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5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.932cm"/>
    </style:style>
    <style:style style:family="table-column" style:name="T3.C69">
      <style:table-column-properties style:column-width="10.853cm"/>
    </style:style>
    <style:style style:family="paragraph" style:name="P23" style:parent-style-name="13">
      <style:paragraph-properties style:snap-to-layout-grid="false"/>
    </style:style>
    <style:style style:family="text" style:name="T61">
      <style:text-properties style:font-name="바탕" style:font-name-asian="휴먼고딕"/>
    </style:style>
    <style:style style:family="table-cell" style:name="T3.R1_C0">
      <style:table-cell-properties fo:border-bottom="0.010cm solid #e9ae2b" fo:border-left="none" fo:border-right="0.010cm solid #e9ae2b" fo:border-top="0.010cm solid #e9ae2b" fo:padding-bottom="0.000cm" fo:padding-left="0.000cm" fo:padding-right="0.000cm" fo:padding-top="0.000cm" style:vertical-align="middle"/>
    </style:style>
    <style:style style:family="paragraph" style:name="P24" style:parent-style-name="13">
      <style:paragraph-properties style:snap-to-layout-grid="false"/>
    </style:style>
    <style:style style:family="text" style:name="T62">
      <style:text-properties style:font-name="바탕" style:font-name-asian="휴먼고딕"/>
    </style:style>
    <style:style style:family="text" style:name="T63">
      <style:text-properties style:font-name="바탕" style:font-name-asian="휴먼고딕"/>
    </style:style>
    <style:style style:family="text" style:name="T64">
      <style:text-properties style:font-name="바탕" style:font-name-asian="휴먼고딕"/>
    </style:style>
    <style:style style:family="text" style:name="T65">
      <style:text-properties style:font-name="바탕" style:font-name-asian="휴먼고딕"/>
    </style:style>
    <style:style style:family="text" style:name="T66">
      <style:text-properties style:font-name="바탕" style:font-name-asian="휴먼고딕"/>
    </style:style>
    <style:style style:family="paragraph" style:name="P25" style:parent-style-name="13">
      <style:paragraph-properties style:snap-to-layout-grid="false"/>
    </style:style>
    <style:style style:family="text" style:name="T67">
      <style:text-properties style:font-name="바탕" style:font-name-asian="휴먼고딕"/>
    </style:style>
    <style:style style:family="text" style:name="T68">
      <style:text-properties style:font-name="바탕" style:font-name-asian="휴먼고딕"/>
    </style:style>
    <style:style style:family="text" style:name="T69">
      <style:text-properties style:font-name="바탕" style:font-name-asian="휴먼고딕"/>
    </style:style>
    <style:style style:family="text" style:name="T70">
      <style:text-properties style:font-name="바탕" style:font-name-asian="휴먼고딕"/>
    </style:style>
    <style:style style:family="text" style:name="T71">
      <style:text-properties style:font-name="바탕" style:font-name-asian="휴먼고딕"/>
    </style:style>
    <style:style style:family="paragraph" style:name="P26" style:parent-style-name="13">
      <style:paragraph-properties style:snap-to-layout-grid="false"/>
    </style:style>
    <style:style style:family="text" style:name="T72">
      <style:text-properties style:font-name="바탕" style:font-name-asian="휴먼고딕"/>
    </style:style>
    <style:style style:family="text" style:name="T73">
      <style:text-properties style:font-name="바탕" style:font-name-asian="휴먼고딕"/>
    </style:style>
    <style:style style:family="text" style:name="T74">
      <style:text-properties style:font-name="바탕" style:font-name-asian="휴먼고딕"/>
    </style:style>
    <style:style style:family="text" style:name="T75">
      <style:text-properties style:font-name="바탕" style:font-name-asian="휴먼고딕"/>
    </style:style>
    <style:style style:family="text" style:name="T76">
      <style:text-properties style:font-name="바탕" style:font-name-asian="휴먼고딕"/>
    </style:style>
    <style:style style:family="text" style:name="T77">
      <style:text-properties style:font-name="바탕" style:font-name-asian="휴먼고딕"/>
    </style:style>
    <style:style style:family="paragraph" style:name="P27" style:parent-style-name="13">
      <style:paragraph-properties style:snap-to-layout-grid="false"/>
    </style:style>
    <style:style style:family="text" style:name="T78">
      <style:text-properties style:font-name="바탕" style:font-name-asian="휴먼고딕"/>
    </style:style>
    <style:style style:family="text" style:name="T79">
      <style:text-properties style:font-name="바탕" style:font-name-asian="휴먼고딕"/>
    </style:style>
    <style:style style:family="text" style:name="T80">
      <style:text-properties style:font-name="바탕" style:font-name-asian="휴먼고딕"/>
    </style:style>
    <style:style style:family="text" style:name="T81">
      <style:text-properties style:font-name="바탕" style:font-name-asian="휴먼고딕"/>
    </style:style>
    <style:style style:family="text" style:name="T82">
      <style:text-properties style:font-name="바탕" style:font-name-asian="휴먼고딕"/>
    </style:style>
    <style:style style:family="paragraph" style:name="P28" style:parent-style-name="13">
      <style:paragraph-properties style:snap-to-layout-grid="false"/>
    </style:style>
    <style:style style:family="text" style:name="T83">
      <style:text-properties style:font-name="바탕" style:font-name-asian="휴먼고딕"/>
    </style:style>
    <style:style style:family="text" style:name="T84">
      <style:text-properties style:font-name="바탕" style:font-name-asian="휴먼고딕"/>
    </style:style>
    <style:style style:family="text" style:name="T85">
      <style:text-properties style:font-name="바탕" style:font-name-asian="휴먼고딕"/>
    </style:style>
    <style:style style:family="text" style:name="T86">
      <style:text-properties style:font-name="바탕" style:font-name-asian="휴먼고딕"/>
    </style:style>
    <style:style style:family="text" style:name="T87">
      <style:text-properties style:font-name="바탕" style:font-name-asian="휴먼고딕"/>
    </style:style>
    <style:style style:family="paragraph" style:name="P29" style:parent-style-name="13">
      <style:paragraph-properties style:snap-to-layout-grid="false"/>
    </style:style>
    <style:style style:family="text" style:name="T88">
      <style:text-properties style:font-name="바탕" style:font-name-asian="휴먼고딕"/>
    </style:style>
    <style:style style:family="text" style:name="T89">
      <style:text-properties style:font-name="바탕" style:font-name-asian="휴먼고딕"/>
    </style:style>
    <style:style style:family="text" style:name="T90">
      <style:text-properties style:font-name="바탕" style:font-name-asian="휴먼고딕"/>
    </style:style>
    <style:style style:family="text" style:name="T91">
      <style:text-properties style:font-name="바탕" style:font-name-asian="휴먼고딕"/>
    </style:style>
    <style:style style:family="text" style:name="T92">
      <style:text-properties style:font-name="바탕" style:font-name-asian="휴먼고딕"/>
    </style:style>
    <style:style style:family="paragraph" style:name="P30" style:parent-style-name="13">
      <style:paragraph-properties style:snap-to-layout-grid="false"/>
    </style:style>
    <style:style style:family="text" style:name="T93">
      <style:text-properties style:font-name="바탕" style:font-name-asian="휴먼고딕"/>
    </style:style>
    <style:style style:family="text" style:name="T94">
      <style:text-properties style:font-name="바탕" style:font-name-asian="휴먼고딕"/>
    </style:style>
    <style:style style:family="text" style:name="T95">
      <style:text-properties style:font-name="바탕" style:font-name-asian="휴먼고딕"/>
    </style:style>
    <style:style style:family="text" style:name="T96">
      <style:text-properties style:font-name="바탕" style:font-name-asian="휴먼고딕"/>
    </style:style>
    <style:style style:family="text" style:name="T97">
      <style:text-properties style:font-name="바탕" style:font-name-asian="휴먼고딕"/>
    </style:style>
    <style:style style:family="table-cell" style:name="T3.R1_C1">
      <style:table-cell-properties fo:border-bottom="0.010cm solid #e9ae2b" fo:border-left="0.010cm solid #e9ae2b" fo:border-right="none" fo:border-top="0.010cm solid #e9ae2b" fo:padding-bottom="0.000cm" fo:padding-left="0.000cm" fo:padding-right="0.000cm" fo:padding-top="0.000cm" style:vertical-align="middle"/>
    </style:style>
    <style:style style:family="table-row" style:name="T3.R1">
      <style:table-row-properties style:min-row-height="3.191cm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33" style:parent-style-name="8">
      <style:paragraph-properties style:snap-to-layout-grid="false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34" style:parent-style-name="8">
      <style:paragraph-properties style:snap-to-layout-grid="false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35" style:parent-style-name="8">
      <style:paragraph-properties style:snap-to-layout-grid="false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36" style:parent-style-name="8">
      <style:paragraph-properties style:snap-to-layout-grid="false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37" style:parent-style-name="8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1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산업부</text:span><text:span text:style-name="T8">, IT</text:span><text:span text:style-name="T9">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 </text:span><text:span text:style-name="T14">담당 </text:span><text:span text:style-name="T15">: </text:span><text:span text:style-name="T16">심현덕 간사 </text:span><text:span text:style-name="T17">010-9323-9863 yubi@pspd.org )</text:span></text:p></table:table-cell></table:table-row><table:table-row table:style-name="T1.R3"><table:table-cell table:style-name="T1.R3_C0"><text:p text:style-name="P6"><text:span text:style-name="T18">제    목</text:span></text:p></table:table-cell><table:table-cell table:style-name="T1.R3_C1"><text:p text:style-name="P7"><text:span text:style-name="T19">참여연대</text:span><text:span text:style-name="T20">, </text:span><text:span text:style-name="T21">방통위의 과징금 경감 기준 입법예고 의견서 제출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6. 5. 11(</text:span><text:span text:style-name="T24">수</text:span><text:span text:style-name="T25">). (</text:span><text:span text:style-name="T26">총 </text:span><text:span text:style-name="T27">2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보도자료</text:span></text:p></table:table-cell></table:table-row></table:table></draw:text-box></draw:frame></text:p>
      <text:p text:style-name="P12"><draw:frame draw:style-name="fr2" draw:z-index="0" svg:width="14.920cm" svg:x="0.000cm" svg:y="-2.514cm" text:anchor-type="as-char"><draw:text-box fo:min-height="2.5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참여연대</text:span><text:span text:style-name="T32">, </text:span><text:span text:style-name="T33">방통위의 과징금 경감 기준 입법예고 의견서 제출</text:span></text:p><text:p text:style-name="P14"><text:span text:style-name="T34">외국에 비해 감경 항목과 감경 폭이 지나치게 커</text:span></text:p><text:p text:style-name="P15"><text:span text:style-name="T35">과징금 면죄부로 기능할 우려가 있는 자율준수프로그램 철회해야</text:span></text:p></table:table-cell></table:table-row></table:table></draw:text-box></draw:frame></text:p>
      <text:p text:style-name="P16"/>
      <text:p text:style-name="P17"><text:span text:style-name="T36">1. </text:span><text:span text:style-name="T37">참여연대 민생희망본부</text:span><text:span text:style-name="T38">(</text:span><text:span text:style-name="T39">본부장</text:span><text:span text:style-name="T40">:</text:span><text:span text:style-name="T41">조형수 변호사</text:span><text:span text:style-name="T42">)</text:span><text:span text:style-name="T43">는 방통위가 발표한 </text:span><text:span text:style-name="T44">「</text:span><text:span text:style-name="T45">인터넷멀티미디어방송사업법</text:span><text:span text:style-name="T46">」 </text:span><text:span text:style-name="T47">상의 과징금 감경기준 입법예고에 대한 의견서를 제출한다</text:span><text:span text:style-name="T48">. </text:span><text:span text:style-name="T49">의견서에 과징금 면죄부 기능할 우려가 높은 점을 지적하며 과징금 항목 및 감경 폭 축소를 촉구했다</text:span><text:span text:style-name="T50">.</text:span></text:p>
      <text:p text:style-name="P18"/>
      <text:p text:style-name="P19"><text:span text:style-name="T51">2. </text:span><text:span text:style-name="T52">방통위는 최근 과징금 감경기준을 연이어 발표하고 있다</text:span><text:span text:style-name="T53">. </text:span><text:span text:style-name="T54">그러던 중에 인터넷멀티미디어방송사업법 상의 과징금 감경기준 입법예고를 </text:span><text:span text:style-name="T55">4.19. </text:span><text:span text:style-name="T56">발표했다</text:span><text:span text:style-name="T57">. </text:span></text:p>
      <text:p text:style-name="P20"/>
      <text:p text:style-name="P21"><text:span text:style-name="T58">3. </text:span><text:span text:style-name="T59">방통위가 제시한 추가적 감경기준은 다음과 같다</text:span><text:span text:style-name="T60">. </text:span></text:p>
      <text:p text:style-name="P22"><draw:frame draw:style-name="fr3" draw:z-index="0" svg:width="12.785cm" svg:x="0.000cm" svg:y="0.000cm" text:anchor-type="paragraph"><draw:text-box fo:min-height="3.191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23"><text:span text:style-name="T61">감경기준</text:span></text:p></table:table-cell><table:table-cell table:style-name="T3.R1_C1"><text:p text:style-name="P24"><text:span text:style-name="T62">① </text:span><text:span text:style-name="T63">조사협력                     </text:span><text:span text:style-name="T64">    </text:span><text:span text:style-name="T65">: 20% </text:span><text:span text:style-name="T66">이내</text:span></text:p><text:p text:style-name="P25"><text:span text:style-name="T67">② </text:span><text:span text:style-name="T68">과실에 의한 위반              </text:span><text:span text:style-name="T69">   </text:span><text:span text:style-name="T70">: 30% </text:span><text:span text:style-name="T71">이내</text:span></text:p><text:p text:style-name="P26"><text:span text:style-name="T72">③ </text:span><text:span text:style-name="T73">조사착수 이전 위반행위 자진 시정</text:span><text:span text:style-name="T74"> </text:span><text:span text:style-name="T75">: 20%</text:span><text:span text:style-name="T76">～</text:span><text:span text:style-name="T77">50%</text:span></text:p><text:p text:style-name="P27"><text:span text:style-name="T78">④ </text:span><text:span text:style-name="T79">조사착수 이후 위반행위 자진 시정</text:span><text:span text:style-name="T80"> </text:span><text:span text:style-name="T81">: 20% </text:span><text:span text:style-name="T82">이내</text:span></text:p><text:p text:style-name="P28"><text:span text:style-name="T83">⑤ </text:span><text:span text:style-name="T84">자율 준수 프로그램 교육         </text:span><text:span text:style-name="T85"> </text:span><text:span text:style-name="T86">: 10% </text:span><text:span text:style-name="T87">이내</text:span></text:p><text:p text:style-name="P29"><text:span text:style-name="T88">⑥ </text:span><text:span text:style-name="T89">재발방지 조치 도입              </text:span><text:span text:style-name="T90"> </text:span><text:span text:style-name="T91">: 30% </text:span><text:span text:style-name="T92">이내</text:span></text:p><text:p text:style-name="P30"><text:span text:style-name="T93">⑦ </text:span><text:span text:style-name="T94">기타                            </text:span><text:span text:style-name="T95"> </text:span><text:span text:style-name="T96">: 10% </text:span><text:span text:style-name="T97">이내</text:span></text:p></table:table-cell></table:table-row></table:table></draw:text-box></draw:frame></text:p>
      <text:p text:style-name="P31"/>
      <text:p text:style-name="P32"><text:span text:style-name="T98">4. </text:span><text:span text:style-name="T99">참여연대 민생희망본부는 다음의 내용을 지적했다</text:span><text:span text:style-name="T100">.</text:span></text:p>
      <text:p text:style-name="P33"><text:span text:style-name="T101">• </text:span><text:span text:style-name="T102">공정위가 </text:span><text:span text:style-name="T103">2001</text:span><text:span text:style-name="T104">년부터 자율준수 프로그램을 도입하여 </text:span><text:span text:style-name="T105">500</text:span><text:span text:style-name="T106">여개가 넘는 기업들이 운영 자율준수프로그램을 운영하고 있으나 </text:span><text:span text:style-name="T107">2009</text:span><text:span text:style-name="T108">년부터 </text:span><text:span text:style-name="T109">2013</text:span><text:span text:style-name="T110">년까지 적용된 사례가 단 </text:span><text:span text:style-name="T111">3</text:span><text:span text:style-name="T112">건에 불과하다</text:span><text:span text:style-name="T113">.</text:span></text:p>
      <text:p text:style-name="P34"><text:span text:style-name="T114">• </text:span><text:span text:style-name="T115">외국에 비해서 과징금 감경 사유 항목도 매우 많고 감경폭도 매우 큰 편이다</text:span><text:span text:style-name="T116">.</text:span></text:p>
      <text:p text:style-name="P35"><text:span text:style-name="T117">• </text:span><text:span text:style-name="T118">공정위는 감경 항목과 감경 폭을 축소하여 </text:span><text:span text:style-name="T119">2013</text:span><text:span text:style-name="T120">년에 개정한 바 있다</text:span><text:span text:style-name="T121">.</text:span></text:p>
      <text:p text:style-name="P36"><text:span text:style-name="T122">• </text:span><text:span text:style-name="T123">특히 자율준수프로그램은 기업의 형식적인 행위에 그칠 수 있어서 과징금 면죄부 기능을 할 우려가 높다</text:span><text:span text:style-name="T124">.</text:span></text:p>
      <text:p text:style-name="P37"/>
      <text:p text:style-name="P38"><text:span text:style-name="T125">5. </text:span><text:span text:style-name="T126">따라서 과징금 감경 항목과 면제 폭 축소를 촉구하는 내용으로 의견서를 방통위에 제출했다</text:span><text:span text:style-name="T127">. </text:span><text:span text:style-name="T128">사실상 현재 과징금 부과 수준은 기업의 불법행위로 인한 피해수준보다 훨씬 못 미친 수준이라서 규제당국이 소극 행정을 펼치고 있다는 비판이 많았다</text:span><text:span text:style-name="T129">. </text:span><text:span text:style-name="T130">그런데</text:span><text:span text:style-name="T131">, </text:span><text:span text:style-name="T132">방통위는 지금의 과징금을 더 경감시켜주려는 시도를 하고 있는 것이다</text:span><text:span text:style-name="T133">.</text:span></text:p>
      <text:p text:style-name="P39"/>
      <text:p text:style-name="P40"><text:span text:style-name="T134">6. </text:span><text:span text:style-name="T135">통신은 모든 국민이 광범위하게 이용하고 있는 보편적 서비스이다</text:span><text:span text:style-name="T136">. </text:span><text:span text:style-name="T137">통신사들의 위법 행위는 통신 소비자에게 폭넓은 피해를 입힐 수 있기 때문에 방통위를 비롯한 규제당국의 엄격한 법률 집행과 위법행위에 대한 처벌이 필요하다</text:span><text:span text:style-name="T138">. </text:span><text:span text:style-name="T139">그런데 과징금을 감경을 해준다면 통신사들의 위법행위를 더 부추길 우려가 크다</text:span><text:span text:style-name="T140">. </text:span><text:span text:style-name="T141">방통위는 </text:span><text:span text:style-name="T142">「</text:span><text:span text:style-name="T143">인터넷멀티미디어방송사업법</text:span><text:span text:style-name="T144">」 </text:span><text:span text:style-name="T145">상의 과징금 감경기준 입법예고 뿐만 아니라 일련의 자율준수프로그램 도입에 신중을 기해야 할 것이다</text:span><text:span text:style-name="T146">.</text:span></text:p>
      <text:p text:style-name="P41"/>
      <text:p text:style-name="P42"><text:span text:style-name="T147">▣ </text:span><text:span text:style-name="T148">별첨자료 </text:span></text:p>
      <text:p text:style-name="P43"><text:span text:style-name="T149">1. </text:span><text:span text:style-name="T150">인터넷멀티미디어방송사업법 과징금 부과 세부기준 제정 입법예고 의견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3" style:parent-style-name="Standard">
      <style:paragraph-properties fo:line-height="135%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HCI Hollyhock" style:font-name-asian="휴먼고딕" style:font-size-asian="9.0pt" style:font-weight-asian="bold"/>
    </style:style>
    <style:style style:class="text" style:family="paragraph" style:name="8" style:parent-style-name="Standard">
      <style:paragraph-properties fo:line-height="150%" fo:margin-left="1.411cm" fo:margin-right="1.411cm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1.2pt" style:font-name="HCI Tulip" style:font-name-asian="휴먼명조" style:font-size-asian="12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11일 수요일 오전 10:06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