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HY수평선B" svg:font-family="HY수평선B"/>
    <style:font-face style:font-family-generic="system" style:font-pitch="variable" style:name="새굴림" svg:font-family="새굴림"/>
    <style:font-face style:font-family-generic="system" style:font-pitch="variable" style:name="굴림" svg:font-family="굴림"/>
    <style:font-face style:font-family-generic="system" style:font-pitch="variable" style:name="새굴림" svg:font-family="새굴림"/>
    <style:font-face style:font-family-generic="system" style:font-pitch="variable" style:name="굴림" svg:font-family="굴림"/>
    <style:font-face style:font-family-generic="system" style:font-pitch="variable" style:name="함초롬바탕 확장" svg:font-family="함초롬바탕 확장"/>
    <style:font-face style:font-family-generic="system" style:font-pitch="variable" style:name="함초롬바탕 확장" svg:font-family="함초롬바탕 확장"/>
    <style:font-face style:font-family-generic="system" style:font-pitch="variable" style:name="함초롬바탕 확장" svg:font-family="함초롬바탕 확장"/>
    <style:font-face style:font-family-generic="system" style:font-pitch="variable" style:name="함초롬바탕 확장" svg:font-family="함초롬바탕 확장"/>
    <style:font-face style:font-family-generic="system" style:font-pitch="variable" style:name="함초롬바탕 확장" svg:font-family="함초롬바탕 확장"/>
    <style:font-face style:font-family-generic="system" style:font-pitch="variable" style:name="함초롬바탕 확장" svg:font-family="함초롬바탕 확장"/>
    <style:font-face style:font-family-generic="system" style:font-pitch="variable" style:name="함초롬바탕 확장" svg:font-family="함초롬바탕 확장"/>
    <style:font-face style:font-family-generic="system" style:font-pitch="variable" style:name="함초롬바탕 확장" svg:font-family="함초롬바탕 확장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HY수평선B" svg:font-family="HY수평선B"/>
    <style:font-face style:font-family-generic="system" style:font-pitch="variable" style:name="신명 신그래픽" svg:font-family="신명 신그래픽"/>
    <style:font-face style:font-family-generic="system" style:font-pitch="variable" style:name="새굴림" svg:font-family="새굴림"/>
    <style:font-face style:font-family-generic="system" style:font-pitch="variable" style:name="새굴림" svg:font-family="새굴림"/>
  </office:font-face-decls>
  <office:automatic-styles>
    <style:style style:family="paragraph" style:name="P1" style:parent-style-name="0">
      <style:paragraph-properties fo:line-height="130%" fo:text-align="center" style:snap-to-layout-grid="true"/>
    </style:style>
    <style:style style:family="text" style:name="T1">
      <style:text-properties fo:font-size="24.0pt" fo:font-weight="bold" fo:letter-spacing="-2.4pt" style:font-name="바탕" style:font-name-asian="HY수평선B" style:font-size-asian="24.0pt" style:font-weight-asian="bold"/>
    </style:style>
    <style:style style:family="paragraph" style:name="P2" style:parent-style-name="0">
      <style:paragraph-properties fo:line-height="180%" style:snap-to-layout-grid="true"/>
    </style:style>
    <style:style style:family="paragraph" style:name="P3" style:parent-style-name="0">
      <style:paragraph-properties fo:line-height="180%" style:snap-to-layout-grid="true"/>
    </style:style>
    <style:style style:family="text" style:name="T2">
      <style:text-properties fo:font-size="11.0pt" fo:font-weight="bold" style:font-name="바탕" style:font-name-asian="새굴림" style:font-size-asian="11.0pt" style:font-weight-asian="bold"/>
    </style:style>
    <style:style style:family="text" style:name="T3">
      <style:text-properties fo:font-size="11.0pt" fo:font-weight="bold" style:font-name="바탕" style:font-name-asian="새굴림" style:font-size-asian="11.0pt" style:font-weight-asian="bold"/>
    </style:style>
    <style:style style:family="text" style:name="T4">
      <style:text-properties fo:font-size="11.0pt" fo:font-weight="bold" style:font-name="바탕" style:font-name-asian="새굴림" style:font-size-asian="11.0pt" style:font-weight-asian="bold"/>
    </style:style>
    <style:style style:family="text" style:name="T5">
      <style:text-properties fo:font-size="11.0pt" fo:font-weight="bold" style:font-name="바탕" style:font-name-asian="새굴림" style:font-size-asian="11.0pt" style:font-weight-asian="bold"/>
    </style:style>
    <style:style style:family="paragraph" style:name="P4" style:parent-style-name="0">
      <style:paragraph-properties fo:line-height="180%" style:snap-to-layout-grid="true"/>
    </style:style>
    <style:style style:family="text" style:name="T6">
      <style:text-properties fo:font-size="11.0pt" fo:font-weight="bold" style:font-name="새굴림" style:font-name-asian="새굴림" style:font-size-asian="11.0pt" style:font-weight-asian="bold"/>
    </style:style>
    <style:style style:family="text" style:name="T7">
      <style:text-properties fo:font-size="11.0pt" fo:font-weight="bold" style:font-name="바탕" style:font-name-asian="새굴림" style:font-size-asian="11.0pt" style:font-weight-asian="bold"/>
    </style:style>
    <style:style style:family="text" style:name="T8">
      <style:text-properties fo:font-size="11.0pt" fo:font-weight="bold" style:font-name="새굴림" style:font-name-asian="새굴림" style:font-size-asian="11.0pt" style:font-weight-asian="bold"/>
    </style:style>
    <style:style style:family="text" style:name="T9">
      <style:text-properties fo:font-size="11.0pt" fo:font-weight="bold" style:font-name="바탕" style:font-name-asian="새굴림" style:font-size-asian="11.0pt" style:font-weight-asian="bold"/>
    </style:style>
    <style:style style:family="text" style:name="T10">
      <style:text-properties fo:font-size="11.0pt" fo:font-weight="bold" style:font-name="새굴림" style:font-name-asian="새굴림" style:font-size-asian="11.0pt" style:font-weight-asian="bold"/>
    </style:style>
    <style:style style:family="text" style:name="T11">
      <style:text-properties fo:font-size="11.0pt" fo:font-weight="bold" style:font-name="바탕" style:font-name-asian="새굴림" style:font-size-asian="11.0pt" style:font-weight-asian="bold"/>
    </style:style>
    <style:style style:family="paragraph" style:name="P5" style:parent-style-name="0">
      <style:paragraph-properties fo:line-height="130%" fo:margin-left="1.939cm" fo:text-indent="-1.939cm" style:snap-to-layout-grid="true"/>
    </style:style>
    <style:style style:family="text" style:name="T12">
      <style:text-properties fo:font-size="11.0pt" fo:font-weight="bold" style:font-name="바탕" style:font-name-asian="새굴림" style:font-size-asian="11.0pt" style:font-weight-asian="bold"/>
    </style:style>
    <style:style style:family="text" style:name="T13">
      <style:text-properties fo:font-size="11.0pt" fo:font-weight="bold" style:font-name="바탕" style:font-name-asian="새굴림" style:font-size-asian="11.0pt" style:font-weight-asian="bold"/>
    </style:style>
    <style:style style:family="text" style:name="T14">
      <style:text-properties fo:font-size="11.0pt" fo:font-weight="bold" style:font-name="바탕" style:font-name-asian="굴림" style:font-size-asian="11.0pt" style:font-weight-asian="bold"/>
    </style:style>
    <style:style style:family="text" style:name="T15">
      <style:text-properties fo:font-size="11.0pt" fo:font-weight="bold" style:font-name="바탕" style:font-name-asian="굴림" style:font-size-asian="11.0pt" style:font-weight-asian="bold"/>
    </style:style>
    <style:style style:family="paragraph" style:name="P6" style:parent-style-name="0">
      <style:paragraph-properties fo:line-height="195%" style:snap-to-layout-grid="true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50cm"/>
    </style:style>
    <style:style style:family="paragraph" style:name="P7" style:parent-style-name="0">
      <style:paragraph-properties fo:line-height="155%" fo:text-indent="1.704cm" style:snap-to-layout-grid="true"/>
    </style:style>
    <style:style style:family="graphic" style:name="gr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12cm"/>
    </style:style>
    <style:style style:family="text" style:name="T16">
      <style:text-properties fo:font-size="11.0pt" style:font-name="함초롬바탕 확장" style:font-name-asian="함초롬바탕 확장" style:font-size-asian="11.0pt"/>
    </style:style>
    <style:style style:family="text" style:name="T17">
      <style:text-properties fo:font-size="11.0pt" style:font-name="바탕" style:font-name-asian="함초롬바탕 확장" style:font-size-asian="11.0pt"/>
    </style:style>
    <style:style style:family="text" style:name="T18">
      <style:text-properties fo:font-size="11.0pt" style:font-name="함초롬바탕 확장" style:font-name-asian="함초롬바탕 확장" style:font-size-asian="11.0pt"/>
    </style:style>
    <style:style style:family="text" style:name="T19">
      <style:text-properties fo:font-size="11.0pt" style:font-name="바탕" style:font-name-asian="함초롬바탕 확장" style:font-size-asian="11.0pt"/>
    </style:style>
    <style:style style:family="text" style:name="T20">
      <style:text-properties fo:font-size="11.0pt" style:font-name="함초롬바탕 확장" style:font-name-asian="함초롬바탕 확장" style:font-size-asian="11.0pt"/>
    </style:style>
    <style:style style:family="paragraph" style:name="P8" style:parent-style-name="0">
      <style:paragraph-properties fo:line-height="155%" fo:text-indent="1.704cm" style:snap-to-layout-grid="true"/>
    </style:style>
    <style:style style:family="text" style:name="T21">
      <style:text-properties fo:font-size="11.0pt" style:font-name="함초롬바탕 확장" style:font-name-asian="함초롬바탕 확장" style:font-size-asian="11.0pt"/>
    </style:style>
    <style:style style:family="text" style:name="T22">
      <style:text-properties fo:font-size="11.0pt" style:font-name="바탕" style:font-name-asian="함초롬바탕 확장" style:font-size-asian="11.0pt"/>
    </style:style>
    <style:style style:family="text" style:name="T23">
      <style:text-properties fo:font-size="11.0pt" style:font-name="함초롬바탕 확장" style:font-name-asian="함초롬바탕 확장" style:font-size-asian="11.0pt"/>
    </style:style>
    <style:style style:family="text" style:name="T24">
      <style:text-properties fo:font-size="11.0pt" style:font-name="바탕" style:font-name-asian="함초롬바탕 확장" style:font-size-asian="11.0pt"/>
    </style:style>
    <style:style style:family="text" style:name="T25">
      <style:text-properties fo:font-size="11.0pt" style:font-name="함초롬바탕 확장" style:font-name-asian="함초롬바탕 확장" style:font-size-asian="11.0pt"/>
    </style:style>
    <style:style style:family="text" style:name="T26">
      <style:text-properties fo:font-size="11.0pt" style:font-name="바탕" style:font-name-asian="함초롬바탕 확장" style:font-size-asian="11.0pt"/>
    </style:style>
    <style:style style:family="text" style:name="T27">
      <style:text-properties fo:font-size="11.0pt" style:font-name="함초롬바탕 확장" style:font-name-asian="함초롬바탕 확장" style:font-size-asian="11.0pt"/>
    </style:style>
    <style:style style:family="paragraph" style:name="P9" style:parent-style-name="0">
      <style:paragraph-properties fo:line-height="155%" fo:text-indent="1.704cm" style:snap-to-layout-grid="true"/>
    </style:style>
    <style:style style:family="text" style:name="T28">
      <style:text-properties fo:font-size="11.0pt" style:font-name="함초롬바탕 확장" style:font-name-asian="함초롬바탕 확장" style:font-size-asian="11.0pt"/>
    </style:style>
    <style:style style:family="text" style:name="T29">
      <style:text-properties fo:font-size="11.0pt" style:font-name="바탕" style:font-name-asian="함초롬바탕 확장" style:font-size-asian="11.0pt"/>
    </style:style>
    <style:style style:family="text" style:name="T30">
      <style:text-properties fo:font-size="11.0pt" style:font-name="바탕" style:font-name-asian="함초롬바탕 확장" style:font-size-asian="11.0pt"/>
    </style:style>
    <style:style style:family="text" style:name="T31">
      <style:text-properties fo:font-size="11.0pt" style:font-name="바탕" style:font-name-asian="함초롬바탕 확장" style:font-size-asian="11.0pt"/>
    </style:style>
    <style:style style:family="text" style:name="T32">
      <style:text-properties fo:font-size="11.0pt" style:font-name="바탕" style:font-name-asian="함초롬바탕 확장" style:font-size-asian="11.0pt"/>
    </style:style>
    <style:style style:family="text" style:name="T33">
      <style:text-properties fo:font-size="11.0pt" style:font-name="바탕" style:font-name-asian="함초롬바탕 확장" style:font-size-asian="11.0pt"/>
    </style:style>
    <style:style style:family="text" style:name="T34">
      <style:text-properties fo:font-size="11.0pt" style:font-name="바탕" style:font-name-asian="함초롬바탕 확장" style:font-size-asian="11.0pt"/>
    </style:style>
    <style:style style:family="text" style:name="T35">
      <style:text-properties fo:font-size="11.0pt" style:font-name="바탕" style:font-name-asian="함초롬바탕 확장" style:font-size-asian="11.0pt"/>
    </style:style>
    <style:style style:family="text" style:name="T36">
      <style:text-properties fo:font-size="11.0pt" style:font-name="바탕" style:font-name-asian="함초롬바탕 확장" style:font-size-asian="11.0pt"/>
    </style:style>
    <style:style style:family="text" style:name="T37">
      <style:text-properties fo:font-size="11.0pt" style:font-name="바탕" style:font-name-asian="함초롬바탕 확장" style:font-size-asian="11.0pt"/>
    </style:style>
    <style:style style:family="text" style:name="T38">
      <style:text-properties fo:font-size="11.0pt" style:font-name="바탕" style:font-name-asian="함초롬바탕 확장" style:font-size-asian="11.0pt"/>
    </style:style>
    <style:style style:family="text" style:name="T39">
      <style:text-properties fo:font-size="11.0pt" style:font-name="바탕" style:font-name-asian="함초롬바탕 확장" style:font-size-asian="11.0pt"/>
    </style:style>
    <style:style style:family="text" style:name="T40">
      <style:text-properties fo:font-size="11.0pt" style:font-name="바탕" style:font-name-asian="함초롬바탕 확장" style:font-size-asian="11.0pt"/>
    </style:style>
    <style:style style:family="text" style:name="T41">
      <style:text-properties fo:font-size="11.0pt" style:font-name="바탕" style:font-name-asian="함초롬바탕 확장" style:font-size-asian="11.0pt"/>
    </style:style>
    <style:style style:family="text" style:name="T42">
      <style:text-properties fo:font-size="11.0pt" style:font-name="함초롬바탕 확장" style:font-name-asian="함초롬바탕 확장" style:font-size-asian="11.0pt"/>
    </style:style>
    <style:style style:family="text" style:name="T43">
      <style:text-properties fo:font-size="11.0pt" style:font-name="바탕" style:font-name-asian="함초롬바탕 확장" style:font-size-asian="11.0pt"/>
    </style:style>
    <style:style style:family="text" style:name="T44">
      <style:text-properties fo:font-size="11.0pt" style:font-name="함초롬바탕 확장" style:font-name-asian="함초롬바탕 확장" style:font-size-asian="11.0pt"/>
    </style:style>
    <style:style style:family="text" style:name="T45">
      <style:text-properties fo:font-size="11.0pt" style:font-name="바탕" style:font-name-asian="함초롬바탕 확장" style:font-size-asian="11.0pt"/>
    </style:style>
    <style:style style:family="text" style:name="T46">
      <style:text-properties fo:font-size="11.0pt" style:font-name="함초롬바탕 확장" style:font-name-asian="함초롬바탕 확장" style:font-size-asian="11.0pt"/>
    </style:style>
    <style:style style:family="text" style:name="T47">
      <style:text-properties fo:font-size="11.0pt" style:font-name="바탕" style:font-name-asian="함초롬바탕 확장" style:font-size-asian="11.0pt"/>
    </style:style>
    <style:style style:family="text" style:name="T48">
      <style:text-properties fo:font-size="11.0pt" style:font-name="함초롬바탕 확장" style:font-name-asian="함초롬바탕 확장" style:font-size-asian="11.0pt"/>
    </style:style>
    <style:style style:family="paragraph" style:name="P10" style:parent-style-name="0">
      <style:paragraph-properties fo:line-height="155%" fo:text-indent="1.704cm" style:snap-to-layout-grid="true"/>
    </style:style>
    <style:style style:family="text" style:name="T49">
      <style:text-properties fo:font-size="11.0pt" style:font-name="함초롬바탕 확장" style:font-name-asian="함초롬바탕 확장" style:font-size-asian="11.0pt"/>
    </style:style>
    <style:style style:family="text" style:name="T50">
      <style:text-properties fo:font-size="11.0pt" style:font-name="바탕" style:font-name-asian="함초롬바탕 확장" style:font-size-asian="11.0pt"/>
    </style:style>
    <style:style style:family="text" style:name="T51">
      <style:text-properties fo:font-size="11.0pt" style:font-name="함초롬바탕 확장" style:font-name-asian="함초롬바탕 확장" style:font-size-asian="11.0pt"/>
    </style:style>
    <style:style style:family="text" style:name="T52">
      <style:text-properties fo:font-size="11.0pt" style:font-name="바탕" style:font-name-asian="함초롬바탕 확장" style:font-size-asian="11.0pt"/>
    </style:style>
    <style:style style:family="text" style:name="T53">
      <style:text-properties fo:font-size="11.0pt" style:font-name="함초롬바탕 확장" style:font-name-asian="함초롬바탕 확장" style:font-size-asian="11.0pt"/>
    </style:style>
    <style:style style:family="paragraph" style:name="P11" style:parent-style-name="0">
      <style:paragraph-properties fo:line-height="155%" fo:text-indent="1.704cm" style:snap-to-layout-grid="true"/>
    </style:style>
    <style:style style:family="text" style:name="T54">
      <style:text-properties fo:font-size="11.0pt" style:font-name="함초롬바탕 확장" style:font-name-asian="함초롬바탕 확장" style:font-size-asian="11.0pt"/>
    </style:style>
    <style:style style:family="text" style:name="T55">
      <style:text-properties fo:font-size="11.0pt" style:font-name="바탕" style:font-name-asian="함초롬바탕 확장" style:font-size-asian="11.0pt"/>
    </style:style>
    <style:style style:family="text" style:name="T56">
      <style:text-properties fo:font-size="11.0pt" style:font-name="함초롬바탕 확장" style:font-name-asian="함초롬바탕 확장" style:font-size-asian="11.0pt"/>
    </style:style>
    <style:style style:family="text" style:name="T57">
      <style:text-properties fo:font-size="11.0pt" style:font-name="바탕" style:font-name-asian="함초롬바탕 확장" style:font-size-asian="11.0pt"/>
    </style:style>
    <style:style style:family="text" style:name="T58">
      <style:text-properties fo:font-size="11.0pt" style:font-name="함초롬바탕 확장" style:font-name-asian="함초롬바탕 확장" style:font-size-asian="11.0pt"/>
    </style:style>
    <style:style style:family="paragraph" style:name="P12" style:parent-style-name="0">
      <style:paragraph-properties fo:line-height="155%" fo:margin-left="0.351cm" fo:text-indent="-0.351cm" style:snap-to-layout-grid="true"/>
    </style:style>
    <style:style style:family="paragraph" style:name="P13" style:parent-style-name="0">
      <style:paragraph-properties fo:line-height="155%" fo:margin-left="0.351cm" fo:text-align="center" fo:text-indent="-0.351cm" style:snap-to-layout-grid="true"/>
    </style:style>
    <style:style style:family="text" style:name="T59">
      <style:text-properties fo:font-size="11.0pt" style:font-name="함초롬바탕 확장" style:font-name-asian="함초롬바탕 확장" style:font-size-asian="11.0pt"/>
    </style:style>
    <style:style style:family="text" style:name="T60">
      <style:text-properties fo:font-size="11.0pt" style:font-name="바탕" style:font-name-asian="함초롬바탕 확장" style:font-size-asian="11.0pt"/>
    </style:style>
    <style:style style:family="text" style:name="T61">
      <style:text-properties fo:font-size="11.0pt" style:font-name="함초롬바탕 확장" style:font-name-asian="함초롬바탕 확장" style:font-size-asian="11.0pt"/>
    </style:style>
    <style:style style:family="paragraph" style:name="P14" style:parent-style-name="0">
      <style:paragraph-properties fo:line-height="155%" fo:margin-left="3.937cm" fo:text-indent="-1.117cm" style:snap-to-layout-grid="true"/>
    </style:style>
    <style:style style:family="text" style:name="T62">
      <style:text-properties fo:font-size="11.0pt" style:font-name="바탕" style:font-name-asian="함초롬바탕 확장" style:font-size-asian="11.0pt"/>
    </style:style>
    <style:style style:family="text" style:name="T63">
      <style:text-properties fo:font-size="11.0pt" style:font-name="함초롬바탕 확장" style:font-name-asian="함초롬바탕 확장" style:font-size-asian="11.0pt"/>
    </style:style>
    <style:style style:family="text" style:name="T64">
      <style:text-properties fo:font-size="11.0pt" style:font-name="바탕" style:font-name-asian="함초롬바탕 확장" style:font-size-asian="11.0pt"/>
    </style:style>
    <style:style style:family="text" style:name="T65">
      <style:text-properties fo:font-size="11.0pt" style:font-name="함초롬바탕 확장" style:font-name-asian="함초롬바탕 확장" style:font-size-asian="11.0pt"/>
    </style:style>
    <style:style style:family="text" style:name="T66">
      <style:text-properties fo:font-size="11.0pt" style:font-name="바탕" style:font-name-asian="함초롬바탕 확장" style:font-size-asian="11.0pt"/>
    </style:style>
    <style:style style:family="text" style:name="T67">
      <style:text-properties fo:font-size="11.0pt" style:font-name="바탕" style:font-name-asian="함초롬바탕 확장" style:font-size-asian="11.0pt"/>
    </style:style>
    <style:style style:family="text" style:name="T68">
      <style:text-properties fo:font-size="11.0pt" style:font-name="바탕" style:font-name-asian="함초롬바탕 확장" style:font-size-asian="11.0pt"/>
    </style:style>
    <style:style style:family="paragraph" style:name="P15" style:parent-style-name="0">
      <style:paragraph-properties fo:line-height="155%" fo:margin-left="3.937cm" fo:text-indent="-1.117cm" style:snap-to-layout-grid="true"/>
    </style:style>
    <style:style style:family="text" style:name="T69">
      <style:text-properties fo:font-size="11.0pt" style:font-name="바탕" style:font-name-asian="함초롬바탕 확장" style:font-size-asian="11.0pt"/>
    </style:style>
    <style:style style:family="text" style:name="T70">
      <style:text-properties fo:font-size="11.0pt" style:font-name="함초롬바탕 확장" style:font-name-asian="함초롬바탕 확장" style:font-size-asian="11.0pt"/>
    </style:style>
    <style:style style:family="text" style:name="T71">
      <style:text-properties fo:font-size="11.0pt" style:font-name="바탕" style:font-name-asian="함초롬바탕 확장" style:font-size-asian="11.0pt"/>
    </style:style>
    <style:style style:family="text" style:name="T72">
      <style:text-properties fo:font-size="11.0pt" style:font-name="함초롬바탕 확장" style:font-name-asian="함초롬바탕 확장" style:font-size-asian="11.0pt"/>
    </style:style>
    <style:style style:family="text" style:name="T73">
      <style:text-properties fo:font-size="11.0pt" style:font-name="바탕" style:font-name-asian="함초롬바탕 확장" style:font-size-asian="11.0pt"/>
    </style:style>
    <style:style style:family="paragraph" style:name="P16" style:parent-style-name="0">
      <style:paragraph-properties fo:line-height="155%" fo:margin-left="3.937cm" fo:text-indent="-1.117cm" style:snap-to-layout-grid="true"/>
    </style:style>
    <style:style style:family="text" style:name="T74">
      <style:text-properties fo:font-size="11.0pt" style:font-name="바탕" style:font-name-asian="함초롬바탕 확장" style:font-size-asian="11.0pt"/>
    </style:style>
    <style:style style:family="text" style:name="T75">
      <style:text-properties fo:font-size="11.0pt" style:font-name="함초롬바탕 확장" style:font-name-asian="함초롬바탕 확장" style:font-size-asian="11.0pt"/>
    </style:style>
    <style:style style:family="text" style:name="T76">
      <style:text-properties fo:font-size="11.0pt" style:font-name="바탕" style:font-name-asian="함초롬바탕 확장" style:font-size-asian="11.0pt"/>
    </style:style>
    <style:style style:family="text" style:name="T77">
      <style:text-properties fo:font-size="11.0pt" style:font-name="함초롬바탕 확장" style:font-name-asian="함초롬바탕 확장" style:font-size-asian="11.0pt"/>
    </style:style>
    <style:style style:family="text" style:name="T78">
      <style:text-properties fo:font-size="11.0pt" style:font-name="바탕" style:font-name-asian="함초롬바탕 확장" style:font-size-asian="11.0pt"/>
    </style:style>
    <style:style style:family="paragraph" style:name="P17" style:parent-style-name="0">
      <style:paragraph-properties fo:line-height="155%" fo:margin-left="6.996cm" fo:text-indent="-2.646cm" style:snap-to-layout-grid="true"/>
    </style:style>
    <style:style style:family="text" style:name="T79">
      <style:text-properties fo:font-size="11.0pt" style:font-name="바탕" style:font-name-asian="함초롬바탕 확장" style:font-size-asian="11.0pt"/>
    </style:style>
    <style:style style:family="text" style:name="T80">
      <style:text-properties fo:font-size="11.0pt" style:font-name="함초롬바탕 확장" style:font-name-asian="함초롬바탕 확장" style:font-size-asian="11.0pt"/>
    </style:style>
    <style:style style:family="text" style:name="T81">
      <style:text-properties fo:font-size="11.0pt" style:font-name="바탕" style:font-name-asian="함초롬바탕 확장" style:font-size-asian="11.0pt"/>
    </style:style>
    <style:style style:family="text" style:name="T82">
      <style:text-properties fo:font-size="11.0pt" style:font-name="함초롬바탕 확장" style:font-name-asian="함초롬바탕 확장" style:font-size-asian="11.0pt"/>
    </style:style>
    <style:style style:family="text" style:name="T83">
      <style:text-properties fo:font-size="11.0pt" style:font-name="바탕" style:font-name-asian="함초롬바탕 확장" style:font-size-asian="11.0pt"/>
    </style:style>
    <style:style style:family="text" style:name="T84">
      <style:text-properties fo:font-size="11.0pt" style:font-name="바탕" style:font-name-asian="함초롬바탕 확장" style:font-size-asian="11.0pt"/>
    </style:style>
    <style:style style:family="text" style:name="T85">
      <style:text-properties fo:font-size="11.0pt" style:font-name="바탕" style:font-name-asian="함초롬바탕 확장" style:font-size-asian="11.0pt"/>
    </style:style>
    <style:style style:family="text" style:name="T86">
      <style:text-properties fo:font-size="11.0pt" style:font-name="바탕" style:font-name-asian="함초롬바탕 확장" style:font-size-asian="11.0pt"/>
    </style:style>
    <style:style style:family="text" style:name="T87">
      <style:text-properties fo:font-size="11.0pt" style:font-name="바탕" style:font-name-asian="함초롬바탕 확장" style:font-size-asian="11.0pt"/>
    </style:style>
    <style:style style:family="text" style:name="T88">
      <style:text-properties fo:font-size="11.0pt" style:font-name="바탕" style:font-name-asian="함초롬바탕 확장" style:font-size-asian="11.0pt"/>
    </style:style>
    <style:style style:family="text" style:name="T89">
      <style:text-properties fo:font-size="11.0pt" style:font-name="바탕" style:font-name-asian="함초롬바탕 확장" style:font-size-asian="11.0pt"/>
    </style:style>
    <style:style style:family="text" style:name="T90">
      <style:text-properties fo:font-size="11.0pt" style:font-name="바탕" style:font-name-asian="함초롬바탕 확장" style:font-size-asian="11.0pt"/>
    </style:style>
    <style:style style:family="text" style:name="T91">
      <style:text-properties fo:font-size="11.0pt" style:font-name="바탕" style:font-name-asian="함초롬바탕 확장" style:font-size-asian="11.0pt"/>
    </style:style>
    <style:style style:family="text" style:name="T92">
      <style:text-properties fo:font-size="11.0pt" style:font-name="바탕" style:font-name-asian="함초롬바탕 확장" style:font-size-asian="11.0pt"/>
    </style:style>
    <style:style style:family="text" style:name="T93">
      <style:text-properties fo:font-size="11.0pt" style:font-name="바탕" style:font-name-asian="함초롬바탕 확장" style:font-size-asian="11.0pt"/>
    </style:style>
    <style:style style:family="text" style:name="T94">
      <style:text-properties fo:font-size="11.0pt" style:font-name="바탕" style:font-name-asian="함초롬바탕 확장" style:font-size-asian="11.0pt"/>
    </style:style>
    <style:style style:family="text" style:name="T95">
      <style:text-properties fo:font-size="11.0pt" style:font-name="바탕" style:font-name-asian="함초롬바탕 확장" style:font-size-asian="11.0pt"/>
    </style:style>
    <style:style style:family="text" style:name="T96">
      <style:text-properties fo:font-size="11.0pt" style:font-name="함초롬바탕 확장" style:font-name-asian="함초롬바탕 확장" style:font-size-asian="11.0pt"/>
    </style:style>
    <style:style style:family="text" style:name="T97">
      <style:text-properties fo:font-size="11.0pt" style:font-name="바탕" style:font-name-asian="함초롬바탕 확장" style:font-size-asian="11.0pt"/>
    </style:style>
    <style:style style:family="paragraph" style:name="P18" style:parent-style-name="0">
      <style:paragraph-properties fo:line-height="155%" fo:margin-left="3.937cm" fo:text-indent="-1.117cm" style:snap-to-layout-grid="true"/>
    </style:style>
    <style:style style:family="text" style:name="T98">
      <style:text-properties fo:font-size="11.0pt" style:font-name="바탕" style:font-name-asian="함초롬바탕 확장" style:font-size-asian="11.0pt"/>
    </style:style>
    <style:style style:family="text" style:name="T99">
      <style:text-properties fo:font-size="11.0pt" style:font-name="함초롬바탕 확장" style:font-name-asian="함초롬바탕 확장" style:font-size-asian="11.0pt"/>
    </style:style>
    <style:style style:family="text" style:name="T100">
      <style:text-properties fo:font-size="11.0pt" style:font-name="바탕" style:font-name-asian="함초롬바탕 확장" style:font-size-asian="11.0pt"/>
    </style:style>
    <style:style style:family="text" style:name="T101">
      <style:text-properties fo:font-size="11.0pt" style:font-name="함초롬바탕 확장" style:font-name-asian="함초롬바탕 확장" style:font-size-asian="11.0pt"/>
    </style:style>
    <style:style style:family="text" style:name="T102">
      <style:text-properties fo:font-size="11.0pt" style:font-name="바탕" style:font-name-asian="함초롬바탕 확장" style:font-size-asian="11.0pt"/>
    </style:style>
    <style:style style:family="text" style:name="T103">
      <style:text-properties fo:font-size="11.0pt" style:font-name="함초롬바탕 확장" style:font-name-asian="함초롬바탕 확장" style:font-size-asian="11.0pt"/>
    </style:style>
    <style:style style:family="text" style:name="T104">
      <style:text-properties fo:font-size="11.0pt" style:font-name="바탕" style:font-name-asian="함초롬바탕 확장" style:font-size-asian="11.0pt"/>
    </style:style>
    <style:style style:family="text" style:name="T105">
      <style:text-properties fo:font-size="11.0pt" style:font-name="함초롬바탕 확장" style:font-name-asian="함초롬바탕 확장" style:font-size-asian="11.0pt"/>
    </style:style>
    <style:style style:family="text" style:name="T106">
      <style:text-properties fo:font-size="11.0pt" style:font-name="바탕" style:font-name-asian="함초롬바탕 확장" style:font-size-asian="11.0pt"/>
    </style:style>
    <style:style style:family="text" style:name="T107">
      <style:text-properties fo:font-size="11.0pt" style:font-name="함초롬바탕 확장" style:font-name-asian="함초롬바탕 확장" style:font-size-asian="11.0pt"/>
    </style:style>
    <style:style style:family="text" style:name="T108">
      <style:text-properties fo:font-size="11.0pt" style:font-name="바탕" style:font-name-asian="함초롬바탕 확장" style:font-size-asian="11.0pt"/>
    </style:style>
    <style:style style:family="text" style:name="T109">
      <style:text-properties fo:font-size="11.0pt" style:font-name="함초롬바탕 확장" style:font-name-asian="함초롬바탕 확장" style:font-size-asian="11.0pt"/>
    </style:style>
    <style:style style:family="text" style:name="T110">
      <style:text-properties fo:font-size="11.0pt" style:font-name="바탕" style:font-name-asian="함초롬바탕 확장" style:font-size-asian="11.0pt"/>
    </style:style>
    <style:style style:family="paragraph" style:name="P19" style:parent-style-name="0">
      <style:paragraph-properties fo:line-height="155%" fo:margin-left="3.937cm" fo:text-indent="-1.117cm" style:snap-to-layout-grid="true"/>
    </style:style>
    <style:style style:family="text" style:name="T111">
      <style:text-properties fo:font-size="11.0pt" style:font-name="바탕" style:font-name-asian="함초롬바탕 확장" style:font-size-asian="11.0pt"/>
    </style:style>
    <style:style style:family="text" style:name="T112">
      <style:text-properties fo:font-size="11.0pt" style:font-name="함초롬바탕 확장" style:font-name-asian="함초롬바탕 확장" style:font-size-asian="11.0pt"/>
    </style:style>
    <style:style style:family="text" style:name="T113">
      <style:text-properties fo:font-size="11.0pt" style:font-name="바탕" style:font-name-asian="함초롬바탕 확장" style:font-size-asian="11.0pt"/>
    </style:style>
    <style:style style:family="text" style:name="T114">
      <style:text-properties fo:font-size="11.0pt" style:font-name="함초롬바탕 확장" style:font-name-asian="함초롬바탕 확장" style:font-size-asian="11.0pt"/>
    </style:style>
    <style:style style:family="text" style:name="T115">
      <style:text-properties fo:font-size="11.0pt" style:font-name="바탕" style:font-name-asian="함초롬바탕 확장" style:font-size-asian="11.0pt"/>
    </style:style>
    <style:style style:family="paragraph" style:name="P20" style:parent-style-name="0">
      <style:paragraph-properties fo:line-height="155%" fo:margin-left="3.937cm" fo:text-indent="-1.117cm" style:snap-to-layout-grid="true"/>
    </style:style>
    <style:style style:family="text" style:name="T116">
      <style:text-properties fo:font-size="11.0pt" style:font-name="바탕" style:font-name-asian="함초롬바탕 확장" style:font-size-asian="11.0pt"/>
    </style:style>
    <style:style style:family="text" style:name="T117">
      <style:text-properties fo:font-size="11.0pt" style:font-name="함초롬바탕 확장" style:font-name-asian="함초롬바탕 확장" style:font-size-asian="11.0pt"/>
    </style:style>
    <style:style style:family="text" style:name="T118">
      <style:text-properties fo:font-size="11.0pt" style:font-name="바탕" style:font-name-asian="함초롬바탕 확장" style:font-size-asian="11.0pt"/>
    </style:style>
    <style:style style:family="text" style:name="T119">
      <style:text-properties fo:font-size="11.0pt" style:font-name="함초롬바탕 확장" style:font-name-asian="함초롬바탕 확장" style:font-size-asian="11.0pt"/>
    </style:style>
    <style:style style:family="text" style:name="T120">
      <style:text-properties fo:font-size="11.0pt" style:font-name="바탕" style:font-name-asian="함초롬바탕 확장" style:font-size-asian="11.0pt"/>
    </style:style>
    <style:style style:family="text" style:name="T121">
      <style:text-properties fo:font-size="11.0pt" style:font-name="함초롬바탕 확장" style:font-name-asian="함초롬바탕 확장" style:font-size-asian="11.0pt"/>
    </style:style>
    <style:style style:family="text" style:name="T122">
      <style:text-properties fo:font-size="11.0pt" style:font-name="바탕" style:font-name-asian="함초롬바탕 확장" style:font-size-asian="11.0pt"/>
    </style:style>
    <style:style style:family="text" style:name="T123">
      <style:text-properties fo:font-size="11.0pt" style:font-name="함초롬바탕 확장" style:font-name-asian="함초롬바탕 확장" style:font-size-asian="11.0pt"/>
    </style:style>
    <style:style style:family="text" style:name="T124">
      <style:text-properties fo:font-size="11.0pt" style:font-name="함초롬바탕 확장" style:font-name-asian="함초롬바탕 확장" style:font-size-asian="11.0pt"/>
    </style:style>
    <style:style style:family="text" style:name="T125">
      <style:text-properties fo:font-size="11.0pt" style:font-name="바탕" style:font-name-asian="함초롬바탕 확장" style:font-size-asian="11.0pt"/>
    </style:style>
    <style:style style:family="text" style:name="T126">
      <style:text-properties fo:color="#0000ff" fo:font-size="11.0pt" style:font-name="함초롬바탕 확장" style:font-name-asian="함초롬바탕 확장" style:font-size-asian="11.0pt" style:text-underline-color="#0000ff" style:text-underline-style="solid"/>
    </style:style>
    <style:style style:family="text" style:name="T127">
      <style:text-properties fo:font-size="11.0pt" style:font-name="함초롬바탕 확장" style:font-name-asian="함초롬바탕 확장" style:font-size-asian="11.0pt"/>
    </style:style>
    <style:style style:family="paragraph" style:name="P21" style:parent-style-name="0">
      <style:paragraph-properties fo:margin-left="3.937cm" fo:text-indent="-1.117cm" style:snap-to-layout-grid="true"/>
    </style:style>
    <style:style style:family="paragraph" style:name="P22" style:parent-style-name="0">
      <style:paragraph-properties fo:line-height="140%" fo:margin-right="2.066cm" fo:text-align="end" fo:text-indent="1.762cm" style:snap-to-layout-grid="true"/>
    </style:style>
    <style:style style:family="text" style:name="T128">
      <style:text-properties fo:font-size="11.0pt" style:font-name="돋움" style:font-name-asian="돋움" style:font-size-asian="11.0pt"/>
    </style:style>
    <style:style style:family="text" style:name="T129">
      <style:text-properties fo:font-size="11.0pt" style:font-name="바탕" style:font-name-asian="돋움" style:font-size-asian="11.0pt"/>
    </style:style>
    <style:style style:family="text" style:name="T130">
      <style:text-properties fo:font-size="11.0pt" style:font-name="돋움" style:font-name-asian="돋움" style:font-size-asian="11.0pt"/>
    </style:style>
    <style:style style:family="paragraph" style:name="P23" style:parent-style-name="0">
      <style:paragraph-properties fo:line-height="130%" fo:margin-left="1.881cm" fo:margin-right="2.066cm" fo:text-align="" style:snap-to-layout-grid="true"/>
    </style:style>
    <style:style style:family="text" style:name="T131">
      <style:text-properties fo:font-size="22.0pt" fo:font-weight="bold" fo:letter-spacing="-2.2pt" style:font-name="바탕" style:font-name-asian="HY수평선B" style:font-size-asian="22.0pt" style:font-weight-asian="bold"/>
    </style:style>
    <style:style style:family="paragraph" style:name="P24" style:parent-style-name="0">
      <style:paragraph-properties fo:line-height="130%" fo:text-align="center" style:snap-to-layout-grid="true"/>
    </style:style>
    <style:style style:family="graphic" style:name="gr3">
      <style:graphic-properties draw:auto-grow-height="false" draw:auto-grow-width="false" draw:stroke="dash" draw:stroke-dash="Hwp_Dash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100cm"/>
    </style:style>
    <style:style style:family="paragraph" style:name="P25" style:parent-style-name="0">
      <style:paragraph-properties style:snap-to-layout-grid="true"/>
    </style:style>
    <style:style style:family="text" style:name="T132">
      <style:text-properties fo:font-size="11.0pt" style:font-name="바탕" style:font-name-asian="새굴림" style:font-size-asian="11.0pt"/>
    </style:style>
    <style:style style:family="text" style:name="T133">
      <style:text-properties fo:font-size="11.0pt" style:font-name="바탕" style:font-name-asian="새굴림" style:font-size-asian="11.0pt"/>
    </style:style>
    <style:style style:family="text" style:name="T134">
      <style:text-properties fo:font-size="11.0pt" fo:font-weight="bold" style:font-name="바탕" style:font-name-asian="새굴림" style:font-size-asian="11.0pt" style:font-weight-asian="bold"/>
    </style:style>
    <style:style style:family="text" style:name="T135">
      <style:text-properties fo:font-size="11.0pt" style:font-name="바탕" style:font-name-asian="새굴림" style:font-size-asian="11.0pt"/>
    </style:style>
    <style:style style:family="text" style:name="T136">
      <style:text-properties fo:font-size="11.0pt" fo:font-weight="bold" style:font-name="바탕" style:font-name-asian="새굴림" style:font-size-asian="11.0pt" style:font-weight-asian="bold"/>
    </style:style>
    <style:style style:family="text" style:name="T137">
      <style:text-properties fo:font-size="11.0pt" fo:font-weight="bold" style:font-name="바탕" style:font-name-asian="새굴림" style:font-size-asian="11.0pt" style:font-weight-asian="bold"/>
    </style:style>
    <style:style style:family="paragraph" style:name="P26" style:parent-style-name="0">
      <style:paragraph-properties fo:line-height="150%" style:snap-to-layout-grid="true"/>
    </style:style>
    <style:style style:family="text" style:name="T138">
      <style:text-properties fo:font-size="11.0pt" style:font-name="바탕" style:font-name-asian="새굴림" style:font-size-asian="11.0pt"/>
    </style:style>
    <style:style style:family="paragraph" style:name="P27" style:parent-style-name="0">
      <style:paragraph-properties fo:line-height="150%" style:snap-to-layout-grid="true"/>
    </style:style>
    <style:style style:family="text" style:name="T139">
      <style:text-properties fo:font-size="11.0pt" style:font-name="바탕" style:font-name-asian="새굴림" style:font-size-asian="11.0pt"/>
    </style:style>
    <style:style style:family="text" style:name="T140">
      <style:text-properties fo:font-size="11.0pt" style:font-name="새굴림" style:font-name-asian="새굴림" style:font-size-asian="11.0pt"/>
    </style:style>
    <style:style style:family="text" style:name="T141">
      <style:text-properties fo:font-size="11.0pt" style:font-name="바탕" style:font-name-asian="새굴림" style:font-size-asian="11.0pt"/>
    </style:style>
    <style:style style:family="paragraph" style:name="P28" style:parent-style-name="0">
      <style:paragraph-properties style:snap-to-layout-grid="true"/>
    </style:style>
    <style:style style:family="text" style:name="T142">
      <style:text-properties fo:font-size="11.0pt" style:font-name="바탕" style:font-name-asian="새굴림" style:font-size-asian="11.0pt"/>
    </style:style>
    <style:style style:family="text" style:name="T143">
      <style:text-properties fo:font-size="11.0pt" style:font-name="새굴림" style:font-name-asian="새굴림" style:font-size-asian="11.0pt"/>
    </style:style>
    <style:style style:family="text" style:name="T144">
      <style:text-properties fo:font-size="11.0pt" style:font-name="바탕" style:font-name-asian="새굴림" style:font-size-asian="11.0pt"/>
    </style:style>
    <style:style style:family="text" style:name="T145">
      <style:text-properties fo:font-size="11.0pt" style:font-name="새굴림" style:font-name-asian="새굴림" style:font-size-asian="11.0pt"/>
    </style:style>
    <style:style style:family="text" style:name="T146">
      <style:text-properties fo:font-size="11.0pt" style:font-name="바탕" style:font-name-asian="새굴림" style:font-size-asian="11.0pt"/>
    </style:style>
    <style:style style:family="text" style:name="T147">
      <style:text-properties fo:font-size="11.0pt" style:font-name="새굴림" style:font-name-asian="새굴림" style:font-size-asian="11.0pt"/>
    </style:style>
    <style:style style:family="text" style:name="T148">
      <style:text-properties fo:font-size="11.0pt" style:font-name="바탕" style:font-name-asian="새굴림" style:font-size-asian="11.0pt"/>
    </style:style>
    <style:style style:family="paragraph" style:name="P29" style:parent-style-name="0">
      <style:paragraph-properties fo:line-height="150%" style:snap-to-layout-grid="true"/>
    </style:style>
    <style:style style:family="text" style:name="T149">
      <style:text-properties fo:font-size="11.0pt" style:font-name="바탕" style:font-name-asian="새굴림" style:font-size-asian="11.0pt"/>
    </style:style>
    <style:style style:family="text" style:name="T150">
      <style:text-properties fo:font-size="11.0pt" style:font-name="새굴림" style:font-name-asian="새굴림" style:font-size-asian="11.0pt"/>
    </style:style>
    <style:style style:family="text" style:name="T151">
      <style:text-properties fo:font-size="11.0pt" style:font-name="바탕" style:font-name-asian="새굴림" style:font-size-asian="11.0pt"/>
    </style:style>
    <style:style style:family="text" style:name="T152">
      <style:text-properties fo:font-size="11.0pt" style:font-name="새굴림" style:font-name-asian="새굴림" style:font-size-asian="11.0pt"/>
    </style:style>
    <style:style style:family="text" style:name="T153">
      <style:text-properties fo:font-size="11.0pt" style:font-name="바탕" style:font-name-asian="새굴림" style:font-size-asian="11.0pt"/>
    </style:style>
  </office:automatic-styles>
  <office:body>
    <office:text>
      <text:p text:style-name="P1"><text:span text:style-name="T1">사립학교개혁과비리추방을위한국민운동본부</text:span></text:p>
      <text:p text:style-name="P2"/>
      <text:p text:style-name="P3"><text:span text:style-name="T2">수</text:span><text:span text:style-name="T3">신</text:span><text:span text:style-name="T4">자  </text:span><text:span text:style-name="T5">교육부 장관</text:span></text:p>
      <text:p text:style-name="P4"><text:span text:style-name="T6">(</text:span><text:span text:style-name="T7">경 유</text:span><text:span text:style-name="T8">)   </text:span><text:span text:style-name="T9">대학정책실장</text:span><text:span text:style-name="T10">, </text:span><text:span text:style-name="T11">사립대학제도과장</text:span></text:p>
      <text:p text:style-name="P5"><text:span text:style-name="T12">제  </text:span><text:span text:style-name="T13">목</text:span><text:span text:style-name="T14">   </text:span><text:span text:style-name="T15">교육부 장관 면담요청</text:span></text:p>
      <text:p text:style-name="P6"><draw:line draw:style-name="gr1" svg:x1="0.000cm" svg:x2="17.000cm" svg:y1="0.011cm" svg:y2="0.000cm" text:anchor-type="paragraph"/></text:p>
      <text:p text:style-name="P7"><draw:line draw:style-name="gr2" svg:x1="0.000cm" svg:x2="0.000cm" svg:y1="0.000cm" svg:y2="0.022cm" text:anchor-type="paragraph"/><text:span text:style-name="T16">1. </text:span><text:span text:style-name="T17">국가의 미래와 국민 행복을 만드는 희망의 씨앗</text:span><text:span text:style-name="T18">, </text:span><text:span text:style-name="T19">교육정책에 쏟으시는 노고에 감사드립니다</text:span><text:span text:style-name="T20">.</text:span></text:p>
      <text:p text:style-name="P8"><text:span text:style-name="T21">2. </text:span><text:span text:style-name="T22">교육현장에서의 사학비리 분규가 끊이지 않고 있고</text:span><text:span text:style-name="T23">, </text:span><text:span text:style-name="T24">이로 인한 피해가 구성원들과 학부모들에게 고스란히 전가되고 있지만 문제의 해결은 요원해 보이기만 합니다</text:span><text:span text:style-name="T25">. </text:span><text:span text:style-name="T26">그러던 중 교육부는 소송경비를 교비회계에서 지출할 수 있도록 허용하는 사립학교법 시행령 개정안을 발표했습니다</text:span><text:span text:style-name="T27">.</text:span></text:p>
      <text:p text:style-name="P9"><text:span text:style-name="T28">3. </text:span><text:span text:style-name="T29">이에 사립학교개혁과비리추방을위한국민운동본부</text:span><text:span text:style-name="T30">․</text:span><text:span text:style-name="T31">한국비정규교수노동조합</text:span><text:span text:style-name="T32">․</text:span><text:span text:style-name="T33">전국교권수호교수모임</text:span><text:span text:style-name="T34">․</text:span><text:span text:style-name="T35">민주화를위한전국교수협의회</text:span><text:span text:style-name="T36">․</text:span><text:span text:style-name="T37">전국교수노동조합</text:span><text:span text:style-name="T38">․</text:span><text:span text:style-name="T39">참여연대민생희망본부</text:span><text:span text:style-name="T40">․</text:span><text:span text:style-name="T41">민변교육청소년위원회는 </text:span><text:span text:style-name="T42">4</text:span><text:span text:style-name="T43">월</text:span><text:span text:style-name="T44">12</text:span><text:span text:style-name="T45">일에 의견서를 제출하여 개정안은 법률의 위임입법 범위를 벗어나는 위헌 소지가 있고</text:span><text:span text:style-name="T46">, </text:span><text:span text:style-name="T47">사학비리를 부추길 우려가 있음을 전달한 바 있습니다</text:span><text:span text:style-name="T48">.</text:span></text:p>
      <text:p text:style-name="P10"><text:span text:style-name="T49">4. </text:span><text:span text:style-name="T50">그러나 문서로 전달하는 것은 한계가 있기에 교육부 장관님을 면담하여 문서로 담지 못한 사립학교법 시행령에 대한 우려사항을 설명하고</text:span><text:span text:style-name="T51">, </text:span><text:span text:style-name="T52">교육부 장관님과 의견을 나눌 기회를 갖고자 합니다</text:span><text:span text:style-name="T53">.</text:span></text:p>
      <text:p text:style-name="P11"><text:span text:style-name="T54">5. </text:span><text:span text:style-name="T55">아래와 같이 이준식 교육부 장관님과의 면담을 요청하오니</text:span><text:span text:style-name="T56">, </text:span><text:span text:style-name="T57">회신을 부탁드립니다</text:span><text:span text:style-name="T58">.</text:span></text:p>
      <text:p text:style-name="P12"/>
      <text:p text:style-name="P13"><text:span text:style-name="T59">- </text:span><text:span text:style-name="T60">아   래 </text:span><text:span text:style-name="T61">-</text:span></text:p>
      <text:p text:style-name="P14"><text:span text:style-name="T62">가</text:span><text:span text:style-name="T63">. </text:span><text:span text:style-name="T64">희망 일시 </text:span><text:span text:style-name="T65">: 5</text:span><text:span text:style-name="T66">월 초</text:span><text:span text:style-name="T67">‧</text:span><text:span text:style-name="T68">중순</text:span></text:p>
      <text:p text:style-name="P15"><text:span text:style-name="T69">나</text:span><text:span text:style-name="T70">. </text:span><text:span text:style-name="T71">희망 장소 </text:span><text:span text:style-name="T72">: </text:span><text:span text:style-name="T73">서울시 또는 세종시</text:span></text:p>
      <text:p text:style-name="P16"><text:span text:style-name="T74">다</text:span><text:span text:style-name="T75">. </text:span><text:span text:style-name="T76">면담 내용 </text:span><text:span text:style-name="T77">: </text:span><text:span text:style-name="T78">사립학교법 시행령 개정안 입법예고 사항</text:span></text:p>
      <text:p text:style-name="P17"><text:span text:style-name="T79">라</text:span><text:span text:style-name="T80">. </text:span><text:span text:style-name="T81">참석자 </text:span><text:span text:style-name="T82">: </text:span><text:span text:style-name="T83">사립학교개혁과비리추방을위한국민운동본부</text:span><text:span text:style-name="T84">․</text:span><text:span text:style-name="T85">한국비정규교수노동조합</text:span><text:span text:style-name="T86">․</text:span><text:span text:style-name="T87">전국교권수호교수모임</text:span><text:span text:style-name="T88">․</text:span><text:span text:style-name="T89">민주화를위한전국교수협의회</text:span><text:span text:style-name="T90">․</text:span><text:span text:style-name="T91">전국교수노동조합</text:span><text:span text:style-name="T92">․</text:span><text:span text:style-name="T93">참여연대민생희망본부</text:span><text:span text:style-name="T94">․</text:span><text:span text:style-name="T95">민변교육청소년위원회 대표자 </text:span><text:span text:style-name="T96">0</text:span><text:span text:style-name="T97">명</text:span></text:p>
      <text:p text:style-name="P18"><text:span text:style-name="T98">마</text:span><text:span text:style-name="T99">. </text:span><text:span text:style-name="T100">회신요청일 </text:span><text:span text:style-name="T101">: 2016</text:span><text:span text:style-name="T102">년 </text:span><text:span text:style-name="T103">5</text:span><text:span text:style-name="T104">월 </text:span><text:span text:style-name="T105">10</text:span><text:span text:style-name="T106">일</text:span><text:span text:style-name="T107">(</text:span><text:span text:style-name="T108">화</text:span><text:span text:style-name="T109">)</text:span><text:span text:style-name="T110">까지</text:span></text:p>
      <text:p text:style-name="P19"><text:span text:style-name="T111">바</text:span><text:span text:style-name="T112">. </text:span><text:span text:style-name="T113">담당자 </text:span><text:span text:style-name="T114">: </text:span><text:span text:style-name="T115">김병국 사학개혁국본 집행위원장</text:span></text:p>
      <text:p text:style-name="P20"><text:span text:style-name="T116">            </text:span><text:span text:style-name="T117">(</text:span><text:span text:style-name="T118">휴대전화</text:span><text:span text:style-name="T119">010-9696-5482, </text:span><text:span text:style-name="T120">전화</text:span><text:span text:style-name="T121">02-765-6291, </text:span><text:span text:style-name="T122">팩스</text:span><text:span text:style-name="T123">02-1766-3962</text:span><text:line-break/><text:span text:style-name="T124">e</text:span><text:span text:style-name="T125">메일 </text:span><text:span text:style-name="T126">kimby3@empas.com</text:span><text:span text:style-name="T127">)</text:span></text:p>
      <text:p text:style-name="P21"/>
      <text:p text:style-name="P22"><text:span text:style-name="T128">[</text:span><text:span text:style-name="T129">직인생략</text:span><text:span text:style-name="T130">]</text:span></text:p>
      <text:p text:style-name="P23"><text:span text:style-name="T131">사립학교개혁과비리추방을위한국민운동본부</text:span></text:p>
      <text:p text:style-name="P24"><draw:line draw:style-name="gr3" svg:x1="0.000cm" svg:x2="16.863cm" svg:y1="0.042cm" svg:y2="0.000cm" text:anchor-type="paragraph"/></text:p>
      <text:p text:style-name="P25"><text:span text:style-name="T132">                             </text:span><text:span text:style-name="T133">집행위원장 </text:span><text:span text:style-name="T134">김병국                           </text:span><text:span text:style-name="T135">대표</text:span><text:span text:style-name="T136"> </text:span><text:span text:style-name="T137">정대화</text:span></text:p>
      <text:p text:style-name="P26"><text:span text:style-name="T138">협조자</text:span></text:p>
      <text:p text:style-name="P27"><text:span text:style-name="T139">시 행 사학개혁국본 </text:span><text:span text:style-name="T140">2016-001(2016. 5. 2.)          </text:span><text:span text:style-name="T141">접 수</text:span></text:p>
      <text:p text:style-name="P28"><text:span text:style-name="T142">우</text:span><text:span text:style-name="T143">) 03371 </text:span><text:span text:style-name="T144">서울시 은평구 통일로 </text:span><text:span text:style-name="T145">684 18</text:span><text:span text:style-name="T146">동 </text:span><text:span text:style-name="T147">1</text:span><text:span text:style-name="T148">층</text:span></text:p>
      <text:p text:style-name="P29"><text:span text:style-name="T149">전 화 </text:span><text:span text:style-name="T150">02-765-6291 / </text:span><text:span text:style-name="T151">전 송 </text:span><text:span text:style-name="T152">02-766-3962                     / </text:span><text:span text:style-name="T153">공개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2.000cm" fo:margin-right="2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4년 4월 4일 금요일 오후 3:43:37</meta:creation-date>
    <dc:title>전 국 대 학 노 동 조 합</dc:title>
    <dc:creator>병국</dc:creator>
    <dc:date>2016년 5월 2일 월요일 오후 1:58:59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