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" style:snap-to-layout-grid="false"/>
    </style:style>
    <style:style style:family="text" style:name="T2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3">
      <style:text-properties fo:font-size="25.0pt" style:font-name="바탕" style:font-name-asian="한양견고딕" style:font-size-asian="25.0pt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" style:snap-to-layout-grid="false"/>
    </style:style>
    <style:style style:family="text" style:name="T5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6">
      <style:text-properties fo:font-size="25.0pt" style:font-name="바탕" style:font-name-asian="한양견고딕" style:font-size-asian="25.0pt"/>
    </style:style>
    <style:style style:family="text" style:name="T7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4" style:parent-style-name="7">
      <style:paragraph-properties fo:line-height="100%" fo:text-align="" style:snap-to-layout-grid="false"/>
    </style:style>
    <style:style style:family="text" style:name="T8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9">
      <style:text-properties fo:font-size="25.0pt" style:font-name="바탕" style:font-name-asian="한양견고딕" style:font-size-asian="25.0pt"/>
    </style:style>
    <style:style style:family="text" style:name="T10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5" style:parent-style-name="7">
      <style:paragraph-properties fo:line-height="100%" fo:text-align="left" style:snap-to-layout-grid="false"/>
    </style:style>
    <style:style style:family="paragraph" style:name="P6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7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2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4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48cm"/>
    </style:style>
    <style:style style:family="paragraph" style:name="P23" style:parent-style-name="2">
      <style:paragraph-properties fo:line-height="100%" fo:text-align="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fo:margin-left="0.548cm" fo:text-indent="-0.548cm" style:snap-to-layout-grid="false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style:snap-to-layout-grid="false"/>
    </style:style>
  </office:automatic-styles>
  <office:body>
    <office:text>
      <text:p text:style-name="P1"><text:span text:style-name="T1">사립학교개혁과비리추방을위한국민운동본부</text:span></text:p>
      <text:p text:style-name="P2"><text:span text:style-name="T2">한국비정규교수노동조합</text:span><text:span text:style-name="T3">․</text:span><text:span text:style-name="T4">전국교권수호교수모임</text:span></text:p>
      <text:p text:style-name="P3"><text:span text:style-name="T5">민주화를위한전국교수협의회</text:span><text:span text:style-name="T6">․</text:span><text:span text:style-name="T7">전국교수노동조합</text:span></text:p>
      <text:p text:style-name="P4"><text:span text:style-name="T8">참여연대민생희망본부</text:span><text:span text:style-name="T9">․</text:span><text:span text:style-name="T10">민변교육청소년위원회</text:span></text:p>
      <text:p text:style-name="P5"/>
      <text:p text:style-name="P6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7"><text:span text:style-name="T11">수    신</text:span><text:span text:style-name="T12"> </text:span></text:p></table:table-cell><table:table-cell table:style-name="T1.R1_C1"><text:p text:style-name="P8"><text:span text:style-name="T13">각 언론사 사회부</text:span><text:span text:style-name="T14">, </text:span><text:span text:style-name="T15">교육부 담당</text:span></text:p></table:table-cell></table:table-row><table:table-row table:style-name="T1.R2"><table:table-cell table:style-name="T1.R2_C0"><text:p text:style-name="P9"><text:span text:style-name="T16">발    신</text:span></text:p></table:table-cell><table:table-cell table:style-name="T1.R2_C1"><text:p text:style-name="P10"><text:span text:style-name="T17">사학개혁국본</text:span><text:span text:style-name="T18"> </text:span><text:span text:style-name="T19">( </text:span><text:span text:style-name="T20">담당 </text:span><text:span text:style-name="T21">: </text:span><text:span text:style-name="T22">김병국  집행위원장 </text:span><text:span text:style-name="T23">010-9696-5482 )</text:span></text:p><text:p text:style-name="P11"><text:span text:style-name="T24">참여연대 민생희망본부 </text:span><text:span text:style-name="T25">( </text:span><text:span text:style-name="T26">담당 </text:span><text:span text:style-name="T27">: </text:span><text:span text:style-name="T28">심현덕 간사 </text:span><text:span text:style-name="T29">010-9323-9863 )</text:span></text:p></table:table-cell></table:table-row><table:table-row table:style-name="T1.R3"><table:table-cell table:style-name="T1.R3_C0"><text:p text:style-name="P12"><text:span text:style-name="T30">제    목</text:span></text:p></table:table-cell><table:table-cell table:style-name="T1.R3_C1"><text:p text:style-name="P13"><text:span text:style-name="T31">이준식 교육부 장관에게 면담 요청 공문 발송</text:span></text:p></table:table-cell></table:table-row><table:table-row table:style-name="T1.R4"><table:table-cell table:style-name="T1.R4_C0"><text:p text:style-name="P14"><text:span text:style-name="T32">날    짜</text:span></text:p></table:table-cell><table:table-cell table:style-name="T1.R4_C1"><text:p text:style-name="P15"><text:span text:style-name="T33">2016. 5. 3.(</text:span><text:span text:style-name="T34">화</text:span><text:span text:style-name="T35">) (</text:span><text:span text:style-name="T36">총 </text:span><text:span text:style-name="T37">3 </text:span><text:span text:style-name="T38">쪽</text:span><text:span text:style-name="T39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40">보도자료</text:span></text:p></table:table-cell></table:table-row></table:table></draw:text-box></draw:frame></text:p>
      <text:p text:style-name="P18"><draw:frame draw:style-name="fr2" draw:z-index="0" svg:width="14.920cm" svg:x="0.000cm" svg:y="-3.148cm" text:anchor-type="as-char"><draw:text-box fo:min-height="3.148cm"><table:table table:name="T2" table:style-name="T2" text:anchor-type="paragraph"><table:table-column table:style-name="T2.C67"/><table:table-row table:style-name="T2.R1"><table:table-cell table:style-name="T2.R1_C0"><text:p text:style-name="P19"><text:span text:style-name="T41">이준식 교육부 장관에게 면담 요청 공문 발송</text:span></text:p><text:p text:style-name="P20"><text:span text:style-name="T42">소송 비용의 교비회계 지출 허용 담은 사립학교법 시행령 개정안의 문제점에 대한 논의 요구</text:span></text:p><text:p text:style-name="P21"><text:span text:style-name="T43">사립학교법 시행령 개정안은 수원대 이인수 총장 면죄법</text:span></text:p><text:p text:style-name="P22"><text:span text:style-name="T44">사립대학의 소송비용의 교비회계 지출 허용은 사학비리를 부추길 것</text:span></text:p></table:table-cell></table:table-row></table:table></draw:text-box></draw:frame></text:p>
      <text:p text:style-name="P23"/>
      <text:p text:style-name="P24"><text:span text:style-name="T45">1. </text:span><text:span text:style-name="T46">사립학교개혁과비리추방을위한국민운동본부</text:span><text:span text:style-name="T47">‧</text:span><text:span text:style-name="T48">한국비정규교수노동조합</text:span><text:span text:style-name="T49">․</text:span><text:span text:style-name="T50">전국교권수호교수모임</text:span><text:span text:style-name="T51">‧</text:span><text:span text:style-name="T52">민주화를위한전국교수협의회</text:span><text:span text:style-name="T53">․</text:span><text:span text:style-name="T54">전국교수노동조합</text:span><text:span text:style-name="T55">‧</text:span><text:span text:style-name="T56">참여연대민생희망본부</text:span><text:span text:style-name="T57">․</text:span><text:span text:style-name="T58">민변교육청소년위원회는 이준식 교육부 장관에게 공문을 </text:span><text:span text:style-name="T59">5</text:span><text:span text:style-name="T60">월 </text:span><text:span text:style-name="T61">2</text:span><text:span text:style-name="T62">일 발송하고 소송비용의 교비회계 지출을 허용하는 사립학교법 시행령 개정안의 문제점과 강행시 빚어질 우려점을 논의하기 위한 면담을 요청했습니다</text:span><text:span text:style-name="T63">. </text:span><text:span text:style-name="T64">교육부 장관은 면담을 수락하고 사립학교법 시행령 개정안을 철회해야 할 것입니다</text:span><text:span text:style-name="T65">.</text:span></text:p>
      <text:p text:style-name="P25"/>
      <text:p text:style-name="P26"><text:span text:style-name="T66">2. </text:span><text:span text:style-name="T67">교육부는 </text:span><text:span text:style-name="T68">3</text:span><text:span text:style-name="T69">월 </text:span><text:span text:style-name="T70">3</text:span><text:span text:style-name="T71">일 </text:span><text:span text:style-name="T72">「</text:span><text:span text:style-name="T73">사립학교법 시행령</text:span><text:span text:style-name="T74">」</text:span><text:span text:style-name="T75">과 </text:span><text:span text:style-name="T76">「</text:span><text:span text:style-name="T77">사학기관 재무</text:span><text:span text:style-name="T78">·</text:span><text:span text:style-name="T79">회계 규칙</text:span><text:span text:style-name="T80">」</text:span><text:span text:style-name="T81">을 개정하여 </text:span><text:span text:style-name="T82">‘</text:span><text:span text:style-name="T83">교직원 인사 및 학교운영과 관련된 소송경비</text:span><text:span text:style-name="T84">’</text:span><text:span text:style-name="T85">를 교비회계 및 부속병원회계의 세출항목에 추가하는 내용의 입법예고를 했습니다</text:span><text:span text:style-name="T86">.</text:span></text:p>
      <text:p text:style-name="P27"/>
      <text:p text:style-name="P28"><text:span text:style-name="T87">3. </text:span><text:span text:style-name="T88">사학개혁국본 등 교육</text:span><text:span text:style-name="T89">‧</text:span><text:span text:style-name="T90">시민단체는 지난 </text:span><text:span text:style-name="T91">4</text:span><text:span text:style-name="T92">월 </text:span><text:span text:style-name="T93">12</text:span><text:span text:style-name="T94">일 교육부에 제출한 의견서</text:span><text:span text:style-name="T95">를 통해 시행령 개정안의 문제점으로 </text:span><text:span text:style-name="T96">△</text:span><text:span text:style-name="T97">사립학교법 제</text:span><text:span text:style-name="T98">29</text:span><text:span text:style-name="T99">조 제</text:span><text:span text:style-name="T100">2</text:span><text:span text:style-name="T101">항의 위임범위를 일탈하였기 때문에 위헌이고 </text:span><text:span text:style-name="T102">△</text:span><text:span text:style-name="T103">사립학교법에서 교직원 인사권은 학교법인의 업무에  속하는 것이 분명한데</text:span><text:span text:style-name="T104">, </text:span><text:span text:style-name="T105">소송경비를 법인회계가 아닌 교비회계에서 지출하도록 하는 것은 위법하며 </text:span><text:span text:style-name="T106">△</text:span><text:span text:style-name="T107">‘</text:span><text:span text:style-name="T108">학교 운영과 관련된</text:span><text:span text:style-name="T109">’</text:span><text:span text:style-name="T110">이라는 표현이 모호하여 법적 분쟁이 더 늘어날 가능성이 높고 </text:span><text:span text:style-name="T111">△</text:span><text:span text:style-name="T112">교육부는 소송비용의 교비회계 지출에 대하여 감사를 통해 지속적으로 지적해왔는데 시행령을 개정하겠다는 것은 교육부의 행위를 부정하는 자기모순에 해당된다고 지적했습니다</text:span><text:span text:style-name="T113">.</text:span></text:p>
      <text:p text:style-name="P29"/>
      <text:p text:style-name="P30"><text:span text:style-name="T114">4. </text:span><text:span text:style-name="T115">나아가 시행령이 시행될 경우 예상되는 문제점으로는 </text:span><text:span text:style-name="T116">△</text:span><text:span text:style-name="T117">업무상 횡령에 해당하는 교비지출이 급증하고</text:span><text:span text:style-name="T118">, </text:span><text:span text:style-name="T119">교육에 써야 할 교비가 줄어들어서 교육 부실화가 우려되고 </text:span><text:span text:style-name="T120">△</text:span><text:span text:style-name="T121">대학의 독단 운영을 부추기고 사학비리를 옹호하게 될 가능성이 높으며 </text:span><text:span text:style-name="T122">△</text:span><text:span text:style-name="T123">소송비용의 부담을 덜어낸 학교법인이 교직원을 부당해고를 남발할 우려가 있다고 문제를 제기했습니다</text:span><text:span text:style-name="T124">.</text:span></text:p>
      <text:p text:style-name="P31"/>
      <text:p text:style-name="P32"><text:span text:style-name="T125">5. </text:span><text:span text:style-name="T126">특히 시행령 개정안 의견서에는 수원대 이인수 총장과 성신여대 심화진 총장의 재판에 악영향을 끼칠 가능성이 높다는 점을 강조했습니다</text:span><text:span text:style-name="T127">. </text:span><text:span text:style-name="T128">교육부의 사립학교법 시행령이 입법예고안대로 강행될 경우 수원대 이인수 총장과 성신여대 심화진 총장의 재판에도 영향을 끼쳐서 무죄 판결로 유도할 가능성이 매우 높습니다</text:span><text:span text:style-name="T129">. </text:span><text:span text:style-name="T130">이 때문에 교육시민단체일동은 본 시행령이 강행될 경우 사학비리를 부추길 수 있다고 지적한 것입니다</text:span><text:span text:style-name="T131">.</text:span></text:p>
      <text:p text:style-name="P33"/>
      <text:p text:style-name="P34"><text:span text:style-name="T132">6. </text:span><text:span text:style-name="T133">사립학교법 시행령 개정안은 이러한 많은 문제점을 갖고 있으며 많은 교육</text:span><text:span text:style-name="T134">‧</text:span><text:span text:style-name="T135">시민 단체가 반대 의견서를 제출했음에도 불구하고 교육부는 아직까지도 입법 예고 철회를 하지 않고 있습니다</text:span><text:span text:style-name="T136">. </text:span><text:span text:style-name="T137">따라서 사립학교개혁과비리추방을위한국민운동본부는 한국비정규교수노동조합</text:span><text:span text:style-name="T138">․</text:span><text:span text:style-name="T139">전국교권수호교수모임</text:span><text:span text:style-name="T140">‧</text:span><text:span text:style-name="T141">민주화를위한전국교수협의회</text:span><text:span text:style-name="T142">․</text:span><text:span text:style-name="T143">전국교수노동조합</text:span><text:span text:style-name="T144">‧</text:span><text:span text:style-name="T145">참여연대민생희망본부</text:span><text:span text:style-name="T146">․</text:span><text:span text:style-name="T147">민변교육청소년위원회와 함께 </text:span><text:span text:style-name="T148">5</text:span><text:span text:style-name="T149">월 </text:span><text:span text:style-name="T150">2</text:span><text:span text:style-name="T151">일 교육부 장관에게 면담 요청 공문을 발송했습니다</text:span><text:span text:style-name="T152">. </text:span><text:span text:style-name="T153">교육부 장관에게 다시 한번 사립학교법 시행령 개정안의 문제점을 설명하고 강행될 경우의 우려사항을 전달하기 위한 면담을 요청한 것입니다</text:span><text:span text:style-name="T154">.</text:span></text:p>
      <text:p text:style-name="P35"/>
      <text:p text:style-name="P36"><text:span text:style-name="T155">7. </text:span><text:span text:style-name="T156">이준식 교육부 장관은 면담을 수락하여 사립학교법 시행령 개정안의 문제점을 지적하는 교육</text:span><text:span text:style-name="T157">‧</text:span><text:span text:style-name="T158">시민단체의 의견을 경청하고</text:span><text:span text:style-name="T159">, </text:span><text:span text:style-name="T160">사학비리를 부추길 우려가 있는 개정안을 철회해야 할 것입니다</text:span><text:span text:style-name="T161">. </text:span><text:span text:style-name="T162">더 나아가 사립학교 개혁과 비리를 추방할 수 있는 방안을 논의하고 조속히 실천에 옮길 수 있도록 해야 할 것입니다</text:span><text:span text:style-name="T163">.</text:span></text:p>
      <text:p text:style-name="P37"><text:span text:style-name="T164">끝</text:span><text:span text:style-name="T165">. 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3일 화요일 오전 10:27:3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