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4.8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text" style:name="T3">
      <style:text-properties fo:font-size="25.0pt" fo:font-weight="bold" fo:letter-spacing="-4.8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25.0pt" fo:font-weight="bold" fo:letter-spacing="-4.8pt" style:font-name="바탕" style:font-name-asian="한양견고딕" style:font-size-asian="25.0pt" style:font-weight-asian="bold"/>
    </style:style>
    <style:style style:family="text" style:name="T5">
      <style:text-properties fo:font-size="25.0pt" style:font-name="바탕" style:font-name-asian="한양견고딕" style:font-size-asian="25.0pt"/>
    </style:style>
    <style:style style:family="text" style:name="T6">
      <style:text-properties fo:font-size="25.0pt" fo:font-weight="bold" fo:letter-spacing="-4.8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3pt" style:font-name="한양견고딕" style:font-name-asian="한양견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1">
      <style:text-properties fo:font-size="11.0pt" fo:font-weight="bold" fo:letter-spacing="-1.4pt" style:font-name="한양견고딕" style:font-name-asian="한양견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0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8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8">
      <style:text-properties fo:font-size="20.0pt" style:font-name="한양견고딕" style:font-name-asian="한양견고딕" style:font-size-asian="20.0pt"/>
    </style:style>
    <style:style style:family="text" style:name="T4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0">
      <style:text-properties fo:font-size="20.0pt" style:font-name="한양견고딕" style:font-name-asian="한양견고딕" style:font-size-asian="20.0pt"/>
    </style:style>
    <style:style style:family="text" style:name="T5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ext" style:name="T5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4">
      <style:text-properties fo:font-size="20.0pt" style:font-name="한양견고딕" style:font-name-asian="한양견고딕" style:font-size-asian="20.0pt"/>
    </style:style>
    <style:style style:family="text" style:name="T5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6">
      <style:text-properties fo:font-size="20.0pt" style:font-name="한양견고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1">
      <style:text-properties fo:font-size="16.0pt" style:font-name="한양견고딕" style:font-name-asian="한양견고딕" style:font-size-asian="16.0pt"/>
    </style:style>
    <style:style style:family="text" style:name="T6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3">
      <style:text-properties fo:font-size="16.0pt" style:font-name="한양견고딕" style:font-name-asian="한양견고딕" style:font-size-asian="16.0pt"/>
    </style:style>
    <style:style style:family="text" style:name="T6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5">
      <style:text-properties fo:font-size="16.0pt" style:font-name="한양견고딕" style:font-name-asian="한양견고딕" style:font-size-asian="16.0pt"/>
    </style:style>
    <style:style style:family="text" style:name="T66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67">
      <style:text-properties fo:font-size="16.0pt" style:font-name="한양견고딕" style:font-name-asian="한양견고딕" style:font-size-asian="16.0pt"/>
    </style:style>
    <style:style style:family="text" style:name="T68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69">
      <style:text-properties fo:font-size="16.0pt" style:font-name="한양견고딕" style:font-name-asian="한양견고딕" style:font-size-asian="16.0pt"/>
    </style:style>
    <style:style style:family="text" style:name="T7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71">
      <style:text-properties fo:font-size="16.0pt" style:font-name="한양견고딕" style:font-name-asian="한양견고딕" style:font-size-asian="16.0pt"/>
    </style:style>
    <style:style style:family="text" style:name="T7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73">
      <style:text-properties fo:font-size="16.0pt" style:font-name="바탕" style:font-name-asian="한양견고딕" style:font-size-asian="16.0pt"/>
    </style:style>
    <style:style style:family="text" style:name="T74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75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899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1cm"/>
    </style:style>
    <style:style style:family="paragraph" style:name="P27" style:parent-style-name="0">
      <style:paragraph-properties fo:margin-left="0.459cm" fo:text-align="center" fo:text-indent="-0.459cm" style:snap-to-layout-grid="false"/>
    </style:style>
    <style:style style:family="text" style:name="T179">
      <style:text-properties fo:font-size="11.0pt" fo:font-weight="bold" style:font-name="휴먼명조" style:font-name-asian="휴먼명조" style:font-size-asian="11.0pt" style:font-weight-asian="bold"/>
    </style:style>
    <style:style style:family="text" style:name="T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1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8" style:parent-style-name="0">
      <style:paragraph-properties fo:margin-left="0.459cm" fo:text-align="center" fo:text-indent="-0.459cm" style:snap-to-layout-grid="false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4">
      <style:text-properties fo:color="#800080" fo:font-size="9.0pt" style:font-name="휴먼명조" style:font-name-asian="휴먼명조" style:font-size-asian="9.0pt"/>
    </style:style>
    <style:style style:family="text" style:name="T185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186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187">
      <style:text-properties fo:font-size="9.0pt" style:font-name="휴먼명조" style:font-name-asian="휴먼명조" style:font-size-asian="9.0pt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188">
      <style:text-properties fo:font-size="11.0pt" style:font-name="바탕" style:font-name-asian="휴먼명조" style:font-size-asian="11.0pt"/>
    </style:style>
    <style:style style:family="text" style:name="T1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0" style:parent-style-name="0">
      <style:paragraph-properties fo:margin-left="1.336cm" fo:text-indent="-0.459cm" style:snap-to-layout-grid="false"/>
    </style:style>
    <style:style style:family="text" style:name="T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1" style:parent-style-name="0">
      <style:paragraph-properties fo:margin-left="1.336cm" fo:text-indent="-0.459cm" style:snap-to-layout-grid="false"/>
    </style:style>
    <style:style style:family="text" style:name="T1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96">
      <style:text-properties fo:font-size="11.0pt" style:font-name="바탕" style:font-name-asian="휴먼명조" style:font-size-asian="11.0pt"/>
    </style:style>
    <style:style style:family="text" style:name="T1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3" style:parent-style-name="0">
      <style:paragraph-properties fo:margin-left="1.336cm" fo:text-indent="-0.459cm" style:snap-to-layout-grid="false"/>
    </style:style>
    <style:style style:family="text" style:name="T1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4" style:parent-style-name="0">
      <style:paragraph-properties fo:margin-left="1.336cm" fo:text-indent="-0.459cm" style:snap-to-layout-grid="false"/>
    </style:style>
    <style:style style:family="text" style:name="T2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5" style:parent-style-name="0">
      <style:paragraph-properties fo:margin-left="1.336cm" fo:text-indent="-0.459cm" style:snap-to-layout-grid="false"/>
    </style:style>
    <style:style style:family="text" style:name="T2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6" style:parent-style-name="0">
      <style:paragraph-properties fo:margin-left="1.336cm" fo:text-indent="-0.459cm" style:snap-to-layout-grid="false"/>
    </style:style>
    <style:style style:family="text" style:name="T207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20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0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21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11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21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37" style:parent-style-name="0">
      <style:paragraph-properties fo:margin-left="1.336cm" fo:text-indent="-0.459cm" style:snap-to-layout-grid="false"/>
    </style:style>
    <style:style style:family="text" style:name="T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8" style:parent-style-name="0">
      <style:paragraph-properties fo:margin-left="1.336cm" fo:text-indent="-0.459cm" style:snap-to-layout-grid="false"/>
    </style:style>
    <style:style style:family="text" style:name="T2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9" style:parent-style-name="0">
      <style:paragraph-properties fo:margin-left="1.336cm" fo:text-indent="-0.459cm" style:snap-to-layout-grid="false"/>
    </style:style>
    <style:style style:family="text" style:name="T2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0" style:parent-style-name="0">
      <style:paragraph-properties fo:margin-left="1.336cm" fo:text-indent="-0.459cm" style:snap-to-layout-grid="false"/>
    </style:style>
    <style:style style:family="text" style:name="T2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1" style:parent-style-name="0">
      <style:paragraph-properties fo:margin-left="1.336cm" fo:text-indent="-0.459cm" style:snap-to-layout-grid="false"/>
    </style:style>
    <style:style style:family="text" style:name="T2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2" style:parent-style-name="0">
      <style:paragraph-properties fo:margin-left="1.336cm" fo:text-indent="-0.459cm" style:snap-to-layout-grid="false"/>
    </style:style>
    <style:style style:family="text" style:name="T2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3" style:parent-style-name="0">
      <style:paragraph-properties fo:margin-left="1.336cm" fo:text-indent="-0.459cm" style:snap-to-layout-grid="false"/>
    </style:style>
    <style:style style:family="text" style:name="T2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4" style:parent-style-name="0">
      <style:paragraph-properties fo:margin-left="1.336cm" fo:text-indent="-0.459cm" style:snap-to-layout-grid="false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5" style:parent-style-name="0">
      <style:paragraph-properties fo:margin-left="1.336cm" fo:text-indent="-0.459cm" style:snap-to-layout-grid="false"/>
    </style:style>
    <style:style style:family="text" style:name="T2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6" style:parent-style-name="0">
      <style:paragraph-properties fo:margin-left="1.336cm" fo:text-indent="-0.459cm" style:snap-to-layout-grid="false"/>
    </style:style>
    <style:style style:family="text" style:name="T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7" style:parent-style-name="0">
      <style:paragraph-properties fo:margin-left="1.336cm" fo:text-indent="-0.459cm" style:snap-to-layout-grid="false"/>
    </style:style>
    <style:style style:family="text" style:name="T2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8" style:parent-style-name="0">
      <style:paragraph-properties fo:margin-left="1.336cm" fo:text-indent="-0.459cm" style:snap-to-layout-grid="false"/>
    </style:style>
    <style:style style:family="text" style:name="T2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249">
      <style:text-properties fo:font-size="11.0pt" style:font-name="바탕" style:font-name-asian="휴먼명조" style:font-size-asian="11.0pt"/>
    </style:style>
    <style:style style:family="text" style:name="T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0" style:parent-style-name="0">
      <style:paragraph-properties fo:margin-left="1.336cm" fo:text-indent="-0.459cm" style:snap-to-layout-grid="false"/>
    </style:style>
    <style:style style:family="text" style:name="T2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1" style:parent-style-name="0">
      <style:paragraph-properties fo:margin-left="1.336cm" fo:text-indent="-0.459cm" style:snap-to-layout-grid="false"/>
    </style:style>
    <style:style style:family="text" style:name="T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2" style:parent-style-name="0">
      <style:paragraph-properties fo:margin-left="1.336cm" fo:text-indent="-0.459cm" style:snap-to-layout-grid="false"/>
    </style:style>
    <style:style style:family="text" style:name="T2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8">
      <style:text-properties fo:font-size="11.0pt" style:font-name="휴먼명조" style:font-name-asian="휴먼명조" style:font-size-asian="11.0pt"/>
    </style:style>
    <style:style style:family="text" style:name="T2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3" style:parent-style-name="0">
      <style:paragraph-properties fo:margin-left="1.336cm" fo:text-indent="-0.459cm" style:snap-to-layout-grid="false"/>
    </style:style>
    <style:style style:family="text" style:name="T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4" style:parent-style-name="0">
      <style:paragraph-properties fo:margin-left="1.336cm" fo:text-indent="-0.459cm" style:snap-to-layout-grid="false"/>
    </style:style>
    <style:style style:family="text" style:name="T2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text" style:name="T2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5" style:parent-style-name="0">
      <style:paragraph-properties fo:margin-left="1.336cm" fo:text-indent="-0.459cm" style:snap-to-layout-grid="false"/>
    </style:style>
    <style:style style:family="text" style:name="T2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6" style:parent-style-name="0">
      <style:paragraph-properties fo:margin-left="1.336cm" fo:text-indent="-0.459cm" style:snap-to-layout-grid="false"/>
    </style:style>
    <style:style style:family="text" style:name="T2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0">
      <style:text-properties fo:font-size="11.0pt" style:font-name="휴먼명조" style:font-name-asian="휴먼명조" style:font-size-asian="11.0pt"/>
    </style:style>
    <style:style style:family="text" style:name="T271">
      <style:text-properties fo:font-size="11.0pt" style:font-name="바탕" style:font-name-asian="휴먼명조" style:font-size-asian="11.0pt"/>
    </style:style>
    <style:style style:family="text" style:name="T2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7" style:parent-style-name="0">
      <style:paragraph-properties fo:margin-left="1.336cm" fo:text-indent="-0.459cm" style:snap-to-layout-grid="false"/>
    </style:style>
    <style:style style:family="text" style:name="T2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4">
      <style:text-properties fo:font-size="11.0pt" style:font-name="휴먼명조" style:font-name-asian="휴먼명조" style:font-size-asian="11.0pt"/>
    </style:style>
    <style:style style:family="text" style:name="T2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7.876cm"/>
    </style:style>
    <style:style style:family="paragraph" style:name="P58" style:parent-style-name="7">
      <style:paragraph-properties style:snap-to-layout-grid="false"/>
    </style:style>
    <style:style style:family="paragraph" style:name="P59" style:parent-style-name="7">
      <style:paragraph-properties style:snap-to-layout-grid="false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60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1cm"/>
    </style:style>
    <style:style style:family="paragraph" style:name="P61" style:parent-style-name="0">
      <style:paragraph-properties style:snap-to-layout-grid="false"/>
    </style:style>
    <style:style style:family="text" style:name="T307">
      <style:text-properties fo:font-size="11.0pt" fo:font-weight="bold" style:font-name="휴먼명조" style:font-name-asian="휴먼명조" style:font-size-asian="11.0pt" style:font-weight-asian="bold"/>
    </style:style>
    <style:style style:family="text" style:name="T3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9">
      <style:text-properties fo:font-size="11.0pt" fo:font-weight="bold" style:font-name="휴먼명조" style:font-name-asian="휴먼명조" style:font-size-asian="11.0pt" style:font-weight-asian="bold"/>
    </style:style>
    <style:style style:family="text" style:name="T3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62" style:parent-style-name="0">
      <style:paragraph-properties style:snap-to-layout-grid="false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paragraph" style:name="P63" style:parent-style-name="0">
      <style:paragraph-properties style:snap-to-layout-grid="false"/>
    </style:style>
    <style:style style:family="text" style:name="T318">
      <style:text-properties fo:font-size="11.0pt" style:font-name="바탕" style:font-name-asian="휴먼명조" style:font-size-asian="11.0pt"/>
    </style:style>
    <style:style style:family="text" style:name="T3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0">
      <style:text-properties fo:font-size="11.0pt" style:font-name="휴먼명조" style:font-name-asian="휴먼명조" style:font-size-asian="11.0pt"/>
    </style:style>
    <style:style style:family="paragraph" style:name="P64" style:parent-style-name="0">
      <style:paragraph-properties style:snap-to-layout-grid="false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65" style:parent-style-name="0">
      <style:paragraph-properties fo:margin-left="0.348cm" fo:text-indent="-0.348cm" style:snap-to-layout-grid="false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1">
      <style:text-properties fo:font-size="11.0pt" style:font-name="바탕" style:font-name-asian="휴먼명조" style:font-size-asian="11.0pt"/>
    </style:style>
    <style:style style:family="text" style:name="T3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66" style:parent-style-name="0">
      <style:paragraph-properties style:snap-to-layout-grid="false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style:font-name="바탕" style:font-name-asian="휴먼명조" style:font-size-asian="11.0pt"/>
    </style:style>
    <style:style style:family="text" style:name="T3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8">
      <style:text-properties fo:font-size="11.0pt" style:font-name="바탕" style:font-name-asian="휴먼명조" style:font-size-asian="11.0pt"/>
    </style:style>
    <style:style style:family="text" style:name="T3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style:font-name="바탕" style:font-name-asian="휴먼명조" style:font-size-asian="11.0pt"/>
    </style:style>
    <style:style style:family="text" style:name="T3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7">
      <style:text-properties fo:font-size="11.0pt" style:font-name="바탕" style:font-name-asian="휴먼명조" style:font-size-asian="11.0pt"/>
    </style:style>
    <style:style style:family="text" style:name="T3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  <style:style style:family="text" style:name="T3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67" style:parent-style-name="0">
      <style:paragraph-properties style:snap-to-layout-grid="false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text" style:name="T3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text" style:name="T3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1">
      <style:text-properties fo:font-size="11.0pt" style:font-name="휴먼명조" style:font-name-asian="휴먼명조" style:font-size-asian="11.0pt"/>
    </style:style>
    <style:style style:family="text" style:name="T3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3">
      <style:text-properties fo:font-size="11.0pt" style:font-name="휴먼명조" style:font-name-asian="휴먼명조" style:font-size-asian="11.0pt"/>
    </style:style>
    <style:style style:family="text" style:name="T3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5">
      <style:text-properties fo:font-size="11.0pt" style:font-name="휴먼명조" style:font-name-asian="휴먼명조" style:font-size-asian="11.0pt"/>
    </style:style>
    <style:style style:family="text" style:name="T3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7">
      <style:text-properties fo:font-size="11.0pt" style:font-name="휴먼명조" style:font-name-asian="휴먼명조" style:font-size-asian="11.0pt"/>
    </style:style>
    <style:style style:family="text" style:name="T3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9">
      <style:text-properties fo:font-size="11.0pt" style:font-name="휴먼명조" style:font-name-asian="휴먼명조" style:font-size-asian="11.0pt"/>
    </style:style>
    <style:style style:family="text" style:name="T3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1">
      <style:text-properties fo:font-size="11.0pt" style:font-name="휴먼명조" style:font-name-asian="휴먼명조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4.767cm"/>
    </style:style>
    <style:style style:family="paragraph" style:name="P68" style:parent-style-name="0">
      <style:paragraph-properties style:snap-to-layout-grid="false"/>
    </style:style>
    <style:style style:family="text" style:name="T372">
      <style:text-properties fo:font-size="11.0pt" fo:font-weight="bold" style:font-name="휴먼명조" style:font-name-asian="휴먼명조" style:font-size-asian="11.0pt" style:font-weight-asian="bold"/>
    </style:style>
    <style:style style:family="text" style:name="T3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4">
      <style:text-properties fo:font-size="11.0pt" fo:font-weight="bold" style:font-name="휴먼명조" style:font-name-asian="휴먼명조" style:font-size-asian="11.0pt" style:font-weight-asian="bold"/>
    </style:style>
    <style:style style:family="text" style:name="T3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7">
      <style:text-properties fo:font-size="11.0pt" style:font-name="휴먼명조" style:font-name-asian="휴먼명조" style:font-size-asian="11.0pt"/>
    </style:style>
    <style:style style:family="text" style:name="T3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paragraph" style:name="P69" style:parent-style-name="0">
      <style:paragraph-properties fo:padding-bottom="0.141cm" fo:padding-left="0.035cm" fo:padding-right="0.035cm" fo:padding-top="0.141cm" style:snap-to-layout-grid="false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0" style:parent-style-name="0">
      <style:paragraph-properties fo:padding-bottom="0.141cm" fo:padding-left="0.035cm" fo:padding-right="0.035cm" fo:padding-top="0.141cm" style:snap-to-layout-grid="false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8">
      <style:text-properties fo:font-size="11.0pt" style:font-name="바탕" style:font-name-asian="휴먼명조" style:font-size-asian="11.0pt"/>
    </style:style>
    <style:style style:family="text" style:name="T3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0">
      <style:text-properties fo:font-size="11.0pt" style:font-name="바탕" style:font-name-asian="휴먼명조" style:font-size-asian="11.0pt"/>
    </style:style>
    <style:style style:family="text" style:name="T3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3.018cm"/>
    </style:style>
    <style:style style:family="paragraph" style:name="P71" style:parent-style-name="0">
      <style:paragraph-properties style:snap-to-layout-grid="false"/>
    </style:style>
    <style:style style:family="text" style:name="T393">
      <style:text-properties fo:font-size="11.0pt" fo:font-weight="bold" style:font-name="휴먼명조" style:font-name-asian="휴먼명조" style:font-size-asian="11.0pt" style:font-weight-asian="bold"/>
    </style:style>
    <style:style style:family="text" style:name="T3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5">
      <style:text-properties fo:font-size="11.0pt" fo:font-weight="bold" style:font-name="휴먼명조" style:font-name-asian="휴먼명조" style:font-size-asian="11.0pt" style:font-weight-asian="bold"/>
    </style:style>
    <style:style style:family="text" style:name="T3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7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style:snap-to-layout-grid="false"/>
    </style:style>
    <style:style style:family="text" style:name="T3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9">
      <style:text-properties fo:font-size="11.0pt" style:font-name="휴먼명조" style:font-name-asian="휴먼명조" style:font-size-asian="11.0pt"/>
    </style:style>
    <style:style style:family="text" style:name="T4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3" style:parent-style-name="0">
      <style:paragraph-properties style:snap-to-layout-grid="false"/>
    </style:style>
    <style:style style:family="text" style:name="T401">
      <style:text-properties fo:font-size="11.0pt" style:font-name="휴먼명조" style:font-name-asian="휴먼명조" style:font-size-asian="11.0pt"/>
    </style:style>
    <style:style style:family="text" style:name="T4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4" style:parent-style-name="0">
      <style:paragraph-properties style:snap-to-layout-grid="false"/>
    </style:style>
    <style:style style:family="text" style:name="T403">
      <style:text-properties fo:font-size="11.0pt" style:font-name="휴먼명조" style:font-name-asian="휴먼명조" style:font-size-asian="11.0pt"/>
    </style:style>
    <style:style style:family="text" style:name="T4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5">
      <style:text-properties fo:font-size="11.0pt" style:font-name="휴먼명조" style:font-name-asian="휴먼명조" style:font-size-asian="11.0pt"/>
    </style:style>
    <style:style style:family="text" style:name="T4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7">
      <style:text-properties fo:font-size="11.0pt" style:font-name="휴먼명조" style:font-name-asian="휴먼명조" style:font-size-asian="11.0pt"/>
    </style:style>
    <style:style style:family="text" style:name="T4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paragraph" style:name="P75" style:parent-style-name="0">
      <style:paragraph-properties style:snap-to-layout-grid="false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415">
      <style:text-properties fo:font-size="11.0pt" style:font-name="휴먼명조" style:font-name-asian="휴먼명조" style:font-size-asian="11.0pt"/>
    </style:style>
    <style:style style:family="text" style:name="T4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8" style:parent-style-name="0">
      <style:paragraph-properties style:snap-to-layout-grid="false"/>
    </style:style>
    <style:style style:family="text" style:name="T417">
      <style:text-properties fo:font-size="11.0pt" style:font-name="휴먼명조" style:font-name-asian="휴먼명조" style:font-size-asian="11.0pt"/>
    </style:style>
    <style:style style:family="text" style:name="T4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9">
      <style:text-properties fo:font-size="11.0pt" style:font-name="휴먼명조" style:font-name-asian="휴먼명조" style:font-size-asian="11.0pt"/>
    </style:style>
    <style:style style:family="text" style:name="T4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1">
      <style:text-properties fo:font-size="11.0pt" style:font-name="휴먼명조" style:font-name-asian="휴먼명조" style:font-size-asian="11.0pt"/>
    </style:style>
    <style:style style:family="paragraph" style:name="P79" style:parent-style-name="0">
      <style:paragraph-properties style:snap-to-layout-grid="false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text" style:name="T4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0">
      <style:text-properties fo:font-size="11.0pt" style:font-name="휴먼명조" style:font-name-asian="휴먼명조" style:font-size-asian="11.0pt"/>
    </style:style>
    <style:style style:family="text" style:name="T4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text" style:name="T4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4">
      <style:text-properties fo:font-size="11.0pt" style:font-name="휴먼명조" style:font-name-asian="휴먼명조" style:font-size-asian="11.0pt"/>
    </style:style>
    <style:style style:family="text" style:name="T4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6">
      <style:text-properties fo:font-size="11.0pt" style:font-name="휴먼명조" style:font-name-asian="휴먼명조" style:font-size-asian="11.0pt"/>
    </style:style>
    <style:style style:family="text" style:name="T4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8">
      <style:text-properties fo:font-size="11.0pt" style:font-name="휴먼명조" style:font-name-asian="휴먼명조" style:font-size-asian="11.0pt"/>
    </style:style>
    <style:style style:family="text" style:name="T439">
      <style:text-properties fo:font-size="11.0pt" style:font-name="바탕" style:font-name-asian="휴먼명조" style:font-size-asian="11.0pt"/>
    </style:style>
    <style:style style:family="text" style:name="T440">
      <style:text-properties fo:font-size="11.0pt" style:font-name="휴먼명조" style:font-name-asian="휴먼명조" style:font-size-asian="11.0pt"/>
    </style:style>
    <style:style style:family="text" style:name="T4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2">
      <style:text-properties fo:font-size="11.0pt" style:font-name="휴먼명조" style:font-name-asian="휴먼명조" style:font-size-asian="11.0pt"/>
    </style:style>
    <style:style style:family="text" style:name="T4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paragraph" style:name="P80" style:parent-style-name="0">
      <style:paragraph-properties style:snap-to-layout-grid="false"/>
    </style:style>
    <style:style style:family="text" style:name="T445">
      <style:text-properties fo:font-size="11.0pt" style:font-name="휴먼명조" style:font-name-asian="휴먼명조" style:font-size-asian="11.0pt"/>
    </style:style>
    <style:style style:family="text" style:name="T4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7">
      <style:text-properties fo:font-size="11.0pt" style:font-name="휴먼명조" style:font-name-asian="휴먼명조" style:font-size-asian="11.0pt"/>
    </style:style>
    <style:style style:family="text" style:name="T4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9">
      <style:text-properties fo:font-size="11.0pt" style:font-name="바탕" style:font-name-asian="휴먼명조" style:font-size-asian="11.0pt"/>
    </style:style>
    <style:style style:family="text" style:name="T450">
      <style:text-properties fo:font-size="11.0pt" style:font-name="휴먼명조" style:font-name-asian="휴먼명조" style:font-size-asian="11.0pt"/>
    </style:style>
    <style:style style:family="text" style:name="T4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2">
      <style:text-properties fo:font-size="11.0pt" style:font-name="휴먼명조" style:font-name-asian="휴먼명조" style:font-size-asian="11.0pt"/>
    </style:style>
    <style:style style:family="text" style:name="T4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4">
      <style:text-properties fo:font-size="11.0pt" style:font-name="휴먼명조" style:font-name-asian="휴먼명조" style:font-size-asian="11.0pt"/>
    </style:style>
    <style:style style:family="text" style:name="T4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text" style:name="T4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style:font-name="바탕" style:font-name-asian="휴먼명조" style:font-size-asian="11.0pt"/>
    </style:style>
    <style:style style:family="text" style:name="T4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1">
      <style:text-properties fo:font-size="11.0pt" style:font-name="바탕" style:font-name-asian="휴먼명조" style:font-size-asian="11.0pt"/>
    </style:style>
    <style:style style:family="text" style:name="T4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3">
      <style:text-properties fo:font-size="11.0pt" style:font-name="휴먼명조" style:font-name-asian="휴먼명조" style:font-size-asian="11.0pt"/>
    </style:style>
    <style:style style:family="text" style:name="T4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5">
      <style:text-properties fo:font-size="11.0pt" style:font-name="휴먼명조" style:font-name-asian="휴먼명조" style:font-size-asian="11.0pt"/>
    </style:style>
    <style:style style:family="text" style:name="T4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68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46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70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4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3">
      <style:text-properties fo:font-size="11.0pt" style:font-name="휴먼명조" style:font-name-asian="휴먼명조" style:font-size-asian="11.0pt"/>
    </style:style>
    <style:style style:family="text" style:name="T4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5">
      <style:text-properties fo:font-size="11.0pt" style:font-name="휴먼명조" style:font-name-asian="휴먼명조" style:font-size-asian="11.0pt"/>
    </style:style>
    <style:style style:family="text" style:name="T4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7">
      <style:text-properties fo:font-size="11.0pt" style:font-name="바탕" style:font-name-asian="휴먼명조" style:font-size-asian="11.0pt"/>
    </style:style>
    <style:style style:family="text" style:name="T4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48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81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4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3">
      <style:text-properties fo:font-size="11.0pt" style:font-name="휴먼명조" style:font-name-asian="휴먼명조" style:font-size-asian="11.0pt"/>
    </style:style>
    <style:style style:family="text" style:name="T4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5">
      <style:text-properties fo:font-size="11.0pt" style:font-name="휴먼명조" style:font-name-asian="휴먼명조" style:font-size-asian="11.0pt"/>
    </style:style>
    <style:style style:family="text" style:name="T4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7">
      <style:text-properties fo:font-size="11.0pt" style:font-name="휴먼명조" style:font-name-asian="휴먼명조" style:font-size-asian="11.0pt"/>
    </style:style>
    <style:style style:family="text" style:name="T4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9">
      <style:text-properties fo:font-size="11.0pt" style:font-name="바탕" style:font-name-asian="휴먼명조" style:font-size-asian="11.0pt"/>
    </style:style>
    <style:style style:family="text" style:name="T4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1">
      <style:text-properties fo:font-size="11.0pt" style:font-name="휴먼명조" style:font-name-asian="휴먼명조" style:font-size-asian="11.0pt"/>
    </style:style>
    <style:style style:family="text" style:name="T4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3">
      <style:text-properties fo:font-size="11.0pt" style:font-name="바탕" style:font-name-asian="휴먼명조" style:font-size-asian="11.0pt"/>
    </style:style>
    <style:style style:family="text" style:name="T4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5">
      <style:text-properties fo:font-size="11.0pt" style:font-name="휴먼명조" style:font-name-asian="휴먼명조" style:font-size-asian="11.0pt"/>
    </style:style>
    <style:style style:family="text" style:name="T4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text" style:name="T5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5">
      <style:text-properties fo:font-size="11.0pt" style:font-name="바탕" style:font-name-asian="휴먼명조" style:font-size-asian="11.0pt"/>
    </style:style>
    <style:style style:family="text" style:name="T5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paragraph" style:name="P81" style:parent-style-name="0">
      <style:paragraph-properties style:snap-to-layout-grid="false"/>
    </style:style>
    <style:style style:family="text" style:name="T520">
      <style:text-properties fo:font-size="11.0pt" style:font-name="휴먼명조" style:font-name-asian="휴먼명조" style:font-size-asian="11.0pt"/>
    </style:style>
    <style:style style:family="text" style:name="T5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2">
      <style:text-properties fo:font-size="11.0pt" style:font-name="휴먼명조" style:font-name-asian="휴먼명조" style:font-size-asian="11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style:snap-to-layout-grid="false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84" style:parent-style-name="0">
      <style:paragraph-properties style:snap-to-layout-grid="false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21.689cm"/>
    </style:style>
    <style:style style:family="paragraph" style:name="P85" style:parent-style-name="7">
      <style:paragraph-properties style:snap-to-layout-grid="false"/>
    </style:style>
    <style:style style:family="text" style:name="T530">
      <style:text-properties fo:font-size="14.0pt" style:font-name="바탕" style:font-name-asian="휴먼명조" style:font-size-asian="14.0pt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style:font-name="바탕" style:font-name-asian="휴먼명조" style:font-size-asian="14.0pt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style:font-name="바탕" style:font-name-asian="휴먼명조" style:font-size-asian="14.0pt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style:font-name="바탕" style:font-name-asian="휴먼명조" style:font-size-asian="14.0pt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style:font-name="바탕" style:font-name-asian="휴먼명조" style:font-size-asian="14.0pt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style:font-name="바탕" style:font-name-asian="휴먼명조" style:font-size-asian="14.0pt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style:font-name="바탕" style:font-name-asian="휴먼명조" style:font-size-asian="14.0pt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style:font-name="바탕" style:font-name-asian="휴먼명조" style:font-size-asian="14.0pt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style:font-name="바탕" style:font-name-asian="휴먼명조" style:font-size-asian="14.0pt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style:font-name="바탕" style:font-name-asian="휴먼명조" style:font-size-asian="14.0pt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style:font-name="바탕" style:font-name-asian="휴먼명조" style:font-size-asian="14.0pt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style:font-name="바탕" style:font-name-asian="휴먼명조" style:font-size-asian="14.0pt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style:font-name="바탕" style:font-name-asian="휴먼명조" style:font-size-asian="14.0pt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style:font-name="바탕" style:font-name-asian="휴먼명조" style:font-size-asian="14.0pt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style:font-name="바탕" style:font-name-asian="휴먼명조" style:font-size-asian="14.0pt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style:font-name="바탕" style:font-name-asian="휴먼명조" style:font-size-asian="14.0pt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style:font-name="바탕" style:font-name-asian="휴먼명조" style:font-size-asian="14.0pt"/>
    </style:style>
    <style:style style:family="text" style:name="T563">
      <style:text-properties fo:font-size="14.0pt" style:font-name="바탕" style:font-name-asian="휴먼명조" style:font-size-asian="14.0pt"/>
    </style:style>
    <style:style style:family="text" style:name="T564">
      <style:text-properties fo:font-size="14.0pt" style:font-name="바탕" style:font-name-asian="휴먼명조" style:font-size-asian="14.0pt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paragraph" style:name="P86" style:parent-style-name="7">
      <style:paragraph-properties style:snap-to-layout-grid="false"/>
    </style:style>
    <style:style style:family="paragraph" style:name="P87" style:parent-style-name="7">
      <style:paragraph-properties style:snap-to-layout-grid="false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style:font-name="바탕" style:font-name-asian="휴먼명조" style:font-size-asian="14.0pt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style:font-name="바탕" style:font-name-asian="휴먼명조" style:font-size-asian="14.0pt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style:font-name="바탕" style:font-name-asian="휴먼명조" style:font-size-asian="14.0pt"/>
    </style:style>
    <style:style style:family="text" style:name="T572">
      <style:text-properties fo:font-size="14.0pt" style:font-name="바탕" style:font-name-asian="휴먼명조" style:font-size-asian="14.0pt"/>
    </style:style>
    <style:style style:family="text" style:name="T573">
      <style:text-properties fo:font-size="14.0pt" style:font-name="바탕" style:font-name-asian="휴먼명조" style:font-size-asian="14.0pt"/>
    </style:style>
    <style:style style:family="text" style:name="T574">
      <style:text-properties fo:font-size="14.0pt" style:font-name="바탕" style:font-name-asian="휴먼명조" style:font-size-asian="14.0pt"/>
    </style:style>
    <style:style style:family="text" style:name="T575">
      <style:text-properties fo:font-size="14.0pt" style:font-name="바탕" style:font-name-asian="휴먼명조" style:font-size-asian="14.0pt"/>
    </style:style>
    <style:style style:family="text" style:name="T576">
      <style:text-properties fo:font-size="14.0pt" style:font-name="바탕" style:font-name-asian="휴먼명조" style:font-size-asian="14.0pt"/>
    </style:style>
    <style:style style:family="text" style:name="T577">
      <style:text-properties fo:font-size="14.0pt" style:font-name="바탕" style:font-name-asian="휴먼명조" style:font-size-asian="14.0pt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style:font-name="바탕" style:font-name-asian="휴먼명조" style:font-size-asian="14.0pt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paragraph" style:name="P88" style:parent-style-name="7">
      <style:paragraph-properties style:snap-to-layout-grid="false"/>
    </style:style>
    <style:style style:family="paragraph" style:name="P89" style:parent-style-name="7">
      <style:paragraph-properties style:snap-to-layout-grid="false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style:font-name="바탕" style:font-name-asian="휴먼명조" style:font-size-asian="14.0pt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style:font-name="바탕" style:font-name-asian="휴먼명조" style:font-size-asian="14.0pt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style:font-name="바탕" style:font-name-asian="휴먼명조" style:font-size-asian="14.0pt"/>
    </style:style>
    <style:style style:family="text" style:name="T587">
      <style:text-properties fo:font-size="14.0pt" style:font-name="바탕" style:font-name-asian="휴먼명조" style:font-size-asian="14.0pt"/>
    </style:style>
    <style:style style:family="text" style:name="T588">
      <style:text-properties fo:font-size="14.0pt" style:font-name="바탕" style:font-name-asian="휴먼명조" style:font-size-asian="14.0pt"/>
    </style:style>
    <style:style style:family="text" style:name="T589">
      <style:text-properties fo:font-size="14.0pt" style:font-name="바탕" style:font-name-asian="휴먼명조" style:font-size-asian="14.0pt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style:font-name="바탕" style:font-name-asian="휴먼명조" style:font-size-asian="14.0pt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style:font-name="바탕" style:font-name-asian="휴먼명조" style:font-size-asian="14.0pt"/>
    </style:style>
    <style:style style:family="text" style:name="T594">
      <style:text-properties fo:font-size="14.0pt" style:font-name="바탕" style:font-name-asian="휴먼명조" style:font-size-asian="14.0pt"/>
    </style:style>
    <style:style style:family="text" style:name="T595">
      <style:text-properties fo:font-size="14.0pt" style:font-name="바탕" style:font-name-asian="휴먼명조" style:font-size-asian="14.0pt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style:font-name="바탕" style:font-name-asian="휴먼명조" style:font-size-asian="14.0pt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style:font-name="바탕" style:font-name-asian="휴먼명조" style:font-size-asian="14.0pt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style:font-name="바탕" style:font-name-asian="휴먼명조" style:font-size-asian="14.0pt"/>
    </style:style>
    <style:style style:family="text" style:name="T602">
      <style:text-properties fo:font-size="14.0pt" style:font-name="바탕" style:font-name-asian="휴먼명조" style:font-size-asian="14.0pt"/>
    </style:style>
    <style:style style:family="text" style:name="T603">
      <style:text-properties fo:font-size="14.0pt" style:font-name="바탕" style:font-name-asian="휴먼명조" style:font-size-asian="14.0pt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paragraph" style:name="P90" style:parent-style-name="7">
      <style:paragraph-properties style:snap-to-layout-grid="false"/>
    </style:style>
    <style:style style:family="paragraph" style:name="P91" style:parent-style-name="7">
      <style:paragraph-properties style:snap-to-layout-grid="false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style:font-name="바탕" style:font-name-asian="휴먼명조" style:font-size-asian="14.0pt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style:font-name="바탕" style:font-name-asian="휴먼명조" style:font-size-asian="14.0pt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style:font-name="바탕" style:font-name-asian="휴먼명조" style:font-size-asian="14.0pt"/>
    </style:style>
    <style:style style:family="text" style:name="T613">
      <style:text-properties fo:font-size="14.0pt" style:font-name="바탕" style:font-name-asian="휴먼명조" style:font-size-asian="14.0pt"/>
    </style:style>
    <style:style style:family="text" style:name="T614">
      <style:text-properties fo:font-size="14.0pt" style:font-name="바탕" style:font-name-asian="휴먼명조" style:font-size-asian="14.0pt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style:font-name="바탕" style:font-name-asian="휴먼명조" style:font-size-asian="14.0pt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style:font-name="바탕" style:font-name-asian="휴먼명조" style:font-size-asian="14.0pt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style:font-name="바탕" style:font-name-asian="휴먼명조" style:font-size-asian="14.0pt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style:font-name="바탕" style:font-name-asian="휴먼명조" style:font-size-asian="14.0pt"/>
    </style:style>
    <style:style style:family="text" style:name="T623">
      <style:text-properties fo:font-size="14.0pt" style:font-name="바탕" style:font-name-asian="휴먼명조" style:font-size-asian="14.0pt"/>
    </style:style>
    <style:style style:family="text" style:name="T624">
      <style:text-properties fo:font-size="14.0pt" style:font-name="바탕" style:font-name-asian="휴먼명조" style:font-size-asian="14.0pt"/>
    </style:style>
    <style:style style:family="text" style:name="T625">
      <style:text-properties fo:font-size="14.0pt" style:font-name="바탕" style:font-name-asian="휴먼명조" style:font-size-asian="14.0pt"/>
    </style:style>
    <style:style style:family="text" style:name="T626">
      <style:text-properties fo:font-size="14.0pt" style:font-name="바탕" style:font-name-asian="휴먼명조" style:font-size-asian="14.0pt"/>
    </style:style>
    <style:style style:family="text" style:name="T627">
      <style:text-properties fo:font-size="14.0pt" style:font-name="바탕" style:font-name-asian="휴먼명조" style:font-size-asian="14.0pt"/>
    </style:style>
    <style:style style:family="text" style:name="T628">
      <style:text-properties fo:font-size="14.0pt" style:font-name="바탕" style:font-name-asian="휴먼명조" style:font-size-asian="14.0pt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text" style:name="T630">
      <style:text-properties fo:font-size="14.0pt" style:font-name="바탕" style:font-name-asian="휴먼명조" style:font-size-asian="14.0pt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paragraph" style:name="P92" style:parent-style-name="7">
      <style:paragraph-properties style:snap-to-layout-grid="false"/>
    </style:style>
    <style:style style:family="paragraph" style:name="P93" style:parent-style-name="7">
      <style:paragraph-properties style:snap-to-layout-grid="false"/>
    </style:style>
    <style:style style:family="text" style:name="T632">
      <style:text-properties fo:font-size="14.0pt" style:font-name="바탕" style:font-name-asian="휴먼명조" style:font-size-asian="14.0pt"/>
    </style:style>
    <style:style style:family="text" style:name="T633">
      <style:text-properties fo:font-size="14.0pt" style:font-name="바탕" style:font-name-asian="휴먼명조" style:font-size-asian="14.0pt"/>
    </style:style>
    <style:style style:family="paragraph" style:name="P94" style:parent-style-name="7">
      <style:paragraph-properties style:snap-to-layout-grid="false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style:font-name="바탕" style:font-name-asian="휴먼명조" style:font-size-asian="14.0pt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style:font-name="바탕" style:font-name-asian="휴먼명조" style:font-size-asian="14.0pt"/>
    </style:style>
    <style:style style:family="text" style:name="T638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수원대교수협의회</text:span><text:span text:style-name="T2">․</text:span><text:span text:style-name="T3">참여연대 민생희망본부</text:span></text:p>
      <text:p text:style-name="P2"><text:span text:style-name="T4">사학개혁국민본부</text:span><text:span text:style-name="T5">․</text:span><text:span text:style-name="T6">반값등록금국민본부</text:span></text:p>
      <text:p text:style-name="P3"/>
      <text:p text:style-name="P4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 담당</text:span></text:p></table:table-cell></table:table-row><table:table-row table:style-name="T1.R2"><table:table-cell table:style-name="T1.R2_C0"><text:p text:style-name="P7"><text:span text:style-name="T12">발    신</text:span></text:p></table:table-cell><table:table-cell table:style-name="T1.R2_C1"><text:p text:style-name="P8"><text:span text:style-name="T13">참여연대 민생희망본부</text:span><text:span text:style-name="T14"> </text:span><text:span text:style-name="T15">(</text:span><text:span text:style-name="T16">담당 </text:span><text:span text:style-name="T17">: </text:span><text:span text:style-name="T18">심현덕 간사 </text:span><text:span text:style-name="T19">010-9323-9863)</text:span></text:p><text:p text:style-name="P9"><text:span text:style-name="T20">사립학교개혁과비리추방을위한국민운동본부</text:span><text:span text:style-name="T21"> </text:span><text:span text:style-name="T22">(</text:span><text:span text:style-name="T23">담당</text:span><text:span text:style-name="T24">:</text:span><text:span text:style-name="T25">김병국 공동집행위원장 </text:span><text:span text:style-name="T26">010-9696-5482)</text:span></text:p></table:table-cell></table:table-row><table:table-row table:style-name="T1.R3"><table:table-cell table:style-name="T1.R3_C0"><text:p text:style-name="P10"><text:span text:style-name="T27">제    목</text:span></text:p></table:table-cell><table:table-cell table:style-name="T1.R3_C1"><text:p text:style-name="P11"><text:span text:style-name="T28">검찰</text:span><text:span text:style-name="T29">, </text:span><text:span text:style-name="T30">이례적으로 수원대 이인수 총장에게 특경가법</text:span><text:span text:style-name="T31">(</text:span><text:span text:style-name="T32">배임</text:span><text:span text:style-name="T33">) </text:span><text:span text:style-name="T34">혐의로 추가 기소</text:span><text:span text:style-name="T35">(</text:span><text:span text:style-name="T36">정식재판청구</text:span><text:span text:style-name="T37">)</text:span></text:p></table:table-cell></table:table-row><table:table-row table:style-name="T1.R4"><table:table-cell table:style-name="T1.R4_C0"><text:p text:style-name="P12"><text:span text:style-name="T38">날    짜</text:span></text:p></table:table-cell><table:table-cell table:style-name="T1.R4_C1"><text:p text:style-name="P13"><text:span text:style-name="T39">2016. 5. 2. (</text:span><text:span text:style-name="T40">총 </text:span><text:span text:style-name="T41">5</text:span><text:span text:style-name="T42">쪽</text:span><text:span text:style-name="T43">, </text:span><text:span text:style-name="T44">별첨자료 별도</text:span><text:span text:style-name="T45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6">보도자료</text:span></text:p></table:table-cell></table:table-row></table:table></draw:text-box></draw:frame></text:p>
      <text:p text:style-name="P16"><draw:frame draw:style-name="fr2" draw:z-index="0" svg:width="14.920cm" svg:x="0.000cm" svg:y="-4.899cm" text:anchor-type="as-char"><draw:text-box fo:min-height="4.899cm"><table:table table:name="T2" table:style-name="T2" text:anchor-type="paragraph"><table:table-column table:style-name="T2.C67"/><table:table-row table:style-name="T2.R1"><table:table-cell table:style-name="T2.R1_C0"><text:p text:style-name="P17"><text:span text:style-name="T47">검찰</text:span><text:span text:style-name="T48">, </text:span><text:span text:style-name="T49">이례적으로 서울고검의 </text:span><text:span text:style-name="T50">‘</text:span><text:span text:style-name="T51">직접경정</text:span><text:span text:style-name="T52">’</text:span><text:span text:style-name="T53">통해 수원대 이인수 총장에게 추가 기소 처분 진행</text:span><text:span text:style-name="T54">(</text:span><text:span text:style-name="T55">정식 재판 청구</text:span><text:span text:style-name="T56">)</text:span></text:p><text:p text:style-name="P18"><text:span text:style-name="T57">- </text:span><text:span text:style-name="T58">교양교재 대금 관련 건을 특경가법</text:span><text:span text:style-name="T59">(</text:span><text:span text:style-name="T60">배임</text:span><text:span text:style-name="T61">) </text:span><text:span text:style-name="T62">혐의로 재판 청구</text:span><text:span text:style-name="T63">, </text:span><text:span text:style-name="T64">역시 재판부가 이례적으로 정식재판 회부한 횡령혐의에 배임까지 병합 </text:span></text:p><text:p text:style-name="P19"><text:span text:style-name="T65">- </text:span><text:span text:style-name="T66">검찰</text:span><text:span text:style-name="T67">, </text:span><text:span text:style-name="T68">스스로 수원지검의 사학비리 수사 미진을 인정한 셈</text:span><text:span text:style-name="T69">... </text:span><text:span text:style-name="T70">참여연대의 재항고에 대해서도 재기수사명령 내려야</text:span><text:span text:style-name="T71">(</text:span><text:span text:style-name="T72">감사원</text:span><text:span text:style-name="T73">‧</text:span><text:span text:style-name="T74">교육부가 확인한 비리들</text:span><text:span text:style-name="T75">)</text:span></text:p></table:table-cell></table:table-row></table:table></draw:text-box></draw:frame></text:p>
      <text:p text:style-name="P20"/>
      <text:p text:style-name="P21"><text:span text:style-name="T76">1. </text:span><text:span text:style-name="T77">검찰이 이례적으로</text:span><text:span text:style-name="T78">, ‘</text:span><text:span text:style-name="T79">사학비리 끝판왕</text:span><text:span text:style-name="T80">’</text:span><text:span text:style-name="T81">으로 통하는 수원대 이인수 총장의 비리 혐의 중 교양교재 대금 횡령 관련 건</text:span><text:span text:style-name="T82">(</text:span><text:span text:style-name="T83">수원대 출판부의 수익금을 법인 회계로 전용</text:span><text:span text:style-name="T84">-</text:span><text:span text:style-name="T85">아래 자세한 설명 별첨함</text:span><text:span text:style-name="T86">)</text:span><text:span text:style-name="T87">으로 특정경제범죄가중처벌법</text:span><text:span text:style-name="T88">(</text:span><text:span text:style-name="T89">배임</text:span><text:span text:style-name="T90">)</text:span><text:span text:style-name="T91">을 적용하여 추가 기소를</text:span><text:span text:style-name="T92">(</text:span><text:span text:style-name="T93">정식재판 청구</text:span><text:span text:style-name="T94">) </text:span><text:span text:style-name="T95">진행했습니다</text:span><text:span text:style-name="T96">. </text:span><text:span text:style-name="T97">감사원과 교육부가 사실관계를 확인한 수원대 이인수 총장의 </text:span><text:span text:style-name="T98">40</text:span><text:span text:style-name="T99">여 비리 항목 중에서 검찰이 소송비용의 교비횡령 지출건</text:span><text:span text:style-name="T100">(</text:span><text:span text:style-name="T101">업무상 횡령</text:span><text:span text:style-name="T102">)</text:span><text:span text:style-name="T103">을 약식 기소한 이후</text:span><text:span text:style-name="T104">(</text:span><text:span text:style-name="T105">수원지법에서 이례적으로 정식재판 회부</text:span><text:span text:style-name="T106">), 2</text:span><text:span text:style-name="T107">번째로 기소를 한 것입니다</text:span><text:span text:style-name="T108">. </text:span><text:span text:style-name="T109">수원대학교교수협의회</text:span><text:span text:style-name="T110">‧</text:span><text:span text:style-name="T111">참여연대 민생희망본부</text:span><text:span text:style-name="T112">‧</text:span><text:span text:style-name="T113">사학개혁국본</text:span><text:span text:style-name="T114">‧</text:span><text:span text:style-name="T115">반값등록금국민본부는 검찰의 수사가 미진했다는 것을 검찰 스스로 인정한 것이라고 규정하고</text:span><text:span text:style-name="T116">, </text:span><text:span text:style-name="T117">검찰에게 수원대 이인수 총장의 비리 혐의를 철저히 재수사하여 사학비리를 뿌리 뽑는 계기를 만들 것을 촉구합니다</text:span><text:span text:style-name="T118">.</text:span></text:p>
      <text:p text:style-name="P22"/>
      <text:p text:style-name="P23"><text:span text:style-name="T119">2. </text:span><text:span text:style-name="T120">수원대교수협의회</text:span><text:span text:style-name="T121">‧</text:span><text:span text:style-name="T122">참여연대민생희망본부</text:span><text:span text:style-name="T123">‧</text:span><text:span text:style-name="T124">사학개혁국민본부는 업무상 횡령</text:span><text:span text:style-name="T125">, </text:span><text:span text:style-name="T126">배임</text:span><text:span text:style-name="T127">, </text:span><text:span text:style-name="T128">배임수재</text:span><text:span text:style-name="T129">, </text:span><text:span text:style-name="T130">사문서 위조</text:span><text:span text:style-name="T131">, </text:span><text:span text:style-name="T132">업무방해</text:span><text:span text:style-name="T133">, </text:span><text:span text:style-name="T134">사립학교법위반</text:span><text:span text:style-name="T135">, </text:span><text:span text:style-name="T136">뇌물공여 등 </text:span><text:span text:style-name="T137">“</text:span><text:span text:style-name="T138">감사원과 교육부 감사 결과</text:span><text:span text:style-name="T139">”</text:span><text:span text:style-name="T140">를 바탕으로 이인수를 지난 </text:span><text:span text:style-name="T141">2014</text:span><text:span text:style-name="T142">년 </text:span><text:span text:style-name="T143">7</text:span><text:span text:style-name="T144">월 </text:span><text:span text:style-name="T145">3</text:span><text:span text:style-name="T146">일 </text:span><text:span text:style-name="T147">1</text:span><text:span text:style-name="T148">차 고발을 시작으로 총 </text:span><text:span text:style-name="T149">3</text:span><text:span text:style-name="T150">차례에 걸쳐 고발한 바 있습니다</text:span><text:span text:style-name="T151">. </text:span><text:span text:style-name="T152">이후 수원지검은 장장 </text:span><text:span text:style-name="T153">19</text:span><text:span text:style-name="T154">개월을 끌며 </text:span><text:span text:style-name="T155">40</text:span><text:span text:style-name="T156">여개의 불법비리에 대한 고발 사안 대부분을 증거불충분으로 불기소했습니다</text:span><text:span text:style-name="T157">.</text:span></text:p>
      <text:p text:style-name="P24"/>
      <text:p text:style-name="P25"><text:span text:style-name="T158">3. </text:span><text:span text:style-name="T159">검찰이 유일하게 기소한 사안은</text:span><text:span text:style-name="T160">, </text:span><text:span text:style-name="T161">법인회계에서 지출해야 할 소송비용 약 </text:span><text:span text:style-name="T162">7,500 </text:span><text:span text:style-name="T163">만원을 교비회계에서 지출하여 업무상 횡령 건으로 약식 벌금 </text:span><text:span text:style-name="T164">200</text:span><text:span text:style-name="T165">만원으로 기소한 것입니다</text:span><text:span text:style-name="T166">.(2015.11.25.) </text:span><text:span text:style-name="T167">이는 벌금 </text:span><text:span text:style-name="T168">300</text:span><text:span text:style-name="T169">만원부터는 현행법 상 총장직을 수행할 수 없다는 것을 역시 감안한 또 하나의 봐주기 및 비호 조치였습니다</text:span><text:span text:style-name="T170">. </text:span><text:span text:style-name="T171">그래서 수원대교수협의회</text:span><text:span text:style-name="T172">‧</text:span><text:span text:style-name="T173">참여연대 민생희망본부</text:span><text:span text:style-name="T174">‧</text:span><text:span text:style-name="T175">사학개혁국본은 </text:span><text:span text:style-name="T176">2015.12.10. </text:span><text:span text:style-name="T177">서울고검에 항고장을 제출했습니다</text:span><text:span text:style-name="T178">.</text:span></text:p>
      <text:p text:style-name="P26"><draw:frame draw:style-name="fr3" draw:z-index="0" svg:width="14.801cm" svg:x="0.000cm" svg:y="0.000cm" text:anchor-type="paragraph"><draw:text-box fo:min-height="17.388cm"><table:table table:name="T3" table:style-name="T3" text:anchor-type="paragraph"><table:table-column table:style-name="T3.C68"/><table:table-row table:style-name="T3.R1"><table:table-cell table:style-name="T3.R1_C0"><text:p text:style-name="P27"><text:span text:style-name="T179">&lt;2015.12.10. </text:span><text:span text:style-name="T180">항고 목록</text:span><text:span text:style-name="T181">&gt;</text:span></text:p><text:p text:style-name="P28"><text:span text:style-name="T182">(*</text:span><text:span text:style-name="T183">불기소이유서 및 항고이유서는 </text:span><text:span text:style-name="T184">http://bit.ly/1Mx56PW</text:span><text:span text:style-name="T185"> </text:span><text:span text:style-name="T186">에서 확인가능</text:span><text:span text:style-name="T187">)</text:span></text:p><text:p text:style-name="P29"><text:span text:style-name="T188">①</text:span><text:span text:style-name="T189">학교법인 고운학원 운영 관련</text:span></text:p><text:p text:style-name="P30"><text:span text:style-name="T190">가</text:span><text:span text:style-name="T191">. </text:span><text:span text:style-name="T192">신한은행 기부금 관련</text:span></text:p><text:p text:style-name="P31"><text:span text:style-name="T193">나</text:span><text:span text:style-name="T194">. </text:span><text:span text:style-name="T195">고운학원 이사회 회의록 관련</text:span></text:p><text:p text:style-name="P32"><text:span text:style-name="T196">②</text:span><text:span text:style-name="T197">수원대학교 운영 관련</text:span></text:p><text:p text:style-name="P33"><text:span text:style-name="T198">가</text:span><text:span text:style-name="T199">. </text:span><text:span text:style-name="T200">졸업증명서 관련</text:span></text:p><text:p text:style-name="P34"><text:span text:style-name="T201">나</text:span><text:span text:style-name="T202">. </text:span><text:span text:style-name="T203">소송비용관련</text:span></text:p><text:p text:style-name="P35"><text:span text:style-name="T204">다</text:span><text:span text:style-name="T205">. </text:span><text:span text:style-name="T206">교육용 토지 구입 등 관련 </text:span></text:p><text:p text:style-name="P36"><text:span text:style-name="T207">라</text:span><text:span text:style-name="T208">. </text:span><text:span text:style-name="T209">교양교재 대금 관련 </text:span><text:span text:style-name="T210">(</text:span><text:span text:style-name="T211">추가기소</text:span><text:span text:style-name="T212">)</text:span></text:p><text:p text:style-name="P37"><text:span text:style-name="T213">마</text:span><text:span text:style-name="T214">. </text:span><text:span text:style-name="T215">국제어학원 수입금 관련</text:span></text:p><text:p text:style-name="P38"><text:span text:style-name="T216">바</text:span><text:span text:style-name="T217">. </text:span><text:span text:style-name="T218">고운학원 및 수원대 직원 급여 횡령혐의 관련</text:span></text:p><text:p text:style-name="P39"><text:span text:style-name="T219">사</text:span><text:span text:style-name="T220">. </text:span><text:span text:style-name="T221">경비 미화 용역 계약시 리베이트 수수 관련</text:span></text:p><text:p text:style-name="P40"><text:span text:style-name="T222">아</text:span><text:span text:style-name="T223">. </text:span><text:span text:style-name="T224">교비 십억원 펀드 투자관련</text:span></text:p><text:p text:style-name="P41"><text:span text:style-name="T225">자</text:span><text:span text:style-name="T226">. </text:span><text:span text:style-name="T227">이종욱 총장 급여 횡령 혐의 관련</text:span></text:p><text:p text:style-name="P42"><text:span text:style-name="T228">카</text:span><text:span text:style-name="T229">. </text:span><text:span text:style-name="T230">출장비 횡령 혐의 관련</text:span></text:p><text:p text:style-name="P43"><text:span text:style-name="T231">차</text:span><text:span text:style-name="T232">. </text:span><text:span text:style-name="T233">조형연구소 임대 관련</text:span></text:p><text:p text:style-name="P44"><text:span text:style-name="T234">타</text:span><text:span text:style-name="T235">. </text:span><text:span text:style-name="T236">교직원 연구비 및 포상금 횡령 혐의 관련</text:span></text:p><text:p text:style-name="P45"><text:span text:style-name="T237">파</text:span><text:span text:style-name="T238">. </text:span><text:span text:style-name="T239">종합정보시스템 구축 관련</text:span></text:p><text:p text:style-name="P46"><text:span text:style-name="T240">하</text:span><text:span text:style-name="T241">. </text:span><text:span text:style-name="T242">해외 초청 방문단 경비 횡령 혐의 관련</text:span></text:p><text:p text:style-name="P47"><text:span text:style-name="T243">거</text:span><text:span text:style-name="T244">. </text:span><text:span text:style-name="T245">미술품 관련</text:span></text:p><text:p text:style-name="P48"><text:span text:style-name="T246">너</text:span><text:span text:style-name="T247">. </text:span><text:span text:style-name="T248">골프장 건설 관련 대출금 관련</text:span></text:p><text:p text:style-name="P49"><text:span text:style-name="T249">③</text:span><text:span text:style-name="T250">수원과학대 운영 관련</text:span></text:p><text:p text:style-name="P50"><text:span text:style-name="T251">가</text:span><text:span text:style-name="T252">. </text:span><text:span text:style-name="T253">수원과학대 도서관 신축공사 관련</text:span></text:p><text:p text:style-name="P51"><text:span text:style-name="T254">나</text:span><text:span text:style-name="T255">. </text:span><text:span text:style-name="T256">주차장 다목적홀 신축 공사비 관련</text:span></text:p><text:p text:style-name="P52"><text:span text:style-name="T257">다</text:span><text:span text:style-name="T258">. </text:span><text:span text:style-name="T259">수원과학대 본관 임대차 계약 체결 관련</text:span></text:p><text:p text:style-name="P53"><text:span text:style-name="T260">라</text:span><text:span text:style-name="T261">. </text:span><text:span text:style-name="T262">수원과학대 주차장 임대 관련</text:span></text:p><text:p text:style-name="P54"><text:span text:style-name="T263">마</text:span><text:span text:style-name="T264">. </text:span><text:span text:style-name="T265">수원과학대 법면공사 관련</text:span></text:p><text:p text:style-name="P55"><text:span text:style-name="T266">바</text:span><text:span text:style-name="T267">. </text:span><text:span text:style-name="T268">식기 세트 및 헬스기구 구입 관련</text:span></text:p><text:p text:style-name="P56"><text:span text:style-name="T269">사</text:span><text:span text:style-name="T270">. </text:span><text:span text:style-name="T271">㈜</text:span><text:span text:style-name="T272">라비돌리조트 무상리모델링 관련</text:span></text:p><text:p text:style-name="P57"><text:span text:style-name="T273">아</text:span><text:span text:style-name="T274">. </text:span><text:span text:style-name="T275">피의자 개인주택 무상 신축 관련</text:span></text:p></table:table-cell></table:table-row></table:table></draw:text-box></draw:frame></text:p>
      <text:p text:style-name="P58"/>
      <text:p text:style-name="P59"><text:span text:style-name="T276">4. </text:span><text:span text:style-name="T277">이에 서울고검은</text:span><text:span text:style-name="T278">‘</text:span><text:span text:style-name="T279">교양교재 대금 관련</text:span><text:span text:style-name="T280">’</text:span><text:span text:style-name="T281">부분에 대하여 재기수사 명령하고</text:span><text:span text:style-name="T282">(</text:span><text:span text:style-name="T283">고검의 직접경정 처분</text:span><text:span text:style-name="T284">) </text:span><text:span text:style-name="T285">그 외의 부분은 항고를 기각한다고 통지했습니다</text:span><text:span text:style-name="T286">.(2016.4.11.) </text:span><text:span text:style-name="T287">그렇게</text:span><text:span text:style-name="T288">, </text:span><text:span text:style-name="T289">수원지검의 부실수사가 다시 한 번 확인 된 것입니다</text:span><text:span text:style-name="T290">. </text:span><text:span text:style-name="T291">서울고검의 직접경정 처분에 의해 수원지검은 </text:span><text:span text:style-name="T292">‘</text:span><text:span text:style-name="T293">교양교재 대금 관련</text:span><text:span text:style-name="T294">’</text:span><text:span text:style-name="T295">부분을 특정경제범죄가중처벌등에관한법률위반</text:span><text:span text:style-name="T296">(</text:span><text:span text:style-name="T297">배임</text:span><text:span text:style-name="T298">) </text:span><text:span text:style-name="T299">혐의로 불구속구공판</text:span><text:span text:style-name="T300">(2016</text:span><text:span text:style-name="T301">고합</text:span><text:span text:style-name="T302">178) </text:span><text:span text:style-name="T303">처분을 한다고 통보했습니다</text:span><text:span text:style-name="T304">(</text:span><text:span text:style-name="T305">처분 공문서 별첨</text:span><text:span text:style-name="T306">).</text:span></text:p>
      <text:p text:style-name="P60"><draw:frame draw:style-name="fr4" draw:z-index="0" svg:width="14.801cm" svg:x="0.000cm" svg:y="0.000cm" text:anchor-type="paragraph"><draw:text-box fo:min-height="19.992cm"><table:table table:name="T4" table:style-name="T4" text:anchor-type="paragraph"><table:table-column table:style-name="T4.C69"/><table:table-row table:style-name="T4.R1"><table:table-cell table:style-name="T4.R1_C0"><text:p text:style-name="P61"><text:span text:style-name="T307">&lt;</text:span><text:span text:style-name="T308">교양 교재 관련</text:span><text:span text:style-name="T309">&gt; </text:span><text:span text:style-name="T310">교육부 감사 결과 내용</text:span></text:p><text:p text:style-name="P62"><text:span text:style-name="T311">(</text:span><text:span text:style-name="T312">더 자세히 </text:span><text:span text:style-name="T313">: </text:span><text:span text:style-name="T314">참여연대 홈페이지</text:span><text:span text:style-name="T315">. 2014.07.16. </text:span><text:span text:style-name="T316">http://bit.ly/1X1iTAD</text:span><text:span text:style-name="T317">) </text:span></text:p><text:p text:style-name="P63"><text:span text:style-name="T318">◯ </text:span><text:span text:style-name="T319">감사 기간 </text:span><text:span text:style-name="T320">: 2014.02.10.~02.25.</text:span></text:p><text:p text:style-name="P64"><text:span text:style-name="T321">- </text:span><text:span text:style-name="T322">학교법인 수익 사업 운영 부적정</text:span></text:p><text:p text:style-name="P65"><text:span text:style-name="T323">- 2010</text:span><text:span text:style-name="T324">년도부터 </text:span><text:span text:style-name="T325">2013</text:span><text:span text:style-name="T326">년도까지 수원대학교 출판부에서 관장해야 할 교양교재 </text:span><text:span text:style-name="T327">46</text:span><text:span text:style-name="T328">종 </text:span><text:span text:style-name="T329">55,826</text:span><text:span text:style-name="T330">부를 수익사업으로 출판</text:span><text:span text:style-name="T331">․</text:span><text:span text:style-name="T332">판매하고 발생 수익금 </text:span><text:span text:style-name="T333">621,573</text:span><text:span text:style-name="T334">천원을 수익사업회계로 경리</text:span></text:p><text:p text:style-name="P66"><text:span text:style-name="T335">- </text:span><text:span text:style-name="T336">「</text:span><text:span text:style-name="T337">사립학교법</text:span><text:span text:style-name="T338">」</text:span><text:span text:style-name="T339">제</text:span><text:span text:style-name="T340">29</text:span><text:span text:style-name="T341">조제</text:span><text:span text:style-name="T342">1</text:span><text:span text:style-name="T343">항</text:span><text:span text:style-name="T344">, </text:span><text:span text:style-name="T345">「</text:span><text:span text:style-name="T346">수원대학교 출판부 규정</text:span><text:span text:style-name="T347">」</text:span><text:span text:style-name="T348">제</text:span><text:span text:style-name="T349">4</text:span><text:span text:style-name="T350">조 내지 제</text:span><text:span text:style-name="T351">7</text:span><text:span text:style-name="T352">조</text:span></text:p><text:p text:style-name="P67"><text:span text:style-name="T353">- </text:span><text:span text:style-name="T354">교육부 처분 </text:span><text:span text:style-name="T355">: </text:span><text:span text:style-name="T356">학교법인</text:span><text:span text:style-name="T357">(</text:span><text:span text:style-name="T358">경고</text:span><text:span text:style-name="T359">, </text:span><text:span text:style-name="T360">이사장 겸 이사 </text:span><text:span text:style-name="T361">000), </text:span><text:span text:style-name="T362">대학교</text:span><text:span text:style-name="T363">(</text:span><text:span text:style-name="T364">경고</text:span><text:span text:style-name="T365">, </text:span><text:span text:style-name="T366">총장 </text:span><text:span text:style-name="T367">000 </text:span><text:span text:style-name="T368">등 </text:span><text:span text:style-name="T369">5</text:span><text:span text:style-name="T370">명</text:span><text:span text:style-name="T371">)</text:span></text:p></table:table-cell></table:table-row><table:table-row table:style-name="T4.R2"><table:table-cell table:style-name="T4.R2_C0"><text:p text:style-name="P68"><text:span text:style-name="T372">&lt;</text:span><text:span text:style-name="T373">교양 교재 대금 관련</text:span><text:span text:style-name="T374">&gt; </text:span><text:span text:style-name="T375">고발장 내용</text:span><text:span text:style-name="T376"> </text:span><text:span text:style-name="T377">(2014.8.7. 2</text:span><text:span text:style-name="T378">차 고발에 포함되어 있음</text:span><text:span text:style-name="T379">)</text:span></text:p><text:p text:style-name="P69"><text:span text:style-name="T380">3. </text:span><text:span text:style-name="T381">학교법인 수익사업 운영 부적정</text:span></text:p><text:p text:style-name="P70"><text:span text:style-name="T382">- </text:span><text:span text:style-name="T383">사립학교법 제</text:span><text:span text:style-name="T384">29</text:span><text:span text:style-name="T385">조제</text:span><text:span text:style-name="T386">1</text:span><text:span text:style-name="T387">항에 의거 학교법인의 회계는 그가 설치</text:span><text:span text:style-name="T388">ㆍ</text:span><text:span text:style-name="T389">경영하는 학교에 속하는 회계와 법인의 업무에 속하는 회계로 구분하여 작성하여야 하는데 수원대학교는 교양교재 출판</text:span><text:span text:style-name="T390">∙</text:span><text:span text:style-name="T391">판매를 수익사업으로 운영하여 수익금을 수익사업회계로 처리하고 있음</text:span><text:span text:style-name="T392">.</text:span></text:p></table:table-cell></table:table-row><table:table-row table:style-name="T4.R3"><table:table-cell table:style-name="T4.R3_C0"><text:p text:style-name="P71"><text:span text:style-name="T393">&lt;</text:span><text:span text:style-name="T394">교양 교재 관련</text:span><text:span text:style-name="T395">&gt; </text:span><text:span text:style-name="T396">항고이유서 내용 </text:span><text:span text:style-name="T397">(2016.1.18.)</text:span></text:p><text:p text:style-name="P72"><text:span text:style-name="T398">라</text:span><text:span text:style-name="T399">. </text:span><text:span text:style-name="T400">교양교재 대금 관련</text:span></text:p><text:p text:style-name="P73"><text:span text:style-name="T401">1) </text:span><text:span text:style-name="T402">검사의 불기소 처분 이유 요지</text:span></text:p><text:p text:style-name="P74"><text:span text:style-name="T403">- </text:span><text:span text:style-name="T404">검사는 </text:span><text:span text:style-name="T405">“</text:span><text:span text:style-name="T406">교재는 수원대가 아닌 고운학원 출판부에서 출판</text:span><text:span text:style-name="T407">, </text:span><text:span text:style-name="T408">판매한 것으로 고운학원 법인 계좌로 입금된 것</text:span><text:span text:style-name="T409">”</text:span><text:span text:style-name="T410">이라는 취지의 피고발인의 진술 및 수원대 기획실장의 진술 및 고운학원 명의의 금융거래 내역서 등을 들어 이러한 자료가 피의자의 변소에 부합한다고 하여 무혐의 처분을 하고 있습니다</text:span><text:span text:style-name="T411">.</text:span></text:p><text:p text:style-name="P75"><text:span text:style-name="T412">- </text:span><text:span text:style-name="T413">그러나 이 또한 중대한 수사미진으로 도저히 수긍하기 어렵습니다</text:span><text:span text:style-name="T414">.</text:span></text:p><text:p text:style-name="P76"/><text:p text:style-name="P77"><text:span text:style-name="T415">2) </text:span><text:span text:style-name="T416">검토</text:span></text:p><text:p text:style-name="P78"><text:span text:style-name="T417">- </text:span><text:span text:style-name="T418">우선 이상윤은 피고발인의 최측근 직원입니다</text:span><text:span text:style-name="T419">. </text:span><text:span text:style-name="T420">사안에 관하여 이인수의 이해를 전적으로 대변하는 사람의 증언을 마치 객관적이고 중립적인 참고인인 양 조사하여 이를 이유로 불기소처분을 하는 것은 결론의 객관성에 중대한 하자의 요인이 됩니다</text:span><text:span text:style-name="T421">.</text:span></text:p><text:p text:style-name="P79"><text:span text:style-name="T422">- </text:span><text:span text:style-name="T423">더구나 결정적으로 이상윤이 말하는 고운학원 출판부의 존재는 교육부 감사 후 갑자기 등장한 것입니다</text:span><text:span text:style-name="T424">. </text:span><text:span text:style-name="T425">고운학원의 직원은 한명 </text:span><text:span text:style-name="T426">(</text:span><text:span text:style-name="T427">원처분 검사는 스스로 불기소 이유서 </text:span><text:span text:style-name="T428">15</text:span><text:span text:style-name="T429">쪽에서 고운학원의 상근직원이 </text:span><text:span text:style-name="T430">1</text:span><text:span text:style-name="T431">명인 사실을 인정하고 있습니다</text:span><text:span text:style-name="T432">.)</text:span><text:span text:style-name="T433">이고 급여 지출 내역조차 없는 현실입니다</text:span><text:span text:style-name="T434">. </text:span><text:span text:style-name="T435">학교법인의 소유의 사무실도 없습니다</text:span><text:span text:style-name="T436">. </text:span><text:span text:style-name="T437">이런 상황에서 법인 출판부를 운영한다는 것은 어불성설</text:span><text:span text:style-name="T438">(</text:span><text:span text:style-name="T439">語不成說</text:span><text:span text:style-name="T440">)</text:span><text:span text:style-name="T441">입니다</text:span><text:span text:style-name="T442">. </text:span><text:span text:style-name="T443">이러한 사실은 검사가 이상윤에 대한 조사를 마친 후 이상윤의 진술의 신빙성을 조금이라도 확인해 보았다면 금방 알 수 있는 것들입니다</text:span><text:span text:style-name="T444">. </text:span></text:p><text:p text:style-name="P80"><text:span text:style-name="T445">- </text:span><text:span text:style-name="T446">이미 지난 </text:span><text:span text:style-name="T447">2015. 2. 16.</text:span><text:span text:style-name="T448">자 의견서에서 </text:span><text:span text:style-name="T449">①</text:span><text:span text:style-name="T450">2014</text:span><text:span text:style-name="T451">년도 교육부감사 지적사항 제</text:span><text:span text:style-name="T452">3</text:span><text:span text:style-name="T453">항에 따르면 교육부는 고운학원 및 수원대학교에 대하여 사립학교법 제</text:span><text:span text:style-name="T454">29</text:span><text:span text:style-name="T455">조제</text:span><text:span text:style-name="T456">1</text:span><text:span text:style-name="T457">항</text:span><text:span text:style-name="T458">, </text:span><text:span text:style-name="T459">「</text:span><text:span text:style-name="T460">수원대학교출판부 규정</text:span><text:span text:style-name="T461">」</text:span><text:span text:style-name="T462">제</text:span><text:span text:style-name="T463">4</text:span><text:span text:style-name="T464">조 내지 제</text:span><text:span text:style-name="T465">7</text:span><text:span text:style-name="T466">조를 원용하여 </text:span><text:span text:style-name="T467">2010</text:span><text:span text:style-name="T468">년도부터 </text:span><text:span text:style-name="T469">2013</text:span><text:span text:style-name="T470">년도까지</text:span><text:span text:style-name="T471"> </text:span><text:span text:style-name="T472">수원대학교 출판부에서 관장해야 할 교양교재 </text:span><text:span text:style-name="T473">46</text:span><text:span text:style-name="T474">종 </text:span><text:span text:style-name="T475">55,826</text:span><text:span text:style-name="T476">부를 수익사업으로 출판</text:span><text:span text:style-name="T477">․</text:span><text:span text:style-name="T478">판매하고 발생 </text:span><text:span text:style-name="T479">수익금 </text:span><text:span text:style-name="T480">621,573,000</text:span><text:span text:style-name="T481">원</text:span><text:span text:style-name="T482">을 수익사업회계로 경리하였음을 지적하면서 이를 이유로 하여 학교법인 </text:span><text:span text:style-name="T483">1</text:span><text:span text:style-name="T484">인 경고</text:span><text:span text:style-name="T485">, </text:span><text:span text:style-name="T486">대학교 </text:span><text:span text:style-name="T487">5</text:span><text:span text:style-name="T488">인에 대하여 경고하고 있다는 사실과 </text:span><text:span text:style-name="T489">②</text:span><text:span text:style-name="T490">수원대학교 출판부 규정에 따르면 수원대학교 출판부는 교재 및 간행물의 출판</text:span><text:span text:style-name="T491">, </text:span><text:span text:style-name="T492">간행도서의 보관 및 판매 등의 사업을 관장하도록 되어있는데도 학교법인 고운학원은 수원대학교 출판부에서 관장하여야할 교양교재 출판</text:span><text:span text:style-name="T493">․</text:span><text:span text:style-name="T494">판매사업</text:span><text:span text:style-name="T495">(</text:span><text:span text:style-name="T496">발행처</text:span><text:span text:style-name="T497">: </text:span><text:span text:style-name="T498">수원대학교 출판부</text:span><text:span text:style-name="T499">)</text:span><text:span text:style-name="T500">을 </text:span><text:span text:style-name="T501">1990</text:span><text:span text:style-name="T502">년 이전부터</text:span><text:span text:style-name="T503">(</text:span><text:span text:style-name="T504">연도 미상</text:span><text:span text:style-name="T505">) </text:span><text:span text:style-name="T506">학교법인 수익사업으로 운영하며 </text:span><text:span text:style-name="T507">2010</text:span><text:span text:style-name="T508">년도부터 </text:span><text:span text:style-name="T509">2013</text:span><text:span text:style-name="T510">년도까지 교양교재 </text:span><text:span text:style-name="T511">46</text:span><text:span text:style-name="T512">종 </text:span><text:span text:style-name="T513">55,826</text:span><text:span text:style-name="T514">부를 수익사업으로 출판</text:span><text:span text:style-name="T515">․</text:span><text:span text:style-name="T516">판매하고 발생한 수익금 </text:span><text:span text:style-name="T517">621,573,000</text:span><text:span text:style-name="T518">원을 수익사업회계로 경리처리한 바 있음을 개진한바 있습니다</text:span><text:span text:style-name="T519">. </text:span></text:p><text:p text:style-name="P81"><text:span text:style-name="T520">- </text:span><text:span text:style-name="T521">그런데 이러한 교육부감사 지적사항과 수원대학교 출판부 규정 위반 사항을 단순히 피고발인 측근의 몇 마디 말만을 듣고 무혐의 처분을 한 것은 수사미진의 또 다른 사례라 아니할 수 없습니다</text:span><text:span text:style-name="T522">.</text:span></text:p><text:p text:style-name="P82"/><text:p text:style-name="P83"><text:span text:style-name="T523">3) </text:span><text:span text:style-name="T524">소결론</text:span></text:p><text:p text:style-name="P84"><text:span text:style-name="T525">- </text:span><text:span text:style-name="T526">이 점에서 원처분 검사의 이 대목 결론도 받아들이기 어려운바</text:span><text:span text:style-name="T527">, </text:span><text:span text:style-name="T528">재기수사명령을 통한 항고처분청의 시정을 바라는 바입니다</text:span><text:span text:style-name="T529">. </text:span></text:p></table:table-cell></table:table-row></table:table></draw:text-box></draw:frame></text:p>
      <text:p text:style-name="P85"><text:line-break/><text:span text:style-name="T530">수원대 이인수 총장이 교양 교재 대금으로 </text:span><text:span text:style-name="T531">2010</text:span><text:span text:style-name="T532">년부터 </text:span><text:span text:style-name="T533">2013</text:span><text:span text:style-name="T534">년까지 부정한 회계처리를 한 금액은 무려 </text:span><text:span text:style-name="T535">6</text:span><text:span text:style-name="T536">억 </text:span><text:span text:style-name="T537">2157</text:span><text:span text:style-name="T538">만 </text:span><text:span text:style-name="T539">3000</text:span><text:span text:style-name="T540">원에 이릅니다</text:span><text:span text:style-name="T541">. </text:span><text:span text:style-name="T542">그리고 앞서 기소한 소송비용의 교비회계 지출</text:span><text:span text:style-name="T543">(</text:span><text:span text:style-name="T544">업무상 횡령</text:span><text:span text:style-name="T545">, 2015</text:span><text:span text:style-name="T546">고단</text:span><text:span text:style-name="T547">5887) </text:span><text:span text:style-name="T548">금액은  </text:span><text:span text:style-name="T549">7500</text:span><text:span text:style-name="T550">만원입니다</text:span><text:span text:style-name="T551">. </text:span><text:span text:style-name="T552">이것만 보더라도 대법원 양형기준에 따라 징역 </text:span><text:span text:style-name="T553">2</text:span><text:span text:style-name="T554">년</text:span><text:span text:style-name="T555">~5</text:span><text:span text:style-name="T556">년에 이르는 중범죄입니다</text:span><text:span text:style-name="T557">. </text:span><text:span text:style-name="T558">게다가 </text:span><text:span text:style-name="T559">2010</text:span><text:span text:style-name="T560">년 이전에 교양교재 대금 부정 회계 처리한 금액을 합하면 이보다 더 클 것이고</text:span><text:span text:style-name="T561">, </text:span><text:span text:style-name="T562">교육부가 종합감사를 통하여 지적한 배임</text:span><text:span text:style-name="T563">‧</text:span><text:span text:style-name="T564">횡령 혐의 금액을 합하면 수십 억 원이 넘습니다</text:span><text:span text:style-name="T565">.</text:span></text:p>
      <text:p text:style-name="P86"/>
      <text:p text:style-name="P87"><text:span text:style-name="T566">5. </text:span><text:span text:style-name="T567">그러나</text:span><text:span text:style-name="T568">, </text:span><text:span text:style-name="T569">검찰은 이미 감사원과 교육부로부터 사실관계 확인을 마친 수원대 이인수 총장의 비리 의혹 대부분에 대하여 여전히 불기소처분을 유지하고 있습니다</text:span><text:span text:style-name="T570">. </text:span><text:span text:style-name="T571">그에 따라 수원대교수협의회</text:span><text:span text:style-name="T572">‧</text:span><text:span text:style-name="T573">참여연대민생희망본부</text:span><text:span text:style-name="T574">‧</text:span><text:span text:style-name="T575">사학개혁국본</text:span><text:span text:style-name="T576">‧</text:span><text:span text:style-name="T577">반값등록금국민본부는 사학비리의 끝판왕 수원대 이인수 총장의 전횡과 권력형 비리에 대하여 솜방망이 처벌을 하고 있는 검찰 처분에 불복하고 재항고장을 제출했습니다</text:span><text:span text:style-name="T578">(2016.04.20.) </text:span><text:span text:style-name="T579">검찰은 이제라도 더욱 더 철저한 수사를 통해서 사학비리와 그 비호자를 엄정한 법의 심판을 받을 수 있도록 해야 할 것입니다</text:span><text:span text:style-name="T580">.</text:span></text:p>
      <text:p text:style-name="P88"/>
      <text:p text:style-name="P89"><text:span text:style-name="T581">6. </text:span><text:span text:style-name="T582">한편</text:span><text:span text:style-name="T583">, </text:span><text:span text:style-name="T584">교육부는 사립학교법 시행령을 개정하여 지금까지 법인회계에서 지출했던 소송비용을 교비회계에서 지출할 수 있도록 허용하는 방안을 입법 예고한 바 있습니다</text:span><text:span text:style-name="T585">. </text:span><text:span text:style-name="T586">참여연대 민생희망본부</text:span><text:span text:style-name="T587">를 비롯한 교육</text:span><text:span text:style-name="T588">‧</text:span><text:span text:style-name="T589">시민단체는 일제히 반대 의견을 교육부에 제출했습니다</text:span><text:span text:style-name="T590">. </text:span><text:span text:style-name="T591">교육부가 사립학교법 시행령을 개정하게 되면 소송비용의 교비회계 지출로 기소된 수원대 이인수 총장 재판에 악영향을 끼칠 우려가 있습니다</text:span><text:span text:style-name="T592">. </text:span><text:span text:style-name="T593">이 때문에 교육</text:span><text:span text:style-name="T594">‧</text:span><text:span text:style-name="T595">시민단체는 이번 시행령 개정안을 </text:span><text:span text:style-name="T596">‘</text:span><text:span text:style-name="T597">수원대 이인수 면죄법</text:span><text:span text:style-name="T598">’</text:span><text:span text:style-name="T599">이라고 명명하고 있는 것입니다</text:span><text:span text:style-name="T600">. </text:span><text:span text:style-name="T601">교육부는 많은 교육</text:span><text:span text:style-name="T602">‧</text:span><text:span text:style-name="T603">시민단체의 의견을 받아들여서 사립학교법 시행령 개정안을 철회해야 할 것입니다</text:span><text:span text:style-name="T604">.</text:span></text:p>
      <text:p text:style-name="P90"/>
      <text:p text:style-name="P91"><text:span text:style-name="T605">7. </text:span><text:span text:style-name="T606">최근 </text:span><text:span text:style-name="T607">20</text:span><text:span text:style-name="T608">대 총선 결과가 나왔습니다</text:span><text:span text:style-name="T609">. </text:span><text:span text:style-name="T610">준엄한 민심을 보여준 결과라 할 것입니다</text:span><text:span text:style-name="T611">. </text:span><text:span text:style-name="T612">사학비리를 방조</text:span><text:span text:style-name="T613">‧</text:span><text:span text:style-name="T614">비호하고 있는 집권세력에 대한 국민들의 비판과 심판 여론도 일정하게 반영되었을 것입니다</text:span><text:span text:style-name="T615">. </text:span><text:span text:style-name="T616">이제 </text:span><text:span text:style-name="T617">20</text:span><text:span text:style-name="T618">대 국회에서는 사학비리를 뿌리 뽑고 교육의 공공성을 강화할 수 있도록 관련 법안을 통과시켜야 할 것입니다</text:span><text:span text:style-name="T619">. </text:span><text:span text:style-name="T620">그리고 교육부도 수원대에 관선 공익이사를 파견하여 수원대 사학비리를 종식시켜야 할 것입니다</text:span><text:span text:style-name="T621">. </text:span><text:span text:style-name="T622">수원대교수협의회</text:span><text:span text:style-name="T623">‧</text:span><text:span text:style-name="T624">참여연대민생희망본부</text:span><text:span text:style-name="T625">‧</text:span><text:span text:style-name="T626">사학개혁국본</text:span><text:span text:style-name="T627">‧</text:span><text:span text:style-name="T628">반값등록금국민본부는 사학비리 척결을 위한 싸움을 끝까지 포기하지 않을 것입니다</text:span><text:span text:style-name="T629">. </text:span><text:span text:style-name="T630">끝</text:span><text:span text:style-name="T631">. </text:span></text:p>
      <text:p text:style-name="P92"/>
      <text:p text:style-name="P93"><text:span text:style-name="T632">▣ </text:span><text:span text:style-name="T633">별첨자료 </text:span></text:p>
      <text:p text:style-name="P94"><text:span text:style-name="T634">1. </text:span><text:span text:style-name="T635">고소고발사건 처분결과 통지서</text:span><text:span text:style-name="T636">(</text:span><text:span text:style-name="T637">수원지검</text:span><text:span text:style-name="T638">. 2016.04.18.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2일 월요일 오전 10:11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