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8">
      <style:text-properties fo:font-size="20.0pt" style:font-name="한양견고딕" style:font-name-asian="한양견고딕" style:font-size-asian="20.0pt"/>
    </style:style>
    <style:style style:family="text" style:name="T2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0">
      <style:text-properties fo:font-size="20.0pt" style:font-name="한양견고딕" style:font-name-asian="한양견고딕" style:font-size-asian="20.0pt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text" style:name="T3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4">
      <style:text-properties fo:font-size="20.0pt" style:font-name="한양견고딕" style:font-name-asian="한양견고딕" style:font-size-asian="20.0pt"/>
    </style:style>
    <style:style style:family="text" style:name="T3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697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style:font-name="바탕" style:font-name-asian="휴먼명조" style:font-size-asian="14.0pt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style:font-name="바탕" style:font-name-asian="휴먼명조" style:font-size-asian="14.0pt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경제부</text:span><text:span text:style-name="T6">, </text:span><text:span text:style-name="T7">산업부</text:span><text:span text:style-name="T8">, IT</text:span><text:span text:style-name="T9">담당</text:span></text:p></table:table-cell></table:table-row><table:table-row table:style-name="T1.R2"><table:table-cell table:style-name="T1.R2_C0"><text:p text:style-name="P4"><text:span text:style-name="T10">발    신</text:span></text:p></table:table-cell><table:table-cell table:style-name="T1.R2_C1"><text:p text:style-name="P5"><text:span text:style-name="T11">참여연대 민생희망본부</text:span><text:span text:style-name="T12"> </text:span><text:span text:style-name="T13">( </text:span><text:span text:style-name="T14">담당 </text:span><text:span text:style-name="T15">: </text:span><text:span text:style-name="T16">심현덕 간사 </text:span><text:span text:style-name="T17">010-9323-9863 min@pspd.org )</text:span></text:p></table:table-cell></table:table-row><table:table-row table:style-name="T1.R3"><table:table-cell table:style-name="T1.R3_C0"><text:p text:style-name="P6"><text:span text:style-name="T18">제    목</text:span></text:p></table:table-cell><table:table-cell table:style-name="T1.R3_C1"><text:p text:style-name="P7"><text:span text:style-name="T19">공정위의 표시광고법 잠정 동의의결안에 대한 의견서 제출</text:span></text:p></table:table-cell></table:table-row><table:table-row table:style-name="T1.R4"><table:table-cell table:style-name="T1.R4_C0"><text:p text:style-name="P8"><text:span text:style-name="T20">날    짜</text:span></text:p></table:table-cell><table:table-cell table:style-name="T1.R4_C1"><text:p text:style-name="P9"><text:span text:style-name="T21">2016. 4. 26. (</text:span><text:span text:style-name="T22">총 </text:span><text:span text:style-name="T23">2 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6">보도자료</text:span></text:p></table:table-cell></table:table-row></table:table></draw:text-box></draw:frame></text:p>
      <text:p text:style-name="P12"><draw:frame draw:style-name="fr2" draw:z-index="0" svg:width="14.920cm" svg:x="0.000cm" svg:y="-2.697cm" text:anchor-type="as-char"><draw:text-box fo:min-height="2.697cm"><table:table table:name="T2" table:style-name="T2" text:anchor-type="paragraph"><table:table-column table:style-name="T2.C67"/><table:table-row table:style-name="T2.R1"><table:table-cell table:style-name="T2.R1_C0"><text:p text:style-name="P13"><text:span text:style-name="T27">참여연대</text:span><text:span text:style-name="T28">, </text:span><text:span text:style-name="T29">통신</text:span><text:span text:style-name="T30">3</text:span><text:span text:style-name="T31">사의 </text:span><text:span text:style-name="T32">“</text:span><text:span text:style-name="T33">무제한</text:span><text:span text:style-name="T34">” </text:span><text:span text:style-name="T35">과장광고</text:span></text:p><text:p text:style-name="P14"><text:span text:style-name="T36">잠정 동의의결안 의견서 제출</text:span></text:p><text:p text:style-name="P15"><text:span text:style-name="T37">소비자 피해수준에 못 미치는 피해구제안은 면죄부나 다름없어</text:span></text:p></table:table-cell></table:table-row></table:table></draw:text-box></draw:frame></text:p>
      <text:p text:style-name="P16"/>
      <text:p text:style-name="P17"><text:span text:style-name="T38">1. </text:span><text:span text:style-name="T39">공정거래위원회는 통신</text:span><text:span text:style-name="T40">3</text:span><text:span text:style-name="T41">사가 데이터</text:span><text:span text:style-name="T42">, </text:span><text:span text:style-name="T43">부가</text:span><text:span text:style-name="T44">․</text:span><text:span text:style-name="T45">영상 통화</text:span><text:span text:style-name="T46">, </text:span><text:span text:style-name="T47">문자에 대하여 속도제한 및 추가 과금이 되는데도 </text:span><text:span text:style-name="T48">“</text:span><text:span text:style-name="T49">무제한</text:span><text:span text:style-name="T50">”</text:span><text:span text:style-name="T51">이라고 과장광고한 부분에 대하여 동의의결을 개시하고 </text:span><text:span text:style-name="T52">2016.03.17. </text:span><text:span text:style-name="T53">잠정 동의의결안을 발표했다</text:span><text:span text:style-name="T54">. </text:span><text:span text:style-name="T55">참여연대 민생희망본부</text:span><text:span text:style-name="T56">(</text:span><text:span text:style-name="T57">본부장</text:span><text:span text:style-name="T58">:</text:span><text:span text:style-name="T59">조형수 변호사</text:span><text:span text:style-name="T60">)</text:span><text:span text:style-name="T61">는 소비자 피해수준에 훨씬 못 미치는 구제안을 담은 잠정 동의의결안을 재벌</text:span><text:span text:style-name="T62">․</text:span><text:span text:style-name="T63">대기업 면죄부라고 규정하고</text:span><text:span text:style-name="T64">, </text:span><text:span text:style-name="T65">이와 같은 뜻을 담은 의견서를 공정위에 제출한다</text:span><text:span text:style-name="T66">.</text:span></text:p>
      <text:p text:style-name="P18"/>
      <text:p text:style-name="P19"><text:span text:style-name="T67">2. </text:span><text:span text:style-name="T68">동의의결 제도란 사업자가 스스로 원상회복</text:span><text:span text:style-name="T69">, </text:span><text:span text:style-name="T70">소비자피해구제 등 타당한 시정방안을 제안하고</text:span><text:span text:style-name="T71">, </text:span><text:span text:style-name="T72">공정위가 이해관계자 등의 의견수렴을 거쳐 그 타당성을 인정하는 경우 위법 여부를 확정하지 않고 사건을 신속하게 종결하는 제도를 말한다</text:span><text:span text:style-name="T73">. </text:span><text:span text:style-name="T74">참여연대 민생희망본부는 </text:span><text:span text:style-name="T75">2015.06.18. </text:span><text:span text:style-name="T76">공정위</text:span><text:span text:style-name="T77">․</text:span><text:span text:style-name="T78">미래부</text:span><text:span text:style-name="T79">․</text:span><text:span text:style-name="T80">방통위에 통신</text:span><text:span text:style-name="T81">3</text:span><text:span text:style-name="T82">사의 데이터요금제의 문제점을 지적하면서 과장광고 부분을 신고했다</text:span><text:span text:style-name="T83">. </text:span><text:span text:style-name="T84">공정위가 조사에 착수하자 통신</text:span><text:span text:style-name="T85">3</text:span><text:span text:style-name="T86">사는 </text:span><text:span text:style-name="T87">2015.10. </text:span><text:span text:style-name="T88">동의의결을 신청했으며 공정위는 </text:span><text:span text:style-name="T89">2015.12.16. </text:span><text:span text:style-name="T90">동의의결 절차 개시를</text:span><text:span text:style-name="T91">, 2016.03.17. </text:span><text:span text:style-name="T92">잠정동의의결안을 발표하고 의견수렴을 개시했다</text:span><text:span text:style-name="T93">.</text:span></text:p>
      <text:p text:style-name="P20"/>
      <text:p text:style-name="P21"><text:span text:style-name="T94">3. </text:span><text:span text:style-name="T95">공정위가 제시한 소비자피해구제 방안으로 </text:span><text:span text:style-name="T96">LTE </text:span><text:span text:style-name="T97">속도 제한에 대해서는 데이터 쿠폰을 제공한다고 밝혔다</text:span><text:span text:style-name="T98">. </text:span><text:span text:style-name="T99">그러나 피해를 입은 소비자들은 이미 데이터무제한 상품을 사용하고 있으므로</text:span><text:span text:style-name="T100">, </text:span><text:span text:style-name="T101">데이터 쿠폰은 효과적인 피해구제가 되지 못한다</text:span><text:span text:style-name="T102">. </text:span><text:span text:style-name="T103">그리고 공정위는 데이터 </text:span><text:span text:style-name="T104">1GB</text:span><text:span text:style-name="T105">의 가격을 </text:span><text:span text:style-name="T106">15,000</text:span><text:span text:style-name="T107">원에 해당한다고 했지만</text:span><text:span text:style-name="T108">, </text:span><text:span text:style-name="T109">데이터 요금제를 분석해보면 약 </text:span><text:span text:style-name="T110">1,333</text:span><text:span text:style-name="T111">원에 불과한 것으로 보인다</text:span><text:span text:style-name="T112">. </text:span><text:span text:style-name="T113">따라서 통신사의 불법행위보다 소비자 피해구제수준이 현저히 낮게 책정된 것이다</text:span><text:span text:style-name="T114">.</text:span></text:p>
      <text:p text:style-name="P22"/>
      <text:p text:style-name="P23"><text:span text:style-name="T115">4. </text:span><text:span text:style-name="T116">공정위는 부가</text:span><text:span text:style-name="T117">․</text:span><text:span text:style-name="T118">영상 통화 초과 과금에 대하여 피해자 구제 조치로 쿠폰을 제공하겠다고 제시했다</text:span><text:span text:style-name="T119">. </text:span><text:span text:style-name="T120">그러나 소비자 피해규모를 정확히 집계할 수 있는 점은 동일한데</text:span><text:span text:style-name="T121">, </text:span><text:span text:style-name="T122">문제 초과 과금에 대해서는 전액 환불을 하면서 부가</text:span><text:span text:style-name="T123">․</text:span><text:span text:style-name="T124">영상 통화에는 쿠폰을 제공하는 것을 납득하기 힘들다</text:span><text:span text:style-name="T125">. </text:span><text:span text:style-name="T126">따라서 부가</text:span><text:span text:style-name="T127">․</text:span><text:span text:style-name="T128">영상 통화 초과 과금에 대해서도 전액 환불조치 해야 할 것이다</text:span><text:span text:style-name="T129">.</text:span></text:p>
      <text:p text:style-name="P24"/>
      <text:p text:style-name="P25"><text:span text:style-name="T130">5. </text:span><text:span text:style-name="T131">통신</text:span><text:span text:style-name="T132">3</text:span><text:span text:style-name="T133">사의 과장광고는 데이터 속도제한</text:span><text:span text:style-name="T134">, </text:span><text:span text:style-name="T135">문자</text:span><text:span text:style-name="T136">․</text:span><text:span text:style-name="T137">영상</text:span><text:span text:style-name="T138">․</text:span><text:span text:style-name="T139">부가통화 초과 과금에 그치지 않고</text:span><text:span text:style-name="T140">, </text:span><text:span text:style-name="T141">데이터 로밍</text:span><text:span text:style-name="T142">, </text:span><text:span text:style-name="T143">테더링 등에도 있다</text:span><text:span text:style-name="T144">. </text:span><text:span text:style-name="T145">공정위는 통신</text:span><text:span text:style-name="T146">3</text:span><text:span text:style-name="T147">사의 과장광고를 폭넓게 조사해야 할 것이다</text:span><text:span text:style-name="T148">.</text:span></text:p>
      <text:p text:style-name="P26"/>
      <text:p text:style-name="P27"><text:span text:style-name="T149">6. </text:span><text:span text:style-name="T150">위와 같은 내용으로 오늘 참여연대 민생희망본부는 공정위에 의견 제출 했다</text:span><text:span text:style-name="T151">. </text:span><text:span text:style-name="T152">공정위는 참여연대의 의견과 많은 소비자</text:span><text:span text:style-name="T153">․</text:span><text:span text:style-name="T154">시민의 의견에 귀 기울여서 동의의결 제도가 대기업</text:span><text:span text:style-name="T155">․</text:span><text:span text:style-name="T156">재벌 면죄부로 기능하는 일이 없도록 해야 할 것이다</text:span></text:p>
      <text:p text:style-name="P28"/>
      <text:p text:style-name="P29"/>
      <text:p text:style-name="P30"><text:span text:style-name="T157">▣ </text:span><text:span text:style-name="T158">별첨자료 </text:span></text:p>
      <text:p text:style-name="P31"><text:span text:style-name="T159">1. </text:span><text:span text:style-name="T160">공정위의 표시광고법 잠정 동의의결안에 대한 의견서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4월 26일 화요일 오후 1:40:0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