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8pt" style:font-name="바탕" style:font-name-asian="한양견고딕" style:font-size-asian="16.0pt" style:font-weight-asian="bold" style:text-underline-style="solid"/>
    </style:style>
    <style:style style:family="text" style:name="T38">
      <style:text-properties fo:font-size="16.0pt" style:font-name="한양견고딕" style:font-name-asian="한양견고딕" style:font-size-asian="16.0pt" style:text-underline-style="solid"/>
    </style:style>
    <style:style style:family="text" style:name="T39">
      <style:text-properties fo:font-size="16.0pt" fo:font-weight="bold" fo:letter-spacing="-1.8pt" style:font-name="바탕" style:font-name-asian="한양견고딕" style:font-size-asian="16.0pt" style:font-weight-asian="bold" style:text-underline-style="solid"/>
    </style:style>
    <style:style style:family="text" style:name="T40">
      <style:text-properties fo:font-size="16.0pt" style:font-name="한양견고딕" style:font-name-asian="한양견고딕" style:font-size-asian="16.0pt" style:text-underline-style="solid"/>
    </style:style>
    <style:style style:family="text" style:name="T41">
      <style:text-properties fo:font-size="16.0pt" fo:font-weight="bold" fo:letter-spacing="-1.8pt" style:font-name="바탕" style:font-name-asian="한양견고딕" style:font-size-asian="16.0pt" style:font-weight-asian="bold" style:text-underline-style="solid"/>
    </style:style>
    <style:style style:family="text" style:name="T42">
      <style:text-properties fo:font-size="16.0pt" style:font-name="한양견고딕" style:font-name-asian="한양견고딕" style:font-size-asian="16.0pt" style:text-underline-style="solid"/>
    </style:style>
    <style:style style:family="text" style:name="T43">
      <style:text-properties fo:font-size="16.0pt" fo:font-weight="bold" fo:letter-spacing="-1.8pt" style:font-name="바탕" style:font-name-asian="한양견고딕" style:font-size-asian="16.0pt" style:font-weight-asian="bold" style:text-underline-style="solid"/>
    </style:style>
    <style:style style:family="text" style:name="T44">
      <style:text-properties fo:font-size="16.0pt" style:font-name="한양견고딕" style:font-name-asian="한양견고딕" style:font-size-asian="16.0pt" style:text-underline-style="solid"/>
    </style:style>
    <style:style style:family="text" style:name="T45">
      <style:text-properties fo:font-size="16.0pt" fo:font-weight="bold" fo:letter-spacing="-1.8pt" style:font-name="바탕" style:font-name-asian="한양견고딕" style:font-size-asian="16.0pt" style:font-weight-asian="bold" style:text-underline-style="solid"/>
    </style:style>
    <style:style style:family="text" style:name="T46">
      <style:text-properties fo:font-size="16.0pt" style:font-name="한양견고딕" style:font-name-asian="한양견고딕" style:font-size-asian="16.0pt" style:text-underline-style="solid"/>
    </style:style>
    <style:style style:family="text" style:name="T47">
      <style:text-properties fo:font-size="16.0pt" fo:font-weight="bold" fo:letter-spacing="-1.8pt" style:font-name="바탕" style:font-name-asian="한양견고딕" style:font-size-asian="16.0pt" style:font-weight-asian="bold" style:text-underline-style="solid"/>
    </style:style>
    <style:style style:family="text" style:name="T48">
      <style:text-properties fo:font-size="16.0pt" style:font-name="한양견고딕" style:font-name-asian="한양견고딕" style:font-size-asian="16.0pt" style:text-underline-style="solid"/>
    </style:style>
    <style:style style:family="text" style:name="T49">
      <style:text-properties fo:font-size="16.0pt" fo:font-weight="bold" fo:letter-spacing="-1.8pt" style:font-name="바탕" style:font-name-asian="한양견고딕" style:font-size-asian="16.0pt" style:font-weight-asian="bold" style:text-underline-style="soli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50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1">
      <style:text-properties fo:font-size="16.0pt" style:font-name="바탕" style:font-name-asian="휴먼고딕" style:font-size-asian="16.0pt"/>
    </style:style>
    <style:style style:family="text" style:name="T52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3">
      <style:text-properties fo:font-size="16.0pt" style:font-name="바탕" style:font-name-asian="휴먼고딕" style:font-size-asian="16.0pt"/>
    </style:style>
    <style:style style:family="text" style:name="T54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5">
      <style:text-properties fo:font-size="16.0pt" style:font-name="바탕" style:font-name-asian="휴먼고딕" style:font-size-asian="16.0pt"/>
    </style:style>
    <style:style style:family="text" style:name="T56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7">
      <style:text-properties fo:font-size="16.0pt" style:font-name="휴먼고딕" style:font-name-asian="휴먼고딕" style:font-size-asian="16.0pt"/>
    </style:style>
    <style:style style:family="text" style:name="T58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59">
      <style:text-properties fo:font-size="16.0pt" style:font-name="휴먼고딕" style:font-name-asian="휴먼고딕" style:font-size-asian="16.0pt"/>
    </style:style>
    <style:style style:family="text" style:name="T60">
      <style:text-properties fo:font-size="16.0pt" fo:font-weight="bold" fo:letter-spacing="-1.6pt" style:font-name="바탕" style:font-name-asian="휴먼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61">
      <style:text-properties fo:font-size="16.0pt" style:font-name="바탕" style:font-name-asian="휴먼고딕" style:font-size-asian="16.0pt"/>
    </style:style>
    <style:style style:family="text" style:name="T62">
      <style:text-properties fo:font-size="16.0pt" style:font-name="휴먼고딕" style:font-name-asian="휴먼고딕" style:font-size-asian="16.0pt"/>
    </style:style>
    <style:style style:family="text" style:name="T63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64">
      <style:text-properties fo:font-size="16.0pt" style:font-name="바탕" style:font-name-asian="휴먼고딕" style:font-size-asian="16.0pt"/>
    </style:style>
    <style:style style:family="text" style:name="T65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66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5.732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500cm" fo:margin-left="0cm" fo:margin-right="0cm" fo:margin-top="0.5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6.003cm"/>
    </style:style>
    <style:style style:family="table-column" style:name="T3.C69">
      <style:table-column-properties style:column-width="2.302cm"/>
    </style:style>
    <style:style style:family="table-column" style:name="T3.C70">
      <style:table-column-properties style:column-width="3.048cm"/>
    </style:style>
    <style:style style:family="table-column" style:name="T3.C71">
      <style:table-column-properties style:column-width="2.949cm"/>
    </style:style>
    <style:style style:family="paragraph" style:name="P28" style:parent-style-name="0">
      <style:paragraph-properties style:snap-to-layout-grid="false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" style:parent-style-name="0">
      <style:paragraph-properties style:snap-to-layout-grid="false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" style:parent-style-name="0">
      <style:paragraph-properties style:snap-to-layout-grid="false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able-cell" style:name="T3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" style:parent-style-name="0">
      <style:paragraph-properties style:snap-to-layout-grid="false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able-cell" style:name="T3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793cm"/>
    </style:style>
    <style:style style:family="paragraph" style:name="P32" style:parent-style-name="0">
      <style:paragraph-properties style:snap-to-layout-grid="false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" style:parent-style-name="0">
      <style:paragraph-properties fo:text-align="end" style:snap-to-layout-grid="false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" style:parent-style-name="0">
      <style:paragraph-properties fo:text-align="end" style:snap-to-layout-grid="false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" style:parent-style-name="0">
      <style:paragraph-properties fo:text-align="end" style:snap-to-layout-grid="false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able-cell" style:name="T3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793cm"/>
    </style:style>
    <style:style style:family="paragraph" style:name="P36" style:parent-style-name="0">
      <style:paragraph-properties style:snap-to-layout-grid="false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" style:parent-style-name="0">
      <style:paragraph-properties fo:text-align="end" style:snap-to-layout-grid="false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" style:parent-style-name="0">
      <style:paragraph-properties fo:text-align="end" style:snap-to-layout-grid="false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" style:parent-style-name="0">
      <style:paragraph-properties fo:text-align="end" style:snap-to-layout-grid="false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793cm"/>
    </style:style>
    <style:style style:family="paragraph" style:name="P40" style:parent-style-name="0">
      <style:paragraph-properties style:snap-to-layout-grid="false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" style:parent-style-name="0">
      <style:paragraph-properties fo:text-align="end" style:snap-to-layout-grid="false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text-align="end" style:snap-to-layout-grid="false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" style:parent-style-name="0">
      <style:paragraph-properties fo:text-align="end" style:snap-to-layout-grid="false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793cm"/>
    </style:style>
    <style:style style:family="paragraph" style:name="P44" style:parent-style-name="0">
      <style:paragraph-properties style:snap-to-layout-grid="false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" style:parent-style-name="0">
      <style:paragraph-properties fo:text-align="end" style:snap-to-layout-grid="false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text-align="end" style:snap-to-layout-grid="false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text-align="end" style:snap-to-layout-grid="false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793cm"/>
    </style:style>
    <style:style style:family="paragraph" style:name="P48" style:parent-style-name="0">
      <style:paragraph-properties style:snap-to-layout-grid="false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text-align="end" style:snap-to-layout-grid="false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text-align="end" style:snap-to-layout-grid="false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text-align="end" style:snap-to-layout-grid="false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793cm"/>
    </style:style>
    <style:style style:family="paragraph" style:name="P52" style:parent-style-name="0">
      <style:paragraph-properties fo:line-height="140%" style:snap-to-layout-grid="false"/>
    </style:style>
    <style:style style:family="text" style:name="T283">
      <style:text-properties fo:font-size="9.0pt" style:font-name="휴먼명조" style:font-name-asian="휴먼명조" style:font-size-asian="9.0pt"/>
    </style:style>
    <style:style style:family="text" style:name="T284">
      <style:text-properties fo:font-size="9.0pt" fo:font-weight="bold" fo:letter-spacing="-0.6pt" style:font-name="바탕" style:font-name-asian="휴먼명조" style:font-size-asian="9.0pt" style:font-weight-asian="bold"/>
    </style:style>
    <style:style style:family="text" style:name="T285">
      <style:text-properties fo:font-size="9.0pt" style:font-name="휴먼명조" style:font-name-asian="휴먼명조" style:font-size-asian="9.0pt"/>
    </style:style>
    <style:style style:family="text" style:name="T286">
      <style:text-properties fo:font-size="9.0pt" fo:font-weight="bold" fo:letter-spacing="-0.6pt" style:font-name="바탕" style:font-name-asian="휴먼명조" style:font-size-asian="9.0pt" style:font-weight-asian="bold"/>
    </style:style>
    <style:style style:family="text" style:name="T287">
      <style:text-properties fo:font-size="9.0pt" style:font-name="휴먼명조" style:font-name-asian="휴먼명조" style:font-size-asian="9.0pt"/>
    </style:style>
    <style:style style:family="paragraph" style:name="P53" style:parent-style-name="0">
      <style:paragraph-properties fo:line-height="140%" style:snap-to-layout-grid="false"/>
    </style:style>
    <style:style style:family="text" style:name="T288">
      <style:text-properties fo:font-size="9.0pt" style:font-name="휴먼명조" style:font-name-asian="휴먼명조" style:font-size-asian="9.0pt"/>
    </style:style>
    <style:style style:family="text" style:name="T289">
      <style:text-properties fo:font-size="9.0pt" style:font-name="휴먼명조" style:font-name-asian="한양신명조" style:font-size-asian="9.0pt"/>
    </style:style>
    <style:style style:family="text" style:name="T290">
      <style:text-properties fo:font-size="9.0pt" style:font-name="바탕" style:font-name-asian="한양신명조" style:font-size-asian="9.0pt"/>
    </style:style>
    <style:style style:family="text" style:name="T291">
      <style:text-properties fo:font-size="9.0pt" style:font-name="휴먼명조" style:font-name-asian="한양신명조" style:font-size-asian="9.0pt"/>
    </style:style>
    <style:style style:family="text" style:name="T292">
      <style:text-properties fo:font-size="9.0pt" style:font-name="바탕" style:font-name-asian="한양신명조" style:font-size-asian="9.0pt"/>
    </style:style>
    <style:style style:family="text" style:name="T293">
      <style:text-properties fo:font-size="9.0pt" style:font-name="휴먼명조" style:font-name-asian="한양신명조" style:font-size-asian="9.0pt"/>
    </style:style>
    <style:style style:family="text" style:name="T294">
      <style:text-properties fo:font-size="9.0pt" style:font-name="바탕" style:font-name-asian="한양신명조" style:font-size-asian="9.0pt"/>
    </style:style>
    <style:style style:family="text" style:name="T295">
      <style:text-properties fo:font-size="9.0pt" style:font-name="휴먼명조" style:font-name-asian="한양신명조" style:font-size-asian="9.0pt"/>
    </style:style>
    <style:style style:family="text" style:name="T296">
      <style:text-properties fo:font-size="9.0pt" style:font-name="바탕" style:font-name-asian="한양신명조" style:font-size-asian="9.0pt"/>
    </style:style>
    <style:style style:family="text" style:name="T297">
      <style:text-properties fo:font-size="9.0pt" style:font-name="휴먼명조" style:font-name-asian="한양신명조" style:font-size-asian="9.0pt"/>
    </style:style>
    <style:style style:family="text" style:name="T298">
      <style:text-properties fo:font-size="9.0pt" style:font-name="바탕" style:font-name-asian="한양신명조" style:font-size-asian="9.0pt"/>
    </style:style>
    <style:style style:family="table-cell" style:name="T3.R7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861cm"/>
    </style:style>
    <style:style style:family="text" style:name="T299">
      <style:text-properties fo:font-size="14.0pt" style:font-name="바탕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style:font-name="바탕" style:font-name-asian="휴먼명조" style:font-size-asian="14.0pt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style:font-name="바탕" style:font-name-asian="휴먼명조" style:font-size-asian="14.0pt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style:font-name="바탕" style:font-name-asian="휴먼명조" style:font-size-asian="14.0pt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style:font-name="바탕" style:font-name-asian="휴먼명조" style:font-size-asian="14.0pt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style:font-name="바탕" style:font-name-asian="휴먼명조" style:font-size-asian="14.0pt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style:font-name="바탕" style:font-name-asian="휴먼명조" style:font-size-asian="14.0pt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style:font-name="바탕" style:font-name-asian="휴먼명조" style:font-size-asian="14.0pt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style:font-name="바탕" style:font-name-asian="휴먼명조" style:font-size-asian="14.0pt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style:font-name="바탕" style:font-name-asian="휴먼명조" style:font-size-asian="14.0pt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style:font-name="바탕" style:font-name-asian="휴먼명조" style:font-size-asian="14.0pt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style:font-name="바탕" style:font-name-asian="휴먼명조" style:font-size-asian="14.0pt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paragraph" style:name="P54" style:parent-style-name="7">
      <style:paragraph-properties style:snap-to-layout-grid="false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바탕" style:font-name-asian="휴먼명조" style:font-size-asian="14.0pt"/>
    </style:style>
    <style:style style:family="paragraph" style:name="P55" style:parent-style-name="7">
      <style:paragraph-properties style:snap-to-layout-grid="false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style:font-name="바탕" style:font-name-asian="휴먼명조" style:font-size-asian="14.0pt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style:font-name="바탕" style:font-name-asian="휴먼명조" style:font-size-asian="14.0pt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style:font-name="바탕" style:font-name-asian="휴먼명조" style:font-size-asian="14.0pt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style:font-name="바탕" style:font-name-asian="휴먼명조" style:font-size-asian="14.0pt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style:font-name="바탕" style:font-name-asian="휴먼명조" style:font-size-asian="14.0pt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style:font-name="바탕" style:font-name-asian="휴먼명조" style:font-size-asian="14.0pt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style:font-name="바탕" style:font-name-asian="휴먼명조" style:font-size-asian="14.0pt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style:font-name="바탕" style:font-name-asian="휴먼명조" style:font-size-asian="14.0pt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style:font-name="바탕" style:font-name-asian="휴먼명조" style:font-size-asian="14.0pt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paragraph" style:name="P56" style:parent-style-name="7">
      <style:paragraph-properties style:snap-to-layout-grid="false"/>
    </style:style>
    <style:style style:family="text" style:name="T379">
      <style:text-properties fo:font-size="14.0pt" style:font-name="바탕" style:font-name-asian="휴먼명조" style:font-size-asian="14.0pt"/>
    </style:style>
    <style:style style:family="text" style:name="T380">
      <style:text-properties fo:font-size="14.0pt" style:font-name="바탕" style:font-name-asian="휴먼명조" style:font-size-asian="14.0pt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style:font-name="바탕" style:font-name-asian="휴먼명조" style:font-size-asian="14.0pt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style:font-name="바탕" style:font-name-asian="휴먼명조" style:font-size-asian="14.0pt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style:font-name="바탕" style:font-name-asian="휴먼명조" style:font-size-asian="14.0pt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style:font-name="바탕" style:font-name-asian="휴먼명조" style:font-size-asian="14.0pt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style:font-name="바탕" style:font-name-asian="휴먼명조" style:font-size-asian="14.0pt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style:font-name="바탕" style:font-name-asian="휴먼명조" style:font-size-asian="14.0pt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style:font-name="바탕" style:font-name-asian="휴먼명조" style:font-size-asian="14.0pt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style:font-name="바탕" style:font-name-asian="휴먼명조" style:font-size-asian="14.0pt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style:font-name="바탕" style:font-name-asian="휴먼명조" style:font-size-asian="14.0pt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style:font-name="바탕" style:font-name-asian="휴먼명조" style:font-size-asian="14.0pt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text" style:name="T402">
      <style:text-properties fo:font-size="14.0pt" style:font-name="바탕" style:font-name-asian="휴먼명조" style:font-size-asian="14.0pt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style:font-name="바탕" style:font-name-asian="휴먼명조" style:font-size-asian="14.0pt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style:font-name="바탕" style:font-name-asian="휴먼명조" style:font-size-asian="14.0pt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style:font-name="바탕" style:font-name-asian="휴먼명조" style:font-size-asian="14.0pt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text" style:name="T410">
      <style:text-properties fo:font-size="14.0pt" style:font-name="바탕" style:font-name-asian="휴먼명조" style:font-size-asian="14.0pt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ext" style:name="T412">
      <style:text-properties fo:font-size="14.0pt" style:font-name="바탕" style:font-name-asian="휴먼명조" style:font-size-asian="14.0pt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text" style:name="T414">
      <style:text-properties fo:font-size="14.0pt" style:font-name="바탕" style:font-name-asian="휴먼명조" style:font-size-asian="14.0pt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style:font-name="바탕" style:font-name-asian="휴먼명조" style:font-size-asian="14.0pt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style:font-name="바탕" style:font-name-asian="휴먼명조" style:font-size-asian="14.0pt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style:font-name="바탕" style:font-name-asian="휴먼명조" style:font-size-asian="14.0pt"/>
    </style:style>
    <style:style style:family="text" style:name="T421">
      <style:text-properties fo:font-size="14.0pt" style:font-name="휴먼명조" style:font-name-asian="휴먼명조" style:font-size-asian="14.0pt"/>
    </style:style>
    <style:style style:family="text" style:name="T422">
      <style:text-properties fo:font-size="14.0pt" style:font-name="바탕" style:font-name-asian="휴먼명조" style:font-size-asian="14.0pt"/>
    </style:style>
    <style:style style:family="text" style:name="T423">
      <style:text-properties fo:font-size="14.0pt" style:font-name="휴먼명조" style:font-name-asian="휴먼명조" style:font-size-asian="14.0pt"/>
    </style:style>
    <style:style style:family="text" style:name="T424">
      <style:text-properties fo:font-size="14.0pt" style:font-name="바탕" style:font-name-asian="휴먼명조" style:font-size-asian="14.0pt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text" style:name="T426">
      <style:text-properties fo:font-size="14.0pt" style:font-name="바탕" style:font-name-asian="휴먼명조" style:font-size-asian="14.0pt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text" style:name="T428">
      <style:text-properties fo:font-size="14.0pt" style:font-name="바탕" style:font-name-asian="휴먼명조" style:font-size-asian="14.0pt"/>
    </style:style>
    <style:style style:family="text" style:name="T429">
      <style:text-properties fo:font-size="14.0pt" style:font-name="휴먼명조" style:font-name-asian="휴먼명조" style:font-size-asian="14.0pt"/>
    </style:style>
    <style:style style:family="text" style:name="T430">
      <style:text-properties fo:font-size="14.0pt" style:font-name="바탕" style:font-name-asian="휴먼명조" style:font-size-asian="14.0pt"/>
    </style:style>
    <style:style style:family="text" style:name="T431">
      <style:text-properties fo:font-size="14.0pt" style:font-name="휴먼명조" style:font-name-asian="휴먼명조" style:font-size-asian="14.0pt"/>
    </style:style>
    <style:style style:family="text" style:name="T432">
      <style:text-properties fo:font-size="14.0pt" style:font-name="바탕" style:font-name-asian="휴먼명조" style:font-size-asian="14.0pt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style:font-name="바탕" style:font-name-asian="휴먼명조" style:font-size-asian="14.0pt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paragraph" style:name="P57" style:parent-style-name="7">
      <style:paragraph-properties style:snap-to-layout-grid="false"/>
    </style:style>
    <style:style style:family="paragraph" style:name="P58" style:parent-style-name="7">
      <style:paragraph-properties style:snap-to-layout-grid="false"/>
    </style:style>
    <style:style style:family="text" style:name="T436">
      <style:text-properties fo:font-size="14.0pt" style:font-name="바탕" style:font-name-asian="휴먼명조" style:font-size-asian="14.0pt"/>
    </style:style>
    <style:style style:family="text" style:name="T437">
      <style:text-properties fo:font-size="14.0pt" style:font-name="바탕" style:font-name-asian="휴먼명조" style:font-size-asian="14.0pt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text" style:name="T439">
      <style:text-properties fo:font-size="14.0pt" style:font-name="바탕" style:font-name-asian="휴먼명조" style:font-size-asian="14.0pt"/>
    </style:style>
    <style:style style:family="text" style:name="T440">
      <style:text-properties fo:font-size="14.0pt" style:font-name="휴먼명조" style:font-name-asian="휴먼명조" style:font-size-asian="14.0pt"/>
    </style:style>
    <style:style style:family="text" style:name="T441">
      <style:text-properties fo:font-size="14.0pt" style:font-name="바탕" style:font-name-asian="휴먼명조" style:font-size-asian="14.0pt"/>
    </style:style>
    <style:style style:family="text" style:name="T442">
      <style:text-properties fo:font-size="14.0pt" style:font-name="휴먼명조" style:font-name-asian="휴먼명조" style:font-size-asian="14.0pt"/>
    </style:style>
    <style:style style:family="text" style:name="T443">
      <style:text-properties fo:font-size="14.0pt" style:font-name="바탕" style:font-name-asian="휴먼명조" style:font-size-asian="14.0pt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text" style:name="T445">
      <style:text-properties fo:font-size="14.0pt" style:font-name="바탕" style:font-name-asian="휴먼명조" style:font-size-asian="14.0pt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ext" style:name="T447">
      <style:text-properties fo:font-size="14.0pt" style:font-name="바탕" style:font-name-asian="휴먼명조" style:font-size-asian="14.0pt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style:font-name="바탕" style:font-name-asian="휴먼명조" style:font-size-asian="14.0pt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text" style:name="T451">
      <style:text-properties fo:font-size="14.0pt" style:font-name="바탕" style:font-name-asian="휴먼명조" style:font-size-asian="14.0pt"/>
    </style:style>
    <style:style style:family="text" style:name="T452">
      <style:text-properties fo:font-size="14.0pt" style:font-name="휴먼명조" style:font-name-asian="휴먼명조" style:font-size-asian="14.0pt"/>
    </style:style>
    <style:style style:family="text" style:name="T453">
      <style:text-properties fo:font-size="14.0pt" style:font-name="바탕" style:font-name-asian="휴먼명조" style:font-size-asian="14.0pt"/>
    </style:style>
    <style:style style:family="text" style:name="T454">
      <style:text-properties fo:font-size="14.0pt" style:font-name="휴먼명조" style:font-name-asian="휴먼명조" style:font-size-asian="14.0pt"/>
    </style:style>
    <style:style style:family="text" style:name="T455">
      <style:text-properties fo:font-size="14.0pt" style:font-name="바탕" style:font-name-asian="휴먼명조" style:font-size-asian="14.0pt"/>
    </style:style>
    <style:style style:family="text" style:name="T456">
      <style:text-properties fo:font-size="14.0pt" style:font-name="바탕" style:font-name-asian="휴먼명조" style:font-size-asian="14.0pt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ext" style:name="T458">
      <style:text-properties fo:font-size="14.0pt" style:font-name="바탕" style:font-name-asian="휴먼명조" style:font-size-asian="14.0pt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style:font-name="바탕" style:font-name-asian="휴먼명조" style:font-size-asian="14.0pt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style:font-name="바탕" style:font-name-asian="휴먼명조" style:font-size-asian="14.0pt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style:font-name="바탕" style:font-name-asian="휴먼명조" style:font-size-asian="14.0pt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style:font-name="바탕" style:font-name-asian="휴먼명조" style:font-size-asian="14.0pt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style:font-name="바탕" style:font-name-asian="휴먼명조" style:font-size-asian="14.0pt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style:font-name="바탕" style:font-name-asian="휴먼명조" style:font-size-asian="14.0pt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ext" style:name="T472">
      <style:text-properties fo:font-size="14.0pt" style:font-name="바탕" style:font-name-asian="휴먼명조" style:font-size-asian="14.0pt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style:font-name="바탕" style:font-name-asian="휴먼명조" style:font-size-asian="14.0pt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text" style:name="T476">
      <style:text-properties fo:font-size="14.0pt" style:font-name="바탕" style:font-name-asian="휴먼명조" style:font-size-asian="14.0pt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text" style:name="T478">
      <style:text-properties fo:font-size="14.0pt" style:font-name="바탕" style:font-name-asian="휴먼명조" style:font-size-asian="14.0pt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style:font-name="바탕" style:font-name-asian="휴먼명조" style:font-size-asian="14.0pt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text" style:name="T483">
      <style:text-properties fo:font-size="14.0pt" style:font-name="바탕" style:font-name-asian="휴먼명조" style:font-size-asian="14.0pt"/>
    </style:style>
    <style:style style:family="text" style:name="T484">
      <style:text-properties fo:font-size="14.0pt" style:font-name="휴먼명조" style:font-name-asian="휴먼명조" style:font-size-asian="14.0pt"/>
    </style:style>
    <style:style style:family="text" style:name="T485">
      <style:text-properties fo:font-size="14.0pt" style:font-name="바탕" style:font-name-asian="휴먼명조" style:font-size-asian="14.0pt"/>
    </style:style>
    <style:style style:family="text" style:name="T486">
      <style:text-properties fo:font-size="14.0pt" style:font-name="휴먼명조" style:font-name-asian="휴먼명조" style:font-size-asian="14.0pt"/>
    </style:style>
    <style:style style:family="text" style:name="T487">
      <style:text-properties fo:font-size="14.0pt" style:font-name="바탕" style:font-name-asian="휴먼명조" style:font-size-asian="14.0pt"/>
    </style:style>
    <style:style style:family="text" style:name="T488">
      <style:text-properties fo:font-size="14.0pt" style:font-name="휴먼명조" style:font-name-asian="휴먼명조" style:font-size-asian="14.0pt"/>
    </style:style>
    <style:style style:family="text" style:name="T489">
      <style:text-properties fo:font-size="14.0pt" style:font-name="바탕" style:font-name-asian="휴먼명조" style:font-size-asian="14.0pt"/>
    </style:style>
    <style:style style:family="text" style:name="T490">
      <style:text-properties fo:font-size="14.0pt" style:font-name="휴먼명조" style:font-name-asian="휴먼명조" style:font-size-asian="14.0pt"/>
    </style:style>
    <style:style style:family="text" style:name="T491">
      <style:text-properties fo:font-size="14.0pt" style:font-name="바탕" style:font-name-asian="휴먼명조" style:font-size-asian="14.0pt"/>
    </style:style>
    <style:style style:family="text" style:name="T492">
      <style:text-properties fo:font-size="14.0pt" style:font-name="휴먼명조" style:font-name-asian="휴먼명조" style:font-size-asian="14.0pt"/>
    </style:style>
    <style:style style:family="text" style:name="T493">
      <style:text-properties fo:font-size="14.0pt" style:font-name="바탕" style:font-name-asian="휴먼명조" style:font-size-asian="14.0pt"/>
    </style:style>
    <style:style style:family="text" style:name="T494">
      <style:text-properties fo:font-size="14.0pt" style:font-name="휴먼명조" style:font-name-asian="휴먼명조" style:font-size-asian="14.0pt"/>
    </style:style>
    <style:style style:family="text" style:name="T495">
      <style:text-properties fo:font-size="14.0pt" style:font-name="바탕" style:font-name-asian="휴먼명조" style:font-size-asian="14.0pt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text" style:name="T497">
      <style:text-properties fo:font-size="14.0pt" style:font-name="바탕" style:font-name-asian="휴먼명조" style:font-size-asian="14.0pt"/>
    </style:style>
    <style:style style:family="text" style:name="T498">
      <style:text-properties fo:font-size="14.0pt" style:font-name="휴먼명조" style:font-name-asian="휴먼명조" style:font-size-asian="14.0pt"/>
    </style:style>
    <style:style style:family="text" style:name="T499">
      <style:text-properties fo:font-size="14.0pt" style:font-name="바탕" style:font-name-asian="휴먼명조" style:font-size-asian="14.0pt"/>
    </style:style>
    <style:style style:family="text" style:name="T500">
      <style:text-properties fo:font-size="14.0pt" style:font-name="휴먼명조" style:font-name-asian="휴먼명조" style:font-size-asian="14.0pt"/>
    </style:style>
    <style:style style:family="text" style:name="T501">
      <style:text-properties fo:font-size="14.0pt" style:font-name="바탕" style:font-name-asian="휴먼명조" style:font-size-asian="14.0pt"/>
    </style:style>
    <style:style style:family="text" style:name="T502">
      <style:text-properties fo:font-size="14.0pt" style:font-name="휴먼명조" style:font-name-asian="휴먼명조" style:font-size-asian="14.0pt"/>
    </style:style>
    <style:style style:family="text" style:name="T503">
      <style:text-properties fo:font-size="14.0pt" style:font-name="바탕" style:font-name-asian="휴먼명조" style:font-size-asian="14.0pt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paragraph" style:name="P59" style:parent-style-name="7">
      <style:paragraph-properties style:snap-to-layout-grid="false"/>
    </style:style>
    <style:style style:family="text" style:name="T505">
      <style:text-properties fo:font-size="14.0pt" style:font-name="바탕" style:font-name-asian="휴먼명조" style:font-size-asian="14.0pt"/>
    </style:style>
    <style:style style:family="paragraph" style:name="P60" style:parent-style-name="7">
      <style:paragraph-properties style:snap-to-layout-grid="false"/>
    </style:style>
    <style:style style:family="text" style:name="T506">
      <style:text-properties fo:font-size="14.0pt" style:font-name="휴먼명조" style:font-name-asian="휴먼명조" style:font-size-asian="14.0pt"/>
    </style:style>
    <style:style style:family="text" style:name="T507">
      <style:text-properties fo:font-size="14.0pt" style:font-name="바탕" style:font-name-asian="휴먼명조" style:font-size-asian="14.0pt"/>
    </style:style>
    <style:style style:family="text" style:name="T508">
      <style:text-properties fo:font-size="14.0pt" style:font-name="휴먼명조" style:font-name-asian="휴먼명조" style:font-size-asian="14.0pt"/>
    </style:style>
    <style:style style:family="text" style:name="T509">
      <style:text-properties fo:font-size="14.0pt" style:font-name="바탕" style:font-name-asian="휴먼명조" style:font-size-asian="14.0pt"/>
    </style:style>
    <style:style style:family="text" style:name="T510">
      <style:text-properties fo:font-size="14.0pt" style:font-name="휴먼명조" style:font-name-asian="휴먼명조" style:font-size-asian="14.0pt"/>
    </style:style>
    <style:style style:family="text" style:name="T511">
      <style:text-properties fo:font-size="14.0pt" style:font-name="바탕" style:font-name-asian="휴먼명조" style:font-size-asian="14.0pt"/>
    </style:style>
    <style:style style:family="text" style:name="T512">
      <style:text-properties fo:font-size="14.0pt" style:font-name="휴먼명조" style:font-name-asian="휴먼명조" style:font-size-asian="14.0pt"/>
    </style:style>
    <style:style style:family="text" style:name="T513">
      <style:text-properties fo:font-size="14.0pt" style:font-name="바탕" style:font-name-asian="휴먼명조" style:font-size-asian="14.0pt"/>
    </style:style>
    <style:style style:family="text" style:name="T514">
      <style:text-properties fo:font-size="14.0pt" style:font-name="휴먼명조" style:font-name-asian="휴먼명조" style:font-size-asian="14.0pt"/>
    </style:style>
    <style:style style:family="text" style:name="T515">
      <style:text-properties fo:font-size="14.0pt" style:font-name="바탕" style:font-name-asian="휴먼명조" style:font-size-asian="14.0pt"/>
    </style:style>
    <style:style style:family="text" style:name="T516">
      <style:text-properties fo:font-size="14.0pt" style:font-name="휴먼명조" style:font-name-asian="휴먼명조" style:font-size-asian="14.0pt"/>
    </style:style>
    <style:style style:family="text" style:name="T517">
      <style:text-properties fo:font-size="14.0pt" style:font-name="바탕" style:font-name-asian="휴먼명조" style:font-size-asian="14.0pt"/>
    </style:style>
    <style:style style:family="text" style:name="T518">
      <style:text-properties fo:font-size="14.0pt" style:font-name="휴먼명조" style:font-name-asian="휴먼명조" style:font-size-asian="14.0pt"/>
    </style:style>
    <style:style style:family="text" style:name="T519">
      <style:text-properties fo:font-size="14.0pt" style:font-name="바탕" style:font-name-asian="휴먼명조" style:font-size-asian="14.0pt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ext" style:name="T521">
      <style:text-properties fo:font-size="14.0pt" style:font-name="바탕" style:font-name-asian="휴먼명조" style:font-size-asian="14.0pt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text" style:name="T523">
      <style:text-properties fo:font-size="14.0pt" style:font-name="바탕" style:font-name-asian="휴먼명조" style:font-size-asian="14.0pt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ext" style:name="T525">
      <style:text-properties fo:font-size="14.0pt" style:font-name="바탕" style:font-name-asian="휴먼명조" style:font-size-asian="14.0pt"/>
    </style:style>
    <style:style style:family="text" style:name="T526">
      <style:text-properties fo:font-size="14.0pt" style:font-name="휴먼명조" style:font-name-asian="휴먼명조" style:font-size-asian="14.0pt"/>
    </style:style>
    <style:style style:family="text" style:name="T527">
      <style:text-properties fo:font-size="14.0pt" style:font-name="바탕" style:font-name-asian="휴먼명조" style:font-size-asian="14.0pt"/>
    </style:style>
    <style:style style:family="text" style:name="T528">
      <style:text-properties fo:font-size="14.0pt" style:font-name="휴먼명조" style:font-name-asian="휴먼명조" style:font-size-asian="14.0pt"/>
    </style:style>
    <style:style style:family="text" style:name="T529">
      <style:text-properties fo:font-size="14.0pt" style:font-name="바탕" style:font-name-asian="휴먼명조" style:font-size-asian="14.0pt"/>
    </style:style>
    <style:style style:family="text" style:name="T530">
      <style:text-properties fo:font-size="14.0pt" style:font-name="휴먼명조" style:font-name-asian="휴먼명조" style:font-size-asian="14.0pt"/>
    </style:style>
    <style:style style:family="text" style:name="T531">
      <style:text-properties fo:font-size="14.0pt" style:font-name="바탕" style:font-name-asian="휴먼명조" style:font-size-asian="14.0pt"/>
    </style:style>
    <style:style style:family="text" style:name="T532">
      <style:text-properties fo:font-size="14.0pt" style:font-name="휴먼명조" style:font-name-asian="휴먼명조" style:font-size-asian="14.0pt"/>
    </style:style>
    <style:style style:family="text" style:name="T533">
      <style:text-properties fo:font-size="14.0pt" style:font-name="바탕" style:font-name-asian="휴먼명조" style:font-size-asian="14.0pt"/>
    </style:style>
    <style:style style:family="text" style:name="T534">
      <style:text-properties fo:font-size="14.0pt" style:font-name="휴먼명조" style:font-name-asian="휴먼명조" style:font-size-asian="14.0pt"/>
    </style:style>
    <style:style style:family="text" style:name="T535">
      <style:text-properties fo:font-size="14.0pt" style:font-name="바탕" style:font-name-asian="휴먼명조" style:font-size-asian="14.0pt"/>
    </style:style>
    <style:style style:family="text" style:name="T536">
      <style:text-properties fo:font-size="14.0pt" style:font-name="휴먼명조" style:font-name-asian="휴먼명조" style:font-size-asian="14.0pt"/>
    </style:style>
    <style:style style:family="text" style:name="T537">
      <style:text-properties fo:font-size="14.0pt" style:font-name="바탕" style:font-name-asian="휴먼명조" style:font-size-asian="14.0pt"/>
    </style:style>
    <style:style style:family="text" style:name="T538">
      <style:text-properties fo:font-size="14.0pt" style:font-name="휴먼명조" style:font-name-asian="휴먼명조" style:font-size-asian="14.0pt"/>
    </style:style>
    <style:style style:family="text" style:name="T539">
      <style:text-properties fo:font-size="14.0pt" style:font-name="바탕" style:font-name-asian="휴먼명조" style:font-size-asian="14.0pt"/>
    </style:style>
    <style:style style:family="text" style:name="T540">
      <style:text-properties fo:font-size="14.0pt" style:font-name="휴먼명조" style:font-name-asian="휴먼명조" style:font-size-asian="14.0pt"/>
    </style:style>
    <style:style style:family="text" style:name="T541">
      <style:text-properties fo:font-size="14.0pt" style:font-name="바탕" style:font-name-asian="휴먼명조" style:font-size-asian="14.0pt"/>
    </style:style>
    <style:style style:family="text" style:name="T542">
      <style:text-properties fo:font-size="14.0pt" style:font-name="휴먼명조" style:font-name-asian="휴먼명조" style:font-size-asian="14.0pt"/>
    </style:style>
    <style:style style:family="text" style:name="T543">
      <style:text-properties fo:font-size="14.0pt" style:font-name="바탕" style:font-name-asian="휴먼명조" style:font-size-asian="14.0pt"/>
    </style:style>
    <style:style style:family="text" style:name="T544">
      <style:text-properties fo:font-size="14.0pt" style:font-name="휴먼명조" style:font-name-asian="휴먼명조" style:font-size-asian="14.0pt"/>
    </style:style>
    <style:style style:family="paragraph" style:name="P61" style:parent-style-name="7">
      <style:paragraph-properties style:snap-to-layout-grid="false"/>
    </style:style>
    <style:style style:family="paragraph" style:name="P62" style:parent-style-name="7">
      <style:paragraph-properties style:snap-to-layout-grid="false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ext" style:name="T546">
      <style:text-properties fo:font-size="14.0pt" style:font-name="바탕" style:font-name-asian="휴먼명조" style:font-size-asian="14.0pt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style:font-name="바탕" style:font-name-asian="휴먼명조" style:font-size-asian="14.0pt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text" style:name="T550">
      <style:text-properties fo:font-size="14.0pt" style:font-name="바탕" style:font-name-asian="휴먼명조" style:font-size-asian="14.0pt"/>
    </style:style>
    <style:style style:family="text" style:name="T551">
      <style:text-properties fo:font-size="14.0pt" style:font-name="휴먼명조" style:font-name-asian="휴먼명조" style:font-size-asian="14.0pt"/>
    </style:style>
    <style:style style:family="text" style:name="T552">
      <style:text-properties fo:font-size="14.0pt" style:font-name="바탕" style:font-name-asian="휴먼명조" style:font-size-asian="14.0pt"/>
    </style:style>
    <style:style style:family="text" style:name="T553">
      <style:text-properties fo:font-size="14.0pt" style:font-name="휴먼명조" style:font-name-asian="휴먼명조" style:font-size-asian="14.0pt"/>
    </style:style>
    <style:style style:family="text" style:name="T554">
      <style:text-properties fo:font-size="14.0pt" style:font-name="바탕" style:font-name-asian="휴먼명조" style:font-size-asian="14.0pt"/>
    </style:style>
    <style:style style:family="text" style:name="T555">
      <style:text-properties fo:font-size="14.0pt" style:font-name="휴먼명조" style:font-name-asian="휴먼명조" style:font-size-asian="14.0pt"/>
    </style:style>
    <style:style style:family="text" style:name="T556">
      <style:text-properties fo:font-size="14.0pt" style:font-name="바탕" style:font-name-asian="휴먼명조" style:font-size-asian="14.0pt"/>
    </style:style>
    <style:style style:family="text" style:name="T557">
      <style:text-properties fo:font-size="14.0pt" style:font-name="휴먼명조" style:font-name-asian="휴먼명조" style:font-size-asian="14.0pt"/>
    </style:style>
    <style:style style:family="text" style:name="T558">
      <style:text-properties fo:font-size="14.0pt" style:font-name="바탕" style:font-name-asian="휴먼명조" style:font-size-asian="14.0pt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style:font-name="바탕" style:font-name-asian="휴먼명조" style:font-size-asian="14.0pt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style:font-name="바탕" style:font-name-asian="휴먼명조" style:font-size-asian="14.0pt"/>
    </style:style>
    <style:style style:family="text" style:name="T563">
      <style:text-properties fo:font-size="14.0pt" style:font-name="휴먼명조" style:font-name-asian="휴먼명조" style:font-size-asian="14.0pt"/>
    </style:style>
    <style:style style:family="text" style:name="T564">
      <style:text-properties fo:font-size="14.0pt" style:font-name="바탕" style:font-name-asian="휴먼명조" style:font-size-asian="14.0pt"/>
    </style:style>
    <style:style style:family="text" style:name="T565">
      <style:text-properties fo:font-size="14.0pt" style:font-name="휴먼명조" style:font-name-asian="휴먼명조" style:font-size-asian="14.0pt"/>
    </style:style>
    <style:style style:family="text" style:name="T566">
      <style:text-properties fo:font-size="14.0pt" style:font-name="바탕" style:font-name-asian="휴먼명조" style:font-size-asian="14.0pt"/>
    </style:style>
    <style:style style:family="text" style:name="T567">
      <style:text-properties fo:font-size="14.0pt" style:font-name="휴먼명조" style:font-name-asian="휴먼명조" style:font-size-asian="14.0pt"/>
    </style:style>
    <style:style style:family="text" style:name="T568">
      <style:text-properties fo:font-size="14.0pt" style:font-name="바탕" style:font-name-asian="휴먼명조" style:font-size-asian="14.0pt"/>
    </style:style>
    <style:style style:family="text" style:name="T569">
      <style:text-properties fo:font-size="14.0pt" style:font-name="휴먼명조" style:font-name-asian="휴먼명조" style:font-size-asian="14.0pt"/>
    </style:style>
    <style:style style:family="text" style:name="T570">
      <style:text-properties fo:font-size="14.0pt" style:font-name="바탕" style:font-name-asian="휴먼명조" style:font-size-asian="14.0pt"/>
    </style:style>
    <style:style style:family="text" style:name="T571">
      <style:text-properties fo:font-size="14.0pt" style:font-name="휴먼명조" style:font-name-asian="휴먼명조" style:font-size-asian="14.0pt"/>
    </style:style>
    <style:style style:family="text" style:name="T572">
      <style:text-properties fo:font-size="14.0pt" style:font-name="바탕" style:font-name-asian="휴먼명조" style:font-size-asian="14.0pt"/>
    </style:style>
    <style:style style:family="text" style:name="T573">
      <style:text-properties fo:font-size="14.0pt" style:font-name="휴먼명조" style:font-name-asian="휴먼명조" style:font-size-asian="14.0pt"/>
    </style:style>
    <style:style style:family="text" style:name="T574">
      <style:text-properties fo:font-size="14.0pt" style:font-name="바탕" style:font-name-asian="휴먼명조" style:font-size-asian="14.0pt"/>
    </style:style>
    <style:style style:family="text" style:name="T575">
      <style:text-properties fo:font-size="14.0pt" style:font-name="휴먼명조" style:font-name-asian="휴먼명조" style:font-size-asian="14.0pt"/>
    </style:style>
    <style:style style:family="text" style:name="T576">
      <style:text-properties fo:font-size="14.0pt" style:font-name="바탕" style:font-name-asian="휴먼명조" style:font-size-asian="14.0pt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style:font-name="바탕" style:font-name-asian="휴먼명조" style:font-size-asian="14.0pt"/>
    </style:style>
    <style:style style:family="text" style:name="T579">
      <style:text-properties fo:font-size="14.0pt" style:font-name="휴먼명조" style:font-name-asian="휴먼명조" style:font-size-asian="14.0pt"/>
    </style:style>
    <style:style style:family="text" style:name="T580">
      <style:text-properties fo:font-size="14.0pt" style:font-name="바탕" style:font-name-asian="휴먼명조" style:font-size-asian="14.0pt"/>
    </style:style>
    <style:style style:family="text" style:name="T581">
      <style:text-properties fo:font-size="14.0pt" style:font-name="휴먼명조" style:font-name-asian="휴먼명조" style:font-size-asian="14.0pt"/>
    </style:style>
    <style:style style:family="text" style:name="T582">
      <style:text-properties fo:font-size="14.0pt" style:font-name="바탕" style:font-name-asian="휴먼명조" style:font-size-asian="14.0pt"/>
    </style:style>
    <style:style style:family="text" style:name="T583">
      <style:text-properties fo:font-size="14.0pt" style:font-name="휴먼명조" style:font-name-asian="휴먼명조" style:font-size-asian="14.0pt"/>
    </style:style>
    <style:style style:family="text" style:name="T584">
      <style:text-properties fo:font-size="14.0pt" style:font-name="바탕" style:font-name-asian="휴먼명조" style:font-size-asian="14.0pt"/>
    </style:style>
    <style:style style:family="text" style:name="T585">
      <style:text-properties fo:font-size="14.0pt" style:font-name="휴먼명조" style:font-name-asian="휴먼명조" style:font-size-asian="14.0pt"/>
    </style:style>
    <style:style style:family="text" style:name="T586">
      <style:text-properties fo:font-size="14.0pt" style:font-name="바탕" style:font-name-asian="휴먼명조" style:font-size-asian="14.0pt"/>
    </style:style>
    <style:style style:family="text" style:name="T587">
      <style:text-properties fo:font-size="14.0pt" style:font-name="휴먼명조" style:font-name-asian="휴먼명조" style:font-size-asian="14.0pt"/>
    </style:style>
    <style:style style:family="text" style:name="T588">
      <style:text-properties fo:font-size="14.0pt" style:font-name="바탕" style:font-name-asian="휴먼명조" style:font-size-asian="14.0pt"/>
    </style:style>
    <style:style style:family="text" style:name="T589">
      <style:text-properties fo:font-size="14.0pt" style:font-name="휴먼명조" style:font-name-asian="휴먼명조" style:font-size-asian="14.0pt"/>
    </style:style>
    <style:style style:family="text" style:name="T590">
      <style:text-properties fo:font-size="14.0pt" style:font-name="바탕" style:font-name-asian="휴먼명조" style:font-size-asian="14.0pt"/>
    </style:style>
    <style:style style:family="text" style:name="T591">
      <style:text-properties fo:font-size="14.0pt" style:font-name="휴먼명조" style:font-name-asian="휴먼명조" style:font-size-asian="14.0pt"/>
    </style:style>
    <style:style style:family="text" style:name="T592">
      <style:text-properties fo:font-size="14.0pt" style:font-name="바탕" style:font-name-asian="휴먼명조" style:font-size-asian="14.0pt"/>
    </style:style>
    <style:style style:family="text" style:name="T593">
      <style:text-properties fo:font-size="14.0pt" style:font-name="휴먼명조" style:font-name-asian="휴먼명조" style:font-size-asian="14.0pt"/>
    </style:style>
    <style:style style:family="text" style:name="T594">
      <style:text-properties fo:font-size="14.0pt" style:font-name="바탕" style:font-name-asian="휴먼명조" style:font-size-asian="14.0pt"/>
    </style:style>
    <style:style style:family="text" style:name="T595">
      <style:text-properties fo:font-size="14.0pt" style:font-name="휴먼명조" style:font-name-asian="휴먼명조" style:font-size-asian="14.0pt"/>
    </style:style>
    <style:style style:family="text" style:name="T596">
      <style:text-properties fo:font-size="14.0pt" style:font-name="바탕" style:font-name-asian="휴먼명조" style:font-size-asian="14.0pt"/>
    </style:style>
    <style:style style:family="text" style:name="T597">
      <style:text-properties fo:font-size="14.0pt" style:font-name="휴먼명조" style:font-name-asian="휴먼명조" style:font-size-asian="14.0pt"/>
    </style:style>
    <style:style style:family="text" style:name="T598">
      <style:text-properties fo:font-size="14.0pt" style:font-name="바탕" style:font-name-asian="휴먼명조" style:font-size-asian="14.0pt"/>
    </style:style>
    <style:style style:family="text" style:name="T599">
      <style:text-properties fo:font-size="14.0pt" style:font-name="휴먼명조" style:font-name-asian="휴먼명조" style:font-size-asian="14.0pt"/>
    </style:style>
    <style:style style:family="text" style:name="T600">
      <style:text-properties fo:font-size="14.0pt" style:font-name="바탕" style:font-name-asian="휴먼명조" style:font-size-asian="14.0pt"/>
    </style:style>
    <style:style style:family="text" style:name="T601">
      <style:text-properties fo:font-size="14.0pt" style:font-name="휴먼명조" style:font-name-asian="휴먼명조" style:font-size-asian="14.0pt"/>
    </style:style>
    <style:style style:family="text" style:name="T602">
      <style:text-properties fo:font-size="14.0pt" style:font-name="바탕" style:font-name-asian="휴먼명조" style:font-size-asian="14.0pt"/>
    </style:style>
    <style:style style:family="text" style:name="T603">
      <style:text-properties fo:font-size="14.0pt" style:font-name="휴먼명조" style:font-name-asian="휴먼명조" style:font-size-asian="14.0pt"/>
    </style:style>
    <style:style style:family="paragraph" style:name="P63" style:parent-style-name="7">
      <style:paragraph-properties style:snap-to-layout-grid="false"/>
    </style:style>
    <style:style style:family="paragraph" style:name="P64" style:parent-style-name="7">
      <style:paragraph-properties style:snap-to-layout-grid="false"/>
    </style:style>
    <style:style style:family="paragraph" style:name="P65" style:parent-style-name="7">
      <style:paragraph-properties style:snap-to-layout-grid="false"/>
    </style:style>
    <style:style style:family="text" style:name="T604">
      <style:text-properties fo:font-size="14.0pt" style:font-name="바탕" style:font-name-asian="휴먼명조" style:font-size-asian="14.0pt"/>
    </style:style>
    <style:style style:family="text" style:name="T605">
      <style:text-properties fo:font-size="14.0pt" style:font-name="바탕" style:font-name-asian="휴먼명조" style:font-size-asian="14.0pt"/>
    </style:style>
    <style:style style:family="text" style:name="T606">
      <style:text-properties fo:font-size="14.0pt" style:font-name="휴먼명조" style:font-name-asian="휴먼명조" style:font-size-asian="14.0pt"/>
    </style:style>
    <style:style style:family="text" style:name="T607">
      <style:text-properties fo:font-size="14.0pt" style:font-name="바탕" style:font-name-asian="휴먼명조" style:font-size-asian="14.0pt"/>
    </style:style>
    <style:style style:family="text" style:name="T608">
      <style:text-properties fo:font-size="14.0pt" style:font-name="휴먼명조" style:font-name-asian="휴먼명조" style:font-size-asian="14.0pt"/>
    </style:style>
    <style:style style:family="text" style:name="T609">
      <style:text-properties fo:font-size="14.0pt" style:font-name="바탕" style:font-name-asian="휴먼명조" style:font-size-asian="14.0pt"/>
    </style:style>
    <style:style style:family="text" style:name="T610">
      <style:text-properties fo:font-size="14.0pt" style:font-name="휴먼명조" style:font-name-asian="휴먼명조" style:font-size-asian="14.0pt"/>
    </style:style>
    <style:style style:family="text" style:name="T611">
      <style:text-properties fo:font-size="14.0pt" style:font-name="바탕" style:font-name-asian="휴먼명조" style:font-size-asian="14.0pt"/>
    </style:style>
    <style:style style:family="text" style:name="T612">
      <style:text-properties fo:font-size="14.0pt" style:font-name="휴먼명조" style:font-name-asian="휴먼명조" style:font-size-asian="14.0pt"/>
    </style:style>
    <style:style style:family="text" style:name="T613">
      <style:text-properties fo:font-size="14.0pt" style:font-name="바탕" style:font-name-asian="휴먼명조" style:font-size-asian="14.0pt"/>
    </style:style>
    <style:style style:family="text" style:name="T614">
      <style:text-properties fo:font-size="14.0pt" style:font-name="휴먼명조" style:font-name-asian="휴먼명조" style:font-size-asian="14.0pt"/>
    </style:style>
    <style:style style:family="paragraph" style:name="P66" style:parent-style-name="7">
      <style:paragraph-properties style:snap-to-layout-grid="false"/>
    </style:style>
    <style:style style:family="paragraph" style:name="P67" style:parent-style-name="7">
      <style:paragraph-properties style:snap-to-layout-grid="false"/>
    </style:style>
    <style:style style:family="text" style:name="T615">
      <style:text-properties fo:font-size="14.0pt" style:font-name="바탕" style:font-name-asian="휴먼명조" style:font-size-asian="14.0pt"/>
    </style:style>
    <style:style style:family="text" style:name="T616">
      <style:text-properties fo:font-size="14.0pt" style:font-name="바탕" style:font-name-asian="휴먼명조" style:font-size-asian="14.0pt"/>
    </style:style>
    <style:style style:family="text" style:name="T617">
      <style:text-properties fo:font-size="14.0pt" style:font-name="휴먼명조" style:font-name-asian="휴먼명조" style:font-size-asian="14.0pt"/>
    </style:style>
    <style:style style:family="text" style:name="T618">
      <style:text-properties fo:font-size="14.0pt" style:font-name="바탕" style:font-name-asian="휴먼명조" style:font-size-asian="14.0pt"/>
    </style:style>
    <style:style style:family="text" style:name="T619">
      <style:text-properties fo:font-size="14.0pt" style:font-name="휴먼명조" style:font-name-asian="휴먼명조" style:font-size-asian="14.0pt"/>
    </style:style>
    <style:style style:family="text" style:name="T620">
      <style:text-properties fo:font-size="14.0pt" style:font-name="바탕" style:font-name-asian="휴먼명조" style:font-size-asian="14.0pt"/>
    </style:style>
    <style:style style:family="paragraph" style:name="P68" style:parent-style-name="0">
      <style:paragraph-properties fo:margin-left="0.459cm" fo:text-indent="-0.459cm" style:snap-to-layout-grid="false"/>
    </style:style>
    <style:style style:family="text" style:name="T621">
      <style:text-properties fo:font-size="14.0pt" style:font-name="휴먼명조" style:font-name-asian="휴먼명조" style:font-size-asian="14.0pt"/>
    </style:style>
    <style:style style:family="text" style:name="T6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3">
      <style:text-properties fo:font-size="14.0pt" style:font-name="휴먼명조" style:font-name-asian="휴먼명조" style:font-size-asian="14.0pt"/>
    </style:style>
    <style:style style:family="text" style:name="T6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5">
      <style:text-properties fo:font-size="14.0pt" style:font-name="휴먼명조" style:font-name-asian="휴먼명조" style:font-size-asian="14.0pt"/>
    </style:style>
    <style:style style:family="text" style:name="T6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7">
      <style:text-properties fo:font-size="14.0pt" style:font-name="바탕" style:font-name-asian="휴먼명조" style:font-size-asian="14.0pt"/>
    </style:style>
    <style:style style:family="text" style:name="T6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9">
      <style:text-properties fo:font-size="14.0pt" style:font-name="휴먼명조" style:font-name-asian="휴먼명조" style:font-size-asian="14.0pt"/>
    </style:style>
    <style:style style:family="paragraph" style:name="P69" style:parent-style-name="0">
      <style:paragraph-properties fo:margin-left="0.459cm" fo:text-indent="-0.459cm" style:snap-to-layout-grid="false"/>
    </style:style>
    <style:style style:family="text" style:name="T6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1">
      <style:text-properties fo:font-size="14.0pt" style:font-name="휴먼명조" style:font-name-asian="휴먼명조" style:font-size-asian="14.0pt"/>
    </style:style>
    <style:style style:family="text" style:name="T6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3">
      <style:text-properties fo:font-size="14.0pt" style:font-name="휴먼명조" style:font-name-asian="휴먼명조" style:font-size-asian="14.0pt"/>
    </style:style>
    <style:style style:family="paragraph" style:name="P70" style:parent-style-name="0">
      <style:paragraph-properties fo:margin-left="0.459cm" fo:text-indent="-0.459cm" style:snap-to-layout-grid="false"/>
    </style:style>
    <style:style style:family="paragraph" style:name="P71" style:parent-style-name="0">
      <style:paragraph-properties fo:margin-left="0.459cm" fo:text-indent="-0.459cm" style:snap-to-layout-grid="false"/>
    </style:style>
    <style:style style:family="text" style:name="T634">
      <style:text-properties fo:font-size="14.0pt" style:font-name="휴먼명조" style:font-name-asian="휴먼명조" style:font-size-asian="14.0pt"/>
    </style:style>
    <style:style style:family="text" style:name="T6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6">
      <style:text-properties fo:font-size="14.0pt" style:font-name="휴먼명조" style:font-name-asian="휴먼명조" style:font-size-asian="14.0pt"/>
    </style:style>
    <style:style style:family="text" style:name="T6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8">
      <style:text-properties fo:font-size="14.0pt" style:font-name="휴먼명조" style:font-name-asian="휴먼명조" style:font-size-asian="14.0pt"/>
    </style:style>
    <style:style style:family="text" style:name="T6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0">
      <style:text-properties fo:font-size="14.0pt" style:font-name="휴먼명조" style:font-name-asian="휴먼명조" style:font-size-asian="14.0pt"/>
    </style:style>
    <style:style style:family="text" style:name="T6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2">
      <style:text-properties fo:font-size="14.0pt" style:font-name="휴먼명조" style:font-name-asian="휴먼명조" style:font-size-asian="14.0pt"/>
    </style:style>
    <style:style style:family="text" style:name="T6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4">
      <style:text-properties fo:font-size="14.0pt" style:font-name="휴먼명조" style:font-name-asian="휴먼명조" style:font-size-asian="14.0pt"/>
    </style:style>
    <style:style style:family="text" style:name="T6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6">
      <style:text-properties fo:font-size="14.0pt" style:font-name="휴먼명조" style:font-name-asian="휴먼명조" style:font-size-asian="14.0pt"/>
    </style:style>
    <style:style style:family="text" style:name="T6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8">
      <style:text-properties fo:font-size="14.0pt" style:font-name="휴먼명조" style:font-name-asian="휴먼명조" style:font-size-asian="14.0pt"/>
    </style:style>
    <style:style style:family="paragraph" style:name="P72" style:parent-style-name="0">
      <style:paragraph-properties fo:margin-left="0.459cm" fo:text-indent="-0.459cm" style:snap-to-layout-grid="false"/>
    </style:style>
    <style:style style:family="paragraph" style:name="P73" style:parent-style-name="0">
      <style:paragraph-properties fo:margin-left="0.459cm" fo:text-indent="-0.459cm" style:snap-to-layout-grid="false"/>
    </style:style>
    <style:style style:family="text" style:name="T6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1">
      <style:text-properties fo:font-size="14.0pt" style:font-name="휴먼명조" style:font-name-asian="휴먼명조" style:font-size-asian="14.0pt"/>
    </style:style>
    <style:style style:family="text" style:name="T6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3">
      <style:text-properties fo:font-size="14.0pt" style:font-name="휴먼명조" style:font-name-asian="휴먼명조" style:font-size-asian="14.0pt"/>
    </style:style>
    <style:style style:family="text" style:name="T6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5">
      <style:text-properties fo:font-size="14.0pt" style:font-name="휴먼명조" style:font-name-asian="휴먼명조" style:font-size-asian="14.0pt"/>
    </style:style>
    <style:style style:family="text" style:name="T6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7">
      <style:text-properties fo:font-size="14.0pt" style:font-name="휴먼명조" style:font-name-asian="휴먼명조" style:font-size-asian="14.0pt"/>
    </style:style>
    <style:style style:family="paragraph" style:name="P74" style:parent-style-name="0">
      <style:paragraph-properties fo:margin-left="0.459cm" fo:text-indent="-0.459cm" style:snap-to-layout-grid="false"/>
    </style:style>
    <style:style style:family="paragraph" style:name="P75" style:parent-style-name="0">
      <style:paragraph-properties fo:margin-left="0.459cm" fo:text-indent="-0.459cm" style:snap-to-layout-grid="false"/>
    </style:style>
    <style:style style:family="text" style:name="T6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0">
      <style:text-properties fo:font-size="14.0pt" style:font-name="휴먼명조" style:font-name-asian="휴먼명조" style:font-size-asian="14.0pt"/>
    </style:style>
    <style:style style:family="text" style:name="T6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2">
      <style:text-properties fo:font-size="14.0pt" style:font-name="휴먼명조" style:font-name-asian="휴먼명조" style:font-size-asian="14.0pt"/>
    </style:style>
    <style:style style:family="text" style:name="T6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4">
      <style:text-properties fo:font-size="14.0pt" style:font-name="휴먼명조" style:font-name-asian="휴먼명조" style:font-size-asian="14.0pt"/>
    </style:style>
    <style:style style:family="text" style:name="T6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6">
      <style:text-properties fo:font-size="14.0pt" style:font-name="휴먼명조" style:font-name-asian="휴먼명조" style:font-size-asian="14.0pt"/>
    </style:style>
    <style:style style:family="text" style:name="T6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8">
      <style:text-properties fo:font-size="14.0pt" style:font-name="휴먼명조" style:font-name-asian="휴먼명조" style:font-size-asian="14.0pt"/>
    </style:style>
    <style:style style:family="text" style:name="T6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0">
      <style:text-properties fo:font-size="14.0pt" style:font-name="휴먼명조" style:font-name-asian="휴먼명조" style:font-size-asian="14.0pt"/>
    </style:style>
    <style:style style:family="paragraph" style:name="P76" style:parent-style-name="0">
      <style:paragraph-properties fo:margin-left="0.459cm" fo:text-indent="-0.459cm" style:snap-to-layout-grid="false"/>
    </style:style>
    <style:style style:family="paragraph" style:name="P77" style:parent-style-name="0">
      <style:paragraph-properties fo:margin-left="0.459cm" fo:text-indent="-0.459cm" style:snap-to-layout-grid="false"/>
    </style:style>
    <style:style style:family="text" style:name="T6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3">
      <style:text-properties fo:font-size="14.0pt" style:font-name="휴먼명조" style:font-name-asian="휴먼명조" style:font-size-asian="14.0pt"/>
    </style:style>
    <style:style style:family="text" style:name="T6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5">
      <style:text-properties fo:font-size="14.0pt" style:font-name="휴먼명조" style:font-name-asian="휴먼명조" style:font-size-asian="14.0pt"/>
    </style:style>
    <style:style style:family="text" style:name="T6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7">
      <style:text-properties fo:font-size="14.0pt" style:font-name="휴먼명조" style:font-name-asian="휴먼명조" style:font-size-asian="14.0pt"/>
    </style:style>
    <style:style style:family="text" style:name="T6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9">
      <style:text-properties fo:font-size="14.0pt" style:font-name="휴먼명조" style:font-name-asian="휴먼명조" style:font-size-asian="14.0pt"/>
    </style:style>
    <style:style style:family="text" style:name="T6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1">
      <style:text-properties fo:font-size="14.0pt" style:font-name="휴먼명조" style:font-name-asian="휴먼명조" style:font-size-asian="14.0pt"/>
    </style:style>
    <style:style style:family="text" style:name="T6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3">
      <style:text-properties fo:font-size="14.0pt" style:font-name="휴먼명조" style:font-name-asian="휴먼명조" style:font-size-asian="14.0pt"/>
    </style:style>
    <style:style style:family="text" style:name="T6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5">
      <style:text-properties fo:font-size="14.0pt" style:font-name="휴먼명조" style:font-name-asian="휴먼명조" style:font-size-asian="14.0pt"/>
    </style:style>
    <style:style style:family="text" style:name="T6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7">
      <style:text-properties fo:font-size="14.0pt" style:font-name="휴먼명조" style:font-name-asian="휴먼명조" style:font-size-asian="14.0pt"/>
    </style:style>
    <style:style style:family="text" style:name="T6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9">
      <style:text-properties fo:font-size="14.0pt" style:font-name="휴먼명조" style:font-name-asian="휴먼명조" style:font-size-asian="14.0pt"/>
    </style:style>
    <style:style style:family="paragraph" style:name="P78" style:parent-style-name="0">
      <style:paragraph-properties fo:margin-left="0.459cm" fo:text-indent="-0.459cm" style:snap-to-layout-grid="false"/>
    </style:style>
    <style:style style:family="paragraph" style:name="P79" style:parent-style-name="0">
      <style:paragraph-properties fo:margin-left="0.459cm" fo:text-indent="-0.459cm" style:snap-to-layout-grid="false"/>
    </style:style>
    <style:style style:family="text" style:name="T6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2">
      <style:text-properties fo:font-size="14.0pt" style:font-name="휴먼명조" style:font-name-asian="휴먼명조" style:font-size-asian="14.0pt"/>
    </style:style>
    <style:style style:family="text" style:name="T6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4">
      <style:text-properties fo:font-size="14.0pt" style:font-name="휴먼명조" style:font-name-asian="휴먼명조" style:font-size-asian="14.0pt"/>
    </style:style>
    <style:style style:family="paragraph" style:name="P80" style:parent-style-name="0">
      <style:paragraph-properties fo:margin-left="0.459cm" fo:text-indent="-0.459cm" style:snap-to-layout-grid="false"/>
    </style:style>
    <style:style style:family="paragraph" style:name="P81" style:parent-style-name="0">
      <style:paragraph-properties fo:margin-left="0.459cm" fo:text-indent="-0.459cm" style:snap-to-layout-grid="false"/>
    </style:style>
    <style:style style:family="text" style:name="T6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7">
      <style:text-properties fo:font-size="14.0pt" style:font-name="휴먼명조" style:font-name-asian="휴먼명조" style:font-size-asian="14.0pt"/>
    </style:style>
    <style:style style:family="text" style:name="T6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9">
      <style:text-properties fo:font-size="14.0pt" style:font-name="휴먼명조" style:font-name-asian="휴먼명조" style:font-size-asian="14.0pt"/>
    </style:style>
    <style:style style:family="text" style:name="T7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1">
      <style:text-properties fo:font-size="14.0pt" style:font-name="휴먼명조" style:font-name-asian="휴먼명조" style:font-size-asian="14.0pt"/>
    </style:style>
    <style:style style:family="text" style:name="T7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3">
      <style:text-properties fo:font-size="14.0pt" style:font-name="휴먼명조" style:font-name-asian="휴먼명조" style:font-size-asian="14.0pt"/>
    </style:style>
    <style:style style:family="text" style:name="T7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5">
      <style:text-properties fo:font-size="14.0pt" style:font-name="휴먼명조" style:font-name-asian="휴먼명조" style:font-size-asian="14.0pt"/>
    </style:style>
    <style:style style:family="text" style:name="T7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7">
      <style:text-properties fo:font-size="14.0pt" style:font-name="휴먼명조" style:font-name-asian="휴먼명조" style:font-size-asian="14.0pt"/>
    </style:style>
    <style:style style:family="text" style:name="T7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9">
      <style:text-properties fo:font-size="14.0pt" style:font-name="휴먼명조" style:font-name-asian="휴먼명조" style:font-size-asian="14.0pt"/>
    </style:style>
    <style:style style:family="paragraph" style:name="P82" style:parent-style-name="0">
      <style:paragraph-properties fo:margin-left="0.459cm" fo:text-indent="-0.459cm" style:snap-to-layout-grid="false"/>
    </style:style>
    <style:style style:family="paragraph" style:name="P83" style:parent-style-name="0">
      <style:paragraph-properties fo:margin-left="0.459cm" fo:text-indent="-0.459cm" style:snap-to-layout-grid="false"/>
    </style:style>
    <style:style style:family="text" style:name="T7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2">
      <style:text-properties fo:font-size="14.0pt" style:font-name="휴먼명조" style:font-name-asian="휴먼명조" style:font-size-asian="14.0pt"/>
    </style:style>
    <style:style style:family="text" style:name="T7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4">
      <style:text-properties fo:font-size="14.0pt" style:font-name="휴먼명조" style:font-name-asian="휴먼명조" style:font-size-asian="14.0pt"/>
    </style:style>
    <style:style style:family="text" style:name="T7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6">
      <style:text-properties fo:font-size="14.0pt" style:font-name="휴먼명조" style:font-name-asian="휴먼명조" style:font-size-asian="14.0pt"/>
    </style:style>
    <style:style style:family="paragraph" style:name="P84" style:parent-style-name="0">
      <style:paragraph-properties fo:margin-left="0.459cm" fo:text-indent="-0.459cm" style:snap-to-layout-grid="false"/>
    </style:style>
    <style:style style:family="paragraph" style:name="P85" style:parent-style-name="0">
      <style:paragraph-properties fo:margin-left="0.459cm" fo:text-indent="-0.459cm" style:snap-to-layout-grid="false"/>
    </style:style>
    <style:style style:family="text" style:name="T7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9">
      <style:text-properties fo:font-size="14.0pt" style:font-name="휴먼명조" style:font-name-asian="휴먼명조" style:font-size-asian="14.0pt"/>
    </style:style>
    <style:style style:family="text" style:name="T7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1">
      <style:text-properties fo:font-size="14.0pt" style:font-name="휴먼명조" style:font-name-asian="휴먼명조" style:font-size-asian="14.0pt"/>
    </style:style>
    <style:style style:family="paragraph" style:name="P86" style:parent-style-name="0">
      <style:paragraph-properties fo:margin-left="0.459cm" fo:text-indent="-0.459cm" style:snap-to-layout-grid="false"/>
    </style:style>
    <style:style style:family="paragraph" style:name="P87" style:parent-style-name="0">
      <style:paragraph-properties fo:margin-left="0.459cm" fo:text-indent="-0.459cm" style:snap-to-layout-grid="false"/>
    </style:style>
    <style:style style:family="text" style:name="T7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4">
      <style:text-properties fo:font-size="14.0pt" style:font-name="휴먼명조" style:font-name-asian="휴먼명조" style:font-size-asian="14.0pt"/>
    </style:style>
    <style:style style:family="text" style:name="T7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6">
      <style:text-properties fo:font-size="14.0pt" style:font-name="휴먼명조" style:font-name-asian="휴먼명조" style:font-size-asian="14.0pt"/>
    </style:style>
    <style:style style:family="text" style:name="T7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8">
      <style:text-properties fo:font-size="14.0pt" style:font-name="휴먼명조" style:font-name-asian="휴먼명조" style:font-size-asian="14.0pt"/>
    </style:style>
    <style:style style:family="text" style:name="T7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0">
      <style:text-properties fo:font-size="14.0pt" style:font-name="휴먼명조" style:font-name-asian="휴먼명조" style:font-size-asian="14.0pt"/>
    </style:style>
    <style:style style:family="text" style:name="T7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2">
      <style:text-properties fo:font-size="14.0pt" style:font-name="휴먼명조" style:font-name-asian="휴먼명조" style:font-size-asian="14.0pt"/>
    </style:style>
    <style:style style:family="text" style:name="T7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4">
      <style:text-properties fo:font-size="14.0pt" style:font-name="휴먼명조" style:font-name-asian="휴먼명조" style:font-size-asian="14.0pt"/>
    </style:style>
    <style:style style:family="text" style:name="T7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6">
      <style:text-properties fo:font-size="14.0pt" style:font-name="휴먼명조" style:font-name-asian="휴먼명조" style:font-size-asian="14.0pt"/>
    </style:style>
    <style:style style:family="text" style:name="T7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8">
      <style:text-properties fo:font-size="14.0pt" style:font-name="휴먼명조" style:font-name-asian="휴먼명조" style:font-size-asian="14.0pt"/>
    </style:style>
    <style:style style:family="text" style:name="T7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0">
      <style:text-properties fo:font-size="14.0pt" style:font-name="휴먼명조" style:font-name-asian="휴먼명조" style:font-size-asian="14.0pt"/>
    </style:style>
    <style:style style:family="text" style:name="T7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2">
      <style:text-properties fo:font-size="14.0pt" style:font-name="휴먼명조" style:font-name-asian="휴먼명조" style:font-size-asian="14.0pt"/>
    </style:style>
    <style:style style:family="text" style:name="T7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4">
      <style:text-properties fo:font-size="14.0pt" style:font-name="휴먼명조" style:font-name-asian="휴먼명조" style:font-size-asian="14.0pt"/>
    </style:style>
    <style:style style:family="text" style:name="T7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6">
      <style:text-properties fo:font-size="14.0pt" style:font-name="휴먼명조" style:font-name-asian="휴먼명조" style:font-size-asian="14.0pt"/>
    </style:style>
    <style:style style:family="paragraph" style:name="P88" style:parent-style-name="0">
      <style:paragraph-properties fo:margin-left="0.459cm" fo:text-indent="-0.459cm" style:snap-to-layout-grid="false"/>
    </style:style>
    <style:style style:family="paragraph" style:name="P89" style:parent-style-name="0">
      <style:paragraph-properties fo:margin-left="0.459cm" fo:text-indent="-0.459cm" style:snap-to-layout-grid="false"/>
    </style:style>
    <style:style style:family="text" style:name="T7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8">
      <style:text-properties fo:font-size="14.0pt" style:font-name="휴먼명조" style:font-name-asian="휴먼명조" style:font-size-asian="14.0pt"/>
    </style:style>
    <style:style style:family="text" style:name="T7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0">
      <style:text-properties fo:font-size="14.0pt" style:font-name="휴먼명조" style:font-name-asian="휴먼명조" style:font-size-asian="14.0pt"/>
    </style:style>
    <style:style style:family="text" style:name="T7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2">
      <style:text-properties fo:font-size="14.0pt" style:font-name="휴먼명조" style:font-name-asian="휴먼명조" style:font-size-asian="14.0pt"/>
    </style:style>
    <style:style style:family="text" style:name="T7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4">
      <style:text-properties fo:font-size="14.0pt" style:font-name="휴먼명조" style:font-name-asian="휴먼명조" style:font-size-asian="14.0pt"/>
    </style:style>
    <style:style style:family="text" style:name="T7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6">
      <style:text-properties fo:font-size="14.0pt" style:font-name="휴먼명조" style:font-name-asian="휴먼명조" style:font-size-asian="14.0pt"/>
    </style:style>
    <style:style style:family="text" style:name="T7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8">
      <style:text-properties fo:font-size="14.0pt" style:font-name="휴먼명조" style:font-name-asian="휴먼명조" style:font-size-asian="14.0pt"/>
    </style:style>
    <style:style style:family="text" style:name="T7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0">
      <style:text-properties fo:font-size="14.0pt" style:font-name="휴먼명조" style:font-name-asian="휴먼명조" style:font-size-asian="14.0pt"/>
    </style:style>
    <style:style style:family="text" style:name="T7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2">
      <style:text-properties fo:font-size="14.0pt" style:font-name="휴먼명조" style:font-name-asian="휴먼명조" style:font-size-asian="14.0pt"/>
    </style:style>
    <style:style style:family="text" style:name="T7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4">
      <style:text-properties fo:font-size="14.0pt" style:font-name="휴먼명조" style:font-name-asian="휴먼명조" style:font-size-asian="14.0pt"/>
    </style:style>
    <style:style style:family="text" style:name="T7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6">
      <style:text-properties fo:font-size="14.0pt" style:font-name="휴먼명조" style:font-name-asian="휴먼명조" style:font-size-asian="14.0pt"/>
    </style:style>
    <style:style style:family="text" style:name="T7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8">
      <style:text-properties fo:font-size="14.0pt" style:font-name="휴먼명조" style:font-name-asian="휴먼명조" style:font-size-asian="14.0pt"/>
    </style:style>
    <style:style style:family="paragraph" style:name="P90" style:parent-style-name="0">
      <style:paragraph-properties fo:margin-left="0.459cm" fo:text-indent="-0.459cm" style:snap-to-layout-grid="false"/>
    </style:style>
    <style:style style:family="paragraph" style:name="P91" style:parent-style-name="0">
      <style:paragraph-properties fo:margin-left="0.459cm" fo:text-indent="-0.459cm" style:snap-to-layout-grid="false"/>
    </style:style>
    <style:style style:family="text" style:name="T7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1">
      <style:text-properties fo:font-size="14.0pt" style:font-name="휴먼명조" style:font-name-asian="휴먼명조" style:font-size-asian="14.0pt"/>
    </style:style>
    <style:style style:family="text" style:name="T7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3">
      <style:text-properties fo:font-size="14.0pt" style:font-name="휴먼명조" style:font-name-asian="휴먼명조" style:font-size-asian="14.0pt"/>
    </style:style>
    <style:style style:family="paragraph" style:name="P92" style:parent-style-name="0">
      <style:paragraph-properties fo:margin-left="0.459cm" fo:text-indent="-0.459cm" style:snap-to-layout-grid="false"/>
    </style:style>
    <style:style style:family="paragraph" style:name="P93" style:parent-style-name="0">
      <style:paragraph-properties fo:margin-left="0.459cm" fo:text-indent="-0.459cm" style:snap-to-layout-grid="false"/>
    </style:style>
    <style:style style:family="text" style:name="T7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6">
      <style:text-properties fo:font-size="14.0pt" style:font-name="휴먼명조" style:font-name-asian="휴먼명조" style:font-size-asian="14.0pt"/>
    </style:style>
    <style:style style:family="text" style:name="T7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8">
      <style:text-properties fo:font-size="14.0pt" style:font-name="휴먼명조" style:font-name-asian="휴먼명조" style:font-size-asian="14.0pt"/>
    </style:style>
    <style:style style:family="text" style:name="T7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0">
      <style:text-properties fo:font-size="14.0pt" style:font-name="휴먼명조" style:font-name-asian="휴먼명조" style:font-size-asian="14.0pt"/>
    </style:style>
    <style:style style:family="text" style:name="T7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2">
      <style:text-properties fo:font-size="14.0pt" style:font-name="휴먼명조" style:font-name-asian="휴먼명조" style:font-size-asian="14.0pt"/>
    </style:style>
    <style:style style:family="text" style:name="T7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4">
      <style:text-properties fo:font-size="14.0pt" style:font-name="휴먼명조" style:font-name-asian="휴먼명조" style:font-size-asian="14.0pt"/>
    </style:style>
    <style:style style:family="text" style:name="T7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6">
      <style:text-properties fo:font-size="14.0pt" style:font-name="휴먼명조" style:font-name-asian="휴먼명조" style:font-size-asian="14.0pt"/>
    </style:style>
    <style:style style:family="text" style:name="T7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8">
      <style:text-properties fo:font-size="14.0pt" style:font-name="휴먼명조" style:font-name-asian="휴먼명조" style:font-size-asian="14.0pt"/>
    </style:style>
    <style:style style:family="text" style:name="T7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0">
      <style:text-properties fo:font-size="14.0pt" style:font-name="휴먼명조" style:font-name-asian="휴먼명조" style:font-size-asian="14.0pt"/>
    </style:style>
    <style:style style:family="text" style:name="T7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2">
      <style:text-properties fo:font-size="14.0pt" style:font-name="휴먼명조" style:font-name-asian="휴먼명조" style:font-size-asian="14.0pt"/>
    </style:style>
    <style:style style:family="text" style:name="T7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4">
      <style:text-properties fo:font-size="14.0pt" style:font-name="휴먼명조" style:font-name-asian="휴먼명조" style:font-size-asian="14.0pt"/>
    </style:style>
    <style:style style:family="text" style:name="T7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6">
      <style:text-properties fo:font-size="14.0pt" style:font-name="휴먼명조" style:font-name-asian="휴먼명조" style:font-size-asian="14.0pt"/>
    </style:style>
    <style:style style:family="text" style:name="T7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8">
      <style:text-properties fo:font-size="14.0pt" style:font-name="휴먼명조" style:font-name-asian="휴먼명조" style:font-size-asian="14.0pt"/>
    </style:style>
    <style:style style:family="paragraph" style:name="P94" style:parent-style-name="0">
      <style:paragraph-properties fo:margin-left="0.459cm" fo:text-indent="-0.459cm" style:snap-to-layout-grid="false"/>
    </style:style>
    <style:style style:family="paragraph" style:name="P95" style:parent-style-name="0">
      <style:paragraph-properties fo:margin-left="0.459cm" fo:text-indent="-0.459cm" style:snap-to-layout-grid="false"/>
    </style:style>
    <style:style style:family="text" style:name="T7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1">
      <style:text-properties fo:font-size="14.0pt" style:font-name="휴먼명조" style:font-name-asian="휴먼명조" style:font-size-asian="14.0pt"/>
    </style:style>
    <style:style style:family="text" style:name="T8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3">
      <style:text-properties fo:font-size="14.0pt" style:font-name="휴먼명조" style:font-name-asian="휴먼명조" style:font-size-asian="14.0pt"/>
    </style:style>
    <style:style style:family="paragraph" style:name="P96" style:parent-style-name="0">
      <style:paragraph-properties fo:margin-left="0.459cm" fo:text-indent="-0.459cm" style:snap-to-layout-grid="false"/>
    </style:style>
    <style:style style:family="paragraph" style:name="P97" style:parent-style-name="0">
      <style:paragraph-properties fo:margin-left="0.459cm" fo:text-indent="-0.459cm" style:snap-to-layout-grid="false"/>
    </style:style>
    <style:style style:family="text" style:name="T8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6">
      <style:text-properties fo:font-size="14.0pt" style:font-name="휴먼명조" style:font-name-asian="휴먼명조" style:font-size-asian="14.0pt"/>
    </style:style>
    <style:style style:family="text" style:name="T8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8">
      <style:text-properties fo:font-size="14.0pt" style:font-name="휴먼명조" style:font-name-asian="휴먼명조" style:font-size-asian="14.0pt"/>
    </style:style>
    <style:style style:family="text" style:name="T8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0">
      <style:text-properties fo:font-size="14.0pt" style:font-name="휴먼명조" style:font-name-asian="휴먼명조" style:font-size-asian="14.0pt"/>
    </style:style>
    <style:style style:family="text" style:name="T8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2">
      <style:text-properties fo:font-size="14.0pt" style:font-name="휴먼명조" style:font-name-asian="휴먼명조" style:font-size-asian="14.0pt"/>
    </style:style>
    <style:style style:family="text" style:name="T8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4">
      <style:text-properties fo:font-size="14.0pt" style:font-name="휴먼명조" style:font-name-asian="휴먼명조" style:font-size-asian="14.0pt"/>
    </style:style>
    <style:style style:family="paragraph" style:name="P98" style:parent-style-name="0">
      <style:paragraph-properties fo:margin-left="0.459cm" fo:text-indent="-0.459cm" style:snap-to-layout-grid="false"/>
    </style:style>
    <style:style style:family="paragraph" style:name="P99" style:parent-style-name="0">
      <style:paragraph-properties fo:margin-left="0.459cm" fo:text-indent="-0.459cm" style:snap-to-layout-grid="false"/>
    </style:style>
    <style:style style:family="text" style:name="T8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7">
      <style:text-properties fo:font-size="14.0pt" style:font-name="휴먼명조" style:font-name-asian="휴먼명조" style:font-size-asian="14.0pt"/>
    </style:style>
    <style:style style:family="text" style:name="T8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9">
      <style:text-properties fo:font-size="14.0pt" style:font-name="휴먼명조" style:font-name-asian="휴먼명조" style:font-size-asian="14.0pt"/>
    </style:style>
    <style:style style:family="text" style:name="T8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1">
      <style:text-properties fo:font-size="14.0pt" style:font-name="휴먼명조" style:font-name-asian="휴먼명조" style:font-size-asian="14.0pt"/>
    </style:style>
    <style:style style:family="paragraph" style:name="P100" style:parent-style-name="0">
      <style:paragraph-properties fo:margin-left="0.459cm" fo:text-indent="-0.459cm" style:snap-to-layout-grid="false"/>
    </style:style>
    <style:style style:family="paragraph" style:name="P101" style:parent-style-name="0">
      <style:paragraph-properties fo:margin-left="0.459cm" fo:text-indent="-0.459cm" style:snap-to-layout-grid="false"/>
    </style:style>
    <style:style style:family="text" style:name="T8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4">
      <style:text-properties fo:font-size="14.0pt" style:font-name="휴먼명조" style:font-name-asian="휴먼명조" style:font-size-asian="14.0pt"/>
    </style:style>
    <style:style style:family="text" style:name="T8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6">
      <style:text-properties fo:font-size="14.0pt" style:font-name="휴먼명조" style:font-name-asian="휴먼명조" style:font-size-asian="14.0pt"/>
    </style:style>
    <style:style style:family="text" style:name="T8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8">
      <style:text-properties fo:font-size="14.0pt" style:font-name="휴먼명조" style:font-name-asian="휴먼명조" style:font-size-asian="14.0pt"/>
    </style:style>
    <style:style style:family="text" style:name="T8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0">
      <style:text-properties fo:font-size="14.0pt" style:font-name="휴먼명조" style:font-name-asian="휴먼명조" style:font-size-asian="14.0pt"/>
    </style:style>
    <style:style style:family="text" style:name="T8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2">
      <style:text-properties fo:font-size="14.0pt" style:font-name="휴먼명조" style:font-name-asian="휴먼명조" style:font-size-asian="14.0pt"/>
    </style:style>
    <style:style style:family="paragraph" style:name="P102" style:parent-style-name="0">
      <style:paragraph-properties fo:margin-left="0.459cm" fo:text-indent="-0.459cm" style:snap-to-layout-grid="false"/>
    </style:style>
    <style:style style:family="paragraph" style:name="P103" style:parent-style-name="0">
      <style:paragraph-properties fo:margin-left="0.459cm" fo:text-indent="-0.459cm" style:snap-to-layout-grid="false"/>
    </style:style>
    <style:style style:family="text" style:name="T8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5">
      <style:text-properties fo:font-size="14.0pt" style:font-name="휴먼명조" style:font-name-asian="휴먼명조" style:font-size-asian="14.0pt"/>
    </style:style>
    <style:style style:family="text" style:name="T8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7">
      <style:text-properties fo:font-size="14.0pt" style:font-name="휴먼명조" style:font-name-asian="휴먼명조" style:font-size-asian="14.0pt"/>
    </style:style>
    <style:style style:family="text" style:name="T8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9">
      <style:text-properties fo:font-size="14.0pt" style:font-name="휴먼명조" style:font-name-asian="휴먼명조" style:font-size-asian="14.0pt"/>
    </style:style>
    <style:style style:family="text" style:name="T8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1">
      <style:text-properties fo:font-size="14.0pt" style:font-name="휴먼명조" style:font-name-asian="휴먼명조" style:font-size-asian="14.0pt"/>
    </style:style>
    <style:style style:family="text" style:name="T8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3">
      <style:text-properties fo:font-size="14.0pt" style:font-name="휴먼명조" style:font-name-asian="휴먼명조" style:font-size-asian="14.0pt"/>
    </style:style>
    <style:style style:family="text" style:name="T8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5">
      <style:text-properties fo:font-size="14.0pt" style:font-name="휴먼명조" style:font-name-asian="휴먼명조" style:font-size-asian="14.0pt"/>
    </style:style>
    <style:style style:family="text" style:name="T8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7">
      <style:text-properties fo:font-size="14.0pt" style:font-name="휴먼명조" style:font-name-asian="휴먼명조" style:font-size-asian="14.0pt"/>
    </style:style>
    <style:style style:family="text" style:name="T8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9">
      <style:text-properties fo:font-size="14.0pt" style:font-name="휴먼명조" style:font-name-asian="휴먼명조" style:font-size-asian="14.0pt"/>
    </style:style>
    <style:style style:family="paragraph" style:name="P104" style:parent-style-name="0">
      <style:paragraph-properties fo:margin-left="0.459cm" fo:text-indent="-0.459cm" style:snap-to-layout-grid="false"/>
    </style:style>
    <style:style style:family="paragraph" style:name="P105" style:parent-style-name="0">
      <style:paragraph-properties fo:margin-left="0.459cm" fo:text-indent="-0.459cm" style:snap-to-layout-grid="false"/>
    </style:style>
    <style:style style:family="text" style:name="T8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1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산업부</text:span><text:span text:style-name="T8">, IT </text:span><text:span text:style-name="T9">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민생희망본부</text:span><text:span text:style-name="T12">(</text:span><text:span text:style-name="T13">심현덕간사</text:span><text:span text:style-name="T14">010-9323-9863, </text:span><text:span text:style-name="T15">안진걸공동사무처장</text:span><text:span text:style-name="T16">019-279-4251)</text:span></text:p></table:table-cell></table:table-row><table:table-row table:style-name="T1.R3"><table:table-cell table:style-name="T1.R3_C0"><text:p text:style-name="P6"><text:span text:style-name="T17">제    목</text:span></text:p></table:table-cell><table:table-cell table:style-name="T1.R3_C1"><text:p text:style-name="P7"><text:span text:style-name="T18">단말기유통법 </text:span><text:span text:style-name="T19">1</text:span><text:span text:style-name="T20">년</text:span><text:span text:style-name="T21">6</text:span><text:span text:style-name="T22">개월 평가 및 개선과제 보도자료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04. 24.(</text:span><text:span text:style-name="T25">일</text:span><text:span text:style-name="T26">)(</text:span><text:span text:style-name="T27">총</text:span><text:span text:style-name="T28">8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보도자료</text:span></text:p></table:table-cell></table:table-row></table:table></draw:text-box></draw:frame></text:p>
      <text:p text:style-name="P12"><draw:frame draw:style-name="fr2" draw:z-index="0" svg:width="14.920cm" svg:x="0.000cm" svg:y="-5.732cm" text:anchor-type="as-char"><draw:text-box fo:min-height="5.732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알뜰폰 확대</text:span><text:span text:style-name="T33">·</text:span><text:span text:style-name="T34">중저가 단말기 증가</text:span><text:span text:style-name="T35">·</text:span><text:span text:style-name="T36">평균 가입요금 하락은 민생단체와 통신소비자의 저항과 노력으로 빚어진 결과</text:span></text:p><text:p text:style-name="P14"><text:span text:style-name="T37">단통법 시행 </text:span><text:span text:style-name="T38">1</text:span><text:span text:style-name="T39">년 </text:span><text:span text:style-name="T40">6</text:span><text:span text:style-name="T41">개월</text:span><text:span text:style-name="T42">, </text:span><text:span text:style-name="T43">줄어든 마케팅비용</text:span><text:span text:style-name="T44">·</text:span><text:span text:style-name="T45">확대된 통신사 이익</text:span><text:span text:style-name="T46">·</text:span><text:span text:style-name="T47">여전한 단말기 거품</text:span><text:span text:style-name="T48">... </text:span><text:span text:style-name="T49">국민들의 통신비 고통 해소 위해 단통법 대폭 보완해야</text:span></text:p><text:p text:style-name="P15"><text:span text:style-name="T50">정부와 국회는 </text:span><text:span text:style-name="T51">△</text:span><text:span text:style-name="T52">기본료 폐지 </text:span><text:span text:style-name="T53">△</text:span><text:span text:style-name="T54">지원금 분리공시제 도입 </text:span><text:span text:style-name="T55">△</text:span><text:span text:style-name="T56">단말기 거품 제거에 나서야</text:span><text:span text:style-name="T57">, </text:span><text:span text:style-name="T58">검찰도 제조사</text:span><text:span text:style-name="T59">·</text:span><text:span text:style-name="T60">통신사 사기혐의 신속 수사해야</text:span></text:p><text:p text:style-name="P16"><text:span text:style-name="T61">△</text:span><text:span text:style-name="T62">2</text:span><text:span text:style-name="T63">만원대 정액요금제 </text:span><text:span text:style-name="T64">△</text:span><text:span text:style-name="T65">최소요금제에서 데이터제공량 확대 등도 시급</text:span><text:span text:style-name="T66"> </text:span></text:p></table:table-cell></table:table-row></table:table></draw:text-box></draw:frame></text:p>
      <text:p text:style-name="P17"/>
      <text:p text:style-name="P18"><text:span text:style-name="T67">1. </text:span><text:span text:style-name="T68">참여연대 민생희망본부</text:span><text:span text:style-name="T69">(</text:span><text:span text:style-name="T70">본부장</text:span><text:span text:style-name="T71">:</text:span><text:span text:style-name="T72">조형수 변호사</text:span><text:span text:style-name="T73">)</text:span><text:span text:style-name="T74">는</text:span><text:span text:style-name="T75">, 4</text:span><text:span text:style-name="T76">월 </text:span><text:span text:style-name="T77">24</text:span><text:span text:style-name="T78">일 정부의 단통법 성과 발표에 즈음해 </text:span><text:span text:style-name="T79">“</text:span><text:span text:style-name="T80">단말기 유통법 시행 </text:span><text:span text:style-name="T81">1</text:span><text:span text:style-name="T82">년 </text:span><text:span text:style-name="T83">6</text:span><text:span text:style-name="T84">개월을 맞이하여 단말기유통법이 좋은 의미가 있고 일정한 성과도 냈고</text:span><text:span text:style-name="T85">, </text:span><text:span text:style-name="T86">여전한 가계통신비 고통과 부담</text:span><text:span text:style-name="T87">, </text:span><text:span text:style-name="T88">고가 단말기 거품 구조 등을 감안하면 대폭적인 보완이 시급하다</text:span><text:span text:style-name="T89">”</text:span><text:span text:style-name="T90">는 입장을 밝힙니다</text:span><text:span text:style-name="T91">. </text:span><text:span text:style-name="T92">특히</text:span><text:span text:style-name="T93">, </text:span><text:span text:style-name="T94">단말기유통법을 통해 </text:span><text:span text:style-name="T95">“20% </text:span><text:span text:style-name="T96">선택약정 할인제</text:span><text:span text:style-name="T97">”</text:span><text:span text:style-name="T98">가 도입돼 통신비 인하에 기여한 것은 큰 의미가 있고</text:span><text:span text:style-name="T99">, </text:span><text:span text:style-name="T100">단말기유통구조가 이전에 비해 투명해진 것도 사실일 것입니다</text:span><text:span text:style-name="T101">. </text:span><text:span text:style-name="T102">그러나 국민들의 통신비 고통과 부담은 여전하며</text:span><text:span text:style-name="T103">, </text:span><text:span text:style-name="T104">고가의 단말기 거품도 현재 진행형이라는 측면에서 단통법 개정과 정부 당국의 추가적인 노력이 반드시 필요한 상황입니다</text:span><text:span text:style-name="T105">.</text:span></text:p>
      <text:p text:style-name="P19"/>
      <text:p text:style-name="P20"><text:span text:style-name="T106">2. </text:span><text:span text:style-name="T107">또</text:span><text:span text:style-name="T108">, </text:span><text:span text:style-name="T109">정부가 이야기하는 단통법의 효과는 상당부분은 우리 국민들의 저항과 불가피한 선택의 결과이지</text:span><text:span text:style-name="T110">, </text:span><text:span text:style-name="T111">단통법 자체로 인한 효과로 보기 어려운 면도 많습니다</text:span><text:span text:style-name="T112">. </text:span><text:span text:style-name="T113">가계에 큰 부담이 되는 통신비와 지나치게 높은 단말기 가격에 대한 소비자들의 줄기찬 저항과 지혜로운 선택이 있었고</text:span><text:span text:style-name="T114">, </text:span><text:span text:style-name="T115">이러한 저항과 선택의 결과로 중저가단말기 확대</text:span><text:span text:style-name="T116">, </text:span><text:span text:style-name="T117">선택약정할인제도 이용자 급증</text:span><text:span text:style-name="T118">, </text:span><text:span text:style-name="T119">알뜰폰 가입자의 꾸준한 증가</text:span><text:span text:style-name="T120">, </text:span><text:span text:style-name="T121">평균 가입요금 수준이 낮아진 것임을 감안해야 한다는 이야기입니다</text:span><text:span text:style-name="T122">. </text:span><text:span text:style-name="T123">이제는 정부 당국이 단통법을 대폭 보완해 지원금 분리공시제를 도입하고</text:span><text:span text:style-name="T124">, 1</text:span><text:span text:style-name="T125">위 사업자</text:span><text:span text:style-name="T126">(SKT)</text:span><text:span text:style-name="T127">의 독점</text:span><text:span text:style-name="T128">·</text:span><text:span text:style-name="T129">독식 강화에 대한 적절한 규제를 추가하고</text:span><text:span text:style-name="T130">, </text:span><text:span text:style-name="T131">선택약정할인율도 제고하는 등의 조치를 시급히 취해야 할 것입니다</text:span><text:span text:style-name="T132">. </text:span><text:span text:style-name="T133">또한 전기통신사업법을 개정해 통신비에서 기본료를 꼭 폐지해야 할 것입니다</text:span><text:span text:style-name="T134">. </text:span></text:p>
      <text:p text:style-name="P21"/>
      <text:p text:style-name="P22"><text:span text:style-name="T135">3. 4.24</text:span><text:span text:style-name="T136">일 정부 당국이 단통법의 성과를 중심으로 한 단통법 평가 자료를 발표했지만</text:span><text:span text:style-name="T137">, </text:span><text:span text:style-name="T138">국민들의 인식과 동떨어진 부분이 있는 것은 다음과 같은 이유때문일 것입니다</text:span><text:span text:style-name="T139">.</text:span></text:p>
      <text:p text:style-name="P23"/>
      <text:p text:style-name="P24"><text:span text:style-name="T140">□ </text:span><text:span text:style-name="T141">단통법이 </text:span><text:span text:style-name="T142">‘</text:span><text:span text:style-name="T143">단지 통신사를 위한 법</text:span><text:span text:style-name="T144">’</text:span><text:span text:style-name="T145">이라는 말은 사실임</text:span><text:span text:style-name="T146">.</text:span><text:line-break/><text:span text:style-name="T147">- </text:span><text:span text:style-name="T148">세간에는 단말기유통법을 두고 </text:span><text:span text:style-name="T149">“</text:span><text:span text:style-name="T150">단지 통신사를 위한 법</text:span><text:span text:style-name="T151">”</text:span><text:span text:style-name="T152">이라고 일컫고 있음</text:span><text:span text:style-name="T153">. </text:span><text:span text:style-name="T154">통신</text:span><text:span text:style-name="T155">3</text:span><text:span text:style-name="T156">사는 </text:span><text:span text:style-name="T157">2015</text:span><text:span text:style-name="T158">년 </text:span><text:span text:style-name="T159">3</text:span><text:span text:style-name="T160">조 </text:span><text:span text:style-name="T161">5980</text:span><text:span text:style-name="T162">억원의 영업이익을 올렸고</text:span><text:span text:style-name="T163">, </text:span><text:span text:style-name="T164">이는 </text:span><text:span text:style-name="T165">2014</text:span><text:span text:style-name="T166">년 </text:span><text:span text:style-name="T167">1</text:span><text:span text:style-name="T168">조 </text:span><text:span text:style-name="T169">9237</text:span><text:span text:style-name="T170">억원보다 </text:span><text:span text:style-name="T171">87%</text:span><text:span text:style-name="T172">나 늘어난 금액임</text:span><text:span text:style-name="T173">. </text:span><text:span text:style-name="T174">반면 마케팅비는 크게 줄었음</text:span><text:span text:style-name="T175">. 2014</text:span><text:span text:style-name="T176">년 </text:span><text:span text:style-name="T177">8</text:span><text:span text:style-name="T178">조</text:span><text:span text:style-name="T179">8220</text:span><text:span text:style-name="T180">억 원에서 </text:span><text:span text:style-name="T181">2015</text:span><text:span text:style-name="T182">년 </text:span><text:span text:style-name="T183">7</text:span><text:span text:style-name="T184">조</text:span><text:span text:style-name="T185">8669</text:span><text:span text:style-name="T186">억 원으로 </text:span><text:span text:style-name="T187">9551</text:span><text:span text:style-name="T188">억 원이나 줄어든 것임</text:span><text:span text:style-name="T189">. </text:span><text:span text:style-name="T190">단말기유통법의 영향으로 보조금 지출을 줄인 통신사들의 배를 불렸다는 말이 결코 헛말이 아니었다는 것이 입증된 것임</text:span><text:span text:style-name="T191">. </text:span><text:span text:style-name="T192">이는 </text:span><text:span text:style-name="T193">SKT</text:span><text:span text:style-name="T194">를 필두로 한 통신</text:span><text:span text:style-name="T195">3</text:span><text:span text:style-name="T196">사가 통신요금을 인하할 수 있는 여력이 있는데도 단말기유통법이 그렇게 유도하지 못하고 있다는 반증이기도 함</text:span><text:span text:style-name="T197">.</text:span><text:line-break/><text:span text:style-name="T198">- </text:span><text:span text:style-name="T199">또 통신</text:span><text:span text:style-name="T200">3</text:span><text:span text:style-name="T201">사가 </text:span><text:span text:style-name="T202">2014.10.</text:span><text:span text:style-name="T203">부터 </text:span><text:span text:style-name="T204">2015.6.</text:span><text:span text:style-name="T205">까지 </text:span><text:span text:style-name="T206">9</text:span><text:span text:style-name="T207">개월 동안 판매대리점에 리베이트로 </text:span><text:span text:style-name="T208">2</text:span><text:span text:style-name="T209">조원 넘게</text:span><text:span text:style-name="T210">, 1</text:span><text:span text:style-name="T211">인당 </text:span><text:span text:style-name="T212">15</text:span><text:span text:style-name="T213">만원 꼴로 지급</text:span><text:span text:style-name="T214">했다는 것까지 감안해본다면 통신비 인하 여력이 넘쳐난다는 추정도 가능할 것임</text:span><text:span text:style-name="T215">. </text:span></text:p>
      <text:p text:style-name="P25"><text:span text:style-name="T216">  </text:span><text:span text:style-name="T217">- </text:span><text:span text:style-name="T218">더욱이</text:span><text:span text:style-name="T219">, </text:span><text:span text:style-name="T220">올해 </text:span><text:span text:style-name="T221">1·4</text:span><text:span text:style-name="T222">분기 이동통신사들의 영업이익이 크게 증가될 것으로 예상되고 있음</text:span><text:span text:style-name="T223">. &lt;</text:span><text:span text:style-name="T224">연합인포맥스</text:span><text:span text:style-name="T225">&gt;</text:span><text:span text:style-name="T226">가 최근 한 달간 증권사들이 제시한 실적 전망치를 집계한 결과</text:span><text:span text:style-name="T227">, </text:span><text:span text:style-name="T228">이통 </text:span><text:span text:style-name="T229">3</text:span><text:span text:style-name="T230">사가 올해 </text:span><text:span text:style-name="T231">1</text:span><text:span text:style-name="T232">분기에 </text:span><text:span text:style-name="T233">9</text:span><text:span text:style-name="T234">천</text:span><text:span text:style-name="T235">777</text:span><text:span text:style-name="T236">억원의 영업이익을 올린 것으로 추정했음</text:span><text:span text:style-name="T237">. </text:span><text:span text:style-name="T238">이는 지난해 </text:span><text:span text:style-name="T239">1</text:span><text:span text:style-name="T240">분기 </text:span><text:span text:style-name="T241">8</text:span><text:span text:style-name="T242">천</text:span><text:span text:style-name="T243">782</text:span><text:span text:style-name="T244">억원보다 </text:span><text:span text:style-name="T245">11.3%</text:span><text:span text:style-name="T246">나 증가한 수치임</text:span><text:span text:style-name="T247">.(</text:span><text:span text:style-name="T248">별첨 기사 참조</text:span><text:span text:style-name="T249">)</text:span></text:p>
      <text:p text:style-name="P26"/>
      <text:p text:style-name="P27"><draw:frame draw:style-name="fr3" draw:z-index="0" svg:width="14.301cm" svg:x="-0.055cm" svg:y="4.228cm" text:anchor-type="paragraph"><draw:text-box fo:min-height="5.620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row table:style-name="T3.R1"><table:table-cell table:style-name="T3.R1_C0"><text:p text:style-name="P28"><text:span text:style-name="T250">모델</text:span></text:p></table:table-cell><table:table-cell table:style-name="T3.R1_C1"><text:p text:style-name="P29"><text:span text:style-name="T251">출고가</text:span><text:span text:style-name="T252">(A)</text:span></text:p></table:table-cell><table:table-cell table:style-name="T3.R1_C2"><text:p text:style-name="P30"><text:span text:style-name="T253">공시지원금</text:span><text:span text:style-name="T254">(B)</text:span></text:p></table:table-cell><table:table-cell table:style-name="T3.R1_C3"><text:p text:style-name="P31"><text:span text:style-name="T255">판매가</text:span><text:span text:style-name="T256">(A-B)</text:span></text:p></table:table-cell></table:table-row><table:table-row table:style-name="T3.R2"><table:table-cell table:style-name="T3.R2_C0"><text:p text:style-name="P32"><text:span text:style-name="T257">삼성 갤럭시노트</text:span><text:span text:style-name="T258">5 64G</text:span></text:p></table:table-cell><table:table-cell table:style-name="T3.R2_C1"><text:p text:style-name="P33"><text:span text:style-name="T259">965800</text:span></text:p></table:table-cell><table:table-cell table:style-name="T3.R2_C2"><text:p text:style-name="P34"><text:span text:style-name="T260">265000</text:span></text:p></table:table-cell><table:table-cell table:style-name="T3.R2_C3"><text:p text:style-name="P35"><text:span text:style-name="T261">700800</text:span></text:p></table:table-cell></table:table-row><table:table-row table:style-name="T3.R3"><table:table-cell table:style-name="T3.R3_C0"><text:p text:style-name="P36"><text:span text:style-name="T262">삼성 갤럭시 </text:span><text:span text:style-name="T263">S7 64G</text:span></text:p></table:table-cell><table:table-cell table:style-name="T3.R3_C1"><text:p text:style-name="P37"><text:span text:style-name="T264">880000</text:span></text:p></table:table-cell><table:table-cell table:style-name="T3.R3_C2"><text:p text:style-name="P38"><text:span text:style-name="T265">248000</text:span></text:p></table:table-cell><table:table-cell table:style-name="T3.R3_C3"><text:p text:style-name="P39"><text:span text:style-name="T266">632000</text:span></text:p></table:table-cell></table:table-row><table:table-row table:style-name="T3.R4"><table:table-cell table:style-name="T3.R4_C0"><text:p text:style-name="P40"><text:span text:style-name="T267">LG G5</text:span></text:p></table:table-cell><table:table-cell table:style-name="T3.R4_C1"><text:p text:style-name="P41"><text:span text:style-name="T268">836000</text:span></text:p></table:table-cell><table:table-cell table:style-name="T3.R4_C2"><text:p text:style-name="P42"><text:span text:style-name="T269">228000</text:span></text:p></table:table-cell><table:table-cell table:style-name="T3.R4_C3"><text:p text:style-name="P43"><text:span text:style-name="T270">608000</text:span></text:p></table:table-cell></table:table-row><table:table-row table:style-name="T3.R5"><table:table-cell table:style-name="T3.R5_C0"><text:p text:style-name="P44"><text:span text:style-name="T271">Apple </text:span><text:span text:style-name="T272">아이폰 </text:span><text:span text:style-name="T273">6S PLUS 128G</text:span></text:p></table:table-cell><table:table-cell table:style-name="T3.R5_C1"><text:p text:style-name="P45"><text:span text:style-name="T274">1261700</text:span></text:p></table:table-cell><table:table-cell table:style-name="T3.R5_C2"><text:p text:style-name="P46"><text:span text:style-name="T275">122000</text:span></text:p></table:table-cell><table:table-cell table:style-name="T3.R5_C3"><text:p text:style-name="P47"><text:span text:style-name="T276">1139700</text:span></text:p></table:table-cell></table:table-row><table:table-row table:style-name="T3.R6"><table:table-cell table:style-name="T3.R6_C0"><text:p text:style-name="P48"><text:span text:style-name="T277">Apple </text:span><text:span text:style-name="T278">아이폰 </text:span><text:span text:style-name="T279">6S 128G</text:span></text:p></table:table-cell><table:table-cell table:style-name="T3.R6_C1"><text:p text:style-name="P49"><text:span text:style-name="T280">999900</text:span></text:p></table:table-cell><table:table-cell table:style-name="T3.R6_C2"><text:p text:style-name="P50"><text:span text:style-name="T281">122000</text:span></text:p></table:table-cell><table:table-cell table:style-name="T3.R6_C3"><text:p text:style-name="P51"><text:span text:style-name="T282">877900</text:span></text:p></table:table-cell></table:table-row><table:table-row table:style-name="T3.R7"><table:table-cell table:number-columns-spanned="4" table:style-name="T3.R7_C0"><text:p text:style-name="P52"><text:span text:style-name="T283">*</text:span><text:span text:style-name="T284">출처</text:span><text:span text:style-name="T285">:SKT</text:span><text:span text:style-name="T286">홈페이지</text:span><text:span text:style-name="T287">(2016.04.22.)</text:span></text:p><text:p text:style-name="P53"><text:span text:style-name="T288">*</text:span><text:span text:style-name="T289">band</text:span><text:span text:style-name="T290">데이터</text:span><text:span text:style-name="T291">100 </text:span><text:span text:style-name="T292">요금제</text:span><text:span text:style-name="T293">(</text:span><text:span text:style-name="T294">부가세포함 </text:span><text:span text:style-name="T295">110,000</text:span><text:span text:style-name="T296">원</text:span><text:span text:style-name="T297">)</text:span><text:span text:style-name="T298">를 선택했을 때를 기준</text:span></text:p></table:table-cell></table:table-row></table:table></draw:text-box></draw:frame><text:span text:style-name="T299">□ </text:span><text:span text:style-name="T300">중저가 단말기 확대는 소비자들의 저항의 결과</text:span><text:line-break/><text:span text:style-name="T301">- </text:span><text:span text:style-name="T302">정부는 단통법의 영향으로 중저가 단말기가 확산됐다고 밝히고 있는데</text:span><text:span text:style-name="T303">, </text:span><text:span text:style-name="T304">물론 중저가 단말기에서도 지원금이 지급되는 것이 일부 영향을 끼쳤겠지만</text:span><text:span text:style-name="T305">, </text:span><text:span text:style-name="T306">더 정확하게는 통신소비자들이 사회경제적 양극화와 교육비</text:span><text:span text:style-name="T307">·</text:span><text:span text:style-name="T308">주거비</text:span><text:span text:style-name="T309">·</text:span><text:span text:style-name="T310">의료비</text:span><text:span text:style-name="T311">·</text:span><text:span text:style-name="T312">통신비 고통으로 중저가 단말기를 불가피하게 선택할 수 밖에 없었고</text:span><text:span text:style-name="T313">, </text:span><text:span text:style-name="T314">고가 단말기 거품에 저항한 결과라는 측면이 더 클 것임</text:span><text:span text:style-name="T315">.</text:span><text:line-break/><text:span text:style-name="T316">- </text:span><text:span text:style-name="T317">위 표는 소비자 선호가 높은 단말기별 </text:span><text:span text:style-name="T318">SKT</text:span><text:span text:style-name="T319">에서 최고가 요금제인 </text:span><text:span text:style-name="T320">band</text:span><text:span text:style-name="T321">데이터</text:span><text:span text:style-name="T322">100 </text:span><text:span text:style-name="T323">요금제</text:span><text:span text:style-name="T324">(</text:span><text:span text:style-name="T325">부가세포함 </text:span><text:span text:style-name="T326">110,000</text:span><text:span text:style-name="T327">원</text:span><text:span text:style-name="T328">)</text:span><text:span text:style-name="T329">를 선택했을 때의 공시지원금액 및 판매가액을 표시한 것임</text:span><text:span text:style-name="T330">. </text:span><text:span text:style-name="T331">현재 공시지원금액을 보면 최고가 요금제를 선택했더라도 상한액인 </text:span><text:span text:style-name="T332">33</text:span><text:span text:style-name="T333">만원에 현저히 미치지 못하는 금액만 지급해주고 있음</text:span><text:span text:style-name="T334">. </text:span><text:span text:style-name="T335">이 때문에 단말기 판매가가 매우 높아서 소비자 부담이 매우 큰 형편임</text:span><text:span text:style-name="T336">. </text:span><text:span text:style-name="T337">그래서 소비자들은 일종의 저항으로 중저가 단말기를 구입하는 것으로 봐야 할 것임</text:span><text:span text:style-name="T338">. </text:span><text:line-break/><text:span text:style-name="T339">- </text:span><text:span text:style-name="T340">본래 단말기유통법에는 </text:span><text:span text:style-name="T341">‘</text:span><text:span text:style-name="T342">분리공시제</text:span><text:span text:style-name="T343">’</text:span><text:span text:style-name="T344">가 포함되어 있었음</text:span><text:span text:style-name="T345">. </text:span><text:span text:style-name="T346">그런데 규제개혁위원회에서 부결되어 실행되지 못했음</text:span><text:span text:style-name="T347">. </text:span><text:span text:style-name="T348">유일하게 단말기가격 인하를 유도하는 분리공시제가 실행되지 못했기 때문에 지금의 단통법에는 단말기 가격 인하를 유도하는 제도가 없는 실정임</text:span><text:span text:style-name="T349">. </text:span><text:span text:style-name="T350">이러한 상황 속에서도 중저가 단말기 확대를 이끌어낸 것은 오로지 소비자들의 현명한 선택이 있었기 때문임</text:span><text:span text:style-name="T351">. </text:span><text:span text:style-name="T352">국회는 조속히 단말기유통법을 개정하여</text:span><text:span text:style-name="T353">, </text:span><text:span text:style-name="T354">박근혜 대통령과 청와대</text:span><text:span text:style-name="T355">, </text:span><text:span text:style-name="T356">그리고 규제개혁위원회가 방해하지 못하도록 분리공시제를 법률상의 제도로 시행해야 할 것임</text:span><text:span text:style-name="T357">.</text:span><text:line-break/></text:p>
      <text:p text:style-name="P54"><text:span text:style-name="T358">□ </text:span><text:span text:style-name="T359">평균 가입요금수준 하락 역시 국민들의 불가피한 선택</text:span></text:p>
      <text:p text:style-name="P55"><text:span text:style-name="T360">- </text:span><text:span text:style-name="T361">공시지원금을 요금제에 비례하여</text:span><text:span text:style-name="T362">‘</text:span><text:span text:style-name="T363">정률</text:span><text:span text:style-name="T364">’</text:span><text:span text:style-name="T365">로 지급하기 때문에 저가 요금제 선택 시에는 적은 지원금을</text:span><text:span text:style-name="T366">, </text:span><text:span text:style-name="T367">고가 요금제를 선택 시에는 그보다 조금 더 많은 공시지원금을 지급하고 있음</text:span><text:span text:style-name="T368">. </text:span><text:span text:style-name="T369">이러한 공시지원금 </text:span><text:span text:style-name="T370">‘</text:span><text:span text:style-name="T371">정률</text:span><text:span text:style-name="T372">’</text:span><text:span text:style-name="T373">지급방식은</text:span><text:span text:style-name="T374">, </text:span><text:span text:style-name="T375">소비자에게 더 비싼 요금제를 선택하도록 사실상 강요하고 있는 것이나 다름없음</text:span><text:span text:style-name="T376">. </text:span><text:span text:style-name="T377">그러함에도 불구하고 평균 가입요금 수준이 하락하고 있는 것은 가계통신비에 큰 부담을 느끼는 통신 소비자들이 고가요금제에 대한 불만을 드러낸 것임과 동시에 불가피한 선택으로 해석해야 할 것임</text:span><text:span text:style-name="T378">.</text:span><text:line-break/></text:p>
      <text:p text:style-name="P56"><text:span text:style-name="T379">□ </text:span><text:span text:style-name="T380">가장 확실한 통신비 인하 방안 </text:span><text:span text:style-name="T381">: </text:span><text:span text:style-name="T382">기본료 즉시 폐지해야</text:span><text:line-break/><text:span text:style-name="T383">- </text:span><text:span text:style-name="T384">평균 가입요금 수준이 단말기유통법 시행 이전의 </text:span><text:span text:style-name="T385">2013</text:span><text:span text:style-name="T386">년</text:span><text:span text:style-name="T387">, 42,565</text:span><text:span text:style-name="T388">원에 비하여 </text:span><text:span text:style-name="T389">2016</text:span><text:span text:style-name="T390">년 </text:span><text:span text:style-name="T391">1~3</text:span><text:span text:style-name="T392">월 </text:span><text:span text:style-name="T393">39,142</text:span><text:span text:style-name="T394">원으로 약 </text:span><text:span text:style-name="T395">3</text:span><text:span text:style-name="T396">천 원 정도 하락한 것으로는 소득대비 통신비 지출 비중 </text:span><text:span text:style-name="T397">OECD 1·2</text:span><text:span text:style-name="T398">위 국가 수준</text:span><text:span text:style-name="T399">(2013</text:span><text:span text:style-name="T400">년 </text:span><text:span text:style-name="T401">7</text:span><text:span text:style-name="T402">월</text:span><text:span text:style-name="T403">)</text:span><text:span text:style-name="T404">라는 오명을 씻기에는 여전히 부족함</text:span><text:span text:style-name="T405">. </text:span><text:span text:style-name="T406">통신서비스 요금을 획기적으로 낮출 수 있는 방안은 통신요금에 포함되어있는 </text:span><text:span text:style-name="T407">11,000</text:span><text:span text:style-name="T408">원의 기본료를 일괄 폐지하는 것임</text:span><text:span text:style-name="T409">. </text:span><text:span text:style-name="T410">기본료는 통신망 설치를 위하여 모든 가입자에게 징수한 것인데</text:span><text:span text:style-name="T411">, </text:span><text:span text:style-name="T412">통신망 설치가 완료된 지금까지도 계속 징수하는 것은 심각한 문제가 아닐 수 없음</text:span><text:span text:style-name="T413">. </text:span><text:span text:style-name="T414">가계 통신비로 인한 국민들의 고통과 부담을 감안하면</text:span><text:span text:style-name="T415">, </text:span><text:span text:style-name="T416">또 더 이상 걷을 필요성이 없는 부당한 제도라는 점에 근거해서</text:span><text:span text:style-name="T417">, </text:span><text:span text:style-name="T418">또한 이동통신 가입자가 </text:span><text:span text:style-name="T419">5,800</text:span><text:span text:style-name="T420">만명에 달하고 이들이 대부분 정액요금제에 가입되어 있어서 안정적인 수익구조가 충분히 가능한 점까지 살펴본다면</text:span><text:span text:style-name="T421">, </text:span><text:span text:style-name="T422">이제는 기본료를 즉시 폐지해야 할 것임</text:span><text:span text:style-name="T423">. </text:span><text:span text:style-name="T424">적자 상태의 영세한 알뜰폰</text:span><text:span text:style-name="T425">(</text:span><text:span text:style-name="T426">알뜰통신</text:span><text:span text:style-name="T427">) </text:span><text:span text:style-name="T428">회사들도 기본료를 폐지하고 있는데</text:span><text:span text:style-name="T429">, </text:span><text:span text:style-name="T430">거대 재벌</text:span><text:span text:style-name="T431">3</text:span><text:span text:style-name="T432">사가 기본료를 폐지하지 않는 것은 재벌 통신</text:span><text:span text:style-name="T433">3</text:span><text:span text:style-name="T434">사의 독과점으로 인한 횡포와 탐욕의 전형이라 할 것임</text:span><text:span text:style-name="T435">.</text:span></text:p>
      <text:p text:style-name="P57"/>
      <text:p text:style-name="P58"><text:span text:style-name="T436">□ </text:span><text:span text:style-name="T437">지원금에 상응하는 할인율</text:span><text:span text:style-name="T438">(</text:span><text:span text:style-name="T439">선택약정할인제</text:span><text:span text:style-name="T440">)</text:span><text:span text:style-name="T441">을 증액해야</text:span><text:line-break/><text:span text:style-name="T442">- </text:span><text:span text:style-name="T443">단말기 유통법 시행 당시 선택할인제</text:span><text:span text:style-name="T444">(</text:span><text:span text:style-name="T445">지원금에 상응하는 요금할인</text:span><text:span text:style-name="T446">) </text:span><text:span text:style-name="T447">요금인하율이 </text:span><text:span text:style-name="T448">12%</text:span><text:span text:style-name="T449">에 불과하였음</text:span><text:span text:style-name="T450">. </text:span><text:span text:style-name="T451">참여연대는 </text:span><text:span text:style-name="T452">1</text:span><text:span text:style-name="T453">월 </text:span><text:span text:style-name="T454">15</text:span><text:span text:style-name="T455">일에 발행한 이슈리포트</text:span><text:span text:style-name="T456">에서 해외 주요국의 선탠할인제 할인율이 평균 </text:span><text:span text:style-name="T457">26.2%</text:span><text:span text:style-name="T458">에 달한다는 점에 주목하며 실효성 있는 선택할인제가 되려면 요금 할인율이 </text:span><text:span text:style-name="T459">30% </text:span><text:span text:style-name="T460">정도로 높아져야 한다고 강조한 바 있음</text:span><text:span text:style-name="T461">. </text:span><text:span text:style-name="T462">그후 미래부는 </text:span><text:span text:style-name="T463">2015</text:span><text:span text:style-name="T464">년 </text:span><text:span text:style-name="T465">4</text:span><text:span text:style-name="T466">월 </text:span><text:span text:style-name="T467">24</text:span><text:span text:style-name="T468">일 기존 선택할인제 요금할인율을 </text:span><text:span text:style-name="T469">12%</text:span><text:span text:style-name="T470">에서 </text:span><text:span text:style-name="T471">20% </text:span><text:span text:style-name="T472">할인으로 상향 조치하였음</text:span><text:span text:style-name="T473">. </text:span><text:span text:style-name="T474">그 결과 누적 </text:span><text:span text:style-name="T475">648</text:span><text:span text:style-name="T476">만 명의 통신 소비자가 선택할인제를 선택했고</text:span><text:span text:style-name="T477">, </text:span><text:span text:style-name="T478">이는 단통법의 최대 성과로도 꼽히고 있음</text:span><text:span text:style-name="T479">. </text:span><text:line-break/><text:span text:style-name="T480">- </text:span><text:span text:style-name="T481">현행 선택약정 할인제 요금할인율을 </text:span><text:span text:style-name="T482">20%</text:span><text:span text:style-name="T483">에서 당초 참여연대가 주장했던 </text:span><text:span text:style-name="T484">30%</text:span><text:span text:style-name="T485">로 상향 조치해야할 필요성은 더욱 커지고 있음</text:span><text:span text:style-name="T486">. </text:span><text:span text:style-name="T487">왜냐하면 통신</text:span><text:span text:style-name="T488">3</text:span><text:span text:style-name="T489">사의 영업이익이 날로 늘어나고 있고</text:span><text:span text:style-name="T490">, </text:span><text:span text:style-name="T491">단말기 거품은 여전한 상황에서</text:span><text:span text:style-name="T492">, </text:span><text:span text:style-name="T493">우리 국민들에게 유일하게 통신비 인하 혜택을 줄 수 있는 것인 선택약정할인제도밖에 없기 때문임</text:span><text:span text:style-name="T494">. </text:span><text:span text:style-name="T495">약정이 끝난 단말기 또는 통신사 가입을 하지 않고 단말기 공기계를 구매한 후 통신사 계약을 맺은 경우</text:span><text:span text:style-name="T496">(</text:span><text:span text:style-name="T497">자급제</text:span><text:span text:style-name="T498">)</text:span><text:span text:style-name="T499">와</text:span><text:span text:style-name="T500">, </text:span><text:span text:style-name="T501">통신사 계약과 연계하여 단말기를 구매한 경우의 정당한 경쟁이 필요하며</text:span><text:span text:style-name="T502">, </text:span><text:span text:style-name="T503">이를 통해서 통신사 절대우위의 시장지배력을 완화시킬 수도 있기 때문임</text:span><text:span text:style-name="T504">.</text:span></text:p>
      <text:p text:style-name="P59"><text:span text:style-name="T505"> </text:span></text:p>
      <text:p text:style-name="P60"><text:span text:style-name="T506">4. </text:span><text:span text:style-name="T507">이외에도 부가세를 일부로 누락한 사실상 사기성 요금제 표시 문제</text:span><text:span text:style-name="T508">, </text:span><text:span text:style-name="T509">약정기간 미준수시 단말기 제조사가 지급한 판매장려금까지도 위약금으로 반환해야 하는 문제</text:span><text:span text:style-name="T510">(</text:span><text:span text:style-name="T511">제조사가 지원한 지원금은 위약금 산정 시 제외할 것을 촉구합니다</text:span><text:span text:style-name="T512">), </text:span><text:span text:style-name="T513">통신사가 일방적으로 축소하는 멤버십포인트 문제</text:span><text:span text:style-name="T514">, </text:span><text:span text:style-name="T515">정부가 통신요금 산정이 적정한지 감시해야 할 텐데도 최소한의 소비자 보호 장치를 포기하려는 통신약관신고제 도입 문제</text:span><text:span text:style-name="T516">(SKT</text:span><text:span text:style-name="T517">에 대한 요금인가제도 폐지를 강력히 반대합니다</text:span><text:span text:style-name="T518">), 32,900</text:span><text:span text:style-name="T519">원 최소 데이터요금제에서 데이터제공량 확대 문제</text:span><text:span text:style-name="T520">(</text:span><text:span text:style-name="T521">현행 통신 </text:span><text:span text:style-name="T522">3</text:span><text:span text:style-name="T523">사의 </text:span><text:span text:style-name="T524">300MB </text:span><text:span text:style-name="T525">제공을 통신기본권 보장 차원에서 </text:span><text:span text:style-name="T526">1MB</text:span><text:span text:style-name="T527">로 확대</text:span><text:span text:style-name="T528">) </text:span><text:span text:style-name="T529">등이 시급히 해결되어야 할 것입니다</text:span><text:span text:style-name="T530">. </text:span><text:span text:style-name="T531">또 최근 큰 이슈가 되고 있는 </text:span><text:span text:style-name="T532">SKT</text:span><text:span text:style-name="T533">의 </text:span><text:span text:style-name="T534">CJ</text:span><text:span text:style-name="T535">헬로비전 인수합병 문제도 </text:span><text:span text:style-name="T536">SKT</text:span><text:span text:style-name="T537">의 통신</text:span><text:span text:style-name="T538">·</text:span><text:span text:style-name="T539">방송 영역에서의 독점</text:span><text:span text:style-name="T540">·</text:span><text:span text:style-name="T541">독식을 부당하고 비정상적으로 강화시킬 것이 분명하므로</text:span><text:span text:style-name="T542">, </text:span><text:span text:style-name="T543">정부당국이 단호하게 불허하는 조치를 취해야 할 것입니다</text:span><text:span text:style-name="T544">.</text:span></text:p>
      <text:p text:style-name="P61"/>
      <text:p text:style-name="P62"><text:span text:style-name="T545">5. </text:span><text:span text:style-name="T546">그러나</text:span><text:span text:style-name="T547">, </text:span><text:span text:style-name="T548">정부 통신당국은 여전히 통신</text:span><text:span text:style-name="T549">3</text:span><text:span text:style-name="T550">사</text:span><text:span text:style-name="T551">, </text:span><text:span text:style-name="T552">특히 </text:span><text:span text:style-name="T553">SKT</text:span><text:span text:style-name="T554">의 영향력에서 자유롭지 못한 것 같습니다</text:span><text:span text:style-name="T555">. </text:span><text:span text:style-name="T556">이는 </text:span><text:span text:style-name="T557">“</text:span><text:span text:style-name="T558">국민을 위한</text:span><text:span text:style-name="T559">, </text:span><text:span text:style-name="T560">국민에 의한</text:span><text:span text:style-name="T561">, </text:span><text:span text:style-name="T562">국민의</text:span><text:span text:style-name="T563">” </text:span><text:span text:style-name="T564">정부로서는 있어서는 안 될 치명적으로 잘못된 편향으로서 우리 국민들이 정부의 통신정책을 불신하는 주요 요인이 되어왔음을 정부 당국은 명심해야 할 것입니다</text:span><text:span text:style-name="T565">. </text:span><text:span text:style-name="T566">정부 당국이 단통법 </text:span><text:span text:style-name="T567">1</text:span><text:span text:style-name="T568">년 </text:span><text:span text:style-name="T569">6</text:span><text:span text:style-name="T570">개월 평가 자료에서 단통법과 정부에 대한 자화자찬으로만 그친다는 정부 당국에 대한 범국민적 불만과 불신은 더욱 가장될 수밖에 없다는 점을 경고하지 않을 수 없습니다</text:span><text:span text:style-name="T571">. </text:span><text:span text:style-name="T572">참여연대 민생희망본부도 우리 국민들의 통신비 고통과 부담 문제를 해결하기 위해 최선을 다해 쉼 없이 활동해나갈 것입니다</text:span><text:span text:style-name="T573">. </text:span><text:span text:style-name="T574">우선적으로</text:span><text:span text:style-name="T575">, </text:span><text:span text:style-name="T576">참여연대는 통신</text:span><text:span text:style-name="T577">·</text:span><text:span text:style-name="T578">민생단체들과 함께</text:span><text:span text:style-name="T579">, </text:span><text:span text:style-name="T580">또 뜻있는 정치인들과 함께 다음 주 중 기본료 폐지</text:span><text:span text:style-name="T581">, SKT</text:span><text:span text:style-name="T582">의 </text:span><text:span text:style-name="T583">CJ</text:span><text:span text:style-name="T584">헬로비전 인수합병에 대해 문제를 제기하는 활동에 적극적으로 나설 것이고</text:span><text:span text:style-name="T585">, SKT </text:span><text:span text:style-name="T586">앞에서 관련한 </text:span><text:span text:style-name="T587">1</text:span><text:span text:style-name="T588">인 시위를 지속적으로 전개해나갈 것입니다</text:span><text:span text:style-name="T589">. </text:span><text:span text:style-name="T590">또 </text:span><text:span text:style-name="T591">2014</text:span><text:span text:style-name="T592">년 </text:span><text:span text:style-name="T593">10</text:span><text:span text:style-name="T594">월에 참여연대가 고발한 제조사와 통신사들의 </text:span><text:span text:style-name="T595">‘</text:span><text:span text:style-name="T596">단말기 보조금 사기사건</text:span><text:span text:style-name="T597">’</text:span><text:span text:style-name="T598">에 대해서도</text:span><text:span text:style-name="T599">, </text:span><text:span text:style-name="T600">검찰이 신속하고도 철저히 수사할 것을 촉구하는 활동도 진행할 예정입니다</text:span><text:span text:style-name="T601">. </text:span><text:span text:style-name="T602">끝</text:span><text:span text:style-name="T603">. </text:span></text:p>
      <text:p text:style-name="P63"/>
      <text:p text:style-name="P64"/>
      <text:p text:style-name="P65"><text:span text:style-name="T604">※ </text:span><text:span text:style-name="T605">참조 </text:span><text:span text:style-name="T606">1 : </text:span><text:span text:style-name="T607">정부의 단통법 </text:span><text:span text:style-name="T608">1</text:span><text:span text:style-name="T609">년 </text:span><text:span text:style-name="T610">6</text:span><text:span text:style-name="T611">개월 성과와 평가 자료</text:span><text:span text:style-name="T612">(</text:span><text:span text:style-name="T613">정부의 정식 발표 후 추후 별첨</text:span><text:span text:style-name="T614">)</text:span></text:p>
      <text:p text:style-name="P66"/>
      <text:p text:style-name="P67"><text:span text:style-name="T615">※ </text:span><text:span text:style-name="T616">참조 </text:span><text:span text:style-name="T617">2 : </text:span><text:span text:style-name="T618">최근 통신 </text:span><text:span text:style-name="T619">3</text:span><text:span text:style-name="T620">사의 사상 최대 영업이익에 대한 기사</text:span></text:p>
      <text:p text:style-name="P68"><text:span text:style-name="T621">“</text:span><text:span text:style-name="T622">이통</text:span><text:span text:style-name="T623">3</text:span><text:span text:style-name="T624">사</text:span><text:span text:style-name="T625">, 1Q </text:span><text:span text:style-name="T626">영업익 증가 예상</text:span><text:span text:style-name="T627">…</text:span><text:span text:style-name="T628">마케팅비용 아꼈다</text:span><text:span text:style-name="T629">”</text:span></text:p>
      <text:p text:style-name="P69"><text:span text:style-name="T630">최욱 기자  </text:span><text:span text:style-name="T631">|  wchoi@yna.co.kr. </text:span><text:span text:style-name="T632">승인 </text:span><text:span text:style-name="T633">2016.04.12  07:42:01</text:span></text:p>
      <text:p text:style-name="P70"/>
      <text:p text:style-name="P71"><text:span text:style-name="T634">(</text:span><text:span text:style-name="T635">서울</text:span><text:span text:style-name="T636">=</text:span><text:span text:style-name="T637">연합인포맥스</text:span><text:span text:style-name="T638">) </text:span><text:span text:style-name="T639">최욱 기자 </text:span><text:span text:style-name="T640">= </text:span><text:span text:style-name="T641">단말기유통구조개선법</text:span><text:span text:style-name="T642">(</text:span><text:span text:style-name="T643">단통법</text:span><text:span text:style-name="T644">) </text:span><text:span text:style-name="T645">시행 이후 통신시장이 안정세를 유지하고 있는 가운데 올해 </text:span><text:span text:style-name="T646">1·4</text:span><text:span text:style-name="T647">분기 이동통신사들의 영업이익이 크게 증가할 것으로 예상됐다</text:span><text:span text:style-name="T648">.</text:span></text:p>
      <text:p text:style-name="P72"/>
      <text:p text:style-name="P73"><text:span text:style-name="T649"> </text:span><text:span text:style-name="T650">다만</text:span><text:span text:style-name="T651">, </text:span><text:span text:style-name="T652">이동통신 </text:span><text:span text:style-name="T653">3</text:span><text:span text:style-name="T654">사 모두 이동전화의 가입자당 평균매출</text:span><text:span text:style-name="T655">(ARPU)</text:span><text:span text:style-name="T656">이 답보 상태를 보이고 있어 새로운 성장동력 발굴이 시급한 상황이다</text:span><text:span text:style-name="T657">.</text:span></text:p>
      <text:p text:style-name="P74"/>
      <text:p text:style-name="P75"><text:span text:style-name="T658"> </text:span><text:span text:style-name="T659">연합인포맥스가 </text:span><text:span text:style-name="T660">12</text:span><text:span text:style-name="T661">일 최근 한 달간 증권사들이 제시한 실적 전망치를 집계한 결과 이통 </text:span><text:span text:style-name="T662">3</text:span><text:span text:style-name="T663">사는 올해 </text:span><text:span text:style-name="T664">1</text:span><text:span text:style-name="T665">분기에 </text:span><text:span text:style-name="T666">9</text:span><text:span text:style-name="T667">천</text:span><text:span text:style-name="T668">777</text:span><text:span text:style-name="T669">억원의 영업이익을 올린 것으로 추정됐다</text:span><text:span text:style-name="T670">.</text:span></text:p>
      <text:p text:style-name="P76"/>
      <text:p text:style-name="P77"><text:span text:style-name="T671"> </text:span><text:span text:style-name="T672">이는 지난해 </text:span><text:span text:style-name="T673">1</text:span><text:span text:style-name="T674">분기 </text:span><text:span text:style-name="T675">8</text:span><text:span text:style-name="T676">천</text:span><text:span text:style-name="T677">782</text:span><text:span text:style-name="T678">억원보다 </text:span><text:span text:style-name="T679">11.3% </text:span><text:span text:style-name="T680">증가한 수치다</text:span><text:span text:style-name="T681">. </text:span><text:span text:style-name="T682">직전 분기 </text:span><text:span text:style-name="T683">7</text:span><text:span text:style-name="T684">천</text:span><text:span text:style-name="T685">822</text:span><text:span text:style-name="T686">억원과 비교하면 </text:span><text:span text:style-name="T687">25.0% </text:span><text:span text:style-name="T688">늘었다</text:span><text:span text:style-name="T689">.</text:span></text:p>
      <text:p text:style-name="P78"/>
      <text:p text:style-name="P79"><text:span text:style-name="T690"> </text:span><text:span text:style-name="T691">이통사들이 지난 </text:span><text:span text:style-name="T692">1</text:span><text:span text:style-name="T693">분기 양호한 실적을 거둔 이유는 그간 수익성에 발목을 잡아왔던 마케팅비용을 줄이는 데 성공했기 때문이다</text:span><text:span text:style-name="T694">.</text:span></text:p>
      <text:p text:style-name="P80"/>
      <text:p text:style-name="P81"><text:span text:style-name="T695"> </text:span><text:span text:style-name="T696">업계에서는 단통법이 시행된 지 </text:span><text:span text:style-name="T697">1</text:span><text:span text:style-name="T698">년 </text:span><text:span text:style-name="T699">6</text:span><text:span text:style-name="T700">개월 정도 지나면서 통신시장이 예전보다 안정됐다는 평가를 내리고 있다</text:span><text:span text:style-name="T701">. </text:span><text:span text:style-name="T702">일부 이동통신 판매점이 불법 보조금을 뿌린 정황이 여전히 포착되고 있지만</text:span><text:span text:style-name="T703">, </text:span><text:span text:style-name="T704">과거의 </text:span><text:span text:style-name="T705">'</text:span><text:span text:style-name="T706">대란</text:span><text:span text:style-name="T707">' </text:span><text:span text:style-name="T708">수준은 아니라는 설명이다</text:span><text:span text:style-name="T709">.</text:span></text:p>
      <text:p text:style-name="P82"/>
      <text:p text:style-name="P83"><text:span text:style-name="T710"> </text:span><text:span text:style-name="T711">실제 최근 번호이동 추이를 살펴보면 방송통신위원회가 시장 과열 기준으로 삼는 하루 </text:span><text:span text:style-name="T712">2</text:span><text:span text:style-name="T713">만</text:span><text:span text:style-name="T714">4</text:span><text:span text:style-name="T715">천건 이상은 거의 나타나지 않고 있다</text:span><text:span text:style-name="T716">. </text:span></text:p>
      <text:p text:style-name="P84"/>
      <text:p text:style-name="P85"><text:span text:style-name="T717"> </text:span><text:span text:style-name="T718">사업자별로는 </text:span><text:span text:style-name="T719">KT</text:span><text:span text:style-name="T720">가 어닝서프라이즈 수준의 실적을 낼 것으로 관측됐다</text:span><text:span text:style-name="T721">.</text:span></text:p>
      <text:p text:style-name="P86"/>
      <text:p text:style-name="P87"><text:span text:style-name="T722"> </text:span><text:span text:style-name="T723">증권사들이 내놓은 </text:span><text:span text:style-name="T724">KT</text:span><text:span text:style-name="T725">의 </text:span><text:span text:style-name="T726">1</text:span><text:span text:style-name="T727">분기 영업이익 전망치는 전년 동기대비 </text:span><text:span text:style-name="T728">13.1% </text:span><text:span text:style-name="T729">증가한 </text:span><text:span text:style-name="T730">3</text:span><text:span text:style-name="T731">천</text:span><text:span text:style-name="T732">628</text:span><text:span text:style-name="T733">억원이다</text:span><text:span text:style-name="T734">. </text:span><text:span text:style-name="T735">매출은 작년 </text:span><text:span text:style-name="T736">1</text:span><text:span text:style-name="T737">분기보다 </text:span><text:span text:style-name="T738">1.5% </text:span><text:span text:style-name="T739">늘어난 </text:span><text:span text:style-name="T740">5</text:span><text:span text:style-name="T741">조</text:span><text:span text:style-name="T742">5</text:span><text:span text:style-name="T743">천</text:span><text:span text:style-name="T744">186</text:span><text:span text:style-name="T745">억원을 기록할 것으로 보인다</text:span><text:span text:style-name="T746">.</text:span></text:p>
      <text:p text:style-name="P88"/>
      <text:p text:style-name="P89"><text:span text:style-name="T747"> </text:span><text:span text:style-name="T748">SK</text:span><text:span text:style-name="T749">텔레콤의 </text:span><text:span text:style-name="T750">1</text:span><text:span text:style-name="T751">분기 영업이익 예상치는 지난해 같은 기간보다 </text:span><text:span text:style-name="T752">11.1% </text:span><text:span text:style-name="T753">늘어난 </text:span><text:span text:style-name="T754">4</text:span><text:span text:style-name="T755">천</text:span><text:span text:style-name="T756">472</text:span><text:span text:style-name="T757">억원이다</text:span><text:span text:style-name="T758">. </text:span><text:span text:style-name="T759">매출은 전년 동기 대비 </text:span><text:span text:style-name="T760">1.1% </text:span><text:span text:style-name="T761">증기한 </text:span><text:span text:style-name="T762">4</text:span><text:span text:style-name="T763">조</text:span><text:span text:style-name="T764">2</text:span><text:span text:style-name="T765">천</text:span><text:span text:style-name="T766">882</text:span><text:span text:style-name="T767">억원으로 관측됐다</text:span><text:span text:style-name="T768">.</text:span></text:p>
      <text:p text:style-name="P90"/>
      <text:p text:style-name="P91"><text:span text:style-name="T769"> </text:span><text:span text:style-name="T770">시장 안정화의 최대 수혜자로 꼽히는 </text:span><text:span text:style-name="T771">LG</text:span><text:span text:style-name="T772">유플러스도 실적 개선이 전망됐다</text:span><text:span text:style-name="T773">.</text:span></text:p>
      <text:p text:style-name="P92"/>
      <text:p text:style-name="P93"><text:span text:style-name="T774"> </text:span><text:span text:style-name="T775">증권업계는 </text:span><text:span text:style-name="T776">LG</text:span><text:span text:style-name="T777">유플러스가 지난 </text:span><text:span text:style-name="T778">1</text:span><text:span text:style-name="T779">분기에 </text:span><text:span text:style-name="T780">2</text:span><text:span text:style-name="T781">조</text:span><text:span text:style-name="T782">7</text:span><text:span text:style-name="T783">천</text:span><text:span text:style-name="T784">119</text:span><text:span text:style-name="T785">억원의 매출과 </text:span><text:span text:style-name="T786">1</text:span><text:span text:style-name="T787">천</text:span><text:span text:style-name="T788">677</text:span><text:span text:style-name="T789">억원의 영업이익을 올린 것으로 내다봤다</text:span><text:span text:style-name="T790">. </text:span><text:span text:style-name="T791">매출은 전년 같은 기간에 비해 </text:span><text:span text:style-name="T792">6.1% </text:span><text:span text:style-name="T793">늘었고</text:span><text:span text:style-name="T794">, </text:span><text:span text:style-name="T795">영업이익도 </text:span><text:span text:style-name="T796">8.4% </text:span><text:span text:style-name="T797">증가한 것으로 나타났다</text:span><text:span text:style-name="T798">.</text:span></text:p>
      <text:p text:style-name="P94"/>
      <text:p text:style-name="P95"><text:span text:style-name="T799"> </text:span><text:span text:style-name="T800">그러나 통신사들의 핵심적인 수익성 지표인 이동전화 가입자당 평균매출</text:span><text:span text:style-name="T801">(ARPU)</text:span><text:span text:style-name="T802">은 제자리걸음을 하거나 소폭 감소할 것으로 전망됐다</text:span><text:span text:style-name="T803">.</text:span></text:p>
      <text:p text:style-name="P96"/>
      <text:p text:style-name="P97"><text:span text:style-name="T804"> </text:span><text:span text:style-name="T805">이통 </text:span><text:span text:style-name="T806">3</text:span><text:span text:style-name="T807">사가 지난해 </text:span><text:span text:style-name="T808">5</text:span><text:span text:style-name="T809">월부터 경쟁적으로 출시한 데이터 중심 요금제와 지원금 대신 </text:span><text:span text:style-name="T810">20% </text:span><text:span text:style-name="T811">요금할인 혜택을 주는 선택약정 할인제 가입자가 늘면서 </text:span><text:span text:style-name="T812">ARPU </text:span><text:span text:style-name="T813">상승에 제동이 걸렸다는 게 업계의 분석이다</text:span><text:span text:style-name="T814">.</text:span></text:p>
      <text:p text:style-name="P98"/>
      <text:p text:style-name="P99"><text:span text:style-name="T815"> </text:span><text:span text:style-name="T816">그간 </text:span><text:span text:style-name="T817">ARPU </text:span><text:span text:style-name="T818">증가를 이끌었던 롱텀에볼루션</text:span><text:span text:style-name="T819">(LTE) </text:span><text:span text:style-name="T820">가입자가 포화 상태에 이른 점도 성장 정체의 원인으로 지목된다</text:span><text:span text:style-name="T821">.</text:span></text:p>
      <text:p text:style-name="P100"/>
      <text:p text:style-name="P101"><text:span text:style-name="T822"> </text:span><text:span text:style-name="T823">이에 이통 </text:span><text:span text:style-name="T824">3</text:span><text:span text:style-name="T825">사는 사물인터넷</text:span><text:span text:style-name="T826">(IoT), </text:span><text:span text:style-name="T827">스마트 에너지</text:span><text:span text:style-name="T828">, </text:span><text:span text:style-name="T829">빅데이터</text:span><text:span text:style-name="T830">, </text:span><text:span text:style-name="T831">클라우드 등 신사업 분야에 일제히 도전장을 던지고 있지만 의미 있는 매출이 발생하기까지는 시간이 더 필요할 것으로 보인다</text:span><text:span text:style-name="T832">.</text:span></text:p>
      <text:p text:style-name="P102"/>
      <text:p text:style-name="P103"><text:span text:style-name="T833"> </text:span><text:span text:style-name="T834">김홍식 하나금융투자 연구원은 </text:span><text:span text:style-name="T835">"</text:span><text:span text:style-name="T836">이동전화 </text:span><text:span text:style-name="T837">ARPU</text:span><text:span text:style-name="T838">의 부진이 </text:span><text:span text:style-name="T839">1</text:span><text:span text:style-name="T840">분기 실적 시즌까지 이어질 것으로 보이지만 마케팅비용 감소로 이익 측면에서는 통신 </text:span><text:span text:style-name="T841">3</text:span><text:span text:style-name="T842">사 모두 양호한 실적을 기록할 것</text:span><text:span text:style-name="T843">"</text:span><text:span text:style-name="T844">이라며 </text:span><text:span text:style-name="T845">"</text:span><text:span text:style-name="T846">마케팅비용 감축 기조에 따른 이익 성장은 올해 통신산업 전망을 밝게 하고 있다</text:span><text:span text:style-name="T847">"</text:span><text:span text:style-name="T848">고 설명했다</text:span><text:span text:style-name="T849">.</text:span></text:p>
      <text:p text:style-name="P104"/>
      <text:p text:style-name="P105"><text:span text:style-name="T850"> </text:span><text:span text:style-name="T851">wchoi@yna.co.kr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4월 24일 일요일 오전 11:31:3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