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text" style:name="T2">
      <style:text-properties fo:font-size="25.0pt" style:font-name="바탕" style:font-name-asian="한양견고딕" style:font-size-asian="25.0pt"/>
    </style:style>
    <style:style style:family="text" style:name="T3">
      <style:text-properties fo:font-size="25.0pt" fo:font-weight="bold" fo:letter-spacing="-3.0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fo:font-weight="bold" fo:letter-spacing="-1.3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3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0">
      <style:text-properties fo:font-size="11.0pt" fo:font-weight="bold" fo:letter-spacing="-1.4pt" style:font-name="한양견고딕" style:font-name-asian="한양견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4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8">
      <style:text-properties fo:font-size="20.0pt" style:font-name="한양견고딕" style:font-name-asian="한양견고딕" style:font-size-asian="20.0pt"/>
    </style:style>
    <style:style style:family="text" style:name="T3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4.165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1cm"/>
    </style:style>
    <style:style style:family="paragraph" style:name="P32" style:parent-style-name="0">
      <style:paragraph-properties fo:margin-left="0.459cm" fo:text-indent="-0.459cm" style:snap-to-layout-grid="false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4.298cm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paragraph" style:name="P37" style:parent-style-name="7">
      <style:paragraph-properties style:snap-to-layout-grid="false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paragraph" style:name="P38" style:parent-style-name="7">
      <style:paragraph-properties fo:margin-left="0.548cm" fo:text-indent="-0.548cm" style:snap-to-layout-grid="false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참여연대 민생희망본부</text:span><text:span text:style-name="T2">‧</text:span><text:span text:style-name="T3">사학개혁국민본부</text:span></text:p>
      <text:p text:style-name="P2"/>
      <text:p text:style-name="P3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4">수    신</text:span><text:span text:style-name="T5"> </text:span></text:p></table:table-cell><table:table-cell table:style-name="T1.R1_C1"><text:p text:style-name="P5"><text:span text:style-name="T6">각 언론사 사회부</text:span><text:span text:style-name="T7">, </text:span><text:span text:style-name="T8">교육부 담당</text:span></text:p></table:table-cell></table:table-row><table:table-row table:style-name="T1.R2"><table:table-cell table:style-name="T1.R2_C0"><text:p text:style-name="P6"><text:span text:style-name="T9">발    신</text:span></text:p></table:table-cell><table:table-cell table:style-name="T1.R2_C1"><text:p text:style-name="P7"><text:span text:style-name="T10">참여연대 민생희망본부</text:span><text:span text:style-name="T11"> </text:span><text:span text:style-name="T12">(</text:span><text:span text:style-name="T13">담당 </text:span><text:span text:style-name="T14">: </text:span><text:span text:style-name="T15">안진걸 처장 </text:span><text:span text:style-name="T16">019-279-4251/</text:span><text:span text:style-name="T17">심현덕 간사 </text:span><text:span text:style-name="T18">010-9323-9863)</text:span></text:p><text:p text:style-name="P8"><text:span text:style-name="T19">사립학교개혁과비리추방을위한국민운동본부</text:span><text:span text:style-name="T20"> </text:span><text:span text:style-name="T21">(</text:span><text:span text:style-name="T22">담당</text:span><text:span text:style-name="T23">:</text:span><text:span text:style-name="T24">김병국 공동집행위원장 </text:span><text:span text:style-name="T25">010-9696-5482)</text:span></text:p></table:table-cell></table:table-row><table:table-row table:style-name="T1.R3"><table:table-cell table:style-name="T1.R3_C0"><text:p text:style-name="P9"><text:span text:style-name="T26">제    목</text:span></text:p></table:table-cell><table:table-cell table:style-name="T1.R3_C1"><text:p text:style-name="P10"><text:span text:style-name="T27">대검찰청</text:span><text:span text:style-name="T28">, </text:span><text:span text:style-name="T29">김무성 전대표 수뢰후부정처사 혐의 재항고 기각</text:span></text:p></table:table-cell></table:table-row><table:table-row table:style-name="T1.R4"><table:table-cell table:style-name="T1.R4_C0"><text:p text:style-name="P11"><text:span text:style-name="T30">날    짜</text:span></text:p></table:table-cell><table:table-cell table:style-name="T1.R4_C1"><text:p text:style-name="P12"><text:span text:style-name="T31">2016. 4. 21. (</text:span><text:span text:style-name="T32">총 </text:span><text:span text:style-name="T33">3 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36">보도자료</text:span></text:p></table:table-cell></table:table-row></table:table></draw:text-box></draw:frame></text:p>
      <text:p text:style-name="P15"><draw:frame draw:style-name="fr2" draw:z-index="0" svg:width="14.920cm" svg:x="0.000cm" svg:y="-4.165cm" text:anchor-type="as-char"><draw:text-box fo:min-height="4.165cm"><table:table table:name="T2" table:style-name="T2" text:anchor-type="paragraph"><table:table-column table:style-name="T2.C67"/><table:table-row table:style-name="T2.R1"><table:table-cell table:style-name="T2.R1_C0"><text:p text:style-name="P16"><text:span text:style-name="T37">검찰</text:span><text:span text:style-name="T38">, </text:span><text:span text:style-name="T39">끝내 김무성 새누리당 전 대표의</text:span></text:p><text:p text:style-name="P17"><text:span text:style-name="T40">사학비리 비호 행위에 대하여 면죄부 줘</text:span></text:p><text:p text:style-name="P18"><text:span text:style-name="T41">자격 안되는 딸을 수원대 교수로 채용을 대가로</text:span></text:p><text:p text:style-name="P19"><text:span text:style-name="T42">수원대 이인수 총장의 국정감사 출석 채택 무마시켰다는 의혹</text:span></text:p><text:p text:style-name="P20"><text:span text:style-name="T43">대검찰청 재항고 기각 결정</text:span></text:p></table:table-cell></table:table-row></table:table></draw:text-box></draw:frame></text:p>
      <text:p text:style-name="P21"/>
      <text:p text:style-name="P22"><text:span text:style-name="T44">1. </text:span><text:span text:style-name="T45">대검찰청은 </text:span><text:span text:style-name="T46">4</text:span><text:span text:style-name="T47">월 </text:span><text:span text:style-name="T48">18</text:span><text:span text:style-name="T49">일 재항고 사건처분통지를 통해서 참여연대 민생희망본부가 김무성 새누리당 전대표를 상대로 고발했고 재항고를 한 수뢰후 부정처사죄</text:span><text:span text:style-name="T50"> 혐의에 대하여 재항고 기각을 통보했습니다</text:span><text:span text:style-name="T51">. </text:span><text:span text:style-name="T52">참여연대 민생희망본부와 사학개혁국본은 대검찰청의 재항고 기각을 권력형 비리</text:span><text:span text:style-name="T53">‧</text:span><text:span text:style-name="T54">사학비리에 또다시 면죄부준 것이라고 규정하고 검찰을 규탄합니다</text:span><text:span text:style-name="T55">. </text:span><text:span text:style-name="T56">검찰은 지금이라도 김무성 전대표의 사학비리 비호 행위에 대하여 전면 재수사를 해야 할 것입니다</text:span><text:span text:style-name="T57">.</text:span></text:p>
      <text:p text:style-name="P23"/>
      <text:p text:style-name="P24"><text:span text:style-name="T58">2. </text:span><text:span text:style-name="T59">김무성 새누리당 전 대표는 </text:span><text:span text:style-name="T60">2013</text:span><text:span text:style-name="T61">년 국회 교육문화체육관광위원회 국감에서 사학 비리 혐의를 받고 있는 수원대 이인수 총장의 증인채택을 방해하려고 전방위적인 압력을 행사했습니다</text:span><text:span text:style-name="T62">. </text:span><text:span text:style-name="T63">이러한 사실을 </text:span><text:span text:style-name="T64">2014.6.7. KBS2 ‘</text:span><text:span text:style-name="T65">추적</text:span><text:span text:style-name="T66">60</text:span><text:span text:style-name="T67">분</text:span><text:span text:style-name="T68">’</text:span><text:span text:style-name="T69">에서 야당 간사였던 유기홍 의원이 인터뷰를 통하여 </text:span><text:span text:style-name="T70">“</text:span><text:span text:style-name="T71">분명히 그분</text:span><text:span text:style-name="T72">(</text:span><text:span text:style-name="T73">김무성</text:span><text:span text:style-name="T74">)</text:span><text:span text:style-name="T75">의 요청</text:span><text:span text:style-name="T76">(</text:span><text:span text:style-name="T77">수원대 이인수 총장 증인 제외 요청</text:span><text:span text:style-name="T78">)</text:span><text:span text:style-name="T79">이 있었던 것은 사실이에요</text:span><text:span text:style-name="T80">”</text:span><text:span text:style-name="T81">라고 밝힌바 있고</text:span><text:span text:style-name="T82">, </text:span><text:span text:style-name="T83">교육문화체육관광위원회 여야 의원뿐만 아니라 다른 사람들이 봤을 것이기 때문에 </text:span><text:span text:style-name="T84">“</text:span><text:span text:style-name="T85">본인이 부인하긴 어려울 것</text:span><text:span text:style-name="T86">”</text:span><text:span text:style-name="T87">이라고 증언한바 있습니다</text:span><text:span text:style-name="T88">.</text:span><text:line-break/><text:span text:style-name="T89">김무성 전대표가 수원대 이인수 총장을 교문위 국감에서 증인채택에 제외시키려는 노력은 단순한 압력 수준이 아니라 국회 교육문화체육관광위원회</text:span><text:span text:style-name="T90">(</text:span><text:span text:style-name="T91">교문위</text:span><text:span text:style-name="T92">)</text:span><text:span text:style-name="T93">에서 위원장과 여</text:span><text:span text:style-name="T94">·</text:span><text:span text:style-name="T95">야 간사가 증인 채택 협의를 하고 있는 장소까지</text:span><text:span text:style-name="T96">, </text:span><text:span text:style-name="T97">교문위원도 아닌 김무성 의원이</text:span><text:span text:style-name="T98">(</text:span><text:span text:style-name="T99">당시 김 의원은 교육 문제와는 관련이 없는 국회 국토교통위원회 소속임</text:span><text:span text:style-name="T100">) </text:span><text:span text:style-name="T101">들어가서 이인수 수원대 총장의 국감 증인 채택을 무산시켰다는 증언도 나오고 있는 상황입니다</text:span><text:span text:style-name="T102">. </text:span><text:span text:style-name="T103">해당 상임위원도 아닌 의원이 다른 상임위 위원장과 여야 간사들 간의 회의장에 들어가는 일 자체가 거의 있을 수 없는 일로서 피고발인이 당시 매우 적극적으로 불법 행위를 했다는 방증일 것입니다</text:span><text:span text:style-name="T104">. </text:span></text:p>
      <text:p text:style-name="P25"/>
      <text:p text:style-name="P26"><text:span text:style-name="T105">3. </text:span><text:span text:style-name="T106">한편 김무성 대표의 딸은 수원대 교수로 채용된 사실은 매우 석연치 않습니다</text:span><text:span text:style-name="T107">. </text:span><text:span text:style-name="T108">수원대학교 예체능계교수들은 교수 재임용시에도 국제전시회 </text:span><text:span text:style-name="T109">A</text:span><text:span text:style-name="T110">급이나 </text:span><text:span text:style-name="T111">B</text:span><text:span text:style-name="T112">급 혹은 국내 전시회 </text:span><text:span text:style-name="T113">A</text:span><text:span text:style-name="T114">급에서 전시 및 발표를 하지 않으면 재임용에 탈락하게 되는데</text:span><text:span text:style-name="T115">, </text:span><text:span text:style-name="T116">김무성 대표의 딸은 신임 교수로서 국내외 어느 전시회에서도 의미있는 전시회 실적이 없는 것으로 확인되고 있습니다</text:span><text:span text:style-name="T117">.</text:span><text:line-break/><text:span text:style-name="T118">게다가 </text:span><text:span text:style-name="T119">2013</text:span><text:span text:style-name="T120">년 </text:span><text:span text:style-name="T121">2</text:span><text:span text:style-name="T122">학기 전국의 예체능계 교수 평균 채용 연령은 만 </text:span><text:span text:style-name="T123">44</text:span><text:span text:style-name="T124">세였는데</text:span><text:span text:style-name="T125">, </text:span><text:span text:style-name="T126">예술대</text:span><text:span text:style-name="T127">, </text:span><text:span text:style-name="T128">미대 계열 정년 교수 채용이 매우 까다로워 졌으며</text:span><text:span text:style-name="T129">, </text:span><text:span text:style-name="T130">상위급의 전시나 작품경력을 연구하는 풍토 때문이라고 합니다</text:span><text:span text:style-name="T131">. </text:span><text:span text:style-name="T132">이런 점만 봐도 김무성 대표의 딸이 만 </text:span><text:span text:style-name="T133">30</text:span><text:span text:style-name="T134">세의 석사학위 소지자에 불과하고 의미 있는 전시 경력이 없는 상태에서</text:span><text:span text:style-name="T135">, </text:span><text:span text:style-name="T136">그것도 수원대 미대에서 몇 년만에 </text:span><text:span text:style-name="T137">‘</text:span><text:span text:style-name="T138">정년트랙</text:span><text:span text:style-name="T139">’ </text:span><text:span text:style-name="T140">교수로 전격적으로 뽑혔다는 것은 많은 의혹을 불러일으키기에 충분하다 할 것입니다</text:span><text:span text:style-name="T141">.</text:span><text:line-break/><text:span text:style-name="T142">또</text:span><text:span text:style-name="T143">, </text:span><text:span text:style-name="T144">수원대 신임교수 채용 규정에 따르면 점수 배분은 </text:span><text:span text:style-name="T145">1</text:span><text:span text:style-name="T146">차 전공심사 </text:span><text:span text:style-name="T147">10%, 2</text:span><text:span text:style-name="T148">차 전공 실질심사 </text:span><text:span text:style-name="T149">30%</text:span><text:span text:style-name="T150">로 이뤄져 있고 </text:span><text:span text:style-name="T151">3</text:span><text:span text:style-name="T152">차 면접위원 점수가 </text:span><text:span text:style-name="T153">60%</text:span><text:span text:style-name="T154">에 달하며 면접위원은 이인수 총장</text:span><text:span text:style-name="T155">, </text:span><text:span text:style-name="T156">그의 부인인 최서원 이사장과 그들이 임명하는 이들만 참여하는 구조로 되어있습니다</text:span><text:span text:style-name="T157">. </text:span><text:span text:style-name="T158">이에 대해 수원대학교는 </text:span><text:span text:style-name="T159">“</text:span><text:span text:style-name="T160">인성</text:span><text:span text:style-name="T161">”</text:span><text:span text:style-name="T162">을 본다고 하였으나 신임교수 채용 시에 면접점수가 </text:span><text:span text:style-name="T163">60% </text:span><text:span text:style-name="T164">달하는 학교가 대한민국 어디에 또 있을 수 있겠냐는 것이 의문이고</text:span><text:span text:style-name="T165">, </text:span><text:span text:style-name="T166">객관성이 심각하게 결여된 제도라 볼 수밖에 없습니다</text:span><text:span text:style-name="T167">. </text:span><text:span text:style-name="T168">이에 따라 이인수 총장의 불법</text:span><text:span text:style-name="T169">․</text:span><text:span text:style-name="T170">부정 교수 채용 의혹이 끊이지 않는 것입니다</text:span><text:span text:style-name="T171">.</text:span></text:p>
      <text:p text:style-name="P27"/>
      <text:p text:style-name="P28"><text:span text:style-name="T172">4. </text:span><text:span text:style-name="T173">이러한 의혹에 대해서 </text:span><text:span text:style-name="T174">KBS2 </text:span><text:span text:style-name="T175">추적</text:span><text:span text:style-name="T176">60</text:span><text:span text:style-name="T177">분</text:span><text:span text:style-name="T178"> 뿐만 아니라 일요시사</text:span><text:span text:style-name="T179">, </text:span><text:span text:style-name="T180">미디어오늘</text:span><text:span text:style-name="T181">, </text:span><text:span text:style-name="T182">한국일보</text:span><text:span text:style-name="T183">, </text:span><text:span text:style-name="T184">한겨레</text:span><text:span text:style-name="T185">21</text:span><text:span text:style-name="T186"> </text:span><text:span text:style-name="T187">등 많은 언론사가 김무성 전 대표가 딸의 수원대 특혜 채용을 대가로 수원대 이인수 총장의 국감 출석을 무마시켰다는 의혹을 심도 있게 보도한 바 있습니다</text:span><text:span text:style-name="T188">.</text:span></text:p>
      <text:p text:style-name="P29"/>
      <text:p text:style-name="P30"><text:span text:style-name="T189">5. </text:span><text:span text:style-name="T190">그런데 검찰은 참여연대 민생희망본부의 고발</text:span><text:span text:style-name="T191">(2014.6.25.)</text:span><text:span text:style-name="T192">에 증거불충분으로 불기소 처분</text:span><text:span text:style-name="T193">(2014.11.17.)</text:span><text:span text:style-name="T194">하더니</text:span><text:span text:style-name="T195">, </text:span><text:span text:style-name="T196">항고기각</text:span><text:span text:style-name="T197">(2015.3.24.)</text:span><text:span text:style-name="T198">에 이어 재항고 기각</text:span><text:span text:style-name="T199">(2016.4.18.)</text:span><text:span text:style-name="T200">까지 결정한 것입니다</text:span><text:span text:style-name="T201">.</text:span></text:p>
      <text:p text:style-name="P31"><draw:frame draw:style-name="fr3" draw:z-index="0" svg:width="14.801cm" svg:x="0.000cm" svg:y="-4.298cm" text:anchor-type="as-char"><draw:text-box fo:min-height="4.298cm"><table:table table:name="T3" table:style-name="T3" text:anchor-type="paragraph"><table:table-column table:style-name="T3.C68"/><table:table-row table:style-name="T3.R1"><table:table-cell table:style-name="T3.R1_C0"><text:p text:style-name="P32"><text:span text:style-name="T202">사건번호</text:span><text:span text:style-name="T203"> </text:span><text:span text:style-name="T204">: 2015</text:span><text:span text:style-name="T205">대불재항 제</text:span><text:span text:style-name="T206">401</text:span><text:span text:style-name="T207">호</text:span></text:p><text:p text:style-name="P33"><text:span text:style-name="T208">이    유</text:span><text:span text:style-name="T209"> </text:span><text:span text:style-name="T210">: </text:span><text:span text:style-name="T211">이 재항고사건의 피의사실 및 항고기각 이유의 요지는 항고청 검사의 항고기각 결정서 기재와 같으므로 이를 원용하는 바</text:span><text:span text:style-name="T212">, </text:span><text:span text:style-name="T213">항고기각 결정에 원용된 불기소처분 이유를 일건 기록에 비추어 보아도 항고기각 결정이 부당하다고 인정할 자료를 발견할 수 없으므로 재항고를 기각한다</text:span><text:span text:style-name="T214">.</text:span></text:p></table:table-cell></table:table-row></table:table></draw:text-box></draw:frame></text:p>
      <text:p text:style-name="P34"/>
      <text:p text:style-name="P35"><text:span text:style-name="T215">6. </text:span><text:span text:style-name="T216">참여연대 민생희망본부</text:span><text:span text:style-name="T217">‧</text:span><text:span text:style-name="T218">사학개혁국본은 검찰의 재항고 기각에 대하여 권력형 비리</text:span><text:span text:style-name="T219">‧</text:span><text:span text:style-name="T220">사학비리에 또다시 면죄부준 것이라고 규정하고 검찰을 규탄합니다</text:span><text:span text:style-name="T221">. </text:span><text:span text:style-name="T222">검찰은 지금이라도 김무성 전대표의 사학비리 비호 행위와 권력의 힘을 빌어 사학비리 전횡을 일삼고 있는 수원대 이인수 총장의 사학비리 혐의</text:span><text:span text:style-name="T223">에 대하여 전면 재수사를 해야 할 것입니다</text:span><text:span text:style-name="T224">.</text:span></text:p>
      <text:p text:style-name="P36"/>
      <text:p text:style-name="P37"><text:span text:style-name="T225">7. </text:span><text:span text:style-name="T226">최근 </text:span><text:span text:style-name="T227">20</text:span><text:span text:style-name="T228">대 총선 결과가 나왔습니다</text:span><text:span text:style-name="T229">. </text:span><text:span text:style-name="T230">준엄한 민심을 보여준 결과라 할 것입니다</text:span><text:span text:style-name="T231">. </text:span><text:span text:style-name="T232">사학비리를 방조</text:span><text:span text:style-name="T233">‧</text:span><text:span text:style-name="T234">비호하고 있는 집권세력에 대한 국민들의 비판과 심판 여론도 일정하게 반영되었을 것입니다</text:span><text:span text:style-name="T235">. </text:span><text:span text:style-name="T236">이제 </text:span><text:span text:style-name="T237">20</text:span><text:span text:style-name="T238">대 국회에서는 사학비리를 뿌리 뽑고 교육의 공공성을 강화할 수 있도록 관련 법안을 통과시켜야 할 것입니다</text:span><text:span text:style-name="T239">. </text:span><text:span text:style-name="T240">그리고 교육부도 사학비리 척결을 위하여 수원대에 공익이사를 파견하여 수원대에 만연해있는 사학비리를 종식시켜야 할 것입니다</text:span><text:span text:style-name="T241">. </text:span><text:span text:style-name="T242">참여연대민생희망본부</text:span><text:span text:style-name="T243">‧</text:span><text:span text:style-name="T244">사학개혁국본은 사학비리 척결을 위하여 끝까지 포기하지 않을 것입니다</text:span><text:span text:style-name="T245">.</text:span></text:p>
      <text:p text:style-name="P38"><text:span text:style-name="T246">끝</text:span><text:span text:style-name="T247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21일 목요일 오후 12:17:1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