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text" style:name="T2">
      <style:text-properties fo:font-size="22.0pt" style:font-name="한양견고딕" style:font-name-asian="한양견고딕" style:font-size-asian="22.0pt"/>
    </style:style>
    <style:style style:family="text" style:name="T3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4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text" style:name="T5">
      <style:text-properties fo:font-size="22.0pt" style:font-name="한양견고딕" style:font-name-asian="한양견고딕" style:font-size-asian="22.0pt"/>
    </style:style>
    <style:style style:family="text" style:name="T6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paragraph" style:name="P3" style:parent-style-name="7">
      <style:paragraph-properties fo:line-height="100%" fo:text-align="center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3.1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3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4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4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7">
      <style:text-properties fo:font-size="16.0pt" style:font-name="한양견고딕" style:font-name-asian="한양견고딕" style:font-size-asian="16.0pt"/>
    </style:style>
    <style:style style:family="text" style:name="T5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5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411cm"/>
    </style:style>
    <style:style style:family="paragraph" style:name="P22" style:parent-style-name="6">
      <style:paragraph-properties fo:line-height="110%" style:snap-to-layout-grid="false"/>
    </style:style>
    <style:style style:family="text" style:name="T60">
      <style:text-properties fo:font-size="16.0pt" style:font-name="바탕" style:font-name-asian="한양견명조" style:font-size-asian="16.0pt"/>
    </style:style>
    <style:style style:family="text" style:name="T61">
      <style:text-properties fo:font-size="16.0pt" style:font-name="한양견명조" style:font-name-asian="한양견명조" style:font-size-asian="16.0pt"/>
    </style:style>
    <style:style style:family="text" style:name="T62">
      <style:text-properties fo:font-size="16.0pt" style:font-name="바탕" style:font-name-asian="한양견명조" style:font-size-asian="16.0pt"/>
    </style:style>
    <style:style style:family="text" style:name="T63">
      <style:text-properties fo:font-size="16.0pt" style:font-name="한양견명조" style:font-name-asian="한양견명조" style:font-size-asian="16.0pt"/>
    </style:style>
    <style:style style:family="text" style:name="T64">
      <style:text-properties fo:font-size="16.0pt" style:font-name="바탕" style:font-name-asian="한양견명조" style:font-size-asian="16.0pt"/>
    </style:style>
    <style:style style:family="text" style:name="T65">
      <style:text-properties fo:font-size="16.0pt" style:font-name="한양견명조" style:font-name-asian="한양견명조" style:font-size-asian="16.0pt"/>
    </style:style>
    <style:style style:family="text" style:name="T66">
      <style:text-properties fo:font-size="16.0pt" style:font-name="바탕" style:font-name-asian="한양견명조" style:font-size-asian="16.0pt"/>
    </style:style>
    <style:style style:family="text" style:name="T67">
      <style:text-properties fo:font-size="16.0pt" style:font-name="한양견명조" style:font-name-asian="한양견명조" style:font-size-asian="16.0pt"/>
    </style:style>
    <style:style style:family="text" style:name="T68">
      <style:text-properties fo:font-size="16.0pt" style:font-name="바탕" style:font-name-asian="한양견명조" style:font-size-asian="16.0pt"/>
    </style:style>
    <style:style style:family="text" style:name="T69">
      <style:text-properties fo:font-size="16.0pt" style:font-name="한양견명조" style:font-name-asian="한양견명조" style:font-size-asian="16.0pt"/>
    </style:style>
    <style:style style:family="text" style:name="T70">
      <style:text-properties fo:font-size="16.0pt" style:font-name="바탕" style:font-name-asian="한양견명조" style:font-size-asian="16.0pt"/>
    </style:style>
    <style:style style:family="text" style:name="T71">
      <style:text-properties fo:font-size="16.0pt" style:font-name="한양견명조" style:font-name-asian="한양견명조" style:font-size-asian="16.0pt"/>
    </style:style>
    <style:style style:family="text" style:name="T72">
      <style:text-properties fo:font-size="16.0pt" style:font-name="바탕" style:font-name-asian="한양견명조" style:font-size-asian="16.0pt"/>
    </style:style>
    <style:style style:family="text" style:name="T73">
      <style:text-properties fo:font-size="16.0pt" style:font-name="한양견명조" style:font-name-asian="한양견명조" style:font-size-asian="16.0pt"/>
    </style:style>
    <style:style style:family="text" style:name="T74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15cm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1cm"/>
    </style:style>
    <style:style style:family="paragraph" style:name="P30" style:parent-style-name="0">
      <style:paragraph-properties fo:margin-left="0.459cm" fo:text-align="center" fo:text-indent="-0.459cm" style:snap-to-layout-grid="false"/>
    </style:style>
    <style:style style:family="text" style:name="T167">
      <style:text-properties fo:font-size="11.0pt" fo:font-weight="bold" style:font-name="휴먼명조" style:font-name-asian="휴먼명조" style:font-size-asian="11.0pt" style:font-weight-asian="bold"/>
    </style:style>
    <style:style style:family="text" style:name="T1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9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31" style:parent-style-name="0">
      <style:paragraph-properties fo:margin-left="0.459cm" fo:text-align="center" fo:text-indent="-0.459cm" style:snap-to-layout-grid="false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2">
      <style:text-properties fo:color="#800080" fo:font-size="9.0pt" style:font-name="휴먼명조" style:font-name-asian="휴먼명조" style:font-size-asian="9.0pt"/>
    </style:style>
    <style:style style:family="text" style:name="T173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174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175">
      <style:text-properties fo:font-size="9.0pt" style:font-name="휴먼명조" style:font-name-asian="휴먼명조" style:font-size-asian="9.0pt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76">
      <style:text-properties fo:font-size="11.0pt" style:font-name="바탕" style:font-name-asian="휴먼명조" style:font-size-asian="11.0pt"/>
    </style:style>
    <style:style style:family="text" style:name="T1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3" style:parent-style-name="0">
      <style:paragraph-properties fo:margin-left="1.336cm" fo:text-indent="-0.459cm" style:snap-to-layout-grid="false"/>
    </style:style>
    <style:style style:family="text" style:name="T1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4" style:parent-style-name="0">
      <style:paragraph-properties fo:margin-left="1.336cm" fo:text-indent="-0.459cm" style:snap-to-layout-grid="false"/>
    </style:style>
    <style:style style:family="text" style:name="T1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184">
      <style:text-properties fo:font-size="11.0pt" style:font-name="바탕" style:font-name-asian="휴먼명조" style:font-size-asian="11.0pt"/>
    </style:style>
    <style:style style:family="text" style:name="T1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6" style:parent-style-name="0">
      <style:paragraph-properties fo:margin-left="1.336cm" fo:text-indent="-0.459cm" style:snap-to-layout-grid="false"/>
    </style:style>
    <style:style style:family="text" style:name="T1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7" style:parent-style-name="0">
      <style:paragraph-properties fo:margin-left="1.336cm" fo:text-indent="-0.459cm" style:snap-to-layout-grid="false"/>
    </style:style>
    <style:style style:family="text" style:name="T1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8" style:parent-style-name="0">
      <style:paragraph-properties fo:margin-left="1.336cm" fo:text-indent="-0.459cm" style:snap-to-layout-grid="false"/>
    </style:style>
    <style:style style:family="text" style:name="T1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9" style:parent-style-name="0">
      <style:paragraph-properties fo:margin-left="1.336cm" fo:text-indent="-0.459cm" style:snap-to-layout-grid="false"/>
    </style:style>
    <style:style style:family="text" style:name="T195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9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7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9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9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20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40" style:parent-style-name="0">
      <style:paragraph-properties fo:margin-left="1.336cm" fo:text-indent="-0.459cm" style:snap-to-layout-grid="false"/>
    </style:style>
    <style:style style:family="text" style:name="T2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1" style:parent-style-name="0">
      <style:paragraph-properties fo:margin-left="1.336cm" fo:text-indent="-0.459cm" style:snap-to-layout-grid="false"/>
    </style:style>
    <style:style style:family="text" style:name="T2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2" style:parent-style-name="0">
      <style:paragraph-properties fo:margin-left="1.336cm" fo:text-indent="-0.459cm" style:snap-to-layout-grid="false"/>
    </style:style>
    <style:style style:family="text" style:name="T2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3" style:parent-style-name="0">
      <style:paragraph-properties fo:margin-left="1.336cm" fo:text-indent="-0.459cm" style:snap-to-layout-grid="false"/>
    </style:style>
    <style:style style:family="text" style:name="T2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4" style:parent-style-name="0">
      <style:paragraph-properties fo:margin-left="1.336cm" fo:text-indent="-0.459cm" style:snap-to-layout-grid="false"/>
    </style:style>
    <style:style style:family="text" style:name="T2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5" style:parent-style-name="0">
      <style:paragraph-properties fo:margin-left="1.336cm" fo:text-indent="-0.459cm" style:snap-to-layout-grid="false"/>
    </style:style>
    <style:style style:family="text" style:name="T2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6" style:parent-style-name="0">
      <style:paragraph-properties fo:margin-left="1.336cm" fo:text-indent="-0.459cm" style:snap-to-layout-grid="false"/>
    </style:style>
    <style:style style:family="text" style:name="T2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7" style:parent-style-name="0">
      <style:paragraph-properties fo:margin-left="1.336cm" fo:text-indent="-0.459cm" style:snap-to-layout-grid="false"/>
    </style:style>
    <style:style style:family="text" style:name="T2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8" style:parent-style-name="0">
      <style:paragraph-properties fo:margin-left="1.336cm" fo:text-indent="-0.459cm" style:snap-to-layout-grid="false"/>
    </style:style>
    <style:style style:family="text" style:name="T2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9" style:parent-style-name="0">
      <style:paragraph-properties fo:margin-left="1.336cm" fo:text-indent="-0.459cm" style:snap-to-layout-grid="false"/>
    </style:style>
    <style:style style:family="text" style:name="T2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0" style:parent-style-name="0">
      <style:paragraph-properties fo:margin-left="1.336cm" fo:text-indent="-0.459cm" style:snap-to-layout-grid="false"/>
    </style:style>
    <style:style style:family="text" style:name="T2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1" style:parent-style-name="0">
      <style:paragraph-properties fo:margin-left="1.336cm" fo:text-indent="-0.459cm" style:snap-to-layout-grid="false"/>
    </style:style>
    <style:style style:family="text" style:name="T2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text" style:name="T237">
      <style:text-properties fo:font-size="11.0pt" style:font-name="바탕" style:font-name-asian="휴먼명조" style:font-size-asian="11.0pt"/>
    </style:style>
    <style:style style:family="text" style:name="T2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3" style:parent-style-name="0">
      <style:paragraph-properties fo:margin-left="1.336cm" fo:text-indent="-0.459cm" style:snap-to-layout-grid="false"/>
    </style:style>
    <style:style style:family="text" style:name="T2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4" style:parent-style-name="0">
      <style:paragraph-properties fo:margin-left="1.336cm" fo:text-indent="-0.459cm" style:snap-to-layout-grid="false"/>
    </style:style>
    <style:style style:family="text" style:name="T2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5" style:parent-style-name="0">
      <style:paragraph-properties fo:margin-left="1.336cm" fo:text-indent="-0.459cm" style:snap-to-layout-grid="false"/>
    </style:style>
    <style:style style:family="text" style:name="T2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6" style:parent-style-name="0">
      <style:paragraph-properties fo:margin-left="1.336cm" fo:text-indent="-0.459cm" style:snap-to-layout-grid="false"/>
    </style:style>
    <style:style style:family="text" style:name="T2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7" style:parent-style-name="0">
      <style:paragraph-properties fo:margin-left="1.336cm" fo:text-indent="-0.459cm" style:snap-to-layout-grid="false"/>
    </style:style>
    <style:style style:family="text" style:name="T2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8" style:parent-style-name="0">
      <style:paragraph-properties fo:margin-left="1.336cm" fo:text-indent="-0.459cm" style:snap-to-layout-grid="false"/>
    </style:style>
    <style:style style:family="text" style:name="T2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9" style:parent-style-name="0">
      <style:paragraph-properties fo:margin-left="1.336cm" fo:text-indent="-0.459cm" style:snap-to-layout-grid="false"/>
    </style:style>
    <style:style style:family="text" style:name="T2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8">
      <style:text-properties fo:font-size="11.0pt" style:font-name="휴먼명조" style:font-name-asian="휴먼명조" style:font-size-asian="11.0pt"/>
    </style:style>
    <style:style style:family="text" style:name="T259">
      <style:text-properties fo:font-size="11.0pt" style:font-name="바탕" style:font-name-asian="휴먼명조" style:font-size-asian="11.0pt"/>
    </style:style>
    <style:style style:family="text" style:name="T2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60" style:parent-style-name="0">
      <style:paragraph-properties fo:margin-left="1.336cm" fo:text-indent="-0.459cm" style:snap-to-layout-grid="false"/>
    </style:style>
    <style:style style:family="text" style:name="T2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2">
      <style:text-properties fo:font-size="11.0pt" style:font-name="휴먼명조" style:font-name-asian="휴먼명조" style:font-size-asian="11.0pt"/>
    </style:style>
    <style:style style:family="text" style:name="T2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7.971cm"/>
    </style:style>
    <style:style style:family="paragraph" style:name="P61" style:parent-style-name="7">
      <style:paragraph-properties style:snap-to-layout-grid="false"/>
    </style:style>
    <style:style style:family="paragraph" style:name="P62" style:parent-style-name="7">
      <style:paragraph-properties style:snap-to-layout-grid="false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paragraph" style:name="P63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4.801cm"/>
    </style:style>
    <style:style style:family="paragraph" style:name="P64" style:parent-style-name="0">
      <style:paragraph-properties style:snap-to-layout-grid="false"/>
    </style:style>
    <style:style style:family="text" style:name="T273">
      <style:text-properties fo:font-size="11.0pt" fo:font-weight="bold" style:font-name="휴먼명조" style:font-name-asian="휴먼명조" style:font-size-asian="11.0pt" style:font-weight-asian="bold"/>
    </style:style>
    <style:style style:family="text" style:name="T2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5">
      <style:text-properties fo:font-size="11.0pt" fo:font-weight="bold" style:font-name="휴먼명조" style:font-name-asian="휴먼명조" style:font-size-asian="11.0pt" style:font-weight-asian="bold"/>
    </style:style>
    <style:style style:family="text" style:name="T2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8">
      <style:text-properties fo:font-size="11.0pt" style:font-name="휴먼명조" style:font-name-asian="휴먼명조" style:font-size-asian="11.0pt"/>
    </style:style>
    <style:style style:family="text" style:name="T2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0">
      <style:text-properties fo:font-size="11.0pt" style:font-name="휴먼명조" style:font-name-asian="휴먼명조" style:font-size-asian="11.0pt"/>
    </style:style>
    <style:style style:family="paragraph" style:name="P65" style:parent-style-name="0">
      <style:paragraph-properties fo:padding-bottom="0.141cm" fo:padding-left="0.035cm" fo:padding-right="0.035cm" fo:padding-top="0.141cm" style:snap-to-layout-grid="false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66" style:parent-style-name="0">
      <style:paragraph-properties fo:padding-bottom="0.141cm" fo:padding-left="0.035cm" fo:padding-right="0.035cm" fo:padding-top="0.141cm" style:snap-to-layout-grid="false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text" style:name="T2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9">
      <style:text-properties fo:font-size="11.0pt" style:font-name="바탕" style:font-name-asian="휴먼명조" style:font-size-asian="11.0pt"/>
    </style:style>
    <style:style style:family="text" style:name="T2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1">
      <style:text-properties fo:font-size="11.0pt" style:font-name="바탕" style:font-name-asian="휴먼명조" style:font-size-asian="11.0pt"/>
    </style:style>
    <style:style style:family="text" style:name="T2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3">
      <style:text-properties fo:font-size="11.0pt" style:font-name="휴먼명조" style:font-name-asian="휴먼명조" style:font-size-asian="11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2.819cm"/>
    </style:style>
    <style:style style:family="paragraph" style:name="P67" style:parent-style-name="7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14.801cm"/>
    </style:style>
    <style:style style:family="paragraph" style:name="P68" style:parent-style-name="0">
      <style:paragraph-properties style:snap-to-layout-grid="false"/>
    </style:style>
    <style:style style:family="text" style:name="T294">
      <style:text-properties fo:font-size="11.0pt" fo:font-weight="bold" style:font-name="휴먼명조" style:font-name-asian="휴먼명조" style:font-size-asian="11.0pt" style:font-weight-asian="bold"/>
    </style:style>
    <style:style style:family="text" style:name="T2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6">
      <style:text-properties fo:font-size="11.0pt" fo:font-weight="bold" style:font-name="휴먼명조" style:font-name-asian="휴먼명조" style:font-size-asian="11.0pt" style:font-weight-asian="bold"/>
    </style:style>
    <style:style style:family="text" style:name="T2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8">
      <style:text-properties fo:font-size="11.0pt" style:font-name="휴먼명조" style:font-name-asian="휴먼명조" style:font-size-asian="11.0pt"/>
    </style:style>
    <style:style style:family="paragraph" style:name="P69" style:parent-style-name="0">
      <style:paragraph-properties style:snap-to-layout-grid="false"/>
    </style:style>
    <style:style style:family="text" style:name="T2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text" style:name="T3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70" style:parent-style-name="0">
      <style:paragraph-properties style:snap-to-layout-grid="false"/>
    </style:style>
    <style:style style:family="text" style:name="T302">
      <style:text-properties fo:font-size="11.0pt" style:font-name="휴먼명조" style:font-name-asian="휴먼명조" style:font-size-asian="11.0pt"/>
    </style:style>
    <style:style style:family="text" style:name="T3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71" style:parent-style-name="0">
      <style:paragraph-properties style:snap-to-layout-grid="false"/>
    </style:style>
    <style:style style:family="text" style:name="T304">
      <style:text-properties fo:font-size="11.0pt" style:font-name="휴먼명조" style:font-name-asian="휴먼명조" style:font-size-asian="11.0pt"/>
    </style:style>
    <style:style style:family="text" style:name="T3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6">
      <style:text-properties fo:font-size="11.0pt" style:font-name="휴먼명조" style:font-name-asian="휴먼명조" style:font-size-asian="11.0pt"/>
    </style:style>
    <style:style style:family="text" style:name="T3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8">
      <style:text-properties fo:font-size="11.0pt" style:font-name="휴먼명조" style:font-name-asian="휴먼명조" style:font-size-asian="11.0pt"/>
    </style:style>
    <style:style style:family="text" style:name="T3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0">
      <style:text-properties fo:font-size="11.0pt" style:font-name="휴먼명조" style:font-name-asian="휴먼명조" style:font-size-asian="11.0pt"/>
    </style:style>
    <style:style style:family="text" style:name="T3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2">
      <style:text-properties fo:font-size="11.0pt" style:font-name="휴먼명조" style:font-name-asian="휴먼명조" style:font-size-asian="11.0pt"/>
    </style:style>
    <style:style style:family="paragraph" style:name="P72" style:parent-style-name="0">
      <style:paragraph-properties style:snap-to-layout-grid="false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text" style:name="T3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75" style:parent-style-name="0">
      <style:paragraph-properties style:snap-to-layout-grid="false"/>
    </style:style>
    <style:style style:family="text" style:name="T318">
      <style:text-properties fo:font-size="11.0pt" style:font-name="휴먼명조" style:font-name-asian="휴먼명조" style:font-size-asian="11.0pt"/>
    </style:style>
    <style:style style:family="text" style:name="T3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0">
      <style:text-properties fo:font-size="11.0pt" style:font-name="휴먼명조" style:font-name-asian="휴먼명조" style:font-size-asian="11.0pt"/>
    </style:style>
    <style:style style:family="text" style:name="T3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2">
      <style:text-properties fo:font-size="11.0pt" style:font-name="휴먼명조" style:font-name-asian="휴먼명조" style:font-size-asian="11.0pt"/>
    </style:style>
    <style:style style:family="paragraph" style:name="P76" style:parent-style-name="0">
      <style:paragraph-properties style:snap-to-layout-grid="false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text" style:name="T3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text" style:name="T3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text" style:name="T3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text" style:name="T340">
      <style:text-properties fo:font-size="11.0pt" style:font-name="바탕" style:font-name-asian="휴먼명조" style:font-size-asian="11.0pt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text" style:name="T3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paragraph" style:name="P77" style:parent-style-name="0">
      <style:paragraph-properties style:snap-to-layout-grid="false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0">
      <style:text-properties fo:font-size="11.0pt" style:font-name="바탕" style:font-name-asian="휴먼명조" style:font-size-asian="11.0pt"/>
    </style:style>
    <style:style style:family="text" style:name="T351">
      <style:text-properties fo:font-size="11.0pt" style:font-name="휴먼명조" style:font-name-asian="휴먼명조" style:font-size-asian="11.0pt"/>
    </style:style>
    <style:style style:family="text" style:name="T3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3">
      <style:text-properties fo:font-size="11.0pt" style:font-name="휴먼명조" style:font-name-asian="휴먼명조" style:font-size-asian="11.0pt"/>
    </style:style>
    <style:style style:family="text" style:name="T3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5">
      <style:text-properties fo:font-size="11.0pt" style:font-name="휴먼명조" style:font-name-asian="휴먼명조" style:font-size-asian="11.0pt"/>
    </style:style>
    <style:style style:family="text" style:name="T3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text" style:name="T3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9">
      <style:text-properties fo:font-size="11.0pt" style:font-name="휴먼명조" style:font-name-asian="휴먼명조" style:font-size-asian="11.0pt"/>
    </style:style>
    <style:style style:family="text" style:name="T360">
      <style:text-properties fo:font-size="11.0pt" style:font-name="바탕" style:font-name-asian="휴먼명조" style:font-size-asian="11.0pt"/>
    </style:style>
    <style:style style:family="text" style:name="T3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2">
      <style:text-properties fo:font-size="11.0pt" style:font-name="바탕" style:font-name-asian="휴먼명조" style:font-size-asian="11.0pt"/>
    </style:style>
    <style:style style:family="text" style:name="T3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0">
      <style:text-properties fo:font-size="11.0pt" style:font-name="휴먼명조" style:font-name-asian="휴먼명조" style:font-size-asian="11.0pt"/>
    </style:style>
    <style:style style:family="text" style:name="T3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text" style:name="T3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text" style:name="T3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6">
      <style:text-properties fo:font-size="11.0pt" style:font-name="바탕" style:font-name-asian="휴먼명조" style:font-size-asian="11.0pt"/>
    </style:style>
    <style:style style:family="text" style:name="T3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text" style:name="T3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0">
      <style:text-properties fo:font-size="11.0pt" style:font-name="휴먼명조" style:font-name-asian="휴먼명조" style:font-size-asian="11.0pt"/>
    </style:style>
    <style:style style:family="text" style:name="T3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2">
      <style:text-properties fo:font-size="11.0pt" style:font-name="휴먼명조" style:font-name-asian="휴먼명조" style:font-size-asian="11.0pt"/>
    </style:style>
    <style:style style:family="text" style:name="T3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4">
      <style:text-properties fo:font-size="11.0pt" style:font-name="휴먼명조" style:font-name-asian="휴먼명조" style:font-size-asian="11.0pt"/>
    </style:style>
    <style:style style:family="text" style:name="T3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6">
      <style:text-properties fo:font-size="11.0pt" style:font-name="바탕" style:font-name-asian="휴먼명조" style:font-size-asian="11.0pt"/>
    </style:style>
    <style:style style:family="text" style:name="T3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0">
      <style:text-properties fo:font-size="11.0pt" style:font-name="바탕" style:font-name-asian="휴먼명조" style:font-size-asian="11.0pt"/>
    </style:style>
    <style:style style:family="text" style:name="T3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text" style:name="T3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text" style:name="T4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2">
      <style:text-properties fo:font-size="11.0pt" style:font-name="휴먼명조" style:font-name-asian="휴먼명조" style:font-size-asian="11.0pt"/>
    </style:style>
    <style:style style:family="text" style:name="T4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4">
      <style:text-properties fo:font-size="11.0pt" style:font-name="휴먼명조" style:font-name-asian="휴먼명조" style:font-size-asian="11.0pt"/>
    </style:style>
    <style:style style:family="text" style:name="T4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6">
      <style:text-properties fo:font-size="11.0pt" style:font-name="휴먼명조" style:font-name-asian="휴먼명조" style:font-size-asian="11.0pt"/>
    </style:style>
    <style:style style:family="text" style:name="T4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8">
      <style:text-properties fo:font-size="11.0pt" style:font-name="휴먼명조" style:font-name-asian="휴먼명조" style:font-size-asian="11.0pt"/>
    </style:style>
    <style:style style:family="text" style:name="T4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0">
      <style:text-properties fo:font-size="11.0pt" style:font-name="휴먼명조" style:font-name-asian="휴먼명조" style:font-size-asian="11.0pt"/>
    </style:style>
    <style:style style:family="text" style:name="T4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2">
      <style:text-properties fo:font-size="11.0pt" style:font-name="바탕" style:font-name-asian="휴먼명조" style:font-size-asian="11.0pt"/>
    </style:style>
    <style:style style:family="text" style:name="T4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text" style:name="T4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paragraph" style:name="P78" style:parent-style-name="0">
      <style:paragraph-properties style:snap-to-layout-grid="false"/>
    </style:style>
    <style:style style:family="text" style:name="T417">
      <style:text-properties fo:font-size="11.0pt" style:font-name="휴먼명조" style:font-name-asian="휴먼명조" style:font-size-asian="11.0pt"/>
    </style:style>
    <style:style style:family="text" style:name="T4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9">
      <style:text-properties fo:font-size="11.0pt" style:font-name="휴먼명조" style:font-name-asian="휴먼명조" style:font-size-asian="11.0pt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style:snap-to-layout-grid="false"/>
    </style:style>
    <style:style style:family="text" style:name="T420">
      <style:text-properties fo:font-size="11.0pt" style:font-name="휴먼명조" style:font-name-asian="휴먼명조" style:font-size-asian="11.0pt"/>
    </style:style>
    <style:style style:family="text" style:name="T4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81" style:parent-style-name="0">
      <style:paragraph-properties style:snap-to-layout-grid="false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text" style:name="T4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ext" style:name="T4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6">
      <style:text-properties fo:font-size="11.0pt" style:font-name="휴먼명조" style:font-name-asian="휴먼명조" style:font-size-asian="11.0pt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21.373cm"/>
    </style:style>
    <style:style style:family="paragraph" style:name="P82" style:parent-style-name="7">
      <style:paragraph-properties style:snap-to-layout-grid="false"/>
    </style:style>
    <style:style style:family="text" style:name="T427">
      <style:text-properties fo:font-size="14.0pt" style:font-name="바탕" style:font-name-asian="휴먼명조" style:font-size-asian="14.0pt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style:font-name="바탕" style:font-name-asian="휴먼명조" style:font-size-asian="14.0pt"/>
    </style:style>
    <style:style style:family="text" style:name="T430">
      <style:text-properties fo:font-size="14.0pt" style:font-name="바탕" style:font-name-asian="휴먼명조" style:font-size-asian="14.0pt"/>
    </style:style>
    <style:style style:family="text" style:name="T431">
      <style:text-properties fo:font-size="14.0pt" style:font-name="바탕" style:font-name-asian="휴먼명조" style:font-size-asian="14.0pt"/>
    </style:style>
    <style:style style:family="text" style:name="T432">
      <style:text-properties fo:font-size="14.0pt" style:font-name="바탕" style:font-name-asian="휴먼명조" style:font-size-asian="14.0pt"/>
    </style:style>
    <style:style style:family="text" style:name="T433">
      <style:text-properties fo:font-size="14.0pt" style:font-name="바탕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바탕" style:font-name-asian="휴먼명조" style:font-size-asian="14.0pt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style:font-name="바탕" style:font-name-asian="휴먼명조" style:font-size-asian="14.0pt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paragraph" style:name="P83" style:parent-style-name="7">
      <style:paragraph-properties style:snap-to-layout-grid="false"/>
    </style:style>
    <style:style style:family="paragraph" style:name="P84" style:parent-style-name="7">
      <style:paragraph-properties style:snap-to-layout-grid="false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style:font-name="바탕" style:font-name-asian="휴먼명조" style:font-size-asian="14.0pt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style:font-name="바탕" style:font-name-asian="휴먼명조" style:font-size-asian="14.0pt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style:font-name="바탕" style:font-name-asian="휴먼명조" style:font-size-asian="14.0pt"/>
    </style:style>
    <style:style style:family="text" style:name="T445">
      <style:text-properties fo:font-size="14.0pt" style:font-name="바탕" style:font-name-asian="휴먼명조" style:font-size-asian="14.0pt"/>
    </style:style>
    <style:style style:family="text" style:name="T446">
      <style:text-properties fo:font-size="14.0pt" style:font-name="바탕" style:font-name-asian="휴먼명조" style:font-size-asian="14.0pt"/>
    </style:style>
    <style:style style:family="text" style:name="T447">
      <style:text-properties fo:font-size="14.0pt" style:font-name="바탕" style:font-name-asian="휴먼명조" style:font-size-asian="14.0pt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style:font-name="바탕" style:font-name-asian="휴먼명조" style:font-size-asian="14.0pt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style:font-name="바탕" style:font-name-asian="휴먼명조" style:font-size-asian="14.0pt"/>
    </style:style>
    <style:style style:family="text" style:name="T452">
      <style:text-properties fo:font-size="14.0pt" style:font-name="바탕" style:font-name-asian="휴먼명조" style:font-size-asian="14.0pt"/>
    </style:style>
    <style:style style:family="text" style:name="T453">
      <style:text-properties fo:font-size="14.0pt" style:font-name="바탕" style:font-name-asian="휴먼명조" style:font-size-asian="14.0pt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style:font-name="바탕" style:font-name-asian="휴먼명조" style:font-size-asian="14.0pt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ext" style:name="T457">
      <style:text-properties fo:font-size="14.0pt" style:font-name="바탕" style:font-name-asian="휴먼명조" style:font-size-asian="14.0pt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text" style:name="T459">
      <style:text-properties fo:font-size="14.0pt" style:font-name="바탕" style:font-name-asian="휴먼명조" style:font-size-asian="14.0pt"/>
    </style:style>
    <style:style style:family="text" style:name="T460">
      <style:text-properties fo:font-size="14.0pt" style:font-name="바탕" style:font-name-asian="휴먼명조" style:font-size-asian="14.0pt"/>
    </style:style>
    <style:style style:family="text" style:name="T461">
      <style:text-properties fo:font-size="14.0pt" style:font-name="바탕" style:font-name-asian="휴먼명조" style:font-size-asian="14.0pt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paragraph" style:name="P85" style:parent-style-name="7">
      <style:paragraph-properties style:snap-to-layout-grid="false"/>
    </style:style>
    <style:style style:family="paragraph" style:name="P86" style:parent-style-name="7">
      <style:paragraph-properties style:snap-to-layout-grid="false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style:font-name="바탕" style:font-name-asian="휴먼명조" style:font-size-asian="14.0pt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style:font-name="바탕" style:font-name-asian="휴먼명조" style:font-size-asian="14.0pt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style:font-name="바탕" style:font-name-asian="휴먼명조" style:font-size-asian="14.0pt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style:font-name="바탕" style:font-name-asian="휴먼명조" style:font-size-asian="14.0pt"/>
    </style:style>
    <style:style style:family="text" style:name="T471">
      <style:text-properties fo:font-size="14.0pt" style:font-name="바탕" style:font-name-asian="휴먼명조" style:font-size-asian="14.0pt"/>
    </style:style>
    <style:style style:family="text" style:name="T472">
      <style:text-properties fo:font-size="14.0pt" style:font-name="바탕" style:font-name-asian="휴먼명조" style:font-size-asian="14.0pt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style:font-name="바탕" style:font-name-asian="휴먼명조" style:font-size-asian="14.0pt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style:font-name="바탕" style:font-name-asian="휴먼명조" style:font-size-asian="14.0pt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style:font-name="바탕" style:font-name-asian="휴먼명조" style:font-size-asian="14.0pt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style:font-name="바탕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바탕" style:font-name-asian="휴먼명조" style:font-size-asian="14.0pt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바탕" style:font-name-asian="휴먼명조" style:font-size-asian="14.0pt"/>
    </style:style>
    <style:style style:family="text" style:name="T485">
      <style:text-properties fo:font-size="14.0pt" style:font-name="바탕" style:font-name-asian="휴먼명조" style:font-size-asian="14.0pt"/>
    </style:style>
    <style:style style:family="text" style:name="T486">
      <style:text-properties fo:font-size="14.0pt" style:font-name="바탕" style:font-name-asian="휴먼명조" style:font-size-asian="14.0pt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paragraph" style:name="P87" style:parent-style-name="7">
      <style:paragraph-properties style:snap-to-layout-grid="false"/>
    </style:style>
    <style:style style:family="text" style:name="T488">
      <style:text-properties fo:font-size="14.0pt" style:font-name="바탕" style:font-name-asian="휴먼명조" style:font-size-asian="14.0pt"/>
    </style:style>
    <style:style style:family="paragraph" style:name="P88" style:parent-style-name="7">
      <style:paragraph-properties style:snap-to-layout-grid="false"/>
    </style:style>
    <style:style style:family="paragraph" style:name="P89" style:parent-style-name="7">
      <style:paragraph-properties style:snap-to-layout-grid="false"/>
    </style:style>
    <style:style style:family="text" style:name="T489">
      <style:text-properties fo:font-size="14.0pt" style:font-name="바탕" style:font-name-asian="휴먼명조" style:font-size-asian="14.0pt"/>
    </style:style>
    <style:style style:family="text" style:name="T490">
      <style:text-properties fo:font-size="14.0pt" style:font-name="바탕" style:font-name-asian="휴먼명조" style:font-size-asian="14.0pt"/>
    </style:style>
    <style:style style:family="paragraph" style:name="P90" style:parent-style-name="7">
      <style:paragraph-properties style:snap-to-layout-grid="false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style:font-name="바탕" style:font-name-asian="휴먼명조" style:font-size-asian="14.0pt"/>
    </style:style>
    <style:style style:family="paragraph" style:name="P91" style:parent-style-name="7">
      <style:paragraph-properties style:snap-to-layout-grid="false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style:font-name="바탕" style:font-name-asian="휴먼명조" style:font-size-asian="14.0pt"/>
    </style:style>
    <style:style style:family="paragraph" style:name="P92" style:parent-style-name="7">
      <style:paragraph-properties style:snap-to-layout-grid="false"/>
    </style:style>
    <style:style style:family="paragraph" style:name="P93" style:parent-style-name="7">
      <style:paragraph-properties style:snap-to-layout-grid="false"/>
    </style:style>
    <style:style style:family="paragraph" style:name="P94" style:parent-style-name="7">
      <style:paragraph-properties style:snap-to-layout-grid="false"/>
    </style:style>
    <style:style style:family="paragraph" style:name="P95" style:parent-style-name="7">
      <style:paragraph-properties style:snap-to-layout-grid="false"/>
    </style:style>
    <style:style style:family="text" style:name="T49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9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9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9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96" style:parent-style-name="7">
      <style:paragraph-properties style:snap-to-layout-grid="false"/>
    </style:style>
    <style:style style:family="paragraph" style:name="P97" style:parent-style-name="0">
      <style:paragraph-properties fo:margin-right="0.176cm" style:snap-to-layout-grid="false"/>
    </style:style>
    <style:style style:family="text" style:name="T4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8" style:parent-style-name="0">
      <style:paragraph-properties fo:margin-right="0.176cm" style:snap-to-layout-grid="false"/>
    </style:style>
    <style:style style:family="text" style:name="T500">
      <style:text-properties fo:font-size="14.0pt" style:font-name="휴먼명조" style:font-name-asian="휴먼명조" style:font-size-asian="14.0pt"/>
    </style:style>
    <style:style style:family="text" style:name="T5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text" style:name="T5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ext" style:name="T5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0">
      <style:text-properties fo:font-size="14.0pt" style:font-name="휴먼명조" style:font-name-asian="휴먼명조" style:font-size-asian="14.0pt"/>
    </style:style>
    <style:style style:family="text" style:name="T5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text" style:name="T5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paragraph" style:name="P99" style:parent-style-name="0">
      <style:paragraph-properties fo:margin-right="0.176cm" style:snap-to-layout-grid="false"/>
    </style:style>
    <style:style style:family="paragraph" style:name="P100" style:parent-style-name="0">
      <style:paragraph-properties fo:margin-right="0.176cm" style:snap-to-layout-grid="false"/>
    </style:style>
    <style:style style:family="text" style:name="T5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ext" style:name="T5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8">
      <style:text-properties fo:font-size="14.0pt" style:font-name="휴먼명조" style:font-name-asian="휴먼명조" style:font-size-asian="14.0pt"/>
    </style:style>
    <style:style style:family="text" style:name="T5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0">
      <style:text-properties fo:font-size="14.0pt" style:font-name="휴먼명조" style:font-name-asian="휴먼명조" style:font-size-asian="14.0pt"/>
    </style:style>
    <style:style style:family="text" style:name="T5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2">
      <style:text-properties fo:font-size="14.0pt" style:font-name="휴먼명조" style:font-name-asian="휴먼명조" style:font-size-asian="14.0pt"/>
    </style:style>
    <style:style style:family="text" style:name="T5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text" style:name="T5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6">
      <style:text-properties fo:font-size="14.0pt" style:font-name="휴먼명조" style:font-name-asian="휴먼명조" style:font-size-asian="14.0pt"/>
    </style:style>
    <style:style style:family="text" style:name="T5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8">
      <style:text-properties fo:font-size="14.0pt" style:font-name="휴먼명조" style:font-name-asian="휴먼명조" style:font-size-asian="14.0pt"/>
    </style:style>
    <style:style style:family="text" style:name="T5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0">
      <style:text-properties fo:font-size="14.0pt" style:font-name="휴먼명조" style:font-name-asian="휴먼명조" style:font-size-asian="14.0pt"/>
    </style:style>
    <style:style style:family="text" style:name="T5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2">
      <style:text-properties fo:font-size="14.0pt" style:font-name="휴먼명조" style:font-name-asian="휴먼명조" style:font-size-asian="14.0pt"/>
    </style:style>
    <style:style style:family="text" style:name="T5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4">
      <style:text-properties fo:font-size="14.0pt" style:font-name="휴먼명조" style:font-name-asian="휴먼명조" style:font-size-asian="14.0pt"/>
    </style:style>
    <style:style style:family="paragraph" style:name="P101" style:parent-style-name="0">
      <style:paragraph-properties fo:margin-right="0.176cm" style:snap-to-layout-grid="false"/>
    </style:style>
    <style:style style:family="paragraph" style:name="P102" style:parent-style-name="0">
      <style:paragraph-properties fo:margin-right="0.176cm" style:snap-to-layout-grid="false"/>
    </style:style>
    <style:style style:family="text" style:name="T5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paragraph" style:name="P103" style:parent-style-name="0">
      <style:paragraph-properties fo:margin-right="0.176cm" style:snap-to-layout-grid="false"/>
    </style:style>
    <style:style style:family="paragraph" style:name="P104" style:parent-style-name="0">
      <style:paragraph-properties fo:margin-right="0.176cm" style:snap-to-layout-grid="false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paragraph" style:name="P105" style:parent-style-name="0">
      <style:paragraph-properties fo:margin-right="0.176cm" style:snap-to-layout-grid="false"/>
    </style:style>
    <style:style style:family="paragraph" style:name="P106" style:parent-style-name="0">
      <style:paragraph-properties fo:margin-right="0.176cm" style:snap-to-layout-grid="false"/>
    </style:style>
    <style:style style:family="text" style:name="T562">
      <style:text-properties fo:font-size="14.0pt" style:font-name="휴먼명조" style:font-name-asian="휴먼명조" style:font-size-asian="14.0pt"/>
    </style:style>
    <style:style style:family="text" style:name="T5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text" style:name="T5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text" style:name="T5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paragraph" style:name="P107" style:parent-style-name="0">
      <style:paragraph-properties fo:margin-right="0.176cm" style:snap-to-layout-grid="false"/>
    </style:style>
    <style:style style:family="text" style:name="T5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paragraph" style:name="P108" style:parent-style-name="0">
      <style:paragraph-properties fo:margin-right="0.176cm" style:snap-to-layout-grid="false"/>
    </style:style>
    <style:style style:family="text" style:name="T5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paragraph" style:name="P109" style:parent-style-name="0">
      <style:paragraph-properties fo:margin-right="0.176cm" style:snap-to-layout-grid="false"/>
    </style:style>
    <style:style style:family="paragraph" style:name="P110" style:parent-style-name="0">
      <style:paragraph-properties fo:margin-right="0.176cm" style:snap-to-layout-grid="false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text" style:name="T5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paragraph" style:name="P111" style:parent-style-name="0">
      <style:paragraph-properties fo:margin-right="0.176cm" style:snap-to-layout-grid="false"/>
    </style:style>
    <style:style style:family="paragraph" style:name="P112" style:parent-style-name="0">
      <style:paragraph-properties fo:margin-right="0.176cm" style:snap-to-layout-grid="false"/>
    </style:style>
    <style:style style:family="text" style:name="T5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1">
      <style:text-properties fo:font-size="14.0pt" style:font-name="휴먼명조" style:font-name-asian="휴먼명조" style:font-size-asian="14.0pt"/>
    </style:style>
    <style:style style:family="text" style:name="T5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paragraph" style:name="P113" style:parent-style-name="0">
      <style:paragraph-properties fo:margin-right="0.176cm" style:snap-to-layout-grid="false"/>
    </style:style>
    <style:style style:family="text" style:name="T6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paragraph" style:name="P114" style:parent-style-name="0">
      <style:paragraph-properties fo:margin-right="0.176cm" style:snap-to-layout-grid="false"/>
    </style:style>
    <style:style style:family="paragraph" style:name="P115" style:parent-style-name="0">
      <style:paragraph-properties fo:margin-right="0.176cm" style:snap-to-layout-grid="false"/>
    </style:style>
    <style:style style:family="text" style:name="T6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3">
      <style:text-properties fo:font-size="14.0pt" style:font-name="휴먼명조" style:font-name-asian="휴먼명조" style:font-size-asian="14.0pt"/>
    </style:style>
    <style:style style:family="text" style:name="T6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paragraph" style:name="P116" style:parent-style-name="0">
      <style:paragraph-properties fo:margin-right="0.176cm" style:snap-to-layout-grid="false"/>
    </style:style>
    <style:style style:family="paragraph" style:name="P117" style:parent-style-name="0">
      <style:paragraph-properties fo:margin-right="0.176cm" style:snap-to-layout-grid="false"/>
    </style:style>
    <style:style style:family="text" style:name="T6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3">
      <style:text-properties fo:font-size="14.0pt" style:font-name="휴먼명조" style:font-name-asian="휴먼명조" style:font-size-asian="14.0pt"/>
    </style:style>
    <style:style style:family="paragraph" style:name="P118" style:parent-style-name="0">
      <style:paragraph-properties fo:margin-right="0.176cm" style:snap-to-layout-grid="false"/>
    </style:style>
    <style:style style:family="paragraph" style:name="P119" style:parent-style-name="0">
      <style:paragraph-properties fo:margin-right="0.176cm" style:snap-to-layout-grid="false"/>
    </style:style>
    <style:style style:family="text" style:name="T6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5">
      <style:text-properties fo:font-size="14.0pt" style:font-name="휴먼명조" style:font-name-asian="휴먼명조" style:font-size-asian="14.0pt"/>
    </style:style>
    <style:style style:family="paragraph" style:name="P120" style:parent-style-name="0">
      <style:paragraph-properties fo:margin-right="0.176cm" style:snap-to-layout-grid="false"/>
    </style:style>
    <style:style style:family="paragraph" style:name="P121" style:parent-style-name="0">
      <style:paragraph-properties fo:margin-right="0.176cm" style:snap-to-layout-grid="false"/>
    </style:style>
    <style:style style:family="text" style:name="T6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7">
      <style:text-properties fo:font-size="14.0pt" style:font-name="휴먼명조" style:font-name-asian="휴먼명조" style:font-size-asian="14.0pt"/>
    </style:style>
    <style:style style:family="text" style:name="T6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paragraph" style:name="P122" style:parent-style-name="0">
      <style:paragraph-properties fo:margin-right="0.176cm" style:snap-to-layout-grid="false"/>
    </style:style>
    <style:style style:family="text" style:name="T6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text" style:name="T6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text" style:name="T6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5">
      <style:text-properties fo:font-size="14.0pt" style:font-name="휴먼명조" style:font-name-asian="휴먼명조" style:font-size-asian="14.0pt"/>
    </style:style>
    <style:style style:family="text" style:name="T6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7">
      <style:text-properties fo:font-size="14.0pt" style:font-name="휴먼명조" style:font-name-asian="휴먼명조" style:font-size-asian="14.0pt"/>
    </style:style>
    <style:style style:family="paragraph" style:name="P123" style:parent-style-name="0">
      <style:paragraph-properties fo:margin-right="0.176cm" style:snap-to-layout-grid="false"/>
    </style:style>
    <style:style style:family="text" style:name="T6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9">
      <style:text-properties fo:font-size="14.0pt" style:font-name="휴먼명조" style:font-name-asian="휴먼명조" style:font-size-asian="14.0pt"/>
    </style:style>
    <style:style style:family="text" style:name="T6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1">
      <style:text-properties fo:font-size="14.0pt" style:font-name="휴먼명조" style:font-name-asian="휴먼명조" style:font-size-asian="14.0pt"/>
    </style:style>
    <style:style style:family="text" style:name="T6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3">
      <style:text-properties fo:font-size="14.0pt" style:font-name="휴먼명조" style:font-name-asian="휴먼명조" style:font-size-asian="14.0pt"/>
    </style:style>
    <style:style style:family="text" style:name="T6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5">
      <style:text-properties fo:font-size="14.0pt" style:font-name="휴먼명조" style:font-name-asian="휴먼명조" style:font-size-asian="14.0pt"/>
    </style:style>
    <style:style style:family="text" style:name="T6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7">
      <style:text-properties fo:font-size="14.0pt" style:font-name="휴먼명조" style:font-name-asian="휴먼명조" style:font-size-asian="14.0pt"/>
    </style:style>
    <style:style style:family="text" style:name="T6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9">
      <style:text-properties fo:font-size="14.0pt" style:font-name="휴먼명조" style:font-name-asian="휴먼명조" style:font-size-asian="14.0pt"/>
    </style:style>
    <style:style style:family="paragraph" style:name="P124" style:parent-style-name="0">
      <style:paragraph-properties fo:margin-right="0.176cm" style:snap-to-layout-grid="false"/>
    </style:style>
    <style:style style:family="paragraph" style:name="P125" style:parent-style-name="0">
      <style:paragraph-properties fo:margin-right="0.176cm" style:snap-to-layout-grid="false"/>
    </style:style>
    <style:style style:family="paragraph" style:name="P126" style:parent-style-name="0">
      <style:paragraph-properties fo:margin-right="0.176cm" fo:text-align="end" style:snap-to-layout-grid="false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paragraph" style:name="P127" style:parent-style-name="0">
      <style:paragraph-properties fo:margin-right="0.176cm" fo:text-align="end" style:snap-to-layout-grid="false"/>
    </style:style>
    <style:style style:family="paragraph" style:name="P128" style:parent-style-name="0">
      <style:paragraph-properties fo:margin-right="0.176cm" fo:text-align="end" style:snap-to-layout-grid="false"/>
    </style:style>
    <style:style style:family="text" style:name="T6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29" style:parent-style-name="0">
      <style:paragraph-properties fo:margin-left="0.459cm" fo:text-indent="-0.459cm" style:snap-to-layout-grid="false"/>
    </style:style>
    <style:style style:family="paragraph" style:name="P130" style:parent-style-name="0">
      <style:paragraph-properties fo:margin-left="0.459cm" fo:text-indent="-0.459cm" style:snap-to-layout-grid="false"/>
    </style:style>
    <style:style style:family="paragraph" style:name="P131" style:parent-style-name="0">
      <style:paragraph-properties fo:margin-left="0.459cm" fo:text-indent="-0.459cm" style:snap-to-layout-grid="false"/>
    </style:style>
    <style:style style:family="paragraph" style:name="P132" style:parent-style-name="7">
      <style:paragraph-properties style:snap-to-layout-grid="false"/>
    </style:style>
    <style:style style:family="text" style:name="T65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5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5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5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133" style:parent-style-name="0">
      <style:paragraph-properties fo:margin-left="0.459cm" fo:text-indent="-0.459cm" style:snap-to-layout-grid="false"/>
    </style:style>
    <style:style style:family="text" style:name="T656">
      <style:text-properties fo:font-size="12.0pt" style:font-name="휴먼명조" style:font-name-asian="휴먼명조" style:font-size-asian="12.0pt"/>
    </style:style>
    <style:style style:family="text" style:name="T657">
      <style:text-properties fo:font-size="12.0pt" style:font-name="휴먼명조" style:font-name-asian="휴먼명조" style:font-size-asian="12.0pt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paragraph" style:name="P134" style:parent-style-name="0">
      <style:paragraph-properties fo:margin-left="0.459cm" fo:text-indent="-0.459cm" style:snap-to-layout-grid="false"/>
    </style:style>
    <style:style style:family="paragraph" style:name="P135" style:parent-style-name="0">
      <style:paragraph-properties fo:margin-left="0.459cm" fo:text-indent="-0.459cm" style:snap-to-layout-grid="false"/>
    </style:style>
    <style:style style:family="text" style:name="T661">
      <style:text-properties fo:font-size="14.0pt" style:font-name="휴먼명조" style:font-name-asian="휴먼명조" style:font-size-asian="14.0pt"/>
    </style:style>
    <style:style style:family="text" style:name="T6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6" style:parent-style-name="0">
      <style:paragraph-properties fo:margin-left="0.459cm" fo:text-indent="-0.459cm" style:snap-to-layout-grid="false"/>
    </style:style>
    <style:style style:family="text" style:name="T663">
      <style:text-properties fo:font-size="14.0pt" style:font-name="휴먼명조" style:font-name-asian="휴먼명조" style:font-size-asian="14.0pt"/>
    </style:style>
    <style:style style:family="text" style:name="T6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5">
      <style:text-properties fo:font-size="14.0pt" style:font-name="휴먼명조" style:font-name-asian="휴먼명조" style:font-size-asian="14.0pt"/>
    </style:style>
    <style:style style:family="text" style:name="T6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7">
      <style:text-properties fo:font-size="14.0pt" style:font-name="휴먼명조" style:font-name-asian="휴먼명조" style:font-size-asian="14.0pt"/>
    </style:style>
    <style:style style:family="text" style:name="T668">
      <style:text-properties fo:color="#800080" fo:font-size="14.0pt" style:font-name="휴먼명조" style:font-name-asian="휴먼명조" style:font-size-asian="14.0pt" style:text-underline-color="#800080" style:text-underline-style="solid"/>
    </style:style>
    <style:style style:family="text" style:name="T669">
      <style:text-properties fo:font-size="14.0pt" style:font-name="휴먼명조" style:font-name-asian="휴먼명조" style:font-size-asian="14.0pt"/>
    </style:style>
    <style:style style:family="paragraph" style:name="P137" style:parent-style-name="0">
      <style:paragraph-properties fo:margin-left="0.459cm" fo:text-indent="-0.459cm" style:snap-to-layout-grid="false"/>
    </style:style>
    <style:style style:family="text" style:name="T670">
      <style:text-properties fo:font-size="14.0pt" style:font-name="휴먼명조" style:font-name-asian="휴먼명조" style:font-size-asian="14.0pt"/>
    </style:style>
    <style:style style:family="text" style:name="T6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8" style:parent-style-name="0">
      <style:paragraph-properties fo:margin-left="0.459cm" fo:text-indent="-0.459cm" style:snap-to-layout-grid="false"/>
    </style:style>
    <style:style style:family="text" style:name="T672">
      <style:text-properties fo:font-size="14.0pt" style:font-name="휴먼명조" style:font-name-asian="휴먼명조" style:font-size-asian="14.0pt"/>
    </style:style>
    <style:style style:family="text" style:name="T6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4">
      <style:text-properties fo:font-size="14.0pt" style:font-name="휴먼명조" style:font-name-asian="휴먼명조" style:font-size-asian="14.0pt"/>
    </style:style>
    <style:style style:family="text" style:name="T6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6">
      <style:text-properties fo:font-size="14.0pt" style:font-name="휴먼명조" style:font-name-asian="휴먼명조" style:font-size-asian="14.0pt"/>
    </style:style>
    <style:style style:family="text" style:name="T6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8">
      <style:text-properties fo:font-size="14.0pt" style:font-name="휴먼명조" style:font-name-asian="휴먼명조" style:font-size-asian="14.0pt"/>
    </style:style>
    <style:style style:family="text" style:name="T6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0">
      <style:text-properties fo:font-size="14.0pt" style:font-name="휴먼명조" style:font-name-asian="휴먼명조" style:font-size-asian="14.0pt"/>
    </style:style>
    <style:style style:family="text" style:name="T68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682">
      <style:text-properties fo:font-size="14.0pt" style:font-name="휴먼명조" style:font-name-asian="휴먼명조" style:font-size-asian="14.0pt"/>
    </style:style>
    <style:style style:family="text" style:name="T683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684">
      <style:text-properties fo:font-size="14.0pt" style:font-name="휴먼명조" style:font-name-asian="휴먼명조" style:font-size-asian="14.0pt"/>
    </style:style>
    <style:style style:family="paragraph" style:name="P139" style:parent-style-name="0">
      <style:paragraph-properties fo:margin-left="0.459cm" fo:text-indent="-0.459cm" style:snap-to-layout-grid="false"/>
    </style:style>
    <style:style style:family="text" style:name="T685">
      <style:text-properties fo:font-size="14.0pt" style:font-name="휴먼명조" style:font-name-asian="휴먼명조" style:font-size-asian="14.0pt"/>
    </style:style>
    <style:style style:family="text" style:name="T686">
      <style:text-properties fo:font-size="14.0pt" style:font-name="휴먼명조" style:font-name-asian="휴먼명조" style:font-size-asian="14.0pt"/>
    </style:style>
    <style:style style:family="text" style:name="T687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688">
      <style:text-properties fo:font-size="14.0pt" style:font-name="휴먼명조" style:font-name-asian="휴먼명조" style:font-size-asian="14.0pt" style:text-underline-style="solid"/>
    </style:style>
    <style:style style:family="text" style:name="T689">
      <style:text-properties fo:font-size="14.0pt" fo:font-weight="bold" fo:letter-spacing="-2.0pt" style:font-name="바탕" style:font-name-asian="휴먼명조" style:font-size-asian="14.0pt" style:font-weight-asian="bold" style:text-underline-style="solid"/>
    </style:style>
    <style:style style:family="text" style:name="T690">
      <style:text-properties fo:font-size="14.0pt" style:font-name="휴먼명조" style:font-name-asian="휴먼명조" style:font-size-asian="14.0pt"/>
    </style:style>
    <style:style style:family="text" style:name="T691">
      <style:text-properties fo:color="#800080" fo:font-size="14.0pt" style:font-name="휴먼명조" style:font-name-asian="휴먼명조" style:font-size-asian="14.0pt"/>
    </style:style>
    <style:style style:family="text" style:name="T692">
      <style:text-properties fo:font-size="14.0pt" style:font-name="휴먼명조" style:font-name-asian="휴먼명조" style:font-size-asian="14.0pt"/>
    </style:style>
    <style:style style:family="paragraph" style:name="P140" style:parent-style-name="0">
      <style:paragraph-properties fo:margin-left="0.459cm" fo:text-indent="-0.459cm" style:snap-to-layout-grid="false"/>
    </style:style>
    <style:style style:family="text" style:name="T693">
      <style:text-properties fo:font-size="14.0pt" style:font-name="휴먼명조" style:font-name-asian="휴먼명조" style:font-size-asian="14.0pt"/>
    </style:style>
    <style:style style:family="text" style:name="T694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695">
      <style:text-properties fo:font-size="14.0pt" style:font-name="휴먼명조" style:font-name-asian="휴먼명조" style:font-size-asian="14.0pt"/>
    </style:style>
    <style:style style:family="text" style:name="T696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697">
      <style:text-properties fo:font-size="14.0pt" style:font-name="휴먼명조" style:font-name-asian="휴먼명조" style:font-size-asian="14.0pt"/>
    </style:style>
    <style:style style:family="text" style:name="T698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699">
      <style:text-properties fo:font-size="14.0pt" style:font-name="휴먼명조" style:font-name-asian="휴먼명조" style:font-size-asian="14.0pt"/>
    </style:style>
    <style:style style:family="text" style:name="T700">
      <style:text-properties fo:font-size="14.0pt" style:font-name="휴먼명조" style:font-name-asian="휴먼명조" style:font-size-asian="14.0pt"/>
    </style:style>
    <style:style style:family="text" style:name="T701">
      <style:text-properties fo:font-size="14.0pt" style:font-name="휴먼명조" style:font-name-asian="휴먼명조" style:font-size-asian="14.0pt"/>
    </style:style>
    <style:style style:family="paragraph" style:name="P141" style:parent-style-name="0">
      <style:paragraph-properties fo:margin-left="0.459cm" fo:text-indent="-0.459cm" style:snap-to-layout-grid="false"/>
    </style:style>
    <style:style style:family="text" style:name="T702">
      <style:text-properties fo:font-size="14.0pt" style:font-name="휴먼명조" style:font-name-asian="휴먼명조" style:font-size-asian="14.0pt"/>
    </style:style>
    <style:style style:family="text" style:name="T7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2" style:parent-style-name="0">
      <style:paragraph-properties fo:margin-left="0.459cm" fo:text-indent="-0.459cm" style:snap-to-layout-grid="false"/>
    </style:style>
    <style:style style:family="text" style:name="T704">
      <style:text-properties fo:font-size="14.0pt" style:font-name="휴먼명조" style:font-name-asian="휴먼명조" style:font-size-asian="14.0pt"/>
    </style:style>
    <style:style style:family="text" style:name="T7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text" style:name="T7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3" style:parent-style-name="0">
      <style:paragraph-properties fo:margin-left="0.459cm" fo:text-indent="-0.459cm" style:snap-to-layout-grid="false"/>
    </style:style>
    <style:style style:family="text" style:name="T708">
      <style:text-properties fo:font-size="14.0pt" style:font-name="휴먼명조" style:font-name-asian="휴먼명조" style:font-size-asian="14.0pt"/>
    </style:style>
    <style:style style:family="text" style:name="T7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0">
      <style:text-properties fo:font-size="14.0pt" style:font-name="휴먼명조" style:font-name-asian="휴먼명조" style:font-size-asian="14.0pt"/>
    </style:style>
    <style:style style:family="text" style:name="T7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4" style:parent-style-name="0">
      <style:paragraph-properties fo:margin-left="0.459cm" fo:text-indent="-0.459cm" style:snap-to-layout-grid="false"/>
    </style:style>
    <style:style style:family="text" style:name="T712">
      <style:text-properties fo:font-size="14.0pt" style:font-name="휴먼명조" style:font-name-asian="휴먼명조" style:font-size-asian="14.0pt"/>
    </style:style>
    <style:style style:family="text" style:name="T7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4">
      <style:text-properties fo:font-size="14.0pt" style:font-name="휴먼명조" style:font-name-asian="휴먼명조" style:font-size-asian="14.0pt"/>
    </style:style>
    <style:style style:family="text" style:name="T7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6">
      <style:text-properties fo:font-size="14.0pt" style:font-name="휴먼명조" style:font-name-asian="휴먼명조" style:font-size-asian="14.0pt"/>
    </style:style>
    <style:style style:family="text" style:name="T717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718">
      <style:text-properties fo:font-size="14.0pt" style:font-name="휴먼명조" style:font-name-asian="휴먼명조" style:font-size-asian="14.0pt"/>
    </style:style>
    <style:style style:family="paragraph" style:name="P145" style:parent-style-name="0">
      <style:paragraph-properties fo:margin-left="0.459cm" fo:text-indent="-0.459cm" style:snap-to-layout-grid="false"/>
    </style:style>
    <style:style style:family="text" style:name="T719">
      <style:text-properties fo:font-size="14.0pt" style:font-name="휴먼명조" style:font-name-asian="휴먼명조" style:font-size-asian="14.0pt"/>
    </style:style>
    <style:style style:family="text" style:name="T7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1">
      <style:text-properties fo:font-size="14.0pt" style:font-name="휴먼명조" style:font-name-asian="휴먼명조" style:font-size-asian="14.0pt"/>
    </style:style>
    <style:style style:family="text" style:name="T722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723">
      <style:text-properties fo:font-size="14.0pt" style:font-name="휴먼명조" style:font-name-asian="휴먼명조" style:font-size-asian="14.0pt"/>
    </style:style>
    <style:style style:family="paragraph" style:name="P146" style:parent-style-name="0">
      <style:paragraph-properties fo:margin-left="0.459cm" fo:text-indent="-0.459cm" style:snap-to-layout-grid="false"/>
    </style:style>
    <style:style style:family="text" style:name="T724">
      <style:text-properties fo:font-size="14.0pt" style:font-name="휴먼명조" style:font-name-asian="휴먼명조" style:font-size-asian="14.0pt"/>
    </style:style>
    <style:style style:family="text" style:name="T7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6">
      <style:text-properties fo:font-size="14.0pt" style:font-name="휴먼명조" style:font-name-asian="휴먼명조" style:font-size-asian="14.0pt"/>
    </style:style>
    <style:style style:family="text" style:name="T7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8">
      <style:text-properties fo:font-size="14.0pt" style:font-name="휴먼명조" style:font-name-asian="휴먼명조" style:font-size-asian="14.0pt"/>
    </style:style>
    <style:style style:family="text" style:name="T7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0">
      <style:text-properties fo:font-size="14.0pt" style:font-name="휴먼명조" style:font-name-asian="휴먼명조" style:font-size-asian="14.0pt"/>
    </style:style>
    <style:style style:family="text" style:name="T7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2">
      <style:text-properties fo:font-size="14.0pt" style:font-name="휴먼명조" style:font-name-asian="휴먼명조" style:font-size-asian="14.0pt"/>
    </style:style>
    <style:style style:family="text" style:name="T7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7" style:parent-style-name="0">
      <style:paragraph-properties fo:margin-left="0.459cm" fo:text-indent="-0.459cm" style:snap-to-layout-grid="false"/>
    </style:style>
    <style:style style:family="text" style:name="T734">
      <style:text-properties fo:font-size="14.0pt" style:font-name="휴먼명조" style:font-name-asian="휴먼명조" style:font-size-asian="14.0pt"/>
    </style:style>
    <style:style style:family="text" style:name="T73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36">
      <style:text-properties fo:font-size="14.0pt" style:font-name="휴먼명조" style:font-name-asian="휴먼명조" style:font-size-asian="14.0pt"/>
    </style:style>
    <style:style style:family="text" style:name="T737">
      <style:text-properties fo:font-size="14.0pt" fo:font-weight="bold" fo:letter-spacing="-1.1pt" style:font-name="바탕" style:font-name-asian="휴먼명조" style:font-size-asian="14.0pt" style:font-weight-asian="bold"/>
    </style:style>
    <style:style style:family="paragraph" style:name="P148" style:parent-style-name="0">
      <style:paragraph-properties fo:margin-left="0.459cm" fo:text-indent="-0.459cm" style:snap-to-layout-grid="false"/>
    </style:style>
    <style:style style:family="text" style:name="T738">
      <style:text-properties fo:font-size="14.0pt" style:font-name="휴먼명조" style:font-name-asian="휴먼명조" style:font-size-asian="14.0pt"/>
    </style:style>
    <style:style style:family="text" style:name="T739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740">
      <style:text-properties fo:font-size="14.0pt" style:font-name="휴먼명조" style:font-name-asian="휴먼명조" style:font-size-asian="14.0pt"/>
    </style:style>
    <style:style style:family="paragraph" style:name="P149" style:parent-style-name="0">
      <style:paragraph-properties fo:margin-left="0.459cm" fo:text-indent="-0.459cm" style:snap-to-layout-grid="false"/>
    </style:style>
    <style:style style:family="text" style:name="T741">
      <style:text-properties fo:font-size="14.0pt" style:font-name="휴먼명조" style:font-name-asian="휴먼명조" style:font-size-asian="14.0pt"/>
    </style:style>
    <style:style style:family="text" style:name="T7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0" style:parent-style-name="0">
      <style:paragraph-properties fo:margin-left="0.459cm" fo:text-indent="-0.459cm" style:snap-to-layout-grid="false"/>
    </style:style>
    <style:style style:family="text" style:name="T743">
      <style:text-properties fo:font-size="14.0pt" style:font-name="휴먼명조" style:font-name-asian="휴먼명조" style:font-size-asian="14.0pt"/>
    </style:style>
    <style:style style:family="text" style:name="T7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1" style:parent-style-name="0">
      <style:paragraph-properties fo:margin-left="0.459cm" fo:text-indent="-0.459cm" style:snap-to-layout-grid="false"/>
    </style:style>
    <style:style style:family="text" style:name="T745">
      <style:text-properties fo:font-size="14.0pt" style:font-name="휴먼명조" style:font-name-asian="휴먼명조" style:font-size-asian="14.0pt"/>
    </style:style>
    <style:style style:family="text" style:name="T7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7">
      <style:text-properties fo:font-size="14.0pt" style:font-name="휴먼명조" style:font-name-asian="휴먼명조" style:font-size-asian="14.0pt"/>
    </style:style>
    <style:style style:family="text" style:name="T7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9">
      <style:text-properties fo:font-size="14.0pt" style:font-name="휴먼명조" style:font-name-asian="휴먼명조" style:font-size-asian="14.0pt"/>
    </style:style>
    <style:style style:family="text" style:name="T7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1">
      <style:text-properties fo:font-size="14.0pt" style:font-name="휴먼명조" style:font-name-asian="휴먼명조" style:font-size-asian="14.0pt"/>
    </style:style>
    <style:style style:family="text" style:name="T7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2" style:parent-style-name="0">
      <style:paragraph-properties fo:margin-left="0.459cm" fo:text-indent="-0.459cm" style:snap-to-layout-grid="false"/>
    </style:style>
    <style:style style:family="text" style:name="T753">
      <style:text-properties fo:font-size="14.0pt" style:font-name="휴먼명조" style:font-name-asian="휴먼명조" style:font-size-asian="14.0pt"/>
    </style:style>
    <style:style style:family="text" style:name="T7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5">
      <style:text-properties fo:font-size="14.0pt" style:font-name="휴먼명조" style:font-name-asian="휴먼명조" style:font-size-asian="14.0pt"/>
    </style:style>
    <style:style style:family="text" style:name="T7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7">
      <style:text-properties fo:font-size="14.0pt" style:font-name="휴먼명조" style:font-name-asian="휴먼명조" style:font-size-asian="14.0pt"/>
    </style:style>
    <style:style style:family="text" style:name="T7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9">
      <style:text-properties fo:font-size="14.0pt" style:font-name="휴먼명조" style:font-name-asian="휴먼명조" style:font-size-asian="14.0pt"/>
    </style:style>
    <style:style style:family="paragraph" style:name="P153" style:parent-style-name="0">
      <style:paragraph-properties fo:margin-left="0.459cm" fo:text-indent="-0.459cm" style:snap-to-layout-grid="false"/>
    </style:style>
    <style:style style:family="text" style:name="T760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7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4" style:parent-style-name="0">
      <style:paragraph-properties fo:margin-left="0.459cm" fo:text-indent="-0.459cm" style:snap-to-layout-grid="false"/>
    </style:style>
    <style:style style:family="text" style:name="T762">
      <style:text-properties fo:font-size="14.0pt" style:font-name="휴먼명조" style:font-name-asian="휴먼명조" style:font-size-asian="14.0pt"/>
    </style:style>
    <style:style style:family="text" style:name="T763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764">
      <style:text-properties fo:font-size="14.0pt" style:font-name="휴먼명조" style:font-name-asian="휴먼명조" style:font-size-asian="14.0pt"/>
    </style:style>
    <style:style style:family="text" style:name="T765">
      <style:text-properties fo:font-size="14.0pt" fo:font-weight="bold" fo:letter-spacing="-2.1pt" style:font-name="바탕" style:font-name-asian="휴먼명조" style:font-size-asian="14.0pt" style:font-weight-asian="bold"/>
    </style:style>
    <style:style style:family="paragraph" style:name="P155" style:parent-style-name="0">
      <style:paragraph-properties fo:margin-left="0.459cm" fo:text-indent="-0.459cm" style:snap-to-layout-grid="false"/>
    </style:style>
    <style:style style:family="text" style:name="T766">
      <style:text-properties fo:font-size="14.0pt" style:font-name="휴먼명조" style:font-name-asian="휴먼명조" style:font-size-asian="14.0pt"/>
    </style:style>
    <style:style style:family="text" style:name="T767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text:span text:style-name="T1">수원대학교교수협의회</text:span><text:span text:style-name="T2">/</text:span><text:span text:style-name="T3">참여연대민생희망본부</text:span></text:p>
      <text:p text:style-name="P2"><text:span text:style-name="T4">사학개혁국민운동본부</text:span><text:span text:style-name="T5">/</text:span><text:span text:style-name="T6">반값등록금실현국민본부</text:span></text:p>
      <text:p text:style-name="P3"/>
      <text:p text:style-name="P4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대학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참여연대 민생희망본부</text:span><text:span text:style-name="T18">(</text:span><text:span text:style-name="T19">담당</text:span><text:span text:style-name="T20">:</text:span><text:span text:style-name="T21">안진걸 처장 </text:span><text:span text:style-name="T22">019-279-4251/</text:span><text:span text:style-name="T23">심현덕 간사</text:span><text:span text:style-name="T24">010-9323-9863)</text:span></text:p><text:p text:style-name="P9"><text:span text:style-name="T25">수원대학교 교수협의회</text:span><text:span text:style-name="T26">(</text:span><text:span text:style-name="T27">담당</text:span><text:span text:style-name="T28">:</text:span><text:span text:style-name="T29">이재익 교수 </text:span><text:span text:style-name="T30">010-5630-1985)</text:span></text:p><text:p text:style-name="P10"><text:span text:style-name="T31">사립학교개혁과비리추방을위한국민운동본부</text:span><text:span text:style-name="T32"> </text:span><text:span text:style-name="T33">(</text:span><text:span text:style-name="T34">담당</text:span><text:span text:style-name="T35">:</text:span><text:span text:style-name="T36">김병국 공동집행위원장 </text:span><text:span text:style-name="T37">010-9696-5482)</text:span></text:p></table:table-cell></table:table-row><table:table-row table:style-name="T1.R3"><table:table-cell table:style-name="T1.R3_C0"><text:p text:style-name="P11"><text:span text:style-name="T38">제    목</text:span></text:p></table:table-cell><table:table-cell table:style-name="T1.R3_C1"><text:p text:style-name="P12"><text:span text:style-name="T39">수원대 이인수 총장 비리의혹 수사촉구 재항고장 제출</text:span></text:p></table:table-cell></table:table-row><table:table-row table:style-name="T1.R4"><table:table-cell table:style-name="T1.R4_C0"><text:p text:style-name="P13"><text:span text:style-name="T40">날    짜</text:span></text:p></table:table-cell><table:table-cell table:style-name="T1.R4_C1"><text:p text:style-name="P14"><text:span text:style-name="T41">2016. 4. 20.(</text:span><text:span text:style-name="T42">수</text:span><text:span text:style-name="T43">) </text:span><text:span text:style-name="T44">(</text:span><text:span text:style-name="T45">총 </text:span><text:span text:style-name="T46">8 </text:span><text:span text:style-name="T47">쪽</text:span><text:span text:style-name="T48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49">보도자료</text:span></text:p></table:table-cell></table:table-row></table:table></draw:text-box></draw:frame></text:p>
      <text:p text:style-name="P17"><draw:frame draw:style-name="fr2" draw:z-index="0" svg:width="14.920cm" svg:x="0.000cm" svg:y="-4.427cm" text:anchor-type="as-char"><draw:text-box fo:min-height="4.427cm"><table:table table:name="T2" table:style-name="T2" text:anchor-type="paragraph"><table:table-column table:style-name="T2.C67"/><table:table-row table:style-name="T2.R1"><table:table-cell table:style-name="T2.R1_C0"><text:p text:style-name="P18"><text:span text:style-name="T50">수원대 이인수 총장 비리의혹 수사촉구 재항고장 제출</text:span></text:p><text:p text:style-name="P19"><text:span text:style-name="T51">고발한 사안은 감사원</text:span><text:span text:style-name="T52">‧</text:span><text:span text:style-name="T53">교육부가 사실로 확인한 것들인데</text:span></text:p><text:p text:style-name="P20"><text:span text:style-name="T54">검찰은 항고한 </text:span><text:span text:style-name="T55">26</text:span><text:span text:style-name="T56">건 중 </text:span><text:span text:style-name="T57">1</text:span><text:span text:style-name="T58">건만 재기수사 명령</text:span></text:p><text:p text:style-name="P21"><text:span text:style-name="T59">교육부는 수원대에 공익이사 파견하고 사학비리 종식시켜야</text:span></text:p></table:table-cell></table:table-row><table:table-row table:style-name="T2.R2"><table:table-cell table:style-name="T2.R2_C0"><text:p text:style-name="P22"><text:span text:style-name="T60">일시 및 장소 </text:span><text:span text:style-name="T61">: 4</text:span><text:span text:style-name="T62">월 </text:span><text:span text:style-name="T63">20</text:span><text:span text:style-name="T64">일</text:span><text:span text:style-name="T65">(</text:span><text:span text:style-name="T66">수</text:span><text:span text:style-name="T67">), </text:span><text:span text:style-name="T68">오후 </text:span><text:span text:style-name="T69">2</text:span><text:span text:style-name="T70">시</text:span><text:span text:style-name="T71">30</text:span><text:span text:style-name="T72">분</text:span><text:span text:style-name="T73">, </text:span><text:span text:style-name="T74">대검찰청 정문 앞</text:span></text:p></table:table-cell></table:table-row></table:table></draw:text-box></draw:frame></text:p>
      <text:p text:style-name="P23"/>
      <text:p text:style-name="P24"><text:span text:style-name="T75">1. </text:span><text:span text:style-name="T76">검찰은 사학비리 끝판왕 수원대 이인수 총장의 비리 혐의에 대하여 항고한 </text:span><text:span text:style-name="T77">26</text:span><text:span text:style-name="T78">건의 사안 중에서 단 </text:span><text:span text:style-name="T79">1</text:span><text:span text:style-name="T80">건만을 재기수사</text:span><text:span text:style-name="T81"> 명령을 했고</text:span><text:span text:style-name="T82">, </text:span><text:span text:style-name="T83">나머지는 항고기각 결정을 내렸습니다</text:span><text:span text:style-name="T84">. </text:span><text:span text:style-name="T85">수원대학교교수협</text:span><text:span text:style-name="T86">‧</text:span><text:span text:style-name="T87">참여연대 민생희망본부</text:span><text:span text:style-name="T88">‧</text:span><text:span text:style-name="T89">사학개혁국본</text:span><text:span text:style-name="T90">‧</text:span><text:span text:style-name="T91">반값등록금국민본부는 검찰의 항고 기각 처분에 대하여 유감을 표시하고 재항고장을 제출하면서 </text:span><text:span text:style-name="T92">2016</text:span><text:span text:style-name="T93">년 </text:span><text:span text:style-name="T94">4</text:span><text:span text:style-name="T95">월 </text:span><text:span text:style-name="T96">20</text:span><text:span text:style-name="T97">일</text:span><text:span text:style-name="T98">(</text:span><text:span text:style-name="T99">수</text:span><text:span text:style-name="T100">) </text:span><text:span text:style-name="T101">오후</text:span><text:span text:style-name="T102">2</text:span><text:span text:style-name="T103">시</text:span><text:span text:style-name="T104">30</text:span><text:span text:style-name="T105">분 대검찰청 정문 앞에서 기자브리핑을 개최합니다</text:span><text:span text:style-name="T106">.</text:span></text:p>
      <text:p text:style-name="P25"/>
      <text:p text:style-name="P26"><text:span text:style-name="T107">2. </text:span><text:span text:style-name="T108">수원대교수협의회</text:span><text:span text:style-name="T109">‧</text:span><text:span text:style-name="T110">참여연대민생희망본부</text:span><text:span text:style-name="T111">‧</text:span><text:span text:style-name="T112">사학개혁국민본부는 업무상 횡령</text:span><text:span text:style-name="T113">, </text:span><text:span text:style-name="T114">배임</text:span><text:span text:style-name="T115">, </text:span><text:span text:style-name="T116">배임수재</text:span><text:span text:style-name="T117">, </text:span><text:span text:style-name="T118">사문서 위조</text:span><text:span text:style-name="T119">, </text:span><text:span text:style-name="T120">업무방해</text:span><text:span text:style-name="T121">, </text:span><text:span text:style-name="T122">사립학교법위반</text:span><text:span text:style-name="T123">, </text:span><text:span text:style-name="T124">뇌물공여 등 </text:span><text:span text:style-name="T125">“</text:span><text:span text:style-name="T126">감사원과 교육부 감사 결과</text:span><text:span text:style-name="T127">”</text:span><text:span text:style-name="T128">를 바탕으로 이인수를 지난 </text:span><text:span text:style-name="T129">2014</text:span><text:span text:style-name="T130">년 </text:span><text:span text:style-name="T131">7</text:span><text:span text:style-name="T132">월 </text:span><text:span text:style-name="T133">3</text:span><text:span text:style-name="T134">일 </text:span><text:span text:style-name="T135">1</text:span><text:span text:style-name="T136">차 고발을 시작으로 총 </text:span><text:span text:style-name="T137">3</text:span><text:span text:style-name="T138">차례에 걸쳐 고발한 바 있습니다</text:span><text:span text:style-name="T139">. </text:span><text:span text:style-name="T140">이후 수원지검은 장장 </text:span><text:span text:style-name="T141">19</text:span><text:span text:style-name="T142">개월을 끌며 </text:span><text:span text:style-name="T143">40</text:span><text:span text:style-name="T144">여개의 불법비리에 대한 고발 사안 대부분을 증거불충분으로 불기소했습니다</text:span><text:span text:style-name="T145">. </text:span><text:span text:style-name="T146">검찰의 권력형 비리에 대한 전형적인 봐주기 및 직무유기 행태가 재발된 것입니다</text:span><text:span text:style-name="T147">.</text:span></text:p>
      <text:p text:style-name="P27"/>
      <text:p text:style-name="P28"><text:span text:style-name="T148">3. </text:span><text:span text:style-name="T149">검찰이 유일하게 기소한 사안은 법인회계에서 지출해야 할 소송비용 약 </text:span><text:span text:style-name="T150">7,500 </text:span><text:span text:style-name="T151">만원을 교비회계에서 지출하여 업무상 횡령 건으로 약식 벌금 </text:span><text:span text:style-name="T152">200</text:span><text:span text:style-name="T153">만원으로 기소했습니다</text:span><text:span text:style-name="T154">.(2015.11.25.) </text:span><text:span text:style-name="T155">벌금 </text:span><text:span text:style-name="T156">300</text:span><text:span text:style-name="T157">만원부터는 현행법 상 총장직을 수행할 수 없다는 것을 역시 감안한 또 하나의 봐주기 및 비호 조치라 할 것입니다</text:span><text:span text:style-name="T158">. </text:span><text:span text:style-name="T159">그래서 수원대교수협의회</text:span><text:span text:style-name="T160">‧</text:span><text:span text:style-name="T161">참여연대 민생희망본부</text:span><text:span text:style-name="T162">‧</text:span><text:span text:style-name="T163">사학개혁국본은 </text:span><text:span text:style-name="T164">2015.12.10. </text:span><text:span text:style-name="T165">서울고검에 항고장을 제출했습니다</text:span><text:span text:style-name="T166">.</text:span></text:p>
      <text:p text:style-name="P29"><draw:frame draw:style-name="fr3" draw:z-index="0" svg:width="14.801cm" svg:x="0.000cm" svg:y="0.000cm" text:anchor-type="paragraph"><draw:text-box fo:min-height="17.971cm"><table:table table:name="T3" table:style-name="T3" text:anchor-type="paragraph"><table:table-column table:style-name="T3.C68"/><table:table-row table:style-name="T3.R1"><table:table-cell table:style-name="T3.R1_C0"><text:p text:style-name="P30"><text:span text:style-name="T167">&lt;2015.12.10. </text:span><text:span text:style-name="T168">항고 목록</text:span><text:span text:style-name="T169">&gt;</text:span></text:p><text:p text:style-name="P31"><text:span text:style-name="T170">(*</text:span><text:span text:style-name="T171">불기소이유서 및 항고이유서는 </text:span><text:span text:style-name="T172">http://bit.ly/1Mx56PW</text:span><text:span text:style-name="T173"> </text:span><text:span text:style-name="T174">에서 확인가능</text:span><text:span text:style-name="T175">)</text:span></text:p><text:p text:style-name="P32"><text:span text:style-name="T176">①</text:span><text:span text:style-name="T177">학교법인 고운학원 운영 관련</text:span></text:p><text:p text:style-name="P33"><text:span text:style-name="T178">가</text:span><text:span text:style-name="T179">. </text:span><text:span text:style-name="T180">신한은행 기부금 관련</text:span></text:p><text:p text:style-name="P34"><text:span text:style-name="T181">나</text:span><text:span text:style-name="T182">. </text:span><text:span text:style-name="T183">고운학원 이사회 회의록 관련</text:span></text:p><text:p text:style-name="P35"><text:span text:style-name="T184">②</text:span><text:span text:style-name="T185">수원대학교 운영 관련</text:span></text:p><text:p text:style-name="P36"><text:span text:style-name="T186">가</text:span><text:span text:style-name="T187">. </text:span><text:span text:style-name="T188">졸업증명서 관련</text:span></text:p><text:p text:style-name="P37"><text:span text:style-name="T189">나</text:span><text:span text:style-name="T190">. </text:span><text:span text:style-name="T191">소송비용관련</text:span></text:p><text:p text:style-name="P38"><text:span text:style-name="T192">다</text:span><text:span text:style-name="T193">. </text:span><text:span text:style-name="T194">교육용 토지 구입 등 관련 </text:span></text:p><text:p text:style-name="P39"><text:span text:style-name="T195">라</text:span><text:span text:style-name="T196">. </text:span><text:span text:style-name="T197">교양교재 대금 관련 </text:span><text:span text:style-name="T198">(</text:span><text:span text:style-name="T199">재기수사</text:span><text:span text:style-name="T200">)</text:span></text:p><text:p text:style-name="P40"><text:span text:style-name="T201">마</text:span><text:span text:style-name="T202">. </text:span><text:span text:style-name="T203">국제어학원 수입금 관련</text:span></text:p><text:p text:style-name="P41"><text:span text:style-name="T204">바</text:span><text:span text:style-name="T205">. </text:span><text:span text:style-name="T206">고운학원 및 수원대 직원 급여 횡령혐의 관련</text:span></text:p><text:p text:style-name="P42"><text:span text:style-name="T207">사</text:span><text:span text:style-name="T208">. </text:span><text:span text:style-name="T209">경비 미화 용역 계약시 리베이트 수수 관련</text:span></text:p><text:p text:style-name="P43"><text:span text:style-name="T210">아</text:span><text:span text:style-name="T211">. </text:span><text:span text:style-name="T212">교비 십억원 펀드 투자관련</text:span></text:p><text:p text:style-name="P44"><text:span text:style-name="T213">자</text:span><text:span text:style-name="T214">. </text:span><text:span text:style-name="T215">이종욱 총장 급여 횡령 혐의 관련</text:span></text:p><text:p text:style-name="P45"><text:span text:style-name="T216">카</text:span><text:span text:style-name="T217">. </text:span><text:span text:style-name="T218">출장비 횡령 혐의 관련</text:span></text:p><text:p text:style-name="P46"><text:span text:style-name="T219">차</text:span><text:span text:style-name="T220">. </text:span><text:span text:style-name="T221">조형연구소 임대 관련</text:span></text:p><text:p text:style-name="P47"><text:span text:style-name="T222">타</text:span><text:span text:style-name="T223">. </text:span><text:span text:style-name="T224">교직원 연구비 및 포상금 횡령 혐의 관련</text:span></text:p><text:p text:style-name="P48"><text:span text:style-name="T225">파</text:span><text:span text:style-name="T226">. </text:span><text:span text:style-name="T227">종합정보시스템 구축 관련</text:span></text:p><text:p text:style-name="P49"><text:span text:style-name="T228">하</text:span><text:span text:style-name="T229">. </text:span><text:span text:style-name="T230">해외 초청 방문단 경비 횡령 혐의 관련</text:span></text:p><text:p text:style-name="P50"><text:span text:style-name="T231">거</text:span><text:span text:style-name="T232">. </text:span><text:span text:style-name="T233">미술품 관련</text:span></text:p><text:p text:style-name="P51"><text:span text:style-name="T234">너</text:span><text:span text:style-name="T235">. </text:span><text:span text:style-name="T236">골프장 건설 관련 대출금 관련</text:span></text:p><text:p text:style-name="P52"><text:span text:style-name="T237">③</text:span><text:span text:style-name="T238">수원과학대 운영 관련</text:span></text:p><text:p text:style-name="P53"><text:span text:style-name="T239">가</text:span><text:span text:style-name="T240">. </text:span><text:span text:style-name="T241">수원과학대 도서관 신축공사 관련</text:span></text:p><text:p text:style-name="P54"><text:span text:style-name="T242">나</text:span><text:span text:style-name="T243">. </text:span><text:span text:style-name="T244">주차장 다목적홀 신축 공사비 관련</text:span></text:p><text:p text:style-name="P55"><text:span text:style-name="T245">다</text:span><text:span text:style-name="T246">. </text:span><text:span text:style-name="T247">수원과학대 본관 임대차 계약 체결 관련</text:span></text:p><text:p text:style-name="P56"><text:span text:style-name="T248">라</text:span><text:span text:style-name="T249">. </text:span><text:span text:style-name="T250">수원과학대 주차장 임대 관련</text:span></text:p><text:p text:style-name="P57"><text:span text:style-name="T251">마</text:span><text:span text:style-name="T252">. </text:span><text:span text:style-name="T253">수원과학대 법면공사 관련</text:span></text:p><text:p text:style-name="P58"><text:span text:style-name="T254">바</text:span><text:span text:style-name="T255">. </text:span><text:span text:style-name="T256">식기 세트 및 헬스기구 구입 관련</text:span></text:p><text:p text:style-name="P59"><text:span text:style-name="T257">사</text:span><text:span text:style-name="T258">. </text:span><text:span text:style-name="T259">㈜</text:span><text:span text:style-name="T260">라비돌리조트 무상리모델링 관련</text:span></text:p><text:p text:style-name="P60"><text:span text:style-name="T261">아</text:span><text:span text:style-name="T262">. </text:span><text:span text:style-name="T263">피의자 개인주택 무상 신축 관련</text:span></text:p></table:table-cell></table:table-row></table:table></draw:text-box></draw:frame></text:p>
      <text:p text:style-name="P61"/>
      <text:p text:style-name="P62"><text:span text:style-name="T264">4. </text:span><text:span text:style-name="T265">서울고검은</text:span><text:span text:style-name="T266">‘</text:span><text:span text:style-name="T267">교양교재 대금 관련</text:span><text:span text:style-name="T268">’</text:span><text:span text:style-name="T269">부분에 대하여 재기수사 명령하고 그 외의 부분은 항고를 기각한다고 통지했습니다</text:span><text:span text:style-name="T270">.(2016.4.11.) </text:span><text:span text:style-name="T271">수원지검의 부실수사가 다시 한 번 확인 된 것입니다</text:span><text:span text:style-name="T272">.</text:span></text:p>
      <text:p text:style-name="P63"><draw:frame draw:style-name="fr4" draw:z-index="0" svg:width="14.801cm" svg:x="0.000cm" svg:y="0.000cm" text:anchor-type="paragraph"><draw:text-box fo:min-height="2.819cm"><table:table table:name="T4" table:style-name="T4" text:anchor-type="paragraph"><table:table-column table:style-name="T4.C69"/><table:table-row table:style-name="T4.R1"><table:table-cell table:style-name="T4.R1_C0"><text:p text:style-name="P64"><text:span text:style-name="T273">&lt;</text:span><text:span text:style-name="T274">교양 교재 대금 관련</text:span><text:span text:style-name="T275">&gt; </text:span><text:span text:style-name="T276">고발장 내용</text:span><text:span text:style-name="T277"> </text:span><text:span text:style-name="T278">(2014.8.7. 2</text:span><text:span text:style-name="T279">차 고발에 포함되어 있음</text:span><text:span text:style-name="T280">)</text:span></text:p><text:p text:style-name="P65"><text:span text:style-name="T281">3. </text:span><text:span text:style-name="T282">학교법인 수익사업 운영 부적정</text:span></text:p><text:p text:style-name="P66"><text:span text:style-name="T283">- </text:span><text:span text:style-name="T284">사립학교법 제</text:span><text:span text:style-name="T285">29</text:span><text:span text:style-name="T286">조제</text:span><text:span text:style-name="T287">1</text:span><text:span text:style-name="T288">항에 의거 학교법인의 회계는 그가 설치</text:span><text:span text:style-name="T289">ㆍ</text:span><text:span text:style-name="T290">경영하는 학교에 속하는 회계와 법인의 업무에 속하는 회계로 구분하여 작성하여야 하는데 수원대학교는 교양교재 출판</text:span><text:span text:style-name="T291">∙</text:span><text:span text:style-name="T292">판매를 수익사업으로 운영하여 수익금을 수익사업회계로 처리하고 있음</text:span><text:span text:style-name="T293">.</text:span></text:p></table:table-cell></table:table-row></table:table></draw:text-box></draw:frame></text:p>
      <text:p text:style-name="P67"><draw:frame draw:style-name="fr5" draw:z-index="0" svg:width="14.801cm" svg:x="0.000cm" svg:y="0.000cm" text:anchor-type="paragraph"><draw:text-box fo:min-height="20.302cm"><table:table table:name="T5" table:style-name="T5" text:anchor-type="paragraph"><table:table-column table:style-name="T5.C70"/><table:table-row table:style-name="T5.R1"><table:table-cell table:style-name="T5.R1_C0"><text:p text:style-name="P68"><text:span text:style-name="T294">&lt;</text:span><text:span text:style-name="T295">교양 교재 관련</text:span><text:span text:style-name="T296">&gt; </text:span><text:span text:style-name="T297">항고이유서 내용 </text:span><text:span text:style-name="T298">(2016.1.18.)</text:span></text:p><text:p text:style-name="P69"><text:span text:style-name="T299">라</text:span><text:span text:style-name="T300">. </text:span><text:span text:style-name="T301">교양교재 대금 관련</text:span></text:p><text:p text:style-name="P70"><text:span text:style-name="T302">1) </text:span><text:span text:style-name="T303">검사의 불기소 처분 이유 요지</text:span></text:p><text:p text:style-name="P71"><text:span text:style-name="T304">- </text:span><text:span text:style-name="T305">검사는 </text:span><text:span text:style-name="T306">“</text:span><text:span text:style-name="T307">교재는 수원대가 아닌 고운학원 출판부에서 출판</text:span><text:span text:style-name="T308">, </text:span><text:span text:style-name="T309">판매한 것으로 고운학원 법인 계좌로 입금된 것</text:span><text:span text:style-name="T310">”</text:span><text:span text:style-name="T311">이라는 취지의 피고발인의 진술 및 수원대 기획실장의 진술 및 고운학원 명의의 금융거래 내역서 등을 들어 이러한 자료가 피의자의 변소에 부합한다고 하여 무혐의 처분을 하고 있습니다</text:span><text:span text:style-name="T312">.</text:span></text:p><text:p text:style-name="P72"><text:span text:style-name="T313">- </text:span><text:span text:style-name="T314">그러나 이 또한 중대한 수사미진으로 도저히 수긍하기 어렵습니다</text:span><text:span text:style-name="T315">.</text:span></text:p><text:p text:style-name="P73"/><text:p text:style-name="P74"><text:span text:style-name="T316">2) </text:span><text:span text:style-name="T317">검토</text:span></text:p><text:p text:style-name="P75"><text:span text:style-name="T318">- </text:span><text:span text:style-name="T319">우선 이상윤은 피고발인의 최측근 직원입니다</text:span><text:span text:style-name="T320">. </text:span><text:span text:style-name="T321">사안에 관하여 이인수의 이해를 전적으로 대변하는 사람의 증언을 마치 객관적이고 중립적인 참고인인 양 조사하여 이를 이유로 불기소처분을 하는 것은 결론의 객관성에 중대한 하자의 요인이 됩니다</text:span><text:span text:style-name="T322">.</text:span></text:p><text:p text:style-name="P76"><text:span text:style-name="T323">- </text:span><text:span text:style-name="T324">더구나 결정적으로 이상윤이 말하는 고운학원 출판부의 존재는 교육부 감사 후 갑자기 등장한 것입니다</text:span><text:span text:style-name="T325">. </text:span><text:span text:style-name="T326">고운학원의 직원은 한명 </text:span><text:span text:style-name="T327">(</text:span><text:span text:style-name="T328">원처분 검사는 스스로 불기소 이유서 </text:span><text:span text:style-name="T329">15</text:span><text:span text:style-name="T330">쪽에서 고운학원의 상근직원이 </text:span><text:span text:style-name="T331">1</text:span><text:span text:style-name="T332">명인 사실을 인정하고 있습니다</text:span><text:span text:style-name="T333">.)</text:span><text:span text:style-name="T334">이고 급여 지출 내역조차 없는 현실입니다</text:span><text:span text:style-name="T335">. </text:span><text:span text:style-name="T336">학교법인의 소유의 사무실도 없습니다</text:span><text:span text:style-name="T337">. </text:span><text:span text:style-name="T338">이런 상황에서 법인 출판부를 운영한다는 것은 어불성설</text:span><text:span text:style-name="T339">(</text:span><text:span text:style-name="T340">語不成說</text:span><text:span text:style-name="T341">)</text:span><text:span text:style-name="T342">입니다</text:span><text:span text:style-name="T343">. </text:span><text:span text:style-name="T344">이러한 사실은 검사가 이상윤에 대한 조사를 마친 후 이상윤의 진술의 신빙성을 조금이라도 확인해 보았다면 금방 알 수 있는 것들입니다</text:span><text:span text:style-name="T345">. </text:span></text:p><text:p text:style-name="P77"><text:span text:style-name="T346">- </text:span><text:span text:style-name="T347">이미 지난 </text:span><text:span text:style-name="T348">2015. 2. 16.</text:span><text:span text:style-name="T349">자 의견서에서 </text:span><text:span text:style-name="T350">①</text:span><text:span text:style-name="T351">2014</text:span><text:span text:style-name="T352">년도 교육부감사 지적사항 제</text:span><text:span text:style-name="T353">3</text:span><text:span text:style-name="T354">항에 따르면 교육부는 고운학원 및 수원대학교에 대하여 사립학교법 제</text:span><text:span text:style-name="T355">29</text:span><text:span text:style-name="T356">조제</text:span><text:span text:style-name="T357">1</text:span><text:span text:style-name="T358">항</text:span><text:span text:style-name="T359">, </text:span><text:span text:style-name="T360">「</text:span><text:span text:style-name="T361">수원대학교출판부 규정</text:span><text:span text:style-name="T362">」</text:span><text:span text:style-name="T363">제</text:span><text:span text:style-name="T364">4</text:span><text:span text:style-name="T365">조 내지 제</text:span><text:span text:style-name="T366">7</text:span><text:span text:style-name="T367">조를 원용하여 </text:span><text:span text:style-name="T368">2010</text:span><text:span text:style-name="T369">년도부터 </text:span><text:span text:style-name="T370">2013</text:span><text:span text:style-name="T371">년도까지 수원대학교 출판부에서 관장해야 할 교양교재 </text:span><text:span text:style-name="T372">46</text:span><text:span text:style-name="T373">종 </text:span><text:span text:style-name="T374">55,826</text:span><text:span text:style-name="T375">부를 수익사업으로 출판</text:span><text:span text:style-name="T376">․</text:span><text:span text:style-name="T377">판매하고 발생 수익금 </text:span><text:span text:style-name="T378">621,573,000</text:span><text:span text:style-name="T379">원을 수익사업회계로 경리하였음을 지적하면서 이를 이유로 하여 학교법인 </text:span><text:span text:style-name="T380">1</text:span><text:span text:style-name="T381">인 경고</text:span><text:span text:style-name="T382">, </text:span><text:span text:style-name="T383">대학교 </text:span><text:span text:style-name="T384">5</text:span><text:span text:style-name="T385">인에 대하여 경고하고 있다는 사실과 </text:span><text:span text:style-name="T386">②</text:span><text:span text:style-name="T387">수원대학교 출판부 규정에 따르면 수원대학교 출판부는 교재 및 간행물의 출판</text:span><text:span text:style-name="T388">, </text:span><text:span text:style-name="T389">간행도서의 보관 및 판매 등의 사업을 관장하도록 되어있는데도 학교법인 고운학원은 수원대학교 출판부에서 관장하여야할 교양교재 출판</text:span><text:span text:style-name="T390">․</text:span><text:span text:style-name="T391">판매사업</text:span><text:span text:style-name="T392">(</text:span><text:span text:style-name="T393">발행처</text:span><text:span text:style-name="T394">: </text:span><text:span text:style-name="T395">수원대학교 출판부</text:span><text:span text:style-name="T396">)</text:span><text:span text:style-name="T397">을 </text:span><text:span text:style-name="T398">1990</text:span><text:span text:style-name="T399">년 이전부터</text:span><text:span text:style-name="T400">(</text:span><text:span text:style-name="T401">연도 미상</text:span><text:span text:style-name="T402">) </text:span><text:span text:style-name="T403">학교법인 수익사업으로 운영하며 </text:span><text:span text:style-name="T404">2010</text:span><text:span text:style-name="T405">년도부터 </text:span><text:span text:style-name="T406">2013</text:span><text:span text:style-name="T407">년도까지 교양교재 </text:span><text:span text:style-name="T408">46</text:span><text:span text:style-name="T409">종 </text:span><text:span text:style-name="T410">55,826</text:span><text:span text:style-name="T411">부를 수익사업으로 출판</text:span><text:span text:style-name="T412">․</text:span><text:span text:style-name="T413">판매하고 발생한 수익금 </text:span><text:span text:style-name="T414">621,573,000</text:span><text:span text:style-name="T415">원을 수익사업회계로 경리처리한바 있음을 개진한바 있습니다</text:span><text:span text:style-name="T416">. </text:span></text:p><text:p text:style-name="P78"><text:span text:style-name="T417">- </text:span><text:span text:style-name="T418">그런데 이러한 교육부감사 지적사항과 수원대학교 출판부 규정 위반 사항을 단순히 피고발인 측근의 몇마디 말만을 듣고 무혐의 처분을 한 것은 수사미진의 또 다른 사례라 아니할 수 없습니다</text:span><text:span text:style-name="T419">.</text:span></text:p><text:p text:style-name="P79"/><text:p text:style-name="P80"><text:span text:style-name="T420">3) </text:span><text:span text:style-name="T421">소결론</text:span></text:p><text:p text:style-name="P81"><text:span text:style-name="T422">- </text:span><text:span text:style-name="T423">이 점에서 원처분 검사의 이 대목 결론도 받아들이기 어려운바</text:span><text:span text:style-name="T424">, </text:span><text:span text:style-name="T425">재기수사명령을 통한 항고처분청의 시정을 바라는 바입니다</text:span><text:span text:style-name="T426">. </text:span></text:p></table:table-cell></table:table-row></table:table></draw:text-box></draw:frame></text:p>
      <text:p text:style-name="P82"><text:line-break/><text:span text:style-name="T427">그러나 여전히 이미 감사원과 교육부로부터 사실관계 확인을 마친 수원대 이인수 총장의 비리 의혹 대부분에 대하여 검찰은 여전히 불기소처분을 유지하고 있습니다</text:span><text:span text:style-name="T428">.</text:span><text:line-break/><text:span text:style-name="T429">따라서 수원대교수협의회</text:span><text:span text:style-name="T430">‧</text:span><text:span text:style-name="T431">참여연대민생희망본부</text:span><text:span text:style-name="T432">‧</text:span><text:span text:style-name="T433">사학개혁국본</text:span><text:span text:style-name="T434">‧</text:span><text:span text:style-name="T435">반값등록금국민본부는 사학비리의 끝판왕 수원대 이인수 총장의 전횡과 권력형 비리에 대하여 솜방망이 처벌을 하고 있는 검찰 처분에 불복하고 재항고장을 제출합니다</text:span><text:span text:style-name="T436">. </text:span><text:span text:style-name="T437">검찰은 이제라도 철저한 수사를 통해서 사학비리와 그 비호자를 엄정한 법의 심판을 받을 수 있도록 해야 할 것입니다</text:span><text:span text:style-name="T438">.</text:span></text:p>
      <text:p text:style-name="P83"/>
      <text:p text:style-name="P84"><text:span text:style-name="T439">5. </text:span><text:span text:style-name="T440">한편</text:span><text:span text:style-name="T441">, </text:span><text:span text:style-name="T442">교육부는 사립학교법 시행령을 개정하여 지금까지 법인회계에서 지출했던 소송비용을 교비회계에서 지출할 수 있도록 허용하는 방안을 입법 예고한 바 있습니다</text:span><text:span text:style-name="T443">. </text:span><text:span text:style-name="T444">참여연대 민생희망본부</text:span><text:span text:style-name="T445">를 비롯한 교육</text:span><text:span text:style-name="T446">‧</text:span><text:span text:style-name="T447">시민단체는 일제히 반대 의견을 교육부에 제출했습니다</text:span><text:span text:style-name="T448">. </text:span><text:span text:style-name="T449">교육부가 사립학교법 시행령을 개정하게 되면 소송비용의 교비회계 지출로 기소된 수원대 이인수 총장 재판을 무죄로 이끌 가능성이 높습니다</text:span><text:span text:style-name="T450">. </text:span><text:span text:style-name="T451">이 때문에 교육</text:span><text:span text:style-name="T452">‧</text:span><text:span text:style-name="T453">시민단체는 이번 시행령 개정안을 </text:span><text:span text:style-name="T454">‘</text:span><text:span text:style-name="T455">수원대 이인수 면죄법</text:span><text:span text:style-name="T456">’</text:span><text:span text:style-name="T457">이라고 명명하고 있는 것입니다</text:span><text:span text:style-name="T458">.</text:span><text:line-break/><text:span text:style-name="T459">교육부는 많은 교육</text:span><text:span text:style-name="T460">‧</text:span><text:span text:style-name="T461">시민단체의 의견을 받아들여서 사립학교법 시행령 개정안을 철회해야 할 것입니다</text:span><text:span text:style-name="T462">.</text:span></text:p>
      <text:p text:style-name="P85"/>
      <text:p text:style-name="P86"><text:span text:style-name="T463">6. </text:span><text:span text:style-name="T464">최근 </text:span><text:span text:style-name="T465">20</text:span><text:span text:style-name="T466">대 총선 결과가 나왔습니다</text:span><text:span text:style-name="T467">. </text:span><text:span text:style-name="T468">준엄한 민심을 보여준 결과라 할 것입니다</text:span><text:span text:style-name="T469">. </text:span><text:span text:style-name="T470">사학비리를 방조</text:span><text:span text:style-name="T471">‧</text:span><text:span text:style-name="T472">비호하고 있는 집권세력에 대한 국민들의 비판과 심판 여론도 일정하게 반영되었을 것입니다</text:span><text:span text:style-name="T473">. </text:span><text:span text:style-name="T474">이제 </text:span><text:span text:style-name="T475">20</text:span><text:span text:style-name="T476">대 국회에서는 사학비리를 뿌리 뽑고 교육의 공공성을 강화할 수 있도록 관련 법안을 통과시켜야 할 것입니다</text:span><text:span text:style-name="T477">. </text:span><text:span text:style-name="T478">그리고 교육부도 수원대에 공익이사를 파견하여 사학비리를 종식시켜야 할 것입니다</text:span><text:span text:style-name="T479">. </text:span><text:span text:style-name="T480">수원대교수협의회</text:span><text:span text:style-name="T481">‧</text:span><text:span text:style-name="T482">참여연대민생희망본부</text:span><text:span text:style-name="T483">‧</text:span><text:span text:style-name="T484">사학개혁국본</text:span><text:span text:style-name="T485">‧</text:span><text:span text:style-name="T486">반값등록금국민본부는 사학비리 척결을 위하여 끝까지 포기하지 않을 것입니다</text:span><text:span text:style-name="T487">.</text:span></text:p>
      <text:p text:style-name="P87"><text:span text:style-name="T488">끝</text:span></text:p>
      <text:p text:style-name="P88"/>
      <text:p text:style-name="P89"><text:span text:style-name="T489">▣ </text:span><text:span text:style-name="T490">붙임자료 </text:span></text:p>
      <text:p text:style-name="P90"><text:span text:style-name="T491">1. </text:span><text:span text:style-name="T492">수원대 교수협의회의 입장</text:span></text:p>
      <text:p text:style-name="P91"><text:span text:style-name="T493">2. </text:span><text:span text:style-name="T494">수원대 이인수 총장 고발 일지</text:span></text:p>
      <text:p text:style-name="P92"/>
      <text:p text:style-name="P93"/>
      <text:p text:style-name="P94"/>
      <text:p text:style-name="P95"><text:span text:style-name="T495">※</text:span><text:span text:style-name="T496">붙임</text:span><text:span text:style-name="T497">1. </text:span><text:span text:style-name="T498">수원대 교수협의회의 입장</text:span></text:p>
      <text:p text:style-name="P96"/>
      <text:p text:style-name="P97"><text:span text:style-name="T499">서울고등검찰청의 이인수 총장에 대한 불기소 항고사건 처분 결과에 대한 수원대 교수협의회의 입장</text:span></text:p>
      <text:p text:style-name="P98"><text:span text:style-name="T500">: </text:span><text:span text:style-name="T501">검찰에 항고한 </text:span><text:span text:style-name="T502">26</text:span><text:span text:style-name="T503">건의 사안 중 오직 </text:span><text:span text:style-name="T504">1</text:span><text:span text:style-name="T505">건에 대해 재기수사 명령</text:span><text:span text:style-name="T506">, </text:span><text:span text:style-name="T507">나머지 </text:span><text:span text:style-name="T508">25</text:span><text:span text:style-name="T509">건은 항고 기각</text:span><text:span text:style-name="T510">, </text:span><text:span text:style-name="T511">그 중 항고기각이유고지는 단 </text:span><text:span text:style-name="T512">2</text:span><text:span text:style-name="T513">건</text:span><text:span text:style-name="T514">.</text:span></text:p>
      <text:p text:style-name="P99"/>
      <text:p text:style-name="P100"><text:span text:style-name="T515">지난 </text:span><text:span text:style-name="T516">4</text:span><text:span text:style-name="T517">월 </text:span><text:span text:style-name="T518">11</text:span><text:span text:style-name="T519">일 서울고등검찰청은 수원대 이인수총장에 대한 불기소 항고사건에 대한 처분을 결정하고 </text:span><text:span text:style-name="T520">4</text:span><text:span text:style-name="T521">월 </text:span><text:span text:style-name="T522">14</text:span><text:span text:style-name="T523">일 고발인</text:span><text:span text:style-name="T524">(</text:span><text:span text:style-name="T525">수원대 교수협의회 배재흠</text:span><text:span text:style-name="T526">)</text:span><text:span text:style-name="T527">에게 통보했습니다</text:span><text:span text:style-name="T528">. </text:span><text:span text:style-name="T529">수원대 교수협의회가 </text:span><text:span text:style-name="T530">2015</text:span><text:span text:style-name="T531">년 </text:span><text:span text:style-name="T532">12</text:span><text:span text:style-name="T533">월 수원지검의 처분결정에 불복하고 검찰에 항고한 </text:span><text:span text:style-name="T534">26</text:span><text:span text:style-name="T535">건의 사안 중</text:span><text:span text:style-name="T536">, </text:span><text:span text:style-name="T537">서울 고검은 오직 </text:span><text:span text:style-name="T538">1</text:span><text:span text:style-name="T539">건에 대해서만 재기수사를 명하고 나머지 </text:span><text:span text:style-name="T540">25</text:span><text:span text:style-name="T541">건의 피의사실에 대해 항고를 기각했으며 그 가운데 단 </text:span><text:span text:style-name="T542">2</text:span><text:span text:style-name="T543">건에 대해서만 항고기각이유를 고지했습니다</text:span><text:span text:style-name="T544">.</text:span></text:p>
      <text:p text:style-name="P101"/>
      <text:p text:style-name="P102"><text:span text:style-name="T545">우리는 고등검찰청의 이 처분에 대하여 다음과 같이 입장을 밝힙니다</text:span><text:span text:style-name="T546">.</text:span></text:p>
      <text:p text:style-name="P103"/>
      <text:p text:style-name="P104"><text:span text:style-name="T547">- </text:span><text:span text:style-name="T548">수원대 교수협의회는 고등검찰의 </text:span><text:span text:style-name="T549">‘</text:span><text:span text:style-name="T550">항고청 검사 직접 경정</text:span><text:span text:style-name="T551">’</text:span><text:span text:style-name="T552">방식으로 </text:span><text:span text:style-name="T553">‘</text:span><text:span text:style-name="T554">교양교재 대금 횡령</text:span><text:span text:style-name="T555">’</text:span><text:span text:style-name="T556">건을 재기수사 한다는 처분을 환영합니다</text:span><text:span text:style-name="T557">. </text:span><text:span text:style-name="T558">이 사안은 수원지검이 증거 불충분으로 무혐의 처분하여 공분을 불러일으킨 여러 비리 가운데 하나였습니다</text:span><text:span text:style-name="T559">.  </text:span><text:span text:style-name="T560">뒤늦게나마 고검의 결정을 다행스럽게 생각하고 공명정대하고 엄중하게 수사해 주시기 바랍니다</text:span><text:span text:style-name="T561">.</text:span></text:p>
      <text:p text:style-name="P105"/>
      <text:p text:style-name="P106"><text:span text:style-name="T562">- </text:span><text:span text:style-name="T563">그러나 기각된 </text:span><text:span text:style-name="T564">25</text:span><text:span text:style-name="T565">건의 피의사실에 대한 고등검찰청의 이번 처분 결정에 우리는 의아함을 감출 수 없습니다</text:span><text:span text:style-name="T566">.  </text:span><text:span text:style-name="T567">과연 검찰이 사학비리 척결에 대한 의지가 있는지를 의심하지 않을 수 없게 된 것입니다</text:span><text:span text:style-name="T568">.</text:span></text:p>
      <text:p text:style-name="P107"><text:span text:style-name="T569">수원대 교협이 시민단체와 연합하여 검찰에 고발한 이인수총장의 수십 가지 비리혐의는 감사원과 교육부의 감사 처분에 근거한 사실입니다</text:span><text:span text:style-name="T570">.  </text:span><text:span text:style-name="T571">그러나 검찰은 피의자가 제출한 자료는 그 진위가 불확실한데도 대부분 인정하면서</text:span><text:span text:style-name="T572">, </text:span><text:span text:style-name="T573">고발인에게는 더 확실한 증거와 해직교수가 아닌 다른 관련자를 증인으로 내세우라고 요구하였으며 그렇지 못할 경우 증거불충분 등의 사유로 </text:span><text:span text:style-name="T574">‘</text:span><text:span text:style-name="T575">혐의없음</text:span><text:span text:style-name="T576">’ </text:span><text:span text:style-name="T577">또는 </text:span><text:span text:style-name="T578">‘</text:span><text:span text:style-name="T579">기각</text:span><text:span text:style-name="T580">’ </text:span><text:span text:style-name="T581">결정을 내렸습니다</text:span><text:span text:style-name="T582">. </text:span><text:span text:style-name="T583">이는 공정한 것이 아니라 매우 편파적인 처신입니다</text:span><text:span text:style-name="T584">.  </text:span></text:p>
      <text:p text:style-name="P108"><text:span text:style-name="T585">국가의 최고 사정기관으로서 검찰이 이런 식으로 대처한다면 사학비리가 척결되기는커녕 앞으로 더욱 창궐할 것입니다</text:span><text:span text:style-name="T586">.</text:span></text:p>
      <text:p text:style-name="P109"/>
      <text:p text:style-name="P110"><text:span text:style-name="T587">- </text:span><text:span text:style-name="T588">대학운영의 정상화를 향하여 한걸음이라도 더 내딛기 위해 우리는 이번 처분에 불복하고 재항고하기로 결정하였습니다</text:span><text:span text:style-name="T589">.</text:span></text:p>
      <text:p text:style-name="P111"/>
      <text:p text:style-name="P112"><text:span text:style-name="T590">부당하게 해직된 교수 </text:span><text:span text:style-name="T591">6</text:span><text:span text:style-name="T592">인은 고등법원과 대법원의 판결이 났음에도 불구하고 </text:span><text:span text:style-name="T593">3</text:span><text:span text:style-name="T594">년이 되도록 복직도 못하고 있는데 반하여</text:span><text:span text:style-name="T595">, </text:span><text:span text:style-name="T596">비리의 장본인 이인수 총장은 여전히 건재하며 대학 총장으로서 권한과 특혜를 누리면서 대학운영은 엉망으로 하고</text:span><text:span text:style-name="T597">, </text:span><text:span text:style-name="T598">무분별하게 명예훼손이나 손해배상 소송으로 해직교수를 괴롭히고 있는 것이 현재 수원대의 현실입니다</text:span><text:span text:style-name="T599">.  </text:span></text:p>
      <text:p text:style-name="P113"><text:span text:style-name="T600">이인수총장의 횡령과 배임으로 수원대와 구성원들은 막대한 피해를 입었지만 검찰은 아무도 책임지지 않아도 되는 여건을 만들어 주었습니다</text:span><text:span text:style-name="T601">.  </text:span><text:span text:style-name="T602">전임 총장이 병상에서 임종을 맞으며 거액의 판공비를 부당하게 지출하고</text:span><text:span text:style-name="T603">, </text:span><text:span text:style-name="T604">이미 사망한 후에는 부당한 임대계약을 체결하여 거액의 교비를 횡령한 사건 등은 검찰이 증거불충분 등의 이유를 들어 모두 기각했습니다</text:span><text:span text:style-name="T605">.</text:span></text:p>
      <text:p text:style-name="P114"/>
      <text:p text:style-name="P115"><text:span text:style-name="T606">이것은 누가 봐도 정상이 아닙니다</text:span><text:span text:style-name="T607">.  </text:span><text:span text:style-name="T608">아무리 생각해봐도 비정상입니다</text:span><text:span text:style-name="T609">.  </text:span><text:span text:style-name="T610">검찰의 직무유기이며 사법정의의 실종입니다</text:span><text:span text:style-name="T611">.  </text:span><text:span text:style-name="T612">온 국민이 다 알고 있는 심각한 사학비리를 검찰이 기소하지 않아 처벌할 수 없다면 어느 누가 바로잡을 수 있겠습니까</text:span><text:span text:style-name="T613">?  </text:span><text:span text:style-name="T614">오늘 우리는 그 책임을 검찰에게 묻고 싶습니다</text:span><text:span text:style-name="T615">.</text:span></text:p>
      <text:p text:style-name="P116"/>
      <text:p text:style-name="P117"><text:span text:style-name="T616">고발인이 확실한 증거를 제출하고 증인을 내세우지 못하면 기소할 수 없다는 검찰은 자신이 국민으로부터 부여받은 책무가 무엇인지 성찰해 보기 바랍니다</text:span><text:span text:style-name="T617">.  </text:span><text:span text:style-name="T618">당신들이 요구하는 가장 확실한 증거는 감사원과 교육부의 감사 자료이며</text:span><text:span text:style-name="T619">, </text:span><text:span text:style-name="T620">가장 객관적인 증인은 감사를 직접 수행한 감사관들입니다</text:span><text:span text:style-name="T621">.  </text:span><text:span text:style-name="T622">더 필요한 정보가 있다면 검찰의 재량권과 수사권을 발동하여 검찰의 본분을 수행해야 합니다</text:span><text:span text:style-name="T623">.</text:span></text:p>
      <text:p text:style-name="P118"/>
      <text:p text:style-name="P119"><text:span text:style-name="T624">대검찰청에 정중히 요청합니다</text:span><text:span text:style-name="T625">.</text:span></text:p>
      <text:p text:style-name="P120"/>
      <text:p text:style-name="P121"><text:span text:style-name="T626">수원지검장 출신 전관이 변호하는 사건에서 수원지검의 부실수사와 담당 검사가 보인 추태</text:span><text:span text:style-name="T627">, </text:span><text:span text:style-name="T628">서울고검이 보여준 직무유기 행태가 대검찰청에서는 반복되지 않기를 희망합니다</text:span><text:span text:style-name="T629">.</text:span></text:p>
      <text:p text:style-name="P122"><text:span text:style-name="T630">검찰이 내세운 구호처럼 비리를 발본하고 색원하려면 교육부 감사처분에 적시된 고운학원 이사장과 수원과학대 총장의 비리까지 샅샅이 인지수사하고 엄정하게 법을 집행하여야 합니다</text:span><text:span text:style-name="T631">.  </text:span><text:span text:style-name="T632">그래야만 교육기관에 뿌리내린 </text:span><text:span text:style-name="T633">‘</text:span><text:span text:style-name="T634">구조적이고 고질적인 비리</text:span><text:span text:style-name="T635">’</text:span><text:span text:style-name="T636">를 척결했다고 할 것입니다</text:span><text:span text:style-name="T637">.</text:span></text:p>
      <text:p text:style-name="P123"><text:span text:style-name="T638">검찰 스스로 </text:span><text:span text:style-name="T639">“</text:span><text:span text:style-name="T640">우리 사회의 불법과 부정을 발본색원하고</text:span><text:span text:style-name="T641">, </text:span><text:span text:style-name="T642">거악을 척결하겠다</text:span><text:span text:style-name="T643">”</text:span><text:span text:style-name="T644">는 약속을 실천하여 현직 검찰총장이 내세운 구호처럼 </text:span><text:span text:style-name="T645">“</text:span><text:span text:style-name="T646">국민을 위한 바른 검찰</text:span><text:span text:style-name="T647">”</text:span><text:span text:style-name="T648">로 거듭나기를 촉구합니다</text:span><text:span text:style-name="T649">.</text:span></text:p>
      <text:p text:style-name="P124"/>
      <text:p text:style-name="P125"/>
      <text:p text:style-name="P126"><text:span text:style-name="T650">2016. 4. 20.</text:span></text:p>
      <text:p text:style-name="P127"/>
      <text:p text:style-name="P128"><text:span text:style-name="T651">수원대학교 교수협의회</text:span></text:p>
      <text:p text:style-name="P129"/>
      <text:p text:style-name="P130"/>
      <text:p text:style-name="P131"/>
      <text:p text:style-name="P132"><text:span text:style-name="T652">※</text:span><text:span text:style-name="T653">붙임</text:span><text:span text:style-name="T654">2. </text:span><text:span text:style-name="T655">수원대 이인수 총장 고발 일지</text:span></text:p>
      <text:p text:style-name="P133"><text:span text:style-name="T656">(</text:span><text:span text:style-name="T657">http://bit.ly/1Mx56PW</text:span><text:span text:style-name="T658"> </text:span><text:span text:style-name="T659">에서 종합하여 보실 수 있습니다</text:span><text:span text:style-name="T660">.)</text:span></text:p>
      <text:p text:style-name="P134"/>
      <text:p text:style-name="P135"><text:span text:style-name="T661">2014.02.10.~02.25 </text:span><text:span text:style-name="T662">교육부의 수원대학교 종합감사</text:span></text:p>
      <text:p text:style-name="P136"><text:span text:style-name="T663">2014.07.03. </text:span><text:span text:style-name="T664">서울지검에 </text:span><text:span text:style-name="T665">1</text:span><text:span text:style-name="T666">차 고발 </text:span><text:span text:style-name="T667">(</text:span><text:span text:style-name="T668">http://www.peoplepower21.org/1176559</text:span><text:span text:style-name="T669">)</text:span></text:p>
      <text:p text:style-name="P137"><text:span text:style-name="T670">2014.07.09 </text:span><text:span text:style-name="T671">수원지방검찰청으로 타관 이송</text:span></text:p>
      <text:p text:style-name="P138"><text:span text:style-name="T672">2014.08.07. </text:span><text:span text:style-name="T673">교육부 수원대 감사결과 확정발표</text:span><text:span text:style-name="T674">(</text:span><text:span text:style-name="T675">총</text:span><text:span text:style-name="T676">33</text:span><text:span text:style-name="T677">건 지적</text:span><text:span text:style-name="T678">,3</text:span><text:span text:style-name="T679">건 수사 의뢰</text:span><text:span text:style-name="T680">)</text:span><text:line-break/><text:span text:style-name="T681">학교법인 고운학원 및 수원대학교 종합감사 결과 및 처분내용 공개</text:span><text:span text:style-name="T682">(</text:span><text:span text:style-name="T683">http://bit.ly/1VzczkS</text:span><text:span text:style-name="T684">)</text:span></text:p>
      <text:p text:style-name="P139"><text:span text:style-name="T685">2014.08.07 </text:span><text:span text:style-name="T686">1</text:span><text:span text:style-name="T687">차 고발인 조사 및 </text:span><text:span text:style-name="T688">2</text:span><text:span text:style-name="T689">차 고발장 제출</text:span><text:span text:style-name="T690">(</text:span><text:span text:style-name="T691">http://www.peoplepower21.org/1190285</text:span><text:span text:style-name="T692">) </text:span></text:p>
      <text:p text:style-name="P140"><text:span text:style-name="T693">2014.08.29.</text:span><text:span text:style-name="T694"> </text:span><text:span text:style-name="T695">2</text:span><text:span text:style-name="T696">차 고발인 조사</text:span><text:span text:style-name="T697">(</text:span><text:span text:style-name="T698">서울중앙지검</text:span><text:span text:style-name="T699">) (</text:span><text:span text:style-name="T700">http://www.peoplepower21.org/1198202</text:span><text:span text:style-name="T701">) </text:span></text:p>
      <text:p text:style-name="P141"><text:span text:style-name="T702">2014.11.09. 3</text:span><text:span text:style-name="T703">차 고발인 조사</text:span></text:p>
      <text:p text:style-name="P142"><text:span text:style-name="T704">2015.1.22 </text:span><text:span text:style-name="T705">수사촉구 </text:span><text:span text:style-name="T706">1</text:span><text:span text:style-name="T707">차 의견서 제출</text:span></text:p>
      <text:p text:style-name="P143"><text:span text:style-name="T708">2015.2.23 </text:span><text:span text:style-name="T709">수사촉구 </text:span><text:span text:style-name="T710">2</text:span><text:span text:style-name="T711">차 의견서 제출</text:span></text:p>
      <text:p text:style-name="P144"><text:span text:style-name="T712">2015.03.23. </text:span><text:span text:style-name="T713">수사촉구 </text:span><text:span text:style-name="T714">3</text:span><text:span text:style-name="T715">차 의견서 제출 </text:span><text:span text:style-name="T716">(</text:span><text:span text:style-name="T717">http://www.peoplepower21.org/1246814</text:span><text:span text:style-name="T718">)</text:span></text:p>
      <text:p text:style-name="P145"><text:span text:style-name="T719">2015.08.18 3</text:span><text:span text:style-name="T720">차 고발장 제출 </text:span><text:span text:style-name="T721">(</text:span><text:span text:style-name="T722">http://www.peoplepower21.org/1354610</text:span><text:span text:style-name="T723">)</text:span></text:p>
      <text:p text:style-name="P146"><text:span text:style-name="T724">2015.11.26. </text:span><text:span text:style-name="T725">수원지검</text:span><text:span text:style-name="T726">, </text:span><text:span text:style-name="T727">업무상횡령</text:span><text:span text:style-name="T728">,</text:span><text:span text:style-name="T729">사립학교법 위반으로 약식 벌금</text:span><text:span text:style-name="T730">200</text:span><text:span text:style-name="T731">만원</text:span><text:span text:style-name="T732">, </text:span><text:span text:style-name="T733">그 외 혐의에 대해서는 불기소 처분</text:span></text:p>
      <text:p text:style-name="P147"><text:span text:style-name="T734">2015.11.26 </text:span><text:span text:style-name="T735">기자회견</text:span><text:span text:style-name="T736">. </text:span><text:span text:style-name="T737">검찰의 이인수 총장 노골적 봐주기 수사 결론 강력 규탄</text:span></text:p>
      <text:p text:style-name="P148"><text:span text:style-name="T738">(</text:span><text:span text:style-name="T739">http://www.peoplepower21.org/StableLife/1376880</text:span><text:span text:style-name="T740">)</text:span></text:p>
      <text:p text:style-name="P149"><text:span text:style-name="T741">2015.12.03. </text:span><text:span text:style-name="T742">항고</text:span></text:p>
      <text:p text:style-name="P150"><text:span text:style-name="T743">2015.12.07. </text:span><text:span text:style-name="T744">수원지방법원에 정식재판 요청 진정서 및 의견서 제출</text:span></text:p>
      <text:p text:style-name="P151"><text:span text:style-name="T745">2015.12.14. </text:span><text:span text:style-name="T746">수원지법</text:span><text:span text:style-name="T747">(</text:span><text:span text:style-name="T748">형사</text:span><text:span text:style-name="T749">10</text:span><text:span text:style-name="T750">단독 이의석 판사</text:span><text:span text:style-name="T751">) </text:span><text:span text:style-name="T752">정식재판 회부</text:span></text:p>
      <text:p text:style-name="P152"><text:span text:style-name="T753">2016.01.18. </text:span><text:span text:style-name="T754">항고의견서 제출 </text:span><text:span text:style-name="T755">(2.24, 3.14, 4.4 </text:span><text:span text:style-name="T756">항고 의견서 </text:span><text:span text:style-name="T757">3</text:span><text:span text:style-name="T758">차례 추가 제출</text:span><text:span text:style-name="T759">)</text:span></text:p>
      <text:p text:style-name="P153"><text:span text:style-name="T760">http://www.peoplepower21.org/StableLife/1387140</text:span><text:span text:style-name="T761"> </text:span></text:p>
      <text:p text:style-name="P154"><text:span text:style-name="T762">2016.04.11 </text:span><text:span text:style-name="T763">서울고검</text:span><text:span text:style-name="T764">, </text:span><text:span text:style-name="T765">교양교재 대금 관련 부분만 경정하고 나머지 부분은 모두 항고기각</text:span></text:p>
      <text:p text:style-name="P155"><text:span text:style-name="T766">2016.04.20. </text:span><text:span text:style-name="T767">재항고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20일 수요일 오후 1:19:2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