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" style:snap-to-layout-grid="false"/>
    </style:style>
    <style:style style:family="text" style:name="T1">
      <style:text-properties fo:font-size="27.0pt" fo:font-weight="bold" fo:letter-spacing="-3.5pt" style:font-name="바탕" style:font-name-asian="한양견고딕" style:font-size-asian="27.0pt" style:font-weight-asian="bold"/>
    </style:style>
    <style:style style:family="paragraph" style:name="P2" style:parent-style-name="7">
      <style:paragraph-properties fo:line-height="100%" fo:text-align="" style:snap-to-layout-grid="false"/>
    </style:style>
    <style:style style:family="text" style:name="T2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">
      <style:text-properties fo:font-size="20.0pt" style:font-name="바탕" style:font-name-asian="한양견고딕" style:font-size-asian="20.0pt"/>
    </style:style>
    <style:style style:family="text" style:name="T4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3" style:parent-style-name="7">
      <style:paragraph-properties fo:line-height="100%" fo:text-align="" style:snap-to-layout-grid="false"/>
    </style:style>
    <style:style style:family="text" style:name="T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7">
      <style:text-properties fo:font-size="20.0pt" style:font-name="바탕" style:font-name-asian="한양견고딕" style:font-size-asian="20.0pt"/>
    </style:style>
    <style:style style:family="text" style:name="T8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4" style:parent-style-name="7">
      <style:paragraph-properties fo:line-height="100%" fo:text-align="" style:snap-to-layout-grid="false"/>
    </style:style>
    <style:style style:family="text" style:name="T9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10">
      <style:text-properties fo:font-size="20.0pt" style:font-name="바탕" style:font-name-asian="한양견고딕" style:font-size-asian="20.0pt"/>
    </style:style>
    <style:style style:family="text" style:name="T1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12">
      <style:text-properties fo:font-size="20.0pt" style:font-name="바탕" style:font-name-asian="한양견고딕" style:font-size-asian="20.0pt"/>
    </style:style>
    <style:style style:family="text" style:name="T1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5" style:parent-style-name="7">
      <style:paragraph-properties fo:line-height="100%" fo:text-align="left" style:snap-to-layout-grid="false"/>
    </style:style>
    <style:style style:family="paragraph" style:name="P6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paragraph" style:name="P14" style:parent-style-name="0">
      <style:paragraph-properties style:snap-to-layout-grid="false"/>
    </style:style>
    <style:style style:family="text" style:name="T4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paragraph" style:name="P15" style:parent-style-name="0">
      <style:paragraph-properties style:snap-to-layout-grid="false"/>
    </style:style>
    <style:style style:family="text" style:name="T5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6">
      <style:text-properties fo:font-size="11.0pt" style:font-name="HCI Hollyhock" style:font-name-asian="휴먼고딕" style:font-size-asian="11.0pt"/>
    </style:style>
    <style:style style:family="text" style:name="T5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8">
      <style:text-properties fo:font-size="11.0pt" style:font-name="HCI Hollyhock" style:font-name-asian="휴먼고딕" style:font-size-asian="11.0pt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0">
      <style:text-properties fo:font-size="11.0pt" style:font-name="HCI Hollyhock" style:font-name-asian="휴먼고딕" style:font-size-asian="11.0pt"/>
    </style:style>
    <style:style style:family="paragraph" style:name="P16" style:parent-style-name="0">
      <style:paragraph-properties style:snap-to-layout-grid="false"/>
    </style:style>
    <style:style style:family="text" style:name="T6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3">
      <style:text-properties fo:font-size="11.0pt" style:font-name="HCI Hollyhock" style:font-name-asian="휴먼고딕" style:font-size-asian="11.0pt"/>
    </style:style>
    <style:style style:family="text" style:name="T6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5">
      <style:text-properties fo:font-size="11.0pt" style:font-name="HCI Hollyhock" style:font-name-asian="휴먼고딕" style:font-size-asian="11.0pt"/>
    </style:style>
    <style:style style:family="text" style:name="T6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7">
      <style:text-properties fo:font-size="11.0pt" style:font-name="HCI Hollyhock" style:font-name-asian="휴먼고딕" style:font-size-asian="11.0pt"/>
    </style:style>
    <style:style style:family="paragraph" style:name="P17" style:parent-style-name="0">
      <style:paragraph-properties style:snap-to-layout-grid="false"/>
    </style:style>
    <style:style style:family="text" style:name="T6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0">
      <style:text-properties fo:font-size="11.0pt" style:font-name="HCI Hollyhock" style:font-name-asian="휴먼고딕" style:font-size-asian="11.0pt"/>
    </style:style>
    <style:style style:family="text" style:name="T7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2">
      <style:text-properties fo:font-size="11.0pt" style:font-name="HCI Hollyhock" style:font-name-asian="휴먼고딕" style:font-size-asian="11.0pt"/>
    </style:style>
    <style:style style:family="text" style:name="T7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4.566cm"/>
    </style:style>
    <style:style style:family="paragraph" style:name="P18" style:parent-style-name="0">
      <style:paragraph-properties fo:text-align="center" style:snap-to-layout-grid="false"/>
    </style:style>
    <style:style style:family="text" style:name="T7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" style:parent-style-name="0">
      <style:paragraph-properties style:snap-to-layout-grid="false"/>
    </style:style>
    <style:style style:family="text" style:name="T76">
      <style:text-properties fo:font-size="11.0pt" style:font-name="HCI Hollyhock" style:font-name-asian="휴먼고딕" style:font-size-asian="11.0pt"/>
    </style:style>
    <style:style style:family="text" style:name="T7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8">
      <style:text-properties fo:font-size="11.0pt" style:font-name="HCI Hollyhock" style:font-name-asian="휴먼고딕" style:font-size-asian="11.0pt"/>
    </style:style>
    <style:style style:family="text" style:name="T7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0">
      <style:text-properties fo:font-size="11.0pt" style:font-name="HCI Hollyhock" style:font-name-asian="휴먼고딕" style:font-size-asian="11.0pt"/>
    </style:style>
    <style:style style:family="text" style:name="T8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20" style:parent-style-name="0">
      <style:paragraph-properties fo:text-align="center" style:snap-to-layout-grid="false"/>
    </style:style>
    <style:style style:family="text" style:name="T8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21" style:parent-style-name="0">
      <style:paragraph-properties style:snap-to-layout-grid="false"/>
    </style:style>
    <style:style style:family="text" style:name="T83">
      <style:text-properties fo:font-size="11.0pt" style:font-name="HCI Hollyhock" style:font-name-asian="휴먼고딕" style:font-size-asian="11.0pt"/>
    </style:style>
    <style:style style:family="text" style:name="T8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5">
      <style:text-properties fo:font-size="11.0pt" style:font-name="HCI Hollyhock" style:font-name-asian="휴먼고딕" style:font-size-asian="11.0pt"/>
    </style:style>
    <style:style style:family="text" style:name="T8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2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23" style:parent-style-name="4">
      <style:paragraph-properties fo:line-height="100%" style:snap-to-layout-grid="false"/>
    </style:style>
    <style:style style:family="text" style:name="T8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2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5" style:parent-style-name="0">
      <style:paragraph-properties fo:line-height="130%" fo:text-align="center" style:snap-to-layout-grid="false"/>
    </style:style>
    <style:style style:family="text" style:name="T89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paragraph" style:name="P26" style:parent-style-name="0">
      <style:paragraph-properties fo:line-height="130%" fo:text-align="center" style:snap-to-layout-grid="false"/>
    </style:style>
    <style:style style:family="text" style:name="T9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91">
      <style:text-properties fo:font-size="16.0pt" style:font-name="한양견고딕" style:font-name-asian="한양견고딕" style:font-size-asian="16.0pt"/>
    </style:style>
    <style:style style:family="text" style:name="T9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7" style:parent-style-name="0">
      <style:paragraph-properties fo:line-height="130%" fo:text-align="center" style:snap-to-layout-grid="false"/>
    </style:style>
    <style:style style:family="text" style:name="T9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8" style:parent-style-name="0">
      <style:paragraph-properties fo:line-height="130%" fo:text-align="center" style:snap-to-layout-grid="false"/>
    </style:style>
    <style:style style:family="text" style:name="T9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48cm"/>
    </style:style>
    <style:style style:family="paragraph" style:name="P29" style:parent-style-name="2">
      <style:paragraph-properties fo:line-height="150%" fo:margin-left="0.459cm" fo:text-indent="-0.459cm"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fo:margin-left="0.548cm" fo:text-indent="-0.548cm" style:snap-to-layout-grid="false"/>
    </style:style>
    <style:style style:family="text" style:name="T190">
      <style:text-properties fo:font-size="14.0pt" style:font-name="바탕" style:font-name-asian="휴먼명조" style:font-size-asian="14.0pt"/>
    </style:style>
    <style:style style:family="paragraph" style:name="P42" style:parent-style-name="7">
      <style:paragraph-properties fo:margin-left="0.548cm" fo:text-indent="-0.548cm"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paragraph" style:name="P47" style:parent-style-name="7">
      <style:paragraph-properties style:snap-to-layout-grid="false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paragraph" style:name="P48" style:parent-style-name="7">
      <style:paragraph-properties fo:break-before="page" style:snap-to-layout-grid="false"/>
    </style:style>
    <style:style style:family="text" style:name="T19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0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0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paragraph" style:name="P51" style:parent-style-name="7">
      <style:paragraph-properties style:snap-to-layout-grid="false"/>
    </style:style>
    <style:style style:family="text" style:name="T220">
      <style:text-properties fo:font-weight="bold" style:font-name="바탕" style:font-name-asian="휴먼명조" style:font-weight-asian="bold"/>
    </style:style>
    <style:style style:family="text" style:name="T221">
      <style:text-properties fo:font-weight="bold" style:font-name="바탕" style:font-name-asian="휴먼명조" style:font-weight-asian="bold"/>
    </style:style>
    <style:style style:family="paragraph" style:name="P52" style:parent-style-name="7">
      <style:paragraph-properties style:snap-to-layout-grid="false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text" style:name="T231">
      <style:text-properties style:font-name="바탕" style:font-name-asian="휴먼명조"/>
    </style:style>
    <style:style style:family="text" style:name="T232">
      <style:text-properties style:font-name="바탕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바탕" style:font-name-asian="휴먼명조"/>
    </style:style>
    <style:style style:family="paragraph" style:name="P53" style:parent-style-name="7">
      <style:paragraph-properties style:snap-to-layout-grid="false"/>
    </style:style>
    <style:style style:family="text" style:name="T235">
      <style:text-properties style:font-name="바탕" style:font-name-asian="휴먼명조"/>
    </style:style>
    <style:style style:family="text" style:name="T236">
      <style:text-properties style:font-name="바탕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바탕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바탕" style:font-name-asian="휴먼명조"/>
    </style:style>
    <style:style style:family="text" style:name="T241">
      <style:text-properties style:font-name="바탕" style:font-name-asian="휴먼명조"/>
    </style:style>
    <style:style style:family="paragraph" style:name="P54" style:parent-style-name="7">
      <style:paragraph-properties style:snap-to-layout-grid="false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바탕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바탕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바탕" style:font-name-asian="휴먼명조"/>
    </style:style>
    <style:style style:family="text" style:name="T248">
      <style:text-properties style:font-name="바탕" style:font-name-asian="휴먼명조"/>
    </style:style>
    <style:style style:family="paragraph" style:name="P55" style:parent-style-name="7">
      <style:paragraph-properties style:snap-to-layout-grid="false"/>
    </style:style>
    <style:style style:family="text" style:name="T249">
      <style:text-properties style:font-name="바탕" style:font-name-asian="휴먼명조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바탕" style:font-name-asian="휴먼명조"/>
    </style:style>
    <style:style style:family="text" style:name="T252">
      <style:text-properties style:font-name="바탕" style:font-name-asian="휴먼명조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바탕" style:font-name-asian="휴먼명조"/>
    </style:style>
    <style:style style:family="text" style:name="T257">
      <style:text-properties style:font-name="바탕" style:font-name-asian="휴먼명조"/>
    </style:style>
    <style:style style:family="text" style:name="T258">
      <style:text-properties style:font-name="바탕" style:font-name-asian="휴먼명조"/>
    </style:style>
    <style:style style:family="paragraph" style:name="P56" style:parent-style-name="7">
      <style:paragraph-properties style:snap-to-layout-grid="false"/>
    </style:style>
    <style:style style:family="text" style:name="T259">
      <style:text-properties style:font-name="바탕" style:font-name-asian="휴먼명조"/>
    </style:style>
    <style:style style:family="text" style:name="T260">
      <style:text-properties style:font-name="바탕" style:font-name-asian="휴먼명조"/>
    </style:style>
    <style:style style:family="text" style:name="T261">
      <style:text-properties style:font-name="바탕" style:font-name-asian="휴먼명조"/>
    </style:style>
    <style:style style:family="text" style:name="T262">
      <style:text-properties style:font-name="바탕" style:font-name-asian="휴먼명조"/>
    </style:style>
    <style:style style:family="text" style:name="T263">
      <style:text-properties style:font-name="바탕" style:font-name-asian="휴먼명조"/>
    </style:style>
    <style:style style:family="paragraph" style:name="P57" style:parent-style-name="7">
      <style:paragraph-properties style:snap-to-layout-grid="false"/>
    </style:style>
    <style:style style:family="text" style:name="T264">
      <style:text-properties fo:font-weight="bold" style:font-name="바탕" style:font-name-asian="휴먼명조" style:font-weight-asian="bold"/>
    </style:style>
    <style:style style:family="text" style:name="T265">
      <style:text-properties fo:font-weight="bold" style:font-name="바탕" style:font-name-asian="휴먼명조" style:font-weight-asian="bold"/>
    </style:style>
    <style:style style:family="paragraph" style:name="P58" style:parent-style-name="7">
      <style:paragraph-properties style:snap-to-layout-grid="false"/>
    </style:style>
    <style:style style:family="text" style:name="T266">
      <style:text-properties style:font-name="바탕" style:font-name-asian="휴먼명조"/>
    </style:style>
    <style:style style:family="text" style:name="T267">
      <style:text-properties style:font-name="바탕" style:font-name-asian="휴먼명조"/>
    </style:style>
    <style:style style:family="text" style:name="T268">
      <style:text-properties style:font-name="바탕" style:font-name-asian="휴먼명조"/>
    </style:style>
    <style:style style:family="paragraph" style:name="P59" style:parent-style-name="7">
      <style:paragraph-properties style:snap-to-layout-grid="false"/>
    </style:style>
    <style:style style:family="text" style:name="T269">
      <style:text-properties style:font-name="바탕" style:font-name-asian="휴먼명조"/>
    </style:style>
    <style:style style:family="text" style:name="T270">
      <style:text-properties style:font-name="바탕" style:font-name-asian="휴먼명조"/>
    </style:style>
    <style:style style:family="text" style:name="T271">
      <style:text-properties style:font-name="바탕" style:font-name-asian="휴먼명조"/>
    </style:style>
    <style:style style:family="paragraph" style:name="P60" style:parent-style-name="7">
      <style:paragraph-properties style:snap-to-layout-grid="false"/>
    </style:style>
    <style:style style:family="text" style:name="T272">
      <style:text-properties style:font-name="바탕" style:font-name-asian="휴먼명조"/>
    </style:style>
    <style:style style:family="text" style:name="T273">
      <style:text-properties style:font-name="바탕" style:font-name-asian="휴먼명조"/>
    </style:style>
    <style:style style:family="text" style:name="T274">
      <style:text-properties style:font-name="바탕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바탕" style:font-name-asian="휴먼명조"/>
    </style:style>
    <style:style style:family="text" style:name="T277">
      <style:text-properties style:font-name="바탕" style:font-name-asian="휴먼명조"/>
    </style:style>
    <style:style style:family="text" style:name="T278">
      <style:text-properties style:font-name="바탕" style:font-name-asian="휴먼명조"/>
    </style:style>
    <style:style style:family="paragraph" style:name="P61" style:parent-style-name="7">
      <style:paragraph-properties style:snap-to-layout-grid="false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바탕" style:font-name-asian="휴먼명조"/>
    </style:style>
    <style:style style:family="text" style:name="T281">
      <style:text-properties style:font-name="바탕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바탕" style:font-name-asian="휴먼명조"/>
    </style:style>
    <style:style style:family="text" style:name="T284">
      <style:text-properties style:font-name="바탕" style:font-name-asian="휴먼명조"/>
    </style:style>
    <style:style style:family="text" style:name="T285">
      <style:text-properties style:font-name="바탕" style:font-name-asian="휴먼명조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바탕" style:font-name-asian="휴먼명조"/>
    </style:style>
    <style:style style:family="text" style:name="T288">
      <style:text-properties style:font-name="바탕" style:font-name-asian="휴먼명조"/>
    </style:style>
    <style:style style:family="text" style:name="T289">
      <style:text-properties style:font-name="바탕" style:font-name-asian="휴먼명조"/>
    </style:style>
    <style:style style:family="text" style:name="T290">
      <style:text-properties style:font-name="바탕" style:font-name-asian="휴먼명조"/>
    </style:style>
    <style:style style:family="text" style:name="T291">
      <style:text-properties style:font-name="바탕" style:font-name-asian="휴먼명조"/>
    </style:style>
    <style:style style:family="paragraph" style:name="P62" style:parent-style-name="7">
      <style:paragraph-properties style:snap-to-layout-grid="false"/>
    </style:style>
    <style:style style:family="text" style:name="T292">
      <style:text-properties fo:font-weight="bold" style:font-name="바탕" style:font-name-asian="휴먼명조" style:font-weight-asian="bold"/>
    </style:style>
    <style:style style:family="text" style:name="T293">
      <style:text-properties fo:font-weight="bold" style:font-name="바탕" style:font-name-asian="휴먼명조" style:font-weight-asian="bold"/>
    </style:style>
    <style:style style:family="text" style:name="T294">
      <style:text-properties fo:font-weight="bold" style:font-name="바탕" style:font-name-asian="휴먼명조" style:font-weight-asian="bold"/>
    </style:style>
    <style:style style:family="text" style:name="T295">
      <style:text-properties fo:font-weight="bold" style:font-name="바탕" style:font-name-asian="휴먼명조" style:font-weight-asian="bold"/>
    </style:style>
    <style:style style:family="text" style:name="T296">
      <style:text-properties fo:font-weight="bold" style:font-name="바탕" style:font-name-asian="휴먼명조" style:font-weight-asian="bold"/>
    </style:style>
    <style:style style:family="text" style:name="T297">
      <style:text-properties fo:font-weight="bold" style:font-name="바탕" style:font-name-asian="휴먼명조" style:font-weight-asian="bold"/>
    </style:style>
    <style:style style:family="text" style:name="T298">
      <style:text-properties fo:font-weight="bold" style:font-name="바탕" style:font-name-asian="휴먼명조" style:font-weight-asian="bold"/>
    </style:style>
    <style:style style:family="text" style:name="T299">
      <style:text-properties fo:font-weight="bold" style:font-name="바탕" style:font-name-asian="휴먼명조" style:font-weight-asian="bold"/>
    </style:style>
    <style:style style:family="text" style:name="T300">
      <style:text-properties fo:font-weight="bold" style:font-name="바탕" style:font-name-asian="휴먼명조" style:font-weight-asian="bold"/>
    </style:style>
    <style:style style:family="text" style:name="T301">
      <style:text-properties fo:font-weight="bold" style:font-name="바탕" style:font-name-asian="휴먼명조" style:font-weight-asian="bold"/>
    </style:style>
    <style:style style:family="text" style:name="T302">
      <style:text-properties fo:font-weight="bold" style:font-name="바탕" style:font-name-asian="휴먼명조" style:font-weight-asian="bold"/>
    </style:style>
    <style:style style:family="text" style:name="T303">
      <style:text-properties fo:font-weight="bold" style:font-name="바탕" style:font-name-asian="휴먼명조" style:font-weight-asian="bold"/>
    </style:style>
    <style:style style:family="text" style:name="T304">
      <style:text-properties fo:font-weight="bold" style:font-name="바탕" style:font-name-asian="휴먼명조" style:font-weight-asian="bold"/>
    </style:style>
  </office:automatic-styles>
  <office:body>
    <office:text>
      <text:p text:style-name="P1"><text:span text:style-name="T1">사립학교개혁과비리추방을위한국민운동본부</text:span></text:p>
      <text:p text:style-name="P2"><text:span text:style-name="T2">참여연대민생희망본부</text:span><text:span text:style-name="T3">‧</text:span><text:span text:style-name="T4">민주화를위한변호사모임</text:span></text:p>
      <text:p text:style-name="P3"><text:span text:style-name="T5">민주화를위한전국교수협</text:span><text:span text:style-name="T6">의회</text:span><text:span text:style-name="T7">‧</text:span><text:span text:style-name="T8">전국교수노동조합</text:span></text:p>
      <text:p text:style-name="P4"><text:span text:style-name="T9">한국비정규교수노동조합</text:span><text:span text:style-name="T10">‧</text:span><text:span text:style-name="T11">전국교직원노동조합</text:span><text:span text:style-name="T12">‧</text:span><text:span text:style-name="T13">전국교권수호교수모임</text:span></text:p>
      <text:p text:style-name="P5"/>
      <text:p text:style-name="P6"><draw:frame draw:style-name="fr1" draw:z-index="0" svg:width="14.918cm" svg:x="0.000cm" svg:y="-9.363cm" text:anchor-type="as-char"><draw:text-box fo:min-height="9.36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7"><text:span text:style-name="T14">수    신</text:span><text:span text:style-name="T15"> </text:span></text:p></table:table-cell><table:table-cell table:style-name="T1.R1_C1"><text:p text:style-name="P8"><text:span text:style-name="T16">각 언론사 사회부</text:span><text:span text:style-name="T17">, </text:span><text:span text:style-name="T18">교육부 담당</text:span></text:p></table:table-cell></table:table-row><table:table-row table:style-name="T1.R2"><table:table-cell table:style-name="T1.R2_C0"><text:p text:style-name="P9"><text:span text:style-name="T19">발    신</text:span></text:p></table:table-cell><table:table-cell table:style-name="T1.R2_C1"><text:p text:style-name="P10"><text:span text:style-name="T20">사립학교개혁과비리추방을위한국민운동본부</text:span><text:span text:style-name="T21"> </text:span><text:span text:style-name="T22">(</text:span><text:span text:style-name="T23">담당 </text:span><text:span text:style-name="T24">: </text:span><text:span text:style-name="T25">정대화 공동대표 </text:span><text:span text:style-name="T26">010-8795-0293)</text:span></text:p><text:p text:style-name="P11"><text:span text:style-name="T27">참여연대 민생희망본부 </text:span><text:span text:style-name="T28">( </text:span><text:span text:style-name="T29">담당 </text:span><text:span text:style-name="T30">: </text:span><text:span text:style-name="T31">심현덕 간사 </text:span><text:span text:style-name="T32">010-9323-9863 )</text:span></text:p><text:p text:style-name="P12"><text:span text:style-name="T33">민주화를위한변호사모임</text:span><text:span text:style-name="T34"> </text:span><text:span text:style-name="T35">( </text:span><text:span text:style-name="T36">담당 </text:span><text:span text:style-name="T37">: </text:span><text:span text:style-name="T38">하주희 변호사 </text:span><text:span text:style-name="T39">010-6339-8619)</text:span></text:p><text:p text:style-name="P13"><text:span text:style-name="T40">민주화를위한전국교수협의회</text:span><text:span text:style-name="T41"> </text:span><text:span text:style-name="T42">( </text:span><text:span text:style-name="T43">담당 </text:span><text:span text:style-name="T44">: </text:span><text:span text:style-name="T45">신동은 간사 </text:span><text:span text:style-name="T46">010-4140-3313 )</text:span></text:p><text:p text:style-name="P14"><text:span text:style-name="T47">전국교수노동조합</text:span><text:span text:style-name="T48"> </text:span><text:span text:style-name="T49">( </text:span><text:span text:style-name="T50">담당 </text:span><text:span text:style-name="T51">: </text:span><text:span text:style-name="T52">노중기 위원장 </text:span><text:span text:style-name="T53">010-3277-1501 )</text:span></text:p><text:p text:style-name="P15"><text:span text:style-name="T54">한국비정규교수노동조합</text:span><text:span text:style-name="T55"> </text:span><text:span text:style-name="T56">( </text:span><text:span text:style-name="T57">담당 </text:span><text:span text:style-name="T58">: </text:span><text:span text:style-name="T59">임순광 위원장 </text:span><text:span text:style-name="T60">010-6523-3572 )</text:span></text:p><text:p text:style-name="P16"><text:span text:style-name="T61">전국교직원노동조합</text:span><text:span text:style-name="T62"> </text:span><text:span text:style-name="T63">( </text:span><text:span text:style-name="T64">담당 </text:span><text:span text:style-name="T65">: </text:span><text:span text:style-name="T66">김용섭 부위원장 </text:span><text:span text:style-name="T67">010-4555-9849 )</text:span></text:p><text:p text:style-name="P17"><text:span text:style-name="T68">전국교권수호교수모임</text:span><text:span text:style-name="T69"> </text:span><text:span text:style-name="T70">( </text:span><text:span text:style-name="T71">담당 </text:span><text:span text:style-name="T72">: </text:span><text:span text:style-name="T73">김영록 대표 </text:span><text:span text:style-name="T74">010-3616-4930 )</text:span></text:p></table:table-cell></table:table-row><table:table-row table:style-name="T1.R3"><table:table-cell table:style-name="T1.R3_C0"><text:p text:style-name="P18"><text:span text:style-name="T75">제    목</text:span></text:p></table:table-cell><table:table-cell table:style-name="T1.R3_C1"><text:p text:style-name="P19"><text:span text:style-name="T76">[</text:span><text:span text:style-name="T77">보도자료</text:span><text:span text:style-name="T78">] </text:span><text:span text:style-name="T79">교육</text:span><text:span text:style-name="T80">‧</text:span><text:span text:style-name="T81">시민단체 사립학교법 시행령 종합 의견서 제출</text:span></text:p></table:table-cell></table:table-row><table:table-row table:style-name="T1.R4"><table:table-cell table:style-name="T1.R4_C0"><text:p text:style-name="P20"><text:span text:style-name="T82">날    짜</text:span></text:p></table:table-cell><table:table-cell table:style-name="T1.R4_C1"><text:p text:style-name="P21"><text:span text:style-name="T83">2016. 4. 12. (</text:span><text:span text:style-name="T84">총 </text:span><text:span text:style-name="T85">3 </text:span><text:span text:style-name="T86">쪽</text:span><text:span text:style-name="T87">)</text:span></text:p></table:table-cell></table:table-row><table:table-row table:style-name="T1.R5"><table:table-cell table:number-columns-spanned="2" table:style-name="T1.R5_C0"><text:p text:style-name="P22"/></table:table-cell></table:table-row><table:table-row table:style-name="T1.R6"><table:table-cell table:number-columns-spanned="2" table:style-name="T1.R6_C0"><text:p text:style-name="P23"><text:span text:style-name="T88">보도자료</text:span></text:p></table:table-cell></table:table-row></table:table></draw:text-box></draw:frame></text:p>
      <text:p text:style-name="P24"><draw:frame draw:style-name="fr2" draw:z-index="0" svg:width="14.920cm" svg:x="0.000cm" svg:y="-3.348cm" text:anchor-type="as-char"><draw:text-box fo:min-height="3.348cm"><table:table table:name="T2" table:style-name="T2" text:anchor-type="paragraph"><table:table-column table:style-name="T2.C67"/><table:table-row table:style-name="T2.R1"><table:table-cell table:style-name="T2.R1_C0"><text:p text:style-name="P25"><text:span text:style-name="T89">사립학교법 시행령 개정안은 수원대 이인수 총장 면죄법</text:span></text:p><text:p text:style-name="P26"><text:span text:style-name="T90">사학개혁국본 등 교육시민단체 일동</text:span><text:span text:style-name="T91">, </text:span><text:span text:style-name="T92">교육부에 의견서 제출</text:span></text:p><text:p text:style-name="P27"><text:span text:style-name="T93">사립대학의 소송비용의 교비회계 지출 허용은 사학비리를 부추길 것</text:span></text:p><text:p text:style-name="P28"><text:span text:style-name="T94">업무상 횡령죄로 처벌한 대법 판례에 어긋나고 위헌 소지도 있어</text:span></text:p></table:table-cell></table:table-row></table:table></draw:text-box></draw:frame></text:p>
      <text:p text:style-name="P29"/>
      <text:p text:style-name="P30"><text:span text:style-name="T95">1. </text:span><text:span text:style-name="T96">사립학교개혁과비리추방을위한국민운동본부</text:span><text:span text:style-name="T97">‧</text:span><text:span text:style-name="T98">참여연대민생희망본부</text:span><text:span text:style-name="T99">‧</text:span><text:span text:style-name="T100">민주화를위한변호사모임</text:span><text:span text:style-name="T101">‧</text:span><text:span text:style-name="T102">민주화를위한전국교수협의회</text:span><text:span text:style-name="T103">‧</text:span><text:span text:style-name="T104">전국교수노동조합</text:span><text:span text:style-name="T105">‧</text:span><text:span text:style-name="T106">한국비정규교수노동조합</text:span><text:span text:style-name="T107">‧</text:span><text:span text:style-name="T108">전국교직원노동조합</text:span><text:span text:style-name="T109">‧</text:span><text:span text:style-name="T110">전국교권수호교수모임</text:span><text:span text:style-name="T111">(</text:span><text:span text:style-name="T112">이하 교육시민단체일동</text:span><text:span text:style-name="T113">)</text:span><text:span text:style-name="T114">은 교육부가 입법 예고한 사립학교법 시행령 개정안은 헌법에 위반되고 사학비리가 더욱 심해질 수 있다는 점을 들어 반대 의견을 분명히 하는 의견서를 </text:span><text:span text:style-name="T115">2016</text:span><text:span text:style-name="T116">년 </text:span><text:span text:style-name="T117">4</text:span><text:span text:style-name="T118">월 </text:span><text:span text:style-name="T119">12</text:span><text:span text:style-name="T120">일 교육부에 제출했습니다</text:span><text:span text:style-name="T121">. </text:span><text:span text:style-name="T122">교육부는 사학비리를 악화시킬 수 있는 시행령 개정안을 철회해야 할 것입니다</text:span><text:span text:style-name="T123">.</text:span></text:p>
      <text:p text:style-name="P31"/>
      <text:p text:style-name="P32"><text:span text:style-name="T124">2. </text:span><text:span text:style-name="T125">교육부는 </text:span><text:span text:style-name="T126">3</text:span><text:span text:style-name="T127">월 </text:span><text:span text:style-name="T128">3</text:span><text:span text:style-name="T129">일 </text:span><text:span text:style-name="T130">「</text:span><text:span text:style-name="T131">사립학교법 시행령</text:span><text:span text:style-name="T132">」</text:span><text:span text:style-name="T133">과 </text:span><text:span text:style-name="T134">「</text:span><text:span text:style-name="T135">사학기관 재무</text:span><text:span text:style-name="T136">·</text:span><text:span text:style-name="T137">회계 규칙</text:span><text:span text:style-name="T138">」</text:span><text:span text:style-name="T139">을 개정하여 </text:span><text:span text:style-name="T140">‘</text:span><text:span text:style-name="T141">교직원 인사 및 학교운영과 관련된 소송경비</text:span><text:span text:style-name="T142">’</text:span><text:span text:style-name="T143">를 교비회계 및 부속병원회계의 세출항목에 추가하는 내용의 입법예고를 했습니다</text:span><text:span text:style-name="T144">.</text:span></text:p>
      <text:p text:style-name="P33"/>
      <text:p text:style-name="P34"><text:span text:style-name="T145">3. </text:span><text:span text:style-name="T146">교육시민단체일동은 의견서를 통해 시행령 개정안의 문제점으로 </text:span><text:span text:style-name="T147">△</text:span><text:span text:style-name="T148">사립학교법 제</text:span><text:span text:style-name="T149">29</text:span><text:span text:style-name="T150">조 제</text:span><text:span text:style-name="T151">2</text:span><text:span text:style-name="T152">항의 위임범위를 일탈하였기 때문에 위헌이고 </text:span><text:span text:style-name="T153">△</text:span><text:span text:style-name="T154">사립학교법에서 교직원 인사권은 학교법인의 업무에  속하는 것이 분명한데</text:span><text:span text:style-name="T155">, </text:span><text:span text:style-name="T156">소송경비를 법인회계가 아닌 교비회계에서 지출하도록 하는 것은 위법하며 </text:span><text:span text:style-name="T157">△</text:span><text:span text:style-name="T158">‘</text:span><text:span text:style-name="T159">학교 운영과 관련된</text:span><text:span text:style-name="T160">’</text:span><text:span text:style-name="T161">이라는 표현이 모호하여 법적 분쟁이 더 늘어날 가능성이 높고 </text:span><text:span text:style-name="T162">△</text:span><text:span text:style-name="T163">교육부는 소송비용의 교비회계 지출에 대하여 감사를 통해 지속적으로 지적해왔는데 시행령을 개정하겠다는 것은 교육부의 행위를 부정하는 자기모순에 해당된다고 지적했습니다</text:span><text:span text:style-name="T164">.</text:span></text:p>
      <text:p text:style-name="P35"/>
      <text:p text:style-name="P36"><text:span text:style-name="T165">4. </text:span><text:span text:style-name="T166">나아가 시행령이 시행될 경우 예상되는 문제점으로는 </text:span><text:span text:style-name="T167">△</text:span><text:span text:style-name="T168">업무상 횡령에 해당하는 교비지출이 급증하고</text:span><text:span text:style-name="T169">, </text:span><text:span text:style-name="T170">교육에 써야 할 교비가 줄어들어서 교육 부실화가 우려되고 </text:span><text:span text:style-name="T171">△</text:span><text:span text:style-name="T172">대학의 독단 운영을 부추기고 사학비리를 옹호하게 될 가능성이 높으며 </text:span><text:span text:style-name="T173">△</text:span><text:span text:style-name="T174">소송비용의 부담을 덜어낸 학교법인이 교직원을 부당해고를 남발할 우려가 있다고 문제를 제기했습니다</text:span><text:span text:style-name="T175">.</text:span></text:p>
      <text:p text:style-name="P37"/>
      <text:p text:style-name="P38"><text:span text:style-name="T176">5. </text:span><text:span text:style-name="T177">특히 시행령 개정안 의견서에는 수원대 이인수 총장과 성신여대 심화진 총장의 재판에 악영향을 끼칠 가능성이 높다는 점을 강조했습니다</text:span><text:span text:style-name="T178">. </text:span><text:span text:style-name="T179">교육부의 사립학교법 시행령이 입법예고안대로 강행될 경우 수원대 이인수 총장과 성신여대 심화진 총장의 재판에도 영향을 끼쳐서 무죄 판결로 유도할 가능성이 매우 높습니다</text:span><text:span text:style-name="T180">. </text:span><text:span text:style-name="T181">이 때문에 교육시민단체일동은 본 시행령이 강행될 경우 사학비리를 부추길 수 있다고 지적한 것입니다</text:span><text:span text:style-name="T182">.</text:span></text:p>
      <text:p text:style-name="P39"/>
      <text:p text:style-name="P40"><text:span text:style-name="T183">6. </text:span><text:span text:style-name="T184">따라서 교육시민단체일동은 사립학교법 시행령 개정안에 대하여 반대 입장을 표명했습니다</text:span><text:span text:style-name="T185">. </text:span><text:span text:style-name="T186">교육부는 참여연대 뿐만 아니라 많은 교육</text:span><text:span text:style-name="T187">‧</text:span><text:span text:style-name="T188">시민단체가 반대하는 시행령 개정안을 철회하고 교육부가 사학비리를 비호하고 있다는 오명을 입지 말아야 할 것입니다</text:span><text:span text:style-name="T189">.</text:span></text:p>
      <text:p text:style-name="P41"><text:span text:style-name="T190">끝</text:span></text:p>
      <text:p text:style-name="P42"/>
      <text:p text:style-name="P43"><text:span text:style-name="T191">▣ </text:span><text:span text:style-name="T192">붙임자료</text:span></text:p>
      <text:p text:style-name="P44"><text:span text:style-name="T193">1. </text:span><text:span text:style-name="T194">사립학교법 시행령 개정안 의견서 요약본</text:span></text:p>
      <text:p text:style-name="P45"/>
      <text:p text:style-name="P46"><text:span text:style-name="T195">▣ </text:span><text:span text:style-name="T196">별첨자료</text:span></text:p>
      <text:p text:style-name="P47"><text:span text:style-name="T197">1. </text:span><text:span text:style-name="T198">사립학교법 시행령 개정안 의견서 전문</text:span></text:p>
      <text:p text:style-name="P48"><text:span text:style-name="T199">※</text:span><text:span text:style-name="T200">붙임</text:span><text:span text:style-name="T201">1. </text:span><text:span text:style-name="T202">사립학교법 시행령 개정안 의견서 요약본</text:span></text:p>
      <text:p text:style-name="P49"/>
      <text:p text:style-name="P50"><text:span text:style-name="T203">○ </text:span><text:span text:style-name="T204">교육부는 </text:span><text:span text:style-name="T205">3</text:span><text:span text:style-name="T206">월 </text:span><text:span text:style-name="T207">3</text:span><text:span text:style-name="T208">일 </text:span><text:span text:style-name="T209">「</text:span><text:span text:style-name="T210">사립학교법 시행령</text:span><text:span text:style-name="T211">」</text:span><text:span text:style-name="T212">과 </text:span><text:span text:style-name="T213">「</text:span><text:span text:style-name="T214">사학기관 재무</text:span><text:span text:style-name="T215">·</text:span><text:span text:style-name="T216">회계 규칙</text:span><text:span text:style-name="T217">」 </text:span><text:span text:style-name="T218">개정안 입법 예고했다</text:span><text:span text:style-name="T219">.</text:span></text:p>
      <text:p text:style-name="P51"><text:span text:style-name="T220">■ </text:span><text:span text:style-name="T221">사립학교법 시행령 개정안의 문제점</text:span></text:p>
      <text:p text:style-name="P52"><text:span text:style-name="T222">○ </text:span><text:span text:style-name="T223">법인회계에 속하는 것이 명확한 </text:span><text:span text:style-name="T224">“</text:span><text:span text:style-name="T225">교직원 인사 및 학교운영과 관련된 소송경비 및 자문료</text:span><text:span text:style-name="T226">”</text:span><text:span text:style-name="T227">를 교비회계의 세출에 포함시키는 이 사건 시행령안은 사립학교법 제</text:span><text:span text:style-name="T228">29</text:span><text:span text:style-name="T229">조 제</text:span><text:span text:style-name="T230">2</text:span><text:span text:style-name="T231">항의 위임 범위를 일탈한 것이며</text:span><text:span text:style-name="T232">, </text:span><text:span text:style-name="T233">법률우위의 원칙에 위배되어 무효이다</text:span><text:span text:style-name="T234">.</text:span></text:p>
      <text:p text:style-name="P53"><text:span text:style-name="T235">○ </text:span><text:span text:style-name="T236">나아가 이 사건 시행령안은 법인회계에 속하는 비용을 교비회계에서 지출하도록 허용함으로써 교비회계에 속하는 수입이나 재산을 다른 회계에 전출할 수 없도록 정하고 있는 사립학교법 제</text:span><text:span text:style-name="T237">29</text:span><text:span text:style-name="T238">조 제</text:span><text:span text:style-name="T239">6</text:span><text:span text:style-name="T240">항을 위배하고 있다</text:span><text:span text:style-name="T241">.</text:span></text:p>
      <text:p text:style-name="P54"><text:span text:style-name="T242">○ </text:span><text:span text:style-name="T243">사립학교법에서 교직원 인사권은 학교법인의 업무에 속하는 것이 분명한데 </text:span><text:span text:style-name="T244">“</text:span><text:span text:style-name="T245">교직원 인사 및 학교운영과 관련된 소송경비</text:span><text:span text:style-name="T246">”</text:span><text:span text:style-name="T247">를 법인회계가 아닌 교비회계에서 지출하도록 하는 것은 위법하다</text:span><text:span text:style-name="T248">.</text:span></text:p>
      <text:p text:style-name="P55"><text:span text:style-name="T249">○ </text:span><text:span text:style-name="T250">‘</text:span><text:span text:style-name="T251">학교운영과 관련된</text:span><text:span text:style-name="T252">’</text:span><text:span text:style-name="T253">이라는 표현도 너무 포괄적이고 모호하다</text:span><text:span text:style-name="T254">. </text:span><text:span text:style-name="T255">어떤 소송이 학교 운영과 관련되어 있는지 아닌지의 판단 여부는 인건비</text:span><text:span text:style-name="T256">, </text:span><text:span text:style-name="T257">물건비에 비하여 매우 모호하기 때문에 이러한 시행령이 신설된다면 사립학교에서 소송경비 또는 자문료 지출과 관련하여 법적 분쟁이 더 늘어날 가능성이 높다</text:span><text:span text:style-name="T258">.</text:span></text:p>
      <text:p text:style-name="P56"><text:span text:style-name="T259">○ </text:span><text:span text:style-name="T260">교육부는 소송비용의 교비회계 지출에 대하여 지속적으로 감사를 통해 지적해왔다</text:span><text:span text:style-name="T261">. </text:span><text:span text:style-name="T262">그런데 교육부가 사립학교법 시행령을 개정하여 소송비용을 교비회계에서 지출하도록 하는 것은 교육부가 지금껏 감사를 통해 지적했던 사안을 전부 부정하는 것으로서 자기모순에 해당된다</text:span><text:span text:style-name="T263">.</text:span></text:p>
      <text:p text:style-name="P57"><text:span text:style-name="T264">■ </text:span><text:span text:style-name="T265">개정안이 시행될 경우 예상되는 문제점</text:span></text:p>
      <text:p text:style-name="P58"><text:span text:style-name="T266">○ </text:span><text:span text:style-name="T267">업무상 횡령에 해당하는 교비 지출이 급증할 우려가 있고 교육에 써야 할 교비가 줄어들어서 교육 부실화가 될 가능성이 높다</text:span><text:span text:style-name="T268">.</text:span></text:p>
      <text:p text:style-name="P59"><text:span text:style-name="T269">○ </text:span><text:span text:style-name="T270">사립학교법 시행령 개정을 강행할 경우 대학 내 독단 운영체제를 심화시키고 사학비리를 옹호하게 될 가능성이 높다</text:span><text:span text:style-name="T271">.</text:span></text:p>
      <text:p text:style-name="P60"><text:span text:style-name="T272">○ </text:span><text:span text:style-name="T273">학교법인이 교직원을 부당하게 해고하더라도 해당 교직원이 제기하는 소청이나 해고무효 확인소송에 관하여 법인회계가 아니라 교비회계에서 소송비용을 지출하면 될 뿐이므로</text:span><text:span text:style-name="T274">, </text:span><text:span text:style-name="T275">설령 패소하여 교직원을 복직시키더라도 법인은 아무런 재정적 손실을 입지 않는다</text:span><text:span text:style-name="T276">. </text:span><text:span text:style-name="T277">이 때문에 사립학교법 시행령 개정안은 전국적인 교직원 해고 사태를 불러일으킬 수 있다</text:span><text:span text:style-name="T278">.</text:span></text:p>
      <text:p text:style-name="P61"><text:span text:style-name="T279">○ </text:span><text:span text:style-name="T280">사립학교법 시행령 개정안은 현재 재판중인 사건에 악영향을 끼칠 수 있다</text:span><text:span text:style-name="T281">. </text:span><text:span text:style-name="T282">현재 수원대 이인수 총장과 성신여대 심화진 총장은 소송비용의 교비회계 지출 건으로 기소되어 재판을 받고 있다</text:span><text:span text:style-name="T283">. </text:span><text:span text:style-name="T284">그런데 사립학교법 시행령 개정안이 확정될 경우 형법 제</text:span><text:span text:style-name="T285">1</text:span><text:span text:style-name="T286">조 </text:span><text:span text:style-name="T287">2</text:span><text:span text:style-name="T288">항에 의하여 무죄 판결 받을 가능성이 높다</text:span><text:span text:style-name="T289">. </text:span><text:span text:style-name="T290">수원대 이인수 총장과 성신여대 심화진 총장 뿐만 아니라 현재 재판이 진행 중인 동일한 혐의를 갖고 있는 대학들에게도 면죄부가 될 가능성이 높아서 사학비리 척결에 오히려 악영향을 끼칠 우려가 있다</text:span><text:span text:style-name="T291">.</text:span></text:p>
      <text:p text:style-name="P62"><text:span text:style-name="T292">■ </text:span><text:span text:style-name="T293">따라서 교육부가 입법 예고한 </text:span><text:span text:style-name="T294">「</text:span><text:span text:style-name="T295">사립학교법 시행령</text:span><text:span text:style-name="T296">」</text:span><text:span text:style-name="T297">과 </text:span><text:span text:style-name="T298">「</text:span><text:span text:style-name="T299">사학기관 재무</text:span><text:span text:style-name="T300">·</text:span><text:span text:style-name="T301">회계 규칙</text:span><text:span text:style-name="T302">」</text:span><text:span text:style-name="T303">은 철회되어야 할 것이다</text:span><text:span text:style-name="T30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12일 화요일 오후 7:54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