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Wingdings" svg:font-family="Wingdings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9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248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style:font-name="바탕" style:font-name-asian="휴먼명조" style:font-size-asian="14.0pt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fo:font-weight="bold" fo:letter-spacing="-0.1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text" style:name="T131">
      <style:text-properties fo:font-size="14.0pt" style:font-name="바탕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paragraph" style:name="P37" style:parent-style-name="7">
      <style:paragraph-properties style:snap-to-layout-grid="false"/>
    </style:style>
    <style:style style:family="text" style:name="T140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4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4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4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12">
      <style:paragraph-properties style:snap-to-layout-grid="false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바탕" style:font-name-asian="휴먼명조"/>
    </style:style>
    <style:style style:family="text" style:name="T147">
      <style:text-properties style:font-name="바탕" style:font-name-asian="휴먼명조"/>
    </style:style>
    <style:style style:family="text" style:name="T148">
      <style:text-properties style:font-name="바탕" style:font-name-asian="휴먼명조"/>
    </style:style>
    <style:style style:family="text" style:name="T149">
      <style:text-properties style:font-name="바탕" style:font-name-asian="휴먼명조"/>
    </style:style>
    <style:style style:family="text" style:name="T150">
      <style:text-properties style:font-name="바탕" style:font-name-asian="휴먼명조"/>
    </style:style>
    <style:style style:family="text" style:name="T151">
      <style:text-properties style:font-name="바탕" style:font-name-asian="휴먼명조"/>
    </style:style>
    <style:style style:family="text" style:name="T152">
      <style:text-properties style:font-name="바탕" style:font-name-asian="휴먼명조"/>
    </style:style>
    <style:style style:family="text" style:name="T153">
      <style:text-properties style:font-name="바탕" style:font-name-asian="휴먼명조"/>
    </style:style>
    <style:style style:family="text" style:name="T154">
      <style:text-properties style:font-name="바탕" style:font-name-asian="휴먼명조"/>
    </style:style>
    <style:style style:family="text" style:name="T155">
      <style:text-properties style:font-name="바탕" style:font-name-asian="휴먼명조"/>
    </style:style>
    <style:style style:family="text" style:name="T156">
      <style:text-properties style:font-name="바탕" style:font-name-asian="휴먼명조"/>
    </style:style>
    <style:style style:family="text" style:name="T157">
      <style:text-properties style:font-name="바탕" style:font-name-asian="휴먼명조"/>
    </style:style>
    <style:style style:family="text" style:name="T158">
      <style:text-properties style:font-name="바탕" style:font-name-asian="휴먼명조"/>
    </style:style>
    <style:style style:family="text" style:name="T159">
      <style:text-properties style:font-name="바탕" style:font-name-asian="휴먼명조"/>
    </style:style>
    <style:style style:family="text" style:name="T160">
      <style:text-properties style:font-name="바탕" style:font-name-asian="휴먼명조"/>
    </style:style>
    <style:style style:family="paragraph" style:name="P40" style:parent-style-name="12">
      <style:paragraph-properties style:snap-to-layout-grid="false"/>
    </style:style>
    <style:style style:family="text" style:name="T161">
      <style:text-properties style:font-name="바탕" style:font-name-asian="휴먼명조"/>
    </style:style>
    <style:style style:family="text" style:name="T162">
      <style:text-properties style:font-name="바탕" style:font-name-asian="휴먼명조"/>
    </style:style>
    <style:style style:family="text" style:name="T163">
      <style:text-properties style:font-name="바탕" style:font-name-asian="휴먼명조"/>
    </style:style>
    <style:style style:family="text" style:name="T164">
      <style:text-properties style:font-name="바탕" style:font-name-asian="휴먼명조"/>
    </style:style>
    <style:style style:family="text" style:name="T165">
      <style:text-properties style:font-name="바탕" style:font-name-asian="휴먼명조"/>
    </style:style>
    <style:style style:family="text" style:name="T166">
      <style:text-properties style:font-name="바탕" style:font-name-asian="휴먼명조"/>
    </style:style>
    <style:style style:family="text" style:name="T167">
      <style:text-properties style:font-name="바탕" style:font-name-asian="휴먼명조"/>
    </style:style>
    <style:style style:family="text" style:name="T168">
      <style:text-properties style:font-name="바탕" style:font-name-asian="휴먼명조"/>
    </style:style>
    <style:style style:family="text" style:name="T169">
      <style:text-properties style:font-name="바탕" style:font-name-asian="휴먼명조"/>
    </style:style>
    <style:style style:family="text" style:name="T170">
      <style:text-properties style:font-name="바탕" style:font-name-asian="휴먼명조"/>
    </style:style>
    <style:style style:family="text" style:name="T171">
      <style:text-properties style:font-name="바탕" style:font-name-asian="휴먼명조"/>
    </style:style>
    <style:style style:family="text" style:name="T172">
      <style:text-properties style:font-name="바탕" style:font-name-asian="휴먼명조"/>
    </style:style>
    <style:style style:family="text" style:name="T173">
      <style:text-properties style:font-name="바탕" style:font-name-asian="휴먼명조"/>
    </style:style>
    <style:style style:family="text" style:name="T174">
      <style:text-properties style:font-name="바탕" style:font-name-asian="휴먼명조"/>
    </style:style>
    <style:style style:family="text" style:name="T175">
      <style:text-properties style:font-name="바탕" style:font-name-asian="휴먼명조"/>
    </style:style>
    <style:style style:family="text" style:name="T176">
      <style:text-properties style:font-name="바탕" style:font-name-asian="휴먼명조"/>
    </style:style>
    <style:style style:family="text" style:name="T177">
      <style:text-properties style:font-name="바탕" style:font-name-asian="휴먼명조"/>
    </style:style>
    <style:style style:family="text" style:name="T178">
      <style:text-properties style:font-name="바탕" style:font-name-asian="휴먼명조"/>
    </style:style>
    <style:style style:family="text" style:name="T179">
      <style:text-properties style:font-name="바탕" style:font-name-asian="휴먼명조"/>
    </style:style>
    <style:style style:family="text" style:name="T180">
      <style:text-properties style:font-name="바탕" style:font-name-asian="휴먼명조"/>
    </style:style>
    <style:style style:family="text" style:name="T181">
      <style:text-properties style:font-name="바탕" style:font-name-asian="휴먼명조"/>
    </style:style>
    <style:style style:family="text" style:name="T182">
      <style:text-properties style:font-name="바탕" style:font-name-asian="휴먼명조"/>
    </style:style>
    <style:style style:family="text" style:name="T183">
      <style:text-properties style:font-name="바탕" style:font-name-asian="휴먼명조"/>
    </style:style>
    <style:style style:family="text" style:name="T184">
      <style:text-properties style:font-name="바탕" style:font-name-asian="휴먼명조"/>
    </style:style>
    <style:style style:family="paragraph" style:name="P41" style:parent-style-name="12">
      <style:paragraph-properties style:snap-to-layout-grid="false"/>
    </style:style>
    <style:style style:family="text" style:name="T185">
      <style:text-properties style:font-name="바탕" style:font-name-asian="휴먼명조"/>
    </style:style>
    <style:style style:family="text" style:name="T186">
      <style:text-properties style:font-name="바탕" style:font-name-asian="휴먼명조"/>
    </style:style>
    <style:style style:family="text" style:name="T187">
      <style:text-properties style:font-name="바탕" style:font-name-asian="휴먼명조"/>
    </style:style>
    <style:style style:family="text" style:name="T188">
      <style:text-properties style:font-name="바탕" style:font-name-asian="휴먼명조"/>
    </style:style>
    <style:style style:family="text" style:name="T189">
      <style:text-properties style:font-name="바탕" style:font-name-asian="휴먼명조"/>
    </style:style>
    <style:style style:family="text" style:name="T190">
      <style:text-properties style:font-name="바탕" style:font-name-asian="휴먼명조"/>
    </style:style>
    <style:style style:family="text" style:name="T191">
      <style:text-properties style:font-name="바탕" style:font-name-asian="휴먼명조"/>
    </style:style>
    <style:style style:family="text" style:name="T192">
      <style:text-properties style:font-name="바탕" style:font-name-asian="휴먼명조"/>
    </style:style>
    <style:style style:family="text" style:name="T193">
      <style:text-properties style:font-name="바탕" style:font-name-asian="휴먼명조"/>
    </style:style>
    <style:style style:family="text" style:name="T194">
      <style:text-properties style:font-name="바탕" style:font-name-asian="휴먼명조"/>
    </style:style>
    <style:style style:family="text" style:name="T195">
      <style:text-properties style:font-name="바탕" style:font-name-asian="휴먼명조"/>
    </style:style>
    <style:style style:family="text" style:name="T196">
      <style:text-properties style:font-name="바탕" style:font-name-asian="휴먼명조"/>
    </style:style>
    <style:style style:family="text" style:name="T197">
      <style:text-properties style:font-name="바탕" style:font-name-asian="휴먼명조"/>
    </style:style>
    <style:style style:family="text" style:name="T198">
      <style:text-properties style:font-name="바탕" style:font-name-asian="휴먼명조"/>
    </style:style>
    <style:style style:family="text" style:name="T199">
      <style:text-properties style:font-name="바탕" style:font-name-asian="휴먼명조"/>
    </style:style>
    <style:style style:family="text" style:name="T200">
      <style:text-properties style:font-name="바탕" style:font-name-asian="휴먼명조"/>
    </style:style>
    <style:style style:family="text" style:name="T201">
      <style:text-properties style:font-name="바탕" style:font-name-asian="휴먼명조"/>
    </style:style>
    <style:style style:family="paragraph" style:name="P42" style:parent-style-name="12">
      <style:paragraph-properties style:snap-to-layout-grid="false"/>
    </style:style>
    <style:style style:family="text" style:name="T202">
      <style:text-properties style:font-name="바탕" style:font-name-asian="휴먼명조"/>
    </style:style>
    <style:style style:family="text" style:name="T203">
      <style:text-properties style:font-name="바탕" style:font-name-asian="휴먼명조"/>
    </style:style>
    <style:style style:family="text" style:name="T204">
      <style:text-properties style:font-name="바탕" style:font-name-asian="휴먼명조"/>
    </style:style>
    <style:style style:family="text" style:name="T205">
      <style:text-properties style:font-name="바탕" style:font-name-asian="휴먼명조"/>
    </style:style>
    <style:style style:family="text" style:name="T206">
      <style:text-properties style:font-name="바탕" style:font-name-asian="휴먼명조"/>
    </style:style>
    <style:style style:family="text" style:name="T207">
      <style:text-properties style:font-name="바탕" style:font-name-asian="휴먼명조"/>
    </style:style>
    <style:style style:family="text" style:name="T208">
      <style:text-properties style:font-name="바탕" style:font-name-asian="휴먼명조"/>
    </style:style>
    <style:style style:family="text" style:name="T209">
      <style:text-properties style:font-name="바탕" style:font-name-asian="휴먼명조"/>
    </style:style>
    <style:style style:family="text" style:name="T210">
      <style:text-properties style:font-name="바탕" style:font-name-asian="휴먼명조"/>
    </style:style>
    <style:style style:family="text" style:name="T211">
      <style:text-properties style:font-name="바탕" style:font-name-asian="휴먼명조"/>
    </style:style>
    <style:style style:family="text" style:name="T212">
      <style:text-properties style:font-name="바탕" style:font-name-asian="휴먼명조"/>
    </style:style>
    <style:style style:family="text" style:name="T213">
      <style:text-properties style:font-name="바탕" style:font-name-asian="휴먼명조"/>
    </style:style>
    <style:style style:family="text" style:name="T214">
      <style:text-properties style:font-name="바탕" style:font-name-asian="휴먼명조"/>
    </style:style>
    <style:style style:family="text" style:name="T215">
      <style:text-properties style:font-name="바탕" style:font-name-asian="휴먼명조"/>
    </style:style>
    <style:style style:family="text" style:name="T216">
      <style:text-properties style:font-name="바탕" style:font-name-asian="휴먼명조"/>
    </style:style>
    <style:style style:family="text" style:name="T217">
      <style:text-properties style:font-name="바탕" style:font-name-asian="휴먼명조"/>
    </style:style>
    <style:style style:family="paragraph" style:name="P43" style:parent-style-name="12">
      <style:paragraph-properties style:snap-to-layout-grid="false"/>
    </style:style>
    <style:style style:family="text" style:name="T218">
      <style:text-properties style:font-name="바탕" style:font-name-asian="휴먼명조"/>
    </style:style>
    <style:style style:family="text" style:name="T219">
      <style:text-properties style:font-name="바탕" style:font-name-asian="휴먼명조"/>
    </style:style>
    <style:style style:family="text" style:name="T220">
      <style:text-properties style:font-name="바탕" style:font-name-asian="휴먼명조"/>
    </style:style>
    <style:style style:family="text" style:name="T221">
      <style:text-properties style:font-name="바탕" style:font-name-asian="휴먼명조"/>
    </style:style>
    <style:style style:family="text" style:name="T222">
      <style:text-properties style:font-name="바탕" style:font-name-asian="휴먼명조"/>
    </style:style>
    <style:style style:family="text" style:name="T223">
      <style:text-properties style:font-name="바탕" style:font-name-asian="휴먼명조"/>
    </style:style>
    <style:style style:family="text" style:name="T224">
      <style:text-properties style:font-name="바탕" style:font-name-asian="휴먼명조"/>
    </style:style>
    <style:style style:family="text" style:name="T225">
      <style:text-properties style:font-name="바탕" style:font-name-asian="휴먼명조"/>
    </style:style>
    <style:style style:family="text" style:name="T226">
      <style:text-properties style:font-name="바탕" style:font-name-asian="휴먼명조"/>
    </style:style>
    <style:style style:family="text" style:name="T227">
      <style:text-properties style:font-name="바탕" style:font-name-asian="휴먼명조"/>
    </style:style>
    <style:style style:family="paragraph" style:name="P44" style:parent-style-name="12">
      <style:paragraph-properties style:snap-to-layout-grid="false"/>
    </style:style>
    <style:style style:family="text" style:name="T228">
      <style:text-properties style:font-name="바탕" style:font-name-asian="휴먼명조"/>
    </style:style>
    <style:style style:family="text" style:name="T229">
      <style:text-properties style:font-name="바탕" style:font-name-asian="휴먼명조"/>
    </style:style>
    <style:style style:family="text" style:name="T230">
      <style:text-properties style:font-name="바탕" style:font-name-asian="휴먼명조"/>
    </style:style>
    <style:style style:family="text" style:name="T231">
      <style:text-properties style:font-name="바탕" style:font-name-asian="휴먼명조"/>
    </style:style>
    <style:style style:family="paragraph" style:name="P45" style:parent-style-name="12">
      <style:paragraph-properties style:snap-to-layout-grid="false"/>
    </style:style>
    <style:style style:family="text" style:name="T232">
      <style:text-properties style:font-name="바탕" style:font-name-asian="휴먼명조"/>
    </style:style>
    <style:style style:family="text" style:name="T233">
      <style:text-properties style:font-name="바탕" style:font-name-asian="휴먼명조"/>
    </style:style>
    <style:style style:family="text" style:name="T234">
      <style:text-properties style:font-name="바탕" style:font-name-asian="휴먼명조"/>
    </style:style>
    <style:style style:family="text" style:name="T235">
      <style:text-properties style:font-name="바탕" style:font-name-asian="휴먼명조"/>
    </style:style>
    <style:style style:family="text" style:name="T236">
      <style:text-properties style:font-name="바탕" style:font-name-asian="휴먼명조"/>
    </style:style>
    <style:style style:family="text" style:name="T237">
      <style:text-properties style:font-name="바탕" style:font-name-asian="휴먼명조"/>
    </style:style>
    <style:style style:family="text" style:name="T238">
      <style:text-properties style:font-name="바탕" style:font-name-asian="휴먼명조"/>
    </style:style>
    <style:style style:family="text" style:name="T239">
      <style:text-properties style:font-name="바탕" style:font-name-asian="휴먼명조"/>
    </style:style>
    <style:style style:family="text" style:name="T240">
      <style:text-properties style:font-name="바탕" style:font-name-asian="휴먼명조"/>
    </style:style>
    <style:style style:family="text" style:name="T241">
      <style:text-properties style:font-name="바탕" style:font-name-asian="휴먼명조"/>
    </style:style>
    <style:style style:family="text" style:name="T242">
      <style:text-properties style:font-name="바탕" style:font-name-asian="휴먼명조"/>
    </style:style>
    <style:style style:family="text" style:name="T243">
      <style:text-properties style:font-name="바탕" style:font-name-asian="휴먼명조"/>
    </style:style>
    <style:style style:family="text" style:name="T244">
      <style:text-properties style:font-name="바탕" style:font-name-asian="휴먼명조"/>
    </style:style>
    <style:style style:family="text" style:name="T245">
      <style:text-properties style:font-name="바탕" style:font-name-asian="휴먼명조"/>
    </style:style>
    <style:style style:family="text" style:name="T246">
      <style:text-properties style:font-name="바탕" style:font-name-asian="휴먼명조"/>
    </style:style>
    <style:style style:family="text" style:name="T247">
      <style:text-properties style:font-name="바탕" style:font-name-asian="휴먼명조"/>
    </style:style>
    <style:style style:family="text" style:name="T248">
      <style:text-properties style:font-name="바탕" style:font-name-asian="휴먼명조"/>
    </style:style>
    <style:style style:family="text" style:name="T249">
      <style:text-properties style:font-name="바탕" style:font-name-asian="휴먼명조"/>
    </style:style>
    <style:style style:family="paragraph" style:name="P46" style:parent-style-name="12">
      <style:paragraph-properties style:snap-to-layout-grid="false"/>
    </style:style>
    <style:style style:family="text" style:name="T250">
      <style:text-properties style:font-name="바탕" style:font-name-asian="휴먼명조"/>
    </style:style>
    <style:style style:family="text" style:name="T251">
      <style:text-properties style:font-name="바탕" style:font-name-asian="휴먼명조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교육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민생희망본부</text:span><text:span text:style-name="T8"> </text:span><text:span text:style-name="T9">( </text:span><text:span text:style-name="T10">담당 </text:span><text:span text:style-name="T11">: </text:span><text:span text:style-name="T12">심현덕 간사 </text:span><text:span text:style-name="T13">010-9323-9863 yubi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참여연대</text:span><text:span text:style-name="T16">, </text:span><text:span text:style-name="T17">교육부에 사립학교법 시행령 의견서 제출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6. 4. 12.(</text:span><text:span text:style-name="T20">화</text:span><text:span text:style-name="T21">) (</text:span><text:span text:style-name="T22">총 </text:span><text:span text:style-name="T23">4 </text:span><text:span text:style-name="T24">쪽</text:span><text:span text:style-name="T25">, </text:span><text:span text:style-name="T26">의견서 전문 별도</text:span><text:span text:style-name="T27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8">보도자료</text:span></text:p></table:table-cell></table:table-row></table:table></draw:text-box></draw:frame></text:p>
      <text:p text:style-name="P12"><draw:frame draw:style-name="fr2" draw:z-index="0" svg:width="14.920cm" svg:x="0.000cm" svg:y="-3.248cm" text:anchor-type="as-char"><draw:text-box fo:min-height="3.248cm"><table:table table:name="T2" table:style-name="T2" text:anchor-type="paragraph"><table:table-column table:style-name="T2.C67"/><table:table-row table:style-name="T2.R1"><table:table-cell table:style-name="T2.R1_C0"><text:p text:style-name="P13"><text:span text:style-name="T29">사립학교법 시행령 개정안은 수원대 이인수 총장 면죄법</text:span></text:p><text:p text:style-name="P14"><text:span text:style-name="T30">참여연대</text:span><text:span text:style-name="T31">, </text:span><text:span text:style-name="T32">교육부에 의견서 제출</text:span></text:p><text:p text:style-name="P15"><text:span text:style-name="T33">사립대학의 소송비용의 교비회계 지출 허용은 사학비리를 부추길 것</text:span></text:p><text:p text:style-name="P16"><text:span text:style-name="T34">업무상 횡령죄로 처벌한 대법 판례에 어긋나고 위헌 소지도 있어</text:span></text:p></table:table-cell></table:table-row></table:table></draw:text-box></draw:frame></text:p>
      <text:p text:style-name="P17"/>
      <text:p text:style-name="P18"><text:span text:style-name="T35">1. </text:span><text:span text:style-name="T36">참여연대 민생희망본부</text:span><text:span text:style-name="T37">(</text:span><text:span text:style-name="T38">본부</text:span><text:span text:style-name="T39">장</text:span><text:span text:style-name="T40">:</text:span><text:span text:style-name="T41">조형수 변호사</text:span><text:span text:style-name="T42">)</text:span><text:span text:style-name="T43">는 교육부가 입법 예고한 사립학교법 시행령 개정안이 강행될 경우 사학비리가 더욱 심해질 수 있다는 점을 들어 반대 의견을 분명히 하는 의견서를 </text:span><text:span text:style-name="T44">2016</text:span><text:span text:style-name="T45">년 </text:span><text:span text:style-name="T46">4</text:span><text:span text:style-name="T47">월 </text:span><text:span text:style-name="T48">12</text:span><text:span text:style-name="T49">일 교육부에 제출했습니다</text:span><text:span text:style-name="T50">. </text:span><text:span text:style-name="T51">교육부는 사학비리를 악화시킬 수 있는 시행령 개정안을 철회해야 할 것입니다</text:span><text:span text:style-name="T52">.</text:span></text:p>
      <text:p text:style-name="P19"/>
      <text:p text:style-name="P20"><text:span text:style-name="T53">2. </text:span><text:span text:style-name="T54">교육부는 </text:span><text:span text:style-name="T55">3</text:span><text:span text:style-name="T56">월 </text:span><text:span text:style-name="T57">3</text:span><text:span text:style-name="T58">일 </text:span><text:span text:style-name="T59">「</text:span><text:span text:style-name="T60">사립학교법 시행령</text:span><text:span text:style-name="T61">」</text:span><text:span text:style-name="T62">과 </text:span><text:span text:style-name="T63">「</text:span><text:span text:style-name="T64">사학기관 재무</text:span><text:span text:style-name="T65">·</text:span><text:span text:style-name="T66">회계 규칙</text:span><text:span text:style-name="T67">」</text:span><text:span text:style-name="T68">을 개정하여 </text:span><text:span text:style-name="T69">‘</text:span><text:span text:style-name="T70">교직원 인사 및 학교운영과 관련된 소송경비</text:span><text:span text:style-name="T71">’</text:span><text:span text:style-name="T72">를 교비회계 및 부속병원회계의 세출항목에 추가하는 내용의 입법예고를 했습니다</text:span><text:span text:style-name="T73">.</text:span></text:p>
      <text:p text:style-name="P21"/>
      <text:p text:style-name="P22"><text:span text:style-name="T74">3. </text:span><text:span text:style-name="T75">참여연대 민생희망본부는 의견서를 통해 </text:span><text:span text:style-name="T76">△</text:span><text:span text:style-name="T77">소송비용의 교비회계 지출을 업무상 횡령으로 처벌해온 것은 확립된 대법원의 판결이며</text:span><text:span text:style-name="T78">, </text:span><text:span text:style-name="T79">사립학교법 </text:span><text:span text:style-name="T80">29</text:span><text:span text:style-name="T81">조의 위임범위를 벗어나므로 위헌 소지가 있고 </text:span><text:span text:style-name="T82">△</text:span><text:span text:style-name="T83">소송의 상당수는 교직원 인사와 관련된 것인데</text:span><text:span text:style-name="T84">, </text:span><text:span text:style-name="T85">인사 권한을 법인이 갖고 있으므로 법인 회계에서 소송비용을 지출하는 것이 합당하며 </text:span><text:span text:style-name="T86">△</text:span><text:span text:style-name="T87">소송의 상당수는 사학비리에 대하여 문제제기 했다가 보복을 받을 교직원과의 분쟁인데 개정안이 강행될 경우 소송비용의 부담이 덜어지므로 학교 법인이 사학비리 옹호를 위한 보복징계를 남발할 수 있고 </text:span><text:span text:style-name="T88">△</text:span><text:span text:style-name="T89">교육부는 오랫동안 사립학교법과 시행령을 근거로 경고 및 시정명령을 내렸는데 시행령을 개정하려는 것은 자기모순에 해당하며 </text:span><text:span text:style-name="T90">△</text:span><text:span text:style-name="T91">시행령이 개정될 경우 소송비용의 교비회계 지출 건으로 재판을 받고 있는 사건에 악영향을 끼칠 수 있다는 점을 지적했습니다</text:span><text:span text:style-name="T92">.</text:span></text:p>
      <text:p text:style-name="P23"/>
      <text:p text:style-name="P24"><text:span text:style-name="T93">4. </text:span><text:span text:style-name="T94">특히 시행령 개정안 의견서에는 수원대 이인수 총장의 재판에 악영향을 끼칠 가능성이 높다는 점을 강조했습니다</text:span><text:span text:style-name="T95">. </text:span><text:span text:style-name="T96">감사원과 교육부의 감사를 통해서 사실관계가 확인된 수원대 이인수 총장의 비리 </text:span><text:span text:style-name="T97">40</text:span><text:span text:style-name="T98">여 항목을 수원대교수협의회</text:span><text:span text:style-name="T99">‧</text:span><text:span text:style-name="T100">참여연대</text:span><text:span text:style-name="T101">‧</text:span><text:span text:style-name="T102">사학개혁국민본부가 고발한지 </text:span><text:span text:style-name="T103">19</text:span><text:span text:style-name="T104">개월을 끌다가 수원지검은 대부분 증거불충분을 이유로 불기소 처분 한 바 있습니다</text:span><text:span text:style-name="T105">. </text:span><text:span text:style-name="T106">그 중에서 유일하게 기소된 내용은 소송비용 </text:span><text:span text:style-name="T107">7500</text:span><text:span text:style-name="T108">만원을 교비회계에서 지출한 사안이었는데</text:span><text:span text:style-name="T109">, </text:span><text:span text:style-name="T110">그나마도 대법원 양형규정에 크게 못 미치는 벌금 </text:span><text:span text:style-name="T111">200</text:span><text:span text:style-name="T112">만원으로 약식기소 했습니다</text:span><text:span text:style-name="T113">. </text:span><text:span text:style-name="T114">수원지법은 이례적으로 정식재판으로 회부하여 현재 진행 중에 있습니다</text:span><text:span text:style-name="T115">.</text:span><text:line-break/><text:span text:style-name="T116">그런데 교육부의 사립학교법 시행령이 입법예고안대로 강행될 경우 수원대 이인수 총장 재판에도 영향을 끼쳐서 무죄 판결로 유도할 가능성이 매우 높습니다</text:span><text:span text:style-name="T117">. </text:span><text:span text:style-name="T118">이 때문에 참여연대 민생희망본부 뿐만 아니라 많은 교육 시민단체들은 이 시행령 개정안을 </text:span><text:span text:style-name="T119">‘</text:span><text:span text:style-name="T120">수원대 이인수 법</text:span><text:span text:style-name="T121">’</text:span><text:span text:style-name="T122">이라고 명명하게 된 것입니다</text:span><text:span text:style-name="T123">.</text:span></text:p>
      <text:p text:style-name="P25"/>
      <text:p text:style-name="P26"><text:span text:style-name="T124">5. </text:span><text:span text:style-name="T125">따라서 참여연대 민생희망본부는 사립학교법 시행령 개정안에 대하여 반대 입장을 표명했습니다</text:span><text:span text:style-name="T126">. </text:span><text:span text:style-name="T127">교육부는 참여연대 뿐만 아니라 많은 교육</text:span><text:span text:style-name="T128">‧</text:span><text:span text:style-name="T129">시민단체가 반대하는 시행령 개정안을 철회하고 교육부가 사학비리를 비호하고 있다는 오명을 입지 말아야 할 것입니다</text:span><text:span text:style-name="T130">.</text:span></text:p>
      <text:p text:style-name="P27"><text:span text:style-name="T131">끝</text:span></text:p>
      <text:p text:style-name="P28"/>
      <text:p text:style-name="P29"><text:span text:style-name="T132">▣ </text:span><text:span text:style-name="T133">붙임자료</text:span></text:p>
      <text:p text:style-name="P30"><text:span text:style-name="T134">1. </text:span><text:span text:style-name="T135">사립학교법 시행령 개정안 의견서 요약본</text:span></text:p>
      <text:p text:style-name="P31"/>
      <text:p text:style-name="P32"><text:span text:style-name="T136">▣ </text:span><text:span text:style-name="T137">별첨자료</text:span></text:p>
      <text:p text:style-name="P33"><text:span text:style-name="T138">1. </text:span><text:span text:style-name="T139">사립학교법 시행령 개정안 의견서 전문</text:span></text:p>
      <text:p text:style-name="P34"/>
      <text:p text:style-name="P35"/>
      <text:p text:style-name="P36"/>
      <text:p text:style-name="P37"><text:span text:style-name="T140">※</text:span><text:span text:style-name="T141">붙임</text:span><text:span text:style-name="T142">1. </text:span><text:span text:style-name="T143">사립학교법 시행령 개정안 의견서 요약본</text:span></text:p>
      <text:p text:style-name="P38"/>
      <text:p text:style-name="P39"><text:span text:style-name="T144">본 보고서는 </text:span><text:span text:style-name="T145">2016</text:span><text:span text:style-name="T146">년 </text:span><text:span text:style-name="T147">4</text:span><text:span text:style-name="T148">월 </text:span><text:span text:style-name="T149">12</text:span><text:span text:style-name="T150">일 교육부가 입법 예고한</text:span><text:span text:style-name="T151">「</text:span><text:span text:style-name="T152">사립학교법 시행령</text:span><text:span text:style-name="T153">」</text:span><text:span text:style-name="T154">과 </text:span><text:span text:style-name="T155">「</text:span><text:span text:style-name="T156">사학기관 재무</text:span><text:span text:style-name="T157">·</text:span><text:span text:style-name="T158">회계 규칙</text:span><text:span text:style-name="T159">」</text:span><text:span text:style-name="T160">에 대한 의견서 제출을 위하여 작성됐음</text:span></text:p>
      <text:p text:style-name="P40"><text:span text:style-name="T161">교육부는 </text:span><text:span text:style-name="T162">2016</text:span><text:span text:style-name="T163">년 </text:span><text:span text:style-name="T164">3</text:span><text:span text:style-name="T165">월 </text:span><text:span text:style-name="T166">3</text:span><text:span text:style-name="T167">일 </text:span><text:span text:style-name="T168">「</text:span><text:span text:style-name="T169">사립학교법 시행령</text:span><text:span text:style-name="T170">」</text:span><text:span text:style-name="T171">과 </text:span><text:span text:style-name="T172">「</text:span><text:span text:style-name="T173">사학기관 재무</text:span><text:span text:style-name="T174">·</text:span><text:span text:style-name="T175">회계 규칙</text:span><text:span text:style-name="T176">」</text:span><text:span text:style-name="T177">을 입법 예고했음</text:span><text:span text:style-name="T178">. </text:span><text:span text:style-name="T179">이 중 문제가 되는 부분은 </text:span><text:span text:style-name="T180">‘</text:span><text:span text:style-name="T181">교직원 인사 및 학교운영과 관련된 소송경비</text:span><text:span text:style-name="T182">’</text:span><text:span text:style-name="T183">를 교비회계 및 부속병원회계의 세출항목에 추가할 수 있도록 허용한다는 것임</text:span><text:span text:style-name="T184">.</text:span></text:p>
      <text:p text:style-name="P41"><text:span text:style-name="T185">대법원 판례는 사립학교법 </text:span><text:span text:style-name="T186">29</text:span><text:span text:style-name="T187">조</text:span><text:span text:style-name="T188">(</text:span><text:span text:style-name="T189">회계의 구분</text:span><text:span text:style-name="T190">)</text:span><text:span text:style-name="T191">에 대하여 </text:span><text:span text:style-name="T192">‘</text:span><text:span text:style-name="T193">입법자가 교비회계에 속하는 수입은 학교의 교육에 직접 필요한 경우에만 지출할 수 있음을 천명한 것</text:span><text:span text:style-name="T194">’</text:span><text:span text:style-name="T195">이라고 밝히고 있음</text:span><text:span text:style-name="T196">. </text:span><text:span text:style-name="T197">또 소송경비를 교비회계에서 지출한 경우 업무상 횡령으로 처벌해 온 것은 확립된 판례임</text:span><text:span text:style-name="T198">. </text:span><text:span text:style-name="T199">따라서 소송경비를 교비 회계에서 지출할 수 있도록 허용 하는 것은 사립학교법 제</text:span><text:span text:style-name="T200">29</text:span><text:span text:style-name="T201">조의 위임범위를 벗어난 것으로서 무효라고 할 것임</text:span></text:p>
      <text:p text:style-name="P42"><text:span text:style-name="T202">학교 법인이 소송을 하는 경우의 상당수는 교직원 인사와 관련된 것임</text:span><text:span text:style-name="T203">. </text:span><text:span text:style-name="T204">그러나 교직원은 법인이 임용하며</text:span><text:span text:style-name="T205">, </text:span><text:span text:style-name="T206">임용된 교원의 면직</text:span><text:span text:style-name="T207">, </text:span><text:span text:style-name="T208">직위해제 등 징계의 권한 또한 학교법인이 갖고 있음</text:span><text:span text:style-name="T209">. </text:span><text:span text:style-name="T210">따라서 법인이 교직원 인사 관련 소송의 당사자가 되므로 법인 회계에서 지출하는 것이 합당함</text:span><text:span text:style-name="T211">. </text:span><text:span text:style-name="T212">이를 교비회계에서 지출하게 할 경우</text:span><text:span text:style-name="T213">, </text:span><text:span text:style-name="T214">교직원 인사 문제는 법인이 초래하고</text:span><text:span text:style-name="T215">, </text:span><text:span text:style-name="T216">그로인한 소송경비는 교비회계에서 지출하게 되는 모순이 발생함</text:span><text:span text:style-name="T217">.</text:span></text:p>
      <text:p text:style-name="P43"><text:span text:style-name="T218">또 교직원 인사 관련 소송의 상당수는 사학비리에 대하여 문제제기 했다가 인사 보복을 받은 교직원과의 교원소청심사</text:span><text:span text:style-name="T219">·</text:span><text:span text:style-name="T220">해임처분취소의소 등에 해당함</text:span><text:span text:style-name="T221">. </text:span><text:span text:style-name="T222">사학비리에 대하여 문제제기 했다가 소송으로 비화될 경우에 교비회계로 소송경비를 지출할 수 있다면</text:span><text:span text:style-name="T223">, </text:span><text:span text:style-name="T224">소송비용에 대한 부담을 덜어낸 사학비리를 갖고 있는 학교 법인은 더욱 보복징계를 남발할 수 있음</text:span><text:span text:style-name="T225">. </text:span><text:span text:style-name="T226">결과적으로 교비가 사학비리 옹호 비용으로 사용될 수 있음</text:span><text:span text:style-name="T227">.</text:span></text:p>
      <text:p text:style-name="P44"><text:span text:style-name="T228">교육부는 오랫동안 사립학교법과 시행령을 근거로 소송비용의 교비회계 지출에 대하여 지적해왔고 경고 및 시정명령을 내렸음</text:span><text:span text:style-name="T229">. </text:span><text:span text:style-name="T230">그런데 교육부가 시행령을 개정하는 것은 지금껏 유지해왔던 자신의 행동을 배반하는 자기 모순에 해당함</text:span><text:span text:style-name="T231">.</text:span></text:p>
      <text:p text:style-name="P45"><text:span text:style-name="T232">사립학교법 시행령 개정안은 현재 재판중인 사건에 악영향을 끼칠 수 있음</text:span><text:span text:style-name="T233">. </text:span><text:span text:style-name="T234">현재 수원대 이인수 총장은 감사원 및 교육부로부터 </text:span><text:span text:style-name="T235">40</text:span><text:span text:style-name="T236">여 비리 항목을 지적받았고</text:span><text:span text:style-name="T237">, </text:span><text:span text:style-name="T238">현재 소송비용의 교비회계 지출 건으로 기소되어 재판을 받고 있음</text:span><text:span text:style-name="T239">. </text:span><text:span text:style-name="T240">그러나 사립학교법 시행령 개정안이 확정될 경우 형법 제</text:span><text:span text:style-name="T241">1</text:span><text:span text:style-name="T242">조 </text:span><text:span text:style-name="T243">2</text:span><text:span text:style-name="T244">항에 의하여 수원대 이인수 총장은 무죄 판결 받을 가능성이 높음</text:span><text:span text:style-name="T245">. </text:span><text:span text:style-name="T246">수원대 이인수 총장 뿐만 아니라 현재 재판이 진행  중인 동일한 혐의를 갖고 있는 대학들에게도 면죄부가 될 가능성이 높음</text:span><text:span text:style-name="T247">. </text:span><text:span text:style-name="T248">사학비리 척결에 오히려 악영향을 끼칠 우려가 있음</text:span><text:span text:style-name="T249">.</text:span></text:p>
      <text:p text:style-name="P46"><text:span text:style-name="T250">따라서 교육부는 사립학교법 시행령 개정안을 철회해야 할 것임</text:span><text:span text:style-name="T251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12" style:parent-style-name="Standard">
      <style:paragraph-properties fo:line-height="160%" fo:margin-bottom="0.106cm" fo:margin-left="0.423cm" fo:margin-right="1.058cm" fo:margin-top="0.282cm" fo:padding-bottom="0.000cm" fo:padding-left="0.000cm" fo:padding-right="0.000cm" fo:padding-top="0.000cm" fo:text-align="left" style:snap-to-layout-grid="false" style:vertical-align="baseline"/>
      <style:text-properties fo:color="#000000" fo:font-size="11.5pt" fo:font-weight="bold" fo:letter-spacing="-1.1pt" style:font-name="HCI Poppy" style:font-name-asian="휴먼명조" style:font-size-asian="11.5pt" style:font-weight-asian="bold"/>
    </style:style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style:style style:class="text" style:family="paragraph" style:name="@list l7" style:parent-style-name="Standard"/>
    <style:style style:class="text" style:family="paragraph" style:name="@list l7:level1" style:parent-style-name="Standard"/>
    <style:style style:class="text" style:family="paragraph" style:name="@list l8" style:parent-style-name="Standard"/>
    <style:style style:class="text" style:family="paragraph" style:name="@list l8:level1" style:parent-style-name="Standard"/>
    <style:style style:class="text" style:family="paragraph" style:name="@list l9" style:parent-style-name="Standard"/>
    <style:style style:class="text" style:family="paragraph" style:name="@list l9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4월 12일 화요일 오전 10:50:1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