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엑스포" svg:font-family="휴먼엑스포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2.0pt" style:font-name="한양견고딕" style:font-name-asian="한양견고딕" style:font-size-asian="22.0pt"/>
    </style:style>
    <style:style style:family="text" style:name="T2">
      <style:text-properties fo:font-size="22.0pt" fo:font-weight="bold" fo:letter-spacing="-2.9pt" style:font-name="바탕" style:font-name-asian="한양견고딕" style:font-size-asian="22.0pt" style:font-weight-asian="bold"/>
    </style:style>
    <style:style style:family="text" style:name="T3">
      <style:text-properties fo:font-size="22.0pt" style:font-name="한양견고딕" style:font-name-asian="한양견고딕" style:font-size-asian="22.0pt"/>
    </style:style>
    <style:style style:family="text" style:name="T4">
      <style:text-properties fo:font-size="22.0pt" fo:font-weight="bold" fo:letter-spacing="-2.9pt" style:font-name="바탕" style:font-name-asian="한양견고딕" style:font-size-asian="22.0pt" style:font-weight-asian="bold"/>
    </style:style>
    <style:style style:family="text" style:name="T5">
      <style:text-properties fo:font-size="22.0pt" style:font-name="한양견고딕" style:font-name-asian="한양견고딕" style:font-size-asian="22.0pt"/>
    </style:style>
    <style:style style:family="text" style:name="T6">
      <style:text-properties fo:font-size="22.0pt" fo:font-weight="bold" fo:letter-spacing="-2.9pt" style:font-name="바탕" style:font-name-asian="한양견고딕" style:font-size-asian="22.0pt" style:font-weight-asian="bold"/>
    </style:style>
    <style:style style:family="text" style:name="T7">
      <style:text-properties fo:font-size="22.0pt" style:font-name="한양견고딕" style:font-name-asian="한양견고딕" style:font-size-asian="22.0pt"/>
    </style:style>
    <style:style style:family="text" style:name="T8">
      <style:text-properties fo:font-size="22.0pt" fo:font-weight="bold" fo:letter-spacing="-2.9pt" style:font-name="바탕" style:font-name-asian="한양견고딕" style:font-size-asian="22.0pt" style:font-weight-asian="bold"/>
    </style:style>
    <style:style style:family="text" style:name="T9">
      <style:text-properties fo:font-size="22.0pt" style:font-name="한양견고딕" style:font-name-asian="한양견고딕" style:font-size-asian="22.0pt"/>
    </style:style>
    <style:style style:family="text" style:name="T10">
      <style:text-properties fo:font-size="22.0pt" fo:font-weight="bold" fo:letter-spacing="-2.9pt" style:font-name="바탕" style:font-name-asian="한양견고딕" style:font-size-asian="22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7">
      <style:paragraph-properties style:snap-to-layout-grid="false"/>
    </style:style>
    <style:style style:family="text" style:name="T25">
      <style:text-properties fo:font-size="11.0pt" style:font-name="한양견고딕" style:font-name-asian="한양견고딕" style:font-size-asian="11.0pt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paragraph" style:name="P8" style:parent-style-name="7">
      <style:paragraph-properties style:snap-to-layout-grid="false"/>
    </style:style>
    <style:style style:family="text" style:name="T34">
      <style:text-properties fo:font-size="11.0pt" style:font-name="한양견고딕" style:font-name-asian="한양견고딕" style:font-size-asian="11.0pt"/>
    </style:style>
    <style:style style:family="text" style:name="T3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paragraph" style:name="P9" style:parent-style-name="7">
      <style:paragraph-properties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0">
      <style:text-properties fo:font-size="11.0pt" style:font-name="HCI Hollyhock" style:font-name-asian="휴먼고딕" style:font-size-asian="11.0pt"/>
    </style:style>
    <style:style style:family="paragraph" style:name="P10" style:parent-style-name="7">
      <style:paragraph-properties style:snap-to-layout-grid="false"/>
    </style:style>
    <style:style style:family="text" style:name="T5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2">
      <style:text-properties fo:font-size="11.0pt" style:font-name="HCI Hollyhock" style:font-name-asian="휴먼고딕" style:font-size-asian="11.0pt"/>
    </style:style>
    <style:style style:family="text" style:name="T5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4">
      <style:text-properties fo:font-size="11.0pt" style:font-name="HCI Hollyhock" style:font-name-asian="휴먼고딕" style:font-size-asian="11.0pt"/>
    </style:style>
    <style:style style:family="text" style:name="T5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6">
      <style:text-properties fo:font-size="11.0pt" style:font-name="HCI Hollyhock" style:font-name-asian="휴먼고딕" style:font-size-asian="11.0pt"/>
    </style:style>
    <style:style style:family="paragraph" style:name="P11" style:parent-style-name="7">
      <style:paragraph-properties style:snap-to-layout-grid="false"/>
    </style:style>
    <style:style style:family="text" style:name="T5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9">
      <style:text-properties fo:font-size="11.0pt" style:font-name="HCI Hollyhock" style:font-name-asian="휴먼고딕" style:font-size-asian="11.0pt"/>
    </style:style>
    <style:style style:family="text" style:name="T6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1">
      <style:text-properties fo:font-size="11.0pt" style:font-name="HCI Hollyhock" style:font-name-asian="휴먼고딕" style:font-size-asian="11.0pt"/>
    </style:style>
    <style:style style:family="text" style:name="T6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818cm"/>
    </style:style>
    <style:style style:family="paragraph" style:name="P12" style:parent-style-name="0">
      <style:paragraph-properties fo:text-align="center" style:snap-to-layout-grid="false"/>
    </style:style>
    <style:style style:family="text" style:name="T6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6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6">
      <style:text-properties fo:font-size="11.0pt" style:font-name="HCI Hollyhock" style:font-name-asian="휴먼고딕" style:font-size-asian="11.0pt"/>
    </style:style>
    <style:style style:family="text" style:name="T6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8">
      <style:text-properties fo:font-size="11.0pt" style:font-name="HCI Hollyhock" style:font-name-asian="휴먼고딕" style:font-size-asian="11.0pt"/>
    </style:style>
    <style:style style:family="text" style:name="T6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7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71">
      <style:text-properties fo:font-size="11.0pt" style:font-name="HCI Hollyhock" style:font-name-asian="휴먼고딕" style:font-size-asian="11.0pt"/>
    </style:style>
    <style:style style:family="text" style:name="T7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3">
      <style:text-properties fo:font-size="11.0pt" style:font-name="HCI Hollyhock" style:font-name-asian="휴먼고딕" style:font-size-asian="11.0pt"/>
    </style:style>
    <style:style style:family="text" style:name="T7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5">
      <style:text-properties fo:font-size="11.0pt" style:font-name="HCI Hollyhock" style:font-name-asian="휴먼고딕" style:font-size-asian="11.0pt"/>
    </style:style>
    <style:style style:family="text" style:name="T7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7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79">
      <style:text-properties fo:font-size="17.0pt" fo:font-weight="bold" fo:letter-spacing="-2.2pt" style:font-name="바탕" style:font-name-asian="한양견고딕" style:font-size-asian="17.0pt" style:font-weight-asian="bold" style:text-underline-style="solid"/>
    </style:style>
    <style:style style:family="text" style:name="T80">
      <style:text-properties fo:font-size="17.0pt" style:font-name="한양견고딕" style:font-name-asian="한양견고딕" style:font-size-asian="17.0pt" style:text-underline-style="solid"/>
    </style:style>
    <style:style style:family="text" style:name="T81">
      <style:text-properties fo:font-size="17.0pt" fo:font-weight="bold" fo:letter-spacing="-2.2pt" style:font-name="바탕" style:font-name-asian="한양견고딕" style:font-size-asian="17.0pt" style:font-weight-asian="bold" style:text-underline-style="solid"/>
    </style:style>
    <style:style style:family="text" style:name="T82">
      <style:text-properties fo:font-size="17.0pt" style:font-name="한양견고딕" style:font-name-asian="한양견고딕" style:font-size-asian="17.0pt" style:text-underline-style="solid"/>
    </style:style>
    <style:style style:family="text" style:name="T83">
      <style:text-properties fo:font-size="17.0pt" fo:font-weight="bold" fo:letter-spacing="-2.2pt" style:font-name="바탕" style:font-name-asian="한양견고딕" style:font-size-asian="17.0pt" style:font-weight-asian="bold" style:text-underline-style="solid"/>
    </style:style>
    <style:style style:family="text" style:name="T84">
      <style:text-properties fo:font-size="17.0pt" style:font-name="한양견고딕" style:font-name-asian="한양견고딕" style:font-size-asian="17.0pt" style:text-underline-style="solid"/>
    </style:style>
    <style:style style:family="text" style:name="T85">
      <style:text-properties fo:font-size="17.0pt" fo:font-weight="bold" fo:letter-spacing="-2.2pt" style:font-name="바탕" style:font-name-asian="한양견고딕" style:font-size-asian="17.0pt" style:font-weight-asian="bold" style:text-underline-style="soli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86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87">
      <style:text-properties fo:font-size="16.0pt" style:font-name="바탕" style:font-name-asian="한양견고딕" style:font-size-asian="16.0pt"/>
    </style:style>
    <style:style style:family="text" style:name="T88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89">
      <style:text-properties fo:font-size="16.0pt" style:font-name="바탕" style:font-name-asian="한양견고딕" style:font-size-asian="16.0pt"/>
    </style:style>
    <style:style style:family="text" style:name="T90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91">
      <style:text-properties fo:font-size="16.0pt" style:font-name="바탕" style:font-name-asian="한양견고딕" style:font-size-asian="16.0pt"/>
    </style:style>
    <style:style style:family="text" style:name="T9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93">
      <style:text-properties fo:font-size="16.0pt" style:font-name="바탕" style:font-name-asian="한양견고딕" style:font-size-asian="16.0pt"/>
    </style:style>
    <style:style style:family="text" style:name="T94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95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96">
      <style:text-properties fo:font-size="16.0pt" style:font-name="한양견고딕" style:font-name-asian="한양견고딕" style:font-size-asian="16.0pt"/>
    </style:style>
    <style:style style:family="text" style:name="T97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98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99">
      <style:text-properties fo:font-size="16.0pt" style:font-name="바탕" style:font-name-asian="한양견고딕" style:font-size-asian="16.0pt"/>
    </style:style>
    <style:style style:family="text" style:name="T100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paragraph" style:name="P23" style:parent-style-name="0">
      <style:paragraph-properties fo:line-height="130%" fo:text-align="center" style:snap-to-layout-grid="false"/>
    </style:style>
    <style:style style:family="text" style:name="T101">
      <style:text-properties fo:font-size="16.0pt" style:font-name="한양견고딕" style:font-name-asian="한양견고딕" style:font-size-asian="16.0pt"/>
    </style:style>
    <style:style style:family="text" style:name="T10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103">
      <style:text-properties fo:font-size="16.0pt" style:font-name="한양견고딕" style:font-name-asian="한양견고딕" style:font-size-asian="16.0pt"/>
    </style:style>
    <style:style style:family="text" style:name="T104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105">
      <style:text-properties fo:font-size="16.0pt" style:font-name="한양견고딕" style:font-name-asian="한양견고딕" style:font-size-asian="16.0pt"/>
    </style:style>
    <style:style style:family="text" style:name="T106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107">
      <style:text-properties fo:font-size="16.0pt" style:font-name="한양견고딕" style:font-name-asian="한양견고딕" style:font-size-asian="16.0pt"/>
    </style:style>
    <style:style style:family="text" style:name="T108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645cm"/>
    </style:style>
    <style:style style:family="paragraph" style:name="P24" style:parent-style-name="6">
      <style:paragraph-properties fo:line-height="110%" style:snap-to-layout-grid="false"/>
    </style:style>
    <style:style style:family="text" style:name="T109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10">
      <style:text-properties fo:font-size="16.0pt" style:font-name="한양견명조" style:font-name-asian="한양견명조" style:font-size-asian="16.0pt"/>
    </style:style>
    <style:style style:family="text" style:name="T111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12">
      <style:text-properties fo:font-size="16.0pt" style:font-name="한양견명조" style:font-name-asian="한양견명조" style:font-size-asian="16.0pt"/>
    </style:style>
    <style:style style:family="text" style:name="T113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14">
      <style:text-properties fo:font-size="16.0pt" style:font-name="한양견명조" style:font-name-asian="한양견명조" style:font-size-asian="16.0pt"/>
    </style:style>
    <style:style style:family="text" style:name="T115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16">
      <style:text-properties fo:font-size="16.0pt" style:font-name="한양견명조" style:font-name-asian="한양견명조" style:font-size-asian="16.0pt"/>
    </style:style>
    <style:style style:family="text" style:name="T117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18">
      <style:text-properties fo:font-size="16.0pt" style:font-name="한양견명조" style:font-name-asian="한양견명조" style:font-size-asian="16.0pt"/>
    </style:style>
    <style:style style:family="text" style:name="T119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20">
      <style:text-properties fo:font-size="16.0pt" style:font-name="한양견명조" style:font-name-asian="한양견명조" style:font-size-asian="16.0pt"/>
    </style:style>
    <style:style style:family="text" style:name="T121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22">
      <style:text-properties fo:font-size="16.0pt" style:font-name="한양견명조" style:font-name-asian="한양견명조" style:font-size-asian="16.0pt"/>
    </style:style>
    <style:style style:family="text" style:name="T123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24">
      <style:text-properties fo:font-size="16.0pt" style:font-name="한양견명조" style:font-name-asian="한양견명조" style:font-size-asian="16.0pt"/>
    </style:style>
    <style:style style:family="text" style:name="T125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26">
      <style:text-properties fo:font-size="16.0pt" style:font-name="한양견명조" style:font-name-asian="한양견명조" style:font-size-asian="16.0pt"/>
    </style:style>
    <style:style style:family="text" style:name="T127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128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5" style:parent-style-name="2">
      <style:paragraph-properties fo:line-height="150%" fo:margin-left="0.459cm" fo:text-indent="-0.459cm"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26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6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6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6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41" style:parent-style-name="7">
      <style:paragraph-properties style:snap-to-layout-grid="false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0.0pt" style:font-name="휴먼명조" style:font-name-asian="휴먼명조" style:font-size-asian="10.0pt"/>
    </style:style>
    <style:style style:family="text" style:name="T292">
      <style:text-properties fo:font-size="10.0pt" style:font-name="바탕" style:font-name-asian="휴먼명조" style:font-size-asian="10.0pt"/>
    </style:style>
    <style:style style:family="text" style:name="T293">
      <style:text-properties fo:color="#0000ff" fo:font-size="10.0pt" style:font-name="휴먼명조" style:font-name-asian="휴먼명조" style:font-size-asian="10.0pt" style:text-underline-color="#0000ff" style:text-underline-style="solid"/>
    </style:style>
    <style:style style:family="text" style:name="T294">
      <style:text-properties fo:font-size="10.0pt" style:font-name="바탕" style:font-name-asian="휴먼명조" style:font-size-asian="10.0pt"/>
    </style:style>
    <style:style style:family="text" style:name="T295">
      <style:text-properties fo:font-size="10.0pt" style:font-name="바탕" style:font-name-asian="휴먼명조" style:font-size-asian="10.0pt"/>
    </style:style>
    <style:style style:family="text" style:name="T296">
      <style:text-properties fo:font-size="10.0pt" style:font-name="휴먼명조" style:font-name-asian="휴먼명조" style:font-size-asian="10.0pt"/>
    </style:style>
    <style:style style:family="paragraph" style:name="P42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2.344cm"/>
    </style:style>
    <style:style style:family="table-column" style:name="T3.C69">
      <style:table-column-properties style:column-width="2.860cm"/>
    </style:style>
    <style:style style:family="paragraph" style:name="P43" style:parent-style-name="0">
      <style:paragraph-properties style:snap-to-layout-grid="false"/>
    </style:style>
    <style:style style:family="text" style:name="T29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298">
      <style:text-properties fo:font-size="11.0pt" style:font-name="돋움" style:font-name-asian="돋움" style:font-size-asian="11.0pt"/>
    </style:style>
    <style:style style:family="text" style:name="T29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00">
      <style:text-properties fo:font-size="11.0pt" style:font-name="돋움" style:font-name-asian="돋움" style:font-size-asian="11.0pt"/>
    </style:style>
    <style:style style:family="text" style:name="T30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02">
      <style:text-properties fo:font-size="11.0pt" style:font-name="돋움" style:font-name-asian="돋움" style:font-size-asian="11.0pt"/>
    </style:style>
    <style:style style:family="text" style:name="T30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04">
      <style:text-properties fo:font-size="11.0pt" style:font-name="돋움" style:font-name-asian="돋움" style:font-size-asian="11.0pt"/>
    </style:style>
    <style:style style:family="text" style:name="T30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06">
      <style:text-properties fo:font-size="11.0pt" style:font-name="돋움" style:font-name-asian="돋움" style:font-size-asian="11.0pt"/>
    </style:style>
    <style:style style:family="text" style:name="T30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08">
      <style:text-properties fo:font-size="11.0pt" style:font-name="돋움" style:font-name-asian="돋움" style:font-size-asian="11.0pt"/>
    </style:style>
    <style:style style:family="text" style:name="T30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10">
      <style:text-properties fo:font-size="11.0pt" style:font-name="돋움" style:font-name-asian="돋움" style:font-size-asian="11.0pt"/>
    </style:style>
    <style:style style:family="text" style:name="T31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12">
      <style:text-properties fo:font-size="11.0pt" style:font-name="돋움" style:font-name-asian="돋움" style:font-size-asian="11.0pt"/>
    </style:style>
    <style:style style:family="text" style:name="T31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14">
      <style:text-properties fo:font-size="11.0pt" style:font-name="돋움" style:font-name-asian="돋움" style:font-size-asian="11.0pt"/>
    </style:style>
    <style:style style:family="text" style:name="T31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16">
      <style:text-properties fo:font-size="11.0pt" style:font-name="돋움" style:font-name-asian="돋움" style:font-size-asian="11.0pt"/>
    </style:style>
    <style:style style:family="text" style:name="T31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18">
      <style:text-properties fo:font-size="11.0pt" style:font-name="돋움" style:font-name-asian="돋움" style:font-size-asian="11.0pt"/>
    </style:style>
    <style:style style:family="text" style:name="T31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20">
      <style:text-properties fo:font-size="11.0pt" style:font-name="돋움" style:font-name-asian="돋움" style:font-size-asian="11.0pt"/>
    </style:style>
    <style:style style:family="text" style:name="T32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22">
      <style:text-properties fo:font-size="11.0pt" style:font-name="돋움" style:font-name-asian="돋움" style:font-size-asian="11.0pt"/>
    </style:style>
    <style:style style:family="text" style:name="T32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24">
      <style:text-properties fo:font-size="11.0pt" style:font-name="돋움" style:font-name-asian="돋움" style:font-size-asian="11.0pt"/>
    </style:style>
    <style:style style:family="text" style:name="T32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26">
      <style:text-properties fo:font-size="11.0pt" style:font-name="돋움" style:font-name-asian="돋움" style:font-size-asian="11.0pt"/>
    </style:style>
    <style:style style:family="text" style:name="T32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28">
      <style:text-properties fo:font-size="11.0pt" style:font-name="돋움" style:font-name-asian="돋움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line-height="120%" style:snap-to-layout-grid="false"/>
    </style:style>
    <style:style style:family="text" style:name="T32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30">
      <style:text-properties fo:font-size="11.0pt" style:font-name="돋움" style:font-name-asian="돋움" style:font-size-asian="11.0pt"/>
    </style:style>
    <style:style style:family="text" style:name="T33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32">
      <style:text-properties fo:font-size="11.0pt" style:font-name="돋움" style:font-name-asian="돋움" style:font-size-asian="11.0pt"/>
    </style:style>
    <style:style style:family="text" style:name="T333">
      <style:text-properties fo:font-size="11.0pt" fo:font-weight="bold" fo:letter-spacing="-0.8pt" style:font-name="바탕" style:font-name-asian="돋움" style:font-size-asian="11.0pt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6.213cm"/>
    </style:style>
    <style:style style:family="paragraph" style:name="P45" style:parent-style-name="0">
      <style:paragraph-properties style:snap-to-layout-grid="false"/>
    </style:style>
    <style:style style:family="text" style:name="T334">
      <style:text-properties fo:font-size="11.0pt" style:font-name="돋움" style:font-name-asian="돋움" style:font-size-asian="11.0pt"/>
    </style:style>
    <style:style style:family="text" style:name="T33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36">
      <style:text-properties fo:font-size="11.0pt" style:font-name="돋움" style:font-name-asian="돋움" style:font-size-asian="11.0pt"/>
    </style:style>
    <style:style style:family="text" style:name="T33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38">
      <style:text-properties fo:font-size="11.0pt" style:font-name="돋움" style:font-name-asian="돋움" style:font-size-asian="11.0pt"/>
    </style:style>
    <style:style style:family="text" style:name="T33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40">
      <style:text-properties fo:font-size="11.0pt" style:font-name="돋움" style:font-name-asian="돋움" style:font-size-asian="11.0pt"/>
    </style:style>
    <style:style style:family="text" style:name="T34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42">
      <style:text-properties fo:font-size="11.0pt" style:font-name="돋움" style:font-name-asian="돋움" style:font-size-asian="11.0pt"/>
    </style:style>
    <style:style style:family="text" style:name="T34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44">
      <style:text-properties fo:font-size="11.0pt" style:font-name="돋움" style:font-name-asian="돋움" style:font-size-asian="11.0pt"/>
    </style:style>
    <style:style style:family="text" style:name="T34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46">
      <style:text-properties fo:font-size="11.0pt" style:font-name="돋움" style:font-name-asian="돋움" style:font-size-asian="11.0pt"/>
    </style:style>
    <style:style style:family="text" style:name="T34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48">
      <style:text-properties fo:font-size="11.0pt" style:font-name="돋움" style:font-name-asian="돋움" style:font-size-asian="11.0pt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line-height="120%" style:snap-to-layout-grid="false"/>
    </style:style>
    <style:style style:family="text" style:name="T34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50">
      <style:text-properties fo:font-size="11.0pt" style:font-name="돋움" style:font-name-asian="돋움" style:font-size-asian="11.0pt"/>
    </style:style>
    <style:style style:family="text" style:name="T35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52">
      <style:text-properties fo:font-size="11.0pt" style:font-name="돋움" style:font-name-asian="돋움" style:font-size-asian="11.0pt"/>
    </style:style>
    <style:style style:family="text" style:name="T35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54">
      <style:text-properties fo:font-size="11.0pt" style:font-name="돋움" style:font-name-asian="돋움" style:font-size-asian="11.0pt"/>
    </style:style>
    <style:style style:family="text" style:name="T355">
      <style:text-properties fo:font-size="11.0pt" fo:font-weight="bold" fo:letter-spacing="-0.8pt" style:font-name="바탕" style:font-name-asian="돋움" style:font-size-asian="11.0p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3.567cm"/>
    </style:style>
    <style:style style:family="paragraph" style:name="P47" style:parent-style-name="0">
      <style:paragraph-properties style:snap-to-layout-grid="false"/>
    </style:style>
    <style:style style:family="text" style:name="T356">
      <style:text-properties fo:font-size="11.0pt" style:font-name="돋움" style:font-name-asian="돋움" style:font-size-asian="11.0pt"/>
    </style:style>
    <style:style style:family="text" style:name="T35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58">
      <style:text-properties fo:font-size="11.0pt" style:font-name="돋움" style:font-name-asian="돋움" style:font-size-asian="11.0pt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line-height="120%" style:snap-to-layout-grid="false"/>
    </style:style>
    <style:style style:family="text" style:name="T35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60">
      <style:text-properties fo:font-size="11.0pt" style:font-name="돋움" style:font-name-asian="돋움" style:font-size-asian="11.0pt"/>
    </style:style>
    <style:style style:family="text" style:name="T361">
      <style:text-properties fo:font-size="11.0pt" fo:font-weight="bold" fo:letter-spacing="-0.8pt" style:font-name="바탕" style:font-name-asian="돋움" style:font-size-asian="11.0pt" style:font-weight-asian="bold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2.721cm"/>
    </style:style>
    <style:style style:family="paragraph" style:name="P49" style:parent-style-name="0">
      <style:paragraph-properties style:snap-to-layout-grid="false"/>
    </style:style>
    <style:style style:family="text" style:name="T362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63">
      <style:text-properties fo:font-size="11.0pt" style:font-name="돋움" style:font-name-asian="돋움" style:font-size-asian="11.0pt"/>
    </style:style>
    <style:style style:family="text" style:name="T364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65">
      <style:text-properties fo:font-size="11.0pt" style:font-name="돋움" style:font-name-asian="돋움" style:font-size-asian="11.0pt"/>
    </style:style>
    <style:style style:family="text" style:name="T36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67">
      <style:text-properties fo:font-size="11.0pt" style:font-name="돋움" style:font-name-asian="돋움" style:font-size-asian="11.0pt"/>
    </style:style>
    <style:style style:family="text" style:name="T36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69">
      <style:text-properties fo:font-size="11.0pt" style:font-name="돋움" style:font-name-asian="돋움" style:font-size-asian="11.0pt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20%" style:snap-to-layout-grid="false"/>
    </style:style>
    <style:style style:family="text" style:name="T370">
      <style:text-properties fo:font-size="11.0pt" style:font-name="돋움" style:font-name-asian="돋움" style:font-size-asian="11.0pt"/>
    </style:style>
    <style:style style:family="text" style:name="T371">
      <style:text-properties fo:font-size="11.0pt" fo:font-weight="bold" fo:letter-spacing="-0.8pt" style:font-name="바탕" style:font-name-asian="돋움" style:font-size-asian="11.0pt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2.642cm"/>
    </style:style>
    <style:style style:family="paragraph" style:name="P51" style:parent-style-name="7">
      <style:paragraph-properties style:snap-to-layout-grid="false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text" style:name="T37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7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54" style:parent-style-name="7">
      <style:paragraph-properties style:snap-to-layout-grid="false"/>
    </style:style>
    <style:style style:family="paragraph" style:name="P55" style:parent-style-name="0">
      <style:paragraph-properties fo:margin-left="0.914cm" fo:text-align="center" fo:text-indent="-0.914cm" style:snap-to-layout-grid="false"/>
    </style:style>
    <style:style style:family="text" style:name="T376">
      <style:text-properties fo:font-size="13.0pt" fo:font-weight="bold" style:font-name="바탕" style:font-name-asian="한양신명조" style:font-size-asian="13.0pt" style:font-weight-asian="bold"/>
    </style:style>
    <style:style style:family="text" style:name="T37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78">
      <style:text-properties fo:font-size="13.0pt" fo:font-weight="bold" style:font-name="바탕" style:font-name-asian="한양신명조" style:font-size-asian="13.0pt" style:font-weight-asian="bold"/>
    </style:style>
    <style:style style:family="text" style:name="T379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80">
      <style:text-properties fo:font-size="13.0pt" fo:font-weight="bold" style:font-name="바탕" style:font-name-asian="한양신명조" style:font-size-asian="13.0pt" style:font-weight-asian="bold"/>
    </style:style>
    <style:style style:family="paragraph" style:name="P56" style:parent-style-name="0">
      <style:paragraph-properties fo:margin-left="0.914cm" fo:text-align="center" fo:text-indent="-0.914cm" style:snap-to-layout-grid="false"/>
    </style:style>
    <style:style style:family="text" style:name="T381">
      <style:text-properties fo:font-size="14.0pt" fo:font-weight="bold" fo:letter-spacing="-0.7pt" style:font-name="바탕" style:font-name-asian="한양신명조" style:font-size-asian="14.0pt" style:font-weight-asian="bold"/>
    </style:style>
    <style:style style:family="paragraph" style:name="P57" style:parent-style-name="0">
      <style:paragraph-properties style:snap-to-layout-grid="true"/>
    </style:style>
    <style:style style:family="text" style:name="T382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8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84">
      <style:text-properties fo:font-size="12.0pt" style:font-name="바탕" style:font-name-asian="한양신명조" style:font-size-asian="12.0pt"/>
    </style:style>
    <style:style style:family="text" style:name="T385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86">
      <style:text-properties fo:font-size="12.0pt" style:font-name="바탕" style:font-name-asian="한양신명조" style:font-size-asian="12.0pt"/>
    </style:style>
    <style:style style:family="text" style:name="T387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88">
      <style:text-properties fo:font-size="12.0pt" style:font-name="바탕" style:font-name-asian="한양신명조" style:font-size-asian="12.0pt"/>
    </style:style>
    <style:style style:family="text" style:name="T389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90">
      <style:text-properties fo:font-size="12.0pt" style:font-name="바탕" style:font-name-asian="한양신명조" style:font-size-asian="12.0pt"/>
    </style:style>
    <style:style style:family="text" style:name="T391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92">
      <style:text-properties fo:font-size="12.0pt" style:font-name="바탕" style:font-name-asian="한양신명조" style:font-size-asian="12.0pt"/>
    </style:style>
    <style:style style:family="text" style:name="T39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94">
      <style:text-properties fo:font-size="12.0pt" style:font-name="바탕" style:font-name-asian="한양신명조" style:font-size-asian="12.0pt"/>
    </style:style>
    <style:style style:family="text" style:name="T395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96">
      <style:text-properties fo:font-size="12.0pt" style:font-name="바탕" style:font-name-asian="한양신명조" style:font-size-asian="12.0pt"/>
    </style:style>
    <style:style style:family="text" style:name="T397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98">
      <style:text-properties fo:font-size="12.0pt" style:font-name="바탕" style:font-name-asian="한양신명조" style:font-size-asian="12.0pt"/>
    </style:style>
    <style:style style:family="text" style:name="T399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00">
      <style:text-properties fo:font-size="12.0pt" style:font-name="바탕" style:font-name-asian="한양신명조" style:font-size-asian="12.0pt"/>
    </style:style>
    <style:style style:family="text" style:name="T401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02">
      <style:text-properties fo:font-size="12.0pt" style:font-name="바탕" style:font-name-asian="한양신명조" style:font-size-asian="12.0pt"/>
    </style:style>
    <style:style style:family="text" style:name="T40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04">
      <style:text-properties fo:font-size="12.0pt" style:font-name="바탕" style:font-name-asian="한양신명조" style:font-size-asian="12.0pt"/>
    </style:style>
    <style:style style:family="paragraph" style:name="P58" style:parent-style-name="0">
      <style:paragraph-properties style:snap-to-layout-grid="true"/>
    </style:style>
    <style:style style:family="text" style:name="T405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06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07">
      <style:text-properties fo:font-size="12.0pt" style:font-name="바탕" style:font-name-asian="한양신명조" style:font-size-asian="12.0pt"/>
    </style:style>
    <style:style style:family="text" style:name="T408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09">
      <style:text-properties fo:font-size="12.0pt" style:font-name="바탕" style:font-name-asian="한양신명조" style:font-size-asian="12.0pt"/>
    </style:style>
    <style:style style:family="text" style:name="T410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11">
      <style:text-properties fo:font-size="12.0pt" style:font-name="바탕" style:font-name-asian="한양신명조" style:font-size-asian="12.0pt"/>
    </style:style>
    <style:style style:family="text" style:name="T412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13">
      <style:text-properties fo:font-size="12.0pt" style:font-name="바탕" style:font-name-asian="한양신명조" style:font-size-asian="12.0pt"/>
    </style:style>
    <style:style style:family="text" style:name="T414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15">
      <style:text-properties fo:font-size="12.0pt" style:font-name="바탕" style:font-name-asian="한양신명조" style:font-size-asian="12.0pt"/>
    </style:style>
    <style:style style:family="text" style:name="T416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17">
      <style:text-properties fo:font-size="12.0pt" style:font-name="바탕" style:font-name-asian="한양신명조" style:font-size-asian="12.0pt"/>
    </style:style>
    <style:style style:family="text" style:name="T418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19">
      <style:text-properties fo:font-size="12.0pt" style:font-name="바탕" style:font-name-asian="한양신명조" style:font-size-asian="12.0pt"/>
    </style:style>
    <style:style style:family="paragraph" style:name="P59" style:parent-style-name="0">
      <style:paragraph-properties style:snap-to-layout-grid="true"/>
    </style:style>
    <style:style style:family="text" style:name="T420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21">
      <style:text-properties fo:font-size="12.0pt" style:font-name="바탕" style:font-name-asian="한양신명조" style:font-size-asian="12.0pt"/>
    </style:style>
    <style:style style:family="text" style:name="T422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23">
      <style:text-properties fo:font-size="12.0pt" style:font-name="바탕" style:font-name-asian="한양신명조" style:font-size-asian="12.0pt"/>
    </style:style>
    <style:style style:family="text" style:name="T424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25">
      <style:text-properties fo:font-size="12.0pt" style:font-name="바탕" style:font-name-asian="한양신명조" style:font-size-asian="12.0pt"/>
    </style:style>
    <style:style style:family="text" style:name="T426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27">
      <style:text-properties fo:font-size="12.0pt" style:font-name="바탕" style:font-name-asian="한양신명조" style:font-size-asian="12.0pt"/>
    </style:style>
    <style:style style:family="text" style:name="T428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29">
      <style:text-properties fo:font-size="12.0pt" style:font-name="바탕" style:font-name-asian="한양신명조" style:font-size-asian="12.0pt"/>
    </style:style>
    <style:style style:family="text" style:name="T430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31">
      <style:text-properties fo:font-size="12.0pt" style:font-name="바탕" style:font-name-asian="한양신명조" style:font-size-asian="12.0pt"/>
    </style:style>
    <style:style style:family="text" style:name="T432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33">
      <style:text-properties fo:font-size="12.0pt" style:font-name="바탕" style:font-name-asian="한양신명조" style:font-size-asian="12.0pt"/>
    </style:style>
    <style:style style:family="paragraph" style:name="P60" style:parent-style-name="0">
      <style:paragraph-properties style:snap-to-layout-grid="true"/>
    </style:style>
    <style:style style:family="text" style:name="T434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35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36">
      <style:text-properties fo:font-size="12.0pt" style:font-name="바탕" style:font-name-asian="한양신명조" style:font-size-asian="12.0pt"/>
    </style:style>
    <style:style style:family="text" style:name="T437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38">
      <style:text-properties fo:font-size="12.0pt" style:font-name="바탕" style:font-name-asian="한양신명조" style:font-size-asian="12.0pt"/>
    </style:style>
    <style:style style:family="text" style:name="T439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40">
      <style:text-properties fo:font-size="12.0pt" style:font-name="바탕" style:font-name-asian="한양신명조" style:font-size-asian="12.0pt"/>
    </style:style>
    <style:style style:family="text" style:name="T441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42">
      <style:text-properties fo:font-size="12.0pt" style:font-name="바탕" style:font-name-asian="한양신명조" style:font-size-asian="12.0pt"/>
    </style:style>
    <style:style style:family="paragraph" style:name="P61" style:parent-style-name="0">
      <style:paragraph-properties style:snap-to-layout-grid="true"/>
    </style:style>
    <style:style style:family="text" style:name="T44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44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45">
      <style:text-properties fo:font-size="12.0pt" style:font-name="바탕" style:font-name-asian="한양신명조" style:font-size-asian="12.0pt"/>
    </style:style>
    <style:style style:family="text" style:name="T446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47">
      <style:text-properties fo:font-size="12.0pt" style:font-name="바탕" style:font-name-asian="한양신명조" style:font-size-asian="12.0pt"/>
    </style:style>
    <style:style style:family="text" style:name="T448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49">
      <style:text-properties fo:font-size="12.0pt" style:font-name="바탕" style:font-name-asian="한양신명조" style:font-size-asian="12.0pt"/>
    </style:style>
    <style:style style:family="text" style:name="T450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51">
      <style:text-properties fo:font-size="12.0pt" style:font-name="바탕" style:font-name-asian="한양신명조" style:font-size-asian="12.0pt"/>
    </style:style>
    <style:style style:family="text" style:name="T452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53">
      <style:text-properties fo:font-size="12.0pt" style:font-name="바탕" style:font-name-asian="한양신명조" style:font-size-asian="12.0pt"/>
    </style:style>
    <style:style style:family="text" style:name="T454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55">
      <style:text-properties fo:font-size="12.0pt" style:font-name="바탕" style:font-name-asian="한양신명조" style:font-size-asian="12.0pt"/>
    </style:style>
    <style:style style:family="text" style:name="T456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57">
      <style:text-properties fo:font-size="12.0pt" style:font-name="바탕" style:font-name-asian="한양신명조" style:font-size-asian="12.0pt"/>
    </style:style>
    <style:style style:family="text" style:name="T458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59">
      <style:text-properties fo:font-size="12.0pt" style:font-name="바탕" style:font-name-asian="한양신명조" style:font-size-asian="12.0pt"/>
    </style:style>
    <style:style style:family="text" style:name="T460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61">
      <style:text-properties fo:font-size="12.0pt" style:font-name="바탕" style:font-name-asian="한양신명조" style:font-size-asian="12.0pt"/>
    </style:style>
    <style:style style:family="text" style:name="T462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63">
      <style:text-properties fo:font-size="12.0pt" style:font-name="바탕" style:font-name-asian="한양신명조" style:font-size-asian="12.0pt"/>
    </style:style>
    <style:style style:family="paragraph" style:name="P62" style:parent-style-name="0">
      <style:paragraph-properties style:snap-to-layout-grid="true"/>
    </style:style>
    <style:style style:family="paragraph" style:name="P63" style:parent-style-name="0">
      <style:paragraph-properties style:snap-to-layout-grid="true"/>
    </style:style>
    <style:style style:family="paragraph" style:name="P64" style:parent-style-name="0">
      <style:paragraph-properties fo:text-align="center" style:snap-to-layout-grid="false"/>
    </style:style>
    <style:style style:family="text" style:name="T464">
      <style:text-properties fo:font-size="15.0pt" fo:font-weight="bold" style:font-name="바탕" style:font-name-asian="휴먼엑스포" style:font-size-asian="15.0pt" style:font-weight-asian="bold"/>
    </style:style>
    <style:style style:family="text" style:name="T465">
      <style:text-properties fo:font-size="13.0pt" fo:font-weight="bold" style:font-name="바탕" style:font-name-asian="휴먼엑스포" style:font-size-asian="13.0pt" style:font-weight-asian="bold"/>
    </style:style>
    <style:style style:family="text" style:name="T466">
      <style:text-properties fo:font-size="13.0pt" style:font-name="바탕" style:font-name-asian="한양신명조" style:font-size-asian="13.0pt"/>
    </style:style>
    <style:style style:family="text" style:name="T467">
      <style:text-properties fo:font-size="13.0pt" style:font-name="바탕" style:font-name-asian="한양신명조" style:font-size-asian="13.0pt"/>
    </style:style>
    <style:style style:family="text" style:name="T468">
      <style:text-properties fo:font-size="13.0pt" style:font-name="바탕" style:font-name-asian="한양신명조" style:font-size-asian="13.0pt"/>
    </style:style>
    <style:style style:family="text" style:name="T469">
      <style:text-properties fo:font-size="13.0pt" style:font-name="바탕" style:font-name-asian="한양신명조" style:font-size-asian="13.0pt"/>
    </style:style>
    <style:style style:family="text" style:name="T470">
      <style:text-properties fo:font-size="13.0pt" style:font-name="바탕" style:font-name-asian="한양신명조" style:font-size-asian="13.0pt"/>
    </style:style>
    <style:style style:family="text" style:name="T471">
      <style:text-properties fo:font-size="13.0pt" style:font-name="바탕" style:font-name-asian="한양신명조" style:font-size-asian="13.0pt"/>
    </style:style>
    <style:style style:family="text" style:name="T472">
      <style:text-properties fo:font-size="13.0pt" style:font-name="바탕" style:font-name-asian="한양신명조" style:font-size-asian="13.0pt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text" style:name="T47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47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47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7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68" style:parent-style-name="7">
      <style:paragraph-properties style:snap-to-layout-grid="false"/>
    </style:style>
    <style:style style:family="paragraph" style:name="P69" style:parent-style-name="7">
      <style:paragraph-properties style:snap-to-layout-grid="false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style:font-name="바탕" style:font-name-asian="휴먼명조" style:font-size-asian="14.0pt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style:font-name="바탕" style:font-name-asian="휴먼명조" style:font-size-asian="14.0pt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style:font-name="바탕" style:font-name-asian="휴먼명조" style:font-size-asian="14.0pt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style:font-name="바탕" style:font-name-asian="휴먼명조" style:font-size-asian="14.0pt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style:font-name="바탕" style:font-name-asian="휴먼명조" style:font-size-asian="14.0pt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style:font-name="바탕" style:font-name-asian="휴먼명조" style:font-size-asian="14.0pt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style:font-name="바탕" style:font-name-asian="휴먼명조" style:font-size-asian="14.0pt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style:font-name="바탕" style:font-name-asian="휴먼명조" style:font-size-asian="14.0pt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style:font-name="바탕" style:font-name-asian="휴먼명조" style:font-size-asian="14.0pt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style:font-name="휴먼명조" style:font-name-asian="휴먼명조"/>
    </style:style>
    <style:style style:family="text" style:name="T499">
      <style:text-properties style:font-name="바탕" style:font-name-asian="휴먼명조"/>
    </style:style>
    <style:style style:family="text" style:name="T500">
      <style:text-properties style:font-name="휴먼명조" style:font-name-asian="휴먼명조"/>
    </style:style>
    <style:style style:family="text" style:name="T501">
      <style:text-properties style:font-name="바탕" style:font-name-asian="휴먼명조"/>
    </style:style>
    <style:style style:family="text" style:name="T502">
      <style:text-properties style:font-name="휴먼명조" style:font-name-asian="휴먼명조"/>
    </style:style>
    <style:style style:family="text" style:name="T503">
      <style:text-properties fo:font-size="14.0pt" style:font-name="바탕" style:font-name-asian="휴먼명조" style:font-size-asian="14.0pt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style:font-name="바탕" style:font-name-asian="휴먼명조" style:font-size-asian="14.0pt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paragraph" style:name="P70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4.C70">
      <style:table-column-properties style:column-width="14.801cm"/>
    </style:style>
    <style:style style:family="paragraph" style:name="P71" style:parent-style-name="0">
      <style:paragraph-properties style:snap-to-layout-grid="false"/>
    </style:style>
    <style:style style:family="text" style:name="T507">
      <style:text-properties fo:font-weight="bold" fo:letter-spacing="-0.7pt" style:font-name="바탕" style:font-name-asian="돋움" style:font-weight-asian="bold"/>
    </style:style>
    <style:style style:family="paragraph" style:name="P72" style:parent-style-name="0">
      <style:paragraph-properties style:snap-to-layout-grid="false"/>
    </style:style>
    <style:style style:family="text" style:name="T50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09">
      <style:text-properties fo:font-size="11.0pt" style:font-name="돋움" style:font-name-asian="돋움" style:font-size-asian="11.0pt"/>
    </style:style>
    <style:style style:family="text" style:name="T510">
      <style:text-properties fo:font-size="11.0pt" fo:font-weight="bold" fo:letter-spacing="-0.8pt" style:font-name="바탕" style:font-name-asian="돋움" style:font-size-asian="11.0pt" style:font-weight-asian="bold"/>
    </style:style>
    <style:style style:family="paragraph" style:name="P73" style:parent-style-name="0">
      <style:paragraph-properties style:snap-to-layout-grid="false"/>
    </style:style>
    <style:style style:family="text" style:name="T511">
      <style:text-properties fo:font-size="11.0pt" style:font-name="돋움" style:font-name-asian="돋움" style:font-size-asian="11.0pt"/>
    </style:style>
    <style:style style:family="text" style:name="T512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13">
      <style:text-properties fo:font-size="11.0pt" style:font-name="돋움" style:font-name-asian="돋움" style:font-size-asian="11.0pt"/>
    </style:style>
    <style:style style:family="text" style:name="T514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15">
      <style:text-properties fo:font-size="11.0pt" style:font-name="돋움" style:font-name-asian="돋움" style:font-size-asian="11.0pt"/>
    </style:style>
    <style:style style:family="paragraph" style:name="P74" style:parent-style-name="0">
      <style:paragraph-properties style:snap-to-layout-grid="false"/>
    </style:style>
    <style:style style:family="text" style:name="T516">
      <style:text-properties fo:font-size="11.0pt" fo:font-weight="bold" fo:letter-spacing="-0.8pt" style:font-name="바탕" style:font-name-asian="돋움" style:font-size-asian="11.0pt" style:font-weight-asian="bold"/>
    </style:style>
    <style:style style:family="paragraph" style:name="P75" style:parent-style-name="0">
      <style:paragraph-properties style:snap-to-layout-grid="false"/>
    </style:style>
    <style:style style:family="text" style:name="T51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18">
      <style:text-properties fo:font-size="11.0pt" style:font-name="돋움" style:font-name-asian="돋움" style:font-size-asian="11.0pt"/>
    </style:style>
    <style:style style:family="text" style:name="T519">
      <style:text-properties fo:font-size="11.0pt" fo:font-weight="bold" fo:letter-spacing="-0.8pt" style:font-name="바탕" style:font-name-asian="돋움" style:font-size-asian="11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4.430cm"/>
    </style:style>
    <style:style style:family="paragraph" style:name="P76" style:parent-style-name="7">
      <style:paragraph-properties style:snap-to-layout-grid="false"/>
    </style:style>
    <style:style style:family="paragraph" style:name="P77" style:parent-style-name="7">
      <style:paragraph-properties style:snap-to-layout-grid="false"/>
    </style:style>
    <style:style style:family="paragraph" style:name="P78" style:parent-style-name="0">
      <style:paragraph-properties fo:margin-left="0.459cm" fo:text-indent="-0.459cm" style:snap-to-layout-grid="false"/>
    </style:style>
    <style:style style:family="text" style:name="T52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2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2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79" style:parent-style-name="0">
      <style:paragraph-properties fo:margin-left="0.459cm" fo:text-indent="-0.459cm" style:snap-to-layout-grid="false"/>
    </style:style>
    <style:style style:family="paragraph" style:name="P80" style:parent-style-name="7">
      <style:paragraph-properties style:snap-to-layout-grid="false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style:font-name="바탕" style:font-name-asian="휴먼명조" style:font-size-asian="14.0pt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style:font-name="바탕" style:font-name-asian="휴먼명조" style:font-size-asian="14.0pt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text" style:name="T529">
      <style:text-properties fo:font-size="14.0pt" style:font-name="바탕" style:font-name-asian="휴먼명조" style:font-size-asian="14.0pt"/>
    </style:style>
    <style:style style:family="text" style:name="T530">
      <style:text-properties fo:font-size="14.0pt" style:font-name="휴먼명조" style:font-name-asian="휴먼명조" style:font-size-asian="14.0pt"/>
    </style:style>
    <style:style style:family="text" style:name="T531">
      <style:text-properties fo:font-size="14.0pt" style:font-name="바탕" style:font-name-asian="휴먼명조" style:font-size-asian="14.0pt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text" style:name="T533">
      <style:text-properties fo:font-size="14.0pt" style:font-name="바탕" style:font-name-asian="휴먼명조" style:font-size-asian="14.0pt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ext" style:name="T535">
      <style:text-properties fo:font-size="14.0pt" style:font-name="바탕" style:font-name-asian="휴먼명조" style:font-size-asian="14.0pt"/>
    </style:style>
    <style:style style:family="text" style:name="T536">
      <style:text-properties fo:font-size="14.0pt" style:font-name="휴먼명조" style:font-name-asian="휴먼명조" style:font-size-asian="14.0pt"/>
    </style:style>
    <style:style style:family="text" style:name="T537">
      <style:text-properties style:font-name="휴먼명조" style:font-name-asian="휴먼명조"/>
    </style:style>
    <style:style style:family="text" style:name="T538">
      <style:text-properties style:font-name="바탕" style:font-name-asian="휴먼명조"/>
    </style:style>
    <style:style style:family="text" style:name="T539">
      <style:text-properties style:font-name="휴먼명조" style:font-name-asian="휴먼명조"/>
    </style:style>
    <style:style style:family="text" style:name="T540">
      <style:text-properties style:font-name="바탕" style:font-name-asian="휴먼명조"/>
    </style:style>
    <style:style style:family="text" style:name="T541">
      <style:text-properties style:font-name="휴먼명조" style:font-name-asian="휴먼명조"/>
    </style:style>
    <style:style style:family="paragraph" style:name="P81" style:parent-style-name="7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5.C71">
      <style:table-column-properties style:column-width="15.999cm"/>
    </style:style>
    <style:style style:family="paragraph" style:name="P82" style:parent-style-name="0">
      <style:paragraph-properties style:snap-to-layout-grid="false"/>
    </style:style>
    <style:style style:family="text" style:name="T542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43">
      <style:text-properties fo:font-size="11.0pt" style:font-name="돋움" style:font-name-asian="돋움" style:font-size-asian="11.0pt"/>
    </style:style>
    <style:style style:family="text" style:name="T544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45">
      <style:text-properties fo:font-size="11.0pt" style:font-name="돋움" style:font-name-asian="돋움" style:font-size-asian="11.0pt"/>
    </style:style>
    <style:style style:family="text" style:name="T54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47">
      <style:text-properties fo:font-size="11.0pt" style:font-name="돋움" style:font-name-asian="돋움" style:font-size-asian="11.0pt"/>
    </style:style>
    <style:style style:family="text" style:name="T54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49">
      <style:text-properties fo:font-size="11.0pt" style:font-name="돋움" style:font-name-asian="돋움" style:font-size-asian="11.0pt"/>
    </style:style>
    <style:style style:family="paragraph" style:name="P83" style:parent-style-name="0">
      <style:paragraph-properties style:snap-to-layout-grid="false"/>
    </style:style>
    <style:style style:family="text" style:name="T550">
      <style:text-properties fo:font-size="11.0pt" style:font-name="돋움" style:font-name-asian="돋움" style:font-size-asian="11.0pt"/>
    </style:style>
    <style:style style:family="text" style:name="T55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52">
      <style:text-properties fo:font-size="11.0pt" style:font-name="돋움" style:font-name-asian="돋움" style:font-size-asian="11.0pt"/>
    </style:style>
    <style:style style:family="text" style:name="T55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54">
      <style:text-properties fo:font-size="11.0pt" style:font-name="돋움" style:font-name-asian="돋움" style:font-size-asian="11.0pt"/>
    </style:style>
    <style:style style:family="text" style:name="T55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56">
      <style:text-properties fo:font-size="11.0pt" style:font-name="돋움" style:font-name-asian="돋움" style:font-size-asian="11.0pt"/>
    </style:style>
    <style:style style:family="text" style:name="T55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58">
      <style:text-properties fo:font-size="11.0pt" style:font-name="돋움" style:font-name-asian="돋움" style:font-size-asian="11.0pt"/>
    </style:style>
    <style:style style:family="text" style:name="T55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60">
      <style:text-properties fo:font-size="11.0pt" style:font-name="돋움" style:font-name-asian="돋움" style:font-size-asian="11.0pt"/>
    </style:style>
    <style:style style:family="text" style:name="T56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62">
      <style:text-properties fo:font-size="11.0pt" style:font-name="돋움" style:font-name-asian="돋움" style:font-size-asian="11.0pt"/>
    </style:style>
    <style:style style:family="text" style:name="T563">
      <style:text-properties fo:font-size="11.0pt" fo:font-weight="bold" fo:letter-spacing="-0.8pt" style:font-name="바탕" style:font-name-asian="돋움" style:font-size-asian="11.0pt" style:font-weight-asian="bold"/>
    </style:style>
    <style:style style:family="paragraph" style:name="P84" style:parent-style-name="0">
      <style:paragraph-properties style:snap-to-layout-grid="false"/>
    </style:style>
    <style:style style:family="text" style:name="T564">
      <style:text-properties fo:font-size="11.0pt" style:font-name="돋움" style:font-name-asian="돋움" style:font-size-asian="11.0pt"/>
    </style:style>
    <style:style style:family="text" style:name="T56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66">
      <style:text-properties fo:font-size="11.0pt" style:font-name="돋움" style:font-name-asian="돋움" style:font-size-asian="11.0pt"/>
    </style:style>
    <style:style style:family="text" style:name="T56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68">
      <style:text-properties fo:font-size="11.0pt" style:font-name="돋움" style:font-name-asian="돋움" style:font-size-asian="11.0pt"/>
    </style:style>
    <style:style style:family="text" style:name="T56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70">
      <style:text-properties fo:font-size="11.0pt" style:font-name="돋움" style:font-name-asian="돋움" style:font-size-asian="11.0pt"/>
    </style:style>
    <style:style style:family="text" style:name="T571">
      <style:text-properties fo:font-size="11.0pt" fo:font-weight="bold" fo:letter-spacing="-0.8pt" style:font-name="바탕" style:font-name-asian="돋움" style:font-size-asian="11.0pt" style:font-weight-asian="bold"/>
    </style:style>
    <style:style style:family="paragraph" style:name="P85" style:parent-style-name="0">
      <style:paragraph-properties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572">
      <style:text-properties fo:font-size="11.0pt" style:font-name="돋움" style:font-name-asian="돋움" style:font-size-asian="11.0pt"/>
    </style:style>
    <style:style style:family="text" style:name="T57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74">
      <style:text-properties fo:font-size="11.0pt" style:font-name="돋움" style:font-name-asian="돋움" style:font-size-asian="11.0pt"/>
    </style:style>
    <style:style style:family="text" style:name="T57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76">
      <style:text-properties fo:font-size="11.0pt" style:font-name="돋움" style:font-name-asian="돋움" style:font-size-asian="11.0pt"/>
    </style:style>
    <style:style style:family="text" style:name="T57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78">
      <style:text-properties fo:font-size="11.0pt" style:font-name="돋움" style:font-name-asian="돋움" style:font-size-asian="11.0pt"/>
    </style:style>
    <style:style style:family="text" style:name="T579">
      <style:text-properties fo:font-size="11.0pt" fo:font-weight="bold" fo:letter-spacing="-0.8pt" style:font-name="바탕" style:font-name-asian="돋움" style:font-size-asian="11.0pt" style:font-weight-asian="bold"/>
    </style:style>
    <style:style style:family="paragraph" style:name="P86" style:parent-style-name="1">
      <style:paragraph-properties fo:line-height="150%" fo:text-align="left" style:snap-to-layout-grid="false"/>
    </style:style>
    <style:style style:family="text" style:name="T580">
      <style:text-properties fo:font-size="11.0pt" style:font-name="돋움" style:font-name-asian="돋움" style:font-size-asian="11.0pt"/>
    </style:style>
    <style:style style:family="text" style:name="T58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82">
      <style:text-properties fo:font-size="11.0pt" style:font-name="돋움" style:font-name-asian="돋움" style:font-size-asian="11.0pt"/>
    </style:style>
    <style:style style:family="text" style:name="T58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84">
      <style:text-properties fo:font-size="11.0pt" style:font-name="돋움" style:font-name-asian="돋움" style:font-size-asian="11.0pt"/>
    </style:style>
    <style:style style:family="text" style:name="T58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86">
      <style:text-properties fo:font-size="11.0pt" style:font-name="돋움" style:font-name-asian="돋움" style:font-size-asian="11.0pt"/>
    </style:style>
    <style:style style:family="text" style:name="T58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88">
      <style:text-properties fo:font-size="11.0pt" style:font-name="돋움" style:font-name-asian="돋움" style:font-size-asian="11.0pt"/>
    </style:style>
    <style:style style:family="text" style:name="T58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90">
      <style:text-properties fo:font-size="11.0pt" style:font-name="돋움" style:font-name-asian="돋움" style:font-size-asian="11.0pt"/>
    </style:style>
    <style:style style:family="text" style:name="T59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92">
      <style:text-properties fo:font-size="11.0pt" style:font-name="돋움" style:font-name-asian="돋움" style:font-size-asian="11.0pt"/>
    </style:style>
    <style:style style:family="paragraph" style:name="P87" style:parent-style-name="1">
      <style:paragraph-properties fo:line-height="150%" fo:text-align="left" style:snap-to-layout-grid="false"/>
    </style:style>
    <style:style style:family="text" style:name="T593">
      <style:text-properties fo:font-size="11.0pt" style:font-name="돋움" style:font-name-asian="돋움" style:font-size-asian="11.0pt"/>
    </style:style>
    <style:style style:family="text" style:name="T594">
      <style:text-properties fo:font-size="11.0pt" fo:font-weight="bold" fo:letter-spacing="-0.8pt" style:font-name="바탕" style:font-name-asian="돋움" style:font-size-asian="11.0pt" style:font-weight-asian="bold"/>
    </style:style>
    <style:style style:family="paragraph" style:name="P88" style:parent-style-name="0">
      <style:paragraph-properties style:snap-to-layout-grid="false"/>
    </style:style>
    <style:style style:family="text" style:name="T595">
      <style:text-properties fo:font-size="11.0pt" style:font-name="돋움" style:font-name-asian="돋움" style:font-size-asian="11.0pt"/>
    </style:style>
    <style:style style:family="text" style:name="T59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97">
      <style:text-properties fo:font-size="11.0pt" style:font-name="돋움" style:font-name-asian="돋움" style:font-size-asian="11.0pt"/>
    </style:style>
    <style:style style:family="paragraph" style:name="P89" style:parent-style-name="0">
      <style:paragraph-properties style:snap-to-layout-grid="false"/>
    </style:style>
    <style:style style:family="text" style:name="T598">
      <style:text-properties fo:font-size="11.0pt" style:font-name="돋움" style:font-name-asian="돋움" style:font-size-asian="11.0pt"/>
    </style:style>
    <style:style style:family="text" style:name="T59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00">
      <style:text-properties fo:font-size="11.0pt" style:font-name="돋움" style:font-name-asian="돋움" style:font-size-asian="11.0pt"/>
    </style:style>
    <style:style style:family="text" style:name="T60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02">
      <style:text-properties fo:font-size="11.0pt" style:font-name="돋움" style:font-name-asian="돋움" style:font-size-asian="11.0pt"/>
    </style:style>
    <style:style style:family="text" style:name="T60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04">
      <style:text-properties fo:font-size="11.0pt" style:font-name="돋움" style:font-name-asian="돋움" style:font-size-asian="11.0pt"/>
    </style:style>
    <style:style style:family="text" style:name="T60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06">
      <style:text-properties fo:font-size="11.0pt" style:font-name="돋움" style:font-name-asian="돋움" style:font-size-asian="11.0pt"/>
    </style:style>
    <style:style style:family="text" style:name="T60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08">
      <style:text-properties fo:font-size="11.0pt" style:font-name="돋움" style:font-name-asian="돋움" style:font-size-asian="11.0pt"/>
    </style:style>
    <style:style style:family="text" style:name="T60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10">
      <style:text-properties fo:font-size="11.0pt" style:font-name="돋움" style:font-name-asian="돋움" style:font-size-asian="11.0pt"/>
    </style:style>
    <style:style style:family="text" style:name="T61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12">
      <style:text-properties fo:font-size="11.0pt" style:font-name="돋움" style:font-name-asian="돋움" style:font-size-asian="11.0pt"/>
    </style:style>
    <style:style style:family="text" style:name="T61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14">
      <style:text-properties fo:font-size="11.0pt" style:font-name="돋움" style:font-name-asian="돋움" style:font-size-asian="11.0pt"/>
    </style:style>
    <style:style style:family="text" style:name="T61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16">
      <style:text-properties fo:font-size="11.0pt" style:font-name="돋움" style:font-name-asian="돋움" style:font-size-asian="11.0pt"/>
    </style:style>
    <style:style style:family="text" style:name="T61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18">
      <style:text-properties fo:font-size="11.0pt" style:font-name="돋움" style:font-name-asian="돋움" style:font-size-asian="11.0pt"/>
    </style:style>
    <style:style style:family="text" style:name="T61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20">
      <style:text-properties fo:font-size="11.0pt" style:font-name="돋움" style:font-name-asian="돋움" style:font-size-asian="11.0pt"/>
    </style:style>
    <style:style style:family="text" style:name="T62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22">
      <style:text-properties fo:font-size="11.0pt" style:font-name="돋움" style:font-name-asian="돋움" style:font-size-asian="11.0pt"/>
    </style:style>
    <style:style style:family="text" style:name="T62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24">
      <style:text-properties fo:font-size="11.0pt" style:font-name="돋움" style:font-name-asian="돋움" style:font-size-asian="11.0pt"/>
    </style:style>
    <style:style style:family="text" style:name="T62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26">
      <style:text-properties fo:font-size="11.0pt" style:font-name="돋움" style:font-name-asian="돋움" style:font-size-asian="11.0pt"/>
    </style:style>
    <style:style style:family="text" style:name="T62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28">
      <style:text-properties fo:font-size="11.0pt" style:font-name="돋움" style:font-name-asian="돋움" style:font-size-asian="11.0pt"/>
    </style:style>
    <style:style style:family="text" style:name="T62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30">
      <style:text-properties fo:font-size="11.0pt" style:font-name="돋움" style:font-name-asian="돋움" style:font-size-asian="11.0pt"/>
    </style:style>
    <style:style style:family="text" style:name="T63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32">
      <style:text-properties fo:font-size="11.0pt" style:font-name="돋움" style:font-name-asian="돋움" style:font-size-asian="11.0pt"/>
    </style:style>
    <style:style style:family="text" style:name="T633">
      <style:text-properties fo:font-size="11.0pt" fo:font-weight="bold" fo:letter-spacing="-0.8pt" style:font-name="바탕" style:font-name-asian="돋움" style:font-size-asian="11.0pt" style:font-weight-asian="bold"/>
    </style:style>
    <style:style style:family="paragraph" style:name="P90" style:parent-style-name="0">
      <style:paragraph-properties style:snap-to-layout-grid="false"/>
    </style:style>
    <style:style style:family="text" style:name="T634">
      <style:text-properties fo:font-size="11.0pt" style:font-name="돋움" style:font-name-asian="돋움" style:font-size-asian="11.0pt"/>
    </style:style>
    <style:style style:family="text" style:name="T63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36">
      <style:text-properties fo:font-size="11.0pt" style:font-name="돋움" style:font-name-asian="돋움" style:font-size-asian="11.0pt"/>
    </style:style>
    <style:style style:family="text" style:name="T63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38">
      <style:text-properties fo:font-size="11.0pt" style:font-name="돋움" style:font-name-asian="돋움" style:font-size-asian="11.0pt"/>
    </style:style>
    <style:style style:family="text" style:name="T63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40">
      <style:text-properties fo:font-size="11.0pt" style:font-name="돋움" style:font-name-asian="돋움" style:font-size-asian="11.0pt"/>
    </style:style>
    <style:style style:family="text" style:name="T64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42">
      <style:text-properties fo:font-size="11.0pt" style:font-name="돋움" style:font-name-asian="돋움" style:font-size-asian="11.0pt"/>
    </style:style>
    <style:style style:family="text" style:name="T64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44">
      <style:text-properties fo:font-size="11.0pt" style:font-name="돋움" style:font-name-asian="돋움" style:font-size-asian="11.0pt"/>
    </style:style>
    <style:style style:family="text" style:name="T64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46">
      <style:text-properties fo:font-size="11.0pt" style:font-name="돋움" style:font-name-asian="돋움" style:font-size-asian="11.0pt"/>
    </style:style>
    <style:style style:family="text" style:name="T64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48">
      <style:text-properties fo:font-size="11.0pt" style:font-name="돋움" style:font-name-asian="돋움" style:font-size-asian="11.0pt"/>
    </style:style>
    <style:style style:family="text" style:name="T64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50">
      <style:text-properties fo:font-size="11.0pt" style:font-name="돋움" style:font-name-asian="돋움" style:font-size-asian="11.0pt"/>
    </style:style>
    <style:style style:family="text" style:name="T65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52">
      <style:text-properties fo:font-size="11.0pt" style:font-name="돋움" style:font-name-asian="돋움" style:font-size-asian="11.0pt"/>
    </style:style>
    <style:style style:family="text" style:name="T65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54">
      <style:text-properties fo:font-size="11.0pt" style:font-name="돋움" style:font-name-asian="돋움" style:font-size-asian="11.0pt"/>
    </style:style>
    <style:style style:family="text" style:name="T65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56">
      <style:text-properties fo:font-size="11.0pt" style:font-name="돋움" style:font-name-asian="돋움" style:font-size-asian="11.0pt"/>
    </style:style>
    <style:style style:family="text" style:name="T65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58">
      <style:text-properties fo:font-size="11.0pt" style:font-name="돋움" style:font-name-asian="돋움" style:font-size-asian="11.0pt"/>
    </style:style>
    <style:style style:family="text" style:name="T65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60">
      <style:text-properties fo:font-size="11.0pt" style:font-name="돋움" style:font-name-asian="돋움" style:font-size-asian="11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21.873cm"/>
    </style:style>
    <style:style style:family="paragraph" style:name="P91" style:parent-style-name="7">
      <style:paragraph-properties style:snap-to-layout-grid="false"/>
    </style:style>
  </office:automatic-styles>
  <office:body>
    <office:text>
      <text:p text:style-name="P1"><text:span text:style-name="T1">2016</text:span><text:span text:style-name="T2">총선시민네트워크</text:span><text:span text:style-name="T3">/2016</text:span><text:span text:style-name="T4">총선서울네트워크</text:span><text:span text:style-name="T5">/</text:span><text:span text:style-name="T6">총선대학생네트워크</text:span><text:span text:style-name="T7">/</text:span><text:span text:style-name="T8">친환경무상급식풀뿌리국민연대</text:span><text:span text:style-name="T9">/</text:span><text:span text:style-name="T10">주거권네트워크</text:span></text:p>
      <text:p text:style-name="P2"/>
      <text:p text:style-name="P3"><draw:frame draw:style-name="fr1" draw:z-index="0" svg:width="14.918cm" svg:x="0.000cm" svg:y="-7.614cm" text:anchor-type="as-char"><draw:text-box fo:min-height="7.61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1">수    신</text:span><text:span text:style-name="T12"> </text:span></text:p></table:table-cell><table:table-cell table:style-name="T1.R1_C1"><text:p text:style-name="P5"><text:span text:style-name="T13">각 언론사 사회부</text:span><text:span text:style-name="T14">, </text:span><text:span text:style-name="T15">교육부</text:span><text:span text:style-name="T16">, </text:span><text:span text:style-name="T17">국회</text:span><text:span text:style-name="T18">, </text:span><text:span text:style-name="T19">종로</text:span><text:span text:style-name="T20">, </text:span><text:span text:style-name="T21">정치부</text:span><text:span text:style-name="T22">, </text:span><text:span text:style-name="T23">총선 담당</text:span></text:p></table:table-cell></table:table-row><table:table-row table:style-name="T1.R2"><table:table-cell table:style-name="T1.R2_C0"><text:p text:style-name="P6"><text:span text:style-name="T24">발    신</text:span></text:p></table:table-cell><table:table-cell table:style-name="T1.R2_C1"><text:p text:style-name="P7"><text:span text:style-name="T25">2016</text:span><text:span text:style-name="T26">총선시민네트워크 </text:span><text:span text:style-name="T27">(</text:span><text:span text:style-name="T28">담당 </text:span><text:span text:style-name="T29">: </text:span><text:span text:style-name="T30">김동규 </text:span><text:span text:style-name="T31">2016</text:span><text:span text:style-name="T32">총선시민넷 공동사무처장 </text:span><text:span text:style-name="T33">010-3940-2012)</text:span></text:p><text:p text:style-name="P8"><text:span text:style-name="T34">2016</text:span><text:span text:style-name="T35">총선서울네트워크 </text:span><text:span text:style-name="T36">(</text:span><text:span text:style-name="T37">담당 </text:span><text:span text:style-name="T38">: </text:span><text:span text:style-name="T39">이승훈 </text:span><text:span text:style-name="T40">2016</text:span><text:span text:style-name="T41">총선시민넷 공동사무처장 </text:span><text:span text:style-name="T42">010-3093-1386)</text:span></text:p><text:p text:style-name="P9"><text:span text:style-name="T43">총선대학생네트워크 </text:span><text:span text:style-name="T44">(</text:span><text:span text:style-name="T45">담당 </text:span><text:span text:style-name="T46">: </text:span><text:span text:style-name="T47">김성민 </text:span><text:span text:style-name="T48">21c</text:span><text:span text:style-name="T49">한국대학생연합 중앙집행위원 </text:span><text:span text:style-name="T50">010-4210-8415)</text:span></text:p><text:p text:style-name="P10"><text:span text:style-name="T51">친환경무상급식풀뿌리국민연대 </text:span><text:span text:style-name="T52">(</text:span><text:span text:style-name="T53">담당 </text:span><text:span text:style-name="T54">: </text:span><text:span text:style-name="T55">박인숙 상임대표 </text:span><text:span text:style-name="T56">010-3793-6573)</text:span></text:p><text:p text:style-name="P11"><text:span text:style-name="T57">주거권네트워크</text:span><text:span text:style-name="T58"> </text:span><text:span text:style-name="T59">(</text:span><text:span text:style-name="T60">담당 </text:span><text:span text:style-name="T61">: </text:span><text:span text:style-name="T62">홍정훈 간사 </text:span><text:span text:style-name="T63">010-2059-1886)</text:span></text:p></table:table-cell></table:table-row><table:table-row table:style-name="T1.R3"><table:table-cell table:style-name="T1.R3_C0"><text:p text:style-name="P12"><text:span text:style-name="T64">제    목</text:span></text:p></table:table-cell><table:table-cell table:style-name="T1.R3_C1"><text:p text:style-name="P13"><text:span text:style-name="T65">오세훈 후보 </text:span><text:span text:style-name="T66">‘</text:span><text:span text:style-name="T67">시민 컷오프</text:span><text:span text:style-name="T68">’ </text:span><text:span text:style-name="T69">공동 기자회견 및 퍼포먼스 진행</text:span></text:p></table:table-cell></table:table-row><table:table-row table:style-name="T1.R4"><table:table-cell table:style-name="T1.R4_C0"><text:p text:style-name="P14"><text:span text:style-name="T70">날    짜</text:span></text:p></table:table-cell><table:table-cell table:style-name="T1.R4_C1"><text:p text:style-name="P15"><text:span text:style-name="T71">2015. 4. 6(</text:span><text:span text:style-name="T72">수</text:span><text:span text:style-name="T73">). (</text:span><text:span text:style-name="T74">총 </text:span><text:span text:style-name="T75">6 </text:span><text:span text:style-name="T76">쪽</text:span><text:span text:style-name="T77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78">보도자료</text:span></text:p></table:table-cell></table:table-row></table:table></draw:text-box></draw:frame></text:p>
      <text:p text:style-name="P18"><draw:frame draw:style-name="fr2" draw:z-index="0" svg:width="14.920cm" svg:x="0.000cm" svg:y="-4.568cm" text:anchor-type="as-char"><draw:text-box fo:min-height="4.568cm"><table:table table:name="T2" table:style-name="T2" text:anchor-type="paragraph"><table:table-column table:style-name="T2.C67"/><table:table-row table:style-name="T2.R1"><table:table-cell table:style-name="T2.R1_C0"><text:p text:style-name="P19"><text:span text:style-name="T79">낙선투어 </text:span><text:span text:style-name="T80">1</text:span><text:span text:style-name="T81">호 오세훈 후보 </text:span><text:span text:style-name="T82">‘</text:span><text:span text:style-name="T83">시민 컷오프</text:span><text:span text:style-name="T84">’ </text:span><text:span text:style-name="T85">공동 기자회견 및 퍼포먼스</text:span></text:p><text:p text:style-name="P20"><text:span text:style-name="T86">친환경무상급식 훼방</text:span><text:span text:style-name="T87">‧</text:span><text:span text:style-name="T88">뉴타운 광풍</text:span><text:span text:style-name="T89">‧</text:span><text:span text:style-name="T90">환경파괴</text:span><text:span text:style-name="T91">‧</text:span><text:span text:style-name="T92">혈세낭비</text:span><text:span text:style-name="T93">‧</text:span><text:span text:style-name="T94">반값등록금 반대 등 </text:span></text:p><text:p text:style-name="P21"><text:span text:style-name="T95">최악의 행보로</text:span><text:span text:style-name="T96">, </text:span><text:span text:style-name="T97">시민사회와 각계각층의 규탄과 후보자 사퇴요구 쏟아져</text:span></text:p><text:p text:style-name="P22"><text:span text:style-name="T98">지역 유권자들께 정확한 정보 제공</text:span><text:span text:style-name="T99">․</text:span><text:span text:style-name="T100">투표로 민심을 보여주자는 호소 발표</text:span></text:p><text:p text:style-name="P23"><text:span text:style-name="T101">2016</text:span><text:span text:style-name="T102">총선넷 시민투표 결과 </text:span><text:span text:style-name="T103">‘</text:span><text:span text:style-name="T104">워스트 </text:span><text:span text:style-name="T105">10’</text:span><text:span text:style-name="T106">으로 선정되었고</text:span><text:span text:style-name="T107">, </text:span><text:span text:style-name="T108">낙선투어 첫 대상자로</text:span></text:p></table:table-cell></table:table-row><table:table-row table:style-name="T2.R2"><table:table-cell table:style-name="T2.R2_C0"><text:p text:style-name="P24"><text:span text:style-name="T109">일시 및 장소 </text:span><text:span text:style-name="T110">: 4</text:span><text:span text:style-name="T111">월 </text:span><text:span text:style-name="T112">6</text:span><text:span text:style-name="T113">일</text:span><text:span text:style-name="T114">(</text:span><text:span text:style-name="T115">수</text:span><text:span text:style-name="T116">) </text:span><text:span text:style-name="T117">오후 </text:span><text:span text:style-name="T118">1</text:span><text:span text:style-name="T119">시</text:span><text:span text:style-name="T120">30</text:span><text:span text:style-name="T121">분</text:span><text:span text:style-name="T122">, </text:span><text:span text:style-name="T123">오세훈 후보 사무소 앞</text:span><text:span text:style-name="T124">(</text:span><text:span text:style-name="T125">경복궁역 </text:span><text:span text:style-name="T126">1</text:span><text:span text:style-name="T127">번 출구</text:span><text:span text:style-name="T128">) </text:span></text:p></table:table-cell></table:table-row></table:table></draw:text-box></draw:frame></text:p>
      <text:p text:style-name="P25"/>
      <text:p text:style-name="P26"><text:span text:style-name="T129">1. 2016</text:span><text:span text:style-name="T130">총선시민네트워크</text:span><text:span text:style-name="T131">·2016</text:span><text:span text:style-name="T132">총선서울시민네트워크</text:span><text:span text:style-name="T133">·</text:span><text:span text:style-name="T134">총선대학생네트워크</text:span><text:span text:style-name="T135">·</text:span><text:span text:style-name="T136">친환경무상급식풀뿌리국민연대</text:span><text:span text:style-name="T137">·</text:span><text:span text:style-name="T138">주거권네트워크와 서울 및 종로지역 환경</text:span><text:span text:style-name="T139">․</text:span><text:span text:style-name="T140">시민단체들은 </text:span><text:span text:style-name="T141">2016</text:span><text:span text:style-name="T142">년 </text:span><text:span text:style-name="T143">4</text:span><text:span text:style-name="T144">월 </text:span><text:span text:style-name="T145">6</text:span><text:span text:style-name="T146">일</text:span><text:span text:style-name="T147">(</text:span><text:span text:style-name="T148">수</text:span><text:span text:style-name="T149">) </text:span><text:span text:style-name="T150">오후 </text:span><text:span text:style-name="T151">1</text:span><text:span text:style-name="T152">시</text:span><text:span text:style-name="T153">30</text:span><text:span text:style-name="T154">분 서울시 종로구 오세훈 선거사무소 앞에서</text:span><text:span text:style-name="T155">(</text:span><text:span text:style-name="T156">경복궁역 </text:span><text:span text:style-name="T157">1</text:span><text:span text:style-name="T158">번 출구 앞</text:span><text:span text:style-name="T159">) </text:span><text:span text:style-name="T160">오세훈 후보에 대한 항의 방문과 낙선 호소 기자회견을 개최합니다</text:span><text:span text:style-name="T161">.</text:span></text:p>
      <text:p text:style-name="P27"/>
      <text:p text:style-name="P28"><text:span text:style-name="T162">2. 20</text:span><text:span text:style-name="T163">대 총선 서울시 종로구에 출마한 오세훈 새누리당 후보는 과거 서울시장 시절과 이후에도 </text:span><text:span text:style-name="T164">△ </text:span><text:span text:style-name="T165">친환경무상급식 정책 반대 </text:span><text:span text:style-name="T166">△</text:span><text:span text:style-name="T167">뉴타운</text:span><text:span text:style-name="T168">·</text:span><text:span text:style-name="T169">재개발 광풍 부채질 후 책임전가 </text:span><text:span text:style-name="T170">△</text:span><text:span text:style-name="T171">경인운하</text:span><text:span text:style-name="T172">·</text:span><text:span text:style-name="T173">세빛둥둥섬 추진으로 인한 환경 파괴</text:span><text:span text:style-name="T174">·</text:span><text:span text:style-name="T175">혈세 탕진 </text:span><text:span text:style-name="T176">△</text:span><text:span text:style-name="T177">청년 비하 발언 및 반값등록금 정책 등으로 많은 국민들과 가계각층으로부터 집중적으로 비판을 받아온 인물입니다</text:span><text:span text:style-name="T178">. </text:span><text:span text:style-name="T179">실제로</text:span><text:span text:style-name="T180">, </text:span><text:span text:style-name="T181">오세훈 후보는 서민에게 꼭 필요한 민생정책들을 반대해왔고</text:span><text:span text:style-name="T182">, </text:span><text:span text:style-name="T183">우리 아이들의 친환경 무상급식을 정치적으로 악용하는 과정에서 불명예스럽게 시장직을 중도 사퇴하기도 했습니다</text:span><text:span text:style-name="T184">. </text:span><text:span text:style-name="T185">또한 전형적인 예산낭비 사업들을 강행하며 반환경적 전시행정을 강행한 대표적 인물로도 꼽힙니다</text:span><text:span text:style-name="T186">. </text:span><text:span text:style-name="T187">이에 </text:span><text:span text:style-name="T188">2016</text:span><text:span text:style-name="T189">총선시민네트워크</text:span><text:span text:style-name="T190">·2016</text:span><text:span text:style-name="T191">총선서울시민네트워크</text:span><text:span text:style-name="T192">·</text:span><text:span text:style-name="T193">총선대학생네트워크</text:span><text:span text:style-name="T194">·</text:span><text:span text:style-name="T195">친환경무상급식풀뿌리국민연대</text:span><text:span text:style-name="T196">·</text:span><text:span text:style-name="T197">주거권네트워크는 오세훈 후보를 지역과 국민을 대표하는 국회의원 자격이 없다 평가해 집중 낙선운동 대상자로 지목을 한 것이고</text:span><text:span text:style-name="T198">, </text:span><text:span text:style-name="T199">총선넷 유권자위원 및 시민들의 투표를 통해서 워스트 </text:span><text:span text:style-name="T200">10</text:span><text:span text:style-name="T201">으로도 선정되었습니다</text:span><text:span text:style-name="T202">.(</text:span><text:span text:style-name="T203">투표 결과 워스트 </text:span><text:span text:style-name="T204">7</text:span><text:span text:style-name="T205">로 선정</text:span><text:span text:style-name="T206">)</text:span></text:p>
      <text:p text:style-name="P29"/>
      <text:p text:style-name="P30"><text:span text:style-name="T207">3. </text:span><text:span text:style-name="T208">새누리당 오세훈 후보는 이와 같은 시민사회와 각계각층의 비판을 겸허히 수용하고</text:span><text:span text:style-name="T209">, </text:span><text:span text:style-name="T210">반성하여  자진사퇴를 해야 하는 후보임에도 불구하고 아직까지 선거운동을 이어 나가고 있습니다</text:span><text:span text:style-name="T211">. </text:span><text:span text:style-name="T212">심지어</text:span><text:span text:style-name="T213">, </text:span><text:span text:style-name="T214">오세훈 후보는 과거 반민생</text:span><text:span text:style-name="T215">․</text:span><text:span text:style-name="T216">반환경인 정책을 강행하며</text:span><text:span text:style-name="T217">, </text:span><text:span text:style-name="T218">국민세금을 전시성 사업에 진행하고</text:span><text:span text:style-name="T219">, </text:span><text:span text:style-name="T220">우리 아이들의 친환경 무상급식을 훼방하는 과정에서 스스로 불명예퇴진을 했던 무책임 한 행태에 대해 국민에게 한마디 사과조차 없었습니다</text:span><text:span text:style-name="T221">. </text:span><text:span text:style-name="T222">그래서 유권자들은 오세훈 후보의 자진 사퇴를 요구하거나</text:span><text:span text:style-name="T223">, </text:span><text:span text:style-name="T224">그것이 거부된다면</text:span><text:span text:style-name="T225">, </text:span><text:span text:style-name="T226">결국 우리 유권자들이 오세훈 후보가 국민을 대표할 자격이 없다는 점을 지적하고</text:span><text:span text:style-name="T227">, </text:span><text:span text:style-name="T228">제대로 검증해서 반드시 투표로 심판해야 할 것입니다</text:span><text:span text:style-name="T229">. </text:span></text:p>
      <text:p text:style-name="P31"/>
      <text:p text:style-name="P32"><text:span text:style-name="T230">4. </text:span><text:span text:style-name="T231">앞으로도 </text:span><text:span text:style-name="T232">2016</text:span><text:span text:style-name="T233">총선시민네트워크</text:span><text:span text:style-name="T234">·2016</text:span><text:span text:style-name="T235">총선서울시민네트워크</text:span><text:span text:style-name="T236">·</text:span><text:span text:style-name="T237">총선대학생네트워크</text:span><text:span text:style-name="T238">·</text:span><text:span text:style-name="T239">친환경무상급식풀뿌리국민연대</text:span><text:span text:style-name="T240">·</text:span><text:span text:style-name="T241">주거권네트워크과 서울</text:span><text:span text:style-name="T242">․</text:span><text:span text:style-name="T243">종로지역의 환경</text:span><text:span text:style-name="T244">․</text:span><text:span text:style-name="T245">시민단체들은 오세훈 후보에 대한 자세한 정보를 지역의 유권자들에게 널리 제공하고</text:span><text:span text:style-name="T246">, </text:span><text:span text:style-name="T247">적극적으로 낙선 운동을 전개할 것입니다</text:span><text:span text:style-name="T248">. </text:span><text:span text:style-name="T249">끝</text:span></text:p>
      <text:p text:style-name="P33"/>
      <text:p text:style-name="P34"><text:span text:style-name="T250">▣ </text:span><text:span text:style-name="T251">별첨자료 </text:span></text:p>
      <text:p text:style-name="P35"><text:span text:style-name="T252">1. 2016</text:span><text:span text:style-name="T253">총선서울시민연대의 보도자료 중 오세훈 낙선 촉구 내용</text:span></text:p>
      <text:p text:style-name="P36"><text:span text:style-name="T254">2. </text:span><text:span text:style-name="T255">친환경무상급식풀뿌리국민연대의 보도자료</text:span></text:p>
      <text:p text:style-name="P37"><text:span text:style-name="T256">3. </text:span><text:span text:style-name="T257">총선대학생네트워크의 반값등록금 도둑들 </text:span><text:span text:style-name="T258">6</text:span><text:span text:style-name="T259">인 선정 보도자료 중 오세훈 낙선 촉구 내용</text:span></text:p>
      <text:p text:style-name="P38"><text:span text:style-name="T260">4. </text:span><text:span text:style-name="T261">주거권네트워크의 보도자료 중 오세훈 낙선 대상자 선정 내용</text:span><text:line-break/></text:p>
      <text:p text:style-name="P39"/>
      <text:p text:style-name="P40"><text:span text:style-name="T262">※</text:span><text:span text:style-name="T263">별첨</text:span><text:span text:style-name="T264">1. 2016</text:span><text:span text:style-name="T265">총선서울시민연대의 보도자료 중 오세훈 낙선 촉구 내용</text:span><text:line-break/></text:p>
      <text:p text:style-name="P41"><text:span text:style-name="T266">1. 3</text:span><text:span text:style-name="T267">월 </text:span><text:span text:style-name="T268">28</text:span><text:span text:style-name="T269">일 서울지역 유권자 단체 </text:span><text:span text:style-name="T270">80</text:span><text:span text:style-name="T271">여개가 모인 </text:span><text:span text:style-name="T272">‘</text:span><text:span text:style-name="T273">유권자권리행동서울회의</text:span><text:span text:style-name="T274">’</text:span><text:span text:style-name="T275">와 </text:span><text:span text:style-name="T276">‘2016</text:span><text:span text:style-name="T277">총선서울시민연대</text:span><text:span text:style-name="T278">’</text:span><text:span text:style-name="T279">는 </text:span><text:span text:style-name="T280">WORST </text:span><text:span text:style-name="T281">후보 </text:span><text:span text:style-name="T282">7</text:span><text:span text:style-name="T283">인 중의 하나로 종로구에 출마한 오세훈 새누리당 후보를 지목했습니다</text:span><text:span text:style-name="T284">. </text:span><text:span text:style-name="T285">상세 내역은 </text:span><text:span text:style-name="T286">&lt;</text:span><text:span text:style-name="T287">표</text:span><text:span text:style-name="T288">1&gt;</text:span><text:span text:style-name="T289">에서 확인할 수 있습니다</text:span><text:span text:style-name="T290">. </text:span><text:span text:style-name="T291">(</text:span><text:span text:style-name="T292">전문은 </text:span><text:span text:style-name="T293">http://bit.ly/1XegOPR</text:span><text:span text:style-name="T294"> </text:span><text:span text:style-name="T295">에서 확인 가능</text:span><text:span text:style-name="T296">)</text:span></text:p>
      <text:p text:style-name="P42"><draw:frame draw:style-name="fr3" draw:z-index="0" svg:width="15.204cm" svg:x="0.000cm" svg:y="0.267cm" text:anchor-type="paragraph"><draw:text-box fo:min-height="15.143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43"><text:span text:style-name="T297">대다수 국민들의 지지로 전국적으로 확산되고 있던 친환경무상급식 정책에 대한 지독한 편견에 경도되었던 오세훈 당시 서울시장은 친환경무상급식을 방해하고자 주민투표 실시를 강행하였음</text:span><text:span text:style-name="T298">. </text:span><text:span text:style-name="T299">서울지역의 대부분 시민사회단체들은 이를 격렬하게 반대</text:span><text:span text:style-name="T300">, </text:span><text:span text:style-name="T301">비판했고 오세훈의 나쁜투표 거부 운동본부를 결성해 대응을 함</text:span><text:span text:style-name="T302">. </text:span><text:span text:style-name="T303">결국 </text:span><text:span text:style-name="T304">2011</text:span><text:span text:style-name="T305">년 </text:span><text:span text:style-name="T306">8</text:span><text:span text:style-name="T307">월 </text:span><text:span text:style-name="T308">24</text:span><text:span text:style-name="T309">일에 실시되었던 주민투표는 최종 투표율 </text:span><text:span text:style-name="T310">25.7%</text:span><text:span text:style-name="T311">를 기록하여 투표함은 개봉하지 않고 파기됨</text:span><text:span text:style-name="T312">. </text:span><text:span text:style-name="T313">무상급식 주민투표를 사흘 앞둔 </text:span><text:span text:style-name="T314">8</text:span><text:span text:style-name="T315">월 </text:span><text:span text:style-name="T316">21</text:span><text:span text:style-name="T317">일 오세훈 시장은  </text:span><text:span text:style-name="T318">"</text:span><text:span text:style-name="T319">개표 가능 투표율이 달성되지 않거나 개표한 후 찬성률이 낮아 패할 경우 사퇴하겠다</text:span><text:span text:style-name="T320">"</text:span><text:span text:style-name="T321">고 하여 정책투표를 재신임투표로 변질시켜 스스로 사퇴하여 서울시민들에게 큰 지탄을 받았음</text:span><text:span text:style-name="T322">. </text:span><text:span text:style-name="T323">이 일은 </text:span><text:span text:style-name="T324">‘</text:span><text:span text:style-name="T325">셀프탄핵</text:span><text:span text:style-name="T326">’</text:span><text:span text:style-name="T327">으로 회자되었음</text:span><text:span text:style-name="T328">.</text:span></text:p></table:table-cell><table:table-cell table:style-name="T3.R1_C1"><text:p text:style-name="P44"><text:span text:style-name="T329">오세훈의나쁜투표거부운동본부</text:span><text:span text:style-name="T330">/</text:span><text:span text:style-name="T331">친환경무상급식풀뿌리국민연대</text:span><text:span text:style-name="T332">/</text:span><text:span text:style-name="T333">친환경무상급식풀뿌리서울연대 등 그동안 친환경무상급식 캠페인 단체</text:span></text:p></table:table-cell></table:table-row><table:table-row table:style-name="T3.R2"><table:table-cell table:style-name="T3.R2_C0"><text:p text:style-name="P45"><text:span text:style-name="T334">2011.6.2. </text:span><text:span text:style-name="T335">인공섬 </text:span><text:span text:style-name="T336">‘</text:span><text:span text:style-name="T337">세빛둥둥섬</text:span><text:span text:style-name="T338">’</text:span><text:span text:style-name="T339">의 첫 국제 행사 명품 모피 쇼에 대한 비판</text:span><text:span text:style-name="T340">. </text:span><text:span text:style-name="T341">또한</text:span><text:span text:style-name="T342">, </text:span><text:span text:style-name="T343">개발위주 정책으로 도시 서민들을 황페화시킨 것도 모자라 뉴타운</text:span><text:span text:style-name="T344">·</text:span><text:span text:style-name="T345">재개발 광풍을 부채질하고 방치해 세입자들뿐만 아니라 원주민들에게도 재앙이 된 뉴타운</text:span><text:span text:style-name="T346">·</text:span><text:span text:style-name="T347">재개발 정책에 큰 책임이 있어 토지주택공공성 단체들로부터 강한 비판을 받아왔음</text:span><text:span text:style-name="T348">.</text:span></text:p></table:table-cell><table:table-cell table:style-name="T3.R2_C1"><text:p text:style-name="P46"><text:span text:style-name="T349">재개발행정개혁포럼</text:span><text:span text:style-name="T350">/</text:span><text:span text:style-name="T351">토지주택공공성네트워크</text:span><text:span text:style-name="T352">/</text:span><text:span text:style-name="T353">전국세입자협회</text:span><text:span text:style-name="T354">/</text:span><text:span text:style-name="T355">서울세입자협회 등 </text:span></text:p></table:table-cell></table:table-row><table:table-row table:style-name="T3.R3"><table:table-cell table:style-name="T3.R3_C0"><text:p text:style-name="P47"><text:span text:style-name="T356">2010</text:span><text:span text:style-name="T357">년 서울운하사업을 둘러싼 논란으로 환경시민단체들의 강한 비판을 받은 바 있음</text:span><text:span text:style-name="T358">.</text:span></text:p></table:table-cell><table:table-cell table:style-name="T3.R3_C1"><text:p text:style-name="P48"><text:span text:style-name="T359">한강운하백지화서울행동</text:span><text:span text:style-name="T360">/</text:span><text:span text:style-name="T361">서울환경운동연합</text:span></text:p></table:table-cell></table:table-row><table:table-row table:style-name="T3.R4"><table:table-cell table:style-name="T3.R4_C0"><text:p text:style-name="P49"><text:span text:style-name="T362">청년 문제가 매우 심각한 상황에서 청년을 위한 좋은 대책을 말하는 것이 아니라</text:span><text:span text:style-name="T363">, </text:span><text:span text:style-name="T364">청년들이 요즘 자부심이 없다고 힐난한 후</text:span><text:span text:style-name="T365">, “</text:span><text:span text:style-name="T366">개발도상국에서 가서 한 달만 살아봐라</text:span><text:span text:style-name="T367">”</text:span><text:span text:style-name="T368">는 식으로 양극화 민생고에 시달리는 청년들을 우롱함</text:span><text:span text:style-name="T369">. </text:span></text:p></table:table-cell><table:table-cell table:style-name="T3.R4_C1"><text:p text:style-name="P50"><text:span text:style-name="T370">2016</text:span><text:span text:style-name="T371">총선청년네트워크 등 청년계</text:span></text:p></table:table-cell></table:table-row></table:table></draw:text-box></draw:frame></text:p>
      <text:p text:style-name="P51"/>
      <text:p text:style-name="P52"/>
      <text:p text:style-name="P53"><text:span text:style-name="T372">※</text:span><text:span text:style-name="T373">별첨</text:span><text:span text:style-name="T374">2. </text:span><text:span text:style-name="T375">친환경무상급식풀뿌리국민연대의 보도자료</text:span></text:p>
      <text:p text:style-name="P54"/>
      <text:p text:style-name="P55"><text:span text:style-name="T376">-  </text:span><text:span text:style-name="T377">새누리당 오세훈 후보를 친환경무상급식 파탄 책임을 물어 친환경무상급식 시민단체 낙선대상 후보로 정하고 사퇴를 촉구하며</text:span><text:span text:style-name="T378">, </text:span><text:span text:style-name="T379">낙선을 위해 노력할 것을 밝힌다</text:span><text:span text:style-name="T380">.</text:span></text:p>
      <text:p text:style-name="P56"><text:span text:style-name="T381"> </text:span></text:p>
      <text:p text:style-name="P57"><text:span text:style-name="T382">  </text:span><text:span text:style-name="T383">우리는 오세훈 새누리당 종로구 국회의원 후보의 </text:span><text:span text:style-name="T384">2011</text:span><text:span text:style-name="T385">년 반복지</text:span><text:span text:style-name="T386">, </text:span><text:span text:style-name="T387">반시민적 행동을 뚜렷하게 기억하고 있다</text:span><text:span text:style-name="T388">. </text:span><text:span text:style-name="T389">종로구 국회의원 후보로 출마한 오세훈 후보는 </text:span><text:span text:style-name="T390">2011</text:span><text:span text:style-name="T391">년 서울시장 당시 시민의 동의를 받아 잘 진행되고 있던 친환경무상급식을 되돌리고 반복지 담론을 형성하기 위하여 무모한 주민투표를 강행하여 전국을 혼란케 했었다</text:span><text:span text:style-name="T392">. </text:span><text:span text:style-name="T393">당시 서울 시민들은 </text:span><text:span text:style-name="T394">‘</text:span><text:span text:style-name="T395">가난한 집 아이와 부자 집 아이</text:span><text:span text:style-name="T396">’</text:span><text:span text:style-name="T397">를 구별하고 보편 복지 확대를 후퇴시키려는 오세훈 시장 주도의  주민투표를 나쁜 투표로 규정하고</text:span><text:span text:style-name="T398">, </text:span><text:span text:style-name="T399">주민투표 자체를 무산시켰다</text:span><text:span text:style-name="T400">. </text:span><text:span text:style-name="T401">서울 시민들의 강력한 저항과 전국적인 여론이 오세훈 전 시장의 대권놀음 수단이었던 나쁜 투표를 막아냈던 것이다</text:span><text:span text:style-name="T402">. </text:span><text:span text:style-name="T403">결과적으로 오세훈 전 시장은 막대한 세금만 탕진시킨 채 사퇴하기에 이르렀다</text:span><text:span text:style-name="T404">.</text:span></text:p>
      <text:p text:style-name="P58"><text:span text:style-name="T405">  </text:span><text:span text:style-name="T406">우리는 지금까지 오세훈 전 시장으로부터 자신의 과오와 책임에 대해 어떠한 사과 한마디도 듣지 못했다</text:span><text:span text:style-name="T407">. </text:span><text:span text:style-name="T408">그런 오세훈 전 시장은 아무런 결자해지의 노력없이 </text:span><text:span text:style-name="T409">20</text:span><text:span text:style-name="T410">대 국회의원 선거에 새누리당 후보로 종로구에 출마했고</text:span><text:span text:style-name="T411">, </text:span><text:span text:style-name="T412">새누리당의 공천을 거머쥐었다</text:span><text:span text:style-name="T413">. </text:span><text:span text:style-name="T414">천연덕스럽게 슬그머니 정치의 무대로 등장한 것이다</text:span><text:span text:style-name="T415">. </text:span><text:span text:style-name="T416">이것이 정치이고</text:span><text:span text:style-name="T417">, </text:span><text:span text:style-name="T418">정의인가</text:span><text:span text:style-name="T419">? </text:span></text:p>
      <text:p text:style-name="P59"><text:span text:style-name="T420">  </text:span><text:span text:style-name="T421">2014</text:span><text:span text:style-name="T422">년에는 또 경남 홍준표 도지사의 무상급식 후퇴에 대해 </text:span><text:span text:style-name="T423">1</text:span><text:span text:style-name="T424">년 넘게 투쟁하여 도민의 힘으로 다시 제자리로 돌려냈다</text:span><text:span text:style-name="T425">. </text:span><text:span text:style-name="T426">오세훈 후보는 홍준표 경남도지사와 마찬가지로 자신의 정치적 야망을 위해서라면 아이들과 학부모들의 절절한 요구는 아랑곳하지 않는 후안무치한 정치인이 아니던가</text:span><text:span text:style-name="T427">? </text:span><text:span text:style-name="T428">우리는 새누리당 오세훈 후보가 지난 </text:span><text:span text:style-name="T429">2011</text:span><text:span text:style-name="T430">년 막대한 세금을 탕진시키며 전국을 혼란으로 몰아넣고</text:span><text:span text:style-name="T431">, </text:span><text:span text:style-name="T432">아이들과 학부모들의 가슴을 멍들게 했던 과오에 대해 어떠한 반성과 사과도 없이 국민의 대표로 정치무대에 등장하는 것을 결단코 용납할 수 없다</text:span><text:span text:style-name="T433">. </text:span></text:p>
      <text:p text:style-name="P60"><text:span text:style-name="T434">  </text:span><text:span text:style-name="T435">오세훈 후보는 스스로 책임지고 후보에서 사퇴하는 것이 마땅하다</text:span><text:span text:style-name="T436">. </text:span><text:span text:style-name="T437">우리는 친환경무상급식 파탄 책임을 물어 친환경무상급식 시민단체 낙선대상 </text:span><text:span text:style-name="T438">1</text:span><text:span text:style-name="T439">호 후보로 정하고</text:span><text:span text:style-name="T440">, </text:span><text:span text:style-name="T441">법이 허용하는 모든 방법으로 시민단체와 연대하여 오세훈 후보 낙선을 위하여 노력할 것을 밝힌다</text:span><text:span text:style-name="T442">.</text:span></text:p>
      <text:p text:style-name="P61"><text:span text:style-name="T443">  </text:span><text:span text:style-name="T444">우리는 더 이상 오세훈</text:span><text:span text:style-name="T445">, </text:span><text:span text:style-name="T446">홍준표와 같은 정치인에 의해서 친환경무상급식 정책이 후퇴되지 않고</text:span><text:span text:style-name="T447">, </text:span><text:span text:style-name="T448">우리 아이들의 행복한 밥상과 보편적인 복지 확대를 위하여 더욱 노력할 것이다</text:span><text:span text:style-name="T449">. </text:span><text:span text:style-name="T450">또한 </text:span><text:span text:style-name="T451">20</text:span><text:span text:style-name="T452">대 국회가 개원되면 더 이상 홍준표</text:span><text:span text:style-name="T453">, </text:span><text:span text:style-name="T454">오세훈과 같은 정치인에 의해 친환경무상급식 정책이 흔들리지 않도록 </text:span><text:span text:style-name="T455">‘</text:span><text:span text:style-name="T456">홍준표</text:span><text:span text:style-name="T457">-</text:span><text:span text:style-name="T458">오세훈방지법</text:span><text:span text:style-name="T459">’</text:span><text:span text:style-name="T460">을 민생 제 </text:span><text:span text:style-name="T461">1</text:span><text:span text:style-name="T462">호 법안으로 통과시킬 수 있도록 총력을 다할 것이다</text:span><text:span text:style-name="T463">.</text:span></text:p>
      <text:p text:style-name="P62"/>
      <text:p text:style-name="P63"/>
      <text:p text:style-name="P64"><text:span text:style-name="T464">친환경무상급식풀뿌리국민연대</text:span><text:span text:style-name="T465"> </text:span><text:span text:style-name="T466">(</text:span><text:span text:style-name="T467">상임대표</text:span><text:span text:style-name="T468">: </text:span><text:span text:style-name="T469">박인숙</text:span><text:span text:style-name="T470">, </text:span><text:span text:style-name="T471">진헌극</text:span><text:span text:style-name="T472">)</text:span></text:p>
      <text:p text:style-name="P65"/>
      <text:p text:style-name="P66"/>
      <text:p text:style-name="P67"><text:span text:style-name="T473">※</text:span><text:span text:style-name="T474">별첨</text:span><text:span text:style-name="T475">3. </text:span><text:span text:style-name="T476">총선대학생네트워크의 반값등록금 도둑들 </text:span><text:span text:style-name="T477">6</text:span><text:span text:style-name="T478">인 선정 보도자료 중 오세훈 낙선 촉구 내용</text:span></text:p>
      <text:p text:style-name="P68"/>
      <text:p text:style-name="P69"><text:span text:style-name="T479">1. </text:span><text:span text:style-name="T480">총선대학생네트워크는 </text:span><text:span text:style-name="T481">3</text:span><text:span text:style-name="T482">월 </text:span><text:span text:style-name="T483">28</text:span><text:span text:style-name="T484">일 낙선</text:span><text:span text:style-name="T485">·</text:span><text:span text:style-name="T486">낙천인사로 오세훈 새누리당 종로구 후보자를 포함한 </text:span><text:span text:style-name="T487">‘</text:span><text:span text:style-name="T488">반값도둑들 </text:span><text:span text:style-name="T489">6</text:span><text:span text:style-name="T490">인</text:span><text:span text:style-name="T491">’</text:span><text:span text:style-name="T492">을 선정하고</text:span><text:span text:style-name="T493">, </text:span><text:span text:style-name="T494">각 후보자들의 선거사무소 앞에서 </text:span><text:span text:style-name="T495">1</text:span><text:span text:style-name="T496">인시위를 개최한 바 있습니다</text:span><text:span text:style-name="T497">. </text:span><text:span text:style-name="T498">(</text:span><text:span text:style-name="T499">전문은 </text:span><text:span text:style-name="T500">http://bit.ly/1XegZdQ </text:span><text:span text:style-name="T501">에서 확인 가능</text:span><text:span text:style-name="T502">) </text:span><text:span text:style-name="T503">총선대학생네트워크가 오세훈 후보자를 낙선</text:span><text:span text:style-name="T504">·</text:span><text:span text:style-name="T505">낙천자로 지목한 이유는 아래와 같습니다</text:span><text:span text:style-name="T506">. </text:span></text:p>
      <text:p text:style-name="P70"><draw:frame draw:style-name="fr4" draw:z-index="0" svg:width="14.801cm" svg:x="0.000cm" svg:y="0.000cm" text:anchor-type="paragraph"><draw:text-box fo:min-height="4.430cm"><table:table table:name="T4" table:style-name="T4" text:anchor-type="paragraph"><table:table-column table:style-name="T4.C70"/><table:table-row table:style-name="T4.R1"><table:table-cell table:style-name="T4.R1_C0"><text:p text:style-name="P71"><text:span text:style-name="T507">오세훈</text:span></text:p><text:p text:style-name="P72"><text:span text:style-name="T508">재산 </text:span><text:span text:style-name="T509">58</text:span><text:span text:style-name="T510">억</text:span></text:p><text:p text:style-name="P73"><text:span text:style-name="T511">"</text:span><text:span text:style-name="T512">나도 딸이 둘이고 둘째가 올해 대학을 졸업했는데 두 녀석 모두 대학다닐 때는 정말 허리가 휘는 줄 알았다</text:span><text:span text:style-name="T513">. </text:span><text:span text:style-name="T514">하지만 반값등록금 정책은 근본적 대안이 될 수 없다</text:span><text:span text:style-name="T515">.“ 11.06.04</text:span></text:p><text:p text:style-name="P74"><text:span text:style-name="T516">반값하면 무리수</text:span></text:p><text:p text:style-name="P75"><text:span text:style-name="T517">국가와 민족을 위해 공부하고 있는지 스스로 답하라 </text:span><text:span text:style-name="T518">- 11.06.01 </text:span><text:span text:style-name="T519">숭실대학교 강연회</text:span></text:p></table:table-cell></table:table-row></table:table></draw:text-box></draw:frame></text:p>
      <text:p text:style-name="P76"/>
      <text:p text:style-name="P77"/>
      <text:p text:style-name="P78"><text:span text:style-name="T520">※</text:span><text:span text:style-name="T521">별첨</text:span><text:span text:style-name="T522">4. </text:span><text:span text:style-name="T523">주거권네트워크의 보도자료 중 오세훈 낙선 대상자 선정 내용</text:span></text:p>
      <text:p text:style-name="P79"/>
      <text:p text:style-name="P80"><text:span text:style-name="T524">1. ‘</text:span><text:span text:style-name="T525">주거권네트워크</text:span><text:span text:style-name="T526">’</text:span><text:span text:style-name="T527">는 </text:span><text:span text:style-name="T528">4</text:span><text:span text:style-name="T529">월 </text:span><text:span text:style-name="T530">1</text:span><text:span text:style-name="T531">일</text:span><text:span text:style-name="T532">, </text:span><text:span text:style-name="T533">서울시장 시절에 광풍을 일으킨 뉴타운</text:span><text:span text:style-name="T534">·</text:span><text:span text:style-name="T535">재개발 문제로 져야 할 책임도 매우 크다는 점을 지적하며 오세훈 후보를 낙선자로 발표한 바 있습니다</text:span><text:span text:style-name="T536">.  </text:span><text:span text:style-name="T537">(</text:span><text:span text:style-name="T538">전문 내용은 </text:span><text:span text:style-name="T539">http://bit.ly/1Xeh0yE </text:span><text:span text:style-name="T540">에서 확인 가능</text:span><text:span text:style-name="T541">)</text:span></text:p>
      <text:p text:style-name="P81"><draw:frame draw:style-name="fr5" draw:z-index="0" svg:width="15.999cm" svg:x="0.000cm" svg:y="0.000cm" text:anchor-type="paragraph"><draw:text-box fo:min-height="21.873cm"><table:table table:name="T5" table:style-name="T5" text:anchor-type="paragraph"><table:table-column table:style-name="T5.C71"/><table:table-row table:style-name="T5.R1"><table:table-cell table:style-name="T5.R1_C0"><text:p text:style-name="P82"><text:span text:style-name="T542">오세훈 후보 </text:span><text:span text:style-name="T543">(</text:span><text:span text:style-name="T544">새누리당</text:span><text:span text:style-name="T545">, </text:span><text:span text:style-name="T546">전 서울시장</text:span><text:span text:style-name="T547">, </text:span><text:span text:style-name="T548">서울 종로구</text:span><text:span text:style-name="T549">)</text:span></text:p><text:p text:style-name="P83"><text:span text:style-name="T550">1) </text:span><text:span text:style-name="T551">주요경력 </text:span><text:span text:style-name="T552">: 16</text:span><text:span text:style-name="T553">대 국회의원</text:span><text:span text:style-name="T554">, 33</text:span><text:span text:style-name="T555">대</text:span><text:span text:style-name="T556">(2006-2010</text:span><text:span text:style-name="T557">년</text:span><text:span text:style-name="T558">)·34</text:span><text:span text:style-name="T559">대</text:span><text:span text:style-name="T560">(2010-2011</text:span><text:span text:style-name="T561">년</text:span><text:span text:style-name="T562">) </text:span><text:span text:style-name="T563">서울시장</text:span></text:p><text:p text:style-name="P84"><text:span text:style-name="T564">2) </text:span><text:span text:style-name="T565">선정사유 </text:span><text:span text:style-name="T566">: </text:span><text:span text:style-name="T567">개발 중심 막공약 남발</text:span><text:span text:style-name="T568">, </text:span><text:span text:style-name="T569">뉴타운 재개발 폐해</text:span><text:span text:style-name="T570">, </text:span><text:span text:style-name="T571">주민 피해와 갈등 방치</text:span></text:p><text:p text:style-name="P85"><draw:frame draw:style-name="fr6" draw:z-index="0" svg:height="8.367cm" svg:width="13.395cm" svg:x="0.000cm" svg:y="0.592cm" text:anchor-type="paragraph"><draw:image draw:style-name="gr6" text:anchor-type="paragraph" xlink:actuate="onLoad" xlink:href="Pictures/00000.jpeg" xlink:show="embed" xlink:type="simple"/></draw:frame><text:span text:style-name="T572">- </text:span><text:span text:style-name="T573">뉴타운 재개발 사업들의 부작용이 극대화된 </text:span><text:span text:style-name="T574">2007</text:span><text:span text:style-name="T575">년부터 </text:span><text:span text:style-name="T576">2010</text:span><text:span text:style-name="T577">년에 사업중단과 대안모색을 실시하지 못하며</text:span><text:span text:style-name="T578">, </text:span><text:span text:style-name="T579">주민들의 피해를 방치한 책임</text:span></text:p><text:p text:style-name="P86"><text:span text:style-name="T580">- </text:span><text:span text:style-name="T581">동대문의 역사성을 훼손하면서 </text:span><text:span text:style-name="T582">4860</text:span><text:span text:style-name="T583">억원의 막대한 예산 낭비를 한</text:span><text:span text:style-name="T584">‘</text:span><text:span text:style-name="T585">동대문디자인플라자</text:span><text:span text:style-name="T586">’</text:span><text:span text:style-name="T587">와</text:span><text:span text:style-name="T588">‘</text:span><text:span text:style-name="T589">새빛둥둥섬</text:span><text:span text:style-name="T590">’</text:span><text:span text:style-name="T591">의 실패 등 개발 행정의 폐해의 전형을 보여줌</text:span><text:span text:style-name="T592">. </text:span></text:p><text:p text:style-name="P87"><text:span text:style-name="T593">- </text:span><text:span text:style-name="T594">코레일의 용산 역세권 계발 계획을 자신의 역점 추진 사업인 한강르네상스 계획과 무리하게 결합시키려다 실패하며 서부이촌동 지역 주민들과 공공기관인 코레일에 큰 피해를 입힘</text:span></text:p><text:p text:style-name="P88"><text:span text:style-name="T595">3) </text:span><text:span text:style-name="T596">주요발언 </text:span><text:span text:style-name="T597">:</text:span></text:p><text:p text:style-name="P89"><text:span text:style-name="T598">- “</text:span><text:span text:style-name="T599">뉴타운 사업은 좀 더 규모를 확대해야 하며</text:span><text:span text:style-name="T600">, </text:span><text:span text:style-name="T601">개인적으로는 </text:span><text:span text:style-name="T602">50</text:span><text:span text:style-name="T603">군데까지 확대해야 한다고 생각한다</text:span><text:span text:style-name="T604">(2006</text:span><text:span text:style-name="T605">년</text:span><text:span text:style-name="T606">4</text:span><text:span text:style-name="T607">월</text:span><text:span text:style-name="T608">12</text:span><text:span text:style-name="T609">일 헤럴드 생생 뉴스</text:span><text:span text:style-name="T610">, </text:span><text:span text:style-name="T611">라디오 인터뷰 인용</text:span><text:span text:style-name="T612">)”. </text:span><text:span text:style-name="T613">이후 </text:span><text:span text:style-name="T614">2006</text:span><text:span text:style-name="T615">년</text:span><text:span text:style-name="T616">5</text:span><text:span text:style-name="T617">월</text:span><text:span text:style-name="T618">8</text:span><text:span text:style-name="T619">일 서울 프레스센터에서 열린 관훈클럽 초청 토론회에서 당시 서울시장 후보였던 오세훈은 뉴타운 </text:span><text:span text:style-name="T620">50</text:span><text:span text:style-name="T621">군데 지정과 관련한 질문을 받고</text:span><text:span text:style-name="T622">, “</text:span><text:span text:style-name="T623">기존 </text:span><text:span text:style-name="T624">26</text:span><text:span text:style-name="T625">개 뉴타운 개발의 소외지역을 없애기 위한 취지이며 임기 내 다하겠다는 뜻은 아니다</text:span><text:span text:style-name="T626">”</text:span><text:span text:style-name="T627">며 </text:span><text:span text:style-name="T628">“</text:span><text:span text:style-name="T629">지구지정을 하면 차기 시장이 추진할 수 있고 난개발도 막는 효과가 있다</text:span><text:span text:style-name="T630">”</text:span><text:span text:style-name="T631">면서 뉴타운 지구 지정을 </text:span><text:span text:style-name="T632">50</text:span><text:span text:style-name="T633">개까지 하되 임기 내 다 추진하겠다는 취지는 아니라며 발언</text:span></text:p><text:p text:style-name="P90"><text:span text:style-name="T634">- “</text:span><text:span text:style-name="T635">총선 이후 경제 상황이 허락하는 시점에 뉴타운을 </text:span><text:span text:style-name="T636">10</text:span><text:span text:style-name="T637">개 이하로 추가 지정하겠다</text:span><text:span text:style-name="T638">(2008</text:span><text:span text:style-name="T639">년</text:span><text:span text:style-name="T640">3</text:span><text:span text:style-name="T641">월</text:span><text:span text:style-name="T642">28</text:span><text:span text:style-name="T643">일</text:span><text:span text:style-name="T644">).”</text:span><text:span text:style-name="T645">며 </text:span><text:span text:style-name="T646">2008</text:span><text:span text:style-name="T647">년 총선에서 뉴타운 붐을 일으키면서도</text:span><text:span text:style-name="T648">, </text:span><text:span text:style-name="T649">선거 직후 </text:span><text:span text:style-name="T650">“</text:span><text:span text:style-name="T651">이번 총선에서 뉴타운 공약에 대해 많은 논란이 있었지만 서울시는 강북 부동산이 들썩이고 있는 시점에서 절대 뉴타운 추가지정을 고려하지 않겠다</text:span><text:span text:style-name="T652">(2008</text:span><text:span text:style-name="T653">년</text:span><text:span text:style-name="T654">4</text:span><text:span text:style-name="T655">월</text:span><text:span text:style-name="T656">13</text:span><text:span text:style-name="T657">일 평화방송 라디오</text:span><text:span text:style-name="T658">).”</text:span><text:span text:style-name="T659">며 번복</text:span><text:span text:style-name="T660">.</text:span></text:p></table:table-cell></table:table-row></table:table></draw:text-box></draw:frame></text:p>
      <text:p text:style-name="P9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6일 수요일 오후 12:22:5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