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-윤고딕120" svg:font-family="-윤고딕120"/>
    <style:font-face style:font-family-generic="system" style:font-pitch="variable" style:name="-윤고딕120" svg:font-family="-윤고딕120"/>
    <style:font-face style:font-family-generic="system" style:font-pitch="variable" style:name="-윤고딕120" svg:font-family="-윤고딕120"/>
    <style:font-face style:font-family-generic="system" style:font-pitch="variable" style:name="굴림" svg:font-family="굴림"/>
    <style:font-face style:font-family-generic="system" style:font-pitch="variable" style:name="-윤고딕120" svg:font-family="-윤고딕120"/>
    <style:font-face style:font-family-generic="system" style:font-pitch="variable" style:name="-윤고딕120" svg:font-family="-윤고딕120"/>
    <style:font-face style:font-family-generic="system" style:font-pitch="variable" style:name="-윤고딕130" svg:font-family="-윤고딕130"/>
    <style:font-face style:font-family-generic="system" style:font-pitch="variable" style:name="-윤고딕130" svg:font-family="-윤고딕130"/>
    <style:font-face style:font-family-generic="system" style:font-pitch="variable" style:name="-윤고딕120" svg:font-family="-윤고딕120"/>
    <style:font-face style:font-family-generic="system" style:font-pitch="variable" style:name="-윤고딕120" svg:font-family="-윤고딕120"/>
    <style:font-face style:font-family-generic="system" style:font-pitch="variable" style:name="-윤고딕120" svg:font-family="-윤고딕120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6">
      <style:text-properties fo:font-size="25.0pt" style:font-name="한양견고딕" style:font-name-asian="한양견고딕" style:font-size-asian="25.0pt"/>
    </style:style>
    <style:style style:family="text" style:name="T7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21" style:parent-style-name="6">
      <style:paragraph-properties fo:line-height="110%" style:snap-to-layout-grid="false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31" style:parent-style-name="0">
      <style:paragraph-properties fo:margin-left="3.703cm" fo:text-indent="-3.703cm" style:snap-to-layout-grid="false"/>
    </style:style>
    <style:style style:family="text" style:name="T140">
      <style:text-properties fo:font-size="13.0pt" style:font-name="바탕" style:font-name-asian="한컴바탕" style:font-size-asian="13.0pt"/>
    </style:style>
    <style:style style:family="text" style:name="T14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32" style:parent-style-name="0">
      <style:paragraph-properties fo:margin-left="1.936cm" fo:text-indent="-1.936cm" style:snap-to-layout-grid="false"/>
    </style:style>
    <style:style style:family="text" style:name="T142">
      <style:text-properties fo:font-size="13.0pt" style:font-name="한컴바탕" style:font-name-asian="한컴바탕" style:font-size-asian="13.0pt"/>
    </style:style>
    <style:style style:family="text" style:name="T143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4">
      <style:text-properties fo:font-size="13.0pt" style:font-name="한컴바탕" style:font-name-asian="한컴바탕" style:font-size-asian="13.0pt"/>
    </style:style>
    <style:style style:family="text" style:name="T145">
      <style:text-properties fo:font-size="13.0pt" fo:font-weight="bold" fo:letter-spacing="-1.3pt" style:font-name="바탕" style:font-name-asian="한컴바탕" style:font-size-asian="13.0pt" style:font-weight-asian="bold"/>
    </style:style>
    <style:style style:family="text" style:name="T146">
      <style:text-properties fo:font-size="13.0pt" style:font-name="한컴바탕" style:font-name-asian="한컴바탕" style:font-size-asian="13.0pt"/>
    </style:style>
    <style:style style:family="text" style:name="T147">
      <style:text-properties fo:font-size="13.0pt" fo:font-weight="bold" fo:letter-spacing="-1.3pt" style:font-name="바탕" style:font-name-asian="한컴바탕" style:font-size-asian="13.0pt" style:font-weight-asian="bold"/>
    </style:style>
    <style:style style:family="paragraph" style:name="P33" style:parent-style-name="0">
      <style:paragraph-properties fo:margin-left="1.936cm" fo:text-indent="-1.936cm" style:snap-to-layout-grid="false"/>
    </style:style>
    <style:style style:family="text" style:name="T148">
      <style:text-properties fo:font-size="13.0pt" style:font-name="한컴바탕" style:font-name-asian="한컴바탕" style:font-size-asian="13.0pt"/>
    </style:style>
    <style:style style:family="text" style:name="T14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0">
      <style:text-properties fo:font-size="13.0pt" style:font-name="한컴바탕" style:font-name-asian="한컴바탕" style:font-size-asian="13.0pt"/>
    </style:style>
    <style:style style:family="text" style:name="T15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2">
      <style:text-properties fo:font-size="13.0pt" style:font-name="한컴바탕" style:font-name-asian="한컴바탕" style:font-size-asian="13.0pt"/>
    </style:style>
    <style:style style:family="text" style:name="T15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4">
      <style:text-properties fo:font-size="13.0pt" style:font-name="한컴바탕" style:font-name-asian="한컴바탕" style:font-size-asian="13.0pt"/>
    </style:style>
    <style:style style:family="text" style:name="T15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6">
      <style:text-properties fo:font-size="13.0pt" style:font-name="한컴바탕" style:font-name-asian="한컴바탕" style:font-size-asian="13.0pt"/>
    </style:style>
    <style:style style:family="text" style:name="T15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8">
      <style:text-properties fo:font-size="13.0pt" style:font-name="한컴바탕" style:font-name-asian="한컴바탕" style:font-size-asian="13.0pt"/>
    </style:style>
    <style:style style:family="text" style:name="T15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0">
      <style:text-properties fo:font-size="13.0pt" style:font-name="한컴바탕" style:font-name-asian="한컴바탕" style:font-size-asian="13.0pt"/>
    </style:style>
    <style:style style:family="text" style:name="T16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2">
      <style:text-properties fo:font-size="13.0pt" style:font-name="한컴바탕" style:font-name-asian="한컴바탕" style:font-size-asian="13.0pt"/>
    </style:style>
    <style:style style:family="text" style:name="T16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34" style:parent-style-name="0">
      <style:paragraph-properties fo:margin-left="1.936cm" fo:text-indent="-1.936cm" style:snap-to-layout-grid="false"/>
    </style:style>
    <style:style style:family="text" style:name="T164">
      <style:text-properties fo:font-size="13.0pt" style:font-name="한컴바탕" style:font-name-asian="한컴바탕" style:font-size-asian="13.0pt"/>
    </style:style>
    <style:style style:family="text" style:name="T16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6">
      <style:text-properties fo:font-size="13.0pt" style:font-name="한컴바탕" style:font-name-asian="한컴바탕" style:font-size-asian="13.0pt"/>
    </style:style>
    <style:style style:family="text" style:name="T16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8">
      <style:text-properties fo:font-size="13.0pt" style:font-name="한컴바탕" style:font-name-asian="한컴바탕" style:font-size-asian="13.0pt"/>
    </style:style>
    <style:style style:family="text" style:name="T16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35" style:parent-style-name="0">
      <style:paragraph-properties fo:margin-left="2.112cm" fo:text-indent="-2.112cm" style:snap-to-layout-grid="false"/>
    </style:style>
    <style:style style:family="text" style:name="T170">
      <style:text-properties fo:font-size="13.0pt" style:font-name="한컴바탕" style:font-name-asian="한컴바탕" style:font-size-asian="13.0pt"/>
    </style:style>
    <style:style style:family="text" style:name="T17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2">
      <style:text-properties fo:font-size="13.0pt" style:font-name="한컴바탕" style:font-name-asian="한컴바탕" style:font-size-asian="13.0pt"/>
    </style:style>
    <style:style style:family="text" style:name="T17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4">
      <style:text-properties fo:font-size="13.0pt" style:font-name="한컴바탕" style:font-name-asian="한컴바탕" style:font-size-asian="13.0pt"/>
    </style:style>
    <style:style style:family="text" style:name="T17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6">
      <style:text-properties fo:font-size="13.0pt" style:font-name="한컴바탕" style:font-name-asian="한컴바탕" style:font-size-asian="13.0pt"/>
    </style:style>
    <style:style style:family="text" style:name="T17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8">
      <style:text-properties fo:font-size="13.0pt" style:font-name="한컴바탕" style:font-name-asian="한컴바탕" style:font-size-asian="13.0pt"/>
    </style:style>
    <style:style style:family="text" style:name="T17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36" style:parent-style-name="0">
      <style:paragraph-properties fo:margin-left="2.112cm" fo:text-indent="-2.112cm" style:snap-to-layout-grid="false"/>
    </style:style>
    <style:style style:family="text" style:name="T180">
      <style:text-properties fo:font-size="13.0pt" style:font-name="한컴바탕" style:font-name-asian="한컴바탕" style:font-size-asian="13.0pt"/>
    </style:style>
    <style:style style:family="text" style:name="T18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2">
      <style:text-properties fo:font-size="13.0pt" style:font-name="한컴바탕" style:font-name-asian="한컴바탕" style:font-size-asian="13.0pt"/>
    </style:style>
    <style:style style:family="paragraph" style:name="P37" style:parent-style-name="0">
      <style:paragraph-properties fo:margin-left="1.402cm" fo:text-indent="-0.525cm" style:snap-to-layout-grid="false"/>
    </style:style>
    <style:style style:family="text" style:name="T183">
      <style:text-properties fo:font-size="13.0pt" style:font-name="한컴바탕" style:font-name-asian="한컴바탕" style:font-size-asian="13.0pt"/>
    </style:style>
    <style:style style:family="text" style:name="T18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5">
      <style:text-properties fo:font-size="13.0pt" style:font-name="한컴바탕" style:font-name-asian="한컴바탕" style:font-size-asian="13.0pt"/>
    </style:style>
    <style:style style:family="text" style:name="T18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7">
      <style:text-properties fo:font-size="13.0pt" style:font-name="한컴바탕" style:font-name-asian="한컴바탕" style:font-size-asian="13.0pt"/>
    </style:style>
    <style:style style:family="paragraph" style:name="P38" style:parent-style-name="0">
      <style:paragraph-properties fo:margin-left="1.402cm" fo:text-indent="-0.525cm" style:snap-to-layout-grid="false"/>
    </style:style>
    <style:style style:family="text" style:name="T188">
      <style:text-properties fo:font-size="13.0pt" style:font-name="한컴바탕" style:font-name-asian="한컴바탕" style:font-size-asian="13.0pt"/>
    </style:style>
    <style:style style:family="text" style:name="T18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0">
      <style:text-properties fo:font-size="13.0pt" style:font-name="한컴바탕" style:font-name-asian="한컴바탕" style:font-size-asian="13.0pt"/>
    </style:style>
    <style:style style:family="text" style:name="T19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2">
      <style:text-properties fo:font-size="13.0pt" style:font-name="한컴바탕" style:font-name-asian="한컴바탕" style:font-size-asian="13.0pt"/>
    </style:style>
    <style:style style:family="text" style:name="T19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39" style:parent-style-name="0">
      <style:paragraph-properties fo:margin-left="1.402cm" fo:text-indent="-0.525cm" style:snap-to-layout-grid="false"/>
    </style:style>
    <style:style style:family="text" style:name="T194">
      <style:text-properties fo:font-size="13.0pt" style:font-name="한컴바탕" style:font-name-asian="한컴바탕" style:font-size-asian="13.0pt"/>
    </style:style>
    <style:style style:family="text" style:name="T19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6">
      <style:text-properties fo:font-size="13.0pt" style:font-name="한컴바탕" style:font-name-asian="한컴바탕" style:font-size-asian="13.0pt"/>
    </style:style>
    <style:style style:family="text" style:name="T19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8">
      <style:text-properties fo:font-size="13.0pt" style:font-name="한컴바탕" style:font-name-asian="한컴바탕" style:font-size-asian="13.0pt"/>
    </style:style>
    <style:style style:family="paragraph" style:name="P40" style:parent-style-name="0">
      <style:paragraph-properties fo:margin-left="2.115cm" fo:text-indent="-2.115cm" style:snap-to-layout-grid="false"/>
    </style:style>
    <style:style style:family="paragraph" style:name="P41" style:parent-style-name="0">
      <style:paragraph-properties fo:margin-left="3.703cm" fo:text-indent="-3.703cm" style:snap-to-layout-grid="false"/>
    </style:style>
    <style:style style:family="text" style:name="T199">
      <style:text-properties fo:font-size="13.0pt" style:font-name="바탕" style:font-name-asian="한컴바탕" style:font-size-asian="13.0pt"/>
    </style:style>
    <style:style style:family="text" style:name="T20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2" style:parent-style-name="0">
      <style:paragraph-properties fo:margin-left="0.470cm" fo:text-indent="-0.470cm" style:snap-to-layout-grid="false"/>
    </style:style>
    <style:style style:family="text" style:name="T20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2">
      <style:text-properties fo:font-size="13.0pt" style:font-name="한컴바탕" style:font-name-asian="한컴바탕" style:font-size-asian="13.0pt"/>
    </style:style>
    <style:style style:family="text" style:name="T20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3" style:parent-style-name="0">
      <style:paragraph-properties fo:margin-left="0.470cm" fo:text-indent="-0.470cm" style:snap-to-layout-grid="false"/>
    </style:style>
    <style:style style:family="text" style:name="T20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5">
      <style:text-properties fo:font-size="13.0pt" style:font-name="한컴바탕" style:font-name-asian="한컴바탕" style:font-size-asian="13.0pt"/>
    </style:style>
    <style:style style:family="text" style:name="T20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7">
      <style:text-properties fo:font-size="13.0pt" style:font-name="한컴바탕" style:font-name-asian="한컴바탕" style:font-size-asian="13.0pt"/>
    </style:style>
    <style:style style:family="text" style:name="T20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4" style:parent-style-name="0">
      <style:paragraph-properties fo:margin-left="0.470cm" fo:text-indent="-0.470cm" style:snap-to-layout-grid="false"/>
    </style:style>
    <style:style style:family="text" style:name="T20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0">
      <style:text-properties fo:font-size="13.0pt" style:font-name="한컴바탕" style:font-name-asian="한컴바탕" style:font-size-asian="13.0pt"/>
    </style:style>
    <style:style style:family="text" style:name="T21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2">
      <style:text-properties fo:font-size="13.0pt" style:font-name="한컴바탕" style:font-name-asian="한컴바탕" style:font-size-asian="13.0pt"/>
    </style:style>
    <style:style style:family="text" style:name="T21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5" style:parent-style-name="0">
      <style:paragraph-properties fo:margin-left="0.470cm" fo:text-indent="-0.470cm" style:snap-to-layout-grid="false"/>
    </style:style>
    <style:style style:family="text" style:name="T21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5">
      <style:text-properties fo:font-size="13.0pt" style:font-name="한컴바탕" style:font-name-asian="한컴바탕" style:font-size-asian="13.0pt"/>
    </style:style>
    <style:style style:family="text" style:name="T216">
      <style:text-properties fo:font-size="13.0pt" fo:font-weight="bold" fo:letter-spacing="-1.2pt" style:font-name="바탕" style:font-name-asian="한컴바탕" style:font-size-asian="13.0pt" style:font-weight-asian="bold"/>
    </style:style>
    <style:style style:family="text" style:name="T217">
      <style:text-properties fo:font-size="13.0pt" style:font-name="한컴바탕" style:font-name-asian="한컴바탕" style:font-size-asian="13.0pt"/>
    </style:style>
    <style:style style:family="text" style:name="T218">
      <style:text-properties fo:font-size="13.0pt" fo:font-weight="bold" fo:letter-spacing="-1.2pt" style:font-name="바탕" style:font-name-asian="한컴바탕" style:font-size-asian="13.0pt" style:font-weight-asian="bold"/>
    </style:style>
    <style:style style:family="paragraph" style:name="P46" style:parent-style-name="0">
      <style:paragraph-properties fo:margin-left="0.470cm" fo:text-indent="-0.470cm" style:snap-to-layout-grid="false"/>
    </style:style>
    <style:style style:family="text" style:name="T21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0">
      <style:text-properties fo:font-size="13.0pt" style:font-name="한컴바탕" style:font-name-asian="한컴바탕" style:font-size-asian="13.0pt"/>
    </style:style>
    <style:style style:family="text" style:name="T22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7" style:parent-style-name="0">
      <style:paragraph-properties fo:margin-left="4.169cm" fo:text-indent="-0.470cm" style:snap-to-layout-grid="false"/>
    </style:style>
    <style:style style:family="text" style:name="T22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3">
      <style:text-properties fo:font-size="13.0pt" style:font-name="한컴바탕" style:font-name-asian="한컴바탕" style:font-size-asian="13.0pt"/>
    </style:style>
    <style:style style:family="text" style:name="T22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5">
      <style:text-properties fo:font-size="13.0pt" style:font-name="한컴바탕" style:font-name-asian="한컴바탕" style:font-size-asian="13.0pt"/>
    </style:style>
    <style:style style:family="text" style:name="T22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48" style:parent-style-name="0">
      <style:paragraph-properties fo:margin-left="1.597cm" fo:text-indent="-1.597cm" style:snap-to-layout-grid="false"/>
    </style:style>
    <style:style style:family="text" style:name="T22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8">
      <style:text-properties fo:font-size="13.0pt" style:font-name="한컴바탕" style:font-name-asian="한컴바탕" style:font-size-asian="13.0pt"/>
    </style:style>
    <style:style style:family="text" style:name="T229">
      <style:text-properties fo:font-size="13.0pt" style:font-name="한컴바탕" style:font-name-asian="한컴바탕" style:font-size-asian="13.0pt"/>
    </style:style>
    <style:style style:family="text" style:name="T230">
      <style:text-properties fo:font-size="13.0pt" fo:font-weight="bold" fo:letter-spacing="-1.2pt" style:font-name="바탕" style:font-name-asian="한컴바탕" style:font-size-asian="13.0pt" style:font-weight-asian="bold"/>
    </style:style>
    <style:style style:family="text" style:name="T231">
      <style:text-properties fo:font-size="13.0pt" style:font-name="한컴바탕" style:font-name-asian="한컴바탕" style:font-size-asian="13.0pt"/>
    </style:style>
    <style:style style:family="text" style:name="T232">
      <style:text-properties fo:font-size="13.0pt" fo:font-weight="bold" fo:letter-spacing="-1.2pt" style:font-name="바탕" style:font-name-asian="한컴바탕" style:font-size-asian="13.0pt" style:font-weight-asian="bold"/>
    </style:style>
    <style:style style:family="text" style:name="T233">
      <style:text-properties fo:font-size="13.0pt" style:font-name="한컴바탕" style:font-name-asian="한컴바탕" style:font-size-asian="13.0pt"/>
    </style:style>
    <style:style style:family="text" style:name="T234">
      <style:text-properties fo:font-size="13.0pt" fo:font-weight="bold" fo:letter-spacing="-1.2pt" style:font-name="바탕" style:font-name-asian="한컴바탕" style:font-size-asian="13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5.708cm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252cm"/>
    </style:style>
    <style:style style:family="paragraph" style:name="P52" style:parent-style-name="0">
      <style:paragraph-properties fo:margin-bottom="0.176cm" fo:padding-bottom="0.035cm" fo:padding-left="0.141cm" fo:padding-right="0.141cm" fo:padding-top="0.035cm" fo:text-align="left" style:snap-to-layout-grid="false"/>
    </style:style>
    <style:style style:family="text" style:name="T274">
      <style:text-properties style:font-name="바탕" style:font-name-asian="-윤고딕120"/>
    </style:style>
    <style:style style:family="text" style:name="T275">
      <style:text-properties style:font-name="-윤고딕120" style:font-name-asian="-윤고딕120"/>
    </style:style>
    <style:style style:family="text" style:name="T276">
      <style:text-properties style:font-name="바탕" style:font-name-asian="-윤고딕120"/>
    </style:style>
    <style:style style:family="text" style:name="T277">
      <style:text-properties style:font-name="굴림" style:font-name-asian="-윤고딕120"/>
    </style:style>
    <style:style style:family="text" style:name="T278">
      <style:text-properties style:font-name="-윤고딕120" style:font-name-asian="-윤고딕120"/>
    </style:style>
    <style:style style:family="text" style:name="T279">
      <style:text-properties style:font-name="바탕" style:font-name-asian="-윤고딕120"/>
    </style:style>
    <style:style style:family="table-cell" style:name="T4.R1_C0">
      <style:table-cell-properties fo:border-bottom="none" fo:border-left="none" fo:border-right="none" fo:border-top="none" fo:padding-bottom="0.000cm" fo:padding-left="0.000cm" fo:padding-right="0.000cm" fo:padding-top="0.000cm" style:vertical-align="middle"/>
    </style:style>
    <style:style style:family="table-row" style:name="T4.R1">
      <style:table-row-properties style:min-row-height="0.688cm"/>
    </style:style>
    <style:style style:family="paragraph" style:name="P53" style:parent-style-name="0">
      <style:paragraph-properties fo:line-height="110%" fo:padding-bottom="0.035cm" fo:padding-left="0.141cm" fo:padding-right="0.141cm" fo:padding-top="0.035cm" fo:text-align="end" style:snap-to-layout-grid="false"/>
    </style:style>
    <style:style style:family="text" style:name="T280">
      <style:text-properties fo:font-weight="bold" fo:letter-spacing="-2.2pt" style:font-name="바탕" style:font-name-asian="-윤고딕120" style:font-weight-asian="bold"/>
    </style:style>
    <style:style style:family="text" style:name="T281">
      <style:text-properties style:font-name="-윤고딕120" style:font-name-asian="-윤고딕120"/>
    </style:style>
    <style:style style:family="text" style:name="T282">
      <style:text-properties fo:font-weight="bold" fo:letter-spacing="-2.2pt" style:font-name="바탕" style:font-name-asian="-윤고딕120" style:font-weight-asian="bold"/>
    </style:style>
    <style:style style:family="text" style:name="T283">
      <style:text-properties style:font-name="-윤고딕120" style:font-name-asian="-윤고딕120"/>
    </style:style>
    <style:style style:family="text" style:name="T284">
      <style:text-properties fo:font-weight="bold" fo:letter-spacing="-2.2pt" style:font-name="바탕" style:font-name-asian="-윤고딕120" style:font-weight-asian="bold"/>
    </style:style>
    <style:style style:family="text" style:name="T285">
      <style:text-properties style:font-name="-윤고딕120" style:font-name-asian="-윤고딕120"/>
    </style:style>
    <style:style style:family="table-cell" style:name="T4.R2_C0">
      <style:table-cell-properties fo:border-bottom="none" fo:border-left="none" fo:border-right="none" fo:border-top="none" fo:padding-bottom="0.000cm" fo:padding-left="0.000cm" fo:padding-right="1.000cm" fo:padding-top="0.000cm" style:vertical-align="middle"/>
    </style:style>
    <style:style style:family="table-row" style:name="T4.R2">
      <style:table-row-properties style:min-row-height="0.452cm"/>
    </style:style>
    <style:style style:family="paragraph" style:name="P54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86">
      <style:text-properties fo:font-weight="bold" fo:letter-spacing="-2.0pt" style:font-name="바탕" style:font-name-asian="-윤고딕130" style:font-weight-asian="bold"/>
    </style:style>
    <style:style style:family="table-cell" style:name="T4.R3_C0">
      <style:table-cell-properties fo:background-color="#d6d6d6" fo:border-bottom="0.020cm solid #000000" fo:border-left="0.020cm solid #000000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55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87">
      <style:text-properties fo:font-weight="bold" fo:letter-spacing="-2.0pt" style:font-name="바탕" style:font-name-asian="-윤고딕130" style:font-weight-asian="bold"/>
    </style:style>
    <style:style style:family="table-cell" style:name="T4.R3_C1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56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88">
      <style:text-properties style:font-name="-윤고딕130" style:font-name-asian="-윤고딕130"/>
    </style:style>
    <style:style style:family="text" style:name="T289">
      <style:text-properties fo:font-weight="bold" fo:letter-spacing="-2.0pt" style:font-name="바탕" style:font-name-asian="-윤고딕130" style:font-weight-asian="bold"/>
    </style:style>
    <style:style style:family="table-cell" style:name="T4.R3_C2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57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90">
      <style:text-properties style:font-name="-윤고딕130" style:font-name-asian="-윤고딕130"/>
    </style:style>
    <style:style style:family="text" style:name="T291">
      <style:text-properties fo:font-weight="bold" fo:letter-spacing="-2.0pt" style:font-name="바탕" style:font-name-asian="-윤고딕130" style:font-weight-asian="bold"/>
    </style:style>
    <style:style style:family="table-cell" style:name="T4.R3_C3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58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92">
      <style:text-properties style:font-name="-윤고딕130" style:font-name-asian="-윤고딕130"/>
    </style:style>
    <style:style style:family="text" style:name="T293">
      <style:text-properties fo:font-weight="bold" fo:letter-spacing="-2.0pt" style:font-name="바탕" style:font-name-asian="-윤고딕130" style:font-weight-asian="bold"/>
    </style:style>
    <style:style style:family="table-cell" style:name="T4.R3_C4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59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94">
      <style:text-properties style:font-name="-윤고딕130" style:font-name-asian="-윤고딕130"/>
    </style:style>
    <style:style style:family="text" style:name="T295">
      <style:text-properties fo:font-weight="bold" fo:letter-spacing="-2.0pt" style:font-name="바탕" style:font-name-asian="-윤고딕130" style:font-weight-asian="bold"/>
    </style:style>
    <style:style style:family="table-cell" style:name="T4.R3_C5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0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96">
      <style:text-properties style:font-name="-윤고딕130" style:font-name-asian="-윤고딕130"/>
    </style:style>
    <style:style style:family="text" style:name="T297">
      <style:text-properties fo:font-weight="bold" fo:letter-spacing="-2.0pt" style:font-name="바탕" style:font-name-asian="-윤고딕130" style:font-weight-asian="bold"/>
    </style:style>
    <style:style style:family="table-cell" style:name="T4.R3_C6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1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298">
      <style:text-properties style:font-name="-윤고딕130" style:font-name-asian="-윤고딕130"/>
    </style:style>
    <style:style style:family="text" style:name="T299">
      <style:text-properties fo:font-weight="bold" fo:letter-spacing="-2.0pt" style:font-name="바탕" style:font-name-asian="-윤고딕130" style:font-weight-asian="bold"/>
    </style:style>
    <style:style style:family="table-cell" style:name="T4.R3_C7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2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0">
      <style:text-properties style:font-name="-윤고딕130" style:font-name-asian="-윤고딕130"/>
    </style:style>
    <style:style style:family="text" style:name="T301">
      <style:text-properties fo:font-weight="bold" fo:letter-spacing="-2.0pt" style:font-name="바탕" style:font-name-asian="-윤고딕130" style:font-weight-asian="bold"/>
    </style:style>
    <style:style style:family="table-cell" style:name="T4.R3_C8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3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2">
      <style:text-properties style:font-name="-윤고딕130" style:font-name-asian="-윤고딕130"/>
    </style:style>
    <style:style style:family="text" style:name="T303">
      <style:text-properties fo:font-weight="bold" fo:letter-spacing="-2.0pt" style:font-name="바탕" style:font-name-asian="-윤고딕130" style:font-weight-asian="bold"/>
    </style:style>
    <style:style style:family="table-cell" style:name="T4.R3_C9">
      <style:table-cell-properties fo:background-color="#d6d6d6"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4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4">
      <style:text-properties fo:font-weight="bold" fo:letter-spacing="-2.0pt" style:font-name="바탕" style:font-name-asian="-윤고딕130" style:font-weight-asian="bold"/>
    </style:style>
    <style:style style:family="paragraph" style:name="P65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5">
      <style:text-properties fo:font-weight="bold" fo:letter-spacing="-2.0pt" style:font-name="바탕" style:font-name-asian="-윤고딕130" style:font-weight-asian="bold"/>
    </style:style>
    <style:style style:family="table-cell" style:name="T4.R3_C10">
      <style:table-cell-properties fo:background-color="#d6d6d6" fo:border-bottom="0.020cm solid #000000" fo:border-left="0.020cm solid #000000" fo:border-right="0.020cm solid #000000" fo:border-top="0.020cm solid #000000" fo:padding-bottom="0.000cm" fo:padding-left="0.000cm" fo:padding-right="0.000cm" fo:padding-top="0.000cm" style:vertical-align="middle"/>
    </style:style>
    <style:style style:family="table-row" style:name="T4.R3">
      <style:table-row-properties style:min-row-height="0.353cm"/>
    </style:style>
    <style:style style:family="paragraph" style:name="P66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6">
      <style:text-properties fo:font-weight="bold" fo:letter-spacing="-2.0pt" style:font-name="바탕" style:font-name-asian="-윤고딕130" style:font-weight-asian="bold"/>
    </style:style>
    <style:style style:family="paragraph" style:name="P67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7">
      <style:text-properties fo:font-weight="bold" fo:letter-spacing="-2.0pt" style:font-name="바탕" style:font-name-asian="-윤고딕130" style:font-weight-asian="bold"/>
    </style:style>
    <style:style style:family="table-cell" style:name="T4.R4_C0">
      <style:table-cell-properties fo:background-color="#d6d6d6" fo:border-bottom="0.020cm solid #000000" fo:border-left="0.020cm solid #000000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68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8">
      <style:text-properties style:font-name="-윤고딕130" style:font-name-asian="-윤고딕130"/>
    </style:style>
    <style:style style:family="table-cell" style:name="T4.R4_C1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69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09">
      <style:text-properties style:font-name="-윤고딕130" style:font-name-asian="-윤고딕130"/>
    </style:style>
    <style:style style:family="table-cell" style:name="T4.R4_C2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0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0">
      <style:text-properties style:font-name="-윤고딕130" style:font-name-asian="-윤고딕130"/>
    </style:style>
    <style:style style:family="table-cell" style:name="T4.R4_C3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1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1">
      <style:text-properties style:font-name="-윤고딕130" style:font-name-asian="-윤고딕130"/>
    </style:style>
    <style:style style:family="table-cell" style:name="T4.R4_C4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2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2">
      <style:text-properties style:font-name="-윤고딕130" style:font-name-asian="-윤고딕130"/>
    </style:style>
    <style:style style:family="table-cell" style:name="T4.R4_C5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3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3">
      <style:text-properties style:font-name="-윤고딕130" style:font-name-asian="-윤고딕130"/>
    </style:style>
    <style:style style:family="table-cell" style:name="T4.R4_C6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4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4">
      <style:text-properties style:font-name="-윤고딕130" style:font-name-asian="-윤고딕130"/>
    </style:style>
    <style:style style:family="table-cell" style:name="T4.R4_C7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5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5">
      <style:text-properties style:font-name="-윤고딕130" style:font-name-asian="-윤고딕130"/>
    </style:style>
    <style:style style:family="table-cell" style:name="T4.R4_C8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76" style:parent-style-name="0">
      <style:paragraph-properties fo:line-height="120%" fo:padding-bottom="0.035cm" fo:padding-left="0.141cm" fo:padding-right="0.141cm" fo:padding-top="0.035cm" fo:text-align="center" style:snap-to-layout-grid="false"/>
    </style:style>
    <style:style style:family="text" style:name="T316">
      <style:text-properties style:font-name="-윤고딕130" style:font-name-asian="-윤고딕130"/>
    </style:style>
    <style:style style:family="table-cell" style:name="T4.R4_C9">
      <style:table-cell-properties fo:background-color="#d6d6d6"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4">
      <style:table-row-properties style:min-row-height="0.776cm"/>
    </style:style>
    <style:style style:family="paragraph" style:name="P7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17">
      <style:text-properties fo:font-weight="bold" fo:letter-spacing="-2.0pt" style:font-name="바탕" style:font-name-asian="-윤고딕120" style:font-weight-asian="bold"/>
    </style:style>
    <style:style style:family="table-cell" style:name="T4.R5_C0">
      <style:table-cell-properties fo:border-bottom="0.020cm solid #000000" fo:border-left="0.020cm solid #000000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7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18">
      <style:text-properties fo:font-weight="bold" fo:letter-spacing="-2.0pt" style:font-name="바탕" style:font-name-asian="-윤고딕120" style:font-weight-asian="bold"/>
    </style:style>
    <style:style style:family="table-cell" style:name="T4.R5_C1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7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19">
      <style:text-properties style:font-name="-윤고딕120" style:font-name-asian="-윤고딕120"/>
    </style:style>
    <style:style style:family="table-cell" style:name="T4.R5_C2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0">
      <style:text-properties style:font-name="-윤고딕120" style:font-name-asian="-윤고딕120"/>
    </style:style>
    <style:style style:family="table-cell" style:name="T4.R5_C3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1">
      <style:text-properties style:font-name="-윤고딕120" style:font-name-asian="-윤고딕120"/>
    </style:style>
    <style:style style:family="table-cell" style:name="T4.R5_C4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2">
      <style:text-properties style:font-name="-윤고딕120" style:font-name-asian="-윤고딕120"/>
    </style:style>
    <style:style style:family="table-cell" style:name="T4.R5_C5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3">
      <style:text-properties style:font-name="-윤고딕120" style:font-name-asian="-윤고딕120"/>
    </style:style>
    <style:style style:family="table-cell" style:name="T4.R5_C6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4">
      <style:text-properties style:font-name="-윤고딕120" style:font-name-asian="-윤고딕120"/>
    </style:style>
    <style:style style:family="table-cell" style:name="T4.R5_C7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5">
      <style:text-properties style:font-name="-윤고딕120" style:font-name-asian="-윤고딕120"/>
    </style:style>
    <style:style style:family="table-cell" style:name="T4.R5_C8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6">
      <style:text-properties style:font-name="-윤고딕120" style:font-name-asian="-윤고딕120"/>
    </style:style>
    <style:style style:family="table-cell" style:name="T4.R5_C9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7">
      <style:text-properties style:font-name="-윤고딕120" style:font-name-asian="-윤고딕120"/>
    </style:style>
    <style:style style:family="table-cell" style:name="T4.R5_C10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paragraph" style:name="P8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8">
      <style:text-properties style:font-name="-윤고딕120" style:font-name-asian="-윤고딕120"/>
    </style:style>
    <style:style style:family="table-cell" style:name="T4.R5_C11">
      <style:table-cell-properties fo:border-bottom="0.020cm solid #000000" fo:border-left="none" fo:border-right="0.020cm solid #000000" fo:border-top="0.020cm solid #000000" fo:padding-bottom="0.000cm" fo:padding-left="0.000cm" fo:padding-right="0.000cm" fo:padding-top="0.000cm" style:vertical-align="middle"/>
    </style:style>
    <style:style style:family="table-row" style:name="T4.R5">
      <style:table-row-properties style:min-row-height="0.353cm"/>
    </style:style>
    <style:style style:family="paragraph" style:name="P8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29">
      <style:text-properties fo:font-weight="bold" fo:letter-spacing="-2.0pt" style:font-name="바탕" style:font-name-asian="-윤고딕120" style:font-weight-asian="bold"/>
    </style:style>
    <style:style style:family="table-cell" style:name="T4.R6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0">
      <style:text-properties style:font-name="-윤고딕120" style:font-name-asian="-윤고딕120"/>
    </style:style>
    <style:style style:family="table-cell" style:name="T4.R6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1">
      <style:text-properties style:font-name="-윤고딕120" style:font-name-asian="-윤고딕120"/>
    </style:style>
    <style:style style:family="table-cell" style:name="T4.R6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2">
      <style:text-properties style:font-name="-윤고딕120" style:font-name-asian="-윤고딕120"/>
    </style:style>
    <style:style style:family="table-cell" style:name="T4.R6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3">
      <style:text-properties style:font-name="-윤고딕120" style:font-name-asian="-윤고딕120"/>
    </style:style>
    <style:style style:family="table-cell" style:name="T4.R6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4">
      <style:text-properties style:font-name="-윤고딕120" style:font-name-asian="-윤고딕120"/>
    </style:style>
    <style:style style:family="table-cell" style:name="T4.R6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5">
      <style:text-properties style:font-name="-윤고딕120" style:font-name-asian="-윤고딕120"/>
    </style:style>
    <style:style style:family="table-cell" style:name="T4.R6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6">
      <style:text-properties style:font-name="-윤고딕120" style:font-name-asian="-윤고딕120"/>
    </style:style>
    <style:style style:family="table-cell" style:name="T4.R6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7">
      <style:text-properties style:font-name="-윤고딕120" style:font-name-asian="-윤고딕120"/>
    </style:style>
    <style:style style:family="table-cell" style:name="T4.R6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8">
      <style:text-properties style:font-name="-윤고딕120" style:font-name-asian="-윤고딕120"/>
    </style:style>
    <style:style style:family="table-cell" style:name="T4.R6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9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39">
      <style:text-properties style:font-name="-윤고딕120" style:font-name-asian="-윤고딕120"/>
    </style:style>
    <style:style style:family="table-cell" style:name="T4.R6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6">
      <style:table-row-properties style:min-row-height="0.353cm"/>
    </style:style>
    <style:style style:family="paragraph" style:name="P10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0">
      <style:text-properties fo:font-weight="bold" fo:letter-spacing="-2.0pt" style:font-name="바탕" style:font-name-asian="-윤고딕120" style:font-weight-asian="bold"/>
    </style:style>
    <style:style style:family="table-cell" style:name="T4.R7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1">
      <style:text-properties style:font-name="-윤고딕120" style:font-name-asian="-윤고딕120"/>
    </style:style>
    <style:style style:family="table-cell" style:name="T4.R7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2">
      <style:text-properties style:font-name="-윤고딕120" style:font-name-asian="-윤고딕120"/>
    </style:style>
    <style:style style:family="table-cell" style:name="T4.R7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3">
      <style:text-properties style:font-name="-윤고딕120" style:font-name-asian="-윤고딕120"/>
    </style:style>
    <style:style style:family="table-cell" style:name="T4.R7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4">
      <style:text-properties style:font-name="-윤고딕120" style:font-name-asian="-윤고딕120"/>
    </style:style>
    <style:style style:family="table-cell" style:name="T4.R7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5">
      <style:text-properties style:font-name="-윤고딕120" style:font-name-asian="-윤고딕120"/>
    </style:style>
    <style:style style:family="table-cell" style:name="T4.R7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6">
      <style:text-properties style:font-name="-윤고딕120" style:font-name-asian="-윤고딕120"/>
    </style:style>
    <style:style style:family="table-cell" style:name="T4.R7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7">
      <style:text-properties style:font-name="-윤고딕120" style:font-name-asian="-윤고딕120"/>
    </style:style>
    <style:style style:family="table-cell" style:name="T4.R7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8">
      <style:text-properties style:font-name="-윤고딕120" style:font-name-asian="-윤고딕120"/>
    </style:style>
    <style:style style:family="table-cell" style:name="T4.R7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0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49">
      <style:text-properties style:font-name="-윤고딕120" style:font-name-asian="-윤고딕120"/>
    </style:style>
    <style:style style:family="table-cell" style:name="T4.R7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0">
      <style:text-properties style:font-name="-윤고딕120" style:font-name-asian="-윤고딕120"/>
    </style:style>
    <style:style style:family="table-cell" style:name="T4.R7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7">
      <style:table-row-properties style:min-row-height="0.353cm"/>
    </style:style>
    <style:style style:family="paragraph" style:name="P11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1">
      <style:text-properties fo:font-weight="bold" fo:letter-spacing="-2.0pt" style:font-name="바탕" style:font-name-asian="-윤고딕120" style:font-weight-asian="bold"/>
    </style:style>
    <style:style style:family="table-cell" style:name="T4.R8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2">
      <style:text-properties style:font-name="-윤고딕120" style:font-name-asian="-윤고딕120"/>
    </style:style>
    <style:style style:family="table-cell" style:name="T4.R8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3">
      <style:text-properties style:font-name="-윤고딕120" style:font-name-asian="-윤고딕120"/>
    </style:style>
    <style:style style:family="table-cell" style:name="T4.R8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4">
      <style:text-properties style:font-name="-윤고딕120" style:font-name-asian="-윤고딕120"/>
    </style:style>
    <style:style style:family="table-cell" style:name="T4.R8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5">
      <style:text-properties style:font-name="-윤고딕120" style:font-name-asian="-윤고딕120"/>
    </style:style>
    <style:style style:family="table-cell" style:name="T4.R8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6">
      <style:text-properties style:font-name="-윤고딕120" style:font-name-asian="-윤고딕120"/>
    </style:style>
    <style:style style:family="table-cell" style:name="T4.R8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7">
      <style:text-properties style:font-name="-윤고딕120" style:font-name-asian="-윤고딕120"/>
    </style:style>
    <style:style style:family="table-cell" style:name="T4.R8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8">
      <style:text-properties style:font-name="-윤고딕120" style:font-name-asian="-윤고딕120"/>
    </style:style>
    <style:style style:family="table-cell" style:name="T4.R8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1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59">
      <style:text-properties style:font-name="-윤고딕120" style:font-name-asian="-윤고딕120"/>
    </style:style>
    <style:style style:family="table-cell" style:name="T4.R8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0">
      <style:text-properties style:font-name="-윤고딕120" style:font-name-asian="-윤고딕120"/>
    </style:style>
    <style:style style:family="table-cell" style:name="T4.R8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1">
      <style:text-properties style:font-name="-윤고딕120" style:font-name-asian="-윤고딕120"/>
    </style:style>
    <style:style style:family="table-cell" style:name="T4.R8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8">
      <style:table-row-properties style:min-row-height="0.353cm"/>
    </style:style>
    <style:style style:family="paragraph" style:name="P12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2">
      <style:text-properties fo:font-weight="bold" fo:letter-spacing="-2.0pt" style:font-name="바탕" style:font-name-asian="-윤고딕120" style:font-weight-asian="bold"/>
    </style:style>
    <style:style style:family="table-cell" style:name="T4.R9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3">
      <style:text-properties style:font-name="-윤고딕120" style:font-name-asian="-윤고딕120"/>
    </style:style>
    <style:style style:family="table-cell" style:name="T4.R9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4">
      <style:text-properties style:font-name="-윤고딕120" style:font-name-asian="-윤고딕120"/>
    </style:style>
    <style:style style:family="table-cell" style:name="T4.R9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5">
      <style:text-properties style:font-name="-윤고딕120" style:font-name-asian="-윤고딕120"/>
    </style:style>
    <style:style style:family="table-cell" style:name="T4.R9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6">
      <style:text-properties style:font-name="-윤고딕120" style:font-name-asian="-윤고딕120"/>
    </style:style>
    <style:style style:family="table-cell" style:name="T4.R9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7">
      <style:text-properties style:font-name="-윤고딕120" style:font-name-asian="-윤고딕120"/>
    </style:style>
    <style:style style:family="table-cell" style:name="T4.R9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8">
      <style:text-properties style:font-name="-윤고딕120" style:font-name-asian="-윤고딕120"/>
    </style:style>
    <style:style style:family="table-cell" style:name="T4.R9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2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69">
      <style:text-properties style:font-name="-윤고딕120" style:font-name-asian="-윤고딕120"/>
    </style:style>
    <style:style style:family="table-cell" style:name="T4.R9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0">
      <style:text-properties style:font-name="-윤고딕120" style:font-name-asian="-윤고딕120"/>
    </style:style>
    <style:style style:family="table-cell" style:name="T4.R9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1">
      <style:text-properties style:font-name="-윤고딕120" style:font-name-asian="-윤고딕120"/>
    </style:style>
    <style:style style:family="table-cell" style:name="T4.R9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2">
      <style:text-properties style:font-name="-윤고딕120" style:font-name-asian="-윤고딕120"/>
    </style:style>
    <style:style style:family="table-cell" style:name="T4.R9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9">
      <style:table-row-properties style:min-row-height="0.353cm"/>
    </style:style>
    <style:style style:family="paragraph" style:name="P13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3">
      <style:text-properties fo:font-weight="bold" fo:letter-spacing="-2.0pt" style:font-name="바탕" style:font-name-asian="-윤고딕120" style:font-weight-asian="bold"/>
    </style:style>
    <style:style style:family="table-cell" style:name="T4.R10_C0">
      <style:table-cell-properties fo:border-bottom="0.020cm solid #000000" fo:border-left="0.020cm solid #000000" fo:border-right="0.020cm solid #000000" fo:border-top="none" fo:padding-bottom="0.000cm" fo:padding-left="0.000cm" fo:padding-right="0.000cm" fo:padding-top="0.000cm" style:vertical-align="middle"/>
    </style:style>
    <style:style style:family="paragraph" style:name="P13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4">
      <style:text-properties fo:font-weight="bold" fo:letter-spacing="-2.0pt" style:font-name="바탕" style:font-name-asian="-윤고딕120" style:font-weight-asian="bold"/>
    </style:style>
    <style:style style:family="table-cell" style:name="T4.R10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5">
      <style:text-properties style:font-name="-윤고딕120" style:font-name-asian="-윤고딕120"/>
    </style:style>
    <style:style style:family="table-cell" style:name="T4.R10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6">
      <style:text-properties style:font-name="-윤고딕120" style:font-name-asian="-윤고딕120"/>
    </style:style>
    <style:style style:family="table-cell" style:name="T4.R10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7">
      <style:text-properties style:font-name="-윤고딕120" style:font-name-asian="-윤고딕120"/>
    </style:style>
    <style:style style:family="table-cell" style:name="T4.R10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8">
      <style:text-properties style:font-name="-윤고딕120" style:font-name-asian="-윤고딕120"/>
    </style:style>
    <style:style style:family="table-cell" style:name="T4.R10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3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79">
      <style:text-properties style:font-name="-윤고딕120" style:font-name-asian="-윤고딕120"/>
    </style:style>
    <style:style style:family="table-cell" style:name="T4.R10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0">
      <style:text-properties style:font-name="-윤고딕120" style:font-name-asian="-윤고딕120"/>
    </style:style>
    <style:style style:family="table-cell" style:name="T4.R10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1">
      <style:text-properties style:font-name="-윤고딕120" style:font-name-asian="-윤고딕120"/>
    </style:style>
    <style:style style:family="table-cell" style:name="T4.R10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2">
      <style:text-properties style:font-name="-윤고딕120" style:font-name-asian="-윤고딕120"/>
    </style:style>
    <style:style style:family="table-cell" style:name="T4.R10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3">
      <style:text-properties style:font-name="-윤고딕120" style:font-name-asian="-윤고딕120"/>
    </style:style>
    <style:style style:family="table-cell" style:name="T4.R10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4">
      <style:text-properties style:font-name="-윤고딕120" style:font-name-asian="-윤고딕120"/>
    </style:style>
    <style:style style:family="table-cell" style:name="T4.R10_C1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10">
      <style:table-row-properties style:min-row-height="0.353cm"/>
    </style:style>
    <style:style style:family="paragraph" style:name="P14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5">
      <style:text-properties fo:font-weight="bold" fo:letter-spacing="-2.0pt" style:font-name="바탕" style:font-name-asian="-윤고딕120" style:font-weight-asian="bold"/>
    </style:style>
    <style:style style:family="table-cell" style:name="T4.R11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6">
      <style:text-properties style:font-name="-윤고딕120" style:font-name-asian="-윤고딕120"/>
    </style:style>
    <style:style style:family="table-cell" style:name="T4.R11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7">
      <style:text-properties style:font-name="-윤고딕120" style:font-name-asian="-윤고딕120"/>
    </style:style>
    <style:style style:family="table-cell" style:name="T4.R11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8">
      <style:text-properties style:font-name="-윤고딕120" style:font-name-asian="-윤고딕120"/>
    </style:style>
    <style:style style:family="table-cell" style:name="T4.R11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4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89">
      <style:text-properties style:font-name="-윤고딕120" style:font-name-asian="-윤고딕120"/>
    </style:style>
    <style:style style:family="table-cell" style:name="T4.R11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0">
      <style:text-properties style:font-name="-윤고딕120" style:font-name-asian="-윤고딕120"/>
    </style:style>
    <style:style style:family="table-cell" style:name="T4.R11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1">
      <style:text-properties style:font-name="-윤고딕120" style:font-name-asian="-윤고딕120"/>
    </style:style>
    <style:style style:family="table-cell" style:name="T4.R11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2">
      <style:text-properties style:font-name="-윤고딕120" style:font-name-asian="-윤고딕120"/>
    </style:style>
    <style:style style:family="table-cell" style:name="T4.R11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3">
      <style:text-properties style:font-name="-윤고딕120" style:font-name-asian="-윤고딕120"/>
    </style:style>
    <style:style style:family="table-cell" style:name="T4.R11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4">
      <style:text-properties style:font-name="-윤고딕120" style:font-name-asian="-윤고딕120"/>
    </style:style>
    <style:style style:family="table-cell" style:name="T4.R11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5">
      <style:text-properties style:font-name="-윤고딕120" style:font-name-asian="-윤고딕120"/>
    </style:style>
    <style:style style:family="table-cell" style:name="T4.R11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11">
      <style:table-row-properties style:min-row-height="0.353cm"/>
    </style:style>
    <style:style style:family="paragraph" style:name="P15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6">
      <style:text-properties fo:font-weight="bold" fo:letter-spacing="-2.0pt" style:font-name="바탕" style:font-name-asian="-윤고딕120" style:font-weight-asian="bold"/>
    </style:style>
    <style:style style:family="table-cell" style:name="T4.R12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7">
      <style:text-properties style:font-name="-윤고딕120" style:font-name-asian="-윤고딕120"/>
    </style:style>
    <style:style style:family="table-cell" style:name="T4.R12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8">
      <style:text-properties style:font-name="-윤고딕120" style:font-name-asian="-윤고딕120"/>
    </style:style>
    <style:style style:family="table-cell" style:name="T4.R12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5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399">
      <style:text-properties style:font-name="-윤고딕120" style:font-name-asian="-윤고딕120"/>
    </style:style>
    <style:style style:family="table-cell" style:name="T4.R12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0">
      <style:text-properties style:font-name="-윤고딕120" style:font-name-asian="-윤고딕120"/>
    </style:style>
    <style:style style:family="table-cell" style:name="T4.R12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1">
      <style:text-properties style:font-name="-윤고딕120" style:font-name-asian="-윤고딕120"/>
    </style:style>
    <style:style style:family="table-cell" style:name="T4.R12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2">
      <style:text-properties style:font-name="-윤고딕120" style:font-name-asian="-윤고딕120"/>
    </style:style>
    <style:style style:family="table-cell" style:name="T4.R12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3">
      <style:text-properties style:font-name="-윤고딕120" style:font-name-asian="-윤고딕120"/>
    </style:style>
    <style:style style:family="table-cell" style:name="T4.R12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4">
      <style:text-properties style:font-name="-윤고딕120" style:font-name-asian="-윤고딕120"/>
    </style:style>
    <style:style style:family="table-cell" style:name="T4.R12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5">
      <style:text-properties style:font-name="-윤고딕120" style:font-name-asian="-윤고딕120"/>
    </style:style>
    <style:style style:family="table-cell" style:name="T4.R12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6">
      <style:text-properties style:font-name="-윤고딕120" style:font-name-asian="-윤고딕120"/>
    </style:style>
    <style:style style:family="table-cell" style:name="T4.R12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12">
      <style:table-row-properties style:min-row-height="0.353cm"/>
    </style:style>
    <style:style style:family="paragraph" style:name="P16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7">
      <style:text-properties fo:font-weight="bold" fo:letter-spacing="-2.0pt" style:font-name="바탕" style:font-name-asian="-윤고딕120" style:font-weight-asian="bold"/>
    </style:style>
    <style:style style:family="table-cell" style:name="T4.R13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8">
      <style:text-properties style:font-name="-윤고딕120" style:font-name-asian="-윤고딕120"/>
    </style:style>
    <style:style style:family="table-cell" style:name="T4.R13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6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09">
      <style:text-properties style:font-name="-윤고딕120" style:font-name-asian="-윤고딕120"/>
    </style:style>
    <style:style style:family="table-cell" style:name="T4.R13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0">
      <style:text-properties style:font-name="-윤고딕120" style:font-name-asian="-윤고딕120"/>
    </style:style>
    <style:style style:family="table-cell" style:name="T4.R13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1">
      <style:text-properties style:font-name="-윤고딕120" style:font-name-asian="-윤고딕120"/>
    </style:style>
    <style:style style:family="table-cell" style:name="T4.R13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2">
      <style:text-properties style:font-name="-윤고딕120" style:font-name-asian="-윤고딕120"/>
    </style:style>
    <style:style style:family="table-cell" style:name="T4.R13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3">
      <style:text-properties style:font-name="-윤고딕120" style:font-name-asian="-윤고딕120"/>
    </style:style>
    <style:style style:family="table-cell" style:name="T4.R13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4">
      <style:text-properties style:font-name="-윤고딕120" style:font-name-asian="-윤고딕120"/>
    </style:style>
    <style:style style:family="table-cell" style:name="T4.R13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5">
      <style:text-properties style:font-name="-윤고딕120" style:font-name-asian="-윤고딕120"/>
    </style:style>
    <style:style style:family="table-cell" style:name="T4.R13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6">
      <style:text-properties style:font-name="-윤고딕120" style:font-name-asian="-윤고딕120"/>
    </style:style>
    <style:style style:family="table-cell" style:name="T4.R13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7">
      <style:text-properties style:font-name="-윤고딕120" style:font-name-asian="-윤고딕120"/>
    </style:style>
    <style:style style:family="table-cell" style:name="T4.R13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13">
      <style:table-row-properties style:min-row-height="0.353cm"/>
    </style:style>
    <style:style style:family="paragraph" style:name="P17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8">
      <style:text-properties fo:font-weight="bold" fo:letter-spacing="-2.0pt" style:font-name="바탕" style:font-name-asian="-윤고딕120" style:font-weight-asian="bold"/>
    </style:style>
    <style:style style:family="table-cell" style:name="T4.R14_C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79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19">
      <style:text-properties style:font-name="-윤고딕120" style:font-name-asian="-윤고딕120"/>
    </style:style>
    <style:style style:family="table-cell" style:name="T4.R14_C1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0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0">
      <style:text-properties style:font-name="-윤고딕120" style:font-name-asian="-윤고딕120"/>
    </style:style>
    <style:style style:family="table-cell" style:name="T4.R14_C2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1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1">
      <style:text-properties style:font-name="-윤고딕120" style:font-name-asian="-윤고딕120"/>
    </style:style>
    <style:style style:family="table-cell" style:name="T4.R14_C3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2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2">
      <style:text-properties style:font-name="-윤고딕120" style:font-name-asian="-윤고딕120"/>
    </style:style>
    <style:style style:family="table-cell" style:name="T4.R14_C4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3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3">
      <style:text-properties style:font-name="-윤고딕120" style:font-name-asian="-윤고딕120"/>
    </style:style>
    <style:style style:family="table-cell" style:name="T4.R14_C5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4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4">
      <style:text-properties style:font-name="-윤고딕120" style:font-name-asian="-윤고딕120"/>
    </style:style>
    <style:style style:family="table-cell" style:name="T4.R14_C6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5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5">
      <style:text-properties style:font-name="-윤고딕120" style:font-name-asian="-윤고딕120"/>
    </style:style>
    <style:style style:family="table-cell" style:name="T4.R14_C7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6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6">
      <style:text-properties style:font-name="-윤고딕120" style:font-name-asian="-윤고딕120"/>
    </style:style>
    <style:style style:family="table-cell" style:name="T4.R14_C8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7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7">
      <style:text-properties style:font-name="-윤고딕120" style:font-name-asian="-윤고딕120"/>
    </style:style>
    <style:style style:family="table-cell" style:name="T4.R14_C9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paragraph" style:name="P188" style:parent-style-name="0">
      <style:paragraph-properties fo:line-height="110%" fo:padding-bottom="0.035cm" fo:padding-left="0.141cm" fo:padding-right="0.141cm" fo:padding-top="0.035cm" fo:text-align="center" style:snap-to-layout-grid="false"/>
    </style:style>
    <style:style style:family="text" style:name="T428">
      <style:text-properties style:font-name="-윤고딕120" style:font-name-asian="-윤고딕120"/>
    </style:style>
    <style:style style:family="table-cell" style:name="T4.R14_C10">
      <style:table-cell-properties fo:border-bottom="0.020cm solid #000000" fo:border-left="none" fo:border-right="0.020cm solid #000000" fo:border-top="none" fo:padding-bottom="0.000cm" fo:padding-left="0.000cm" fo:padding-right="0.000cm" fo:padding-top="0.000cm" style:vertical-align="middle"/>
    </style:style>
    <style:style style:family="table-row" style:name="T4.R14">
      <style:table-row-properties style:min-row-height="0.353cm"/>
    </style:style>
    <style:style style:family="paragraph" style:name="P189" style:parent-style-name="0">
      <style:paragraph-properties fo:line-height="110%" fo:padding-bottom="0.035cm" fo:padding-left="0.141cm" fo:padding-right="0.141cm" fo:padding-top="0.035cm" style:snap-to-layout-grid="false"/>
    </style:style>
    <style:style style:family="text" style:name="T429">
      <style:text-properties fo:font-weight="bold" fo:letter-spacing="-2.2pt" style:font-name="바탕" style:font-name-asian="-윤고딕120" style:font-weight-asian="bold"/>
    </style:style>
    <style:style style:family="text" style:name="T430">
      <style:text-properties style:font-name="-윤고딕120" style:font-name-asian="-윤고딕120"/>
    </style:style>
    <style:style style:family="text" style:name="T431">
      <style:text-properties fo:font-weight="bold" fo:letter-spacing="-2.2pt" style:font-name="바탕" style:font-name-asian="-윤고딕120" style:font-weight-asian="bold"/>
    </style:style>
    <style:style style:family="text" style:name="T432">
      <style:text-properties style:font-name="바탕" style:font-name-asian="-윤고딕120"/>
    </style:style>
    <style:style style:family="text" style:name="T433">
      <style:text-properties fo:font-weight="bold" fo:letter-spacing="-2.2pt" style:font-name="바탕" style:font-name-asian="-윤고딕120" style:font-weight-asian="bold"/>
    </style:style>
    <style:style style:family="text" style:name="T434">
      <style:text-properties fo:font-weight="bold" fo:letter-spacing="-2.2pt" style:font-name="바탕" style:font-name-asian="-윤고딕120" style:font-weight-asian="bold"/>
    </style:style>
    <style:style style:family="text" style:name="T435">
      <style:text-properties fo:font-weight="bold" fo:letter-spacing="-2.2pt" style:font-name="바탕" style:font-name-asian="-윤고딕120" style:font-weight-asian="bold"/>
    </style:style>
    <style:style style:family="text" style:name="T436">
      <style:text-properties style:font-name="바탕" style:font-name-asian="-윤고딕120"/>
    </style:style>
    <style:style style:family="text" style:name="T437">
      <style:text-properties fo:font-weight="bold" fo:letter-spacing="-2.2pt" style:font-name="바탕" style:font-name-asian="-윤고딕120" style:font-weight-asian="bold"/>
    </style:style>
    <style:style style:family="text" style:name="T438">
      <style:text-properties style:font-name="-윤고딕120" style:font-name-asian="-윤고딕120"/>
    </style:style>
    <style:style style:family="text" style:name="T439">
      <style:text-properties fo:font-weight="bold" fo:letter-spacing="-2.2pt" style:font-name="바탕" style:font-name-asian="-윤고딕120" style:font-weight-asian="bold"/>
    </style:style>
    <style:style style:family="paragraph" style:name="P190" style:parent-style-name="0">
      <style:paragraph-properties fo:line-height="110%" fo:padding-bottom="0.035cm" fo:padding-left="0.141cm" fo:padding-right="0.141cm" fo:padding-top="0.035cm" style:snap-to-layout-grid="false"/>
    </style:style>
    <style:style style:family="text" style:name="T440">
      <style:text-properties fo:font-weight="bold" fo:letter-spacing="-2.2pt" style:font-name="바탕" style:font-name-asian="-윤고딕120" style:font-weight-asian="bold"/>
    </style:style>
    <style:style style:family="text" style:name="T441">
      <style:text-properties style:font-name="-윤고딕120" style:font-name-asian="-윤고딕120"/>
    </style:style>
    <style:style style:family="text" style:name="T442">
      <style:text-properties fo:font-weight="bold" fo:letter-spacing="-2.2pt" style:font-name="바탕" style:font-name-asian="-윤고딕120" style:font-weight-asian="bold"/>
    </style:style>
    <style:style style:family="text" style:name="T443">
      <style:text-properties style:font-name="-윤고딕120" style:font-name-asian="-윤고딕120"/>
    </style:style>
    <style:style style:family="text" style:name="T444">
      <style:text-properties fo:font-weight="bold" fo:letter-spacing="-2.2pt" style:font-name="바탕" style:font-name-asian="-윤고딕120" style:font-weight-asian="bold"/>
    </style:style>
    <style:style style:family="text" style:name="T445">
      <style:text-properties style:font-name="-윤고딕120" style:font-name-asian="-윤고딕120"/>
    </style:style>
    <style:style style:family="text" style:name="T446">
      <style:text-properties fo:font-weight="bold" fo:letter-spacing="-2.2pt" style:font-name="바탕" style:font-name-asian="-윤고딕120" style:font-weight-asian="bold"/>
    </style:style>
    <style:style style:family="table-cell" style:name="T4.R15_C0">
      <style:table-cell-properties fo:border-bottom="none" fo:border-left="none" fo:border-right="none" fo:border-top="0.020cm solid #000000" fo:padding-bottom="0.000cm" fo:padding-left="0.000cm" fo:padding-right="0.000cm" fo:padding-top="0.000cm" style:vertical-align="middle"/>
    </style:style>
    <style:style style:family="table-row" style:name="T4.R15">
      <style:table-row-properties style:min-row-height="0.741cm"/>
    </style:style>
    <style:style style:family="paragraph" style:name="P191" style:parent-style-name="0">
      <style:paragraph-properties fo:line-height="110%" fo:padding-bottom="0.035cm" fo:padding-left="0.141cm" fo:padding-right="0.141cm" fo:padding-top="0.035cm" style:snap-to-layout-grid="false"/>
    </style:style>
    <style:style style:family="text" style:name="T447">
      <style:text-properties fo:font-weight="bold" fo:letter-spacing="-2.2pt" style:font-name="바탕" style:font-name-asian="-윤고딕120" style:font-weight-asian="bold"/>
    </style:style>
    <style:style style:family="text" style:name="T448">
      <style:text-properties style:font-name="-윤고딕120" style:font-name-asian="-윤고딕120"/>
    </style:style>
    <style:style style:family="text" style:name="T449">
      <style:text-properties fo:font-weight="bold" fo:letter-spacing="-2.2pt" style:font-name="바탕" style:font-name-asian="-윤고딕120" style:font-weight-asian="bold"/>
    </style:style>
    <style:style style:family="text" style:name="T450">
      <style:text-properties style:font-name="-윤고딕120" style:font-name-asian="-윤고딕120"/>
    </style:style>
    <style:style style:family="text" style:name="T451">
      <style:text-properties fo:font-weight="bold" fo:letter-spacing="-2.2pt" style:font-name="바탕" style:font-name-asian="-윤고딕120" style:font-weight-asian="bold"/>
    </style:style>
    <style:style style:family="text" style:name="T452">
      <style:text-properties style:font-name="-윤고딕120" style:font-name-asian="-윤고딕120"/>
    </style:style>
    <style:style style:family="text" style:name="T453">
      <style:text-properties fo:font-weight="bold" fo:letter-spacing="-2.2pt" style:font-name="바탕" style:font-name-asian="-윤고딕120" style:font-weight-asian="bold"/>
    </style:style>
    <style:style style:family="text" style:name="T454">
      <style:text-properties style:font-name="-윤고딕120" style:font-name-asian="-윤고딕120"/>
    </style:style>
    <style:style style:family="text" style:name="T455">
      <style:text-properties fo:font-weight="bold" fo:letter-spacing="-2.2pt" style:font-name="바탕" style:font-name-asian="-윤고딕120" style:font-weight-asian="bold"/>
    </style:style>
    <style:style style:family="text" style:name="T456">
      <style:text-properties style:font-name="-윤고딕120" style:font-name-asian="-윤고딕120"/>
    </style:style>
    <style:style style:family="text" style:name="T457">
      <style:text-properties fo:font-weight="bold" fo:letter-spacing="-2.2pt" style:font-name="바탕" style:font-name-asian="-윤고딕120" style:font-weight-asian="bold"/>
    </style:style>
    <style:style style:family="text" style:name="T458">
      <style:text-properties style:font-name="-윤고딕120" style:font-name-asian="-윤고딕120"/>
    </style:style>
    <style:style style:family="text" style:name="T459">
      <style:text-properties fo:font-weight="bold" fo:letter-spacing="-2.2pt" style:font-name="바탕" style:font-name-asian="-윤고딕120" style:font-weight-asian="bold"/>
    </style:style>
    <style:style style:family="text" style:name="T460">
      <style:text-properties style:font-name="-윤고딕120" style:font-name-asian="-윤고딕120"/>
    </style:style>
    <style:style style:family="text" style:name="T461">
      <style:text-properties fo:font-weight="bold" fo:letter-spacing="-2.2pt" style:font-name="바탕" style:font-name-asian="-윤고딕120" style:font-weight-asian="bold"/>
    </style:style>
    <style:style style:family="table-cell" style:name="T4.R16_C0">
      <style:table-cell-properties fo:border-bottom="none" fo:border-left="none" fo:border-right="none" fo:border-top="none" fo:padding-bottom="0.000cm" fo:padding-left="0.000cm" fo:padding-right="0.000cm" fo:padding-top="0.000cm" style:vertical-align="middle"/>
    </style:style>
    <style:style style:family="table-row" style:name="T4.R16">
      <style:table-row-properties style:min-row-height="0.353cm"/>
    </style:style>
    <style:style style:family="paragraph" style:name="P192" style:parent-style-name="7">
      <style:paragraph-properties style:snap-to-layout-grid="false"/>
    </style:style>
    <style:style style:family="paragraph" style:name="P193" style:parent-style-name="7">
      <style:paragraph-properties style:snap-to-layout-grid="false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style:font-name="바탕" style:font-name-asian="휴먼명조" style:font-size-asian="14.0pt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paragraph" style:name="P194" style:parent-style-name="7">
      <style:paragraph-properties fo:margin-left="0.548cm" fo:text-indent="-0.548cm" style:snap-to-layout-grid="false"/>
    </style:style>
    <style:style style:family="paragraph" style:name="P195" style:parent-style-name="7">
      <style:paragraph-properties fo:margin-left="0.548cm" fo:text-indent="-0.548cm" style:snap-to-layout-grid="false"/>
    </style:style>
    <style:style style:family="paragraph" style:name="P196" style:parent-style-name="7">
      <style:paragraph-properties style:snap-to-layout-grid="false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paragraph" style:name="P197" style:parent-style-name="7">
      <style:paragraph-properties style:snap-to-layout-grid="false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490">
      <style:text-properties fo:font-size="14.0pt" style:font-name="바탕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21c</text:span><text:span text:style-name="T2">한국대학생연합</text:span><text:span text:style-name="T3">·</text:span><text:span text:style-name="T4">반값등록금국민본부</text:span></text:p>
      <text:p text:style-name="P2"><text:span text:style-name="T5">참여연대 민생희망본부</text:span><text:span text:style-name="T6">·</text:span><text:span text:style-name="T7">총선대학생네트워크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신</text:span><text:span text:style-name="T9"> </text:span></text:p></table:table-cell><table:table-cell table:style-name="T1.R1_C1"><text:p text:style-name="P6"><text:span text:style-name="T10">각 언론사 사회부</text:span><text:span text:style-name="T11">, </text:span><text:span text:style-name="T12">교육부 담당</text:span></text:p></table:table-cell></table:table-row><table:table-row table:style-name="T1.R2"><table:table-cell table:style-name="T1.R2_C0"><text:p text:style-name="P7"><text:span text:style-name="T13">발    신</text:span></text:p></table:table-cell><table:table-cell table:style-name="T1.R2_C1"><text:p text:style-name="P8"><text:span text:style-name="T14">21c</text:span><text:span text:style-name="T15">한국대학생연합</text:span><text:span text:style-name="T16"> </text:span><text:span text:style-name="T17">( </text:span><text:span text:style-name="T18">담당 </text:span><text:span text:style-name="T19">: </text:span><text:span text:style-name="T20">김성민 중앙집행위원 </text:span><text:span text:style-name="T21">010-4210-8415 )</text:span></text:p><text:p text:style-name="P9"><text:span text:style-name="T22">참여연대 민생희망본부 </text:span><text:span text:style-name="T23">( </text:span><text:span text:style-name="T24">담당 </text:span><text:span text:style-name="T25">: </text:span><text:span text:style-name="T26">심현덕 간사 </text:span><text:span text:style-name="T27">010-9323-9863 )</text:span></text:p></table:table-cell></table:table-row><table:table-row table:style-name="T1.R3"><table:table-cell table:style-name="T1.R3_C0"><text:p text:style-name="P10"><text:span text:style-name="T28">제    목</text:span></text:p></table:table-cell><table:table-cell table:style-name="T1.R3_C1"><text:p text:style-name="P11"><text:span text:style-name="T29">정부의 반값등록금 완성 주장에 대한 반박 및 대안을 모색하는 토론회</text:span></text:p></table:table-cell></table:table-row><table:table-row table:style-name="T1.R4"><table:table-cell table:style-name="T1.R4_C0"><text:p text:style-name="P12"><text:span text:style-name="T30">날    짜</text:span></text:p></table:table-cell><table:table-cell table:style-name="T1.R4_C1"><text:p text:style-name="P13"><text:span text:style-name="T31">2016. 4. 5(</text:span><text:span text:style-name="T32">화</text:span><text:span text:style-name="T33">). (</text:span><text:span text:style-name="T34">총 </text:span><text:span text:style-name="T35">3 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8">보도자료</text:span></text:p></table:table-cell></table:table-row></table:table></draw:text-box></draw:frame></text:p>
      <text:p text:style-name="P16"><draw:frame draw:style-name="fr2" draw:z-index="0" svg:width="14.920cm" svg:x="0.000cm" svg:y="-4.154cm" text:anchor-type="as-char"><draw:text-box fo:min-height="4.154cm"><table:table table:name="T2" table:style-name="T2" text:anchor-type="paragraph"><table:table-column table:style-name="T2.C67"/><table:table-row table:style-name="T2.R1"><table:table-cell table:style-name="T2.R1_C0"><text:p text:style-name="P17"><text:span text:style-name="T39">체감 할 수 없는 정부의 반값등록금 완성 주장</text:span></text:p><text:p text:style-name="P18"><text:span text:style-name="T40">반박과 대안 모색 토론회</text:span></text:p><text:p text:style-name="P19"><text:span text:style-name="T41">사립대 공학계열 </text:span><text:span text:style-name="T42">2</text:span><text:span text:style-name="T43">분위 학생까지만 반값등록금 혜택</text:span></text:p><text:p text:style-name="P20"><text:span text:style-name="T44">전체 대학생 중에서도 </text:span><text:span text:style-name="T45">41.7% </text:span><text:span text:style-name="T46">학생만 국가장학금 받아</text:span></text:p></table:table-cell></table:table-row><table:table-row table:style-name="T2.R2"><table:table-cell table:style-name="T2.R2_C0"><text:p text:style-name="P21"><text:span text:style-name="T47">일시 및 장소 </text:span><text:span text:style-name="T48">: 4</text:span><text:span text:style-name="T49">월 </text:span><text:span text:style-name="T50">5</text:span><text:span text:style-name="T51">일</text:span><text:span text:style-name="T52">(</text:span><text:span text:style-name="T53">화</text:span><text:span text:style-name="T54">), </text:span><text:span text:style-name="T55">오후 </text:span><text:span text:style-name="T56">2</text:span><text:span text:style-name="T57">시</text:span><text:span text:style-name="T58">30</text:span><text:span text:style-name="T59">분</text:span><text:span text:style-name="T60">, </text:span><text:span text:style-name="T61">참여연대 </text:span><text:span text:style-name="T62">2</text:span><text:span text:style-name="T63">층 아름드리홀</text:span></text:p></table:table-cell></table:table-row></table:table></draw:text-box></draw:frame></text:p>
      <text:p text:style-name="P22"/>
      <text:p text:style-name="P23"><text:span text:style-name="T64">1. 21c</text:span><text:span text:style-name="T65">한국대학생연합</text:span><text:span text:style-name="T66">·</text:span><text:span text:style-name="T67">반값등록금국민본부</text:span><text:span text:style-name="T68">·</text:span><text:span text:style-name="T69">참여연대 민생희망본부</text:span><text:span text:style-name="T70">·</text:span><text:span text:style-name="T71">총선대학생네트워크는 </text:span><text:span text:style-name="T72">2016</text:span><text:span text:style-name="T73">년 </text:span><text:span text:style-name="T74">4</text:span><text:span text:style-name="T75">월 </text:span><text:span text:style-name="T76">5</text:span><text:span text:style-name="T77">일</text:span><text:span text:style-name="T78">(</text:span><text:span text:style-name="T79">화</text:span><text:span text:style-name="T80">) </text:span><text:span text:style-name="T81">오후 </text:span><text:span text:style-name="T82">2</text:span><text:span text:style-name="T83">시</text:span><text:span text:style-name="T84">30</text:span><text:span text:style-name="T85">분</text:span><text:span text:style-name="T86">, </text:span><text:span text:style-name="T87">참여연대 </text:span><text:span text:style-name="T88">2</text:span><text:span text:style-name="T89">층 아름드리홀에서 </text:span><text:span text:style-name="T90">&lt;</text:span><text:span text:style-name="T91">체감 할 수 없는 정부의 반값등록금 완성 주장</text:span><text:span text:style-name="T92">, </text:span><text:span text:style-name="T93">반박과 대안 모색 토론회</text:span><text:span text:style-name="T94">&gt;</text:span><text:span text:style-name="T95">를 개최합니다</text:span><text:span text:style-name="T96">.</text:span></text:p>
      <text:p text:style-name="P24"/>
      <text:p text:style-name="P25"><text:span text:style-name="T97">2. </text:span><text:span text:style-name="T98">정부는 반값등록금 정책이 달성되었다며 지하철 등에 광고를 한 바 있습니다</text:span><text:span text:style-name="T99">. </text:span><text:span text:style-name="T100">이를 본 많은 학생</text:span><text:span text:style-name="T101">·</text:span><text:span text:style-name="T102">학부모들은 반값등록금의 체감을 할 수 없는데도 자화자찬하고 있는 정부를 보고 허탈해하고 있습니다</text:span><text:span text:style-name="T103">.</text:span><text:line-break/><text:span text:style-name="T104">정부의 반값등록금 완성 주장에 반발하며 대학생들은 수차례에 걸친 반박 기자회견을 개최하였고</text:span><text:span text:style-name="T105">, </text:span><text:span text:style-name="T106">특히 지난 </text:span><text:span text:style-name="T107">3</text:span><text:span text:style-name="T108">월 </text:span><text:span text:style-name="T109">26</text:span><text:span text:style-name="T110">일과 </text:span><text:span text:style-name="T111">4</text:span><text:span text:style-name="T112">월 </text:span><text:span text:style-name="T113">2</text:span><text:span text:style-name="T114">일에는 대규모 대학생집회를 개최하며 실질적인 등록금 인하 제도 도입을 촉구했습니다</text:span><text:span text:style-name="T115">.</text:span></text:p>
      <text:p text:style-name="P26"/>
      <text:p text:style-name="P27"><text:span text:style-name="T116">3. </text:span><text:span text:style-name="T117">학생</text:span><text:span text:style-name="T118">·</text:span><text:span text:style-name="T119">학부모들은 반값등록금 완성을 전혀 체감할 수 없는데도</text:span><text:span text:style-name="T120">, </text:span><text:span text:style-name="T121">정부는 완성됐다고 합니다</text:span><text:span text:style-name="T122">. </text:span><text:span text:style-name="T123">더 이상의 등록금 인하</text:span><text:span text:style-name="T124">·</text:span><text:span text:style-name="T125">진정한 반값등록금 완성을 추진하지 않겠다는 의지를 표현한 것입니다</text:span><text:span text:style-name="T126">.</text:span><text:line-break/><text:span text:style-name="T127">따라서 대학생 당사자</text:span><text:span text:style-name="T128">, </text:span><text:span text:style-name="T129">시민단체</text:span><text:span text:style-name="T130">, </text:span><text:span text:style-name="T131">학계 관계자들은 정부가 주장하는 반값등록금 정책의 운영 실태와 문제점이 무엇인지 구체적으로 살펴보고</text:span><text:span text:style-name="T132">, </text:span><text:span text:style-name="T133">학생 당사자의 증언을 들어보며</text:span><text:span text:style-name="T134">, 2012</text:span><text:span text:style-name="T135">년 반값등록금 도입 당시 학생들이 시민사회단체와 함께 주장했던 원안을 살펴보고 대안을 모색하는 토론회를 개최하게 되었습니다</text:span><text:span text:style-name="T136">.</text:span></text:p>
      <text:p text:style-name="P28"/>
      <text:p text:style-name="P29"><text:span text:style-name="T137">4. </text:span><text:span text:style-name="T138">구체적인 토론회 구성은 다음과 같습니다</text:span><text:span text:style-name="T139">.</text:span></text:p>
      <text:p text:style-name="P30"><draw:frame draw:style-name="fr3" draw:z-index="0" svg:width="14.801cm" svg:x="0.000cm" svg:y="-15.708cm" text:anchor-type="as-char"><draw:text-box fo:min-height="15.708cm"><table:table table:name="T3" table:style-name="T3" text:anchor-type="paragraph"><table:table-column table:style-name="T3.C68"/><table:table-row table:style-name="T3.R1"><table:table-cell table:style-name="T3.R1_C0"><text:p text:style-name="P31"><text:span text:style-name="T140">□ </text:span><text:span text:style-name="T141">토론회 개요</text:span></text:p><text:p text:style-name="P32"><text:span text:style-name="T142">(1) </text:span><text:span text:style-name="T143">토론회 제목 </text:span><text:span text:style-name="T144">: </text:span><text:span text:style-name="T145">체감 할 수  없는 정부의 반값등록금 완성 주장</text:span><text:span text:style-name="T146">, </text:span><text:span text:style-name="T147">반박과 대안 모색 토론회</text:span></text:p><text:p text:style-name="P33"><text:span text:style-name="T148">(2) </text:span><text:span text:style-name="T149">일시 </text:span><text:span text:style-name="T150">: 2016</text:span><text:span text:style-name="T151">년 </text:span><text:span text:style-name="T152">4</text:span><text:span text:style-name="T153">월 </text:span><text:span text:style-name="T154">5</text:span><text:span text:style-name="T155">일</text:span><text:span text:style-name="T156">(</text:span><text:span text:style-name="T157">화</text:span><text:span text:style-name="T158">) </text:span><text:span text:style-name="T159">오후 </text:span><text:span text:style-name="T160">2</text:span><text:span text:style-name="T161">시</text:span><text:span text:style-name="T162">30</text:span><text:span text:style-name="T163">분</text:span></text:p><text:p text:style-name="P34"><text:span text:style-name="T164">(3) </text:span><text:span text:style-name="T165">장소 </text:span><text:span text:style-name="T166">: </text:span><text:span text:style-name="T167">참여연대 </text:span><text:span text:style-name="T168">2</text:span><text:span text:style-name="T169">층 아름드리홀</text:span></text:p><text:p text:style-name="P35"><text:span text:style-name="T170">(4) </text:span><text:span text:style-name="T171">주최 </text:span><text:span text:style-name="T172">: 21c</text:span><text:span text:style-name="T173">한국대학생연합</text:span><text:span text:style-name="T174">, </text:span><text:span text:style-name="T175">반값등록금국민운동본부</text:span><text:span text:style-name="T176">, </text:span><text:line-break/><text:span text:style-name="T177">참여연대 민생희망본부</text:span><text:span text:style-name="T178">, </text:span><text:span text:style-name="T179">총선대학생네트워크</text:span></text:p><text:p text:style-name="P36"><text:span text:style-name="T180">(5) </text:span><text:span text:style-name="T181">기획 취지 </text:span><text:span text:style-name="T182">: </text:span></text:p><text:p text:style-name="P37"><text:span text:style-name="T183">- </text:span><text:span text:style-name="T184">지난해 말부터 교육부는 반값등록금 정책이 완성됐다고 선언하고</text:span><text:span text:style-name="T185">, </text:span><text:span text:style-name="T186">반값등록금 완성 홍보물을 지하철 등에 부착하고 있음</text:span><text:span text:style-name="T187">.</text:span></text:p><text:p text:style-name="P38"><text:span text:style-name="T188">- </text:span><text:span text:style-name="T189">부족한 국가장학금 지급액</text:span><text:span text:style-name="T190">, </text:span><text:span text:style-name="T191">전체 대학생 중 </text:span><text:span text:style-name="T192">41%</text:span><text:span text:style-name="T193">밖에 되지 않은 수혜자 등으로 인해 반값등록금 완성이라고 하기에는 실질적인 효과가 부족함</text:span></text:p><text:p text:style-name="P39"><text:span text:style-name="T194">- </text:span><text:span text:style-name="T195">정부의 반값등록금 완성 주장을 반박하고 체감하지 못하고 있는 현실을 짚으며 </text:span><text:span text:style-name="T196">2012</text:span><text:span text:style-name="T197">년 반값등록금 시행 당시 시민사회단체가 주장한 원안을 비교하여 대안을 제시하고자 함</text:span><text:span text:style-name="T198">.</text:span></text:p><text:p text:style-name="P40"/><text:p text:style-name="P41"><text:span text:style-name="T199">□ </text:span><text:span text:style-name="T200">프로그램</text:span></text:p><text:p text:style-name="P42"><text:span text:style-name="T201">사 회 </text:span><text:span text:style-name="T202">: </text:span><text:span text:style-name="T203">안진걸 반값등록금국민본부 공동집행위원장</text:span></text:p><text:p text:style-name="P43"><text:span text:style-name="T204">발 제 </text:span><text:span text:style-name="T205">: </text:span><text:span text:style-name="T206">반값등록금 운영 실태와 문제점 </text:span><text:span text:style-name="T207">/ </text:span><text:span text:style-name="T208">임희성 대학교육연구소 연구원</text:span></text:p><text:p text:style-name="P44"><text:span text:style-name="T209">토론</text:span><text:span text:style-name="T210">1 : </text:span><text:span text:style-name="T211">체감하기 어려운 정부의 반값등록금 완성 반박 </text:span><text:span text:style-name="T212">/ </text:span><text:span text:style-name="T213">오송희 성신여대 학생</text:span></text:p><text:p text:style-name="P45"><text:span text:style-name="T214">토론</text:span><text:span text:style-name="T215">2 : </text:span><text:span text:style-name="T216">반값등록금 수혜 받지 못하는 대학원생 </text:span><text:span text:style-name="T217">/ </text:span><text:span text:style-name="T218">강태경 고려대일반대학원총학생회 회장</text:span></text:p><text:p text:style-name="P46"><text:span text:style-name="T219">토론</text:span><text:span text:style-name="T220">3 : </text:span><text:span text:style-name="T221">다 갚지 못한 학자금 빚 때문에 고통을 받고 있는 졸업생</text:span></text:p><text:p text:style-name="P47"><text:span text:style-name="T222"> </text:span><text:span text:style-name="T223">/ </text:span><text:span text:style-name="T224">김성민 </text:span><text:span text:style-name="T225">21C</text:span><text:span text:style-name="T226">한국대학생연합 중앙집행위원</text:span></text:p><text:p text:style-name="P48"><text:span text:style-name="T227">토론</text:span><text:span text:style-name="T228">4 : </text:span><text:span text:style-name="T229">2012</text:span><text:span text:style-name="T230">년 반값등록금 설계 원안 고찰 </text:span><text:span text:style-name="T231">/ </text:span><text:span text:style-name="T232">이광철 변호사</text:span><text:span text:style-name="T233">, </text:span><text:span text:style-name="T234">참여연대 민생희망본부 부본부장</text:span></text:p></table:table-cell></table:table-row></table:table></draw:text-box></draw:frame></text:p>
      <text:p text:style-name="P49"/>
      <text:p text:style-name="P50"><text:span text:style-name="T235">5. </text:span><text:span text:style-name="T236">실제 국가장학금 지급 사례를 살펴보면</text:span><text:span text:style-name="T237">, </text:span><text:span text:style-name="T238">사립대학교 인문사회 계열 전공 학생일 경우 소득분위 </text:span><text:span text:style-name="T239">3</text:span><text:span text:style-name="T240">분위까지</text:span><text:span text:style-name="T241">, </text:span><text:span text:style-name="T242">자연과학</text:span><text:span text:style-name="T243">·</text:span><text:span text:style-name="T244">공학 계열은 소득분위 </text:span><text:span text:style-name="T245">2</text:span><text:span text:style-name="T246">분위까지만 평균등록금 </text:span><text:span text:style-name="T247">50%</text:span><text:span text:style-name="T248">의 국가장학금을 지급받는 것으로 나타났습니다</text:span><text:span text:style-name="T249">.&lt;</text:span><text:span text:style-name="T250">표</text:span><text:span text:style-name="T251">1 </text:span><text:span text:style-name="T252">참조</text:span><text:span text:style-name="T253">&gt;. </text:span><text:span text:style-name="T254">국가장학금 수혜자 현황을 보면</text:span><text:span text:style-name="T255">, 20014</text:span><text:span text:style-name="T256">년 </text:span><text:span text:style-name="T257">2</text:span><text:span text:style-name="T258">학기에도 전체 대학생 </text:span><text:span text:style-name="T259">233</text:span><text:span text:style-name="T260">만명 중에서 </text:span><text:span text:style-name="T261">41.7%</text:span><text:span text:style-name="T262">의 학생만 국가장학금 혜택을 받고 있습니다</text:span><text:span text:style-name="T263">.</text:span><text:line-break/><text:span text:style-name="T264">또 소득 </text:span><text:span text:style-name="T265">8</text:span><text:span text:style-name="T266">분위 이하 학생 중에서 성적제한 조항 때문에 국가장학금 선발에 탈락한 학생은 </text:span><text:span text:style-name="T267">2014</text:span><text:span text:style-name="T268">년 </text:span><text:span text:style-name="T269">2</text:span><text:span text:style-name="T270">학기 </text:span><text:span text:style-name="T271">142,795</text:span><text:span text:style-name="T272">명인 것으로 나타났습니다</text:span><text:span text:style-name="T273">.</text:span></text:p>
      <text:p text:style-name="P51"><draw:frame draw:style-name="fr4" draw:z-index="0" svg:width="14.252cm" svg:x="0.000cm" svg:y="-6.890cm" text:anchor-type="as-char"><draw:text-box fo:min-height="6.890cm"><table:table table:name="T4" table:style-name="T4" text:anchor-type="paragraph"><table:table-column table:style-name="T4.C69"/><table:table-row table:style-name="T4.R1"><table:table-cell table:number-columns-spanned="12" table:style-name="T4.R1_C0"><text:p text:style-name="P52"><text:span text:style-name="T274">        </text:span><text:span text:style-name="T275">&lt;</text:span><text:span text:style-name="T276">표</text:span><text:span text:style-name="T277">1</text:span><text:span text:style-name="T278">&gt; 2014</text:span><text:span text:style-name="T279">년 대학 계열별 평균 등록금 대비 소득분위별 국가장학금 비중</text:span></text:p></table:table-cell></table:table-row><table:table-row table:style-name="T4.R2"><table:table-cell table:number-columns-spanned="12" table:style-name="T4.R2_C0"><text:p text:style-name="P53"><text:span text:style-name="T280"> </text:span><text:span text:style-name="T281">(</text:span><text:span text:style-name="T282">단위  </text:span><text:span text:style-name="T283">:  </text:span><text:span text:style-name="T284">백만  원</text:span><text:span text:style-name="T285">,  %)</text:span></text:p></table:table-cell></table:table-row><table:table-row table:style-name="T4.R3"><table:table-cell table:number-columns-spanned="2" table:style-name="T4.R3_C0"><text:p text:style-name="P54"><text:span text:style-name="T286">구분</text:span></text:p></table:table-cell><table:table-cell table:style-name="T4.R3_C1"><text:p text:style-name="P55"><text:span text:style-name="T287">기초</text:span></text:p></table:table-cell><table:table-cell table:style-name="T4.R3_C2"><text:p text:style-name="P56"><text:span text:style-name="T288">1</text:span><text:span text:style-name="T289">분위</text:span></text:p></table:table-cell><table:table-cell table:style-name="T4.R3_C3"><text:p text:style-name="P57"><text:span text:style-name="T290">2</text:span><text:span text:style-name="T291">분위</text:span></text:p></table:table-cell><table:table-cell table:style-name="T4.R3_C4"><text:p text:style-name="P58"><text:span text:style-name="T292">3</text:span><text:span text:style-name="T293">분위</text:span></text:p></table:table-cell><table:table-cell table:style-name="T4.R3_C5"><text:p text:style-name="P59"><text:span text:style-name="T294">4</text:span><text:span text:style-name="T295">분위</text:span></text:p></table:table-cell><table:table-cell table:style-name="T4.R3_C6"><text:p text:style-name="P60"><text:span text:style-name="T296">5</text:span><text:span text:style-name="T297">분위</text:span></text:p></table:table-cell><table:table-cell table:style-name="T4.R3_C7"><text:p text:style-name="P61"><text:span text:style-name="T298">6</text:span><text:span text:style-name="T299">분위</text:span></text:p></table:table-cell><table:table-cell table:style-name="T4.R3_C8"><text:p text:style-name="P62"><text:span text:style-name="T300">7</text:span><text:span text:style-name="T301">분위</text:span></text:p></table:table-cell><table:table-cell table:style-name="T4.R3_C9"><text:p text:style-name="P63"><text:span text:style-name="T302">8</text:span><text:span text:style-name="T303">분위</text:span></text:p></table:table-cell><table:table-cell table:number-rows-spanned="2" table:style-name="T4.R3_C10"><text:p text:style-name="P64"><text:span text:style-name="T304">평균</text:span></text:p><text:p text:style-name="P65"><text:span text:style-name="T305">등록금</text:span></text:p></table:table-cell></table:table-row><table:table-row table:style-name="T4.R4"><table:table-cell table:number-columns-spanned="2" table:style-name="T4.R4_C0"><text:p text:style-name="P66"><text:span text:style-name="T306">소득 분위별</text:span></text:p><text:p text:style-name="P67"><text:span text:style-name="T307">평균 국가장학금</text:span></text:p></table:table-cell><table:table-cell table:style-name="T4.R4_C1"><text:p text:style-name="P68"><text:span text:style-name="T308">4.49</text:span></text:p></table:table-cell><table:table-cell table:style-name="T4.R4_C2"><text:p text:style-name="P69"><text:span text:style-name="T309">4.57</text:span></text:p></table:table-cell><table:table-cell table:style-name="T4.R4_C3"><text:p text:style-name="P70"><text:span text:style-name="T310">4.58</text:span></text:p></table:table-cell><table:table-cell table:style-name="T4.R4_C4"><text:p text:style-name="P71"><text:span text:style-name="T311">3.73</text:span></text:p></table:table-cell><table:table-cell table:style-name="T4.R4_C5"><text:p text:style-name="P72"><text:span text:style-name="T312">2.96</text:span></text:p></table:table-cell><table:table-cell table:style-name="T4.R4_C6"><text:p text:style-name="P73"><text:span text:style-name="T313">2.19</text:span></text:p></table:table-cell><table:table-cell table:style-name="T4.R4_C7"><text:p text:style-name="P74"><text:span text:style-name="T314">1.74</text:span></text:p></table:table-cell><table:table-cell table:style-name="T4.R4_C8"><text:p text:style-name="P75"><text:span text:style-name="T315">1.29</text:span></text:p></table:table-cell><table:table-cell table:style-name="T4.R4_C9"><text:p text:style-name="P76"><text:span text:style-name="T316">1.26</text:span></text:p></table:table-cell></table:table-row><table:table-row table:style-name="T4.R5"><table:table-cell table:number-rows-spanned="5" table:style-name="T4.R5_C0"><text:p text:style-name="P77"><text:span text:style-name="T317">국립</text:span></text:p></table:table-cell><table:table-cell table:style-name="T4.R5_C1"><text:p text:style-name="P78"><text:span text:style-name="T318">인문사회</text:span></text:p></table:table-cell><table:table-cell table:style-name="T4.R5_C2"><text:p text:style-name="P79"><text:span text:style-name="T319">127.4</text:span></text:p></table:table-cell><table:table-cell table:style-name="T4.R5_C3"><text:p text:style-name="P80"><text:span text:style-name="T320">129.7</text:span></text:p></table:table-cell><table:table-cell table:style-name="T4.R5_C4"><text:p text:style-name="P81"><text:span text:style-name="T321">130.0</text:span></text:p></table:table-cell><table:table-cell table:style-name="T4.R5_C5"><text:p text:style-name="P82"><text:span text:style-name="T322">105.8</text:span></text:p></table:table-cell><table:table-cell table:style-name="T4.R5_C6"><text:p text:style-name="P83"><text:span text:style-name="T323">84.0</text:span></text:p></table:table-cell><table:table-cell table:style-name="T4.R5_C7"><text:p text:style-name="P84"><text:span text:style-name="T324">62.1</text:span></text:p></table:table-cell><table:table-cell table:style-name="T4.R5_C8"><text:p text:style-name="P85"><text:span text:style-name="T325">49.4</text:span></text:p></table:table-cell><table:table-cell table:style-name="T4.R5_C9"><text:p text:style-name="P86"><text:span text:style-name="T326">36.6</text:span></text:p></table:table-cell><table:table-cell table:style-name="T4.R5_C10"><text:p text:style-name="P87"><text:span text:style-name="T327">35.8</text:span></text:p></table:table-cell><table:table-cell table:style-name="T4.R5_C11"><text:p text:style-name="P88"><text:span text:style-name="T328">3.5</text:span></text:p></table:table-cell></table:table-row><table:table-row table:style-name="T4.R6"><table:table-cell table:style-name="T4.R6_C0"><text:p text:style-name="P89"><text:span text:style-name="T329">자연과학</text:span></text:p></table:table-cell><table:table-cell table:style-name="T4.R6_C1"><text:p text:style-name="P90"><text:span text:style-name="T330">104.6</text:span></text:p></table:table-cell><table:table-cell table:style-name="T4.R6_C2"><text:p text:style-name="P91"><text:span text:style-name="T331">106.5</text:span></text:p></table:table-cell><table:table-cell table:style-name="T4.R6_C3"><text:p text:style-name="P92"><text:span text:style-name="T332">106.7</text:span></text:p></table:table-cell><table:table-cell table:style-name="T4.R6_C4"><text:p text:style-name="P93"><text:span text:style-name="T333">86.9</text:span></text:p></table:table-cell><table:table-cell table:style-name="T4.R6_C5"><text:p text:style-name="P94"><text:span text:style-name="T334">69.0</text:span></text:p></table:table-cell><table:table-cell table:style-name="T4.R6_C6"><text:p text:style-name="P95"><text:span text:style-name="T335">51.0</text:span></text:p></table:table-cell><table:table-cell table:style-name="T4.R6_C7"><text:p text:style-name="P96"><text:span text:style-name="T336">40.5</text:span></text:p></table:table-cell><table:table-cell table:style-name="T4.R6_C8"><text:p text:style-name="P97"><text:span text:style-name="T337">30.1</text:span></text:p></table:table-cell><table:table-cell table:style-name="T4.R6_C9"><text:p text:style-name="P98"><text:span text:style-name="T338">29.4</text:span></text:p></table:table-cell><table:table-cell table:style-name="T4.R6_C10"><text:p text:style-name="P99"><text:span text:style-name="T339">4.3</text:span></text:p></table:table-cell></table:table-row><table:table-row table:style-name="T4.R7"><table:table-cell table:style-name="T4.R7_C0"><text:p text:style-name="P100"><text:span text:style-name="T340">공학</text:span></text:p></table:table-cell><table:table-cell table:style-name="T4.R7_C1"><text:p text:style-name="P101"><text:span text:style-name="T341">99.5</text:span></text:p></table:table-cell><table:table-cell table:style-name="T4.R7_C2"><text:p text:style-name="P102"><text:span text:style-name="T342">101.3</text:span></text:p></table:table-cell><table:table-cell table:style-name="T4.R7_C3"><text:p text:style-name="P103"><text:span text:style-name="T343">101.5</text:span></text:p></table:table-cell><table:table-cell table:style-name="T4.R7_C4"><text:p text:style-name="P104"><text:span text:style-name="T344">82.7</text:span></text:p></table:table-cell><table:table-cell table:style-name="T4.R7_C5"><text:p text:style-name="P105"><text:span text:style-name="T345">65.6</text:span></text:p></table:table-cell><table:table-cell table:style-name="T4.R7_C6"><text:p text:style-name="P106"><text:span text:style-name="T346">48.5</text:span></text:p></table:table-cell><table:table-cell table:style-name="T4.R7_C7"><text:p text:style-name="P107"><text:span text:style-name="T347">38.6</text:span></text:p></table:table-cell><table:table-cell table:style-name="T4.R7_C8"><text:p text:style-name="P108"><text:span text:style-name="T348">28.6</text:span></text:p></table:table-cell><table:table-cell table:style-name="T4.R7_C9"><text:p text:style-name="P109"><text:span text:style-name="T349">27.9</text:span></text:p></table:table-cell><table:table-cell table:style-name="T4.R7_C10"><text:p text:style-name="P110"><text:span text:style-name="T350">4.5</text:span></text:p></table:table-cell></table:table-row><table:table-row table:style-name="T4.R8"><table:table-cell table:style-name="T4.R8_C0"><text:p text:style-name="P111"><text:span text:style-name="T351">예체능</text:span></text:p></table:table-cell><table:table-cell table:style-name="T4.R8_C1"><text:p text:style-name="P112"><text:span text:style-name="T352">97.4</text:span></text:p></table:table-cell><table:table-cell table:style-name="T4.R8_C2"><text:p text:style-name="P113"><text:span text:style-name="T353">99.1</text:span></text:p></table:table-cell><table:table-cell table:style-name="T4.R8_C3"><text:p text:style-name="P114"><text:span text:style-name="T354">99.3</text:span></text:p></table:table-cell><table:table-cell table:style-name="T4.R8_C4"><text:p text:style-name="P115"><text:span text:style-name="T355">80.9</text:span></text:p></table:table-cell><table:table-cell table:style-name="T4.R8_C5"><text:p text:style-name="P116"><text:span text:style-name="T356">64.2</text:span></text:p></table:table-cell><table:table-cell table:style-name="T4.R8_C6"><text:p text:style-name="P117"><text:span text:style-name="T357">47.5</text:span></text:p></table:table-cell><table:table-cell table:style-name="T4.R8_C7"><text:p text:style-name="P118"><text:span text:style-name="T358">37.7</text:span></text:p></table:table-cell><table:table-cell table:style-name="T4.R8_C8"><text:p text:style-name="P119"><text:span text:style-name="T359">28.0</text:span></text:p></table:table-cell><table:table-cell table:style-name="T4.R8_C9"><text:p text:style-name="P120"><text:span text:style-name="T360">27.3</text:span></text:p></table:table-cell><table:table-cell table:style-name="T4.R8_C10"><text:p text:style-name="P121"><text:span text:style-name="T361">4.6</text:span></text:p></table:table-cell></table:table-row><table:table-row table:style-name="T4.R9"><table:table-cell table:style-name="T4.R9_C0"><text:p text:style-name="P122"><text:span text:style-name="T362">의학</text:span></text:p></table:table-cell><table:table-cell table:style-name="T4.R9_C1"><text:p text:style-name="P123"><text:span text:style-name="T363">67.3</text:span></text:p></table:table-cell><table:table-cell table:style-name="T4.R9_C2"><text:p text:style-name="P124"><text:span text:style-name="T364">68.5</text:span></text:p></table:table-cell><table:table-cell table:style-name="T4.R9_C3"><text:p text:style-name="P125"><text:span text:style-name="T365">68.7</text:span></text:p></table:table-cell><table:table-cell table:style-name="T4.R9_C4"><text:p text:style-name="P126"><text:span text:style-name="T366">55.9</text:span></text:p></table:table-cell><table:table-cell table:style-name="T4.R9_C5"><text:p text:style-name="P127"><text:span text:style-name="T367">44.4</text:span></text:p></table:table-cell><table:table-cell table:style-name="T4.R9_C6"><text:p text:style-name="P128"><text:span text:style-name="T368">32.8</text:span></text:p></table:table-cell><table:table-cell table:style-name="T4.R9_C7"><text:p text:style-name="P129"><text:span text:style-name="T369">26.1</text:span></text:p></table:table-cell><table:table-cell table:style-name="T4.R9_C8"><text:p text:style-name="P130"><text:span text:style-name="T370">19.3</text:span></text:p></table:table-cell><table:table-cell table:style-name="T4.R9_C9"><text:p text:style-name="P131"><text:span text:style-name="T371">18.9</text:span></text:p></table:table-cell><table:table-cell table:style-name="T4.R9_C10"><text:p text:style-name="P132"><text:span text:style-name="T372">6.7</text:span></text:p></table:table-cell></table:table-row><table:table-row table:style-name="T4.R10"><table:table-cell table:number-rows-spanned="5" table:style-name="T4.R10_C0"><text:p text:style-name="P133"><text:span text:style-name="T373">사립</text:span></text:p></table:table-cell><table:table-cell table:style-name="T4.R10_C1"><text:p text:style-name="P134"><text:span text:style-name="T374">인문사회</text:span></text:p></table:table-cell><table:table-cell table:style-name="T4.R10_C2"><text:p text:style-name="P135"><text:span text:style-name="T375">70.1</text:span></text:p></table:table-cell><table:table-cell table:style-name="T4.R10_C3"><text:p text:style-name="P136"><text:span text:style-name="T376">71.3</text:span></text:p></table:table-cell><table:table-cell table:style-name="T4.R10_C4"><text:p text:style-name="P137"><text:span text:style-name="T377">71.5</text:span></text:p></table:table-cell><table:table-cell table:style-name="T4.R10_C5"><text:p text:style-name="P138"><text:span text:style-name="T378">58.2</text:span></text:p></table:table-cell><table:table-cell table:style-name="T4.R10_C6"><text:p text:style-name="P139"><text:span text:style-name="T379">46.2</text:span></text:p></table:table-cell><table:table-cell table:style-name="T4.R10_C7"><text:p text:style-name="P140"><text:span text:style-name="T380">34.2</text:span></text:p></table:table-cell><table:table-cell table:style-name="T4.R10_C8"><text:p text:style-name="P141"><text:span text:style-name="T381">27.2</text:span></text:p></table:table-cell><table:table-cell table:style-name="T4.R10_C9"><text:p text:style-name="P142"><text:span text:style-name="T382">20.1</text:span></text:p></table:table-cell><table:table-cell table:style-name="T4.R10_C10"><text:p text:style-name="P143"><text:span text:style-name="T383">19.7</text:span></text:p></table:table-cell><table:table-cell table:style-name="T4.R10_C11"><text:p text:style-name="P144"><text:span text:style-name="T384">6.4</text:span></text:p></table:table-cell></table:table-row><table:table-row table:style-name="T4.R11"><table:table-cell table:style-name="T4.R11_C0"><text:p text:style-name="P145"><text:span text:style-name="T385">자연과학</text:span></text:p></table:table-cell><table:table-cell table:style-name="T4.R11_C1"><text:p text:style-name="P146"><text:span text:style-name="T386">58.2</text:span></text:p></table:table-cell><table:table-cell table:style-name="T4.R11_C2"><text:p text:style-name="P147"><text:span text:style-name="T387">59.3</text:span></text:p></table:table-cell><table:table-cell table:style-name="T4.R11_C3"><text:p text:style-name="P148"><text:span text:style-name="T388">59.4</text:span></text:p></table:table-cell><table:table-cell table:style-name="T4.R11_C4"><text:p text:style-name="P149"><text:span text:style-name="T389">48.4</text:span></text:p></table:table-cell><table:table-cell table:style-name="T4.R11_C5"><text:p text:style-name="P150"><text:span text:style-name="T390">38.4</text:span></text:p></table:table-cell><table:table-cell table:style-name="T4.R11_C6"><text:p text:style-name="P151"><text:span text:style-name="T391">28.4</text:span></text:p></table:table-cell><table:table-cell table:style-name="T4.R11_C7"><text:p text:style-name="P152"><text:span text:style-name="T392">22.6</text:span></text:p></table:table-cell><table:table-cell table:style-name="T4.R11_C8"><text:p text:style-name="P153"><text:span text:style-name="T393">16.7</text:span></text:p></table:table-cell><table:table-cell table:style-name="T4.R11_C9"><text:p text:style-name="P154"><text:span text:style-name="T394">16.3</text:span></text:p></table:table-cell><table:table-cell table:style-name="T4.R11_C10"><text:p text:style-name="P155"><text:span text:style-name="T395">7.7</text:span></text:p></table:table-cell></table:table-row><table:table-row table:style-name="T4.R12"><table:table-cell table:style-name="T4.R12_C0"><text:p text:style-name="P156"><text:span text:style-name="T396">공학</text:span></text:p></table:table-cell><table:table-cell table:style-name="T4.R12_C1"><text:p text:style-name="P157"><text:span text:style-name="T397">54.2</text:span></text:p></table:table-cell><table:table-cell table:style-name="T4.R12_C2"><text:p text:style-name="P158"><text:span text:style-name="T398">55.2</text:span></text:p></table:table-cell><table:table-cell table:style-name="T4.R12_C3"><text:p text:style-name="P159"><text:span text:style-name="T399">55.3</text:span></text:p></table:table-cell><table:table-cell table:style-name="T4.R12_C4"><text:p text:style-name="P160"><text:span text:style-name="T400">45.0</text:span></text:p></table:table-cell><table:table-cell table:style-name="T4.R12_C5"><text:p text:style-name="P161"><text:span text:style-name="T401">35.7</text:span></text:p></table:table-cell><table:table-cell table:style-name="T4.R12_C6"><text:p text:style-name="P162"><text:span text:style-name="T402">26.4</text:span></text:p></table:table-cell><table:table-cell table:style-name="T4.R12_C7"><text:p text:style-name="P163"><text:span text:style-name="T403">21.0</text:span></text:p></table:table-cell><table:table-cell table:style-name="T4.R12_C8"><text:p text:style-name="P164"><text:span text:style-name="T404">15.6</text:span></text:p></table:table-cell><table:table-cell table:style-name="T4.R12_C9"><text:p text:style-name="P165"><text:span text:style-name="T405">15.2</text:span></text:p></table:table-cell><table:table-cell table:style-name="T4.R12_C10"><text:p text:style-name="P166"><text:span text:style-name="T406">8.3</text:span></text:p></table:table-cell></table:table-row><table:table-row table:style-name="T4.R13"><table:table-cell table:style-name="T4.R13_C0"><text:p text:style-name="P167"><text:span text:style-name="T407">예체능</text:span></text:p></table:table-cell><table:table-cell table:style-name="T4.R13_C1"><text:p text:style-name="P168"><text:span text:style-name="T408">54.3</text:span></text:p></table:table-cell><table:table-cell table:style-name="T4.R13_C2"><text:p text:style-name="P169"><text:span text:style-name="T409">55.2</text:span></text:p></table:table-cell><table:table-cell table:style-name="T4.R13_C3"><text:p text:style-name="P170"><text:span text:style-name="T410">55.4</text:span></text:p></table:table-cell><table:table-cell table:style-name="T4.R13_C4"><text:p text:style-name="P171"><text:span text:style-name="T411">45.1</text:span></text:p></table:table-cell><table:table-cell table:style-name="T4.R13_C5"><text:p text:style-name="P172"><text:span text:style-name="T412">35.8</text:span></text:p></table:table-cell><table:table-cell table:style-name="T4.R13_C6"><text:p text:style-name="P173"><text:span text:style-name="T413">26.5</text:span></text:p></table:table-cell><table:table-cell table:style-name="T4.R13_C7"><text:p text:style-name="P174"><text:span text:style-name="T414">21.0</text:span></text:p></table:table-cell><table:table-cell table:style-name="T4.R13_C8"><text:p text:style-name="P175"><text:span text:style-name="T415">15.6</text:span></text:p></table:table-cell><table:table-cell table:style-name="T4.R13_C9"><text:p text:style-name="P176"><text:span text:style-name="T416">15.2</text:span></text:p></table:table-cell><table:table-cell table:style-name="T4.R13_C10"><text:p text:style-name="P177"><text:span text:style-name="T417">8.3</text:span></text:p></table:table-cell></table:table-row><table:table-row table:style-name="T4.R14"><table:table-cell table:style-name="T4.R14_C0"><text:p text:style-name="P178"><text:span text:style-name="T418">의학</text:span></text:p></table:table-cell><table:table-cell table:style-name="T4.R14_C1"><text:p text:style-name="P179"><text:span text:style-name="T419">44.6</text:span></text:p></table:table-cell><table:table-cell table:style-name="T4.R14_C2"><text:p text:style-name="P180"><text:span text:style-name="T420">45.4</text:span></text:p></table:table-cell><table:table-cell table:style-name="T4.R14_C3"><text:p text:style-name="P181"><text:span text:style-name="T421">45.5</text:span></text:p></table:table-cell><table:table-cell table:style-name="T4.R14_C4"><text:p text:style-name="P182"><text:span text:style-name="T422">37.1</text:span></text:p></table:table-cell><table:table-cell table:style-name="T4.R14_C5"><text:p text:style-name="P183"><text:span text:style-name="T423">29.4</text:span></text:p></table:table-cell><table:table-cell table:style-name="T4.R14_C6"><text:p text:style-name="P184"><text:span text:style-name="T424">21.8</text:span></text:p></table:table-cell><table:table-cell table:style-name="T4.R14_C7"><text:p text:style-name="P185"><text:span text:style-name="T425">17.3</text:span></text:p></table:table-cell><table:table-cell table:style-name="T4.R14_C8"><text:p text:style-name="P186"><text:span text:style-name="T426">12.8</text:span></text:p></table:table-cell><table:table-cell table:style-name="T4.R14_C9"><text:p text:style-name="P187"><text:span text:style-name="T427">12.5</text:span></text:p></table:table-cell><table:table-cell table:style-name="T4.R14_C10"><text:p text:style-name="P188"><text:span text:style-name="T428">10.1</text:span></text:p></table:table-cell></table:table-row><table:table-row table:style-name="T4.R15"><table:table-cell table:number-columns-spanned="12" table:style-name="T4.R15_C0"><text:p text:style-name="P189"><text:span text:style-name="T429">주</text:span><text:span text:style-name="T430">1) </text:span><text:span text:style-name="T431">국가장학금 </text:span><text:span text:style-name="T432">Ⅰ</text:span><text:span text:style-name="T433">유형</text:span><text:span text:style-name="T434">  </text:span><text:span text:style-name="T435">및  </text:span><text:span text:style-name="T436">Ⅱ</text:span><text:span text:style-name="T437">유형  합산                  주</text:span><text:span text:style-name="T438">2) 1</text:span><text:span text:style-name="T439">인당  국가장학금  평균  지급액  기준</text:span></text:p><text:p text:style-name="P190"><text:span text:style-name="T440">주</text:span><text:span text:style-name="T441">3) </text:span><text:span text:style-name="T442">비율  </text:span><text:span text:style-name="T443">:  </text:span><text:span text:style-name="T444">국가장학금 지급액  </text:span><text:span text:style-name="T445">/ </text:span><text:span text:style-name="T446">평균  등록금 </text:span></text:p></table:table-cell></table:table-row><table:table-row table:style-name="T4.R16"><table:table-cell table:number-columns-spanned="12" table:style-name="T4.R16_C0"><text:p text:style-name="P191"><text:span text:style-name="T447">주</text:span><text:span text:style-name="T448">4) 2014</text:span><text:span text:style-name="T449">년  다자녀 </text:span><text:span text:style-name="T450">(</text:span><text:span text:style-name="T451">셋째아이  이상</text:span><text:span text:style-name="T452">)  </text:span><text:span text:style-name="T453">국가장학금 </text:span><text:span text:style-name="T454">(96,728</text:span><text:span text:style-name="T455">백만 원</text:span><text:span text:style-name="T456">),  </text:span><text:span text:style-name="T457">지방인재장학금 </text:span><text:span text:style-name="T458">(75,877</text:span><text:span text:style-name="T459">백만 원</text:span><text:span text:style-name="T460">)  </text:span><text:span text:style-name="T461">포함</text:span></text:p></table:table-cell></table:table-row></table:table></draw:text-box></draw:frame></text:p>
      <text:p text:style-name="P192"/>
      <text:p text:style-name="P193"><text:span text:style-name="T462">6. </text:span><text:span text:style-name="T463">이와 같이 소득분위 산정 방식이 변경되면서 가계 생활수준이 비하여 지나치게 높은 소득분위로 상승하여 국가장학금을 지급받지 못하는 상황이 적지 않습니다</text:span><text:span text:style-name="T464">. </text:span><text:span text:style-name="T465">또 다른 문제는 국가장학금제도와 취업후상환제</text:span><text:span text:style-name="T466">(ICL)</text:span><text:span text:style-name="T467">에도 대학원생이 배제되었다는 점입니다</text:span><text:span text:style-name="T468">. 2015</text:span><text:span text:style-name="T469">년에 학자금 대출 금액이 </text:span><text:span text:style-name="T470">12</text:span><text:span text:style-name="T471">조원을 넘었습니다</text:span><text:span text:style-name="T472">. </text:span><text:span text:style-name="T473">학부 졸업생 </text:span><text:span text:style-name="T474">10</text:span><text:span text:style-name="T475">명 중 </text:span><text:span text:style-name="T476">8</text:span><text:span text:style-name="T477">명은 학자금 대출을 받고 있는 형편이고</text:span><text:span text:style-name="T478">, </text:span><text:span text:style-name="T479">학부 졸업생 평균 </text:span><text:span text:style-name="T480">1471</text:span><text:span text:style-name="T481">만원이 빚을 지고 졸업을 합니다</text:span><text:span text:style-name="T482">. </text:span><text:span text:style-name="T483">학자금 대출 이자도 중요하지만 근본적인 처방을 위해서는 실질적인 등록금을 낮추는게 절실한 상황입니다</text:span><text:span text:style-name="T484">.</text:span></text:p>
      <text:p text:style-name="P194"/>
      <text:p text:style-name="P195"/>
      <text:p text:style-name="P196"><text:span text:style-name="T485">▣ </text:span><text:span text:style-name="T486">별첨자료 </text:span></text:p>
      <text:p text:style-name="P197"><text:span text:style-name="T487">1. </text:span><text:span text:style-name="T488">토론회 자료집은 </text:span><text:span text:style-name="T489">http://bit.ly/1N5IWz4</text:span><text:span text:style-name="T490"> </text:span><text:span text:style-name="T491">에서 다운받으실 수 있습니다</text:span><text:span text:style-name="T49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5일 화요일 오후 8:39:3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