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겨레결체" svg:font-family="한겨레결체"/>
    <style:font-face style:font-family-generic="system" style:font-pitch="variable" style:name="한겨레결체" svg:font-family="한겨레결체"/>
    <style:font-face style:font-family-generic="system" style:font-pitch="variable" style:name="한겨레결체" svg:font-family="한겨레결체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바탕" svg:font-family="바탕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맑은 고딕" svg:font-family="맑은 고딕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한양신명조" svg:font-family="한양신명조"/>
    <style:font-face style:font-family-generic="system" style:font-pitch="variable" style:name="굴림체" svg:font-family="굴림체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굴림체" svg:font-family="굴림체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함초롬바탕" svg:font-family="함초롬바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한양신명조" svg:font-family="한양신명조"/>
  </office:font-face-decls>
  <office:automatic-styles>
    <style:style style:family="paragraph" style:name="P1" style:parent-style-name="0">
      <style:paragraph-properties fo:line-height="140%" fo:text-align="center" style:snap-to-layout-grid="false"/>
    </style:style>
    <style:style style:family="graphic" style:name="gr1">
      <style:graphic-properties draw:auto-grow-height="false" draw:auto-grow-width="false" draw:fill="none" draw:textarea-horizontal-align="justify" draw:textarea-vertical-align="middle" style:horizontal-pos="from-left" style:horizontal-rel="paragraph" style:number-wrapped-paragraphs="no-limit" style:run-through="foreground" style:vertical-pos="from-top" style:vertical-rel="paragraph" style:wrap="run-through" svg:stroke-color="#000000" svg:stroke-width="0.012cm"/>
    </style:style>
    <style:style style:family="paragraph" style:name="P2" style:parent-style-name="0">
      <style:paragraph-properties fo:line-height="140%" fo:text-align="center" style:snap-to-layout-grid="false"/>
    </style:style>
    <style:style style:family="text" style:name="T1">
      <style:text-properties fo:font-size="28.0pt" fo:font-weight="bold" fo:letter-spacing="-3.4pt" style:font-name="바탕" style:font-name-asian="한양견명조" style:font-size-asian="28.0pt" style:font-weight-asian="bold"/>
    </style:style>
    <style:style style:family="text" style:name="T2">
      <style:text-properties fo:font-size="28.0pt" fo:font-weight="bold" fo:letter-spacing="-3.4pt" style:font-name="바탕" style:font-name-asian="한양견명조" style:font-size-asian="28.0pt" style:font-weight-asian="bold"/>
    </style:style>
    <style:style style:family="text" style:name="T3">
      <style:text-properties fo:font-size="28.0pt" style:font-name="한양견명조" style:font-name-asian="한양견명조" style:font-size-asian="28.0pt"/>
    </style:style>
    <style:style style:family="text" style:name="T4">
      <style:text-properties fo:font-size="28.0pt" fo:font-weight="bold" fo:letter-spacing="-3.4pt" style:font-name="바탕" style:font-name-asian="한양견명조" style:font-size-asian="28.0pt" style:font-weight-asian="bold"/>
    </style:style>
    <style:style style:family="text" style:name="T5">
      <style:text-properties fo:font-size="13.0pt" fo:font-weight="bold" fo:letter-spacing="-2.8pt" style:font-name="바탕" style:font-name-asian="한겨레결체" style:font-size-asian="13.0pt" style:font-weight-asian="bold"/>
    </style:style>
    <style:style style:family="text" style:name="T6">
      <style:text-properties fo:font-size="13.0pt" fo:font-weight="bold" style:font-name="한겨레결체" style:font-name-asian="한겨레결체" style:font-size-asian="13.0pt" style:font-weight-asian="bold"/>
    </style:style>
    <style:style style:family="text" style:name="T7">
      <style:text-properties fo:font-size="13.0pt" fo:font-weight="bold" fo:letter-spacing="-2.8pt" style:font-name="바탕" style:font-name-asian="한겨레결체" style:font-size-asian="13.0pt" style:font-weight-asian="bold"/>
    </style:style>
    <style:style style:family="text" style:name="T8">
      <style:text-properties fo:font-size="13.0pt" fo:font-weight="bold" style:font-name="한겨레결체" style:font-name-asian="한겨레결체" style:font-size-asian="13.0pt" style:font-weight-asian="bold"/>
    </style:style>
    <style:style style:family="text" style:name="T9">
      <style:text-properties fo:font-size="13.0pt" fo:font-weight="bold" fo:letter-spacing="-2.8pt" style:font-name="바탕" style:font-name-asian="한겨레결체" style:font-size-asian="13.0pt" style:font-weight-asian="bold"/>
    </style:style>
    <style:style style:family="text" style:name="T10">
      <style:text-properties fo:font-size="13.0pt" fo:font-weight="bold" style:font-name="한겨레결체" style:font-name-asian="한겨레결체" style:font-size-asian="13.0pt" style:font-weight-asian="bold"/>
    </style:style>
    <style:style style:family="text" style:name="T11">
      <style:text-properties fo:font-size="13.0pt" fo:font-weight="bold" style:font-name="바탕" style:font-name-asian="한겨레결체" style:font-size-asian="13.0pt" style:font-weight-asian="bold"/>
    </style:style>
    <style:style style:family="text" style:name="T12">
      <style:text-properties fo:font-size="13.0pt" fo:font-weight="bold" style:font-name="한겨레결체" style:font-name-asian="한겨레결체" style:font-size-asian="13.0pt" style:font-weight-asian="bold"/>
    </style:style>
    <style:style style:family="text" style:name="T13">
      <style:text-properties fo:font-size="13.0pt" fo:font-weight="bold" fo:letter-spacing="-2.8pt" style:font-name="바탕" style:font-name-asian="한겨레결체" style:font-size-asian="13.0pt" style:font-weight-asian="bold"/>
    </style:style>
    <style:style style:family="text" style:name="T14">
      <style:text-properties fo:font-size="13.0pt" fo:font-weight="bold" style:font-name="한겨레결체" style:font-name-asian="한겨레결체" style:font-size-asian="13.0pt" style:font-weight-asian="bold"/>
    </style:style>
    <style:style style:family="text" style:name="T15">
      <style:text-properties fo:font-size="13.0pt" fo:font-weight="bold" fo:letter-spacing="-2.8pt" style:font-name="바탕" style:font-name-asian="한겨레결체" style:font-size-asian="13.0pt" style:font-weight-asian="bold"/>
    </style:style>
    <style:style style:family="text" style:name="T16">
      <style:text-properties fo:font-size="13.0pt" fo:font-weight="bold" style:font-name="한겨레결체" style:font-name-asian="한겨레결체" style:font-size-asian="13.0pt" style:font-weight-asian="bold"/>
    </style:style>
    <style:style style:family="text" style:name="T17">
      <style:text-properties fo:font-size="13.0pt" fo:font-weight="bold" fo:letter-spacing="-2.8pt" style:font-name="바탕" style:font-name-asian="한겨레결체" style:font-size-asian="13.0pt" style:font-weight-asian="bold"/>
    </style:style>
    <style:style style:family="paragraph" style:name="P3" style:parent-style-name="0">
      <style:paragraph-properties fo:line-height="140%" fo:text-align="center" style:snap-to-layout-grid="false"/>
    </style:style>
    <style:style style:family="paragraph" style:name="P4" style:parent-style-name="0">
      <style:paragraph-properties fo:line-height="140%" fo:text-align="center" style:snap-to-layout-grid="false"/>
    </style:style>
    <style:style style:family="paragraph" style:name="P5" style:parent-style-name="0">
      <style:paragraph-properties fo:line-height="140%" fo:text-align="center" style:snap-to-layout-grid="false"/>
    </style:style>
    <style:style style:family="paragraph" style:name="P6" style:parent-style-name="0">
      <style:paragraph-properties fo:line-height="140%" fo:text-align="center" style:snap-to-layout-grid="false"/>
    </style:style>
    <style:style style:family="paragraph" style:name="P7" style:parent-style-name="0">
      <style:paragraph-properties style:snap-to-layout-grid="false"/>
    </style:style>
    <style:style style:family="paragraph" style:name="P8" style:parent-style-name="0">
      <style:paragraph-properties style:snap-to-layout-grid="false"/>
    </style:style>
    <style:style style:family="text" style:name="T18">
      <style:text-properties fo:font-size="8.0pt" fo:font-weight="bold" fo:letter-spacing="-0.8pt" style:font-name="바탕" style:font-name-asian="한양신명조" style:font-size-asian="8.0pt" style:font-weight-asian="bold"/>
    </style:style>
    <style:style style:family="paragraph" style:name="P9" style:parent-style-name="0">
      <style:paragraph-properties style:snap-to-layout-grid="false"/>
    </style:style>
    <style:style style:family="paragraph" style:name="P10" style:parent-style-name="0">
      <style:paragraph-properties fo:text-align="end" style:snap-to-layout-grid="false"/>
    </style:style>
    <style:style style:family="text" style:name="T19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20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21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22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23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24">
      <style:text-properties fo:font-size="12.0pt" fo:font-weight="bold" style:font-name="한양신명조" style:font-name-asian="한양신명조" style:font-size-asian="12.0pt" style:font-weight-asian="bold"/>
    </style:style>
    <style:style style:family="paragraph" style:name="P11" style:parent-style-name="0">
      <style:paragraph-properties style:snap-to-layout-grid="false"/>
    </style:style>
    <style:style style:family="paragraph" style:name="P12" style:parent-style-name="0">
      <style:paragraph-properties style:snap-to-layout-grid="false"/>
    </style:style>
    <style:style style:family="text" style:name="T25">
      <style:text-properties fo:font-size="15.0pt" fo:font-weight="bold" style:font-name="바탕" style:font-name-asian="한양신명조" style:font-size-asian="15.0pt" style:font-weight-asian="bold"/>
    </style:style>
    <style:style style:family="text" style:name="T26">
      <style:text-properties fo:font-size="15.0pt" fo:font-weight="bold" style:font-name="한양신명조" style:font-name-asian="한양신명조" style:font-size-asian="15.0pt" style:font-weight-asian="bold"/>
    </style:style>
    <style:style style:family="text" style:name="T27">
      <style:text-properties fo:font-size="15.0pt" fo:font-weight="bold" fo:letter-spacing="-1.5pt" style:font-name="바탕" style:font-name-asian="한양신명조" style:font-size-asian="15.0pt" style:font-weight-asian="bold"/>
    </style:style>
    <style:style style:family="paragraph" style:name="P13" style:parent-style-name="0">
      <style:paragraph-properties fo:line-height="200%" style:snap-to-layout-grid="false"/>
    </style:style>
    <style:style style:family="text" style:name="T2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29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3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14" style:parent-style-name="0">
      <style:paragraph-properties fo:line-height="200%" style:snap-to-layout-grid="false"/>
    </style:style>
    <style:style style:family="text" style:name="T31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32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33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34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35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36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37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38">
      <style:text-properties fo:font-size="12.0pt" fo:font-weight="bold" style:font-name="한양신명조" style:font-name-asian="한양신명조" style:font-size-asian="12.0pt" style:font-weight-asian="bold"/>
    </style:style>
    <style:style style:family="paragraph" style:name="P15" style:parent-style-name="0">
      <style:paragraph-properties fo:line-height="200%" style:snap-to-layout-grid="false"/>
    </style:style>
    <style:style style:family="text" style:name="T39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4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41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4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43">
      <style:text-properties fo:font-size="12.0pt" fo:font-weight="bold" style:font-name="한양신명조" style:font-name-asian="한양신명조" style:font-size-asian="12.0pt" style:font-weight-asian="bold"/>
    </style:style>
    <style:style style:family="paragraph" style:name="P16" style:parent-style-name="0">
      <style:paragraph-properties fo:line-height="200%" style:snap-to-layout-grid="false"/>
    </style:style>
    <style:style style:family="text" style:name="T4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45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46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47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48">
      <style:text-properties fo:font-size="12.0pt" fo:font-weight="bold" style:font-name="한양신명조" style:font-name-asian="한양신명조" style:font-size-asian="12.0pt" style:font-weight-asian="bold"/>
    </style:style>
    <style:style style:family="paragraph" style:name="P17" style:parent-style-name="0">
      <style:paragraph-properties fo:line-height="200%" style:snap-to-layout-grid="false"/>
    </style:style>
    <style:style style:family="text" style:name="T49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50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51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52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53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54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55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56">
      <style:text-properties fo:font-size="12.0pt" fo:font-weight="bold" style:font-name="한양신명조" style:font-name-asian="한양신명조" style:font-size-asian="12.0pt" style:font-weight-asian="bold"/>
    </style:style>
    <style:style style:family="paragraph" style:name="P18" style:parent-style-name="0">
      <style:paragraph-properties fo:line-height="200%" style:snap-to-layout-grid="false"/>
    </style:style>
    <style:style style:family="text" style:name="T57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58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59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19" style:parent-style-name="0">
      <style:paragraph-properties style:snap-to-layout-grid="false"/>
    </style:style>
    <style:style style:family="paragraph" style:name="P20" style:parent-style-name="0">
      <style:paragraph-properties style:snap-to-layout-grid="false"/>
    </style:style>
    <style:style style:family="text" style:name="T60">
      <style:text-properties fo:font-size="15.0pt" fo:font-weight="bold" style:font-name="바탕" style:font-name-asian="한양신명조" style:font-size-asian="15.0pt" style:font-weight-asian="bold"/>
    </style:style>
    <style:style style:family="text" style:name="T61">
      <style:text-properties fo:font-size="15.0pt" fo:font-weight="bold" style:font-name="한양신명조" style:font-name-asian="한양신명조" style:font-size-asian="15.0pt" style:font-weight-asian="bold"/>
    </style:style>
    <style:style style:family="text" style:name="T62">
      <style:text-properties fo:font-size="15.0pt" fo:font-weight="bold" fo:letter-spacing="-1.5pt" style:font-name="바탕" style:font-name-asian="한양신명조" style:font-size-asian="15.0pt" style:font-weight-asian="bold"/>
    </style:style>
    <style:style style:family="paragraph" style:name="P21" style:parent-style-name="0">
      <style:paragraph-properties style:snap-to-layout-grid="false"/>
    </style:style>
    <style:style style:family="text" style:name="T63">
      <style:text-properties fo:font-size="12.0pt" fo:font-weight="bold" fo:letter-spacing="-1.2pt" style:font-name="바탕" style:font-name-asian="함초롬바탕" style:font-size-asian="12.0pt" style:font-weight-asian="bold"/>
    </style:style>
    <style:style style:family="text" style:name="T64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65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22" style:parent-style-name="0">
      <style:paragraph-properties style:snap-to-layout-grid="false"/>
    </style:style>
    <style:style style:family="text" style:name="T6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67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6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23" style:parent-style-name="0">
      <style:paragraph-properties style:snap-to-layout-grid="false"/>
    </style:style>
    <style:style style:family="text" style:name="T69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70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71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24" style:parent-style-name="0">
      <style:paragraph-properties style:snap-to-layout-grid="false"/>
    </style:style>
    <style:style style:family="text" style:name="T7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73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7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paragraph" style:name="P25" style:parent-style-name="0">
      <style:paragraph-properties style:snap-to-layout-grid="false"/>
    </style:style>
    <style:style style:family="paragraph" style:name="P26" style:parent-style-name="1">
      <style:paragraph-properties fo:line-height="100%" fo:text-align="" style:snap-to-layout-grid="false"/>
    </style:style>
    <style:style style:family="text" style:name="T75">
      <style:text-properties fo:font-size="25.0pt" fo:font-weight="bold" fo:letter-spacing="-3.5pt" style:font-name="바탕" style:font-name-asian="한양신명조" style:font-size-asian="25.0pt" style:font-weight-asian="bold"/>
    </style:style>
    <style:style style:family="text" style:name="T76">
      <style:text-properties fo:font-size="25.0pt" style:font-name="한양신명조" style:font-name-asian="한양신명조" style:font-size-asian="25.0pt"/>
    </style:style>
    <style:style style:family="text" style:name="T77">
      <style:text-properties fo:font-size="25.0pt" fo:font-weight="bold" fo:letter-spacing="-3.5pt" style:font-name="바탕" style:font-name-asian="한양신명조" style:font-size-asian="25.0pt" style:font-weight-asian="bold"/>
    </style:style>
    <style:style style:family="paragraph" style:name="P27" style:parent-style-name="1">
      <style:paragraph-properties fo:line-height="100%" fo:text-align="" style:snap-to-layout-grid="false"/>
    </style:style>
    <style:style style:family="text" style:name="T78">
      <style:text-properties fo:font-size="25.0pt" fo:font-weight="bold" fo:letter-spacing="-3.5pt" style:font-name="바탕" style:font-name-asian="한양신명조" style:font-size-asian="25.0pt" style:font-weight-asian="bold"/>
    </style:style>
    <style:style style:family="text" style:name="T79">
      <style:text-properties fo:font-size="25.0pt" style:font-name="한양신명조" style:font-name-asian="한양신명조" style:font-size-asian="25.0pt"/>
    </style:style>
    <style:style style:family="text" style:name="T80">
      <style:text-properties fo:font-size="25.0pt" fo:font-weight="bold" fo:letter-spacing="-3.5pt" style:font-name="바탕" style:font-name-asian="한양신명조" style:font-size-asian="25.0pt" style:font-weight-asian="bold"/>
    </style:style>
    <style:style style:family="text" style:name="T81">
      <style:text-properties fo:font-size="25.0pt" style:font-name="한양신명조" style:font-name-asian="한양신명조" style:font-size-asian="25.0pt"/>
    </style:style>
    <style:style style:family="text" style:name="T82">
      <style:text-properties fo:font-size="25.0pt" fo:font-weight="bold" fo:letter-spacing="-3.5pt" style:font-name="바탕" style:font-name-asian="한양신명조" style:font-size-asian="25.0pt" style:font-weight-asian="bold"/>
    </style:style>
    <style:style style:family="text" style:name="T83">
      <style:text-properties fo:font-size="25.0pt" style:font-name="한양신명조" style:font-name-asian="한양신명조" style:font-size-asian="25.0pt"/>
    </style:style>
    <style:style style:family="text" style:name="T84">
      <style:text-properties fo:font-size="25.0pt" fo:font-weight="bold" fo:letter-spacing="-3.5pt" style:font-name="바탕" style:font-name-asian="한양신명조" style:font-size-asian="25.0pt" style:font-weight-asian="bold"/>
    </style:style>
    <style:style style:family="text" style:name="T85">
      <style:text-properties fo:font-size="25.0pt" style:font-name="한양신명조" style:font-name-asian="한양신명조" style:font-size-asian="25.0pt"/>
    </style:style>
    <style:style style:family="paragraph" style:name="P28" style:parent-style-name="0">
      <style:paragraph-properties fo:line-height="100%" fo:text-align="" style:snap-to-layout-grid="false"/>
    </style:style>
    <style:style style:family="text" style:name="T86">
      <style:text-properties fo:font-size="25.0pt" fo:font-weight="bold" fo:letter-spacing="-4.5pt" style:font-name="바탕" style:font-name-asian="바탕" style:font-size-asian="25.0pt" style:font-weight-asian="bold"/>
    </style:style>
    <style:style style:family="paragraph" style:name="P29" style:parent-style-name="0">
      <style:paragraph-properties fo:text-align="center" style:snap-to-layout-grid="false"/>
    </style:style>
    <style:style style:family="text" style:name="T87">
      <style:text-properties fo:font-size="20.0pt" fo:font-weight="bold" fo:letter-spacing="-2.0pt" style:font-name="바탕" style:font-name-asian="한양신명조" style:font-size-asian="20.0pt" style:font-weight-asian="bold"/>
    </style:style>
    <style:style style:family="paragraph" style:name="P30" style:parent-style-name="0">
      <style:paragraph-properties fo:text-align="center" style:snap-to-layout-grid="false"/>
    </style:style>
    <style:style style:family="paragraph" style:name="P31" style:parent-style-name="1">
      <style:paragraph-properties style:snap-to-layout-grid="false"/>
    </style:style>
    <style:style style:family="text" style:name="T8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89">
      <style:text-properties fo:font-size="12.0pt" style:font-name="한양신명조" style:font-name-asian="한양신명조" style:font-size-asian="12.0pt"/>
    </style:style>
    <style:style style:family="text" style:name="T9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1">
      <style:text-properties fo:font-size="12.0pt" style:font-name="한양신명조" style:font-name-asian="한양신명조" style:font-size-asian="12.0pt"/>
    </style:style>
    <style:style style:family="text" style:name="T9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3">
      <style:text-properties fo:font-size="12.0pt" style:font-name="한양신명조" style:font-name-asian="한양신명조" style:font-size-asian="12.0pt"/>
    </style:style>
    <style:style style:family="text" style:name="T9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5">
      <style:text-properties fo:font-size="12.0pt" style:font-name="한양신명조" style:font-name-asian="한양신명조" style:font-size-asian="12.0pt"/>
    </style:style>
    <style:style style:family="paragraph" style:name="P32" style:parent-style-name="1">
      <style:paragraph-properties style:snap-to-layout-grid="false"/>
    </style:style>
    <style:style style:family="paragraph" style:name="P33" style:parent-style-name="1">
      <style:paragraph-properties style:snap-to-layout-grid="false"/>
    </style:style>
    <style:style style:family="text" style:name="T9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7">
      <style:text-properties fo:font-size="12.0pt" style:font-name="한양신명조" style:font-name-asian="한양신명조" style:font-size-asian="12.0pt"/>
    </style:style>
    <style:style style:family="text" style:name="T9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99">
      <style:text-properties fo:font-size="12.0pt" style:font-name="한양신명조" style:font-name-asian="한양신명조" style:font-size-asian="12.0pt"/>
    </style:style>
    <style:style style:family="text" style:name="T10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1">
      <style:text-properties fo:font-size="12.0pt" style:font-name="한양신명조" style:font-name-asian="한양신명조" style:font-size-asian="12.0pt"/>
    </style:style>
    <style:style style:family="text" style:name="T10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3">
      <style:text-properties fo:font-size="12.0pt" style:font-name="한양신명조" style:font-name-asian="한양신명조" style:font-size-asian="12.0pt"/>
    </style:style>
    <style:style style:family="text" style:name="T10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5">
      <style:text-properties fo:font-size="12.0pt" style:font-name="한양신명조" style:font-name-asian="한양신명조" style:font-size-asian="12.0pt"/>
    </style:style>
    <style:style style:family="text" style:name="T10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7">
      <style:text-properties fo:font-size="12.0pt" style:font-name="한양신명조" style:font-name-asian="한양신명조" style:font-size-asian="12.0pt"/>
    </style:style>
    <style:style style:family="text" style:name="T10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09">
      <style:text-properties fo:font-size="12.0pt" style:font-name="한양신명조" style:font-name-asian="한양신명조" style:font-size-asian="12.0pt"/>
    </style:style>
    <style:style style:family="text" style:name="T11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11">
      <style:text-properties fo:font-size="12.0pt" style:font-name="한양신명조" style:font-name-asian="한양신명조" style:font-size-asian="12.0pt"/>
    </style:style>
    <style:style style:family="text" style:name="T11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13">
      <style:text-properties fo:font-size="12.0pt" style:font-name="한양신명조" style:font-name-asian="한양신명조" style:font-size-asian="12.0pt"/>
    </style:style>
    <style:style style:family="text" style:name="T11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15">
      <style:text-properties fo:font-size="12.0pt" style:font-name="한양신명조" style:font-name-asian="한양신명조" style:font-size-asian="12.0pt"/>
    </style:style>
    <style:style style:family="text" style:name="T11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17">
      <style:text-properties fo:font-size="12.0pt" style:font-name="한양신명조" style:font-name-asian="한양신명조" style:font-size-asian="12.0pt"/>
    </style:style>
    <style:style style:family="text" style:name="T11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19">
      <style:text-properties fo:font-size="12.0pt" style:font-name="한양신명조" style:font-name-asian="한양신명조" style:font-size-asian="12.0pt"/>
    </style:style>
    <style:style style:family="paragraph" style:name="P34" style:parent-style-name="1">
      <style:paragraph-properties style:snap-to-layout-grid="false"/>
    </style:style>
    <style:style style:family="paragraph" style:name="P35" style:parent-style-name="1">
      <style:paragraph-properties style:snap-to-layout-grid="false"/>
    </style:style>
    <style:style style:family="text" style:name="T12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21">
      <style:text-properties fo:font-size="12.0pt" style:font-name="한양신명조" style:font-name-asian="한양신명조" style:font-size-asian="12.0pt"/>
    </style:style>
    <style:style style:family="text" style:name="T12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23">
      <style:text-properties fo:font-size="12.0pt" style:font-name="한양신명조" style:font-name-asian="한양신명조" style:font-size-asian="12.0pt"/>
    </style:style>
    <style:style style:family="text" style:name="T12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25">
      <style:text-properties fo:font-size="12.0pt" style:font-name="한양신명조" style:font-name-asian="한양신명조" style:font-size-asian="12.0pt"/>
    </style:style>
    <style:style style:family="text" style:name="T12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27">
      <style:text-properties fo:font-size="12.0pt" style:font-name="한양신명조" style:font-name-asian="한양신명조" style:font-size-asian="12.0pt"/>
    </style:style>
    <style:style style:family="text" style:name="T12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29">
      <style:text-properties fo:font-size="12.0pt" style:font-name="한양신명조" style:font-name-asian="한양신명조" style:font-size-asian="12.0pt"/>
    </style:style>
    <style:style style:family="text" style:name="T13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31">
      <style:text-properties fo:font-size="12.0pt" style:font-name="한양신명조" style:font-name-asian="한양신명조" style:font-size-asian="12.0pt"/>
    </style:style>
    <style:style style:family="text" style:name="T13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33">
      <style:text-properties fo:font-size="12.0pt" style:font-name="한양신명조" style:font-name-asian="한양신명조" style:font-size-asian="12.0pt"/>
    </style:style>
    <style:style style:family="text" style:name="T13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35">
      <style:text-properties fo:font-size="12.0pt" style:font-name="한양신명조" style:font-name-asian="한양신명조" style:font-size-asian="12.0pt"/>
    </style:style>
    <style:style style:family="text" style:name="T13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37">
      <style:text-properties fo:font-size="12.0pt" style:font-name="한양신명조" style:font-name-asian="한양신명조" style:font-size-asian="12.0pt"/>
    </style:style>
    <style:style style:family="paragraph" style:name="P36" style:parent-style-name="1">
      <style:paragraph-properties style:snap-to-layout-grid="false"/>
    </style:style>
    <style:style style:family="paragraph" style:name="P37" style:parent-style-name="1">
      <style:paragraph-properties style:snap-to-layout-grid="false"/>
    </style:style>
    <style:style style:family="text" style:name="T13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39">
      <style:text-properties fo:font-size="12.0pt" style:font-name="한양신명조" style:font-name-asian="한양신명조" style:font-size-asian="12.0pt"/>
    </style:style>
    <style:style style:family="text" style:name="T14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41">
      <style:text-properties fo:font-size="12.0pt" style:font-name="한양신명조" style:font-name-asian="한양신명조" style:font-size-asian="12.0pt"/>
    </style:style>
    <style:style style:family="text" style:name="T14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43">
      <style:text-properties fo:font-size="12.0pt" style:font-name="한양신명조" style:font-name-asian="한양신명조" style:font-size-asian="12.0pt"/>
    </style:style>
    <style:style style:family="text" style:name="T14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45">
      <style:text-properties fo:font-size="12.0pt" style:font-name="한양신명조" style:font-name-asian="한양신명조" style:font-size-asian="12.0pt"/>
    </style:style>
    <style:style style:family="text" style:name="T14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47">
      <style:text-properties fo:font-size="12.0pt" style:font-name="한양신명조" style:font-name-asian="한양신명조" style:font-size-asian="12.0pt"/>
    </style:style>
    <style:style style:family="text" style:name="T14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49">
      <style:text-properties fo:font-size="12.0pt" style:font-name="한양신명조" style:font-name-asian="한양신명조" style:font-size-asian="12.0pt"/>
    </style:style>
    <style:style style:family="paragraph" style:name="P38" style:parent-style-name="1">
      <style:paragraph-properties style:snap-to-layout-grid="false"/>
    </style:style>
    <style:style style:family="paragraph" style:name="P39" style:parent-style-name="1">
      <style:paragraph-properties style:snap-to-layout-grid="false"/>
    </style:style>
    <style:style style:family="text" style:name="T15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51">
      <style:text-properties fo:font-size="12.0pt" style:font-name="한양신명조" style:font-name-asian="한양신명조" style:font-size-asian="12.0pt"/>
    </style:style>
    <style:style style:family="text" style:name="T15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53">
      <style:text-properties fo:font-size="12.0pt" style:font-name="한양신명조" style:font-name-asian="한양신명조" style:font-size-asian="12.0pt"/>
    </style:style>
    <style:style style:family="text" style:name="T15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55">
      <style:text-properties fo:font-size="12.0pt" style:font-name="한양신명조" style:font-name-asian="한양신명조" style:font-size-asian="12.0pt"/>
    </style:style>
    <style:style style:family="text" style:name="T15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57">
      <style:text-properties fo:font-size="12.0pt" style:font-name="한양신명조" style:font-name-asian="한양신명조" style:font-size-asian="12.0pt"/>
    </style:style>
    <style:style style:family="text" style:name="T15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59">
      <style:text-properties fo:font-size="12.0pt" style:font-name="한양신명조" style:font-name-asian="한양신명조" style:font-size-asian="12.0pt"/>
    </style:style>
    <style:style style:family="text" style:name="T16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61">
      <style:text-properties fo:font-size="12.0pt" style:font-name="한양신명조" style:font-name-asian="한양신명조" style:font-size-asian="12.0pt"/>
    </style:style>
    <style:style style:family="text" style:name="T16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63">
      <style:text-properties fo:font-size="12.0pt" style:font-name="한양신명조" style:font-name-asian="한양신명조" style:font-size-asian="12.0pt"/>
    </style:style>
    <style:style style:family="text" style:name="T16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65">
      <style:text-properties fo:font-size="12.0pt" style:font-name="한양신명조" style:font-name-asian="한양신명조" style:font-size-asian="12.0pt"/>
    </style:style>
    <style:style style:family="text" style:name="T16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67">
      <style:text-properties fo:font-size="12.0pt" style:font-name="한양신명조" style:font-name-asian="한양신명조" style:font-size-asian="12.0pt"/>
    </style:style>
    <style:style style:family="text" style:name="T16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69">
      <style:text-properties fo:font-size="12.0pt" style:font-name="한양신명조" style:font-name-asian="한양신명조" style:font-size-asian="12.0pt"/>
    </style:style>
    <style:style style:family="text" style:name="T17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71">
      <style:text-properties fo:font-size="12.0pt" style:font-name="한양신명조" style:font-name-asian="한양신명조" style:font-size-asian="12.0pt"/>
    </style:style>
    <style:style style:family="text" style:name="T17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73">
      <style:text-properties fo:font-size="12.0pt" style:font-name="한양신명조" style:font-name-asian="한양신명조" style:font-size-asian="12.0pt"/>
    </style:style>
    <style:style style:family="paragraph" style:name="P40" style:parent-style-name="1">
      <style:paragraph-properties style:snap-to-layout-grid="false"/>
    </style:style>
    <style:style style:family="paragraph" style:name="P41" style:parent-style-name="1">
      <style:paragraph-properties style:snap-to-layout-grid="false"/>
    </style:style>
    <style:style style:family="text" style:name="T17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75">
      <style:text-properties fo:font-size="12.0pt" style:font-name="한양신명조" style:font-name-asian="한양신명조" style:font-size-asian="12.0pt"/>
    </style:style>
    <style:style style:family="text" style:name="T17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77">
      <style:text-properties fo:font-size="12.0pt" style:font-name="한양신명조" style:font-name-asian="한양신명조" style:font-size-asian="12.0pt"/>
    </style:style>
    <style:style style:family="text" style:name="T17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79">
      <style:text-properties fo:font-size="12.0pt" style:font-name="한양신명조" style:font-name-asian="한양신명조" style:font-size-asian="12.0pt"/>
    </style:style>
    <style:style style:family="text" style:name="T18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81">
      <style:text-properties fo:font-size="12.0pt" style:font-name="한양신명조" style:font-name-asian="한양신명조" style:font-size-asian="12.0pt"/>
    </style:style>
    <style:style style:family="text" style:name="T18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83">
      <style:text-properties fo:font-size="12.0pt" style:font-name="한양신명조" style:font-name-asian="한양신명조" style:font-size-asian="12.0pt"/>
    </style:style>
    <style:style style:family="text" style:name="T18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85">
      <style:text-properties fo:font-size="12.0pt" style:font-name="한양신명조" style:font-name-asian="한양신명조" style:font-size-asian="12.0pt"/>
    </style:style>
    <style:style style:family="text" style:name="T18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87">
      <style:text-properties fo:font-size="12.0pt" style:font-name="한양신명조" style:font-name-asian="한양신명조" style:font-size-asian="12.0pt"/>
    </style:style>
    <style:style style:family="text" style:name="T18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89">
      <style:text-properties fo:font-size="12.0pt" style:font-name="한양신명조" style:font-name-asian="한양신명조" style:font-size-asian="12.0pt"/>
    </style:style>
    <style:style style:family="text" style:name="T19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91">
      <style:text-properties fo:font-size="12.0pt" style:font-name="한양신명조" style:font-name-asian="한양신명조" style:font-size-asian="12.0pt"/>
    </style:style>
    <style:style style:family="text" style:name="T192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93">
      <style:text-properties fo:font-size="12.0pt" style:font-name="한양신명조" style:font-name-asian="한양신명조" style:font-size-asian="12.0pt"/>
    </style:style>
    <style:style style:family="text" style:name="T194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95">
      <style:text-properties fo:font-size="12.0pt" style:font-name="한양신명조" style:font-name-asian="한양신명조" style:font-size-asian="12.0pt"/>
    </style:style>
    <style:style style:family="text" style:name="T196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97">
      <style:text-properties fo:font-size="12.0pt" style:font-name="한양신명조" style:font-name-asian="한양신명조" style:font-size-asian="12.0pt"/>
    </style:style>
    <style:style style:family="text" style:name="T198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199">
      <style:text-properties fo:font-size="12.0pt" style:font-name="한양신명조" style:font-name-asian="한양신명조" style:font-size-asian="12.0pt"/>
    </style:style>
    <style:style style:family="text" style:name="T200">
      <style:text-properties fo:font-size="12.0pt" fo:font-weight="bold" fo:letter-spacing="-1.2pt" style:font-name="바탕" style:font-name-asian="한양신명조" style:font-size-asian="12.0pt" style:font-weight-asian="bold"/>
    </style:style>
    <style:style style:family="text" style:name="T201">
      <style:text-properties fo:font-size="12.0pt" style:font-name="한양신명조" style:font-name-asian="한양신명조" style:font-size-asian="12.0pt"/>
    </style:style>
    <style:style style:family="paragraph" style:name="P42" style:parent-style-name="0">
      <style:paragraph-properties fo:text-align="center" style:snap-to-layout-grid="false"/>
    </style:style>
    <style:style style:family="paragraph" style:name="P43" style:parent-style-name="0">
      <style:paragraph-properties fo:text-align="center" style:snap-to-layout-grid="false"/>
    </style:style>
    <style:style style:family="paragraph" style:name="P44" style:parent-style-name="0">
      <style:paragraph-properties fo:text-align="center" style:snap-to-layout-grid="false"/>
    </style:style>
    <style:style style:family="paragraph" style:name="P45" style:parent-style-name="0">
      <style:paragraph-properties fo:text-align="center" style:snap-to-layout-grid="false"/>
    </style:style>
    <style:style style:family="paragraph" style:name="P46" style:parent-style-name="0">
      <style:paragraph-properties fo:text-align="center" style:snap-to-layout-grid="false"/>
    </style:style>
    <style:style style:family="paragraph" style:name="P47" style:parent-style-name="0">
      <style:paragraph-properties fo:text-align="center" style:snap-to-layout-grid="false"/>
    </style:style>
    <style:style style:family="paragraph" style:name="P48" style:parent-style-name="0">
      <style:paragraph-properties fo:text-align="center" style:snap-to-layout-grid="false"/>
    </style:style>
    <style:style style:family="paragraph" style:name="P49" style:parent-style-name="0">
      <style:paragraph-properties fo:text-align="center" style:snap-to-layout-grid="false"/>
    </style:style>
    <style:style style:family="paragraph" style:name="P50" style:parent-style-name="0">
      <style:paragraph-properties fo:text-align="center" style:snap-to-layout-grid="false"/>
    </style:style>
    <style:style style:family="paragraph" style:name="P51" style:parent-style-name="0">
      <style:paragraph-properties fo:text-align="center" style:snap-to-layout-grid="false"/>
    </style:style>
    <style:style style:family="paragraph" style:name="P52" style:parent-style-name="0">
      <style:paragraph-properties fo:text-align="center" style:snap-to-layout-grid="false"/>
    </style:style>
    <style:style style:family="paragraph" style:name="P53" style:parent-style-name="0">
      <style:paragraph-properties fo:text-align="center" style:snap-to-layout-grid="false"/>
    </style:style>
    <style:style style:family="paragraph" style:name="P54" style:parent-style-name="0">
      <style:paragraph-properties fo:text-align="center" style:snap-to-layout-grid="false"/>
    </style:style>
    <style:style style:family="paragraph" style:name="P55" style:parent-style-name="0">
      <style:paragraph-properties fo:text-align="center" style:snap-to-layout-grid="false"/>
    </style:style>
    <style:style style:family="paragraph" style:name="P56" style:parent-style-name="0">
      <style:paragraph-properties fo:text-align="center" style:snap-to-layout-grid="false"/>
    </style:style>
    <style:style style:family="paragraph" style:name="P57" style:parent-style-name="0">
      <style:paragraph-properties fo:text-align="center" style:snap-to-layout-grid="false"/>
    </style:style>
    <style:style style:family="paragraph" style:name="P58" style:parent-style-name="0">
      <style:paragraph-properties fo:text-align="center" style:snap-to-layout-grid="false"/>
    </style:style>
    <style:style style:family="paragraph" style:name="P59" style:parent-style-name="0">
      <style:paragraph-properties fo:text-align="center" style:snap-to-layout-grid="false"/>
    </style:style>
    <style:style style:family="paragraph" style:name="P60" style:parent-style-name="0">
      <style:paragraph-properties fo:text-align="center" style:snap-to-layout-grid="false"/>
    </style:style>
    <style:style style:family="paragraph" style:name="P61" style:parent-style-name="0">
      <style:paragraph-properties fo:text-align="center" style:snap-to-layout-grid="false"/>
    </style:style>
    <style:style style:family="paragraph" style:name="P62" style:parent-style-name="0">
      <style:paragraph-properties fo:text-align="center" style:snap-to-layout-grid="false"/>
    </style:style>
    <style:style style:family="paragraph" style:name="P63" style:parent-style-name="0">
      <style:paragraph-properties fo:text-align="center" style:snap-to-layout-grid="false"/>
    </style:style>
    <style:style style:family="paragraph" style:name="P64" style:parent-style-name="0">
      <style:paragraph-properties fo:text-align="center" style:snap-to-layout-grid="false"/>
    </style:style>
    <style:style style:family="paragraph" style:name="P65" style:parent-style-name="0">
      <style:paragraph-properties fo:text-align="center" style:snap-to-layout-grid="false"/>
    </style:style>
    <style:style style:family="paragraph" style:name="P66" style:parent-style-name="0">
      <style:paragraph-properties fo:text-align="center" style:snap-to-layout-grid="false"/>
    </style:style>
    <style:style style:family="paragraph" style:name="P67" style:parent-style-name="0">
      <style:paragraph-properties style:snap-to-layout-grid="true"/>
    </style:style>
    <style:style style:family="text" style:name="T202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203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204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205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paragraph" style:name="P68" style:parent-style-name="0">
      <style:paragraph-properties style:snap-to-layout-grid="true"/>
    </style:style>
    <style:style style:family="paragraph" style:name="P69" style:parent-style-name="0">
      <style:paragraph-properties fo:text-align="center" style:snap-to-layout-grid="true"/>
    </style:style>
    <style:style style:family="text" style:name="T206">
      <style:text-properties fo:font-size="15.0pt" fo:font-weight="bold" fo:letter-spacing="-0.8pt" style:font-name="바탕" style:font-name-asian="한양신명조" style:font-size-asian="15.0pt" style:font-weight-asian="bold"/>
    </style:style>
    <style:style style:family="text" style:name="T207">
      <style:text-properties fo:font-size="15.0pt" fo:font-weight="bold" style:font-name="한양신명조" style:font-name-asian="한양신명조" style:font-size-asian="15.0pt" style:font-weight-asian="bold"/>
    </style:style>
    <style:style style:family="paragraph" style:name="P70" style:parent-style-name="0">
      <style:paragraph-properties style:snap-to-layout-grid="true"/>
    </style:style>
    <style:style style:family="paragraph" style:name="P71" style:parent-style-name="0">
      <style:paragraph-properties fo:text-indent="0.353cm" style:snap-to-layout-grid="true"/>
    </style:style>
    <style:style style:family="text" style:name="T20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09">
      <style:text-properties fo:font-size="13.0pt" style:font-name="한양신명조" style:font-name-asian="한양신명조" style:font-size-asian="13.0pt"/>
    </style:style>
    <style:style style:family="text" style:name="T21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11">
      <style:text-properties fo:font-size="13.0pt" style:font-name="한양신명조" style:font-name-asian="한양신명조" style:font-size-asian="13.0pt"/>
    </style:style>
    <style:style style:family="text" style:name="T21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1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21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15">
      <style:text-properties fo:font-size="13.0pt" style:font-name="한양신명조" style:font-name-asian="한양신명조" style:font-size-asian="13.0pt"/>
    </style:style>
    <style:style style:family="text" style:name="T21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21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18">
      <style:text-properties fo:font-size="13.0pt" style:font-name="한양신명조" style:font-name-asian="한양신명조" style:font-size-asian="13.0pt"/>
    </style:style>
    <style:style style:family="text" style:name="T219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20">
      <style:text-properties fo:font-size="13.0pt" style:font-name="한양신명조" style:font-name-asian="한양신명조" style:font-size-asian="13.0pt"/>
    </style:style>
    <style:style style:family="text" style:name="T22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22">
      <style:text-properties fo:font-size="13.0pt" style:font-name="한양신명조" style:font-name-asian="한양신명조" style:font-size-asian="13.0pt"/>
    </style:style>
    <style:style style:family="text" style:name="T22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24">
      <style:text-properties fo:font-size="13.0pt" style:font-name="한양신명조" style:font-name-asian="한양신명조" style:font-size-asian="13.0pt"/>
    </style:style>
    <style:style style:family="paragraph" style:name="P72" style:parent-style-name="0">
      <style:paragraph-properties fo:text-indent="0.353cm" style:snap-to-layout-grid="true"/>
    </style:style>
    <style:style style:family="paragraph" style:name="P73" style:parent-style-name="0">
      <style:paragraph-properties fo:text-indent="0.353cm" style:snap-to-layout-grid="true"/>
    </style:style>
    <style:style style:family="text" style:name="T225">
      <style:text-properties fo:font-size="13.0pt" style:font-name="한양신명조" style:font-name-asian="한양신명조" style:font-size-asian="13.0pt"/>
    </style:style>
    <style:style style:family="text" style:name="T22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27">
      <style:text-properties fo:font-size="13.0pt" style:font-name="한양신명조" style:font-name-asian="한양신명조" style:font-size-asian="13.0pt"/>
    </style:style>
    <style:style style:family="text" style:name="T22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29">
      <style:text-properties fo:font-size="13.0pt" style:font-name="한양신명조" style:font-name-asian="한양신명조" style:font-size-asian="13.0pt"/>
    </style:style>
    <style:style style:family="text" style:name="T23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31">
      <style:text-properties fo:font-size="13.0pt" style:font-name="한양신명조" style:font-name-asian="한양신명조" style:font-size-asian="13.0pt"/>
    </style:style>
    <style:style style:family="text" style:name="T23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33">
      <style:text-properties fo:font-size="13.0pt" style:font-name="한양신명조" style:font-name-asian="한양신명조" style:font-size-asian="13.0pt"/>
    </style:style>
    <style:style style:family="paragraph" style:name="P74" style:parent-style-name="0">
      <style:paragraph-properties fo:text-indent="0.353cm" style:snap-to-layout-grid="true"/>
    </style:style>
    <style:style style:family="paragraph" style:name="P75" style:parent-style-name="0">
      <style:paragraph-properties fo:text-indent="0.353cm" style:snap-to-layout-grid="true"/>
    </style:style>
    <style:style style:family="text" style:name="T23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35">
      <style:text-properties fo:font-size="13.0pt" style:font-name="한양신명조" style:font-name-asian="한양신명조" style:font-size-asian="13.0pt"/>
    </style:style>
    <style:style style:family="text" style:name="T23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37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23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39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24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4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42">
      <style:text-properties fo:font-size="13.0pt" style:font-name="한양신명조" style:font-name-asian="한양신명조" style:font-size-asian="13.0pt"/>
    </style:style>
    <style:style style:family="text" style:name="T24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44">
      <style:text-properties fo:font-size="13.0pt" style:font-name="한양신명조" style:font-name-asian="한양신명조" style:font-size-asian="13.0pt"/>
    </style:style>
    <style:style style:family="text" style:name="T24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46">
      <style:text-properties fo:font-size="13.0pt" style:font-name="한양신명조" style:font-name-asian="한양신명조" style:font-size-asian="13.0pt"/>
    </style:style>
    <style:style style:family="text" style:name="T24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48">
      <style:text-properties fo:font-size="13.0pt" style:font-name="한양신명조" style:font-name-asian="한양신명조" style:font-size-asian="13.0pt"/>
    </style:style>
    <style:style style:family="text" style:name="T249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50">
      <style:text-properties fo:font-size="13.0pt" style:font-name="한양신명조" style:font-name-asian="한양신명조" style:font-size-asian="13.0pt"/>
    </style:style>
    <style:style style:family="text" style:name="T25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52">
      <style:text-properties fo:font-size="13.0pt" style:font-name="한양신명조" style:font-name-asian="한양신명조" style:font-size-asian="13.0pt"/>
    </style:style>
    <style:style style:family="text" style:name="T25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54">
      <style:text-properties fo:font-size="13.0pt" style:font-name="한양신명조" style:font-name-asian="한양신명조" style:font-size-asian="13.0pt"/>
    </style:style>
    <style:style style:family="text" style:name="T25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56">
      <style:text-properties fo:font-size="13.0pt" style:font-name="한양신명조" style:font-name-asian="한양신명조" style:font-size-asian="13.0pt"/>
    </style:style>
    <style:style style:family="text" style:name="T25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58">
      <style:text-properties fo:font-size="13.0pt" style:font-name="한양신명조" style:font-name-asian="한양신명조" style:font-size-asian="13.0pt"/>
    </style:style>
    <style:style style:family="text" style:name="T259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60">
      <style:text-properties fo:font-size="13.0pt" style:font-name="한양신명조" style:font-name-asian="한양신명조" style:font-size-asian="13.0pt"/>
    </style:style>
    <style:style style:family="text" style:name="T26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62">
      <style:text-properties fo:font-size="13.0pt" style:font-name="한양신명조" style:font-name-asian="한양신명조" style:font-size-asian="13.0pt"/>
    </style:style>
    <style:style style:family="text" style:name="T26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64">
      <style:text-properties fo:font-size="13.0pt" style:font-name="한양신명조" style:font-name-asian="한양신명조" style:font-size-asian="13.0pt"/>
    </style:style>
    <style:style style:family="text" style:name="T26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66">
      <style:text-properties fo:font-size="13.0pt" style:font-name="한양신명조" style:font-name-asian="한양신명조" style:font-size-asian="13.0pt"/>
    </style:style>
    <style:style style:family="text" style:name="T26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68">
      <style:text-properties fo:font-size="13.0pt" style:font-name="한양신명조" style:font-name-asian="한양신명조" style:font-size-asian="13.0pt"/>
    </style:style>
    <style:style style:family="text" style:name="T269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70">
      <style:text-properties fo:font-size="13.0pt" style:font-name="한양신명조" style:font-name-asian="한양신명조" style:font-size-asian="13.0pt"/>
    </style:style>
    <style:style style:family="paragraph" style:name="P76" style:parent-style-name="0">
      <style:paragraph-properties style:snap-to-layout-grid="true"/>
    </style:style>
    <style:style style:family="paragraph" style:name="P77" style:parent-style-name="0">
      <style:paragraph-properties style:snap-to-layout-grid="false"/>
    </style:style>
    <style:style style:family="text" style:name="T271">
      <style:text-properties fo:font-size="13.0pt" style:font-name="한양신명조" style:font-name-asian="한양신명조" style:font-size-asian="13.0pt"/>
    </style:style>
    <style:style style:family="text" style:name="T27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73">
      <style:text-properties fo:font-size="13.0pt" style:font-name="한양신명조" style:font-name-asian="한양신명조" style:font-size-asian="13.0pt"/>
    </style:style>
    <style:style style:family="text" style:name="T27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paragraph" style:name="P78" style:parent-style-name="0">
      <style:paragraph-properties fo:text-align="end" style:snap-to-layout-grid="false"/>
    </style:style>
    <style:style style:family="text" style:name="T275">
      <style:text-properties fo:font-size="13.0pt" style:font-name="한양신명조" style:font-name-asian="한양신명조" style:font-size-asian="13.0pt"/>
    </style:style>
    <style:style style:family="text" style:name="T27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77">
      <style:text-properties fo:font-size="13.0pt" style:font-name="한양신명조" style:font-name-asian="한양신명조" style:font-size-asian="13.0pt"/>
    </style:style>
    <style:style style:family="text" style:name="T27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79">
      <style:text-properties fo:font-size="13.0pt" style:font-name="한양신명조" style:font-name-asian="한양신명조" style:font-size-asian="13.0pt"/>
    </style:style>
    <style:style style:family="text" style:name="T28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281">
      <style:text-properties fo:font-size="13.0pt" style:font-name="한양신명조" style:font-name-asian="한양신명조" style:font-size-asian="13.0pt"/>
    </style:style>
    <style:style style:family="paragraph" style:name="P79" style:parent-style-name="0">
      <style:paragraph-properties fo:text-align="end" style:snap-to-layout-grid="false"/>
    </style:style>
    <style:style style:family="table" style:name="T1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463cm"/>
    </style:style>
    <style:style style:family="table-column" style:name="T1.C66">
      <style:table-column-properties style:column-width="1.762cm"/>
    </style:style>
    <style:style style:family="table-column" style:name="T1.C67">
      <style:table-column-properties style:column-width="1.650cm"/>
    </style:style>
    <style:style style:family="table-column" style:name="T1.C68">
      <style:table-column-properties style:column-width="2.948cm"/>
    </style:style>
    <style:style style:family="table-column" style:name="T1.C69">
      <style:table-column-properties style:column-width="2.848cm"/>
    </style:style>
    <style:style style:family="table-column" style:name="T1.C70">
      <style:table-column-properties style:column-width="1.850cm"/>
    </style:style>
    <style:style style:family="table-column" style:name="T1.C71">
      <style:table-column-properties style:column-width="2.449cm"/>
    </style:style>
    <style:style style:family="paragraph" style:name="P80" style:parent-style-name="16">
      <style:paragraph-properties fo:line-height="100%" fo:text-align="center" style:snap-to-layout-grid="false"/>
    </style:style>
    <style:style style:family="text" style:name="T282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1_C0">
      <style:table-cell-properties fo:border-bottom="0.010cm solid #000000" fo:border-left="0.06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81" style:parent-style-name="16">
      <style:paragraph-properties fo:line-height="100%" fo:text-align="center" style:snap-to-layout-grid="false"/>
    </style:style>
    <style:style style:family="text" style:name="T283">
      <style:text-properties fo:font-size="12.0pt" fo:font-weight="bold" fo:letter-spacing="-1.2pt" style:font-name="바탕" style:font-name-asian="굴림체" style:font-size-asian="12.0pt" style:font-weight-asian="bold"/>
    </style:style>
    <style:style style:family="paragraph" style:name="P82" style:parent-style-name="16">
      <style:paragraph-properties fo:line-height="100%" fo:text-align="center" style:snap-to-layout-grid="false"/>
    </style:style>
    <style:style style:family="text" style:name="T284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1_C1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83" style:parent-style-name="16">
      <style:paragraph-properties fo:line-height="100%" fo:text-align="center" style:snap-to-layout-grid="false"/>
    </style:style>
    <style:style style:family="text" style:name="T285">
      <style:text-properties fo:font-size="12.0pt" fo:font-weight="bold" style:font-name="굴림체" style:font-name-asian="굴림체" style:font-size-asian="12.0pt" style:font-weight-asian="bold"/>
    </style:style>
    <style:style style:family="text" style:name="T286">
      <style:text-properties fo:font-size="12.0pt" fo:font-weight="bold" fo:letter-spacing="-1.2pt" style:font-name="바탕" style:font-name-asian="굴림체" style:font-size-asian="12.0pt" style:font-weight-asian="bold"/>
    </style:style>
    <style:style style:family="paragraph" style:name="P84" style:parent-style-name="16">
      <style:paragraph-properties fo:line-height="100%" fo:text-align="center" style:snap-to-layout-grid="false"/>
    </style:style>
    <style:style style:family="text" style:name="T287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1_C2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85" style:parent-style-name="17">
      <style:paragraph-properties fo:line-height="100%" fo:text-align="center" style:snap-to-layout-grid="false"/>
    </style:style>
    <style:style style:family="text" style:name="T288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1_C3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86" style:parent-style-name="17">
      <style:paragraph-properties fo:line-height="100%" fo:text-align="center" style:snap-to-layout-grid="false"/>
    </style:style>
    <style:style style:family="text" style:name="T289">
      <style:text-properties fo:font-size="12.0pt" fo:font-weight="bold" fo:letter-spacing="-1.2pt" style:font-name="바탕" style:font-name-asian="굴림체" style:font-size-asian="12.0pt" style:font-weight-asian="bold"/>
    </style:style>
    <style:style style:family="text" style:name="T290">
      <style:text-properties fo:font-size="10.0pt" style:font-name="바탕" style:font-name-asian="한양신명조" style:font-size-asian="10.0pt"/>
    </style:style>
    <style:style style:family="table-cell" style:name="T1.R1_C4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87" style:parent-style-name="18">
      <style:paragraph-properties fo:line-height="100%" fo:text-align="center" style:snap-to-layout-grid="false"/>
    </style:style>
    <style:style style:family="text" style:name="T291">
      <style:text-properties fo:font-size="12.0pt" fo:font-weight="bold" style:font-name="굴림체" style:font-name-asian="굴림체" style:font-size-asian="12.0pt" style:font-weight-asian="bold"/>
    </style:style>
    <style:style style:family="text" style:name="T292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1_C5">
      <style:table-cell-properties fo:border-bottom="0.010cm solid #000000" fo:border-left="0.010cm solid #000000" fo:border-right="0.010cm solid #000000" fo:border-top="0.060cm solid #000000" fo:padding-bottom="-0.000cm" fo:padding-left="-0.000cm" fo:padding-right="-0.000cm" fo:padding-top="-0.000cm" style:vertical-align="middle"/>
    </style:style>
    <style:style style:family="paragraph" style:name="P88" style:parent-style-name="18">
      <style:paragraph-properties fo:line-height="100%" fo:text-align="center" style:snap-to-layout-grid="false"/>
    </style:style>
    <style:style style:family="text" style:name="T293">
      <style:text-properties fo:font-size="12.0pt" fo:font-weight="bold" fo:letter-spacing="-1.2pt" style:font-name="바탕" style:font-name-asian="굴림체" style:font-size-asian="12.0pt" style:font-weight-asian="bold"/>
    </style:style>
    <style:style style:family="text" style:name="T294">
      <style:text-properties fo:font-size="12.0pt" fo:font-weight="bold" style:font-name="굴림체" style:font-name-asian="굴림체" style:font-size-asian="12.0pt" style:font-weight-asian="bold"/>
    </style:style>
    <style:style style:family="text" style:name="T295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1_C6">
      <style:table-cell-properties fo:border-bottom="0.010cm solid #000000" fo:border-left="0.010cm solid #000000" fo:border-right="0.060cm solid #000000" fo:border-top="0.060cm solid #000000" fo:padding-bottom="-0.000cm" fo:padding-left="-0.000cm" fo:padding-right="-0.000cm" fo:padding-top="-0.000cm" style:vertical-align="middle"/>
    </style:style>
    <style:style style:family="table-row" style:name="T1.R1">
      <style:table-row-properties style:min-row-height="0.946cm"/>
    </style:style>
    <style:style style:family="paragraph" style:name="P89" style:parent-style-name="16">
      <style:paragraph-properties fo:line-height="130%" fo:text-align="center" style:snap-to-layout-grid="false"/>
    </style:style>
    <style:style style:family="text" style:name="T296">
      <style:text-properties fo:font-size="12.0pt" fo:font-weight="bold" style:font-name="굴림체" style:font-name-asian="굴림체" style:font-size-asian="12.0pt" style:font-weight-asian="bold"/>
    </style:style>
    <style:style style:family="text" style:name="T297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2_C0">
      <style:table-cell-properties fo:border-bottom="0.01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90" style:parent-style-name="16">
      <style:paragraph-properties fo:line-height="130%" fo:text-align="end" style:snap-to-layout-grid="false"/>
    </style:style>
    <style:style style:family="text" style:name="T298">
      <style:text-properties fo:font-size="12.0pt" style:font-name="굴림체" style:font-name-asian="굴림체" style:font-size-asian="12.0pt"/>
    </style:style>
    <style:style style:family="table-cell" style:name="T1.R2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91" style:parent-style-name="17">
      <style:paragraph-properties fo:line-height="130%" fo:text-align="end" style:snap-to-layout-grid="false"/>
    </style:style>
    <style:style style:family="text" style:name="T299">
      <style:text-properties fo:font-size="12.0pt" style:font-name="굴림체" style:font-name-asian="굴림체" style:font-size-asian="12.0pt"/>
    </style:style>
    <style:style style:family="table-cell" style:name="T1.R2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92" style:parent-style-name="17">
      <style:paragraph-properties fo:line-height="130%" fo:text-align="end" style:snap-to-layout-grid="false"/>
    </style:style>
    <style:style style:family="text" style:name="T300">
      <style:text-properties fo:font-size="12.0pt" style:font-name="굴림체" style:font-name-asian="굴림체" style:font-size-asian="12.0pt"/>
    </style:style>
    <style:style style:family="table-cell" style:name="T1.R2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93" style:parent-style-name="17">
      <style:paragraph-properties fo:line-height="130%" fo:text-align="end" style:snap-to-layout-grid="false"/>
    </style:style>
    <style:style style:family="text" style:name="T301">
      <style:text-properties fo:font-size="12.0pt" style:font-name="굴림체" style:font-name-asian="굴림체" style:font-size-asian="12.0pt"/>
    </style:style>
    <style:style style:family="table-cell" style:name="T1.R2_C4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94" style:parent-style-name="18">
      <style:paragraph-properties fo:line-height="130%" fo:text-align="end" style:snap-to-layout-grid="false"/>
    </style:style>
    <style:style style:family="text" style:name="T302">
      <style:text-properties fo:font-size="12.0pt" style:font-name="굴림체" style:font-name-asian="굴림체" style:font-size-asian="12.0pt"/>
    </style:style>
    <style:style style:family="table-cell" style:name="T1.R2_C5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95" style:parent-style-name="17">
      <style:paragraph-properties fo:line-height="130%" fo:text-align="end" style:snap-to-layout-grid="false"/>
    </style:style>
    <style:style style:family="text" style:name="T303">
      <style:text-properties fo:font-size="12.0pt" style:font-name="굴림체" style:font-name-asian="굴림체" style:font-size-asian="12.0pt"/>
    </style:style>
    <style:style style:family="table-cell" style:name="T1.R2_C6">
      <style:table-cell-properties fo:border-bottom="0.01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1.R2">
      <style:table-row-properties style:min-row-height="0.523cm"/>
    </style:style>
    <style:style style:family="paragraph" style:name="P96" style:parent-style-name="16">
      <style:paragraph-properties fo:line-height="130%" fo:text-align="center" style:snap-to-layout-grid="false"/>
    </style:style>
    <style:style style:family="text" style:name="T304">
      <style:text-properties fo:font-size="12.0pt" fo:font-weight="bold" style:font-name="굴림체" style:font-name-asian="굴림체" style:font-size-asian="12.0pt" style:font-weight-asian="bold"/>
    </style:style>
    <style:style style:family="text" style:name="T305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3_C0">
      <style:table-cell-properties fo:border-bottom="0.01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97" style:parent-style-name="16">
      <style:paragraph-properties fo:line-height="130%" fo:text-align="end" style:snap-to-layout-grid="false"/>
    </style:style>
    <style:style style:family="text" style:name="T306">
      <style:text-properties fo:font-size="12.0pt" style:font-name="굴림체" style:font-name-asian="굴림체" style:font-size-asian="12.0pt"/>
    </style:style>
    <style:style style:family="table-cell" style:name="T1.R3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98" style:parent-style-name="17">
      <style:paragraph-properties fo:line-height="130%" fo:text-align="end" style:snap-to-layout-grid="false"/>
    </style:style>
    <style:style style:family="text" style:name="T307">
      <style:text-properties fo:font-size="12.0pt" style:font-name="굴림체" style:font-name-asian="굴림체" style:font-size-asian="12.0pt"/>
    </style:style>
    <style:style style:family="table-cell" style:name="T1.R3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99" style:parent-style-name="17">
      <style:paragraph-properties fo:line-height="130%" fo:text-align="end" style:snap-to-layout-grid="false"/>
    </style:style>
    <style:style style:family="text" style:name="T308">
      <style:text-properties fo:font-size="12.0pt" style:font-name="굴림체" style:font-name-asian="굴림체" style:font-size-asian="12.0pt"/>
    </style:style>
    <style:style style:family="table-cell" style:name="T1.R3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00" style:parent-style-name="17">
      <style:paragraph-properties fo:line-height="130%" fo:text-align="end" style:snap-to-layout-grid="false"/>
    </style:style>
    <style:style style:family="text" style:name="T309">
      <style:text-properties fo:font-size="12.0pt" style:font-name="굴림체" style:font-name-asian="굴림체" style:font-size-asian="12.0pt"/>
    </style:style>
    <style:style style:family="table-cell" style:name="T1.R3_C4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01" style:parent-style-name="18">
      <style:paragraph-properties fo:line-height="130%" fo:text-align="end" style:snap-to-layout-grid="false"/>
    </style:style>
    <style:style style:family="text" style:name="T310">
      <style:text-properties fo:font-size="12.0pt" style:font-name="굴림체" style:font-name-asian="굴림체" style:font-size-asian="12.0pt"/>
    </style:style>
    <style:style style:family="table-cell" style:name="T1.R3_C5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02" style:parent-style-name="17">
      <style:paragraph-properties fo:line-height="130%" fo:text-align="end" style:snap-to-layout-grid="false"/>
    </style:style>
    <style:style style:family="text" style:name="T311">
      <style:text-properties fo:font-size="12.0pt" style:font-name="굴림체" style:font-name-asian="굴림체" style:font-size-asian="12.0pt"/>
    </style:style>
    <style:style style:family="table-cell" style:name="T1.R3_C6">
      <style:table-cell-properties fo:border-bottom="0.01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1.R3">
      <style:table-row-properties style:min-row-height="0.523cm"/>
    </style:style>
    <style:style style:family="paragraph" style:name="P103" style:parent-style-name="16">
      <style:paragraph-properties fo:line-height="130%" fo:text-align="center" style:snap-to-layout-grid="false"/>
    </style:style>
    <style:style style:family="text" style:name="T312">
      <style:text-properties fo:font-size="12.0pt" fo:font-weight="bold" style:font-name="굴림체" style:font-name-asian="굴림체" style:font-size-asian="12.0pt" style:font-weight-asian="bold"/>
    </style:style>
    <style:style style:family="text" style:name="T313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4_C0">
      <style:table-cell-properties fo:border-bottom="0.01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04" style:parent-style-name="16">
      <style:paragraph-properties fo:line-height="130%" fo:text-align="end" style:snap-to-layout-grid="false"/>
    </style:style>
    <style:style style:family="text" style:name="T314">
      <style:text-properties fo:font-size="12.0pt" style:font-name="굴림체" style:font-name-asian="굴림체" style:font-size-asian="12.0pt"/>
    </style:style>
    <style:style style:family="table-cell" style:name="T1.R4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05" style:parent-style-name="17">
      <style:paragraph-properties fo:line-height="130%" fo:text-align="end" style:snap-to-layout-grid="false"/>
    </style:style>
    <style:style style:family="text" style:name="T315">
      <style:text-properties fo:font-size="12.0pt" style:font-name="굴림체" style:font-name-asian="굴림체" style:font-size-asian="12.0pt"/>
    </style:style>
    <style:style style:family="table-cell" style:name="T1.R4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06" style:parent-style-name="17">
      <style:paragraph-properties fo:line-height="130%" fo:text-align="end" style:snap-to-layout-grid="false"/>
    </style:style>
    <style:style style:family="text" style:name="T316">
      <style:text-properties fo:font-size="12.0pt" style:font-name="굴림체" style:font-name-asian="굴림체" style:font-size-asian="12.0pt"/>
    </style:style>
    <style:style style:family="table-cell" style:name="T1.R4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07" style:parent-style-name="17">
      <style:paragraph-properties fo:line-height="130%" fo:text-align="end" style:snap-to-layout-grid="false"/>
    </style:style>
    <style:style style:family="text" style:name="T317">
      <style:text-properties fo:font-size="12.0pt" style:font-name="굴림체" style:font-name-asian="굴림체" style:font-size-asian="12.0pt"/>
    </style:style>
    <style:style style:family="table-cell" style:name="T1.R4_C4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08" style:parent-style-name="18">
      <style:paragraph-properties fo:line-height="130%" fo:text-align="end" style:snap-to-layout-grid="false"/>
    </style:style>
    <style:style style:family="text" style:name="T318">
      <style:text-properties fo:font-size="12.0pt" style:font-name="굴림체" style:font-name-asian="굴림체" style:font-size-asian="12.0pt"/>
    </style:style>
    <style:style style:family="table-cell" style:name="T1.R4_C5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09" style:parent-style-name="17">
      <style:paragraph-properties fo:line-height="130%" fo:text-align="end" style:snap-to-layout-grid="false"/>
    </style:style>
    <style:style style:family="text" style:name="T319">
      <style:text-properties fo:font-size="12.0pt" style:font-name="굴림체" style:font-name-asian="굴림체" style:font-size-asian="12.0pt"/>
    </style:style>
    <style:style style:family="table-cell" style:name="T1.R4_C6">
      <style:table-cell-properties fo:border-bottom="0.01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1.R4">
      <style:table-row-properties style:min-row-height="0.523cm"/>
    </style:style>
    <style:style style:family="paragraph" style:name="P110" style:parent-style-name="16">
      <style:paragraph-properties fo:line-height="130%" fo:text-align="center" style:snap-to-layout-grid="false"/>
    </style:style>
    <style:style style:family="text" style:name="T320">
      <style:text-properties fo:font-size="12.0pt" fo:font-weight="bold" style:font-name="굴림체" style:font-name-asian="굴림체" style:font-size-asian="12.0pt" style:font-weight-asian="bold"/>
    </style:style>
    <style:style style:family="text" style:name="T321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5_C0">
      <style:table-cell-properties fo:border-bottom="0.01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11" style:parent-style-name="16">
      <style:paragraph-properties fo:line-height="130%" fo:text-align="end" style:snap-to-layout-grid="false"/>
    </style:style>
    <style:style style:family="text" style:name="T322">
      <style:text-properties fo:font-size="12.0pt" style:font-name="굴림체" style:font-name-asian="굴림체" style:font-size-asian="12.0pt"/>
    </style:style>
    <style:style style:family="table-cell" style:name="T1.R5_C1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12" style:parent-style-name="17">
      <style:paragraph-properties fo:line-height="130%" fo:text-align="end" style:snap-to-layout-grid="false"/>
    </style:style>
    <style:style style:family="text" style:name="T323">
      <style:text-properties fo:font-size="12.0pt" style:font-name="굴림체" style:font-name-asian="굴림체" style:font-size-asian="12.0pt"/>
    </style:style>
    <style:style style:family="table-cell" style:name="T1.R5_C2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13" style:parent-style-name="17">
      <style:paragraph-properties fo:line-height="130%" fo:text-align="end" style:snap-to-layout-grid="false"/>
    </style:style>
    <style:style style:family="text" style:name="T324">
      <style:text-properties fo:font-size="12.0pt" style:font-name="굴림체" style:font-name-asian="굴림체" style:font-size-asian="12.0pt"/>
    </style:style>
    <style:style style:family="table-cell" style:name="T1.R5_C3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14" style:parent-style-name="17">
      <style:paragraph-properties fo:line-height="130%" fo:text-align="end" style:snap-to-layout-grid="false"/>
    </style:style>
    <style:style style:family="text" style:name="T325">
      <style:text-properties fo:font-size="12.0pt" style:font-name="굴림체" style:font-name-asian="굴림체" style:font-size-asian="12.0pt"/>
    </style:style>
    <style:style style:family="table-cell" style:name="T1.R5_C4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15" style:parent-style-name="18">
      <style:paragraph-properties fo:line-height="130%" fo:text-align="end" style:snap-to-layout-grid="false"/>
    </style:style>
    <style:style style:family="text" style:name="T326">
      <style:text-properties fo:font-size="12.0pt" style:font-name="굴림체" style:font-name-asian="굴림체" style:font-size-asian="12.0pt"/>
    </style:style>
    <style:style style:family="table-cell" style:name="T1.R5_C5">
      <style:table-cell-properties fo:border-bottom="0.01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16" style:parent-style-name="19">
      <style:paragraph-properties fo:line-height="130%" fo:text-align="end" style:snap-to-layout-grid="false"/>
    </style:style>
    <style:style style:family="text" style:name="T327">
      <style:text-properties fo:font-size="12.0pt" style:font-name="굴림체" style:font-name-asian="굴림체" style:font-size-asian="12.0pt"/>
    </style:style>
    <style:style style:family="table-cell" style:name="T1.R5_C6">
      <style:table-cell-properties fo:border-bottom="0.01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1.R5">
      <style:table-row-properties style:min-row-height="0.523cm"/>
    </style:style>
    <style:style style:family="paragraph" style:name="P117" style:parent-style-name="16">
      <style:paragraph-properties fo:line-height="130%" fo:text-align="center" style:snap-to-layout-grid="false"/>
    </style:style>
    <style:style style:family="text" style:name="T328">
      <style:text-properties fo:font-size="12.0pt" fo:font-weight="bold" style:font-name="굴림체" style:font-name-asian="굴림체" style:font-size-asian="12.0pt" style:font-weight-asian="bold"/>
    </style:style>
    <style:style style:family="text" style:name="T329">
      <style:text-properties fo:font-size="12.0pt" fo:font-weight="bold" fo:letter-spacing="-1.2pt" style:font-name="바탕" style:font-name-asian="굴림체" style:font-size-asian="12.0pt" style:font-weight-asian="bold"/>
    </style:style>
    <style:style style:family="table-cell" style:name="T1.R6_C0">
      <style:table-cell-properties fo:background-color="#d6d6d6" fo:border-bottom="0.060cm solid #000000" fo:border-left="0.06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18" style:parent-style-name="16">
      <style:paragraph-properties fo:line-height="130%" fo:text-align="end" style:snap-to-layout-grid="false"/>
    </style:style>
    <style:style style:family="text" style:name="T330">
      <style:text-properties fo:font-size="12.0pt" fo:font-weight="bold" style:font-name="굴림체" style:font-name-asian="굴림체" style:font-size-asian="12.0pt" style:font-weight-asian="bold"/>
    </style:style>
    <style:style style:family="table-cell" style:name="T1.R6_C1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19" style:parent-style-name="17">
      <style:paragraph-properties fo:line-height="130%" fo:text-align="end" style:snap-to-layout-grid="false"/>
    </style:style>
    <style:style style:family="text" style:name="T331">
      <style:text-properties fo:font-size="12.0pt" fo:font-weight="bold" style:font-name="굴림체" style:font-name-asian="굴림체" style:font-size-asian="12.0pt" style:font-weight-asian="bold"/>
    </style:style>
    <style:style style:family="table-cell" style:name="T1.R6_C2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20" style:parent-style-name="17">
      <style:paragraph-properties fo:line-height="130%" fo:text-align="end" style:snap-to-layout-grid="false"/>
    </style:style>
    <style:style style:family="text" style:name="T332">
      <style:text-properties fo:font-size="12.0pt" fo:font-weight="bold" style:font-name="굴림체" style:font-name-asian="굴림체" style:font-size-asian="12.0pt" style:font-weight-asian="bold"/>
    </style:style>
    <style:style style:family="table-cell" style:name="T1.R6_C3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21" style:parent-style-name="17">
      <style:paragraph-properties fo:line-height="130%" fo:text-align="end" style:snap-to-layout-grid="false"/>
    </style:style>
    <style:style style:family="text" style:name="T333">
      <style:text-properties fo:font-size="12.0pt" fo:font-weight="bold" style:font-name="굴림체" style:font-name-asian="굴림체" style:font-size-asian="12.0pt" style:font-weight-asian="bold"/>
    </style:style>
    <style:style style:family="table-cell" style:name="T1.R6_C4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22" style:parent-style-name="17">
      <style:paragraph-properties fo:line-height="130%" fo:text-align="end" style:snap-to-layout-grid="false"/>
    </style:style>
    <style:style style:family="text" style:name="T334">
      <style:text-properties fo:font-size="12.0pt" fo:font-weight="bold" style:font-name="굴림체" style:font-name-asian="굴림체" style:font-size-asian="12.0pt" style:font-weight-asian="bold"/>
    </style:style>
    <style:style style:family="table-cell" style:name="T1.R6_C5">
      <style:table-cell-properties fo:background-color="#d6d6d6" fo:border-bottom="0.060cm solid #000000" fo:border-left="0.010cm solid #000000" fo:border-right="0.010cm solid #000000" fo:border-top="0.010cm solid #000000" fo:padding-bottom="-0.000cm" fo:padding-left="-0.000cm" fo:padding-right="-0.000cm" fo:padding-top="-0.000cm" style:vertical-align="middle"/>
    </style:style>
    <style:style style:family="paragraph" style:name="P123" style:parent-style-name="19">
      <style:paragraph-properties fo:line-height="130%" fo:text-align="end" style:snap-to-layout-grid="false"/>
    </style:style>
    <style:style style:family="text" style:name="T335">
      <style:text-properties fo:font-size="12.0pt" fo:font-weight="bold" style:font-name="굴림체" style:font-name-asian="굴림체" style:font-size-asian="12.0pt" style:font-weight-asian="bold"/>
    </style:style>
    <style:style style:family="table-cell" style:name="T1.R6_C6">
      <style:table-cell-properties fo:background-color="#d6d6d6" fo:border-bottom="0.060cm solid #000000" fo:border-left="0.010cm solid #000000" fo:border-right="0.060cm solid #000000" fo:border-top="0.010cm solid #000000" fo:padding-bottom="-0.000cm" fo:padding-left="-0.000cm" fo:padding-right="-0.000cm" fo:padding-top="-0.000cm" style:vertical-align="middle"/>
    </style:style>
    <style:style style:family="table-row" style:name="T1.R6">
      <style:table-row-properties style:min-row-height="0.523cm"/>
    </style:style>
    <style:style style:family="text" style:name="T336">
      <style:text-properties fo:font-size="13.0pt" fo:font-weight="bold" fo:letter-spacing="-0.6pt" style:font-name="바탕" style:font-name-asian="한양신명조" style:font-size-asian="13.0pt" style:font-weight-asian="bold"/>
    </style:style>
    <style:style style:family="text" style:name="T337">
      <style:text-properties fo:font-weight="bold" fo:letter-spacing="-0.6pt" style:font-name="바탕" style:font-name-asian="한양신명조" style:font-weight-asian="bold"/>
    </style:style>
    <style:style style:family="text" style:name="T338">
      <style:text-properties style:font-name="한양신명조" style:font-name-asian="한양신명조"/>
    </style:style>
    <style:style style:family="text" style:name="T339">
      <style:text-properties fo:font-weight="bold" fo:letter-spacing="-0.6pt" style:font-name="바탕" style:font-name-asian="한양신명조" style:font-weight-asian="bold"/>
    </style:style>
    <style:style style:family="paragraph" style:name="P124" style:parent-style-name="0">
      <style:paragraph-properties fo:text-align="end" style:snap-to-layout-grid="false"/>
    </style:style>
    <style:style style:family="text" style:name="T340">
      <style:text-properties style:font-name="바탕" style:font-name-asian="한양신명조"/>
    </style:style>
    <style:style style:family="text" style:name="T341">
      <style:text-properties fo:font-weight="bold" fo:letter-spacing="-0.5pt" style:font-name="바탕" style:font-name-asian="한양신명조" style:font-weight-asian="bold"/>
    </style:style>
    <style:style style:family="text" style:name="T342">
      <style:text-properties style:font-name="한양신명조" style:font-name-asian="한양신명조"/>
    </style:style>
    <style:style style:family="text" style:name="T343">
      <style:text-properties fo:font-weight="bold" fo:letter-spacing="-0.5pt" style:font-name="바탕" style:font-name-asian="한양신명조" style:font-weight-asian="bold"/>
    </style:style>
    <style:style style:family="text" style:name="T344">
      <style:text-properties style:font-name="한양신명조" style:font-name-asian="한양신명조"/>
    </style:style>
    <style:style style:family="text" style:name="T345">
      <style:text-properties fo:font-weight="bold" fo:letter-spacing="-0.5pt" style:font-name="바탕" style:font-name-asian="한양신명조" style:font-weight-asian="bold"/>
    </style:style>
    <style:style style:family="text" style:name="T346">
      <style:text-properties style:font-name="한양신명조" style:font-name-asian="한양신명조"/>
    </style:style>
    <style:style style:family="text" style:name="T347">
      <style:text-properties fo:font-weight="bold" fo:letter-spacing="-0.5pt" style:font-name="바탕" style:font-name-asian="한양신명조" style:font-weight-asian="bold"/>
    </style:style>
    <style:style style:family="paragraph" style:name="P125" style:parent-style-name="0">
      <style:paragraph-properties fo:text-indent="0.353cm" style:snap-to-layout-grid="false"/>
    </style:style>
    <style:style style:family="paragraph" style:name="P126" style:parent-style-name="0">
      <style:paragraph-properties fo:text-indent="0.353cm" style:snap-to-layout-grid="false"/>
    </style:style>
    <style:style style:family="text" style:name="T34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49">
      <style:text-properties fo:font-size="13.0pt" style:font-name="한양신명조" style:font-name-asian="한양신명조" style:font-size-asian="13.0pt"/>
    </style:style>
    <style:style style:family="text" style:name="T35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51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35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5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54">
      <style:text-properties fo:font-size="13.0pt" style:font-name="한양신명조" style:font-name-asian="한양신명조" style:font-size-asian="13.0pt"/>
    </style:style>
    <style:style style:family="text" style:name="T35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56">
      <style:text-properties fo:font-size="13.0pt" style:font-name="한양신명조" style:font-name-asian="한양신명조" style:font-size-asian="13.0pt"/>
    </style:style>
    <style:style style:family="text" style:name="T35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58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59">
      <style:text-properties fo:font-size="13.0pt" style:font-name="한양신명조" style:font-name-asian="한양신명조" style:font-size-asian="13.0pt"/>
    </style:style>
    <style:style style:family="text" style:name="T360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6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62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63">
      <style:text-properties fo:font-size="13.0pt" style:font-name="한양신명조" style:font-name-asian="한양신명조" style:font-size-asian="13.0pt"/>
    </style:style>
    <style:style style:family="text" style:name="T364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6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66">
      <style:text-properties fo:font-size="13.0pt" style:font-name="한양신명조" style:font-name-asian="한양신명조" style:font-size-asian="13.0pt"/>
    </style:style>
    <style:style style:family="text" style:name="T36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68">
      <style:text-properties fo:font-size="13.0pt" style:font-name="한양신명조" style:font-name-asian="한양신명조" style:font-size-asian="13.0pt"/>
    </style:style>
    <style:style style:family="paragraph" style:name="P127" style:parent-style-name="0">
      <style:paragraph-properties style:snap-to-layout-grid="false"/>
    </style:style>
    <style:style style:family="paragraph" style:name="P128" style:parent-style-name="0">
      <style:paragraph-properties fo:text-indent="0.353cm" style:snap-to-layout-grid="false"/>
    </style:style>
    <style:style style:family="text" style:name="T369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70">
      <style:text-properties fo:font-size="13.0pt" style:font-name="한양신명조" style:font-name-asian="한양신명조" style:font-size-asian="13.0pt"/>
    </style:style>
    <style:style style:family="text" style:name="T37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72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37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74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37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7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77">
      <style:text-properties fo:font-size="13.0pt" style:font-name="한양신명조" style:font-name-asian="한양신명조" style:font-size-asian="13.0pt"/>
    </style:style>
    <style:style style:family="text" style:name="T37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79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80">
      <style:text-properties fo:font-size="13.0pt" style:font-name="한양신명조" style:font-name-asian="한양신명조" style:font-size-asian="13.0pt"/>
    </style:style>
    <style:style style:family="text" style:name="T381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82">
      <style:text-properties fo:font-size="13.0pt" style:font-name="한양신명조" style:font-name-asian="한양신명조" style:font-size-asian="13.0pt"/>
    </style:style>
    <style:style style:family="text" style:name="T383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84">
      <style:text-properties fo:font-size="13.0pt" style:font-name="한양신명조" style:font-name-asian="한양신명조" style:font-size-asian="13.0pt"/>
    </style:style>
    <style:style style:family="text" style:name="T385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86">
      <style:text-properties fo:font-size="13.0pt" style:font-name="한양신명조" style:font-name-asian="한양신명조" style:font-size-asian="13.0pt"/>
    </style:style>
    <style:style style:family="text" style:name="T387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88">
      <style:text-properties fo:font-size="13.0pt" style:font-name="한양신명조" style:font-name-asian="한양신명조" style:font-size-asian="13.0pt"/>
    </style:style>
    <style:style style:family="text" style:name="T389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90">
      <style:text-properties fo:font-size="13.0pt" style:font-name="한양신명조" style:font-name-asian="한양신명조" style:font-size-asian="13.0pt"/>
    </style:style>
    <style:style style:family="text" style:name="T391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39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93">
      <style:text-properties fo:font-size="13.0pt" style:font-name="한양신명조" style:font-name-asian="한양신명조" style:font-size-asian="13.0pt"/>
    </style:style>
    <style:style style:family="text" style:name="T39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95">
      <style:text-properties fo:font-size="13.0pt" style:font-name="한양신명조" style:font-name-asian="한양신명조" style:font-size-asian="13.0pt"/>
    </style:style>
    <style:style style:family="text" style:name="T39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97">
      <style:text-properties fo:font-size="13.0pt" style:font-name="한양신명조" style:font-name-asian="한양신명조" style:font-size-asian="13.0pt"/>
    </style:style>
    <style:style style:family="text" style:name="T39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399">
      <style:text-properties fo:font-size="13.0pt" style:font-name="한양신명조" style:font-name-asian="한양신명조" style:font-size-asian="13.0pt"/>
    </style:style>
    <style:style style:family="text" style:name="T40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01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02">
      <style:text-properties fo:font-size="13.0pt" style:font-name="한양신명조" style:font-name-asian="한양신명조" style:font-size-asian="13.0pt"/>
    </style:style>
    <style:style style:family="text" style:name="T403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04">
      <style:text-properties fo:font-size="13.0pt" style:font-name="한양신명조" style:font-name-asian="한양신명조" style:font-size-asian="13.0pt"/>
    </style:style>
    <style:style style:family="text" style:name="T405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06">
      <style:text-properties fo:font-size="13.0pt" style:font-name="한양신명조" style:font-name-asian="한양신명조" style:font-size-asian="13.0pt"/>
    </style:style>
    <style:style style:family="text" style:name="T407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08">
      <style:text-properties fo:font-size="13.0pt" style:font-name="한양신명조" style:font-name-asian="한양신명조" style:font-size-asian="13.0pt"/>
    </style:style>
    <style:style style:family="text" style:name="T409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10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1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12">
      <style:text-properties fo:font-size="13.0pt" style:font-name="한양신명조" style:font-name-asian="한양신명조" style:font-size-asian="13.0pt"/>
    </style:style>
    <style:style style:family="text" style:name="T41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14">
      <style:text-properties fo:font-size="13.0pt" style:font-name="한양신명조" style:font-name-asian="한양신명조" style:font-size-asian="13.0pt"/>
    </style:style>
    <style:style style:family="text" style:name="T41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16">
      <style:text-properties fo:font-size="13.0pt" style:font-name="한양신명조" style:font-name-asian="한양신명조" style:font-size-asian="13.0pt"/>
    </style:style>
    <style:style style:family="text" style:name="T41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1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19">
      <style:text-properties fo:font-size="13.0pt" style:font-name="한양신명조" style:font-name-asian="한양신명조" style:font-size-asian="13.0pt"/>
    </style:style>
    <style:style style:family="paragraph" style:name="P129" style:parent-style-name="0">
      <style:paragraph-properties style:snap-to-layout-grid="false"/>
    </style:style>
    <style:style style:family="paragraph" style:name="P130" style:parent-style-name="0">
      <style:paragraph-properties fo:text-indent="0.353cm" style:snap-to-layout-grid="false"/>
    </style:style>
    <style:style style:family="text" style:name="T42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21">
      <style:text-properties fo:font-size="13.0pt" style:font-name="한양신명조" style:font-name-asian="한양신명조" style:font-size-asian="13.0pt"/>
    </style:style>
    <style:style style:family="text" style:name="T42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23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42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2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26">
      <style:text-properties fo:font-size="13.0pt" style:font-name="한양신명조" style:font-name-asian="한양신명조" style:font-size-asian="13.0pt"/>
    </style:style>
    <style:style style:family="text" style:name="T42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28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29">
      <style:text-properties fo:font-size="13.0pt" style:font-name="한양신명조" style:font-name-asian="한양신명조" style:font-size-asian="13.0pt"/>
    </style:style>
    <style:style style:family="text" style:name="T430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31">
      <style:text-properties fo:font-size="13.0pt" style:font-name="한양신명조" style:font-name-asian="한양신명조" style:font-size-asian="13.0pt"/>
    </style:style>
    <style:style style:family="text" style:name="T432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3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34">
      <style:text-properties fo:font-size="13.0pt" style:font-name="한양신명조" style:font-name-asian="한양신명조" style:font-size-asian="13.0pt"/>
    </style:style>
    <style:style style:family="text" style:name="T43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36">
      <style:text-properties fo:font-size="13.0pt" style:font-name="한양신명조" style:font-name-asian="한양신명조" style:font-size-asian="13.0pt"/>
    </style:style>
    <style:style style:family="text" style:name="T43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38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39">
      <style:text-properties fo:font-size="13.0pt" style:font-name="한양신명조" style:font-name-asian="한양신명조" style:font-size-asian="13.0pt"/>
    </style:style>
    <style:style style:family="text" style:name="T440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4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42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43">
      <style:text-properties fo:font-size="13.0pt" style:font-name="한양신명조" style:font-name-asian="한양신명조" style:font-size-asian="13.0pt"/>
    </style:style>
    <style:style style:family="text" style:name="T44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45">
      <style:text-properties fo:font-size="13.0pt" style:font-name="한양신명조" style:font-name-asian="한양신명조" style:font-size-asian="13.0pt"/>
    </style:style>
    <style:style style:family="text" style:name="T44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47">
      <style:text-properties fo:font-size="13.0pt" style:font-name="한양신명조" style:font-name-asian="한양신명조" style:font-size-asian="13.0pt"/>
    </style:style>
    <style:style style:family="paragraph" style:name="P131" style:parent-style-name="0">
      <style:paragraph-properties fo:text-indent="0.353cm" style:snap-to-layout-grid="false"/>
    </style:style>
    <style:style style:family="text" style:name="T44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paragraph" style:name="P132" style:parent-style-name="0">
      <style:paragraph-properties fo:text-indent="0.353cm" style:snap-to-layout-grid="false"/>
    </style:style>
    <style:style style:family="text" style:name="T449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50">
      <style:text-properties fo:font-size="13.0pt" style:font-name="한양신명조" style:font-name-asian="한양신명조" style:font-size-asian="13.0pt"/>
    </style:style>
    <style:style style:family="text" style:name="T45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52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45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5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55">
      <style:text-properties fo:font-size="13.0pt" style:font-name="한양신명조" style:font-name-asian="한양신명조" style:font-size-asian="13.0pt"/>
    </style:style>
    <style:style style:family="text" style:name="T45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57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58">
      <style:text-properties fo:font-size="13.0pt" style:font-name="한양신명조" style:font-name-asian="한양신명조" style:font-size-asian="13.0pt"/>
    </style:style>
    <style:style style:family="text" style:name="T459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60">
      <style:text-properties fo:font-size="13.0pt" style:font-name="한양신명조" style:font-name-asian="한양신명조" style:font-size-asian="13.0pt"/>
    </style:style>
    <style:style style:family="text" style:name="T461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6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63">
      <style:text-properties fo:font-size="13.0pt" style:font-name="한양신명조" style:font-name-asian="한양신명조" style:font-size-asian="13.0pt"/>
    </style:style>
    <style:style style:family="text" style:name="T46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65">
      <style:text-properties fo:font-size="13.0pt" style:font-name="한양신명조" style:font-name-asian="한양신명조" style:font-size-asian="13.0pt"/>
    </style:style>
    <style:style style:family="text" style:name="T46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67">
      <style:text-properties fo:font-size="13.0pt" style:font-name="한양신명조" style:font-name-asian="한양신명조" style:font-size-asian="13.0pt"/>
    </style:style>
    <style:style style:family="text" style:name="T46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69">
      <style:text-properties fo:font-size="13.0pt" style:font-name="한양신명조" style:font-name-asian="한양신명조" style:font-size-asian="13.0pt"/>
    </style:style>
    <style:style style:family="text" style:name="T47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71">
      <style:text-properties fo:font-size="13.0pt" style:font-name="한양신명조" style:font-name-asian="한양신명조" style:font-size-asian="13.0pt"/>
    </style:style>
    <style:style style:family="text" style:name="T47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73">
      <style:text-properties fo:font-size="13.0pt" style:font-name="한양신명조" style:font-name-asian="한양신명조" style:font-size-asian="13.0pt"/>
    </style:style>
    <style:style style:family="text" style:name="T47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75">
      <style:text-properties fo:font-size="13.0pt" style:font-name="한양신명조" style:font-name-asian="한양신명조" style:font-size-asian="13.0pt"/>
    </style:style>
    <style:style style:family="text" style:name="T47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77">
      <style:text-properties fo:font-size="13.0pt" style:font-name="한양신명조" style:font-name-asian="한양신명조" style:font-size-asian="13.0pt"/>
    </style:style>
    <style:style style:family="paragraph" style:name="P133" style:parent-style-name="0">
      <style:paragraph-properties style:snap-to-layout-grid="false"/>
    </style:style>
    <style:style style:family="paragraph" style:name="P134" style:parent-style-name="0">
      <style:paragraph-properties fo:text-indent="0.353cm" style:snap-to-layout-grid="false"/>
    </style:style>
    <style:style style:family="text" style:name="T47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79">
      <style:text-properties fo:font-size="13.0pt" style:font-name="한양신명조" style:font-name-asian="한양신명조" style:font-size-asian="13.0pt"/>
    </style:style>
    <style:style style:family="text" style:name="T48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81">
      <style:text-properties fo:font-size="13.0pt" style:font-name="한양신명조" style:font-name-asian="한양신명조" style:font-size-asian="13.0pt"/>
    </style:style>
    <style:style style:family="text" style:name="T48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83">
      <style:text-properties fo:font-size="13.0pt" style:font-name="한양신명조" style:font-name-asian="한양신명조" style:font-size-asian="13.0pt"/>
    </style:style>
    <style:style style:family="text" style:name="T48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85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86">
      <style:text-properties fo:font-size="13.0pt" style:font-name="한양신명조" style:font-name-asian="한양신명조" style:font-size-asian="13.0pt"/>
    </style:style>
    <style:style style:family="text" style:name="T487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88">
      <style:text-properties fo:font-size="13.0pt" style:font-name="한양신명조" style:font-name-asian="한양신명조" style:font-size-asian="13.0pt"/>
    </style:style>
    <style:style style:family="text" style:name="T489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9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91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92">
      <style:text-properties fo:font-size="13.0pt" style:font-name="한양신명조" style:font-name-asian="한양신명조" style:font-size-asian="13.0pt"/>
    </style:style>
    <style:style style:family="text" style:name="T493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94">
      <style:text-properties fo:font-size="13.0pt" style:font-name="한양신명조" style:font-name-asian="한양신명조" style:font-size-asian="13.0pt"/>
    </style:style>
    <style:style style:family="text" style:name="T495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96">
      <style:text-properties fo:font-size="13.0pt" style:font-name="한양신명조" style:font-name-asian="한양신명조" style:font-size-asian="13.0pt"/>
    </style:style>
    <style:style style:family="text" style:name="T497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49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499">
      <style:text-properties fo:font-size="13.0pt" style:font-name="한양신명조" style:font-name-asian="한양신명조" style:font-size-asian="13.0pt"/>
    </style:style>
    <style:style style:family="text" style:name="T50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01">
      <style:text-properties fo:font-size="13.0pt" style:font-name="한양신명조" style:font-name-asian="한양신명조" style:font-size-asian="13.0pt"/>
    </style:style>
    <style:style style:family="text" style:name="T502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03">
      <style:text-properties fo:font-size="13.0pt" style:font-name="한양신명조" style:font-name-asian="한양신명조" style:font-size-asian="13.0pt"/>
    </style:style>
    <style:style style:family="text" style:name="T504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05">
      <style:text-properties fo:font-size="13.0pt" style:font-name="한양신명조" style:font-name-asian="한양신명조" style:font-size-asian="13.0pt"/>
    </style:style>
    <style:style style:family="text" style:name="T50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07">
      <style:text-properties fo:font-size="13.0pt" style:font-name="한양신명조" style:font-name-asian="한양신명조" style:font-size-asian="13.0pt"/>
    </style:style>
    <style:style style:family="text" style:name="T508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09">
      <style:text-properties fo:font-size="13.0pt" style:font-name="한양신명조" style:font-name-asian="한양신명조" style:font-size-asian="13.0pt"/>
    </style:style>
    <style:style style:family="text" style:name="T510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11">
      <style:text-properties fo:font-size="13.0pt" style:font-name="한양신명조" style:font-name-asian="한양신명조" style:font-size-asian="13.0pt"/>
    </style:style>
    <style:style style:family="paragraph" style:name="P135" style:parent-style-name="0">
      <style:paragraph-properties fo:text-indent="0.353cm" style:snap-to-layout-grid="false"/>
    </style:style>
    <style:style style:family="paragraph" style:name="P136" style:parent-style-name="0">
      <style:paragraph-properties fo:text-indent="0.353cm" style:snap-to-layout-grid="false"/>
    </style:style>
    <style:style style:family="text" style:name="T512">
      <style:text-properties fo:font-size="13.0pt" fo:font-weight="bold" fo:letter-spacing="-0.9pt" style:font-name="바탕" style:font-name-asian="한양신명조" style:font-size-asian="13.0pt" style:font-weight-asian="bold"/>
    </style:style>
    <style:style style:family="text" style:name="T513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14">
      <style:text-properties fo:font-size="13.0pt" style:font-name="한양신명조" style:font-name-asian="한양신명조" style:font-size-asian="13.0pt"/>
    </style:style>
    <style:style style:family="text" style:name="T515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16">
      <style:text-properties fo:font-size="13.0pt" style:font-name="한양신명조" style:font-name-asian="한양신명조" style:font-size-asian="13.0pt"/>
    </style:style>
    <style:style style:family="text" style:name="T517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18">
      <style:text-properties fo:font-size="13.0pt" style:font-name="한양신명조" style:font-name-asian="한양신명조" style:font-size-asian="13.0pt"/>
    </style:style>
    <style:style style:family="text" style:name="T519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20">
      <style:text-properties fo:font-size="13.0pt" style:font-name="한양신명조" style:font-name-asian="한양신명조" style:font-size-asian="13.0pt"/>
    </style:style>
    <style:style style:family="text" style:name="T521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22">
      <style:text-properties fo:font-size="13.0pt" fo:font-weight="bold" fo:letter-spacing="-1.2pt" style:font-name="바탕" style:font-name-asian="한양신명조" style:font-size-asian="13.0pt" style:font-weight-asian="bold"/>
    </style:style>
    <style:style style:family="text" style:name="T523">
      <style:text-properties fo:font-size="13.0pt" style:font-name="한양신명조" style:font-name-asian="한양신명조" style:font-size-asian="13.0pt"/>
    </style:style>
    <style:style style:family="text" style:name="T524">
      <style:text-properties fo:font-size="13.0pt" fo:font-weight="bold" fo:letter-spacing="-1.2pt" style:font-name="바탕" style:font-name-asian="한양신명조" style:font-size-asian="13.0pt" style:font-weight-asian="bold"/>
    </style:style>
    <style:style style:family="text" style:name="T52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26">
      <style:text-properties fo:font-size="13.0pt" fo:font-weight="bold" fo:letter-spacing="-0.7pt" style:font-name="바탕" style:font-name-asian="한양신명조" style:font-size-asian="13.0pt" style:font-weight-asian="bold"/>
    </style:style>
    <style:style style:family="text" style:name="T527">
      <style:text-properties fo:font-size="13.0pt" style:font-name="한양신명조" style:font-name-asian="한양신명조" style:font-size-asian="13.0pt"/>
    </style:style>
    <style:style style:family="paragraph" style:name="P137" style:parent-style-name="0">
      <style:paragraph-properties fo:text-indent="0.353cm" style:snap-to-layout-grid="false"/>
    </style:style>
    <style:style style:family="paragraph" style:name="P138" style:parent-style-name="0">
      <style:paragraph-properties fo:text-indent="0.353cm" style:snap-to-layout-grid="false"/>
    </style:style>
    <style:style style:family="paragraph" style:name="P139" style:parent-style-name="0">
      <style:paragraph-properties fo:text-indent="0.353cm" style:snap-to-layout-grid="false"/>
    </style:style>
    <style:style style:family="paragraph" style:name="P140" style:parent-style-name="0">
      <style:paragraph-properties fo:text-indent="0.353cm" style:snap-to-layout-grid="false"/>
    </style:style>
    <style:style style:family="paragraph" style:name="P141" style:parent-style-name="0">
      <style:paragraph-properties fo:text-indent="0.353cm" style:snap-to-layout-grid="false"/>
    </style:style>
    <style:style style:family="paragraph" style:name="P142" style:parent-style-name="0">
      <style:paragraph-properties fo:text-align="center" style:snap-to-layout-grid="false"/>
    </style:style>
    <style:style style:family="paragraph" style:name="P143" style:parent-style-name="0">
      <style:paragraph-properties fo:text-align="center" style:snap-to-layout-grid="false"/>
    </style:style>
    <style:style style:family="paragraph" style:name="P144" style:parent-style-name="0">
      <style:paragraph-properties style:snap-to-layout-grid="true"/>
    </style:style>
    <style:style style:family="text" style:name="T528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529">
      <style:text-properties fo:font-size="11.0pt" fo:font-weight="bold" style:font-name="한양신명조" style:font-name-asian="한양신명조" style:font-size-asian="11.0pt" style:font-weight-asian="bold"/>
    </style:style>
    <style:style style:family="text" style:name="T530">
      <style:text-properties fo:font-size="11.0pt" fo:font-weight="bold" fo:letter-spacing="-1.1pt" style:font-name="바탕" style:font-name-asian="한양신명조" style:font-size-asian="11.0pt" style:font-weight-asian="bold"/>
    </style:style>
    <style:style style:family="text" style:name="T531">
      <style:text-properties fo:font-size="11.0pt" fo:font-weight="bold" style:font-name="한양신명조" style:font-name-asian="한양신명조" style:font-size-asian="11.0pt" style:font-weight-asian="bold"/>
    </style:style>
    <style:style style:family="paragraph" style:name="P145" style:parent-style-name="0">
      <style:paragraph-properties style:snap-to-layout-grid="true"/>
    </style:style>
    <style:style style:family="paragraph" style:name="P146" style:parent-style-name="0">
      <style:paragraph-properties fo:text-align="center" style:snap-to-layout-grid="true"/>
    </style:style>
    <style:style style:family="text" style:name="T532">
      <style:text-properties fo:font-size="15.0pt" fo:font-weight="bold" fo:letter-spacing="-1.5pt" style:font-name="바탕" style:font-name-asian="HY헤드라인M" style:font-size-asian="15.0pt" style:font-weight-asian="bold"/>
    </style:style>
    <style:style style:family="paragraph" style:name="P147" style:parent-style-name="0">
      <style:paragraph-properties fo:text-align="center" style:snap-to-layout-grid="true"/>
    </style:style>
    <style:style style:family="text" style:name="T533">
      <style:text-properties fo:font-size="15.0pt" fo:font-weight="bold" style:font-name="HY헤드라인M" style:font-name-asian="HY헤드라인M" style:font-size-asian="15.0pt" style:font-weight-asian="bold"/>
    </style:style>
    <style:style style:family="text" style:name="T534">
      <style:text-properties fo:font-size="15.0pt" fo:font-weight="bold" fo:letter-spacing="-1.5pt" style:font-name="바탕" style:font-name-asian="HY헤드라인M" style:font-size-asian="15.0pt" style:font-weight-asian="bold"/>
    </style:style>
    <style:style style:family="paragraph" style:name="P148" style:parent-style-name="0">
      <style:paragraph-properties fo:text-align="center" style:snap-to-layout-grid="false"/>
    </style:style>
    <style:style style:family="paragraph" style:name="P149" style:parent-style-name="1">
      <style:paragraph-properties fo:margin-left="0.528cm" fo:margin-right="0.538cm" style:snap-to-layout-grid="false"/>
    </style:style>
    <style:style style:family="text" style:name="T535">
      <style:text-properties fo:font-size="15.0pt" fo:font-weight="bold" fo:letter-spacing="-1.5pt" style:font-name="바탕" style:font-name-asian="한양신명조" style:font-size-asian="15.0pt" style:font-weight-asian="bold"/>
    </style:style>
    <style:style style:family="paragraph" style:name="P150" style:parent-style-name="1">
      <style:paragraph-properties fo:margin-left="0.528cm" fo:margin-right="0.538cm" style:snap-to-layout-grid="false"/>
    </style:style>
    <style:style style:family="text" style:name="T536">
      <style:text-properties fo:font-size="15.0pt" fo:font-weight="bold" fo:letter-spacing="-1.5pt" style:font-name="바탕" style:font-name-asian="한양신명조" style:font-size-asian="15.0pt" style:font-weight-asian="bold"/>
    </style:style>
    <style:style style:family="text" style:name="T537">
      <style:text-properties fo:font-size="15.0pt" style:font-name="한양신명조" style:font-name-asian="한양신명조" style:font-size-asian="15.0pt"/>
    </style:style>
    <style:style style:family="paragraph" style:name="P151" style:parent-style-name="1">
      <style:paragraph-properties fo:margin-left="0.704cm" fo:margin-right="0.008cm" style:snap-to-layout-grid="false"/>
    </style:style>
    <style:style style:family="paragraph" style:name="P152" style:parent-style-name="1">
      <style:paragraph-properties fo:margin-left="0.704cm" fo:margin-right="0.008cm" fo:text-align="center" style:snap-to-layout-grid="false"/>
    </style:style>
    <style:style style:family="text" style:name="T538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53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40">
      <style:text-properties fo:font-size="13.0pt" fo:font-weight="bold" style:font-name="한양신명조" style:font-name-asian="한양신명조" style:font-size-asian="13.0pt" style:font-weight-asian="bold"/>
    </style:style>
    <style:style style:family="paragraph" style:name="P153" style:parent-style-name="1">
      <style:paragraph-properties fo:margin-left="0.704cm" fo:margin-right="0.008cm" style:snap-to-layout-grid="false"/>
    </style:style>
    <style:style style:family="paragraph" style:name="P154" style:parent-style-name="1">
      <style:paragraph-properties fo:margin-left="0.704cm" fo:margin-right="0.008cm" style:snap-to-layout-grid="false"/>
    </style:style>
    <style:style style:family="text" style:name="T541">
      <style:text-properties fo:font-size="13.0pt" fo:font-weight="bold" style:font-name="바탕" style:font-name-asian="한양신명조" style:font-size-asian="13.0pt" style:font-weight-asian="bold"/>
    </style:style>
    <style:style style:family="text" style:name="T54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paragraph" style:name="P155" style:parent-style-name="1">
      <style:paragraph-properties fo:margin-left="0.528cm" fo:margin-right="0.538cm" fo:text-indent="0.176cm" style:snap-to-layout-grid="false"/>
    </style:style>
    <style:style style:family="text" style:name="T54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4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45">
      <style:text-properties fo:font-size="13.0pt" style:font-name="한양신명조" style:font-name-asian="한양신명조" style:font-size-asian="13.0pt"/>
    </style:style>
    <style:style style:family="text" style:name="T54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47">
      <style:text-properties fo:font-size="13.0pt" style:font-name="한양신명조" style:font-name-asian="한양신명조" style:font-size-asian="13.0pt"/>
    </style:style>
    <style:style style:family="text" style:name="T54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49">
      <style:text-properties fo:font-size="13.0pt" style:font-name="한양신명조" style:font-name-asian="한양신명조" style:font-size-asian="13.0pt"/>
    </style:style>
    <style:style style:family="text" style:name="T55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51">
      <style:text-properties fo:font-size="13.0pt" style:font-name="한양신명조" style:font-name-asian="한양신명조" style:font-size-asian="13.0pt"/>
    </style:style>
    <style:style style:family="paragraph" style:name="P156" style:parent-style-name="1">
      <style:paragraph-properties fo:margin-left="0.528cm" fo:margin-right="0.538cm" fo:text-indent="0.176cm" style:snap-to-layout-grid="false"/>
    </style:style>
    <style:style style:family="paragraph" style:name="P157" style:parent-style-name="1">
      <style:paragraph-properties fo:margin-left="0.528cm" fo:margin-right="0.538cm" fo:text-indent="0.176cm" style:snap-to-layout-grid="false"/>
    </style:style>
    <style:style style:family="text" style:name="T552">
      <style:text-properties fo:font-size="13.0pt" fo:font-weight="bold" style:font-name="바탕" style:font-name-asian="한양신명조" style:font-size-asian="13.0pt" style:font-weight-asian="bold"/>
    </style:style>
    <style:style style:family="text" style:name="T55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54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55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paragraph" style:name="P158" style:parent-style-name="1">
      <style:paragraph-properties fo:margin-left="0.528cm" fo:margin-right="0.538cm" fo:text-indent="0.176cm" style:snap-to-layout-grid="false"/>
    </style:style>
    <style:style style:family="text" style:name="T55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5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58">
      <style:text-properties fo:font-size="13.0pt" fo:font-weight="bold" fo:letter-spacing="-1.6pt" style:font-name="바탕" style:font-name-asian="한양신명조" style:font-size-asian="13.0pt" style:font-weight-asian="bold"/>
    </style:style>
    <style:style style:family="text" style:name="T559">
      <style:text-properties fo:font-size="13.0pt" fo:font-weight="bold" fo:letter-spacing="-1.6pt" style:font-name="바탕" style:font-name-asian="한양신명조" style:font-size-asian="13.0pt" style:font-weight-asian="bold"/>
    </style:style>
    <style:style style:family="text" style:name="T560">
      <style:text-properties fo:font-size="13.0pt" style:font-name="한양신명조" style:font-name-asian="한양신명조" style:font-size-asian="13.0pt"/>
    </style:style>
    <style:style style:family="text" style:name="T561">
      <style:text-properties fo:font-size="13.0pt" fo:font-weight="bold" fo:letter-spacing="-1.6pt" style:font-name="바탕" style:font-name-asian="한양신명조" style:font-size-asian="13.0pt" style:font-weight-asian="bold"/>
    </style:style>
    <style:style style:family="text" style:name="T56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63">
      <style:text-properties fo:font-size="13.0pt" style:font-name="한양신명조" style:font-name-asian="한양신명조" style:font-size-asian="13.0pt"/>
    </style:style>
    <style:style style:family="text" style:name="T56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65">
      <style:text-properties fo:font-size="13.0pt" style:font-name="한양신명조" style:font-name-asian="한양신명조" style:font-size-asian="13.0pt"/>
    </style:style>
    <style:style style:family="text" style:name="T56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67">
      <style:text-properties fo:font-size="13.0pt" style:font-name="한양신명조" style:font-name-asian="한양신명조" style:font-size-asian="13.0pt"/>
    </style:style>
    <style:style style:family="text" style:name="T56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69">
      <style:text-properties fo:font-size="13.0pt" style:font-name="한양신명조" style:font-name-asian="한양신명조" style:font-size-asian="13.0pt"/>
    </style:style>
    <style:style style:family="text" style:name="T57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71">
      <style:text-properties fo:font-size="13.0pt" style:font-name="한양신명조" style:font-name-asian="한양신명조" style:font-size-asian="13.0pt"/>
    </style:style>
    <style:style style:family="text" style:name="T57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73">
      <style:text-properties fo:font-size="13.0pt" style:font-name="한양신명조" style:font-name-asian="한양신명조" style:font-size-asian="13.0pt"/>
    </style:style>
    <style:style style:family="paragraph" style:name="P159" style:parent-style-name="1">
      <style:paragraph-properties style:snap-to-layout-grid="false"/>
    </style:style>
    <style:style style:family="paragraph" style:name="P160" style:parent-style-name="1">
      <style:paragraph-properties style:snap-to-layout-grid="false"/>
    </style:style>
    <style:style style:family="paragraph" style:name="P161" style:parent-style-name="0">
      <style:paragraph-properties style:snap-to-layout-grid="true"/>
    </style:style>
    <style:style style:family="paragraph" style:name="P162" style:parent-style-name="0">
      <style:paragraph-properties fo:text-align="center" style:snap-to-layout-grid="true"/>
    </style:style>
    <style:style style:family="text" style:name="T574">
      <style:text-properties fo:font-size="13.0pt" style:font-name="한양신명조" style:font-name-asian="한양신명조" style:font-size-asian="13.0pt"/>
    </style:style>
    <style:style style:family="text" style:name="T57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76">
      <style:text-properties fo:font-size="13.0pt" style:font-name="한양신명조" style:font-name-asian="한양신명조" style:font-size-asian="13.0pt"/>
    </style:style>
    <style:style style:family="text" style:name="T57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78">
      <style:text-properties fo:font-size="13.0pt" style:font-name="한양신명조" style:font-name-asian="한양신명조" style:font-size-asian="13.0pt"/>
    </style:style>
    <style:style style:family="text" style:name="T57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paragraph" style:name="P163" style:parent-style-name="0">
      <style:paragraph-properties fo:text-align="center" style:snap-to-layout-grid="true"/>
    </style:style>
    <style:style style:family="paragraph" style:name="P164" style:parent-style-name="0">
      <style:paragraph-properties fo:text-align="center" style:snap-to-layout-grid="true"/>
    </style:style>
    <style:style style:family="paragraph" style:name="P165" style:parent-style-name="0">
      <style:paragraph-properties style:snap-to-layout-grid="true"/>
    </style:style>
    <style:style style:family="text" style:name="T580">
      <style:text-properties fo:font-size="12.0pt" fo:font-weight="bold" fo:letter-spacing="-1.2pt" style:font-name="바탕" style:font-name-asian="굴림체" style:font-size-asian="12.0pt" style:font-weight-asian="bold"/>
    </style:style>
    <style:style style:family="paragraph" style:name="P166" style:parent-style-name="0">
      <style:paragraph-properties fo:text-align="center" style:snap-to-layout-grid="true"/>
    </style:style>
    <style:style style:family="text" style:name="T581">
      <style:text-properties fo:font-size="15.0pt" fo:font-weight="bold" style:font-name="굴림체" style:font-name-asian="굴림체" style:font-size-asian="15.0pt" style:font-weight-asian="bold"/>
    </style:style>
    <style:style style:family="text" style:name="T582">
      <style:text-properties fo:font-size="15.0pt" fo:font-weight="bold" fo:letter-spacing="-1.5pt" style:font-name="바탕" style:font-name-asian="굴림체" style:font-size-asian="15.0pt" style:font-weight-asian="bold"/>
    </style:style>
    <style:style style:family="text" style:name="T583">
      <style:text-properties fo:font-size="15.0pt" fo:font-weight="bold" style:font-name="굴림체" style:font-name-asian="굴림체" style:font-size-asian="15.0pt" style:font-weight-asian="bold"/>
    </style:style>
    <style:style style:family="text" style:name="T584">
      <style:text-properties fo:font-size="15.0pt" fo:font-weight="bold" fo:letter-spacing="-1.5pt" style:font-name="바탕" style:font-name-asian="굴림체" style:font-size-asian="15.0pt" style:font-weight-asian="bold"/>
    </style:style>
    <style:style style:family="text" style:name="T585">
      <style:text-properties fo:font-size="15.0pt" fo:font-weight="bold" fo:letter-spacing="-1.5pt" style:font-name="바탕" style:font-name-asian="굴림체" style:font-size-asian="15.0pt" style:font-weight-asian="bold"/>
    </style:style>
    <style:style style:family="text" style:name="T586">
      <style:text-properties fo:font-size="15.0pt" fo:font-weight="bold" style:font-name="굴림체" style:font-name-asian="굴림체" style:font-size-asian="15.0pt" style:font-weight-asian="bold"/>
    </style:style>
    <style:style style:family="text" style:name="T587">
      <style:text-properties fo:font-size="15.0pt" fo:font-weight="bold" style:font-name="굴림체" style:font-name-asian="굴림체" style:font-size-asian="15.0pt" style:font-weight-asian="bold"/>
    </style:style>
    <style:style style:family="text" style:name="T588">
      <style:text-properties fo:font-size="15.0pt" fo:font-weight="bold" fo:letter-spacing="-1.5pt" style:font-name="바탕" style:font-name-asian="굴림체" style:font-size-asian="15.0pt" style:font-weight-asian="bold"/>
    </style:style>
    <style:style style:family="text" style:name="T589">
      <style:text-properties fo:font-size="15.0pt" fo:font-weight="bold" style:font-name="굴림체" style:font-name-asian="굴림체" style:font-size-asian="15.0pt" style:font-weight-asian="bold"/>
    </style:style>
    <style:style style:family="paragraph" style:name="P167" style:parent-style-name="0">
      <style:paragraph-properties style:snap-to-layout-grid="true"/>
    </style:style>
    <style:style style:family="text" style:name="T590">
      <style:text-properties fo:font-size="12.0pt" fo:font-weight="bold" fo:letter-spacing="-1.2pt" style:font-name="바탕" style:font-name-asian="굴림체" style:font-size-asian="12.0pt" style:font-weight-asian="bold"/>
    </style:style>
    <style:style style:family="paragraph" style:name="P168" style:parent-style-name="0">
      <style:paragraph-properties style:snap-to-layout-grid="true"/>
    </style:style>
    <style:style style:family="text" style:name="T591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592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text" style:name="T593">
      <style:text-properties fo:font-size="12.0pt" fo:font-weight="bold" style:font-name="한양신명조" style:font-name-asian="한양신명조" style:font-size-asian="12.0pt" style:font-weight-asian="bold"/>
    </style:style>
    <style:style style:family="text" style:name="T594">
      <style:text-properties fo:font-size="12.0pt" fo:font-weight="bold" fo:letter-spacing="-0.6pt" style:font-name="바탕" style:font-name-asian="한양신명조" style:font-size-asian="12.0pt" style:font-weight-asian="bold"/>
    </style:style>
    <style:style style:family="paragraph" style:name="P169" style:parent-style-name="0">
      <style:paragraph-properties style:snap-to-layout-grid="true"/>
    </style:style>
    <style:style style:family="paragraph" style:name="P170" style:parent-style-name="1">
      <style:paragraph-properties style:snap-to-layout-grid="false"/>
    </style:style>
    <style:style style:family="text" style:name="T59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96">
      <style:text-properties fo:font-size="13.0pt" style:font-name="한양신명조" style:font-name-asian="한양신명조" style:font-size-asian="13.0pt"/>
    </style:style>
    <style:style style:family="text" style:name="T59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598">
      <style:text-properties fo:font-size="13.0pt" style:font-name="한양신명조" style:font-name-asian="한양신명조" style:font-size-asian="13.0pt"/>
    </style:style>
    <style:style style:family="text" style:name="T59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00">
      <style:text-properties fo:font-size="13.0pt" style:font-name="한양신명조" style:font-name-asian="한양신명조" style:font-size-asian="13.0pt"/>
    </style:style>
    <style:style style:family="text" style:name="T60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02">
      <style:text-properties fo:font-size="13.0pt" style:font-name="한양신명조" style:font-name-asian="한양신명조" style:font-size-asian="13.0pt"/>
    </style:style>
    <style:style style:family="text" style:name="T60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04">
      <style:text-properties fo:font-size="13.0pt" style:font-name="바탕" style:font-name-asian="한양신명조" style:font-size-asian="13.0pt"/>
    </style:style>
    <style:style style:family="text" style:name="T60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06">
      <style:text-properties fo:font-size="13.0pt" style:font-name="바탕" style:font-name-asian="한양신명조" style:font-size-asian="13.0pt"/>
    </style:style>
    <style:style style:family="text" style:name="T60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08">
      <style:text-properties fo:font-size="13.0pt" style:font-name="한양신명조" style:font-name-asian="한양신명조" style:font-size-asian="13.0pt"/>
    </style:style>
    <style:style style:family="text" style:name="T60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10">
      <style:text-properties fo:font-size="13.0pt" style:font-name="한양신명조" style:font-name-asian="한양신명조" style:font-size-asian="13.0pt"/>
    </style:style>
    <style:style style:family="text" style:name="T61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12">
      <style:text-properties fo:font-size="13.0pt" style:font-name="한양신명조" style:font-name-asian="한양신명조" style:font-size-asian="13.0pt"/>
    </style:style>
    <style:style style:family="text" style:name="T61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14">
      <style:text-properties fo:font-size="13.0pt" style:font-name="한양신명조" style:font-name-asian="한양신명조" style:font-size-asian="13.0pt"/>
    </style:style>
    <style:style style:family="text" style:name="T61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16">
      <style:text-properties fo:font-size="13.0pt" style:font-name="한양신명조" style:font-name-asian="한양신명조" style:font-size-asian="13.0pt"/>
    </style:style>
    <style:style style:family="paragraph" style:name="P171" style:parent-style-name="1">
      <style:paragraph-properties style:snap-to-layout-grid="false"/>
    </style:style>
    <style:style style:family="paragraph" style:name="P172" style:parent-style-name="1">
      <style:paragraph-properties style:snap-to-layout-grid="false"/>
    </style:style>
    <style:style style:family="text" style:name="T61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18">
      <style:text-properties fo:font-size="13.0pt" style:font-name="한양신명조" style:font-name-asian="한양신명조" style:font-size-asian="13.0pt"/>
    </style:style>
    <style:style style:family="text" style:name="T61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20">
      <style:text-properties fo:font-size="13.0pt" style:font-name="한양신명조" style:font-name-asian="한양신명조" style:font-size-asian="13.0pt"/>
    </style:style>
    <style:style style:family="text" style:name="T62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22">
      <style:text-properties fo:font-size="13.0pt" style:font-name="한양신명조" style:font-name-asian="한양신명조" style:font-size-asian="13.0pt"/>
    </style:style>
    <style:style style:family="text" style:name="T62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24">
      <style:text-properties fo:font-size="13.0pt" style:font-name="한양신명조" style:font-name-asian="한양신명조" style:font-size-asian="13.0pt"/>
    </style:style>
    <style:style style:family="text" style:name="T62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26">
      <style:text-properties fo:font-size="13.0pt" style:font-name="한양신명조" style:font-name-asian="한양신명조" style:font-size-asian="13.0pt"/>
    </style:style>
    <style:style style:family="text" style:name="T62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28">
      <style:text-properties fo:font-size="13.0pt" style:font-name="한양신명조" style:font-name-asian="한양신명조" style:font-size-asian="13.0pt"/>
    </style:style>
    <style:style style:family="text" style:name="T62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30">
      <style:text-properties fo:font-size="13.0pt" style:font-name="한양신명조" style:font-name-asian="한양신명조" style:font-size-asian="13.0pt"/>
    </style:style>
    <style:style style:family="text" style:name="T63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32">
      <style:text-properties fo:font-size="13.0pt" style:font-name="한양신명조" style:font-name-asian="한양신명조" style:font-size-asian="13.0pt"/>
    </style:style>
    <style:style style:family="text" style:name="T63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34">
      <style:text-properties fo:font-size="13.0pt" style:font-name="한양신명조" style:font-name-asian="한양신명조" style:font-size-asian="13.0pt"/>
    </style:style>
    <style:style style:family="text" style:name="T63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36">
      <style:text-properties fo:font-size="13.0pt" style:font-name="한양신명조" style:font-name-asian="한양신명조" style:font-size-asian="13.0pt"/>
    </style:style>
    <style:style style:family="text" style:name="T63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38">
      <style:text-properties fo:font-size="13.0pt" style:font-name="한양신명조" style:font-name-asian="한양신명조" style:font-size-asian="13.0pt"/>
    </style:style>
    <style:style style:family="text" style:name="T63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40">
      <style:text-properties fo:font-size="13.0pt" style:font-name="한양신명조" style:font-name-asian="한양신명조" style:font-size-asian="13.0pt"/>
    </style:style>
    <style:style style:family="paragraph" style:name="P173" style:parent-style-name="1">
      <style:paragraph-properties style:snap-to-layout-grid="false"/>
    </style:style>
    <style:style style:family="text" style:name="T64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42">
      <style:text-properties fo:font-size="13.0pt" style:font-name="한양신명조" style:font-name-asian="한양신명조" style:font-size-asian="13.0pt"/>
    </style:style>
    <style:style style:family="text" style:name="T64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44">
      <style:text-properties fo:font-size="13.0pt" style:font-name="한양신명조" style:font-name-asian="한양신명조" style:font-size-asian="13.0pt"/>
    </style:style>
    <style:style style:family="text" style:name="T64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46">
      <style:text-properties fo:font-size="13.0pt" style:font-name="한양신명조" style:font-name-asian="한양신명조" style:font-size-asian="13.0pt"/>
    </style:style>
    <style:style style:family="text" style:name="T64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48">
      <style:text-properties fo:font-size="13.0pt" style:font-name="한양신명조" style:font-name-asian="한양신명조" style:font-size-asian="13.0pt"/>
    </style:style>
    <style:style style:family="text" style:name="T64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50">
      <style:text-properties fo:font-size="13.0pt" style:font-name="한양신명조" style:font-name-asian="한양신명조" style:font-size-asian="13.0pt"/>
    </style:style>
    <style:style style:family="text" style:name="T65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52">
      <style:text-properties fo:font-size="13.0pt" style:font-name="바탕" style:font-name-asian="한양신명조" style:font-size-asian="13.0pt"/>
    </style:style>
    <style:style style:family="text" style:name="T65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54">
      <style:text-properties fo:font-size="13.0pt" style:font-name="한양신명조" style:font-name-asian="한양신명조" style:font-size-asian="13.0pt"/>
    </style:style>
    <style:style style:family="text" style:name="T65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56">
      <style:text-properties fo:font-size="13.0pt" style:font-name="한양신명조" style:font-name-asian="한양신명조" style:font-size-asian="13.0pt"/>
    </style:style>
    <style:style style:family="text" style:name="T65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58">
      <style:text-properties fo:font-size="13.0pt" style:font-name="바탕" style:font-name-asian="한양신명조" style:font-size-asian="13.0pt"/>
    </style:style>
    <style:style style:family="text" style:name="T65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60">
      <style:text-properties fo:font-size="13.0pt" style:font-name="바탕" style:font-name-asian="한양신명조" style:font-size-asian="13.0pt"/>
    </style:style>
    <style:style style:family="text" style:name="T66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62">
      <style:text-properties fo:font-size="13.0pt" style:font-name="바탕" style:font-name-asian="한양신명조" style:font-size-asian="13.0pt"/>
    </style:style>
    <style:style style:family="text" style:name="T66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64">
      <style:text-properties fo:font-size="13.0pt" style:font-name="바탕" style:font-name-asian="한양신명조" style:font-size-asian="13.0pt"/>
    </style:style>
    <style:style style:family="text" style:name="T66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66">
      <style:text-properties fo:font-size="13.0pt" style:font-name="한양신명조" style:font-name-asian="한양신명조" style:font-size-asian="13.0pt"/>
    </style:style>
    <style:style style:family="text" style:name="T66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68">
      <style:text-properties fo:font-size="13.0pt" style:font-name="한양신명조" style:font-name-asian="한양신명조" style:font-size-asian="13.0pt"/>
    </style:style>
    <style:style style:family="text" style:name="T66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70">
      <style:text-properties fo:font-size="13.0pt" style:font-name="한양신명조" style:font-name-asian="한양신명조" style:font-size-asian="13.0pt"/>
    </style:style>
    <style:style style:family="text" style:name="T67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72">
      <style:text-properties fo:font-size="13.0pt" style:font-name="한양신명조" style:font-name-asian="한양신명조" style:font-size-asian="13.0pt"/>
    </style:style>
    <style:style style:family="text" style:name="T67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74">
      <style:text-properties fo:font-size="13.0pt" style:font-name="한양신명조" style:font-name-asian="한양신명조" style:font-size-asian="13.0pt"/>
    </style:style>
    <style:style style:family="text" style:name="T67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76">
      <style:text-properties fo:font-size="13.0pt" style:font-name="한양신명조" style:font-name-asian="한양신명조" style:font-size-asian="13.0pt"/>
    </style:style>
    <style:style style:family="text" style:name="T67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78">
      <style:text-properties fo:font-size="13.0pt" style:font-name="한양신명조" style:font-name-asian="한양신명조" style:font-size-asian="13.0pt"/>
    </style:style>
    <style:style style:family="text" style:name="T67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80">
      <style:text-properties fo:font-size="13.0pt" style:font-name="한양신명조" style:font-name-asian="한양신명조" style:font-size-asian="13.0pt"/>
    </style:style>
    <style:style style:family="text" style:name="T68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82">
      <style:text-properties fo:font-size="13.0pt" style:font-name="한양신명조" style:font-name-asian="한양신명조" style:font-size-asian="13.0pt"/>
    </style:style>
    <style:style style:family="text" style:name="T68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84">
      <style:text-properties fo:font-size="13.0pt" style:font-name="한양신명조" style:font-name-asian="한양신명조" style:font-size-asian="13.0pt"/>
    </style:style>
    <style:style style:family="paragraph" style:name="P174" style:parent-style-name="1">
      <style:paragraph-properties style:snap-to-layout-grid="false"/>
    </style:style>
    <style:style style:family="paragraph" style:name="P175" style:parent-style-name="1">
      <style:paragraph-properties style:snap-to-layout-grid="false"/>
    </style:style>
    <style:style style:family="text" style:name="T68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86">
      <style:text-properties fo:font-size="13.0pt" style:font-name="한양신명조" style:font-name-asian="한양신명조" style:font-size-asian="13.0pt"/>
    </style:style>
    <style:style style:family="text" style:name="T68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88">
      <style:text-properties fo:font-size="13.0pt" style:font-name="한양신명조" style:font-name-asian="한양신명조" style:font-size-asian="13.0pt"/>
    </style:style>
    <style:style style:family="text" style:name="T68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90">
      <style:text-properties fo:font-size="13.0pt" style:font-name="한양신명조" style:font-name-asian="한양신명조" style:font-size-asian="13.0pt"/>
    </style:style>
    <style:style style:family="text" style:name="T69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92">
      <style:text-properties fo:font-size="13.0pt" style:font-name="한양신명조" style:font-name-asian="한양신명조" style:font-size-asian="13.0pt"/>
    </style:style>
    <style:style style:family="text" style:name="T69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94">
      <style:text-properties fo:font-size="13.0pt" style:font-name="한양신명조" style:font-name-asian="한양신명조" style:font-size-asian="13.0pt"/>
    </style:style>
    <style:style style:family="text" style:name="T69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96">
      <style:text-properties fo:font-size="13.0pt" style:font-name="한양신명조" style:font-name-asian="한양신명조" style:font-size-asian="13.0pt"/>
    </style:style>
    <style:style style:family="text" style:name="T69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698">
      <style:text-properties fo:font-size="13.0pt" style:font-name="한양신명조" style:font-name-asian="한양신명조" style:font-size-asian="13.0pt"/>
    </style:style>
    <style:style style:family="text" style:name="T69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00">
      <style:text-properties fo:font-size="13.0pt" style:font-name="한양신명조" style:font-name-asian="한양신명조" style:font-size-asian="13.0pt"/>
    </style:style>
    <style:style style:family="text" style:name="T70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02">
      <style:text-properties fo:font-size="13.0pt" style:font-name="한양신명조" style:font-name-asian="한양신명조" style:font-size-asian="13.0pt"/>
    </style:style>
    <style:style style:family="text" style:name="T70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04">
      <style:text-properties fo:font-size="13.0pt" style:font-name="한양신명조" style:font-name-asian="한양신명조" style:font-size-asian="13.0pt"/>
    </style:style>
    <style:style style:family="text" style:name="T70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06">
      <style:text-properties fo:font-size="13.0pt" style:font-name="한양신명조" style:font-name-asian="한양신명조" style:font-size-asian="13.0pt"/>
    </style:style>
    <style:style style:family="text" style:name="T70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08">
      <style:text-properties fo:font-size="13.0pt" style:font-name="한양신명조" style:font-name-asian="한양신명조" style:font-size-asian="13.0pt"/>
    </style:style>
    <style:style style:family="text" style:name="T70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10">
      <style:text-properties fo:font-size="13.0pt" style:font-name="한양신명조" style:font-name-asian="한양신명조" style:font-size-asian="13.0pt"/>
    </style:style>
    <style:style style:family="text" style:name="T71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12">
      <style:text-properties fo:font-size="13.0pt" style:font-name="한양신명조" style:font-name-asian="한양신명조" style:font-size-asian="13.0pt"/>
    </style:style>
    <style:style style:family="text" style:name="T71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14">
      <style:text-properties fo:font-size="13.0pt" style:font-name="한양신명조" style:font-name-asian="한양신명조" style:font-size-asian="13.0pt"/>
    </style:style>
    <style:style style:family="text" style:name="T71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16">
      <style:text-properties fo:font-size="13.0pt" style:font-name="한양신명조" style:font-name-asian="한양신명조" style:font-size-asian="13.0pt"/>
    </style:style>
    <style:style style:family="text" style:name="T71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18">
      <style:text-properties fo:font-size="13.0pt" style:font-name="한양신명조" style:font-name-asian="한양신명조" style:font-size-asian="13.0pt"/>
    </style:style>
    <style:style style:family="text" style:name="T71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20">
      <style:text-properties fo:font-size="13.0pt" style:font-name="한양신명조" style:font-name-asian="한양신명조" style:font-size-asian="13.0pt"/>
    </style:style>
    <style:style style:family="text" style:name="T72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22">
      <style:text-properties fo:font-size="13.0pt" style:font-name="한양신명조" style:font-name-asian="한양신명조" style:font-size-asian="13.0pt"/>
    </style:style>
    <style:style style:family="text" style:name="T72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24">
      <style:text-properties fo:font-size="13.0pt" style:font-name="한양신명조" style:font-name-asian="한양신명조" style:font-size-asian="13.0pt"/>
    </style:style>
    <style:style style:family="text" style:name="T72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26">
      <style:text-properties fo:font-size="13.0pt" style:font-name="한양신명조" style:font-name-asian="한양신명조" style:font-size-asian="13.0pt"/>
    </style:style>
    <style:style style:family="paragraph" style:name="P176" style:parent-style-name="1">
      <style:paragraph-properties style:snap-to-layout-grid="false"/>
    </style:style>
    <style:style style:family="paragraph" style:name="P177" style:parent-style-name="1">
      <style:paragraph-properties style:snap-to-layout-grid="false"/>
    </style:style>
    <style:style style:family="text" style:name="T727">
      <style:text-properties fo:font-size="13.0pt" style:font-name="한양신명조" style:font-name-asian="한양신명조" style:font-size-asian="13.0pt"/>
    </style:style>
    <style:style style:family="text" style:name="T72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29">
      <style:text-properties fo:font-size="13.0pt" style:font-name="한양신명조" style:font-name-asian="한양신명조" style:font-size-asian="13.0pt"/>
    </style:style>
    <style:style style:family="text" style:name="T73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31">
      <style:text-properties fo:font-size="13.0pt" style:font-name="한양신명조" style:font-name-asian="한양신명조" style:font-size-asian="13.0pt"/>
    </style:style>
    <style:style style:family="text" style:name="T73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33">
      <style:text-properties fo:font-size="13.0pt" style:font-name="한양신명조" style:font-name-asian="한양신명조" style:font-size-asian="13.0pt"/>
    </style:style>
    <style:style style:family="text" style:name="T73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35">
      <style:text-properties fo:font-size="13.0pt" style:font-name="한양신명조" style:font-name-asian="한양신명조" style:font-size-asian="13.0pt"/>
    </style:style>
    <style:style style:family="text" style:name="T73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37">
      <style:text-properties fo:font-size="13.0pt" style:font-name="한양신명조" style:font-name-asian="한양신명조" style:font-size-asian="13.0pt"/>
    </style:style>
    <style:style style:family="text" style:name="T73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39">
      <style:text-properties fo:font-size="13.0pt" style:font-name="한양신명조" style:font-name-asian="한양신명조" style:font-size-asian="13.0pt"/>
    </style:style>
    <style:style style:family="text" style:name="T74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41">
      <style:text-properties fo:font-size="13.0pt" style:font-name="한양신명조" style:font-name-asian="한양신명조" style:font-size-asian="13.0pt"/>
    </style:style>
    <style:style style:family="text" style:name="T74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43">
      <style:text-properties fo:font-size="13.0pt" style:font-name="한양신명조" style:font-name-asian="한양신명조" style:font-size-asian="13.0pt"/>
    </style:style>
    <style:style style:family="text" style:name="T74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45">
      <style:text-properties fo:font-size="13.0pt" style:font-name="한양신명조" style:font-name-asian="한양신명조" style:font-size-asian="13.0pt"/>
    </style:style>
    <style:style style:family="text" style:name="T74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47">
      <style:text-properties fo:font-size="13.0pt" style:font-name="한양신명조" style:font-name-asian="한양신명조" style:font-size-asian="13.0pt"/>
    </style:style>
    <style:style style:family="text" style:name="T74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49">
      <style:text-properties fo:font-size="13.0pt" style:font-name="한양신명조" style:font-name-asian="한양신명조" style:font-size-asian="13.0pt"/>
    </style:style>
    <style:style style:family="text" style:name="T75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51">
      <style:text-properties fo:font-size="13.0pt" style:font-name="바탕" style:font-name-asian="한양신명조" style:font-size-asian="13.0pt"/>
    </style:style>
    <style:style style:family="text" style:name="T75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53">
      <style:text-properties fo:font-size="13.0pt" style:font-name="한양신명조" style:font-name-asian="한양신명조" style:font-size-asian="13.0pt"/>
    </style:style>
    <style:style style:family="text" style:name="T75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55">
      <style:text-properties fo:font-size="13.0pt" style:font-name="한양신명조" style:font-name-asian="한양신명조" style:font-size-asian="13.0pt"/>
    </style:style>
    <style:style style:family="text" style:name="T75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57">
      <style:text-properties fo:font-size="13.0pt" style:font-name="바탕" style:font-name-asian="한양신명조" style:font-size-asian="13.0pt"/>
    </style:style>
    <style:style style:family="text" style:name="T75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59">
      <style:text-properties fo:font-size="13.0pt" style:font-name="바탕" style:font-name-asian="한양신명조" style:font-size-asian="13.0pt"/>
    </style:style>
    <style:style style:family="text" style:name="T76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61">
      <style:text-properties fo:font-size="13.0pt" style:font-name="바탕" style:font-name-asian="한양신명조" style:font-size-asian="13.0pt"/>
    </style:style>
    <style:style style:family="text" style:name="T76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63">
      <style:text-properties fo:font-size="13.0pt" style:font-name="한양신명조" style:font-name-asian="한양신명조" style:font-size-asian="13.0pt"/>
    </style:style>
    <style:style style:family="text" style:name="T76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65">
      <style:text-properties fo:font-size="13.0pt" style:font-name="한양신명조" style:font-name-asian="한양신명조" style:font-size-asian="13.0pt"/>
    </style:style>
    <style:style style:family="text" style:name="T76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67">
      <style:text-properties fo:font-size="13.0pt" style:font-name="바탕" style:font-name-asian="한양신명조" style:font-size-asian="13.0pt"/>
    </style:style>
    <style:style style:family="text" style:name="T76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69">
      <style:text-properties fo:font-size="13.0pt" style:font-name="한양신명조" style:font-name-asian="한양신명조" style:font-size-asian="13.0pt"/>
    </style:style>
    <style:style style:family="text" style:name="T77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71">
      <style:text-properties fo:font-size="13.0pt" style:font-name="한양신명조" style:font-name-asian="한양신명조" style:font-size-asian="13.0pt"/>
    </style:style>
    <style:style style:family="text" style:name="T77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73">
      <style:text-properties fo:font-size="13.0pt" style:font-name="한양신명조" style:font-name-asian="한양신명조" style:font-size-asian="13.0pt"/>
    </style:style>
    <style:style style:family="paragraph" style:name="P178" style:parent-style-name="1">
      <style:paragraph-properties style:snap-to-layout-grid="false"/>
    </style:style>
    <style:style style:family="paragraph" style:name="P179" style:parent-style-name="1">
      <style:paragraph-properties style:snap-to-layout-grid="false"/>
    </style:style>
    <style:style style:family="text" style:name="T77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75">
      <style:text-properties fo:font-size="13.0pt" style:font-name="한양신명조" style:font-name-asian="한양신명조" style:font-size-asian="13.0pt"/>
    </style:style>
    <style:style style:family="text" style:name="T77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77">
      <style:text-properties fo:font-size="13.0pt" style:font-name="한양신명조" style:font-name-asian="한양신명조" style:font-size-asian="13.0pt"/>
    </style:style>
    <style:style style:family="text" style:name="T77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79">
      <style:text-properties fo:font-size="13.0pt" style:font-name="한양신명조" style:font-name-asian="한양신명조" style:font-size-asian="13.0pt"/>
    </style:style>
    <style:style style:family="text" style:name="T78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81">
      <style:text-properties fo:font-size="13.0pt" style:font-name="한양신명조" style:font-name-asian="한양신명조" style:font-size-asian="13.0pt"/>
    </style:style>
    <style:style style:family="text" style:name="T78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83">
      <style:text-properties fo:font-size="13.0pt" style:font-name="한양신명조" style:font-name-asian="한양신명조" style:font-size-asian="13.0pt"/>
    </style:style>
    <style:style style:family="text" style:name="T78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85">
      <style:text-properties fo:font-size="13.0pt" style:font-name="한양신명조" style:font-name-asian="한양신명조" style:font-size-asian="13.0pt"/>
    </style:style>
    <style:style style:family="text" style:name="T78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87">
      <style:text-properties fo:font-size="13.0pt" style:font-name="한양신명조" style:font-name-asian="한양신명조" style:font-size-asian="13.0pt"/>
    </style:style>
    <style:style style:family="text" style:name="T78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89">
      <style:text-properties fo:font-size="13.0pt" style:font-name="한양신명조" style:font-name-asian="한양신명조" style:font-size-asian="13.0pt"/>
    </style:style>
    <style:style style:family="text" style:name="T79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91">
      <style:text-properties fo:font-size="13.0pt" style:font-name="한양신명조" style:font-name-asian="한양신명조" style:font-size-asian="13.0pt"/>
    </style:style>
    <style:style style:family="text" style:name="T79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93">
      <style:text-properties fo:font-size="13.0pt" style:font-name="한양신명조" style:font-name-asian="한양신명조" style:font-size-asian="13.0pt"/>
    </style:style>
    <style:style style:family="text" style:name="T79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95">
      <style:text-properties fo:font-size="13.0pt" style:font-name="한양신명조" style:font-name-asian="한양신명조" style:font-size-asian="13.0pt"/>
    </style:style>
    <style:style style:family="text" style:name="T79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797">
      <style:text-properties fo:font-size="13.0pt" style:font-name="한양신명조" style:font-name-asian="한양신명조" style:font-size-asian="13.0pt"/>
    </style:style>
    <style:style style:family="paragraph" style:name="P180" style:parent-style-name="1">
      <style:paragraph-properties style:snap-to-layout-grid="false"/>
    </style:style>
    <style:style style:family="paragraph" style:name="P181" style:parent-style-name="1">
      <style:paragraph-properties style:snap-to-layout-grid="false"/>
    </style:style>
    <style:style style:family="text" style:name="T798">
      <style:text-properties fo:font-size="13.0pt" style:font-name="한양신명조" style:font-name-asian="한양신명조" style:font-size-asian="13.0pt"/>
    </style:style>
    <style:style style:family="text" style:name="T79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00">
      <style:text-properties fo:font-size="13.0pt" style:font-name="한양신명조" style:font-name-asian="한양신명조" style:font-size-asian="13.0pt"/>
    </style:style>
    <style:style style:family="text" style:name="T80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02">
      <style:text-properties fo:font-size="13.0pt" style:font-name="한양신명조" style:font-name-asian="한양신명조" style:font-size-asian="13.0pt"/>
    </style:style>
    <style:style style:family="text" style:name="T80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04">
      <style:text-properties fo:font-size="13.0pt" style:font-name="한양신명조" style:font-name-asian="한양신명조" style:font-size-asian="13.0pt"/>
    </style:style>
    <style:style style:family="text" style:name="T80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06">
      <style:text-properties fo:font-size="13.0pt" style:font-name="한양신명조" style:font-name-asian="한양신명조" style:font-size-asian="13.0pt"/>
    </style:style>
    <style:style style:family="text" style:name="T80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08">
      <style:text-properties fo:font-size="13.0pt" style:font-name="한양신명조" style:font-name-asian="한양신명조" style:font-size-asian="13.0pt"/>
    </style:style>
    <style:style style:family="text" style:name="T80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10">
      <style:text-properties fo:font-size="13.0pt" style:font-name="한양신명조" style:font-name-asian="한양신명조" style:font-size-asian="13.0pt"/>
    </style:style>
    <style:style style:family="text" style:name="T81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12">
      <style:text-properties fo:font-size="13.0pt" style:font-name="한양신명조" style:font-name-asian="한양신명조" style:font-size-asian="13.0pt"/>
    </style:style>
    <style:style style:family="text" style:name="T81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14">
      <style:text-properties fo:font-size="13.0pt" style:font-name="한양신명조" style:font-name-asian="한양신명조" style:font-size-asian="13.0pt"/>
    </style:style>
    <style:style style:family="text" style:name="T81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16">
      <style:text-properties fo:font-size="13.0pt" style:font-name="한양신명조" style:font-name-asian="한양신명조" style:font-size-asian="13.0pt"/>
    </style:style>
    <style:style style:family="text" style:name="T81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18">
      <style:text-properties fo:font-size="13.0pt" style:font-name="한양신명조" style:font-name-asian="한양신명조" style:font-size-asian="13.0pt"/>
    </style:style>
    <style:style style:family="text" style:name="T81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20">
      <style:text-properties fo:font-size="13.0pt" style:font-name="한양신명조" style:font-name-asian="한양신명조" style:font-size-asian="13.0pt"/>
    </style:style>
    <style:style style:family="text" style:name="T82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22">
      <style:text-properties fo:font-size="13.0pt" style:font-name="한양신명조" style:font-name-asian="한양신명조" style:font-size-asian="13.0pt"/>
    </style:style>
    <style:style style:family="text" style:name="T82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24">
      <style:text-properties fo:font-size="13.0pt" style:font-name="한양신명조" style:font-name-asian="한양신명조" style:font-size-asian="13.0pt"/>
    </style:style>
    <style:style style:family="text" style:name="T82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26">
      <style:text-properties fo:font-size="13.0pt" style:font-name="한양신명조" style:font-name-asian="한양신명조" style:font-size-asian="13.0pt"/>
    </style:style>
    <style:style style:family="text" style:name="T82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28">
      <style:text-properties fo:font-size="13.0pt" style:font-name="한양신명조" style:font-name-asian="한양신명조" style:font-size-asian="13.0pt"/>
    </style:style>
    <style:style style:family="text" style:name="T82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30">
      <style:text-properties fo:font-size="13.0pt" style:font-name="한양신명조" style:font-name-asian="한양신명조" style:font-size-asian="13.0pt"/>
    </style:style>
    <style:style style:family="text" style:name="T83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32">
      <style:text-properties fo:font-size="13.0pt" style:font-name="한양신명조" style:font-name-asian="한양신명조" style:font-size-asian="13.0pt"/>
    </style:style>
    <style:style style:family="text" style:name="T83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34">
      <style:text-properties fo:font-size="13.0pt" style:font-name="바탕" style:font-name-asian="한양신명조" style:font-size-asian="13.0pt"/>
    </style:style>
    <style:style style:family="text" style:name="T83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36">
      <style:text-properties fo:font-size="13.0pt" style:font-name="한양신명조" style:font-name-asian="한양신명조" style:font-size-asian="13.0pt"/>
    </style:style>
    <style:style style:family="text" style:name="T83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3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39">
      <style:text-properties fo:font-size="13.0pt" style:font-name="한양신명조" style:font-name-asian="한양신명조" style:font-size-asian="13.0pt"/>
    </style:style>
    <style:style style:family="text" style:name="T84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4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42">
      <style:text-properties fo:font-size="13.0pt" style:font-name="한양신명조" style:font-name-asian="한양신명조" style:font-size-asian="13.0pt"/>
    </style:style>
    <style:style style:family="text" style:name="T84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44">
      <style:text-properties fo:font-size="13.0pt" style:font-name="바탕" style:font-name-asian="한양신명조" style:font-size-asian="13.0pt"/>
    </style:style>
    <style:style style:family="text" style:name="T84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46">
      <style:text-properties fo:font-size="13.0pt" style:font-name="한양신명조" style:font-name-asian="한양신명조" style:font-size-asian="13.0pt"/>
    </style:style>
    <style:style style:family="text" style:name="T84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48">
      <style:text-properties fo:font-size="13.0pt" style:font-name="한양신명조" style:font-name-asian="한양신명조" style:font-size-asian="13.0pt"/>
    </style:style>
    <style:style style:family="text" style:name="T84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50">
      <style:text-properties fo:font-size="13.0pt" style:font-name="한양신명조" style:font-name-asian="한양신명조" style:font-size-asian="13.0pt"/>
    </style:style>
    <style:style style:family="text" style:name="T85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52">
      <style:text-properties fo:font-size="13.0pt" style:font-name="한양신명조" style:font-name-asian="한양신명조" style:font-size-asian="13.0pt"/>
    </style:style>
    <style:style style:family="text" style:name="T85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54">
      <style:text-properties fo:font-size="13.0pt" style:font-name="한양신명조" style:font-name-asian="한양신명조" style:font-size-asian="13.0pt"/>
    </style:style>
    <style:style style:family="text" style:name="T85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56">
      <style:text-properties fo:font-size="13.0pt" style:font-name="한양신명조" style:font-name-asian="한양신명조" style:font-size-asian="13.0pt"/>
    </style:style>
    <style:style style:family="text" style:name="T85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58">
      <style:text-properties fo:font-size="13.0pt" style:font-name="한양신명조" style:font-name-asian="한양신명조" style:font-size-asian="13.0pt"/>
    </style:style>
    <style:style style:family="paragraph" style:name="P182" style:parent-style-name="1">
      <style:paragraph-properties style:snap-to-layout-grid="false"/>
    </style:style>
    <style:style style:family="text" style:name="T85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60">
      <style:text-properties fo:font-size="13.0pt" style:font-name="바탕" style:font-name-asian="한양신명조" style:font-size-asian="13.0pt"/>
    </style:style>
    <style:style style:family="text" style:name="T86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62">
      <style:text-properties fo:font-size="13.0pt" style:font-name="한양신명조" style:font-name-asian="한양신명조" style:font-size-asian="13.0pt"/>
    </style:style>
    <style:style style:family="text" style:name="T86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64">
      <style:text-properties fo:font-size="13.0pt" style:font-name="한양신명조" style:font-name-asian="한양신명조" style:font-size-asian="13.0pt"/>
    </style:style>
    <style:style style:family="text" style:name="T86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66">
      <style:text-properties fo:font-size="13.0pt" style:font-name="한양신명조" style:font-name-asian="한양신명조" style:font-size-asian="13.0pt"/>
    </style:style>
    <style:style style:family="paragraph" style:name="P183" style:parent-style-name="1">
      <style:paragraph-properties style:snap-to-layout-grid="false"/>
    </style:style>
    <style:style style:family="paragraph" style:name="P184" style:parent-style-name="1">
      <style:paragraph-properties style:snap-to-layout-grid="false"/>
    </style:style>
    <style:style style:family="text" style:name="T86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68">
      <style:text-properties fo:font-size="13.0pt" style:font-name="한양신명조" style:font-name-asian="한양신명조" style:font-size-asian="13.0pt"/>
    </style:style>
    <style:style style:family="text" style:name="T86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70">
      <style:text-properties fo:font-size="13.0pt" style:font-name="한양신명조" style:font-name-asian="한양신명조" style:font-size-asian="13.0pt"/>
    </style:style>
    <style:style style:family="text" style:name="T87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72">
      <style:text-properties fo:font-size="13.0pt" style:font-name="한양신명조" style:font-name-asian="한양신명조" style:font-size-asian="13.0pt"/>
    </style:style>
    <style:style style:family="text" style:name="T87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74">
      <style:text-properties fo:font-size="13.0pt" style:font-name="한양신명조" style:font-name-asian="한양신명조" style:font-size-asian="13.0pt"/>
    </style:style>
    <style:style style:family="text" style:name="T87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76">
      <style:text-properties fo:font-size="13.0pt" style:font-name="한양신명조" style:font-name-asian="한양신명조" style:font-size-asian="13.0pt"/>
    </style:style>
    <style:style style:family="text" style:name="T87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78">
      <style:text-properties fo:font-size="13.0pt" style:font-name="한양신명조" style:font-name-asian="한양신명조" style:font-size-asian="13.0pt"/>
    </style:style>
    <style:style style:family="text" style:name="T87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80">
      <style:text-properties fo:font-size="13.0pt" style:font-name="한양신명조" style:font-name-asian="한양신명조" style:font-size-asian="13.0pt"/>
    </style:style>
    <style:style style:family="text" style:name="T88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82">
      <style:text-properties fo:font-size="13.0pt" style:font-name="한양신명조" style:font-name-asian="한양신명조" style:font-size-asian="13.0pt"/>
    </style:style>
    <style:style style:family="text" style:name="T88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84">
      <style:text-properties fo:font-size="13.0pt" style:font-name="한양신명조" style:font-name-asian="한양신명조" style:font-size-asian="13.0pt"/>
    </style:style>
    <style:style style:family="text" style:name="T88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86">
      <style:text-properties fo:font-size="13.0pt" style:font-name="한양신명조" style:font-name-asian="한양신명조" style:font-size-asian="13.0pt"/>
    </style:style>
    <style:style style:family="text" style:name="T88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88">
      <style:text-properties fo:font-size="13.0pt" style:font-name="한양신명조" style:font-name-asian="한양신명조" style:font-size-asian="13.0pt"/>
    </style:style>
    <style:style style:family="text" style:name="T88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90">
      <style:text-properties fo:font-size="13.0pt" style:font-name="한양신명조" style:font-name-asian="한양신명조" style:font-size-asian="13.0pt"/>
    </style:style>
    <style:style style:family="text" style:name="T89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92">
      <style:text-properties fo:font-size="13.0pt" style:font-name="한양신명조" style:font-name-asian="한양신명조" style:font-size-asian="13.0pt"/>
    </style:style>
    <style:style style:family="text" style:name="T89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94">
      <style:text-properties fo:font-size="13.0pt" style:font-name="한양신명조" style:font-name-asian="한양신명조" style:font-size-asian="13.0pt"/>
    </style:style>
    <style:style style:family="text" style:name="T89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96">
      <style:text-properties fo:font-size="13.0pt" style:font-name="한양신명조" style:font-name-asian="한양신명조" style:font-size-asian="13.0pt"/>
    </style:style>
    <style:style style:family="text" style:name="T89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898">
      <style:text-properties fo:font-size="13.0pt" style:font-name="한양신명조" style:font-name-asian="한양신명조" style:font-size-asian="13.0pt"/>
    </style:style>
    <style:style style:family="text" style:name="T89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00">
      <style:text-properties fo:font-size="13.0pt" style:font-name="한양신명조" style:font-name-asian="한양신명조" style:font-size-asian="13.0pt"/>
    </style:style>
    <style:style style:family="paragraph" style:name="P185" style:parent-style-name="1">
      <style:paragraph-properties style:snap-to-layout-grid="false"/>
    </style:style>
    <style:style style:family="text" style:name="T90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02">
      <style:text-properties fo:font-size="13.0pt" style:font-name="한양신명조" style:font-name-asian="한양신명조" style:font-size-asian="13.0pt"/>
    </style:style>
    <style:style style:family="text" style:name="T90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04">
      <style:text-properties fo:font-size="13.0pt" style:font-name="한양신명조" style:font-name-asian="한양신명조" style:font-size-asian="13.0pt"/>
    </style:style>
    <style:style style:family="text" style:name="T90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06">
      <style:text-properties fo:font-size="13.0pt" style:font-name="한양신명조" style:font-name-asian="한양신명조" style:font-size-asian="13.0pt"/>
    </style:style>
    <style:style style:family="text" style:name="T90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08">
      <style:text-properties fo:font-size="13.0pt" style:font-name="한양신명조" style:font-name-asian="한양신명조" style:font-size-asian="13.0pt"/>
    </style:style>
    <style:style style:family="text" style:name="T90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10">
      <style:text-properties fo:font-size="13.0pt" style:font-name="한양신명조" style:font-name-asian="한양신명조" style:font-size-asian="13.0pt"/>
    </style:style>
    <style:style style:family="text" style:name="T91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12">
      <style:text-properties fo:font-size="13.0pt" style:font-name="한양신명조" style:font-name-asian="한양신명조" style:font-size-asian="13.0pt"/>
    </style:style>
    <style:style style:family="text" style:name="T91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14">
      <style:text-properties fo:font-size="13.0pt" style:font-name="한양신명조" style:font-name-asian="한양신명조" style:font-size-asian="13.0pt"/>
    </style:style>
    <style:style style:family="text" style:name="T91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16">
      <style:text-properties fo:font-size="13.0pt" style:font-name="한양신명조" style:font-name-asian="한양신명조" style:font-size-asian="13.0pt"/>
    </style:style>
    <style:style style:family="text" style:name="T91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18">
      <style:text-properties fo:font-size="13.0pt" style:font-name="한양신명조" style:font-name-asian="한양신명조" style:font-size-asian="13.0pt"/>
    </style:style>
    <style:style style:family="text" style:name="T91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20">
      <style:text-properties fo:font-size="13.0pt" style:font-name="한양신명조" style:font-name-asian="한양신명조" style:font-size-asian="13.0pt"/>
    </style:style>
    <style:style style:family="text" style:name="T92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22">
      <style:text-properties fo:font-size="13.0pt" style:font-name="한양신명조" style:font-name-asian="한양신명조" style:font-size-asian="13.0pt"/>
    </style:style>
    <style:style style:family="text" style:name="T92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24">
      <style:text-properties fo:font-size="13.0pt" style:font-name="한양신명조" style:font-name-asian="한양신명조" style:font-size-asian="13.0pt"/>
    </style:style>
    <style:style style:family="paragraph" style:name="P186" style:parent-style-name="1">
      <style:paragraph-properties style:snap-to-layout-grid="false"/>
    </style:style>
    <style:style style:family="paragraph" style:name="P187" style:parent-style-name="1">
      <style:paragraph-properties style:snap-to-layout-grid="false"/>
    </style:style>
    <style:style style:family="text" style:name="T92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26">
      <style:text-properties fo:font-size="13.0pt" style:font-name="한양신명조" style:font-name-asian="한양신명조" style:font-size-asian="13.0pt"/>
    </style:style>
    <style:style style:family="text" style:name="T92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28">
      <style:text-properties fo:font-size="13.0pt" style:font-name="한양신명조" style:font-name-asian="한양신명조" style:font-size-asian="13.0pt"/>
    </style:style>
    <style:style style:family="text" style:name="T92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30">
      <style:text-properties fo:font-size="13.0pt" style:font-name="한양신명조" style:font-name-asian="한양신명조" style:font-size-asian="13.0pt"/>
    </style:style>
    <style:style style:family="text" style:name="T93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32">
      <style:text-properties fo:font-size="13.0pt" style:font-name="한양신명조" style:font-name-asian="한양신명조" style:font-size-asian="13.0pt"/>
    </style:style>
    <style:style style:family="text" style:name="T93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34">
      <style:text-properties fo:font-size="13.0pt" style:font-name="한양신명조" style:font-name-asian="한양신명조" style:font-size-asian="13.0pt"/>
    </style:style>
    <style:style style:family="text" style:name="T93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36">
      <style:text-properties fo:font-size="13.0pt" style:font-name="한양신명조" style:font-name-asian="한양신명조" style:font-size-asian="13.0pt"/>
    </style:style>
    <style:style style:family="text" style:name="T93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38">
      <style:text-properties fo:font-size="13.0pt" style:font-name="한양신명조" style:font-name-asian="한양신명조" style:font-size-asian="13.0pt"/>
    </style:style>
    <style:style style:family="paragraph" style:name="P188" style:parent-style-name="1">
      <style:paragraph-properties style:snap-to-layout-grid="false"/>
    </style:style>
    <style:style style:family="paragraph" style:name="P189" style:parent-style-name="1">
      <style:paragraph-properties style:snap-to-layout-grid="false"/>
    </style:style>
    <style:style style:family="text" style:name="T93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40">
      <style:text-properties fo:font-size="13.0pt" style:font-name="바탕" style:font-name-asian="한양신명조" style:font-size-asian="13.0pt"/>
    </style:style>
    <style:style style:family="text" style:name="T94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42">
      <style:text-properties fo:font-size="13.0pt" style:font-name="한양신명조" style:font-name-asian="한양신명조" style:font-size-asian="13.0pt"/>
    </style:style>
    <style:style style:family="text" style:name="T94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44">
      <style:text-properties fo:font-size="13.0pt" style:font-name="한양신명조" style:font-name-asian="한양신명조" style:font-size-asian="13.0pt"/>
    </style:style>
    <style:style style:family="text" style:name="T94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46">
      <style:text-properties fo:font-size="13.0pt" style:font-name="한양신명조" style:font-name-asian="한양신명조" style:font-size-asian="13.0pt"/>
    </style:style>
    <style:style style:family="text" style:name="T94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48">
      <style:text-properties fo:font-size="13.0pt" style:font-name="한양신명조" style:font-name-asian="한양신명조" style:font-size-asian="13.0pt"/>
    </style:style>
    <style:style style:family="text" style:name="T94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50">
      <style:text-properties fo:font-size="13.0pt" style:font-name="한양신명조" style:font-name-asian="한양신명조" style:font-size-asian="13.0pt"/>
    </style:style>
    <style:style style:family="text" style:name="T95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52">
      <style:text-properties fo:font-size="13.0pt" style:font-name="한양신명조" style:font-name-asian="한양신명조" style:font-size-asian="13.0pt"/>
    </style:style>
    <style:style style:family="text" style:name="T95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54">
      <style:text-properties fo:font-size="13.0pt" style:font-name="한양신명조" style:font-name-asian="한양신명조" style:font-size-asian="13.0pt"/>
    </style:style>
    <style:style style:family="text" style:name="T95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56">
      <style:text-properties fo:font-size="13.0pt" style:font-name="한양신명조" style:font-name-asian="한양신명조" style:font-size-asian="13.0pt"/>
    </style:style>
    <style:style style:family="text" style:name="T95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58">
      <style:text-properties fo:font-size="13.0pt" style:font-name="한양신명조" style:font-name-asian="한양신명조" style:font-size-asian="13.0pt"/>
    </style:style>
    <style:style style:family="text" style:name="T95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60">
      <style:text-properties fo:font-size="13.0pt" style:font-name="한양신명조" style:font-name-asian="한양신명조" style:font-size-asian="13.0pt"/>
    </style:style>
    <style:style style:family="text" style:name="T96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62">
      <style:text-properties fo:font-size="13.0pt" style:font-name="한양신명조" style:font-name-asian="한양신명조" style:font-size-asian="13.0pt"/>
    </style:style>
    <style:style style:family="text" style:name="T96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64">
      <style:text-properties fo:font-size="13.0pt" style:font-name="한양신명조" style:font-name-asian="한양신명조" style:font-size-asian="13.0pt"/>
    </style:style>
    <style:style style:family="text" style:name="T96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66">
      <style:text-properties fo:font-size="13.0pt" style:font-name="한양신명조" style:font-name-asian="한양신명조" style:font-size-asian="13.0pt"/>
    </style:style>
    <style:style style:family="text" style:name="T96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68">
      <style:text-properties fo:font-size="13.0pt" style:font-name="한양신명조" style:font-name-asian="한양신명조" style:font-size-asian="13.0pt"/>
    </style:style>
    <style:style style:family="text" style:name="T96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70">
      <style:text-properties fo:font-size="13.0pt" style:font-name="한양신명조" style:font-name-asian="한양신명조" style:font-size-asian="13.0pt"/>
    </style:style>
    <style:style style:family="text" style:name="T97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72">
      <style:text-properties fo:font-size="13.0pt" style:font-name="바탕" style:font-name-asian="한양신명조" style:font-size-asian="13.0pt"/>
    </style:style>
    <style:style style:family="text" style:name="T97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74">
      <style:text-properties fo:font-size="13.0pt" style:font-name="바탕" style:font-name-asian="한양신명조" style:font-size-asian="13.0pt"/>
    </style:style>
    <style:style style:family="text" style:name="T97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76">
      <style:text-properties fo:font-size="13.0pt" style:font-name="한양신명조" style:font-name-asian="한양신명조" style:font-size-asian="13.0pt"/>
    </style:style>
    <style:style style:family="text" style:name="T97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78">
      <style:text-properties fo:font-size="13.0pt" style:font-name="한양신명조" style:font-name-asian="한양신명조" style:font-size-asian="13.0pt"/>
    </style:style>
    <style:style style:family="text" style:name="T97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80">
      <style:text-properties fo:font-size="13.0pt" style:font-name="한양신명조" style:font-name-asian="한양신명조" style:font-size-asian="13.0pt"/>
    </style:style>
    <style:style style:family="text" style:name="T98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82">
      <style:text-properties fo:font-size="13.0pt" style:font-name="한양신명조" style:font-name-asian="한양신명조" style:font-size-asian="13.0pt"/>
    </style:style>
    <style:style style:family="text" style:name="T98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84">
      <style:text-properties fo:font-size="13.0pt" style:font-name="한양신명조" style:font-name-asian="한양신명조" style:font-size-asian="13.0pt"/>
    </style:style>
    <style:style style:family="text" style:name="T98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86">
      <style:text-properties fo:font-size="13.0pt" style:font-name="한양신명조" style:font-name-asian="한양신명조" style:font-size-asian="13.0pt"/>
    </style:style>
    <style:style style:family="text" style:name="T98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88">
      <style:text-properties fo:font-size="13.0pt" style:font-name="한양신명조" style:font-name-asian="한양신명조" style:font-size-asian="13.0pt"/>
    </style:style>
    <style:style style:family="text" style:name="T98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90">
      <style:text-properties fo:font-size="13.0pt" style:font-name="한양신명조" style:font-name-asian="한양신명조" style:font-size-asian="13.0pt"/>
    </style:style>
    <style:style style:family="text" style:name="T99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92">
      <style:text-properties fo:font-size="13.0pt" style:font-name="바탕" style:font-name-asian="한양신명조" style:font-size-asian="13.0pt"/>
    </style:style>
    <style:style style:family="text" style:name="T99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94">
      <style:text-properties fo:font-size="13.0pt" style:font-name="한양신명조" style:font-name-asian="한양신명조" style:font-size-asian="13.0pt"/>
    </style:style>
    <style:style style:family="paragraph" style:name="P190" style:parent-style-name="1">
      <style:paragraph-properties style:snap-to-layout-grid="false"/>
    </style:style>
    <style:style style:family="paragraph" style:name="P191" style:parent-style-name="1">
      <style:paragraph-properties style:snap-to-layout-grid="false"/>
    </style:style>
    <style:style style:family="text" style:name="T99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96">
      <style:text-properties fo:font-size="13.0pt" style:font-name="바탕" style:font-name-asian="한양신명조" style:font-size-asian="13.0pt"/>
    </style:style>
    <style:style style:family="text" style:name="T99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998">
      <style:text-properties fo:font-size="13.0pt" style:font-name="한양신명조" style:font-name-asian="한양신명조" style:font-size-asian="13.0pt"/>
    </style:style>
    <style:style style:family="text" style:name="T99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00">
      <style:text-properties fo:font-size="13.0pt" style:font-name="한양신명조" style:font-name-asian="한양신명조" style:font-size-asian="13.0pt"/>
    </style:style>
    <style:style style:family="text" style:name="T100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02">
      <style:text-properties fo:font-size="13.0pt" style:font-name="한양신명조" style:font-name-asian="한양신명조" style:font-size-asian="13.0pt"/>
    </style:style>
    <style:style style:family="text" style:name="T100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04">
      <style:text-properties fo:font-size="13.0pt" style:font-name="한양신명조" style:font-name-asian="한양신명조" style:font-size-asian="13.0pt"/>
    </style:style>
    <style:style style:family="text" style:name="T100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06">
      <style:text-properties fo:font-size="13.0pt" style:font-name="한양신명조" style:font-name-asian="한양신명조" style:font-size-asian="13.0pt"/>
    </style:style>
    <style:style style:family="text" style:name="T100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08">
      <style:text-properties fo:font-size="13.0pt" style:font-name="바탕" style:font-name-asian="한양신명조" style:font-size-asian="13.0pt"/>
    </style:style>
    <style:style style:family="text" style:name="T100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10">
      <style:text-properties fo:font-size="13.0pt" style:font-name="한양신명조" style:font-name-asian="한양신명조" style:font-size-asian="13.0pt"/>
    </style:style>
    <style:style style:family="text" style:name="T101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12">
      <style:text-properties fo:font-size="13.0pt" style:font-name="한양신명조" style:font-name-asian="한양신명조" style:font-size-asian="13.0pt"/>
    </style:style>
    <style:style style:family="text" style:name="T101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14">
      <style:text-properties fo:font-size="13.0pt" style:font-name="한양신명조" style:font-name-asian="한양신명조" style:font-size-asian="13.0pt"/>
    </style:style>
    <style:style style:family="text" style:name="T101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16">
      <style:text-properties fo:font-size="13.0pt" style:font-name="한양신명조" style:font-name-asian="한양신명조" style:font-size-asian="13.0pt"/>
    </style:style>
    <style:style style:family="paragraph" style:name="P192" style:parent-style-name="1">
      <style:paragraph-properties style:snap-to-layout-grid="false"/>
    </style:style>
    <style:style style:family="paragraph" style:name="P193" style:parent-style-name="1">
      <style:paragraph-properties style:snap-to-layout-grid="false"/>
    </style:style>
    <style:style style:family="paragraph" style:name="P194" style:parent-style-name="1">
      <style:paragraph-properties style:snap-to-layout-grid="false"/>
    </style:style>
    <style:style style:family="paragraph" style:name="P195" style:parent-style-name="1">
      <style:paragraph-properties style:snap-to-layout-grid="false"/>
    </style:style>
    <style:style style:family="paragraph" style:name="P196" style:parent-style-name="1">
      <style:paragraph-properties style:snap-to-layout-grid="false"/>
    </style:style>
    <style:style style:family="paragraph" style:name="P197" style:parent-style-name="1">
      <style:paragraph-properties style:snap-to-layout-grid="false"/>
    </style:style>
    <style:style style:family="paragraph" style:name="P198" style:parent-style-name="1">
      <style:paragraph-properties style:snap-to-layout-grid="false"/>
    </style:style>
    <style:style style:family="paragraph" style:name="P199" style:parent-style-name="1">
      <style:paragraph-properties style:snap-to-layout-grid="false"/>
    </style:style>
    <style:style style:family="paragraph" style:name="P200" style:parent-style-name="0">
      <style:paragraph-properties style:snap-to-layout-grid="true"/>
    </style:style>
    <style:style style:family="paragraph" style:name="P201" style:parent-style-name="0">
      <style:paragraph-properties style:snap-to-layout-grid="true"/>
    </style:style>
    <style:style style:family="text" style:name="T1017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101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19">
      <style:text-properties fo:font-size="13.0pt" fo:font-weight="bold" style:font-name="한양신명조" style:font-name-asian="한양신명조" style:font-size-asian="13.0pt" style:font-weight-asian="bold"/>
    </style:style>
    <style:style style:family="text" style:name="T102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paragraph" style:name="P202" style:parent-style-name="1">
      <style:paragraph-properties style:snap-to-layout-grid="false"/>
    </style:style>
    <style:style style:family="paragraph" style:name="P203" style:parent-style-name="1">
      <style:paragraph-properties fo:line-height="150%" style:snap-to-layout-grid="false"/>
    </style:style>
    <style:style style:family="text" style:name="T1021">
      <style:text-properties fo:font-size="13.0pt" style:font-name="한양신명조" style:font-name-asian="한양신명조" style:font-size-asian="13.0pt"/>
    </style:style>
    <style:style style:family="text" style:name="T102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23">
      <style:text-properties fo:font-size="13.0pt" style:font-name="한양신명조" style:font-name-asian="한양신명조" style:font-size-asian="13.0pt"/>
    </style:style>
    <style:style style:family="text" style:name="T102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25">
      <style:text-properties fo:font-size="13.0pt" style:font-name="한양신명조" style:font-name-asian="한양신명조" style:font-size-asian="13.0pt"/>
    </style:style>
    <style:style style:family="text" style:name="T102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27">
      <style:text-properties fo:font-size="13.0pt" style:font-name="한양신명조" style:font-name-asian="한양신명조" style:font-size-asian="13.0pt"/>
    </style:style>
    <style:style style:family="text" style:name="T1028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29">
      <style:text-properties fo:font-size="13.0pt" style:font-name="한양신명조" style:font-name-asian="한양신명조" style:font-size-asian="13.0pt"/>
    </style:style>
    <style:style style:family="text" style:name="T103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31">
      <style:text-properties fo:font-size="13.0pt" style:font-name="한양신명조" style:font-name-asian="한양신명조" style:font-size-asian="13.0pt"/>
    </style:style>
    <style:style style:family="paragraph" style:name="P204" style:parent-style-name="1">
      <style:paragraph-properties fo:line-height="150%" style:snap-to-layout-grid="false"/>
    </style:style>
    <style:style style:family="paragraph" style:name="P205" style:parent-style-name="0">
      <style:paragraph-properties fo:line-height="150%" style:snap-to-layout-grid="false"/>
    </style:style>
    <style:style style:family="text" style:name="T1032">
      <style:text-properties fo:font-size="13.0pt" style:font-name="한양신명조" style:font-name-asian="한양신명조" style:font-size-asian="13.0pt"/>
    </style:style>
    <style:style style:family="text" style:name="T103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34">
      <style:text-properties fo:font-size="13.0pt" style:font-name="한양신명조" style:font-name-asian="한양신명조" style:font-size-asian="13.0pt"/>
    </style:style>
    <style:style style:family="text" style:name="T103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36">
      <style:text-properties fo:font-size="13.0pt" style:font-name="한양신명조" style:font-name-asian="한양신명조" style:font-size-asian="13.0pt"/>
    </style:style>
    <style:style style:family="text" style:name="T103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38">
      <style:text-properties fo:font-size="13.0pt" style:font-name="한양신명조" style:font-name-asian="한양신명조" style:font-size-asian="13.0pt"/>
    </style:style>
    <style:style style:family="paragraph" style:name="P206" style:parent-style-name="0">
      <style:paragraph-properties fo:line-height="150%" style:snap-to-layout-grid="false"/>
    </style:style>
    <style:style style:family="paragraph" style:name="P207" style:parent-style-name="0">
      <style:paragraph-properties fo:line-height="150%" style:snap-to-layout-grid="false"/>
    </style:style>
    <style:style style:family="text" style:name="T1039">
      <style:text-properties fo:font-size="13.0pt" style:font-name="한양신명조" style:font-name-asian="한양신명조" style:font-size-asian="13.0pt"/>
    </style:style>
    <style:style style:family="text" style:name="T1040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41">
      <style:text-properties fo:font-size="13.0pt" style:font-name="한양신명조" style:font-name-asian="한양신명조" style:font-size-asian="13.0pt"/>
    </style:style>
    <style:style style:family="text" style:name="T1042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43">
      <style:text-properties fo:font-size="13.0pt" style:font-name="한양신명조" style:font-name-asian="한양신명조" style:font-size-asian="13.0pt"/>
    </style:style>
    <style:style style:family="text" style:name="T1044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45">
      <style:text-properties fo:font-size="13.0pt" style:font-name="한양신명조" style:font-name-asian="한양신명조" style:font-size-asian="13.0pt"/>
    </style:style>
    <style:style style:family="text" style:name="T1046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47">
      <style:text-properties fo:font-size="13.0pt" style:font-name="한양신명조" style:font-name-asian="한양신명조" style:font-size-asian="13.0pt"/>
    </style:style>
    <style:style style:family="paragraph" style:name="P208" style:parent-style-name="0">
      <style:paragraph-properties fo:line-height="150%" style:snap-to-layout-grid="false"/>
    </style:style>
    <style:style style:family="paragraph" style:name="P209" style:parent-style-name="0">
      <style:paragraph-properties fo:line-height="150%" style:snap-to-layout-grid="false"/>
    </style:style>
    <style:style style:family="text" style:name="T1048">
      <style:text-properties fo:font-size="13.0pt" style:font-name="한양신명조" style:font-name-asian="한양신명조" style:font-size-asian="13.0pt"/>
    </style:style>
    <style:style style:family="text" style:name="T104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50">
      <style:text-properties fo:font-size="13.0pt" style:font-name="한양신명조" style:font-name-asian="한양신명조" style:font-size-asian="13.0pt"/>
    </style:style>
    <style:style style:family="text" style:name="T105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52">
      <style:text-properties fo:font-size="13.0pt" style:font-name="한양신명조" style:font-name-asian="한양신명조" style:font-size-asian="13.0pt"/>
    </style:style>
    <style:style style:family="text" style:name="T1053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54">
      <style:text-properties fo:font-size="13.0pt" style:font-name="한양신명조" style:font-name-asian="한양신명조" style:font-size-asian="13.0pt"/>
    </style:style>
    <style:style style:family="text" style:name="T1055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56">
      <style:text-properties fo:font-size="13.0pt" style:font-name="한양신명조" style:font-name-asian="한양신명조" style:font-size-asian="13.0pt"/>
    </style:style>
    <style:style style:family="text" style:name="T1057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58">
      <style:text-properties fo:font-size="13.0pt" style:font-name="한양신명조" style:font-name-asian="한양신명조" style:font-size-asian="13.0pt"/>
    </style:style>
    <style:style style:family="text" style:name="T1059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60">
      <style:text-properties fo:font-size="13.0pt" style:font-name="한양신명조" style:font-name-asian="한양신명조" style:font-size-asian="13.0pt"/>
    </style:style>
    <style:style style:family="text" style:name="T1061">
      <style:text-properties fo:font-size="13.0pt" fo:font-weight="bold" fo:letter-spacing="-1.3pt" style:font-name="바탕" style:font-name-asian="한양신명조" style:font-size-asian="13.0pt" style:font-weight-asian="bold"/>
    </style:style>
    <style:style style:family="text" style:name="T1062">
      <style:text-properties fo:font-size="13.0pt" style:font-name="한양신명조" style:font-name-asian="한양신명조" style:font-size-asian="13.0pt"/>
    </style:style>
    <style:style style:family="paragraph" style:name="P210" style:parent-style-name="1">
      <style:paragraph-properties style:snap-to-layout-grid="false"/>
    </style:style>
    <style:style style:family="paragraph" style:name="P211" style:parent-style-name="1">
      <style:paragraph-properties style:snap-to-layout-grid="false"/>
    </style:style>
    <style:style style:family="paragraph" style:name="P212" style:parent-style-name="1">
      <style:paragraph-properties style:snap-to-layout-grid="false"/>
    </style:style>
  </office:automatic-styles>
  <office:body>
    <office:text>
      <text:p text:style-name="P1"><draw:rect draw:corner-radius="0.000cm" draw:style-name="gr1" svg:height="6.350cm" svg:width="15.021cm" svg:x="0cm" svg:y="0cm" text:anchor-type="paragraph"><text:p text:style-name="P2"><text:span text:style-name="T1">마권장외발매소 외곽이전 및 폐쇄를 위한 공동기자회견 </text:span><text:span text:style-name="T2">및</text:span><text:span text:style-name="T3">20</text:span><text:span text:style-name="T4">대 총선후보 정책협약식</text:span><text:span text:style-name="T5">        </text:span><text:span text:style-name="T6">- </text:span><text:span text:style-name="T7">일시 </text:span><text:span text:style-name="T8">/ 2016. 3. 31(</text:span><text:span text:style-name="T9">목</text:span><text:span text:style-name="T10">) 11</text:span><text:span text:style-name="T11">ㅍ </text:span><text:span text:style-name="T12">30</text:span><text:span text:style-name="T13">분 </text:span><text:span text:style-name="T14">- </text:span><text:span text:style-name="T15">장소 </text:span><text:span text:style-name="T16">/ </text:span><text:span text:style-name="T17">월평동 마권장외발매소 앞 </text:span></text:p></draw:rect></text:p>
      <text:p text:style-name="P3"/>
      <text:p text:style-name="P4"/>
      <text:p text:style-name="P5"/>
      <text:p text:style-name="P6"/>
      <text:p text:style-name="P7"/>
      <text:p text:style-name="P8"><text:span text:style-name="T18">              </text:span></text:p>
      <text:p text:style-name="P9"/>
      <text:p text:style-name="P10"><text:span text:style-name="T19">사회 </text:span><text:span text:style-name="T20">: </text:span><text:span text:style-name="T21">문창기</text:span><text:span text:style-name="T22">(</text:span><text:span text:style-name="T23">월평동 화상경마도박장 외곽이전 및 폐쇄 주민대책위원회 공동집행위원장</text:span><text:span text:style-name="T24">)</text:span></text:p>
      <text:p text:style-name="P11"/>
      <text:p text:style-name="P12"><text:span text:style-name="T25">▋</text:span><text:span text:style-name="T26">1</text:span><text:span text:style-name="T27">부 기자회견 </text:span></text:p>
      <text:p text:style-name="P13"><text:span text:style-name="T28"> </text:span><text:span text:style-name="T29">- </text:span><text:span text:style-name="T30">참석자 소개</text:span></text:p>
      <text:p text:style-name="P14"><text:span text:style-name="T31"> </text:span><text:span text:style-name="T32">- </text:span><text:span text:style-name="T33">연대발언 </text:span><text:span text:style-name="T34">/ </text:span><text:span text:style-name="T35">권병휘</text:span><text:span text:style-name="T36">(</text:span><text:span text:style-name="T37">도박규제네트워크 공동대표</text:span><text:span text:style-name="T38">) </text:span></text:p>
      <text:p text:style-name="P15"><text:span text:style-name="T39">               </text:span><text:span text:style-name="T40">정방</text:span><text:span text:style-name="T41">(</text:span><text:span text:style-name="T42">용산화상경마도박장 추방대책위 공동대표</text:span><text:span text:style-name="T43">) </text:span></text:p>
      <text:p text:style-name="P16"><text:span text:style-name="T44">               </text:span><text:span text:style-name="T45">심현덕</text:span><text:span text:style-name="T46">(</text:span><text:span text:style-name="T47">참여연대 간사</text:span><text:span text:style-name="T48">)</text:span></text:p>
      <text:p text:style-name="P17"><text:span text:style-name="T49"> </text:span><text:span text:style-name="T50">- </text:span><text:span text:style-name="T51">규탄발언 </text:span><text:span text:style-name="T52">/ </text:span><text:span text:style-name="T53">김대승</text:span><text:span text:style-name="T54">(</text:span><text:span text:style-name="T55">월평동 화상경마도박장 외곽이전 및 폐쇄 주민대책위원회 위원장</text:span><text:span text:style-name="T56">)</text:span></text:p>
      <text:p text:style-name="P18"><text:span text:style-name="T57"> </text:span><text:span text:style-name="T58">- </text:span><text:span text:style-name="T59">기자회견문 낭독 </text:span></text:p>
      <text:p text:style-name="P19"/>
      <text:p text:style-name="P20"><text:span text:style-name="T60">▋</text:span><text:span text:style-name="T61">2</text:span><text:span text:style-name="T62">부 정책협약식  </text:span></text:p>
      <text:p text:style-name="P21"><text:span text:style-name="T63"> </text:span><text:span text:style-name="T64">- </text:span><text:span text:style-name="T65">정책협약 내용 소개</text:span></text:p>
      <text:p text:style-name="P22"><text:span text:style-name="T66"> </text:span><text:span text:style-name="T67">- </text:span><text:span text:style-name="T68">정책협약 참여 후보자 발언 </text:span></text:p>
      <text:p text:style-name="P23"><text:span text:style-name="T69"> </text:span><text:span text:style-name="T70">- </text:span><text:span text:style-name="T71">정책협약 </text:span></text:p>
      <text:p text:style-name="P24"><text:span text:style-name="T72"> </text:span><text:span text:style-name="T73">- </text:span><text:span text:style-name="T74">질의응답 및 폐회</text:span></text:p>
      <text:p text:style-name="P25"/>
      <text:p text:style-name="P26"><text:span text:style-name="T75">용산화상경마도박장추방대책위</text:span><text:span text:style-name="T76">·</text:span><text:span text:style-name="T77">도박규제네트워크</text:span></text:p>
      <text:p text:style-name="P27"><text:span text:style-name="T78">월평동화상경마도박장폐쇄및추방을위한주민대책위</text:span><text:span text:style-name="T79">·</text:span><text:span text:style-name="T80">참여연대민생희망본부</text:span><text:span text:style-name="T81">·</text:span><text:span text:style-name="T82">세잎클로버</text:span><text:span text:style-name="T83">(</text:span><text:span text:style-name="T84">도박피해자모임</text:span><text:span text:style-name="T85">)</text:span></text:p>
      <text:p text:style-name="P28"><text:span text:style-name="T86">화상도박장문제해결을위한전국연대</text:span></text:p>
      <text:p text:style-name="P29"><text:span text:style-name="T87">기자회견문 </text:span></text:p>
      <text:p text:style-name="P30"/>
      <text:p text:style-name="P31"><text:span text:style-name="T88">화상경마장으로 인한 문제는 더 이상 한 지역의 문제가 아닙니다</text:span><text:span text:style-name="T89">. </text:span><text:span text:style-name="T90">이미 화상경마장은 서울을 비롯한 전국 </text:span><text:span text:style-name="T91">6</text:span><text:span text:style-name="T92">대 광역시는 물론 강원도와 충북을 제외한 모든 광역자치단체에서 영업을 하고 있습니다</text:span><text:span text:style-name="T93">. </text:span><text:span text:style-name="T94">도박중독을 비롯해 화상경마장으로 인해 생기는 문제는 한두가지가 아닙니다</text:span><text:span text:style-name="T95">. </text:span></text:p>
      <text:p text:style-name="P32"/>
      <text:p text:style-name="P33"><text:span text:style-name="T96">서울 용산 화상경마도박장은 학교 앞 </text:span><text:span text:style-name="T97">215m </text:span><text:span text:style-name="T98">위치해 있습니다</text:span><text:span text:style-name="T99">. </text:span><text:span text:style-name="T100">주거지 바로 앞이고</text:span><text:span text:style-name="T101">, </text:span><text:span text:style-name="T102">영화관 등 주민 편의시설로 진입하는 입구에 놓여 있어서 많은 학생들과 주민들이 도박장 앞을 지나다녀야 하는 상황입니다</text:span><text:span text:style-name="T103">. </text:span><text:span text:style-name="T104">지상 </text:span><text:span text:style-name="T105">18</text:span><text:span text:style-name="T106">층 지하 </text:span><text:span text:style-name="T107">7</text:span><text:span text:style-name="T108">층</text:span><text:span text:style-name="T109">, 25</text:span><text:span text:style-name="T110">층 규모로 된 도박장 건물은 신축할 때부터 철저히 주민들 몰래 추진되었습니다</text:span><text:span text:style-name="T111">. </text:span><text:span text:style-name="T112">현재 마사회가 도박장 건물에 키즈카페를 설치하고 있습니다</text:span><text:span text:style-name="T113">. </text:span><text:span text:style-name="T114">어릴 때부터 도박에 친숙해지게 하려는 마사회의 술책이며</text:span><text:span text:style-name="T115">, </text:span><text:span text:style-name="T116">어린 아이를 키즈카페에 맡겨놓고 도박에 빠지라는 계략인 것입니다</text:span><text:span text:style-name="T117">. </text:span><text:span text:style-name="T118">정부는 도박으로부터 우리 사회를 보호하기 위하여 마사회의 키즈카페 설치를 막아야 할텐데도 속수무책으로 방관하고 있습니다</text:span><text:span text:style-name="T119">.</text:span></text:p>
      <text:p text:style-name="P34"/>
      <text:p text:style-name="P35"><text:span text:style-name="T120">대전 월평동에 있는 화상경마도박장은 </text:span><text:span text:style-name="T121">1</text:span><text:span text:style-name="T122">인당 하루 베팅액이 </text:span><text:span text:style-name="T123">74</text:span><text:span text:style-name="T124">만원에 달해 전국 최고를 기록하고 있습니다</text:span><text:span text:style-name="T125">. </text:span><text:span text:style-name="T126">그런데 마사회는 월평동 화상경마도박장 좌석을 확대하여 </text:span><text:span text:style-name="T127">2</text:span><text:span text:style-name="T128">개 층 확장을 추진하고 있습니다</text:span><text:span text:style-name="T129">. </text:span><text:span text:style-name="T130">마사회는 정원을 늘리는 것이 아니기에 확장이 아니라고 항변하고 있지만</text:span><text:span text:style-name="T131">, </text:span><text:span text:style-name="T132">마사회법에 따르면 화상경마도박장의 변경</text:span><text:span text:style-name="T133">(</text:span><text:span text:style-name="T134">확장</text:span><text:span text:style-name="T135">) </text:span><text:span text:style-name="T136">기준은 바닥면적 기준입니다</text:span><text:span text:style-name="T137">.</text:span></text:p>
      <text:p text:style-name="P36"/>
      <text:p text:style-name="P37"><text:span text:style-name="T138">마사회는 대전 월평동 화상경마도박장을 축소</text:span><text:span text:style-name="T139">·</text:span><text:span text:style-name="T140">폐쇄하려는 방침을 전혀 보이지 않고</text:span><text:span text:style-name="T141">, </text:span><text:span text:style-name="T142">영구히 도심 내에서 영업하려는 계획의 일환으로 이번 </text:span><text:span text:style-name="T143">2</text:span><text:span text:style-name="T144">개 층 확장을 하려는 것으로 보입니다</text:span><text:span text:style-name="T145">. </text:span><text:span text:style-name="T146">대전광역시와 서구청은 이미 수차례 확장 중지 및 이전을 중앙 정부에 요구했습니다</text:span><text:span text:style-name="T147">. </text:span><text:span text:style-name="T148">그러나 중앙 정부와 마사회는 아무런 반응 없이 지역주민과 대전 지자체의 요구를 묵살하고 있습니다</text:span><text:span text:style-name="T149">. </text:span></text:p>
      <text:p text:style-name="P38"/>
      <text:p text:style-name="P39"><text:span text:style-name="T150">현재의 서울 용산과 대전 월평동</text:span><text:span text:style-name="T151">, </text:span><text:span text:style-name="T152">그리고 전국 곳곳의 화상경마도박장 문제는 정부와 사감위가 마사회를 통제해야 해결될 수 있습니다</text:span><text:span text:style-name="T153">. </text:span><text:span text:style-name="T154">현명관 마사회장은 오로지 매출 확대만을 목표로 지정좌석제 입장료 인상</text:span><text:span text:style-name="T155">, </text:span><text:span text:style-name="T156">온라인 마권 발매를 추진했고</text:span><text:span text:style-name="T157">, </text:span><text:span text:style-name="T158">급기야 외국인 전용 화상경마도박장까지 추진하고 있습니다</text:span><text:span text:style-name="T159">. </text:span><text:span text:style-name="T160">경마도박을 민간업자가 운영하게 하지 않고</text:span><text:span text:style-name="T161">, </text:span><text:span text:style-name="T162">공기업이 독점 운영하는 이유는 사행산업을 없애면 좋겠지만</text:span><text:span text:style-name="T163">, </text:span><text:span text:style-name="T164">그것이 불가능하다면 도박 폐해를 최소화 하려는 것입니다</text:span><text:span text:style-name="T165">. </text:span><text:span text:style-name="T166">그런데 마사회는 본분을 망각하고 도박으로 인한 사회 병폐는 아랑곳 하지 않은 채 오로지 매출만을 확대하려고 하는 것입니다</text:span><text:span text:style-name="T167">. </text:span><text:span text:style-name="T168">정부와 사감위는 이런 마사회에게 경고를 내려야 할 것입니다</text:span><text:span text:style-name="T169">. </text:span><text:span text:style-name="T170">서울 용산과 대전 월평동을 비롯한 도심지에 있는 모든 사행산업 시설을 폐쇄</text:span><text:span text:style-name="T171">·</text:span><text:span text:style-name="T172">추방시켜서 도박 중독자 양산을 멈추고 주거환경 교육환경을 보호해야 합니다</text:span><text:span text:style-name="T173">. </text:span></text:p>
      <text:p text:style-name="P40"/>
      <text:p text:style-name="P41"><text:span text:style-name="T174">이제 국회가 나서야 합니다</text:span><text:span text:style-name="T175">. 19</text:span><text:span text:style-name="T176">대 국회에서 처리하지 못한 마사회법</text:span><text:span text:style-name="T177">, </text:span><text:span text:style-name="T178">학교보건법</text:span><text:span text:style-name="T179">, </text:span><text:span text:style-name="T180">사감위법을 </text:span><text:span text:style-name="T181">20</text:span><text:span text:style-name="T182">대 국회 개원하자마자 최우선순위로 통과시켜야 할 것입니다</text:span><text:span text:style-name="T183">. </text:span><text:span text:style-name="T184">마사회를 통제하고 화상경마도박장으로 인한 폐해를 축소시키는 내용의 법은 </text:span><text:span text:style-name="T185">19</text:span><text:span text:style-name="T186">대 국회에서 총 </text:span><text:span text:style-name="T187">15</text:span><text:span text:style-name="T188">건이나 발의됐지만 끝내 통과되지 못했습니다</text:span><text:span text:style-name="T189">. </text:span><text:span text:style-name="T190">더불어민주당</text:span><text:span text:style-name="T191">, </text:span><text:span text:style-name="T192">정의당 뿐만 아니라 새누리당에서도 해당 법안을 발의한 만큼 여야의 합의가 이루어졌다고 할 수 있습니다</text:span><text:span text:style-name="T193">. </text:span><text:span text:style-name="T194">따라서 </text:span><text:span text:style-name="T195">20</text:span><text:span text:style-name="T196">대 국회는 더 이상 머뭇거리지 말고 조속히 법안을 통과시켜서 서울 용산과 대전 월평동을 비롯해 전국 화상경마장 인근 주민들의 고통을 멈출 수 있도록 해야 할 것입니다</text:span><text:span text:style-name="T197">. </text:span><text:span text:style-name="T198">이를 위해 </text:span><text:span text:style-name="T199">20</text:span><text:span text:style-name="T200">대 총선을 맞아 각 정당은 화상경마도박장 문제 해결을 약속하고 관련 정책 제시를 분명히 해야 할 것입니다</text:span><text:span text:style-name="T201">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202">&lt;</text:span><text:span text:style-name="T203">별첨</text:span><text:span text:style-name="T204">1&gt; </text:span><text:span text:style-name="T205">월평동 마권장외발매소 현황  </text:span></text:p>
      <text:p text:style-name="P68"/>
      <text:p text:style-name="P69"><text:span text:style-name="T206">마권장외발매소로 인한 고통을 이제 끝내고 싶습니다</text:span><text:span text:style-name="T207">. </text:span></text:p>
      <text:p text:style-name="P70"/>
      <text:p text:style-name="P71"><text:span text:style-name="T208">대전광역시 서구 월평</text:span><text:span text:style-name="T209">1</text:span><text:span text:style-name="T210">동에 위치한 월평동 마권장외발매소는 </text:span><text:span text:style-name="T211">1999</text:span><text:span text:style-name="T212">년 현재의   </text:span><text:span text:style-name="T213">장소에서 개장한 이래 지금까지 운영되고 있는 우리지역의 대표적인 도박시설입니</text:span><text:span text:style-name="T214">다</text:span><text:span text:style-name="T215">. </text:span><text:span text:style-name="T216">월평동 마권장외발매소는 도심 한가운데에 위치하고 있는 대표적인 도박시설일 뿐</text:span><text:span text:style-name="T217">만 아니라</text:span><text:span text:style-name="T218">, </text:span><text:span text:style-name="T219">도박중독자를 양산하는 반사회적 시설이기도 합니다</text:span><text:span text:style-name="T220">. </text:span><text:span text:style-name="T221">이러한 도박시설이 합법이라는 이유로 전국 </text:span><text:span text:style-name="T222">30</text:span><text:span text:style-name="T223">여 곳에서 버젓이 영업을 하고 있는 것이 현실입니다</text:span><text:span text:style-name="T224">. </text:span></text:p>
      <text:p text:style-name="P72"/>
      <text:p text:style-name="P73"><text:span text:style-name="T225">‘</text:span><text:span text:style-name="T226">월평동 화상경마도박장 외곽이전 및 폐쇄 주민대책위원회</text:span><text:span text:style-name="T227">(</text:span><text:span text:style-name="T228">이하 주민대책위</text:span><text:span text:style-name="T229">)’</text:span><text:span text:style-name="T230">는 월평동 마권장외발매소의 심각한 문제점을 몇 가지 지적하고</text:span><text:span text:style-name="T231">, </text:span><text:span text:style-name="T232">후보께서 도심 내  도박장 영업 제한을 주요한 정책으로 채택하여 힘써주시길 부탁드립니다</text:span><text:span text:style-name="T233">. </text:span></text:p>
      <text:p text:style-name="P74"/>
      <text:p text:style-name="P75"><text:span text:style-name="T234">첫째</text:span><text:span text:style-name="T235">, </text:span><text:span text:style-name="T236">방문자는 감소하고 </text:span><text:span text:style-name="T237">1</text:span><text:span text:style-name="T238">인당 배팅액은 증가하고 있어 도박중독의 위험이 높아지고 있는 현실입니다</text:span><text:span text:style-name="T239">.</text:span><text:span text:style-name="T240"> </text:span><text:span text:style-name="T241">월평동 마권장외발매소는 </text:span><text:span text:style-name="T242">1999</text:span><text:span text:style-name="T243">년 개장한 이래 </text:span><text:span text:style-name="T244">15</text:span><text:span text:style-name="T245">년째 영업을 하고 있고</text:span><text:span text:style-name="T246">, (</text:span><text:span text:style-name="T247">구</text:span><text:span text:style-name="T248">)</text:span><text:span text:style-name="T249">계룡건설 사옥의 </text:span><text:span text:style-name="T250">7</text:span><text:span text:style-name="T251">층부터 </text:span><text:span text:style-name="T252">12</text:span><text:span text:style-name="T253">층까지 </text:span><text:span text:style-name="T254">6</text:span><text:span text:style-name="T255">개층을 사용하여 매주 금요일부터 일요일까지 </text:span><text:span text:style-name="T256">11</text:span><text:span text:style-name="T257">시부터 </text:span><text:span text:style-name="T258">18</text:span><text:span text:style-name="T259">시까지 영업하고 있습니다</text:span><text:span text:style-name="T260">. [</text:span><text:span text:style-name="T261">표 </text:span><text:span text:style-name="T262">1]</text:span><text:span text:style-name="T263">에서 보듯이 마권장외발매소를 찾는 방문자는 감소하고 있지만</text:span><text:span text:style-name="T264">, 1</text:span><text:span text:style-name="T265">인당 배팅액은 증가하고 있는 상황입니다</text:span><text:span text:style-name="T266">. </text:span><text:span text:style-name="T267">즉</text:span><text:span text:style-name="T268">, </text:span><text:span text:style-name="T269">마권장외발매소 이용자의 배팅액이 증가하는 것은 도박중독에   빠질 확률이 다른 지역에 비해 높다는 것을 반증하는 사례입니다</text:span><text:span text:style-name="T270">. </text:span></text:p>
      <text:p text:style-name="P76"/>
      <text:p text:style-name="P77"><text:span text:style-name="T271">[</text:span><text:span text:style-name="T272">표 </text:span><text:span text:style-name="T273">1] </text:span><text:span text:style-name="T274">월평동 화상경마장의 방문자 및 매출액 현황</text:span></text:p>
      <text:p text:style-name="P78"><text:span text:style-name="T275">&lt;</text:span><text:span text:style-name="T276">단위 </text:span><text:span text:style-name="T277">: </text:span><text:span text:style-name="T278">명</text:span><text:span text:style-name="T279">, </text:span><text:span text:style-name="T280">원</text:span><text:span text:style-name="T281">&gt;</text:span></text:p>
      <text:p text:style-name="P79"><draw:frame draw:style-name="fr2" draw:z-index="0" svg:width="14.970cm" svg:x="0.000cm" svg:y="-3.560cm" text:anchor-type="as-char"><draw:text-box fo:min-height="3.560cm"><table:table table:name="T1" table:style-name="T1" text:anchor-type="paragraph"><table:table-column table:style-name="T1.C65"/><table:table-column table:style-name="T1.C66"/><table:table-column table:style-name="T1.C67"/><table:table-column table:style-name="T1.C68"/><table:table-column table:style-name="T1.C69"/><table:table-column table:style-name="T1.C70"/><table:table-column table:style-name="T1.C71"/><table:table-row table:style-name="T1.R1"><table:table-cell table:style-name="T1.R1_C0"><text:p text:style-name="P80"><text:span text:style-name="T282">연도</text:span></text:p></table:table-cell><table:table-cell table:style-name="T1.R1_C1"><text:p text:style-name="P81"><text:span text:style-name="T283">연간</text:span></text:p><text:p text:style-name="P82"><text:span text:style-name="T284">입장객</text:span></text:p></table:table-cell><table:table-cell table:style-name="T1.R1_C2"><text:p text:style-name="P83"><text:span text:style-name="T285">1</text:span><text:span text:style-name="T286">일평균</text:span></text:p><text:p text:style-name="P84"><text:span text:style-name="T287">입장객</text:span></text:p></table:table-cell><table:table-cell table:style-name="T1.R1_C3"><text:p text:style-name="P85"><text:span text:style-name="T288">총매출액</text:span></text:p></table:table-cell><table:table-cell table:style-name="T1.R1_C4"><text:p text:style-name="P86"><text:span text:style-name="T289">순매출액</text:span><text:span text:style-name="T290">※</text:span></text:p></table:table-cell><table:table-cell table:style-name="T1.R1_C5"><text:p text:style-name="P87"><text:span text:style-name="T291">1</text:span><text:span text:style-name="T292">인당 배팅액</text:span></text:p></table:table-cell><table:table-cell table:style-name="T1.R1_C6"><text:p text:style-name="P88"><text:span text:style-name="T293">전국 </text:span><text:span text:style-name="T294">1</text:span><text:span text:style-name="T295">인당 평균 배팅액</text:span></text:p></table:table-cell></table:table-row><table:table-row table:style-name="T1.R2"><table:table-cell table:style-name="T1.R2_C0"><text:p text:style-name="P89"><text:span text:style-name="T296">2010</text:span><text:span text:style-name="T297">년</text:span></text:p></table:table-cell><table:table-cell table:style-name="T1.R2_C1"><text:p text:style-name="P90"><text:span text:style-name="T298">696,943</text:span></text:p></table:table-cell><table:table-cell table:style-name="T1.R2_C2"><text:p text:style-name="P91"><text:span text:style-name="T299">4,646 </text:span></text:p></table:table-cell><table:table-cell table:style-name="T1.R2_C3"><text:p text:style-name="P92"><text:span text:style-name="T300">227,072,485,800</text:span></text:p></table:table-cell><table:table-cell table:style-name="T1.R2_C4"><text:p text:style-name="P93"><text:span text:style-name="T301">61,309,571,166 </text:span></text:p></table:table-cell><table:table-cell table:style-name="T1.R2_C5"><text:p text:style-name="P94"><text:span text:style-name="T302">325,812 </text:span></text:p></table:table-cell><table:table-cell table:style-name="T1.R2_C6"><text:p text:style-name="P95"><text:span text:style-name="T303">347,355 </text:span></text:p></table:table-cell></table:table-row><table:table-row table:style-name="T1.R3"><table:table-cell table:style-name="T1.R3_C0"><text:p text:style-name="P96"><text:span text:style-name="T304">2011</text:span><text:span text:style-name="T305">년</text:span></text:p></table:table-cell><table:table-cell table:style-name="T1.R3_C1"><text:p text:style-name="P97"><text:span text:style-name="T306">533,743</text:span></text:p></table:table-cell><table:table-cell table:style-name="T1.R3_C2"><text:p text:style-name="P98"><text:span text:style-name="T307">3,558 </text:span></text:p></table:table-cell><table:table-cell table:style-name="T1.R3_C3"><text:p text:style-name="P99"><text:span text:style-name="T308">254,278,586,400</text:span></text:p></table:table-cell><table:table-cell table:style-name="T1.R3_C4"><text:p text:style-name="P100"><text:span text:style-name="T309">68,655,218,328 </text:span></text:p></table:table-cell><table:table-cell table:style-name="T1.R3_C5"><text:p text:style-name="P101"><text:span text:style-name="T310">476,406 </text:span></text:p></table:table-cell><table:table-cell table:style-name="T1.R3_C6"><text:p text:style-name="P102"><text:span text:style-name="T311">398,924 </text:span></text:p></table:table-cell></table:table-row><table:table-row table:style-name="T1.R4"><table:table-cell table:style-name="T1.R4_C0"><text:p text:style-name="P103"><text:span text:style-name="T312">2012</text:span><text:span text:style-name="T313">년</text:span></text:p></table:table-cell><table:table-cell table:style-name="T1.R4_C1"><text:p text:style-name="P104"><text:span text:style-name="T314">398,259</text:span></text:p></table:table-cell><table:table-cell table:style-name="T1.R4_C2"><text:p text:style-name="P105"><text:span text:style-name="T315">2,655 </text:span></text:p></table:table-cell><table:table-cell table:style-name="T1.R4_C3"><text:p text:style-name="P106"><text:span text:style-name="T316">250,252,455,800</text:span></text:p></table:table-cell><table:table-cell table:style-name="T1.R4_C4"><text:p text:style-name="P107"><text:span text:style-name="T317">67,568,163,066 </text:span></text:p></table:table-cell><table:table-cell table:style-name="T1.R4_C5"><text:p text:style-name="P108"><text:span text:style-name="T318">628,366 </text:span></text:p></table:table-cell><table:table-cell table:style-name="T1.R4_C6"><text:p text:style-name="P109"><text:span text:style-name="T319">485,791 </text:span></text:p></table:table-cell></table:table-row><table:table-row table:style-name="T1.R5"><table:table-cell table:style-name="T1.R5_C0"><text:p text:style-name="P110"><text:span text:style-name="T320">2013</text:span><text:span text:style-name="T321">년</text:span></text:p></table:table-cell><table:table-cell table:style-name="T1.R5_C1"><text:p text:style-name="P111"><text:span text:style-name="T322">365,734</text:span></text:p></table:table-cell><table:table-cell table:style-name="T1.R5_C2"><text:p text:style-name="P112"><text:span text:style-name="T323">2,438 </text:span></text:p></table:table-cell><table:table-cell table:style-name="T1.R5_C3"><text:p text:style-name="P113"><text:span text:style-name="T324">254,074,720,400</text:span></text:p></table:table-cell><table:table-cell table:style-name="T1.R5_C4"><text:p text:style-name="P114"><text:span text:style-name="T325">68,600,174,508 </text:span></text:p></table:table-cell><table:table-cell table:style-name="T1.R5_C5"><text:p text:style-name="P115"><text:span text:style-name="T326">694,698 </text:span></text:p></table:table-cell><table:table-cell table:style-name="T1.R5_C6"><text:p text:style-name="P116"><text:span text:style-name="T327">499,895</text:span></text:p></table:table-cell></table:table-row><table:table-row table:style-name="T1.R6"><table:table-cell table:style-name="T1.R6_C0"><text:p text:style-name="P117"><text:span text:style-name="T328">2014</text:span><text:span text:style-name="T329">년</text:span></text:p></table:table-cell><table:table-cell table:style-name="T1.R6_C1"><text:p text:style-name="P118"><text:span text:style-name="T330">352,199</text:span></text:p></table:table-cell><table:table-cell table:style-name="T1.R6_C2"><text:p text:style-name="P119"><text:span text:style-name="T331">2,348 </text:span></text:p></table:table-cell><table:table-cell table:style-name="T1.R6_C3"><text:p text:style-name="P120"><text:span text:style-name="T332">263,200,000,000</text:span></text:p></table:table-cell><table:table-cell table:style-name="T1.R6_C4"><text:p text:style-name="P121"><text:span text:style-name="T333">71,064,000,000 </text:span></text:p></table:table-cell><table:table-cell table:style-name="T1.R6_C5"><text:p text:style-name="P122"><text:span text:style-name="T334">747,305 </text:span></text:p></table:table-cell><table:table-cell table:style-name="T1.R6_C6"><text:p text:style-name="P123"><text:span text:style-name="T335">483,979</text:span></text:p></table:table-cell></table:table-row></table:table></draw:text-box></draw:frame><text:span text:style-name="T336">  </text:span><text:span text:style-name="T337">출처 </text:span><text:span text:style-name="T338">: </text:span><text:span text:style-name="T339">사행산업통합감독위원회</text:span></text:p>
      <text:p text:style-name="P124"><text:span text:style-name="T340">※ </text:span><text:span text:style-name="T341">순매출액</text:span><text:span text:style-name="T342">(</text:span><text:span text:style-name="T343">고객 실제지출액</text:span><text:span text:style-name="T344">): </text:span><text:span text:style-name="T345">총매출액</text:span><text:span text:style-name="T346">-</text:span><text:span text:style-name="T347">환급금</text:span></text:p>
      <text:p text:style-name="P125"/>
      <text:p text:style-name="P126"><text:span text:style-name="T348">둘째</text:span><text:span text:style-name="T349">, </text:span><text:span text:style-name="T350">마권장외발매소는 시설 자체가 도박중독 유병률이 상당히 높은 시설입니다</text:span><text:span text:style-name="T351">.</text:span><text:span text:style-name="T352"> </text:span><text:span text:style-name="T353">사행산업통합감독위원회 자료에 따르면 일반 경마장</text:span><text:span text:style-name="T354">(</text:span><text:span text:style-name="T355">경마공원</text:span><text:span text:style-name="T356">)</text:span><text:span text:style-name="T357">에 비해 이용</text:span><text:span text:style-name="T358">자들이 도박중독에 빠질 확률이 두 배 가까이 높고 베팅액수도 큽니다</text:span><text:span text:style-name="T359">. </text:span><text:span text:style-name="T360">뿐만 아니</text:span><text:span text:style-name="T361">라 </text:span><text:span text:style-name="T362">도박중독 발생을 촉진하는 요소 중 하나가 환경</text:span><text:span text:style-name="T363">, </text:span><text:span text:style-name="T364">즉 사행산업 시설이 얼마나 가까</text:span><text:span text:style-name="T365">이 있는지가 중요한 요소입니다</text:span><text:span text:style-name="T366">. </text:span><text:span text:style-name="T367">따라서 이러한 자료를 놓고 보더라도 대전의 도심에 위치한 월평동 마권장외발매소로 인한 대전시민들의 도박중독에 빠질 가능성을  확률적으로 다른 지역에 비해 높다고 밖에 할 수 없습니다</text:span><text:span text:style-name="T368">. </text:span></text:p>
      <text:p text:style-name="P127"/>
      <text:p text:style-name="P128"><text:span text:style-name="T369">셋째</text:span><text:span text:style-name="T370">, </text:span><text:span text:style-name="T371">교육환경을 훼손하고</text:span><text:span text:style-name="T372">, </text:span><text:span text:style-name="T373">어린이 및 청소년을 도박중독에 빠뜨릴 가능성이 높습니다</text:span><text:span text:style-name="T374">.</text:span><text:span text:style-name="T375"> </text:span><text:span text:style-name="T376">현재 월평동 마권장외발매소를 중심으로 반경 </text:span><text:span text:style-name="T377">500m </text:span><text:span text:style-name="T378">이내에 위한 교육</text:span><text:span text:style-name="T379">시설 현황은 유치원 </text:span><text:span text:style-name="T380">3</text:span><text:span text:style-name="T381">개소</text:span><text:span text:style-name="T382">, </text:span><text:span text:style-name="T383">초등학교 </text:span><text:span text:style-name="T384">3</text:span><text:span text:style-name="T385">개소</text:span><text:span text:style-name="T386">, </text:span><text:span text:style-name="T387">중학교 </text:span><text:span text:style-name="T388">1</text:span><text:span text:style-name="T389">개소 등 총 </text:span><text:span text:style-name="T390">7</text:span><text:span text:style-name="T391">개소의 교육시설</text:span><text:span text:style-name="T392">이 있습니다</text:span><text:span text:style-name="T393">. </text:span><text:span text:style-name="T394">그리고 월평동 마권장외발매소가 위치한 네거리는 학생들이 유치원 및 초등학교</text:span><text:span text:style-name="T395">, </text:span><text:span text:style-name="T396">중학교로 통학하기 위해서는 거쳐야 하는 곳입니다</text:span><text:span text:style-name="T397">. </text:span><text:span text:style-name="T398">그러나 금요일부터 일요일까지 마권장외발매소가 영업하는 동안 아이들이 하교할 때 보는 광경은   마권장외발매소를 찾은 이들로 인한 무법천지의 모습입니다</text:span><text:span text:style-name="T399">. </text:span><text:span text:style-name="T400">이러한 이유 때문에 </text:span><text:span text:style-name="T401">월평초등학교의 경우 </text:span><text:span text:style-name="T402">1999</text:span><text:span text:style-name="T403">년 </text:span><text:span text:style-name="T404">160</text:span><text:span text:style-name="T405">명이던 입학생수가 </text:span><text:span text:style-name="T406">2013</text:span><text:span text:style-name="T407">년 </text:span><text:span text:style-name="T408">39</text:span><text:span text:style-name="T409">명으로 급감</text:span><text:span text:style-name="T410">했습니</text:span><text:span text:style-name="T411">다</text:span><text:span text:style-name="T412">. </text:span><text:span text:style-name="T413">뿐만 아니라 연구 결과 도박중독의 시작은 평균 </text:span><text:span text:style-name="T414">15</text:span><text:span text:style-name="T415">세 전후로 나타나며</text:span><text:span text:style-name="T416">, </text:span><text:span text:style-name="T417">사행산업 시설이 위치한 지역의 초등학생들이 도박성 게임 빈도도 높고 도박중독에 빠질  확률도 높다</text:span><text:span text:style-name="T418">고 합니다</text:span><text:span text:style-name="T419">. </text:span></text:p>
      <text:p text:style-name="P129"/>
      <text:p text:style-name="P130"><text:span text:style-name="T420">넷째</text:span><text:span text:style-name="T421">, </text:span><text:span text:style-name="T422">주거환경의 훼손입니다</text:span><text:span text:style-name="T423">.</text:span><text:span text:style-name="T424"> </text:span><text:span text:style-name="T425">월평동 마권장외발매소가 영업하는 금요일부터 일요일까지 인근 지역은 불법주차로 몸살을 앓고 있습니다</text:span><text:span text:style-name="T426">. </text:span><text:span text:style-name="T427">특히 월평동 마권장외</text:span><text:span text:style-name="T428">발매소가 위치한 월평</text:span><text:span text:style-name="T429">1</text:span><text:span text:style-name="T430">동은 다세대</text:span><text:span text:style-name="T431">, </text:span><text:span text:style-name="T432">다가구 밀집지역으로 평소에서 심각한 주차난</text:span><text:span text:style-name="T433">을 겪고 있는 지역입니다</text:span><text:span text:style-name="T434">. </text:span><text:span text:style-name="T435">그러나 금요일부터 마권장외발매소가 영업하는 날이면 이용자들로 인해 주민들이 겪는 주차문제로 인한 주민들의 불편은 가중되고 있습니다</text:span><text:span text:style-name="T436">. </text:span><text:span text:style-name="T437">뿐만 아니라 인근의 아파트 단지와 주변까지 불법주차로 민원이 쏟아지고 있는  </text:span><text:span text:style-name="T438">상황입니다</text:span><text:span text:style-name="T439">. </text:span><text:span text:style-name="T440">이러한 불법주차로 인해 주민들의 주거환경 뿐만 아니라 가게도 입구</text:span><text:span text:style-name="T441">의 </text:span><text:span text:style-name="T442">불법주차로 인해 영업에 상당히 지장을 받고 있습니다</text:span><text:span text:style-name="T443">. </text:span><text:span text:style-name="T444">따라서 주민들의 주거환경</text:span><text:span text:style-name="T445">, </text:span><text:span text:style-name="T446">경제환경의 피해는 갈수록 가중되고 있는 것이 현실입니다</text:span><text:span text:style-name="T447">.</text:span></text:p>
      <text:p text:style-name="P131"><text:span text:style-name="T448"> </text:span></text:p>
      <text:p text:style-name="P132"><text:span text:style-name="T449">다섯째</text:span><text:span text:style-name="T450">, </text:span><text:span text:style-name="T451">마권장외발매소가 지역경제에 기여한다는 환상입니다</text:span><text:span text:style-name="T452">.</text:span><text:span text:style-name="T453"> </text:span><text:span text:style-name="T454">마권장외발매소 입점 시 가장 크게 홍보하는 것이 자치단체의 세수에 기여한다는 것입니다</text:span><text:span text:style-name="T455">. </text:span><text:span text:style-name="T456">그러나 </text:span><text:span text:style-name="T457">이는 사실과 다릅니다</text:span><text:span text:style-name="T458">. </text:span><text:span text:style-name="T459">지난 </text:span><text:span text:style-name="T460">2012</text:span><text:span text:style-name="T461">년 월평동 마권장외발매소에서 대전시에 낸 세수</text:span><text:span text:style-name="T462">가 </text:span><text:span text:style-name="T463">178</text:span><text:span text:style-name="T464">억원이지만</text:span><text:span text:style-name="T465">, </text:span><text:span text:style-name="T466">시민들이 월평동 마권장외발매소에서 탕진한 금액은 </text:span><text:span text:style-name="T467">675</text:span><text:span text:style-name="T468">억원에   이릅니다</text:span><text:span text:style-name="T469">. </text:span><text:span text:style-name="T470">즉</text:span><text:span text:style-name="T471">, 675</text:span><text:span text:style-name="T472">억원은 지역에 아무런 경제효과도 없이 허공에 날아간 돈이고</text:span><text:span text:style-name="T473">,  </text:span><text:span text:style-name="T474">오히려 이로 인해 지역경제에 악영향을 미치게 됩니다</text:span><text:span text:style-name="T475">. </text:span><text:span text:style-name="T476">뿐만 아니라 화상경마장이 들어선 이후 월평동 상권은 각종 유흥시설만 밀집하면서 오히려 영업에 악영향을 미치고 있다는 것이 인근 자영업자들의 중론입니다</text:span><text:span text:style-name="T477">. </text:span></text:p>
      <text:p text:style-name="P133"/>
      <text:p text:style-name="P134"><text:span text:style-name="T478">지난 </text:span><text:span text:style-name="T479">2013</text:span><text:span text:style-name="T480">년 말에 한국마사회가 월평동 마권장외발매소를 확장하겠다는 계획을 갖고 있다는 것을 확인하고</text:span><text:span text:style-name="T481">, </text:span><text:span text:style-name="T482">주민들과 시민단체들이 </text:span><text:span text:style-name="T483">‘</text:span><text:span text:style-name="T484">월평동 화상경마도박장 외곽</text:span><text:span text:style-name="T485">이전 및 폐쇄 주민대책위원회</text:span><text:span text:style-name="T486">’</text:span><text:span text:style-name="T487">를 결성하여 활동하고 있습니다</text:span><text:span text:style-name="T488">. </text:span><text:span text:style-name="T489">이러한 활동의 결과</text:span><text:span text:style-name="T490">로 </text:span><text:span text:style-name="T491">현명관 한국마사회 회장이 지난 </text:span><text:span text:style-name="T492">2014</text:span><text:span text:style-name="T493">년 </text:span><text:span text:style-name="T494">4</text:span><text:span text:style-name="T495">월 초</text:span><text:span text:style-name="T496">, </text:span><text:span text:style-name="T497">대전의 마권장외발매소는 확장 없</text:span><text:span text:style-name="T498">이 </text:span><text:span text:style-name="T499">7</text:span><text:span text:style-name="T500">층부터 </text:span><text:span text:style-name="T501">12</text:span><text:span text:style-name="T502">층까지 문화스포츠센터로 운영하겠다고 발표했습니다</text:span><text:span text:style-name="T503">. </text:span><text:span text:style-name="T504">하지만 </text:span><text:span text:style-name="T505">2</text:span><text:span text:style-name="T506">년이   지나가는 지금 한국 마사회는 월평동 마권장외발매소를 다시 확장하겠다는 계획을 언론에 흘리고 있습니다</text:span><text:span text:style-name="T507">. </text:span><text:span text:style-name="T508">지난 </text:span><text:span text:style-name="T509">2</text:span><text:span text:style-name="T510">년간 한국마사회가 문제해결을 위해 한 것이라곤 마권장외발매소를 문화공감센터로 바꾼 것 외엔 없습니다</text:span><text:span text:style-name="T511">. </text:span></text:p>
      <text:p text:style-name="P135"/>
      <text:p text:style-name="P136"><text:span text:style-name="T512">주민대책위는 마권장외발매소를 지역경제에 도움되지 않는 도박시설이자 주민들</text:span><text:span text:style-name="T513">의 삶의 터전을 파괴하는 시설로 규정했습니다</text:span><text:span text:style-name="T514">. </text:span><text:span text:style-name="T515">결국 마권장외발매소가 도심 내에   있는 한 문제가 해결될 방법은 없다고 결론을 내렸습니다</text:span><text:span text:style-name="T516">. </text:span><text:span text:style-name="T517">주민대책위는 </text:span><text:span text:style-name="T518">20</text:span><text:span text:style-name="T519">대 국회의원 총선거에 출마한 후보자와 함께 월평동 마권장외발매소 문제를 해결하고자 합니다</text:span><text:span text:style-name="T520">. </text:span><text:span text:style-name="T521">우리는 마권장외발매소와 관련한 법을 개정해 도심외곽으로 이전하거나  </text:span><text:span text:style-name="T522">폐쇄하는 것이 문제를 해결하는 유일한 방법이라고 생각합니다</text:span><text:span text:style-name="T523">. </text:span><text:span text:style-name="T524">후보자님께서 당선</text:span><text:span text:style-name="T525">이 된다면 관련법 개정을 통해 시민의 고통을 해결해주시길 간곡히 바라는 바입니</text:span><text:span text:style-name="T526">다</text:span><text:span text:style-name="T527">. 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528">별첨</text:span><text:span text:style-name="T529">2 </text:span><text:span text:style-name="T530">정책협약문</text:span><text:span text:style-name="T531">. </text:span></text:p>
      <text:p text:style-name="P145"/>
      <text:p text:style-name="P146"><text:span text:style-name="T532">월평동 화상경마도박장 외곽이전 및 폐쇄 주민대책위원회</text:span></text:p>
      <text:p text:style-name="P147"><text:span text:style-name="T533">4.13</text:span><text:span text:style-name="T534">총선 출마 후보자 정책협약서</text:span></text:p>
      <text:p text:style-name="P148"/>
      <text:p text:style-name="P149"><text:span text:style-name="T535">본인은 마권장외발매소가 시민을 도박중독에 빠뜨리며 삶의 터전을 파괴하는 시설임에 동의하며 마권장외발매소로 인한 문제를 해결하기  위해 아래와 같은 실천과제를 이행하는데 최선을 다할 것을 약속하는 </text:span></text:p>
      <text:p text:style-name="P150"><text:span text:style-name="T536">바입니다</text:span><text:span text:style-name="T537">. </text:span></text:p>
      <text:p text:style-name="P151"/>
      <text:p text:style-name="P152"><text:span text:style-name="T538">- </text:span><text:span text:style-name="T539">아 래 </text:span><text:span text:style-name="T540">-</text:span></text:p>
      <text:p text:style-name="P153"/>
      <text:p text:style-name="P154"><text:span text:style-name="T541">① </text:span><text:span text:style-name="T542">사행산업에 대한 철저한 규제 및 사감위 권한 강화 </text:span></text:p>
      <text:p text:style-name="P155"><text:span text:style-name="T543">  </text:span><text:span text:style-name="T544">사행산업통합감독위원회의 권한미비로 인해 사행산업에 대한 통제가 부족한      상황입니다</text:span><text:span text:style-name="T545">. </text:span><text:span text:style-name="T546">사행산업통합감독위원회의 지도</text:span><text:span text:style-name="T547">, </text:span><text:span text:style-name="T548">감독</text:span><text:span text:style-name="T549">, </text:span><text:span text:style-name="T550">정책개선 등 사감위의        권한을 강화하는 정책을 제안할 것입니다</text:span><text:span text:style-name="T551">. </text:span></text:p>
      <text:p text:style-name="P156"/>
      <text:p text:style-name="P157"><text:span text:style-name="T552">② </text:span><text:span text:style-name="T553">학교 및 주택가 지역 사행시설 설치</text:span><text:span text:style-name="T554">, </text:span><text:span text:style-name="T555">이전 등을 금지하는 법률 장치 마련</text:span></text:p>
      <text:p text:style-name="P158"><text:span text:style-name="T556">  </text:span><text:span text:style-name="T557">마권장외발매소 등 사행시설은 도심지역에 밀집해 있어 시민을 도박중독에    </text:span><text:span text:style-name="T558">   </text:span><text:span text:style-name="T559">빠뜨리고 삶의 터전을 파괴하고 있습니다</text:span><text:span text:style-name="T560">. </text:span><text:span text:style-name="T561">이에 학교 및 주택가 주변 사행시</text:span><text:span text:style-name="T562">설     설치</text:span><text:span text:style-name="T563">, </text:span><text:span text:style-name="T564">이전을 금지시키는 법률</text:span><text:span text:style-name="T565">(</text:span><text:span text:style-name="T566">마사회법</text:span><text:span text:style-name="T567">, </text:span><text:span text:style-name="T568">학교보건법</text:span><text:span text:style-name="T569">, </text:span><text:span text:style-name="T570">사감위법 등</text:span><text:span text:style-name="T571">) </text:span><text:span text:style-name="T572">개정에        최선을 다할 것입니다</text:span><text:span text:style-name="T573">. </text:span></text:p>
      <text:p text:style-name="P159"/>
      <text:p text:style-name="P160"/>
      <text:p text:style-name="P161"/>
      <text:p text:style-name="P162"><text:span text:style-name="T574">2016</text:span><text:span text:style-name="T575">년 </text:span><text:span text:style-name="T576">3</text:span><text:span text:style-name="T577">월 </text:span><text:span text:style-name="T578">31</text:span><text:span text:style-name="T579">일</text:span></text:p>
      <text:p text:style-name="P163"/>
      <text:p text:style-name="P164"/>
      <text:p text:style-name="P165"><text:span text:style-name="T580"> </text:span></text:p>
      <text:p text:style-name="P166"><text:span text:style-name="T581">20</text:span><text:span text:style-name="T582">대 총선 후보자 </text:span><text:span text:style-name="T583">______________ </text:span><text:span text:style-name="T584">당   </text:span><text:span text:style-name="T585">후보 </text:span><text:span text:style-name="T586">_____________ </text:span><text:span text:style-name="T587">(</text:span><text:span text:style-name="T588">서명</text:span><text:span text:style-name="T589">)</text:span></text:p>
      <text:p text:style-name="P167"><text:span text:style-name="T590"> </text:span></text:p>
      <text:p text:style-name="P168"><text:span text:style-name="T591">&lt;</text:span><text:span text:style-name="T592">별첨</text:span><text:span text:style-name="T593">3&gt; </text:span><text:span text:style-name="T594">서울 용산 화상경마도박장 투쟁 현황</text:span></text:p>
      <text:p text:style-name="P169"/>
      <text:p text:style-name="P170"><text:span text:style-name="T595">용산 화상경마도박장 추방대책위</text:span><text:span text:style-name="T596">(</text:span><text:span text:style-name="T597">이하 대책위</text:span><text:span text:style-name="T598">)</text:span><text:span text:style-name="T599">는 성심여중고 앞 </text:span><text:span text:style-name="T600">215m</text:span><text:span text:style-name="T601">에 건축된 초대형 건물이 화상경마도박장이라는 사실을 용산구 구의원을 통해서 뒤늦게 알게 됐습니다</text:span><text:span text:style-name="T602">. </text:span><text:span text:style-name="T603">이에 서울 용산구 원효료 일대의 교육환경과 주택가 주거환경을 지키려고 교사</text:span><text:span text:style-name="T604">․</text:span><text:span text:style-name="T605">학부모</text:span><text:span text:style-name="T606">․</text:span><text:span text:style-name="T607">지역주민을 중심으로 용산 대책위가 </text:span><text:span text:style-name="T608">2013</text:span><text:span text:style-name="T609">년 </text:span><text:span text:style-name="T610">5</text:span><text:span text:style-name="T611">월 </text:span><text:span text:style-name="T612">1</text:span><text:span text:style-name="T613">일 구성되었고</text:span><text:span text:style-name="T614">, </text:span><text:span text:style-name="T615">지금까지 활발하게 활동해오고 있습니다</text:span><text:span text:style-name="T616">.</text:span></text:p>
      <text:p text:style-name="P171"/>
      <text:p text:style-name="P172"><text:span text:style-name="T617">대책위는 지상 </text:span><text:span text:style-name="T618">18</text:span><text:span text:style-name="T619">층 지하 </text:span><text:span text:style-name="T620">7</text:span><text:span text:style-name="T621">층 국내 최대 규모의 화상경마도박장이 주민 몰래 건축된 경위와 사용 승인 절차상의 문제점을 확인하고 이를 시정하려고 노력하였습니다</text:span><text:span text:style-name="T622">. </text:span><text:span text:style-name="T623">이를 통하여 </text:span><text:span text:style-name="T624">2010</text:span><text:span text:style-name="T625">년 마사회가 농림부에 제출한 이전승인신청서에 학교와의 거리를 </text:span><text:span text:style-name="T626">350m</text:span><text:span text:style-name="T627">로 허위로 제시하였고</text:span><text:span text:style-name="T628">, </text:span><text:span text:style-name="T629">첨부 지도에 학교를 삭제했으며</text:span><text:span text:style-name="T630">, </text:span><text:span text:style-name="T631">민원발생의 개연성이 없다고 거짓 보고한 사실을 밝혀냈습니다</text:span><text:span text:style-name="T632">. </text:span><text:span text:style-name="T633">그리고 신축 건설 현장이 마사회가 운영하는 화상경마도박장 건물임을 속이려고 건물 신축 후 매입 과정을 거쳤으며</text:span><text:span text:style-name="T634">, </text:span><text:span text:style-name="T635">이 과정에서 마사회의 이사회 승인 과정에도 문제가 있었고</text:span><text:span text:style-name="T636">, </text:span><text:span text:style-name="T637">무려 </text:span><text:span text:style-name="T638">357</text:span><text:span text:style-name="T639">억 원의 손해를 입었다는 것이 밝혀지기도 했습니다</text:span><text:span text:style-name="T640">.</text:span></text:p>
      <text:p text:style-name="P173"><text:line-break/><text:span text:style-name="T641">그리고 마사회는 사행산업통합감독위</text:span><text:span text:style-name="T642">(</text:span><text:span text:style-name="T643">사감위</text:span><text:span text:style-name="T644">)</text:span><text:span text:style-name="T645">의 사행산업종합발전계획을 통한</text:span><text:span text:style-name="T646">, </text:span><text:span text:style-name="T647">본장 대 화상경마도박장의 비율을 현행 </text:span><text:span text:style-name="T648">3:7</text:span><text:span text:style-name="T649">에서 </text:span><text:span text:style-name="T650">5:5</text:span><text:span text:style-name="T651">로 조정한다는 정부의 원칙을 어기고 대형 화상경마도박장을 용산에 이전</text:span><text:span text:style-name="T652">‧</text:span><text:span text:style-name="T653">신축하였습니다</text:span><text:span text:style-name="T654">. </text:span><text:span text:style-name="T655">더 자세히 살펴보면 농축산부가 </text:span><text:span text:style-name="T656">2009. 3. 17. </text:span><text:span text:style-name="T657">발표한 </text:span><text:span text:style-name="T658">『</text:span><text:span text:style-name="T659">장외발매소 개설 승인 지침</text:span><text:span text:style-name="T660">』</text:span><text:span text:style-name="T661">에는 </text:span><text:span text:style-name="T662">「</text:span><text:span text:style-name="T663">장외발매소 신설 및 이전 승인 시 사감위 사전 협의</text:span><text:span text:style-name="T664">」</text:span><text:span text:style-name="T665">규정이 있지만</text:span><text:span text:style-name="T666">, </text:span><text:span text:style-name="T667">마사회는 </text:span><text:span text:style-name="T668">‘</text:span><text:span text:style-name="T669">장외발매소의 설치 등에 관한 규정</text:span><text:span text:style-name="T670">(2013. 11. 24)’ </text:span><text:span text:style-name="T671">제정 시 이러한 내용을 반영하지 않았고</text:span><text:span text:style-name="T672">, </text:span><text:span text:style-name="T673">실제 이번 용산 화상 경마장 개설 추진 시에도 사감위와 사전협의도 하지 않았습니다</text:span><text:span text:style-name="T674">. </text:span><text:span text:style-name="T675">또 마사회 규정의 더 심각한 문제는 </text:span><text:span text:style-name="T676">“</text:span><text:span text:style-name="T677">공정한 심사를 위해 장외발매소 선정심의위원회를 구성한다</text:span><text:span text:style-name="T678">”</text:span><text:span text:style-name="T679">고 해놓고 내부 직원만으로 </text:span><text:span text:style-name="T680">‘</text:span><text:span text:style-name="T681">선정심의위원회</text:span><text:span text:style-name="T682">’</text:span><text:span text:style-name="T683">를 구성했습니다</text:span><text:span text:style-name="T684">.</text:span></text:p>
      <text:p text:style-name="P174"/>
      <text:p text:style-name="P175"><text:span text:style-name="T685">그 무엇보다 더 심각한 것은 용산 주민들의 동의를 받지 않았다는 것입니다</text:span><text:span text:style-name="T686">. </text:span><text:span text:style-name="T687">마사회는 용산 주민을 속이려고 도박장 건물을 </text:span><text:span text:style-name="T688">‘</text:span><text:span text:style-name="T689">신축 후 매입</text:span><text:span text:style-name="T690">’</text:span><text:span text:style-name="T691">하였으며</text:span><text:span text:style-name="T692">, </text:span><text:span text:style-name="T693">모든 행정 절차를 밀실에서 진행하였습니다</text:span><text:span text:style-name="T694">. </text:span><text:span text:style-name="T695">그러면서도 농림부에는 </text:span><text:span text:style-name="T696">‘</text:span><text:span text:style-name="T697">민원발생 개연성 없음</text:span><text:span text:style-name="T698">’</text:span><text:span text:style-name="T699">이라고 태연히 거짓으로 보고를 했던 것입니다</text:span><text:span text:style-name="T700">. </text:span><text:span text:style-name="T701">그러다가 설날을 앞둔 </text:span><text:span text:style-name="T702">2014</text:span><text:span text:style-name="T703">년 </text:span><text:span text:style-name="T704">1</text:span><text:span text:style-name="T705">월 </text:span><text:span text:style-name="T706">16</text:span><text:span text:style-name="T707">일 마사회 현명관 회장이 대책위 허근 신부에게 </text:span><text:span text:style-name="T708">1</text:span><text:span text:style-name="T709">월 </text:span><text:span text:style-name="T710">24</text:span><text:span text:style-name="T711">일 개장을 고지했고</text:span><text:span text:style-name="T712">, </text:span><text:span text:style-name="T713">대책위는 이에 맞서 </text:span><text:span text:style-name="T714">1</text:span><text:span text:style-name="T715">월 </text:span><text:span text:style-name="T716">22</text:span><text:span text:style-name="T717">일 천막농성을 시작하여 </text:span><text:span text:style-name="T718">2016</text:span><text:span text:style-name="T719">년 </text:span><text:span text:style-name="T720">3</text:span><text:span text:style-name="T721">월 </text:span><text:span text:style-name="T722">31 </text:span><text:span text:style-name="T723">현재 </text:span><text:span text:style-name="T724">800  </text:span><text:span text:style-name="T725">천막노숙농성을 계속하고 있습니다</text:span><text:span text:style-name="T726">.</text:span></text:p>
      <text:p text:style-name="P176"/>
      <text:p text:style-name="P177"><text:span text:style-name="T727">2014</text:span><text:span text:style-name="T728">년 </text:span><text:span text:style-name="T729">6</text:span><text:span text:style-name="T730">월 </text:span><text:span text:style-name="T731">28</text:span><text:span text:style-name="T732">일</text:span><text:span text:style-name="T733">(</text:span><text:span text:style-name="T734">토</text:span><text:span text:style-name="T735">)</text:span><text:span text:style-name="T736">에는</text:span><text:span text:style-name="T737">, </text:span><text:span text:style-name="T738">마사회가 기습 개장을 시도하였고</text:span><text:span text:style-name="T739">, 6</text:span><text:span text:style-name="T740">월 </text:span><text:span text:style-name="T741">29</text:span><text:span text:style-name="T742">일</text:span><text:span text:style-name="T743">(</text:span><text:span text:style-name="T744">일</text:span><text:span text:style-name="T745">)</text:span><text:span text:style-name="T746">에는 새벽 </text:span><text:span text:style-name="T747">6</text:span><text:span text:style-name="T748">시부터 용산 주민들과 마사회 직원 간의 충돌이 발생하였습니다</text:span><text:span text:style-name="T749">. </text:span><text:span text:style-name="T750">마사회는 직원들은 물론 마사회 소속의 유도부</text:span><text:span text:style-name="T751">․</text:span><text:span text:style-name="T752">탁구부까지 동원하여 물리력으로 용산 주민들을 제압하려고 하였고</text:span><text:span text:style-name="T753">, </text:span><text:span text:style-name="T754">다른 지역의 화상경마도박장을 이용하는 경마객들을 용산 화상경마도박장으로 유인하려고 할인 쿠폰을 제공하기까지 하였습니다</text:span><text:span text:style-name="T755">. </text:span><text:span text:style-name="T756">마사회는 여기에 그치지 않고 교사</text:span><text:span text:style-name="T757">․</text:span><text:span text:style-name="T758">성직자</text:span><text:span text:style-name="T759">․</text:span><text:span text:style-name="T760">학부모</text:span><text:span text:style-name="T761">․</text:span><text:span text:style-name="T762">주민들을 상대로 고소고발을 남발하여</text:span><text:span text:style-name="T763">, </text:span><text:span text:style-name="T764">이 때문에 </text:span><text:span text:style-name="T765">22</text:span><text:span text:style-name="T766">명이 고소</text:span><text:span text:style-name="T767">․</text:span><text:span text:style-name="T768">고발을 당했고 주민 </text:span><text:span text:style-name="T769">1</text:span><text:span text:style-name="T770">인은 </text:span><text:span text:style-name="T771">3</text:span><text:span text:style-name="T772">천만 원의 가압류와 민사소송까지 당하기도 했습니다</text:span><text:span text:style-name="T773">.</text:span></text:p>
      <text:p text:style-name="P178"/>
      <text:p text:style-name="P179"><text:span text:style-name="T774">그 과정에서 마사회는 경비원들을 대책위가 주최한 집회를 방해하는 행위에 가담시키고</text:span><text:span text:style-name="T775">, ‘</text:span><text:span text:style-name="T776">경마장 입점 찬성 집회</text:span><text:span text:style-name="T777">’</text:span><text:span text:style-name="T778">에 참석하도록 하였으며</text:span><text:span text:style-name="T779">, </text:span><text:span text:style-name="T780">심지어 경비원으로 채용할 수 없는 성범죄 및 폭력전과자를 채용한 것이 밝혀져서 경비업법 위반으로 고발당했습니다</text:span><text:span text:style-name="T781">(2014.10.29.). </text:span><text:span text:style-name="T782">이에 경찰이 마사회를 압수수색하는 등 수사를 진행하였습니다</text:span><text:span text:style-name="T783">(2015.1.9.). </text:span><text:span text:style-name="T784">경찰의 압수수색과 국회 차원의 비판이 잇따르고</text:span><text:span text:style-name="T785">, </text:span><text:span text:style-name="T786">여론 악화가 우려된 마사회는 대책위에게 쌍방 소취하를 제안하였습니다</text:span><text:span text:style-name="T787">. </text:span><text:span text:style-name="T788">대책위는 마사회의 약속을 믿고 대책위가 제기한 모든 소를 취하하였지만</text:span><text:span text:style-name="T789">, </text:span><text:span text:style-name="T790">마사회는 용산 주민을 상대로 제기한 고발 </text:span><text:span text:style-name="T791">1</text:span><text:span text:style-name="T792">건을 취하하지 않았습니다</text:span><text:span text:style-name="T793">. </text:span><text:span text:style-name="T794">이 때문에 용산 주민 </text:span><text:span text:style-name="T795">1</text:span><text:span text:style-name="T796">인에 대해서는 현재까지도 재판이 진행 중입니다</text:span><text:span text:style-name="T797">.</text:span></text:p>
      <text:p text:style-name="P180"/>
      <text:p text:style-name="P181"><text:span text:style-name="T798">2014</text:span><text:span text:style-name="T799">년 </text:span><text:span text:style-name="T800">6</text:span><text:span text:style-name="T801">월 </text:span><text:span text:style-name="T802">28</text:span><text:span text:style-name="T803">일에 시작된 임시개장은 </text:span><text:span text:style-name="T804">3</text:span><text:span text:style-name="T805">개월 이후에 평가단의 평가를 받았습니다</text:span><text:span text:style-name="T806">. 10</text:span><text:span text:style-name="T807">월 </text:span><text:span text:style-name="T808">31</text:span><text:span text:style-name="T809">일에 발표된 평가결과를 보면 응답한 주민의 </text:span><text:span text:style-name="T810">84.9%</text:span><text:span text:style-name="T811">가 화상경마도박장에 대한 부정적인 인식을 갖고 있으며</text:span><text:span text:style-name="T812">, 25.4%</text:span><text:span text:style-name="T813">가 임시 개장 이후 생활환경이 부정적인 변화를 느꼈다고 답했습니다</text:span><text:span text:style-name="T814">. </text:span><text:span text:style-name="T815">그리고 학부모는 </text:span><text:span text:style-name="T816">45.7%</text:span><text:span text:style-name="T817">가 교육환경이 부정적으로 변화되었다고 응답했습니다</text:span><text:span text:style-name="T818">. </text:span><text:span text:style-name="T819">경마도박객의 </text:span><text:span text:style-name="T820">2%</text:span><text:span text:style-name="T821">가 용산화상경마도박장 입점 이후 경마를 시작했다고 답했고</text:span><text:span text:style-name="T822">, </text:span><text:span text:style-name="T823">출입경마객 </text:span><text:span text:style-name="T824">601</text:span><text:span text:style-name="T825">명 중 </text:span><text:span text:style-name="T826">18.8%</text:span><text:span text:style-name="T827">가 인근 거주자였으며</text:span><text:span text:style-name="T828">, </text:span><text:span text:style-name="T829">새로 경마도박을 시작한 경마객도 </text:span><text:span text:style-name="T830">1%</text:span><text:span text:style-name="T831">나 되었습니다</text:span><text:span text:style-name="T832">. </text:span><text:span text:style-name="T833">특히 학생들이 직</text:span><text:span text:style-name="T834">․</text:span><text:span text:style-name="T835">간접적으로 피해를 입었다고 밝힌 사실을 언급하기도 하였습니다</text:span><text:span text:style-name="T836">. </text:span><text:span text:style-name="T837">그리고 계량화된 수치</text:span><text:span text:style-name="T838">로 파악하는 관찰조사 결과에서는 </text:span><text:span text:style-name="T839">4.1</text:span><text:span text:style-name="T840">점</text:span><text:span text:style-name="T841">을 받았습니다</text:span><text:span text:style-name="T842">. </text:span><text:span text:style-name="T843">이러한 결과는 학생들이 등교하는 금요일에 개장하지 않고 토</text:span><text:span text:style-name="T844">․</text:span><text:span text:style-name="T845">일요일에만 </text:span><text:span text:style-name="T846">3</text:span><text:span text:style-name="T847">개월간 지상 </text:span><text:span text:style-name="T848">18</text:span><text:span text:style-name="T849">개 층 중에서 </text:span><text:span text:style-name="T850">3</text:span><text:span text:style-name="T851">개 층만 </text:span><text:span text:style-name="T852">400</text:span><text:span text:style-name="T853">명 입장정원으로 임시 운영한 이후 </text:span><text:span text:style-name="T854">9</text:span><text:span text:style-name="T855">월 한 달 동안만 평가한 결과입니다</text:span><text:span text:style-name="T856">. </text:span><text:span text:style-name="T857">이마저도 평가위원을 마사회가 일방적으로 선정하였기 때문에 객관성이 의심됩니다</text:span><text:span text:style-name="T858">.</text:span></text:p>
      <text:p text:style-name="P182"><text:line-break/><text:span text:style-name="T859">이 같은 조건 속에서 진행한 평가단의 평가인데도 불구하고 용산 주민이 체감하는 주거</text:span><text:span text:style-name="T860">․</text:span><text:span text:style-name="T861">교육환경의 악화와 형편없는 낮은 점수를 받았습니다</text:span><text:span text:style-name="T862">. </text:span><text:span text:style-name="T863">그러나 마사회는 </text:span><text:span text:style-name="T864">4.1</text:span><text:span text:style-name="T865">점이라는 긍정평가를 받았으므로 정식 개장에 전혀 무리가 없다는 태도를 보이고 있습니다</text:span><text:span text:style-name="T866">.</text:span></text:p>
      <text:p text:style-name="P183"/>
      <text:p text:style-name="P184"><text:span text:style-name="T867">마사회는 용산 화상경마도박장의 임시 운영 이후 </text:span><text:span text:style-name="T868">2015</text:span><text:span text:style-name="T869">년 </text:span><text:span text:style-name="T870">5</text:span><text:span text:style-name="T871">월 </text:span><text:span text:style-name="T872">31</text:span><text:span text:style-name="T873">일 정식개장</text:span><text:span text:style-name="T874">(</text:span><text:span text:style-name="T875">현명관 마사회장은 </text:span><text:span text:style-name="T876">1</text:span><text:span text:style-name="T877">년을 임시로 더 운영해보고 문제가 많으면 그때 조치를 취하겠다는 명분으로 개장을 강행</text:span><text:span text:style-name="T878">)</text:span><text:span text:style-name="T879">을 해버렸습니다</text:span><text:span text:style-name="T880">. </text:span><text:span text:style-name="T881">이는 지역주민과의 충분한 대화와 협의를 하라는 국무총리의 지시에도 위반한 것이고</text:span><text:span text:style-name="T882">, </text:span><text:span text:style-name="T883">심지어 국무총리 주재 관계장관회의</text:span><text:span text:style-name="T884">(2014.11.17.)</text:span><text:span text:style-name="T885">의 내용에 대해 이행을 촉구하는 농림부의 공문까지 무시하면서 이루어진 전격적인 기습 개장이었습니다</text:span><text:span text:style-name="T886">. </text:span><text:span text:style-name="T887">이 같은 비판 때문이었는지</text:span><text:span text:style-name="T888">, </text:span><text:span text:style-name="T889">마사회 현명관 회장은 용산 화상경마도박장 개장을 강행하면서 홍보 동영상으로 높은 입장료를 바탕으로 한 고급화를 약속하였고</text:span><text:span text:style-name="T890">, </text:span><text:span text:style-name="T891">이를 지키지 않을 경우 자진폐쇄를 공언했습니다</text:span><text:span text:style-name="T892">. </text:span><text:span text:style-name="T893">그러나 마사회는 개장 </text:span><text:span text:style-name="T894">1</text:span><text:span text:style-name="T895">개월도 되지 않아서 최저가 </text:span><text:span text:style-name="T896">2</text:span><text:span text:style-name="T897">천원 입장권을 발매하다 적발됐고</text:span><text:span text:style-name="T898">, </text:span><text:span text:style-name="T899">그렇게 스스로 공언한 폐쇄사유가 발생했지만 지금까지도 영업을 강행하고 있습니다</text:span><text:span text:style-name="T900">.</text:span></text:p>
      <text:p text:style-name="P185"><text:line-break/><text:span text:style-name="T901">이뿐만 아니라 교회 예배당을 유치하여 미성년자가 청소년출입금지 시설인 용산 화상경마도박장에 출입하게 하였으며</text:span><text:span text:style-name="T902">, </text:span><text:span text:style-name="T903">주류반입을 방치하고</text:span><text:span text:style-name="T904">, </text:span><text:span text:style-name="T905">도박객들을 상대로 경품을 내걸어서 과도한 사행심을 조장하였습니다</text:span><text:span text:style-name="T906">. </text:span><text:span text:style-name="T907">또</text:span><text:span text:style-name="T908">, </text:span><text:span text:style-name="T909">마사회는 버스</text:span><text:span text:style-name="T910">, </text:span><text:span text:style-name="T911">지하철</text:span><text:span text:style-name="T912">, </text:span><text:span text:style-name="T913">영화관 등에 도박 폐해의 경고 문구도 없는 광고를 무차별적으로 내걸었습니다</text:span><text:span text:style-name="T914">. </text:span><text:span text:style-name="T915">용산 지역주민에 대한 여론호도와 이간질을 위하여 주민 경조사까지 악용하고 있고</text:span><text:span text:style-name="T916">, </text:span><text:span text:style-name="T917">용산 지역신문에 광고를 몰아주는 것은 물론</text:span><text:span text:style-name="T918">, </text:span><text:span text:style-name="T919">기획기사 계획까지 함께 진행한 것으로 밝혀졌습니다</text:span><text:span text:style-name="T920">. </text:span><text:span text:style-name="T921">게다가 용산구청의 건축허가 불허에도 불구하고 소송을 무릅쓰며 도박장 건물 내에 키즈카페를 설치하고 있고 곧 개장 강행을 앞두고 있습니다</text:span><text:span text:style-name="T922">. </text:span><text:span text:style-name="T923">키즈카페를 통해서 어릴 때부터 도박에 대한 경각심을 없애려는 마사회의 간교한 술책인 것입니다</text:span><text:span text:style-name="T924">.</text:span></text:p>
      <text:p text:style-name="P186"/>
      <text:p text:style-name="P187"><text:span text:style-name="T925">이러한 마사회의 불법행위를 농림부</text:span><text:span text:style-name="T926">·</text:span><text:span text:style-name="T927">사감위</text:span><text:span text:style-name="T928">·</text:span><text:span text:style-name="T929">국무총리실</text:span><text:span text:style-name="T930">·</text:span><text:span text:style-name="T931">감사원에 수차례 민원을 제기하였고</text:span><text:span text:style-name="T932">, </text:span><text:span text:style-name="T933">그중 감사원은 공익감사청구를 인용하여 현재 감사가 진행이며</text:span><text:span text:style-name="T934">, </text:span><text:span text:style-name="T935">키즈카페 건축허가 행정소송 </text:span><text:span text:style-name="T936">2</text:span><text:span text:style-name="T937">심이 진행중입니다</text:span><text:span text:style-name="T938">.</text:span></text:p>
      <text:p text:style-name="P188"/>
      <text:p text:style-name="P189"><text:span text:style-name="T939">학교 앞</text:span><text:span text:style-name="T940">․</text:span><text:span text:style-name="T941">주택가 등 도심 입점에 반대하는 국민 여론이 </text:span><text:span text:style-name="T942">85.1%</text:span><text:span text:style-name="T943">에 달하고</text:span><text:span text:style-name="T944">, </text:span><text:span text:style-name="T945">서울시</text:span><text:span text:style-name="T946">, </text:span><text:span text:style-name="T947">서울시교육청</text:span><text:span text:style-name="T948">, </text:span><text:span text:style-name="T949">서울시의회</text:span><text:span text:style-name="T950">, </text:span><text:span text:style-name="T951">용산구</text:span><text:span text:style-name="T952">, </text:span><text:span text:style-name="T953">새정치민주연합을지로위원회</text:span><text:span text:style-name="T954">, </text:span><text:span text:style-name="T955">국민권익위</text:span><text:span text:style-name="T956">, </text:span><text:span text:style-name="T957">서울시교육청 학생 인권위원회</text:span><text:span text:style-name="T958">, </text:span><text:span text:style-name="T959">서울시의회 인권특별위원회가 용산 화상경마도박장 개장에 반대하였습니다</text:span><text:span text:style-name="T960">. </text:span><text:span text:style-name="T961">소관 상임위인 국회 농림위 차원에서도 수차례 우려의 뜻이 마사회로 전달되었고</text:span><text:span text:style-name="T962">, </text:span><text:span text:style-name="T963">폐쇄 또는 외곽이전이 권고되기도 했습니다</text:span><text:span text:style-name="T964">. </text:span><text:span text:style-name="T965">용산구 주민 </text:span><text:span text:style-name="T966">17</text:span><text:span text:style-name="T967">만명이 반대 서명하였으며</text:span><text:span text:style-name="T968">, </text:span><text:span text:style-name="T969">용산구 관내 </text:span><text:span text:style-name="T970">34</text:span><text:span text:style-name="T971">개 초중고 교장단</text:span><text:span text:style-name="T972">․</text:span><text:span text:style-name="T973">학운위위원장</text:span><text:span text:style-name="T974">․</text:span><text:span text:style-name="T975">학부모대표가 반대 의사를 표명하였습니다</text:span><text:span text:style-name="T976">. </text:span><text:span text:style-name="T977">용산 주민</text:span><text:span text:style-name="T978">·</text:span><text:span text:style-name="T979">학부모</text:span><text:span text:style-name="T980">·</text:span><text:span text:style-name="T981">교사</text:span><text:span text:style-name="T982">·</text:span><text:span text:style-name="T983">성직자들은 지금도 </text:span><text:span text:style-name="T984">800</text:span><text:span text:style-name="T985">일째 매일 천막노숙농성을 이어나가고 있으며</text:span><text:span text:style-name="T986">, </text:span><text:span text:style-name="T987">매주 도박장추방 염원 기도회와 미사</text:span><text:span text:style-name="T988">, </text:span><text:span text:style-name="T989">매주 주말마다 집회를 계속하고 있습니다</text:span><text:span text:style-name="T990">. </text:span><text:span text:style-name="T991">교육환경</text:span><text:span text:style-name="T992">․</text:span><text:span text:style-name="T993">주거환경을 지키려는 용산주민의 의지와 도박을 허용할 수 없다는 국민의 의지가 이렇게 강력한데도 불구하고 마사회는 도박장 확대와 매출 상승만을 목적으로 용산 화상경마도박장을 포기하지 않고 있습니다</text:span><text:span text:style-name="T994">.</text:span></text:p>
      <text:p text:style-name="P190"/>
      <text:p text:style-name="P191"><text:span text:style-name="T995">학교 앞</text:span><text:span text:style-name="T996">․</text:span><text:span text:style-name="T997">주택가 인근의 도박장 때문에 이렇게까지 분쟁을 빚고 있다는 것은 정말 부끄러운 일입니다</text:span><text:span text:style-name="T998">. </text:span><text:span text:style-name="T999">왜냐하면 상식 있는 시민들과 지각 있는 국민들에게는 교육환경과 주거환경이 도박으로 인하여 침해되어서는 안 되는 가장 중요한 가치임이 자명하기 때문입니다</text:span><text:span text:style-name="T1000">. </text:span><text:span text:style-name="T1001">그런데 이런 당연한 가치를 위해서 용산 주민들은 </text:span><text:span text:style-name="T1002">1000</text:span><text:span text:style-name="T1003">일 넘게 고통 받고 있으며</text:span><text:span text:style-name="T1004">, </text:span><text:span text:style-name="T1005">처절한 싸움을 전개하고 있습니다</text:span><text:span text:style-name="T1006">. </text:span><text:span text:style-name="T1007">도박으로 수많은 중독자를 양산하면서도 전혀 부끄러움이 없는 공기업 마사회와 이를 방관하고 있는 농림부</text:span><text:span text:style-name="T1008">‧</text:span><text:span text:style-name="T1009">사감위와 정부로 인해 용산 주민들과 우리 국민들이 겪는 고통과 피해가 너무나 큽니다</text:span><text:span text:style-name="T1010">. </text:span><text:span text:style-name="T1011">용산 주민들은 하루 속히 용산 화상경마도박장이 폐쇄되어 평화롭고 행복한 마을로 회복되기를 간절히 기원하고 있습니다</text:span><text:span text:style-name="T1012">. </text:span><text:span text:style-name="T1013">다른 지역에서도 최소한 학교 부근</text:span><text:span text:style-name="T1014">, </text:span><text:span text:style-name="T1015">주택가의 화상도박장 문제만큼은 정부가 이제는 나서서 신속히 해결해야 한다는 여론이 높아져가고 있습니다</text:span><text:span text:style-name="T1016">.</text:span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1017">&lt;</text:span><text:span text:style-name="T1018">별첨</text:span><text:span text:style-name="T1019">4&gt; </text:span><text:span text:style-name="T1020">충남 보령시 상황</text:span></text:p>
      <text:p text:style-name="P202"/>
      <text:p text:style-name="P203"><text:span text:style-name="T1021">1. </text:span><text:span text:style-name="T1022">충남 보령시장은 </text:span><text:span text:style-name="T1023">2014</text:span><text:span text:style-name="T1024">년 </text:span><text:span text:style-name="T1025">7</text:span><text:span text:style-name="T1026">월 시민들의 반대에도 불구하고 마사회에 화상경마도박장 유치 신청을 했습니다</text:span><text:span text:style-name="T1027">. </text:span><text:span text:style-name="T1028">마사회는 당연히 추가적인 개장을 추진하지 않겠다는 입장을 밝혀야 함에도 불구하고</text:span><text:span text:style-name="T1029">, </text:span><text:span text:style-name="T1030">아직까지도 공식적으로 추진하지 않겠다는 입장을 밝히지 않고 있어서 보령시민들은 매우 불안한 상태입니다</text:span><text:span text:style-name="T1031">.</text:span></text:p>
      <text:p text:style-name="P204"/>
      <text:p text:style-name="P205"><text:span text:style-name="T1032">2. </text:span><text:span text:style-name="T1033">보령시는 이미 유치 신청까지 완료하여 마사회에서 의결 절차만 남아 있는 상태입니다</text:span><text:span text:style-name="T1034">. </text:span><text:span text:style-name="T1035">용산 화상경마장의 주민 반대가 조금만 느슨해진다면</text:span><text:span text:style-name="T1036">, </text:span><text:span text:style-name="T1037">보령의 화상경마장 유치가 본격적으로 추진될 수 있는 것입니다</text:span><text:span text:style-name="T1038">.</text:span></text:p>
      <text:p text:style-name="P206"/>
      <text:p text:style-name="P207"><text:span text:style-name="T1039">3. </text:span><text:span text:style-name="T1040">화상경마장 유치는 보령만의 문제가 아니라 충남 전 지역의 문제입니다</text:span><text:span text:style-name="T1041">. </text:span><text:span text:style-name="T1042">이 때문에 지역 시민사회단체들은 반대의사를 분명히 밝히고 있는 것입니다</text:span><text:span text:style-name="T1043">. </text:span><text:span text:style-name="T1044">농어촌 경제가 점점 더 어려워지는 데</text:span><text:span text:style-name="T1045">, </text:span><text:span text:style-name="T1046">지자체가 건전하고 수준 높은 사업을 추진하지 않고 사행성 사업으로 주민들 주머니를 털어야 하겠습니까</text:span><text:span text:style-name="T1047">? </text:span></text:p>
      <text:p text:style-name="P208"/>
      <text:p text:style-name="P209"><text:span text:style-name="T1048">4. </text:span><text:span text:style-name="T1049">전국 </text:span><text:span text:style-name="T1050">30</text:span><text:span text:style-name="T1051">개소의 경마도박장 주변은 도박중독</text:span><text:span text:style-name="T1052">, </text:span><text:span text:style-name="T1053">가정파괴</text:span><text:span text:style-name="T1054">, </text:span><text:span text:style-name="T1055">강력범죄 증가</text:span><text:span text:style-name="T1056">, </text:span><text:span text:style-name="T1057">지역경제 파탄 등의 심각한 사회문제로 지역 주민들 통곡소리가 멈추지 않고 있습니다</text:span><text:span text:style-name="T1058">. </text:span><text:span text:style-name="T1059">보령시의 경마도박장 유치 신청은 당장 철회돼야 합니다</text:span><text:span text:style-name="T1060">. </text:span><text:span text:style-name="T1061">충남도는 보령시가 추진하는 경마도박장을 반드시 막아 충남의 명예를 더럽히지 않기를 바랍니다</text:span><text:span text:style-name="T1062">.</text:span></text:p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6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맑은 고딕" style:font-name-asian="맑은 고딕" style:font-size-asian="11.0pt"/>
    </style:style>
    <style:style style:class="text" style:family="paragraph" style:name="17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맑은 고딕" style:font-name-asian="맑은 고딕" style:font-size-asian="11.0pt"/>
    </style:style>
    <style:style style:class="text" style:family="paragraph" style:name="18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맑은 고딕" style:font-name-asian="맑은 고딕" style:font-size-asian="11.0pt"/>
    </style:style>
    <style:style style:class="text" style:family="paragraph" style:name="19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1.0pt" style:font-name="맑은 고딕" style:font-name-asian="맑은 고딕" style:font-size-asian="11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2년 10월 4일 목요일 오후 7:54:14</meta:creation-date>
    <dc:title>대선공약 이행</dc:title>
    <dc:creator>MYHOME</dc:creator>
    <dc:date>2016년 3월 31일 목요일 오후 6:17:3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