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3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5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">
      <style:text-properties fo:font-size="11.0pt" style:font-name="HCI Acacia" style:font-name-asian="휴먼명조" style:font-size-asian="11.0pt"/>
    </style:style>
    <style:style style:family="text" style:name="T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">
      <style:text-properties fo:font-size="11.0pt" style:font-name="HCI Acacia" style:font-name-asian="휴먼명조" style:font-size-asian="11.0pt"/>
    </style:style>
    <style:style style:family="paragraph" style:name="P10" style:parent-style-name="0">
      <style:paragraph-properties fo:margin-left="0.353cm" style:snap-to-layout-grid="false"/>
    </style:style>
    <style:style style:family="text" style:name="T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">
      <style:text-properties fo:font-size="11.0pt" style:font-name="HCI Acacia" style:font-name-asian="휴먼명조" style:font-size-asian="11.0pt"/>
    </style:style>
    <style:style style:family="text" style:name="T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15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style:snap-to-layout-grid="false"/>
    </style:style>
    <style:style style:family="text" style:name="T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">
      <style:text-properties fo:font-size="11.0pt" style:font-name="HCI Acacia" style:font-name-asian="휴먼명조" style:font-size-asian="11.0pt"/>
    </style:style>
    <style:style style:family="text" style:name="T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5cm"/>
    </style:style>
    <style:style style:family="paragraph" style:name="P13" style:parent-style-name="0">
      <style:paragraph-properties fo:text-align="center" style:snap-to-layout-grid="false"/>
    </style:style>
    <style:style style:family="text" style:name="T19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20">
      <style:text-properties style:font-name="바탕" style:font-name-asian="휴먼명조"/>
    </style:style>
    <style:style style:family="text" style:name="T21">
      <style:text-properties style:font-name="바탕" style:font-name-asian="휴먼명조"/>
    </style:style>
    <style:style style:family="text" style:name="T22">
      <style:text-properties style:font-name="바탕" style:font-name-asian="휴먼명조"/>
    </style:style>
    <style:style style:family="text" style:name="T23">
      <style:text-properties style:font-name="바탕" style:font-name-asian="휴먼명조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15">
      <style:paragraph-properties style:snap-to-layout-grid="false"/>
    </style:style>
    <style:style style:family="text" style:name="T26">
      <style:text-properties fo:font-size="22.0pt" style:font-name="바탕" style:font-name-asian="태 헤드라인D" style:font-size-asian="22.0pt"/>
    </style:style>
    <style:style style:family="paragraph" style:name="P17" style:parent-style-name="15">
      <style:paragraph-properties style:snap-to-layout-grid="false"/>
    </style:style>
    <style:style style:family="paragraph" style:name="P18" style:parent-style-name="0">
      <style:paragraph-properties fo:margin-left="0.914cm" fo:text-align="center" fo:text-indent="-0.914cm" style:snap-to-layout-grid="false"/>
    </style:style>
    <style:style style:family="text" style:name="T27">
      <style:text-properties fo:font-size="13.0pt" fo:font-weight="bold" style:font-name="바탕" style:font-name-asian="바탕" style:font-size-asian="13.0pt" style:font-weight-asian="bold"/>
    </style:style>
    <style:style style:family="text" style:name="T28">
      <style:text-properties fo:font-size="13.0pt" fo:font-weight="bold" style:font-name="바탕" style:font-name-asian="바탕" style:font-size-asian="13.0pt" style:font-weight-asian="bold"/>
    </style:style>
    <style:style style:family="text" style:name="T29">
      <style:text-properties fo:font-size="13.0pt" fo:font-weight="bold" style:font-name="바탕" style:font-name-asian="바탕" style:font-size-asian="13.0pt" style:font-weight-asian="bold"/>
    </style:style>
    <style:style style:family="text" style:name="T30">
      <style:text-properties fo:font-size="13.0pt" fo:font-weight="bold" style:font-name="바탕" style:font-name-asian="바탕" style:font-size-asian="13.0pt" style:font-weight-asian="bold"/>
    </style:style>
    <style:style style:family="text" style:name="T31">
      <style:text-properties fo:font-size="13.0pt" fo:font-weight="bold" style:font-name="바탕" style:font-name-asian="바탕" style:font-size-asian="13.0pt" style:font-weight-asian="bold"/>
    </style:style>
    <style:style style:family="paragraph" style:name="P19" style:parent-style-name="0">
      <style:paragraph-properties fo:margin-left="0.914cm" fo:text-align="center" fo:text-indent="-0.914cm" style:snap-to-layout-grid="false"/>
    </style:style>
    <style:style style:family="text" style:name="T32">
      <style:text-properties fo:font-size="14.0pt" fo:font-weight="bold" style:font-name="바탕" style:font-name-asian="바탕" style:font-size-asian="14.0pt" style:font-weight-asian="bold"/>
    </style:style>
    <style:style style:family="paragraph" style:name="P20" style:parent-style-name="0">
      <style:paragraph-properties fo:margin-left="0.914cm" fo:text-align="center" fo:text-indent="-0.914cm" style:snap-to-layout-grid="false"/>
    </style:style>
    <style:style style:family="paragraph" style:name="P21" style:parent-style-name="0">
      <style:paragraph-properties style:snap-to-layout-grid="true"/>
    </style:style>
    <style:style style:family="text" style:name="T33">
      <style:text-properties fo:font-size="12.0pt" style:font-name="바탕" style:font-name-asian="바탕" style:font-size-asian="12.0pt"/>
    </style:style>
    <style:style style:family="text" style:name="T34">
      <style:text-properties fo:font-size="12.0pt" style:font-name="바탕" style:font-name-asian="바탕" style:font-size-asian="12.0pt"/>
    </style:style>
    <style:style style:family="text" style:name="T35">
      <style:text-properties fo:font-size="12.0pt" style:font-name="바탕" style:font-name-asian="바탕" style:font-size-asian="12.0pt"/>
    </style:style>
    <style:style style:family="text" style:name="T36">
      <style:text-properties fo:font-size="12.0pt" style:font-name="바탕" style:font-name-asian="바탕" style:font-size-asian="12.0pt"/>
    </style:style>
    <style:style style:family="text" style:name="T37">
      <style:text-properties fo:font-size="12.0pt" style:font-name="바탕" style:font-name-asian="바탕" style:font-size-asian="12.0pt"/>
    </style:style>
    <style:style style:family="text" style:name="T38">
      <style:text-properties fo:font-size="12.0pt" style:font-name="바탕" style:font-name-asian="바탕" style:font-size-asian="12.0pt"/>
    </style:style>
    <style:style style:family="text" style:name="T39">
      <style:text-properties fo:font-size="12.0pt" style:font-name="바탕" style:font-name-asian="바탕" style:font-size-asian="12.0pt"/>
    </style:style>
    <style:style style:family="text" style:name="T40">
      <style:text-properties fo:font-size="12.0pt" style:font-name="바탕" style:font-name-asian="바탕" style:font-size-asian="12.0pt"/>
    </style:style>
    <style:style style:family="text" style:name="T41">
      <style:text-properties fo:font-size="12.0pt" style:font-name="바탕" style:font-name-asian="바탕" style:font-size-asian="12.0pt"/>
    </style:style>
    <style:style style:family="text" style:name="T42">
      <style:text-properties fo:font-size="12.0pt" style:font-name="바탕" style:font-name-asian="바탕" style:font-size-asian="12.0pt"/>
    </style:style>
    <style:style style:family="text" style:name="T43">
      <style:text-properties fo:font-size="12.0pt" style:font-name="바탕" style:font-name-asian="바탕" style:font-size-asian="12.0pt"/>
    </style:style>
    <style:style style:family="text" style:name="T44">
      <style:text-properties fo:font-size="12.0pt" style:font-name="바탕" style:font-name-asian="바탕" style:font-size-asian="12.0pt"/>
    </style:style>
    <style:style style:family="text" style:name="T45">
      <style:text-properties fo:font-size="12.0pt" style:font-name="바탕" style:font-name-asian="바탕" style:font-size-asian="12.0pt"/>
    </style:style>
    <style:style style:family="text" style:name="T46">
      <style:text-properties fo:font-size="12.0pt" style:font-name="바탕" style:font-name-asian="바탕" style:font-size-asian="12.0pt"/>
    </style:style>
    <style:style style:family="text" style:name="T47">
      <style:text-properties fo:font-size="12.0pt" style:font-name="바탕" style:font-name-asian="바탕" style:font-size-asian="12.0pt"/>
    </style:style>
    <style:style style:family="text" style:name="T48">
      <style:text-properties fo:font-size="12.0pt" style:font-name="바탕" style:font-name-asian="바탕" style:font-size-asian="12.0pt"/>
    </style:style>
    <style:style style:family="text" style:name="T49">
      <style:text-properties fo:font-size="12.0pt" style:font-name="바탕" style:font-name-asian="바탕" style:font-size-asian="12.0pt"/>
    </style:style>
    <style:style style:family="text" style:name="T50">
      <style:text-properties fo:font-size="12.0pt" style:font-name="바탕" style:font-name-asian="바탕" style:font-size-asian="12.0pt"/>
    </style:style>
    <style:style style:family="text" style:name="T51">
      <style:text-properties fo:font-size="12.0pt" style:font-name="바탕" style:font-name-asian="바탕" style:font-size-asian="12.0pt"/>
    </style:style>
    <style:style style:family="text" style:name="T52">
      <style:text-properties fo:font-size="12.0pt" style:font-name="바탕" style:font-name-asian="바탕" style:font-size-asian="12.0pt"/>
    </style:style>
    <style:style style:family="text" style:name="T53">
      <style:text-properties fo:font-size="12.0pt" style:font-name="바탕" style:font-name-asian="바탕" style:font-size-asian="12.0pt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style:font-name="바탕" style:font-name-asian="바탕" style:font-size-asian="12.0pt"/>
    </style:style>
    <style:style style:family="paragraph" style:name="P22" style:parent-style-name="0">
      <style:paragraph-properties style:snap-to-layout-grid="true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paragraph" style:name="P23" style:parent-style-name="0">
      <style:paragraph-properties style:snap-to-layout-grid="true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style:snap-to-layout-grid="true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paragraph" style:name="P25" style:parent-style-name="0">
      <style:paragraph-properties style:snap-to-layout-grid="true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paragraph" style:name="P26" style:parent-style-name="0">
      <style:paragraph-properties style:snap-to-layout-grid="true"/>
    </style:style>
    <style:style style:family="paragraph" style:name="P27" style:parent-style-name="0">
      <style:paragraph-properties style:snap-to-layout-grid="true"/>
    </style:style>
    <style:style style:family="paragraph" style:name="P28" style:parent-style-name="0">
      <style:paragraph-properties fo:text-align="center" style:snap-to-layout-grid="false"/>
    </style:style>
    <style:style style:family="text" style:name="T115">
      <style:text-properties fo:font-size="15.0pt" fo:font-weight="bold" style:font-name="바탕" style:font-name-asian="휴먼엑스포" style:font-size-asian="15.0pt" style:font-weight-asian="bold"/>
    </style:style>
    <style:style style:family="text" style:name="T116">
      <style:text-properties fo:font-size="13.0pt" fo:font-weight="bold" style:font-name="바탕" style:font-name-asian="휴먼엑스포" style:font-size-asian="13.0pt" style:font-weight-asian="bold"/>
    </style:style>
    <style:style style:family="text" style:name="T117">
      <style:text-properties fo:font-size="13.0pt" style:font-name="한양신명조" style:font-name-asian="한양신명조" style:font-size-asian="13.0pt"/>
    </style:style>
    <style:style style:family="text" style:name="T118">
      <style:text-properties fo:font-size="13.0pt" style:font-name="바탕" style:font-name-asian="한양신명조" style:font-size-asian="13.0pt"/>
    </style:style>
    <style:style style:family="text" style:name="T119">
      <style:text-properties fo:font-size="13.0pt" style:font-name="한양신명조" style:font-name-asian="한양신명조" style:font-size-asian="13.0pt"/>
    </style:style>
    <style:style style:family="text" style:name="T120">
      <style:text-properties fo:font-size="13.0pt" style:font-name="바탕" style:font-name-asian="한양신명조" style:font-size-asian="13.0pt"/>
    </style:style>
    <style:style style:family="text" style:name="T121">
      <style:text-properties fo:font-size="13.0pt" style:font-name="한양신명조" style:font-name-asian="한양신명조" style:font-size-asian="13.0pt"/>
    </style:style>
    <style:style style:family="text" style:name="T122">
      <style:text-properties fo:font-size="13.0pt" style:font-name="바탕" style:font-name-asian="한양신명조" style:font-size-asian="13.0pt"/>
    </style:style>
    <style:style style:family="text" style:name="T123">
      <style:text-properties fo:font-size="13.0pt" style:font-name="한양신명조" style:font-name-asian="한양신명조" style:font-size-asian="13.0pt"/>
    </style:style>
  </office:automatic-styles>
  <office:body>
    <office:text>
      <text:p text:style-name="P1"><text:span text:style-name="T1">친환경무상급식풀뿌리국민연대</text:span></text:p>
      <text:p text:style-name="P2"/>
      <text:p text:style-name="P3"><draw:frame draw:style-name="fr1" draw:z-index="0" svg:width="15.516cm" svg:x="0.000cm" svg:y="-3.929cm" text:anchor-type="as-char"><draw:text-box fo:min-height="3.92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2">수     신</text:span></text:p></table:table-cell><table:table-cell table:style-name="T1.R1_C1"><text:p text:style-name="P5"><text:span text:style-name="T3">각 언론사 국회 및 교육담당 기자 </text:span></text:p></table:table-cell></table:table-row><table:table-row table:style-name="T1.R2"><table:table-cell table:style-name="T1.R2_C0"><text:p text:style-name="P6"><text:span text:style-name="T4">발     신</text:span></text:p></table:table-cell><table:table-cell table:style-name="T1.R2_C1"><text:p text:style-name="P7"><text:span text:style-name="T5">친환경무상급식풀뿌리국민연대</text:span></text:p></table:table-cell></table:table-row><table:table-row table:style-name="T1.R3"><table:table-cell table:style-name="T1.R3_C0"><text:p text:style-name="P8"><text:span text:style-name="T6">담     당</text:span></text:p></table:table-cell><table:table-cell table:style-name="T1.R3_C1"><text:p text:style-name="P9"><text:span text:style-name="T7">이원영 </text:span><text:span text:style-name="T8">( 010-8786-4241, </text:span><text:span text:style-name="T9">친환경무상급식풀뿌리국민연대 정책위원</text:span><text:span text:style-name="T10">)</text:span></text:p><text:p text:style-name="P10"><text:span text:style-name="T11">안진걸 </text:span><text:span text:style-name="T12">(019-279-4251, </text:span><text:span text:style-name="T13">친환경무상급식과안전한먹거리서울연대 공동집행위원장</text:span><text:span text:style-name="T14">)</text:span></text:p></table:table-cell></table:table-row><table:table-row table:style-name="T1.R4"><table:table-cell table:style-name="T1.R4_C0"><text:p text:style-name="P11"><text:span text:style-name="T15">제     목</text:span></text:p></table:table-cell><table:table-cell table:style-name="T1.R4_C1"><text:p text:style-name="P12"><text:span text:style-name="T16">친환경무상급식 시민단체 낙선대상 </text:span><text:span text:style-name="T17">1</text:span><text:span text:style-name="T18">호 오세훈 후보 사퇴 촉구 보도자료</text:span></text:p></table:table-cell></table:table-row><table:table-row table:style-name="T1.R5"><table:table-cell table:style-name="T1.R5_C0"><text:p text:style-name="P13"><text:span text:style-name="T19">날     짜</text:span></text:p></table:table-cell><table:table-cell table:style-name="T1.R5_C1"><text:p text:style-name="P14"><text:span text:style-name="T20">2016. 3. 29 (</text:span><text:span text:style-name="T21">화</text:span><text:span text:style-name="T22">) </text:span><text:span text:style-name="T23">총 </text:span><text:span text:style-name="T24">2</text:span><text:span text:style-name="T25">쪽</text:span></text:p></table:table-cell></table:table-row></table:table></draw:text-box></draw:frame></text:p>
      <text:p text:style-name="P15"/>
      <text:p text:style-name="P16"><text:span text:style-name="T26">보도 요청</text:span></text:p>
      <text:p text:style-name="P17"/>
      <text:p text:style-name="P18"><text:span text:style-name="T27">-  </text:span><text:span text:style-name="T28">새누리당 오세훈 후보를 친환경무상급식 파탄 책임을 물어 친환경무상급식 시민단체 낙선대상 후보로 정하고 사퇴를 촉구하며</text:span><text:span text:style-name="T29">, </text:span><text:span text:style-name="T30">낙선을 위해 노력할 것을 밝힌다</text:span><text:span text:style-name="T31">.</text:span></text:p>
      <text:p text:style-name="P19"><text:span text:style-name="T32"> </text:span></text:p>
      <text:p text:style-name="P20"/>
      <text:p text:style-name="P21"><text:span text:style-name="T33">  </text:span><text:span text:style-name="T34">우리는 오세훈 새누리당 종로구 국회의원 후보의 </text:span><text:span text:style-name="T35">2011</text:span><text:span text:style-name="T36">년 반복지</text:span><text:span text:style-name="T37">, </text:span><text:span text:style-name="T38">반시민적 행동을 뚜렷하게 기억하고 있다</text:span><text:span text:style-name="T39">. </text:span><text:span text:style-name="T40">종로구 국회의원 후보로 출마한 오세훈 후보는 </text:span><text:span text:style-name="T41">2011</text:span><text:span text:style-name="T42">년 서울시장 당시 시민의 동의를 받아 잘 진행되고 있던 친환경무상급식을 되돌리고 반복지 담론을 형성하기 위하여 무모한 주민투표를 강행하여 전국을 혼란케 했었다</text:span><text:span text:style-name="T43">. </text:span><text:span text:style-name="T44">당시 서울 시민들은 </text:span><text:span text:style-name="T45">‘</text:span><text:span text:style-name="T46">가난한 집 아이와 부자 집 아이</text:span><text:span text:style-name="T47">’</text:span><text:span text:style-name="T48">를 구별하고 보편 복지 확대를 후퇴시키려는 오세훈 시장 주도의  주민투표를 나쁜 투표로 규정하고</text:span><text:span text:style-name="T49">, </text:span><text:span text:style-name="T50">주민투표 자체를 무산시켰다</text:span><text:span text:style-name="T51">. </text:span><text:span text:style-name="T52">서울 시민들의 강력한 저항과 전국적인 여론이 오세훈 전 시장의 대권놀음 수단이었던 나쁜 투표를 막아냈던 것이다</text:span><text:span text:style-name="T53">. </text:span><text:span text:style-name="T54">결과적으로 오세훈 전 시장은 막대한 세금만 탕진시킨 채 사퇴하기에 이르렀다</text:span><text:span text:style-name="T55">.</text:span></text:p>
      <text:p text:style-name="P22"><text:span text:style-name="T56">  </text:span><text:span text:style-name="T57">우리는 지금까지 오세훈 전 시장으로부터 자신의 과오와 책임에 대해 어떠한 사과 한마디도 듣지 못했다</text:span><text:span text:style-name="T58">. </text:span><text:span text:style-name="T59">그런 오세훈 전 시장은 아무런 결자해지의 노력없이 </text:span><text:span text:style-name="T60">20</text:span><text:span text:style-name="T61">대 국회의원 선거에 새누리당 후보로 종로구에 출마했고</text:span><text:span text:style-name="T62">, </text:span><text:span text:style-name="T63">새누리당의 공천을 거머쥐었다</text:span><text:span text:style-name="T64">. </text:span><text:span text:style-name="T65">천연덕스럽게 슬그머니 정치의 무대로 등장한 것이다</text:span><text:span text:style-name="T66">. </text:span><text:span text:style-name="T67">이것이 정치이고</text:span><text:span text:style-name="T68">, </text:span><text:span text:style-name="T69">정의인가</text:span><text:span text:style-name="T70">? </text:span></text:p>
      <text:p text:style-name="P23"><text:span text:style-name="T71">  </text:span><text:span text:style-name="T72">2014</text:span><text:span text:style-name="T73">년에는 또 경남 홍준표 도지사의 무상급식 후퇴에 대해 </text:span><text:span text:style-name="T74">1</text:span><text:span text:style-name="T75">년 넘게 투쟁하여 도민의 힘으로 다시 제자리로 돌려냈다</text:span><text:span text:style-name="T76">. </text:span><text:span text:style-name="T77">오세훈 후보는 홍준표 경남도지사와 마찬가지로 자신의 정치적 야망을 위해서라면 아이들과 학부모들의 절절한 요구는 아랑곳하지 않는 후안무치한 정치인이 아니던가</text:span><text:span text:style-name="T78">? </text:span><text:span text:style-name="T79">우리는 새누리당 오세훈 후보가 지난 </text:span><text:span text:style-name="T80">2011</text:span><text:span text:style-name="T81">년 막대한 세금을 탕진시키며 전국을 혼란으로 몰아넣고</text:span><text:span text:style-name="T82">, </text:span><text:span text:style-name="T83">아이들과 학부모들의 가슴을 멍들게 했던 과오에 대해 어떠한 반성과 사과도 없이 국민의 대표로 정치무대에 등장하는 것을 결단코 용납할 수 없다</text:span><text:span text:style-name="T84">. </text:span></text:p>
      <text:p text:style-name="P24"><text:span text:style-name="T85">  </text:span><text:span text:style-name="T86">오세훈 후보는 스스로 책임지고 후보에서 사퇴하는 것이 마땅하다</text:span><text:span text:style-name="T87">. </text:span><text:span text:style-name="T88">우리는 친환경무상급식 파탄 책임을 물어 친환경무상급식 시민단체 낙선대상 </text:span><text:span text:style-name="T89">1</text:span><text:span text:style-name="T90">호 후보로 정하고</text:span><text:span text:style-name="T91">, </text:span><text:span text:style-name="T92">법이 허용하는 모든 방법으로 시민단체와 연대하여 오세훈 후보 낙선을 위하여 노력할 것을 밝힌다</text:span><text:span text:style-name="T93">.</text:span></text:p>
      <text:p text:style-name="P25"><text:span text:style-name="T94">  </text:span><text:span text:style-name="T95">우리는 더 이상 오세훈</text:span><text:span text:style-name="T96">, </text:span><text:span text:style-name="T97">홍준표와 같은 정치인에 의해서 친환경무상급식 정책이 후퇴되지 않고</text:span><text:span text:style-name="T98">, </text:span><text:span text:style-name="T99">우리 아이들의 행복한 밥상과 보편적인 복지 확대를 위하여 더욱 노력할 것이다</text:span><text:span text:style-name="T100">. </text:span><text:span text:style-name="T101">또한 </text:span><text:span text:style-name="T102">20</text:span><text:span text:style-name="T103">대 국회가 개원되면 더 이상 홍준표</text:span><text:span text:style-name="T104">, </text:span><text:span text:style-name="T105">오세훈과 같은 정치인에 의해 친환경무상급식 정책이 흔들리지 않도록 </text:span><text:span text:style-name="T106">‘</text:span><text:span text:style-name="T107">홍준표</text:span><text:span text:style-name="T108">-</text:span><text:span text:style-name="T109">오세훈방지법</text:span><text:span text:style-name="T110">’</text:span><text:span text:style-name="T111">을 민생 제 </text:span><text:span text:style-name="T112">1</text:span><text:span text:style-name="T113">호 법안으로 통과시킬 수 있도록 총력을 다할 것이다</text:span><text:span text:style-name="T114">.</text:span></text:p>
      <text:p text:style-name="P26"/>
      <text:p text:style-name="P27"/>
      <text:p text:style-name="P28"><text:span text:style-name="T115">친환경무상급식풀뿌리국민연대</text:span><text:span text:style-name="T116"> </text:span><text:span text:style-name="T117">(</text:span><text:span text:style-name="T118">상임대표</text:span><text:span text:style-name="T119">: </text:span><text:span text:style-name="T120">박인숙</text:span><text:span text:style-name="T121">, </text:span><text:span text:style-name="T122">진헌극</text:span><text:span text:style-name="T123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6년 3월 28일 월요일 오후 4:48:0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