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5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51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text" style:name="T257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정치부</text:span><text:span text:style-name="T8">, </text:span><text:span text:style-name="T9">정보통신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</text:span><text:span text:style-name="T14">담당 </text:span><text:span text:style-name="T15">: </text:span><text:span text:style-name="T16">심현덕 간사 </text:span><text:span text:style-name="T17">010-9323-9863 </text:span><text:span text:style-name="T18">yubi@pspd.org</text:span><text:span text:style-name="T19"> </text:span><text:span text:style-name="T20">)</text:span></text:p></table:table-cell></table:table-row><table:table-row table:style-name="T1.R3"><table:table-cell table:style-name="T1.R3_C0"><text:p text:style-name="P6"><text:span text:style-name="T21">제    목</text:span></text:p></table:table-cell><table:table-cell table:style-name="T1.R3_C1"><text:p text:style-name="P7"><text:span text:style-name="T22">[</text:span><text:span text:style-name="T23">보도자료</text:span><text:span text:style-name="T24">] </text:span><text:span text:style-name="T25">공정위의 통신</text:span><text:span text:style-name="T26">3</text:span><text:span text:style-name="T27">사 잠정 동의의결안 비판</text:span></text:p></table:table-cell></table:table-row><table:table-row table:style-name="T1.R4"><table:table-cell table:style-name="T1.R4_C0"><text:p text:style-name="P8"><text:span text:style-name="T28">날    짜</text:span></text:p></table:table-cell><table:table-cell table:style-name="T1.R4_C1"><text:p text:style-name="P9"><text:span text:style-name="T29">2016. 3. 18. (</text:span><text:span text:style-name="T30">총 </text:span><text:span text:style-name="T31">3 </text:span><text:span text:style-name="T32">쪽</text:span><text:span text:style-name="T3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4">보도자료</text:span></text:p></table:table-cell></table:table-row></table:table></draw:text-box></draw:frame></text:p>
      <text:p text:style-name="P12"><draw:frame draw:style-name="fr2" draw:z-index="0" svg:width="14.920cm" svg:x="0.000cm" svg:y="-2.514cm" text:anchor-type="as-char"><draw:text-box fo:min-height="2.5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35">동의의결</text:span><text:span text:style-name="T36">, </text:span><text:span text:style-name="T37">역시나 재벌 통신</text:span><text:span text:style-name="T38">3</text:span><text:span text:style-name="T39">사 면죄부</text:span></text:p><text:p text:style-name="P14"><text:span text:style-name="T40">공정위</text:span><text:span text:style-name="T41">, “</text:span><text:span text:style-name="T42">무제한 데이터</text:span><text:span text:style-name="T43">·</text:span><text:span text:style-name="T44">통화</text:span><text:span text:style-name="T45">” </text:span><text:span text:style-name="T46">허위 과장광고에 대한 잠정 발표</text:span></text:p><text:p text:style-name="P15"><text:span text:style-name="T47">참여연대의 신고로 제기된 사건</text:span><text:span text:style-name="T48">…</text:span><text:span text:style-name="T49">구제 수준이 소비자 피해에 훨씬 못 미쳐 악용 우려돼</text:span></text:p></table:table-cell></table:table-row></table:table></draw:text-box></draw:frame></text:p>
      <text:p text:style-name="P16"/>
      <text:p text:style-name="P17"><text:span text:style-name="T50">1. </text:span><text:span text:style-name="T51">공정거래위원회는 </text:span><text:span text:style-name="T52">17</text:span><text:span text:style-name="T53">일 기자간담회를 열고 참여연대 민생희망본부가 신고한 통신</text:span><text:span text:style-name="T54">3</text:span><text:span text:style-name="T55">사 과장광고에 대하여 잠정 동의의결안을 발표했다</text:span><text:span text:style-name="T56">. </text:span><text:span text:style-name="T57">참여연대 민생희망본부</text:span><text:span text:style-name="T58">(</text:span><text:span text:style-name="T59">본부장</text:span><text:span text:style-name="T60">:</text:span><text:span text:style-name="T61">조형수 변호사</text:span><text:span text:style-name="T62">)</text:span><text:span text:style-name="T63">는 공정위의 잠정 동의의결안을 불법행위를 한 대기업에 대한 면죄부 조치로 규정하고</text:span><text:span text:style-name="T64">, </text:span><text:span text:style-name="T65">철회할 것을 촉구한다</text:span><text:span text:style-name="T66">.</text:span></text:p>
      <text:p text:style-name="P18"/>
      <text:p text:style-name="P19"><text:span text:style-name="T67">2. </text:span><text:span text:style-name="T68">참여연대 민생희망본부가 </text:span><text:span text:style-name="T69">2015</text:span><text:span text:style-name="T70">년 </text:span><text:span text:style-name="T71">6</text:span><text:span text:style-name="T72">월 </text:span><text:span text:style-name="T73">18</text:span><text:span text:style-name="T74">일에 신고한 통신</text:span><text:span text:style-name="T75">3</text:span><text:span text:style-name="T76">사의 데이터</text:span><text:span text:style-name="T77">·</text:span><text:span text:style-name="T78">문자</text:span><text:span text:style-name="T79">·</text:span><text:span text:style-name="T80">음성통화</text:span><text:span text:style-name="T81">‘</text:span><text:span text:style-name="T82">무제한</text:span><text:span text:style-name="T83">’</text:span><text:span text:style-name="T84">광고에 대하여 공정위는 과장광고 소지가 있다고 판단하고 표시광고법 상의 동의의결 절차를 처음 적용하겠다고 </text:span><text:span text:style-name="T85">2015</text:span><text:span text:style-name="T86">년 </text:span><text:span text:style-name="T87">12</text:span><text:span text:style-name="T88">월에 밝힌바 있다</text:span><text:span text:style-name="T89">. </text:span><text:span text:style-name="T90">참여연대 민생희망본부는 동의의결 절차가 불법행위를 한 통신</text:span><text:span text:style-name="T91">3</text:span><text:span text:style-name="T92">사에 대한 면죄부로 작용할 가능성을 우려하며 동의의결 절차 개시에 반대했다</text:span><text:span text:style-name="T93">.</text:span></text:p>
      <text:p text:style-name="P20"/>
      <text:p text:style-name="P21"><text:span text:style-name="T94">3. </text:span><text:span text:style-name="T95">이번 공정위가 발표한 잠정 동의의결 결과를 보면</text:span><text:span text:style-name="T96">, </text:span><text:span text:style-name="T97">앞서 참여연대 민생희망본부가 우려한 것이 사실로 드러났다</text:span><text:span text:style-name="T98">. </text:span><text:span text:style-name="T99">우선</text:span><text:span text:style-name="T100">, </text:span><text:span text:style-name="T101">현재의 동의의결 절차는 동의의결과 형사적 제제를 병과</text:span><text:span text:style-name="T102">(</text:span><text:span text:style-name="T103">倂科</text:span><text:span text:style-name="T104">)</text:span><text:span text:style-name="T105">할 수 있는 미국과 달리 형사</text:span><text:span text:style-name="T106">·</text:span><text:span text:style-name="T107">행정</text:span><text:span text:style-name="T108">·</text:span><text:span text:style-name="T109">민사 상의 면죄부를 부여</text:span><text:span text:style-name="T110">하고 있어서 경제민주화에 기여하는 것이 아니라 오히려 재벌 대기업에 대한 비호를 하고 있음은 이미 입장을 발표한 바와 같다</text:span><text:span text:style-name="T111">.</text:span></text:p>
      <text:p text:style-name="P22"/>
      <text:p text:style-name="P23"><text:span text:style-name="T112">4. </text:span><text:span text:style-name="T113">이 동의의결 절차는 과장금 부과를 대체하므로</text:span><text:span text:style-name="T114">, </text:span><text:span text:style-name="T115">소비자 피해를 전액 보상하고 대기업이 불법행위로 인한 이익이 없는 수준이 되어야 재발을 방지할 수 있을 것이다</text:span><text:span text:style-name="T116">. </text:span><text:span text:style-name="T117">그러나 이번 공정위의 잠정 동의의결 결과는 오히려 소비자 피해에 훨씬 못 미치는 수준으로 구제조치가 부과됐다</text:span><text:span text:style-name="T118">. </text:span><text:span text:style-name="T119">자세히 살펴보면 다음과 같다</text:span><text:span text:style-name="T120">.</text:span></text:p>
      <text:p text:style-name="P24"/>
      <text:p text:style-name="P25"><text:span text:style-name="T121">5. &lt;LTE </text:span><text:span text:style-name="T122">데이터 제공에 대하여</text:span><text:span text:style-name="T123">&gt;</text:span><text:line-break/><text:span text:style-name="T124">LTE </text:span><text:span text:style-name="T125">속도제한을 소비자에게 알리지 않고</text:span><text:span text:style-name="T126">, “</text:span><text:span text:style-name="T127">데이터 무제한</text:span><text:span text:style-name="T128">”</text:span><text:span text:style-name="T129">이라고 광고한 부분에 대해서 통신</text:span><text:span text:style-name="T130">3</text:span><text:span text:style-name="T131">사가 소비자에게 최대 </text:span><text:span text:style-name="T132">2GB </text:span><text:span text:style-name="T133">데이터 쿠폰을 제공하겠다고 밝혔다</text:span><text:span text:style-name="T134">.</text:span><text:line-break/><text:span text:style-name="T135">그러나 </text:span><text:span text:style-name="T136">LTE </text:span><text:span text:style-name="T137">속도제한은 데이터 무제한 요금제에 부과된 제한조치이다</text:span><text:span text:style-name="T138">. </text:span><text:span text:style-name="T139">이미 해당 피해자는 이미 데이터 무제한 요금제를 사용하고 있는 것이다</text:span><text:span text:style-name="T140">. </text:span><text:span text:style-name="T141">데이터 무제한 요금제 가입자에게 </text:span><text:span text:style-name="T142">2GB </text:span><text:span text:style-name="T143">데이터 쿠폰이 무슨 소용인가</text:span><text:span text:style-name="T144">?</text:span><text:line-break/><text:span text:style-name="T145">또 공정위는 데이터 </text:span><text:span text:style-name="T146">1GB</text:span><text:span text:style-name="T147">의 가격을 통신사의 데이터 충전 비용과 동일한 </text:span><text:span text:style-name="T148">1GB</text:span><text:span text:style-name="T149">에 </text:span><text:span text:style-name="T150">15,000</text:span><text:span text:style-name="T151">원</text:span><text:span text:style-name="T152">, 2GB</text:span><text:span text:style-name="T153">에 </text:span><text:span text:style-name="T154">19,000</text:span><text:span text:style-name="T155">원으로 산정했다</text:span><text:span text:style-name="T156">. </text:span><text:span text:style-name="T157">그러나 </text:span><text:span text:style-name="T158">SKT</text:span><text:span text:style-name="T159">의 경우를 보면 데이터 제공량이 </text:span><text:span text:style-name="T160">1.2GB</text:span><text:span text:style-name="T161">에서 </text:span><text:span text:style-name="T162">2.2GB</text:span><text:span text:style-name="T163">로 늘어나는 </text:span><text:span text:style-name="T164">band</text:span><text:span text:style-name="T165">데이터 </text:span><text:span text:style-name="T166">36</text:span><text:span text:style-name="T167">요금제와 </text:span><text:span text:style-name="T168">46</text:span><text:span text:style-name="T169">요금제의 차이는 </text:span><text:span text:style-name="T170">6,000</text:span><text:span text:style-name="T171">원에 불과하고</text:span><text:span text:style-name="T172">(1GB</text:span><text:span text:style-name="T173">당 </text:span><text:span text:style-name="T174">6,000</text:span><text:span text:style-name="T175">원</text:span><text:span text:style-name="T176">), 3.5GB</text:span><text:span text:style-name="T177">에서 </text:span><text:span text:style-name="T178">6.5GB</text:span><text:span text:style-name="T179">로 늘어나는 </text:span><text:span text:style-name="T180">band</text:span><text:span text:style-name="T181">데이터 </text:span><text:span text:style-name="T182">47</text:span><text:span text:style-name="T183">요금제와 </text:span><text:span text:style-name="T184">51</text:span><text:span text:style-name="T185">요금제의 차이는 </text:span><text:span text:style-name="T186">4,000</text:span><text:span text:style-name="T187">원에 불과하다</text:span><text:span text:style-name="T188">(1GB</text:span><text:span text:style-name="T189">당 약</text:span><text:span text:style-name="T190">1,333</text:span><text:span text:style-name="T191">원</text:span><text:span text:style-name="T192">). </text:span><text:span text:style-name="T193">게다가 </text:span><text:span text:style-name="T194">1GB</text:span><text:span text:style-name="T195">의 통신 원가는 이보다 훨씬 못 미칠 것으로 보인다</text:span><text:span text:style-name="T196">. </text:span><text:span text:style-name="T197">그런데 왜 </text:span><text:span text:style-name="T198">1GB</text:span><text:span text:style-name="T199">에 </text:span><text:span text:style-name="T200">15,000</text:span><text:span text:style-name="T201">원이나 산정했는지 알 수 없다</text:span><text:span text:style-name="T202">.</text:span><text:line-break/></text:p>
      <text:p text:style-name="P26"><text:span text:style-name="T203">6. &lt;</text:span><text:span text:style-name="T204">부가</text:span><text:span text:style-name="T205">·</text:span><text:span text:style-name="T206">영상 통화 제공에 대하여</text:span><text:span text:style-name="T207">&gt;</text:span><text:line-break/><text:span text:style-name="T208">부가통화</text:span><text:span text:style-name="T209">·</text:span><text:span text:style-name="T210">영상통화 사용의 제한 시간이 있음에도 불구하고 </text:span><text:span text:style-name="T211">“</text:span><text:span text:style-name="T212">음성 통화 무제한</text:span><text:span text:style-name="T213">”</text:span><text:span text:style-name="T214">이라고 광고한 부분에 대해서 통신</text:span><text:span text:style-name="T215">3</text:span><text:span text:style-name="T216">사가 소비자에게 최대 </text:span><text:span text:style-name="T217">1</text:span><text:span text:style-name="T218">시간 부가</text:span><text:span text:style-name="T219">·</text:span><text:span text:style-name="T220">영상통화 쿠폰을 제공하겠다고 밝혔다</text:span><text:span text:style-name="T221">. </text:span><text:span text:style-name="T222">부가</text:span><text:span text:style-name="T223">·</text:span><text:span text:style-name="T224">영상통화 쿠폰을 준다고 해서 이전의 피해가 전보되는 것이 아니다</text:span><text:span text:style-name="T225">.</text:span><text:line-break/><text:span text:style-name="T226">게다가 문자 초과 사용에 따른 요금 대해서는 환불 조치를 하겠다고 하면서</text:span><text:span text:style-name="T227">, </text:span><text:span text:style-name="T228">부가</text:span><text:span text:style-name="T229">·</text:span><text:span text:style-name="T230">영상 통화는 환불 조치 않고 쿠폰제공을 하겠다고 한 것은 납득하기 힘들다</text:span><text:span text:style-name="T231">.</text:span><text:line-break/><text:span text:style-name="T232">통신사의 쿠폰 발행으로 인한 손해는 사실상 통신장비 트래픽 정도 밖에 들지 않는다</text:span><text:span text:style-name="T233">. </text:span><text:span text:style-name="T234">그런데도 공정위와 통신사는 거의 손해 없이 피해보상을 하겠다는 것과 다름없다</text:span><text:span text:style-name="T235">.</text:span></text:p>
      <text:p text:style-name="P27"/>
      <text:p text:style-name="P28"><text:span text:style-name="T236">7. </text:span><text:span text:style-name="T237">위에서 본 바와 같이 잠정 동의의결 결과에 따른 피해자 구제 수준은 실제 피해 수준에 훨씬 못 미치는 수준이다</text:span><text:span text:style-name="T238">. </text:span><text:span text:style-name="T239">이번 결과를 선례로 동의의결 제도가 정착될 경우</text:span><text:span text:style-name="T240">, </text:span><text:span text:style-name="T241">과장광고로 인한 대기업의 이익</text:span><text:span text:style-name="T242">(=</text:span><text:span text:style-name="T243">소비자 피해액</text:span><text:span text:style-name="T244">)</text:span><text:span text:style-name="T245">에 못 미치는 구제수준이 반복되어 대기업에 의한 소비자 피해가 재발될 우려가 있다</text:span><text:span text:style-name="T246">. </text:span><text:span text:style-name="T247">따라서 공정위는 이번 잠정 동의의결 방침을 철회해야 할 것이다</text:span><text:span text:style-name="T248">. </text:span><text:span text:style-name="T249">공정위는 </text:span><text:span text:style-name="T250">4</text:span><text:span text:style-name="T251">월 </text:span><text:span text:style-name="T252">26</text:span><text:span text:style-name="T253">일까지 의견 수렴을 받고 있다</text:span><text:span text:style-name="T254">. </text:span><text:span text:style-name="T255">참여연대 민생희망본부는 동의의결 제도의 비판과 본 잠정 동의의결 철회를 요구하는 의견서를 제출할 것이다</text:span><text:span text:style-name="T256">.</text:span></text:p>
      <text:p text:style-name="P29"><text:span text:style-name="T257">끝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18일 금요일 오후 6:27:5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