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2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048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ext" style:name="T170">
      <style:text-properties fo:font-size="14.0pt" style:font-name="바탕" style:font-name-asian="휴먼명조" style:font-size-asian="14.0pt"/>
    </style:style>
  </office:automatic-styles>
  <office:body>
    <office:text>
      <text:p text:style-name="P1"><text:span text:style-name="T1">사학개혁국본</text:span><text:span text:style-name="T2">·</text:span><text:span text:style-name="T3">참여연대 민생희망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 담당</text:span></text:p></table:table-cell></table:table-row><table:table-row table:style-name="T1.R2"><table:table-cell table:style-name="T1.R2_C0"><text:p text:style-name="P6"><text:span text:style-name="T9">발    신</text:span></text:p></table:table-cell><table:table-cell table:style-name="T1.R2_C1"><text:p text:style-name="P7"><text:span text:style-name="T10">사립학교개혁과비리추방을위한국민운동본부</text:span><text:span text:style-name="T11"> </text:span><text:span text:style-name="T12">(</text:span><text:span text:style-name="T13">담당 </text:span><text:span text:style-name="T14">: </text:span><text:span text:style-name="T15">정대화 공동대표 </text:span><text:span text:style-name="T16">010-8795-0293)</text:span></text:p><text:p text:style-name="P8"><text:span text:style-name="T17">참여연대 민생희망본부 </text:span><text:span text:style-name="T18">( </text:span><text:span text:style-name="T19">담당 </text:span><text:span text:style-name="T20">: </text:span><text:span text:style-name="T21">심현덕 간사 </text:span><text:span text:style-name="T22">010-9323-9863 )</text:span></text:p></table:table-cell></table:table-row><table:table-row table:style-name="T1.R3"><table:table-cell table:style-name="T1.R3_C0"><text:p text:style-name="P9"><text:span text:style-name="T23">제    목</text:span></text:p></table:table-cell><table:table-cell table:style-name="T1.R3_C1"><text:p text:style-name="P10"><text:span text:style-name="T24">[</text:span><text:span text:style-name="T25">논평</text:span><text:span text:style-name="T26">] </text:span><text:span text:style-name="T27">교육부의 사립학교법 시행령 개정안 해명 반박</text:span></text:p></table:table-cell></table:table-row><table:table-row table:style-name="T1.R4"><table:table-cell table:style-name="T1.R4_C0"><text:p text:style-name="P11"><text:span text:style-name="T28">날    짜</text:span></text:p></table:table-cell><table:table-cell table:style-name="T1.R4_C1"><text:p text:style-name="P12"><text:span text:style-name="T29">2016. 3. 16.(</text:span><text:span text:style-name="T30">수</text:span><text:span text:style-name="T31">) (</text:span><text:span text:style-name="T32">총 </text:span><text:span text:style-name="T33">2 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6">논평</text:span></text:p></table:table-cell></table:table-row></table:table></draw:text-box></draw:frame></text:p>
      <text:p text:style-name="P15"><draw:frame draw:style-name="fr2" draw:z-index="0" svg:width="14.920cm" svg:x="0.000cm" svg:y="-3.048cm" text:anchor-type="as-char"><draw:text-box fo:min-height="3.048cm"><table:table table:name="T2" table:style-name="T2" text:anchor-type="paragraph"><table:table-column table:style-name="T2.C67"/><table:table-row table:style-name="T2.R1"><table:table-cell table:style-name="T2.R1_C0"><text:p text:style-name="P16"><text:span text:style-name="T37">사학비리 옹호하는 소송비 비등록금회계에서 지출하면 문제 없나</text:span><text:span text:style-name="T38">?</text:span></text:p><text:p text:style-name="P17"><text:span text:style-name="T39">비등록금 회계도 교육</text:span><text:span text:style-name="T40">·</text:span><text:span text:style-name="T41">연구를 위해 정부</text:span><text:span text:style-name="T42">·</text:span><text:span text:style-name="T43">사회에서 모아준 금액</text:span></text:p><text:p text:style-name="P18"><text:span text:style-name="T44">수원대 이인수 총장 측은 기다렸다는 듯이 재판에서 개정안 언급해</text:span></text:p><text:p text:style-name="P19"><text:span text:style-name="T45">교육부에게 사학비리 척결 의지 있는지 의심스러워</text:span></text:p></table:table-cell></table:table-row></table:table></draw:text-box></draw:frame></text:p>
      <text:p text:style-name="P20"/>
      <text:p text:style-name="P21"><text:span text:style-name="T46">1. </text:span><text:span text:style-name="T47">교육부는 </text:span><text:span text:style-name="T48">3</text:span><text:span text:style-name="T49">월 </text:span><text:span text:style-name="T50">14</text:span><text:span text:style-name="T51">일</text:span><text:span text:style-name="T52">(</text:span><text:span text:style-name="T53">월</text:span><text:span text:style-name="T54">) </text:span><text:span text:style-name="T55">사립학교법 시행령 입법예고 관련 해명자료를 발표했다</text:span><text:span text:style-name="T56">. </text:span><text:span text:style-name="T57">사학개혁국본</text:span><text:span text:style-name="T58">·</text:span><text:span text:style-name="T59">참여연대민생희망본부는 교육부의 해명에 대하여 시행령 개정에 대한 문제점 해결이 아니라 비난 면피에 급급한 대응임을 규정하고</text:span><text:span text:style-name="T60">, </text:span><text:span text:style-name="T61">교육부에 시행령 개정안 입법예고 전면 철회를 요구한다</text:span><text:span text:style-name="T62">. </text:span><text:span text:style-name="T63">교육부는 학교 관련 소송경비를 교비회계 세출항목에 추가하는 것이지</text:span><text:span text:style-name="T64">, </text:span><text:span text:style-name="T65">등록금 회계로 소송경비를 부담하는 내용은 아니라면서 소송비는 비등록금 회계에서 부담하도록 개정령 안에 반영하는 것을 검토하겠다고 해명했다</text:span><text:span text:style-name="T66">.</text:span><text:line-break/></text:p>
      <text:p text:style-name="P22"><text:span text:style-name="T67">2. </text:span><text:span text:style-name="T68">교비회계는 등록금회계와 비등록금회계로 구성된다</text:span><text:span text:style-name="T69">. </text:span><text:span text:style-name="T70">등록금회계는 학생</text:span><text:span text:style-name="T71">·</text:span><text:span text:style-name="T72">학부모로부터 받은 등록금을 운영하는 회계를 말하고</text:span><text:span text:style-name="T73">, </text:span><text:span text:style-name="T74">비등록금 회계는 그 밖의 기부금</text:span><text:span text:style-name="T75">·</text:span><text:span text:style-name="T76">국고보조금</text:span><text:span text:style-name="T77">·</text:span><text:span text:style-name="T78">산학협력단 및 학교기업 전입금</text:span><text:span text:style-name="T79">·</text:span><text:span text:style-name="T80">교육부대수입</text:span><text:span text:style-name="T81">·</text:span><text:span text:style-name="T82">교육 외 수입을 운영하는 회계를 말한다</text:span><text:span text:style-name="T83">. </text:span><text:span text:style-name="T84">등록금회계와 비등록금회계 모두 대학 인재양성과 연구 수행을 위하여 학생</text:span><text:span text:style-name="T85">·</text:span><text:span text:style-name="T86">학부모</text:span><text:span text:style-name="T87">(</text:span><text:span text:style-name="T88">등록금회계</text:span><text:span text:style-name="T89">) </text:span><text:span text:style-name="T90">또는 정부</text:span><text:span text:style-name="T91">·</text:span><text:span text:style-name="T92">사회 각계</text:span><text:span text:style-name="T93">(</text:span><text:span text:style-name="T94">비등록금회계</text:span><text:span text:style-name="T95">)</text:span><text:span text:style-name="T96">에서 모아준 돈이다</text:span><text:span text:style-name="T97">. </text:span><text:span text:style-name="T98">그런데 정부는 비등록금회계를 법인의 눈먼 돈인 듯 취급하며 법인이 지출해야 할 소송비용으로 땡겨 쓰는데 허락하고 있는 것이다</text:span><text:span text:style-name="T99">.</text:span></text:p>
      <text:p text:style-name="P23"/>
      <text:p text:style-name="P24"><text:span text:style-name="T100">3. </text:span><text:span text:style-name="T101">또 교육부는 비등록금 회계에서 부담하도록 개정령안에 반영하는 것을 검토하겠다고 밝혔으나</text:span><text:span text:style-name="T102">, </text:span><text:span text:style-name="T103">아직까지도 기존 시행령 개정안 입법예고 철회를 하거나 해명한 내용으로 입법예고를 한 바 없다</text:span><text:span text:style-name="T104">. </text:span><text:span text:style-name="T105">현재 교육부가 입법 예고한대로 시행령이 통과될 경우 등록금회계에서 소송비 지출이 가능하다</text:span><text:span text:style-name="T106">. </text:span><text:span text:style-name="T107">교육부의 해명 내용은 시행령 개정이 통과될 경우 우려되는 지점을 그대로 둔 채 변명하기에만 급급한 것이다</text:span><text:span text:style-name="T108">.</text:span></text:p>
      <text:p text:style-name="P25"/>
      <text:p text:style-name="P26"><text:span text:style-name="T109">4. </text:span><text:span text:style-name="T110">법인이 지출하고 있는 소송비용의 상당수는 이사회의 사학비리를 덮으려는 목적에 진행하고 있는 사학비리 옹호비용이다</text:span><text:span text:style-name="T111">. </text:span><text:span text:style-name="T112">사학비리를 고발한 교직원은 사학비리 학교 법인으로부터 끊임없는 고통을 받고 있다</text:span><text:span text:style-name="T113">. </text:span><text:span text:style-name="T114">해직</text:span><text:span text:style-name="T115">·</text:span><text:span text:style-name="T116">파면 당한 이후에도 교원소청심사와 행정소송</text:span><text:span text:style-name="T117">·</text:span><text:span text:style-name="T118">교직원 지위확인 소송과 미납급여 청구 소송을 이어나간다</text:span><text:span text:style-name="T119">. </text:span><text:span text:style-name="T120">이 뿐만 아니라 사학비리를 고발했다는 이유로 학교법인으로부터 명예훼손 민사</text:span><text:span text:style-name="T121">·</text:span><text:span text:style-name="T122">형사 소송을 당하기도 한다</text:span><text:span text:style-name="T123">. </text:span><text:span text:style-name="T124">파면된 이후 어려운 경제적 환경 속에서도 정의로움을 지키기 위하여 부담스러운 소송비용을 지출해야 한다</text:span><text:span text:style-name="T125">. </text:span><text:span text:style-name="T126">교육부는 이런 해직 교직원의 고통을 덜어내고 사학비리 근절을 위해 그동안 어떤 조치를 취했는지 반성해야 할 것이다</text:span><text:span text:style-name="T127">.</text:span></text:p>
      <text:p text:style-name="P27"/>
      <text:p text:style-name="P28"><text:span text:style-name="T128">5. </text:span><text:span text:style-name="T129">현재 수원대 이인수 총장은 감사원</text:span><text:span text:style-name="T130">·</text:span><text:span text:style-name="T131">교육부가 적발한 </text:span><text:span text:style-name="T132">40</text:span><text:span text:style-name="T133">여 건이 비리 항목 중에서 검찰이 유일하게 기소한 소송비용의 교비 지출 건으로 재판을 받고 있다</text:span><text:span text:style-name="T134">. 14</text:span><text:span text:style-name="T135">일</text:span><text:span text:style-name="T136">(</text:span><text:span text:style-name="T137">월</text:span><text:span text:style-name="T138">)</text:span><text:span text:style-name="T139">에 있었던 재판에서 이인수 측의 변호인은 재판 시작과 동시에 본 시행령 개정안 입법 예고를 언급했다</text:span><text:span text:style-name="T140">. </text:span><text:span text:style-name="T141">이 시행령만 개정되면 이인수 총장의 재판에 큰 영향을 미칠 수 있기 때문이다</text:span><text:span text:style-name="T142">. </text:span><text:span text:style-name="T143">수원대 이인수 총장 말고도 부천대</text:span><text:span text:style-name="T144">·</text:span><text:span text:style-name="T145">김천대</text:span><text:span text:style-name="T146">·</text:span><text:span text:style-name="T147">서울디지털대 등 이 시행령 개정으로 영향을 받게 되는 비리 대학들이 많다</text:span><text:span text:style-name="T148">.</text:span><text:line-break/><text:span text:style-name="T149">게다가 최근 수원대 이인수 총장의 재판에서 이인수 측이 전</text:span><text:span text:style-name="T150">(</text:span><text:span text:style-name="T151">前</text:span><text:span text:style-name="T152">) </text:span><text:span text:style-name="T153">교육부 사학제도과장 신 모씨를 증인 신청했다</text:span><text:span text:style-name="T154">. </text:span><text:span text:style-name="T155">신 모씨는 사학비리를 근절해야 하는 역할을 수행해야 함에도 불구하고 최근 족벌 대학의 교수로 이직했다</text:span><text:span text:style-name="T156">. </text:span><text:span text:style-name="T157">교육부 공무원과 족벌 사학의 유착관계가 이렇게 심각하다</text:span><text:span text:style-name="T158">. </text:span><text:line-break/><text:span text:style-name="T159">상황이 이러하니 교육부에게 사립학교 비리를 척결할 의지가 있는 것인지 의심하지 않을 수 없다</text:span><text:span text:style-name="T160">. </text:span></text:p>
      <text:p text:style-name="P29"/>
      <text:p text:style-name="P30"><text:span text:style-name="T161">6. </text:span><text:span text:style-name="T162">교육부는 이번 사립학교법 시행령 개정안 입법예고를 철회하고</text:span><text:span text:style-name="T163">, </text:span><text:span text:style-name="T164">사학비리 근절을 위한 근본적인 대책을 내놓아야 할 것이다</text:span><text:span text:style-name="T165">. </text:span><text:span text:style-name="T166">사학개혁국본</text:span><text:span text:style-name="T167">·</text:span><text:span text:style-name="T168">참여연대민생희망본부는 한국의 교육환경을 극심하게 악화시킬 시행령 개정안을 반대하는 의견서 제출은 물론 개정 철회를 위한 모든 노력을 경주할 것이다</text:span><text:span text:style-name="T169">.</text:span></text:p>
      <text:p text:style-name="P31"><text:span text:style-name="T170">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3월 16일 수요일 오전 11:36:5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