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Times New Roman" svg:font-family="Times New Roman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40%" fo:text-align="center" fo:text-indent="0.353cm" style:snap-to-layout-grid="false"/>
    </style:style>
    <style:style style:family="text" style:name="T1">
      <style:text-properties fo:font-size="18.0pt" fo:font-weight="bold" style:font-name="바탕" style:font-name-asian="바탕" style:font-size-asian="18.0pt" style:font-weight-asian="bold"/>
    </style:style>
    <style:style style:family="paragraph" style:name="P2" style:parent-style-name="0">
      <style:paragraph-properties fo:line-height="140%" fo:text-align="center" fo:text-indent="0.353cm" style:snap-to-layout-grid="false"/>
    </style:style>
    <style:style style:family="text" style:name="T2">
      <style:text-properties fo:font-size="18.0pt" fo:font-weight="bold" style:font-name="바탕" style:font-name-asian="바탕" style:font-size-asian="18.0pt" style:font-weight-asian="bold"/>
    </style:style>
    <style:style style:family="paragraph" style:name="P3" style:parent-style-name="0">
      <style:paragraph-properties fo:text-align="center" fo:text-indent="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738cm"/>
    </style:style>
    <style:style style:family="table-column" style:name="T1.C66">
      <style:table-column-properties style:column-width="13.162cm"/>
    </style:style>
    <style:style style:family="paragraph" style:name="P4" style:parent-style-name="0">
      <style:paragraph-properties fo:margin-top="0.106cm" fo:text-align="center" style:snap-to-layout-grid="false"/>
    </style:style>
    <style:style style:family="text" style:name="T3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1_C0">
      <style:table-cell-properties fo:border-bottom="0.010cm dotted #000000" fo:border-left="none" fo:border-right="0.010cm dotted #000000" fo:border-top="0.010cm solid #000000" fo:padding-bottom="0.050cm" fo:padding-left="0.180cm" fo:padding-right="0.180cm" fo:padding-top="0.050cm" style:vertical-align="middle"/>
    </style:style>
    <style:style style:family="paragraph" style:name="P5" style:parent-style-name="0">
      <style:paragraph-properties fo:margin-left="0.176cm" fo:margin-top="0.106cm" style:snap-to-layout-grid="false"/>
    </style:style>
    <style:style style:family="text" style:name="T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1_C1">
      <style:table-cell-properties fo:border-bottom="0.010cm dotted #000000" fo:border-left="0.010cm dotte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793cm"/>
    </style:style>
    <style:style style:family="paragraph" style:name="P6" style:parent-style-name="0">
      <style:paragraph-properties fo:margin-top="0.106cm" fo:text-align="center" style:snap-to-layout-grid="false"/>
    </style:style>
    <style:style style:family="text" style:name="T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2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fo:margin-left="0.176cm" fo:margin-top="0.106cm" style:snap-to-layout-grid="false"/>
    </style:style>
    <style:style style:family="text" style:name="T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">
      <style:text-properties fo:font-size="11.0pt" style:font-name="휴먼명조" style:font-name-asian="휴먼명조" style:font-size-asian="11.0pt"/>
    </style:style>
    <style:style style:family="text" style:name="T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">
      <style:text-properties fo:font-size="11.0pt" style:font-name="휴먼명조" style:font-name-asian="휴먼명조" style:font-size-asian="11.0pt"/>
    </style:style>
    <style:style style:family="text" style:name="T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">
      <style:text-properties fo:font-size="11.0pt" style:font-name="휴먼명조" style:font-name-asian="휴먼명조" style:font-size-asian="11.0pt"/>
    </style:style>
    <style:style style:family="text" style:name="T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">
      <style:text-properties fo:font-size="11.0pt" style:font-name="휴먼명조" style:font-name-asian="휴먼명조" style:font-size-asian="11.0pt"/>
    </style:style>
    <style:style style:family="text" style:name="T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">
      <style:text-properties fo:font-size="11.0pt" style:font-name="휴먼명조" style:font-name-asian="휴먼명조" style:font-size-asian="11.0pt"/>
    </style:style>
    <style:style style:family="table-cell" style:name="T1.R2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2.035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3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9" style:parent-style-name="0">
      <style:paragraph-properties fo:margin-left="0.176cm" style:snap-to-layout-grid="false"/>
    </style:style>
    <style:style style:family="text" style:name="T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">
      <style:text-properties fo:font-size="11.0pt" style:font-name="휴먼명조" style:font-name-asian="휴먼명조" style:font-size-asian="11.0pt"/>
    </style:style>
    <style:style style:family="text" style:name="T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">
      <style:text-properties fo:font-size="11.0pt" style:font-name="휴먼명조" style:font-name-asian="휴먼명조" style:font-size-asian="11.0pt"/>
    </style:style>
    <style:style style:family="paragraph" style:name="P10" style:parent-style-name="0">
      <style:paragraph-properties fo:margin-left="0.176cm" style:snap-to-layout-grid="false"/>
    </style:style>
    <style:style style:family="text" style:name="T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">
      <style:text-properties fo:font-size="11.0pt" style:font-name="휴먼명조" style:font-name-asian="휴먼명조" style:font-size-asian="11.0pt"/>
    </style:style>
    <style:style style:family="text" style:name="T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">
      <style:text-properties fo:font-size="11.0pt" style:font-name="휴먼명조" style:font-name-asian="휴먼명조" style:font-size-asian="11.0pt"/>
    </style:style>
    <style:style style:family="table-cell" style:name="T1.R3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4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margin-left="0.176cm" style:snap-to-layout-grid="false"/>
    </style:style>
    <style:style style:family="text" style:name="T26">
      <style:text-properties fo:font-size="11.0pt" style:font-name="휴먼명조" style:font-name-asian="휴먼명조" style:font-size-asian="11.0pt"/>
    </style:style>
    <style:style style:family="text" style:name="T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">
      <style:text-properties fo:font-size="11.0pt" style:font-name="휴먼명조" style:font-name-asian="휴먼명조" style:font-size-asian="11.0pt"/>
    </style:style>
    <style:style style:family="text" style:name="T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">
      <style:text-properties fo:font-size="11.0pt" style:font-name="휴먼명조" style:font-name-asian="휴먼명조" style:font-size-asian="11.0pt"/>
    </style:style>
    <style:style style:family="text" style:name="T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">
      <style:text-properties fo:font-size="11.0pt" style:font-name="휴먼명조" style:font-name-asian="휴먼명조" style:font-size-asian="11.0pt"/>
    </style:style>
    <style:style style:family="text" style:name="T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">
      <style:text-properties fo:font-size="11.0pt" style:font-name="휴먼명조" style:font-name-asian="휴먼명조" style:font-size-asian="11.0pt"/>
    </style:style>
    <style:style style:family="table-cell" style:name="T1.R4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0.687cm"/>
    </style:style>
    <style:style style:family="paragraph" style:name="P13" style:parent-style-name="0">
      <style:paragraph-properties fo:margin-bottom="0.106cm" fo:text-align="center" style:snap-to-layout-grid="false"/>
    </style:style>
    <style:style style:family="text" style:name="T3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5_C0">
      <style:table-cell-properties fo:border-bottom="0.060cm soli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4" style:parent-style-name="14">
      <style:paragraph-properties fo:line-height="110%" style:snap-to-layout-grid="false"/>
    </style:style>
    <style:style style:family="text" style:name="T3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7">
      <style:text-properties fo:font-size="13.0pt" fo:font-weight="bold" style:font-name="휴먼명조" style:font-name-asian="휴먼명조" style:font-size-asian="13.0pt" style:font-weight-asian="bold"/>
    </style:style>
    <style:style style:family="text" style:name="T3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9">
      <style:text-properties fo:font-size="13.0pt" fo:font-weight="bold" style:font-name="휴먼명조" style:font-name-asian="휴먼명조" style:font-size-asian="13.0pt" style:font-weight-asian="bold"/>
    </style:style>
    <style:style style:family="text" style:name="T4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able-cell" style:name="T1.R5_C1">
      <style:table-cell-properties fo:border-bottom="0.060cm soli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1.063cm"/>
    </style:style>
    <style:style style:family="paragraph" style:name="P15" style:parent-style-name="0">
      <style:paragraph-properties fo:line-height="140%" fo:text-align="center" fo:text-indent="0.353cm" style:snap-to-layout-grid="false"/>
    </style:style>
    <style:style style:family="text" style:name="T41">
      <style:text-properties fo:font-size="13.0pt" fo:font-weight="bold" style:font-name="돋움" style:font-name-asian="돋움" style:font-size-asian="13.0pt" style:font-weight-asian="bold"/>
    </style:style>
    <style:style style:family="text" style:name="T42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43">
      <style:text-properties fo:font-size="13.0pt" fo:font-weight="bold" style:font-name="돋움" style:font-name-asian="돋움" style:font-size-asian="13.0pt" style:font-weight-asian="bold"/>
    </style:style>
    <style:style style:family="paragraph" style:name="P16" style:parent-style-name="0">
      <style:paragraph-properties fo:text-align="center" fo:text-indent="0.353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800cm"/>
    </style:style>
    <style:style style:family="paragraph" style:name="P17" style:parent-style-name="0">
      <style:paragraph-properties fo:line-height="150%" fo:text-indent="0.353cm" style:snap-to-layout-grid="false"/>
    </style:style>
    <style:style style:family="text" style:name="T44">
      <style:text-properties fo:font-size="15.0pt" fo:font-weight="bold" fo:letter-spacing="-1.5pt" style:font-name="바탕" style:font-name-asian="바탕" style:font-size-asian="15.0pt" style:font-weight-asian="bold"/>
    </style:style>
    <style:style style:family="text" style:name="T45">
      <style:text-properties fo:font-size="15.0pt" fo:font-weight="bold" style:font-name="바탕" style:font-name-asian="바탕" style:font-size-asian="15.0pt" style:font-weight-asian="bold"/>
    </style:style>
    <style:style style:family="text" style:name="T46">
      <style:text-properties fo:font-size="15.0pt" fo:font-weight="bold" fo:letter-spacing="-1.5pt" style:font-name="바탕" style:font-name-asian="바탕" style:font-size-asian="15.0pt" style:font-weight-asian="bold"/>
    </style:style>
    <style:style style:family="text" style:name="T47">
      <style:text-properties fo:font-size="15.0pt" fo:font-weight="bold" style:font-name="바탕" style:font-name-asian="바탕" style:font-size-asian="15.0pt" style:font-weight-asian="bold"/>
    </style:style>
    <style:style style:family="paragraph" style:name="P18" style:parent-style-name="0">
      <style:paragraph-properties fo:line-height="150%" fo:text-indent="0.353cm" style:snap-to-layout-grid="false"/>
    </style:style>
    <style:style style:family="text" style:name="T48">
      <style:text-properties fo:font-size="13.0pt" style:font-name="바탕" style:font-name-asian="바탕" style:font-size-asian="13.0pt"/>
    </style:style>
    <style:style style:family="text" style:name="T4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0">
      <style:text-properties fo:font-size="13.0pt" style:font-name="바탕" style:font-name-asian="바탕" style:font-size-asian="13.0pt"/>
    </style:style>
    <style:style style:family="text" style:name="T5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2">
      <style:text-properties fo:font-size="13.0pt" style:font-name="바탕" style:font-name-asian="바탕" style:font-size-asian="13.0pt"/>
    </style:style>
    <style:style style:family="text" style:name="T5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4">
      <style:text-properties fo:font-size="13.0pt" style:font-name="바탕" style:font-name-asian="바탕" style:font-size-asian="13.0pt"/>
    </style:style>
    <style:style style:family="text" style:name="T5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6">
      <style:text-properties fo:font-size="13.0pt" style:font-name="바탕" style:font-name-asian="바탕" style:font-size-asian="13.0pt"/>
    </style:style>
    <style:style style:family="text" style:name="T5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8">
      <style:text-properties fo:font-size="13.0pt" style:font-name="바탕" style:font-name-asian="바탕" style:font-size-asian="13.0pt"/>
    </style:style>
    <style:style style:family="text" style:name="T59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19" style:parent-style-name="0">
      <style:paragraph-properties fo:line-height="150%" fo:text-indent="0.353cm" style:snap-to-layout-grid="false"/>
    </style:style>
    <style:style style:family="text" style:name="T60">
      <style:text-properties fo:font-size="13.0pt" style:font-name="바탕" style:font-name-asian="바탕" style:font-size-asian="13.0pt"/>
    </style:style>
    <style:style style:family="text" style:name="T6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62">
      <style:text-properties fo:font-size="13.0pt" style:font-name="바탕" style:font-name-asian="바탕" style:font-size-asian="13.0pt"/>
    </style:style>
    <style:style style:family="text" style:name="T63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20" style:parent-style-name="0">
      <style:paragraph-properties fo:line-height="150%" fo:text-align="center" fo:text-indent="0.353cm" style:snap-to-layout-grid="false"/>
    </style:style>
    <style:style style:family="text" style:name="T64">
      <style:text-properties fo:font-size="13.0pt" style:font-name="바탕" style:font-name-asian="바탕" style:font-size-asian="13.0pt"/>
    </style:style>
    <style:style style:family="text" style:name="T6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66">
      <style:text-properties fo:font-size="13.0pt" style:font-name="바탕" style:font-name-asian="바탕" style:font-size-asian="13.0pt"/>
    </style:style>
    <style:style style:family="paragraph" style:name="P21" style:parent-style-name="0">
      <style:paragraph-properties fo:line-height="150%" fo:text-indent="0.353cm" style:snap-to-layout-grid="false"/>
    </style:style>
    <style:style style:family="text" style:name="T67">
      <style:text-properties fo:font-size="13.0pt" style:font-name="바탕" style:font-name-asian="바탕" style:font-size-asian="13.0pt"/>
    </style:style>
    <style:style style:family="text" style:name="T68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22" style:parent-style-name="0">
      <style:paragraph-properties fo:line-height="150%" fo:text-indent="0.353cm" style:snap-to-layout-grid="false"/>
    </style:style>
    <style:style style:family="text" style:name="T69">
      <style:text-properties fo:font-size="13.0pt" style:font-name="바탕" style:font-name-asian="바탕" style:font-size-asian="13.0pt"/>
    </style:style>
    <style:style style:family="text" style:name="T70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23" style:parent-style-name="0">
      <style:paragraph-properties fo:line-height="150%" fo:text-indent="0.353cm" style:snap-to-layout-grid="false"/>
    </style:style>
    <style:style style:family="text" style:name="T71">
      <style:text-properties fo:font-size="13.0pt" style:font-name="바탕" style:font-name-asian="바탕" style:font-size-asian="13.0pt"/>
    </style:style>
    <style:style style:family="text" style:name="T7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3">
      <style:text-properties fo:font-size="13.0pt" style:font-name="바탕" style:font-name-asian="바탕" style:font-size-asian="13.0pt"/>
    </style:style>
    <style:style style:family="text" style:name="T7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5">
      <style:text-properties fo:font-size="13.0pt" style:font-name="바탕" style:font-name-asian="바탕" style:font-size-asian="13.0pt"/>
    </style:style>
    <style:style style:family="text" style:name="T76">
      <style:text-properties fo:font-size="13.0pt" fo:font-weight="bold" fo:letter-spacing="-0.7pt" style:font-name="바탕" style:font-name-asian="바탕" style:font-size-asian="13.0pt" style:font-weight-asian="bold"/>
    </style:style>
    <style:style style:family="table-cell" style:name="T2.R1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6.138cm"/>
    </style:style>
    <style:style style:family="paragraph" style:name="P24" style:parent-style-name="0">
      <style:paragraph-properties fo:line-height="140%" fo:text-align="center" style:snap-to-layout-grid="false"/>
    </style:style>
    <style:style style:family="text" style:name="T77">
      <style:text-properties fo:font-size="13.0pt" style:font-name="바탕" style:font-name-asian="돋움" style:font-size-asian="13.0pt"/>
    </style:style>
    <style:style style:family="text" style:name="T78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79">
      <style:text-properties fo:font-size="13.0pt" style:font-name="돋움" style:font-name-asian="돋움" style:font-size-asian="13.0pt"/>
    </style:style>
    <style:style style:family="text" style:name="T80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81">
      <style:text-properties fo:font-size="13.0pt" style:font-name="돋움" style:font-name-asian="돋움" style:font-size-asian="13.0pt"/>
    </style:style>
    <style:style style:family="text" style:name="T82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83">
      <style:text-properties fo:font-size="13.0pt" style:font-name="돋움" style:font-name-asian="돋움" style:font-size-asian="13.0pt"/>
    </style:style>
    <style:style style:family="text" style:name="T84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85">
      <style:text-properties fo:font-size="13.0pt" style:font-name="돋움" style:font-name-asian="돋움" style:font-size-asian="13.0pt"/>
    </style:style>
    <style:style style:family="text" style:name="T86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87">
      <style:text-properties fo:font-size="13.0pt" style:font-name="돋움" style:font-name-asian="돋움" style:font-size-asian="13.0pt"/>
    </style:style>
    <style:style style:family="text" style:name="T88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89">
      <style:text-properties fo:font-size="13.0pt" style:font-name="돋움" style:font-name-asian="돋움" style:font-size-asian="13.0pt"/>
    </style:style>
    <style:style style:family="text" style:name="T90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91">
      <style:text-properties fo:font-size="13.0pt" style:font-name="돋움" style:font-name-asian="돋움" style:font-size-asian="13.0pt"/>
    </style:style>
    <style:style style:family="text" style:name="T92">
      <style:text-properties fo:font-size="13.0pt" style:font-name="바탕" style:font-name-asian="돋움" style:font-size-asian="13.0pt"/>
    </style:style>
    <style:style style:family="text" style:name="T93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94">
      <style:text-properties fo:font-size="13.0pt" style:font-name="돋움" style:font-name-asian="돋움" style:font-size-asian="13.0pt"/>
    </style:style>
    <style:style style:family="text" style:name="T95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96">
      <style:text-properties fo:font-size="13.0pt" style:font-name="돋움" style:font-name-asian="돋움" style:font-size-asian="13.0pt"/>
    </style:style>
    <style:style style:family="text" style:name="T97">
      <style:text-properties fo:font-size="13.0pt" fo:font-weight="bold" fo:letter-spacing="-1.3pt" style:font-name="바탕" style:font-name-asian="돋움" style:font-size-asian="13.0pt" style:font-weight-asian="bold"/>
    </style:style>
    <style:style style:family="paragraph" style:name="P25" style:parent-style-name="0">
      <style:paragraph-properties fo:line-height="140%" style:snap-to-layout-grid="false"/>
    </style:style>
    <style:style style:family="text" style:name="T98">
      <style:text-properties fo:font-size="13.0pt" style:font-name="바탕" style:font-name-asian="돋움" style:font-size-asian="13.0pt"/>
    </style:style>
    <style:style style:family="text" style:name="T99">
      <style:text-properties fo:font-size="13.0pt" fo:font-weight="bold" fo:letter-spacing="-1.3pt" style:font-name="바탕" style:font-name-asian="돋움" style:font-size-asian="13.0pt" style:font-weight-asian="bold"/>
    </style:style>
    <style:style style:family="text" style:name="T100">
      <style:text-properties fo:font-size="13.0pt" style:font-name="돋움" style:font-name-asian="돋움" style:font-size-asian="13.0pt"/>
    </style:style>
    <style:style style:family="text" style:name="T101">
      <style:text-properties fo:font-size="13.0pt" fo:font-weight="bold" fo:letter-spacing="-1.3pt" style:font-name="바탕" style:font-name-asian="돋움" style:font-size-asian="13.0pt" style:font-weight-asian="bold"/>
    </style:style>
    <style:style style:family="table-cell" style:name="T2.R2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2.R2">
      <style:table-row-properties style:min-row-height="1.703cm"/>
    </style:style>
    <style:style style:family="paragraph" style:name="P26" style:parent-style-name="0">
      <style:paragraph-properties style:snap-to-layout-grid="false"/>
    </style:style>
    <style:style style:family="text" style:name="T102">
      <style:text-properties fo:font-size="13.0pt" style:font-name="HY견고딕" style:font-name-asian="HY견고딕" style:font-size-asian="13.0pt"/>
    </style:style>
    <style:style style:family="text" style:name="T103">
      <style:text-properties fo:font-size="13.0pt" fo:font-weight="bold" fo:letter-spacing="-0.4pt" style:font-name="바탕" style:font-name-asian="HY견고딕" style:font-size-asian="13.0pt" style:font-weight-asian="bold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04">
      <style:text-properties style:font-name="바탕" style:font-name-asian="함초롬바탕"/>
    </style:style>
    <style:style style:family="text" style:name="T105">
      <style:text-properties fo:font-size="12.0pt" style:font-name="나눔명조" style:font-name-asian="나눔명조" style:font-size-asian="12.0pt"/>
    </style:style>
    <style:style style:family="text" style:name="T10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07">
      <style:text-properties fo:font-size="12.0pt" style:font-name="나눔명조" style:font-name-asian="나눔명조" style:font-size-asian="12.0pt"/>
    </style:style>
    <style:style style:family="text" style:name="T10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09">
      <style:text-properties fo:font-size="12.0pt" style:font-name="나눔명조" style:font-name-asian="나눔명조" style:font-size-asian="12.0pt"/>
    </style:style>
    <style:style style:family="text" style:name="T11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11">
      <style:text-properties fo:font-size="12.0pt" style:font-name="나눔명조" style:font-name-asian="나눔명조" style:font-size-asian="12.0pt"/>
    </style:style>
    <style:style style:family="text" style:name="T11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13">
      <style:text-properties fo:font-size="12.0pt" style:font-name="나눔명조" style:font-name-asian="나눔명조" style:font-size-asian="12.0pt"/>
    </style:style>
    <style:style style:family="text" style:name="T11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15">
      <style:text-properties fo:font-size="12.0pt" style:font-name="나눔명조" style:font-name-asian="나눔명조" style:font-size-asian="12.0pt"/>
    </style:style>
    <style:style style:family="text" style:name="T11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17">
      <style:text-properties fo:font-size="12.0pt" style:font-name="나눔명조" style:font-name-asian="나눔명조" style:font-size-asian="12.0pt"/>
    </style:style>
    <style:style style:family="text" style:name="T11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19">
      <style:text-properties fo:font-size="12.0pt" style:font-name="나눔명조" style:font-name-asian="나눔명조" style:font-size-asian="12.0pt"/>
    </style:style>
    <style:style style:family="text" style:name="T12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1">
      <style:text-properties fo:font-size="12.0pt" style:font-name="나눔명조" style:font-name-asian="나눔명조" style:font-size-asian="12.0pt"/>
    </style:style>
    <style:style style:family="text" style:name="T12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3">
      <style:text-properties fo:font-size="12.0pt" style:font-name="나눔명조" style:font-name-asian="나눔명조" style:font-size-asian="12.0pt"/>
    </style:style>
    <style:style style:family="text" style:name="T12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5">
      <style:text-properties fo:font-size="12.0pt" style:font-name="나눔명조" style:font-name-asian="나눔명조" style:font-size-asian="12.0pt"/>
    </style:style>
    <style:style style:family="paragraph" style:name="P29" style:parent-style-name="0">
      <style:paragraph-properties fo:line-height="165%" fo:margin-bottom="0.141cm" fo:margin-left="0.176cm"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26">
      <style:text-properties style:font-name="바탕" style:font-name-asian="함초롬바탕"/>
    </style:style>
    <style:style style:family="text" style:name="T127">
      <style:text-properties fo:font-size="12.0pt" style:font-name="나눔명조" style:font-name-asian="나눔명조" style:font-size-asian="12.0pt"/>
    </style:style>
    <style:style style:family="text" style:name="T12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9">
      <style:text-properties fo:font-size="12.0pt" style:font-name="나눔명조" style:font-name-asian="나눔명조" style:font-size-asian="12.0pt"/>
    </style:style>
    <style:style style:family="text" style:name="T13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1">
      <style:text-properties fo:font-size="12.0pt" style:font-name="나눔명조" style:font-name-asian="나눔명조" style:font-size-asian="12.0pt"/>
    </style:style>
    <style:style style:family="text" style:name="T13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3">
      <style:text-properties fo:font-size="12.0pt" style:font-name="나눔명조" style:font-name-asian="나눔명조" style:font-size-asian="12.0pt"/>
    </style:style>
    <style:style style:family="text" style:name="T13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5">
      <style:text-properties fo:font-size="12.0pt" style:font-name="나눔명조" style:font-name-asian="나눔명조" style:font-size-asian="12.0pt"/>
    </style:style>
    <style:style style:family="text" style:name="T13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7">
      <style:text-properties fo:font-size="12.0pt" style:font-name="나눔명조" style:font-name-asian="나눔명조" style:font-size-asian="12.0pt"/>
    </style:style>
    <style:style style:family="text" style:name="T13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9">
      <style:text-properties fo:font-size="12.0pt" style:font-name="나눔명조" style:font-name-asian="나눔명조" style:font-size-asian="12.0pt"/>
    </style:style>
    <style:style style:family="text" style:name="T14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1">
      <style:text-properties fo:font-size="12.0pt" style:font-name="나눔명조" style:font-name-asian="나눔명조" style:font-size-asian="12.0pt"/>
    </style:style>
    <style:style style:family="text" style:name="T14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3">
      <style:text-properties fo:font-size="12.0pt" style:font-name="나눔명조" style:font-name-asian="나눔명조" style:font-size-asian="12.0pt"/>
    </style:style>
    <style:style style:family="text" style:name="T14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5">
      <style:text-properties fo:font-size="12.0pt" style:font-name="나눔명조" style:font-name-asian="나눔명조" style:font-size-asian="12.0pt"/>
    </style:style>
    <style:style style:family="text" style:name="T14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">
      <style:text-properties fo:font-size="12.0pt" style:font-name="나눔명조" style:font-name-asian="나눔명조" style:font-size-asian="12.0pt"/>
    </style:style>
    <style:style style:family="text" style:name="T14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9">
      <style:text-properties fo:font-size="12.0pt" style:font-name="나눔명조" style:font-name-asian="나눔명조" style:font-size-asian="12.0pt"/>
    </style:style>
    <style:style style:family="text" style:name="T15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1">
      <style:text-properties fo:font-size="12.0pt" style:font-name="나눔명조" style:font-name-asian="나눔명조" style:font-size-asian="12.0pt"/>
    </style:style>
    <style:style style:family="text" style:name="T15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3">
      <style:text-properties fo:font-size="12.0pt" style:font-name="나눔명조" style:font-name-asian="나눔명조" style:font-size-asian="12.0pt"/>
    </style:style>
    <style:style style:family="text" style:name="T15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5">
      <style:text-properties fo:font-size="12.0pt" style:font-name="나눔명조" style:font-name-asian="나눔명조" style:font-size-asian="12.0pt"/>
    </style:style>
    <style:style style:family="text" style:name="T15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7">
      <style:text-properties fo:font-size="12.0pt" style:font-name="나눔명조" style:font-name-asian="나눔명조" style:font-size-asian="12.0pt"/>
    </style:style>
    <style:style style:family="text" style:name="T15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9">
      <style:text-properties fo:font-size="12.0pt" style:font-name="나눔명조" style:font-name-asian="나눔명조" style:font-size-asian="12.0pt"/>
    </style:style>
    <style:style style:family="text" style:name="T16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1">
      <style:text-properties fo:font-size="12.0pt" style:font-name="나눔명조" style:font-name-asian="나눔명조" style:font-size-asian="12.0pt"/>
    </style:style>
    <style:style style:family="text" style:name="T16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3">
      <style:text-properties fo:font-size="12.0pt" style:font-name="나눔명조" style:font-name-asian="나눔명조" style:font-size-asian="12.0pt"/>
    </style:style>
    <style:style style:family="paragraph" style:name="P31" style:parent-style-name="0">
      <style:paragraph-properties fo:line-height="165%" fo:margin-bottom="0.141cm" fo:margin-left="0.176cm"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64">
      <style:text-properties style:font-name="바탕" style:font-name-asian="함초롬바탕"/>
    </style:style>
    <style:style style:family="text" style:name="T165">
      <style:text-properties fo:font-size="12.0pt" style:font-name="나눔명조" style:font-name-asian="나눔명조" style:font-size-asian="12.0pt"/>
    </style:style>
    <style:style style:family="text" style:name="T16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7">
      <style:text-properties fo:font-size="12.0pt" style:font-name="나눔명조" style:font-name-asian="나눔명조" style:font-size-asian="12.0pt"/>
    </style:style>
    <style:style style:family="text" style:name="T1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">
      <style:text-properties fo:font-size="12.0pt" style:font-name="나눔명조" style:font-name-asian="나눔명조" style:font-size-asian="12.0pt"/>
    </style:style>
    <style:style style:family="text" style:name="T1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">
      <style:text-properties fo:font-size="12.0pt" style:font-name="나눔명조" style:font-name-asian="나눔명조" style:font-size-asian="12.0pt"/>
    </style:style>
    <style:style style:family="text" style:name="T17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3">
      <style:text-properties fo:font-size="12.0pt" style:font-name="나눔명조" style:font-name-asian="나눔명조" style:font-size-asian="12.0pt"/>
    </style:style>
    <style:style style:family="text" style:name="T17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">
      <style:text-properties fo:font-size="12.0pt" style:font-name="나눔명조" style:font-name-asian="나눔명조" style:font-size-asian="12.0pt"/>
    </style:style>
    <style:style style:family="text" style:name="T17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">
      <style:text-properties fo:font-size="12.0pt" style:font-name="나눔명조" style:font-name-asian="나눔명조" style:font-size-asian="12.0pt"/>
    </style:style>
    <style:style style:family="text" style:name="T17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9">
      <style:text-properties fo:font-size="12.0pt" style:font-name="나눔명조" style:font-name-asian="나눔명조" style:font-size-asian="12.0pt"/>
    </style:style>
    <style:style style:family="text" style:name="T18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">
      <style:text-properties fo:font-size="12.0pt" style:font-name="나눔명조" style:font-name-asian="나눔명조" style:font-size-asian="12.0pt"/>
    </style:style>
    <style:style style:family="text" style:name="T18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3">
      <style:text-properties fo:font-size="12.0pt" style:font-name="나눔명조" style:font-name-asian="나눔명조" style:font-size-asian="12.0pt"/>
    </style:style>
    <style:style style:family="text" style:name="T18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5">
      <style:text-properties fo:font-size="12.0pt" style:font-name="나눔명조" style:font-name-asian="나눔명조" style:font-size-asian="12.0pt"/>
    </style:style>
    <style:style style:family="text" style:name="T18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7">
      <style:text-properties fo:font-size="12.0pt" style:font-name="나눔명조" style:font-name-asian="나눔명조" style:font-size-asian="12.0pt"/>
    </style:style>
    <style:style style:family="text" style:name="T18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9">
      <style:text-properties fo:font-size="12.0pt" style:font-name="나눔명조" style:font-name-asian="나눔명조" style:font-size-asian="12.0pt"/>
    </style:style>
    <style:style style:family="text" style:name="T19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1">
      <style:text-properties fo:font-size="12.0pt" style:font-name="나눔명조" style:font-name-asian="나눔명조" style:font-size-asian="12.0pt"/>
    </style:style>
    <style:style style:family="text" style:name="T19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3">
      <style:text-properties fo:font-size="12.0pt" style:font-name="나눔명조" style:font-name-asian="나눔명조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94">
      <style:text-properties fo:font-size="13.0pt" style:font-name="HY견고딕" style:font-name-asian="HY견고딕" style:font-size-asian="13.0pt"/>
    </style:style>
    <style:style style:family="text" style:name="T195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196">
      <style:text-properties fo:font-size="13.0pt" style:font-name="HY견고딕" style:font-name-asian="HY견고딕" style:font-size-asian="13.0pt"/>
    </style:style>
    <style:style style:family="paragraph" style:name="P37" style:parent-style-name="0">
      <style:paragraph-properties style:snap-to-layout-grid="false"/>
    </style:style>
    <style:style style:family="text" style:name="T197">
      <style:text-properties style:font-name="바탕" style:font-name-asian="함초롬바탕"/>
    </style:style>
    <style:style style:family="text" style:name="T19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99">
      <style:text-properties fo:font-size="12.0pt" style:font-name="나눔명조" style:font-name-asian="나눔명조" style:font-size-asian="12.0pt"/>
    </style:style>
    <style:style style:family="text" style:name="T20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1">
      <style:text-properties fo:font-size="12.0pt" style:font-name="나눔명조" style:font-name-asian="나눔명조" style:font-size-asian="12.0pt"/>
    </style:style>
    <style:style style:family="text" style:name="T20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3">
      <style:text-properties fo:font-size="12.0pt" style:font-name="나눔명조" style:font-name-asian="나눔명조" style:font-size-asian="12.0pt"/>
    </style:style>
    <style:style style:family="text" style:name="T20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5">
      <style:text-properties fo:font-size="12.0pt" style:font-name="나눔명조" style:font-name-asian="나눔명조" style:font-size-asian="12.0pt"/>
    </style:style>
    <style:style style:family="text" style:name="T20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7">
      <style:text-properties fo:font-size="12.0pt" style:font-name="나눔명조" style:font-name-asian="나눔명조" style:font-size-asian="12.0pt"/>
    </style:style>
    <style:style style:family="text" style:name="T20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09">
      <style:text-properties fo:font-size="12.0pt" style:font-name="나눔명조" style:font-name-asian="나눔명조" style:font-size-asian="12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10">
      <style:text-properties fo:font-size="13.0pt" style:font-name="HY견고딕" style:font-name-asian="HY견고딕" style:font-size-asian="13.0pt"/>
    </style:style>
    <style:style style:family="text" style:name="T211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212">
      <style:text-properties fo:font-size="13.0pt" style:font-name="HY견고딕" style:font-name-asian="HY견고딕" style:font-size-asian="13.0pt"/>
    </style:style>
    <style:style style:family="text" style:name="T213">
      <style:text-properties fo:font-size="13.0pt" fo:font-weight="bold" fo:letter-spacing="-0.4pt" style:font-name="바탕" style:font-name-asian="HY견고딕" style:font-size-asian="13.0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214">
      <style:text-properties style:font-name="바탕" style:font-name-asian="함초롬바탕"/>
    </style:style>
    <style:style style:family="text" style:name="T21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16">
      <style:text-properties fo:font-size="12.0pt" style:font-name="나눔명조" style:font-name-asian="나눔명조" style:font-size-asian="12.0pt"/>
    </style:style>
    <style:style style:family="text" style:name="T21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18">
      <style:text-properties fo:font-size="12.0pt" style:font-name="나눔명조" style:font-name-asian="나눔명조" style:font-size-asian="12.0pt"/>
    </style:style>
    <style:style style:family="text" style:name="T21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20">
      <style:text-properties fo:font-size="12.0pt" style:font-name="나눔명조" style:font-name-asian="나눔명조" style:font-size-asian="12.0pt"/>
    </style:style>
    <style:style style:family="text" style:name="T22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22">
      <style:text-properties fo:font-size="12.0pt" style:font-name="나눔명조" style:font-name-asian="나눔명조" style:font-size-asian="12.0pt"/>
    </style:style>
    <style:style style:family="text" style:name="T22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24">
      <style:text-properties fo:font-size="12.0pt" style:font-name="나눔명조" style:font-name-asian="나눔명조" style:font-size-asian="12.0pt"/>
    </style:style>
    <style:style style:family="text" style:name="T22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26">
      <style:text-properties fo:font-size="12.0pt" style:font-name="나눔명조" style:font-name-asian="나눔명조" style:font-size-asian="12.0pt"/>
    </style:style>
    <style:style style:family="text" style:name="T22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28">
      <style:text-properties fo:font-size="12.0pt" style:font-name="나눔명조" style:font-name-asian="나눔명조" style:font-size-asian="12.0pt"/>
    </style:style>
    <style:style style:family="text" style:name="T22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30">
      <style:text-properties fo:font-size="12.0pt" style:font-name="나눔명조" style:font-name-asian="나눔명조" style:font-size-asian="12.0pt"/>
    </style:style>
    <style:style style:family="text" style:name="T23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32">
      <style:text-properties fo:font-size="12.0pt" style:font-name="나눔명조" style:font-name-asian="나눔명조" style:font-size-asian="12.0pt"/>
    </style:style>
    <style:style style:family="text" style:name="T23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34">
      <style:text-properties fo:font-size="12.0pt" style:font-name="나눔명조" style:font-name-asian="나눔명조" style:font-size-asian="12.0pt"/>
    </style:style>
    <style:style style:family="text" style:name="T23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36">
      <style:text-properties fo:font-size="12.0pt" style:font-name="나눔명조" style:font-name-asian="나눔명조" style:font-size-asian="12.0pt"/>
    </style:style>
    <style:style style:family="paragraph" style:name="P42" style:parent-style-name="0">
      <style:paragraph-properties fo:line-height="165%" fo:margin-bottom="0.141cm" fo:margin-left="0.176cm"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37">
      <style:text-properties style:font-name="바탕" style:font-name-asian="함초롬바탕"/>
    </style:style>
    <style:style style:family="text" style:name="T23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39">
      <style:text-properties fo:font-size="12.0pt" style:font-name="나눔명조" style:font-name-asian="나눔명조" style:font-size-asian="12.0pt"/>
    </style:style>
    <style:style style:family="text" style:name="T24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41">
      <style:text-properties fo:font-size="12.0pt" style:font-name="나눔명조" style:font-name-asian="나눔명조" style:font-size-asian="12.0pt"/>
    </style:style>
    <style:style style:family="text" style:name="T24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43">
      <style:text-properties fo:font-size="12.0pt" style:font-name="나눔명조" style:font-name-asian="나눔명조" style:font-size-asian="12.0pt"/>
    </style:style>
    <style:style style:family="text" style:name="T24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45">
      <style:text-properties fo:font-size="12.0pt" style:font-name="나눔명조" style:font-name-asian="나눔명조" style:font-size-asian="12.0pt"/>
    </style:style>
    <style:style style:family="text" style:name="T24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47">
      <style:text-properties fo:font-size="12.0pt" style:font-name="나눔명조" style:font-name-asian="나눔명조" style:font-size-asian="12.0pt"/>
    </style:style>
    <style:style style:family="text" style:name="T24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49">
      <style:text-properties fo:font-size="12.0pt" style:font-name="나눔명조" style:font-name-asian="나눔명조" style:font-size-asian="12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50">
      <style:text-properties fo:font-size="12.0pt" style:font-name="바탕" style:font-name-asian="나눔명조" style:font-size-asian="12.0pt"/>
    </style:style>
    <style:style style:family="text" style:name="T25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52">
      <style:text-properties fo:font-size="12.0pt" style:font-name="나눔명조" style:font-name-asian="나눔명조" style:font-size-asian="12.0pt"/>
    </style:style>
    <style:style style:family="text" style:name="T25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54">
      <style:text-properties fo:font-size="12.0pt" style:font-name="나눔명조" style:font-name-asian="나눔명조" style:font-size-asian="12.0pt"/>
    </style:style>
    <style:style style:family="text" style:name="T25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56">
      <style:text-properties fo:font-size="12.0pt" style:font-name="나눔명조" style:font-name-asian="나눔명조" style:font-size-asian="12.0pt"/>
    </style:style>
    <style:style style:family="text" style:name="T25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58">
      <style:text-properties fo:font-size="12.0pt" style:font-name="나눔명조" style:font-name-asian="나눔명조" style:font-size-asian="12.0pt"/>
    </style:style>
    <style:style style:family="text" style:name="T25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60">
      <style:text-properties fo:font-size="12.0pt" style:font-name="나눔명조" style:font-name-asian="나눔명조" style:font-size-asian="12.0pt"/>
    </style:style>
    <style:style style:family="text" style:name="T26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62">
      <style:text-properties fo:font-size="12.0pt" style:font-name="나눔명조" style:font-name-asian="나눔명조" style:font-size-asian="12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263">
      <style:text-properties fo:font-size="13.0pt" style:font-name="HY견고딕" style:font-name-asian="HY견고딕" style:font-size-asian="13.0pt"/>
    </style:style>
    <style:style style:family="text" style:name="T264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265">
      <style:text-properties fo:font-size="13.0pt" style:font-name="HY견고딕" style:font-name-asian="HY견고딕" style:font-size-asian="13.0pt"/>
    </style:style>
    <style:style style:family="paragraph" style:name="P50" style:parent-style-name="0">
      <style:paragraph-properties fo:margin-bottom="0.176cm" style:snap-to-layout-grid="false"/>
    </style:style>
    <style:style style:family="text" style:name="T266">
      <style:text-properties fo:font-size="13.0pt" fo:font-weight="bold" style:font-name="HCI Hollyhock" style:font-name-asian="휴먼고딕" style:font-size-asian="13.0pt" style:font-weight-asian="bold"/>
    </style:style>
    <style:style style:family="text" style:name="T267">
      <style:text-properties fo:font-size="13.0pt" fo:font-weight="bold" fo:letter-spacing="-0.4pt" style:font-name="바탕" style:font-name-asian="휴먼고딕" style:font-size-asian="13.0pt" style:font-weight-asian="bold"/>
    </style:style>
    <style:style style:family="text" style:name="T268">
      <style:text-properties fo:font-size="13.0pt" fo:font-weight="bold" style:font-name="HCI Hollyhock" style:font-name-asian="휴먼고딕" style:font-size-asian="13.0pt" style:font-weight-asian="bold"/>
    </style:style>
    <style:style style:family="paragraph" style:name="P51" style:parent-style-name="0">
      <style:paragraph-properties style:snap-to-layout-grid="false"/>
    </style:style>
    <style:style style:family="text" style:name="T269">
      <style:text-properties style:font-name="바탕" style:font-name-asian="함초롬바탕"/>
    </style:style>
    <style:style style:family="text" style:name="T270">
      <style:text-properties fo:font-size="12.0pt" style:font-name="나눔명조" style:font-name-asian="나눔명조" style:font-size-asian="12.0pt"/>
    </style:style>
    <style:style style:family="text" style:name="T27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72">
      <style:text-properties fo:font-size="12.0pt" style:font-name="나눔명조" style:font-name-asian="나눔명조" style:font-size-asian="12.0pt"/>
    </style:style>
    <style:style style:family="text" style:name="T27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74">
      <style:text-properties fo:font-size="12.0pt" style:font-name="나눔명조" style:font-name-asian="나눔명조" style:font-size-asian="12.0pt"/>
    </style:style>
    <style:style style:family="text" style:name="T27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76">
      <style:text-properties fo:font-size="12.0pt" style:font-name="나눔명조" style:font-name-asian="나눔명조" style:font-size-asian="12.0pt"/>
    </style:style>
    <style:style style:family="text" style:name="T27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78">
      <style:text-properties fo:font-size="12.0pt" style:font-name="나눔명조" style:font-name-asian="나눔명조" style:font-size-asian="12.0pt"/>
    </style:style>
    <style:style style:family="text" style:name="T27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80">
      <style:text-properties fo:font-size="12.0pt" style:font-name="나눔명조" style:font-name-asian="나눔명조" style:font-size-asian="12.0pt"/>
    </style:style>
    <style:style style:family="text" style:name="T28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82">
      <style:text-properties fo:font-size="12.0pt" style:font-name="나눔명조" style:font-name-asian="나눔명조" style:font-size-asian="12.0pt"/>
    </style:style>
    <style:style style:family="text" style:name="T28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84">
      <style:text-properties fo:font-size="12.0pt" style:font-name="나눔명조" style:font-name-asian="나눔명조" style:font-size-asian="12.0pt"/>
    </style:style>
    <style:style style:family="text" style:name="T28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86">
      <style:text-properties fo:font-size="12.0pt" style:font-name="나눔명조" style:font-name-asian="나눔명조" style:font-size-asian="12.0pt"/>
    </style:style>
    <style:style style:family="text" style:name="T28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88">
      <style:text-properties fo:font-size="12.0pt" style:font-name="나눔명조" style:font-name-asian="나눔명조" style:font-size-asian="12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fo:margin-bottom="0.176cm" style:snap-to-layout-grid="false"/>
    </style:style>
    <style:style style:family="text" style:name="T289">
      <style:text-properties fo:font-size="13.0pt" fo:font-weight="bold" style:font-name="HCI Hollyhock" style:font-name-asian="휴먼고딕" style:font-size-asian="13.0pt" style:font-weight-asian="bold"/>
    </style:style>
    <style:style style:family="text" style:name="T290">
      <style:text-properties fo:font-size="13.0pt" fo:font-weight="bold" fo:letter-spacing="-0.4pt" style:font-name="바탕" style:font-name-asian="휴먼고딕" style:font-size-asian="13.0pt" style:font-weight-asian="bold"/>
    </style:style>
    <style:style style:family="paragraph" style:name="P54" style:parent-style-name="0">
      <style:paragraph-properties style:snap-to-layout-grid="false"/>
    </style:style>
    <style:style style:family="text" style:name="T291">
      <style:text-properties style:font-name="바탕" style:font-name-asian="함초롬바탕"/>
    </style:style>
    <style:style style:family="text" style:name="T292">
      <style:text-properties fo:font-size="12.0pt" style:font-name="나눔명조" style:font-name-asian="나눔명조" style:font-size-asian="12.0pt"/>
    </style:style>
    <style:style style:family="text" style:name="T29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94">
      <style:text-properties fo:font-size="12.0pt" style:font-name="나눔명조" style:font-name-asian="나눔명조" style:font-size-asian="12.0pt"/>
    </style:style>
    <style:style style:family="text" style:name="T29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96">
      <style:text-properties fo:font-size="12.0pt" style:font-name="나눔명조" style:font-name-asian="나눔명조" style:font-size-asian="12.0pt"/>
    </style:style>
    <style:style style:family="text" style:name="T29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298">
      <style:text-properties fo:font-size="12.0pt" style:font-name="나눔명조" style:font-name-asian="나눔명조" style:font-size-asian="12.0pt"/>
    </style:style>
    <style:style style:family="text" style:name="T29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00">
      <style:text-properties fo:font-size="12.0pt" style:font-name="나눔명조" style:font-name-asian="나눔명조" style:font-size-asian="12.0pt"/>
    </style:style>
    <style:style style:family="text" style:name="T30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02">
      <style:text-properties fo:font-size="12.0pt" style:font-name="나눔명조" style:font-name-asian="나눔명조" style:font-size-asian="12.0pt"/>
    </style:style>
    <style:style style:family="text" style:name="T30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04">
      <style:text-properties fo:font-size="12.0pt" style:font-name="나눔명조" style:font-name-asian="나눔명조" style:font-size-asian="12.0pt"/>
    </style:style>
    <style:style style:family="text" style:name="T30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06">
      <style:text-properties fo:font-size="12.0pt" style:font-name="나눔명조" style:font-name-asian="나눔명조" style:font-size-asian="12.0pt"/>
    </style:style>
    <style:style style:family="text" style:name="T30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08">
      <style:text-properties fo:font-size="12.0pt" style:font-name="나눔명조" style:font-name-asian="나눔명조" style:font-size-asian="12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fo:margin-bottom="0.176cm" style:snap-to-layout-grid="false"/>
    </style:style>
    <style:style style:family="text" style:name="T309">
      <style:text-properties fo:font-size="13.0pt" fo:font-weight="bold" style:font-name="HCI Hollyhock" style:font-name-asian="휴먼고딕" style:font-size-asian="13.0pt" style:font-weight-asian="bold"/>
    </style:style>
    <style:style style:family="text" style:name="T310">
      <style:text-properties fo:font-size="13.0pt" fo:font-weight="bold" fo:letter-spacing="-0.4pt" style:font-name="바탕" style:font-name-asian="휴먼고딕" style:font-size-asian="13.0pt" style:font-weight-asian="bold"/>
    </style:style>
    <style:style style:family="text" style:name="T311">
      <style:text-properties fo:font-size="13.0pt" fo:font-weight="bold" style:font-name="HCI Hollyhock" style:font-name-asian="휴먼고딕" style:font-size-asian="13.0pt" style:font-weight-asian="bold"/>
    </style:style>
    <style:style style:family="paragraph" style:name="P57" style:parent-style-name="0">
      <style:paragraph-properties style:snap-to-layout-grid="false"/>
    </style:style>
    <style:style style:family="text" style:name="T312">
      <style:text-properties style:font-name="바탕" style:font-name-asian="함초롬바탕"/>
    </style:style>
    <style:style style:family="text" style:name="T313">
      <style:text-properties fo:font-size="12.0pt" style:font-name="나눔명조" style:font-name-asian="나눔명조" style:font-size-asian="12.0pt"/>
    </style:style>
    <style:style style:family="text" style:name="T31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15">
      <style:text-properties fo:font-size="12.0pt" style:font-name="나눔명조" style:font-name-asian="나눔명조" style:font-size-asian="12.0pt"/>
    </style:style>
    <style:style style:family="text" style:name="T31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17">
      <style:text-properties fo:font-size="12.0pt" style:font-name="나눔명조" style:font-name-asian="나눔명조" style:font-size-asian="12.0pt"/>
    </style:style>
    <style:style style:family="text" style:name="T31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19">
      <style:text-properties fo:font-size="12.0pt" style:font-name="나눔명조" style:font-name-asian="나눔명조" style:font-size-asian="12.0pt"/>
    </style:style>
    <style:style style:family="text" style:name="T32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21">
      <style:text-properties fo:font-size="12.0pt" style:font-name="나눔명조" style:font-name-asian="나눔명조" style:font-size-asian="12.0pt"/>
    </style:style>
    <style:style style:family="text" style:name="T32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23">
      <style:text-properties fo:font-size="12.0pt" style:font-name="나눔명조" style:font-name-asian="나눔명조" style:font-size-asian="12.0pt"/>
    </style:style>
    <style:style style:family="text" style:name="T32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25">
      <style:text-properties fo:font-size="12.0pt" style:font-name="나눔명조" style:font-name-asian="나눔명조" style:font-size-asian="12.0pt"/>
    </style:style>
    <style:style style:family="text" style:name="T32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27">
      <style:text-properties fo:font-size="12.0pt" style:font-name="나눔명조" style:font-name-asian="나눔명조" style:font-size-asian="12.0pt"/>
    </style:style>
    <style:style style:family="text" style:name="T32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29">
      <style:text-properties fo:font-size="12.0pt" style:font-name="나눔명조" style:font-name-asian="나눔명조" style:font-size-asian="12.0pt"/>
    </style:style>
    <style:style style:family="text" style:name="T33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31">
      <style:text-properties fo:font-size="12.0pt" style:font-name="나눔명조" style:font-name-asian="나눔명조" style:font-size-asian="12.0pt"/>
    </style:style>
    <style:style style:family="text" style:name="T33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33">
      <style:text-properties fo:font-size="12.0pt" style:font-name="나눔명조" style:font-name-asian="나눔명조" style:font-size-asian="12.0pt"/>
    </style:style>
    <style:style style:family="text" style:name="T33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35">
      <style:text-properties fo:font-size="12.0pt" style:font-name="나눔명조" style:font-name-asian="나눔명조" style:font-size-asian="12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36">
      <style:text-properties fo:font-size="13.0pt" style:font-name="HY견고딕" style:font-name-asian="HY견고딕" style:font-size-asian="13.0pt"/>
    </style:style>
    <style:style style:family="text" style:name="T337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338">
      <style:text-properties fo:font-size="13.0pt" style:font-name="HY견고딕" style:font-name-asian="HY견고딕" style:font-size-asian="13.0pt"/>
    </style:style>
    <style:style style:family="text" style:name="T339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340">
      <style:text-properties fo:font-size="13.0pt" style:font-name="HY견고딕" style:font-name-asian="HY견고딕" style:font-size-asian="13.0pt"/>
    </style:style>
    <style:style style:family="text" style:name="T341">
      <style:text-properties fo:font-size="13.0pt" fo:font-weight="bold" fo:letter-spacing="-0.4pt" style:font-name="바탕" style:font-name-asian="HY견고딕" style:font-size-asian="13.0pt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342">
      <style:text-properties style:font-name="바탕" style:font-name-asian="함초롬바탕"/>
    </style:style>
    <style:style style:family="text" style:name="T343">
      <style:text-properties fo:font-size="12.0pt" style:font-name="나눔명조" style:font-name-asian="나눔명조" style:font-size-asian="12.0pt"/>
    </style:style>
    <style:style style:family="text" style:name="T34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45">
      <style:text-properties fo:font-size="12.0pt" style:font-name="나눔명조" style:font-name-asian="나눔명조" style:font-size-asian="12.0pt"/>
    </style:style>
    <style:style style:family="text" style:name="T34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47">
      <style:text-properties fo:font-size="12.0pt" style:font-name="나눔명조" style:font-name-asian="나눔명조" style:font-size-asian="12.0pt"/>
    </style:style>
    <style:style style:family="text" style:name="T34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49">
      <style:text-properties fo:font-size="12.0pt" style:font-name="나눔명조" style:font-name-asian="나눔명조" style:font-size-asian="12.0pt"/>
    </style:style>
    <style:style style:family="text" style:name="T35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51">
      <style:text-properties fo:font-size="12.0pt" style:font-name="나눔명조" style:font-name-asian="나눔명조" style:font-size-asian="12.0pt"/>
    </style:style>
    <style:style style:family="text" style:name="T35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53">
      <style:text-properties fo:font-size="12.0pt" style:font-name="나눔명조" style:font-name-asian="나눔명조" style:font-size-asian="12.0pt"/>
    </style:style>
    <style:style style:family="text" style:name="T35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55">
      <style:text-properties fo:font-size="12.0pt" style:font-name="나눔명조" style:font-name-asian="나눔명조" style:font-size-asian="12.0pt"/>
    </style:style>
    <style:style style:family="text" style:name="T35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57">
      <style:text-properties fo:font-size="12.0pt" style:font-name="나눔명조" style:font-name-asian="나눔명조" style:font-size-asian="12.0pt"/>
    </style:style>
    <style:style style:family="text" style:name="T35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59">
      <style:text-properties fo:font-size="12.0pt" style:font-name="나눔명조" style:font-name-asian="나눔명조" style:font-size-asian="12.0pt"/>
    </style:style>
    <style:style style:family="text" style:name="T36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61">
      <style:text-properties fo:font-size="12.0pt" style:font-name="나눔명조" style:font-name-asian="나눔명조" style:font-size-asian="12.0pt"/>
    </style:style>
    <style:style style:family="text" style:name="T36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63">
      <style:text-properties fo:font-size="12.0pt" style:font-name="나눔명조" style:font-name-asian="나눔명조" style:font-size-asian="12.0pt"/>
    </style:style>
    <style:style style:family="text" style:name="T36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65">
      <style:text-properties fo:font-size="12.0pt" style:font-name="나눔명조" style:font-name-asian="나눔명조" style:font-size-asian="12.0pt"/>
    </style:style>
    <style:style style:family="text" style:name="T36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67">
      <style:text-properties fo:font-size="12.0pt" style:font-name="나눔명조" style:font-name-asian="나눔명조" style:font-size-asian="12.0pt"/>
    </style:style>
    <style:style style:family="text" style:name="T3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69">
      <style:text-properties fo:font-size="12.0pt" style:font-name="나눔명조" style:font-name-asian="나눔명조" style:font-size-asian="12.0pt"/>
    </style:style>
    <style:style style:family="text" style:name="T3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371">
      <style:text-properties fo:font-size="12.0pt" style:font-name="나눔명조" style:font-name-asian="나눔명조" style:font-size-asian="12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fo:text-align="center" style:snap-to-layout-grid="false"/>
    </style:style>
    <style:style style:family="text" style:name="T372">
      <style:text-properties fo:font-size="13.0pt" style:font-name="바탕" style:font-name-asian="바탕" style:font-size-asian="13.0pt"/>
    </style:style>
    <style:style style:family="text" style:name="T37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74">
      <style:text-properties fo:font-size="13.0pt" style:font-name="바탕" style:font-name-asian="바탕" style:font-size-asian="13.0pt"/>
    </style:style>
    <style:style style:family="text" style:name="T37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76">
      <style:text-properties fo:font-size="13.0pt" style:font-name="바탕" style:font-name-asian="바탕" style:font-size-asian="13.0pt"/>
    </style:style>
    <style:style style:family="text" style:name="T377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64" style:parent-style-name="0">
      <style:paragraph-properties fo:line-height="130%" fo:text-align="center" fo:text-indent="0.353cm" style:snap-to-layout-grid="false"/>
    </style:style>
    <style:style style:family="text" style:name="T378">
      <style:text-properties fo:font-size="18.0pt" fo:font-weight="bold" fo:letter-spacing="-0.9pt" style:font-name="바탕" style:font-name-asian="바탕" style:font-size-asian="18.0pt" style:font-weight-asian="bold"/>
    </style:style>
    <style:style style:family="paragraph" style:name="P65" style:parent-style-name="0">
      <style:paragraph-properties fo:line-height="130%" fo:text-align="center" fo:text-indent="0.353cm" style:snap-to-layout-grid="false"/>
    </style:style>
    <style:style style:family="text" style:name="T379">
      <style:text-properties fo:font-size="18.0pt" fo:font-weight="bold" fo:letter-spacing="-0.9pt" style:font-name="바탕" style:font-name-asian="바탕" style:font-size-asian="18.0pt" style:font-weight-asian="bold"/>
    </style:style>
    <style:style style:family="paragraph" style:name="P66" style:parent-style-name="0">
      <style:paragraph-properties fo:text-align="center" fo:text-indent="0.353cm" style:snap-to-layout-grid="false"/>
    </style:style>
    <style:style style:family="text" style:name="T38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81">
      <style:text-properties fo:font-size="13.0pt" style:font-name="바탕" style:font-name-asian="바탕" style:font-size-asian="13.0pt"/>
    </style:style>
    <style:style style:family="text" style:name="T38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83">
      <style:text-properties fo:font-size="13.0pt" style:font-name="바탕" style:font-name-asian="바탕" style:font-size-asian="13.0pt"/>
    </style:style>
    <style:style style:family="text" style:name="T384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67" style:parent-style-name="0">
      <style:paragraph-properties fo:line-height="155%" style:snap-to-layout-grid="false"/>
    </style:style>
    <style:style style:family="text" style:name="T385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386">
      <style:text-properties fo:font-size="11.5pt" style:font-name="바탕" style:font-name-asian="바탕" style:font-size-asian="11.5pt"/>
    </style:style>
    <style:style style:family="text" style:name="T387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388">
      <style:text-properties fo:font-size="11.5pt" style:font-name="바탕" style:font-name-asian="바탕" style:font-size-asian="11.5pt"/>
    </style:style>
    <style:style style:family="text" style:name="T389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390">
      <style:text-properties fo:font-size="11.5pt" style:font-name="바탕" style:font-name-asian="바탕" style:font-size-asian="11.5pt"/>
    </style:style>
    <style:style style:family="text" style:name="T391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392">
      <style:text-properties fo:font-size="11.5pt" style:font-name="바탕" style:font-name-asian="바탕" style:font-size-asian="11.5pt"/>
    </style:style>
    <style:style style:family="text" style:name="T393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394">
      <style:text-properties fo:font-size="11.5pt" style:font-name="바탕" style:font-name-asian="바탕" style:font-size-asian="11.5pt"/>
    </style:style>
    <style:style style:family="text" style:name="T395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396">
      <style:text-properties fo:font-size="11.5pt" style:font-name="바탕" style:font-name-asian="바탕" style:font-size-asian="11.5pt"/>
    </style:style>
    <style:style style:family="text" style:name="T397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398">
      <style:text-properties fo:font-size="11.5pt" style:font-name="바탕" style:font-name-asian="바탕" style:font-size-asian="11.5pt"/>
    </style:style>
    <style:style style:family="text" style:name="T399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00">
      <style:text-properties fo:font-size="11.5pt" style:font-name="바탕" style:font-name-asian="바탕" style:font-size-asian="11.5pt"/>
    </style:style>
    <style:style style:family="text" style:name="T401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02">
      <style:text-properties fo:font-size="11.5pt" style:font-name="바탕" style:font-name-asian="바탕" style:font-size-asian="11.5pt"/>
    </style:style>
    <style:style style:family="text" style:name="T403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04">
      <style:text-properties fo:font-size="11.5pt" style:font-name="바탕" style:font-name-asian="바탕" style:font-size-asian="11.5pt"/>
    </style:style>
    <style:style style:family="text" style:name="T405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06">
      <style:text-properties fo:font-size="11.5pt" style:font-name="바탕" style:font-name-asian="바탕" style:font-size-asian="11.5pt"/>
    </style:style>
    <style:style style:family="text" style:name="T407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08">
      <style:text-properties fo:font-size="11.5pt" style:font-name="바탕" style:font-name-asian="바탕" style:font-size-asian="11.5pt"/>
    </style:style>
    <style:style style:family="text" style:name="T409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10">
      <style:text-properties fo:font-size="11.5pt" style:font-name="바탕" style:font-name-asian="바탕" style:font-size-asian="11.5pt"/>
    </style:style>
    <style:style style:family="text" style:name="T411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12">
      <style:text-properties fo:font-size="11.5pt" style:font-name="바탕" style:font-name-asian="바탕" style:font-size-asian="11.5pt"/>
    </style:style>
    <style:style style:family="text" style:name="T413">
      <style:text-properties fo:font-size="11.5pt" fo:font-weight="bold" fo:letter-spacing="-0.6pt" style:font-name="바탕" style:font-name-asian="바탕" style:font-size-asian="11.5pt" style:font-weight-asian="bold"/>
    </style:style>
    <style:style style:family="text" style:name="T414">
      <style:text-properties fo:font-size="11.5pt" style:font-name="바탕" style:font-name-asian="바탕" style:font-size-asian="11.5pt"/>
    </style:style>
  </office:automatic-styles>
  <office:body>
    <office:text>
      <text:p text:style-name="P1"><text:span text:style-name="T1">방송통신 공공성 강화와 </text:span></text:p>
      <text:p text:style-name="P2"><text:span text:style-name="T2">이용자 권리보장을 위한 시민실천행동</text:span></text:p>
      <text:p text:style-name="P3"><draw:frame draw:style-name="fr1" draw:z-index="0" svg:width="14.900cm" svg:x="0.000cm" svg:y="0.078cm" text:anchor-type="paragraph"><draw:text-box fo:min-height="5.68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3">수 신</text:span></text:p></table:table-cell><table:table-cell table:style-name="T1.R1_C1"><text:p text:style-name="P5"><text:span text:style-name="T4">각 언론사</text:span></text:p></table:table-cell></table:table-row><table:table-row table:style-name="T1.R2"><table:table-cell table:style-name="T1.R2_C0"><text:p text:style-name="P6"><text:span text:style-name="T5">발 신</text:span></text:p></table:table-cell><table:table-cell table:style-name="T1.R2_C1"><text:p text:style-name="P7"><text:span text:style-name="T6">방송통신 공공성 강화와 이용자 권리보장을 위한 시민실천행동 </text:span><text:span text:style-name="T7">(</text:span><text:span text:style-name="T8">약칭 방송통신실천행동</text:span><text:span text:style-name="T9">, </text:span><text:span text:style-name="T10">공동대표 언론노조 김환균 위원장</text:span><text:span text:style-name="T11">, </text:span><text:span text:style-name="T12">언론연대 전규찬 대표</text:span><text:span text:style-name="T13">, </text:span><text:span text:style-name="T14">통신공공성포럼 이해관 대표</text:span><text:span text:style-name="T15">)</text:span></text:p></table:table-cell></table:table-row><table:table-row table:style-name="T1.R3"><table:table-cell table:style-name="T1.R3_C0"><text:p text:style-name="P8"><text:span text:style-name="T16">담 당</text:span></text:p></table:table-cell><table:table-cell table:style-name="T1.R3_C1"><text:p text:style-name="P9"><text:span text:style-name="T17">전국언론노동조합 </text:span><text:span text:style-name="T18">(</text:span><text:span text:style-name="T19">담당 김동원 정책국장 </text:span><text:span text:style-name="T20">010-3038-1973)</text:span></text:p><text:p text:style-name="P10"><text:span text:style-name="T21">언론개혁시민연대 </text:span><text:span text:style-name="T22">(</text:span><text:span text:style-name="T23">담당 김동찬 사무처장 </text:span><text:span text:style-name="T24">010-7710-3251)</text:span></text:p></table:table-cell></table:table-row><table:table-row table:style-name="T1.R4"><table:table-cell table:style-name="T1.R4_C0"><text:p text:style-name="P11"><text:span text:style-name="T25">날 짜</text:span></text:p></table:table-cell><table:table-cell table:style-name="T1.R4_C1"><text:p text:style-name="P12"><text:span text:style-name="T26">2015</text:span><text:span text:style-name="T27">년 </text:span><text:span text:style-name="T28">3</text:span><text:span text:style-name="T29">월 </text:span><text:span text:style-name="T30">10</text:span><text:span text:style-name="T31">일</text:span><text:span text:style-name="T32">(</text:span><text:span text:style-name="T33">목</text:span><text:span text:style-name="T34">)</text:span></text:p></table:table-cell></table:table-row><table:table-row table:style-name="T1.R5"><table:table-cell table:style-name="T1.R5_C0"><text:p text:style-name="P13"><text:span text:style-name="T35">제 목</text:span></text:p></table:table-cell><table:table-cell table:style-name="T1.R5_C1"><text:p text:style-name="P14"><text:span text:style-name="T36"> </text:span><text:span text:style-name="T37">[</text:span><text:span text:style-name="T38">취재요청</text:span><text:span text:style-name="T39">] SKB</text:span><text:span text:style-name="T40">의 콘텐츠 투자계획에 대한 방송통신실천행동 의견 발표 기자회견</text:span></text:p></table:table-cell></table:table-row></table:table></draw:text-box></draw:frame></text:p>
      <text:p text:style-name="P15"><text:span text:style-name="T41">[</text:span><text:span text:style-name="T42">보도자료</text:span><text:span text:style-name="T43">]</text:span></text:p>
      <text:p text:style-name="P16"><draw:frame draw:style-name="fr2" draw:z-index="0" svg:width="14.800cm" svg:x="0.000cm" svg:y="0.078cm" text:anchor-type="paragraph"><draw:text-box fo:min-height="7.841cm"><table:table table:name="T2" table:style-name="T2" text:anchor-type="paragraph"><table:table-column table:style-name="T2.C67"/><table:table-row table:style-name="T2.R1"><table:table-cell table:style-name="T2.R1_C0"><text:p text:style-name="P17"><text:span text:style-name="T44">방송의 공적책무를 전혀 이해하지 못하는 </text:span><text:span text:style-name="T45">SKT, </text:span><text:span text:style-name="T46">인수합병 자격 없다</text:span><text:span text:style-name="T47">!</text:span></text:p><text:p text:style-name="P18"><text:span text:style-name="T48">◯ </text:span><text:span text:style-name="T49">일시 및 장소 </text:span><text:span text:style-name="T50">: 03.10.(</text:span><text:span text:style-name="T51">목</text:span><text:span text:style-name="T52">) 10</text:span><text:span text:style-name="T53">시 </text:span><text:span text:style-name="T54">30</text:span><text:span text:style-name="T55">분 </text:span><text:span text:style-name="T56">/ </text:span><text:span text:style-name="T57">프레스센터</text:span><text:span text:style-name="T58">18</text:span><text:span text:style-name="T59">층 언론노조 회의실</text:span></text:p><text:p text:style-name="P19"><text:span text:style-name="T60">◯ </text:span><text:span text:style-name="T61">주최 </text:span><text:span text:style-name="T62">: </text:span><text:span text:style-name="T63">방송통신 공공성 강화와 이용자 권리 보장을 위한 시민실천행동</text:span></text:p><text:p text:style-name="P20"><text:span text:style-name="T64">(</text:span><text:span text:style-name="T65">순서</text:span><text:span text:style-name="T66">)</text:span></text:p><text:p text:style-name="P21"><text:span text:style-name="T67">- </text:span><text:span text:style-name="T68">대표자 발언</text:span></text:p><text:p text:style-name="P22"><text:span text:style-name="T69">- SKB </text:span><text:span text:style-name="T70">콘텐츠 펀드 구성 계획에 대한 방송통신실천행동 의견서 발표 </text:span></text:p><text:p text:style-name="P23"><text:span text:style-name="T71">- </text:span><text:span text:style-name="T72">통신</text:span><text:span text:style-name="T73">·</text:span><text:span text:style-name="T74">노동</text:span><text:span text:style-name="T75">·</text:span><text:span text:style-name="T76">지역미디어 관련 단체 발언 등</text:span></text:p></table:table-cell></table:table-row><table:table-row table:style-name="T2.R2"><table:table-cell table:style-name="T2.R2_C0"><text:p text:style-name="P24"><text:span text:style-name="T77">□ </text:span><text:span text:style-name="T78">일시</text:span><text:span text:style-name="T79">:3</text:span><text:span text:style-name="T80">월 </text:span><text:span text:style-name="T81">10</text:span><text:span text:style-name="T82">일</text:span><text:span text:style-name="T83">(</text:span><text:span text:style-name="T84">목</text:span><text:span text:style-name="T85">) </text:span><text:span text:style-name="T86">오전 </text:span><text:span text:style-name="T87">10</text:span><text:span text:style-name="T88">시 </text:span><text:span text:style-name="T89">30</text:span><text:span text:style-name="T90">분</text:span><text:span text:style-name="T91">, </text:span><text:span text:style-name="T92">□ </text:span><text:span text:style-name="T93">장소 </text:span><text:span text:style-name="T94">: </text:span><text:span text:style-name="T95">프레스센터</text:span><text:span text:style-name="T96">18</text:span><text:span text:style-name="T97">층 언론노조 회의실</text:span></text:p><text:p text:style-name="P25"><text:span text:style-name="T98">□ </text:span><text:span text:style-name="T99">주최</text:span><text:span text:style-name="T100">: </text:span><text:span text:style-name="T101">방송통신 공공성 강화와 이용자 권리보호를 위한 시민실천행동</text:span></text:p></table:table-cell></table:table-row></table:table></draw:text-box></draw:frame></text:p>
      <text:p text:style-name="P26"><text:span text:style-name="T102">1. SKB</text:span><text:span text:style-name="T103">을 위한 콘텐츠 생태계 활성화</text:span></text:p>
      <text:p text:style-name="P27"/>
      <text:p text:style-name="P28"><text:span text:style-name="T104">○ </text:span><text:span text:style-name="T105">“</text:span><text:span text:style-name="T106">향후 </text:span><text:span text:style-name="T107">1</text:span><text:span text:style-name="T108">년 간 총 </text:span><text:span text:style-name="T109">3,200</text:span><text:span text:style-name="T110">억 원 규모의 펀드 조성</text:span><text:span text:style-name="T111">, </text:span><text:span text:style-name="T112">이후 </text:span><text:span text:style-name="T113">5</text:span><text:span text:style-name="T114">년 동안 총 </text:span><text:span text:style-name="T115">5,000</text:span><text:span text:style-name="T116">억 원 운용</text:span><text:span text:style-name="T117">.” </text:span><text:span text:style-name="T118">근래에 보기 드문 콘텐츠 펀드 조성 계획임은 분명하다</text:span><text:span text:style-name="T119">. </text:span><text:span text:style-name="T120">그러나 이런 콘텐츠 펀드는 지금까지 애니메이션이나 영화에서만 있었지 방송 콘텐츠에 지원되었다는 사례는 본 적이 없다</text:span><text:span text:style-name="T121">. </text:span><text:span text:style-name="T122">방송 콘텐츠 제작을 위한 펀드 조성은 콘텐츠진흥원 등 공공기관이 수행했으며</text:span><text:span text:style-name="T123">, </text:span><text:span text:style-name="T124">제작 지원이었기 때문에 수익을 배분하거나 저작권을 독점하지는 않았다</text:span><text:span text:style-name="T125">. </text:span></text:p>
      <text:p text:style-name="P29"/>
      <text:p text:style-name="P30"><text:span text:style-name="T126">○ </text:span><text:span text:style-name="T127">1</text:span><text:span text:style-name="T128">년 내에 조성하겠다는 </text:span><text:span text:style-name="T129">3,200</text:span><text:span text:style-name="T130">억 원은 </text:span><text:span text:style-name="T131">SKB</text:span><text:span text:style-name="T132">의 합병법인과 외부 투자자들이 수익을 목적으로 조성하는 펀드다</text:span><text:span text:style-name="T133">. </text:span><text:span text:style-name="T134">민간기업의 펀드는 지원이 아닌 투자로 아무리 적은 액수라도 제작된 콘텐츠는 수익을 내야 한다</text:span><text:span text:style-name="T135">. </text:span><text:span text:style-name="T136">방송 콘텐츠가 수익을 낼 수 있는 경로는 유료방송사업자들의 방송통신 플랫폼이다</text:span><text:span text:style-name="T137">. </text:span><text:span text:style-name="T138">드라마</text:span><text:span text:style-name="T139">, </text:span><text:span text:style-name="T140">다큐멘터리 제작을 위한 </text:span><text:span text:style-name="T141">1,200</text:span><text:span text:style-name="T142">억 원의 펀드는 결국 </text:span><text:span text:style-name="T143">SKB</text:span><text:span text:style-name="T144">라는 플랫폼을 통해 수익을 내야 한다</text:span><text:span text:style-name="T145">. </text:span><text:span text:style-name="T146">수익의 경로는 </text:span><text:span text:style-name="T147">VOD </text:span><text:span text:style-name="T148">판매와 광고 수익 두 가지다</text:span><text:span text:style-name="T149">. SKB</text:span><text:span text:style-name="T150">의 계획에서는 자신들의 펀드로 만든 콘텐츠 수익을 제작 주체인 방송사나 독립제작사와 분배할 방안이 전무하다</text:span><text:span text:style-name="T151">. </text:span><text:span text:style-name="T152">지금도 지상파 방송사들과 분쟁을 벌이고 있는 </text:span><text:span text:style-name="T153">VOD </text:span><text:span text:style-name="T154">거래에서 자신들의 돈으로 만든 </text:span><text:span text:style-name="T155">VOD </text:span><text:span text:style-name="T156">협상이 가능하겠는가</text:span><text:span text:style-name="T157">? </text:span><text:span text:style-name="T158">광고 수익은 또 어떤가</text:span><text:span text:style-name="T159">? VOD </text:span><text:span text:style-name="T160">광고는 미디어렙도 거치지 않는 직거래 시장이다</text:span><text:span text:style-name="T161">. </text:span><text:span text:style-name="T162">수익을 내기 위해 방송사와 제작사들은 광고와 협찬 영업에 더 몰두해야 한다</text:span><text:span text:style-name="T163">.</text:span></text:p>
      <text:p text:style-name="P31"/>
      <text:p text:style-name="P32"><text:span text:style-name="T164">○ </text:span><text:span text:style-name="T165">SKB </text:span><text:span text:style-name="T166">자신들만을 위한 콘텐츠 활성화라는 사실은 </text:span><text:span text:style-name="T167">‘</text:span><text:span text:style-name="T168">한국판 하우스 오브 카드</text:span><text:span text:style-name="T169">’</text:span><text:span text:style-name="T170">와 같은 </text:span><text:span text:style-name="T171">OTT </text:span><text:span text:style-name="T172">성공 스토리를 만들겠다는 계획에서 명확히 드러난다</text:span><text:span text:style-name="T173">. SKB </text:span><text:span text:style-name="T174">합병법인은 펀드를 토대로 </text:span><text:span text:style-name="T175">“</text:span><text:span text:style-name="T176">전편을 </text:span><text:span text:style-name="T177">VOD </text:span><text:span text:style-name="T178">오리지널로 사전 제작해 유료 플랫폼에서 동시 개봉하는 새로운 시도</text:span><text:span text:style-name="T179">”</text:span><text:span text:style-name="T180">를 하겠다고 밝혔다</text:span><text:span text:style-name="T181">. </text:span><text:span text:style-name="T182">지상파 방송사와 종편</text:span><text:span text:style-name="T183">, </text:span><text:span text:style-name="T184">제작사들이 펀드로 만든 콘텐츠는 각 방송사의 실시간 편성이 아닌 </text:span><text:span text:style-name="T185">SKB</text:span><text:span text:style-name="T186">의 </text:span><text:span text:style-name="T187">VOD</text:span><text:span text:style-name="T188">에서만 우선 제공될 것이다</text:span><text:span text:style-name="T189">. </text:span><text:span text:style-name="T190">이런 조건에서 </text:span><text:span text:style-name="T191">VOD </text:span><text:span text:style-name="T192">매출과 광고 수익을 협상해야 하는 지상파 방송사는 지금보다 더욱 협상력이 약화된 콘텐츠 공급자가 될 뿐이다</text:span><text:span text:style-name="T193">.</text:span></text:p>
      <text:p text:style-name="P33"/>
      <text:p text:style-name="P34"/>
      <text:p text:style-name="P35"/>
      <text:p text:style-name="P36"><text:span text:style-name="T194">2. </text:span><text:span text:style-name="T195">콘텐츠 생태계 활성화가 종편 지원 사격인가</text:span><text:span text:style-name="T196">?</text:span></text:p>
      <text:p text:style-name="P37"><text:span text:style-name="T197">○ </text:span><text:span text:style-name="T198">만족할 수준의 시청률과 수익의 발생 여부에 상관없이 이 콘텐츠 펀드가 가져올 한 가지 효과는 분명하다</text:span><text:span text:style-name="T199">. </text:span><text:span text:style-name="T200">드라마나 다큐멘터리 등 고비용 콘텐츠을 편성하지 못하는 종편에게 이 펀드 조성 계획은 확실한 지원을 뜻한다</text:span><text:span text:style-name="T201">. CJ E&amp;M</text:span><text:span text:style-name="T202">처럼 프로듀싱 역량도 없고</text:span><text:span text:style-name="T203">, </text:span><text:span text:style-name="T204">지상파처럼 편성 역량도 부족한 종편에게 드라마와 다큐멘터리 제작비 지원은 모험에 가깝다</text:span><text:span text:style-name="T205">. </text:span><text:span text:style-name="T206">도리어 종합편성 비율을 충족시킬 알리바이만을 만들어 줄 것이다</text:span><text:span text:style-name="T207">. </text:span><text:span text:style-name="T208">물론 이들 역시 수익 배분에 있어 콘텐츠 사업자로 유료방송 플랫폼에 종속되고 말 것이다</text:span><text:span text:style-name="T209">.</text:span></text:p>
      <text:p text:style-name="P38"/>
      <text:p text:style-name="P39"/>
      <text:p text:style-name="P40"><text:span text:style-name="T210">3. </text:span><text:span text:style-name="T211">콘텐츠 사업자의 종속</text:span><text:span text:style-name="T212">, </text:span><text:span text:style-name="T213">경쟁 플랫폼의 배제</text:span></text:p>
      <text:p text:style-name="P41"><text:span text:style-name="T214">○ </text:span><text:span text:style-name="T215">콘텐츠 펀드가 지원이 아닌 자사의 수익을 위한 것임은 글로벌 경쟁력 확보 방안에서도 드러난다</text:span><text:span text:style-name="T216">. SKB </text:span><text:span text:style-name="T217">합병법인이 펀드로 제작된 콘텐츠를 국내 유료플랫폼 및 </text:span><text:span text:style-name="T218">OTT </text:span><text:span text:style-name="T219">뿐 아니라 넷플릭스 같은 글로벌 미디어 플랫폼에게도 공급하겠다는 계획은 단순한 콘텐츠 제작 지원이 아니라 콘텐츠 프로바이더</text:span><text:span text:style-name="T220">(</text:span><text:span text:style-name="T221">중개상</text:span><text:span text:style-name="T222">)</text:span><text:span text:style-name="T223">의 지위에 있겠다는 의지의 표현이다</text:span><text:span text:style-name="T224">. </text:span><text:span text:style-name="T225">아니라면 방송사와 제작사가 어떤 플랫폼에 유통할지 결정하고 거래조건을 합의해야 할 것이다</text:span><text:span text:style-name="T226">. </text:span><text:span text:style-name="T227">마찬가지로 </text:span><text:span text:style-name="T228">MCN, VR </text:span><text:span text:style-name="T229">등 융복합 콘텐츠 펀드 </text:span><text:span text:style-name="T230">600</text:span><text:span text:style-name="T231">억 원과 글로벌 콘텐츠 펀드 </text:span><text:span text:style-name="T232">400</text:span><text:span text:style-name="T233">억 원은 사실상 합병법인이 추진하려는 </text:span><text:span text:style-name="T234">OTT </text:span><text:span text:style-name="T235">플랫폼과 신사업을 위한 콘텐츠 투자일 뿐이다</text:span><text:span text:style-name="T236">.</text:span></text:p>
      <text:p text:style-name="P42"/>
      <text:p text:style-name="P43"><text:span text:style-name="T237">○ </text:span><text:span text:style-name="T238">그동안 수차례 공청회와 학회 토론회에서 대부분의 학자들이 요구한 것은 </text:span><text:span text:style-name="T239">SKB</text:span><text:span text:style-name="T240">가 콘텐츠 사업자들이 납득할 거래조건과 유통환경을 만들어 채널</text:span><text:span text:style-name="T241">/</text:span><text:span text:style-name="T242">콘텐츠 거래 시장을 확대할 방안이었다</text:span><text:span text:style-name="T243">. </text:span><text:span text:style-name="T244">이러한 요구가 유료방송 플랫폼 사업자인 </text:span><text:span text:style-name="T245">SKB</text:span><text:span text:style-name="T246">를 향한 것이었다면</text:span><text:span text:style-name="T247">, SKB</text:span><text:span text:style-name="T248">가 발표한 합병법인의 계획은 플랫폼 사업자가 아닌 콘텐츠 투자자 계획일 뿐이다</text:span><text:span text:style-name="T249">.</text:span></text:p>
      <text:p text:style-name="P44"/>
      <text:p text:style-name="P45"><text:span text:style-name="T250">○ </text:span><text:span text:style-name="T251">대기업이 콘텐츠 투자를 늘리겠다는 계획을 </text:span><text:span text:style-name="T252">“</text:span><text:span text:style-name="T253">콘텐츠 시장 활성화</text:span><text:span text:style-name="T254">”</text:span><text:span text:style-name="T255">라고 포장하지 말라</text:span><text:span text:style-name="T256">. 750</text:span><text:span text:style-name="T257">만 가구가 넘은 가입자를 확보한 유료방송 플랫폼 사업자의 투자 목적은 수익이 우선이지 진흥이 아니다</text:span><text:span text:style-name="T258">. </text:span><text:span text:style-name="T259">콘텐츠 펀드의 제작 지원은 시장 활성화가 아니라 플랫폼에 방송사와 제작사를 종속시킬 함정이며</text:span><text:span text:style-name="T260">, </text:span><text:span text:style-name="T261">경쟁 플랫폼 사업자들을 배제할 콘텐츠 독점의 전략이다</text:span><text:span text:style-name="T262">.   </text:span></text:p>
      <text:p text:style-name="P46"/>
      <text:p text:style-name="P47"/>
      <text:p text:style-name="P48"/>
      <text:p text:style-name="P49"><text:span text:style-name="T263">4. </text:span><text:span text:style-name="T264">유료 방송통신플랫폼 사업자로서의 공적 책무에는 여전히 무지하다</text:span><text:span text:style-name="T265">.</text:span></text:p>
      <text:p text:style-name="P50"><text:span text:style-name="T266">1) SO </text:span><text:span text:style-name="T267">지역채널 운영 방안은 어디로 갔는가</text:span><text:span text:style-name="T268">?</text:span></text:p>
      <text:p text:style-name="P51"><text:span text:style-name="T269">○ </text:span><text:span text:style-name="T270">SKB</text:span><text:span text:style-name="T271">는 방송통신실천행동이 꾸준히 요청했고 학계에서도 대안으로 제시했던 지역 채널</text:span><text:span text:style-name="T272">, </text:span><text:span text:style-name="T273">지역 보도 활성화 방안에 대해서 여전히 침묵하고 있다</text:span><text:span text:style-name="T274">. 1</text:span><text:span text:style-name="T275">년 동안 조성하겠다는 </text:span><text:span text:style-name="T276">3,200</text:span><text:span text:style-name="T277">억 중 어디에도 지역 뉴스 펀드 조성</text:span><text:span text:style-name="T278">, </text:span><text:span text:style-name="T279">지역 미디어 발전 기금과 같은 지역 미디어와 콘텐츠를 위한 계획은 없다</text:span><text:span text:style-name="T280">. </text:span><text:span text:style-name="T281">어차피 수익이 나지 않고 지금과 같이 형식적으로 운영할 지역채널이라면 방송통신실천행동의 요구에 대한 반응이라도 보였어야 했다</text:span><text:span text:style-name="T282">. </text:span><text:span text:style-name="T283">다시 묻는다 운영할 의지도 없는 지역채널이라면 지역 방송사</text:span><text:span text:style-name="T284">, </text:span><text:span text:style-name="T285">언론사</text:span><text:span text:style-name="T286">, </text:span><text:span text:style-name="T287">지역 미디어를 위한 공영 채널로 전환할 계획은 없는가</text:span><text:span text:style-name="T288">?</text:span></text:p>
      <text:p text:style-name="P52"/>
      <text:p text:style-name="P53"><text:span text:style-name="T289">2) </text:span><text:span text:style-name="T290">일자리 창출 계획도 없고 일자리 유지 계획도 없다</text:span></text:p>
      <text:p text:style-name="P54"><text:span text:style-name="T291">○ </text:span><text:span text:style-name="T292">SKB</text:span><text:span text:style-name="T293">는 </text:span><text:span text:style-name="T294">2015</text:span><text:span text:style-name="T295">년 말 야심차게 밝혔던 </text:span><text:span text:style-name="T296">4</text:span><text:span text:style-name="T297">만 </text:span><text:span text:style-name="T298">8,000</text:span><text:span text:style-name="T299">개의 일자리 창출이 이번에 밝힌 콘텐츠 생태계 활성화를 통해 어떻게 달성될 수 있는지 어떤 근거도 제시하지 못했다</text:span><text:span text:style-name="T300">. </text:span><text:span text:style-name="T301">방송통신실천행동이 꾸준히 요구했던 </text:span><text:span text:style-name="T302">23</text:span><text:span text:style-name="T303">개 권역 협력업체 노동자들에 대한 고용승계 방안 또한 일언반구 없었다</text:span><text:span text:style-name="T304">. </text:span><text:span text:style-name="T305">창출할 일자리의 근거도 없고 </text:span><text:span text:style-name="T306">CJ</text:span><text:span text:style-name="T307">헬로비전 권역의 지역 노동자에 대한 대책도 없는 셈이다</text:span><text:span text:style-name="T308">.</text:span></text:p>
      <text:p text:style-name="P55"/>
      <text:p text:style-name="P56"><text:span text:style-name="T309">3) </text:span><text:span text:style-name="T310">플랫폼 사업자의 또 다른 시장인 가입자 시장 내 공적 책무는 무엇인가</text:span><text:span text:style-name="T311">?</text:span></text:p>
      <text:p text:style-name="P57"><text:span text:style-name="T312">○ </text:span><text:span text:style-name="T313">SKB</text:span><text:span text:style-name="T314">가 발표한 이번 계획에서는 유료방송 플랫폼 사업자가 접하는 양면 시장 중 콘텐츠 시장에 대한 계획만 있지 또 다른 시장인 가입자들에 대한 어떤 계획도 없다</text:span><text:span text:style-name="T315">. </text:span><text:span text:style-name="T316">방송통신실천행동과 학계가 제기한 결합상품을 통한 이용자 선택권 제한 우려에는 침묵하고 있다</text:span><text:span text:style-name="T317">. </text:span><text:span text:style-name="T318">이 뿐만 아니다</text:span><text:span text:style-name="T319">. 23</text:span><text:span text:style-name="T320">개 권역 </text:span><text:span text:style-name="T321">SO</text:span><text:span text:style-name="T322">들의 채널 구성을 어떻게 지역 특성에 맞추어 다양하게 편성할 것인지</text:span><text:span text:style-name="T323">, </text:span><text:span text:style-name="T324">형식적으로 운영되고 있는 </text:span><text:span text:style-name="T325">SO</text:span><text:span text:style-name="T326">들의 지역 시청자위원회를 강화할 방안은 무엇인지 아무런 계획도 없다</text:span><text:span text:style-name="T327">. </text:span><text:span text:style-name="T328">도리어 </text:span><text:span text:style-name="T329">4</text:span><text:span text:style-name="T330">월부터 가입자는 제쳐 놓고 제작사 및 </text:span><text:span text:style-name="T331">PP </text:span><text:span text:style-name="T332">간담회</text:span><text:span text:style-name="T333">, </text:span><text:span text:style-name="T334">창업투자사 대상 펀드 설명회 계획만을 자랑하고 있다</text:span><text:span text:style-name="T335">.</text:span></text:p>
      <text:p text:style-name="P58"/>
      <text:p text:style-name="P59"/>
      <text:p text:style-name="P60"><text:span text:style-name="T336">5. </text:span><text:span text:style-name="T337">지역</text:span><text:span text:style-name="T338">, </text:span><text:span text:style-name="T339">노동</text:span><text:span text:style-name="T340">, </text:span><text:span text:style-name="T341">가입자가 사라진 자신만을 위한 사업계획</text:span></text:p>
      <text:p text:style-name="P61"><text:span text:style-name="T342">○ </text:span><text:span text:style-name="T343">5</text:span><text:span text:style-name="T344">년 간 총 </text:span><text:span text:style-name="T345">5,000</text:span><text:span text:style-name="T346">억에 달한다는 콘텐츠 생태계 활성화 펀드 계획은 데자뷰와 같다</text:span><text:span text:style-name="T347">. 2010</text:span><text:span text:style-name="T348">년 종합편성채널사업 신청 기업들이 내놓은 장밋빛 계획서가 그것이다</text:span><text:span text:style-name="T349">. </text:span><text:span text:style-name="T350">차라리 종편의 계획서는 콘텐츠 사업자로서 감당하기 힘든 거짓말이었다</text:span><text:span text:style-name="T351">. </text:span><text:span text:style-name="T352">그러나 이번 </text:span><text:span text:style-name="T353">SKB</text:span><text:span text:style-name="T354">의 콘텐츠 생태계 활성화 계획에는 유료방송사업자로 기본적으로 갖추어야 할 콘텐츠</text:span><text:span text:style-name="T355">, </text:span><text:span text:style-name="T356">지역</text:span><text:span text:style-name="T357">, </text:span><text:span text:style-name="T358">시청자와 노동에 대한 어떤 장밋빛 전망도 없다</text:span><text:span text:style-name="T359">. </text:span><text:span text:style-name="T360">이 정도면 가히 유료방송플랫폼 사업자로서의 기본적인 자격 요건도 결여되어 있다고 볼 수 밖에 없다</text:span><text:span text:style-name="T361">. </text:span><text:span text:style-name="T362">또 하나 넘어갈 수 없는 사실이 있다</text:span><text:span text:style-name="T363">. </text:span><text:span text:style-name="T364">만일 이와 같은 계획이 미래부와 방통위에 중요한 심사항목에 포함되었다면</text:span><text:span text:style-name="T365">, </text:span><text:span text:style-name="T366">그리고 오직 이것뿐이라면 인수합병은 당연히 불가능하다</text:span><text:span text:style-name="T367">. </text:span><text:span text:style-name="T368">미래부와 방통위가 </text:span><text:span text:style-name="T369">SKB </text:span><text:span text:style-name="T370">합병법인의 사업계획을 공개하지 않는다면 스스로의 심사 자격을 또한 의심받을 것이다</text:span><text:span text:style-name="T371">. </text:span></text:p>
      <text:p text:style-name="P62"/>
      <text:p text:style-name="P63"><text:span text:style-name="T372">2016</text:span><text:span text:style-name="T373">년 </text:span><text:span text:style-name="T374">3</text:span><text:span text:style-name="T375">월 </text:span><text:span text:style-name="T376">10</text:span><text:span text:style-name="T377">일</text:span></text:p>
      <text:p text:style-name="P64"><text:span text:style-name="T378">방송통신 공공성 강화와 </text:span></text:p>
      <text:p text:style-name="P65"><text:span text:style-name="T379">이용자 권리보장을 위한 시민실천행동</text:span></text:p>
      <text:p text:style-name="P66"><text:span text:style-name="T380">공동대표 김환균</text:span><text:span text:style-name="T381">, </text:span><text:span text:style-name="T382">전규찬</text:span><text:span text:style-name="T383">, </text:span><text:span text:style-name="T384">이해관</text:span></text:p>
      <text:p text:style-name="P67"><text:span text:style-name="T385">전국언론노동조합 </text:span><text:span text:style-name="T386">․ </text:span><text:span text:style-name="T387">참여연대 </text:span><text:span text:style-name="T388">· KT</text:span><text:span text:style-name="T389">새노조 </text:span><text:span text:style-name="T390">․ </text:span><text:span text:style-name="T391">노동자연대 </text:span><text:span text:style-name="T392">․ </text:span><text:span text:style-name="T393">마포 서대문 지역대책위원회 </text:span><text:span text:style-name="T394">․ </text:span><text:span text:style-name="T395">미디액트 </text:span><text:span text:style-name="T396">· </text:span><text:span text:style-name="T397">서대문 가재울라듸오 </text:span><text:span text:style-name="T398">․ </text:span><text:span text:style-name="T399">서대문 민주광장 </text:span><text:span text:style-name="T400">․ </text:span><text:span text:style-name="T401">약탈경제반대행동 </text:span><text:span text:style-name="T402">․ </text:span><text:span text:style-name="T403">언론개혁시민연대 </text:span><text:span text:style-name="T404">․ </text:span><text:span text:style-name="T405">정보통신노동조합 </text:span><text:span text:style-name="T406">․ </text:span><text:span text:style-name="T407">진짜사장 나와라 운동본부 </text:span><text:span text:style-name="T408">․ </text:span><text:span text:style-name="T409">통신공공성시민포럼 </text:span><text:span text:style-name="T410">․ </text:span><text:span text:style-name="T411">희망연대노동조합 </text:span><text:span text:style-name="T412">(14</text:span><text:span text:style-name="T413">개단체</text:span><text:span text:style-name="T414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Times New Roman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1월 11일 수요일 오후 2:00:08</meta:creation-date>
    <dc:title>최성준 위원장 면담 요구서</dc:title>
    <dc:creator>사용자</dc:creator>
    <dc:date>2016년 3월 9일 수요일 오후 4:28:0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