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style:font-name="한양견고딕" style:font-name-asian="한양견고딕" style:font-size-asian="25.0pt"/>
    </style:style>
    <style:style style:family="text" style:name="T2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5">
      <style:text-properties fo:font-size="25.0pt" style:font-name="한양견고딕" style:font-name-asian="한양견고딕" style:font-size-asian="25.0pt"/>
    </style:style>
    <style:style style:family="text" style:name="T6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한양견고딕" style:font-name-asian="한양견고딕" style:font-size-asian="11.0pt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text" style:name="T5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1.939cm" fo:text-indent="-1.939cm"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KT</text:span><text:span text:style-name="T2">새노조</text:span><text:span text:style-name="T3">·</text:span><text:span text:style-name="T4">참여연대</text:span><text:span text:style-name="T5">·</text:span><text:span text:style-name="T6">통신공공성포럼</text:span><text:span text:style-name="T7">·</text:span><text:span text:style-name="T8">호루라기재단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9">수    신</text:span><text:span text:style-name="T10"> </text:span></text:p></table:table-cell><table:table-cell table:style-name="T1.R1_C1"><text:p text:style-name="P5"><text:span text:style-name="T11">각 언론사 사회부</text:span><text:span text:style-name="T12">, </text:span><text:span text:style-name="T13">교육부 담당</text:span></text:p></table:table-cell></table:table-row><table:table-row table:style-name="T1.R2"><table:table-cell table:style-name="T1.R2_C0"><text:p text:style-name="P6"><text:span text:style-name="T14">발    신</text:span></text:p></table:table-cell><table:table-cell table:style-name="T1.R2_C1"><text:p text:style-name="P7"><text:span text:style-name="T15">KT</text:span><text:span text:style-name="T16">새노조</text:span><text:span text:style-name="T17"> </text:span><text:span text:style-name="T18">(</text:span><text:span text:style-name="T19">담당 </text:span><text:span text:style-name="T20">: </text:span><text:span text:style-name="T21">손일곤 사무국장 </text:span><text:span text:style-name="T22">010-3066-7175 )</text:span></text:p><text:p text:style-name="P8"><text:span text:style-name="T23">참여연대 </text:span><text:span text:style-name="T24">(</text:span><text:span text:style-name="T25">담당</text:span><text:span text:style-name="T26">:</text:span><text:span text:style-name="T27">민생희망본부 심현덕 간사 </text:span><text:span text:style-name="T28">010-9323-9863, </text:span><text:span text:style-name="T29">공익제보자지원센터 유동림 간사 </text:span><text:span text:style-name="T30">010-7172-0072)</text:span></text:p><text:p text:style-name="P9"><text:span text:style-name="T31">호루라기재단</text:span><text:span text:style-name="T32"> </text:span><text:span text:style-name="T33">(</text:span><text:span text:style-name="T34">담당 </text:span><text:span text:style-name="T35">: </text:span><text:span text:style-name="T36">박형주 사무국장 </text:span><text:span text:style-name="T37">010-4726-7768  )</text:span></text:p></table:table-cell></table:table-row><table:table-row table:style-name="T1.R3"><table:table-cell table:style-name="T1.R3_C0"><text:p text:style-name="P10"><text:span text:style-name="T38">제    목</text:span></text:p></table:table-cell><table:table-cell table:style-name="T1.R3_C1"><text:p text:style-name="P11"><text:span text:style-name="T39">[</text:span><text:span text:style-name="T40">공동성명</text:span><text:span text:style-name="T41">] KT</text:span><text:span text:style-name="T42">의 공익제보자에 대한 집요한 보복 규탄</text:span></text:p></table:table-cell></table:table-row><table:table-row table:style-name="T1.R4"><table:table-cell table:style-name="T1.R4_C0"><text:p text:style-name="P12"><text:span text:style-name="T43">날    짜</text:span></text:p></table:table-cell><table:table-cell table:style-name="T1.R4_C1"><text:p text:style-name="P13"><text:span text:style-name="T44">2016. 03. 04. (</text:span><text:span text:style-name="T45">총 </text:span><text:span text:style-name="T46">2 </text:span><text:span text:style-name="T47">쪽</text:span><text:span text:style-name="T48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9">공동성명</text:span></text:p></table:table-cell></table:table-row></table:table></draw:text-box></draw:frame></text:p>
      <text:p text:style-name="P16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7"><text:span text:style-name="T50">KT</text:span><text:span text:style-name="T51">의 공익제보자에 대한 집요한 보복조치를 규탄한다</text:span><text:span text:style-name="T52">.</text:span></text:p></table:table-cell></table:table-row></table:table></draw:text-box></draw:frame></text:p>
      <text:p text:style-name="P18"/>
      <text:p text:style-name="P19"><text:span text:style-name="T53">1. KT</text:span><text:span text:style-name="T54">는 오늘 </text:span><text:span text:style-name="T55">2016</text:span><text:span text:style-name="T56">년 </text:span><text:span text:style-name="T57">3</text:span><text:span text:style-name="T58">월 </text:span><text:span text:style-name="T59">4</text:span><text:span text:style-name="T60">일</text:span><text:span text:style-name="T61">, 3</text:span><text:span text:style-name="T62">년 </text:span><text:span text:style-name="T63">1</text:span><text:span text:style-name="T64">개월 여에 걸친 법정 소송 끝에 대법원 확정판결로 복직한 이해관 전  </text:span><text:span text:style-name="T65">KT</text:span><text:span text:style-name="T66">새노조 위원장에 대해 또다시 감봉이라는 중징계 조치를 하였다</text:span><text:span text:style-name="T67">. </text:span><text:span text:style-name="T68">주지하다시피 이해관 </text:span><text:span text:style-name="T69">KT </text:span><text:span text:style-name="T70">새노조 전 위원장은 </text:span><text:span text:style-name="T71">2012</text:span><text:span text:style-name="T72">년 한국사회를 떠들썩하게 만들었던 제주</text:span><text:span text:style-name="T73">7</text:span><text:span text:style-name="T74">대 경관 가짜 국제전화 사건을 공익제보한 공익제보자이다</text:span><text:span text:style-name="T75">. </text:span><text:span text:style-name="T76">또한 그는 공익제보로 인해 집요한 보복조치를 당한 우리 사회의 대표적 공익제보 피해자인 동시에 이러한 보복을 이겨내고 당당하게 복직한 우리 시대 정의의 호루라기이기도 하다</text:span><text:span text:style-name="T77">.</text:span></text:p>
      <text:p text:style-name="P20"/>
      <text:p text:style-name="P21"><text:span text:style-name="T78">2. KT</text:span><text:span text:style-name="T79">의 이 전 위원장에 대한 집요한 보복조치는 국민기업임을 자처하는 </text:span><text:span text:style-name="T80">KT</text:span><text:span text:style-name="T81">로서는 결코 해서는 안 될 매우 반인권적이고 비윤리적인 행위의 연속이었다</text:span><text:span text:style-name="T82">.  2012</text:span><text:span text:style-name="T83">년 </text:span><text:span text:style-name="T84">3</text:span><text:span text:style-name="T85">월 이해관 전 위원장의 공익제보 직후에 </text:span><text:span text:style-name="T86">KT</text:span><text:span text:style-name="T87">는 이해관 위원장에 대해 정직 </text:span><text:span text:style-name="T88">2</text:span><text:span text:style-name="T89">월의 중징계를 했다</text:span><text:span text:style-name="T90">. 2015</text:span><text:span text:style-name="T91">년 </text:span><text:span text:style-name="T92">4</text:span><text:span text:style-name="T93">월 대법원은 이를 최종 무효라고 판결하였다</text:span><text:span text:style-name="T94">. </text:span><text:span text:style-name="T95">또한 </text:span><text:span text:style-name="T96">2012</text:span><text:span text:style-name="T97">년 </text:span><text:span text:style-name="T98">5</text:span><text:span text:style-name="T99">월 </text:span><text:span text:style-name="T100">KT</text:span><text:span text:style-name="T101">는 이 전 위원장을 출퇴근에만 </text:span><text:span text:style-name="T102">5</text:span><text:span text:style-name="T103">시간 </text:span><text:span text:style-name="T104">30</text:span><text:span text:style-name="T105">분이 소요되는 경기도 가평으로 인사조치하였다</text:span><text:span text:style-name="T106">. </text:span><text:span text:style-name="T107">이에 대해서도 </text:span><text:span text:style-name="T108">2015</text:span><text:span text:style-name="T109">년 </text:span><text:span text:style-name="T110">4</text:span><text:span text:style-name="T111">월 대법원은 무효 판결을 내렸다</text:span><text:span text:style-name="T112">. </text:span><text:span text:style-name="T113">그리고 </text:span><text:span text:style-name="T114">2012</text:span><text:span text:style-name="T115">년 </text:span><text:span text:style-name="T116">12</text:span><text:span text:style-name="T117">월에는 지병으로 병원에 입원하고 병가신청을 한 것을 일방적으로 무단결근 처리하여 이해관 전 위원장을 해고시켰다</text:span><text:span text:style-name="T118">. </text:span><text:span text:style-name="T119">물론 이에 대해서도 </text:span><text:span text:style-name="T120">2016</text:span><text:span text:style-name="T121">년 </text:span><text:span text:style-name="T122">1</text:span><text:span text:style-name="T123">월 대법원은 이는 공익제보에 대한 명백한 보복이라며 무효판결을 내렸다</text:span><text:span text:style-name="T124">.</text:span></text:p>
      <text:p text:style-name="P22"/>
      <text:p text:style-name="P23"><text:span text:style-name="T125">3. </text:span><text:span text:style-name="T126">이렇듯 </text:span><text:span text:style-name="T127">KT</text:span><text:span text:style-name="T128">는 이해관 전 위원장에 대해 집요하리만큼 집착적인 보복을 시도했지만</text:span><text:span text:style-name="T129">, </text:span><text:span text:style-name="T130">모든 징계와 인사행위가 무효라는 대법원 판결로 인해 어쩔 수 없이 </text:span><text:span text:style-name="T131">2</text:span><text:span text:style-name="T132">월 </text:span><text:span text:style-name="T133">5</text:span><text:span text:style-name="T134">일 복직시켜야 했다</text:span><text:span text:style-name="T135">. </text:span><text:span text:style-name="T136">그리고 복직 </text:span><text:span text:style-name="T137">1</text:span><text:span text:style-name="T138">달이 채 되지 않은 시점에서 또다시 </text:span><text:span text:style-name="T139">3</text:span><text:span text:style-name="T140">년 전 사안을 갖고 징계를 결정한 것이다</text:span><text:span text:style-name="T141">. </text:span><text:span text:style-name="T142">우리는 이러한 </text:span><text:span text:style-name="T143">KT</text:span><text:span text:style-name="T144">의 비윤리적 행위는 도저히 묵과할 수 없는 행위로 사회정의에 대한 정면 도전인 동시에 공익제보자를 보호해야 한다는 사회적 합의에 반하는 반사회적 행위로 규정하며 이에 대해 다음과 같이 입장을 밝힌다</text:span><text:span text:style-name="T145">.</text:span></text:p>
      <text:p text:style-name="P24"/>
      <text:p text:style-name="P25"><text:span text:style-name="T146">1. KT</text:span><text:span text:style-name="T147">는 이해관 전 위원장에 대한 징계를 즉각 철회해야 한다</text:span><text:span text:style-name="T148">.</text:span></text:p>
      <text:p text:style-name="P26"><text:span text:style-name="T149">2. KT</text:span><text:span text:style-name="T150">는 이해관 전 위원장에 대해 사과해야 한다</text:span></text:p>
      <text:p text:style-name="P27"><text:span text:style-name="T151">3. KT</text:span><text:span text:style-name="T152">는 제주</text:span><text:span text:style-name="T153">7</text:span><text:span text:style-name="T154">대 경관 가짜국제전화 사건에 대해 전 국민에게 사과해야하며 동시에 관련 책임자를 징계해야 한다</text:span><text:span text:style-name="T155">.</text:span></text:p>
      <text:p text:style-name="P28"/>
      <text:p text:style-name="P29"><text:span text:style-name="T156">4. </text:span><text:span text:style-name="T157">마지막으로 우리는 이번 징계 조처에 대해 행정적</text:span><text:span text:style-name="T158">, </text:span><text:span text:style-name="T159">법적인 모든 방법을 동원하여 이의 철회를 위해 투쟁할 것임을 밝힌다</text:span></text:p>
      <text:p text:style-name="P30"><text:span text:style-name="T160">끝</text:span><text:span text:style-name="T161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4일 금요일 오후 2:31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