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바탕" svg:font-family="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한컴바탕" svg:font-family="한컴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</office:font-face-decls>
  <office:automatic-styles>
    <style:style style:family="paragraph" style:name="P1" style:parent-style-name="0">
      <style:paragraph-properties fo:text-align="center" style:snap-to-layout-grid="tru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6.601cm"/>
    </style:style>
    <style:style style:family="paragraph" style:name="P2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.849cm"/>
    </style:style>
    <style:style style:family="table-column" style:name="T2.C67">
      <style:table-column-properties style:column-width="14.466cm"/>
    </style:style>
    <style:style style:family="paragraph" style:name="P3" style:parent-style-name="0">
      <style:paragraph-properties fo:line-height="130%" fo:text-align="center" style:snap-to-layout-grid="false"/>
    </style:style>
    <style:style style:family="text" style:name="T1">
      <style:text-properties fo:font-weight="bold" fo:letter-spacing="-1.2pt" style:font-name="바탕" style:font-name-asian="굴림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fo:line-height="130%" fo:margin-left="0.329cm" style:snap-to-layout-grid="false"/>
    </style:style>
    <style:style style:family="text" style:name="T2">
      <style:text-properties style:font-name="바탕" style:font-name-asian="굴림"/>
    </style:style>
    <style:style style:family="text" style:name="T3">
      <style:text-properties style:font-name="굴림" style:font-name-asian="굴림"/>
    </style:style>
    <style:style style:family="text" style:name="T4">
      <style:text-properties style:font-name="바탕" style:font-name-asian="굴림"/>
    </style:style>
    <style:style style:family="table-cell" style:name="T2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0.855cm"/>
    </style:style>
    <style:style style:family="paragraph" style:name="P5" style:parent-style-name="0">
      <style:paragraph-properties fo:line-height="130%" fo:text-align="center" style:snap-to-layout-grid="false"/>
    </style:style>
    <style:style style:family="text" style:name="T5">
      <style:text-properties fo:font-weight="bold" fo:letter-spacing="-1.2pt" style:font-name="바탕" style:font-name-asian="굴림" style:font-weight-asian="bold"/>
    </style:style>
    <style:style style:family="table-cell" style:name="T2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30%" fo:margin-left="0.329cm" style:snap-to-layout-grid="false"/>
    </style:style>
    <style:style style:family="text" style:name="T6">
      <style:text-properties style:font-name="바탕" style:font-name-asian="굴림"/>
    </style:style>
    <style:style style:family="table-cell" style:name="T2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2">
      <style:table-row-properties style:min-row-height="0.855cm"/>
    </style:style>
    <style:style style:family="paragraph" style:name="P7" style:parent-style-name="0">
      <style:paragraph-properties fo:line-height="130%" fo:text-align="center" style:snap-to-layout-grid="false"/>
    </style:style>
    <style:style style:family="text" style:name="T7">
      <style:text-properties fo:font-weight="bold" fo:letter-spacing="-1.2pt" style:font-name="바탕" style:font-name-asian="굴림" style:font-weight-asian="bold"/>
    </style:style>
    <style:style style:family="table-cell" style:name="T2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fo:line-height="130%" fo:margin-left="0.329cm" style:snap-to-layout-grid="false"/>
    </style:style>
    <style:style style:family="text" style:name="T8">
      <style:text-properties style:font-name="바탕" style:font-name-asian="굴림"/>
    </style:style>
    <style:style style:family="text" style:name="T9">
      <style:text-properties style:font-name="굴림" style:font-name-asian="굴림"/>
    </style:style>
    <style:style style:family="table-cell" style:name="T2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3">
      <style:table-row-properties style:min-row-height="0.855cm"/>
    </style:style>
    <style:style style:family="paragraph" style:name="P9" style:parent-style-name="0">
      <style:paragraph-properties fo:line-height="130%" fo:text-align="center" style:snap-to-layout-grid="false"/>
    </style:style>
    <style:style style:family="text" style:name="T10">
      <style:text-properties fo:font-weight="bold" fo:letter-spacing="-1.2pt" style:font-name="바탕" style:font-name-asian="굴림" style:font-weight-asian="bold"/>
    </style:style>
    <style:style style:family="table-cell" style:name="T2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line-height="130%" fo:margin-left="0.329cm" style:snap-to-layout-grid="false"/>
    </style:style>
    <style:style style:family="text" style:name="T11">
      <style:text-properties style:font-name="굴림" style:font-name-asian="굴림"/>
    </style:style>
    <style:style style:family="text" style:name="T12">
      <style:text-properties style:font-name="바탕" style:font-name-asian="굴림"/>
    </style:style>
    <style:style style:family="text" style:name="T13">
      <style:text-properties style:font-name="굴림" style:font-name-asian="굴림"/>
    </style:style>
    <style:style style:family="text" style:name="T14">
      <style:text-properties style:font-name="바탕" style:font-name-asian="굴림"/>
    </style:style>
    <style:style style:family="table-cell" style:name="T2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4">
      <style:table-row-properties style:min-row-height="0.855cm"/>
    </style:style>
    <style:style style:family="paragraph" style:name="P11" style:parent-style-name="0">
      <style:paragraph-properties fo:line-height="130%" fo:text-align="center" style:snap-to-layout-grid="false"/>
    </style:style>
    <style:style style:family="text" style:name="T15">
      <style:text-properties fo:font-weight="bold" fo:letter-spacing="-1.2pt" style:font-name="바탕" style:font-name-asian="굴림" style:font-weight-asian="bold"/>
    </style:style>
    <style:style style:family="table-cell" style:name="T2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fo:line-height="130%" fo:margin-left="0.329cm" style:snap-to-layout-grid="false"/>
    </style:style>
    <style:style style:family="text" style:name="T16">
      <style:text-properties style:font-name="굴림" style:font-name-asian="굴림"/>
    </style:style>
    <style:style style:family="text" style:name="T17">
      <style:text-properties style:font-name="바탕" style:font-name-asian="굴림"/>
    </style:style>
    <style:style style:family="text" style:name="T18">
      <style:text-properties style:font-name="굴림" style:font-name-asian="굴림"/>
    </style:style>
    <style:style style:family="text" style:name="T19">
      <style:text-properties style:font-name="바탕" style:font-name-asian="굴림"/>
    </style:style>
    <style:style style:family="text" style:name="T20">
      <style:text-properties style:font-name="굴림" style:font-name-asian="굴림"/>
    </style:style>
    <style:style style:family="text" style:name="T21">
      <style:text-properties style:font-name="바탕" style:font-name-asian="굴림"/>
    </style:style>
    <style:style style:family="table-cell" style:name="T2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5">
      <style:table-row-properties style:min-row-height="0.855cm"/>
    </style:style>
    <style:style style:family="paragraph" style:name="P13" style:parent-style-name="0">
      <style:paragraph-properties fo:text-align="center" style:snap-to-layout-grid="true"/>
    </style:style>
    <style:style style:family="text" style:name="T22">
      <style:text-properties fo:font-size="32.0pt" fo:font-weight="bold" fo:letter-spacing="-1.6pt" style:font-name="바탕" style:font-name-asian="한양견고딕" style:font-size-asian="32.0pt" style:font-weight-asian="bold"/>
    </style:style>
    <style:style style:family="text" style:name="T23">
      <style:text-properties fo:font-size="32.0pt" fo:font-weight="bold" style:font-name="한양견고딕" style:font-name-asian="한양견고딕" style:font-size-asian="32.0pt" style:font-weight-asian="bold"/>
    </style:style>
    <style:style style:family="text" style:name="T24">
      <style:text-properties fo:font-size="32.0pt" fo:font-weight="bold" fo:letter-spacing="-1.6pt" style:font-name="바탕" style:font-name-asian="한양견고딕" style:font-size-asian="32.0pt" style:font-weight-asian="bold"/>
    </style:style>
    <style:style style:family="paragraph" style:name="P14" style:parent-style-name="0">
      <style:paragraph-properties fo:text-align="center" style:snap-to-layout-grid="false"/>
    </style:style>
    <style:style style:family="text" style:name="T25">
      <style:text-properties fo:font-size="20.0pt" fo:font-weight="bold" style:font-name="한양중고딕" style:font-name-asian="한양중고딕" style:font-size-asian="20.0pt" style:font-weight-asian="bold"/>
    </style:style>
    <style:style style:family="text" style:name="T26">
      <style:text-properties fo:font-size="20.0pt" fo:font-weight="bold" fo:letter-spacing="-2.8pt" style:font-name="바탕" style:font-name-asian="한양중고딕" style:font-size-asian="20.0pt" style:font-weight-asian="bold"/>
    </style:style>
    <style:style style:family="text" style:name="T27">
      <style:text-properties fo:font-size="20.0pt" fo:font-weight="bold" style:font-name="한양중고딕" style:font-name-asian="한양중고딕" style:font-size-asian="20.0pt" style:font-weight-asian="bold"/>
    </style:style>
    <style:style style:family="text" style:name="T28">
      <style:text-properties fo:font-size="20.0pt" fo:font-weight="bold" fo:letter-spacing="-2.8pt" style:font-name="바탕" style:font-name-asian="한양중고딕" style:font-size-asian="20.0pt" style:font-weight-asian="bold"/>
    </style:style>
    <style:style style:family="text" style:name="T29">
      <style:text-properties fo:font-size="20.0pt" fo:font-weight="bold" style:font-name="한양중고딕" style:font-name-asian="한양중고딕" style:font-size-asian="20.0pt" style:font-weight-asian="bold"/>
    </style:style>
    <style:style style:family="paragraph" style:name="P15" style:parent-style-name="0">
      <style:paragraph-properties fo:text-align="center" style:snap-to-layout-grid="false"/>
    </style:style>
    <style:style style:family="text" style:name="T30">
      <style:text-properties fo:font-size="20.0pt" fo:font-weight="bold" fo:letter-spacing="-2.8pt" style:font-name="바탕" style:font-name-asian="한양중고딕" style:font-size-asian="20.0pt" style:font-weight-asian="bold"/>
    </style:style>
    <style:style style:family="text" style:name="T31">
      <style:text-properties fo:font-size="20.0pt" fo:font-weight="bold" style:font-name="한양중고딕" style:font-name-asian="한양중고딕" style:font-size-asian="20.0pt" style:font-weight-asian="bold"/>
    </style:style>
    <style:style style:family="paragraph" style:name="P16" style:parent-style-name="0">
      <style:paragraph-properties fo:text-align="center" style:snap-to-layout-grid="true"/>
    </style:style>
    <style:style style:family="text" style:name="T32">
      <style:text-properties fo:font-size="20.0pt" fo:font-weight="bold" fo:letter-spacing="-2.8pt" style:font-name="바탕" style:font-name-asian="한양중고딕" style:font-size-asian="20.0pt" style:font-weight-asian="bold"/>
    </style:style>
    <style:style style:family="text" style:name="T33">
      <style:text-properties fo:font-size="20.0pt" fo:font-weight="bold" style:font-name="한양중고딕" style:font-name-asian="한양중고딕" style:font-size-asian="20.0pt" style:font-weight-asian="bold"/>
    </style:style>
    <style:style style:family="paragraph" style:name="P17" style:parent-style-name="0">
      <style:paragraph-properties fo:text-align="center" style:snap-to-layout-grid="true"/>
    </style:style>
    <style:style style:family="text" style:name="T34">
      <style:text-properties fo:font-size="20.0pt" fo:font-weight="bold" fo:letter-spacing="-2.8pt" style:font-name="바탕" style:font-name-asian="한양중고딕" style:font-size-asian="20.0pt" style:font-weight-asian="bold"/>
    </style:style>
    <style:style style:family="table-cell" style:name="T1.R1_C0">
      <style:table-cell-properties fo:border-bottom="0.070cm double #000000" fo:border-left="none" fo:border-right="none" fo:border-top="none" fo:padding-bottom="0.050cm" fo:padding-left="0.180cm" fo:padding-right="0.180cm" fo:padding-top="0.050cm" style:border-line-width-bottom="0.002cm 0.088cm 0.002cm" style:vertical-align="middle"/>
    </style:style>
    <style:style style:family="table-row" style:name="T1.R1">
      <style:table-row-properties style:min-row-height="11.246cm"/>
    </style:style>
    <style:style style:family="paragraph" style:name="P18" style:parent-style-name="0">
      <style:paragraph-properties fo:line-height="180%" fo:text-align="center" style:snap-to-layout-grid="false"/>
    </style:style>
    <style:style style:family="text" style:name="T35">
      <style:text-properties fo:font-size="15.0pt" style:font-name="한컴바탕" style:font-name-asian="한컴바탕" style:font-size-asian="15.0pt"/>
    </style:style>
    <style:style style:family="text" style:name="T36">
      <style:text-properties fo:font-size="15.0pt" style:font-name="바탕" style:font-name-asian="한컴바탕" style:font-size-asian="15.0pt"/>
    </style:style>
    <style:style style:family="text" style:name="T37">
      <style:text-properties fo:font-size="15.0pt" style:font-name="한컴바탕" style:font-name-asian="한컴바탕" style:font-size-asian="15.0pt"/>
    </style:style>
    <style:style style:family="paragraph" style:name="P19" style:parent-style-name="0">
      <style:paragraph-properties fo:line-height="180%" style:snap-to-layout-grid="false"/>
    </style:style>
    <style:style style:family="paragraph" style:name="P20" style:parent-style-name="0">
      <style:paragraph-properties fo:line-height="180%" style:snap-to-layout-grid="false"/>
    </style:style>
    <style:style style:family="text" style:name="T38">
      <style:text-properties fo:font-size="13.0pt" style:font-name="바탕" style:font-name-asian="한컴바탕" style:font-size-asian="13.0pt"/>
    </style:style>
    <style:style style:family="text" style:name="T39">
      <style:text-properties fo:font-size="13.0pt" style:font-name="한컴바탕" style:font-name-asian="한컴바탕" style:font-size-asian="13.0pt"/>
    </style:style>
    <style:style style:family="text" style:name="T40">
      <style:text-properties fo:font-size="13.0pt" style:font-name="바탕" style:font-name-asian="한컴바탕" style:font-size-asian="13.0pt"/>
    </style:style>
    <style:style style:family="text" style:name="T41">
      <style:text-properties fo:font-size="13.0pt" style:font-name="한컴바탕" style:font-name-asian="한컴바탕" style:font-size-asian="13.0pt"/>
    </style:style>
    <style:style style:family="text" style:name="T42">
      <style:text-properties fo:font-size="13.0pt" style:font-name="바탕" style:font-name-asian="한컴바탕" style:font-size-asian="13.0pt"/>
    </style:style>
    <style:style style:family="text" style:name="T43">
      <style:text-properties fo:font-size="13.0pt" style:font-name="한컴바탕" style:font-name-asian="한컴바탕" style:font-size-asian="13.0pt"/>
    </style:style>
    <style:style style:family="text" style:name="T44">
      <style:text-properties fo:font-size="13.0pt" style:font-name="바탕" style:font-name-asian="한컴바탕" style:font-size-asian="13.0pt"/>
    </style:style>
    <style:style style:family="text" style:name="T45">
      <style:text-properties fo:font-size="13.0pt" style:font-name="한컴바탕" style:font-name-asian="한컴바탕" style:font-size-asian="13.0pt"/>
    </style:style>
    <style:style style:family="text" style:name="T46">
      <style:text-properties fo:font-size="13.0pt" style:font-name="바탕" style:font-name-asian="한컴바탕" style:font-size-asian="13.0pt"/>
    </style:style>
    <style:style style:family="paragraph" style:name="P21" style:parent-style-name="0">
      <style:paragraph-properties fo:line-height="180%" style:snap-to-layout-grid="false"/>
    </style:style>
    <style:style style:family="text" style:name="T47">
      <style:text-properties fo:font-size="13.0pt" style:font-name="바탕" style:font-name-asian="한컴바탕" style:font-size-asian="13.0pt"/>
    </style:style>
    <style:style style:family="text" style:name="T48">
      <style:text-properties fo:font-size="13.0pt" style:font-name="한컴바탕" style:font-name-asian="한컴바탕" style:font-size-asian="13.0pt"/>
    </style:style>
    <style:style style:family="text" style:name="T49">
      <style:text-properties fo:font-size="13.0pt" style:font-name="바탕" style:font-name-asian="한컴바탕" style:font-size-asian="13.0pt"/>
    </style:style>
    <style:style style:family="text" style:name="T50">
      <style:text-properties fo:font-size="13.0pt" style:font-name="한컴바탕" style:font-name-asian="한컴바탕" style:font-size-asian="13.0pt"/>
    </style:style>
    <style:style style:family="text" style:name="T51">
      <style:text-properties fo:font-size="13.0pt" style:font-name="바탕" style:font-name-asian="한컴바탕" style:font-size-asian="13.0pt"/>
    </style:style>
    <style:style style:family="paragraph" style:name="P22" style:parent-style-name="0">
      <style:paragraph-properties fo:line-height="180%" style:snap-to-layout-grid="false"/>
    </style:style>
    <style:style style:family="text" style:name="T52">
      <style:text-properties fo:font-size="13.0pt" style:font-name="바탕" style:font-name-asian="한컴바탕" style:font-size-asian="13.0pt"/>
    </style:style>
    <style:style style:family="text" style:name="T53">
      <style:text-properties fo:font-size="13.0pt" style:font-name="한컴바탕" style:font-name-asian="한컴바탕" style:font-size-asian="13.0pt"/>
    </style:style>
    <style:style style:family="text" style:name="T54">
      <style:text-properties fo:font-size="13.0pt" style:font-name="바탕" style:font-name-asian="한컴바탕" style:font-size-asian="13.0pt"/>
    </style:style>
    <style:style style:family="text" style:name="T55">
      <style:text-properties fo:font-size="13.0pt" style:font-name="한컴바탕" style:font-name-asian="한컴바탕" style:font-size-asian="13.0pt"/>
    </style:style>
    <style:style style:family="text" style:name="T56">
      <style:text-properties fo:font-size="13.0pt" style:font-name="바탕" style:font-name-asian="한컴바탕" style:font-size-asian="13.0pt"/>
    </style:style>
    <style:style style:family="paragraph" style:name="P23" style:parent-style-name="0">
      <style:paragraph-properties fo:line-height="180%" style:snap-to-layout-grid="false"/>
    </style:style>
    <style:style style:family="text" style:name="T57">
      <style:text-properties fo:font-size="13.0pt" style:font-name="바탕" style:font-name-asian="한컴바탕" style:font-size-asian="13.0pt"/>
    </style:style>
    <style:style style:family="text" style:name="T58">
      <style:text-properties fo:font-size="13.0pt" style:font-name="한컴바탕" style:font-name-asian="한컴바탕" style:font-size-asian="13.0pt"/>
    </style:style>
    <style:style style:family="text" style:name="T59">
      <style:text-properties fo:font-size="13.0pt" style:font-name="바탕" style:font-name-asian="한컴바탕" style:font-size-asian="13.0pt"/>
    </style:style>
    <style:style style:family="paragraph" style:name="P24" style:parent-style-name="0">
      <style:paragraph-properties fo:line-height="180%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8.798cm"/>
    </style:style>
    <style:style style:family="table-column" style:name="T3.C69">
      <style:table-column-properties style:column-width="6.003cm"/>
    </style:style>
    <style:style style:family="paragraph" style:name="P25" style:parent-style-name="0">
      <style:paragraph-properties fo:text-align="center" style:snap-to-layout-grid="false"/>
    </style:style>
    <style:style style:family="text" style:name="T60">
      <style:text-properties fo:font-size="13.0pt" fo:font-weight="bold" style:font-name="바탕" style:font-name-asian="맑은 고딕" style:font-size-asian="13.0pt" style:font-weight-asian="bold"/>
    </style:style>
    <style:style style:family="table-cell" style:name="T3.R1_C0">
      <style:table-cell-properties fo:background-color="#dddddd"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26" style:parent-style-name="0">
      <style:paragraph-properties fo:text-align="center" style:snap-to-layout-grid="false"/>
    </style:style>
    <style:style style:family="text" style:name="T61">
      <style:text-properties fo:font-size="13.0pt" fo:font-weight="bold" style:font-name="바탕" style:font-name-asian="맑은 고딕" style:font-size-asian="13.0pt" style:font-weight-asian="bold"/>
    </style:style>
    <style:style style:family="table-cell" style:name="T3.R1_C1">
      <style:table-cell-properties fo:background-color="#dddddd" fo:border-bottom="0.01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3.R1">
      <style:table-row-properties style:min-row-height="0.894cm"/>
    </style:style>
    <style:style style:family="paragraph" style:name="P27" style:parent-style-name="0">
      <style:paragraph-properties style:snap-to-layout-grid="false"/>
    </style:style>
    <style:style style:family="text" style:name="T62">
      <style:text-properties style:font-name="바탕" style:font-name-asian="맑은 고딕"/>
    </style:style>
    <style:style style:family="table-cell" style:name="T3.R2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28" style:parent-style-name="0">
      <style:paragraph-properties style:snap-to-layout-grid="false"/>
    </style:style>
    <style:style style:family="text" style:name="T63">
      <style:text-properties style:font-name="바탕" style:font-name-asian="맑은 고딕"/>
    </style:style>
    <style:style style:family="table-cell" style:name="T3.R2_C1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894cm"/>
    </style:style>
    <style:style style:family="paragraph" style:name="P29" style:parent-style-name="0">
      <style:paragraph-properties style:snap-to-layout-grid="false"/>
    </style:style>
    <style:style style:family="text" style:name="T64">
      <style:text-properties style:font-name="바탕" style:font-name-asian="맑은 고딕"/>
    </style:style>
    <style:style style:family="text" style:name="T65">
      <style:text-properties style:font-name="맑은 고딕" style:font-name-asian="맑은 고딕"/>
    </style:style>
    <style:style style:family="text" style:name="T66">
      <style:text-properties style:font-name="바탕" style:font-name-asian="맑은 고딕"/>
    </style:style>
    <style:style style:family="text" style:name="T67">
      <style:text-properties style:font-name="맑은 고딕" style:font-name-asian="맑은 고딕"/>
    </style:style>
    <style:style style:family="text" style:name="T68">
      <style:text-properties style:font-name="바탕" style:font-name-asian="맑은 고딕"/>
    </style:style>
    <style:style style:family="table-cell" style:name="T3.R3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30" style:parent-style-name="0">
      <style:paragraph-properties style:snap-to-layout-grid="false"/>
    </style:style>
    <style:style style:family="text" style:name="T69">
      <style:text-properties style:font-name="바탕" style:font-name-asian="맑은 고딕"/>
    </style:style>
    <style:style style:family="table-cell" style:name="T3.R3_C1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894cm"/>
    </style:style>
    <style:style style:family="paragraph" style:name="P31" style:parent-style-name="0">
      <style:paragraph-properties style:snap-to-layout-grid="false"/>
    </style:style>
    <style:style style:family="text" style:name="T70">
      <style:text-properties style:font-name="바탕" style:font-name-asian="맑은 고딕"/>
    </style:style>
    <style:style style:family="text" style:name="T71">
      <style:text-properties style:font-name="맑은 고딕" style:font-name-asian="맑은 고딕"/>
    </style:style>
    <style:style style:family="text" style:name="T72">
      <style:text-properties style:font-name="바탕" style:font-name-asian="맑은 고딕"/>
    </style:style>
    <style:style style:family="table-cell" style:name="T3.R4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32" style:parent-style-name="0">
      <style:paragraph-properties style:snap-to-layout-grid="false"/>
    </style:style>
    <style:style style:family="text" style:name="T73">
      <style:text-properties style:font-name="바탕" style:font-name-asian="맑은 고딕"/>
    </style:style>
    <style:style style:family="table-cell" style:name="T3.R4_C1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894cm"/>
    </style:style>
    <style:style style:family="paragraph" style:name="P33" style:parent-style-name="0">
      <style:paragraph-properties style:snap-to-layout-grid="false"/>
    </style:style>
    <style:style style:family="text" style:name="T74">
      <style:text-properties style:font-name="바탕" style:font-name-asian="맑은 고딕"/>
    </style:style>
    <style:style style:family="text" style:name="T75">
      <style:text-properties style:font-name="맑은 고딕" style:font-name-asian="맑은 고딕"/>
    </style:style>
    <style:style style:family="text" style:name="T76">
      <style:text-properties style:font-name="바탕" style:font-name-asian="맑은 고딕"/>
    </style:style>
    <style:style style:family="text" style:name="T77">
      <style:text-properties style:font-name="맑은 고딕" style:font-name-asian="맑은 고딕"/>
    </style:style>
    <style:style style:family="text" style:name="T78">
      <style:text-properties style:font-name="바탕" style:font-name-asian="맑은 고딕"/>
    </style:style>
    <style:style style:family="table-cell" style:name="T3.R5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34" style:parent-style-name="0">
      <style:paragraph-properties style:snap-to-layout-grid="false"/>
    </style:style>
    <style:style style:family="text" style:name="T79">
      <style:text-properties style:font-name="바탕" style:font-name-asian="맑은 고딕"/>
    </style:style>
    <style:style style:family="table-cell" style:name="T3.R5_C1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894cm"/>
    </style:style>
    <style:style style:family="paragraph" style:name="P35" style:parent-style-name="0">
      <style:paragraph-properties style:snap-to-layout-grid="false"/>
    </style:style>
    <style:style style:family="text" style:name="T80">
      <style:text-properties style:font-name="바탕" style:font-name-asian="맑은 고딕"/>
    </style:style>
    <style:style style:family="text" style:name="T81">
      <style:text-properties style:font-name="맑은 고딕" style:font-name-asian="맑은 고딕"/>
    </style:style>
    <style:style style:family="text" style:name="T82">
      <style:text-properties style:font-name="바탕" style:font-name-asian="맑은 고딕"/>
    </style:style>
    <style:style style:family="table-cell" style:name="T3.R6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36" style:parent-style-name="0">
      <style:paragraph-properties style:snap-to-layout-grid="false"/>
    </style:style>
    <style:style style:family="text" style:name="T83">
      <style:text-properties style:font-name="바탕" style:font-name-asian="맑은 고딕"/>
    </style:style>
    <style:style style:family="table-cell" style:name="T3.R6_C1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894cm"/>
    </style:style>
    <style:style style:family="paragraph" style:name="P37" style:parent-style-name="0">
      <style:paragraph-properties style:snap-to-layout-grid="false"/>
    </style:style>
    <style:style style:family="text" style:name="T84">
      <style:text-properties style:font-name="바탕" style:font-name-asian="맑은 고딕"/>
    </style:style>
    <style:style style:family="table-cell" style:name="T3.R7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38" style:parent-style-name="0">
      <style:paragraph-properties style:snap-to-layout-grid="false"/>
    </style:style>
    <style:style style:family="text" style:name="T85">
      <style:text-properties style:font-name="바탕" style:font-name-asian="맑은 고딕"/>
    </style:style>
    <style:style style:family="table-cell" style:name="T3.R7_C1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894cm"/>
    </style:style>
    <style:style style:family="paragraph" style:name="P39" style:parent-style-name="0">
      <style:paragraph-properties style:snap-to-layout-grid="false"/>
    </style:style>
    <style:style style:family="text" style:name="T86">
      <style:text-properties style:font-name="바탕" style:font-name-asian="맑은 고딕"/>
    </style:style>
    <style:style style:family="text" style:name="T87">
      <style:text-properties style:font-name="맑은 고딕" style:font-name-asian="맑은 고딕"/>
    </style:style>
    <style:style style:family="text" style:name="T88">
      <style:text-properties style:font-name="바탕" style:font-name-asian="맑은 고딕"/>
    </style:style>
    <style:style style:family="text" style:name="T89">
      <style:text-properties style:font-name="맑은 고딕" style:font-name-asian="맑은 고딕"/>
    </style:style>
    <style:style style:family="text" style:name="T90">
      <style:text-properties style:font-name="바탕" style:font-name-asian="맑은 고딕"/>
    </style:style>
    <style:style style:family="text" style:name="T91">
      <style:text-properties style:font-name="맑은 고딕" style:font-name-asian="맑은 고딕"/>
    </style:style>
    <style:style style:family="text" style:name="T92">
      <style:text-properties style:font-name="바탕" style:font-name-asian="맑은 고딕"/>
    </style:style>
    <style:style style:family="text" style:name="T93">
      <style:text-properties style:font-name="맑은 고딕" style:font-name-asian="맑은 고딕"/>
    </style:style>
    <style:style style:family="table-cell" style:name="T3.R8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paragraph" style:name="P40" style:parent-style-name="0">
      <style:paragraph-properties style:snap-to-layout-grid="false"/>
    </style:style>
    <style:style style:family="text" style:name="T94">
      <style:text-properties style:font-name="바탕" style:font-name-asian="맑은 고딕"/>
    </style:style>
    <style:style style:family="table-cell" style:name="T3.R8_C1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690cm"/>
    </style:style>
    <style:style style:family="paragraph" style:name="P41" style:parent-style-name="0">
      <style:paragraph-properties fo:break-before="page" fo:text-align="center" style:snap-to-layout-grid="true"/>
    </style:style>
    <style:style style:family="text" style:name="T95">
      <style:text-properties fo:font-size="32.0pt" fo:font-weight="bold" fo:letter-spacing="-1.6pt" style:font-name="바탕" style:font-name-asian="한양견고딕" style:font-size-asian="32.0pt" style:font-weight-asian="bold"/>
    </style:style>
    <style:style style:family="paragraph" style:name="P42" style:parent-style-name="0">
      <style:paragraph-properties fo:margin-left="1.075cm" fo:text-align="center" fo:text-indent="-0.529cm" style:snap-to-layout-grid="false"/>
    </style:style>
    <style:style style:family="text" style:name="T96">
      <style:text-properties fo:font-size="15.0pt" style:font-name="바탕" style:font-name-asian="바탕" style:font-size-asian="15.0pt"/>
    </style:style>
    <style:style style:family="text" style:name="T97">
      <style:text-properties fo:font-size="15.0pt" fo:font-weight="bold" fo:letter-spacing="-1.8pt" style:font-name="바탕" style:font-name-asian="바탕" style:font-size-asian="15.0pt" style:font-weight-asian="bold"/>
    </style:style>
    <style:style style:family="text" style:name="T98">
      <style:text-properties fo:font-size="15.0pt" style:font-name="바탕" style:font-name-asian="바탕" style:font-size-asian="15.0pt"/>
    </style:style>
    <style:style style:family="text" style:name="T99">
      <style:text-properties fo:font-size="15.0pt" fo:font-weight="bold" fo:letter-spacing="-1.8pt" style:font-name="바탕" style:font-name-asian="바탕" style:font-size-asian="15.0pt" style:font-weight-asian="bold"/>
    </style:style>
    <style:style style:family="text" style:name="T100">
      <style:text-properties fo:font-size="15.0pt" style:font-name="바탕" style:font-name-asian="바탕" style:font-size-asian="15.0pt"/>
    </style:style>
    <style:style style:family="paragraph" style:name="P43" style:parent-style-name="0">
      <style:paragraph-properties fo:margin-left="1.075cm" fo:text-indent="-0.529cm" style:snap-to-layout-grid="false"/>
    </style:style>
    <style:style style:family="paragraph" style:name="P44" style:parent-style-name="0">
      <style:paragraph-properties fo:margin-left="1.075cm" fo:text-align="center" fo:text-indent="-0.529cm" style:snap-to-layout-grid="false"/>
    </style:style>
    <style:style style:family="text" style:name="T101">
      <style:text-properties fo:font-size="23.0pt" fo:font-weight="bold" fo:letter-spacing="-2.8pt" style:font-name="바탕" style:font-name-asian="바탕" style:font-size-asian="23.0pt" style:font-weight-asian="bold"/>
    </style:style>
    <style:style style:family="text" style:name="T102">
      <style:text-properties fo:font-size="23.0pt" fo:font-weight="bold" style:font-name="바탕" style:font-name-asian="바탕" style:font-size-asian="23.0pt" style:font-weight-asian="bold"/>
    </style:style>
    <style:style style:family="text" style:name="T103">
      <style:text-properties fo:font-size="23.0pt" fo:font-weight="bold" fo:letter-spacing="-2.8pt" style:font-name="바탕" style:font-name-asian="바탕" style:font-size-asian="23.0pt" style:font-weight-asian="bold"/>
    </style:style>
    <style:style style:family="text" style:name="T104">
      <style:text-properties fo:font-size="23.0pt" fo:font-weight="bold" style:font-name="바탕" style:font-name-asian="바탕" style:font-size-asian="23.0pt" style:font-weight-asian="bold"/>
    </style:style>
    <style:style style:family="paragraph" style:name="P45" style:parent-style-name="0">
      <style:paragraph-properties fo:margin-left="1.075cm" fo:text-align="center" fo:text-indent="-0.529cm" style:snap-to-layout-grid="false"/>
    </style:style>
    <style:style style:family="text" style:name="T105">
      <style:text-properties fo:font-size="23.0pt" fo:font-weight="bold" fo:letter-spacing="-2.8pt" style:font-name="바탕" style:font-name-asian="바탕" style:font-size-asian="23.0pt" style:font-weight-asian="bold"/>
    </style:style>
    <style:style style:family="text" style:name="T106">
      <style:text-properties fo:font-size="23.0pt" fo:font-weight="bold" style:font-name="바탕" style:font-name-asian="바탕" style:font-size-asian="23.0pt" style:font-weight-asian="bold"/>
    </style:style>
    <style:style style:family="paragraph" style:name="P46" style:parent-style-name="0">
      <style:paragraph-properties fo:margin-left="1.075cm" fo:text-indent="-0.529cm" style:snap-to-layout-grid="false"/>
    </style:style>
    <style:style style:family="paragraph" style:name="P47" style:parent-style-name="0">
      <style:paragraph-properties fo:margin-left="1.075cm" fo:text-indent="-0.529cm" style:snap-to-layout-grid="false"/>
    </style:style>
    <style:style style:family="text" style:name="T107">
      <style:text-properties fo:font-size="14.0pt" style:font-name="바탕" style:font-name-asian="바탕" style:font-size-asian="14.0pt"/>
    </style:style>
    <style:style style:family="text" style:name="T108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09">
      <style:text-properties fo:font-size="14.0pt" style:font-name="바탕" style:font-name-asian="바탕" style:font-size-asian="14.0pt"/>
    </style:style>
    <style:style style:family="text" style:name="T110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11">
      <style:text-properties fo:font-size="14.0pt" style:font-name="바탕" style:font-name-asian="바탕" style:font-size-asian="14.0pt"/>
    </style:style>
    <style:style style:family="text" style:name="T112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13">
      <style:text-properties fo:font-size="14.0pt" style:font-name="바탕" style:font-name-asian="바탕" style:font-size-asian="14.0pt"/>
    </style:style>
    <style:style style:family="text" style:name="T114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15">
      <style:text-properties fo:font-size="14.0pt" style:font-name="바탕" style:font-name-asian="바탕" style:font-size-asian="14.0pt"/>
    </style:style>
    <style:style style:family="text" style:name="T116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17">
      <style:text-properties fo:font-size="14.0pt" style:font-name="바탕" style:font-name-asian="바탕" style:font-size-asian="14.0pt"/>
    </style:style>
    <style:style style:family="text" style:name="T118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19">
      <style:text-properties fo:font-size="14.0pt" style:font-name="바탕" style:font-name-asian="바탕" style:font-size-asian="14.0pt"/>
    </style:style>
    <style:style style:family="paragraph" style:name="P48" style:parent-style-name="0">
      <style:paragraph-properties fo:margin-left="1.075cm" fo:text-indent="-0.529cm" style:snap-to-layout-grid="false"/>
    </style:style>
    <style:style style:family="paragraph" style:name="P49" style:parent-style-name="0">
      <style:paragraph-properties fo:margin-left="1.075cm" fo:text-indent="-0.529cm" style:snap-to-layout-grid="false"/>
    </style:style>
    <style:style style:family="text" style:name="T120">
      <style:text-properties fo:font-size="14.0pt" style:font-name="바탕" style:font-name-asian="바탕" style:font-size-asian="14.0pt"/>
    </style:style>
    <style:style style:family="text" style:name="T121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22">
      <style:text-properties fo:font-size="14.0pt" style:font-name="바탕" style:font-name-asian="바탕" style:font-size-asian="14.0pt"/>
    </style:style>
    <style:style style:family="text" style:name="T123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24">
      <style:text-properties fo:font-size="14.0pt" style:font-name="바탕" style:font-name-asian="바탕" style:font-size-asian="14.0pt"/>
    </style:style>
    <style:style style:family="text" style:name="T125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26">
      <style:text-properties fo:font-size="14.0pt" style:font-name="바탕" style:font-name-asian="바탕" style:font-size-asian="14.0pt"/>
    </style:style>
    <style:style style:family="text" style:name="T127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28">
      <style:text-properties fo:font-size="14.0pt" style:font-name="바탕" style:font-name-asian="바탕" style:font-size-asian="14.0pt"/>
    </style:style>
    <style:style style:family="text" style:name="T129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30">
      <style:text-properties fo:font-size="14.0pt" style:font-name="바탕" style:font-name-asian="바탕" style:font-size-asian="14.0pt"/>
    </style:style>
    <style:style style:family="text" style:name="T131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32">
      <style:text-properties fo:font-size="14.0pt" style:font-name="바탕" style:font-name-asian="바탕" style:font-size-asian="14.0pt"/>
    </style:style>
    <style:style style:family="text" style:name="T133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34">
      <style:text-properties fo:font-size="14.0pt" style:font-name="바탕" style:font-name-asian="바탕" style:font-size-asian="14.0pt"/>
    </style:style>
    <style:style style:family="text" style:name="T135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36">
      <style:text-properties fo:font-size="14.0pt" style:font-name="바탕" style:font-name-asian="바탕" style:font-size-asian="14.0pt"/>
    </style:style>
    <style:style style:family="text" style:name="T137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38">
      <style:text-properties fo:font-size="14.0pt" style:font-name="바탕" style:font-name-asian="바탕" style:font-size-asian="14.0pt"/>
    </style:style>
    <style:style style:family="text" style:name="T139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40">
      <style:text-properties fo:font-size="14.0pt" style:font-name="바탕" style:font-name-asian="바탕" style:font-size-asian="14.0pt"/>
    </style:style>
    <style:style style:family="text" style:name="T141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42">
      <style:text-properties fo:font-size="14.0pt" style:font-name="바탕" style:font-name-asian="바탕" style:font-size-asian="14.0pt"/>
    </style:style>
    <style:style style:family="text" style:name="T143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44">
      <style:text-properties fo:font-size="14.0pt" style:font-name="바탕" style:font-name-asian="바탕" style:font-size-asian="14.0pt"/>
    </style:style>
    <style:style style:family="text" style:name="T145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46">
      <style:text-properties fo:font-size="14.0pt" style:font-name="바탕" style:font-name-asian="바탕" style:font-size-asian="14.0pt"/>
    </style:style>
    <style:style style:family="paragraph" style:name="P50" style:parent-style-name="0">
      <style:paragraph-properties fo:margin-left="1.075cm" fo:text-indent="-0.529cm" style:snap-to-layout-grid="false"/>
    </style:style>
    <style:style style:family="paragraph" style:name="P51" style:parent-style-name="0">
      <style:paragraph-properties fo:margin-left="1.075cm" fo:text-indent="-0.529cm" style:snap-to-layout-grid="false"/>
    </style:style>
    <style:style style:family="text" style:name="T147">
      <style:text-properties fo:font-size="14.0pt" style:font-name="바탕" style:font-name-asian="바탕" style:font-size-asian="14.0pt"/>
    </style:style>
    <style:style style:family="text" style:name="T148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49">
      <style:text-properties fo:font-size="14.0pt" style:font-name="바탕" style:font-name-asian="바탕" style:font-size-asian="14.0pt"/>
    </style:style>
    <style:style style:family="text" style:name="T150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51">
      <style:text-properties fo:font-size="14.0pt" style:font-name="바탕" style:font-name-asian="바탕" style:font-size-asian="14.0pt"/>
    </style:style>
    <style:style style:family="text" style:name="T152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53">
      <style:text-properties fo:font-size="14.0pt" style:font-name="바탕" style:font-name-asian="바탕" style:font-size-asian="14.0pt"/>
    </style:style>
    <style:style style:family="text" style:name="T154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55">
      <style:text-properties fo:font-size="14.0pt" style:font-name="바탕" style:font-name-asian="바탕" style:font-size-asian="14.0pt"/>
    </style:style>
    <style:style style:family="text" style:name="T156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57">
      <style:text-properties fo:font-size="14.0pt" style:font-name="바탕" style:font-name-asian="바탕" style:font-size-asian="14.0pt"/>
    </style:style>
    <style:style style:family="text" style:name="T158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59">
      <style:text-properties fo:font-size="14.0pt" style:font-name="바탕" style:font-name-asian="바탕" style:font-size-asian="14.0pt"/>
    </style:style>
    <style:style style:family="text" style:name="T160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61">
      <style:text-properties fo:font-size="14.0pt" style:font-name="바탕" style:font-name-asian="바탕" style:font-size-asian="14.0pt"/>
    </style:style>
    <style:style style:family="text" style:name="T162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63">
      <style:text-properties fo:font-size="14.0pt" style:font-name="바탕" style:font-name-asian="바탕" style:font-size-asian="14.0pt"/>
    </style:style>
    <style:style style:family="text" style:name="T164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65">
      <style:text-properties fo:font-size="14.0pt" style:font-name="바탕" style:font-name-asian="바탕" style:font-size-asian="14.0pt"/>
    </style:style>
    <style:style style:family="paragraph" style:name="P52" style:parent-style-name="0">
      <style:paragraph-properties fo:margin-left="1.075cm" fo:text-indent="-0.529cm" style:snap-to-layout-grid="false"/>
    </style:style>
    <style:style style:family="paragraph" style:name="P53" style:parent-style-name="0">
      <style:paragraph-properties fo:margin-left="1.075cm" fo:text-indent="-0.529cm" style:snap-to-layout-grid="false"/>
    </style:style>
    <style:style style:family="text" style:name="T166">
      <style:text-properties fo:font-size="14.0pt" style:font-name="바탕" style:font-name-asian="바탕" style:font-size-asian="14.0pt"/>
    </style:style>
    <style:style style:family="text" style:name="T167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68">
      <style:text-properties fo:font-size="14.0pt" style:font-name="바탕" style:font-name-asian="바탕" style:font-size-asian="14.0pt"/>
    </style:style>
    <style:style style:family="text" style:name="T169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70">
      <style:text-properties fo:font-size="14.0pt" style:font-name="바탕" style:font-name-asian="바탕" style:font-size-asian="14.0pt"/>
    </style:style>
    <style:style style:family="text" style:name="T171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72">
      <style:text-properties fo:font-size="14.0pt" style:font-name="바탕" style:font-name-asian="바탕" style:font-size-asian="14.0pt"/>
    </style:style>
    <style:style style:family="text" style:name="T173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74">
      <style:text-properties fo:font-size="14.0pt" style:font-name="바탕" style:font-name-asian="바탕" style:font-size-asian="14.0pt"/>
    </style:style>
    <style:style style:family="text" style:name="T175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76">
      <style:text-properties fo:font-size="14.0pt" style:font-name="바탕" style:font-name-asian="바탕" style:font-size-asian="14.0pt"/>
    </style:style>
    <style:style style:family="paragraph" style:name="P54" style:parent-style-name="0">
      <style:paragraph-properties fo:margin-left="1.075cm" fo:text-indent="-0.529cm" style:snap-to-layout-grid="false"/>
    </style:style>
    <style:style style:family="paragraph" style:name="P55" style:parent-style-name="0">
      <style:paragraph-properties fo:margin-left="1.075cm" fo:text-indent="-0.529cm" style:snap-to-layout-grid="false"/>
    </style:style>
    <style:style style:family="text" style:name="T177">
      <style:text-properties fo:font-size="14.0pt" style:font-name="바탕" style:font-name-asian="바탕" style:font-size-asian="14.0pt"/>
    </style:style>
    <style:style style:family="text" style:name="T178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79">
      <style:text-properties fo:font-size="14.0pt" style:font-name="바탕" style:font-name-asian="바탕" style:font-size-asian="14.0pt"/>
    </style:style>
    <style:style style:family="text" style:name="T180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81">
      <style:text-properties fo:font-size="14.0pt" style:font-name="바탕" style:font-name-asian="바탕" style:font-size-asian="14.0pt"/>
    </style:style>
    <style:style style:family="text" style:name="T182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83">
      <style:text-properties fo:font-size="14.0pt" style:font-name="바탕" style:font-name-asian="바탕" style:font-size-asian="14.0pt"/>
    </style:style>
    <style:style style:family="text" style:name="T184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85">
      <style:text-properties fo:font-size="14.0pt" style:font-name="바탕" style:font-name-asian="바탕" style:font-size-asian="14.0pt"/>
    </style:style>
    <style:style style:family="text" style:name="T186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87">
      <style:text-properties fo:font-size="14.0pt" style:font-name="바탕" style:font-name-asian="바탕" style:font-size-asian="14.0pt"/>
    </style:style>
    <style:style style:family="text" style:name="T188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89">
      <style:text-properties fo:font-size="14.0pt" style:font-name="바탕" style:font-name-asian="바탕" style:font-size-asian="14.0pt"/>
    </style:style>
    <style:style style:family="text" style:name="T190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91">
      <style:text-properties fo:font-size="14.0pt" style:font-name="바탕" style:font-name-asian="바탕" style:font-size-asian="14.0pt"/>
    </style:style>
    <style:style style:family="text" style:name="T192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93">
      <style:text-properties fo:font-size="14.0pt" style:font-name="바탕" style:font-name-asian="바탕" style:font-size-asian="14.0pt"/>
    </style:style>
    <style:style style:family="text" style:name="T194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95">
      <style:text-properties fo:font-size="14.0pt" style:font-name="바탕" style:font-name-asian="바탕" style:font-size-asian="14.0pt"/>
    </style:style>
    <style:style style:family="paragraph" style:name="P56" style:parent-style-name="0">
      <style:paragraph-properties fo:margin-left="1.075cm" fo:text-indent="-0.529cm" style:snap-to-layout-grid="false"/>
    </style:style>
    <style:style style:family="paragraph" style:name="P57" style:parent-style-name="0">
      <style:paragraph-properties fo:margin-left="1.075cm" fo:text-indent="-0.529cm" style:snap-to-layout-grid="false"/>
    </style:style>
    <style:style style:family="text" style:name="T196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97">
      <style:text-properties fo:font-size="14.0pt" fo:font-weight="bold" style:font-name="바탕" style:font-name-asian="바탕" style:font-size-asian="14.0pt" style:font-weight-asian="bold"/>
    </style:style>
    <style:style style:family="paragraph" style:name="P58" style:parent-style-name="0">
      <style:paragraph-properties fo:margin-left="1.075cm" fo:text-indent="-0.529cm" style:snap-to-layout-grid="false"/>
    </style:style>
    <style:style style:family="text" style:name="T198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199">
      <style:text-properties fo:font-size="14.0pt" fo:font-weight="bold" style:font-name="바탕" style:font-name-asian="바탕" style:font-size-asian="14.0pt" style:font-weight-asian="bold"/>
    </style:style>
    <style:style style:family="text" style:name="T200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01">
      <style:text-properties fo:font-size="14.0pt" fo:font-weight="bold" style:font-name="바탕" style:font-name-asian="바탕" style:font-size-asian="14.0pt" style:font-weight-asian="bold"/>
    </style:style>
    <style:style style:family="paragraph" style:name="P59" style:parent-style-name="0">
      <style:paragraph-properties fo:margin-left="1.075cm" fo:text-indent="-0.529cm" style:snap-to-layout-grid="false"/>
    </style:style>
    <style:style style:family="text" style:name="T202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03">
      <style:text-properties fo:font-size="14.0pt" fo:font-weight="bold" style:font-name="바탕" style:font-name-asian="바탕" style:font-size-asian="14.0pt" style:font-weight-asian="bold"/>
    </style:style>
    <style:style style:family="paragraph" style:name="P60" style:parent-style-name="0">
      <style:paragraph-properties fo:margin-left="1.075cm" fo:text-indent="-0.529cm" style:snap-to-layout-grid="false"/>
    </style:style>
    <style:style style:family="text" style:name="T204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05">
      <style:text-properties fo:font-size="14.0pt" fo:font-weight="bold" style:font-name="바탕" style:font-name-asian="바탕" style:font-size-asian="14.0pt" style:font-weight-asian="bold"/>
    </style:style>
    <style:style style:family="paragraph" style:name="P61" style:parent-style-name="0">
      <style:paragraph-properties fo:margin-left="1.075cm" fo:text-indent="-0.529cm" style:snap-to-layout-grid="false"/>
    </style:style>
    <style:style style:family="paragraph" style:name="P62" style:parent-style-name="0">
      <style:paragraph-properties fo:margin-left="1.075cm" fo:text-indent="-0.529cm" style:snap-to-layout-grid="false"/>
    </style:style>
    <style:style style:family="paragraph" style:name="P63" style:parent-style-name="0">
      <style:paragraph-properties fo:margin-left="1.075cm" fo:text-align="center" fo:text-indent="-0.529cm" style:snap-to-layout-grid="false"/>
    </style:style>
    <style:style style:family="text" style:name="T206">
      <style:text-properties fo:font-size="14.0pt" fo:font-weight="bold" style:font-name="바탕" style:font-name-asian="바탕" style:font-size-asian="14.0pt" style:font-weight-asian="bold"/>
    </style:style>
    <style:style style:family="text" style:name="T207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08">
      <style:text-properties fo:font-size="14.0pt" fo:font-weight="bold" style:font-name="바탕" style:font-name-asian="바탕" style:font-size-asian="14.0pt" style:font-weight-asian="bold"/>
    </style:style>
    <style:style style:family="text" style:name="T209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10">
      <style:text-properties fo:font-size="14.0pt" fo:font-weight="bold" style:font-name="바탕" style:font-name-asian="바탕" style:font-size-asian="14.0pt" style:font-weight-asian="bold"/>
    </style:style>
    <style:style style:family="text" style:name="T211">
      <style:text-properties fo:font-size="14.0pt" fo:font-weight="bold" fo:letter-spacing="-1.7pt" style:font-name="바탕" style:font-name-asian="바탕" style:font-size-asian="14.0pt" style:font-weight-asian="bold"/>
    </style:style>
    <style:style style:family="paragraph" style:name="P64" style:parent-style-name="0">
      <style:paragraph-properties fo:margin-left="1.075cm" fo:text-align="center" fo:text-indent="-0.529cm" style:snap-to-layout-grid="false"/>
    </style:style>
    <style:style style:family="text" style:name="T212">
      <style:text-properties fo:font-size="14.0pt" fo:font-weight="bold" fo:letter-spacing="-1.7pt" style:font-name="바탕" style:font-name-asian="바탕" style:font-size-asian="14.0pt" style:font-weight-asian="bold"/>
    </style:style>
    <style:style style:family="paragraph" style:name="P65" style:parent-style-name="0">
      <style:paragraph-properties fo:text-indent="0.017cm" style:snap-to-layout-grid="false"/>
    </style:style>
    <style:style style:family="text" style:name="T213">
      <style:text-properties fo:font-size="14.0pt" style:font-name="바탕" style:font-name-asian="바탕" style:font-size-asian="14.0pt"/>
    </style:style>
    <style:style style:family="text" style:name="T214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15">
      <style:text-properties fo:font-size="14.0pt" style:font-name="바탕" style:font-name-asian="바탕" style:font-size-asian="14.0pt"/>
    </style:style>
    <style:style style:family="text" style:name="T216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17">
      <style:text-properties fo:font-size="14.0pt" style:font-name="바탕" style:font-name-asian="바탕" style:font-size-asian="14.0pt"/>
    </style:style>
    <style:style style:family="text" style:name="T218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19">
      <style:text-properties fo:font-size="14.0pt" style:font-name="바탕" style:font-name-asian="바탕" style:font-size-asian="14.0pt"/>
    </style:style>
    <style:style style:family="text" style:name="T220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21">
      <style:text-properties fo:font-size="14.0pt" style:font-name="바탕" style:font-name-asian="바탕" style:font-size-asian="14.0pt"/>
    </style:style>
    <style:style style:family="text" style:name="T222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23">
      <style:text-properties fo:font-size="14.0pt" style:font-name="바탕" style:font-name-asian="바탕" style:font-size-asian="14.0pt"/>
    </style:style>
    <style:style style:family="text" style:name="T224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25">
      <style:text-properties fo:font-size="14.0pt" style:font-name="바탕" style:font-name-asian="바탕" style:font-size-asian="14.0pt"/>
    </style:style>
    <style:style style:family="text" style:name="T226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27">
      <style:text-properties fo:font-size="14.0pt" style:font-name="바탕" style:font-name-asian="바탕" style:font-size-asian="14.0pt"/>
    </style:style>
    <style:style style:family="text" style:name="T228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29">
      <style:text-properties fo:font-size="14.0pt" style:font-name="바탕" style:font-name-asian="바탕" style:font-size-asian="14.0pt"/>
    </style:style>
    <style:style style:family="text" style:name="T230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31">
      <style:text-properties fo:font-size="14.0pt" style:font-name="바탕" style:font-name-asian="바탕" style:font-size-asian="14.0pt"/>
    </style:style>
    <style:style style:family="text" style:name="T232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33">
      <style:text-properties fo:font-size="14.0pt" style:font-name="바탕" style:font-name-asian="바탕" style:font-size-asian="14.0pt"/>
    </style:style>
    <style:style style:family="text" style:name="T234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35">
      <style:text-properties fo:font-size="14.0pt" style:font-name="바탕" style:font-name-asian="바탕" style:font-size-asian="14.0pt"/>
    </style:style>
    <style:style style:family="text" style:name="T236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37">
      <style:text-properties fo:font-size="14.0pt" style:font-name="바탕" style:font-name-asian="바탕" style:font-size-asian="14.0pt"/>
    </style:style>
    <style:style style:family="text" style:name="T238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39">
      <style:text-properties fo:font-size="14.0pt" style:font-name="바탕" style:font-name-asian="바탕" style:font-size-asian="14.0pt"/>
    </style:style>
    <style:style style:family="text" style:name="T240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41">
      <style:text-properties fo:font-size="14.0pt" style:font-name="바탕" style:font-name-asian="바탕" style:font-size-asian="14.0pt"/>
    </style:style>
    <style:style style:family="text" style:name="T242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43">
      <style:text-properties fo:font-size="14.0pt" style:font-name="바탕" style:font-name-asian="바탕" style:font-size-asian="14.0pt"/>
    </style:style>
    <style:style style:family="text" style:name="T244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45">
      <style:text-properties fo:font-size="14.0pt" style:font-name="바탕" style:font-name-asian="바탕" style:font-size-asian="14.0pt"/>
    </style:style>
    <style:style style:family="text" style:name="T246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47">
      <style:text-properties fo:font-size="14.0pt" style:font-name="바탕" style:font-name-asian="바탕" style:font-size-asian="14.0pt"/>
    </style:style>
    <style:style style:family="text" style:name="T248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49">
      <style:text-properties fo:font-size="14.0pt" style:font-name="바탕" style:font-name-asian="바탕" style:font-size-asian="14.0pt"/>
    </style:style>
    <style:style style:family="text" style:name="T250">
      <style:text-properties fo:font-size="14.0pt" fo:font-weight="bold" fo:letter-spacing="-1.7pt" style:font-name="바탕" style:font-name-asian="바탕" style:font-size-asian="14.0pt" style:font-weight-asian="bold"/>
    </style:style>
    <style:style style:family="text" style:name="T251">
      <style:text-properties fo:font-size="14.0pt" style:font-name="한컴바탕" style:font-name-asian="한컴바탕" style:font-size-asian="14.0pt"/>
    </style:style>
  </office:automatic-styles>
  <office:body>
    <office:text>
      <text:p text:style-name="P1"><draw:frame draw:style-name="fr1" draw:z-index="0" svg:width="16.601cm" svg:x="0.000cm" svg:y="-11.246cm" text:anchor-type="as-char"><draw:text-box fo:min-height="11.246cm"><table:table table:name="T1" table:style-name="T1" text:anchor-type="paragraph"><table:table-column table:style-name="T1.C65"/><table:table-row table:style-name="T1.R1"><table:table-cell table:style-name="T1.R1_C0"><text:p text:style-name="P2"><draw:frame draw:style-name="fr2" draw:z-index="0" svg:width="16.315cm" svg:x="0.000cm" svg:y="-4.274cm" text:anchor-type="as-char"><draw:text-box fo:min-height="4.274cm"><table:table table:name="T2" table:style-name="T2" text:anchor-type="paragraph"><table:table-column table:style-name="T2.C66"/><table:table-column table:style-name="T2.C67"/><table:table-row table:style-name="T2.R1"><table:table-cell table:style-name="T2.R1_C0"><text:p text:style-name="P3"><text:span text:style-name="T1">수     신</text:span></text:p></table:table-cell><table:table-cell table:style-name="T2.R1_C1"><text:p text:style-name="P4"><text:span text:style-name="T2">각 언론사 사회부</text:span><text:span text:style-name="T3">, </text:span><text:span text:style-name="T4">정치부 담당 기자</text:span></text:p></table:table-cell></table:table-row><table:table-row table:style-name="T2.R2"><table:table-cell table:style-name="T2.R2_C0"><text:p text:style-name="P5"><text:span text:style-name="T5">발     신</text:span></text:p></table:table-cell><table:table-cell table:style-name="T2.R2_C1"><text:p text:style-name="P6"><text:span text:style-name="T6">한양대학교 총학생회</text:span></text:p></table:table-cell></table:table-row><table:table-row table:style-name="T2.R3"><table:table-cell table:style-name="T2.R3_C0"><text:p text:style-name="P7"><text:span text:style-name="T7">담     당</text:span></text:p></table:table-cell><table:table-cell table:style-name="T2.R3_C1"><text:p text:style-name="P8"><text:span text:style-name="T8">오규민</text:span><text:span text:style-name="T9">(010-3038-2397)</text:span></text:p></table:table-cell></table:table-row><table:table-row table:style-name="T2.R4"><table:table-cell table:style-name="T2.R4_C0"><text:p text:style-name="P9"><text:span text:style-name="T10">제     목</text:span></text:p></table:table-cell><table:table-cell table:style-name="T2.R4_C1"><text:p text:style-name="P10"><text:span text:style-name="T11">[</text:span><text:span text:style-name="T12">보도자료</text:span><text:span text:style-name="T13">] </text:span><text:span text:style-name="T14">실질적 반값등록금 공약이행 촉구 기자회견 열려</text:span></text:p></table:table-cell></table:table-row><table:table-row table:style-name="T2.R5"><table:table-cell table:style-name="T2.R5_C0"><text:p text:style-name="P11"><text:span text:style-name="T15">날     짜</text:span></text:p></table:table-cell><table:table-cell table:style-name="T2.R5_C1"><text:p text:style-name="P12"><text:span text:style-name="T16">2016.  3. 3(</text:span><text:span text:style-name="T17">목</text:span><text:span text:style-name="T18">) </text:span><text:span text:style-name="T19">총 </text:span><text:span text:style-name="T20">3</text:span><text:span text:style-name="T21">매</text:span></text:p></table:table-cell></table:table-row></table:table></draw:text-box></draw:frame></text:p><text:p text:style-name="P13"><text:span text:style-name="T22">취 재 </text:span><text:span text:style-name="T23">/ </text:span><text:span text:style-name="T24">보 도 요 청</text:span></text:p><text:p text:style-name="P14"><text:span text:style-name="T25">“</text:span><text:span text:style-name="T26">등록금 인하 포기한 국가장학금 </text:span><text:span text:style-name="T27">4</text:span><text:span text:style-name="T28">년</text:span><text:span text:style-name="T29">,</text:span></text:p><text:p text:style-name="P15"><text:span text:style-name="T30">반값등록금 완성은 거짓말</text:span><text:span text:style-name="T31">”</text:span></text:p><text:p text:style-name="P16"><text:span text:style-name="T32">서울지역 총학생회 및 학생대표자</text:span><text:span text:style-name="T33">,</text:span></text:p><text:p text:style-name="P17"><text:span text:style-name="T34">개강을 맞아 실질적 반값등록금 공약이행 촉구</text:span></text:p></table:table-cell></table:table-row></table:table></draw:text-box></draw:frame></text:p>
      <text:p text:style-name="P18"><text:span text:style-name="T35">*</text:span><text:span text:style-name="T36">기자회견 일정안내</text:span><text:span text:style-name="T37">*</text:span></text:p>
      <text:p text:style-name="P19"/>
      <text:p text:style-name="P20"><text:span text:style-name="T38"> </text:span><text:span text:style-name="T39">- </text:span><text:span text:style-name="T40">일시 </text:span><text:span text:style-name="T41">: 2016.  3. 3(</text:span><text:span text:style-name="T42">목</text:span><text:span text:style-name="T43">) </text:span><text:span text:style-name="T44">오후 </text:span><text:span text:style-name="T45">1</text:span><text:span text:style-name="T46">시</text:span></text:p>
      <text:p text:style-name="P21"><text:span text:style-name="T47"> </text:span><text:span text:style-name="T48">- </text:span><text:span text:style-name="T49">장소 </text:span><text:span text:style-name="T50">: </text:span><text:span text:style-name="T51">서울 광화문광장</text:span></text:p>
      <text:p text:style-name="P22"><text:span text:style-name="T52"> </text:span><text:span text:style-name="T53">- </text:span><text:span text:style-name="T54">제목 </text:span><text:span text:style-name="T55">: </text:span><text:span text:style-name="T56">실질적 반값등록금 공약이행 촉구 기자회견</text:span></text:p>
      <text:p text:style-name="P23"><text:span text:style-name="T57"> </text:span><text:span text:style-name="T58">- </text:span><text:span text:style-name="T59">내용</text:span></text:p>
      <text:p text:style-name="P24"><draw:frame draw:style-name="fr3" draw:z-index="0" svg:width="14.800cm" svg:x="0.000cm" svg:y="0.056cm" text:anchor-type="paragraph"><draw:text-box fo:min-height="6.950cm"><table:table table:name="T3" table:style-name="T3" text:anchor-type="paragraph"><table:table-column table:style-name="T3.C68"/><table:table-column table:style-name="T3.C69"/><table:table-row table:style-name="T3.R1"><table:table-cell table:style-name="T3.R1_C0"><text:p text:style-name="P25"><text:span text:style-name="T60">순서</text:span></text:p></table:table-cell><table:table-cell table:style-name="T3.R1_C1"><text:p text:style-name="P26"><text:span text:style-name="T61">발언자 </text:span></text:p></table:table-cell></table:table-row><table:table-row table:style-name="T3.R2"><table:table-cell table:style-name="T3.R2_C0"><text:p text:style-name="P27"><text:span text:style-name="T62">기자회견 취지 소개</text:span></text:p></table:table-cell><table:table-cell table:style-name="T3.R2_C1"><text:p text:style-name="P28"><text:span text:style-name="T63">사회자</text:span></text:p></table:table-cell></table:table-row><table:table-row table:style-name="T3.R3"><table:table-cell table:style-name="T3.R3_C0"><text:p text:style-name="P29"><text:span text:style-name="T64">발언 </text:span><text:span text:style-name="T65">1 : </text:span><text:span text:style-name="T66">국가장학금 도입 </text:span><text:span text:style-name="T67">4</text:span><text:span text:style-name="T68">년의 평가</text:span></text:p></table:table-cell><table:table-cell table:style-name="T3.R3_C1"><text:p text:style-name="P30"><text:span text:style-name="T69">정주희 경희대학교 총학생회장</text:span></text:p></table:table-cell></table:table-row><table:table-row table:style-name="T3.R4"><table:table-cell table:style-name="T3.R4_C0"><text:p text:style-name="P31"><text:span text:style-name="T70">발언 </text:span><text:span text:style-name="T71">2 : </text:span><text:span text:style-name="T72">정부의 반값등록금 완성 광고 반박</text:span></text:p></table:table-cell><table:table-cell table:style-name="T3.R4_C1"><text:p text:style-name="P32"><text:span text:style-name="T73">박세훈 고려대학교 총학생회장</text:span></text:p></table:table-cell></table:table-row><table:table-row table:style-name="T3.R5"><table:table-cell table:style-name="T3.R5_C0"><text:p text:style-name="P33"><text:span text:style-name="T74">발언 </text:span><text:span text:style-name="T75">3 : </text:span><text:span text:style-name="T76">입학금</text:span><text:span text:style-name="T77">, </text:span><text:span text:style-name="T78">졸업유예비 부당징수 비판</text:span></text:p></table:table-cell><table:table-cell table:style-name="T3.R5_C1"><text:p text:style-name="P34"><text:span text:style-name="T79">심현덕 반값등록금국민본부 간사</text:span></text:p></table:table-cell></table:table-row><table:table-row table:style-name="T3.R6"><table:table-cell table:style-name="T3.R6_C0"><text:p text:style-name="P35"><text:span text:style-name="T80">발언 </text:span><text:span text:style-name="T81">4 : </text:span><text:span text:style-name="T82">실질적 반값등록금 촉구</text:span></text:p></table:table-cell><table:table-cell table:style-name="T3.R6_C1"><text:p text:style-name="P36"><text:span text:style-name="T83">오규민 한양대학교 총학생회장</text:span></text:p></table:table-cell></table:table-row><table:table-row table:style-name="T3.R7"><table:table-cell table:style-name="T3.R7_C0"><text:p text:style-name="P37"><text:span text:style-name="T84">회견문 낭독</text:span></text:p></table:table-cell><table:table-cell table:style-name="T3.R7_C1"><text:p text:style-name="P38"><text:span text:style-name="T85">참가 총학생회장</text:span></text:p></table:table-cell></table:table-row><table:table-row table:style-name="T3.R8"><table:table-cell table:style-name="T3.R8_C0"><text:p text:style-name="P39"><text:span text:style-name="T86">퍼포먼스 </text:span><text:span text:style-name="T87">(</text:span><text:span text:style-name="T88">반값등록금 광고 판넬에 </text:span><text:span text:style-name="T89">‘</text:span><text:span text:style-name="T90">거짓</text:span><text:span text:style-name="T91">’ </text:span><text:span text:style-name="T92">스티커</text:span><text:span text:style-name="T93">)</text:span></text:p></table:table-cell><table:table-cell table:style-name="T3.R8_C1"><text:p text:style-name="P40"><text:span text:style-name="T94">참가자</text:span></text:p></table:table-cell></table:table-row></table:table></draw:text-box></draw:frame></text:p>
      <text:p text:style-name="P41"><text:span text:style-name="T95">보  도  문</text:span></text:p>
      <text:p text:style-name="P42"><text:span text:style-name="T96">[</text:span><text:span text:style-name="T97">실질적 반값등록금 촉구</text:span><text:span text:style-name="T98">! </text:span><text:span text:style-name="T99">개강맞이 학생대표자 기자회견문</text:span><text:span text:style-name="T100">]</text:span></text:p>
      <text:p text:style-name="P43"/>
      <text:p text:style-name="P44"><text:span text:style-name="T101">등록금 인하 없는 국가장학금 </text:span><text:span text:style-name="T102">4</text:span><text:span text:style-name="T103">년</text:span><text:span text:style-name="T104">,</text:span></text:p>
      <text:p text:style-name="P45"><text:span text:style-name="T105">반값등록금 완성은 거짓말이다</text:span><text:span text:style-name="T106">! </text:span></text:p>
      <text:p text:style-name="P46"/>
      <text:p text:style-name="P47"><text:span text:style-name="T107">- </text:span><text:span text:style-name="T108">최근 </text:span><text:span text:style-name="T109">“</text:span><text:span text:style-name="T110">정부와 대학의 노력으로 반값등록금이 완성되었다</text:span><text:span text:style-name="T111">”</text:span><text:span text:style-name="T112">라는 광고가 대학을 뜨겁게 달궜다</text:span><text:span text:style-name="T113">. </text:span><text:span text:style-name="T114">그러나 이를 바라보는 대학생의 시선은 한없이 차갑다</text:span><text:span text:style-name="T115">. </text:span><text:span text:style-name="T116">여전히 비싼 등록금의 압박은 여전한데</text:span><text:span text:style-name="T117">, </text:span><text:span text:style-name="T118">대학생이 체감하지 못하는 광고가 전국적으로 도배되는 상황을 도저히 납득하기 어렵기 때문이다</text:span><text:span text:style-name="T119">.</text:span></text:p>
      <text:p text:style-name="P48"/>
      <text:p text:style-name="P49"><text:span text:style-name="T120">- </text:span><text:span text:style-name="T121">결과적인 수치로만 보아도 정부의 반값등록금 완성 주장은 기만이다</text:span><text:span text:style-name="T122">. </text:span><text:span text:style-name="T123">대통령이 대선 때 밝힌 소득 </text:span><text:span text:style-name="T124">1-2</text:span><text:span text:style-name="T125">분위 전액 무상 공약은 취임 이후 거짓으로 드러났다</text:span><text:span text:style-name="T126">. </text:span><text:span text:style-name="T127">집권 후 교육부는 일방적으로 기준을 정했고</text:span><text:span text:style-name="T128">, </text:span><text:span text:style-name="T129">교육부는 그 기준에 따라 </text:span><text:span text:style-name="T130">‘</text:span><text:span text:style-name="T131">반값등록금을 완성</text:span><text:span text:style-name="T132">’</text:span><text:span text:style-name="T133">했다고 주장하고 있는 것이다</text:span><text:span text:style-name="T134">. </text:span><text:span text:style-name="T135">그러나 실제 국가장학금 지급 실태를 분석한 결과</text:span><text:span text:style-name="T136">, 2014</text:span><text:span text:style-name="T137">년 </text:span><text:span text:style-name="T138">2</text:span><text:span text:style-name="T139">학기에 국가장학금을 지급 받는 학생은 전체 재학생의 </text:span><text:span text:style-name="T140">41.7%</text:span><text:span text:style-name="T141">에 불과했고</text:span><text:span text:style-name="T142">, </text:span><text:span text:style-name="T143">국가장학금을 신청했으나 성적조항 때문에 탈락한 학생들이 학기마다 </text:span><text:span text:style-name="T144">15</text:span><text:span text:style-name="T145">만여 명에 이르렀다</text:span><text:span text:style-name="T146">.</text:span></text:p>
      <text:p text:style-name="P50"/>
      <text:p text:style-name="P51"><text:span text:style-name="T147">- </text:span><text:span text:style-name="T148">대학생들이 체감하는 국가장학금 제도의 한계는 더 심각하다</text:span><text:span text:style-name="T149">. </text:span><text:span text:style-name="T150">타당한 이유 없이 소득분위가 올라가 국가장학금을 못 받게 되고</text:span><text:span text:style-name="T151">, </text:span><text:span text:style-name="T152">소득과 재산에 대한 합리적 기준 없이 지급해 돈 많은 학생이 소득을 속여 부정수혜하기도 하며</text:span><text:span text:style-name="T153">, </text:span><text:span text:style-name="T154">아르바이트로 바빠 학업에 충실하지 못했더니 성적기준에 미달해 못 받게 되었다는 하소연까지</text:span><text:span text:style-name="T155">, </text:span><text:span text:style-name="T156">문제는 다양하지만 본질은 선별적 장학금으로 인해 생기는 차등과 차별의 문제이다</text:span><text:span text:style-name="T157">. </text:span><text:span text:style-name="T158">이뿐만이 아니다</text:span><text:span text:style-name="T159">. </text:span><text:span text:style-name="T160">국가장학금 </text:span><text:span text:style-name="T161">2</text:span><text:span text:style-name="T162">유형의 경우 교내장학금 확충노력에 대비해 지급액을 결정하는 구조로 인해 학교가 장학금을 확충하지 않으면 국가장학금이 삭감되는 구조이다</text:span><text:span text:style-name="T163">. </text:span><text:span text:style-name="T164">결국 정부와 대학이 책임을 떠넘기는 사이 모든 피해는 학생들에게 돌아가는 것이다</text:span><text:span text:style-name="T165">. </text:span></text:p>
      <text:p text:style-name="P52"/>
      <text:p text:style-name="P53"><text:span text:style-name="T166">- </text:span><text:span text:style-name="T167">대학생은 그간 등록금 폭등에 맞서 지난 </text:span><text:span text:style-name="T168">20</text:span><text:span text:style-name="T169">년이 넘도록 등록금 문제의 근본적 해결을 요구해 왔다</text:span><text:span text:style-name="T170">. </text:span><text:span text:style-name="T171">그러나 박근혜 정부는 등록금 인하를 통한 반값등록금을 요구하는 대학생들의 목소리에도 불구하고 조건부 국가장학금 제도 도입만으로 정부 책임을 다 했다고 선언했다</text:span><text:span text:style-name="T172">. </text:span><text:span text:style-name="T173">국가장학금 도입으로 일부 부담이 줄어든 가계도 있었지만 가계경제가 갈수록 얼어붙으면서 소득분위를 막론하고 대학생들의 등록금 부담은 줄어들지 않았고</text:span><text:span text:style-name="T174">, </text:span><text:span text:style-name="T175">이를 외면한 반쪽짜리 제도는 한계를 낳을 수밖에 없던 것이다</text:span><text:span text:style-name="T176">. </text:span></text:p>
      <text:p text:style-name="P54"/>
      <text:p text:style-name="P55"><text:span text:style-name="T177">- </text:span><text:span text:style-name="T178">이제 비싼 등록금 자체는 한 푼도 인하시키지 못했던 지난 </text:span><text:span text:style-name="T179">4</text:span><text:span text:style-name="T180">년의 국가장학금 제도를 뛰어넘어야 한다</text:span><text:span text:style-name="T181">. </text:span><text:span text:style-name="T182">대통령과 여당이 선거 때 공약했던 고등교육재정 </text:span><text:span text:style-name="T183">GDP</text:span><text:span text:style-name="T184">대비 </text:span><text:span text:style-name="T185">1% </text:span><text:span text:style-name="T186">약속만 지켜도 등록금 인하를 통한 실질적인 반값등록금을 충분히 실현할 수 있다</text:span><text:span text:style-name="T187">. </text:span><text:span text:style-name="T188">국가장학금은 국가장학금대로 지급하되</text:span><text:span text:style-name="T189">, </text:span><text:span text:style-name="T190">교육재정 확충과 사립대학 규제를 통해 등록금액 자체의 인하를 이뤄내 보편적이고 실질적인 반값등록금을 완성해야 한다</text:span><text:span text:style-name="T191">. </text:span><text:span text:style-name="T192">우리 대학생들은 개강을 맞아 정부와 여당에 대학생들의 고통을 해결하지 못하는 등록금 정책을 전환하고</text:span><text:span text:style-name="T193">, </text:span><text:span text:style-name="T194">등록금 전면 인하를 통한 실질적인 반값등록금을 실현하도록 요구해 나갈 것이다</text:span><text:span text:style-name="T195">.  </text:span></text:p>
      <text:p text:style-name="P56"/>
      <text:p text:style-name="P57"><text:span text:style-name="T196">등록금 인하 포기한 반값등록금 완성 거짓이다</text:span><text:span text:style-name="T197">!</text:span></text:p>
      <text:p text:style-name="P58"><text:span text:style-name="T198">박근혜 정부는 고등교육재정 </text:span><text:span text:style-name="T199">GDP 1% </text:span><text:span text:style-name="T200">공약 이행하라</text:span><text:span text:style-name="T201">!</text:span></text:p>
      <text:p text:style-name="P59"><text:span text:style-name="T202">국가장학금 한계 해결할 근본적 대책 마련하라</text:span><text:span text:style-name="T203">!</text:span></text:p>
      <text:p text:style-name="P60"><text:span text:style-name="T204">등록금 인하를 통한 실질적 반값등록금 실현하자</text:span><text:span text:style-name="T205">!</text:span></text:p>
      <text:p text:style-name="P61"/>
      <text:p text:style-name="P62"/>
      <text:p text:style-name="P63"><text:span text:style-name="T206">2016</text:span><text:span text:style-name="T207">년 </text:span><text:span text:style-name="T208">3</text:span><text:span text:style-name="T209">월 </text:span><text:span text:style-name="T210">3</text:span><text:span text:style-name="T211">일</text:span></text:p>
      <text:p text:style-name="P64"><text:span text:style-name="T212">기자회견 참가자 일동</text:span></text:p>
      <text:p text:style-name="P65"><text:span text:style-name="T213">(</text:span><text:span text:style-name="T214">경기대학교 서울캠퍼스 총학생회</text:span><text:span text:style-name="T215">/</text:span><text:span text:style-name="T216">동아리연합회</text:span><text:span text:style-name="T217">·</text:span><text:span text:style-name="T218">경희대학교 총학생회</text:span><text:span text:style-name="T219">/</text:span><text:span text:style-name="T220">총여학생회</text:span><text:span text:style-name="T221">/</text:span><text:span text:style-name="T222">후마니타스칼리지 대학생위원회</text:span><text:span text:style-name="T223">·</text:span><text:span text:style-name="T224">고려대학교 총학생회</text:span><text:span text:style-name="T225">·</text:span><text:span text:style-name="T226">동국대학교 총학생회</text:span><text:span text:style-name="T227">/</text:span><text:span text:style-name="T228">총대의원회</text:span><text:span text:style-name="T229">·</text:span><text:span text:style-name="T230">서강대학교 총학생회</text:span><text:span text:style-name="T231">·</text:span><text:span text:style-name="T232">성균관대학교 사범대학생회</text:span><text:span text:style-name="T233">·</text:span><text:span text:style-name="T234">연세대학교 총학생회</text:span><text:span text:style-name="T235">·</text:span><text:span text:style-name="T236">이화여자대학교 총학생회</text:span><text:span text:style-name="T237">·</text:span><text:span text:style-name="T238">중앙대학교 사회학과 학생회</text:span><text:span text:style-name="T239">·</text:span><text:span text:style-name="T240">한양대학교 총학생회</text:span><text:span text:style-name="T241">/</text:span><text:span text:style-name="T242">사회대학생회</text:span><text:span text:style-name="T243">/</text:span><text:span text:style-name="T244">인문대학생회</text:span><text:span text:style-name="T245">·</text:span><text:span text:style-name="T246">홍익대학교 미술대학학생회</text:span><text:span text:style-name="T247">·21c </text:span><text:span text:style-name="T248">한국대학생연합</text:span><text:span text:style-name="T249">·</text:span><text:span text:style-name="T250">반값등록금국민본부</text:span><text:span text:style-name="T251">)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800cm" fo:margin-left="2.100cm" fo:margin-right="2.100cm" fo:margin-top="2.100cm" fo:page-height="29.700cm" fo:page-width="21.000cm" style:print-orientation="portrait"/>
      <style:header-style>
        <style:header-footer-properties fo:margin-bottom="0cm" fo:margin-left="0cm" fo:margin-right="0cm" fo:margin-top="0cm" fo:min-height="0.900cm"/>
      </style:header-style>
      <style:footer-style>
        <style:header-footer-properties fo:margin-bottom="0cm" fo:margin-left="0cm" fo:margin-right="0cm" fo:margin-top="0cm" fo:min-height="0.9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2년 4월 25일 수요일 오후 1:29:45</meta:creation-date>
    <dc:title>광우병국민대책회의 전문가자문위원회 </dc:title>
    <dc:creator>ByeonHyejin</dc:creator>
    <dc:date>2016년 3월 3일 목요일 오전 1:18:59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