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20%" fo:text-align="center" style:snap-to-layout-grid="false"/>
    </style:style>
    <style:style style:family="text" style:name="T1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text" style:name="T2">
      <style:text-properties fo:font-size="25.0pt" style:font-name="바탕" style:font-name-asian="한양견고딕" style:font-size-asian="25.0pt"/>
    </style:style>
    <style:style style:family="text" style:name="T3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text" style:name="T4">
      <style:text-properties fo:font-size="25.0pt" style:font-name="바탕" style:font-name-asian="한양견고딕" style:font-size-asian="25.0pt"/>
    </style:style>
    <style:style style:family="text" style:name="T5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fo:margin-left="3.772cm" fo:text-indent="-3.772cm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fo:margin-left="3.772cm" fo:text-indent="-3.772cm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fo:margin-left="3.772cm" fo:text-indent="-3.772cm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3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3">
      <style:text-properties fo:font-size="20.0pt" style:font-name="한양견고딕" style:font-name-asian="한양견고딕" style:font-size-asian="20.0pt"/>
    </style:style>
    <style:style style:family="text" style:name="T4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6">
      <style:text-properties fo:font-size="20.0pt" style:font-name="한양견고딕" style:font-name-asian="한양견고딕" style:font-size-asian="20.0pt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1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text" style:name="T53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965cm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color="#ff0000" fo:font-size="14.0pt" style:font-name="바탕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color="#0000ff" fo:font-size="14.0pt" style:font-name="휴먼명조" style:font-name-asian="휴먼명조" style:font-size-asian="14.0pt"/>
    </style:style>
    <style:style style:family="text" style:name="T145">
      <style:text-properties fo:color="#0000ff" fo:font-size="14.0pt" style:font-name="바탕" style:font-name-asian="휴먼명조" style:font-size-asian="14.0pt"/>
    </style:style>
    <style:style style:family="text" style:name="T146">
      <style:text-properties fo:color="#0000ff"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paragraph" style:name="P36" style:parent-style-name="0">
      <style:paragraph-properties fo:line-height="155%" style:snap-to-layout-grid="false"/>
    </style:style>
    <style:style style:family="paragraph" style:name="P37" style:parent-style-name="0">
      <style:paragraph-properties fo:line-height="155%" style:snap-to-layout-grid="false"/>
    </style:style>
    <style:style style:family="paragraph" style:name="P38" style:parent-style-name="0">
      <style:paragraph-properties fo:line-height="130%" fo:text-align="center" style:snap-to-layout-grid="false"/>
    </style:style>
    <style:style style:family="text" style:name="T268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269">
      <style:text-properties fo:font-size="20.0pt" style:font-name="한양견고딕" style:font-name-asian="한양견고딕" style:font-size-asian="20.0pt"/>
    </style:style>
    <style:style style:family="text" style:name="T270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271">
      <style:text-properties fo:font-size="20.0pt" style:font-name="한양견고딕" style:font-name-asian="한양견고딕" style:font-size-asian="20.0pt"/>
    </style:style>
    <style:style style:family="text" style:name="T272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273">
      <style:text-properties fo:font-size="20.0pt" style:font-name="한양견고딕" style:font-name-asian="한양견고딕" style:font-size-asian="20.0pt"/>
    </style:style>
    <style:style style:family="text" style:name="T274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275">
      <style:text-properties fo:font-size="20.0pt" style:font-name="한양견고딕" style:font-name-asian="한양견고딕" style:font-size-asian="20.0pt"/>
    </style:style>
    <style:style style:family="text" style:name="T276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277">
      <style:text-properties fo:font-size="16.0pt" style:font-name="한양견고딕" style:font-name-asian="한양견고딕" style:font-size-asian="16.0pt"/>
    </style:style>
    <style:style style:family="text" style:name="T278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279">
      <style:text-properties fo:font-size="16.0pt" style:font-name="한양견고딕" style:font-name-asian="한양견고딕" style:font-size-asian="16.0pt"/>
    </style:style>
    <style:style style:family="text" style:name="T280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281">
      <style:text-properties fo:font-size="16.0pt" style:font-name="한양견고딕" style:font-name-asian="한양견고딕" style:font-size-asian="16.0pt"/>
    </style:style>
    <style:style style:family="paragraph" style:name="P39" style:parent-style-name="0">
      <style:paragraph-properties fo:line-height="130%" fo:text-align="center" style:snap-to-layout-grid="false"/>
    </style:style>
    <style:style style:family="text" style:name="T282">
      <style:text-properties fo:font-size="15.0pt" style:font-name="휴먼고딕" style:font-name-asian="휴먼고딕" style:font-size-asian="15.0pt"/>
    </style:style>
    <style:style style:family="text" style:name="T283">
      <style:text-properties fo:font-size="15.0pt" fo:font-weight="bold" fo:letter-spacing="-2.0pt" style:font-name="바탕" style:font-name-asian="휴먼고딕" style:font-size-asian="15.0pt" style:font-weight-asian="bold"/>
    </style:style>
    <style:style style:family="paragraph" style:name="P40" style:parent-style-name="0">
      <style:paragraph-properties fo:line-height="130%" fo:text-align="center" style:snap-to-layout-grid="false"/>
    </style:style>
    <style:style style:family="paragraph" style:name="P41" style:parent-style-name="7">
      <style:paragraph-properties style:snap-to-layout-grid="false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style:font-name="바탕" style:font-name-asian="휴먼명조" style:font-size-asian="14.0pt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style:font-name="바탕" style:font-name-asian="휴먼명조" style:font-size-asian="14.0pt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style:font-name="바탕" style:font-name-asian="휴먼명조" style:font-size-asian="14.0pt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style:font-name="바탕" style:font-name-asian="휴먼명조" style:font-size-asian="14.0pt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style:font-name="바탕" style:font-name-asian="휴먼명조" style:font-size-asian="14.0pt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style:font-name="바탕" style:font-name-asian="휴먼명조" style:font-size-asian="14.0pt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style:font-name="바탕" style:font-name-asian="휴먼명조" style:font-size-asian="14.0pt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style:font-name="바탕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style:font-name="바탕" style:font-name-asian="휴먼명조" style:font-size-asian="14.0pt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style:font-name="바탕" style:font-name-asian="휴먼명조" style:font-size-asian="14.0pt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style:font-name="바탕" style:font-name-asian="휴먼명조" style:font-size-asian="14.0pt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style:font-name="바탕" style:font-name-asian="휴먼명조" style:font-size-asian="14.0pt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style:font-name="바탕" style:font-name-asian="휴먼명조" style:font-size-asian="14.0pt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paragraph" style:name="P42" style:parent-style-name="7">
      <style:paragraph-properties style:snap-to-layout-grid="false"/>
    </style:style>
    <style:style style:family="paragraph" style:name="P43" style:parent-style-name="7">
      <style:paragraph-properties style:snap-to-layout-grid="false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style:font-name="바탕" style:font-name-asian="휴먼명조" style:font-size-asian="14.0pt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style:font-name="바탕" style:font-name-asian="휴먼명조" style:font-size-asian="14.0pt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style:font-name="바탕" style:font-name-asian="휴먼명조" style:font-size-asian="14.0pt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text" style:name="T328">
      <style:text-properties fo:font-size="14.0pt" style:font-name="바탕" style:font-name-asian="휴먼명조" style:font-size-asian="14.0pt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text" style:name="T330">
      <style:text-properties fo:font-size="14.0pt" style:font-name="바탕" style:font-name-asian="휴먼명조" style:font-size-asian="14.0pt"/>
    </style:style>
    <style:style style:family="text" style:name="T331">
      <style:text-properties fo:font-size="14.0pt" style:font-name="휴먼명조" style:font-name-asian="휴먼명조" style:font-size-asian="14.0pt"/>
    </style:style>
    <style:style style:family="text" style:name="T332">
      <style:text-properties fo:font-size="14.0pt" style:font-name="바탕" style:font-name-asian="휴먼명조" style:font-size-asian="14.0pt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text" style:name="T334">
      <style:text-properties fo:font-size="14.0pt" style:font-name="바탕" style:font-name-asian="휴먼명조" style:font-size-asian="14.0pt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text" style:name="T336">
      <style:text-properties fo:font-size="14.0pt" style:font-name="바탕" style:font-name-asian="휴먼명조" style:font-size-asian="14.0pt"/>
    </style:style>
    <style:style style:family="text" style:name="T337">
      <style:text-properties fo:font-size="14.0pt" style:font-name="휴먼명조" style:font-name-asian="휴먼명조" style:font-size-asian="14.0pt"/>
    </style:style>
    <style:style style:family="text" style:name="T338">
      <style:text-properties fo:font-size="14.0pt" style:font-name="바탕" style:font-name-asian="휴먼명조" style:font-size-asian="14.0pt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text" style:name="T340">
      <style:text-properties fo:font-size="14.0pt" style:font-name="바탕" style:font-name-asian="휴먼명조" style:font-size-asian="14.0pt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style:font-name="바탕" style:font-name-asian="휴먼명조" style:font-size-asian="14.0pt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style:font-name="바탕" style:font-name-asian="휴먼명조" style:font-size-asian="14.0pt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paragraph" style:name="P44" style:parent-style-name="7">
      <style:paragraph-properties style:snap-to-layout-grid="false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color="#ff0000" fo:font-size="14.0pt" style:font-name="바탕" style:font-name-asian="휴먼명조" style:font-size-asian="14.0pt"/>
    </style:style>
    <style:style style:family="text" style:name="T348">
      <style:text-properties fo:font-size="14.0pt" style:font-name="바탕" style:font-name-asian="휴먼명조" style:font-size-asian="14.0pt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style:font-name="바탕" style:font-name-asian="휴먼명조" style:font-size-asian="14.0pt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style:font-name="바탕" style:font-name-asian="휴먼명조" style:font-size-asian="14.0pt"/>
    </style:style>
    <style:style style:family="text" style:name="T363">
      <style:text-properties fo:font-size="14.0pt" style:font-name="바탕" style:font-name-asian="휴먼명조" style:font-size-asian="14.0pt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style:font-name="바탕" style:font-name-asian="휴먼명조" style:font-size-asian="14.0pt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paragraph" style:name="P45" style:parent-style-name="7">
      <style:paragraph-properties style:snap-to-layout-grid="false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style:font-name="바탕" style:font-name-asian="휴먼명조" style:font-size-asian="14.0pt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style:font-name="바탕" style:font-name-asian="휴먼명조" style:font-size-asian="14.0pt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style:font-name="바탕" style:font-name-asian="휴먼명조" style:font-size-asian="14.0pt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style:font-name="바탕" style:font-name-asian="휴먼명조" style:font-size-asian="14.0pt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style:font-name="바탕" style:font-name-asian="휴먼명조" style:font-size-asian="14.0pt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style:font-name="바탕" style:font-name-asian="휴먼명조" style:font-size-asian="14.0pt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style:font-name="바탕" style:font-name-asian="휴먼명조" style:font-size-asian="14.0pt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style:font-name="바탕" style:font-name-asian="휴먼명조" style:font-size-asian="14.0pt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style:font-name="바탕" style:font-name-asian="휴먼명조" style:font-size-asian="14.0pt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7">
      <style:paragraph-properties style:snap-to-layout-grid="false"/>
    </style:style>
    <style:style style:family="text" style:name="T386">
      <style:text-properties fo:font-size="14.0pt" style:font-name="휴먼명조" style:font-name-asian="휴먼명조" style:font-size-asian="14.0pt"/>
    </style:style>
    <style:style style:family="text" style:name="T387">
      <style:text-properties fo:font-size="14.0pt" style:font-name="바탕" style:font-name-asian="휴먼명조" style:font-size-asian="14.0pt"/>
    </style:style>
    <style:style style:family="text" style:name="T388">
      <style:text-properties fo:font-size="14.0pt" style:font-name="휴먼명조" style:font-name-asian="휴먼명조" style:font-size-asian="14.0pt"/>
    </style:style>
    <style:style style:family="text" style:name="T389">
      <style:text-properties fo:font-size="14.0pt" style:font-name="바탕" style:font-name-asian="휴먼명조" style:font-size-asian="14.0pt"/>
    </style:style>
    <style:style style:family="text" style:name="T390">
      <style:text-properties fo:font-size="14.0pt" style:font-name="휴먼명조" style:font-name-asian="휴먼명조" style:font-size-asian="14.0pt"/>
    </style:style>
    <style:style style:family="text" style:name="T391">
      <style:text-properties fo:font-size="14.0pt" style:font-name="바탕" style:font-name-asian="휴먼명조" style:font-size-asian="14.0pt"/>
    </style:style>
    <style:style style:family="text" style:name="T392">
      <style:text-properties fo:font-size="14.0pt" style:font-name="휴먼명조" style:font-name-asian="휴먼명조" style:font-size-asian="14.0pt"/>
    </style:style>
    <style:style style:family="text" style:name="T393">
      <style:text-properties fo:font-size="14.0pt" style:font-name="바탕" style:font-name-asian="휴먼명조" style:font-size-asian="14.0pt"/>
    </style:style>
    <style:style style:family="text" style:name="T394">
      <style:text-properties fo:font-size="14.0pt" style:font-name="바탕" style:font-name-asian="휴먼명조" style:font-size-asian="14.0pt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style:font-name="바탕" style:font-name-asian="휴먼명조" style:font-size-asian="14.0pt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style:font-name="바탕" style:font-name-asian="휴먼명조" style:font-size-asian="14.0pt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text" style:name="T400">
      <style:text-properties fo:font-size="14.0pt" style:font-name="바탕" style:font-name-asian="휴먼명조" style:font-size-asian="14.0pt"/>
    </style:style>
    <style:style style:family="text" style:name="T401">
      <style:text-properties fo:font-size="14.0pt" style:font-name="휴먼명조" style:font-name-asian="휴먼명조" style:font-size-asian="14.0pt"/>
    </style:style>
    <style:style style:family="text" style:name="T402">
      <style:text-properties fo:font-size="14.0pt" style:font-name="바탕" style:font-name-asian="휴먼명조" style:font-size-asian="14.0pt"/>
    </style:style>
    <style:style style:family="text" style:name="T403">
      <style:text-properties fo:font-size="14.0pt" style:font-name="휴먼명조" style:font-name-asian="휴먼명조" style:font-size-asian="14.0pt"/>
    </style:style>
    <style:style style:family="text" style:name="T404">
      <style:text-properties fo:font-size="14.0pt" style:font-name="바탕" style:font-name-asian="휴먼명조" style:font-size-asian="14.0pt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paragraph" style:name="P48" style:parent-style-name="7">
      <style:paragraph-properties style:snap-to-layout-grid="false"/>
    </style:style>
    <style:style style:family="paragraph" style:name="P49" style:parent-style-name="7">
      <style:paragraph-properties style:snap-to-layout-grid="false"/>
    </style:style>
    <style:style style:family="text" style:name="T406">
      <style:text-properties fo:font-size="14.0pt" style:font-name="바탕" style:font-name-asian="휴먼명조" style:font-size-asian="14.0pt"/>
    </style:style>
    <style:style style:family="text" style:name="T407">
      <style:text-properties fo:font-size="14.0pt" style:font-name="휴먼명조" style:font-name-asian="휴먼명조" style:font-size-asian="14.0pt"/>
    </style:style>
    <style:style style:family="text" style:name="T408">
      <style:text-properties fo:font-size="14.0pt" style:font-name="바탕" style:font-name-asian="휴먼명조" style:font-size-asian="14.0pt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text" style:name="T410">
      <style:text-properties fo:font-size="14.0pt" style:font-name="바탕" style:font-name-asian="휴먼명조" style:font-size-asian="14.0pt"/>
    </style:style>
    <style:style style:family="text" style:name="T411">
      <style:text-properties fo:font-size="14.0pt" style:font-name="휴먼명조" style:font-name-asian="휴먼명조" style:font-size-asian="14.0pt"/>
    </style:style>
    <style:style style:family="text" style:name="T412">
      <style:text-properties fo:font-size="14.0pt" style:font-name="바탕" style:font-name-asian="휴먼명조" style:font-size-asian="14.0pt"/>
    </style:style>
    <style:style style:family="text" style:name="T413">
      <style:text-properties fo:font-size="14.0pt" style:font-name="바탕" style:font-name-asian="휴먼명조" style:font-size-asian="14.0pt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style:font-name="바탕" style:font-name-asian="휴먼명조" style:font-size-asian="14.0pt"/>
    </style:style>
    <style:style style:family="text" style:name="T416">
      <style:text-properties fo:font-size="14.0pt" fo:font-weight="bold" style:font-name="휴먼명조" style:font-name-asian="휴먼명조" style:font-size-asian="14.0pt" style:font-weight-asian="bold"/>
    </style:style>
    <style:style style:family="text" style:name="T417">
      <style:text-properties fo:font-size="14.0pt" fo:font-weight="bold" style:font-name="바탕" style:font-name-asian="휴먼명조" style:font-size-asian="14.0pt" style:font-weight-asian="bold"/>
    </style:style>
    <style:style style:family="text" style:name="T418">
      <style:text-properties fo:font-size="14.0pt" style:font-name="바탕" style:font-name-asian="휴먼명조" style:font-size-asian="14.0pt"/>
    </style:style>
    <style:style style:family="text" style:name="T41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20">
      <style:text-properties fo:font-size="14.0pt" style:font-name="바탕" style:font-name-asian="휴먼명조" style:font-size-asian="14.0pt"/>
    </style:style>
    <style:style style:family="text" style:name="T421">
      <style:text-properties fo:font-size="14.0pt" style:font-name="휴먼명조" style:font-name-asian="휴먼명조" style:font-size-asian="14.0pt"/>
    </style:style>
    <style:style style:family="text" style:name="T422">
      <style:text-properties fo:font-size="14.0pt" style:font-name="바탕" style:font-name-asian="휴먼명조" style:font-size-asian="14.0pt"/>
    </style:style>
    <style:style style:family="text" style:name="T423">
      <style:text-properties fo:font-size="14.0pt" style:font-name="휴먼명조" style:font-name-asian="휴먼명조" style:font-size-asian="14.0pt"/>
    </style:style>
    <style:style style:family="text" style:name="T424">
      <style:text-properties fo:font-size="14.0pt" style:font-name="바탕" style:font-name-asian="휴먼명조" style:font-size-asian="14.0pt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text" style:name="T426">
      <style:text-properties fo:font-size="14.0pt" style:font-name="바탕" style:font-name-asian="휴먼명조" style:font-size-asian="14.0pt"/>
    </style:style>
    <style:style style:family="text" style:name="T427">
      <style:text-properties fo:font-size="14.0pt" style:font-name="휴먼명조" style:font-name-asian="휴먼명조" style:font-size-asian="14.0pt"/>
    </style:style>
    <style:style style:family="text" style:name="T428">
      <style:text-properties fo:font-size="14.0pt" style:font-name="바탕" style:font-name-asian="휴먼명조" style:font-size-asian="14.0pt"/>
    </style:style>
    <style:style style:family="text" style:name="T429">
      <style:text-properties fo:font-size="14.0pt" style:font-name="휴먼명조" style:font-name-asian="휴먼명조" style:font-size-asian="14.0pt"/>
    </style:style>
    <style:style style:family="text" style:name="T430">
      <style:text-properties fo:font-size="14.0pt" style:font-name="바탕" style:font-name-asian="휴먼명조" style:font-size-asian="14.0pt"/>
    </style:style>
    <style:style style:family="text" style:name="T431">
      <style:text-properties fo:font-size="14.0pt" style:font-name="휴먼명조" style:font-name-asian="휴먼명조" style:font-size-asian="14.0pt"/>
    </style:style>
    <style:style style:family="text" style:name="T432">
      <style:text-properties fo:font-size="14.0pt" style:font-name="바탕" style:font-name-asian="휴먼명조" style:font-size-asian="14.0pt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style:font-name="바탕" style:font-name-asian="휴먼명조" style:font-size-asian="14.0pt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style:font-name="바탕" style:font-name-asian="휴먼명조" style:font-size-asian="14.0pt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text" style:name="T438">
      <style:text-properties fo:font-size="14.0pt" style:font-name="바탕" style:font-name-asian="휴먼명조" style:font-size-asian="14.0pt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style:font-name="바탕" style:font-name-asian="휴먼명조" style:font-size-asian="14.0pt"/>
    </style:style>
    <style:style style:family="text" style:name="T441">
      <style:text-properties fo:font-size="14.0pt" style:font-name="바탕" style:font-name-asian="휴먼명조" style:font-size-asian="14.0pt"/>
    </style:style>
    <style:style style:family="text" style:name="T442">
      <style:text-properties fo:font-size="14.0pt" style:font-name="휴먼명조" style:font-name-asian="휴먼명조" style:font-size-asian="14.0pt"/>
    </style:style>
    <style:style style:family="text" style:name="T443">
      <style:text-properties fo:font-size="14.0pt" style:font-name="바탕" style:font-name-asian="휴먼명조" style:font-size-asian="14.0pt"/>
    </style:style>
    <style:style style:family="text" style:name="T444">
      <style:text-properties fo:font-size="14.0pt" style:font-name="바탕" style:font-name-asian="휴먼명조" style:font-size-asian="14.0pt"/>
    </style:style>
    <style:style style:family="text" style:name="T445">
      <style:text-properties fo:font-size="14.0pt" style:font-name="휴먼명조" style:font-name-asian="휴먼명조" style:font-size-asian="14.0pt"/>
    </style:style>
    <style:style style:family="paragraph" style:name="P50" style:parent-style-name="7">
      <style:paragraph-properties style:snap-to-layout-grid="false"/>
    </style:style>
    <style:style style:family="text" style:name="T446">
      <style:text-properties fo:font-size="14.0pt" style:font-name="바탕" style:font-name-asian="휴먼명조" style:font-size-asian="14.0pt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ext" style:name="T448">
      <style:text-properties fo:font-size="14.0pt" style:font-name="바탕" style:font-name-asian="휴먼명조" style:font-size-asian="14.0pt"/>
    </style:style>
    <style:style style:family="text" style:name="T449">
      <style:text-properties fo:font-size="14.0pt" style:font-name="휴먼명조" style:font-name-asian="휴먼명조" style:font-size-asian="14.0pt"/>
    </style:style>
    <style:style style:family="text" style:name="T450">
      <style:text-properties fo:font-size="14.0pt" style:font-name="바탕" style:font-name-asian="휴먼명조" style:font-size-asian="14.0pt"/>
    </style:style>
    <style:style style:family="text" style:name="T451">
      <style:text-properties fo:font-size="14.0pt" style:font-name="휴먼명조" style:font-name-asian="휴먼명조" style:font-size-asian="14.0pt"/>
    </style:style>
    <style:style style:family="paragraph" style:name="P51" style:parent-style-name="7">
      <style:paragraph-properties style:snap-to-layout-grid="false"/>
    </style:style>
    <style:style style:family="paragraph" style:name="P52" style:parent-style-name="7">
      <style:paragraph-properties style:snap-to-layout-grid="false"/>
    </style:style>
    <style:style style:family="text" style:name="T452">
      <style:text-properties fo:font-size="14.0pt" style:font-name="바탕" style:font-name-asian="휴먼명조" style:font-size-asian="14.0pt"/>
    </style:style>
    <style:style style:family="text" style:name="T453">
      <style:text-properties fo:font-size="14.0pt" style:font-name="바탕" style:font-name-asian="휴먼명조" style:font-size-asian="14.0pt"/>
    </style:style>
    <style:style style:family="text" style:name="T454">
      <style:text-properties fo:font-size="14.0pt" style:font-name="휴먼명조" style:font-name-asian="휴먼명조" style:font-size-asian="14.0pt"/>
    </style:style>
    <style:style style:family="text" style:name="T455">
      <style:text-properties fo:font-size="14.0pt" style:font-name="바탕" style:font-name-asian="휴먼명조" style:font-size-asian="14.0pt"/>
    </style:style>
    <style:style style:family="text" style:name="T456">
      <style:text-properties fo:font-size="14.0pt" style:font-name="휴먼명조" style:font-name-asian="휴먼명조" style:font-size-asian="14.0pt"/>
    </style:style>
    <style:style style:family="text" style:name="T457">
      <style:text-properties fo:font-size="14.0pt" style:font-name="바탕" style:font-name-asian="휴먼명조" style:font-size-asian="14.0pt"/>
    </style:style>
    <style:style style:family="text" style:name="T458">
      <style:text-properties fo:font-size="14.0pt" style:font-name="휴먼명조" style:font-name-asian="휴먼명조" style:font-size-asian="14.0pt"/>
    </style:style>
    <style:style style:family="text" style:name="T459">
      <style:text-properties fo:font-size="14.0pt" style:font-name="바탕" style:font-name-asian="휴먼명조" style:font-size-asian="14.0pt"/>
    </style:style>
    <style:style style:family="text" style:name="T460">
      <style:text-properties fo:font-size="14.0pt" style:font-name="휴먼명조" style:font-name-asian="휴먼명조" style:font-size-asian="14.0pt"/>
    </style:style>
    <style:style style:family="text" style:name="T461">
      <style:text-properties fo:font-size="14.0pt" style:font-name="바탕" style:font-name-asian="휴먼명조" style:font-size-asian="14.0pt"/>
    </style:style>
    <style:style style:family="text" style:name="T462">
      <style:text-properties fo:font-size="14.0pt" style:font-name="휴먼명조" style:font-name-asian="휴먼명조" style:font-size-asian="14.0pt"/>
    </style:style>
    <style:style style:family="text" style:name="T46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64">
      <style:text-properties fo:font-size="14.0pt" style:font-name="바탕" style:font-name-asian="휴먼명조" style:font-size-asian="14.0pt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style:font-name="바탕" style:font-name-asian="휴먼명조" style:font-size-asian="14.0pt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style:font-name="바탕" style:font-name-asian="휴먼명조" style:font-size-asian="14.0pt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style:font-name="바탕" style:font-name-asian="휴먼명조" style:font-size-asian="14.0pt"/>
    </style:style>
    <style:style style:family="text" style:name="T471">
      <style:text-properties fo:font-size="14.0pt" style:font-name="휴먼명조" style:font-name-asian="휴먼명조" style:font-size-asian="14.0pt"/>
    </style:style>
    <style:style style:family="text" style:name="T472">
      <style:text-properties fo:font-size="14.0pt" style:font-name="바탕" style:font-name-asian="휴먼명조" style:font-size-asian="14.0pt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ext" style:name="T474">
      <style:text-properties fo:font-size="14.0pt" style:font-name="바탕" style:font-name-asian="휴먼명조" style:font-size-asian="14.0pt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text" style:name="T476">
      <style:text-properties fo:font-size="14.0pt" style:font-name="바탕" style:font-name-asian="휴먼명조" style:font-size-asian="14.0pt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text" style:name="T478">
      <style:text-properties fo:font-size="14.0pt" style:font-name="바탕" style:font-name-asian="휴먼명조" style:font-size-asian="14.0pt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text" style:name="T480">
      <style:text-properties fo:font-size="14.0pt" style:font-name="바탕" style:font-name-asian="휴먼명조" style:font-size-asian="14.0pt"/>
    </style:style>
    <style:style style:family="text" style:name="T481">
      <style:text-properties fo:font-size="14.0pt" style:font-name="휴먼명조" style:font-name-asian="휴먼명조" style:font-size-asian="14.0pt"/>
    </style:style>
    <style:style style:family="text" style:name="T482">
      <style:text-properties fo:font-size="14.0pt" style:font-name="바탕" style:font-name-asian="휴먼명조" style:font-size-asian="14.0pt"/>
    </style:style>
    <style:style style:family="text" style:name="T483">
      <style:text-properties fo:font-size="14.0pt" style:font-name="휴먼명조" style:font-name-asian="휴먼명조" style:font-size-asian="14.0pt"/>
    </style:style>
    <style:style style:family="text" style:name="T484">
      <style:text-properties fo:font-size="14.0pt" style:font-name="바탕" style:font-name-asian="휴먼명조" style:font-size-asian="14.0pt"/>
    </style:style>
    <style:style style:family="text" style:name="T485">
      <style:text-properties fo:font-size="14.0pt" style:font-name="휴먼명조" style:font-name-asian="휴먼명조" style:font-size-asian="14.0pt"/>
    </style:style>
    <style:style style:family="text" style:name="T486">
      <style:text-properties fo:font-size="14.0pt" style:font-name="바탕" style:font-name-asian="휴먼명조" style:font-size-asian="14.0pt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text" style:name="T488">
      <style:text-properties fo:font-size="14.0pt" style:font-name="바탕" style:font-name-asian="휴먼명조" style:font-size-asian="14.0pt"/>
    </style:style>
    <style:style style:family="text" style:name="T489">
      <style:text-properties fo:font-size="14.0pt" style:font-name="휴먼명조" style:font-name-asian="휴먼명조" style:font-size-asian="14.0pt"/>
    </style:style>
    <style:style style:family="text" style:name="T490">
      <style:text-properties fo:font-size="14.0pt" style:font-name="바탕" style:font-name-asian="휴먼명조" style:font-size-asian="14.0pt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paragraph" style:name="P53" style:parent-style-name="7">
      <style:paragraph-properties style:snap-to-layout-grid="false"/>
    </style:style>
    <style:style style:family="text" style:name="T492">
      <style:text-properties fo:font-size="14.0pt" style:font-name="바탕" style:font-name-asian="휴먼명조" style:font-size-asian="14.0pt"/>
    </style:style>
    <style:style style:family="text" style:name="T493">
      <style:text-properties fo:font-size="14.0pt" style:font-name="바탕" style:font-name-asian="휴먼명조" style:font-size-asian="14.0pt"/>
    </style:style>
    <style:style style:family="text" style:name="T494">
      <style:text-properties fo:font-size="14.0pt" style:font-name="휴먼명조" style:font-name-asian="휴먼명조" style:font-size-asian="14.0pt"/>
    </style:style>
    <style:style style:family="text" style:name="T495">
      <style:text-properties fo:font-size="14.0pt" style:font-name="바탕" style:font-name-asian="휴먼명조" style:font-size-asian="14.0pt"/>
    </style:style>
    <style:style style:family="text" style:name="T496">
      <style:text-properties fo:font-size="14.0pt" style:font-name="휴먼명조" style:font-name-asian="휴먼명조" style:font-size-asian="14.0pt"/>
    </style:style>
    <style:style style:family="text" style:name="T497">
      <style:text-properties fo:font-size="14.0pt" style:font-name="바탕" style:font-name-asian="휴먼명조" style:font-size-asian="14.0pt"/>
    </style:style>
    <style:style style:family="text" style:name="T498">
      <style:text-properties fo:font-size="14.0pt" style:font-name="휴먼명조" style:font-name-asian="휴먼명조" style:font-size-asian="14.0pt"/>
    </style:style>
    <style:style style:family="text" style:name="T499">
      <style:text-properties fo:font-size="14.0pt" style:font-name="바탕" style:font-name-asian="휴먼명조" style:font-size-asian="14.0pt"/>
    </style:style>
    <style:style style:family="text" style:name="T500">
      <style:text-properties fo:font-size="14.0pt" style:font-name="휴먼명조" style:font-name-asian="휴먼명조" style:font-size-asian="14.0pt"/>
    </style:style>
    <style:style style:family="text" style:name="T501">
      <style:text-properties fo:font-size="14.0pt" style:font-name="바탕" style:font-name-asian="휴먼명조" style:font-size-asian="14.0pt"/>
    </style:style>
    <style:style style:family="text" style:name="T502">
      <style:text-properties fo:font-size="14.0pt" style:font-name="휴먼명조" style:font-name-asian="휴먼명조" style:font-size-asian="14.0pt"/>
    </style:style>
    <style:style style:family="text" style:name="T503">
      <style:text-properties fo:font-size="14.0pt" style:font-name="바탕" style:font-name-asian="휴먼명조" style:font-size-asian="14.0pt"/>
    </style:style>
    <style:style style:family="text" style:name="T504">
      <style:text-properties fo:font-size="14.0pt" style:font-name="휴먼명조" style:font-name-asian="휴먼명조" style:font-size-asian="14.0pt"/>
    </style:style>
    <style:style style:family="text" style:name="T505">
      <style:text-properties fo:font-size="14.0pt" style:font-name="바탕" style:font-name-asian="휴먼명조" style:font-size-asian="14.0pt"/>
    </style:style>
    <style:style style:family="text" style:name="T506">
      <style:text-properties fo:font-size="14.0pt" style:font-name="휴먼명조" style:font-name-asian="휴먼명조" style:font-size-asian="14.0pt"/>
    </style:style>
    <style:style style:family="text" style:name="T507">
      <style:text-properties fo:font-size="14.0pt" style:font-name="바탕" style:font-name-asian="휴먼명조" style:font-size-asian="14.0pt"/>
    </style:style>
    <style:style style:family="text" style:name="T508">
      <style:text-properties fo:font-size="14.0pt" style:font-name="휴먼명조" style:font-name-asian="휴먼명조" style:font-size-asian="14.0pt"/>
    </style:style>
    <style:style style:family="text" style:name="T509">
      <style:text-properties fo:font-size="14.0pt" style:font-name="바탕" style:font-name-asian="휴먼명조" style:font-size-asian="14.0pt"/>
    </style:style>
    <style:style style:family="text" style:name="T510">
      <style:text-properties fo:font-size="14.0pt" style:font-name="휴먼명조" style:font-name-asian="휴먼명조" style:font-size-asian="14.0pt"/>
    </style:style>
    <style:style style:family="text" style:name="T511">
      <style:text-properties fo:font-size="14.0pt" style:font-name="바탕" style:font-name-asian="휴먼명조" style:font-size-asian="14.0pt"/>
    </style:style>
    <style:style style:family="text" style:name="T512">
      <style:text-properties fo:font-size="14.0pt" style:font-name="휴먼명조" style:font-name-asian="휴먼명조" style:font-size-asian="14.0pt"/>
    </style:style>
    <style:style style:family="text" style:name="T513">
      <style:text-properties fo:font-size="14.0pt" style:font-name="바탕" style:font-name-asian="휴먼명조" style:font-size-asian="14.0pt"/>
    </style:style>
    <style:style style:family="text" style:name="T514">
      <style:text-properties fo:font-size="14.0pt" style:font-name="휴먼명조" style:font-name-asian="휴먼명조" style:font-size-asian="14.0pt"/>
    </style:style>
    <style:style style:family="text" style:name="T515">
      <style:text-properties fo:font-size="14.0pt" style:font-name="바탕" style:font-name-asian="휴먼명조" style:font-size-asian="14.0pt"/>
    </style:style>
    <style:style style:family="text" style:name="T516">
      <style:text-properties fo:font-size="14.0pt" style:font-name="휴먼명조" style:font-name-asian="휴먼명조" style:font-size-asian="14.0pt"/>
    </style:style>
    <style:style style:family="text" style:name="T517">
      <style:text-properties fo:font-size="14.0pt" style:font-name="바탕" style:font-name-asian="휴먼명조" style:font-size-asian="14.0pt"/>
    </style:style>
    <style:style style:family="text" style:name="T518">
      <style:text-properties fo:font-size="14.0pt" style:font-name="휴먼명조" style:font-name-asian="휴먼명조" style:font-size-asian="14.0pt"/>
    </style:style>
    <style:style style:family="text" style:name="T519">
      <style:text-properties fo:font-size="14.0pt" style:font-name="바탕" style:font-name-asian="휴먼명조" style:font-size-asian="14.0pt"/>
    </style:style>
    <style:style style:family="text" style:name="T520">
      <style:text-properties fo:font-size="14.0pt" style:font-name="휴먼명조" style:font-name-asian="휴먼명조" style:font-size-asian="14.0pt"/>
    </style:style>
    <style:style style:family="text" style:name="T521">
      <style:text-properties fo:font-size="14.0pt" style:font-name="바탕" style:font-name-asian="휴먼명조" style:font-size-asian="14.0pt"/>
    </style:style>
    <style:style style:family="text" style:name="T522">
      <style:text-properties fo:font-size="14.0pt" style:font-name="휴먼명조" style:font-name-asian="휴먼명조" style:font-size-asian="14.0pt"/>
    </style:style>
    <style:style style:family="text" style:name="T523">
      <style:text-properties fo:font-size="14.0pt" style:font-name="바탕" style:font-name-asian="휴먼명조" style:font-size-asian="14.0pt"/>
    </style:style>
    <style:style style:family="text" style:name="T524">
      <style:text-properties fo:font-size="14.0pt" style:font-name="휴먼명조" style:font-name-asian="휴먼명조" style:font-size-asian="14.0pt"/>
    </style:style>
    <style:style style:family="text" style:name="T525">
      <style:text-properties fo:font-size="14.0pt" style:font-name="바탕" style:font-name-asian="휴먼명조" style:font-size-asian="14.0pt"/>
    </style:style>
    <style:style style:family="text" style:name="T526">
      <style:text-properties fo:font-size="14.0pt" style:font-name="휴먼명조" style:font-name-asian="휴먼명조" style:font-size-asian="14.0pt"/>
    </style:style>
    <style:style style:family="text" style:name="T527">
      <style:text-properties fo:font-size="14.0pt" style:font-name="바탕" style:font-name-asian="휴먼명조" style:font-size-asian="14.0pt"/>
    </style:style>
    <style:style style:family="text" style:name="T528">
      <style:text-properties fo:font-size="14.0pt" style:font-name="휴먼명조" style:font-name-asian="휴먼명조" style:font-size-asian="14.0pt"/>
    </style:style>
    <style:style style:family="text" style:name="T529">
      <style:text-properties fo:font-size="14.0pt" style:font-name="바탕" style:font-name-asian="휴먼명조" style:font-size-asian="14.0pt"/>
    </style:style>
    <style:style style:family="text" style:name="T530">
      <style:text-properties fo:font-size="14.0pt" style:font-name="휴먼명조" style:font-name-asian="휴먼명조" style:font-size-asian="14.0pt"/>
    </style:style>
    <style:style style:family="paragraph" style:name="P54" style:parent-style-name="7">
      <style:paragraph-properties style:snap-to-layout-grid="false"/>
    </style:style>
    <style:style style:family="paragraph" style:name="P55" style:parent-style-name="7">
      <style:paragraph-properties style:snap-to-layout-grid="false"/>
    </style:style>
    <style:style style:family="text" style:name="T531">
      <style:text-properties fo:font-size="14.0pt" style:font-name="바탕" style:font-name-asian="휴먼명조" style:font-size-asian="14.0pt"/>
    </style:style>
    <style:style style:family="text" style:name="T532">
      <style:text-properties fo:font-size="14.0pt" style:font-name="바탕" style:font-name-asian="휴먼명조" style:font-size-asian="14.0pt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text" style:name="T534">
      <style:text-properties fo:font-size="14.0pt" style:font-name="바탕" style:font-name-asian="휴먼명조" style:font-size-asian="14.0pt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text" style:name="T536">
      <style:text-properties fo:font-size="14.0pt" style:font-name="바탕" style:font-name-asian="휴먼명조" style:font-size-asian="14.0pt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ext" style:name="T538">
      <style:text-properties fo:font-size="14.0pt" style:font-name="바탕" style:font-name-asian="휴먼명조" style:font-size-asian="14.0pt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text" style:name="T540">
      <style:text-properties fo:font-size="14.0pt" style:font-name="바탕" style:font-name-asian="휴먼명조" style:font-size-asian="14.0pt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text" style:name="T542">
      <style:text-properties fo:font-size="14.0pt" style:font-name="바탕" style:font-name-asian="휴먼명조" style:font-size-asian="14.0pt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ext" style:name="T544">
      <style:text-properties fo:font-size="14.0pt" style:font-name="바탕" style:font-name-asian="휴먼명조" style:font-size-asian="14.0pt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text" style:name="T546">
      <style:text-properties fo:font-size="14.0pt" style:font-name="바탕" style:font-name-asian="휴먼명조" style:font-size-asian="14.0pt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style:font-name="바탕" style:font-name-asian="휴먼명조" style:font-size-asian="14.0pt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text" style:name="T550">
      <style:text-properties fo:font-size="14.0pt" style:font-name="바탕" style:font-name-asian="휴먼명조" style:font-size-asian="14.0pt"/>
    </style:style>
    <style:style style:family="text" style:name="T551">
      <style:text-properties fo:font-size="14.0pt" style:font-name="휴먼명조" style:font-name-asian="휴먼명조" style:font-size-asian="14.0pt"/>
    </style:style>
    <style:style style:family="text" style:name="T552">
      <style:text-properties fo:font-size="14.0pt" style:font-name="바탕" style:font-name-asian="휴먼명조" style:font-size-asian="14.0pt"/>
    </style:style>
    <style:style style:family="text" style:name="T553">
      <style:text-properties fo:font-size="14.0pt" style:font-name="휴먼명조" style:font-name-asian="휴먼명조" style:font-size-asian="14.0pt"/>
    </style:style>
    <style:style style:family="text" style:name="T554">
      <style:text-properties fo:font-size="14.0pt" style:font-name="바탕" style:font-name-asian="휴먼명조" style:font-size-asian="14.0pt"/>
    </style:style>
    <style:style style:family="text" style:name="T555">
      <style:text-properties fo:font-size="14.0pt" style:font-name="휴먼명조" style:font-name-asian="휴먼명조" style:font-size-asian="14.0pt"/>
    </style:style>
    <style:style style:family="text" style:name="T556">
      <style:text-properties fo:font-size="14.0pt" style:font-name="바탕" style:font-name-asian="휴먼명조" style:font-size-asian="14.0pt"/>
    </style:style>
    <style:style style:family="text" style:name="T557">
      <style:text-properties fo:font-size="14.0pt" style:font-name="휴먼명조" style:font-name-asian="휴먼명조" style:font-size-asian="14.0pt"/>
    </style:style>
    <style:style style:family="text" style:name="T558">
      <style:text-properties fo:font-size="14.0pt" style:font-name="바탕" style:font-name-asian="휴먼명조" style:font-size-asian="14.0pt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style:font-name="바탕" style:font-name-asian="휴먼명조" style:font-size-asian="14.0pt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paragraph" style:name="P56" style:parent-style-name="7">
      <style:paragraph-properties style:snap-to-layout-grid="false"/>
    </style:style>
    <style:style style:family="paragraph" style:name="P57" style:parent-style-name="7">
      <style:paragraph-properties style:snap-to-layout-grid="false"/>
    </style:style>
    <style:style style:family="text" style:name="T562">
      <style:text-properties fo:font-size="14.0pt" style:font-name="바탕" style:font-name-asian="휴먼명조" style:font-size-asian="14.0pt"/>
    </style:style>
    <style:style style:family="text" style:name="T563">
      <style:text-properties fo:font-size="14.0pt" style:font-name="바탕" style:font-name-asian="휴먼명조" style:font-size-asian="14.0pt"/>
    </style:style>
    <style:style style:family="text" style:name="T564">
      <style:text-properties fo:font-size="14.0pt" style:font-name="휴먼명조" style:font-name-asian="휴먼명조" style:font-size-asian="14.0pt"/>
    </style:style>
    <style:style style:family="text" style:name="T565">
      <style:text-properties fo:font-size="14.0pt" style:font-name="바탕" style:font-name-asian="휴먼명조" style:font-size-asian="14.0pt"/>
    </style:style>
    <style:style style:family="text" style:name="T566">
      <style:text-properties fo:font-size="14.0pt" style:font-name="휴먼명조" style:font-name-asian="휴먼명조" style:font-size-asian="14.0pt"/>
    </style:style>
    <style:style style:family="text" style:name="T567">
      <style:text-properties fo:font-size="14.0pt" style:font-name="바탕" style:font-name-asian="휴먼명조" style:font-size-asian="14.0pt"/>
    </style:style>
    <style:style style:family="text" style:name="T568">
      <style:text-properties fo:font-size="14.0pt" style:font-name="휴먼명조" style:font-name-asian="휴먼명조" style:font-size-asian="14.0pt"/>
    </style:style>
    <style:style style:family="text" style:name="T569">
      <style:text-properties fo:font-size="14.0pt" style:font-name="바탕" style:font-name-asian="휴먼명조" style:font-size-asian="14.0pt"/>
    </style:style>
    <style:style style:family="text" style:name="T570">
      <style:text-properties fo:font-size="14.0pt" style:font-name="휴먼명조" style:font-name-asian="휴먼명조" style:font-size-asian="14.0pt"/>
    </style:style>
    <style:style style:family="text" style:name="T571">
      <style:text-properties fo:font-size="14.0pt" style:font-name="바탕" style:font-name-asian="휴먼명조" style:font-size-asian="14.0pt"/>
    </style:style>
    <style:style style:family="text" style:name="T572">
      <style:text-properties fo:font-size="14.0pt" style:font-name="휴먼명조" style:font-name-asian="휴먼명조" style:font-size-asian="14.0pt"/>
    </style:style>
    <style:style style:family="text" style:name="T573">
      <style:text-properties fo:font-size="14.0pt" style:font-name="바탕" style:font-name-asian="휴먼명조" style:font-size-asian="14.0pt"/>
    </style:style>
    <style:style style:family="text" style:name="T574">
      <style:text-properties fo:font-size="14.0pt" style:font-name="휴먼명조" style:font-name-asian="휴먼명조" style:font-size-asian="14.0pt"/>
    </style:style>
    <style:style style:family="text" style:name="T575">
      <style:text-properties fo:font-size="14.0pt" style:font-name="바탕" style:font-name-asian="휴먼명조" style:font-size-asian="14.0pt"/>
    </style:style>
    <style:style style:family="text" style:name="T576">
      <style:text-properties fo:font-size="14.0pt" style:font-name="휴먼명조" style:font-name-asian="휴먼명조" style:font-size-asian="14.0pt"/>
    </style:style>
    <style:style style:family="text" style:name="T577">
      <style:text-properties fo:font-size="14.0pt" style:font-name="바탕" style:font-name-asian="휴먼명조" style:font-size-asian="14.0pt"/>
    </style:style>
    <style:style style:family="text" style:name="T578">
      <style:text-properties fo:font-size="14.0pt" style:font-name="휴먼명조" style:font-name-asian="휴먼명조" style:font-size-asian="14.0pt"/>
    </style:style>
    <style:style style:family="text" style:name="T579">
      <style:text-properties fo:font-size="14.0pt" style:font-name="바탕" style:font-name-asian="휴먼명조" style:font-size-asian="14.0pt"/>
    </style:style>
    <style:style style:family="text" style:name="T580">
      <style:text-properties fo:font-size="14.0pt" style:font-name="휴먼명조" style:font-name-asian="휴먼명조" style:font-size-asian="14.0pt"/>
    </style:style>
    <style:style style:family="text" style:name="T581">
      <style:text-properties fo:font-size="14.0pt" style:font-name="바탕" style:font-name-asian="휴먼명조" style:font-size-asian="14.0pt"/>
    </style:style>
    <style:style style:family="text" style:name="T582">
      <style:text-properties fo:font-size="14.0pt" style:font-name="휴먼명조" style:font-name-asian="휴먼명조" style:font-size-asian="14.0pt"/>
    </style:style>
    <style:style style:family="text" style:name="T583">
      <style:text-properties fo:font-size="14.0pt" style:font-name="바탕" style:font-name-asian="휴먼명조" style:font-size-asian="14.0pt"/>
    </style:style>
    <style:style style:family="text" style:name="T584">
      <style:text-properties fo:font-size="14.0pt" style:font-name="휴먼명조" style:font-name-asian="휴먼명조" style:font-size-asian="14.0pt"/>
    </style:style>
    <style:style style:family="text" style:name="T585">
      <style:text-properties fo:font-size="14.0pt" style:font-name="바탕" style:font-name-asian="휴먼명조" style:font-size-asian="14.0pt"/>
    </style:style>
    <style:style style:family="text" style:name="T586">
      <style:text-properties fo:font-size="14.0pt" style:font-name="휴먼명조" style:font-name-asian="휴먼명조" style:font-size-asian="14.0pt"/>
    </style:style>
    <style:style style:family="text" style:name="T587">
      <style:text-properties fo:font-size="14.0pt" style:font-name="바탕" style:font-name-asian="휴먼명조" style:font-size-asian="14.0pt"/>
    </style:style>
    <style:style style:family="text" style:name="T588">
      <style:text-properties fo:font-size="14.0pt" style:font-name="휴먼명조" style:font-name-asian="휴먼명조" style:font-size-asian="14.0pt"/>
    </style:style>
    <style:style style:family="text" style:name="T589">
      <style:text-properties fo:font-size="14.0pt" style:font-name="바탕" style:font-name-asian="휴먼명조" style:font-size-asian="14.0pt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style:font-name="바탕" style:font-name-asian="휴먼명조" style:font-size-asian="14.0pt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text" style:name="T593">
      <style:text-properties fo:font-size="14.0pt" style:font-name="바탕" style:font-name-asian="휴먼명조" style:font-size-asian="14.0pt"/>
    </style:style>
    <style:style style:family="text" style:name="T594">
      <style:text-properties fo:font-size="14.0pt" style:font-name="휴먼명조" style:font-name-asian="휴먼명조" style:font-size-asian="14.0pt"/>
    </style:style>
    <style:style style:family="text" style:name="T595">
      <style:text-properties fo:font-size="14.0pt" style:font-name="바탕" style:font-name-asian="휴먼명조" style:font-size-asian="14.0pt"/>
    </style:style>
    <style:style style:family="text" style:name="T596">
      <style:text-properties fo:font-size="14.0pt" style:font-name="휴먼명조" style:font-name-asian="휴먼명조" style:font-size-asian="14.0pt"/>
    </style:style>
    <style:style style:family="text" style:name="T597">
      <style:text-properties fo:font-size="14.0pt" style:font-name="바탕" style:font-name-asian="휴먼명조" style:font-size-asian="14.0pt"/>
    </style:style>
    <style:style style:family="text" style:name="T598">
      <style:text-properties fo:font-size="14.0pt" style:font-name="휴먼명조" style:font-name-asian="휴먼명조" style:font-size-asian="14.0pt"/>
    </style:style>
    <style:style style:family="text" style:name="T599">
      <style:text-properties fo:font-size="14.0pt" style:font-name="바탕" style:font-name-asian="휴먼명조" style:font-size-asian="14.0pt"/>
    </style:style>
    <style:style style:family="text" style:name="T600">
      <style:text-properties fo:font-size="14.0pt" style:font-name="휴먼명조" style:font-name-asian="휴먼명조" style:font-size-asian="14.0pt"/>
    </style:style>
    <style:style style:family="text" style:name="T601">
      <style:text-properties fo:font-size="14.0pt" style:font-name="바탕" style:font-name-asian="휴먼명조" style:font-size-asian="14.0pt"/>
    </style:style>
    <style:style style:family="text" style:name="T602">
      <style:text-properties fo:font-size="14.0pt" style:font-name="휴먼명조" style:font-name-asian="휴먼명조" style:font-size-asian="14.0pt"/>
    </style:style>
    <style:style style:family="text" style:name="T603">
      <style:text-properties fo:font-size="14.0pt" style:font-name="바탕" style:font-name-asian="휴먼명조" style:font-size-asian="14.0pt"/>
    </style:style>
    <style:style style:family="text" style:name="T604">
      <style:text-properties fo:font-size="14.0pt" style:font-name="휴먼명조" style:font-name-asian="휴먼명조" style:font-size-asian="14.0pt"/>
    </style:style>
    <style:style style:family="text" style:name="T605">
      <style:text-properties fo:font-size="14.0pt" style:font-name="바탕" style:font-name-asian="휴먼명조" style:font-size-asian="14.0pt"/>
    </style:style>
    <style:style style:family="text" style:name="T606">
      <style:text-properties fo:font-size="14.0pt" style:font-name="휴먼명조" style:font-name-asian="휴먼명조" style:font-size-asian="14.0pt"/>
    </style:style>
    <style:style style:family="paragraph" style:name="P58" style:parent-style-name="7">
      <style:paragraph-properties style:snap-to-layout-grid="false"/>
    </style:style>
    <style:style style:family="paragraph" style:name="P59" style:parent-style-name="7">
      <style:paragraph-properties style:snap-to-layout-grid="false"/>
    </style:style>
    <style:style style:family="text" style:name="T607">
      <style:text-properties fo:font-size="14.0pt" style:font-name="휴먼명조" style:font-name-asian="휴먼명조" style:font-size-asian="14.0pt"/>
    </style:style>
    <style:style style:family="text" style:name="T608">
      <style:text-properties fo:font-size="14.0pt" style:font-name="바탕" style:font-name-asian="휴먼명조" style:font-size-asian="14.0pt"/>
    </style:style>
    <style:style style:family="text" style:name="T609">
      <style:text-properties fo:font-size="14.0pt" style:font-name="휴먼명조" style:font-name-asian="휴먼명조" style:font-size-asian="14.0pt"/>
    </style:style>
    <style:style style:family="text" style:name="T610">
      <style:text-properties fo:font-size="14.0pt" style:font-name="바탕" style:font-name-asian="휴먼명조" style:font-size-asian="14.0pt"/>
    </style:style>
    <style:style style:family="text" style:name="T611">
      <style:text-properties fo:font-size="14.0pt" style:font-name="휴먼명조" style:font-name-asian="휴먼명조" style:font-size-asian="14.0pt"/>
    </style:style>
    <style:style style:family="text" style:name="T612">
      <style:text-properties fo:font-size="14.0pt" style:font-name="바탕" style:font-name-asian="휴먼명조" style:font-size-asian="14.0pt"/>
    </style:style>
    <style:style style:family="text" style:name="T613">
      <style:text-properties fo:font-size="14.0pt" style:font-name="휴먼명조" style:font-name-asian="휴먼명조" style:font-size-asian="14.0pt"/>
    </style:style>
    <style:style style:family="text" style:name="T614">
      <style:text-properties fo:font-size="14.0pt" style:font-name="바탕" style:font-name-asian="휴먼명조" style:font-size-asian="14.0pt"/>
    </style:style>
    <style:style style:family="text" style:name="T615">
      <style:text-properties fo:font-size="14.0pt" style:font-name="휴먼명조" style:font-name-asian="휴먼명조" style:font-size-asian="14.0pt"/>
    </style:style>
    <style:style style:family="text" style:name="T616">
      <style:text-properties fo:font-size="14.0pt" style:font-name="바탕" style:font-name-asian="휴먼명조" style:font-size-asian="14.0pt"/>
    </style:style>
    <style:style style:family="text" style:name="T617">
      <style:text-properties fo:font-size="14.0pt" style:font-name="휴먼명조" style:font-name-asian="휴먼명조" style:font-size-asian="14.0pt"/>
    </style:style>
    <style:style style:family="text" style:name="T618">
      <style:text-properties fo:font-size="14.0pt" style:font-name="바탕" style:font-name-asian="휴먼명조" style:font-size-asian="14.0pt"/>
    </style:style>
    <style:style style:family="text" style:name="T619">
      <style:text-properties fo:font-size="14.0pt" style:font-name="휴먼명조" style:font-name-asian="휴먼명조" style:font-size-asian="14.0pt"/>
    </style:style>
    <style:style style:family="text" style:name="T620">
      <style:text-properties fo:font-size="14.0pt" style:font-name="바탕" style:font-name-asian="휴먼명조" style:font-size-asian="14.0pt"/>
    </style:style>
    <style:style style:family="text" style:name="T621">
      <style:text-properties fo:font-size="14.0pt" style:font-name="휴먼명조" style:font-name-asian="휴먼명조" style:font-size-asian="14.0pt"/>
    </style:style>
    <style:style style:family="text" style:name="T622">
      <style:text-properties fo:font-size="14.0pt" style:font-name="바탕" style:font-name-asian="휴먼명조" style:font-size-asian="14.0pt"/>
    </style:style>
    <style:style style:family="text" style:name="T623">
      <style:text-properties fo:font-size="14.0pt" style:font-name="휴먼명조" style:font-name-asian="휴먼명조" style:font-size-asian="14.0pt"/>
    </style:style>
    <style:style style:family="text" style:name="T624">
      <style:text-properties fo:font-size="14.0pt" style:font-name="바탕" style:font-name-asian="휴먼명조" style:font-size-asian="14.0pt"/>
    </style:style>
    <style:style style:family="text" style:name="T625">
      <style:text-properties fo:font-size="14.0pt" style:font-name="휴먼명조" style:font-name-asian="휴먼명조" style:font-size-asian="14.0pt"/>
    </style:style>
    <style:style style:family="text" style:name="T626">
      <style:text-properties fo:font-size="14.0pt" style:font-name="바탕" style:font-name-asian="휴먼명조" style:font-size-asian="14.0pt"/>
    </style:style>
    <style:style style:family="text" style:name="T627">
      <style:text-properties fo:font-size="14.0pt" style:font-name="휴먼명조" style:font-name-asian="휴먼명조" style:font-size-asian="14.0pt"/>
    </style:style>
    <style:style style:family="text" style:name="T628">
      <style:text-properties fo:font-size="14.0pt" style:font-name="바탕" style:font-name-asian="휴먼명조" style:font-size-asian="14.0pt"/>
    </style:style>
    <style:style style:family="text" style:name="T629">
      <style:text-properties fo:font-size="14.0pt" style:font-name="휴먼명조" style:font-name-asian="휴먼명조" style:font-size-asian="14.0pt"/>
    </style:style>
    <style:style style:family="text" style:name="T630">
      <style:text-properties fo:font-size="14.0pt" style:font-name="바탕" style:font-name-asian="휴먼명조" style:font-size-asian="14.0pt"/>
    </style:style>
    <style:style style:family="text" style:name="T631">
      <style:text-properties fo:font-size="14.0pt" style:font-name="휴먼명조" style:font-name-asian="휴먼명조" style:font-size-asian="14.0pt"/>
    </style:style>
    <style:style style:family="text" style:name="T632">
      <style:text-properties fo:font-size="14.0pt" style:font-name="바탕" style:font-name-asian="휴먼명조" style:font-size-asian="14.0pt"/>
    </style:style>
    <style:style style:family="text" style:name="T633">
      <style:text-properties fo:font-size="14.0pt" style:font-name="휴먼명조" style:font-name-asian="휴먼명조" style:font-size-asian="14.0pt"/>
    </style:style>
    <style:style style:family="text" style:name="T634">
      <style:text-properties fo:font-size="14.0pt" style:font-name="바탕" style:font-name-asian="휴먼명조" style:font-size-asian="14.0pt"/>
    </style:style>
    <style:style style:family="text" style:name="T635">
      <style:text-properties fo:font-size="14.0pt" style:font-name="휴먼명조" style:font-name-asian="휴먼명조" style:font-size-asian="14.0pt"/>
    </style:style>
    <style:style style:family="text" style:name="T636">
      <style:text-properties fo:font-size="14.0pt" style:font-name="바탕" style:font-name-asian="휴먼명조" style:font-size-asian="14.0pt"/>
    </style:style>
    <style:style style:family="text" style:name="T637">
      <style:text-properties fo:font-size="14.0pt" style:font-name="휴먼명조" style:font-name-asian="휴먼명조" style:font-size-asian="14.0pt"/>
    </style:style>
    <style:style style:family="text" style:name="T638">
      <style:text-properties fo:font-size="14.0pt" style:font-name="바탕" style:font-name-asian="휴먼명조" style:font-size-asian="14.0pt"/>
    </style:style>
    <style:style style:family="text" style:name="T639">
      <style:text-properties fo:font-size="14.0pt" style:font-name="휴먼명조" style:font-name-asian="휴먼명조" style:font-size-asian="14.0pt"/>
    </style:style>
    <style:style style:family="text" style:name="T640">
      <style:text-properties fo:font-size="14.0pt" style:font-name="바탕" style:font-name-asian="휴먼명조" style:font-size-asian="14.0pt"/>
    </style:style>
    <style:style style:family="text" style:name="T641">
      <style:text-properties fo:font-size="14.0pt" style:font-name="휴먼명조" style:font-name-asian="휴먼명조" style:font-size-asian="14.0pt"/>
    </style:style>
    <style:style style:family="text" style:name="T642">
      <style:text-properties fo:font-size="14.0pt" style:font-name="바탕" style:font-name-asian="휴먼명조" style:font-size-asian="14.0pt"/>
    </style:style>
    <style:style style:family="text" style:name="T643">
      <style:text-properties fo:font-size="14.0pt" style:font-name="휴먼명조" style:font-name-asian="휴먼명조" style:font-size-asian="14.0pt"/>
    </style:style>
    <style:style style:family="text" style:name="T644">
      <style:text-properties fo:font-size="14.0pt" style:font-name="바탕" style:font-name-asian="휴먼명조" style:font-size-asian="14.0pt"/>
    </style:style>
    <style:style style:family="text" style:name="T645">
      <style:text-properties fo:font-size="14.0pt" style:font-name="휴먼명조" style:font-name-asian="휴먼명조" style:font-size-asian="14.0pt"/>
    </style:style>
    <style:style style:family="text" style:name="T646">
      <style:text-properties fo:font-size="14.0pt" style:font-name="바탕" style:font-name-asian="휴먼명조" style:font-size-asian="14.0pt"/>
    </style:style>
    <style:style style:family="text" style:name="T647">
      <style:text-properties fo:font-size="14.0pt" style:font-name="휴먼명조" style:font-name-asian="휴먼명조" style:font-size-asian="14.0pt"/>
    </style:style>
    <style:style style:family="text" style:name="T648">
      <style:text-properties fo:font-size="14.0pt" style:font-name="바탕" style:font-name-asian="휴먼명조" style:font-size-asian="14.0pt"/>
    </style:style>
    <style:style style:family="text" style:name="T649">
      <style:text-properties fo:font-size="14.0pt" style:font-name="휴먼명조" style:font-name-asian="휴먼명조" style:font-size-asian="14.0pt"/>
    </style:style>
    <style:style style:family="text" style:name="T650">
      <style:text-properties fo:font-size="14.0pt" style:font-name="바탕" style:font-name-asian="휴먼명조" style:font-size-asian="14.0pt"/>
    </style:style>
    <style:style style:family="text" style:name="T651">
      <style:text-properties fo:font-size="14.0pt" style:font-name="휴먼명조" style:font-name-asian="휴먼명조" style:font-size-asian="14.0pt"/>
    </style:style>
    <style:style style:family="text" style:name="T652">
      <style:text-properties fo:font-size="14.0pt" style:font-name="바탕" style:font-name-asian="휴먼명조" style:font-size-asian="14.0pt"/>
    </style:style>
    <style:style style:family="text" style:name="T653">
      <style:text-properties fo:font-size="14.0pt" style:font-name="휴먼명조" style:font-name-asian="휴먼명조" style:font-size-asian="14.0pt"/>
    </style:style>
    <style:style style:family="text" style:name="T654">
      <style:text-properties fo:font-size="14.0pt" style:font-name="바탕" style:font-name-asian="휴먼명조" style:font-size-asian="14.0pt"/>
    </style:style>
    <style:style style:family="text" style:name="T655">
      <style:text-properties fo:font-size="14.0pt" style:font-name="휴먼명조" style:font-name-asian="휴먼명조" style:font-size-asian="14.0pt"/>
    </style:style>
    <style:style style:family="text" style:name="T656">
      <style:text-properties fo:font-size="14.0pt" style:font-name="바탕" style:font-name-asian="휴먼명조" style:font-size-asian="14.0pt"/>
    </style:style>
    <style:style style:family="text" style:name="T657">
      <style:text-properties fo:font-size="14.0pt" style:font-name="휴먼명조" style:font-name-asian="휴먼명조" style:font-size-asian="14.0pt"/>
    </style:style>
    <style:style style:family="text" style:name="T658">
      <style:text-properties fo:font-size="14.0pt" style:font-name="바탕" style:font-name-asian="휴먼명조" style:font-size-asian="14.0pt"/>
    </style:style>
    <style:style style:family="text" style:name="T659">
      <style:text-properties fo:font-size="14.0pt" style:font-name="휴먼명조" style:font-name-asian="휴먼명조" style:font-size-asian="14.0pt"/>
    </style:style>
    <style:style style:family="text" style:name="T660">
      <style:text-properties fo:font-size="14.0pt" style:font-name="바탕" style:font-name-asian="휴먼명조" style:font-size-asian="14.0pt"/>
    </style:style>
    <style:style style:family="text" style:name="T661">
      <style:text-properties fo:font-size="14.0pt" style:font-name="휴먼명조" style:font-name-asian="휴먼명조" style:font-size-asian="14.0pt"/>
    </style:style>
    <style:style style:family="paragraph" style:name="P60" style:parent-style-name="7">
      <style:paragraph-properties style:snap-to-layout-grid="false"/>
    </style:style>
    <style:style style:family="paragraph" style:name="P61" style:parent-style-name="7">
      <style:paragraph-properties style:snap-to-layout-grid="false"/>
    </style:style>
    <style:style style:family="text" style:name="T662">
      <style:text-properties fo:font-size="14.0pt" style:font-name="휴먼명조" style:font-name-asian="휴먼명조" style:font-size-asian="14.0pt"/>
    </style:style>
    <style:style style:family="text" style:name="T663">
      <style:text-properties fo:font-size="14.0pt" style:font-name="바탕" style:font-name-asian="휴먼명조" style:font-size-asian="14.0pt"/>
    </style:style>
    <style:style style:family="text" style:name="T664">
      <style:text-properties fo:font-size="14.0pt" style:font-name="휴먼명조" style:font-name-asian="휴먼명조" style:font-size-asian="14.0pt"/>
    </style:style>
    <style:style style:family="text" style:name="T665">
      <style:text-properties fo:font-size="14.0pt" style:font-name="바탕" style:font-name-asian="휴먼명조" style:font-size-asian="14.0pt"/>
    </style:style>
    <style:style style:family="text" style:name="T666">
      <style:text-properties fo:font-size="14.0pt" style:font-name="휴먼명조" style:font-name-asian="휴먼명조" style:font-size-asian="14.0pt"/>
    </style:style>
    <style:style style:family="text" style:name="T667">
      <style:text-properties fo:font-size="14.0pt" style:font-name="바탕" style:font-name-asian="휴먼명조" style:font-size-asian="14.0pt"/>
    </style:style>
    <style:style style:family="text" style:name="T668">
      <style:text-properties fo:font-size="14.0pt" style:font-name="휴먼명조" style:font-name-asian="휴먼명조" style:font-size-asian="14.0pt"/>
    </style:style>
    <style:style style:family="text" style:name="T669">
      <style:text-properties fo:font-size="14.0pt" style:font-name="바탕" style:font-name-asian="휴먼명조" style:font-size-asian="14.0pt"/>
    </style:style>
    <style:style style:family="text" style:name="T670">
      <style:text-properties fo:font-size="14.0pt" style:font-name="휴먼명조" style:font-name-asian="휴먼명조" style:font-size-asian="14.0pt"/>
    </style:style>
    <style:style style:family="text" style:name="T671">
      <style:text-properties fo:font-size="14.0pt" style:font-name="바탕" style:font-name-asian="휴먼명조" style:font-size-asian="14.0pt"/>
    </style:style>
    <style:style style:family="text" style:name="T672">
      <style:text-properties fo:font-size="14.0pt" style:font-name="휴먼명조" style:font-name-asian="휴먼명조" style:font-size-asian="14.0pt"/>
    </style:style>
    <style:style style:family="text" style:name="T673">
      <style:text-properties fo:font-size="14.0pt" style:font-name="바탕" style:font-name-asian="휴먼명조" style:font-size-asian="14.0pt"/>
    </style:style>
    <style:style style:family="text" style:name="T674">
      <style:text-properties fo:font-size="14.0pt" style:font-name="휴먼명조" style:font-name-asian="휴먼명조" style:font-size-asian="14.0pt"/>
    </style:style>
    <style:style style:family="text" style:name="T675">
      <style:text-properties fo:font-size="14.0pt" style:font-name="바탕" style:font-name-asian="휴먼명조" style:font-size-asian="14.0pt"/>
    </style:style>
    <style:style style:family="text" style:name="T676">
      <style:text-properties fo:font-size="14.0pt" style:font-name="휴먼명조" style:font-name-asian="휴먼명조" style:font-size-asian="14.0pt"/>
    </style:style>
    <style:style style:family="text" style:name="T677">
      <style:text-properties fo:font-size="14.0pt" style:font-name="바탕" style:font-name-asian="휴먼명조" style:font-size-asian="14.0pt"/>
    </style:style>
    <style:style style:family="text" style:name="T678">
      <style:text-properties fo:font-size="14.0pt" style:font-name="휴먼명조" style:font-name-asian="휴먼명조" style:font-size-asian="14.0pt"/>
    </style:style>
    <style:style style:family="text" style:name="T679">
      <style:text-properties fo:font-size="14.0pt" style:font-name="바탕" style:font-name-asian="휴먼명조" style:font-size-asian="14.0pt"/>
    </style:style>
    <style:style style:family="text" style:name="T680">
      <style:text-properties fo:font-size="14.0pt" style:font-name="휴먼명조" style:font-name-asian="휴먼명조" style:font-size-asian="14.0pt"/>
    </style:style>
    <style:style style:family="text" style:name="T681">
      <style:text-properties fo:font-size="14.0pt" style:font-name="바탕" style:font-name-asian="휴먼명조" style:font-size-asian="14.0pt"/>
    </style:style>
    <style:style style:family="text" style:name="T682">
      <style:text-properties fo:font-size="14.0pt" style:font-name="휴먼명조" style:font-name-asian="휴먼명조" style:font-size-asian="14.0pt"/>
    </style:style>
    <style:style style:family="text" style:name="T683">
      <style:text-properties fo:font-size="14.0pt" style:font-name="바탕" style:font-name-asian="휴먼명조" style:font-size-asian="14.0pt"/>
    </style:style>
    <style:style style:family="text" style:name="T684">
      <style:text-properties fo:font-size="14.0pt" style:font-name="휴먼명조" style:font-name-asian="휴먼명조" style:font-size-asian="14.0pt"/>
    </style:style>
    <style:style style:family="text" style:name="T685">
      <style:text-properties fo:font-size="14.0pt" style:font-name="바탕" style:font-name-asian="휴먼명조" style:font-size-asian="14.0pt"/>
    </style:style>
    <style:style style:family="text" style:name="T686">
      <style:text-properties fo:font-size="14.0pt" style:font-name="휴먼명조" style:font-name-asian="휴먼명조" style:font-size-asian="14.0pt"/>
    </style:style>
    <style:style style:family="text" style:name="T687">
      <style:text-properties fo:font-size="14.0pt" style:font-name="바탕" style:font-name-asian="휴먼명조" style:font-size-asian="14.0pt"/>
    </style:style>
  </office:automatic-styles>
  <office:body>
    <office:text>
      <text:p text:style-name="P1"><text:span text:style-name="T1">참여연대 민생희망본부</text:span><text:span text:style-name="T2">․</text:span><text:span text:style-name="T3">전국대리기사협회</text:span><text:span text:style-name="T4">․</text:span><text:span text:style-name="T5">한국대리운전협동조합</text:span></text:p>
      <text:p text:style-name="P2"/>
      <text:p text:style-name="P3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6">수    신</text:span><text:span text:style-name="T7"> </text:span></text:p></table:table-cell><table:table-cell table:style-name="T1.R1_C1"><text:p text:style-name="P5"><text:span text:style-name="T8">각 언론사 사회부</text:span><text:span text:style-name="T9">, </text:span><text:span text:style-name="T10">경제부</text:span><text:span text:style-name="T11">, </text:span><text:span text:style-name="T12">산업부</text:span><text:span text:style-name="T13">, </text:span><text:span text:style-name="T14">법조 담당</text:span><text:span text:style-name="T15">, </text:span><text:span text:style-name="T16">정보통신담당</text:span></text:p></table:table-cell></table:table-row><table:table-row table:style-name="T1.R2"><table:table-cell table:style-name="T1.R2_C0"><text:p text:style-name="P6"><text:span text:style-name="T17">발    신</text:span></text:p></table:table-cell><table:table-cell table:style-name="T1.R2_C1"><text:p text:style-name="P7"><text:span text:style-name="T18">참여연대 민생희망본부</text:span><text:span text:style-name="T19">(</text:span><text:span text:style-name="T20">심현덕 간사 </text:span><text:span text:style-name="T21">010-9323-9863)</text:span></text:p><text:p text:style-name="P8"><text:span text:style-name="T22">전국대리기사협회</text:span><text:span text:style-name="T23">(</text:span><text:span text:style-name="T24">김종용 대표 </text:span><text:span text:style-name="T25">010-4941-5634)</text:span></text:p><text:p text:style-name="P9"><text:span text:style-name="T26">한국대리운전협동조합</text:span><text:span text:style-name="T27">(</text:span><text:span text:style-name="T28">이상국 사무국장 </text:span><text:span text:style-name="T29">010-3233-2490)</text:span></text:p></table:table-cell></table:table-row><table:table-row table:style-name="T1.R3"><table:table-cell table:style-name="T1.R3_C0"><text:p text:style-name="P10"><text:span text:style-name="T30">제    목</text:span></text:p></table:table-cell><table:table-cell table:style-name="T1.R3_C1"><text:p text:style-name="P11"><text:span text:style-name="T31">SKT</text:span><text:span text:style-name="T32">불통사태 대법원에 상고장 제출</text:span></text:p></table:table-cell></table:table-row><table:table-row table:style-name="T1.R4"><table:table-cell table:style-name="T1.R4_C0"><text:p text:style-name="P12"><text:span text:style-name="T33">날    짜</text:span></text:p></table:table-cell><table:table-cell table:style-name="T1.R4_C1"><text:p text:style-name="P13"><text:span text:style-name="T34">2016. 3. 3(</text:span><text:span text:style-name="T35">목</text:span><text:span text:style-name="T36">). (</text:span><text:span text:style-name="T37">총 </text:span><text:span text:style-name="T38">8</text:span><text:span text:style-name="T39">쪽</text:span><text:span text:style-name="T40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1">보도자료</text:span></text:p></table:table-cell></table:table-row></table:table></draw:text-box></draw:frame></text:p>
      <text:p text:style-name="P16"><draw:frame draw:style-name="fr2" draw:z-index="0" svg:width="14.920cm" svg:x="0.000cm" svg:y="-3.965cm" text:anchor-type="as-char"><draw:text-box fo:min-height="3.965cm"><table:table table:name="T2" table:style-name="T2" text:anchor-type="paragraph"><table:table-column table:style-name="T2.C67"/><table:table-row table:style-name="T2.R1"><table:table-cell table:style-name="T2.R1_C0"><text:p text:style-name="P17"><text:span text:style-name="T42">대법관님</text:span><text:span text:style-name="T43">! </text:span><text:span text:style-name="T44">통신불통 손해배상 책임을 지워야</text:span></text:p><text:p text:style-name="P18"><text:span text:style-name="T45">안정적인 통신 서비스가 제공됩니다</text:span><text:span text:style-name="T46">!!</text:span></text:p><text:p text:style-name="P19"><text:span text:style-name="T47">SKT</text:span><text:span text:style-name="T48">불통사태 대리기사</text:span><text:span text:style-name="T49">·</text:span><text:span text:style-name="T50">일반가입자 대법원 상고장 제출</text:span></text:p><text:p text:style-name="P20"><text:span text:style-name="T51">손해배상을 해주면 통신요금 인상으로 이어지기 때문에 안 된다는</text:span></text:p><text:p text:style-name="P21"><text:span text:style-name="T52">2</text:span><text:span text:style-name="T53">심 판결 납득할 수 없어</text:span></text:p></table:table-cell></table:table-row></table:table></draw:text-box></draw:frame></text:p>
      <text:p text:style-name="P22"/>
      <text:p text:style-name="P23"><text:span text:style-name="T54">1. 2014</text:span><text:span text:style-name="T55">년 </text:span><text:span text:style-name="T56">3</text:span><text:span text:style-name="T57">월 </text:span><text:span text:style-name="T58">20</text:span><text:span text:style-name="T59">일 </text:span><text:span text:style-name="T60">6</text:span><text:span text:style-name="T61">시간 가까이 발생해 온 국민에게 큰 피해를 주었던 </text:span><text:span text:style-name="T62">SK</text:span><text:span text:style-name="T63">텔레콤의 통신장애 사고 공익소송에 대한 </text:span><text:span text:style-name="T64">2</text:span><text:span text:style-name="T65">심 선고</text:span><text:span text:style-name="T66">(2015</text:span><text:span text:style-name="T67">나</text:span><text:span text:style-name="T68">39769)</text:span><text:span text:style-name="T69">가 지난 </text:span><text:span text:style-name="T70">2</text:span><text:span text:style-name="T71">월 </text:span><text:span text:style-name="T72">17</text:span><text:span text:style-name="T73">일에 있었습니다</text:span><text:span text:style-name="T74">. </text:span><text:span text:style-name="T75">안타깝게도 항소법원은 대리기사 단체들과 참여연대가 제기한 이 공익소송에서 불통 피해자에게 패소 판결을 내렸습니다</text:span><text:span text:style-name="T76">. </text:span><text:span text:style-name="T77">참여연대 민생희망본부</text:span><text:span text:style-name="T78">·</text:span><text:span text:style-name="T79">전국대리기사협회</text:span><text:span text:style-name="T80">·</text:span><text:span text:style-name="T81">한국대리운전협동조합 및 원고 일동은 공공성</text:span><text:span text:style-name="T82">·</text:span><text:span text:style-name="T83">안정성</text:span><text:span text:style-name="T84">·</text:span><text:span text:style-name="T85">신뢰성이 생명인 통신 서비스의 사회적 책임을 고려하지 않은 이번 판결을 납득할 수 없으므로 </text:span><text:span text:style-name="T86">2016</text:span><text:span text:style-name="T87">년 </text:span><text:span text:style-name="T88">3</text:span><text:span text:style-name="T89">월 </text:span><text:span text:style-name="T90">2</text:span><text:span text:style-name="T91">일</text:span><text:span text:style-name="T92">(</text:span><text:span text:style-name="T93">수</text:span><text:span text:style-name="T94">) </text:span><text:span text:style-name="T95">대법원에 상고장을 제출했습니다</text:span><text:span text:style-name="T96">.</text:span></text:p>
      <text:p text:style-name="P24"/>
      <text:p text:style-name="P25"><text:span text:style-name="T97">2. SKT</text:span><text:span text:style-name="T98">는 가입자 확인모듈 서버</text:span><text:span text:style-name="T99">(HLR</text:span><text:span text:style-name="T100">)</text:span><text:span text:style-name="T101">관리 소홀로 </text:span><text:span text:style-name="T102">2014</text:span><text:span text:style-name="T103">년 </text:span><text:span text:style-name="T104">3</text:span><text:span text:style-name="T105">월 </text:span><text:span text:style-name="T106">20</text:span><text:span text:style-name="T107">일 오후 </text:span><text:span text:style-name="T108">6</text:span><text:span text:style-name="T109">시부터 자정까지 약 </text:span><text:span text:style-name="T110">6</text:span><text:span text:style-name="T111">시간 동안이나</text:span><text:span text:style-name="T112">, SKT </text:span><text:span text:style-name="T113">가입자 </text:span><text:span text:style-name="T114">560</text:span><text:span text:style-name="T115">만 명에게 불통 사태를 일으켰습니다</text:span><text:span text:style-name="T116">. </text:span><text:span text:style-name="T117">당시 불통을 겪은 </text:span><text:span text:style-name="T118">SKT </text:span><text:span text:style-name="T119">가입자는 급한 연락이 안 되어 발을 동동 구르거나 만남 약속을 지키지 못했고</text:span><text:span text:style-name="T120">, </text:span><text:span text:style-name="T121">주차 차량 이동 요청을 하지 못하는 등의 결코 작지 않은 손해와 불편을 입었습니다</text:span><text:span text:style-name="T122">.</text:span><text:line-break/></text:p>
      <text:p text:style-name="P26"><text:span text:style-name="T123">3.</text:span><text:span text:style-name="T124"> </text:span><text:span text:style-name="T125">특히</text:span><text:span text:style-name="T126">, </text:span><text:span text:style-name="T127">큰 피해를 당한 이들은 대리기사</text:span><text:span text:style-name="T128">·</text:span><text:span text:style-name="T129">퀵서비스</text:span><text:span text:style-name="T130">·</text:span><text:span text:style-name="T131">콜택시</text:span><text:span text:style-name="T132">·</text:span><text:span text:style-name="T133">음식배달업 등에 종사하는 국민들이었습니다</text:span><text:span text:style-name="T134">. </text:span><text:span text:style-name="T135">이들은 휴대전화를 생계를 잇기 위한 필수품으로 사용하고 있습니다</text:span><text:span text:style-name="T136">. SKT</text:span><text:span text:style-name="T137">도 </text:span><text:span text:style-name="T138">2014.03.21. </text:span><text:span text:style-name="T139">대국민사과를 하면서</text:span><text:span text:style-name="T140"> 생계형 고객들에게 별도로 보상을 하겠다고 밝혔습니다</text:span><text:span text:style-name="T141">. </text:span><text:span text:style-name="T142">그러나 그 약속은 지켜지지 않은 채 몇 백원에서 몇 천원에 그치는 최소한의 손해배상금만 지급했을 뿐입니다</text:span><text:span text:style-name="T143">.</text:span><text:span text:style-name="T144">&lt;</text:span><text:span text:style-name="T145">판결에 대한 반박은 붙임자료 참조</text:span><text:span text:style-name="T146">&gt;</text:span></text:p>
      <text:p text:style-name="P27"/>
      <text:p text:style-name="P28"><text:span text:style-name="T147">4. </text:span><text:span text:style-name="T148">특히 </text:span><text:span text:style-name="T149">2</text:span><text:span text:style-name="T150">심 판결문에서 통신장애 손해배상책임을 통신사에게 부과할 경우 전체적인 요금인상으로 이어져 전체 고객의 불이익을 초래한다라고 판시한 바 있습니다</text:span><text:span text:style-name="T151">. </text:span><text:span text:style-name="T152">그러나 </text:span><text:span text:style-name="T153">SKT</text:span><text:span text:style-name="T154">는 </text:span><text:span text:style-name="T155">2014</text:span><text:span text:style-name="T156">년 순이익만 </text:span><text:span text:style-name="T157">1</text:span><text:span text:style-name="T158">조 </text:span><text:span text:style-name="T159">8</text:span><text:span text:style-name="T160">천억원에 달하여 이러한 손해를 배상하고도 충분한 여력이 있습니다</text:span><text:span text:style-name="T161">. </text:span><text:span text:style-name="T162">통신비 인상 우려 때문에 손해배상 책임을 지울 수 없다는 </text:span><text:span text:style-name="T163">2</text:span><text:span text:style-name="T164">심 판결을 납득할 수 없습니다</text:span><text:span text:style-name="T165">. </text:span><text:span text:style-name="T166">그리고 통신장애로 인한 손해배상금이 크지 않다면</text:span><text:span text:style-name="T167">, </text:span><text:span text:style-name="T168">통신장비 소홀의 리스크가 크지 않기 때문에 장비 관리가 허술해질 수 있습니다</text:span><text:span text:style-name="T169">. </text:span><text:span text:style-name="T170">실제로 </text:span><text:span text:style-name="T171">SKT</text:span><text:span text:style-name="T172">는 </text:span><text:span text:style-name="T173">2015</text:span><text:span text:style-name="T174">년 </text:span><text:span text:style-name="T175">1</text:span><text:span text:style-name="T176">월 </text:span><text:span text:style-name="T177">4</text:span><text:span text:style-name="T178">일에도 </text:span><text:span text:style-name="T179">LTE </text:span><text:span text:style-name="T180">통신 장애를 일으킨바 있습니다</text:span><text:span text:style-name="T181">.</text:span><text:span text:style-name="T182"> SKT</text:span><text:span text:style-name="T183">에게 통신 불통에 대한 책임을 지우지 않으니</text:span><text:span text:style-name="T184">, </text:span><text:span text:style-name="T185">같은 문제가 계속 반복되는 것입니다</text:span><text:span text:style-name="T186">.</text:span></text:p>
      <text:p text:style-name="P29"/>
      <text:p text:style-name="P30"><text:span text:style-name="T187">5. </text:span><text:span text:style-name="T188">이동통신은 전 국민이 </text:span><text:span text:style-name="T189">1</text:span><text:span text:style-name="T190">개 이상씩 갖고 있는 생활 필수재입니다</text:span><text:span text:style-name="T191">. </text:span><text:span text:style-name="T192">그리고 이동통신 없이는 정상적인 생활을 영위할 수 없을 만큼 보편적인 생활의 일부가 된지 오래 되었습니다</text:span><text:span text:style-name="T193">. </text:span><text:span text:style-name="T194">따라서 이통사들은 통신 서비스의 사회적 공공성을 인식하고 통신 서비스 제공에 대해 엄정한 책임을 다 해야 하는 것입니다</text:span><text:span text:style-name="T195">. SKT</text:span><text:span text:style-name="T196">는 </text:span><text:span text:style-name="T197">2015</text:span><text:span text:style-name="T198">년 한해 매출만 </text:span><text:span text:style-name="T199">12</text:span><text:span text:style-name="T200">조 </text:span><text:span text:style-name="T201">5,570</text:span><text:span text:style-name="T202">억에</text:span><text:span text:style-name="T203">, </text:span><text:span text:style-name="T204">영업이익만 </text:span><text:span text:style-name="T205">1</text:span><text:span text:style-name="T206">조 </text:span><text:span text:style-name="T207">6,588</text:span><text:span text:style-name="T208">억이나 되며</text:span><text:span text:style-name="T209">, </text:span><text:span text:style-name="T210">이동통신 시장 점유율 </text:span><text:span text:style-name="T211">50%</text:span><text:span text:style-name="T212">를 차지하고 있는 거대 통신재벌입니다</text:span><text:span text:style-name="T213">. </text:span><text:span text:style-name="T214">전 국민이 사용하는 보편 서비스인 통신 업무를 운영하고 있고</text:span><text:span text:style-name="T215">, </text:span><text:span text:style-name="T216">이를 위하여 기본료 </text:span><text:span text:style-name="T217">11,000</text:span><text:span text:style-name="T218">원을 계속해서 강제로 징수하고 있는데도</text:span><text:span text:style-name="T219">, </text:span><text:span text:style-name="T220">가입자 확인 모듈</text:span><text:span text:style-name="T221">(HLR)</text:span><text:span text:style-name="T222">이라는 간단한 장비의 점검을 소홀히 해 </text:span><text:span text:style-name="T223">560</text:span><text:span text:style-name="T224">만 명 이상의 이용자를 불통이 되도록 만들었다는 것은 실로 무책임하고</text:span><text:span text:style-name="T225">, </text:span><text:span text:style-name="T226">거기에 대해서 특별한 피해가 발생한 이들에게는 당연히 제대로 배상을 해야 하는 것입니다</text:span><text:span text:style-name="T227">. </text:span><text:span text:style-name="T228">그런데도 </text:span><text:span text:style-name="T229">SKT</text:span><text:span text:style-name="T230">는 이동통신을 생계로 사용하고 있는 피해자들에 대해서 끝까지 </text:span><text:span text:style-name="T231">‘</text:span><text:span text:style-name="T232">나 몰라라</text:span><text:span text:style-name="T233">’ </text:span><text:span text:style-name="T234">하는 태도로 일관하고 있습니다</text:span><text:span text:style-name="T235">. </text:span><text:span text:style-name="T236">심지어 명시적인 약관상의 의무도 지키고 있지 않는 것</text:span><text:span text:style-name="T237">, </text:span><text:span text:style-name="T238">전 국민을 상대로 회장이 직접 나서서 약속했던 것 마저 지키지 않는 것에 분노를 금할 수가 없습니다</text:span><text:span text:style-name="T239">. </text:span></text:p>
      <text:p text:style-name="P31"/>
      <text:p text:style-name="P32"><text:span text:style-name="T240">6. </text:span><text:span text:style-name="T241">그런데도</text:span><text:span text:style-name="T242">, </text:span><text:span text:style-name="T243">국민과 피해자의 편에 서야할 법원마저 보편적 공공서비스인 통신 분야에서 대규모 불통사태가 났음에도 그 책임을 인정하지 않았습니다</text:span><text:span text:style-name="T244">. </text:span><text:span text:style-name="T245">이는 또다시 불통사태가 나더라도 통신사가 사회적 책임을 면할 수 있다라는 인식을 심어줄 수 있기 때문에 더더욱 문제가 있는 판결이라 지적하지 않을 수 없습니다</text:span><text:span text:style-name="T246">. </text:span><text:span text:style-name="T247">따라서 참여연대 민생희망본부</text:span><text:span text:style-name="T248">·</text:span><text:span text:style-name="T249">전국대리기사협회</text:span><text:span text:style-name="T250">·</text:span><text:span text:style-name="T251">한국대리운전협동조합 및 원고 일동은 대법원에 상고했습니다</text:span><text:span text:style-name="T252">. SK</text:span><text:span text:style-name="T253">텔레콤은 지금이라도 당시 피해를 입은 </text:span><text:span text:style-name="T254">560</text:span><text:span text:style-name="T255">만 명 중</text:span><text:span text:style-name="T256">, </text:span><text:span text:style-name="T257">특별한 피해를 당한 이들에게 제대로 된 사죄와 손해배상을 진행해야 할 것입니다</text:span><text:span text:style-name="T258">. </text:span><text:span text:style-name="T259">대법원만큼은 국민과 피해자의 입장을 제대로 고려하고</text:span><text:span text:style-name="T260">, </text:span><text:span text:style-name="T261">통신사의 사회적 책임과 통신서비의 공공성을 감안해 제대로 된 판결을 선고할 것을 당부드립니다</text:span><text:span text:style-name="T262">. </text:span><text:span text:style-name="T263">끝</text:span></text:p>
      <text:p text:style-name="P33"/>
      <text:p text:style-name="P34"><text:span text:style-name="T264">▣ </text:span><text:span text:style-name="T265">붙임자료 </text:span></text:p>
      <text:p text:style-name="P35"><text:span text:style-name="T266">1. 2016.02.21. </text:span><text:span text:style-name="T267">보도자료</text:span></text:p>
      <text:p text:style-name="P36"/>
      <text:p text:style-name="P37"/>
      <text:p text:style-name="P38"><text:span text:style-name="T268">항소법원</text:span><text:span text:style-name="T269">, 6</text:span><text:span text:style-name="T270">시간 불통사태로 </text:span><text:span text:style-name="T271">SKT</text:span><text:span text:style-name="T272">가 </text:span><text:span text:style-name="T273">560</text:span><text:span text:style-name="T274">만명에게 피해를 줬어도 배상책임 없다</text:span><text:span text:style-name="T275">? </text:span><text:span text:style-name="T276">손해배상을 해주면 통신요금 인상으로 이어지기 때문에 안 된다는 황당한 논리까지</text:span><text:span text:style-name="T277">... </text:span><text:span text:style-name="T278">전혀 납득할 수 없는 판결</text:span><text:span text:style-name="T279">, </text:span><text:span text:style-name="T280">곧 대법원에 상고할 것</text:span><text:span text:style-name="T281">!</text:span></text:p>
      <text:p text:style-name="P39"><text:span text:style-name="T282">- SKT, </text:span><text:span text:style-name="T283">불통사태 당시 대리기사 등에게 별도 보상하겠다는 약속도 지키지 않아</text:span></text:p>
      <text:p text:style-name="P40"/>
      <text:p text:style-name="P41"><text:span text:style-name="T284">1. </text:span><text:span text:style-name="T285">지난 </text:span><text:span text:style-name="T286">2</text:span><text:span text:style-name="T287">월 </text:span><text:span text:style-name="T288">17</text:span><text:span text:style-name="T289">일</text:span><text:span text:style-name="T290">(</text:span><text:span text:style-name="T291">수</text:span><text:span text:style-name="T292">), 2014</text:span><text:span text:style-name="T293">년 </text:span><text:span text:style-name="T294">3</text:span><text:span text:style-name="T295">월 </text:span><text:span text:style-name="T296">20</text:span><text:span text:style-name="T297">일 </text:span><text:span text:style-name="T298">6</text:span><text:span text:style-name="T299">시간 가까이 발생해 온 국민에게 큰 피해를 주었던 </text:span><text:span text:style-name="T300">SK</text:span><text:span text:style-name="T301">텔레콤의 통신장애 사고 공익소송에 대한 </text:span><text:span text:style-name="T302">2</text:span><text:span text:style-name="T303">심 선고</text:span><text:span text:style-name="T304">가 있었습니다</text:span><text:span text:style-name="T305">. </text:span><text:span text:style-name="T306">안타깝게도 항소법원은 대리기사 단체들과 참여연대가 제기한 이 공익소송에서 불통 피해자에게 패소 판결을 내렸습니다</text:span><text:span text:style-name="T307">. </text:span><text:span text:style-name="T308">참여연대 민생희망본부</text:span><text:span text:style-name="T309">·</text:span><text:span text:style-name="T310">전국대리기사협회</text:span><text:span text:style-name="T311">·</text:span><text:span text:style-name="T312">한국대리운전협동조합 및 원고 일동은 공공성</text:span><text:span text:style-name="T313">·</text:span><text:span text:style-name="T314">안정성</text:span><text:span text:style-name="T315">·</text:span><text:span text:style-name="T316">신뢰성이 생명인 통신 서비스의 사회적 책임을 고려하지 않은 이번 판결에 대하여 깊은 유감을 표합니다</text:span><text:span text:style-name="T317">. </text:span><text:span text:style-name="T318">따라서 곧 대법원에 상고할 것입니다</text:span><text:span text:style-name="T319">.</text:span></text:p>
      <text:p text:style-name="P42"/>
      <text:p text:style-name="P43"><text:span text:style-name="T320">2. SKT</text:span><text:span text:style-name="T321">는 가입자 확인모듈 서버</text:span><text:span text:style-name="T322">(HLR</text:span><text:span text:style-name="T323">)</text:span><text:span text:style-name="T324">관리 소홀로 </text:span><text:span text:style-name="T325">2014</text:span><text:span text:style-name="T326">년 </text:span><text:span text:style-name="T327">3</text:span><text:span text:style-name="T328">월 </text:span><text:span text:style-name="T329">20</text:span><text:span text:style-name="T330">일 오후 </text:span><text:span text:style-name="T331">6</text:span><text:span text:style-name="T332">시부터 자정까지 약 </text:span><text:span text:style-name="T333">6</text:span><text:span text:style-name="T334">시간 동안이나</text:span><text:span text:style-name="T335">, SKT </text:span><text:span text:style-name="T336">가입자 </text:span><text:span text:style-name="T337">560</text:span><text:span text:style-name="T338">만 명에게 불통 사태를 일으켰습니다</text:span><text:span text:style-name="T339">. </text:span><text:span text:style-name="T340">당시 불통을 겪은 </text:span><text:span text:style-name="T341">SKT </text:span><text:span text:style-name="T342">가입자는 급한 연락이 안 되어 발을 동동 구르거나 만남 약속을 지키지 못했고</text:span><text:span text:style-name="T343">, </text:span><text:span text:style-name="T344">주차 차량 이동 요청을 하지 못하는 등의 결코 작지 않은 손해와 불편을 입었습니다</text:span><text:span text:style-name="T345">.</text:span><text:line-break/></text:p>
      <text:p text:style-name="P44"><text:span text:style-name="T346">3.</text:span><text:span text:style-name="T347"> </text:span><text:span text:style-name="T348">특히</text:span><text:span text:style-name="T349">, </text:span><text:span text:style-name="T350">큰 피해를 당한 이들은 대리기사</text:span><text:span text:style-name="T351">·</text:span><text:span text:style-name="T352">퀵서비스</text:span><text:span text:style-name="T353">·</text:span><text:span text:style-name="T354">콜택시</text:span><text:span text:style-name="T355">·</text:span><text:span text:style-name="T356">음식배달업 등에 종사하는 국민들이었습니다</text:span><text:span text:style-name="T357">. </text:span><text:span text:style-name="T358">이들은 휴대전화를 생계를 잇기 위한 필수품으로 사용하고 있습니다</text:span><text:span text:style-name="T359">. SKT</text:span><text:span text:style-name="T360">도 </text:span><text:span text:style-name="T361">2014.03.21. </text:span><text:span text:style-name="T362">대국민사과를 하면서</text:span><text:span text:style-name="T363"> 생계형 고객들에게 별도로 보상을 하겠다고 밝혔습니다</text:span><text:span text:style-name="T364">. </text:span><text:span text:style-name="T365">그러나 그 약속은 지켜지지 않은 채 몇 백원에서 몇 천원에 그치는 최소한의 손해배상금만 지급했을 뿐입니다</text:span><text:span text:style-name="T366">.</text:span><text:line-break/></text:p>
      <text:p text:style-name="P45"><text:span text:style-name="T367">4. </text:span><text:span text:style-name="T368">이동 통신은 현대인의 생활필수품이고</text:span><text:span text:style-name="T369">, </text:span><text:span text:style-name="T370">많은 이들은 휴대전화를 통해서 생계를 영위하고 있습니다</text:span><text:span text:style-name="T371">. </text:span><text:span text:style-name="T372">따라서 이동통신 서비스는 매우 확고하게 안정적으로 관리</text:span><text:span text:style-name="T373">·</text:span><text:span text:style-name="T374">유지되어야 합니다</text:span><text:span text:style-name="T375">. </text:span><text:span text:style-name="T376">이를 위하여 전기통신사업법은 전기통신사업자에게 보편적 역무를 제공할 의무를 부여하고 있는 것입니다</text:span><text:span text:style-name="T377">. </text:span><text:span text:style-name="T378">그래서</text:span><text:span text:style-name="T379">, 2014</text:span><text:span text:style-name="T380">년 </text:span><text:span text:style-name="T381">3</text:span><text:span text:style-name="T382">월 </text:span><text:span text:style-name="T383">20</text:span><text:span text:style-name="T384">일에 있었던 대규모 불통사태와 관련해통신사업자에게 불통 사태를 일으킨 엄중한 책임을 묻고 보편적 공공서비스인 통신 사업에 대한 관리책임의 중요성을 일깨우는 것은 매우 중요한 일이었습니다</text:span><text:span text:style-name="T385">.</text:span></text:p>
      <text:p text:style-name="P46"/>
      <text:p text:style-name="P47"><text:span text:style-name="T386">5. </text:span><text:span text:style-name="T387">그러나 재판부는 </text:span><text:span text:style-name="T388">1</text:span><text:span text:style-name="T389">심에 이어 </text:span><text:span text:style-name="T390">2</text:span><text:span text:style-name="T391">심도 원고 패소 판결을 내렸습니다</text:span><text:span text:style-name="T392">. 1</text:span><text:span text:style-name="T393">심에서는 원고들의 주장하는 손해는 특별손해</text:span><text:span text:style-name="T394">에 해당한다는 이유로 패소 판결을 내렸습니다</text:span><text:span text:style-name="T395">.(2014</text:span><text:span text:style-name="T396">가소</text:span><text:span text:style-name="T397">625111) </text:span><text:span text:style-name="T398">그런데 </text:span><text:span text:style-name="T399">2</text:span><text:span text:style-name="T400">심에서는 </text:span><text:span text:style-name="T401">1</text:span><text:span text:style-name="T402">심 판결보다 더 황당한 이유로 패소 판결을 내렸습니다</text:span><text:span text:style-name="T403">. </text:span><text:span text:style-name="T404">판결의 내용을 소개하고 이를 반박하는 내용은 다음과 같습니다</text:span><text:span text:style-name="T405">.</text:span></text:p>
      <text:p text:style-name="P48"/>
      <text:p text:style-name="P49"><text:span text:style-name="T406">① </text:span><text:span text:style-name="T407">SKT</text:span><text:span text:style-name="T408">의 약관 </text:span><text:span text:style-name="T409">33</text:span><text:span text:style-name="T410">조 </text:span><text:span text:style-name="T411">1</text:span><text:span text:style-name="T412">항</text:span><text:span text:style-name="T413">을 보면 </text:span><text:span text:style-name="T414">‘</text:span><text:span text:style-name="T415">사용하지 못한 시간에 해당하는 기본료와 부가사용료의 </text:span><text:span text:style-name="T416">6</text:span><text:span text:style-name="T417">배에 상당한 금액을 최저기준</text:span><text:span text:style-name="T418">으로 하여 </text:span><text:span text:style-name="T419">고객의 청구에 의해 협의하여 손해배상</text:span><text:span text:style-name="T420">을 합니다</text:span><text:span text:style-name="T421">.’</text:span><text:span text:style-name="T422">라고 규정되어 있습니다</text:span><text:span text:style-name="T423">. </text:span><text:span text:style-name="T424">재판부는  이 약관을 민법</text:span><text:span text:style-name="T425">398</text:span><text:span text:style-name="T426">조의 손해배상액의 예정이라고 보고 기본료와 부가사용료의 </text:span><text:span text:style-name="T427">6</text:span><text:span text:style-name="T428">배에 해당되는 금액을 특별손해액까지 포함한 금액으로서 배상액은 위 금액만으로 한정된다고 판시했습니다</text:span><text:span text:style-name="T429">. </text:span><text:span text:style-name="T430">그러나 약관 규정 그대로 </text:span><text:span text:style-name="T431">6</text:span><text:span text:style-name="T432">배의 금액은 손해배상금의 최저금액일 뿐입니다</text:span><text:span text:style-name="T433">. </text:span><text:span text:style-name="T434">문언해석으로 볼 때 해당 약관은 손해배상액의 예정을 정한 것이라고 볼 수 없고 고객에게 배상할 손해액은 </text:span><text:span text:style-name="T435">‘</text:span><text:span text:style-name="T436">고객의 청구에 의해 협의하여</text:span><text:span text:style-name="T437">’ </text:span><text:span text:style-name="T438">통신장애와 상당한 인과관계가 있는 고객의 실제손해액을 배상하여야 하는 것이라고 해석함이 합당하며 이는 약관규제법 제</text:span><text:span text:style-name="T439">5</text:span><text:span text:style-name="T440">조</text:span><text:span text:style-name="T441"> 및 전기통신사업법 제</text:span><text:span text:style-name="T442">33</text:span><text:span text:style-name="T443">조</text:span><text:span text:style-name="T444">에 의하더라도 분명하다고 할 것입니다</text:span><text:span text:style-name="T445">.</text:span></text:p>
      <text:p text:style-name="P50"><text:line-break/><text:span text:style-name="T446">즉</text:span><text:span text:style-name="T447">, </text:span><text:span text:style-name="T448">위 규정은 고객의 실제 손해액이 기본료와 부가사용료의 </text:span><text:span text:style-name="T449">6</text:span><text:span text:style-name="T450">배에 미치지 못하는 경우에는 위 금액을 최저한도로 하여 위 금액을 배상하고 고객의 실제 손해액이 위 금액보다도 큰 경우에는 실제 손해액을 배상하라는 취지로서 고객을 보호하기 위한 규정이라고 할 것이나 재판부에서는 법리를 떠나서 문언상의 의미를 통신재벌에 유리하게 자의적으로 해석하여 고객의 권리를 제한하는 규정으로 판시한 것입니다</text:span><text:span text:style-name="T451">.</text:span></text:p>
      <text:p text:style-name="P51"/>
      <text:p text:style-name="P52"><text:span text:style-name="T452">② </text:span><text:span text:style-name="T453">재판부는 판결문 </text:span><text:span text:style-name="T454">8</text:span><text:span text:style-name="T455">페이지에서</text:span><text:span text:style-name="T456">, </text:span><text:span text:style-name="T457">약관 </text:span><text:span text:style-name="T458">33</text:span><text:span text:style-name="T459">조 </text:span><text:span text:style-name="T460">1</text:span><text:span text:style-name="T461">항에 규정된 </text:span><text:span text:style-name="T462">‘</text:span><text:span text:style-name="T463">고객의 청구에 의해 협의하여 손해배상</text:span><text:span text:style-name="T464">을 합니다</text:span><text:span text:style-name="T465">.’</text:span><text:span text:style-name="T466">해석에 대하여 </text:span><text:span text:style-name="T467">“</text:span><text:span text:style-name="T468">고객과 피고</text:span><text:span text:style-name="T469">(SKT) </text:span><text:span text:style-name="T470">사이의 협의에 따른 배상액 증액의 여지를 두고 있다고 하여 원고들 주장과 같이 피고가 이 사건 손해배상조항에도 불구하고 이 사건 통신장애로 인하여 실제 발생한 손해를 제한 없이 배상할 의무가 있다고 해석할 수는 없다</text:span><text:span text:style-name="T471">.”</text:span><text:span text:style-name="T472">라고 판시했습니다</text:span><text:span text:style-name="T473">. </text:span><text:span text:style-name="T474">그러나</text:span><text:span text:style-name="T475">, SKT</text:span><text:span text:style-name="T476">불통 피해자들은 </text:span><text:span text:style-name="T477">‘</text:span><text:span text:style-name="T478">무제한의 손해배상</text:span><text:span text:style-name="T479">’</text:span><text:span text:style-name="T480">을 </text:span><text:span text:style-name="T481">SKT</text:span><text:span text:style-name="T482">에게 요구하는 것이 아닙니다</text:span><text:span text:style-name="T483">. </text:span><text:span text:style-name="T484">다만 현대인의 필수품인 이동통신 사업자에게 합당한 사회적 책임을 요구하는 것일 뿐입니다</text:span><text:span text:style-name="T485">. </text:span><text:span text:style-name="T486">그리고 약관 문언으로 볼 때</text:span><text:span text:style-name="T487">, “</text:span><text:span text:style-name="T488">고객의 청구에 의해 협의하여 손해배상을 합니다</text:span><text:span text:style-name="T489">.”</text:span><text:span text:style-name="T490">라는 부분은 통신장애와 상당한 인과관계가 있는 고객의 실제 손해의 배상을 의미하는 것이 분명하다 할 것입니다</text:span><text:span text:style-name="T491">.</text:span><text:line-break/></text:p>
      <text:p text:style-name="P53"><text:span text:style-name="T492">③ </text:span><text:span text:style-name="T493">판결문은 또 </text:span><text:span text:style-name="T494">10</text:span><text:span text:style-name="T495">페이지에서 </text:span><text:span text:style-name="T496">‘</text:span><text:span text:style-name="T497">이동통신 사업의 특성상 통신장애는 피할 수 없는데</text:span><text:span text:style-name="T498">, </text:span><text:span text:style-name="T499">그 때마다 이용자들의 실제 손해를 모두 배상할 책임을 지운다면 이동통신 사업자에게 과도한 위험부담을 지우는 셈이 되고</text:span><text:span text:style-name="T500">, </text:span><text:span text:style-name="T501">결국 이는 전체적인 요금인상으로 이어져 전체 고객의 불이익을 초래한다</text:span><text:span text:style-name="T502">.’</text:span><text:span text:style-name="T503">라고 판시하고 있습니다</text:span><text:span text:style-name="T504">. </text:span><text:span text:style-name="T505">그러나 고객의 실제 손해라고 모두 배상하는 것이 아니라 상당한 인과관계가 있는 손해에 대하여만 배상을 하게 되는 것인데</text:span><text:span text:style-name="T506">, </text:span><text:span text:style-name="T507">이것이 요금인상으로 이어진다고 본 것은 황당한 비약이 아닐 수 없습니다</text:span><text:span text:style-name="T508">. SKT</text:span><text:span text:style-name="T509">는 </text:span><text:span text:style-name="T510">2014</text:span><text:span text:style-name="T511">년 순이익만 약 </text:span><text:span text:style-name="T512">1</text:span><text:span text:style-name="T513">조 </text:span><text:span text:style-name="T514">8</text:span><text:span text:style-name="T515">천억원에 달하여 이러한 손해를 배상하고도 남을 충분한 여력이 있어 요금이 인상되는 빌미가 될 수는 없는 것입니다</text:span><text:span text:style-name="T516">. </text:span><text:span text:style-name="T517">오히려 </text:span><text:span text:style-name="T518">SKT</text:span><text:span text:style-name="T519">가 이용자들의 실제 손해를 모두 배상해서 손해액이 크게 된다면 기본 설비 관리의 중요성을 깨닫고 시설과 서비스 품질 관리를 더욱 철저히 하게 될 것입니다</text:span><text:span text:style-name="T520">. </text:span><text:span text:style-name="T521">그러나 이동통신을 통해 생계를 영위하는 이들에게</text:span><text:span text:style-name="T522">, </text:span><text:span text:style-name="T523">회사의 책임으로 통신 불통이 발생하더라도 배상액이 크지 않다면 통신 불통의 리스크가 크지 않기 때문에 설비 관리에 소홀하게 될 것입니다</text:span><text:span text:style-name="T524">. </text:span><text:span text:style-name="T525">그런데 재판부는 엉뚱하게도 요금인상의 우려 때문에 배상액을 축소할 수밖에 없다는 논리를 펼치고 있습니다</text:span><text:span text:style-name="T526">. </text:span><text:span text:style-name="T527">재판부가 </text:span><text:span text:style-name="T528">SKT</text:span><text:span text:style-name="T529">의 대변인보다 더 적극적으로 통신재벌을 강변해주는 모양새입니다</text:span><text:span text:style-name="T530">. </text:span></text:p>
      <text:p text:style-name="P54"/>
      <text:p text:style-name="P55"><text:span text:style-name="T531">④ </text:span><text:span text:style-name="T532">판결문은 </text:span><text:span text:style-name="T533">14</text:span><text:span text:style-name="T534">페이지에서</text:span><text:span text:style-name="T535">, </text:span><text:span text:style-name="T536">대리기사들이 통신 불통으로 인하여 대리기사업을 할 수 없었던 손해에 대하여 </text:span><text:span text:style-name="T537">‘</text:span><text:span text:style-name="T538">원고들의 주장처럼 통신장애를 겪은 이용자의 일실수입을 고려하여 배상액을 산정해야 한다면 똑같은 통신장애에 대하여 무직자나 저소득자에 비해 고소득자가 많은 금액을 배상받게 되어 부당</text:span><text:span text:style-name="T539">’</text:span><text:span text:style-name="T540">하다고 판시했습니다</text:span><text:span text:style-name="T541">. </text:span><text:span text:style-name="T542">대리기사업에 종사하시는 분들이 </text:span><text:span text:style-name="T543">‘</text:span><text:span text:style-name="T544">고소득자</text:span><text:span text:style-name="T545">’</text:span><text:span text:style-name="T546">들도 아니지만</text:span><text:span text:style-name="T547">, </text:span><text:span text:style-name="T548">대리기사들은 </text:span><text:span text:style-name="T549">SKT</text:span><text:span text:style-name="T550">로 인하여 </text:span><text:span text:style-name="T551">'</text:span><text:span text:style-name="T552">손해</text:span><text:span text:style-name="T553">'</text:span><text:span text:style-name="T554">를 입은 금액에 대하여 배상을 요구하는 것이지 아무런 근거 없이 배상을 요구하는 것이 아님에도 무직자나 저소득자를 고려해야 하기 때문에 대리기사들이 배상받아야 하는 손해액이 축소되어야 한다는 재판부의 판시내용은 누구도 납득하지 못할 것입니다</text:span><text:span text:style-name="T555">. </text:span><text:span text:style-name="T556">이 경우 문제가 되는 것은 직업의 유무</text:span><text:span text:style-name="T557">, </text:span><text:span text:style-name="T558">급여의 크고 작음이 아니라</text:span><text:span text:style-name="T559">, SKT</text:span><text:span text:style-name="T560">의 이동통신 서비스가 직적접인 생계 수단인지 아닌지 여부임에도 재판부가 통신재벌을 보호하는 과정에서 또다시 매우 황당한 논리를 제시한 것입니다</text:span><text:span text:style-name="T561">.</text:span></text:p>
      <text:p text:style-name="P56"/>
      <text:p text:style-name="P57"><text:span text:style-name="T562">⑤ </text:span><text:span text:style-name="T563">그리고 </text:span><text:span text:style-name="T564">SKT</text:span><text:span text:style-name="T565">는 불통사태가 있었던 다음날인 </text:span><text:span text:style-name="T566">2014</text:span><text:span text:style-name="T567">년 </text:span><text:span text:style-name="T568">3</text:span><text:span text:style-name="T569">월 </text:span><text:span text:style-name="T570">21</text:span><text:span text:style-name="T571">일에 생계형 가입자에 대해서는 별도로 배상하겠다고 약속한 바 있습니다</text:span><text:span text:style-name="T572">. </text:span><text:span text:style-name="T573">그런데 </text:span><text:span text:style-name="T574">SKT</text:span><text:span text:style-name="T575">는 이러한 약속을 위반하고 생계형 가입자에게 아무런 별도 배상을 하지 않았습니다</text:span><text:span text:style-name="T576">. </text:span><text:span text:style-name="T577">재판부는 판결문 </text:span><text:span text:style-name="T578">15</text:span><text:span text:style-name="T579">페이지에서 </text:span><text:span text:style-name="T580">‘</text:span><text:span text:style-name="T581">원고들의 주장에 의하더라도 원</text:span><text:span text:style-name="T582">, </text:span><text:span text:style-name="T583">피고</text:span><text:span text:style-name="T584">(SKT)</text:span><text:span text:style-name="T585">사이에 개별적인 합의가 있었다는 것은 아니므로</text:span><text:span text:style-name="T586">, </text:span><text:span text:style-name="T587">설령 피고가 아직 확정되지도 않은 사항을 발표해서 일시적으로 여론의 비난을 모면하려 한 것을 도덕적으로 비난할 수 있을지는 몰라도 피고에게 위 약속에 대한 법적 책임을 지우기는 어렵다</text:span><text:span text:style-name="T588">.’</text:span><text:span text:style-name="T589">라고 판시했습니다</text:span><text:span text:style-name="T590">. </text:span><text:span text:style-name="T591">당시 </text:span><text:span text:style-name="T592">SKT</text:span><text:span text:style-name="T593">의 하성민 회장이 직접 대국민사과를 하면서 약속한 것이 생계형 가입자에게 별도보상을 하겠다는 것이었고</text:span><text:span text:style-name="T594">, </text:span><text:span text:style-name="T595">회장이 직접 약속을 했으므로 당연히 추가배상을 원하는 대리기사 등 생계형 가입자들에게는 별도보상의 합의는 이루어졌고</text:span><text:span text:style-name="T596">, </text:span><text:span text:style-name="T597">다만 그 액수만 개별 협의 대상이 된다고 봐야할 것입니다</text:span><text:span text:style-name="T598">. </text:span><text:span text:style-name="T599">그런데 재판부는 아예 합의 자체가 없었다고 판시하고 있습니다</text:span><text:span text:style-name="T600">. </text:span><text:span text:style-name="T601">거짓 대국민사과를 하고 피해자와 국민을 심대하게 기만한 </text:span><text:span text:style-name="T602">SKT</text:span><text:span text:style-name="T603">를 꾸짖어야 할 재판부가 오히려 </text:span><text:span text:style-name="T604">SKT</text:span><text:span text:style-name="T605">를 두둔하기 위해 무리한 논리를 계속 동원한 것입니다</text:span><text:span text:style-name="T606">.</text:span></text:p>
      <text:p text:style-name="P58"/>
      <text:p text:style-name="P59"><text:span text:style-name="T607">6. </text:span><text:span text:style-name="T608">다시 한 번 강조하지만</text:span><text:span text:style-name="T609">, </text:span><text:span text:style-name="T610">이동통신은 전 국민이 </text:span><text:span text:style-name="T611">1</text:span><text:span text:style-name="T612">개 이상씩 갖고 있는 생활필수재 중의 생활 필수재입니다</text:span><text:span text:style-name="T613">. </text:span><text:span text:style-name="T614">그리고 이동통신 없이는 정상적인 생활을 영위할 수 없을 만큼 보편적인 생활의 일부가 된지 오래 되었습니다</text:span><text:span text:style-name="T615">. </text:span><text:span text:style-name="T616">따라서 이통사들은 통신 서비스의 사회적 공공성을 인식하고 통신 서비스 제공에 대해 엄정한 책임을 다 해야 하는 것입니다</text:span><text:span text:style-name="T617">. SKT</text:span><text:span text:style-name="T618">는 </text:span><text:span text:style-name="T619">2015</text:span><text:span text:style-name="T620">년 한해 매출만 </text:span><text:span text:style-name="T621">12</text:span><text:span text:style-name="T622">조 </text:span><text:span text:style-name="T623">5,570</text:span><text:span text:style-name="T624">억에</text:span><text:span text:style-name="T625">, </text:span><text:span text:style-name="T626">영업이익만 </text:span><text:span text:style-name="T627">1</text:span><text:span text:style-name="T628">조 </text:span><text:span text:style-name="T629">6,588</text:span><text:span text:style-name="T630">억이나 되며</text:span><text:span text:style-name="T631">, </text:span><text:span text:style-name="T632">이동통신 시장 점유율 </text:span><text:span text:style-name="T633">50%</text:span><text:span text:style-name="T634">를 차지하고 있는 거대 통신재벌입니다</text:span><text:span text:style-name="T635">. </text:span><text:span text:style-name="T636">전 국민이 사용하는 보편 서비스인 통신 업무를 운영하고 있고</text:span><text:span text:style-name="T637">, </text:span><text:span text:style-name="T638">이를 위하여 기본료 </text:span><text:span text:style-name="T639">11,000</text:span><text:span text:style-name="T640">원을 계속해서 강제로 징수하고 있는데도</text:span><text:span text:style-name="T641">, </text:span><text:span text:style-name="T642">가입자 확인 모듈</text:span><text:span text:style-name="T643">(HLR)</text:span><text:span text:style-name="T644">이라는 간단한 장비의 점검을 소홀히 해 </text:span><text:span text:style-name="T645">560</text:span><text:span text:style-name="T646">만 명 이상의 이용자를 불통이 되도록 만들었다는 것은 실로 무책임하고</text:span><text:span text:style-name="T647">, </text:span><text:span text:style-name="T648">거기에 대해서 특별한 피해가 발생한 이들에게는 당연히 제대로 배상을 해야 하는 것입니다</text:span><text:span text:style-name="T649">. </text:span><text:span text:style-name="T650">그런데도 </text:span><text:span text:style-name="T651">SKT</text:span><text:span text:style-name="T652">는 이동통신을 생계로 사용하고 있는 피해자들에 대해서 끝까지 </text:span><text:span text:style-name="T653">‘</text:span><text:span text:style-name="T654">나 몰라라</text:span><text:span text:style-name="T655">’ </text:span><text:span text:style-name="T656">하는 태도로 일관하고 있습니다</text:span><text:span text:style-name="T657">. </text:span><text:span text:style-name="T658">심지어 명시적인 약관상의 의무도 지키고 있지 않는 것</text:span><text:span text:style-name="T659">, </text:span><text:span text:style-name="T660">전 국민을 상대로 회장이 직접 나서서 약속했던 것 마저 지키지 않는 것에 분노를 금할 수가 없습니다</text:span><text:span text:style-name="T661">. </text:span></text:p>
      <text:p text:style-name="P60"/>
      <text:p text:style-name="P61"><text:span text:style-name="T662">7. </text:span><text:span text:style-name="T663">그런데도</text:span><text:span text:style-name="T664">, </text:span><text:span text:style-name="T665">국민과 피해자의 편에 서야할 법원마저 보편적 공공서비스인 통신 분야에서 대규모 불통사태가 났음에도 그 책임을 인정하지 않았습니다</text:span><text:span text:style-name="T666">. </text:span><text:span text:style-name="T667">이는 또다시 불통사태가 나더라도 통신사가 사회적 책임을 면할 수 있다라는 인식을 심어줄 수 있기 때문에 더더욱 문제가 있는 판결이라 지적하지 않을 수 없습니다</text:span><text:span text:style-name="T668">. </text:span><text:span text:style-name="T669">이에 참여연대 민생희망본부</text:span><text:span text:style-name="T670">·</text:span><text:span text:style-name="T671">전국대리기사협회</text:span><text:span text:style-name="T672">·</text:span><text:span text:style-name="T673">한국대리운전협동조합 및 원고 일동은 이번 항소심 판결을 맹비판하고 있는 것이고</text:span><text:span text:style-name="T674">, </text:span><text:span text:style-name="T675">따라서 곧 대법원에 상고할 예정입니다</text:span><text:span text:style-name="T676">. SK</text:span><text:span text:style-name="T677">텔레콤은 지금이라도 당시 피해를 입은 </text:span><text:span text:style-name="T678">560</text:span><text:span text:style-name="T679">만 명 중</text:span><text:span text:style-name="T680">, </text:span><text:span text:style-name="T681">특별한 피해를 당한 이들에게 제대로 된 사죄와 손해배상을 진행해야 할 것입니다</text:span><text:span text:style-name="T682">. </text:span><text:span text:style-name="T683">대법원만큼은 국민과 피해자의 입장을 제대로 고려하고</text:span><text:span text:style-name="T684">, </text:span><text:span text:style-name="T685">통신사의 사회적 책임과 통신서비의 공공성을 감안해 제대로 된 판결을 선고할 것을 당부드립니다</text:span><text:span text:style-name="T686">. </text:span><text:span text:style-name="T687">끝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3월 3일 목요일 오전 10:41:3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