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918cm"/>
    </style:style>
    <style:style style:family="paragraph" style:name="P2" style:parent-style-name="0">
      <style:paragraph-properties fo:line-height="85%" fo:text-align="center" style:snap-to-layout-grid="false"/>
    </style:style>
    <style:style style:family="paragraph" style:name="P3" style:parent-style-name="1">
      <style:paragraph-properties fo:line-height="130%" fo:margin-left="0.773cm" fo:text-align="center" fo:text-indent="-0.387cm" style:snap-to-layout-grid="false"/>
    </style:style>
    <style:style style:family="text" style:name="T1">
      <style:text-properties fo:font-size="32.0pt" style:font-name="HY견고딕" style:font-name-asian="HY견고딕" style:font-size-asian="32.0pt"/>
    </style:style>
    <style:style style:family="text" style:name="T2">
      <style:text-properties fo:font-size="32.0pt" fo:font-weight="bold" fo:letter-spacing="-3.2pt" style:font-name="바탕" style:font-name-asian="HY견고딕" style:font-size-asian="32.0pt" style:font-weight-asian="bold"/>
    </style:style>
    <style:style style:family="paragraph" style:name="P4" style:parent-style-name="1">
      <style:paragraph-properties fo:line-height="130%" fo:margin-left="0.773cm" fo:text-align="center" fo:text-indent="-0.387cm" style:snap-to-layout-grid="false"/>
    </style:style>
    <style:style style:family="text" style:name="T3">
      <style:text-properties fo:font-size="32.0pt" style:font-name="HY견고딕" style:font-name-asian="HY견고딕" style:font-size-asian="32.0pt"/>
    </style:style>
    <style:style style:family="text" style:name="T4">
      <style:text-properties fo:font-size="32.0pt" fo:font-weight="bold" fo:letter-spacing="-3.2pt" style:font-name="바탕" style:font-name-asian="HY견고딕" style:font-size-asian="32.0pt" style:font-weight-asian="bold"/>
    </style:style>
    <style:style style:family="text" style:name="T5">
      <style:text-properties fo:font-size="32.0pt" style:font-name="HY견고딕" style:font-name-asian="HY견고딕" style:font-size-asian="32.0pt"/>
    </style:style>
    <style:style style:family="text" style:name="T6">
      <style:text-properties fo:font-size="32.0pt" fo:font-weight="bold" fo:letter-spacing="-3.2pt" style:font-name="바탕" style:font-name-asian="HY견고딕" style:font-size-asian="32.0pt" style:font-weight-asian="bold"/>
    </style:style>
    <style:style style:family="table-cell" style:name="T1.R1_C0">
      <style:table-cell-properties fo:border-bottom="0.060cm solid #000000" fo:border-left="none" fo:border-right="none" fo:border-top="0.06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4.290cm"/>
    </style:style>
    <style:style style:family="paragraph" style:name="P5" style:parent-style-name="1">
      <style:paragraph-properties fo:line-height="130%" fo:margin-left="0.773cm" fo:text-align="center" fo:text-indent="-0.387cm" style:snap-to-layout-grid="false"/>
    </style:style>
    <style:style style:family="table-cell" style:name="T1.R2_C0">
      <style:table-cell-properties fo:border-bottom="0.010cm dotted #000000" fo:border-left="none" fo:border-right="none" fo:border-top="0.06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452cm"/>
    </style:style>
    <style:style style:family="paragraph" style:name="P6" style:parent-style-name="0">
      <style:paragraph-properties fo:margin-left="0.176cm" style:snap-to-layout-grid="false"/>
    </style:style>
    <style:style style:family="paragraph" style:name="P7" style:parent-style-name="0">
      <style:paragraph-properties fo:margin-left="0.176cm" style:snap-to-layout-grid="false"/>
    </style:style>
    <style:style style:family="text" style:name="T7">
      <style:text-properties fo:font-size="11.0pt" style:font-name="바탕" style:font-name-asian="한컴돋움" style:font-size-asian="11.0pt"/>
    </style:style>
    <style:style style:family="text" style:name="T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9">
      <style:text-properties fo:font-size="11.0pt" style:font-name="한컴돋움" style:font-name-asian="한컴돋움" style:font-size-asian="11.0pt"/>
    </style:style>
    <style:style style:family="text" style:name="T1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1">
      <style:text-properties fo:font-size="11.0pt" style:font-name="한컴돋움" style:font-name-asian="한컴돋움" style:font-size-asian="11.0pt"/>
    </style:style>
    <style:style style:family="text" style:name="T1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3">
      <style:text-properties fo:font-size="11.0pt" style:font-name="한컴돋움" style:font-name-asian="한컴돋움" style:font-size-asian="11.0pt"/>
    </style:style>
    <style:style style:family="text" style:name="T1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8" style:parent-style-name="0">
      <style:paragraph-properties fo:margin-left="0.176cm" style:snap-to-layout-grid="false"/>
    </style:style>
    <style:style style:family="text" style:name="T15">
      <style:text-properties fo:font-size="11.0pt" style:font-name="바탕" style:font-name-asian="한컴돋움" style:font-size-asian="11.0pt"/>
    </style:style>
    <style:style style:family="text" style:name="T1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7">
      <style:text-properties fo:font-size="11.0pt" style:font-name="한컴돋움" style:font-name-asian="한컴돋움" style:font-size-asian="11.0pt"/>
    </style:style>
    <style:style style:family="text" style:name="T1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9" style:parent-style-name="0">
      <style:paragraph-properties fo:margin-left="0.176cm" style:snap-to-layout-grid="false"/>
    </style:style>
    <style:style style:family="text" style:name="T19">
      <style:text-properties fo:font-size="11.0pt" style:font-name="바탕" style:font-name-asian="한컴돋움" style:font-size-asian="11.0pt"/>
    </style:style>
    <style:style style:family="text" style:name="T2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1">
      <style:text-properties fo:font-size="11.0pt" style:font-name="한컴돋움" style:font-name-asian="한컴돋움" style:font-size-asian="11.0pt"/>
    </style:style>
    <style:style style:family="text" style:name="T2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3">
      <style:text-properties fo:font-size="11.0pt" style:font-name="한컴돋움" style:font-name-asian="한컴돋움" style:font-size-asian="11.0pt"/>
    </style:style>
    <style:style style:family="text" style:name="T2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5">
      <style:text-properties fo:font-size="11.0pt" style:font-name="한컴돋움" style:font-name-asian="한컴돋움" style:font-size-asian="11.0pt"/>
    </style:style>
    <style:style style:family="text" style:name="T2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10" style:parent-style-name="0">
      <style:paragraph-properties fo:margin-left="0.176cm" style:snap-to-layout-grid="false"/>
    </style:style>
    <style:style style:family="text" style:name="T27">
      <style:text-properties fo:font-size="11.0pt" style:font-name="바탕" style:font-name-asian="한컴돋움" style:font-size-asian="11.0pt"/>
    </style:style>
    <style:style style:family="text" style:name="T2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9">
      <style:text-properties fo:font-size="11.0pt" style:font-name="한컴돋움" style:font-name-asian="한컴돋움" style:font-size-asian="11.0pt"/>
    </style:style>
    <style:style style:family="text" style:name="T3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1">
      <style:text-properties fo:font-size="11.0pt" style:font-name="한컴돋움" style:font-name-asian="한컴돋움" style:font-size-asian="11.0pt"/>
    </style:style>
    <style:style style:family="text" style:name="T3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3">
      <style:text-properties fo:font-size="11.0pt" style:font-name="한컴돋움" style:font-name-asian="한컴돋움" style:font-size-asian="11.0pt"/>
    </style:style>
    <style:style style:family="text" style:name="T3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5">
      <style:text-properties fo:font-size="11.0pt" style:font-name="한컴돋움" style:font-name-asian="한컴돋움" style:font-size-asian="11.0pt"/>
    </style:style>
    <style:style style:family="text" style:name="T3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7">
      <style:text-properties fo:font-size="11.0pt" style:font-name="한컴돋움" style:font-name-asian="한컴돋움" style:font-size-asian="11.0pt"/>
    </style:style>
    <style:style style:family="text" style:name="T3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9">
      <style:text-properties fo:font-size="11.0pt" style:font-name="한컴돋움" style:font-name-asian="한컴돋움" style:font-size-asian="11.0pt"/>
    </style:style>
    <style:style style:family="text" style:name="T4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11" style:parent-style-name="0">
      <style:paragraph-properties fo:margin-left="0.176cm" style:snap-to-layout-grid="false"/>
    </style:style>
    <style:style style:family="text" style:name="T41">
      <style:text-properties fo:font-size="11.0pt" style:font-name="바탕" style:font-name-asian="한컴돋움" style:font-size-asian="11.0pt"/>
    </style:style>
    <style:style style:family="text" style:name="T4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3">
      <style:text-properties fo:font-size="11.0pt" style:font-name="한컴돋움" style:font-name-asian="한컴돋움" style:font-size-asian="11.0pt"/>
    </style:style>
    <style:style style:family="text" style:name="T4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12" style:parent-style-name="0">
      <style:paragraph-properties fo:margin-left="0.176cm" style:snap-to-layout-grid="false"/>
    </style:style>
    <style:style style:family="text" style:name="T45">
      <style:text-properties fo:font-size="11.0pt" style:font-name="바탕" style:font-name-asian="한컴돋움" style:font-size-asian="11.0pt"/>
    </style:style>
    <style:style style:family="text" style:name="T4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7">
      <style:text-properties fo:font-size="11.0pt" style:font-name="한컴돋움" style:font-name-asian="한컴돋움" style:font-size-asian="11.0pt"/>
    </style:style>
    <style:style style:family="text" style:name="T4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9">
      <style:text-properties fo:font-size="11.0pt" style:font-name="한컴돋움" style:font-name-asian="한컴돋움" style:font-size-asian="11.0pt"/>
    </style:style>
    <style:style style:family="table-cell" style:name="T1.R3_C0">
      <style:table-cell-properties fo:border-bottom="0.010cm dotted #000000" fo:border-left="0.010cm dotted #000000" fo:border-right="0.010cm dotted #000000" fo:border-top="0.010cm dotte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4.191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50">
      <style:text-properties fo:font-size="11.0pt" style:font-name="바탕" style:font-name-asian="함초롬바탕" style:font-size-asian="11.0pt"/>
    </style:style>
    <style:style style:family="text" style:name="T5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2">
      <style:text-properties fo:font-size="11.0pt" style:font-name="바탕" style:font-name-asian="함초롬바탕" style:font-size-asian="11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53">
      <style:text-properties fo:font-size="11.0pt" style:font-name="바탕" style:font-name-asian="함초롬바탕" style:font-size-asian="11.0pt"/>
    </style:style>
    <style:style style:family="text" style:name="T5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5">
      <style:text-properties fo:font-size="11.0pt" style:font-name="바탕" style:font-name-asian="함초롬바탕" style:font-size-asian="11.0pt"/>
    </style:style>
    <style:style style:family="paragraph" style:name="P17" style:parent-style-name="0">
      <style:paragraph-properties style:snap-to-layout-grid="false"/>
    </style:style>
    <style:style style:family="text" style:name="T56">
      <style:text-properties style:font-name="바탕" style:font-name-asian="함초롬바탕"/>
    </style:style>
    <style:style style:family="text" style:name="T57">
      <style:text-properties style:font-name="바탕" style:font-name-asian="함초롬바탕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바탕" style:font-name-asian="함초롬바탕"/>
    </style:style>
    <style:style style:family="text" style:name="T60">
      <style:text-properties style:font-name="바탕" style:font-name-asian="함초롬바탕"/>
    </style:style>
    <style:style style:family="text" style:name="T61">
      <style:text-properties style:font-name="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text" style:name="T65">
      <style:text-properties style:font-name="바탕" style:font-name-asian="함초롬바탕"/>
    </style:style>
    <style:style style:family="paragraph" style:name="P18" style:parent-style-name="0">
      <style:paragraph-properties style:snap-to-layout-grid="false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0">
      <style:text-properties fo:font-size="11.0pt" style:font-name="바탕" style:font-name-asian="함초롬바탕" style:font-size-asian="11.0pt"/>
    </style:style>
    <style:style style:family="paragraph" style:name="P21" style:parent-style-name="0">
      <style:paragraph-properties style:snap-to-layout-grid="false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text" style:name="T73">
      <style:text-properties style:font-name="바탕" style:font-name-asian="함초롬바탕"/>
    </style:style>
    <style:style style:family="text" style:name="T74">
      <style:text-properties style:font-name="바탕" style:font-name-asian="함초롬바탕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바탕" style:font-name-asian="함초롬바탕"/>
    </style:style>
    <style:style style:family="text" style:name="T77">
      <style:text-properties style:font-name="바탕" style:font-name-asian="함초롬바탕"/>
    </style:style>
    <style:style style:family="text" style:name="T78">
      <style:text-properties style:font-name="바탕" style:font-name-asian="함초롬바탕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바탕" style:font-name-asian="함초롬바탕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paragraph" style:name="P22" style:parent-style-name="0">
      <style:paragraph-properties style:snap-to-layout-grid="false"/>
    </style:style>
    <style:style style:family="text" style:name="T85">
      <style:text-properties style:font-name="바탕" style:font-name-asian="함초롬바탕"/>
    </style:style>
    <style:style style:family="text" style:name="T86">
      <style:text-properties style:font-name="바탕" style:font-name-asian="함초롬바탕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1">
      <style:text-properties fo:font-size="11.0pt" style:font-name="바탕" style:font-name-asian="함초롬바탕" style:font-size-asian="11.0pt"/>
    </style:style>
    <style:style style:family="paragraph" style:name="P25" style:parent-style-name="0">
      <style:paragraph-properties style:snap-to-layout-grid="false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paragraph" style:name="P26" style:parent-style-name="0">
      <style:paragraph-properties style:snap-to-layout-grid="false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text" style:name="T104">
      <style:text-properties style:font-name="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fo:break-before="page" style:snap-to-layout-grid="false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paragraph" style:name="P31" style:parent-style-name="0">
      <style:paragraph-properties style:snap-to-layout-grid="false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바탕" style:font-name-asian="함초롬바탕"/>
    </style:style>
    <style:style style:family="text" style:name="T127">
      <style:text-properties style:font-name="바탕" style:font-name-asian="함초롬바탕"/>
    </style:style>
    <style:style style:family="text" style:name="T128">
      <style:text-properties style:font-name="바탕" style:font-name-asian="함초롬바탕"/>
    </style:style>
    <style:style style:family="text" style:name="T129">
      <style:text-properties style:font-name="바탕" style:font-name-asian="함초롬바탕"/>
    </style:style>
    <style:style style:family="text" style:name="T130">
      <style:text-properties style:font-name="바탕" style:font-name-asian="함초롬바탕"/>
    </style:style>
    <style:style style:family="text" style:name="T131">
      <style:text-properties style:font-name="바탕" style:font-name-asian="함초롬바탕"/>
    </style:style>
    <style:style style:family="text" style:name="T132">
      <style:text-properties style:font-name="바탕" style:font-name-asian="함초롬바탕"/>
    </style:style>
    <style:style style:family="paragraph" style:name="P32" style:parent-style-name="0">
      <style:paragraph-properties style:snap-to-layout-grid="false"/>
    </style:style>
    <style:style style:family="text" style:name="T133">
      <style:text-properties style:font-name="바탕" style:font-name-asian="함초롬바탕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바탕" style:font-name-asian="함초롬바탕"/>
    </style:style>
    <style:style style:family="text" style:name="T136">
      <style:text-properties style:font-name="바탕" style:font-name-asian="함초롬바탕"/>
    </style:style>
    <style:style style:family="paragraph" style:name="P33" style:parent-style-name="0">
      <style:paragraph-properties style:snap-to-layout-grid="false"/>
    </style:style>
    <style:style style:family="text" style:name="T137">
      <style:text-properties style:font-name="바탕" style:font-name-asian="함초롬바탕"/>
    </style:style>
    <style:style style:family="text" style:name="T138">
      <style:text-properties style:font-name="바탕" style:font-name-asian="함초롬바탕"/>
    </style:style>
    <style:style style:family="text" style:name="T139">
      <style:text-properties style:font-name="바탕" style:font-name-asian="함초롬바탕"/>
    </style:style>
    <style:style style:family="text" style:name="T140">
      <style:text-properties style:font-name="바탕" style:font-name-asian="함초롬바탕"/>
    </style:style>
    <style:style style:family="text" style:name="T141">
      <style:text-properties style:font-name="바탕" style:font-name-asian="함초롬바탕"/>
    </style:style>
    <style:style style:family="text" style:name="T142">
      <style:text-properties style:font-name="바탕" style:font-name-asian="함초롬바탕"/>
    </style:style>
    <style:style style:family="text" style:name="T143">
      <style:text-properties style:font-name="바탕" style:font-name-asian="함초롬바탕"/>
    </style:style>
    <style:style style:family="paragraph" style:name="P34" style:parent-style-name="0">
      <style:paragraph-properties style:snap-to-layout-grid="false"/>
    </style:style>
    <style:style style:family="text" style:name="T144">
      <style:text-properties style:font-name="바탕" style:font-name-asian="함초롬바탕"/>
    </style:style>
    <style:style style:family="text" style:name="T145">
      <style:text-properties style:font-name="바탕" style:font-name-asian="함초롬바탕"/>
    </style:style>
    <style:style style:family="text" style:name="T146">
      <style:text-properties style:font-name="바탕" style:font-name-asian="함초롬바탕"/>
    </style:style>
    <style:style style:family="text" style:name="T147">
      <style:text-properties style:font-name="바탕" style:font-name-asian="함초롬바탕"/>
    </style:style>
    <style:style style:family="text" style:name="T148">
      <style:text-properties style:font-name="바탕" style:font-name-asian="함초롬바탕"/>
    </style:style>
    <style:style style:family="text" style:name="T149">
      <style:text-properties style:font-name="바탕" style:font-name-asian="함초롬바탕"/>
    </style:style>
    <style:style style:family="text" style:name="T150">
      <style:text-properties style:font-name="바탕" style:font-name-asian="함초롬바탕"/>
    </style:style>
    <style:style style:family="paragraph" style:name="P35" style:parent-style-name="0">
      <style:paragraph-properties style:snap-to-layout-grid="false"/>
    </style:style>
    <style:style style:family="text" style:name="T151">
      <style:text-properties style:font-name="바탕" style:font-name-asian="함초롬바탕"/>
    </style:style>
    <style:style style:family="text" style:name="T152">
      <style:text-properties style:font-name="바탕" style:font-name-asian="함초롬바탕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9">
      <style:text-properties fo:font-size="11.0pt" style:font-name="바탕" style:font-name-asian="함초롬바탕" style:font-size-asian="11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60">
      <style:text-properties fo:font-size="13.0pt" fo:font-weight="bold" style:font-name="바탕" style:font-name-asian="함초롬바탕" style:font-size-asian="13.0pt" style:font-weight-asian="bold"/>
    </style:style>
    <style:style style:family="text" style:name="T161">
      <style:text-properties fo:font-size="13.0pt" fo:font-weight="bold" style:font-name="바탕" style:font-name-asian="함초롬바탕" style:font-size-asian="13.0pt" style:font-weight-asian="bold"/>
    </style:style>
    <style:style style:family="text" style:name="T162">
      <style:text-properties fo:font-size="13.0pt" fo:font-weight="bold" style:font-name="바탕" style:font-name-asian="함초롬바탕" style:font-size-asian="13.0pt" style:font-weight-asian="bold"/>
    </style:style>
    <style:style style:family="text" style:name="T163">
      <style:text-properties fo:font-size="13.0pt" fo:font-weight="bold" style:font-name="바탕" style:font-name-asian="함초롬바탕" style:font-size-asian="13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64">
      <style:text-properties style:font-name="바탕" style:font-name-asian="함초롬바탕"/>
    </style:style>
    <style:style style:family="paragraph" style:name="P43" style:parent-style-name="0">
      <style:paragraph-properties style:snap-to-layout-grid="false"/>
    </style:style>
    <style:style style:family="text" style:name="T165">
      <style:text-properties style:font-name="바탕" style:font-name-asian="함초롬바탕"/>
    </style:style>
    <style:style style:family="text" style:name="T166">
      <style:text-properties style:font-name="바탕" style:font-name-asian="함초롬바탕"/>
    </style:style>
    <style:style style:family="text" style:name="T167">
      <style:text-properties style:font-name="바탕" style:font-name-asian="함초롬바탕"/>
    </style:style>
    <style:style style:family="text" style:name="T168">
      <style:text-properties style:font-name="바탕" style:font-name-asian="함초롬바탕"/>
    </style:style>
    <style:style style:family="text" style:name="T169">
      <style:text-properties style:font-name="바탕" style:font-name-asian="함초롬바탕"/>
    </style:style>
    <style:style style:family="text" style:name="T170">
      <style:text-properties style:font-name="바탕" style:font-name-asian="함초롬바탕"/>
    </style:style>
    <style:style style:family="text" style:name="T171">
      <style:text-properties style:font-name="바탕" style:font-name-asian="함초롬바탕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72">
      <style:text-properties style:font-name="바탕" style:font-name-asian="함초롬바탕"/>
    </style:style>
    <style:style style:family="text" style:name="T173">
      <style:text-properties style:font-name="바탕" style:font-name-asian="함초롬바탕"/>
    </style:style>
    <style:style style:family="text" style:name="T174">
      <style:text-properties style:font-name="바탕" style:font-name-asian="함초롬바탕"/>
    </style:style>
    <style:style style:family="text" style:name="T175">
      <style:text-properties style:font-name="바탕" style:font-name-asian="함초롬바탕"/>
    </style:style>
    <style:style style:family="text" style:name="T176">
      <style:text-properties style:font-name="바탕" style:font-name-asian="함초롬바탕"/>
    </style:style>
    <style:style style:family="text" style:name="T177">
      <style:text-properties style:font-name="바탕" style:font-name-asian="함초롬바탕"/>
    </style:style>
    <style:style style:family="text" style:name="T178">
      <style:text-properties style:font-name="바탕" style:font-name-asian="함초롬바탕"/>
    </style:style>
    <style:style style:family="text" style:name="T179">
      <style:text-properties style:font-name="바탕" style:font-name-asian="함초롬바탕"/>
    </style:style>
    <style:style style:family="text" style:name="T180">
      <style:text-properties style:font-name="바탕" style:font-name-asian="함초롬바탕"/>
    </style:style>
    <style:style style:family="text" style:name="T181">
      <style:text-properties style:font-name="바탕" style:font-name-asian="함초롬바탕"/>
    </style:style>
    <style:style style:family="text" style:name="T182">
      <style:text-properties style:font-name="바탕" style:font-name-asian="함초롬바탕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83">
      <style:text-properties style:font-name="바탕" style:font-name-asian="함초롬바탕"/>
    </style:style>
    <style:style style:family="text" style:name="T184">
      <style:text-properties style:font-name="바탕" style:font-name-asian="함초롬바탕"/>
    </style:style>
    <style:style style:family="text" style:name="T185">
      <style:text-properties style:font-name="바탕" style:font-name-asian="함초롬바탕"/>
    </style:style>
    <style:style style:family="text" style:name="T186">
      <style:text-properties style:font-name="바탕" style:font-name-asian="함초롬바탕"/>
    </style:style>
    <style:style style:family="text" style:name="T187">
      <style:text-properties style:font-name="바탕" style:font-name-asian="함초롬바탕"/>
    </style:style>
    <style:style style:family="text" style:name="T188">
      <style:text-properties style:font-name="바탕" style:font-name-asian="함초롬바탕"/>
    </style:style>
    <style:style style:family="text" style:name="T189">
      <style:text-properties style:font-name="바탕" style:font-name-asian="함초롬바탕"/>
    </style:style>
    <style:style style:family="text" style:name="T190">
      <style:text-properties style:font-name="바탕" style:font-name-asian="함초롬바탕"/>
    </style:style>
    <style:style style:family="text" style:name="T191">
      <style:text-properties style:font-name="바탕" style:font-name-asian="함초롬바탕"/>
    </style:style>
    <style:style style:family="text" style:name="T192">
      <style:text-properties style:font-name="바탕" style:font-name-asian="함초롬바탕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193">
      <style:text-properties style:font-name="바탕" style:font-name-asian="함초롬바탕"/>
    </style:style>
    <style:style style:family="text" style:name="T194">
      <style:text-properties style:font-name="바탕" style:font-name-asian="함초롬바탕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  <style:style style:family="text" style:name="T197">
      <style:text-properties style:font-name="바탕" style:font-name-asian="함초롬바탕"/>
    </style:style>
    <style:style style:family="text" style:name="T198">
      <style:text-properties style:font-name="바탕" style:font-name-asian="함초롬바탕"/>
    </style:style>
    <style:style style:family="text" style:name="T199">
      <style:text-properties style:font-name="바탕" style:font-name-asian="함초롬바탕"/>
    </style:style>
    <style:style style:family="text" style:name="T200">
      <style:text-properties style:font-name="바탕" style:font-name-asian="함초롬바탕"/>
    </style:style>
    <style:style style:family="text" style:name="T201">
      <style:text-properties style:font-name="바탕" style:font-name-asian="함초롬바탕"/>
    </style:style>
    <style:style style:family="text" style:name="T202">
      <style:text-properties style:font-name="바탕" style:font-name-asian="함초롬바탕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03">
      <style:text-properties style:font-name="바탕" style:font-name-asian="함초롬바탕"/>
    </style:style>
    <style:style style:family="text" style:name="T204">
      <style:text-properties style:font-name="바탕" style:font-name-asian="함초롬바탕"/>
    </style:style>
    <style:style style:family="text" style:name="T205">
      <style:text-properties style:font-name="바탕" style:font-name-asian="함초롬바탕"/>
    </style:style>
    <style:style style:family="text" style:name="T206">
      <style:text-properties style:font-name="바탕" style:font-name-asian="함초롬바탕"/>
    </style:style>
    <style:style style:family="text" style:name="T207">
      <style:text-properties style:font-name="바탕" style:font-name-asian="함초롬바탕"/>
    </style:style>
    <style:style style:family="text" style:name="T208">
      <style:text-properties style:font-name="바탕" style:font-name-asian="함초롬바탕"/>
    </style:style>
    <style:style style:family="text" style:name="T209">
      <style:text-properties style:font-name="바탕" style:font-name-asian="함초롬바탕"/>
    </style:style>
    <style:style style:family="text" style:name="T210">
      <style:text-properties style:font-name="바탕" style:font-name-asian="함초롬바탕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11">
      <style:text-properties style:font-name="바탕" style:font-name-asian="함초롬바탕"/>
    </style:style>
    <style:style style:family="text" style:name="T212">
      <style:text-properties style:font-name="바탕" style:font-name-asian="함초롬바탕"/>
    </style:style>
    <style:style style:family="text" style:name="T213">
      <style:text-properties style:font-name="바탕" style:font-name-asian="함초롬바탕"/>
    </style:style>
    <style:style style:family="text" style:name="T214">
      <style:text-properties style:font-name="바탕" style:font-name-asian="함초롬바탕"/>
    </style:style>
    <style:style style:family="text" style:name="T215">
      <style:text-properties style:font-name="바탕" style:font-name-asian="함초롬바탕"/>
    </style:style>
    <style:style style:family="text" style:name="T216">
      <style:text-properties style:font-name="바탕" style:font-name-asian="함초롬바탕"/>
    </style:style>
    <style:style style:family="text" style:name="T217">
      <style:text-properties style:font-name="바탕" style:font-name-asian="함초롬바탕"/>
    </style:style>
    <style:style style:family="text" style:name="T218">
      <style:text-properties style:font-name="바탕" style:font-name-asian="함초롬바탕"/>
    </style:style>
    <style:style style:family="text" style:name="T219">
      <style:text-properties style:font-name="바탕" style:font-name-asian="함초롬바탕"/>
    </style:style>
    <style:style style:family="text" style:name="T220">
      <style:text-properties style:font-name="바탕" style:font-name-asian="함초롬바탕"/>
    </style:style>
    <style:style style:family="text" style:name="T221">
      <style:text-properties style:font-name="바탕" style:font-name-asian="함초롬바탕"/>
    </style:style>
    <style:style style:family="text" style:name="T222">
      <style:text-properties style:font-name="바탕" style:font-name-asian="함초롬바탕"/>
    </style:style>
    <style:style style:family="text" style:name="T223">
      <style:text-properties style:font-name="바탕" style:font-name-asian="함초롬바탕"/>
    </style:style>
    <style:style style:family="text" style:name="T224">
      <style:text-properties style:font-name="바탕" style:font-name-asian="함초롬바탕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25">
      <style:text-properties style:font-name="바탕" style:font-name-asian="함초롬바탕"/>
    </style:style>
    <style:style style:family="text" style:name="T226">
      <style:text-properties style:font-name="바탕" style:font-name-asian="함초롬바탕"/>
    </style:style>
    <style:style style:family="text" style:name="T227">
      <style:text-properties style:font-name="바탕" style:font-name-asian="함초롬바탕"/>
    </style:style>
    <style:style style:family="text" style:name="T228">
      <style:text-properties style:font-name="바탕" style:font-name-asian="함초롬바탕"/>
    </style:style>
    <style:style style:family="text" style:name="T229">
      <style:text-properties style:font-name="바탕" style:font-name-asian="함초롬바탕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30">
      <style:text-properties style:font-name="바탕" style:font-name-asian="함초롬바탕"/>
    </style:style>
    <style:style style:family="text" style:name="T231">
      <style:text-properties style:font-name="바탕" style:font-name-asian="함초롬바탕"/>
    </style:style>
    <style:style style:family="text" style:name="T232">
      <style:text-properties style:font-name="바탕" style:font-name-asian="함초롬바탕"/>
    </style:style>
    <style:style style:family="text" style:name="T233">
      <style:text-properties style:font-name="바탕" style:font-name-asian="함초롬바탕"/>
    </style:style>
    <style:style style:family="text" style:name="T234">
      <style:text-properties style:font-name="바탕" style:font-name-asian="함초롬바탕"/>
    </style:style>
    <style:style style:family="text" style:name="T235">
      <style:text-properties style:font-name="바탕" style:font-name-asian="함초롬바탕"/>
    </style:style>
    <style:style style:family="text" style:name="T236">
      <style:text-properties style:font-name="바탕" style:font-name-asian="함초롬바탕"/>
    </style:style>
    <style:style style:family="text" style:name="T237">
      <style:text-properties style:font-name="바탕" style:font-name-asian="함초롬바탕"/>
    </style:style>
    <style:style style:family="text" style:name="T238">
      <style:text-properties style:font-name="바탕" style:font-name-asian="함초롬바탕"/>
    </style:style>
    <style:style style:family="text" style:name="T239">
      <style:text-properties style:font-name="바탕" style:font-name-asian="함초롬바탕"/>
    </style:style>
    <style:style style:family="text" style:name="T240">
      <style:text-properties style:font-name="바탕" style:font-name-asian="함초롬바탕"/>
    </style:style>
    <style:style style:family="text" style:name="T241">
      <style:text-properties style:font-name="바탕" style:font-name-asian="함초롬바탕"/>
    </style:style>
    <style:style style:family="paragraph" style:name="P58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5.918cm" svg:x="0.000cm" svg:y="-8.932cm" text:anchor-type="as-char"><draw:text-box fo:min-height="8.932cm"><table:table table:name="T1" table:style-name="T1" text:anchor-type="paragraph"><table:table-column table:style-name="T1.C65"/><table:table-row table:style-name="T1.R1"><table:table-cell table:style-name="T1.R1_C0"><text:p text:style-name="P2"/><text:p text:style-name="P3"><text:span text:style-name="T1">4.13</text:span><text:span text:style-name="T2">총선 대학생참여 네트워크</text:span></text:p><text:p text:style-name="P4"><text:span text:style-name="T3">‘Move(</text:span><text:span text:style-name="T4">무브</text:span><text:span text:style-name="T5">)' </text:span><text:span text:style-name="T6">발족 기자회견 </text:span></text:p></table:table-cell></table:table-row><table:table-row table:style-name="T1.R2"><table:table-cell table:style-name="T1.R2_C0"><text:p text:style-name="P5"/></table:table-cell></table:table-row><table:table-row table:style-name="T1.R3"><table:table-cell table:style-name="T1.R3_C0"><text:p text:style-name="P6"/><text:p text:style-name="P7"><text:span text:style-name="T7">■ </text:span><text:span text:style-name="T8">수신</text:span><text:span text:style-name="T9">: </text:span><text:span text:style-name="T10">정치</text:span><text:span text:style-name="T11">/</text:span><text:span text:style-name="T12">사회</text:span><text:span text:style-name="T13">/</text:span><text:span text:style-name="T14">대학 언론사</text:span></text:p><text:p text:style-name="P8"><text:span text:style-name="T15">■ </text:span><text:span text:style-name="T16">발신</text:span><text:span text:style-name="T17">: 21</text:span><text:span text:style-name="T18">세기 한국대학생연합</text:span></text:p><text:p text:style-name="P9"><text:span text:style-name="T19">■ </text:span><text:span text:style-name="T20">제목</text:span><text:span text:style-name="T21">: 4.13</text:span><text:span text:style-name="T22">총선 대학생참여 네트워크 </text:span><text:span text:style-name="T23">‘Move(</text:span><text:span text:style-name="T24">무브</text:span><text:span text:style-name="T25">)’ </text:span><text:span text:style-name="T26">발족 기자회견</text:span></text:p><text:p text:style-name="P10"><text:span text:style-name="T27">■ </text:span><text:span text:style-name="T28">날짜</text:span><text:span text:style-name="T29">: 2016</text:span><text:span text:style-name="T30">년 </text:span><text:span text:style-name="T31">2</text:span><text:span text:style-name="T32">월 </text:span><text:span text:style-name="T33">29</text:span><text:span text:style-name="T34">일 </text:span><text:span text:style-name="T35">(</text:span><text:span text:style-name="T36">월</text:span><text:span text:style-name="T37">) 13</text:span><text:span text:style-name="T38">시</text:span><text:span text:style-name="T39">30</text:span><text:span text:style-name="T40">분</text:span></text:p><text:p text:style-name="P11"><text:span text:style-name="T41">■ </text:span><text:span text:style-name="T42">장소</text:span><text:span text:style-name="T43">: </text:span><text:span text:style-name="T44">광화문 광장 이순신동상 앞 </text:span></text:p><text:p text:style-name="P12"><text:span text:style-name="T45">■ </text:span><text:span text:style-name="T46">문의</text:span><text:span text:style-name="T47">: </text:span><text:span text:style-name="T48">한대련 집행위원장 결의자 남영아 </text:span><text:span text:style-name="T49">(010-4582-8467)</text:span></text:p></table:table-cell></table:table-row></table:table></draw:text-box></draw:frame></text:p>
      <text:p text:style-name="P13"/>
      <text:p text:style-name="P14"><text:span text:style-name="T50">1. </text:span><text:span text:style-name="T51">귀 언론사의 무궁한 발전을 바랍니다</text:span><text:span text:style-name="T52">.</text:span></text:p>
      <text:p text:style-name="P15"/>
      <text:p text:style-name="P16"><text:span text:style-name="T53">2. </text:span><text:span text:style-name="T54">대학생들의 삶이 상식적인 학문활동과 생활을 하기 어려운 상황으로 악화되고 있습니다</text:span><text:span text:style-name="T55">.</text:span></text:p>
      <text:p text:style-name="P17"><text:span text:style-name="T56">정부의 강력한 대학구조조정 사업 추진으로 인문학이 사라질 위기에 빠졌고</text:span><text:span text:style-name="T57">, </text:span><text:span text:style-name="T58">정부 선전과는 달리 학우들의 고액등록금 부담은 여전합니다</text:span><text:span text:style-name="T59">. </text:span><text:span text:style-name="T60">가고 싶은 일자리가 부족해 대학생들은 경쟁의 경쟁을 거듭하며 피 말리는 학기를 보내고 있으며</text:span><text:span text:style-name="T61">, </text:span><text:span text:style-name="T62">국공립대는 국립대회계법 시행과 총장직선제 폐지로 사실상 사립대로 변모하는 절차를 밟아가고 있습니다</text:span><text:span text:style-name="T63">. </text:span><text:span text:style-name="T64">게다가 부정한 대학운영을 잡을만한 대책이 서있지 않아 대학적립금과 대학사회 비리는 경쟁하듯 늘어나고 있습니다</text:span><text:span text:style-name="T65">.</text:span></text:p>
      <text:p text:style-name="P18"><text:span text:style-name="T66">상황이 이렇다 보니 청년들의 절망사와 청년실업이 사회현상으로 떠오를 정도로 번지고 있습니다</text:span><text:span text:style-name="T67">.</text:span></text:p>
      <text:p text:style-name="P19"/>
      <text:p text:style-name="P20"><text:span text:style-name="T68">3. </text:span><text:span text:style-name="T69">대학생문제 해결을 위해 대학생들이 단결하겠습니다</text:span><text:span text:style-name="T70">.</text:span></text:p>
      <text:p text:style-name="P21"><text:span text:style-name="T71">지난 </text:span><text:span text:style-name="T72">10</text:span><text:span text:style-name="T73">년 동안 대학생들이 꾸준하게 힘을 합치며 대학생교육공동행동을 진행하였고</text:span><text:span text:style-name="T74">, </text:span><text:span text:style-name="T75">대학생요구를 주요 선거정책으로 만들었습니다</text:span><text:span text:style-name="T76">. </text:span><text:span text:style-name="T77">이러한 노력들이 결국 반값등록금 대학 탄생</text:span><text:span text:style-name="T78">, </text:span><text:span text:style-name="T79">국가장학금 신설</text:span><text:span text:style-name="T80">, 2012</text:span><text:span text:style-name="T81">년 등록금 인하 국면 창출</text:span><text:span text:style-name="T82">, </text:span><text:span text:style-name="T83">국립대 기성회비 불법판결 등을 이뤄냈습니다</text:span><text:span text:style-name="T84">. </text:span></text:p>
      <text:p text:style-name="P22"><text:span text:style-name="T85">대학생들이 단결하여 대학생문제를 해결하겠습니다</text:span><text:span text:style-name="T86">.</text:span></text:p>
      <text:p text:style-name="P23"/>
      <text:p text:style-name="P24"><text:span text:style-name="T87">4. 4.13</text:span><text:span text:style-name="T88">총선 대학생참여 네트워크 </text:span><text:span text:style-name="T89">'Move'</text:span><text:span text:style-name="T90">를 결성했습니다</text:span><text:span text:style-name="T91">.</text:span></text:p>
      <text:p text:style-name="P25"><text:span text:style-name="T92">2016</text:span><text:span text:style-name="T93">년 제 </text:span><text:span text:style-name="T94">20</text:span><text:span text:style-name="T95">대 국회의원 선거에 대학생들이 적극 참여하여 대학생들의 요구를 정책화하고 실현될 수 있도록 하기 위해 전국 대학대표자들이 모여 </text:span><text:span text:style-name="T96">4.13</text:span><text:span text:style-name="T97">총선 대학생참여 네트워크 </text:span><text:span text:style-name="T98">‘Move'</text:span><text:span text:style-name="T99">를 결성했습니다</text:span><text:span text:style-name="T100">. </text:span></text:p>
      <text:p text:style-name="P26"><text:span text:style-name="T101">20</text:span><text:span text:style-name="T102">대 국회가 대학생 </text:span><text:span text:style-name="T103">10</text:span><text:span text:style-name="T104">대 공약을 약속한 사람들로 당선되어 대학생들을 위한 일을 할 수 있도록 설문조사를 통해 대학생 </text:span><text:span text:style-name="T105">10</text:span><text:span text:style-name="T106">대 공약을 선정하고</text:span><text:span text:style-name="T107">, </text:span><text:span text:style-name="T108">정책협약을 통해 이를 약속하는 후보를 선전하겠습니다</text:span><text:span text:style-name="T109">. 4</text:span><text:span text:style-name="T110">월 </text:span><text:span text:style-name="T111">2</text:span><text:span text:style-name="T112">일</text:span><text:span text:style-name="T113">, </text:span><text:span text:style-name="T114">전국의 대학생들이 한자리에 모여 대학과 사회현실을 바꾸기 위해 직접 행동하겠습니다</text:span><text:span text:style-name="T115">.</text:span></text:p>
      <text:p text:style-name="P27"/>
      <text:p text:style-name="P28"><text:span text:style-name="T116">6. </text:span><text:span text:style-name="T117">이에 단체 발족 기자회견을 진행하니</text:span><text:span text:style-name="T118">, </text:span><text:span text:style-name="T119">대학생들의 행동에 귀 언론사의 많은 관심과 적극적인 취재 바랍니다</text:span><text:span text:style-name="T120">. </text:span><text:span text:style-name="T121">감사합니다</text:span><text:span text:style-name="T122">.</text:span></text:p>
      <text:p text:style-name="P29"/>
      <text:p text:style-name="P30"><text:span text:style-name="T123">■ </text:span><text:span text:style-name="T124">기자회견 순서</text:span></text:p>
      <text:p text:style-name="P31"><text:span text:style-name="T125">- </text:span><text:span text:style-name="T126">발언</text:span><text:span text:style-name="T127">1: 4.13</text:span><text:span text:style-name="T128">총선 대학생참여 네트워크 </text:span><text:span text:style-name="T129">‘Move(</text:span><text:span text:style-name="T130">무브</text:span><text:span text:style-name="T131">)’ </text:span><text:span text:style-name="T132">결성 취지</text:span></text:p>
      <text:p text:style-name="P32"><text:span text:style-name="T133">- </text:span><text:span text:style-name="T134">연대발언</text:span><text:span text:style-name="T135">: 2016</text:span><text:span text:style-name="T136">총선시민네트워크</text:span></text:p>
      <text:p text:style-name="P33"><text:span text:style-name="T137">- </text:span><text:span text:style-name="T138">발언</text:span><text:span text:style-name="T139">2: </text:span><text:span text:style-name="T140">대학생 </text:span><text:span text:style-name="T141">10</text:span><text:span text:style-name="T142">대 정책 설문조사를 진행하겠습니다</text:span><text:span text:style-name="T143">.</text:span></text:p>
      <text:p text:style-name="P34"><text:span text:style-name="T144">- </text:span><text:span text:style-name="T145">발언</text:span><text:span text:style-name="T146">3: 4</text:span><text:span text:style-name="T147">월</text:span><text:span text:style-name="T148">2</text:span><text:span text:style-name="T149">일 전국의 대학생들이 한자리에 모입니다</text:span><text:span text:style-name="T150">,</text:span></text:p>
      <text:p text:style-name="P35"><text:span text:style-name="T151">- </text:span><text:span text:style-name="T152">발족선언문 낭독</text:span></text:p>
      <text:p text:style-name="P36"/>
      <text:p text:style-name="P37"><text:span text:style-name="T153">■ </text:span><text:span text:style-name="T154">주최</text:span></text:p>
      <text:p text:style-name="P38"><text:span text:style-name="T155">4.13</text:span><text:span text:style-name="T156">총선 대학생참여 네트워크 </text:span><text:span text:style-name="T157">‘Move(</text:span><text:span text:style-name="T158">무브</text:span><text:span text:style-name="T159">)’</text:span></text:p>
      <text:p text:style-name="P39"/>
      <text:p text:style-name="P40"><text:span text:style-name="T160">4.13</text:span><text:span text:style-name="T161">총선 대학생참여 네트워크 </text:span><text:span text:style-name="T162">‘Move' </text:span><text:span text:style-name="T163">발족선언문</text:span></text:p>
      <text:p text:style-name="P41"/>
      <text:p text:style-name="P42"><text:span text:style-name="T164"> </text:span></text:p>
      <text:p text:style-name="P43"><text:span text:style-name="T165">4</text:span><text:span text:style-name="T166">년 전 대학생들은 서울시립대와 같은 반값등록금 대학을 탄생시키기 위하여 </text:span><text:span text:style-name="T167">19</text:span><text:span text:style-name="T168">대 국회를 반값등록금 국회라는 요구를 하며 힘 있는 활동을 이어갔다</text:span><text:span text:style-name="T169">. </text:span><text:span text:style-name="T170">뒤이어 대선주자로 뛰어든 당시 박근혜 후보는 반값등록금을 대선공약으로 내놓았다</text:span><text:span text:style-name="T171">.</text:span></text:p>
      <text:p text:style-name="P44"/>
      <text:p text:style-name="P45"><text:span text:style-name="T172">4</text:span><text:span text:style-name="T173">년이 지난 오늘 대학생들은 지하철 광고판에서 반값등록금이 실현되었다는 광고를 마주하고 있다</text:span><text:span text:style-name="T174">. </text:span><text:span text:style-name="T175">그러나 반값등록금 고지서를 받는 대학생은 없다</text:span><text:span text:style-name="T176">. </text:span><text:span text:style-name="T177">정부가 자랑하는 국가장학금을 받지 못하는 학생만 해도 </text:span><text:span text:style-name="T178">41.7%</text:span><text:span text:style-name="T179">라는 통계결과가 나왔다</text:span><text:span text:style-name="T180">. </text:span><text:span text:style-name="T181">현실과는 다른 정부광고만 있을 뿐이다</text:span><text:span text:style-name="T182">.</text:span></text:p>
      <text:p text:style-name="P46"/>
      <text:p text:style-name="P47"><text:span text:style-name="T183">고액등록금을 제대로 해결하지 못한 정부와 국회는 대학생들이 바람과는 다른 대학정책만 펼쳐가고 있다</text:span><text:span text:style-name="T184">. </text:span><text:span text:style-name="T185">학문을 없애는 방식의 대학구조조정 제도를 거듭하여 전국 </text:span><text:span text:style-name="T186">456</text:span><text:span text:style-name="T187">개 학과 통폐합이 진행 중에 있으며</text:span><text:span text:style-name="T188">, </text:span><text:span text:style-name="T189">국립대는 법인화가 법인화를 무르익어 총장직선제가 모두 폐지되었고</text:span><text:span text:style-name="T190">, </text:span><text:span text:style-name="T191">문제가 되었던 기성회비도 고스란히 대학생이 책임지게 되는 식으로 법안이 통과되었다</text:span><text:span text:style-name="T192">.</text:span></text:p>
      <text:p text:style-name="P48"/>
      <text:p text:style-name="P49"><text:span text:style-name="T193">청년실업률은 </text:span><text:span text:style-name="T194">9.5%</text:span><text:span text:style-name="T195">로 증가하여 외환위기 이후 최고치를 경신하였으며</text:span><text:span text:style-name="T196">, </text:span><text:span text:style-name="T197">학자금 대출로 받은 대학생들은 졸업 후 평균 </text:span><text:span text:style-name="T198">1445</text:span><text:span text:style-name="T199">만원을 빚을 진다고 한다</text:span><text:span text:style-name="T200">. </text:span><text:span text:style-name="T201">대학을 졸업하도 빚을 진 채 일자리를 구해야 하는 시대에 살고 있다</text:span><text:span text:style-name="T202">.</text:span></text:p>
      <text:p text:style-name="P50"/>
      <text:p text:style-name="P51"><text:span text:style-name="T203">대학을 넘어 사회를 봐도 우울한 일들만 가득 찬다</text:span><text:span text:style-name="T204">. </text:span><text:span text:style-name="T205">어느 덧</text:span><text:span text:style-name="T206">, </text:span><text:span text:style-name="T207">세월호 수학여행을 다녀온 후배들이 대학에 입학하게 되었지만 아직까지 어떠한 진실도 밝혀지지 않았고 선체인양조차 되지 않았다</text:span><text:span text:style-name="T208">. </text:span><text:span text:style-name="T209">지난겨울 정부의 치욕적인 한일합의는 국민의 자존심을 멍들게 하였다</text:span><text:span text:style-name="T210">.</text:span></text:p>
      <text:p text:style-name="P52"/>
      <text:p text:style-name="P53"><text:span text:style-name="T211">대학생들은 총선이 열리는 이번 봄</text:span><text:span text:style-name="T212">. </text:span><text:span text:style-name="T213">대학과 사회를 변화시키기 위하여 힘찬 행동을 진행하려 한다</text:span><text:span text:style-name="T214">. </text:span><text:span text:style-name="T215">전국대학생들을 대상으로 설문조사를 펼쳐 대학생</text:span><text:span text:style-name="T216">10</text:span><text:span text:style-name="T217">대 공약을 선정하고 전체 정당와 후보에게 약속을 요구하겠다</text:span><text:span text:style-name="T218">. </text:span><text:span text:style-name="T219">또한 </text:span><text:span text:style-name="T220">4</text:span><text:span text:style-name="T221">월 </text:span><text:span text:style-name="T222">2</text:span><text:span text:style-name="T223">일 대학생공동행동을 진행시켜 우리가 바라는 대학과 사회를 당당하게 선포하겠다</text:span><text:span text:style-name="T224">.</text:span></text:p>
      <text:p text:style-name="P54"/>
      <text:p text:style-name="P55"><text:span text:style-name="T225">300</text:span><text:span text:style-name="T226">만 대학생들 모두 대학생이란 이름으로 굳게 뭉쳐 </text:span><text:span text:style-name="T227">4.13 </text:span><text:span text:style-name="T228">총선에서 대학생을 위한 정당과 후보를 지지하고 이에 반하는 정치인은 표로써 가려내자</text:span><text:span text:style-name="T229">.</text:span></text:p>
      <text:p text:style-name="P56"/>
      <text:p text:style-name="P57"><text:span text:style-name="T230">우리의 목소리는 대학생 </text:span><text:span text:style-name="T231">10</text:span><text:span text:style-name="T232">대 공약 설문조사에 담고</text:span><text:span text:style-name="T233">, </text:span><text:span text:style-name="T234">힘 있는 발걸음은 </text:span><text:span text:style-name="T235">4</text:span><text:span text:style-name="T236">월 </text:span><text:span text:style-name="T237">2</text:span><text:span text:style-name="T238">일 서울을 향해가자</text:span><text:span text:style-name="T239">. </text:span><text:span text:style-name="T240">좋은 대학과 사회를 만들기 위하여 대학생이 하나같이 움직여가자</text:span><text:span text:style-name="T241">!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2월 25일 목요일 오전 4:22:14</meta:creation-date>
    <dc:title>1</dc:title>
    <dc:creator>남빵9</dc:creator>
    <dc:date>2016년 3월 2일 수요일 오후 4:54:3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