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918cm"/>
    </style:style>
    <style:style style:family="paragraph" style:name="P2" style:parent-style-name="0">
      <style:paragraph-properties fo:line-height="85%" fo:text-align="center" style:snap-to-layout-grid="false"/>
    </style:style>
    <style:style style:family="text" style:name="T1">
      <style:text-properties fo:font-size="14.0pt" fo:font-weight="bold" fo:letter-spacing="-1.4pt" style:font-name="바탕" style:font-name-asian="한컴돋움" style:font-size-asian="14.0pt" style:font-weight-asian="bold"/>
    </style:style>
    <style:style style:family="text" style:name="T2">
      <style:text-properties fo:font-size="14.0pt" fo:font-weight="bold" style:font-name="한컴돋움" style:font-name-asian="한컴돋움" style:font-size-asian="14.0pt" style:font-weight-asian="bold"/>
    </style:style>
    <style:style style:family="text" style:name="T3">
      <style:text-properties fo:font-size="14.0pt" fo:font-weight="bold" fo:letter-spacing="-1.4pt" style:font-name="바탕" style:font-name-asian="한컴돋움" style:font-size-asian="14.0pt" style:font-weight-asian="bold"/>
    </style:style>
    <style:style style:family="text" style:name="T4">
      <style:text-properties fo:font-size="14.0pt" fo:font-weight="bold" style:font-name="한컴돋움" style:font-name-asian="한컴돋움" style:font-size-asian="14.0pt" style:font-weight-asian="bold"/>
    </style:style>
    <style:style style:family="paragraph" style:name="P3" style:parent-style-name="1">
      <style:paragraph-properties fo:line-height="120%" fo:margin-left="0.773cm" fo:text-align="center" fo:text-indent="-0.387cm" style:snap-to-layout-grid="false"/>
    </style:style>
    <style:style style:family="text" style:name="T5">
      <style:text-properties fo:font-size="24.0pt" fo:font-weight="bold" fo:letter-spacing="-3.2pt" style:font-name="바탕" style:font-name-asian="HY견고딕" style:font-size-asian="24.0pt" style:font-weight-asian="bold"/>
    </style:style>
    <style:style style:family="text" style:name="T6">
      <style:text-properties fo:font-size="24.0pt" style:font-name="HY견고딕" style:font-name-asian="HY견고딕" style:font-size-asian="24.0pt"/>
    </style:style>
    <style:style style:family="text" style:name="T7">
      <style:text-properties fo:font-size="32.0pt" fo:font-weight="bold" fo:letter-spacing="-3.2pt" style:font-name="바탕" style:font-name-asian="HY견고딕" style:font-size-asian="32.0pt" style:font-weight-asian="bold"/>
    </style:style>
    <style:style style:family="text" style:name="T8">
      <style:text-properties fo:font-size="32.0pt" fo:font-weight="bold" fo:letter-spacing="-3.2pt" style:font-name="바탕" style:font-name-asian="HY견고딕" style:font-size-asian="32.0pt" style:font-weight-asian="bold"/>
    </style:style>
    <style:style style:family="table-cell" style:name="T1.R1_C0">
      <style:table-cell-properties fo:border-bottom="0.060cm solid #000000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3.567cm"/>
    </style:style>
    <style:style style:family="paragraph" style:name="P4" style:parent-style-name="1">
      <style:paragraph-properties fo:line-height="130%" fo:margin-left="0.773cm" fo:text-align="center" fo:text-indent="-0.387cm" style:snap-to-layout-grid="false"/>
    </style:style>
    <style:style style:family="table-cell" style:name="T1.R2_C0">
      <style:table-cell-properties fo:border-bottom="0.010cm dotted #000000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452cm"/>
    </style:style>
    <style:style style:family="paragraph" style:name="P5" style:parent-style-name="0">
      <style:paragraph-properties fo:margin-left="0.176cm" style:snap-to-layout-grid="false"/>
    </style:style>
    <style:style style:family="paragraph" style:name="P6" style:parent-style-name="0">
      <style:paragraph-properties fo:margin-left="0.176cm" style:snap-to-layout-grid="false"/>
    </style:style>
    <style:style style:family="text" style:name="T9">
      <style:text-properties fo:font-size="11.0pt" style:font-name="바탕" style:font-name-asian="한컴돋움" style:font-size-asian="11.0pt"/>
    </style:style>
    <style:style style:family="text" style:name="T1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1">
      <style:text-properties fo:font-size="11.0pt" style:font-name="한컴돋움" style:font-name-asian="한컴돋움" style:font-size-asian="11.0pt"/>
    </style:style>
    <style:style style:family="text" style:name="T1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3">
      <style:text-properties fo:font-size="11.0pt" style:font-name="한컴돋움" style:font-name-asian="한컴돋움" style:font-size-asian="11.0pt"/>
    </style:style>
    <style:style style:family="text" style:name="T1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5">
      <style:text-properties fo:font-size="11.0pt" style:font-name="한컴돋움" style:font-name-asian="한컴돋움" style:font-size-asian="11.0pt"/>
    </style:style>
    <style:style style:family="text" style:name="T1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7" style:parent-style-name="0">
      <style:paragraph-properties fo:margin-left="0.176cm" style:snap-to-layout-grid="false"/>
    </style:style>
    <style:style style:family="text" style:name="T17">
      <style:text-properties fo:font-size="11.0pt" style:font-name="바탕" style:font-name-asian="한컴돋움" style:font-size-asian="11.0pt"/>
    </style:style>
    <style:style style:family="text" style:name="T1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9">
      <style:text-properties fo:font-size="11.0pt" style:font-name="한컴돋움" style:font-name-asian="한컴돋움" style:font-size-asian="11.0pt"/>
    </style:style>
    <style:style style:family="text" style:name="T2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8" style:parent-style-name="0">
      <style:paragraph-properties fo:margin-left="0.176cm" style:snap-to-layout-grid="false"/>
    </style:style>
    <style:style style:family="text" style:name="T21">
      <style:text-properties fo:font-size="11.0pt" style:font-name="바탕" style:font-name-asian="한컴돋움" style:font-size-asian="11.0pt"/>
    </style:style>
    <style:style style:family="text" style:name="T2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3">
      <style:text-properties fo:font-size="11.0pt" style:font-name="한컴돋움" style:font-name-asian="한컴돋움" style:font-size-asian="11.0pt"/>
    </style:style>
    <style:style style:family="text" style:name="T2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5">
      <style:text-properties fo:font-size="11.0pt" style:font-name="한컴돋움" style:font-name-asian="한컴돋움" style:font-size-asian="11.0pt"/>
    </style:style>
    <style:style style:family="text" style:name="T2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7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2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9" style:parent-style-name="0">
      <style:paragraph-properties fo:margin-left="0.176cm" style:snap-to-layout-grid="false"/>
    </style:style>
    <style:style style:family="text" style:name="T29">
      <style:text-properties fo:font-size="11.0pt" style:font-name="바탕" style:font-name-asian="한컴돋움" style:font-size-asian="11.0pt"/>
    </style:style>
    <style:style style:family="text" style:name="T3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1">
      <style:text-properties fo:font-size="11.0pt" style:font-name="한컴돋움" style:font-name-asian="한컴돋움" style:font-size-asian="11.0pt"/>
    </style:style>
    <style:style style:family="text" style:name="T3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3">
      <style:text-properties fo:font-size="11.0pt" style:font-name="한컴돋움" style:font-name-asian="한컴돋움" style:font-size-asian="11.0pt"/>
    </style:style>
    <style:style style:family="text" style:name="T3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5">
      <style:text-properties fo:font-size="11.0pt" style:font-name="한컴돋움" style:font-name-asian="한컴돋움" style:font-size-asian="11.0pt"/>
    </style:style>
    <style:style style:family="text" style:name="T3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7">
      <style:text-properties fo:font-size="11.0pt" style:font-name="한컴돋움" style:font-name-asian="한컴돋움" style:font-size-asian="11.0pt"/>
    </style:style>
    <style:style style:family="text" style:name="T3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39">
      <style:text-properties fo:font-size="11.0pt" style:font-name="한컴돋움" style:font-name-asian="한컴돋움" style:font-size-asian="11.0pt"/>
    </style:style>
    <style:style style:family="text" style:name="T40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0" style:parent-style-name="0">
      <style:paragraph-properties fo:margin-left="0.176cm" style:snap-to-layout-grid="false"/>
    </style:style>
    <style:style style:family="text" style:name="T41">
      <style:text-properties fo:font-size="11.0pt" style:font-name="바탕" style:font-name-asian="한컴돋움" style:font-size-asian="11.0pt"/>
    </style:style>
    <style:style style:family="text" style:name="T42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3">
      <style:text-properties fo:font-size="11.0pt" style:font-name="한컴돋움" style:font-name-asian="한컴돋움" style:font-size-asian="11.0pt"/>
    </style:style>
    <style:style style:family="text" style:name="T44">
      <style:text-properties fo:font-size="11.0pt" fo:font-weight="bold" fo:letter-spacing="-1.1pt" style:font-name="바탕" style:font-name-asian="한컴돋움" style:font-size-asian="11.0pt" style:font-weight-asian="bold"/>
    </style:style>
    <style:style style:family="paragraph" style:name="P11" style:parent-style-name="0">
      <style:paragraph-properties fo:margin-left="0.176cm" style:snap-to-layout-grid="false"/>
    </style:style>
    <style:style style:family="text" style:name="T45">
      <style:text-properties fo:font-size="11.0pt" style:font-name="바탕" style:font-name-asian="한컴돋움" style:font-size-asian="11.0pt"/>
    </style:style>
    <style:style style:family="text" style:name="T46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7">
      <style:text-properties fo:font-size="11.0pt" style:font-name="한컴돋움" style:font-name-asian="한컴돋움" style:font-size-asian="11.0pt"/>
    </style:style>
    <style:style style:family="text" style:name="T48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49">
      <style:text-properties fo:font-size="11.0pt" style:font-name="한컴돋움" style:font-name-asian="한컴돋움" style:font-size-asian="11.0pt"/>
    </style:style>
    <style:style style:family="table-cell" style:name="T1.R3_C0">
      <style:table-cell-properties fo:border-bottom="0.010cm dotted #000000" fo:border-left="0.010cm dotted #000000" fo:border-right="0.010cm dotted #000000" fo:border-top="0.010cm dotte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4.130cm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50">
      <style:text-properties fo:font-size="11.0pt" style:font-name="바탕" style:font-name-asian="함초롬바탕" style:font-size-asian="11.0pt"/>
    </style:style>
    <style:style style:family="text" style:name="T5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2">
      <style:text-properties fo:font-size="11.0pt" fo:font-weight="bold" style:font-name="바탕" style:font-name-asian="함초롬바탕" style:font-size-asian="11.0pt" style:font-weight-asian="bold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5">
      <style:text-properties fo:font-size="11.0pt" fo:font-weight="bold" style:font-name="바탕" style:font-name-asian="함초롬바탕" style:font-size-asian="11.0pt" style:font-weight-asian="bold"/>
    </style:style>
    <style:style style:family="paragraph" style:name="P16" style:parent-style-name="0">
      <style:paragraph-properties style:snap-to-layout-grid="false"/>
    </style:style>
    <style:style style:family="text" style:name="T56">
      <style:text-properties fo:font-weight="bold" fo:letter-spacing="-1.0pt" style:font-name="바탕" style:font-name-asian="함초롬바탕" style:font-weight-asian="bold"/>
    </style:style>
    <style:style style:family="text" style:name="T57">
      <style:text-properties style:font-name="바탕" style:font-name-asian="함초롬바탕"/>
    </style:style>
    <style:style style:family="text" style:name="T58">
      <style:text-properties fo:font-weight="bold" fo:letter-spacing="-1.0pt" style:font-name="바탕" style:font-name-asian="함초롬바탕" style:font-weight-asian="bold"/>
    </style:style>
    <style:style style:family="text" style:name="T59">
      <style:text-properties style:font-name="바탕" style:font-name-asian="함초롬바탕"/>
    </style:style>
    <style:style style:family="text" style:name="T60">
      <style:text-properties fo:font-weight="bold" fo:letter-spacing="-1.0pt" style:font-name="바탕" style:font-name-asian="함초롬바탕" style:font-weight-asian="bold"/>
    </style:style>
    <style:style style:family="text" style:name="T61">
      <style:text-properties style:font-name="바탕" style:font-name-asian="함초롬바탕"/>
    </style:style>
    <style:style style:family="text" style:name="T62">
      <style:text-properties fo:font-weight="bold" fo:letter-spacing="-1.0pt" style:font-name="바탕" style:font-name-asian="함초롬바탕" style:font-weight-asian="bold"/>
    </style:style>
    <style:style style:family="text" style:name="T63">
      <style:text-properties style:font-name="바탕" style:font-name-asian="함초롬바탕"/>
    </style:style>
    <style:style style:family="text" style:name="T64">
      <style:text-properties fo:font-weight="bold" fo:letter-spacing="-1.0pt" style:font-name="바탕" style:font-name-asian="함초롬바탕" style:font-weight-asian="bold"/>
    </style:style>
    <style:style style:family="text" style:name="T65">
      <style:text-properties style:font-name="바탕" style:font-name-asian="함초롬바탕"/>
    </style:style>
    <style:style style:family="text" style:name="T66">
      <style:text-properties fo:font-weight="bold" fo:letter-spacing="-1.0pt" style:font-name="바탕" style:font-name-asian="함초롬바탕" style:font-weight-asian="bold"/>
    </style:style>
    <style:style style:family="text" style:name="T67">
      <style:text-properties style:font-name="바탕" style:font-name-asian="함초롬바탕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0">
      <style:text-properties fo:font-size="11.0pt" fo:font-weight="bold" style:font-name="바탕" style:font-name-asian="함초롬바탕" style:font-size-asian="11.0pt" style:font-weight-asian="bold"/>
    </style:style>
    <style:style style:family="paragraph" style:name="P19" style:parent-style-name="0">
      <style:paragraph-properties style:snap-to-layout-grid="false"/>
    </style:style>
    <style:style style:family="text" style:name="T71">
      <style:text-properties fo:font-weight="bold" fo:letter-spacing="-1.0pt" style:font-name="바탕" style:font-name-asian="함초롬바탕" style:font-weight-asian="bold"/>
    </style:style>
    <style:style style:family="text" style:name="T72">
      <style:text-properties style:font-name="바탕" style:font-name-asian="함초롬바탕"/>
    </style:style>
    <style:style style:family="text" style:name="T73">
      <style:text-properties fo:font-weight="bold" fo:letter-spacing="-1.0pt" style:font-name="바탕" style:font-name-asian="함초롬바탕" style:font-weight-asian="bold"/>
    </style:style>
    <style:style style:family="text" style:name="T74">
      <style:text-properties style:font-name="바탕" style:font-name-asian="함초롬바탕"/>
    </style:style>
    <style:style style:family="text" style:name="T75">
      <style:text-properties fo:font-weight="bold" fo:letter-spacing="-1.0pt" style:font-name="바탕" style:font-name-asian="함초롬바탕" style:font-weight-asian="bold"/>
    </style:style>
    <style:style style:family="text" style:name="T76">
      <style:text-properties style:font-name="바탕" style:font-name-asian="함초롬바탕"/>
    </style:style>
    <style:style style:family="text" style:name="T77">
      <style:text-properties fo:font-weight="bold" fo:letter-spacing="-1.0pt" style:font-name="바탕" style:font-name-asian="함초롬바탕" style:font-weight-asian="bold"/>
    </style:style>
    <style:style style:family="text" style:name="T78">
      <style:text-properties style:font-name="바탕" style:font-name-asian="함초롬바탕"/>
    </style:style>
    <style:style style:family="text" style:name="T79">
      <style:text-properties fo:font-weight="bold" fo:letter-spacing="-1.0pt" style:font-name="바탕" style:font-name-asian="함초롬바탕" style:font-weight-asian="bold"/>
    </style:style>
    <style:style style:family="text" style:name="T80">
      <style:text-properties style:font-name="바탕" style:font-name-asian="함초롬바탕"/>
    </style:style>
    <style:style style:family="text" style:name="T81">
      <style:text-properties fo:font-weight="bold" fo:letter-spacing="-1.0pt" style:font-name="바탕" style:font-name-asian="함초롬바탕" style:font-weight-asian="bold"/>
    </style:style>
    <style:style style:family="text" style:name="T82">
      <style:text-properties style:font-name="바탕" style:font-name-asian="함초롬바탕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5">
      <style:text-properties fo:font-size="11.0pt" fo:font-weight="bold" style:font-name="바탕" style:font-name-asian="함초롬바탕" style:font-size-asian="11.0pt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86">
      <style:text-properties fo:font-weight="bold" fo:letter-spacing="-1.0pt" style:font-name="바탕" style:font-name-asian="함초롬바탕" style:font-weight-asian="bold"/>
    </style:style>
    <style:style style:family="text" style:name="T87">
      <style:text-properties style:font-name="바탕" style:font-name-asian="함초롬바탕"/>
    </style:style>
    <style:style style:family="paragraph" style:name="P23" style:parent-style-name="0">
      <style:paragraph-properties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fo:font-weight="bold" style:font-name="바탕" style:font-name-asian="함초롬바탕" style:font-size-asian="11.0pt" style:font-weight-asian="bold"/>
    </style:style>
    <style:style style:family="text" style:name="T90">
      <style:text-properties fo:font-size="11.0pt" fo:font-weight="bold" style:font-name="바탕" style:font-name-asian="함초롬바탕" style:font-size-asian="11.0pt" style:font-weight-asian="bold"/>
    </style:style>
    <style:style style:family="paragraph" style:name="P26" style:parent-style-name="0">
      <style:paragraph-properties style:snap-to-layout-grid="false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paragraph" style:name="P30" style:parent-style-name="0">
      <style:paragraph-properties style:snap-to-layout-grid="false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paragraph" style:name="P31" style:parent-style-name="0">
      <style:paragraph-properties style:snap-to-layout-grid="false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paragraph" style:name="P32" style:parent-style-name="0">
      <style:paragraph-properties style:snap-to-layout-grid="false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바탕" style:font-name-asian="함초롬바탕"/>
    </style:style>
    <style:style style:family="paragraph" style:name="P33" style:parent-style-name="0">
      <style:paragraph-properties style:snap-to-layout-grid="false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바탕" style:font-name-asian="함초롬바탕"/>
    </style:style>
    <style:style style:family="paragraph" style:name="P34" style:parent-style-name="0">
      <style:paragraph-properties style:snap-to-layout-grid="false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paragraph" style:name="P35" style:parent-style-name="0">
      <style:paragraph-properties style:snap-to-layout-grid="false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바탕" style:font-name-asian="함초롬바탕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38" style:parent-style-name="0">
      <style:paragraph-properties style:snap-to-layout-grid="false"/>
    </style:style>
    <style:style style:family="text" style:name="T14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53">
      <style:text-properties fo:font-weight="bold" style:font-name="바탕" style:font-name-asian="함초롬바탕" style:font-weight-asian="bold"/>
    </style:style>
    <style:style style:family="text" style:name="T154">
      <style:text-properties fo:font-weight="bold" style:font-name="바탕" style:font-name-asian="함초롬바탕" style:font-weight-asian="bold"/>
    </style:style>
    <style:style style:family="text" style:name="T155">
      <style:text-properties fo:font-weight="bold" style:font-name="바탕" style:font-name-asian="함초롬바탕" style:font-weight-asian="bold"/>
    </style:style>
    <style:style style:family="paragraph" style:name="P41" style:parent-style-name="0">
      <style:paragraph-properties fo:text-align="center"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text" style:name="T156">
      <style:text-properties fo:font-size="13.0pt" fo:font-weight="bold" style:font-name="바탕" style:font-name-asian="함초롬바탕" style:font-size-asian="13.0pt" style:font-weight-asian="bold"/>
    </style:style>
    <style:style style:family="text" style:name="T157">
      <style:text-properties fo:font-size="13.0pt" fo:font-weight="bold" style:font-name="바탕" style:font-name-asian="함초롬바탕" style:font-size-asian="13.0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text" style:name="T158">
      <style:text-properties fo:font-size="13.0pt" fo:font-weight="bold" style:font-name="바탕" style:font-name-asian="함초롬바탕" style:font-size-asian="13.0pt" style:font-weight-asian="bold"/>
    </style:style>
    <style:style style:family="text" style:name="T159">
      <style:text-properties fo:font-size="13.0pt" fo:font-weight="bold" style:font-name="바탕" style:font-name-asian="함초롬바탕" style:font-size-asian="13.0pt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60">
      <style:text-properties style:font-name="바탕" style:font-name-asian="함초롬바탕"/>
    </style:style>
    <style:style style:family="text" style:name="T161">
      <style:text-properties style:font-name="바탕" style:font-name-asian="함초롬바탕"/>
    </style:style>
    <style:style style:family="text" style:name="T162">
      <style:text-properties style:font-name="바탕" style:font-name-asian="함초롬바탕"/>
    </style:style>
    <style:style style:family="text" style:name="T163">
      <style:text-properties style:font-name="바탕" style:font-name-asian="함초롬바탕"/>
    </style:style>
    <style:style style:family="text" style:name="T164">
      <style:text-properties style:font-name="바탕" style:font-name-asian="함초롬바탕"/>
    </style:style>
    <style:style style:family="text" style:name="T165">
      <style:text-properties style:font-name="바탕" style:font-name-asian="함초롬바탕"/>
    </style:style>
    <style:style style:family="text" style:name="T166">
      <style:text-properties style:font-name="바탕" style:font-name-asian="함초롬바탕"/>
    </style:style>
    <style:style style:family="text" style:name="T167">
      <style:text-properties style:font-name="바탕" style:font-name-asian="함초롬바탕"/>
    </style:style>
    <style:style style:family="text" style:name="T168">
      <style:text-properties style:font-name="바탕" style:font-name-asian="함초롬바탕"/>
    </style:style>
    <style:style style:family="text" style:name="T169">
      <style:text-properties style:font-name="바탕" style:font-name-asian="함초롬바탕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text" style:name="T172">
      <style:text-properties style:font-name="바탕" style:font-name-asian="함초롬바탕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text" style:name="T176">
      <style:text-properties style:font-name="바탕" style:font-name-asian="함초롬바탕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77">
      <style:text-properties style:font-name="바탕" style:font-name-asian="함초롬바탕"/>
    </style:style>
    <style:style style:family="text" style:name="T178">
      <style:text-properties style:font-name="바탕" style:font-name-asian="함초롬바탕"/>
    </style:style>
    <style:style style:family="text" style:name="T179">
      <style:text-properties style:font-name="바탕" style:font-name-asian="함초롬바탕"/>
    </style:style>
    <style:style style:family="text" style:name="T180">
      <style:text-properties style:font-name="바탕" style:font-name-asian="함초롬바탕"/>
    </style:style>
    <style:style style:family="text" style:name="T181">
      <style:text-properties style:font-name="바탕" style:font-name-asian="함초롬바탕"/>
    </style:style>
    <style:style style:family="text" style:name="T182">
      <style:text-properties style:font-name="바탕" style:font-name-asian="함초롬바탕"/>
    </style:style>
    <style:style style:family="text" style:name="T183">
      <style:text-properties style:font-name="바탕" style:font-name-asian="함초롬바탕"/>
    </style:style>
    <style:style style:family="text" style:name="T184">
      <style:text-properties style:font-name="바탕" style:font-name-asian="함초롬바탕"/>
    </style:style>
    <style:style style:family="text" style:name="T185">
      <style:text-properties style:font-name="바탕" style:font-name-asian="함초롬바탕"/>
    </style:style>
    <style:style style:family="text" style:name="T186">
      <style:text-properties style:font-name="바탕" style:font-name-asian="함초롬바탕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text" style:name="T191">
      <style:text-properties style:font-name="바탕" style:font-name-asian="함초롬바탕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192">
      <style:text-properties style:font-name="바탕" style:font-name-asian="함초롬바탕"/>
    </style:style>
    <style:style style:family="text" style:name="T193">
      <style:text-properties style:font-name="바탕" style:font-name-asian="함초롬바탕"/>
    </style:style>
    <style:style style:family="text" style:name="T194">
      <style:text-properties style:font-name="바탕" style:font-name-asian="함초롬바탕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  <style:style style:family="text" style:name="T197">
      <style:text-properties style:font-name="바탕" style:font-name-asian="함초롬바탕"/>
    </style:style>
    <style:style style:family="text" style:name="T198">
      <style:text-properties style:font-name="바탕" style:font-name-asian="함초롬바탕"/>
    </style:style>
    <style:style style:family="text" style:name="T199">
      <style:text-properties style:font-name="바탕" style:font-name-asian="함초롬바탕"/>
    </style:style>
    <style:style style:family="text" style:name="T200">
      <style:text-properties style:font-name="바탕" style:font-name-asian="함초롬바탕"/>
    </style:style>
    <style:style style:family="text" style:name="T201">
      <style:text-properties style:font-name="바탕" style:font-name-asian="함초롬바탕"/>
    </style:style>
    <style:style style:family="text" style:name="T202">
      <style:text-properties style:font-name="바탕" style:font-name-asian="함초롬바탕"/>
    </style:style>
    <style:style style:family="text" style:name="T203">
      <style:text-properties style:font-name="바탕" style:font-name-asian="함초롬바탕"/>
    </style:style>
    <style:style style:family="text" style:name="T204">
      <style:text-properties style:font-name="바탕" style:font-name-asian="함초롬바탕"/>
    </style:style>
    <style:style style:family="text" style:name="T205">
      <style:text-properties style:font-name="바탕" style:font-name-asian="함초롬바탕"/>
    </style:style>
    <style:style style:family="text" style:name="T206">
      <style:text-properties style:font-name="바탕" style:font-name-asian="함초롬바탕"/>
    </style:style>
    <style:style style:family="text" style:name="T207">
      <style:text-properties style:font-name="바탕" style:font-name-asian="함초롬바탕"/>
    </style:style>
    <style:style style:family="text" style:name="T208">
      <style:text-properties style:font-name="바탕" style:font-name-asian="함초롬바탕"/>
    </style:style>
    <style:style style:family="text" style:name="T209">
      <style:text-properties style:font-name="바탕" style:font-name-asian="함초롬바탕"/>
    </style:style>
    <style:style style:family="text" style:name="T210">
      <style:text-properties style:font-name="바탕" style:font-name-asian="함초롬바탕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211">
      <style:text-properties style:font-name="바탕" style:font-name-asian="함초롬바탕"/>
    </style:style>
    <style:style style:family="text" style:name="T212">
      <style:text-properties style:font-name="바탕" style:font-name-asian="함초롬바탕"/>
    </style:style>
    <style:style style:family="text" style:name="T213">
      <style:text-properties style:font-name="바탕" style:font-name-asian="함초롬바탕"/>
    </style:style>
    <style:style style:family="text" style:name="T214">
      <style:text-properties style:font-name="바탕" style:font-name-asian="함초롬바탕"/>
    </style:style>
    <style:style style:family="text" style:name="T215">
      <style:text-properties style:font-name="바탕" style:font-name-asian="함초롬바탕"/>
    </style:style>
    <style:style style:family="text" style:name="T216">
      <style:text-properties style:font-name="바탕" style:font-name-asian="함초롬바탕"/>
    </style:style>
    <style:style style:family="text" style:name="T217">
      <style:text-properties style:font-name="바탕" style:font-name-asian="함초롬바탕"/>
    </style:style>
    <style:style style:family="text" style:name="T218">
      <style:text-properties style:font-name="바탕" style:font-name-asian="함초롬바탕"/>
    </style:style>
    <style:style style:family="text" style:name="T219">
      <style:text-properties style:font-name="바탕" style:font-name-asian="함초롬바탕"/>
    </style:style>
    <style:style style:family="text" style:name="T220">
      <style:text-properties style:font-name="바탕" style:font-name-asian="함초롬바탕"/>
    </style:style>
    <style:style style:family="text" style:name="T221">
      <style:text-properties style:font-name="바탕" style:font-name-asian="함초롬바탕"/>
    </style:style>
    <style:style style:family="text" style:name="T222">
      <style:text-properties style:font-name="바탕" style:font-name-asian="함초롬바탕"/>
    </style:style>
    <style:style style:family="text" style:name="T223">
      <style:text-properties style:font-name="바탕" style:font-name-asian="함초롬바탕"/>
    </style:style>
    <style:style style:family="text" style:name="T224">
      <style:text-properties style:font-name="바탕" style:font-name-asian="함초롬바탕"/>
    </style:style>
    <style:style style:family="text" style:name="T225">
      <style:text-properties style:font-name="바탕" style:font-name-asian="함초롬바탕"/>
    </style:style>
    <style:style style:family="text" style:name="T226">
      <style:text-properties style:font-name="바탕" style:font-name-asian="함초롬바탕"/>
    </style:style>
    <style:style style:family="text" style:name="T227">
      <style:text-properties style:font-name="바탕" style:font-name-asian="함초롬바탕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28">
      <style:text-properties style:font-name="바탕" style:font-name-asian="함초롬바탕"/>
    </style:style>
    <style:style style:family="text" style:name="T229">
      <style:text-properties style:font-name="바탕" style:font-name-asian="함초롬바탕"/>
    </style:style>
    <style:style style:family="text" style:name="T230">
      <style:text-properties style:font-name="바탕" style:font-name-asian="함초롬바탕"/>
    </style:style>
    <style:style style:family="text" style:name="T231">
      <style:text-properties style:font-name="바탕" style:font-name-asian="함초롬바탕"/>
    </style:style>
    <style:style style:family="text" style:name="T232">
      <style:text-properties style:font-name="바탕" style:font-name-asian="함초롬바탕"/>
    </style:style>
    <style:style style:family="text" style:name="T233">
      <style:text-properties style:font-name="바탕" style:font-name-asian="함초롬바탕"/>
    </style:style>
    <style:style style:family="text" style:name="T234">
      <style:text-properties style:font-name="바탕" style:font-name-asian="함초롬바탕"/>
    </style:style>
    <style:style style:family="text" style:name="T235">
      <style:text-properties style:font-name="바탕" style:font-name-asian="함초롬바탕"/>
    </style:style>
    <style:style style:family="text" style:name="T236">
      <style:text-properties style:font-name="바탕" style:font-name-asian="함초롬바탕"/>
    </style:style>
    <style:style style:family="text" style:name="T237">
      <style:text-properties style:font-name="바탕" style:font-name-asian="함초롬바탕"/>
    </style:style>
    <style:style style:family="text" style:name="T238">
      <style:text-properties style:font-name="바탕" style:font-name-asian="함초롬바탕"/>
    </style:style>
    <style:style style:family="text" style:name="T239">
      <style:text-properties style:font-name="바탕" style:font-name-asian="함초롬바탕"/>
    </style:style>
    <style:style style:family="text" style:name="T240">
      <style:text-properties style:font-name="바탕" style:font-name-asian="함초롬바탕"/>
    </style:style>
    <style:style style:family="text" style:name="T241">
      <style:text-properties style:font-name="바탕" style:font-name-asian="함초롬바탕"/>
    </style:style>
    <style:style style:family="text" style:name="T242">
      <style:text-properties style:font-name="바탕" style:font-name-asian="함초롬바탕"/>
    </style:style>
    <style:style style:family="text" style:name="T243">
      <style:text-properties style:font-name="바탕" style:font-name-asian="함초롬바탕"/>
    </style:style>
    <style:style style:family="text" style:name="T244">
      <style:text-properties style:font-name="바탕" style:font-name-asian="함초롬바탕"/>
    </style:style>
    <style:style style:family="text" style:name="T245">
      <style:text-properties style:font-name="바탕" style:font-name-asian="함초롬바탕"/>
    </style:style>
    <style:style style:family="text" style:name="T246">
      <style:text-properties style:font-name="바탕" style:font-name-asian="함초롬바탕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47">
      <style:text-properties style:font-name="바탕" style:font-name-asian="함초롬바탕"/>
    </style:style>
    <style:style style:family="text" style:name="T248">
      <style:text-properties style:font-name="바탕" style:font-name-asian="함초롬바탕"/>
    </style:style>
    <style:style style:family="text" style:name="T249">
      <style:text-properties style:font-name="바탕" style:font-name-asian="함초롬바탕"/>
    </style:style>
    <style:style style:family="text" style:name="T250">
      <style:text-properties style:font-name="바탕" style:font-name-asian="함초롬바탕"/>
    </style:style>
    <style:style style:family="text" style:name="T251">
      <style:text-properties style:font-name="바탕" style:font-name-asian="함초롬바탕"/>
    </style:style>
    <style:style style:family="text" style:name="T252">
      <style:text-properties style:font-name="바탕" style:font-name-asian="함초롬바탕"/>
    </style:style>
    <style:style style:family="text" style:name="T253">
      <style:text-properties style:font-name="바탕" style:font-name-asian="함초롬바탕"/>
    </style:style>
    <style:style style:family="text" style:name="T254">
      <style:text-properties style:font-name="바탕" style:font-name-asian="함초롬바탕"/>
    </style:style>
    <style:style style:family="text" style:name="T255">
      <style:text-properties style:font-name="바탕" style:font-name-asian="함초롬바탕"/>
    </style:style>
    <style:style style:family="text" style:name="T256">
      <style:text-properties style:font-name="바탕" style:font-name-asian="함초롬바탕"/>
    </style:style>
    <style:style style:family="text" style:name="T257">
      <style:text-properties style:font-name="바탕" style:font-name-asian="함초롬바탕"/>
    </style:style>
    <style:style style:family="text" style:name="T258">
      <style:text-properties style:font-name="바탕" style:font-name-asian="함초롬바탕"/>
    </style:style>
    <style:style style:family="text" style:name="T259">
      <style:text-properties style:font-name="바탕" style:font-name-asian="함초롬바탕"/>
    </style:style>
    <style:style style:family="text" style:name="T260">
      <style:text-properties style:font-name="바탕" style:font-name-asian="함초롬바탕"/>
    </style:style>
    <style:style style:family="text" style:name="T261">
      <style:text-properties style:font-name="바탕" style:font-name-asian="함초롬바탕"/>
    </style:style>
    <style:style style:family="text" style:name="T262">
      <style:text-properties style:font-name="바탕" style:font-name-asian="함초롬바탕"/>
    </style:style>
    <style:style style:family="text" style:name="T263">
      <style:text-properties style:font-name="바탕" style:font-name-asian="함초롬바탕"/>
    </style:style>
    <style:style style:family="text" style:name="T264">
      <style:text-properties style:font-name="바탕" style:font-name-asian="함초롬바탕"/>
    </style:style>
    <style:style style:family="text" style:name="T265">
      <style:text-properties style:font-name="바탕" style:font-name-asian="함초롬바탕"/>
    </style:style>
    <style:style style:family="paragraph" style:name="P56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5.918cm" svg:x="0.000cm" svg:y="-8.148cm" text:anchor-type="as-char"><draw:text-box fo:min-height="8.14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이게 절반이야</text:span><text:span text:style-name="T2">? </text:span><text:span text:style-name="T3">이게 완성이라구</text:span><text:span text:style-name="T4">?!!</text:span></text:p><text:p text:style-name="P3"><text:span text:style-name="T5">미완성 반값등록금 제대로 내리십시오</text:span><text:span text:style-name="T6">!</text:span><text:span text:style-name="T7"> </text:span><text:span text:style-name="T8">진짜 반값등록금 촉구 기자회견 </text:span></text:p></table:table-cell></table:table-row><table:table-row table:style-name="T1.R2"><table:table-cell table:style-name="T1.R2_C0"><text:p text:style-name="P4"/></table:table-cell></table:table-row><table:table-row table:style-name="T1.R3"><table:table-cell table:style-name="T1.R3_C0"><text:p text:style-name="P5"/><text:p text:style-name="P6"><text:span text:style-name="T9">■ </text:span><text:span text:style-name="T10">수신</text:span><text:span text:style-name="T11">: </text:span><text:span text:style-name="T12">정치</text:span><text:span text:style-name="T13">/</text:span><text:span text:style-name="T14">사회</text:span><text:span text:style-name="T15">/</text:span><text:span text:style-name="T16">대학 언론사</text:span></text:p><text:p text:style-name="P7"><text:span text:style-name="T17">■ </text:span><text:span text:style-name="T18">발신</text:span><text:span text:style-name="T19">: 21</text:span><text:span text:style-name="T20">세기 한국대학생연합</text:span></text:p><text:p text:style-name="P8"><text:span text:style-name="T21">■ </text:span><text:span text:style-name="T22">제목</text:span><text:span text:style-name="T23">: </text:span><text:span text:style-name="T24">미완성 반값등록금 제대로 내리십시오</text:span><text:span text:style-name="T25">! </text:span><text:span text:style-name="T26">진짜 반값등록금 촉구</text:span><text:span text:style-name="T27"> </text:span><text:span text:style-name="T28">기자회견</text:span></text:p><text:p text:style-name="P9"><text:span text:style-name="T29">■ </text:span><text:span text:style-name="T30">날짜</text:span><text:span text:style-name="T31">: 2016</text:span><text:span text:style-name="T32">년 </text:span><text:span text:style-name="T33">2</text:span><text:span text:style-name="T34">월 </text:span><text:span text:style-name="T35">29</text:span><text:span text:style-name="T36">일 </text:span><text:span text:style-name="T37">(</text:span><text:span text:style-name="T38">월</text:span><text:span text:style-name="T39">) 13</text:span><text:span text:style-name="T40">시</text:span></text:p><text:p text:style-name="P10"><text:span text:style-name="T41">■ </text:span><text:span text:style-name="T42">장소</text:span><text:span text:style-name="T43">: </text:span><text:span text:style-name="T44">광화문 광장 </text:span></text:p><text:p text:style-name="P11"><text:span text:style-name="T45">■ </text:span><text:span text:style-name="T46">문의</text:span><text:span text:style-name="T47">: </text:span><text:span text:style-name="T48">한대련 집행위원장 결의자 남영아 </text:span><text:span text:style-name="T49">(0104582-8467)</text:span></text:p></table:table-cell></table:table-row></table:table></draw:text-box></draw:frame></text:p>
      <text:p text:style-name="P12"/>
      <text:p text:style-name="P13"><text:span text:style-name="T50">1. </text:span><text:span text:style-name="T51">귀 언론사의 무궁한 발전을 바랍니다</text:span><text:span text:style-name="T52">.</text:span></text:p>
      <text:p text:style-name="P14"/>
      <text:p text:style-name="P15"><text:span text:style-name="T53">2. </text:span><text:span text:style-name="T54">반값등록금은 실현되지 않았습니다</text:span><text:span text:style-name="T55">. </text:span></text:p>
      <text:p text:style-name="P16"><text:span text:style-name="T56">박근혜 정부는 </text:span><text:span text:style-name="T57">‘</text:span><text:span text:style-name="T58">정부와 대학의 노력으로 반값등록금이 완성되었습니다</text:span><text:span text:style-name="T59">.’</text:span><text:span text:style-name="T60">라는 문구의 광고를 대대적으로 내걸었습니다</text:span><text:span text:style-name="T61">, </text:span><text:span text:style-name="T62">하지만 기존 장학금을 제외하고 현 정부의 정책으로 인해 실제 줄어든 금액은 평균등록금의 </text:span><text:span text:style-name="T63">28%</text:span><text:span text:style-name="T64">에 불과합니다</text:span><text:span text:style-name="T65">. </text:span><text:span text:style-name="T66">반값등록금이 아닌 셈입니다</text:span><text:span text:style-name="T67">.</text:span></text:p>
      <text:p text:style-name="P17"/>
      <text:p text:style-name="P18"><text:span text:style-name="T68">3. </text:span><text:span text:style-name="T69">국가장학금은 반값등록금이 될 수 없습니다</text:span><text:span text:style-name="T70">.</text:span></text:p>
      <text:p text:style-name="P19"><text:span text:style-name="T71">현재 시행되고 있는 국가장학금은 소득분위 선정 기준에 허점이 많아 피해사례가 속출하고 있습니다</text:span><text:span text:style-name="T72">. </text:span><text:span text:style-name="T73">매학기 마다 전체 장학금 신청자의 소득수준에 따라 상대적으로 소득분위를 구분하고 있어 장학금 액수가 유동적인 것도 문제입니다</text:span><text:span text:style-name="T74">. </text:span><text:span text:style-name="T75">또한 한국장학재단 연구용역 결과 저소득층의 </text:span><text:span text:style-name="T76">49.1%</text:span><text:span text:style-name="T77">는 성적기준으로 탈락될 것으로 예상되어 국가장학금이 박근혜정부가 이야기하는 </text:span><text:span text:style-name="T78">‘</text:span><text:span text:style-name="T79">소득연계형 반값등록금</text:span><text:span text:style-name="T80">’</text:span><text:span text:style-name="T81">으로서의 의미를 가질 수 있는지조차 의문입니다</text:span><text:span text:style-name="T82">.</text:span></text:p>
      <text:p text:style-name="P20"/>
      <text:p text:style-name="P21"><text:span text:style-name="T83">4. </text:span><text:span text:style-name="T84">대학생들은 진짜 반값등록금을 원합니다</text:span><text:span text:style-name="T85">.</text:span></text:p>
      <text:p text:style-name="P22"><text:span text:style-name="T86">이미 많은 대학생들이 한국장학재단 페이스북 페이지 등을 통해 정확한 이유도 모른 채 소득분위가 상승된 것에 대한 의문을 제기하며 정부의 기만적인 반값등록금 광고를 규탄하고 이것은 반값등록금이 아니라고 이야기하고 있습니다</text:span><text:span text:style-name="T87">.</text:span></text:p>
      <text:p text:style-name="P23"><draw:frame draw:style-name="fr2" draw:z-index="0" svg:height="3.598cm" svg:width="7.002cm" svg:x="0.000cm" svg:y="-3.598cm" text:anchor-type="as-char"><draw:image draw:style-name="gr2" text:anchor-type="paragraph" xlink:actuate="onLoad" xlink:href="Pictures/00000.jpeg" xlink:show="embed" xlink:type="simple"/></draw:frame><draw:frame draw:style-name="fr3" draw:z-index="0" svg:height="3.450cm" svg:width="9.916cm" svg:x="0.000cm" svg:y="-3.450cm" text:anchor-type="as-char"><draw:image draw:style-name="gr3" text:anchor-type="paragraph" xlink:actuate="onLoad" xlink:href="Pictures/00001.jpeg" xlink:show="embed" xlink:type="simple"/></draw:frame></text:p>
      <text:p text:style-name="P24"/>
      <text:p text:style-name="P25"><text:span text:style-name="T88">5. </text:span><text:span text:style-name="T89">진짜 반값등록금을 실현하기 위해 대학생들이 목소리를 모으겠습니다</text:span><text:span text:style-name="T90">.</text:span></text:p>
      <text:p text:style-name="P26"><text:span text:style-name="T91">대학생들은 </text:span><text:span text:style-name="T92">2011</text:span><text:span text:style-name="T93">년</text:span><text:span text:style-name="T94">, </text:span><text:span text:style-name="T95">반값등록금 촛불을 만들며 전국을 뜨겁게 달구었습니다</text:span><text:span text:style-name="T96">. </text:span><text:span text:style-name="T97">그 결과</text:span><text:span text:style-name="T98">, </text:span><text:span text:style-name="T99">정치인들은 대학생들의 목소리에 귀를 기울이며 너도 나도 반값등록금을 약속했습니다</text:span><text:span text:style-name="T100">. </text:span><text:span text:style-name="T101">박근혜 대통령의 대선공약 또한 반값등록금 실현이었습니다</text:span><text:span text:style-name="T102">. </text:span><text:span text:style-name="T103">지금의 </text:span><text:span text:style-name="T104">‘</text:span><text:span text:style-name="T105">미완성</text:span><text:span text:style-name="T106">’, ‘</text:span><text:span text:style-name="T107">무늬만</text:span><text:span text:style-name="T108">’ </text:span><text:span text:style-name="T109">반값등록금이 </text:span><text:span text:style-name="T110">‘</text:span><text:span text:style-name="T111">진짜</text:span><text:span text:style-name="T112">’ </text:span><text:span text:style-name="T113">반값등록금이 될 수 있도록 대학생들이 다시 한 번 목소리를 모으겠습니다</text:span><text:span text:style-name="T114">. </text:span><text:span text:style-name="T115">이에 전국 대학생 대표자들이 모여서 기자회견을 진행하고자 합니다</text:span><text:span text:style-name="T116">. </text:span><text:span text:style-name="T117">많은 관심과 취재 바랍니다</text:span><text:span text:style-name="T118">.</text:span></text:p>
      <text:p text:style-name="P27"/>
      <text:p text:style-name="P28"><text:span text:style-name="T119">■ </text:span><text:span text:style-name="T120">기자회견 순서</text:span></text:p>
      <text:p text:style-name="P29"><text:span text:style-name="T121">- </text:span><text:span text:style-name="T122">나의 등록금은 반값이 아니다 발언</text:span></text:p>
      <text:p text:style-name="P30"><text:span text:style-name="T123">- </text:span><text:span text:style-name="T124">박근혜정부 들어 우리대학 등록금 변천사 발언 </text:span></text:p>
      <text:p text:style-name="P31"><text:span text:style-name="T125">- </text:span><text:span text:style-name="T126">연대발언</text:span><text:span text:style-name="T127">(</text:span><text:span text:style-name="T128">반값등록금 국민운동본부</text:span><text:span text:style-name="T129">)</text:span></text:p>
      <text:p text:style-name="P32"><text:span text:style-name="T130">- </text:span><text:span text:style-name="T131">박근혜정부의 대학등록금정책 규탄 발언</text:span></text:p>
      <text:p text:style-name="P33"><text:span text:style-name="T132">- </text:span><text:span text:style-name="T133">대학생 계획 발표 </text:span></text:p>
      <text:p text:style-name="P34"><text:span text:style-name="T134">- </text:span><text:span text:style-name="T135">기자회견문 낭독</text:span></text:p>
      <text:p text:style-name="P35"><text:span text:style-name="T136">- </text:span><text:span text:style-name="T137">반값등록금 거짓말 박근혜대통령 피노키오 퍼포먼스</text:span></text:p>
      <text:p text:style-name="P36"/>
      <text:p text:style-name="P37"><text:span text:style-name="T138">■ </text:span><text:span text:style-name="T139">주최</text:span></text:p>
      <text:p text:style-name="P38"><text:span text:style-name="T140">덕성여자대학교 총학생회</text:span><text:span text:style-name="T141">, </text:span><text:span text:style-name="T142">전남대학교 총학생회</text:span><text:span text:style-name="T143">, </text:span><text:span text:style-name="T144">한신대학교 총학생회</text:span><text:span text:style-name="T145">, 21</text:span><text:span text:style-name="T146">세기 한국대학생연합</text:span><text:span text:style-name="T147">, </text:span><text:span text:style-name="T148">좋은 대한민국만들기 운동본부</text:span><text:span text:style-name="T149">, </text:span><text:span text:style-name="T150">청춘의 지성</text:span><text:span text:style-name="T151">, </text:span><text:span text:style-name="T152">반값등록금 국민운동본부</text:span></text:p>
      <text:p text:style-name="P39"/>
      <text:p text:style-name="P40"><text:span text:style-name="T153">[</text:span><text:span text:style-name="T154">기자회견문</text:span><text:span text:style-name="T155">]</text:span></text:p>
      <text:p text:style-name="P41"/>
      <text:p text:style-name="P42"><text:span text:style-name="T156">국가장학금은 반값등록금이 아니다</text:span><text:span text:style-name="T157">.</text:span></text:p>
      <text:p text:style-name="P43"><text:span text:style-name="T158">금액을 절반으로 낮추는 진짜 반값등록금 시행하라</text:span><text:span text:style-name="T159">.</text:span></text:p>
      <text:p text:style-name="P44"/>
      <text:p text:style-name="P45"><text:span text:style-name="T160"> </text:span><text:span text:style-name="T161">며칠 전 박원순 시장의 서울시립대 졸업식 축사가 화제가 되었다</text:span><text:span text:style-name="T162">. </text:span><text:span text:style-name="T163">이른바 </text:span><text:span text:style-name="T164">‘</text:span><text:span text:style-name="T165">반값등록금 학번</text:span><text:span text:style-name="T166">’</text:span><text:span text:style-name="T167">의 첫 졸업식이기 때문이다</text:span><text:span text:style-name="T168">. </text:span><text:span text:style-name="T169">서울 시장 선거 당시 박원순 시장과 대학생이 맺은 반값등록금 정책협약이 지켜진 결과 서울시립대 등록금이 절반으로 낮아졌다</text:span><text:span text:style-name="T170">. </text:span><text:span text:style-name="T171">등록금이 </text:span><text:span text:style-name="T172">100</text:span><text:span text:style-name="T173">만원 수준으로 낮아진 덕에 학생들의 학업 몰입도와 여가 시간이 증가했다</text:span><text:span text:style-name="T174">. </text:span><text:span text:style-name="T175">반값등록금 정책을 통해 대학의 교육환경이 강화되는 좋은 성과를 얻었다</text:span><text:span text:style-name="T176">.</text:span></text:p>
      <text:p text:style-name="P46"/>
      <text:p text:style-name="P47"><text:span text:style-name="T177"> </text:span><text:span text:style-name="T178">박근혜 대통령도 반값등록금을 공약으로 내걸었다</text:span><text:span text:style-name="T179">. </text:span><text:span text:style-name="T180">지난해부터 정부는 반값등록금을 실현했다는 광고를 하고 있다</text:span><text:span text:style-name="T181">. </text:span><text:span text:style-name="T182">이에 대한 대학생들의 반응은 차갑기만 하다</text:span><text:span text:style-name="T183">. </text:span><text:span text:style-name="T184">한대련에서 진행한 설문조사 결과 </text:span><text:span text:style-name="T185">70.1%</text:span><text:span text:style-name="T186">의 대학생들이 등록금이 비싸다고 응답했다</text:span><text:span text:style-name="T187">. </text:span><text:span text:style-name="T188">정부가 반값등록금이라고 주장하는 국가장학금 시행이후 등록금 부담이 줄어들었다고 응답한 학생도 </text:span><text:span text:style-name="T189">29.1%</text:span><text:span text:style-name="T190">에 불과했다</text:span><text:span text:style-name="T191">.</text:span></text:p>
      <text:p text:style-name="P48"/>
      <text:p text:style-name="P49"><text:span text:style-name="T192"> </text:span><text:span text:style-name="T193">정부의 국가장학금 정책은 반값등록금이 아니다</text:span><text:span text:style-name="T194">. </text:span><text:span text:style-name="T195">기존 장학금을 제외하고 현 정부의 정책으로 인해 실제 줄어든 금액은 평균등록금의 </text:span><text:span text:style-name="T196">28%</text:span><text:span text:style-name="T197">에 불과하다</text:span><text:span text:style-name="T198">. </text:span><text:span text:style-name="T199">지급방식도 문제가 있다</text:span><text:span text:style-name="T200">. </text:span><text:span text:style-name="T201">소득분위와 성적기준 때문에 </text:span><text:span text:style-name="T202">54.8%</text:span><text:span text:style-name="T203">의 대학생들이 국가장학금을 받지 못했다</text:span><text:span text:style-name="T204">. </text:span><text:span text:style-name="T205">소득분위가 잘못 책정되어 어려운 형편에도 국가장학금을 제대로 받지 못하는 피해사례가 속출하고 있으며 </text:span><text:span text:style-name="T206">2011</text:span><text:span text:style-name="T207">년 한국장학재단의 연구용역을 통해 저소득층의 </text:span><text:span text:style-name="T208">49.1%</text:span><text:span text:style-name="T209">가 성적기준에 미달될 것을 확인하고도 성적기준을 적용했다</text:span><text:span text:style-name="T210">.</text:span></text:p>
      <text:p text:style-name="P50"/>
      <text:p text:style-name="P51"><text:span text:style-name="T211"> </text:span><text:span text:style-name="T212">박근혜 대통령의 국가장학금은 대학생들의 등록금 고통을 해결해주지 못 했다</text:span><text:span text:style-name="T213">. </text:span><text:span text:style-name="T214">휴학 사유의 </text:span><text:span text:style-name="T215">35.6%</text:span><text:span text:style-name="T216">가 등록금 부담이다</text:span><text:span text:style-name="T217">. </text:span><text:span text:style-name="T218">학자금 대출 졸업생 중 </text:span><text:span text:style-name="T219">1/3</text:span><text:span text:style-name="T220">이 대출금 상환을 시작하지도 못했으며 대학생 신용불량자가 </text:span><text:span text:style-name="T221">2</text:span><text:span text:style-name="T222">만 명에 육박했다</text:span><text:span text:style-name="T223">. </text:span><text:span text:style-name="T224">적지 않은 대학생들이 경제적 부담으로 목숨을 포기하고 있다</text:span><text:span text:style-name="T225">. </text:span><text:span text:style-name="T226">꿈을 키워야 할 대학생들이 비싼 등록금 때문에 좌절에 빠져들고 있다</text:span><text:span text:style-name="T227">.</text:span></text:p>
      <text:p text:style-name="P52"/>
      <text:p text:style-name="P53"><text:span text:style-name="T228"> </text:span><text:span text:style-name="T229">금액을 절반으로 낮추는 진짜 반값등록금이 실현되어야 한다</text:span><text:span text:style-name="T230">. </text:span><text:span text:style-name="T231">대학생들이 요구한 반값등록금은 정부와 대학의 재정으로 등록금을 절반으로 낮추고 저소득층 장학금을 시행하는 것이다</text:span><text:span text:style-name="T232">. </text:span><text:span text:style-name="T233">우리나라의 등록금은 세계에서 </text:span><text:span text:style-name="T234">2</text:span><text:span text:style-name="T235">번째로 비싸다</text:span><text:span text:style-name="T236">. </text:span><text:span text:style-name="T237">대학의 등록금 의존률이 비정상적으로 높기 때문이다</text:span><text:span text:style-name="T238">. </text:span><text:span text:style-name="T239">등록금을 절반으로 낮출 재원도 충분히 마련할 수 있다</text:span><text:span text:style-name="T240">. OECD </text:span><text:span text:style-name="T241">평균수준의 </text:span><text:span text:style-name="T242">GDP</text:span><text:span text:style-name="T243">대비 고등교육예산을 편성하고 대학이 무분별하게 적립금을 쌓지 못하도록 규제하면 등록금을 절반으로 낮추고도 </text:span><text:span text:style-name="T244">3</text:span><text:span text:style-name="T245">조원이 넘는 금액이 남는다</text:span><text:span text:style-name="T246">.</text:span></text:p>
      <text:p text:style-name="P54"/>
      <text:p text:style-name="P55"><text:span text:style-name="T247"> </text:span><text:span text:style-name="T248">대학생들을 기만하는 거짓 광고로는 등록금 문제를 해결할 수 없다</text:span><text:span text:style-name="T249">. </text:span><text:span text:style-name="T250">서울시립대의 반값등록금을 만든 것은 대학생들의 행동이었다</text:span><text:span text:style-name="T251">. </text:span><text:span text:style-name="T252">지금의 </text:span><text:span text:style-name="T253">‘</text:span><text:span text:style-name="T254">미완성</text:span><text:span text:style-name="T255">’, ‘</text:span><text:span text:style-name="T256">무늬만</text:span><text:span text:style-name="T257">’ </text:span><text:span text:style-name="T258">반값등록금이 </text:span><text:span text:style-name="T259">‘</text:span><text:span text:style-name="T260">진짜</text:span><text:span text:style-name="T261">’ </text:span><text:span text:style-name="T262">반값등록금이 될 수 있도록 대학생들이 다시 한 번 나설 것이다</text:span><text:span text:style-name="T263">. </text:span><text:span text:style-name="T264">정부와 정치인들의 진정성 있는 등록금 문제 해결 노력을 촉구한다</text:span><text:span text:style-name="T265">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2월 25일 목요일 오전 4:22:14</meta:creation-date>
    <dc:title>1</dc:title>
    <dc:creator>남빵9</dc:creator>
    <dc:date>2016년 3월 2일 수요일 오후 4:52:5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