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4">
      <style:text-properties fo:font-size="25.0pt" style:font-name="바탕" style:font-name-asian="한양견고딕" style:font-size-asian="25.0pt"/>
    </style:style>
    <style:style style:family="text" style:name="T5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margin-left="3.772cm" fo:text-indent="-3.772cm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fo:margin-left="3.772cm" fo:text-indent="-3.772cm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margin-left="3.772cm" fo:text-indent="-3.772cm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style:font-name="HCI Hollyhock" style:font-name-asian="휴먼고딕" style:font-size-asian="11.0pt" style:font-weight-asian="bold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fo:font-weight="bold" style:font-name="HCI Hollyhock" style:font-name-asian="휴먼고딕" style:font-size-asian="11.0pt" style:font-weight-asian="bold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fo:font-weight="bold" style:font-name="HCI Hollyhock" style:font-name-asian="휴먼고딕" style:font-size-asian="11.0pt" style:font-weight-asian="bold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fo:font-weight="bold" style:font-name="HCI Hollyhock" style:font-name-asian="휴먼고딕" style:font-size-asian="11.0pt" style:font-weight-asian="bold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fo:font-weight="bold" style:font-name="HCI Hollyhock" style:font-name-asian="휴먼고딕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54">
      <style:text-properties fo:font-size="20.0pt" style:font-name="한양견고딕" style:font-name-asian="한양견고딕" style:font-size-asian="20.0pt"/>
    </style:style>
    <style:style style:family="text" style:name="T5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61">
      <style:text-properties fo:font-size="15.0pt" style:font-name="휴먼고딕" style:font-name-asian="휴먼고딕" style:font-size-asian="15.0pt"/>
    </style:style>
    <style:style style:family="text" style:name="T62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96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color="#ff0000"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text" style:name="T196">
      <style:text-properties fo:font-size="14.0pt" fo:font-weight="bold" style:font-name="바탕" style:font-name-asian="휴먼명조" style:font-size-asian="14.0pt" style:font-weight-asian="bold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style:font-name="바탕" style:font-name-asian="휴먼명조" style:font-size-asian="14.0pt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style:font-name="바탕" style:font-name-asian="휴먼명조" style:font-size-asian="14.0pt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style:font-name="바탕" style:font-name-asian="휴먼명조" style:font-size-asian="14.0pt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fo:line-height="155%" style:snap-to-layout-grid="false"/>
    </style:style>
    <style:style style:family="paragraph" style:name="P47" style:parent-style-name="7">
      <style:paragraph-properties fo:line-height="155%" style:snap-to-layout-grid="false"/>
    </style:style>
    <style:style style:family="text" style:name="T490">
      <style:text-properties fo:font-size="11.0pt" style:font-name="바탕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바탕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바탕" style:font-name-asian="휴먼명조" style:font-size-asian="11.0pt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바탕" style:font-name-asian="휴먼명조" style:font-size-asian="11.0pt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8">
      <style:text-properties fo:font-size="11.0pt" style:font-name="바탕" style:font-name-asian="휴먼명조" style:font-size-asian="11.0pt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style:font-name="바탕" style:font-name-asian="휴먼명조" style:font-size-asian="11.0pt"/>
    </style:style>
    <style:style style:family="text" style:name="T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2">
      <style:text-properties fo:font-size="11.0pt" style:font-name="바탕" style:font-name-asian="휴먼명조" style:font-size-asian="11.0pt"/>
    </style:style>
    <style:style style:family="text" style:name="T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4">
      <style:text-properties fo:font-size="11.0pt" style:font-name="바탕" style:font-name-asian="휴먼명조" style:font-size-asian="11.0pt"/>
    </style:style>
    <style:style style:family="text" style:name="T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6">
      <style:text-properties fo:font-size="11.0pt" style:font-name="바탕" style:font-name-asian="휴먼명조" style:font-size-asian="11.0pt"/>
    </style:style>
    <style:style style:family="text" style:name="T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8">
      <style:text-properties fo:font-size="11.0pt" style:font-name="바탕" style:font-name-asian="휴먼명조" style:font-size-asian="11.0pt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0">
      <style:text-properties fo:font-size="11.0pt" style:font-name="바탕" style:font-name-asian="휴먼명조" style:font-size-asian="11.0pt"/>
    </style:style>
    <style:style style:family="text" style:name="T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2">
      <style:text-properties fo:font-size="11.0pt" style:font-name="바탕" style:font-name-asian="휴먼명조" style:font-size-asian="11.0pt"/>
    </style:style>
    <style:style style:family="text" style:name="T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4">
      <style:text-properties fo:font-size="11.0pt" style:font-name="바탕" style:font-name-asian="휴먼명조" style:font-size-asian="11.0pt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바탕" style:font-name-asian="휴먼명조" style:font-size-asian="11.0pt"/>
    </style:style>
    <style:style style:family="paragraph" style:name="P48" style:parent-style-name="7">
      <style:paragraph-properties fo:line-height="155%" style:snap-to-layout-grid="false"/>
    </style:style>
    <style:style style:family="paragraph" style:name="P49" style:parent-style-name="7">
      <style:paragraph-properties fo:line-height="155%" style:snap-to-layout-grid="false"/>
    </style:style>
    <style:style style:family="text" style:name="T517">
      <style:text-properties fo:font-size="11.0pt" style:font-name="바탕" style:font-name-asian="휴먼명조" style:font-size-asian="11.0pt"/>
    </style:style>
    <style:style style:family="text" style:name="T5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9">
      <style:text-properties fo:font-size="11.0pt" style:font-name="바탕" style:font-name-asian="휴먼명조" style:font-size-asian="11.0pt"/>
    </style:style>
    <style:style style:family="text" style:name="T5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1">
      <style:text-properties fo:font-size="11.0pt" style:font-name="바탕" style:font-name-asian="휴먼명조" style:font-size-asian="11.0pt"/>
    </style:style>
    <style:style style:family="text" style:name="T5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3">
      <style:text-properties fo:font-size="11.0pt" style:font-name="바탕" style:font-name-asian="휴먼명조" style:font-size-asian="11.0pt"/>
    </style:style>
    <style:style style:family="text" style:name="T5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5">
      <style:text-properties fo:font-size="11.0pt" style:font-name="바탕" style:font-name-asian="휴먼명조" style:font-size-asian="11.0pt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" style:parent-style-name="0">
      <style:paragraph-properties fo:line-height="155%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527">
      <style:text-properties fo:font-size="11.0pt" fo:font-weight="bold" style:font-name="HCI Poppy" style:font-name-asian="휴먼명조" style:font-size-asian="11.0pt" style:font-weight-asian="bold"/>
    </style:style>
    <style:style style:family="text" style:name="T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1">
      <style:text-properties fo:font-size="11.0pt" style:font-name="HCI Poppy" style:font-name-asian="휴먼명조" style:font-size-asian="11.0pt"/>
    </style:style>
    <style:style style:family="text" style:name="T5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3">
      <style:text-properties fo:font-size="11.0pt" style:font-name="HCI Poppy" style:font-name-asian="휴먼명조" style:font-size-asian="11.0pt"/>
    </style:style>
    <style:style style:family="text" style:name="T5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5">
      <style:text-properties fo:font-size="11.0pt" style:font-name="HCI Poppy" style:font-name-asian="휴먼명조" style:font-size-asian="11.0pt"/>
    </style:style>
    <style:style style:family="text" style:name="T5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7">
      <style:text-properties fo:font-size="11.0pt" style:font-name="HCI Poppy" style:font-name-asian="휴먼명조" style:font-size-asian="11.0pt"/>
    </style:style>
    <style:style style:family="text" style:name="T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9">
      <style:text-properties fo:font-size="11.0pt" style:font-name="HCI Poppy" style:font-name-asian="휴먼명조" style:font-size-asian="11.0pt"/>
    </style:style>
    <style:style style:family="text" style:name="T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1">
      <style:text-properties fo:font-size="11.0pt" style:font-name="HCI Poppy" style:font-name-asian="휴먼명조" style:font-size-asian="11.0pt"/>
    </style:style>
    <style:style style:family="text" style:name="T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3">
      <style:text-properties fo:font-size="11.0pt" style:font-name="HCI Poppy" style:font-name-asian="휴먼명조" style:font-size-asian="11.0pt"/>
    </style:style>
    <style:style style:family="text" style:name="T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5">
      <style:text-properties fo:font-size="11.0pt" style:font-name="HCI Poppy" style:font-name-asian="휴먼명조" style:font-size-asian="11.0pt"/>
    </style:style>
    <style:style style:family="text" style:name="T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7">
      <style:text-properties fo:font-size="11.0pt" style:font-name="HCI Poppy" style:font-name-asian="휴먼명조" style:font-size-asian="11.0pt"/>
    </style:style>
    <style:style style:family="text" style:name="T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9">
      <style:text-properties fo:font-size="11.0pt" style:font-name="HCI Poppy" style:font-name-asian="휴먼명조" style:font-size-asian="11.0pt"/>
    </style:style>
    <style:style style:family="text" style:name="T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1">
      <style:text-properties fo:font-size="11.0pt" style:font-name="HCI Poppy" style:font-name-asian="휴먼명조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text" style:name="T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5">
      <style:text-properties fo:font-size="11.0pt" style:font-name="HCI Poppy" style:font-name-asian="휴먼명조" style:font-size-asian="11.0pt"/>
    </style:style>
    <style:style style:family="text" style:name="T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7">
      <style:text-properties fo:font-size="11.0pt" style:font-name="HCI Poppy" style:font-name-asian="휴먼명조" style:font-size-asian="11.0pt"/>
    </style:style>
    <style:style style:family="text" style:name="T5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9">
      <style:text-properties fo:font-size="11.0pt" style:font-name="HCI Poppy" style:font-name-asian="휴먼명조" style:font-size-asian="11.0pt"/>
    </style:style>
    <style:style style:family="text" style:name="T5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1">
      <style:text-properties fo:font-size="11.0pt" style:font-name="HCI Poppy" style:font-name-asian="휴먼명조" style:font-size-asian="11.0pt"/>
    </style:style>
    <style:style style:family="text" style:name="T5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3">
      <style:text-properties fo:font-size="11.0pt" style:font-name="HCI Poppy" style:font-name-asian="휴먼명조" style:font-size-asian="11.0pt"/>
    </style:style>
    <style:style style:family="text" style:name="T5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5">
      <style:text-properties fo:font-size="11.0pt" style:font-name="HCI Poppy" style:font-name-asian="휴먼명조" style:font-size-asian="11.0pt"/>
    </style:style>
    <style:style style:family="text" style:name="T5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7">
      <style:text-properties fo:font-size="11.0pt" style:font-name="HCI Poppy" style:font-name-asian="휴먼명조" style:font-size-asian="11.0pt"/>
    </style:style>
    <style:style style:family="text" style:name="T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9">
      <style:text-properties fo:font-size="11.0pt" style:font-name="HCI Poppy" style:font-name-asian="휴먼명조" style:font-size-asian="11.0pt"/>
    </style:style>
    <style:style style:family="text" style:name="T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1">
      <style:text-properties fo:font-size="11.0pt" style:font-name="HCI Poppy" style:font-name-asian="휴먼명조" style:font-size-asian="11.0pt"/>
    </style:style>
    <style:style style:family="text" style:name="T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3">
      <style:text-properties fo:font-size="11.0pt" style:font-name="HCI Poppy" style:font-name-asian="휴먼명조" style:font-size-asian="11.0pt"/>
    </style:style>
    <style:style style:family="text" style:name="T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5">
      <style:text-properties fo:font-size="11.0pt" style:font-name="HCI Poppy" style:font-name-asian="휴먼명조" style:font-size-asian="11.0pt"/>
    </style:style>
    <style:style style:family="text" style:name="T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7">
      <style:text-properties fo:font-size="11.0pt" style:font-name="HCI Poppy" style:font-name-asian="휴먼명조" style:font-size-asian="11.0pt"/>
    </style:style>
    <style:style style:family="text" style:name="T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9">
      <style:text-properties fo:font-size="11.0pt" style:font-name="HCI Poppy" style:font-name-asian="휴먼명조" style:font-size-asian="11.0pt"/>
    </style:style>
    <style:style style:family="text" style:name="T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1">
      <style:text-properties fo:font-size="11.0pt" style:font-name="HCI Poppy" style:font-name-asian="휴먼명조" style:font-size-asian="11.0pt"/>
    </style:style>
    <style:style style:family="text" style:name="T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3">
      <style:text-properties fo:font-size="11.0pt" style:font-name="HCI Poppy" style:font-name-asian="휴먼명조" style:font-size-asian="11.0pt"/>
    </style:style>
    <style:style style:family="text" style:name="T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5">
      <style:text-properties fo:font-size="11.0pt" style:font-name="HCI Poppy" style:font-name-asian="휴먼명조" style:font-size-asian="11.0pt"/>
    </style:style>
    <style:style style:family="text" style:name="T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7">
      <style:text-properties fo:font-size="11.0pt" style:font-name="HCI Poppy" style:font-name-asian="휴먼명조" style:font-size-asian="11.0pt"/>
    </style:style>
    <style:style style:family="text" style:name="T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9">
      <style:text-properties fo:font-size="11.0pt" style:font-name="HCI Poppy" style:font-name-asian="휴먼명조" style:font-size-asian="11.0pt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1">
      <style:text-properties fo:font-size="11.0pt" style:font-name="HCI Poppy" style:font-name-asian="휴먼명조" style:font-size-asian="11.0pt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3">
      <style:text-properties fo:font-size="11.0pt" style:font-name="HCI Poppy" style:font-name-asian="휴먼명조" style:font-size-asian="11.0pt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5">
      <style:text-properties fo:font-size="11.0pt" style:font-name="HCI Poppy" style:font-name-asian="휴먼명조" style:font-size-asian="11.0pt"/>
    </style:style>
    <style:style style:family="text" style:name="T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7">
      <style:text-properties fo:font-size="11.0pt" style:font-name="HCI Poppy" style:font-name-asian="휴먼명조" style:font-size-asian="11.0pt"/>
    </style:style>
    <style:style style:family="text" style:name="T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9">
      <style:text-properties fo:font-size="11.0pt" style:font-name="HCI Poppy" style:font-name-asian="휴먼명조" style:font-size-asian="11.0pt"/>
    </style:style>
    <style:style style:family="text" style:name="T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1">
      <style:text-properties fo:font-size="11.0pt" style:font-name="HCI Poppy" style:font-name-asian="휴먼명조" style:font-size-asian="11.0pt"/>
    </style:style>
    <style:style style:family="text" style:name="T6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3">
      <style:text-properties fo:font-size="11.0pt" style:font-name="HCI Poppy" style:font-name-asian="휴먼명조" style:font-size-asian="11.0pt"/>
    </style:style>
    <style:style style:family="text" style:name="T6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5">
      <style:text-properties fo:font-size="11.0pt" style:font-name="HCI Poppy" style:font-name-asian="휴먼명조" style:font-size-asian="11.0pt"/>
    </style:style>
    <style:style style:family="text" style:name="T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7">
      <style:text-properties fo:font-size="11.0pt" style:font-name="HCI Poppy" style:font-name-asian="휴먼명조" style:font-size-asian="11.0pt"/>
    </style:style>
    <style:style style:family="text" style:name="T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9">
      <style:text-properties fo:font-size="11.0pt" style:font-name="HCI Poppy" style:font-name-asian="휴먼명조" style:font-size-asian="11.0pt"/>
    </style:style>
    <style:style style:family="text" style:name="T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1">
      <style:text-properties fo:font-size="11.0pt" style:font-name="HCI Poppy" style:font-name-asian="휴먼명조" style:font-size-asian="11.0pt"/>
    </style:style>
    <style:style style:family="text" style:name="T6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3">
      <style:text-properties fo:font-size="11.0pt" style:font-name="HCI Poppy" style:font-name-asian="휴먼명조" style:font-size-asian="11.0pt"/>
    </style:style>
    <style:style style:family="text" style:name="T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5">
      <style:text-properties fo:font-size="11.0pt" style:font-name="HCI Poppy" style:font-name-asian="휴먼명조" style:font-size-asian="11.0pt"/>
    </style:style>
    <style:style style:family="text" style:name="T6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7">
      <style:text-properties fo:font-size="11.0pt" style:font-name="HCI Poppy" style:font-name-asian="휴먼명조" style:font-size-asian="11.0pt"/>
    </style:style>
    <style:style style:family="text" style:name="T6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9">
      <style:text-properties fo:font-size="11.0pt" style:font-name="HCI Poppy" style:font-name-asian="휴먼명조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paragraph" style:name="P57" style:parent-style-name="0">
      <style:paragraph-properties fo:line-height="155%" style:snap-to-layout-grid="false"/>
    </style:style>
    <style:style style:family="text" style:name="T6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1">
      <style:text-properties fo:font-size="11.0pt" style:font-name="HCI Poppy" style:font-name-asian="휴먼명조" style:font-size-asian="11.0pt"/>
    </style:style>
    <style:style style:family="text" style:name="T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3">
      <style:text-properties fo:font-size="11.0pt" style:font-name="HCI Poppy" style:font-name-asian="휴먼명조" style:font-size-asian="11.0pt"/>
    </style:style>
    <style:style style:family="text" style:name="T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5">
      <style:text-properties fo:font-size="11.0pt" style:font-name="HCI Poppy" style:font-name-asian="휴먼명조" style:font-size-asian="11.0pt"/>
    </style:style>
    <style:style style:family="text" style:name="T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7">
      <style:text-properties fo:font-size="11.0pt" style:font-name="HCI Poppy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9">
      <style:text-properties fo:font-size="11.0pt" style:font-name="HCI Poppy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HCI Poppy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HCI Poppy" style:font-name-asian="휴먼명조" style:font-size-asian="11.0pt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5">
      <style:text-properties fo:font-size="11.0pt" style:font-name="HCI Poppy" style:font-name-asian="휴먼명조" style:font-size-asian="11.0pt"/>
    </style:style>
    <style:style style:family="text" style:name="T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7">
      <style:text-properties fo:font-size="11.0pt" style:font-name="HCI Poppy" style:font-name-asian="휴먼명조" style:font-size-asian="11.0pt"/>
    </style:style>
    <style:style style:family="text" style:name="T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9">
      <style:text-properties fo:font-size="11.0pt" style:font-name="HCI Poppy" style:font-name-asian="휴먼명조" style:font-size-asian="11.0pt"/>
    </style:style>
    <style:style style:family="text" style:name="T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1">
      <style:text-properties fo:font-size="11.0pt" style:font-name="HCI Poppy" style:font-name-asian="휴먼명조" style:font-size-asian="11.0pt"/>
    </style:style>
    <style:style style:family="text" style:name="T6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3">
      <style:text-properties fo:font-size="11.0pt" style:font-name="HCI Poppy" style:font-name-asian="휴먼명조" style:font-size-asian="11.0pt"/>
    </style:style>
    <style:style style:family="text" style:name="T6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5">
      <style:text-properties fo:font-size="11.0pt" style:font-name="HCI Poppy" style:font-name-asian="휴먼명조" style:font-size-asian="11.0pt"/>
    </style:style>
    <style:style style:family="text" style:name="T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7">
      <style:text-properties fo:font-size="11.0pt" style:font-name="HCI Poppy" style:font-name-asian="휴먼명조" style:font-size-asian="11.0pt"/>
    </style:style>
    <style:style style:family="text" style:name="T6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9">
      <style:text-properties fo:font-size="11.0pt" style:font-name="HCI Poppy" style:font-name-asian="휴먼명조" style:font-size-asian="11.0pt"/>
    </style:style>
    <style:style style:family="text" style:name="T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1">
      <style:text-properties fo:font-size="11.0pt" style:font-name="HCI Poppy" style:font-name-asian="휴먼명조" style:font-size-asian="11.0pt"/>
    </style:style>
    <style:style style:family="text" style:name="T6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3">
      <style:text-properties fo:font-size="11.0pt" style:font-name="HCI Poppy" style:font-name-asian="휴먼명조" style:font-size-asian="11.0pt"/>
    </style:style>
    <style:style style:family="text" style:name="T6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5">
      <style:text-properties fo:font-size="11.0pt" style:font-name="HCI Poppy" style:font-name-asian="휴먼명조" style:font-size-asian="11.0pt"/>
    </style:style>
    <style:style style:family="text" style:name="T6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7">
      <style:text-properties fo:font-size="11.0pt" style:font-name="HCI Poppy" style:font-name-asian="휴먼명조" style:font-size-asian="11.0pt"/>
    </style:style>
    <style:style style:family="text" style:name="T6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9">
      <style:text-properties fo:font-size="11.0pt" style:font-name="HCI Poppy" style:font-name-asian="휴먼명조" style:font-size-asian="11.0pt"/>
    </style:style>
    <style:style style:family="text" style:name="T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1">
      <style:text-properties fo:font-size="11.0pt" style:font-name="HCI Poppy" style:font-name-asian="휴먼명조" style:font-size-asian="11.0pt"/>
    </style:style>
    <style:style style:family="text" style:name="T6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3">
      <style:text-properties fo:font-size="11.0pt" style:font-name="HCI Poppy" style:font-name-asian="휴먼명조" style:font-size-asian="11.0pt"/>
    </style:style>
    <style:style style:family="text" style:name="T6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5">
      <style:text-properties fo:font-size="11.0pt" style:font-name="HCI Poppy" style:font-name-asian="휴먼명조" style:font-size-asian="11.0pt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style:font-name="HCI Poppy" style:font-name-asian="휴먼명조" style:font-size-asian="11.0pt"/>
    </style:style>
    <style:style style:family="text" style:name="T6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9">
      <style:text-properties fo:font-size="11.0pt" style:font-name="HCI Poppy" style:font-name-asian="휴먼명조" style:font-size-asian="11.0pt"/>
    </style:style>
    <style:style style:family="text" style:name="T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1">
      <style:text-properties fo:font-size="11.0pt" style:font-name="HCI Poppy" style:font-name-asian="휴먼명조" style:font-size-asian="11.0pt"/>
    </style:style>
    <style:style style:family="text" style:name="T6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3">
      <style:text-properties fo:font-size="11.0pt" style:font-name="HCI Poppy" style:font-name-asian="휴먼명조" style:font-size-asian="11.0pt"/>
    </style:style>
    <style:style style:family="text" style:name="T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5">
      <style:text-properties fo:font-size="11.0pt" style:font-name="HCI Poppy" style:font-name-asian="휴먼명조" style:font-size-asian="11.0pt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7">
      <style:text-properties fo:font-size="11.0pt" style:font-name="HCI Poppy" style:font-name-asian="휴먼명조" style:font-size-asian="11.0pt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9">
      <style:text-properties fo:font-size="11.0pt" style:font-name="HCI Poppy" style:font-name-asian="휴먼명조" style:font-size-asian="11.0pt"/>
    </style:style>
    <style:style style:family="text" style:name="T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1">
      <style:text-properties fo:font-size="11.0pt" style:font-name="HCI Poppy" style:font-name-asian="휴먼명조" style:font-size-asian="11.0pt"/>
    </style:style>
    <style:style style:family="text" style:name="T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3">
      <style:text-properties fo:font-size="11.0pt" style:font-name="HCI Poppy" style:font-name-asian="휴먼명조" style:font-size-asian="11.0pt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5">
      <style:text-properties fo:font-size="11.0pt" style:font-name="HCI Poppy" style:font-name-asian="휴먼명조" style:font-size-asian="11.0pt"/>
    </style:style>
    <style:style style:family="text" style:name="T6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7">
      <style:text-properties fo:font-size="11.0pt" style:font-name="HCI Poppy" style:font-name-asian="휴먼명조" style:font-size-asian="11.0pt"/>
    </style:style>
    <style:style style:family="text" style:name="T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9">
      <style:text-properties fo:font-size="11.0pt" style:font-name="HCI Poppy" style:font-name-asian="휴먼명조" style:font-size-asian="11.0pt"/>
    </style:style>
    <style:style style:family="text" style:name="T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1">
      <style:text-properties fo:font-size="11.0pt" style:font-name="HCI Poppy" style:font-name-asian="휴먼명조" style:font-size-asian="11.0pt"/>
    </style:style>
    <style:style style:family="text" style:name="T6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3">
      <style:text-properties fo:font-size="11.0pt" style:font-name="HCI Poppy" style:font-name-asian="휴먼명조" style:font-size-asian="11.0pt"/>
    </style:style>
    <style:style style:family="text" style:name="T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5">
      <style:text-properties fo:font-size="11.0pt" style:font-name="HCI Poppy" style:font-name-asian="휴먼명조" style:font-size-asian="11.0pt"/>
    </style:style>
    <style:style style:family="text" style:name="T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7">
      <style:text-properties fo:font-size="11.0pt" style:font-name="HCI Poppy" style:font-name-asian="휴먼명조" style:font-size-asian="11.0pt"/>
    </style:style>
    <style:style style:family="text" style:name="T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9">
      <style:text-properties fo:font-size="11.0pt" style:font-name="HCI Poppy" style:font-name-asian="휴먼명조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paragraph" style:name="P59" style:parent-style-name="0">
      <style:paragraph-properties fo:line-height="155%" style:snap-to-layout-grid="false"/>
    </style:style>
    <style:style style:family="text" style:name="T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1">
      <style:text-properties fo:font-size="11.0pt" style:font-name="HCI Poppy" style:font-name-asian="휴먼명조" style:font-size-asian="11.0pt"/>
    </style:style>
    <style:style style:family="text" style:name="T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3">
      <style:text-properties fo:font-size="11.0pt" style:font-name="HCI Poppy" style:font-name-asian="휴먼명조" style:font-size-asian="11.0pt"/>
    </style:style>
    <style:style style:family="text" style:name="T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5">
      <style:text-properties fo:font-size="11.0pt" style:font-name="HCI Poppy" style:font-name-asian="휴먼명조" style:font-size-asian="11.0pt"/>
    </style:style>
    <style:style style:family="text" style:name="T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7">
      <style:text-properties fo:font-size="11.0pt" style:font-name="HCI Poppy" style:font-name-asian="휴먼명조" style:font-size-asian="11.0pt"/>
    </style:style>
    <style:style style:family="text" style:name="T7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9">
      <style:text-properties fo:font-size="11.0pt" style:font-name="HCI Poppy" style:font-name-asian="휴먼명조" style:font-size-asian="11.0pt"/>
    </style:style>
    <style:style style:family="text" style:name="T7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1">
      <style:text-properties fo:font-size="11.0pt" style:font-name="HCI Poppy" style:font-name-asian="휴먼명조" style:font-size-asian="11.0pt"/>
    </style:style>
    <style:style style:family="text" style:name="T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3">
      <style:text-properties fo:font-size="11.0pt" style:font-name="HCI Poppy" style:font-name-asian="휴먼명조" style:font-size-asian="11.0pt"/>
    </style:style>
    <style:style style:family="text" style:name="T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5">
      <style:text-properties fo:font-size="11.0pt" style:font-name="HCI Poppy" style:font-name-asian="휴먼명조" style:font-size-asian="11.0pt"/>
    </style:style>
    <style:style style:family="text" style:name="T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7">
      <style:text-properties fo:font-size="11.0pt" style:font-name="HCI Poppy" style:font-name-asian="휴먼명조" style:font-size-asian="11.0pt"/>
    </style:style>
    <style:style style:family="text" style:name="T7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9">
      <style:text-properties fo:font-size="11.0pt" style:font-name="HCI Poppy" style:font-name-asian="휴먼명조" style:font-size-asian="11.0pt"/>
    </style:style>
    <style:style style:family="text" style:name="T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1">
      <style:text-properties fo:font-size="11.0pt" style:font-name="HCI Poppy" style:font-name-asian="휴먼명조" style:font-size-asian="11.0pt"/>
    </style:style>
    <style:style style:family="text" style:name="T7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3">
      <style:text-properties fo:font-size="11.0pt" style:font-name="HCI Poppy" style:font-name-asian="휴먼명조" style:font-size-asian="11.0pt"/>
    </style:style>
    <style:style style:family="text" style:name="T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5">
      <style:text-properties fo:font-size="11.0pt" style:font-name="HCI Poppy" style:font-name-asian="휴먼명조" style:font-size-asian="11.0pt"/>
    </style:style>
    <style:style style:family="paragraph" style:name="P60" style:parent-style-name="0">
      <style:paragraph-properties fo:line-height="155%" style:snap-to-layout-grid="false"/>
    </style:style>
    <style:style style:family="paragraph" style:name="P61" style:parent-style-name="0">
      <style:paragraph-properties fo:line-height="155%" style:snap-to-layout-grid="false"/>
    </style:style>
    <style:style style:family="text" style:name="T726">
      <style:text-properties fo:font-size="11.0pt" fo:font-weight="bold" style:font-name="HCI Poppy" style:font-name-asian="휴먼명조" style:font-size-asian="11.0pt" style:font-weight-asian="bold"/>
    </style:style>
    <style:style style:family="text" style:name="T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8">
      <style:text-properties fo:font-size="11.0pt" fo:font-weight="bold" style:font-name="HCI Poppy" style:font-name-asian="휴먼명조" style:font-size-asian="11.0pt" style:font-weight-asian="bold"/>
    </style:style>
    <style:style style:family="text" style:name="T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paragraph" style:name="P63" style:parent-style-name="0">
      <style:paragraph-properties fo:line-height="155%" style:snap-to-layout-grid="false"/>
    </style:style>
    <style:style style:family="text" style:name="T7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1">
      <style:text-properties fo:font-size="11.0pt" style:font-name="HCI Poppy" style:font-name-asian="휴먼명조" style:font-size-asian="11.0pt"/>
    </style:style>
    <style:style style:family="text" style:name="T7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3">
      <style:text-properties fo:font-size="11.0pt" style:font-name="HCI Poppy" style:font-name-asian="휴먼명조" style:font-size-asian="11.0pt"/>
    </style:style>
    <style:style style:family="text" style:name="T7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5">
      <style:text-properties fo:font-size="11.0pt" style:font-name="HCI Poppy" style:font-name-asian="휴먼명조" style:font-size-asian="11.0pt"/>
    </style:style>
    <style:style style:family="text" style:name="T7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7">
      <style:text-properties fo:font-size="11.0pt" style:font-name="HCI Poppy" style:font-name-asian="휴먼명조" style:font-size-asian="11.0pt"/>
    </style:style>
    <style:style style:family="text" style:name="T7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9">
      <style:text-properties fo:font-size="11.0pt" style:font-name="HCI Poppy" style:font-name-asian="휴먼명조" style:font-size-asian="11.0pt"/>
    </style:style>
    <style:style style:family="text" style:name="T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1">
      <style:text-properties fo:font-size="11.0pt" style:font-name="HCI Poppy" style:font-name-asian="휴먼명조" style:font-size-asian="11.0pt"/>
    </style:style>
    <style:style style:family="paragraph" style:name="P64" style:parent-style-name="0">
      <style:paragraph-properties fo:line-height="155%" style:snap-to-layout-grid="false"/>
    </style:style>
    <style:style style:family="paragraph" style:name="P65" style:parent-style-name="0">
      <style:paragraph-properties fo:line-height="155%" style:snap-to-layout-grid="false"/>
    </style:style>
    <style:style style:family="text" style:name="T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3">
      <style:text-properties fo:font-size="11.0pt" style:font-name="HCI Poppy" style:font-name-asian="휴먼명조" style:font-size-asian="11.0pt"/>
    </style:style>
    <style:style style:family="text" style:name="T744">
      <style:text-properties fo:font-size="11.0pt" style:font-name="HCI Poppy" style:font-name-asian="휴먼명조" style:font-size-asian="11.0pt"/>
    </style:style>
    <style:style style:family="text" style:name="T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6">
      <style:text-properties fo:font-size="11.0pt" style:font-name="HCI Poppy" style:font-name-asian="휴먼명조" style:font-size-asian="11.0pt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8">
      <style:text-properties fo:font-size="11.0pt" style:font-name="HCI Poppy" style:font-name-asian="휴먼명조" style:font-size-asian="11.0pt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0">
      <style:text-properties fo:font-size="11.0pt" style:font-name="HCI Poppy" style:font-name-asian="휴먼명조" style:font-size-asian="11.0pt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2">
      <style:text-properties fo:font-size="11.0pt" style:font-name="HCI Poppy" style:font-name-asian="휴먼명조" style:font-size-asian="11.0pt"/>
    </style:style>
    <style:style style:family="text" style:name="T7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4">
      <style:text-properties fo:font-size="11.0pt" style:font-name="HCI Poppy" style:font-name-asian="휴먼명조" style:font-size-asian="11.0pt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6">
      <style:text-properties fo:font-size="11.0pt" style:font-name="HCI Poppy" style:font-name-asian="휴먼명조" style:font-size-asian="11.0pt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8">
      <style:text-properties fo:font-size="11.0pt" style:font-name="HCI Poppy" style:font-name-asian="휴먼명조" style:font-size-asian="11.0pt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0">
      <style:text-properties fo:font-size="11.0pt" style:font-name="HCI Poppy" style:font-name-asian="휴먼명조" style:font-size-asian="11.0pt"/>
    </style:style>
    <style:style style:family="text" style:name="T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2">
      <style:text-properties fo:font-size="11.0pt" style:font-name="HCI Poppy" style:font-name-asian="휴먼명조" style:font-size-asian="11.0pt"/>
    </style:style>
    <style:style style:family="text" style:name="T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4">
      <style:text-properties fo:font-size="11.0pt" style:font-name="HCI Poppy" style:font-name-asian="휴먼명조" style:font-size-asian="11.0pt"/>
    </style:style>
    <style:style style:family="text" style:name="T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6">
      <style:text-properties fo:font-size="11.0pt" style:font-name="HCI Poppy" style:font-name-asian="휴먼명조" style:font-size-asian="11.0pt"/>
    </style:style>
    <style:style style:family="text" style:name="T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8">
      <style:text-properties fo:font-size="11.0pt" style:font-name="HCI Poppy" style:font-name-asian="휴먼명조" style:font-size-asian="11.0pt"/>
    </style:style>
    <style:style style:family="text" style:name="T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0">
      <style:text-properties fo:font-size="11.0pt" style:font-name="HCI Poppy" style:font-name-asian="휴먼명조" style:font-size-asian="11.0pt"/>
    </style:style>
    <style:style style:family="text" style:name="T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2">
      <style:text-properties fo:font-size="11.0pt" style:font-name="HCI Poppy" style:font-name-asian="휴먼명조" style:font-size-asian="11.0pt"/>
    </style:style>
    <style:style style:family="text" style:name="T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4">
      <style:text-properties fo:font-size="11.0pt" style:font-name="HCI Poppy" style:font-name-asian="휴먼명조" style:font-size-asian="11.0pt"/>
    </style:style>
    <style:style style:family="text" style:name="T7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6">
      <style:text-properties fo:font-size="11.0pt" style:font-name="HCI Poppy" style:font-name-asian="휴먼명조" style:font-size-asian="11.0pt"/>
    </style:style>
    <style:style style:family="text" style:name="T7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8">
      <style:text-properties fo:font-size="11.0pt" style:font-name="HCI Poppy" style:font-name-asian="휴먼명조" style:font-size-asian="11.0pt"/>
    </style:style>
    <style:style style:family="text" style:name="T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0">
      <style:text-properties fo:font-size="11.0pt" style:font-name="HCI Poppy" style:font-name-asian="휴먼명조" style:font-size-asian="11.0pt"/>
    </style:style>
    <style:style style:family="text" style:name="T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2">
      <style:text-properties fo:font-size="11.0pt" style:font-name="HCI Poppy" style:font-name-asian="휴먼명조" style:font-size-asian="11.0pt"/>
    </style:style>
    <style:style style:family="text" style:name="T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4">
      <style:text-properties fo:font-size="11.0pt" style:font-name="HCI Poppy" style:font-name-asian="휴먼명조" style:font-size-asian="11.0pt"/>
    </style:style>
    <style:style style:family="text" style:name="T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6">
      <style:text-properties fo:font-size="11.0pt" style:font-name="HCI Poppy" style:font-name-asian="휴먼명조" style:font-size-asian="11.0pt"/>
    </style:style>
    <style:style style:family="text" style:name="T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8">
      <style:text-properties fo:font-size="11.0pt" style:font-name="HCI Poppy" style:font-name-asian="휴먼명조" style:font-size-asian="11.0pt"/>
    </style:style>
    <style:style style:family="text" style:name="T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0">
      <style:text-properties fo:font-size="11.0pt" style:font-name="HCI Poppy" style:font-name-asian="휴먼명조" style:font-size-asian="11.0pt"/>
    </style:style>
    <style:style style:family="text" style:name="T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2">
      <style:text-properties fo:font-size="11.0pt" style:font-name="HCI Poppy" style:font-name-asian="휴먼명조" style:font-size-asian="11.0pt"/>
    </style:style>
    <style:style style:family="text" style:name="T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4">
      <style:text-properties fo:font-size="11.0pt" style:font-name="HCI Poppy" style:font-name-asian="휴먼명조" style:font-size-asian="11.0pt"/>
    </style:style>
    <style:style style:family="text" style:name="T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6">
      <style:text-properties fo:font-size="11.0pt" style:font-name="HCI Poppy" style:font-name-asian="휴먼명조" style:font-size-asian="11.0pt"/>
    </style:style>
    <style:style style:family="text" style:name="T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8">
      <style:text-properties fo:font-size="11.0pt" style:font-name="HCI Poppy" style:font-name-asian="휴먼명조" style:font-size-asian="11.0pt"/>
    </style:style>
    <style:style style:family="text" style:name="T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0">
      <style:text-properties fo:font-size="11.0pt" style:font-name="HCI Poppy" style:font-name-asian="휴먼명조" style:font-size-asian="11.0pt"/>
    </style:style>
    <style:style style:family="text" style:name="T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2">
      <style:text-properties fo:font-size="11.0pt" style:font-name="HCI Poppy" style:font-name-asian="휴먼명조" style:font-size-asian="11.0pt"/>
    </style:style>
    <style:style style:family="text" style:name="T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4">
      <style:text-properties fo:font-size="11.0pt" style:font-name="HCI Poppy" style:font-name-asian="휴먼명조" style:font-size-asian="11.0pt"/>
    </style:style>
    <style:style style:family="text" style:name="T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6">
      <style:text-properties fo:font-size="11.0pt" style:font-name="HCI Poppy" style:font-name-asian="휴먼명조" style:font-size-asian="11.0pt"/>
    </style:style>
    <style:style style:family="text" style:name="T8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8">
      <style:text-properties fo:font-size="11.0pt" style:font-name="HCI Poppy" style:font-name-asian="휴먼명조" style:font-size-asian="11.0pt"/>
    </style:style>
    <style:style style:family="text" style:name="T8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0">
      <style:text-properties fo:font-size="11.0pt" style:font-name="HCI Poppy" style:font-name-asian="휴먼명조" style:font-size-asian="11.0pt"/>
    </style:style>
    <style:style style:family="text" style:name="T8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2">
      <style:text-properties fo:font-size="11.0pt" style:font-name="HCI Poppy" style:font-name-asian="휴먼명조" style:font-size-asian="11.0pt"/>
    </style:style>
    <style:style style:family="paragraph" style:name="P66" style:parent-style-name="0">
      <style:paragraph-properties fo:line-height="155%" style:snap-to-layout-grid="false"/>
    </style:style>
    <style:style style:family="paragraph" style:name="P67" style:parent-style-name="0">
      <style:paragraph-properties fo:line-height="155%" style:snap-to-layout-grid="false"/>
    </style:style>
    <style:style style:family="text" style:name="T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4">
      <style:text-properties fo:font-size="11.0pt" style:font-name="HCI Poppy" style:font-name-asian="휴먼명조" style:font-size-asian="11.0pt"/>
    </style:style>
    <style:style style:family="text" style:name="T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6">
      <style:text-properties fo:font-size="11.0pt" style:font-name="HCI Poppy" style:font-name-asian="휴먼명조" style:font-size-asian="11.0pt"/>
    </style:style>
    <style:style style:family="text" style:name="T8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8">
      <style:text-properties fo:font-size="11.0pt" style:font-name="HCI Poppy" style:font-name-asian="휴먼명조" style:font-size-asian="11.0pt"/>
    </style:style>
    <style:style style:family="text" style:name="T8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0">
      <style:text-properties fo:font-size="11.0pt" style:font-name="HCI Poppy" style:font-name-asian="휴먼명조" style:font-size-asian="11.0pt"/>
    </style:style>
    <style:style style:family="text" style:name="T8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2">
      <style:text-properties fo:font-size="11.0pt" style:font-name="HCI Poppy" style:font-name-asian="휴먼명조" style:font-size-asian="11.0pt"/>
    </style:style>
    <style:style style:family="text" style:name="T8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4">
      <style:text-properties fo:font-size="11.0pt" style:font-name="HCI Poppy" style:font-name-asian="휴먼명조" style:font-size-asian="11.0pt"/>
    </style:style>
    <style:style style:family="text" style:name="T8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6">
      <style:text-properties fo:font-size="11.0pt" style:font-name="HCI Poppy" style:font-name-asian="휴먼명조" style:font-size-asian="11.0pt"/>
    </style:style>
    <style:style style:family="text" style:name="T8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8">
      <style:text-properties fo:font-size="11.0pt" style:font-name="HCI Poppy" style:font-name-asian="휴먼명조" style:font-size-asian="11.0pt"/>
    </style:style>
    <style:style style:family="text" style:name="T8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0">
      <style:text-properties fo:font-size="11.0pt" style:font-name="HCI Poppy" style:font-name-asian="휴먼명조" style:font-size-asian="11.0pt"/>
    </style:style>
    <style:style style:family="text" style:name="T8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2">
      <style:text-properties fo:font-size="11.0pt" style:font-name="HCI Poppy" style:font-name-asian="휴먼명조" style:font-size-asian="11.0pt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4">
      <style:text-properties fo:font-size="11.0pt" style:font-name="HCI Poppy" style:font-name-asian="휴먼명조" style:font-size-asian="11.0pt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6">
      <style:text-properties fo:font-size="11.0pt" style:font-name="HCI Poppy" style:font-name-asian="휴먼명조" style:font-size-asian="11.0pt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8">
      <style:text-properties fo:font-size="11.0pt" style:font-name="HCI Poppy" style:font-name-asian="휴먼명조" style:font-size-asian="11.0pt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0">
      <style:text-properties fo:font-size="11.0pt" style:font-name="HCI Poppy" style:font-name-asian="휴먼명조" style:font-size-asian="11.0pt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style:font-name="HCI Poppy" style:font-name-asian="휴먼명조" style:font-size-asian="11.0pt"/>
    </style:style>
    <style:style style:family="text" style:name="T8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4">
      <style:text-properties fo:font-size="11.0pt" style:font-name="HCI Poppy" style:font-name-asian="휴먼명조" style:font-size-asian="11.0pt"/>
    </style:style>
    <style:style style:family="text" style:name="T8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6">
      <style:text-properties fo:font-size="11.0pt" style:font-name="HCI Poppy" style:font-name-asian="휴먼명조" style:font-size-asian="11.0pt"/>
    </style:style>
    <style:style style:family="text" style:name="T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8">
      <style:text-properties fo:font-size="11.0pt" style:font-name="HCI Poppy" style:font-name-asian="휴먼명조" style:font-size-asian="11.0pt"/>
    </style:style>
    <style:style style:family="text" style:name="T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0">
      <style:text-properties fo:font-size="11.0pt" style:font-name="HCI Poppy" style:font-name-asian="휴먼명조" style:font-size-asian="11.0pt"/>
    </style:style>
    <style:style style:family="paragraph" style:name="P68" style:parent-style-name="0">
      <style:paragraph-properties fo:line-height="155%" style:snap-to-layout-grid="false"/>
    </style:style>
    <style:style style:family="paragraph" style:name="P69" style:parent-style-name="0">
      <style:paragraph-properties fo:line-height="155%" style:snap-to-layout-grid="false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3">
      <style:text-properties fo:font-size="11.0pt" style:font-name="HCI Poppy" style:font-name-asian="휴먼명조" style:font-size-asian="11.0pt"/>
    </style:style>
    <style:style style:family="text" style:name="T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5">
      <style:text-properties fo:font-size="11.0pt" style:font-name="HCI Poppy" style:font-name-asian="휴먼명조" style:font-size-asian="11.0pt"/>
    </style:style>
    <style:style style:family="text" style:name="T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7">
      <style:text-properties fo:font-size="11.0pt" style:font-name="HCI Poppy" style:font-name-asian="휴먼명조" style:font-size-asian="11.0pt"/>
    </style:style>
    <style:style style:family="text" style:name="T8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9">
      <style:text-properties fo:font-size="11.0pt" style:font-name="HCI Poppy" style:font-name-asian="휴먼명조" style:font-size-asian="11.0pt"/>
    </style:style>
    <style:style style:family="text" style:name="T8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1">
      <style:text-properties fo:font-size="11.0pt" style:font-name="HCI Poppy" style:font-name-asian="휴먼명조" style:font-size-asian="11.0pt"/>
    </style:style>
    <style:style style:family="text" style:name="T8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3">
      <style:text-properties fo:font-size="11.0pt" style:font-name="HCI Poppy" style:font-name-asian="휴먼명조" style:font-size-asian="11.0pt"/>
    </style:style>
    <style:style style:family="text" style:name="T8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5">
      <style:text-properties fo:font-size="11.0pt" style:font-name="HCI Poppy" style:font-name-asian="휴먼명조" style:font-size-asian="11.0pt"/>
    </style:style>
    <style:style style:family="text" style:name="T8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7">
      <style:text-properties fo:font-size="11.0pt" style:font-name="HCI Poppy" style:font-name-asian="휴먼명조" style:font-size-asian="11.0pt"/>
    </style:style>
    <style:style style:family="text" style:name="T8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9">
      <style:text-properties fo:font-size="11.0pt" style:font-name="HCI Poppy" style:font-name-asian="휴먼명조" style:font-size-asian="11.0pt"/>
    </style:style>
    <style:style style:family="text" style:name="T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1">
      <style:text-properties fo:font-size="11.0pt" style:font-name="HCI Poppy" style:font-name-asian="휴먼명조" style:font-size-asian="11.0pt"/>
    </style:style>
    <style:style style:family="text" style:name="T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3">
      <style:text-properties fo:font-size="11.0pt" style:font-name="HCI Poppy" style:font-name-asian="휴먼명조" style:font-size-asian="11.0pt"/>
    </style:style>
    <style:style style:family="text" style:name="T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5">
      <style:text-properties fo:font-size="11.0pt" style:font-name="HCI Poppy" style:font-name-asian="휴먼명조" style:font-size-asian="11.0pt"/>
    </style:style>
    <style:style style:family="text" style:name="T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7">
      <style:text-properties fo:font-size="11.0pt" style:font-name="HCI Poppy" style:font-name-asian="휴먼명조" style:font-size-asian="11.0pt"/>
    </style:style>
    <style:style style:family="text" style:name="T8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9">
      <style:text-properties fo:font-size="11.0pt" style:font-name="HCI Poppy" style:font-name-asian="휴먼명조" style:font-size-asian="11.0pt"/>
    </style:style>
    <style:style style:family="text" style:name="T8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1">
      <style:text-properties fo:font-size="11.0pt" style:font-name="HCI Poppy" style:font-name-asian="휴먼명조" style:font-size-asian="11.0pt"/>
    </style:style>
    <style:style style:family="text" style:name="T8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3">
      <style:text-properties fo:font-size="11.0pt" style:font-name="HCI Poppy" style:font-name-asian="휴먼명조" style:font-size-asian="11.0pt"/>
    </style:style>
    <style:style style:family="text" style:name="T8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5">
      <style:text-properties fo:font-size="11.0pt" style:font-name="HCI Poppy" style:font-name-asian="휴먼명조" style:font-size-asian="11.0pt"/>
    </style:style>
    <style:style style:family="text" style:name="T8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7">
      <style:text-properties fo:font-size="11.0pt" style:font-name="HCI Poppy" style:font-name-asian="휴먼명조" style:font-size-asian="11.0pt"/>
    </style:style>
    <style:style style:family="text" style:name="T8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9">
      <style:text-properties fo:font-size="11.0pt" style:font-name="HCI Poppy" style:font-name-asian="휴먼명조" style:font-size-asian="11.0pt"/>
    </style:style>
    <style:style style:family="text" style:name="T8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1">
      <style:text-properties fo:font-size="11.0pt" style:font-name="HCI Poppy" style:font-name-asian="휴먼명조" style:font-size-asian="11.0pt"/>
    </style:style>
    <style:style style:family="text" style:name="T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3">
      <style:text-properties fo:font-size="11.0pt" style:font-name="HCI Poppy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HCI Poppy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HCI Poppy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HCI Poppy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HCI Poppy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HCI Poppy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HCI Poppy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HCI Poppy" style:font-name-asian="휴먼명조" style:font-size-asian="11.0pt"/>
    </style:style>
    <style:style style:family="text" style:name="T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9">
      <style:text-properties fo:font-size="11.0pt" style:font-name="HCI Poppy" style:font-name-asian="휴먼명조" style:font-size-asian="11.0pt"/>
    </style:style>
    <style:style style:family="paragraph" style:name="P70" style:parent-style-name="0">
      <style:paragraph-properties fo:line-height="155%" style:snap-to-layout-grid="false"/>
    </style:style>
    <style:style style:family="paragraph" style:name="P71" style:parent-style-name="0">
      <style:paragraph-properties fo:line-height="155%" style:snap-to-layout-grid="false"/>
    </style:style>
    <style:style style:family="text" style:name="T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1">
      <style:text-properties fo:font-size="11.0pt" style:font-name="HCI Poppy" style:font-name-asian="휴먼명조" style:font-size-asian="11.0pt"/>
    </style:style>
    <style:style style:family="text" style:name="T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" style:parent-style-name="0">
      <style:paragraph-properties fo:line-height="155%" style:snap-to-layout-grid="false"/>
    </style:style>
    <style:style style:family="paragraph" style:name="P73" style:parent-style-name="0">
      <style:paragraph-properties fo:line-height="155%" style:snap-to-layout-grid="false"/>
    </style:style>
    <style:style style:family="text" style:name="T9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5">
      <style:text-properties fo:font-size="11.0pt" style:font-name="HCI Poppy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HCI Poppy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HCI Poppy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HCI Poppy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HCI Poppy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HCI Poppy" style:font-name-asian="휴먼명조" style:font-size-asian="11.0pt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7">
      <style:text-properties fo:font-size="11.0pt" style:font-name="HCI Poppy" style:font-name-asian="휴먼명조" style:font-size-asian="11.0pt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9">
      <style:text-properties fo:font-size="11.0pt" style:font-name="HCI Poppy" style:font-name-asian="휴먼명조" style:font-size-asian="11.0pt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1">
      <style:text-properties fo:font-size="11.0pt" style:font-name="HCI Poppy" style:font-name-asian="휴먼명조" style:font-size-asian="11.0pt"/>
    </style:style>
    <style:style style:family="text" style:name="T9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3">
      <style:text-properties fo:font-size="11.0pt" style:font-name="HCI Poppy" style:font-name-asian="휴먼명조" style:font-size-asian="11.0pt"/>
    </style:style>
    <style:style style:family="text" style:name="T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5">
      <style:text-properties fo:font-size="11.0pt" style:font-name="HCI Poppy" style:font-name-asian="휴먼명조" style:font-size-asian="11.0pt"/>
    </style:style>
    <style:style style:family="paragraph" style:name="P74" style:parent-style-name="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5.800cm"/>
    </style:style>
    <style:style style:family="paragraph" style:name="P75" style:parent-style-name="0">
      <style:paragraph-properties fo:margin-left="0.952cm" fo:text-indent="-0.952cm" style:snap-to-layout-grid="false"/>
    </style:style>
    <style:style style:family="text" style:name="T93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3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38">
      <style:text-properties fo:font-size="11.0pt" style:font-name="돋움" style:font-name-asian="돋움" style:font-size-asian="11.0pt"/>
    </style:style>
    <style:style style:family="text" style:name="T93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40">
      <style:text-properties fo:font-size="11.0pt" style:font-name="돋움" style:font-name-asian="돋움" style:font-size-asian="11.0pt"/>
    </style:style>
    <style:style style:family="text" style:name="T94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42">
      <style:text-properties fo:font-size="11.0pt" style:font-name="돋움" style:font-name-asian="돋움" style:font-size-asian="11.0pt"/>
    </style:style>
    <style:style style:family="paragraph" style:name="P76" style:parent-style-name="0">
      <style:paragraph-properties fo:margin-left="0.952cm" fo:text-indent="-0.952cm" style:snap-to-layout-grid="false"/>
    </style:style>
    <style:style style:family="text" style:name="T943">
      <style:text-properties fo:font-size="11.0pt" style:font-name="바탕" style:font-name-asian="돋움" style:font-size-asian="11.0pt"/>
    </style:style>
    <style:style style:family="text" style:name="T94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45">
      <style:text-properties fo:font-size="11.0pt" style:font-name="돋움" style:font-name-asian="돋움" style:font-size-asian="11.0pt"/>
    </style:style>
    <style:style style:family="paragraph" style:name="P77" style:parent-style-name="0">
      <style:paragraph-properties fo:margin-left="0.952cm" fo:text-indent="-0.952cm" style:snap-to-layout-grid="false"/>
    </style:style>
    <style:style style:family="text" style:name="T946">
      <style:text-properties fo:font-size="11.0pt" style:font-name="바탕" style:font-name-asian="돋움" style:font-size-asian="11.0pt"/>
    </style:style>
    <style:style style:family="text" style:name="T94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48">
      <style:text-properties fo:font-size="11.0pt" style:font-name="돋움" style:font-name-asian="돋움" style:font-size-asian="11.0pt"/>
    </style:style>
    <style:style style:family="paragraph" style:name="P78" style:parent-style-name="0">
      <style:paragraph-properties fo:margin-left="0.952cm" fo:text-indent="-0.952cm" style:snap-to-layout-grid="false"/>
    </style:style>
    <style:style style:family="text" style:name="T949">
      <style:text-properties fo:font-size="11.0pt" style:font-name="바탕" style:font-name-asian="돋움" style:font-size-asian="11.0pt"/>
    </style:style>
    <style:style style:family="text" style:name="T95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51">
      <style:text-properties fo:font-size="11.0pt" style:font-name="돋움" style:font-name-asian="돋움" style:font-size-asian="11.0pt"/>
    </style:style>
    <style:style style:family="paragraph" style:name="P79" style:parent-style-name="0">
      <style:paragraph-properties fo:margin-left="0.952cm" fo:text-indent="-0.952cm" style:snap-to-layout-grid="false"/>
    </style:style>
    <style:style style:family="text" style:name="T952">
      <style:text-properties fo:font-size="11.0pt" style:font-name="돋움" style:font-name-asian="돋움" style:font-size-asian="11.0pt"/>
    </style:style>
    <style:style style:family="text" style:name="T95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54">
      <style:text-properties fo:font-size="11.0pt" style:font-name="돋움" style:font-name-asian="돋움" style:font-size-asian="11.0pt"/>
    </style:style>
    <style:style style:family="text" style:name="T95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56">
      <style:text-properties fo:font-size="11.0pt" style:font-name="돋움" style:font-name-asian="돋움" style:font-size-asian="11.0pt"/>
    </style:style>
    <style:style style:family="text" style:name="T95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58">
      <style:text-properties fo:font-size="11.0pt" style:font-name="돋움" style:font-name-asian="돋움" style:font-size-asian="11.0pt"/>
    </style:style>
    <style:style style:family="paragraph" style:name="P80" style:parent-style-name="0">
      <style:paragraph-properties fo:margin-left="0.952cm" fo:text-indent="-0.952cm" style:snap-to-layout-grid="false"/>
    </style:style>
    <style:style style:family="text" style:name="T959">
      <style:text-properties fo:font-size="11.0pt" style:font-name="바탕" style:font-name-asian="돋움" style:font-size-asian="11.0pt"/>
    </style:style>
    <style:style style:family="text" style:name="T96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61">
      <style:text-properties fo:font-size="11.0pt" style:font-name="돋움" style:font-name-asian="돋움" style:font-size-asian="11.0pt"/>
    </style:style>
    <style:style style:family="text" style:name="T962">
      <style:text-properties fo:font-size="11.0pt" style:font-name="바탕" style:font-name-asian="돋움" style:font-size-asian="11.0pt"/>
    </style:style>
    <style:style style:family="text" style:name="T963">
      <style:text-properties fo:font-size="11.0pt" style:font-name="돋움" style:font-name-asian="돋움" style:font-size-asian="11.0pt"/>
    </style:style>
    <style:style style:family="text" style:name="T9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65">
      <style:text-properties fo:font-size="11.0pt" style:font-name="돋움" style:font-name-asian="돋움" style:font-size-asian="11.0pt"/>
    </style:style>
    <style:style style:family="paragraph" style:name="P81" style:parent-style-name="0">
      <style:paragraph-properties fo:margin-left="0.952cm" fo:text-indent="-0.952cm" style:snap-to-layout-grid="false"/>
    </style:style>
    <style:style style:family="text" style:name="T966">
      <style:text-properties fo:font-size="11.0pt" style:font-name="돋움" style:font-name-asian="돋움" style:font-size-asian="11.0pt"/>
    </style:style>
    <style:style style:family="text" style:name="T96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68">
      <style:text-properties fo:font-size="11.0pt" style:font-name="돋움" style:font-name-asian="돋움" style:font-size-asian="11.0pt"/>
    </style:style>
    <style:style style:family="text" style:name="T96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70">
      <style:text-properties fo:font-size="11.0pt" style:font-name="돋움" style:font-name-asian="돋움" style:font-size-asian="11.0pt"/>
    </style:style>
    <style:style style:family="text" style:name="T97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72">
      <style:text-properties fo:font-size="11.0pt" style:font-name="돋움" style:font-name-asian="돋움" style:font-size-asian="11.0pt"/>
    </style:style>
    <style:style style:family="paragraph" style:name="P82" style:parent-style-name="0">
      <style:paragraph-properties fo:margin-left="0.952cm" fo:text-indent="-0.952cm" style:snap-to-layout-grid="false"/>
    </style:style>
    <style:style style:family="text" style:name="T973">
      <style:text-properties fo:font-size="11.0pt" style:font-name="바탕" style:font-name-asian="돋움" style:font-size-asian="11.0pt"/>
    </style:style>
    <style:style style:family="text" style:name="T97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75">
      <style:text-properties fo:font-size="11.0pt" style:font-name="돋움" style:font-name-asian="돋움" style:font-size-asian="11.0pt"/>
    </style:style>
    <style:style style:family="text" style:name="T97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77">
      <style:text-properties fo:font-size="11.0pt" style:font-name="돋움" style:font-name-asian="돋움" style:font-size-asian="11.0pt"/>
    </style:style>
    <style:style style:family="paragraph" style:name="P83" style:parent-style-name="0">
      <style:paragraph-properties fo:margin-left="0.952cm" fo:text-indent="-0.952cm" style:snap-to-layout-grid="false"/>
    </style:style>
    <style:style style:family="text" style:name="T978">
      <style:text-properties fo:font-size="11.0pt" style:font-name="바탕" style:font-name-asian="돋움" style:font-size-asian="11.0pt"/>
    </style:style>
    <style:style style:family="text" style:name="T97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80">
      <style:text-properties fo:font-size="11.0pt" style:font-name="돋움" style:font-name-asian="돋움" style:font-size-asian="11.0pt"/>
    </style:style>
    <style:style style:family="text" style:name="T98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82">
      <style:text-properties fo:font-size="11.0pt" style:font-name="돋움" style:font-name-asian="돋움" style:font-size-asian="11.0pt"/>
    </style:style>
    <style:style style:family="text" style:name="T98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84">
      <style:text-properties fo:font-size="11.0pt" style:font-name="돋움" style:font-name-asian="돋움" style:font-size-asian="11.0pt"/>
    </style:style>
    <style:style style:family="paragraph" style:name="P84" style:parent-style-name="0">
      <style:paragraph-properties fo:margin-left="0.952cm" fo:text-indent="-0.952cm" style:snap-to-layout-grid="false"/>
    </style:style>
    <style:style style:family="text" style:name="T985">
      <style:text-properties fo:font-size="11.0pt" style:font-name="돋움" style:font-name-asian="돋움" style:font-size-asian="11.0pt"/>
    </style:style>
    <style:style style:family="text" style:name="T98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87">
      <style:text-properties fo:font-size="11.0pt" style:font-name="돋움" style:font-name-asian="돋움" style:font-size-asian="11.0pt"/>
    </style:style>
    <style:style style:family="text" style:name="T98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89">
      <style:text-properties fo:font-size="11.0pt" style:font-name="돋움" style:font-name-asian="돋움" style:font-size-asian="11.0pt"/>
    </style:style>
    <style:style style:family="text" style:name="T99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91">
      <style:text-properties fo:font-size="11.0pt" style:font-name="돋움" style:font-name-asian="돋움" style:font-size-asian="11.0pt"/>
    </style:style>
    <style:style style:family="paragraph" style:name="P85" style:parent-style-name="0">
      <style:paragraph-properties fo:margin-left="0.952cm" fo:text-indent="-0.952cm" style:snap-to-layout-grid="false"/>
    </style:style>
    <style:style style:family="text" style:name="T99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93">
      <style:text-properties fo:font-size="11.0pt" style:font-name="돋움" style:font-name-asian="돋움" style:font-size-asian="11.0pt"/>
    </style:style>
    <style:style style:family="text" style:name="T99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95">
      <style:text-properties fo:font-size="11.0pt" style:font-name="돋움" style:font-name-asian="돋움" style:font-size-asian="11.0pt"/>
    </style:style>
    <style:style style:family="text" style:name="T99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997">
      <style:text-properties fo:font-size="11.0pt" style:font-name="돋움" style:font-name-asian="돋움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0.675cm"/>
    </style:style>
    <style:style style:family="paragraph" style:name="P86" style:parent-style-name="0">
      <style:paragraph-properties fo:line-height="155%" style:snap-to-layout-grid="false"/>
    </style:style>
    <style:style style:family="paragraph" style:name="P87" style:parent-style-name="0">
      <style:paragraph-properties fo:line-height="155%" style:snap-to-layout-grid="false"/>
    </style:style>
    <style:style style:family="paragraph" style:name="P88" style:parent-style-name="0">
      <style:paragraph-properties fo:line-height="155%" style:snap-to-layout-grid="false"/>
    </style:style>
    <style:style style:family="text" style:name="T998">
      <style:text-properties fo:font-size="11.0pt" fo:font-weight="bold" style:font-name="HCI Poppy" style:font-name-asian="휴먼명조" style:font-size-asian="11.0pt" style:font-weight-asian="bold"/>
    </style:style>
    <style:style style:family="text" style:name="T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0">
      <style:text-properties fo:font-size="11.0pt" fo:font-weight="bold" style:font-name="HCI Poppy" style:font-name-asian="휴먼명조" style:font-size-asian="11.0pt" style:font-weight-asian="bold"/>
    </style:style>
    <style:style style:family="text" style:name="T10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9" style:parent-style-name="7">
      <style:paragraph-properties fo:line-height="155%" style:snap-to-layout-grid="false"/>
    </style:style>
    <style:style style:family="paragraph" style:name="P90" style:parent-style-name="7">
      <style:paragraph-properties fo:line-height="155%" style:snap-to-layout-grid="false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바탕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바탕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바탕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바탕" style:font-name-asian="휴먼명조" style:font-size-asian="11.0pt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바탕" style:font-name-asian="휴먼명조" style:font-size-asian="11.0pt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바탕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바탕" style:font-name-asian="휴먼명조" style:font-size-asian="11.0pt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바탕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바탕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바탕" style:font-name-asian="휴먼명조" style:font-size-asian="11.0pt"/>
    </style:style>
    <style:style style:family="text" style:name="T10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3">
      <style:text-properties fo:font-size="11.0pt" style:font-name="바탕" style:font-name-asian="휴먼명조" style:font-size-asian="11.0pt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5">
      <style:text-properties fo:font-size="11.0pt" style:font-name="바탕" style:font-name-asian="휴먼명조" style:font-size-asian="11.0pt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7">
      <style:text-properties fo:font-size="11.0pt" style:font-name="바탕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style:font-name="바탕" style:font-name-asian="휴먼명조" style:font-size-asian="11.0pt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1">
      <style:text-properties fo:font-size="11.0pt" style:font-name="바탕" style:font-name-asian="휴먼명조" style:font-size-asian="11.0pt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3">
      <style:text-properties fo:font-size="11.0pt" style:font-name="바탕" style:font-name-asian="휴먼명조" style:font-size-asian="11.0pt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5">
      <style:text-properties fo:font-size="11.0pt" style:font-name="바탕" style:font-name-asian="휴먼명조" style:font-size-asian="11.0pt"/>
    </style:style>
    <style:style style:family="text" style:name="T1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7">
      <style:text-properties fo:font-size="11.0pt" style:font-name="바탕" style:font-name-asian="휴먼명조" style:font-size-asian="11.0pt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9">
      <style:text-properties fo:font-size="11.0pt" style:font-name="바탕" style:font-name-asian="휴먼명조" style:font-size-asian="11.0pt"/>
    </style:style>
    <style:style style:family="text" style:name="T1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1">
      <style:text-properties fo:font-size="11.0pt" style:font-name="바탕" style:font-name-asian="휴먼명조" style:font-size-asian="11.0pt"/>
    </style:style>
    <style:style style:family="text" style:name="T1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3">
      <style:text-properties fo:font-size="11.0pt" style:font-name="바탕" style:font-name-asian="휴먼명조" style:font-size-asian="11.0pt"/>
    </style:style>
    <style:style style:family="text" style:name="T10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6">
      <style:text-properties fo:font-size="11.0pt" style:font-name="바탕" style:font-name-asian="휴먼명조" style:font-size-asian="11.0pt"/>
    </style:style>
    <style:style style:family="text" style:name="T1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8">
      <style:text-properties fo:font-size="11.0pt" style:font-name="바탕" style:font-name-asian="휴먼명조" style:font-size-asian="11.0pt"/>
    </style:style>
    <style:style style:family="text" style:name="T1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0">
      <style:text-properties fo:font-size="11.0pt" style:font-name="바탕" style:font-name-asian="휴먼명조" style:font-size-asian="11.0pt"/>
    </style:style>
    <style:style style:family="text" style:name="T1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2">
      <style:text-properties fo:font-size="11.0pt" style:font-name="바탕" style:font-name-asian="휴먼명조" style:font-size-asian="11.0pt"/>
    </style:style>
    <style:style style:family="text" style:name="T1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4">
      <style:text-properties fo:font-size="11.0pt" style:font-name="바탕" style:font-name-asian="휴먼명조" style:font-size-asian="11.0pt"/>
    </style:style>
    <style:style style:family="text" style:name="T1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6">
      <style:text-properties fo:font-size="11.0pt" style:font-name="바탕" style:font-name-asian="휴먼명조" style:font-size-asian="11.0pt"/>
    </style:style>
    <style:style style:family="text" style:name="T1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8">
      <style:text-properties fo:font-size="11.0pt" style:font-name="바탕" style:font-name-asian="휴먼명조" style:font-size-asian="11.0pt"/>
    </style:style>
    <style:style style:family="text" style:name="T1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0">
      <style:text-properties fo:font-size="11.0pt" style:font-name="바탕" style:font-name-asian="휴먼명조" style:font-size-asian="11.0pt"/>
    </style:style>
    <style:style style:family="text" style:name="T1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2">
      <style:text-properties fo:font-size="11.0pt" style:font-name="바탕" style:font-name-asian="휴먼명조" style:font-size-asian="11.0pt"/>
    </style:style>
    <style:style style:family="text" style:name="T1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6">
      <style:text-properties fo:font-size="11.0pt" style:font-name="바탕" style:font-name-asian="휴먼명조" style:font-size-asian="11.0pt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8">
      <style:text-properties fo:font-size="11.0pt" style:font-name="바탕" style:font-name-asian="휴먼명조" style:font-size-asian="11.0pt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0">
      <style:text-properties fo:font-size="11.0pt" style:font-name="바탕" style:font-name-asian="휴먼명조" style:font-size-asian="11.0pt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2">
      <style:text-properties fo:font-size="11.0pt" style:font-name="바탕" style:font-name-asian="휴먼명조" style:font-size-asian="11.0pt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4">
      <style:text-properties fo:font-size="11.0pt" style:font-name="바탕" style:font-name-asian="휴먼명조" style:font-size-asian="11.0pt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6">
      <style:text-properties fo:font-size="11.0pt" style:font-name="바탕" style:font-name-asian="휴먼명조" style:font-size-asian="11.0pt"/>
    </style:style>
    <style:style style:family="text" style:name="T10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8">
      <style:text-properties fo:font-size="11.0pt" style:font-name="바탕" style:font-name-asian="휴먼명조" style:font-size-asian="11.0pt"/>
    </style:style>
    <style:style style:family="text" style:name="T10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0">
      <style:text-properties fo:font-size="11.0pt" style:font-name="바탕" style:font-name-asian="휴먼명조" style:font-size-asian="11.0pt"/>
    </style:style>
    <style:style style:family="text" style:name="T1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2">
      <style:text-properties fo:font-size="11.0pt" style:font-name="바탕" style:font-name-asian="휴먼명조" style:font-size-asian="11.0pt"/>
    </style:style>
    <style:style style:family="paragraph" style:name="P91" style:parent-style-name="7">
      <style:paragraph-properties fo:line-height="155%" style:snap-to-layout-grid="false"/>
    </style:style>
    <style:style style:family="paragraph" style:name="P92" style:parent-style-name="7">
      <style:paragraph-properties fo:line-height="155%" style:snap-to-layout-grid="false"/>
    </style:style>
    <style:style style:family="text" style:name="T1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4">
      <style:text-properties fo:font-size="11.0pt" style:font-name="바탕" style:font-name-asian="휴먼명조" style:font-size-asian="11.0pt"/>
    </style:style>
    <style:style style:family="text" style:name="T1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6">
      <style:text-properties fo:font-size="11.0pt" style:font-name="바탕" style:font-name-asian="휴먼명조" style:font-size-asian="11.0pt"/>
    </style:style>
    <style:style style:family="text" style:name="T1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8">
      <style:text-properties fo:font-size="11.0pt" style:font-name="바탕" style:font-name-asian="휴먼명조" style:font-size-asian="11.0pt"/>
    </style:style>
    <style:style style:family="text" style:name="T1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0">
      <style:text-properties fo:font-size="11.0pt" style:font-name="바탕" style:font-name-asian="휴먼명조" style:font-size-asian="11.0pt"/>
    </style:style>
    <style:style style:family="paragraph" style:name="P93" style:parent-style-name="7">
      <style:paragraph-properties fo:line-height="155%" style:snap-to-layout-grid="false"/>
    </style:style>
    <style:style style:family="paragraph" style:name="P94" style:parent-style-name="0">
      <style:paragraph-properties fo:line-height="155%" style:snap-to-layout-grid="false"/>
    </style:style>
    <style:style style:family="text" style:name="T1091">
      <style:text-properties fo:font-size="11.0pt" style:font-name="HCI Poppy" style:font-name-asian="휴먼명조" style:font-size-asian="11.0pt"/>
    </style:style>
    <style:style style:family="text" style:name="T1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3">
      <style:text-properties fo:font-size="11.0pt" style:font-name="HCI Poppy" style:font-name-asian="휴먼명조" style:font-size-asian="11.0pt"/>
    </style:style>
    <style:style style:family="text" style:name="T10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5">
      <style:text-properties fo:font-size="11.0pt" style:font-name="HCI Poppy" style:font-name-asian="휴먼명조" style:font-size-asian="11.0pt"/>
    </style:style>
    <style:style style:family="text" style:name="T1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7">
      <style:text-properties fo:font-size="11.0pt" style:font-name="HCI Poppy" style:font-name-asian="휴먼명조" style:font-size-asian="11.0pt"/>
    </style:style>
    <style:style style:family="text" style:name="T10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9">
      <style:text-properties fo:font-size="11.0pt" style:font-name="HCI Poppy" style:font-name-asian="휴먼명조" style:font-size-asian="11.0pt"/>
    </style:style>
    <style:style style:family="text" style:name="T1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1">
      <style:text-properties fo:font-size="11.0pt" style:font-name="HCI Poppy" style:font-name-asian="휴먼명조" style:font-size-asian="11.0pt"/>
    </style:style>
    <style:style style:family="text" style:name="T1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3">
      <style:text-properties fo:font-size="11.0pt" style:font-name="HCI Poppy" style:font-name-asian="휴먼명조" style:font-size-asian="11.0pt"/>
    </style:style>
    <style:style style:family="text" style:name="T1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5">
      <style:text-properties fo:font-size="11.0pt" style:font-name="HCI Poppy" style:font-name-asian="휴먼명조" style:font-size-asian="11.0pt"/>
    </style:style>
    <style:style style:family="text" style:name="T1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7">
      <style:text-properties fo:font-size="11.0pt" style:font-name="HCI Poppy" style:font-name-asian="휴먼명조" style:font-size-asian="11.0pt"/>
    </style:style>
    <style:style style:family="text" style:name="T1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9">
      <style:text-properties fo:font-size="11.0pt" style:font-name="HCI Poppy" style:font-name-asian="휴먼명조" style:font-size-asian="11.0pt"/>
    </style:style>
    <style:style style:family="text" style:name="T1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1">
      <style:text-properties fo:font-size="11.0pt" style:font-name="HCI Poppy" style:font-name-asian="휴먼명조" style:font-size-asian="11.0pt"/>
    </style:style>
    <style:style style:family="text" style:name="T1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3">
      <style:text-properties fo:font-size="11.0pt" style:font-name="HCI Poppy" style:font-name-asian="휴먼명조" style:font-size-asian="11.0pt"/>
    </style:style>
    <style:style style:family="text" style:name="T1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5">
      <style:text-properties fo:font-size="11.0pt" style:font-name="HCI Poppy" style:font-name-asian="휴먼명조" style:font-size-asian="11.0pt"/>
    </style:style>
    <style:style style:family="text" style:name="T1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7">
      <style:text-properties fo:font-size="11.0pt" style:font-name="HCI Poppy" style:font-name-asian="휴먼명조" style:font-size-asian="11.0pt"/>
    </style:style>
    <style:style style:family="text" style:name="T1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9">
      <style:text-properties fo:font-size="11.0pt" style:font-name="HCI Poppy" style:font-name-asian="휴먼명조" style:font-size-asian="11.0pt"/>
    </style:style>
    <style:style style:family="text" style:name="T1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1">
      <style:text-properties fo:font-size="11.0pt" style:font-name="HCI Poppy" style:font-name-asian="휴먼명조" style:font-size-asian="11.0pt"/>
    </style:style>
    <style:style style:family="text" style:name="T1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3">
      <style:text-properties fo:font-size="11.0pt" style:font-name="HCI Poppy" style:font-name-asian="휴먼명조" style:font-size-asian="11.0pt"/>
    </style:style>
    <style:style style:family="text" style:name="T1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5">
      <style:text-properties fo:font-size="11.0pt" style:font-name="HCI Poppy" style:font-name-asian="휴먼명조" style:font-size-asian="11.0pt"/>
    </style:style>
    <style:style style:family="text" style:name="T1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7">
      <style:text-properties fo:font-size="11.0pt" style:font-name="HCI Poppy" style:font-name-asian="휴먼명조" style:font-size-asian="11.0pt"/>
    </style:style>
    <style:style style:family="text" style:name="T1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9">
      <style:text-properties fo:font-size="11.0pt" style:font-name="HCI Poppy" style:font-name-asian="휴먼명조" style:font-size-asian="11.0pt"/>
    </style:style>
    <style:style style:family="text" style:name="T1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1">
      <style:text-properties fo:font-size="11.0pt" style:font-name="HCI Poppy" style:font-name-asian="휴먼명조" style:font-size-asian="11.0pt"/>
    </style:style>
    <style:style style:family="text" style:name="T1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3">
      <style:text-properties fo:font-size="11.0pt" style:font-name="HCI Poppy" style:font-name-asian="휴먼명조" style:font-size-asian="11.0pt"/>
    </style:style>
    <style:style style:family="text" style:name="T1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5">
      <style:text-properties fo:font-size="11.0pt" style:font-name="HCI Poppy" style:font-name-asian="휴먼명조" style:font-size-asian="11.0pt"/>
    </style:style>
    <style:style style:family="text" style:name="T1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7">
      <style:text-properties fo:font-size="11.0pt" style:font-name="HCI Poppy" style:font-name-asian="휴먼명조" style:font-size-asian="11.0pt"/>
    </style:style>
    <style:style style:family="paragraph" style:name="P95" style:parent-style-name="0">
      <style:paragraph-properties fo:line-height="155%" style:snap-to-layout-grid="false"/>
    </style:style>
    <style:style style:family="paragraph" style:name="P96" style:parent-style-name="0">
      <style:paragraph-properties fo:line-height="155%" style:snap-to-layout-grid="false"/>
    </style:style>
    <style:style style:family="text" style:name="T1138">
      <style:text-properties fo:font-size="11.0pt" style:font-name="HCI Poppy" style:font-name-asian="휴먼명조" style:font-size-asian="11.0pt"/>
    </style:style>
    <style:style style:family="text" style:name="T1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0">
      <style:text-properties fo:font-size="11.0pt" style:font-name="HCI Poppy" style:font-name-asian="휴먼명조" style:font-size-asian="11.0pt"/>
    </style:style>
    <style:style style:family="text" style:name="T1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2">
      <style:text-properties fo:font-size="11.0pt" style:font-name="HCI Poppy" style:font-name-asian="휴먼명조" style:font-size-asian="11.0pt"/>
    </style:style>
    <style:style style:family="text" style:name="T1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4">
      <style:text-properties fo:font-size="11.0pt" style:font-name="HCI Poppy" style:font-name-asian="휴먼명조" style:font-size-asian="11.0pt"/>
    </style:style>
    <style:style style:family="text" style:name="T1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6">
      <style:text-properties fo:font-size="11.0pt" style:font-name="HCI Poppy" style:font-name-asian="휴먼명조" style:font-size-asian="11.0pt"/>
    </style:style>
    <style:style style:family="paragraph" style:name="P97" style:parent-style-name="0">
      <style:paragraph-properties fo:line-height="155%" style:snap-to-layout-grid="false"/>
    </style:style>
    <style:style style:family="paragraph" style:name="P98" style:parent-style-name="0">
      <style:paragraph-properties fo:line-height="155%" style:snap-to-layout-grid="false"/>
    </style:style>
    <style:style style:family="text" style:name="T1147">
      <style:text-properties fo:font-size="11.0pt" style:font-name="HCI Poppy" style:font-name-asian="휴먼명조" style:font-size-asian="11.0pt"/>
    </style:style>
    <style:style style:family="text" style:name="T1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9">
      <style:text-properties fo:font-size="11.0pt" style:font-name="HCI Poppy" style:font-name-asian="휴먼명조" style:font-size-asian="11.0pt"/>
    </style:style>
    <style:style style:family="text" style:name="T1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1">
      <style:text-properties fo:font-size="11.0pt" style:font-name="HCI Poppy" style:font-name-asian="휴먼명조" style:font-size-asian="11.0pt"/>
    </style:style>
    <style:style style:family="text" style:name="T1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3">
      <style:text-properties fo:font-size="11.0pt" style:font-name="HCI Poppy" style:font-name-asian="휴먼명조" style:font-size-asian="11.0pt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5">
      <style:text-properties fo:font-size="11.0pt" style:font-name="HCI Poppy" style:font-name-asian="휴먼명조" style:font-size-asian="11.0pt"/>
    </style:style>
    <style:style style:family="text" style:name="T1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7">
      <style:text-properties fo:font-size="11.0pt" style:font-name="HCI Poppy" style:font-name-asian="휴먼명조" style:font-size-asian="11.0pt"/>
    </style:style>
    <style:style style:family="text" style:name="T1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9">
      <style:text-properties fo:font-size="11.0pt" style:font-name="HCI Poppy" style:font-name-asian="휴먼명조" style:font-size-asian="11.0pt"/>
    </style:style>
    <style:style style:family="text" style:name="T1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1">
      <style:text-properties fo:font-size="11.0pt" style:font-name="HCI Poppy" style:font-name-asian="휴먼명조" style:font-size-asian="11.0pt"/>
    </style:style>
    <style:style style:family="text" style:name="T1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3">
      <style:text-properties fo:font-size="11.0pt" style:font-name="HCI Poppy" style:font-name-asian="휴먼명조" style:font-size-asian="11.0pt"/>
    </style:style>
    <style:style style:family="text" style:name="T1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5">
      <style:text-properties fo:font-size="11.0pt" style:font-name="HCI Poppy" style:font-name-asian="휴먼명조" style:font-size-asian="11.0pt"/>
    </style:style>
    <style:style style:family="text" style:name="T1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7">
      <style:text-properties fo:font-size="11.0pt" style:font-name="HCI Poppy" style:font-name-asian="휴먼명조" style:font-size-asian="11.0pt"/>
    </style:style>
    <style:style style:family="paragraph" style:name="P99" style:parent-style-name="0">
      <style:paragraph-properties fo:line-height="155%" style:snap-to-layout-grid="false"/>
    </style:style>
    <style:style style:family="paragraph" style:name="P100" style:parent-style-name="0">
      <style:paragraph-properties fo:line-height="155%" style:snap-to-layout-grid="false"/>
    </style:style>
    <style:style style:family="text" style:name="T1168">
      <style:text-properties fo:font-size="11.0pt" style:font-name="HCI Poppy" style:font-name-asian="휴먼명조" style:font-size-asian="11.0pt"/>
    </style:style>
    <style:style style:family="text" style:name="T1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0">
      <style:text-properties fo:font-size="11.0pt" style:font-name="HCI Poppy" style:font-name-asian="휴먼명조" style:font-size-asian="11.0pt"/>
    </style:style>
    <style:style style:family="text" style:name="T1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2">
      <style:text-properties fo:font-size="11.0pt" style:font-name="HCI Poppy" style:font-name-asian="휴먼명조" style:font-size-asian="11.0pt"/>
    </style:style>
    <style:style style:family="text" style:name="T1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4">
      <style:text-properties fo:font-size="11.0pt" style:font-name="HCI Poppy" style:font-name-asian="휴먼명조" style:font-size-asian="11.0pt"/>
    </style:style>
    <style:style style:family="text" style:name="T1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6">
      <style:text-properties fo:font-size="11.0pt" style:font-name="HCI Poppy" style:font-name-asian="휴먼명조" style:font-size-asian="11.0pt"/>
    </style:style>
    <style:style style:family="text" style:name="T1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8">
      <style:text-properties fo:font-size="11.0pt" style:font-name="HCI Poppy" style:font-name-asian="휴먼명조" style:font-size-asian="11.0pt"/>
    </style:style>
    <style:style style:family="text" style:name="T1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0">
      <style:text-properties fo:font-size="11.0pt" style:font-name="HCI Poppy" style:font-name-asian="휴먼명조" style:font-size-asian="11.0pt"/>
    </style:style>
    <style:style style:family="text" style:name="T1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2">
      <style:text-properties fo:font-size="11.0pt" style:font-name="HCI Poppy" style:font-name-asian="휴먼명조" style:font-size-asian="11.0pt"/>
    </style:style>
    <style:style style:family="text" style:name="T1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4">
      <style:text-properties fo:font-size="11.0pt" style:font-name="HCI Poppy" style:font-name-asian="휴먼명조" style:font-size-asian="11.0pt"/>
    </style:style>
    <style:style style:family="text" style:name="T1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6">
      <style:text-properties fo:font-size="11.0pt" style:font-name="HCI Poppy" style:font-name-asian="휴먼명조" style:font-size-asian="11.0pt"/>
    </style:style>
    <style:style style:family="text" style:name="T1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8">
      <style:text-properties fo:font-size="11.0pt" style:font-name="HCI Poppy" style:font-name-asian="휴먼명조" style:font-size-asian="11.0pt"/>
    </style:style>
    <style:style style:family="text" style:name="T1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0">
      <style:text-properties fo:font-size="11.0pt" style:font-name="HCI Poppy" style:font-name-asian="휴먼명조" style:font-size-asian="11.0pt"/>
    </style:style>
    <style:style style:family="text" style:name="T1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2">
      <style:text-properties fo:font-size="11.0pt" style:font-name="HCI Poppy" style:font-name-asian="휴먼명조" style:font-size-asian="11.0pt"/>
    </style:style>
    <style:style style:family="text" style:name="T1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4">
      <style:text-properties fo:font-size="11.0pt" style:font-name="HCI Poppy" style:font-name-asian="휴먼명조" style:font-size-asian="11.0pt"/>
    </style:style>
    <style:style style:family="text" style:name="T1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6">
      <style:text-properties fo:font-size="11.0pt" style:font-name="HCI Poppy" style:font-name-asian="휴먼명조" style:font-size-asian="11.0pt"/>
    </style:style>
    <style:style style:family="text" style:name="T1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8">
      <style:text-properties fo:font-size="11.0pt" style:font-name="HCI Poppy" style:font-name-asian="휴먼명조" style:font-size-asian="11.0pt"/>
    </style:style>
    <style:style style:family="text" style:name="T1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0">
      <style:text-properties fo:font-size="11.0pt" style:font-name="HCI Poppy" style:font-name-asian="휴먼명조" style:font-size-asian="11.0pt"/>
    </style:style>
    <style:style style:family="paragraph" style:name="P101" style:parent-style-name="0">
      <style:paragraph-properties fo:line-height="155%" style:snap-to-layout-grid="false"/>
    </style:style>
    <style:style style:family="paragraph" style:name="P102" style:parent-style-name="0">
      <style:paragraph-properties fo:line-height="155%" style:snap-to-layout-grid="false"/>
    </style:style>
    <style:style style:family="text" style:name="T1201">
      <style:text-properties fo:font-size="11.0pt" style:font-name="HCI Poppy" style:font-name-asian="휴먼명조" style:font-size-asian="11.0pt"/>
    </style:style>
    <style:style style:family="text" style:name="T1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3">
      <style:text-properties fo:font-size="11.0pt" style:font-name="HCI Poppy" style:font-name-asian="휴먼명조" style:font-size-asian="11.0pt"/>
    </style:style>
    <style:style style:family="text" style:name="T1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5">
      <style:text-properties fo:font-size="11.0pt" style:font-name="HCI Poppy" style:font-name-asian="휴먼명조" style:font-size-asian="11.0pt"/>
    </style:style>
    <style:style style:family="text" style:name="T1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7">
      <style:text-properties fo:font-size="11.0pt" style:font-name="HCI Poppy" style:font-name-asian="휴먼명조" style:font-size-asian="11.0pt"/>
    </style:style>
    <style:style style:family="text" style:name="T1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9">
      <style:text-properties fo:font-size="11.0pt" style:font-name="HCI Poppy" style:font-name-asian="휴먼명조" style:font-size-asian="11.0pt"/>
    </style:style>
    <style:style style:family="text" style:name="T1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1">
      <style:text-properties fo:font-size="11.0pt" style:font-name="HCI Poppy" style:font-name-asian="휴먼명조" style:font-size-asian="11.0pt"/>
    </style:style>
    <style:style style:family="text" style:name="T1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3">
      <style:text-properties fo:font-size="11.0pt" style:font-name="HCI Poppy" style:font-name-asian="휴먼명조" style:font-size-asian="11.0pt"/>
    </style:style>
    <style:style style:family="text" style:name="T1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5">
      <style:text-properties fo:font-size="11.0pt" style:font-name="HCI Poppy" style:font-name-asian="휴먼명조" style:font-size-asian="11.0pt"/>
    </style:style>
    <style:style style:family="text" style:name="T1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7">
      <style:text-properties fo:font-size="11.0pt" style:font-name="HCI Poppy" style:font-name-asian="휴먼명조" style:font-size-asian="11.0pt"/>
    </style:style>
    <style:style style:family="text" style:name="T1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9">
      <style:text-properties fo:font-size="11.0pt" style:font-name="HCI Poppy" style:font-name-asian="휴먼명조" style:font-size-asian="11.0pt"/>
    </style:style>
    <style:style style:family="text" style:name="T1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1">
      <style:text-properties fo:font-size="11.0pt" style:font-name="HCI Poppy" style:font-name-asian="휴먼명조" style:font-size-asian="11.0pt"/>
    </style:style>
    <style:style style:family="text" style:name="T1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3">
      <style:text-properties fo:font-size="11.0pt" style:font-name="HCI Poppy" style:font-name-asian="휴먼명조" style:font-size-asian="11.0pt"/>
    </style:style>
    <style:style style:family="text" style:name="T1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5">
      <style:text-properties fo:font-size="11.0pt" style:font-name="HCI Poppy" style:font-name-asian="휴먼명조" style:font-size-asian="11.0pt"/>
    </style:style>
    <style:style style:family="text" style:name="T1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7">
      <style:text-properties fo:font-size="11.0pt" style:font-name="HCI Poppy" style:font-name-asian="휴먼명조" style:font-size-asian="11.0pt"/>
    </style:style>
    <style:style style:family="text" style:name="T1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9">
      <style:text-properties fo:font-size="11.0pt" style:font-name="HCI Poppy" style:font-name-asian="휴먼명조" style:font-size-asian="11.0pt"/>
    </style:style>
    <style:style style:family="text" style:name="T1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1">
      <style:text-properties fo:font-size="11.0pt" style:font-name="HCI Poppy" style:font-name-asian="휴먼명조" style:font-size-asian="11.0pt"/>
    </style:style>
    <style:style style:family="text" style:name="T1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3">
      <style:text-properties fo:font-size="11.0pt" style:font-name="HCI Poppy" style:font-name-asian="휴먼명조" style:font-size-asian="11.0pt"/>
    </style:style>
    <style:style style:family="text" style:name="T1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5">
      <style:text-properties fo:font-size="11.0pt" style:font-name="HCI Poppy" style:font-name-asian="휴먼명조" style:font-size-asian="11.0pt"/>
    </style:style>
    <style:style style:family="text" style:name="T1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7">
      <style:text-properties fo:font-size="11.0pt" style:font-name="HCI Poppy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font-size="11.0pt" style:font-name="HCI Poppy" style:font-name-asian="휴먼명조" style:font-size-asian="11.0pt"/>
    </style:style>
    <style:style style:family="text" style:name="T1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1">
      <style:text-properties fo:font-size="11.0pt" style:font-name="HCI Poppy" style:font-name-asian="휴먼명조" style:font-size-asian="11.0pt"/>
    </style:style>
    <style:style style:family="text" style:name="T1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3">
      <style:text-properties fo:font-size="11.0pt" style:font-name="HCI Poppy" style:font-name-asian="휴먼명조" style:font-size-asian="11.0pt"/>
    </style:style>
    <style:style style:family="text" style:name="T1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5">
      <style:text-properties fo:font-size="11.0pt" style:font-name="HCI Poppy" style:font-name-asian="휴먼명조" style:font-size-asian="11.0pt"/>
    </style:style>
    <style:style style:family="text" style:name="T1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7">
      <style:text-properties fo:font-size="11.0pt" style:font-name="HCI Poppy" style:font-name-asian="휴먼명조" style:font-size-asian="11.0pt"/>
    </style:style>
    <style:style style:family="text" style:name="T1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9">
      <style:text-properties fo:font-size="11.0pt" style:font-name="HCI Poppy" style:font-name-asian="휴먼명조" style:font-size-asian="11.0pt"/>
    </style:style>
    <style:style style:family="text" style:name="T1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1">
      <style:text-properties fo:font-size="11.0pt" style:font-name="HCI Poppy" style:font-name-asian="휴먼명조" style:font-size-asian="11.0pt"/>
    </style:style>
    <style:style style:family="text" style:name="T1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3">
      <style:text-properties fo:font-size="11.0pt" style:font-name="HCI Poppy" style:font-name-asian="휴먼명조" style:font-size-asian="11.0pt"/>
    </style:style>
    <style:style style:family="text" style:name="T1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5">
      <style:text-properties fo:font-size="11.0pt" style:font-name="HCI Poppy" style:font-name-asian="휴먼명조" style:font-size-asian="11.0pt"/>
    </style:style>
    <style:style style:family="text" style:name="T1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7">
      <style:text-properties fo:font-size="11.0pt" style:font-name="HCI Poppy" style:font-name-asian="휴먼명조" style:font-size-asian="11.0pt"/>
    </style:style>
    <style:style style:family="text" style:name="T1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9">
      <style:text-properties fo:font-size="11.0pt" style:font-name="HCI Poppy" style:font-name-asian="휴먼명조" style:font-size-asian="11.0pt"/>
    </style:style>
    <style:style style:family="text" style:name="T1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1">
      <style:text-properties fo:font-size="11.0pt" style:font-name="HCI Poppy" style:font-name-asian="휴먼명조" style:font-size-asian="11.0pt"/>
    </style:style>
    <style:style style:family="text" style:name="T1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3">
      <style:text-properties fo:font-size="11.0pt" style:font-name="HCI Poppy" style:font-name-asian="휴먼명조" style:font-size-asian="11.0pt"/>
    </style:style>
    <style:style style:family="text" style:name="T1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5">
      <style:text-properties fo:font-size="11.0pt" style:font-name="HCI Poppy" style:font-name-asian="휴먼명조" style:font-size-asian="11.0pt"/>
    </style:style>
    <style:style style:family="text" style:name="T1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7">
      <style:text-properties fo:font-size="11.0pt" style:font-name="HCI Poppy" style:font-name-asian="휴먼명조" style:font-size-asian="11.0pt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9">
      <style:text-properties fo:font-size="11.0pt" style:font-name="HCI Poppy" style:font-name-asian="휴먼명조" style:font-size-asian="11.0pt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style:font-name="HCI Poppy" style:font-name-asian="휴먼명조" style:font-size-asian="11.0pt"/>
    </style:style>
    <style:style style:family="text" style:name="T1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3">
      <style:text-properties fo:font-size="11.0pt" style:font-name="HCI Poppy" style:font-name-asian="휴먼명조" style:font-size-asian="11.0pt"/>
    </style:style>
    <style:style style:family="text" style:name="T1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5">
      <style:text-properties fo:font-size="11.0pt" style:font-name="HCI Poppy" style:font-name-asian="휴먼명조" style:font-size-asian="11.0pt"/>
    </style:style>
    <style:style style:family="text" style:name="T1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7">
      <style:text-properties fo:font-size="11.0pt" style:font-name="HCI Poppy" style:font-name-asian="휴먼명조" style:font-size-asian="11.0pt"/>
    </style:style>
    <style:style style:family="text" style:name="T1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9">
      <style:text-properties fo:font-size="11.0pt" style:font-name="HCI Poppy" style:font-name-asian="휴먼명조" style:font-size-asian="11.0pt"/>
    </style:style>
    <style:style style:family="text" style:name="T1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1">
      <style:text-properties fo:font-size="11.0pt" style:font-name="HCI Poppy" style:font-name-asian="휴먼명조" style:font-size-asian="11.0pt"/>
    </style:style>
    <style:style style:family="text" style:name="T1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3">
      <style:text-properties fo:font-size="11.0pt" style:font-name="HCI Poppy" style:font-name-asian="휴먼명조" style:font-size-asian="11.0pt"/>
    </style:style>
    <style:style style:family="text" style:name="T1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5">
      <style:text-properties fo:font-size="11.0pt" style:font-name="HCI Poppy" style:font-name-asian="휴먼명조" style:font-size-asian="11.0pt"/>
    </style:style>
    <style:style style:family="paragraph" style:name="P103" style:parent-style-name="0">
      <style:paragraph-properties fo:line-height="155%" style:snap-to-layout-grid="false"/>
    </style:style>
    <style:style style:family="paragraph" style:name="P104" style:parent-style-name="0">
      <style:paragraph-properties fo:line-height="155%" style:snap-to-layout-grid="false"/>
    </style:style>
    <style:style style:family="text" style:name="T1286">
      <style:text-properties fo:font-size="11.0pt" style:font-name="HCI Poppy" style:font-name-asian="휴먼명조" style:font-size-asian="11.0pt"/>
    </style:style>
    <style:style style:family="text" style:name="T1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8">
      <style:text-properties fo:font-size="11.0pt" style:font-name="HCI Poppy" style:font-name-asian="휴먼명조" style:font-size-asian="11.0pt"/>
    </style:style>
    <style:style style:family="text" style:name="T1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0">
      <style:text-properties fo:font-size="11.0pt" style:font-name="HCI Poppy" style:font-name-asian="휴먼명조" style:font-size-asian="11.0pt"/>
    </style:style>
    <style:style style:family="text" style:name="T1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2">
      <style:text-properties fo:font-size="11.0pt" style:font-name="HCI Poppy" style:font-name-asian="휴먼명조" style:font-size-asian="11.0pt"/>
    </style:style>
    <style:style style:family="text" style:name="T1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4">
      <style:text-properties fo:font-size="11.0pt" style:font-name="HCI Poppy" style:font-name-asian="휴먼명조" style:font-size-asian="11.0pt"/>
    </style:style>
    <style:style style:family="text" style:name="T1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6">
      <style:text-properties fo:font-size="11.0pt" style:font-name="HCI Poppy" style:font-name-asian="휴먼명조" style:font-size-asian="11.0pt"/>
    </style:style>
    <style:style style:family="text" style:name="T1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8">
      <style:text-properties fo:font-size="11.0pt" style:font-name="HCI Poppy" style:font-name-asian="휴먼명조" style:font-size-asian="11.0pt"/>
    </style:style>
    <style:style style:family="text" style:name="T1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0">
      <style:text-properties fo:font-size="11.0pt" style:font-name="HCI Poppy" style:font-name-asian="휴먼명조" style:font-size-asian="11.0pt"/>
    </style:style>
    <style:style style:family="text" style:name="T1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2">
      <style:text-properties fo:font-size="11.0pt" style:font-name="HCI Poppy" style:font-name-asian="휴먼명조" style:font-size-asian="11.0pt"/>
    </style:style>
    <style:style style:family="text" style:name="T1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4">
      <style:text-properties fo:font-size="11.0pt" style:font-name="HCI Poppy" style:font-name-asian="휴먼명조" style:font-size-asian="11.0pt"/>
    </style:style>
    <style:style style:family="text" style:name="T1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6">
      <style:text-properties fo:font-size="11.0pt" style:font-name="HCI Poppy" style:font-name-asian="휴먼명조" style:font-size-asian="11.0pt"/>
    </style:style>
    <style:style style:family="text" style:name="T1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8">
      <style:text-properties fo:font-size="11.0pt" style:font-name="HCI Poppy" style:font-name-asian="휴먼명조" style:font-size-asian="11.0pt"/>
    </style:style>
    <style:style style:family="text" style:name="T1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0">
      <style:text-properties fo:font-size="11.0pt" style:font-name="HCI Poppy" style:font-name-asian="휴먼명조" style:font-size-asian="11.0pt"/>
    </style:style>
    <style:style style:family="text" style:name="T1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2">
      <style:text-properties fo:font-size="11.0pt" style:font-name="HCI Poppy" style:font-name-asian="휴먼명조" style:font-size-asian="11.0pt"/>
    </style:style>
    <style:style style:family="text" style:name="T1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4">
      <style:text-properties fo:font-size="11.0pt" style:font-name="HCI Poppy" style:font-name-asian="휴먼명조" style:font-size-asian="11.0pt"/>
    </style:style>
    <style:style style:family="paragraph" style:name="P105" style:parent-style-name="0">
      <style:paragraph-properties fo:line-height="155%" style:snap-to-layout-grid="false"/>
    </style:style>
    <style:style style:family="paragraph" style:name="P106" style:parent-style-name="0">
      <style:paragraph-properties fo:line-height="155%" style:snap-to-layout-grid="false"/>
    </style:style>
    <style:style style:family="text" style:name="T1315">
      <style:text-properties fo:font-size="11.0pt" style:font-name="HCI Poppy" style:font-name-asian="휴먼명조" style:font-size-asian="11.0pt"/>
    </style:style>
    <style:style style:family="text" style:name="T1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7">
      <style:text-properties fo:font-size="11.0pt" style:font-name="HCI Poppy" style:font-name-asian="휴먼명조" style:font-size-asian="11.0pt"/>
    </style:style>
    <style:style style:family="text" style:name="T1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9">
      <style:text-properties fo:font-size="11.0pt" style:font-name="HCI Poppy" style:font-name-asian="휴먼명조" style:font-size-asian="11.0pt"/>
    </style:style>
    <style:style style:family="text" style:name="T1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1">
      <style:text-properties fo:font-size="11.0pt" style:font-name="HCI Poppy" style:font-name-asian="휴먼명조" style:font-size-asian="11.0pt"/>
    </style:style>
    <style:style style:family="text" style:name="T1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3">
      <style:text-properties fo:font-size="11.0pt" style:font-name="HCI Poppy" style:font-name-asian="휴먼명조" style:font-size-asian="11.0pt"/>
    </style:style>
    <style:style style:family="text" style:name="T1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5">
      <style:text-properties fo:font-size="11.0pt" style:font-name="HCI Poppy" style:font-name-asian="휴먼명조" style:font-size-asian="11.0pt"/>
    </style:style>
    <style:style style:family="text" style:name="T1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7">
      <style:text-properties fo:font-size="11.0pt" style:font-name="HCI Poppy" style:font-name-asian="휴먼명조" style:font-size-asian="11.0pt"/>
    </style:style>
    <style:style style:family="text" style:name="T1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9">
      <style:text-properties fo:font-size="11.0pt" style:font-name="HCI Poppy" style:font-name-asian="휴먼명조" style:font-size-asian="11.0pt"/>
    </style:style>
    <style:style style:family="text" style:name="T1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1">
      <style:text-properties fo:font-size="11.0pt" style:font-name="HCI Poppy" style:font-name-asian="휴먼명조" style:font-size-asian="11.0pt"/>
    </style:style>
    <style:style style:family="text" style:name="T1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3">
      <style:text-properties fo:font-size="11.0pt" style:font-name="HCI Poppy" style:font-name-asian="휴먼명조" style:font-size-asian="11.0pt"/>
    </style:style>
    <style:style style:family="text" style:name="T1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5">
      <style:text-properties fo:font-size="11.0pt" style:font-name="HCI Poppy" style:font-name-asian="휴먼명조" style:font-size-asian="11.0pt"/>
    </style:style>
    <style:style style:family="text" style:name="T1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7">
      <style:text-properties fo:font-size="11.0pt" style:font-name="HCI Poppy" style:font-name-asian="휴먼명조" style:font-size-asian="11.0pt"/>
    </style:style>
    <style:style style:family="text" style:name="T1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9">
      <style:text-properties fo:font-size="11.0pt" style:font-name="HCI Poppy" style:font-name-asian="휴먼명조" style:font-size-asian="11.0pt"/>
    </style:style>
    <style:style style:family="text" style:name="T1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1">
      <style:text-properties fo:font-size="11.0pt" style:font-name="HCI Poppy" style:font-name-asian="휴먼명조" style:font-size-asian="11.0pt"/>
    </style:style>
    <style:style style:family="text" style:name="T1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3">
      <style:text-properties fo:font-size="11.0pt" style:font-name="HCI Poppy" style:font-name-asian="휴먼명조" style:font-size-asian="11.0pt"/>
    </style:style>
    <style:style style:family="text" style:name="T1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5">
      <style:text-properties fo:font-size="11.0pt" style:font-name="HCI Poppy" style:font-name-asian="휴먼명조" style:font-size-asian="11.0pt"/>
    </style:style>
    <style:style style:family="text" style:name="T1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7">
      <style:text-properties fo:font-size="11.0pt" style:font-name="HCI Poppy" style:font-name-asian="휴먼명조" style:font-size-asian="11.0pt"/>
    </style:style>
    <style:style style:family="text" style:name="T1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9">
      <style:text-properties fo:font-size="11.0pt" style:font-name="HCI Poppy" style:font-name-asian="휴먼명조" style:font-size-asian="11.0pt"/>
    </style:style>
    <style:style style:family="text" style:name="T1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1">
      <style:text-properties fo:font-size="11.0pt" style:font-name="HCI Poppy" style:font-name-asian="휴먼명조" style:font-size-asian="11.0pt"/>
    </style:style>
    <style:style style:family="text" style:name="T1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3">
      <style:text-properties fo:font-size="11.0pt" style:font-name="HCI Poppy" style:font-name-asian="휴먼명조" style:font-size-asian="11.0pt"/>
    </style:style>
    <style:style style:family="text" style:name="T1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5">
      <style:text-properties fo:font-size="11.0pt" style:font-name="HCI Poppy" style:font-name-asian="휴먼명조" style:font-size-asian="11.0pt"/>
    </style:style>
    <style:style style:family="paragraph" style:name="P107" style:parent-style-name="0">
      <style:paragraph-properties fo:line-height="155%" style:snap-to-layout-grid="false"/>
    </style:style>
    <style:style style:family="paragraph" style:name="P108" style:parent-style-name="0">
      <style:paragraph-properties fo:line-height="155%" style:snap-to-layout-grid="false"/>
    </style:style>
    <style:style style:family="text" style:name="T1356">
      <style:text-properties fo:font-size="11.0pt" fo:font-weight="bold" style:font-name="HCI Poppy" style:font-name-asian="휴먼명조" style:font-size-asian="11.0pt" style:font-weight-asian="bold"/>
    </style:style>
    <style:style style:family="text" style:name="T1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9" style:parent-style-name="0">
      <style:paragraph-properties fo:line-height="155%" style:snap-to-layout-grid="false"/>
    </style:style>
    <style:style style:family="paragraph" style:name="P110" style:parent-style-name="0">
      <style:paragraph-properties fo:line-height="155%" style:snap-to-layout-grid="false"/>
    </style:style>
    <style:style style:family="text" style:name="T1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9">
      <style:text-properties fo:font-size="11.0pt" style:font-name="HCI Poppy" style:font-name-asian="휴먼명조" style:font-size-asian="11.0pt"/>
    </style:style>
    <style:style style:family="text" style:name="T1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1">
      <style:text-properties fo:font-size="11.0pt" style:font-name="HCI Poppy" style:font-name-asian="휴먼명조" style:font-size-asian="11.0pt"/>
    </style:style>
    <style:style style:family="text" style:name="T1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3">
      <style:text-properties fo:font-size="11.0pt" style:font-name="HCI Poppy" style:font-name-asian="휴먼명조" style:font-size-asian="11.0pt"/>
    </style:style>
    <style:style style:family="text" style:name="T1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5">
      <style:text-properties fo:font-size="11.0pt" style:font-name="HCI Poppy" style:font-name-asian="휴먼명조" style:font-size-asian="11.0pt"/>
    </style:style>
    <style:style style:family="text" style:name="T1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7">
      <style:text-properties fo:font-size="11.0pt" style:font-name="HCI Poppy" style:font-name-asian="휴먼명조" style:font-size-asian="11.0pt"/>
    </style:style>
    <style:style style:family="text" style:name="T1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9">
      <style:text-properties fo:font-size="11.0pt" style:font-name="HCI Poppy" style:font-name-asian="휴먼명조" style:font-size-asian="11.0pt"/>
    </style:style>
    <style:style style:family="text" style:name="T1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1">
      <style:text-properties fo:font-size="11.0pt" style:font-name="HCI Poppy" style:font-name-asian="휴먼명조" style:font-size-asian="11.0pt"/>
    </style:style>
    <style:style style:family="text" style:name="T1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3">
      <style:text-properties fo:font-size="11.0pt" style:font-name="HCI Poppy" style:font-name-asian="휴먼명조" style:font-size-asian="11.0pt"/>
    </style:style>
    <style:style style:family="text" style:name="T1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5">
      <style:text-properties fo:font-size="11.0pt" style:font-name="HCI Poppy" style:font-name-asian="휴먼명조" style:font-size-asian="11.0pt"/>
    </style:style>
    <style:style style:family="text" style:name="T1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7">
      <style:text-properties fo:font-size="11.0pt" style:font-name="HCI Poppy" style:font-name-asian="휴먼명조" style:font-size-asian="11.0pt"/>
    </style:style>
    <style:style style:family="text" style:name="T1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9">
      <style:text-properties fo:font-size="11.0pt" style:font-name="HCI Poppy" style:font-name-asian="휴먼명조" style:font-size-asian="11.0pt"/>
    </style:style>
    <style:style style:family="text" style:name="T1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1">
      <style:text-properties fo:font-size="11.0pt" style:font-name="HCI Poppy" style:font-name-asian="휴먼명조" style:font-size-asian="11.0pt"/>
    </style:style>
    <style:style style:family="text" style:name="T1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3">
      <style:text-properties fo:font-size="11.0pt" style:font-name="HCI Poppy" style:font-name-asian="휴먼명조" style:font-size-asian="11.0pt"/>
    </style:style>
    <style:style style:family="paragraph" style:name="P111" style:parent-style-name="0">
      <style:paragraph-properties fo:line-height="155%" style:snap-to-layout-grid="false"/>
    </style:style>
    <style:style style:family="paragraph" style:name="P112" style:parent-style-name="0">
      <style:paragraph-properties fo:line-height="155%" style:snap-to-layout-grid="false"/>
    </style:style>
    <style:style style:family="text" style:name="T1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5">
      <style:text-properties fo:font-size="11.0pt" style:font-name="HCI Poppy" style:font-name-asian="휴먼명조" style:font-size-asian="11.0pt"/>
    </style:style>
    <style:style style:family="text" style:name="T1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7">
      <style:text-properties fo:font-size="11.0pt" style:font-name="HCI Poppy" style:font-name-asian="휴먼명조" style:font-size-asian="11.0pt"/>
    </style:style>
    <style:style style:family="text" style:name="T1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9">
      <style:text-properties fo:font-size="11.0pt" style:font-name="HCI Poppy" style:font-name-asian="휴먼명조" style:font-size-asian="11.0pt"/>
    </style:style>
    <style:style style:family="text" style:name="T1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1">
      <style:text-properties fo:font-size="11.0pt" style:font-name="HCI Poppy" style:font-name-asian="휴먼명조" style:font-size-asian="11.0pt"/>
    </style:style>
    <style:style style:family="text" style:name="T1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3">
      <style:text-properties fo:font-size="11.0pt" style:font-name="HCI Poppy" style:font-name-asian="휴먼명조" style:font-size-asian="11.0pt"/>
    </style:style>
    <style:style style:family="text" style:name="T1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5">
      <style:text-properties fo:font-size="11.0pt" style:font-name="HCI Poppy" style:font-name-asian="휴먼명조" style:font-size-asian="11.0pt"/>
    </style:style>
    <style:style style:family="text" style:name="T1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7">
      <style:text-properties fo:font-size="11.0pt" style:font-name="HCI Poppy" style:font-name-asian="휴먼명조" style:font-size-asian="11.0pt"/>
    </style:style>
    <style:style style:family="text" style:name="T1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9">
      <style:text-properties fo:font-size="11.0pt" style:font-name="HCI Poppy" style:font-name-asian="휴먼명조" style:font-size-asian="11.0pt"/>
    </style:style>
    <style:style style:family="paragraph" style:name="P113" style:parent-style-name="0">
      <style:paragraph-properties fo:line-height="155%" style:snap-to-layout-grid="false"/>
    </style:style>
    <style:style style:family="text" style:name="T1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4" style:parent-style-name="0">
      <style:paragraph-properties fo:line-height="155%" style:snap-to-layout-grid="false"/>
    </style:style>
    <style:style style:family="text" style:name="T1401">
      <style:text-properties fo:font-size="11.0pt" fo:font-weight="bold" style:font-name="HCI Poppy" style:font-name-asian="휴먼명조" style:font-size-asian="11.0pt" style:font-weight-asian="bold"/>
    </style:style>
    <style:style style:family="text" style:name="T1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5" style:parent-style-name="0">
      <style:paragraph-properties fo:line-height="155%" style:snap-to-layout-grid="false"/>
    </style:style>
    <style:style style:family="text" style:name="T1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5">
      <style:text-properties fo:font-size="11.0pt" style:font-name="HCI Poppy" style:font-name-asian="휴먼명조" style:font-size-asian="11.0pt"/>
    </style:style>
    <style:style style:family="text" style:name="T1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7">
      <style:text-properties fo:font-size="11.0pt" style:font-name="HCI Poppy" style:font-name-asian="휴먼명조" style:font-size-asian="11.0pt"/>
    </style:style>
    <style:style style:family="text" style:name="T1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9">
      <style:text-properties fo:font-size="11.0pt" style:font-name="HCI Poppy" style:font-name-asian="휴먼명조" style:font-size-asian="11.0pt"/>
    </style:style>
    <style:style style:family="text" style:name="T1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1">
      <style:text-properties fo:font-size="11.0pt" style:font-name="HCI Poppy" style:font-name-asian="휴먼명조" style:font-size-asian="11.0pt"/>
    </style:style>
    <style:style style:family="text" style:name="T1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3">
      <style:text-properties fo:font-size="11.0pt" style:font-name="HCI Poppy" style:font-name-asian="휴먼명조" style:font-size-asian="11.0pt"/>
    </style:style>
  </office:automatic-styles>
  <office:body>
    <office:text>
      <text:p text:style-name="P1"><text:span text:style-name="T1">참여연대 민생희망본부</text:span><text:span text:style-name="T2">․</text:span><text:span text:style-name="T3">전국대리기사협회</text:span><text:span text:style-name="T4">․</text:span><text:span text:style-name="T5">한국대리운전협동조합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경제부</text:span><text:span text:style-name="T11">, </text:span><text:span text:style-name="T12">산업부</text:span><text:span text:style-name="T13">, </text:span><text:span text:style-name="T14">법조 담당</text:span><text:span text:style-name="T15">, </text:span><text:span text:style-name="T16">정보통신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참여연대 민생희망본부</text:span><text:span text:style-name="T19">(</text:span><text:span text:style-name="T20">심현덕 간사 </text:span><text:span text:style-name="T21">010-9323-9863)</text:span></text:p><text:p text:style-name="P8"><text:span text:style-name="T22">전국대리기사협회</text:span><text:span text:style-name="T23">(</text:span><text:span text:style-name="T24">김종용 대표 </text:span><text:span text:style-name="T25">010-4941-5634)</text:span></text:p><text:p text:style-name="P9"><text:span text:style-name="T26">한국대리운전협동조합</text:span><text:span text:style-name="T27">(</text:span><text:span text:style-name="T28">이상국 사무국장 </text:span><text:span text:style-name="T29">010-3233-2490)</text:span></text:p></table:table-cell></table:table-row><table:table-row table:style-name="T1.R3"><table:table-cell table:style-name="T1.R3_C0"><text:p text:style-name="P10"><text:span text:style-name="T30">제    목</text:span></text:p></table:table-cell><table:table-cell table:style-name="T1.R3_C1"><text:p text:style-name="P11"><text:span text:style-name="T31">SKT</text:span><text:span text:style-name="T32">불통사태 관련 패소</text:span><text:span text:style-name="T33">, </text:span><text:span text:style-name="T34">곧 상고할 것</text:span></text:p></table:table-cell></table:table-row><table:table-row table:style-name="T1.R4"><table:table-cell table:style-name="T1.R4_C0"><text:p text:style-name="P12"><text:span text:style-name="T35">날    짜</text:span></text:p></table:table-cell><table:table-cell table:style-name="T1.R4_C1"><text:p text:style-name="P13"><text:span text:style-name="T36">2</text:span><text:span text:style-name="T37">016. 2. 21(</text:span><text:span text:style-name="T38">일</text:span><text:span text:style-name="T39">). (</text:span><text:span text:style-name="T40">총 </text:span><text:span text:style-name="T41">11</text:span><text:span text:style-name="T42">쪽</text:span><text:span text:style-name="T43">/</text:span><text:span text:style-name="T44">별첨자료 포함</text:span><text:span text:style-name="T45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6">보도자료</text:span></text:p></table:table-cell></table:table-row></table:table></draw:text-box></draw:frame></text:p>
      <text:p text:style-name="P16"><draw:frame draw:style-name="fr2" draw:z-index="0" svg:width="14.920cm" svg:x="0.000cm" svg:y="-3.496cm" text:anchor-type="as-char"><draw:text-box fo:min-height="3.496cm"><table:table table:name="T2" table:style-name="T2" text:anchor-type="paragraph"><table:table-column table:style-name="T2.C67"/><table:table-row table:style-name="T2.R1"><table:table-cell table:style-name="T2.R1_C0"><text:p text:style-name="P17"><text:span text:style-name="T47">항소법원</text:span><text:span text:style-name="T48">, 6</text:span><text:span text:style-name="T49">시간 불통사태로 </text:span><text:span text:style-name="T50">SKT</text:span><text:span text:style-name="T51">가 </text:span><text:span text:style-name="T52">560</text:span><text:span text:style-name="T53">만명에게 피해를 줬어도 배상책임 없다</text:span><text:span text:style-name="T54">? </text:span><text:span text:style-name="T55">손해배상을 해주면 통신요금 인상으로 이어지기 때문에 안 된다는 황당한 논리까지</text:span><text:span text:style-name="T56">... </text:span><text:span text:style-name="T57">전혀 납득할 수 없는 판결</text:span><text:span text:style-name="T58">, </text:span><text:span text:style-name="T59">곧 대법원에 상고할 것</text:span><text:span text:style-name="T60">!</text:span></text:p><text:p text:style-name="P18"><text:span text:style-name="T61">- SKT, </text:span><text:span text:style-name="T62">불통사태 당시 대리기사 등에게 별도 보상하겠다는 약속도 지키지 않아</text:span></text:p></table:table-cell></table:table-row></table:table></draw:text-box></draw:frame></text:p>
      <text:p text:style-name="P19"/>
      <text:p text:style-name="P20"><text:span text:style-name="T63">1. </text:span><text:span text:style-name="T64">지난 </text:span><text:span text:style-name="T65">2</text:span><text:span text:style-name="T66">월 </text:span><text:span text:style-name="T67">17</text:span><text:span text:style-name="T68">일</text:span><text:span text:style-name="T69">(</text:span><text:span text:style-name="T70">수</text:span><text:span text:style-name="T71">), 2014</text:span><text:span text:style-name="T72">년 </text:span><text:span text:style-name="T73">3</text:span><text:span text:style-name="T74">월 </text:span><text:span text:style-name="T75">20</text:span><text:span text:style-name="T76">일 </text:span><text:span text:style-name="T77">6</text:span><text:span text:style-name="T78">시간 가까이 발생해 온 국민에게 큰 피해를 주었던 </text:span><text:span text:style-name="T79">SK</text:span><text:span text:style-name="T80">텔레콤의 통신장애 사고 공익소송에 대한 </text:span><text:span text:style-name="T81">2</text:span><text:span text:style-name="T82">심 선고</text:span><text:span text:style-name="T83">가 있었습니다</text:span><text:span text:style-name="T84">. </text:span><text:span text:style-name="T85">안타깝게도 항소법원은 대리기사 단체들과 참여연대가 제기한 이 공익소송에서 불통 피해자에게 패소 판결을 내렸습니다</text:span><text:span text:style-name="T86">. </text:span><text:span text:style-name="T87">참여연대 민생희망본부</text:span><text:span text:style-name="T88">·</text:span><text:span text:style-name="T89">전국대리기사협회</text:span><text:span text:style-name="T90">·</text:span><text:span text:style-name="T91">한국대리운전협동조합 및 원고 일동은 공공성</text:span><text:span text:style-name="T92">·</text:span><text:span text:style-name="T93">안정성</text:span><text:span text:style-name="T94">·</text:span><text:span text:style-name="T95">신뢰성이 생명인 통신 서비스의 사회적 책임을 고려하지 않은 이번 판결에 대하여 깊은 유감을 표합니다</text:span><text:span text:style-name="T96">. </text:span><text:span text:style-name="T97">따라서 곧 대법원에 상고할 것입니다</text:span><text:span text:style-name="T98">.</text:span></text:p>
      <text:p text:style-name="P21"/>
      <text:p text:style-name="P22"><text:span text:style-name="T99">2. SKT</text:span><text:span text:style-name="T100">는 가입자 확인모듈 서버</text:span><text:span text:style-name="T101">(HLR</text:span><text:span text:style-name="T102">)</text:span><text:span text:style-name="T103">관리 소홀로 </text:span><text:span text:style-name="T104">2014</text:span><text:span text:style-name="T105">년 </text:span><text:span text:style-name="T106">3</text:span><text:span text:style-name="T107">월 </text:span><text:span text:style-name="T108">20</text:span><text:span text:style-name="T109">일 오후 </text:span><text:span text:style-name="T110">6</text:span><text:span text:style-name="T111">시부터 자정까지 약 </text:span><text:span text:style-name="T112">6</text:span><text:span text:style-name="T113">시간 동안이나</text:span><text:span text:style-name="T114">, SKT </text:span><text:span text:style-name="T115">가입자 </text:span><text:span text:style-name="T116">560</text:span><text:span text:style-name="T117">만 명에게 불통 사태를 일으켰습니다</text:span><text:span text:style-name="T118">. </text:span><text:span text:style-name="T119">당시 불통을 겪은 </text:span><text:span text:style-name="T120">SKT </text:span><text:span text:style-name="T121">가입자는 급한 연락이 안 되어 발을 동동 구르거나 만남 약속을 지키지 못했고</text:span><text:span text:style-name="T122">, </text:span><text:span text:style-name="T123">주차 차량 이동 요청을 하지 못하는 등의 결코 작지 않은 손해와 불편을 입었습니다</text:span><text:span text:style-name="T124">.</text:span><text:line-break/></text:p>
      <text:p text:style-name="P23"><text:span text:style-name="T125">3.</text:span><text:span text:style-name="T126"> </text:span><text:span text:style-name="T127">특히</text:span><text:span text:style-name="T128">, </text:span><text:span text:style-name="T129">큰 피해를 당한 이들은 대리기사</text:span><text:span text:style-name="T130">·</text:span><text:span text:style-name="T131">퀵서비스</text:span><text:span text:style-name="T132">·</text:span><text:span text:style-name="T133">콜택시</text:span><text:span text:style-name="T134">·</text:span><text:span text:style-name="T135">음식배달업 등에 종사하는 국민들이었습니다</text:span><text:span text:style-name="T136">. </text:span><text:span text:style-name="T137">이들은 휴대전화를 생계를 잇기 위한 필수품으로 사용하고 있습니다</text:span><text:span text:style-name="T138">. SKT</text:span><text:span text:style-name="T139">도 </text:span><text:span text:style-name="T140">2014.03.21. </text:span><text:span text:style-name="T141">대국민사과를 하면서</text:span><text:span text:style-name="T142"> 생계형 고객들에게 별도로 보상을 하겠다고 밝혔습니다</text:span><text:span text:style-name="T143">. </text:span><text:span text:style-name="T144">그러나 그 약속은 지켜지지 않은 채 몇 백원에서 몇 천원에 그치는 최소한의 손해배상금만 지급했을 뿐입니다</text:span><text:span text:style-name="T145">.</text:span><text:line-break/></text:p>
      <text:p text:style-name="P24"><text:span text:style-name="T146">4. </text:span><text:span text:style-name="T147">이동 통신은 현대인의 생활필수품이고</text:span><text:span text:style-name="T148">, </text:span><text:span text:style-name="T149">많은 이들은 휴대전화를 통해서 생계를 영위하고 있습니다</text:span><text:span text:style-name="T150">. </text:span><text:span text:style-name="T151">따라서 이동통신 서비스는 매우 확고하게 안정적으로 관리</text:span><text:span text:style-name="T152">·</text:span><text:span text:style-name="T153">유지되어야 합니다</text:span><text:span text:style-name="T154">. </text:span><text:span text:style-name="T155">이를 위하여 전기통신사업법은 전기통신사업자에게 보편적 역무를 제공할 의무를 부여하고 있는 것입니다</text:span><text:span text:style-name="T156">. </text:span><text:span text:style-name="T157">그래서</text:span><text:span text:style-name="T158">, 2014</text:span><text:span text:style-name="T159">년 </text:span><text:span text:style-name="T160">3</text:span><text:span text:style-name="T161">월 </text:span><text:span text:style-name="T162">20</text:span><text:span text:style-name="T163">일에 있었던 대규모 불통사태와 관련해통신사업자에게 불통 사태를 일으킨 엄중한 책임을 묻고 보편적 공공서비스인 통신 사업에 대한 관리책임의 중요성을 일깨우는 것은 매우 중요한 일이었습니다</text:span><text:span text:style-name="T164">.</text:span></text:p>
      <text:p text:style-name="P25"/>
      <text:p text:style-name="P26"><text:span text:style-name="T165">5. </text:span><text:span text:style-name="T166">그러나 재판부는 </text:span><text:span text:style-name="T167">1</text:span><text:span text:style-name="T168">심에 이어 </text:span><text:span text:style-name="T169">2</text:span><text:span text:style-name="T170">심도 원고 패소 판결을 내렸습니다</text:span><text:span text:style-name="T171">. 1</text:span><text:span text:style-name="T172">심에서는 원고들의 주장하는 손해는 특별손해</text:span><text:span text:style-name="T173">에 해당한다는 이유로 패소 판결을 내렸습니다</text:span><text:span text:style-name="T174">.(2014</text:span><text:span text:style-name="T175">가소</text:span><text:span text:style-name="T176">625111) </text:span><text:span text:style-name="T177">그런데 </text:span><text:span text:style-name="T178">2</text:span><text:span text:style-name="T179">심에서는 </text:span><text:span text:style-name="T180">1</text:span><text:span text:style-name="T181">심 판결보다 더 황당한 이유로 패소 판결을 내렸습니다</text:span><text:span text:style-name="T182">. </text:span><text:span text:style-name="T183">판결의 내용을 소개하고 이를 반박하는 내용은 다음과 같습니다</text:span><text:span text:style-name="T184">.</text:span></text:p>
      <text:p text:style-name="P27"/>
      <text:p text:style-name="P28"><text:span text:style-name="T185">① </text:span><text:span text:style-name="T186">SKT</text:span><text:span text:style-name="T187">의 약관 </text:span><text:span text:style-name="T188">33</text:span><text:span text:style-name="T189">조 </text:span><text:span text:style-name="T190">1</text:span><text:span text:style-name="T191">항</text:span><text:span text:style-name="T192">을 보면 </text:span><text:span text:style-name="T193">‘</text:span><text:span text:style-name="T194">사용하지 못한 시간에 해당하는 기본료와 부가사용료의 </text:span><text:span text:style-name="T195">6</text:span><text:span text:style-name="T196">배에 상당한 금액을 최저기준</text:span><text:span text:style-name="T197">으로 하여 </text:span><text:span text:style-name="T198">고객의 청구에 의해 협의하여 손해배상</text:span><text:span text:style-name="T199">을 합니다</text:span><text:span text:style-name="T200">.’</text:span><text:span text:style-name="T201">라고 규정되어 있습니다</text:span><text:span text:style-name="T202">. </text:span><text:span text:style-name="T203">재판부는  이 약관을 민법</text:span><text:span text:style-name="T204">398</text:span><text:span text:style-name="T205">조의 손해배상액의 예정이라고 보고 기본료와 부가사용료의 </text:span><text:span text:style-name="T206">6</text:span><text:span text:style-name="T207">배에 해당되는 금액을 특별손해액까지 포함한 금액으로서 배상액은 위 금액만으로 한정된다고 판시했습니다</text:span><text:span text:style-name="T208">. </text:span><text:span text:style-name="T209">그러나 약관 규정 그대로 </text:span><text:span text:style-name="T210">6</text:span><text:span text:style-name="T211">배의 금액은 손해배상금의 최저금액일 뿐입니다</text:span><text:span text:style-name="T212">. </text:span><text:span text:style-name="T213">문언해석으로 볼 때 해당 약관은 손해배상액의 예정을 정한 것이라고 볼 수 없고 고객에게 배상할 손해액은 </text:span><text:span text:style-name="T214">‘</text:span><text:span text:style-name="T215">고객의 청구에 의해 협의하여</text:span><text:span text:style-name="T216">’ </text:span><text:span text:style-name="T217">통신장애와 상당한 인과관계가 있는 고객의 실제손해액을 배상하여야 하는 것이라고 해석함이 합당하며 이는 약관규제법 제</text:span><text:span text:style-name="T218">5</text:span><text:span text:style-name="T219">조</text:span><text:span text:style-name="T220"> 및 전기통신사업법 제</text:span><text:span text:style-name="T221">33</text:span><text:span text:style-name="T222">조</text:span><text:span text:style-name="T223">에 의하더라도 분명하다고 할 것입니다</text:span><text:span text:style-name="T224">.</text:span></text:p>
      <text:p text:style-name="P29"><text:line-break/><text:span text:style-name="T225">즉</text:span><text:span text:style-name="T226">, </text:span><text:span text:style-name="T227">위 규정은 고객의 실제 손해액이 기본료와 부가사용료의 </text:span><text:span text:style-name="T228">6</text:span><text:span text:style-name="T229">배에 미치지 못하는 경우에는 위 금액을 최저한도로 하여 위 금액을 배상하고 고객의 실제 손해액이 위 금액보다도 큰 경우에는 실제 손해액을 배상하라는 취지로서 고객을 보호하기 위한 규정이라고 할 것이나 재판부에서는 법리를 떠나서 문언상의 의미를 통신재벌에 유리하게 자의적으로 해석하여 고객의 권리를 제한하는 규정으로 판시한 것입니다</text:span><text:span text:style-name="T230">.</text:span></text:p>
      <text:p text:style-name="P30"/>
      <text:p text:style-name="P31"><text:span text:style-name="T231">② </text:span><text:span text:style-name="T232">재판부는 판결문 </text:span><text:span text:style-name="T233">8</text:span><text:span text:style-name="T234">페이지에서</text:span><text:span text:style-name="T235">, </text:span><text:span text:style-name="T236">약관 </text:span><text:span text:style-name="T237">33</text:span><text:span text:style-name="T238">조 </text:span><text:span text:style-name="T239">1</text:span><text:span text:style-name="T240">항에 규정된 </text:span><text:span text:style-name="T241">‘</text:span><text:span text:style-name="T242">고객의 청구에 의해 협의하여 손해배상</text:span><text:span text:style-name="T243">을 합니다</text:span><text:span text:style-name="T244">.’</text:span><text:span text:style-name="T245">해석에 대하여 </text:span><text:span text:style-name="T246">“</text:span><text:span text:style-name="T247">고객과 피고</text:span><text:span text:style-name="T248">(SKT) </text:span><text:span text:style-name="T249">사이의 협의에 따른 배상액 증액의 여지를 두고 있다고 하여 원고들 주장과 같이 피고가 이 사건 손해배상조항에도 불구하고 이 사건 통신장애로 인하여 실제 발생한 손해를 제한 없이 배상할 의무가 있다고 해석할 수는 없다</text:span><text:span text:style-name="T250">.”</text:span><text:span text:style-name="T251">라고 판시했습니다</text:span><text:span text:style-name="T252">. </text:span><text:span text:style-name="T253">그러나</text:span><text:span text:style-name="T254">, SKT</text:span><text:span text:style-name="T255">불통 피해자들은 </text:span><text:span text:style-name="T256">‘</text:span><text:span text:style-name="T257">무제한의 손해배상</text:span><text:span text:style-name="T258">’</text:span><text:span text:style-name="T259">을 </text:span><text:span text:style-name="T260">SKT</text:span><text:span text:style-name="T261">에게 요구하는 것이 아닙니다</text:span><text:span text:style-name="T262">. </text:span><text:span text:style-name="T263">다만 현대인의 필수품인 이동통신 사업자에게 합당한 사회적 책임을 요구하는 것일 뿐입니다</text:span><text:span text:style-name="T264">. </text:span><text:span text:style-name="T265">그리고 약관 문언으로 볼 때</text:span><text:span text:style-name="T266">, “</text:span><text:span text:style-name="T267">고객의 청구에 의해 협의하여 손해배상을 합니다</text:span><text:span text:style-name="T268">.”</text:span><text:span text:style-name="T269">라는 부분은 통신장애와 상당한 인과관계가 있는 고객의 실제 손해의 배상을 의미하는 것이 분명하다 할 것입니다</text:span><text:span text:style-name="T270">.</text:span><text:line-break/></text:p>
      <text:p text:style-name="P32"><text:span text:style-name="T271">③ </text:span><text:span text:style-name="T272">판결문은 또 </text:span><text:span text:style-name="T273">10</text:span><text:span text:style-name="T274">페이지에서 </text:span><text:span text:style-name="T275">‘</text:span><text:span text:style-name="T276">이동통신 사업의 특성상 통신장애는 피할 수 없는데</text:span><text:span text:style-name="T277">, </text:span><text:span text:style-name="T278">그 때마다 이용자들의 실제 손해를 모두 배상할 책임을 지운다면 이동통신 사업자에게 과도한 위험부담을 지우는 셈이 되고</text:span><text:span text:style-name="T279">, </text:span><text:span text:style-name="T280">결국 이는 전체적인 요금인상으로 이어져 전체 고객의 불이익을 초래한다</text:span><text:span text:style-name="T281">.’</text:span><text:span text:style-name="T282">라고 판시하고 있습니다</text:span><text:span text:style-name="T283">. </text:span><text:span text:style-name="T284">그러나 고객의 실제 손해라고 모두 배상하는 것이 아니라 상당한 인과관계가 있는 손해에 대하여만 배상을 하게 되는 것인데</text:span><text:span text:style-name="T285">, </text:span><text:span text:style-name="T286">이것이 요금인상으로 이어진다고 본 것은 황당한 비약이 아닐 수 없습니다</text:span><text:span text:style-name="T287">. SKT</text:span><text:span text:style-name="T288">는 </text:span><text:span text:style-name="T289">2014</text:span><text:span text:style-name="T290">년 순이익만 약 </text:span><text:span text:style-name="T291">1</text:span><text:span text:style-name="T292">조 </text:span><text:span text:style-name="T293">8</text:span><text:span text:style-name="T294">천억원에 달하여 이러한 손해를 배상하고도 남을 충분한 여력이 있어 요금이 인상되는 빌미가 될 수는 없는 것입니다</text:span><text:span text:style-name="T295">. </text:span><text:span text:style-name="T296">오히려 </text:span><text:span text:style-name="T297">SKT</text:span><text:span text:style-name="T298">가 이용자들의 실제 손해를 모두 배상해서 손해액이 크게 된다면 기본 설비 관리의 중요성을 깨닫고 시설과 서비스 품질 관리를 더욱 철저히 하게 될 것입니다</text:span><text:span text:style-name="T299">. </text:span><text:span text:style-name="T300">그러나 이동통신을 통해 생계를 영위하는 이들에게</text:span><text:span text:style-name="T301">, </text:span><text:span text:style-name="T302">회사의 책임으로 통신 불통이 발생하더라도 배상액이 크지 않다면 통신 불통의 리스크가 크지 않기 때문에 설비 관리에 소홀하게 될 것입니다</text:span><text:span text:style-name="T303">. </text:span><text:span text:style-name="T304">그런데 재판부는 엉뚱하게도 요금인상의 우려 때문에 배상액을 축소할 수밖에 없다는 논리를 펼치고 있습니다</text:span><text:span text:style-name="T305">. </text:span><text:span text:style-name="T306">재판부가 </text:span><text:span text:style-name="T307">SKT</text:span><text:span text:style-name="T308">의 대변인보다 더 적극적으로 통신재벌을 강변해주는 모양새입니다</text:span><text:span text:style-name="T309">. </text:span></text:p>
      <text:p text:style-name="P33"/>
      <text:p text:style-name="P34"><text:span text:style-name="T310">④ </text:span><text:span text:style-name="T311">판결문은 </text:span><text:span text:style-name="T312">14</text:span><text:span text:style-name="T313">페이지에서</text:span><text:span text:style-name="T314">, </text:span><text:span text:style-name="T315">대리기사들이 통신 불통으로 인하여 대리기사업을 할 수 없었던 손해에 대하여 </text:span><text:span text:style-name="T316">‘</text:span><text:span text:style-name="T317">원고들의 주장처럼 통신장애를 겪은 이용자의 일실수입을 고려하여 배상액을 산정해야 한다면 똑같은 통신장애에 대하여 무직자나 저소득자에 비해 고소득자가 많은 금액을 배상받게 되어 부당</text:span><text:span text:style-name="T318">’</text:span><text:span text:style-name="T319">하다고 판시했습니다</text:span><text:span text:style-name="T320">. </text:span><text:span text:style-name="T321">대리기사업에 종사하시는 분들이 </text:span><text:span text:style-name="T322">‘</text:span><text:span text:style-name="T323">고소득자</text:span><text:span text:style-name="T324">’</text:span><text:span text:style-name="T325">들도 아니지만</text:span><text:span text:style-name="T326">, </text:span><text:span text:style-name="T327">대리기사들은 </text:span><text:span text:style-name="T328">SKT</text:span><text:span text:style-name="T329">로 인하여 </text:span><text:span text:style-name="T330">'</text:span><text:span text:style-name="T331">손해</text:span><text:span text:style-name="T332">'</text:span><text:span text:style-name="T333">를 입은 금액에 대하여 배상을 요구하는 것이지 아무런 근거 없이 배상을 요구하는 것이 아님에도 무직자나 저소득자를 고려해야 하기 때문에 대리기사들이 배상받아야 하는 손해액이 축소되어야 한다는 재판부의 판시내용은 누구도 납득하지 못할 것입니다</text:span><text:span text:style-name="T334">. </text:span><text:span text:style-name="T335">이 경우 문제가 되는 것은 직업의 유무</text:span><text:span text:style-name="T336">, </text:span><text:span text:style-name="T337">급여의 크고 작음이 아니라</text:span><text:span text:style-name="T338">, SKT</text:span><text:span text:style-name="T339">의 이동통신 서비스가 직적접인 생계 수단인지 아닌지 여부임에도 재판부가 통신재벌을 보호하는 과정에서 또다시 매우 황당한 논리를 제시한 것입니다</text:span><text:span text:style-name="T340">.</text:span></text:p>
      <text:p text:style-name="P35"/>
      <text:p text:style-name="P36"><text:span text:style-name="T341">⑤ </text:span><text:span text:style-name="T342">그리고 </text:span><text:span text:style-name="T343">SKT</text:span><text:span text:style-name="T344">는 불통사태가 있었던 다음날인 </text:span><text:span text:style-name="T345">2014</text:span><text:span text:style-name="T346">년 </text:span><text:span text:style-name="T347">3</text:span><text:span text:style-name="T348">월 </text:span><text:span text:style-name="T349">21</text:span><text:span text:style-name="T350">일에 생계형 가입자에 대해서는 별도로 배상하겠다고 약속한 바 있습니다</text:span><text:span text:style-name="T351">. </text:span><text:span text:style-name="T352">그런데 </text:span><text:span text:style-name="T353">SKT</text:span><text:span text:style-name="T354">는 이러한 약속을 위반하고 생계형 가입자에게 아무런 별도 배상을 하지 않았습니다</text:span><text:span text:style-name="T355">. </text:span><text:span text:style-name="T356">재판부는 판결문 </text:span><text:span text:style-name="T357">15</text:span><text:span text:style-name="T358">페이지에서 </text:span><text:span text:style-name="T359">‘</text:span><text:span text:style-name="T360">원고들의 주장에 의하더라도 원</text:span><text:span text:style-name="T361">, </text:span><text:span text:style-name="T362">피고</text:span><text:span text:style-name="T363">(SKT)</text:span><text:span text:style-name="T364">사이에 개별적인 합의가 있었다는 것은 아니므로</text:span><text:span text:style-name="T365">, </text:span><text:span text:style-name="T366">설령 피고가 아직 확정되지도 않은 사항을 발표해서 일시적으로 여론의 비난을 모면하려 한 것을 도덕적으로 비난할 수 있을지는 몰라도 피고에게 위 약속에 대한 법적 책임을 지우기는 어렵다</text:span><text:span text:style-name="T367">.’</text:span><text:span text:style-name="T368">라고 판시했습니다</text:span><text:span text:style-name="T369">. </text:span><text:span text:style-name="T370">당시 </text:span><text:span text:style-name="T371">SKT</text:span><text:span text:style-name="T372">의 하성민 회장이 직접 대국민사과를 하면서 약속한 것이 생계형 가입자에게 별도보상을 하겠다는 것이었고</text:span><text:span text:style-name="T373">, </text:span><text:span text:style-name="T374">회장이 직접 약속을 했으므로 당연히 추가배상을 원하는 대리기사 등 생계형 가입자들에게는 별도보상의 합의는 이루어졌고</text:span><text:span text:style-name="T375">, </text:span><text:span text:style-name="T376">다만 그 액수만 개별 협의 대상이 된다고 봐야할 것입니다</text:span><text:span text:style-name="T377">. </text:span><text:span text:style-name="T378">그런데 재판부는 아예 합의 자체가 없었다고 판시하고 있습니다</text:span><text:span text:style-name="T379">. </text:span><text:span text:style-name="T380">거짓 대국민사과를 하고 피해자와 국민을 심대하게 기만한 </text:span><text:span text:style-name="T381">SKT</text:span><text:span text:style-name="T382">를 꾸짖어야 할 재판부가 오히려 </text:span><text:span text:style-name="T383">SKT</text:span><text:span text:style-name="T384">를 두둔하기 위해 무리한 논리를 계속 동원한 것입니다</text:span><text:span text:style-name="T385">.</text:span></text:p>
      <text:p text:style-name="P37"/>
      <text:p text:style-name="P38"><text:span text:style-name="T386">6. </text:span><text:span text:style-name="T387">다시 한 번 강조하지만</text:span><text:span text:style-name="T388">, </text:span><text:span text:style-name="T389">이동통신은 전 국민이 </text:span><text:span text:style-name="T390">1</text:span><text:span text:style-name="T391">개 이상씩 갖고 있는 생활필수재 중의 생활 필수재입니다</text:span><text:span text:style-name="T392">. </text:span><text:span text:style-name="T393">그리고 이동통신 없이는 정상적인 생활을 영위할 수 없을 만큼 보편적인 생활의 일부가 된지 오래 되었습니다</text:span><text:span text:style-name="T394">. </text:span><text:span text:style-name="T395">따라서 이통사들은 통신 서비스의 사회적 공공성을 인식하고 통신 서비스 제공에 대해 엄정한 책임을 다 해야 하는 것입니다</text:span><text:span text:style-name="T396">. SKT</text:span><text:span text:style-name="T397">는 </text:span><text:span text:style-name="T398">2015</text:span><text:span text:style-name="T399">년 한해 매출만 </text:span><text:span text:style-name="T400">12</text:span><text:span text:style-name="T401">조 </text:span><text:span text:style-name="T402">5,570</text:span><text:span text:style-name="T403">억에</text:span><text:span text:style-name="T404">, </text:span><text:span text:style-name="T405">영업이익만 </text:span><text:span text:style-name="T406">1</text:span><text:span text:style-name="T407">조 </text:span><text:span text:style-name="T408">6,588</text:span><text:span text:style-name="T409">억이나 되며</text:span><text:span text:style-name="T410">, </text:span><text:span text:style-name="T411">이동통신 시장 점유율 </text:span><text:span text:style-name="T412">50%</text:span><text:span text:style-name="T413">를 차지하고 있는 거대 통신재벌입니다</text:span><text:span text:style-name="T414">. </text:span><text:span text:style-name="T415">전 국민이 사용하는 보편 서비스인 통신 업무를 운영하고 있고</text:span><text:span text:style-name="T416">, </text:span><text:span text:style-name="T417">이를 위하여 기본료 </text:span><text:span text:style-name="T418">11,000</text:span><text:span text:style-name="T419">원을 계속해서 강제로 징수하고 있는데도</text:span><text:span text:style-name="T420">, </text:span><text:span text:style-name="T421">가입자 확인 모듈</text:span><text:span text:style-name="T422">(HLR)</text:span><text:span text:style-name="T423">이라는 간단한 장비의 점검을 소홀히 해 </text:span><text:span text:style-name="T424">560</text:span><text:span text:style-name="T425">만 명 이상의 이용자를 불통이 되도록 만들었다는 것은 실로 무책임하고</text:span><text:span text:style-name="T426">, </text:span><text:span text:style-name="T427">거기에 대해서 특별한 피해가 발생한 이들에게는 당연히 제대로 배상을 해야 하는 것입니다</text:span><text:span text:style-name="T428">. </text:span><text:span text:style-name="T429">그런데도 </text:span><text:span text:style-name="T430">SKT</text:span><text:span text:style-name="T431">는 이동통신을 생계로 사용하고 있는 피해자들에 대해서 끝까지 </text:span><text:span text:style-name="T432">‘</text:span><text:span text:style-name="T433">나 몰라라</text:span><text:span text:style-name="T434">’ </text:span><text:span text:style-name="T435">하는 태도로 일관하고 있습니다</text:span><text:span text:style-name="T436">. </text:span><text:span text:style-name="T437">심지어 명시적인 약관상의 의무도 지키고 있지 않는 것</text:span><text:span text:style-name="T438">, </text:span><text:span text:style-name="T439">전 국민을 상대로 회장이 직접 나서서 약속했던 것 마저 지키지 않는 것에 분노를 금할 수가 없습니다</text:span><text:span text:style-name="T440">. </text:span></text:p>
      <text:p text:style-name="P39"/>
      <text:p text:style-name="P40"><text:span text:style-name="T441">7. </text:span><text:span text:style-name="T442">그런데도</text:span><text:span text:style-name="T443">, </text:span><text:span text:style-name="T444">국민과 피해자의 편에 서야할 법원마저 보편적 공공서비스인 통신 분야에서 대규모 불통사태가 났음에도 그 책임을 인정하지 않았습니다</text:span><text:span text:style-name="T445">. </text:span><text:span text:style-name="T446">이는 또다시 불통사태가 나더라도 통신사가 사회적 책임을 면할 수 있다라는 인식을 심어줄 수 있기 때문에 더더욱 문제가 있는 판결이라 지적하지 않을 수 없습니다</text:span><text:span text:style-name="T447">. </text:span><text:span text:style-name="T448">이에 참여연대 민생희망본부</text:span><text:span text:style-name="T449">·</text:span><text:span text:style-name="T450">전국대리기사협회</text:span><text:span text:style-name="T451">·</text:span><text:span text:style-name="T452">한국대리운전협동조합 및 원고 일동은 이번 항소심 판결을 맹비판하고 있는 것이고</text:span><text:span text:style-name="T453">, </text:span><text:span text:style-name="T454">따라서 곧 대법원에 상고할 예정입니다</text:span><text:span text:style-name="T455">. SK</text:span><text:span text:style-name="T456">텔레콤은 지금이라도 당시 피해를 입은 </text:span><text:span text:style-name="T457">560</text:span><text:span text:style-name="T458">만 명 중</text:span><text:span text:style-name="T459">, </text:span><text:span text:style-name="T460">특별한 피해를 당한 이들에게 제대로 된 사죄와 손해배상을 진행해야 할 것입니다</text:span><text:span text:style-name="T461">. </text:span><text:span text:style-name="T462">대법원만큼은 국민과 피해자의 입장을 제대로 고려하고</text:span><text:span text:style-name="T463">, </text:span><text:span text:style-name="T464">통신사의 사회적 책임과 통신서비의 공공성을 감안해 제대로 된 판결을 선고할 것을 당부드립니다</text:span><text:span text:style-name="T465">. </text:span><text:span text:style-name="T466">끝</text:span></text:p>
      <text:p text:style-name="P41"/>
      <text:p text:style-name="P42"><text:span text:style-name="T467">▣ </text:span><text:span text:style-name="T468">별첨자료 </text:span></text:p>
      <text:p text:style-name="P43"><text:span text:style-name="T469">1. </text:span><text:span text:style-name="T470">판결문 </text:span><text:span text:style-name="T471">(</text:span><text:span text:style-name="T472">서울중앙지법 </text:span><text:span text:style-name="T473">2016.2.17. </text:span><text:span text:style-name="T474">선고</text:span><text:span text:style-name="T475">. 2015</text:span><text:span text:style-name="T476">나</text:span><text:span text:style-name="T477">39769) : </text:span><text:span text:style-name="T478">따로 첨부</text:span><text:span text:style-name="T479">.</text:span></text:p>
      <text:p text:style-name="P44"><text:span text:style-name="T480"> </text:span><text:span text:style-name="T481">또는 아래 주소에서 판결문을 보실 수 있습니다</text:span><text:span text:style-name="T482">. http://bit.ly/1QQzVKV</text:span></text:p>
      <text:p text:style-name="P45"><text:span text:style-name="T483">2. SKT</text:span><text:span text:style-name="T484">의 불통 사태에 대한 자세한 설명과 문제점</text:span><text:span text:style-name="T485">(2014.08.25. </text:span><text:span text:style-name="T486">공익소송 제기 배경</text:span><text:span text:style-name="T487">) : </text:span><text:span text:style-name="T488">바로 아래 붙임</text:span><text:span text:style-name="T489">.</text:span></text:p>
      <text:p text:style-name="P46"/>
      <text:p text:style-name="P47"><text:span text:style-name="T490">※ </text:span><text:span text:style-name="T491">지난 </text:span><text:span text:style-name="T492">4</text:span><text:span text:style-name="T493">월 참여연대 민생희망본부는 이 불통사태에 대해 소비자원에 소비자집단분쟁조정신청서를 제출했으나</text:span><text:span text:style-name="T494">, </text:span><text:span text:style-name="T495">대리기사</text:span><text:span text:style-name="T496">·</text:span><text:span text:style-name="T497">택배</text:span><text:span text:style-name="T498">·</text:span><text:span text:style-name="T499">퀵서비스 종사자들이 소비자기본법상의 소비자가 아니라 사업자에 해당하므로 소비자집단분쟁조정신청이 각하될 것이라는 소비자원 측의 수차례 설명을 듣고</text:span><text:span text:style-name="T500">, </text:span><text:span text:style-name="T501">소비자집단분쟁조정 절차를 중단하고 그동안 공익소송을 준비해서 이번에 소장을 제출하게 되었습니다</text:span><text:span text:style-name="T502">. </text:span><text:span text:style-name="T503">소비자원이 재벌</text:span><text:span text:style-name="T504">·</text:span><text:span text:style-name="T505">대기업과 관련된</text:span><text:span text:style-name="T506">(</text:span><text:span text:style-name="T507">특히 통신관련</text:span><text:span text:style-name="T508">) </text:span><text:span text:style-name="T509">민감한 이슈에 대해서는 소극적인 태도를 고수하고 있고</text:span><text:span text:style-name="T510">, </text:span><text:span text:style-name="T511">소비자의 범위 역시 매우 제한적으로 해석하여 큰 피해를 겪은 소비자들을 외면하고 있는 것에 깊은 우려를 표합니다</text:span><text:span text:style-name="T512">. </text:span><text:span text:style-name="T513">물론</text:span><text:span text:style-name="T514">, </text:span><text:span text:style-name="T515">소비자기본법도 반드시 개정되어야 할 것입니다</text:span><text:span text:style-name="T516">.</text:span></text:p>
      <text:p text:style-name="P48"/>
      <text:p text:style-name="P49"><text:span text:style-name="T517">○ </text:span><text:span text:style-name="T518">별첨 </text:span><text:span text:style-name="T519">1 : 2014</text:span><text:span text:style-name="T520">년 </text:span><text:span text:style-name="T521">3</text:span><text:span text:style-name="T522">월 </text:span><text:span text:style-name="T523">20</text:span><text:span text:style-name="T524">일 </text:span><text:span text:style-name="T525">SKT</text:span><text:span text:style-name="T526">불통사태에 대한 설명</text:span></text:p>
      <text:p text:style-name="P50"/>
      <text:p text:style-name="P51"><text:span text:style-name="T527">1. </text:span><text:span text:style-name="T528">기초사실</text:span></text:p>
      <text:p text:style-name="P52"/>
      <text:p text:style-name="P53"><text:span text:style-name="T529"> </text:span><text:span text:style-name="T530">가</text:span><text:span text:style-name="T531">. SKT</text:span><text:span text:style-name="T532">는 이동통신서비스를 유료로 제공하는 기간통신사업자로</text:span><text:span text:style-name="T533">, </text:span><text:span text:style-name="T534">이동통신 시장에서 시장점유율 </text:span><text:span text:style-name="T535">50%</text:span><text:span text:style-name="T536">를 상회하는 </text:span><text:span text:style-name="T537">‘</text:span><text:span text:style-name="T538">시장지배적 사업자</text:span><text:span text:style-name="T539">’</text:span><text:span text:style-name="T540">이고</text:span><text:span text:style-name="T541">, </text:span><text:span text:style-name="T542">현재 가입자만 </text:span><text:span text:style-name="T543">2,700</text:span><text:span text:style-name="T544">만명이 넘습니다</text:span><text:span text:style-name="T545">. 2013</text:span><text:span text:style-name="T546">년 기준으로 순이익만 </text:span><text:span text:style-name="T547">1</text:span><text:span text:style-name="T548">조 </text:span><text:span text:style-name="T549">6</text:span><text:span text:style-name="T550">천억원이 넘는 우리나라의 대표적인 재벌 통신사입니다</text:span><text:span text:style-name="T551">.</text:span></text:p>
      <text:p text:style-name="P54"><text:span text:style-name="T552"> </text:span></text:p>
      <text:p text:style-name="P55"><text:span text:style-name="T553"> </text:span><text:span text:style-name="T554">나</text:span><text:span text:style-name="T555">. </text:span><text:span text:style-name="T556">지난 </text:span><text:span text:style-name="T557">2014</text:span><text:span text:style-name="T558">년 </text:span><text:span text:style-name="T559">3</text:span><text:span text:style-name="T560">월 </text:span><text:span text:style-name="T561">20</text:span><text:span text:style-name="T562">일 저녁</text:span><text:span text:style-name="T563">(</text:span><text:span text:style-name="T564">대략 </text:span><text:span text:style-name="T565">6</text:span><text:span text:style-name="T566">시</text:span><text:span text:style-name="T567">~12</text:span><text:span text:style-name="T568">시동안</text:span><text:span text:style-name="T569">)</text:span><text:span text:style-name="T570">내내 </text:span><text:span text:style-name="T571">SK</text:span><text:span text:style-name="T572">텔레콤의 이동통신망에 문제가 발생해 가입자들이 </text:span><text:span text:style-name="T573">6</text:span><text:span text:style-name="T574">시간 쯤 음성통화를 하지 못하는 등 큰 불편을 겪었습니다</text:span><text:span text:style-name="T575">. </text:span><text:span text:style-name="T576">그런데</text:span><text:span text:style-name="T577">, </text:span><text:span text:style-name="T578">이 피해는 단순히 음성통화나 데이터 망이 불통되고 먹통이 되는 </text:span><text:span text:style-name="T579">1</text:span><text:span text:style-name="T580">차 피해에 그치지 않고</text:span><text:span text:style-name="T581">,  </text:span><text:span text:style-name="T582">그로 인해 수없이 많은 다종다양한 피해로 이어졌기에 이번 사태가 더더욱 심각하다 할 것입니다</text:span><text:span text:style-name="T583">. </text:span><text:span text:style-name="T584">통화가 안 돼 당일 생업을 망친</text:span><text:span text:style-name="T585">, </text:span><text:span text:style-name="T586">휴대폰으로 주문을 받아 생활하는 국민들</text:span><text:span text:style-name="T587">, </text:span><text:span text:style-name="T588">특히 대리기사</text:span><text:span text:style-name="T589">, </text:span><text:span text:style-name="T590">콜택시</text:span><text:span text:style-name="T591">, </text:span><text:span text:style-name="T592">퀵서비스 노동자</text:span><text:span text:style-name="T593">, </text:span><text:span text:style-name="T594">택배</text:span><text:span text:style-name="T595">, </text:span><text:span text:style-name="T596">야간배달전문업</text:span><text:span text:style-name="T597">, </text:span><text:span text:style-name="T598">상대방과의 연락이 중요한 택배 기사 등의 피해와</text:span><text:span text:style-name="T599">, </text:span><text:span text:style-name="T600">중요한 계약 상대방을 만나기로 했다가 연락이 안 돼 계약에 이상이 생긴 피해 등 그 피해의 유형은 실로 다양하고</text:span><text:span text:style-name="T601">, </text:span><text:span text:style-name="T602">어떤 국민들의 경우는 돈으로 다 환산할 수 없는 심각한 사회적</text:span><text:span text:style-name="T603">·</text:span><text:span text:style-name="T604">정신적 피해를 겪기도 하였습니다</text:span><text:span text:style-name="T605">. SK</text:span><text:span text:style-name="T606">텔레콤은 이번 불통 사태일인 </text:span><text:span text:style-name="T607">3</text:span><text:span text:style-name="T608">월 </text:span><text:span text:style-name="T609">20</text:span><text:span text:style-name="T610">일의 </text:span><text:span text:style-name="T611">1</text:span><text:span text:style-name="T612">주일 전인 </text:span><text:span text:style-name="T613">3</text:span><text:span text:style-name="T614">월 </text:span><text:span text:style-name="T615">13</text:span><text:span text:style-name="T616">일에도 통신 장애를 일으킨 전력이 있음에도</text:span><text:span text:style-name="T617">, </text:span><text:span text:style-name="T618">또 국민들에게 큰 피해를 끼친 것입니다</text:span><text:span text:style-name="T619">.</text:span></text:p>
      <text:p text:style-name="P56"/>
      <text:p text:style-name="P57"><text:span text:style-name="T620">다</text:span><text:span text:style-name="T621">. 3</text:span><text:span text:style-name="T622">월 </text:span><text:span text:style-name="T623">20</text:span><text:span text:style-name="T624">일 통신 장애는 </text:span><text:span text:style-name="T625">SK</text:span><text:span text:style-name="T626">텔레콤 가입자에게 전화를 걸면 </text:span><text:span text:style-name="T627">'</text:span><text:span text:style-name="T628">결번</text:span><text:span text:style-name="T629">'</text:span><text:span text:style-name="T630">이라는 안내가 나오거나 아무 신호음 없이 전화가 끊기는 현상이 발생하거나</text:span><text:span text:style-name="T631">, </text:span><text:span text:style-name="T632">전화를 하면 무조건 </text:span><text:span text:style-name="T633">‘</text:span><text:span text:style-name="T634">뚜</text:span><text:span text:style-name="T635">-</text:span><text:span text:style-name="T636">뚜</text:span><text:span text:style-name="T637">-</text:span><text:span text:style-name="T638">뚜</text:span><text:span text:style-name="T639">’ </text:span><text:span text:style-name="T640">신호만 울리고 연결이 되지 않는 양상으로 나타났습니다</text:span><text:span text:style-name="T641">. </text:span><text:span text:style-name="T642">이 같은 사고가 평소 통화량이 급증하는 퇴근시간대에</text:span><text:span text:style-name="T643">, </text:span><text:span text:style-name="T644">약속 및 만남이 이루어지는 저녁 시간대에 장애가 발생했기에 그 피해는 더욱 커졌고</text:span><text:span text:style-name="T645">, </text:span><text:span text:style-name="T646">당일 </text:span><text:span text:style-name="T647">SKT </text:span><text:span text:style-name="T648">가입자들뿐만 아니라 </text:span><text:span text:style-name="T649">SK</text:span><text:span text:style-name="T650">텔레콤의 사고 발생 사실을 알 수 없었던 </text:span><text:span text:style-name="T651">KT</text:span><text:span text:style-name="T652">와 </text:span><text:span text:style-name="T653">LG</text:span><text:span text:style-name="T654">유플러스 가입자들에게도 큰 혼란과 피해로 연결되었습니다</text:span><text:span text:style-name="T655">. </text:span><text:span text:style-name="T656">그럼에도 </text:span><text:span text:style-name="T657">(</text:span><text:span text:style-name="T658">뒤에서도 기술하겠지만</text:span><text:span text:style-name="T659">) SKT</text:span><text:span text:style-name="T660">는 자사 가입자에게는 </text:span><text:span text:style-name="T661">‘</text:span><text:span text:style-name="T662">쥐 꼬리만한</text:span><text:span text:style-name="T663">’ </text:span><text:span text:style-name="T664">보상을</text:span><text:span text:style-name="T665">, </text:span><text:span text:style-name="T666">타사 피해자들에게는 제대로 된 사과나 어떠한 보상 조치도 언급하지 않고 있어 더욱 문제를 키웠습니다</text:span><text:span text:style-name="T667">. </text:span><text:span text:style-name="T668">불통 사태 이후 </text:span><text:span text:style-name="T669">SK</text:span><text:span text:style-name="T670">텔레콤은 </text:span><text:span text:style-name="T671">‘</text:span><text:span text:style-name="T672">전화를 거는 상대방의 위치를 찾아주는 가입자 확인 모듈 장비에 문제가 생겨 통신 장애가 발생했다</text:span><text:span text:style-name="T673">’</text:span><text:span text:style-name="T674">고 밝혔는데</text:span><text:span text:style-name="T675">, </text:span><text:span text:style-name="T676">이로 인해 무려 </text:span><text:span text:style-name="T677">560</text:span><text:span text:style-name="T678">만명의 가입자들이 가입자로 확인이 되지 않아 </text:span><text:span text:style-name="T679">‘</text:span><text:span text:style-name="T680">번호가 결번이라고</text:span><text:span text:style-name="T681">’ </text:span><text:span text:style-name="T682">안내되는 등의 황당한 피해가 발생한 것입니다</text:span><text:span text:style-name="T683">. </text:span><text:span text:style-name="T684">또</text:span><text:span text:style-name="T685">, </text:span><text:span text:style-name="T686">일부 국민들은 문자메시지 수신 및 발신</text:span><text:span text:style-name="T687">, </text:span><text:span text:style-name="T688">데이터 통신이 안 되는 큰 불편을 겪기도 했습니다</text:span><text:span text:style-name="T689">. </text:span><text:span text:style-name="T690">이에 </text:span><text:span text:style-name="T691">SK</text:span><text:span text:style-name="T692">텔레콤은 사과문을 발표하고 </text:span><text:span text:style-name="T693">2743</text:span><text:span text:style-name="T694">만여명 가입자 전원에게 요금 중 하루분에 해당하는 금액을 피해보상 차원에서 지급하겠다고 했지만</text:span><text:span text:style-name="T695">, </text:span><text:span text:style-name="T696">그것은 한달 치 평균 통화요금을 기준으로 계산한 것이 아니라</text:span><text:span text:style-name="T697">, </text:span><text:span text:style-name="T698">기본요금제나 정액요금제 하에서 기본요금과 정액요금을 기준으로 한 보상 기준이라 피해를 겪은 국민들에게는 전혀 제대로 된 보상이 될 수 없는 수준의 것입니다</text:span><text:span text:style-name="T699">.</text:span></text:p>
      <text:p text:style-name="P58"/>
      <text:p text:style-name="P59"><text:span text:style-name="T700">라</text:span><text:span text:style-name="T701">. SK</text:span><text:span text:style-name="T702">텔레콤은 또 피해 보상 차원에서 가입자 전원에게 월 요금 중 하루분에 해당하는 요금을 감면해주기로 했지만</text:span><text:span text:style-name="T703">, </text:span><text:span text:style-name="T704">위에서 언급했듯이 전체 요금을 기준으로 한 것이 아니라 기본요금제와 정액요금제 하에서 설정된 기본요금이나 정액요금만을 기준으로 하고 있어</text:span><text:span text:style-name="T705">, </text:span><text:span text:style-name="T706">그 보상 금액이 </text:span><text:span text:style-name="T707">1</text:span><text:span text:style-name="T708">인당 최저 </text:span><text:span text:style-name="T709">360</text:span><text:span text:style-name="T710">원에서 최대 몇 천원 밖에 되지 않아 큰 문제가 되었습니다</text:span><text:span text:style-name="T711">. </text:span><text:span text:style-name="T712">가입자 확인이 안 된 직접 피해자 </text:span><text:span text:style-name="T713">560</text:span><text:span text:style-name="T714">만명에게는 약관상의 손해배상 금액인 </text:span><text:span text:style-name="T715">'</text:span><text:span text:style-name="T716">장애 발생 시간의 기본요금의 </text:span><text:span text:style-name="T717">6</text:span><text:span text:style-name="T718">배</text:span><text:span text:style-name="T719">'</text:span><text:span text:style-name="T720">보다 많은 </text:span><text:span text:style-name="T721">10</text:span><text:span text:style-name="T722">배를 추가로 지급하기로 했지만</text:span><text:span text:style-name="T723">, </text:span><text:span text:style-name="T724">그 역시 몇 천원에 불과해 가입자들의 큰 분노와 반발을 샀던 것입니다</text:span><text:span text:style-name="T725">.</text:span></text:p>
      <text:p text:style-name="P60"/>
      <text:p text:style-name="P61"><text:span text:style-name="T726">2. SKT</text:span><text:span text:style-name="T727">의 이번 불통</text:span><text:span text:style-name="T728">·</text:span><text:span text:style-name="T729">먹통 사태에 대한 자세한 설명과 문제점</text:span></text:p>
      <text:p text:style-name="P62"/>
      <text:p text:style-name="P63"><text:span text:style-name="T730">가</text:span><text:span text:style-name="T731">. </text:span><text:span text:style-name="T732">위에서도 언급했듯이 </text:span><text:span text:style-name="T733">SKT</text:span><text:span text:style-name="T734">는 기간통신사업자이면서 동시에 시장지배적 사업자로 국민 경제와 국민들의 일상생활에 막대한 영향을 끼치는</text:span><text:span text:style-name="T735">, </text:span><text:span text:style-name="T736">참으로 막중한 소임의 사업자임에도 불구하고</text:span><text:span text:style-name="T737">, </text:span><text:span text:style-name="T738">아래 전기통신사업법상의 의무를 소홀히 하고</text:span><text:span text:style-name="T739">, </text:span><text:span text:style-name="T740">그 책임을 다하지 못한 것이 명백한 상황입니다</text:span><text:span text:style-name="T741">.</text:span></text:p>
      <text:p text:style-name="P64"/>
      <text:p text:style-name="P65"><text:span text:style-name="T742">나</text:span><text:span text:style-name="T743">. </text:span><text:span text:style-name="T744">SK</text:span><text:span text:style-name="T745">텔레콤 자체적으로 발표한 자료에 의하면 가입자를 확인하는 모듈</text:span><text:span text:style-name="T746">(HLR)</text:span><text:span text:style-name="T747">이라는 장비에 이상이 있었다고 하는데</text:span><text:span text:style-name="T748">, </text:span><text:span text:style-name="T749">이 장비는 통화 상대방의 기지국 위치를 확인해 연결해 주는 역할을 하는 장비인데</text:span><text:span text:style-name="T750">, </text:span><text:span text:style-name="T751">여기에 이상이 생기면 상대방의 소재를 파악하지 못해 먹통 또는 불통 상태가 되는 것입니다</text:span><text:span text:style-name="T752">.  SK</text:span><text:span text:style-name="T753">텔레콤은 지난 </text:span><text:span text:style-name="T754">3</text:span><text:span text:style-name="T755">월 </text:span><text:span text:style-name="T756">13</text:span><text:span text:style-name="T757">일에도 한차례 통신장애로 고객들에게 불편을 준 바 있는데</text:span><text:span text:style-name="T758">, </text:span><text:span text:style-name="T759">당시는 무선망과 연동되는 외부 인터넷 장비 오류가 원인이었다고 합니다</text:span><text:span text:style-name="T760">. 1</text:span><text:span text:style-name="T761">주일사이에 이런 일이 두 번이나 발생한 것으로 봤을 때</text:span><text:span text:style-name="T762">, </text:span><text:span text:style-name="T763">또 같은 장비와 같은 기술을 사용하는 </text:span><text:span text:style-name="T764">KT</text:span><text:span text:style-name="T765">나 </text:span><text:span text:style-name="T766">LG </text:span><text:span text:style-name="T767">유플러스에서는 이런 일이 발생하지 않았는데</text:span><text:span text:style-name="T768">, SKT</text:span><text:span text:style-name="T769">에서만 이런 일이 반복되고 있는 것을 봤을 때</text:span><text:span text:style-name="T770">, SKT</text:span><text:span text:style-name="T771">의 잘못과 책임은 더더욱 무거워 지는 것입니다</text:span><text:span text:style-name="T772">. </text:span><text:span text:style-name="T773">통신망은 지식정보화 시대에 고속도로망보다도 더 중요한 국가적 인프라인데</text:span><text:span text:style-name="T774">, </text:span><text:span text:style-name="T775">이를 서비스 활성화를 위해 일반 민간 대기업에 맡겨 놓은 것부터가 근본적인 문제라는 지적은 차치하더라도</text:span><text:span text:style-name="T776">, </text:span><text:span text:style-name="T777">이를 통해 민간 이동통신 재벌 </text:span><text:span text:style-name="T778">3</text:span><text:span text:style-name="T779">사들은 매년 천문학적인 수익을 보장받고 있고</text:span><text:span text:style-name="T780">, </text:span><text:span text:style-name="T781">여러 가지 특혜도 같이 제공받고 있음에도</text:span><text:span text:style-name="T782">(</text:span><text:span text:style-name="T783">독과점 상태에서</text:span><text:span text:style-name="T784">, </text:span><text:span text:style-name="T785">사실상의 담합과 폭리가 용인되고 있고 방송</text:span><text:span text:style-name="T786">·</text:span><text:span text:style-name="T787">통신 당국이 늘 이들을 비호하고 있는 것이 결정적인 특혜일 것임</text:span><text:span text:style-name="T788">) </text:span><text:span text:style-name="T789">불구하고 이번 일과 같은 최악의 </text:span><text:span text:style-name="T790">‘</text:span><text:span text:style-name="T791">불통 사태</text:span><text:span text:style-name="T792">’</text:span><text:span text:style-name="T793">를 만들어낸 것에 대해서 철저한 사죄와 제대로 된 배상</text:span><text:span text:style-name="T794">, </text:span><text:span text:style-name="T795">그리고 근본적인 점검과 개선이 있어야 했지만</text:span><text:span text:style-name="T796">, STK</text:span><text:span text:style-name="T797">는 그런 모습을 보이지 않았습니다</text:span><text:span text:style-name="T798">. </text:span><text:span text:style-name="T799">이런 일을 계기로</text:span><text:span text:style-name="T800">, </text:span><text:span text:style-name="T801">통신</text:span><text:span text:style-name="T802">3</text:span><text:span text:style-name="T803">사에 대한 정보통신 당국의 관리</text:span><text:span text:style-name="T804">·</text:span><text:span text:style-name="T805">점검에서는 문제가 없었는지도 규명되어야 하며</text:span><text:span text:style-name="T806">, </text:span><text:span text:style-name="T807">나아가 통신 당국의 관리</text:span><text:span text:style-name="T808">·</text:span><text:span text:style-name="T809">점검 체계도 제고되어야 하며</text:span><text:span text:style-name="T810">, </text:span><text:span text:style-name="T811">보다 근본적으로는 통신서비스의 공공성을 회복하는 대책도 필요할 것입니다</text:span><text:span text:style-name="T812">.</text:span></text:p>
      <text:p text:style-name="P66"/>
      <text:p text:style-name="P67"><text:span text:style-name="T813">다</text:span><text:span text:style-name="T814">. </text:span><text:span text:style-name="T815">실제로 통신업계와 통신 전문가들도 이번 사태에 대해 </text:span><text:span text:style-name="T816">SK</text:span><text:span text:style-name="T817">텔레콤의 관리와 투자 소홀이</text:span><text:span text:style-name="T818">, </text:span><text:span text:style-name="T819">사업자의 책무에 대한 해태가 이번 사고의 근본 원인이라고 분석하고 있습니다</text:span><text:span text:style-name="T820">. </text:span><text:span text:style-name="T821">사고는 위에서 언급한 것처럼 </text:span><text:span text:style-name="T822">SK</text:span><text:span text:style-name="T823">텔레콤의 </text:span><text:span text:style-name="T824">'</text:span><text:span text:style-name="T825">가입자 확인 모듈 장비</text:span><text:span text:style-name="T826">(HLR)'</text:span><text:span text:style-name="T827">가 고장나 발생했지만</text:span><text:span text:style-name="T828">, </text:span><text:span text:style-name="T829">그 장비가 고장날 경우 다른 장비로 업무를 분산해주는 </text:span><text:span text:style-name="T830">'</text:span><text:span text:style-name="T831">관리 시스템</text:span><text:span text:style-name="T832">'</text:span><text:span text:style-name="T833">마저 작동하지 않은 것이 결정적인 원인이 됐다는 분석입니다</text:span><text:span text:style-name="T834">. </text:span><text:span text:style-name="T835">즉</text:span><text:span text:style-name="T836">, </text:span><text:span text:style-name="T837">가입자 확인 모듈 장비는 가장 핵심적인 통신장비여서 평소 분산 시스템을 잘 관리하는 것이 이동통신사의 기본 중의 기본 업무임에도 불구하고</text:span><text:span text:style-name="T838">, </text:span><text:span text:style-name="T839">고장 가능성을 대비해 가입자 확인 </text:span><text:span text:style-name="T840">‘</text:span><text:span text:style-name="T841">분산 시스템</text:span><text:span text:style-name="T842">’</text:span><text:span text:style-name="T843">을 제대로 갖추지 않아 분산시스템이 작동하지 않은 것이 이번 사태의 결정적인 원인이 되었다는 것인데</text:span><text:span text:style-name="T844">, </text:span><text:span text:style-name="T845">이는 누가보기에도 </text:span><text:span text:style-name="T846">SK</text:span><text:span text:style-name="T847">텔레콤의 관리 시스템에 문제가 있고</text:span><text:span text:style-name="T848">, SKT</text:span><text:span text:style-name="T849">가 막대한 순이익에도 불구하고 가입자들에 대한 안정적인 서비스를 위한 가장 기본적인 투자나 조치도 소홀히 했다는 것을 의미합니다</text:span><text:span text:style-name="T850">. </text:span></text:p>
      <text:p text:style-name="P68"/>
      <text:p text:style-name="P69"><text:span text:style-name="T851">  </text:span><text:span text:style-name="T852">한편</text:span><text:span text:style-name="T853">, SK</text:span><text:span text:style-name="T854">텔레콤의 가입자 모듈 확인 장비 자체에도 문제가 있다는 지적도 나옵니다</text:span><text:span text:style-name="T855">. </text:span><text:span text:style-name="T856">경쟁사들은 </text:span><text:span text:style-name="T857">HLR 1</text:span><text:span text:style-name="T858">대가 </text:span><text:span text:style-name="T859">30</text:span><text:span text:style-name="T860">만</text:span><text:span text:style-name="T861">~50</text:span><text:span text:style-name="T862">만명의 가입자를 처리하나</text:span><text:span text:style-name="T863">, SK</text:span><text:span text:style-name="T864">텔레콤은 대당 </text:span><text:span text:style-name="T865">100</text:span><text:span text:style-name="T866">만명이 넘는 가입자 업무를 처리하고 있다는 것입니다</text:span><text:span text:style-name="T867">. </text:span><text:span text:style-name="T868">이에 대해 한 이동통신업계 전문가는 </text:span><text:span text:style-name="T869">"</text:span><text:span text:style-name="T870">대용량으로 </text:span><text:span text:style-name="T871">'</text:span><text:span text:style-name="T872">한 방</text:span><text:span text:style-name="T873">'</text:span><text:span text:style-name="T874">에 처리할 때 비용이 절감되고 관리 효율은 높지만</text:span><text:span text:style-name="T875">, </text:span><text:span text:style-name="T876">사고가 나면 이번처럼 대규모 피해를 내는 단점이 있다</text:span><text:span text:style-name="T877">"</text:span><text:span text:style-name="T878">고 말했다고 합니다</text:span><text:span text:style-name="T879">. </text:span><text:span text:style-name="T880">또</text:span><text:span text:style-name="T881">, SK</text:span><text:span text:style-name="T882">텔레콤에 </text:span><text:span text:style-name="T883">HLR</text:span><text:span text:style-name="T884">를 독점 공급하는 </text:span><text:span text:style-name="T885">'</text:span><text:span text:style-name="T886">텔코웨어</text:span><text:span text:style-name="T887">'</text:span><text:span text:style-name="T888">는 최태원 </text:span><text:span text:style-name="T889">SK</text:span><text:span text:style-name="T890">그룹 회장의 </text:span><text:span text:style-name="T891">'</text:span><text:span text:style-name="T892">사돈기업</text:span><text:span text:style-name="T893">'</text:span><text:span text:style-name="T894">인 것으로 알려지고 있습니다</text:span><text:span text:style-name="T895">. </text:span><text:span text:style-name="T896">텔코웨어는 최태원 회장 장인인 노태우 전 대통령의 장남 노재헌씨와 노 전 대통령 처조카인 금한태씨가 </text:span><text:span text:style-name="T897">2000</text:span><text:span text:style-name="T898">년 설립했고</text:span><text:span text:style-name="T899">, </text:span><text:span text:style-name="T900">노재헌씨는 </text:span><text:span text:style-name="T901">2009</text:span><text:span text:style-name="T902">년 지분을 모두 매각해 회사에서 손을 뗐고</text:span><text:span text:style-name="T903">, </text:span><text:span text:style-name="T904">현재는 금한태씨가 지분 </text:span><text:span text:style-name="T905">21.36%</text:span><text:span text:style-name="T906">를 가진 최대 주주로 되어 있습니다</text:span><text:span text:style-name="T907">. </text:span><text:span text:style-name="T908">이 역시 매우 석연치 않은 대목입니다</text:span><text:span text:style-name="T909">.</text:span></text:p>
      <text:p text:style-name="P70"/>
      <text:p text:style-name="P71"><text:span text:style-name="T910">라</text:span><text:span text:style-name="T911">. </text:span><text:span text:style-name="T912">전기통신사업법 조항 검토</text:span></text:p>
      <text:p text:style-name="P72"/>
      <text:p text:style-name="P73"><text:span text:style-name="T913">  </text:span><text:span text:style-name="T914">아래 전기통신사업법 조항들을 보면</text:span><text:span text:style-name="T915">, </text:span><text:span text:style-name="T916">전기통신사업자들에겐 약관뿐만 아니라 전기통신사업법을 통해 가입자들과 국민들에 대한 다양한 의무와 책임이 명시적으로 부과되어 있지만</text:span><text:span text:style-name="T917">(“</text:span><text:span text:style-name="T918">전기통신사업자는 그 업무를 처리할 때 공평하고 신속하며 정확하게 하여야 한다</text:span><text:span text:style-name="T919">” </text:span><text:span text:style-name="T920">등</text:span><text:span text:style-name="T921">), </text:span><text:span text:style-name="T922">이번 불통</text:span><text:span text:style-name="T923">·</text:span><text:span text:style-name="T924">먹통 사태와 관련하여 </text:span><text:span text:style-name="T925">SKT</text:span><text:span text:style-name="T926">는 그런 의무와 책임을 다하지 못했다는 것을 쉽게 파악할 수 있습니다</text:span><text:span text:style-name="T927">. </text:span><text:span text:style-name="T928">그에 따라 전기통신사업법 제 </text:span><text:span text:style-name="T929">4</text:span><text:span text:style-name="T930">조와 </text:span><text:span text:style-name="T931">33</text:span><text:span text:style-name="T932">조에 의해 가입자들과 국민들에게 당연히 손해배상의 책임을 져야 할 것입니다</text:span><text:span text:style-name="T933">. </text:span><text:span text:style-name="T934">그리고 그 손해는 결코 불가항력이나 천재지변으로 인한 사고가 아니라 막대한 순이익을 거두고 있음에도 불구하고 가입자와 국민에 대한 의무와 기본적 책무를 제대로 다하지 않음으로서 발생한 것이기에 더더욱 막중한 손해배상 책임을 져야하는 것입니다</text:span><text:span text:style-name="T935">.</text:span></text:p>
      <text:p text:style-name="P74"><draw:frame draw:style-name="fr3" draw:z-index="0" svg:width="15.800cm" svg:x="0.000cm" svg:y="0.000cm" text:anchor-type="paragraph"><draw:text-box fo:min-height="0.563cm"><table:table table:name="T3" table:style-name="T3" text:anchor-type="paragraph"><table:table-column table:style-name="T3.C68"/><table:table-row table:style-name="T3.R1"><table:table-cell table:style-name="T3.R1_C0"><text:p text:style-name="P75"><text:span text:style-name="T936"> </text:span><text:span text:style-name="T937">전기통신사업법 제</text:span><text:span text:style-name="T938">3</text:span><text:span text:style-name="T939">조</text:span><text:span text:style-name="T940">(</text:span><text:span text:style-name="T941">역무의 제공 의무 등</text:span><text:span text:style-name="T942">) </text:span></text:p><text:p text:style-name="P76"><text:span text:style-name="T943">① </text:span><text:span text:style-name="T944">전기통신사업자는 정당한 사유 없이 전기통신역무의 제공을 거부하여서는 아니 된다</text:span><text:span text:style-name="T945">.</text:span></text:p><text:p text:style-name="P77"><text:span text:style-name="T946">② </text:span><text:span text:style-name="T947">전기통신사업자는 그 업무를 처리할 때 공평하고 신속하며 정확하게 하여야 한다</text:span><text:span text:style-name="T948">.</text:span></text:p><text:p text:style-name="P78"><text:span text:style-name="T949">③ </text:span><text:span text:style-name="T950">전기통신역무의 요금은 전기통신사업이 원활하게 발전할 수 있고 이용자가 편리하고 다양한 전기통신역무를 공평하고 저렴하게 제공받을 수 있도록 합리적으로 결정되어야 한다</text:span><text:span text:style-name="T951">.</text:span></text:p><text:p text:style-name="P79"><text:span text:style-name="T952">- </text:span><text:span text:style-name="T953">제</text:span><text:span text:style-name="T954">4</text:span><text:span text:style-name="T955">조 </text:span><text:span text:style-name="T956">(</text:span><text:span text:style-name="T957">보편적 역무의 제공 등</text:span><text:span text:style-name="T958">) </text:span></text:p><text:p text:style-name="P80"><text:span text:style-name="T959">① </text:span><text:span text:style-name="T960">모든 전기통신사업자는 보편적 역무를 제공하거나 그 제공에 따른 손실을 보전</text:span><text:span text:style-name="T961">(</text:span><text:span text:style-name="T962">補塡</text:span><text:span text:style-name="T963">)</text:span><text:span text:style-name="T964">할 의무가 있다</text:span><text:span text:style-name="T965">.</text:span></text:p><text:p text:style-name="P81"><text:span text:style-name="T966">- </text:span><text:span text:style-name="T967">제</text:span><text:span text:style-name="T968">32</text:span><text:span text:style-name="T969">조 </text:span><text:span text:style-name="T970">(</text:span><text:span text:style-name="T971">이용자 보호</text:span><text:span text:style-name="T972">) </text:span></text:p><text:p text:style-name="P82"><text:span text:style-name="T973">① </text:span><text:span text:style-name="T974">전기통신사업자는 전기통신역무에 관하여 이용자로부터 제기되는 정당한 의견이나 불만을 즉시 처리하여야 한다</text:span><text:span text:style-name="T975">. </text:span><text:span text:style-name="T976">이 경우 즉시 처리하기 곤란한 경우에는 이용자에게 그 사유와 처리일정을 알려야 한다</text:span><text:span text:style-name="T977">.</text:span></text:p><text:p text:style-name="P83"><text:span text:style-name="T978">② </text:span><text:span text:style-name="T979">제</text:span><text:span text:style-name="T980">1</text:span><text:span text:style-name="T981">항에 따른 의견이나 불만의 원인이 되는 사유의 발생과 이의 처리 지연에 따른 손해의 배상은 제</text:span><text:span text:style-name="T982">33</text:span><text:span text:style-name="T983">조에 따른다</text:span><text:span text:style-name="T984">.</text:span></text:p><text:p text:style-name="P84"><text:span text:style-name="T985">- </text:span><text:span text:style-name="T986">제</text:span><text:span text:style-name="T987">33</text:span><text:span text:style-name="T988">조 </text:span><text:span text:style-name="T989">(</text:span><text:span text:style-name="T990">손해배상</text:span><text:span text:style-name="T991">) </text:span></text:p><text:p text:style-name="P85"><text:span text:style-name="T992">전기통신사업자는 전기통신역무의 제공과 관련하여 이용자에게 손해를 입힌 경우에는 배상을 하여야 한다</text:span><text:span text:style-name="T993">. </text:span><text:span text:style-name="T994">다만</text:span><text:span text:style-name="T995">, </text:span><text:span text:style-name="T996">그 손해가 불가항력으로 인하여 발생한 경우 또는 그 손해의 발생이 이용자의 고의나 과실로 인한 경우에는 그 배상책임이 경감되거나 면제된다</text:span><text:span text:style-name="T997">.</text:span></text:p></table:table-cell></table:table-row></table:table></draw:text-box></draw:frame></text:p>
      <text:p text:style-name="P86"/>
      <text:p text:style-name="P87"/>
      <text:p text:style-name="P88"><text:span text:style-name="T998">4. </text:span><text:span text:style-name="T999">이번 사태 관련 </text:span><text:span text:style-name="T1000">SKT </text:span><text:span text:style-name="T1001">보상 조치의 문제점에 대한 자세한 설명과 국민들의 요구 사항</text:span></text:p>
      <text:p text:style-name="P89"/>
      <text:p text:style-name="P90"><text:span text:style-name="T1002">가</text:span><text:span text:style-name="T1003">. SK</text:span><text:span text:style-name="T1004">텔레콤의 이번에 </text:span><text:span text:style-name="T1005">SK</text:span><text:span text:style-name="T1006">텔레콤 가입자에 한에서</text:span><text:span text:style-name="T1007">, </text:span><text:span text:style-name="T1008">일부 소비자에게만 기본요금 또는 정액요금제의 </text:span><text:span text:style-name="T1009">8%</text:span><text:span text:style-name="T1010">를 보상하겠다는 방침은 </text:span><text:span text:style-name="T1011">1)</text:span><text:span text:style-name="T1012">당일 대리기사</text:span><text:span text:style-name="T1013">, </text:span><text:span text:style-name="T1014">퀵서비스 노동자</text:span><text:span text:style-name="T1015">, </text:span><text:span text:style-name="T1016">핸드폰으로 주문받아 일하는 중소상공인</text:span><text:span text:style-name="T1017">(</text:span><text:span text:style-name="T1018">먹거리 배달</text:span><text:span text:style-name="T1019">, </text:span><text:span text:style-name="T1020">꽃 배달 등</text:span><text:span text:style-name="T1021">) </text:span><text:span text:style-name="T1022">등 큰 피해를 겪은 국민들에게는 전혀 적절한 보상이 될 수 없으며</text:span><text:span text:style-name="T1023">(</text:span><text:span text:style-name="T1024">하루 일당을 날린 것에 비하면</text:span><text:span text:style-name="T1025">), 2)</text:span><text:span text:style-name="T1026">또 예상치 못한 낭패를 겪은 일부 소비자들에게도 적절한 보상이 될 수 없음에도 불구하고</text:span><text:span text:style-name="T1027">, 3)</text:span><text:span text:style-name="T1028">일방적으로 보상 기준을 설정하고 공표하여 이를 사실상 강제하고 있으며</text:span><text:span text:style-name="T1029">, 4)</text:span><text:span text:style-name="T1030">그것마저도 한달치 평균 요금을 기준으로 한 것이 아니라 기본요금제 및 정액요금제 하에서 설정된 기본요금이나 정액요금만을 기준으로 하고 있고</text:span><text:span text:style-name="T1031">, 5)</text:span><text:span text:style-name="T1032">또한 </text:span><text:span text:style-name="T1033">SK</text:span><text:span text:style-name="T1034">텔레콤 가입자는 아니지만 </text:span><text:span text:style-name="T1035">SK</text:span><text:span text:style-name="T1036">텔레콤 가입자와의 연락이 절실했던 </text:span><text:span text:style-name="T1037">KT</text:span><text:span text:style-name="T1038">나 </text:span><text:span text:style-name="T1039">LG</text:span><text:span text:style-name="T1040">유플러스 가입자들의 피해나 선불요금제 가입자들의 피해는 완전히 외면하는 문제가 있어서</text:span><text:span text:style-name="T1041">, </text:span><text:span text:style-name="T1042">전체적으로 국민들의 분노와 실망이 매우 컸습니다</text:span><text:span text:style-name="T1043">. </text:span><text:span text:style-name="T1044">이에 </text:span><text:span text:style-name="T1045">통신소비자협동조합</text:span><text:span text:style-name="T1046">, </text:span><text:span text:style-name="T1047">전국대리기사협회</text:span><text:span text:style-name="T1048">, </text:span><text:span text:style-name="T1049">한국퀵서비스협동조합</text:span><text:span text:style-name="T1050">, </text:span><text:span text:style-name="T1051">한국대리운전협동조합</text:span><text:span text:style-name="T1052">, </text:span><text:span text:style-name="T1053">참여연대</text:span><text:span text:style-name="T1054">, </text:span><text:span text:style-name="T1055">금융소비자연맹</text:span><text:span text:style-name="T1056">, </text:span><text:span text:style-name="T1057">이동통신피해자연대</text:span><text:span text:style-name="T1058">, </text:span><text:span text:style-name="T1059">전국</text:span><text:span text:style-name="T1060">‘</text:span><text:span text:style-name="T1061">을</text:span><text:span text:style-name="T1062">’</text:span><text:span text:style-name="T1063">살리기비대위</text:span><text:span text:style-name="T1064"> </text:span><text:span text:style-name="T1065">등 소비자</text:span><text:span text:style-name="T1066">·</text:span><text:span text:style-name="T1067">시민</text:span><text:span text:style-name="T1068">·</text:span><text:span text:style-name="T1069">중소상공인 단체들이 대리기사</text:span><text:span text:style-name="T1070">, </text:span><text:span text:style-name="T1071">퀵서비스 노동자</text:span><text:span text:style-name="T1072">, </text:span><text:span text:style-name="T1073">택배기사</text:span><text:span text:style-name="T1074">, </text:span><text:span text:style-name="T1075">이동통신 가입자 등을 모아 지금까지 적극적으로 이번 사태에 대응을 전개하고 있습니다</text:span><text:span text:style-name="T1076">. </text:span><text:span text:style-name="T1077">앞으로도 </text:span><text:span text:style-name="T1078">SKT</text:span><text:span text:style-name="T1079">에 제대로 된 배상과 성의있는 조치</text:span><text:span text:style-name="T1080">, </text:span><text:span text:style-name="T1081">진심으로 국민들에게 사과하고 확실한 재발방지 대책을 요구하는 일을 계속 진행할 예정입니다</text:span><text:span text:style-name="T1082">.</text:span></text:p>
      <text:p text:style-name="P91"/>
      <text:p text:style-name="P92"><text:span text:style-name="T1083">나</text:span><text:span text:style-name="T1084">. </text:span><text:span text:style-name="T1085">지난 </text:span><text:span text:style-name="T1086">3.20</text:span><text:span text:style-name="T1087">일의 </text:span><text:span text:style-name="T1088">SKT </text:span><text:span text:style-name="T1089">불통 사태의 문제점을 정리하면 다음과 같습니다</text:span><text:span text:style-name="T1090">.</text:span></text:p>
      <text:p text:style-name="P93"/>
      <text:p text:style-name="P94"><text:span text:style-name="T1091">- </text:span><text:span text:style-name="T1092">지난 </text:span><text:span text:style-name="T1093">3</text:span><text:span text:style-name="T1094">월 </text:span><text:span text:style-name="T1095">20</text:span><text:span text:style-name="T1096">일</text:span><text:span text:style-name="T1097">(</text:span><text:span text:style-name="T1098">목</text:span><text:span text:style-name="T1099">) </text:span><text:span text:style-name="T1100">저녁</text:span><text:span text:style-name="T1101">, 2700</text:span><text:span text:style-name="T1102">만 명 이상이 가입한 국내 최대의 통신업체 </text:span><text:span text:style-name="T1103">SK</text:span><text:span text:style-name="T1104">텔레콤에서 통신장애가 발생해서 수많은 이용자들이 불편을 겪었음</text:span><text:span text:style-name="T1105">. SK</text:span><text:span text:style-name="T1106">텔레콤은 이동통신 </text:span><text:span text:style-name="T1107">3</text:span><text:span text:style-name="T1108">사의 독과점 구조의 정점에서 폭리를 취하고 있다는 의혹을 받아온</text:span><text:span text:style-name="T1109">, </text:span><text:span text:style-name="T1110">시장지배적 사업자임</text:span><text:span text:style-name="T1111">. </text:span><text:span text:style-name="T1112">그런데 더 큰 문제는 이번 일이 처음이 아니라는 점</text:span><text:span text:style-name="T1113">.(SK</text:span><text:span text:style-name="T1114">텔레콤은 </text:span><text:span text:style-name="T1115">2013</text:span><text:span text:style-name="T1116">년 기준으로</text:span><text:span text:style-name="T1117">, </text:span><text:span text:style-name="T1118">연간 매출 </text:span><text:span text:style-name="T1119">16</text:span><text:span text:style-name="T1120">조 </text:span><text:span text:style-name="T1121">6,021</text:span><text:span text:style-name="T1122">억원</text:span><text:span text:style-name="T1123">, </text:span><text:span text:style-name="T1124">영업이익 </text:span><text:span text:style-name="T1125">2</text:span><text:span text:style-name="T1126">조 </text:span><text:span text:style-name="T1127">111</text:span><text:span text:style-name="T1128">억원</text:span><text:span text:style-name="T1129">, </text:span><text:span text:style-name="T1130">순이익 </text:span><text:span text:style-name="T1131">1</text:span><text:span text:style-name="T1132">조 </text:span><text:span text:style-name="T1133">6,095</text:span><text:span text:style-name="T1134">억원을 기록하고 있는</text:span><text:span text:style-name="T1135">, </text:span><text:span text:style-name="T1136">천문학적인 수익을 거두어들이고 있는 회사임</text:span><text:span text:style-name="T1137">)</text:span></text:p>
      <text:p text:style-name="P95"/>
      <text:p text:style-name="P96"><text:span text:style-name="T1138">- SK</text:span><text:span text:style-name="T1139">텔레콤 자체적으로 발표한 자료에 의하면 가입자를 확인하는 모듈</text:span><text:span text:style-name="T1140">(HLR)</text:span><text:span text:style-name="T1141">이라는 장비에 이상이 있었다고 시인함</text:span><text:span text:style-name="T1142">. </text:span><text:span text:style-name="T1143">이 장비는 통화 상대방의 기지국 위치를 확인해 연결해 주는 역할을 하는 장비인데</text:span><text:span text:style-name="T1144">, </text:span><text:span text:style-name="T1145">여기에 이상이 생기면 상대방의 소재를 파악하지 못해 먹통 또는 불통 상태가 된다고 함</text:span><text:span text:style-name="T1146">. </text:span></text:p>
      <text:p text:style-name="P97"/>
      <text:p text:style-name="P98"><text:span text:style-name="T1147">- SK</text:span><text:span text:style-name="T1148">텔레콤은 지난 </text:span><text:span text:style-name="T1149">3.13</text:span><text:span text:style-name="T1150">일에도 한차례 통신장애로 고객들에게 불편을 준 바 있음</text:span><text:span text:style-name="T1151">. </text:span><text:span text:style-name="T1152">당시는 무선망과 연동되는 외부 인터넷 장비 오류가 원인이었다고 하는데</text:span><text:span text:style-name="T1153">, 1</text:span><text:span text:style-name="T1154">주일사이에 이런 일이 두 번이나 발생한 것임</text:span><text:span text:style-name="T1155">. </text:span><text:span text:style-name="T1156">앞으로 </text:span><text:span text:style-name="T1157">SKT</text:span><text:span text:style-name="T1158">의 공식적인 입장발표를 더 들어 봐야 알겠지만</text:span><text:span text:style-name="T1159">, </text:span><text:span text:style-name="T1160">같은 장비와 같은 기술을 사용하는 </text:span><text:span text:style-name="T1161">KT</text:span><text:span text:style-name="T1162">나 </text:span><text:span text:style-name="T1163">LG</text:span><text:span text:style-name="T1164">유플러스에서는 이런 일이 발생하지 않았는데</text:span><text:span text:style-name="T1165">, SKT</text:span><text:span text:style-name="T1166">에서만 이런 일이 반복되고 있는 것임</text:span><text:span text:style-name="T1167">. </text:span></text:p>
      <text:p text:style-name="P99"/>
      <text:p text:style-name="P100"><text:span text:style-name="T1168">- </text:span><text:span text:style-name="T1169">통신망은 지식정보화 시대에 고속도로망보다도 더 중요한 국가적 인프라인데</text:span><text:span text:style-name="T1170">, </text:span><text:span text:style-name="T1171">이를 서비스 활성화를 위해 일반 민간 대기업에 맡겨 놓은 것부터가 근본적인 문제임</text:span><text:span text:style-name="T1172">. </text:span><text:span text:style-name="T1173">이를 통해 민간 이동통신 재벌 </text:span><text:span text:style-name="T1174">3</text:span><text:span text:style-name="T1175">사들은 매년 천문학적인 수익을 보장받고 있고</text:span><text:span text:style-name="T1176">, </text:span><text:span text:style-name="T1177">여러 가지 특혜도 같이 제공받고 있음에도</text:span><text:span text:style-name="T1178">(</text:span><text:span text:style-name="T1179">독과점에서</text:span><text:span text:style-name="T1180">, </text:span><text:span text:style-name="T1181">사실상의 담합과 폭리가 용인되고 있는 것이 결정적인 특혜일 것임</text:span><text:span text:style-name="T1182">) </text:span><text:span text:style-name="T1183">불구하고 이번 일과 같은 최악의 </text:span><text:span text:style-name="T1184">‘</text:span><text:span text:style-name="T1185">불통 사태</text:span><text:span text:style-name="T1186">’</text:span><text:span text:style-name="T1187">를 만들어낸 것에 대해서 철저한 점검과 개선이 있어야 할 것임</text:span><text:span text:style-name="T1188">. </text:span><text:span text:style-name="T1189">차제에 통신</text:span><text:span text:style-name="T1190">3</text:span><text:span text:style-name="T1191">사에 대한 정보통신 당국의 관리</text:span><text:span text:style-name="T1192">·</text:span><text:span text:style-name="T1193">점검에서는 문제가 없었는지도 규명해야 하며</text:span><text:span text:style-name="T1194">, </text:span><text:span text:style-name="T1195">나아가 통신 당국의 관리</text:span><text:span text:style-name="T1196">·</text:span><text:span text:style-name="T1197">점검 체계도 제고되어야 하며</text:span><text:span text:style-name="T1198">, </text:span><text:span text:style-name="T1199">보다 근본적으로는 통신서비스의 공공성을 회복하는 대책도 필요할 것임</text:span><text:span text:style-name="T1200">.</text:span></text:p>
      <text:p text:style-name="P101"/>
      <text:p text:style-name="P102"><text:span text:style-name="T1201">- SKT </text:span><text:span text:style-name="T1202">약관에는 고객 책임 없이 </text:span><text:span text:style-name="T1203">3</text:span><text:span text:style-name="T1204">시간 이상 서비스를 제공받지 못하면 원칙적으로 기본료와 부가사용료의 </text:span><text:span text:style-name="T1205">6</text:span><text:span text:style-name="T1206">배에 해당하는 금액을 최저 기준으로 손해배상 받을 수 있도록 규정돼 있는데</text:span><text:span text:style-name="T1207">, SKT</text:span><text:span text:style-name="T1208">는 이보다 많은 </text:span><text:span text:style-name="T1209">10</text:span><text:span text:style-name="T1210">배를 보상키로 했다고 밝혔음</text:span><text:span text:style-name="T1211">. </text:span><text:span text:style-name="T1212">또 직접적으로 장애를 겪지 않았더라도 전체 고객에 대해 일괄적으로 월정요금</text:span><text:span text:style-name="T1213">(</text:span><text:span text:style-name="T1214">기본료 또는 월정액</text:span><text:span text:style-name="T1215">) </text:span><text:span text:style-name="T1216">중 </text:span><text:span text:style-name="T1217">1</text:span><text:span text:style-name="T1218">일분 요금을 빼주기로 했고</text:span><text:span text:style-name="T1219">, </text:span><text:span text:style-name="T1220">배상금액은 다음 달 요금에서 자동 차감된다고 함</text:span><text:span text:style-name="T1221">. </text:span><text:span text:style-name="T1222">그렇게 해서</text:span><text:span text:style-name="T1223">, </text:span><text:span text:style-name="T1224">직접적인 피해를 본 가입자라면 </text:span><text:span text:style-name="T1225">54</text:span><text:span text:style-name="T1226">정액요금제</text:span><text:span text:style-name="T1227">(</text:span><text:span text:style-name="T1228">부가세 제외 정액요금 </text:span><text:span text:style-name="T1229">54,000</text:span><text:span text:style-name="T1230">원 요금제</text:span><text:span text:style-name="T1231">) </text:span><text:span text:style-name="T1232">기준으로 </text:span><text:span text:style-name="T1233">4,355</text:span><text:span text:style-name="T1234">원</text:span><text:span text:style-name="T1235">, 3</text:span><text:span text:style-name="T1236">월 통신 요금의 </text:span><text:span text:style-name="T1237">8%</text:span><text:span text:style-name="T1238">가량을 감면받게 되고</text:span><text:span text:style-name="T1239">, </text:span><text:span text:style-name="T1240">직접적인 장애를 겪은 고객 외 가입자에게도 일괄적으로 한달 요금</text:span><text:span text:style-name="T1241">(</text:span><text:span text:style-name="T1242">기본료 또는 월정액</text:span><text:span text:style-name="T1243">)</text:span><text:span text:style-name="T1244">의 하루치 요금을 감액 조치하겠다고 밝혔으나</text:span><text:span text:style-name="T1245">, </text:span><text:span text:style-name="T1246">이는 턱없이 부족한 금액이라 할 것임</text:span><text:span text:style-name="T1247">. </text:span><text:span text:style-name="T1248">예를 들면</text:span><text:span text:style-name="T1249">, </text:span><text:span text:style-name="T1250">대리기사들이 가장 일을 많이 할 시간대인 </text:span><text:span text:style-name="T1251">6</text:span><text:span text:style-name="T1252">시부터 </text:span><text:span text:style-name="T1253">12</text:span><text:span text:style-name="T1254">시까지 거의 </text:span><text:span text:style-name="T1255">6</text:span><text:span text:style-name="T1256">시간동안 일을 전혀 하지 못한 분들이 많은데</text:span><text:span text:style-name="T1257">, </text:span><text:span text:style-name="T1258">평소 그 정도의 시간대면 전업 대리기사나</text:span><text:span text:style-name="T1259">, </text:span><text:span text:style-name="T1260">능숙한 대리기사들은 </text:span><text:span text:style-name="T1261">10~12</text:span><text:span text:style-name="T1262">만원 안팎의 소득을 올릴 수 있고</text:span><text:span text:style-name="T1263">, </text:span><text:span text:style-name="T1264">회사 측에 내는 돈을 제하고도 </text:span><text:span text:style-name="T1265">6~8</text:span><text:span text:style-name="T1266">만원 정도의 수익을 거둘 수 있었는데</text:span><text:span text:style-name="T1267">, 4,355</text:span><text:span text:style-name="T1268">원을 보상한다는 것은 전혀 받아들일 수 없는 조치인 것임</text:span><text:span text:style-name="T1269">. </text:span><text:span text:style-name="T1270">또 </text:span><text:span text:style-name="T1271">SKT </text:span><text:span text:style-name="T1272">가입자들에게만 보상을 해주되</text:span><text:span text:style-name="T1273">, </text:span><text:span text:style-name="T1274">그것도 어떠한 사회적 협의나 소비자들과의 의논 없이 일방적으로 보상 기준을 선포하고 강제로 적용하는 것도 문제임</text:span><text:span text:style-name="T1275">. </text:span><text:span text:style-name="T1276">당일 </text:span><text:span text:style-name="T1277">SKT</text:span><text:span text:style-name="T1278">가입자 중에는 본인의 번호가 결번으로 나오고</text:span><text:span text:style-name="T1279">, </text:span><text:span text:style-name="T1280">귀중한 연락이 수십 번의 시도로도 무산이 되어 큰 피해를 입었다는 다종다양한 피해 사례들이 속속들이 드러나고 있음</text:span><text:span text:style-name="T1281">. </text:span><text:span text:style-name="T1282">그렇게 개개인의 피해 간에 편차가 있으므로 </text:span><text:span text:style-name="T1283">SKT</text:span><text:span text:style-name="T1284">는 피해자들 상황에 맞는 적절한 배상을 했어야 했음에도 이를 사실상 거부했음</text:span><text:span text:style-name="T1285">.</text:span></text:p>
      <text:p text:style-name="P103"/>
      <text:p text:style-name="P104"><text:span text:style-name="T1286">- </text:span><text:span text:style-name="T1287">또한 </text:span><text:span text:style-name="T1288">SKT</text:span><text:span text:style-name="T1289">의 통신장애로 인해 </text:span><text:span text:style-name="T1290">SKT </text:span><text:span text:style-name="T1291">가입자뿐만 아니라 </text:span><text:span text:style-name="T1292">SKT </text:span><text:span text:style-name="T1293">가입자와 통화하려고 했던 타 통신사 고객들까지 전국민이 큰 불편을 겪었고 정신적</text:span><text:span text:style-name="T1294">, </text:span><text:span text:style-name="T1295">물질적 손해를 보게 되었다는 점임</text:span><text:span text:style-name="T1296">(KT, LG</text:span><text:span text:style-name="T1297">유플러스</text:span><text:span text:style-name="T1298">, </text:span><text:span text:style-name="T1299">알뜰폰 가입자들까지</text:span><text:span text:style-name="T1300">), </text:span><text:span text:style-name="T1301">또한</text:span><text:span text:style-name="T1302">, </text:span><text:span text:style-name="T1303">단순히 통화를 못했다는 점에 대한 배상뿐만 아니라 이로 인해 각 개인 개인마다 파생된 특별한 경제적</text:span><text:span text:style-name="T1304">, </text:span><text:span text:style-name="T1305">정신적 손해를 어떻게 해야 할 것인가의 문제를 경우에 따라서는 매우 클 것인데</text:span><text:span text:style-name="T1306">, </text:span><text:span text:style-name="T1307">이런 점에 대한 고려나 보상책이 제시되지 않은 것이 문제임</text:span><text:span text:style-name="T1308">. </text:span><text:span text:style-name="T1309">즉</text:span><text:span text:style-name="T1310">, SKT</text:span><text:span text:style-name="T1311">에서 발표한  보상대책을 보면</text:span><text:span text:style-name="T1312">, </text:span><text:span text:style-name="T1313">타 통신사 사용자에 대한 보상방안이 전혀 마련되어 있지 않음</text:span><text:span text:style-name="T1314">.</text:span></text:p>
      <text:p text:style-name="P105"/>
      <text:p text:style-name="P106"><text:span text:style-name="T1315">- </text:span><text:span text:style-name="T1316">그래서 당시 참여연대 민생희망본부 등은 </text:span><text:span text:style-name="T1317">SKT</text:span><text:span text:style-name="T1318">에 피해 당사자 단체</text:span><text:span text:style-name="T1319">, </text:span><text:span text:style-name="T1320">소비자단체들과 함께 </text:span><text:span text:style-name="T1321">‘</text:span><text:span text:style-name="T1322">사회적 교섭</text:span><text:span text:style-name="T1323">’</text:span><text:span text:style-name="T1324">을 실시할 것을 제안하고 있음</text:span><text:span text:style-name="T1325">. SKT</text:span><text:span text:style-name="T1326">는 지금까지의 보상 기준과 조치가 이치에 맞지 않으며</text:span><text:span text:style-name="T1327">, </text:span><text:span text:style-name="T1328">매우 미흡하다는 것을 인정하고</text:span><text:span text:style-name="T1329">, </text:span><text:span text:style-name="T1330">하루 빨리 보다 적극적인 보상 기준과 조치를 마련해야 한다는 취지였으나 </text:span><text:span text:style-name="T1331">SKT</text:span><text:span text:style-name="T1332">는 이 역시 받아들이지 않음</text:span><text:span text:style-name="T1333">. </text:span><text:span text:style-name="T1334">예를 들면</text:span><text:span text:style-name="T1335">, </text:span><text:span text:style-name="T1336">특별한 피해 집단에게는 특별한 보상을 위한 교섭을 실시하고</text:span><text:span text:style-name="T1337">, SKT </text:span><text:span text:style-name="T1338">가입자 중에서도 보상기준 이상의 피해를 호소하는 이들에게는 </text:span><text:span text:style-name="T1339">‘</text:span><text:span text:style-name="T1340">일정한 접수 기간</text:span><text:span text:style-name="T1341">’</text:span><text:span text:style-name="T1342">을 설정해 피해 접수를 받고 합리적인 심사 과정을 거쳐야 할 것이며</text:span><text:span text:style-name="T1343">, </text:span><text:span text:style-name="T1344">당일 </text:span><text:span text:style-name="T1345">SKT </text:span><text:span text:style-name="T1346">가입자들에게 여러 차례 연락을 시도했다가 낭패를 본 타 통신사 가입자들에게도 </text:span><text:span text:style-name="T1347">SKT </text:span><text:span text:style-name="T1348">가입자들과 비슷한 최소한의 보상도 적극 강구해야 한다고 제안했으나 이런 점들이 모두 받아들여지지 않은 것임</text:span><text:span text:style-name="T1349">. (</text:span><text:span text:style-name="T1350">평상시 타사 가입자들도 </text:span><text:span text:style-name="T1351">SKT</text:span><text:span text:style-name="T1352">에 전화를 할 때</text:span><text:span text:style-name="T1353">, SKT</text:span><text:span text:style-name="T1354">가 타사로부터 접속료를 징수하고 있다는 것도 감안해야 한다는 얘기도 했음</text:span><text:span text:style-name="T1355">)</text:span></text:p>
      <text:p text:style-name="P107"/>
      <text:p text:style-name="P108"><text:span text:style-name="T1356">5. </text:span><text:span text:style-name="T1357">우리 국민들의 피해와 손해배상 청구</text:span></text:p>
      <text:p text:style-name="P109"/>
      <text:p text:style-name="P110"><text:span text:style-name="T1358">가</text:span><text:span text:style-name="T1359">. </text:span><text:span text:style-name="T1360">위에서도 설명한 것처럼</text:span><text:span text:style-name="T1361">, SKT </text:span><text:span text:style-name="T1362">약관에는 고객 책임 없이 </text:span><text:span text:style-name="T1363">3</text:span><text:span text:style-name="T1364">시간 이상 서비스를 제공받지 못하면 원칙적으로 기본료와 부가사용료의 </text:span><text:span text:style-name="T1365">6</text:span><text:span text:style-name="T1366">배에 해당하는 금액을 최저 기준으로 손해배상 받을 수 있도록 규정돼 있는데</text:span><text:span text:style-name="T1367">, SKT</text:span><text:span text:style-name="T1368">는 이보다 많은 </text:span><text:span text:style-name="T1369">10</text:span><text:span text:style-name="T1370">배를 보상키로 했다고 밝혔고</text:span><text:span text:style-name="T1371">, </text:span><text:span text:style-name="T1372">또 직접적으로 장애를 겪지 않았더라도 전체 고객에 대해 일괄적으로 월정요금</text:span><text:span text:style-name="T1373">(</text:span><text:span text:style-name="T1374">기본료 또는 월정액</text:span><text:span text:style-name="T1375">) </text:span><text:span text:style-name="T1376">중 </text:span><text:span text:style-name="T1377">1</text:span><text:span text:style-name="T1378">일분 요금을 빼주겠다고 밝혔고</text:span><text:span text:style-name="T1379">, </text:span><text:span text:style-name="T1380">실제로 배상금액은 다음 달 요금에서 자동 차감되었지만</text:span><text:span text:style-name="T1381">, </text:span><text:span text:style-name="T1382">이는 턱없이 부족한 금액이라 할 것입니다</text:span><text:span text:style-name="T1383">. </text:span></text:p>
      <text:p text:style-name="P111"/>
      <text:p text:style-name="P112"><text:span text:style-name="T1384">나</text:span><text:span text:style-name="T1385">. </text:span><text:span text:style-name="T1386">이번 공익소송의 청구 금액은 당일 실제 일을 한 사람들로서 그것이 입증 가능하고</text:span><text:span text:style-name="T1387">, </text:span><text:span text:style-name="T1388">또 평균 일 수입과 주문 통계 등이 충분히 전산 상으로 입증이 가능하다는 점</text:span><text:span text:style-name="T1389">, </text:span><text:span text:style-name="T1390">그리고 최고 금액이 아니라 다른 날의 평균 수입을 고려하여 합리적으로 산정하였다는 점을 적극 고려해 주시기 바라며</text:span><text:span text:style-name="T1391">, </text:span><text:span text:style-name="T1392">일반 통신 가입자들 중에서도 </text:span><text:span text:style-name="T1393">SKT</text:span><text:span text:style-name="T1394">의 보상 기준에 만족하는 이들을 제외하고</text:span><text:span text:style-name="T1395">, </text:span><text:span text:style-name="T1396">그 보상기준 이상의 특별한 피해와 손해를 주창하는 이들을 중심으로 위자료를 청구하되</text:span><text:span text:style-name="T1397">, </text:span><text:span text:style-name="T1398">그 위자료마저도 통상의 비슷한 사건의 청구금액이나 법원이 실제로 인정한 금액의 경우를 감안하여 합리적으로 청구하였습니다</text:span><text:span text:style-name="T1399">.</text:span></text:p>
      <text:p text:style-name="P113"><text:span text:style-name="T1400">  </text:span></text:p>
      <text:p text:style-name="P114"><text:span text:style-name="T1401">6. </text:span><text:span text:style-name="T1402">결 론 </text:span></text:p>
      <text:p text:style-name="P115"><text:span text:style-name="T1403">  </text:span><text:span text:style-name="T1404">따라서 </text:span><text:span text:style-name="T1405">SKT</text:span><text:span text:style-name="T1406">는 전기통신사업법과 사회 상규</text:span><text:span text:style-name="T1407">, </text:span><text:span text:style-name="T1408">국민적 기대를 위반하여 국민들에게 다종다양한 큰 피해와 고통을 주었기에 경제적 손해배상 및 정신적 피해배상</text:span><text:span text:style-name="T1409">(</text:span><text:span text:style-name="T1410">위자료</text:span><text:span text:style-name="T1411">)</text:span><text:span text:style-name="T1412">을 해주어야할 의무가 있는 것입니다</text:span><text:span text:style-name="T141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22일 월요일 오전 10:35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