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fo:text-indent="0.353cm" style:snap-to-layout-grid="false"/>
    </style:style>
    <style:style style:family="text" style:name="T1">
      <style:text-properties fo:font-size="18.0pt" fo:font-weight="bold" style:font-name="바탕" style:font-name-asian="바탕" style:font-size-asian="18.0pt" style:font-weight-asian="bold"/>
    </style:style>
    <style:style style:family="paragraph" style:name="P2" style:parent-style-name="0">
      <style:paragraph-properties fo:line-height="140%" fo:text-align="center" fo:text-indent="0.353cm" style:snap-to-layout-grid="false"/>
    </style:style>
    <style:style style:family="text" style:name="T2">
      <style:text-properties fo:font-size="18.0pt" fo:font-weight="bold" style:font-name="바탕" style:font-name-asian="바탕" style:font-size-asian="18.0pt" style:font-weight-asian="bold"/>
    </style:style>
    <style:style style:family="paragraph" style:name="P3" style:parent-style-name="0">
      <style:paragraph-properties fo:text-align="center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738cm"/>
    </style:style>
    <style:style style:family="table-column" style:name="T1.C66">
      <style:table-column-properties style:column-width="13.162cm"/>
    </style:style>
    <style:style style:family="paragraph" style:name="P4" style:parent-style-name="0">
      <style:paragraph-properties fo:margin-top="0.106cm" fo:text-align="center" style:snap-to-layout-grid="false"/>
    </style:style>
    <style:style style:family="text" style:name="T3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1_C0">
      <style:table-cell-properties fo:border-bottom="0.010cm dotted #000000" fo:border-left="none" fo:border-right="0.010cm dotted #000000" fo:border-top="0.01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fo:margin-left="0.176cm" fo:margin-top="0.106cm" style:snap-to-layout-grid="false"/>
    </style:style>
    <style:style style:family="text" style:name="T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0.010cm dotted #000000" fo:border-left="0.010cm dotte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793cm"/>
    </style:style>
    <style:style style:family="paragraph" style:name="P6" style:parent-style-name="0">
      <style:paragraph-properties fo:margin-top="0.106cm" fo:text-align="center" style:snap-to-layout-grid="false"/>
    </style:style>
    <style:style style:family="text" style:name="T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2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margin-left="0.176cm" fo:margin-top="0.106cm" style:snap-to-layout-grid="false"/>
    </style:style>
    <style:style style:family="text" style:name="T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">
      <style:text-properties fo:font-size="11.0pt" style:font-name="휴먼명조" style:font-name-asian="휴먼명조" style:font-size-asian="11.0pt"/>
    </style:style>
    <style:style style:family="text" style:name="T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">
      <style:text-properties fo:font-size="11.0pt" style:font-name="휴먼명조" style:font-name-asian="휴먼명조" style:font-size-asian="11.0pt"/>
    </style:style>
    <style:style style:family="text" style:name="T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">
      <style:text-properties fo:font-size="11.0pt" style:font-name="휴먼명조" style:font-name-asian="휴먼명조" style:font-size-asian="11.0pt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able-cell" style:name="T1.R2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2.035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3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margin-left="0.176cm" style:snap-to-layout-grid="false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휴먼명조" style:font-name-asian="휴먼명조" style:font-size-asian="11.0pt"/>
    </style:style>
    <style:style style:family="text" style:name="T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">
      <style:text-properties fo:font-size="11.0pt" style:font-name="휴먼명조" style:font-name-asian="휴먼명조" style:font-size-asian="11.0pt"/>
    </style:style>
    <style:style style:family="paragraph" style:name="P10" style:parent-style-name="0">
      <style:paragraph-properties fo:margin-left="0.176cm" style:snap-to-layout-grid="false"/>
    </style:style>
    <style:style style:family="text" style:name="T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">
      <style:text-properties fo:font-size="11.0pt" style:font-name="휴먼명조" style:font-name-asian="휴먼명조" style:font-size-asian="11.0pt"/>
    </style:style>
    <style:style style:family="text" style:name="T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">
      <style:text-properties fo:font-size="11.0pt" style:font-name="휴먼명조" style:font-name-asian="휴먼명조" style:font-size-asian="11.0pt"/>
    </style:style>
    <style:style style:family="table-cell" style:name="T1.R3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4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margin-left="0.176cm" style:snap-to-layout-grid="false"/>
    </style:style>
    <style:style style:family="text" style:name="T26">
      <style:text-properties fo:font-size="11.0pt" style:font-name="휴먼명조" style:font-name-asian="휴먼명조" style:font-size-asian="11.0pt"/>
    </style:style>
    <style:style style:family="text" style:name="T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">
      <style:text-properties fo:font-size="11.0pt" style:font-name="휴먼명조" style:font-name-asian="휴먼명조" style:font-size-asian="11.0pt"/>
    </style:style>
    <style:style style:family="text" style:name="T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">
      <style:text-properties fo:font-size="11.0pt" style:font-name="휴먼명조" style:font-name-asian="휴먼명조" style:font-size-asian="11.0pt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">
      <style:text-properties fo:font-size="11.0pt" style:font-name="휴먼명조" style:font-name-asian="휴먼명조" style:font-size-asian="11.0pt"/>
    </style:style>
    <style:style style:family="text" style:name="T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">
      <style:text-properties fo:font-size="11.0pt" style:font-name="휴먼명조" style:font-name-asian="휴먼명조" style:font-size-asian="11.0pt"/>
    </style:style>
    <style:style style:family="table-cell" style:name="T1.R4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687cm"/>
    </style:style>
    <style:style style:family="paragraph" style:name="P13" style:parent-style-name="0">
      <style:paragraph-properties fo:margin-bottom="0.106cm" fo:text-align="center" style:snap-to-layout-grid="false"/>
    </style:style>
    <style:style style:family="text" style:name="T3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5_C0">
      <style:table-cell-properties fo:border-bottom="0.060cm soli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4" style:parent-style-name="14">
      <style:paragraph-properties fo:line-height="110%" style:snap-to-layout-grid="false"/>
    </style:style>
    <style:style style:family="text" style:name="T36">
      <style:text-properties fo:font-size="13.0pt" fo:font-weight="bold" style:font-name="휴먼명조" style:font-name-asian="휴먼명조" style:font-size-asian="13.0pt" style:font-weight-asian="bold"/>
    </style:style>
    <style:style style:family="text" style:name="T3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8">
      <style:text-properties fo:font-size="13.0pt" fo:font-weight="bold" style:font-name="휴먼명조" style:font-name-asian="휴먼명조" style:font-size-asian="13.0pt" style:font-weight-asian="bold"/>
    </style:style>
    <style:style style:family="text" style:name="T3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-cell" style:name="T1.R5_C1">
      <style:table-cell-properties fo:border-bottom="0.060cm soli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1.063cm"/>
    </style:style>
    <style:style style:family="paragraph" style:name="P15" style:parent-style-name="0">
      <style:paragraph-properties fo:line-height="140%" fo:text-align="center" fo:text-indent="0.353cm" style:snap-to-layout-grid="false"/>
    </style:style>
    <style:style style:family="text" style:name="T40">
      <style:text-properties fo:font-size="13.0pt" fo:font-weight="bold" style:font-name="돋움" style:font-name-asian="돋움" style:font-size-asian="13.0pt" style:font-weight-asian="bold"/>
    </style:style>
    <style:style style:family="text" style:name="T41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42">
      <style:text-properties fo:font-size="13.0pt" fo:font-weight="bold" style:font-name="돋움" style:font-name-asian="돋움" style:font-size-asian="13.0pt" style:font-weight-asian="bold"/>
    </style:style>
    <style:style style:family="paragraph" style:name="P16" style:parent-style-name="0">
      <style:paragraph-properties fo:text-align="center" fo:text-indent="0.353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00cm"/>
    </style:style>
    <style:style style:family="paragraph" style:name="P17" style:parent-style-name="0">
      <style:paragraph-properties fo:line-height="130%" fo:text-align="center" fo:text-indent="0.353cm" style:snap-to-layout-grid="false"/>
    </style:style>
    <style:style style:family="text" style:name="T43">
      <style:text-properties fo:font-size="22.0pt" fo:font-weight="bold" style:font-name="맑은 고딕" style:font-name-asian="맑은 고딕" style:font-size-asian="22.0pt" style:font-weight-asian="bold"/>
    </style:style>
    <style:style style:family="text" style:name="T44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45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46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47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paragraph" style:name="P18" style:parent-style-name="0">
      <style:paragraph-properties fo:line-height="130%" fo:text-align="center" fo:text-indent="0.353cm" style:snap-to-layout-grid="false"/>
    </style:style>
    <style:style style:family="text" style:name="T48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49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50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ext" style:name="T51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paragraph" style:name="P19" style:parent-style-name="0">
      <style:paragraph-properties fo:line-height="130%" fo:text-align="center" fo:text-indent="0.353cm" style:snap-to-layout-grid="false"/>
    </style:style>
    <style:style style:family="text" style:name="T52">
      <style:text-properties fo:font-size="22.0pt" fo:font-weight="bold" fo:letter-spacing="-2.2pt" style:font-name="바탕" style:font-name-asian="맑은 고딕" style:font-size-asian="22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2.893cm"/>
    </style:style>
    <style:style style:family="paragraph" style:name="P20" style:parent-style-name="0">
      <style:paragraph-properties fo:line-height="110%" fo:text-align="center" style:snap-to-layout-grid="false"/>
    </style:style>
    <style:style style:family="text" style:name="T53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54">
      <style:text-properties fo:font-size="14.0pt" style:font-name="돋움" style:font-name-asian="돋움" style:font-size-asian="14.0pt"/>
    </style:style>
    <style:style style:family="text" style:name="T55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56">
      <style:text-properties fo:font-size="14.0pt" style:font-name="돋움" style:font-name-asian="돋움" style:font-size-asian="14.0pt"/>
    </style:style>
    <style:style style:family="text" style:name="T57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58">
      <style:text-properties fo:font-size="14.0pt" style:font-name="돋움" style:font-name-asian="돋움" style:font-size-asian="14.0pt"/>
    </style:style>
    <style:style style:family="text" style:name="T59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60">
      <style:text-properties fo:font-size="14.0pt" style:font-name="돋움" style:font-name-asian="돋움" style:font-size-asian="14.0pt"/>
    </style:style>
    <style:style style:family="text" style:name="T61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62">
      <style:text-properties fo:font-size="14.0pt" style:font-name="돋움" style:font-name-asian="돋움" style:font-size-asian="14.0pt"/>
    </style:style>
    <style:style style:family="text" style:name="T63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64">
      <style:text-properties fo:font-size="14.0pt" style:font-name="돋움" style:font-name-asian="돋움" style:font-size-asian="14.0pt"/>
    </style:style>
    <style:style style:family="text" style:name="T65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66">
      <style:text-properties fo:font-size="14.0pt" style:font-name="돋움" style:font-name-asian="돋움" style:font-size-asian="14.0pt"/>
    </style:style>
    <style:style style:family="text" style:name="T67">
      <style:text-properties fo:font-size="14.0pt" fo:font-weight="bold" fo:letter-spacing="-1.4pt" style:font-name="바탕" style:font-name-asian="돋움" style:font-size-asian="14.0pt" style:font-weight-asian="bold"/>
    </style:style>
    <style:style style:family="text" style:name="T68">
      <style:text-properties fo:font-size="14.0pt" style:font-name="돋움" style:font-name-asian="돋움" style:font-size-asian="14.0pt"/>
    </style:style>
    <style:style style:family="text" style:name="T69">
      <style:text-properties fo:font-size="14.0pt" fo:font-weight="bold" fo:letter-spacing="-1.4pt" style:font-name="바탕" style:font-name-asian="돋움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2.R2">
      <style:table-row-properties style:min-row-height="0.805cm"/>
    </style:style>
    <style:style style:family="paragraph" style:name="P21" style:parent-style-name="0">
      <style:paragraph-properties fo:text-indent="0.353cm" style:snap-to-layout-grid="false"/>
    </style:style>
    <style:style style:family="text" style:name="T70">
      <style:text-properties fo:font-size="13.0pt" style:font-name="바탕" style:font-name-asian="바탕" style:font-size-asian="13.0pt"/>
    </style:style>
    <style:style style:family="text" style:name="T7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2">
      <style:text-properties fo:font-size="13.0pt" style:font-name="바탕" style:font-name-asian="바탕" style:font-size-asian="13.0pt"/>
    </style:style>
    <style:style style:family="text" style:name="T7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4">
      <style:text-properties fo:font-size="13.0pt" style:font-name="바탕" style:font-name-asian="바탕" style:font-size-asian="13.0pt"/>
    </style:style>
    <style:style style:family="text" style:name="T7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6">
      <style:text-properties fo:font-size="13.0pt" style:font-name="바탕" style:font-name-asian="바탕" style:font-size-asian="13.0pt"/>
    </style:style>
    <style:style style:family="text" style:name="T7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8">
      <style:text-properties fo:font-size="13.0pt" style:font-name="바탕" style:font-name-asian="바탕" style:font-size-asian="13.0pt"/>
    </style:style>
    <style:style style:family="text" style:name="T7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0">
      <style:text-properties fo:font-size="13.0pt" style:font-name="바탕" style:font-name-asian="바탕" style:font-size-asian="13.0pt"/>
    </style:style>
    <style:style style:family="text" style:name="T8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2">
      <style:text-properties fo:font-size="13.0pt" style:font-name="바탕" style:font-name-asian="바탕" style:font-size-asian="13.0pt"/>
    </style:style>
    <style:style style:family="text" style:name="T8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4">
      <style:text-properties fo:font-size="13.0pt" style:font-name="바탕" style:font-name-asian="바탕" style:font-size-asian="13.0pt"/>
    </style:style>
    <style:style style:family="text" style:name="T8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6">
      <style:text-properties fo:font-size="13.0pt" style:font-name="바탕" style:font-name-asian="바탕" style:font-size-asian="13.0pt"/>
    </style:style>
    <style:style style:family="text" style:name="T8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8">
      <style:text-properties fo:font-size="13.0pt" style:font-name="바탕" style:font-name-asian="바탕" style:font-size-asian="13.0pt"/>
    </style:style>
    <style:style style:family="paragraph" style:name="P22" style:parent-style-name="0">
      <style:paragraph-properties fo:text-indent="0.353cm" style:snap-to-layout-grid="false"/>
    </style:style>
    <style:style style:family="paragraph" style:name="P23" style:parent-style-name="0">
      <style:paragraph-properties fo:text-indent="0.353cm" style:snap-to-layout-grid="false"/>
    </style:style>
    <style:style style:family="text" style:name="T89">
      <style:text-properties fo:font-size="13.0pt" style:font-name="바탕" style:font-name-asian="바탕" style:font-size-asian="13.0pt"/>
    </style:style>
    <style:style style:family="text" style:name="T9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1">
      <style:text-properties fo:font-size="13.0pt" style:font-name="바탕" style:font-name-asian="바탕" style:font-size-asian="13.0pt"/>
    </style:style>
    <style:style style:family="text" style:name="T9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3">
      <style:text-properties fo:font-size="13.0pt" style:font-name="바탕" style:font-name-asian="바탕" style:font-size-asian="13.0pt"/>
    </style:style>
    <style:style style:family="text" style:name="T9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5">
      <style:text-properties fo:font-size="13.0pt" style:font-name="바탕" style:font-name-asian="바탕" style:font-size-asian="13.0pt"/>
    </style:style>
    <style:style style:family="text" style:name="T9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7">
      <style:text-properties fo:font-size="13.0pt" style:font-name="바탕" style:font-name-asian="바탕" style:font-size-asian="13.0pt"/>
    </style:style>
    <style:style style:family="text" style:name="T9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9">
      <style:text-properties fo:font-size="13.0pt" style:font-name="바탕" style:font-name-asian="바탕" style:font-size-asian="13.0pt"/>
    </style:style>
    <style:style style:family="text" style:name="T10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1">
      <style:text-properties fo:font-size="13.0pt" style:font-name="바탕" style:font-name-asian="바탕" style:font-size-asian="13.0pt"/>
    </style:style>
    <style:style style:family="paragraph" style:name="P24" style:parent-style-name="0">
      <style:paragraph-properties fo:text-indent="0.353cm" style:snap-to-layout-grid="false"/>
    </style:style>
    <style:style style:family="paragraph" style:name="P25" style:parent-style-name="0">
      <style:paragraph-properties fo:text-indent="0.353cm" style:snap-to-layout-grid="false"/>
    </style:style>
    <style:style style:family="text" style:name="T102">
      <style:text-properties fo:font-size="13.0pt" style:font-name="바탕" style:font-name-asian="바탕" style:font-size-asian="13.0pt"/>
    </style:style>
    <style:style style:family="text" style:name="T10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4">
      <style:text-properties fo:font-size="13.0pt" style:font-name="바탕" style:font-name-asian="바탕" style:font-size-asian="13.0pt"/>
    </style:style>
    <style:style style:family="text" style:name="T10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6">
      <style:text-properties fo:font-size="13.0pt" style:font-name="바탕" style:font-name-asian="바탕" style:font-size-asian="13.0pt"/>
    </style:style>
    <style:style style:family="text" style:name="T107">
      <style:text-properties fo:font-size="13.0pt" style:font-name="바탕" style:font-name-asian="바탕" style:font-size-asian="13.0pt"/>
    </style:style>
    <style:style style:family="text" style:name="T10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9">
      <style:text-properties fo:font-size="13.0pt" style:font-name="바탕" style:font-name-asian="바탕" style:font-size-asian="13.0pt"/>
    </style:style>
    <style:style style:family="text" style:name="T110">
      <style:text-properties fo:font-size="13.0pt" style:font-name="바탕" style:font-name-asian="바탕" style:font-size-asian="13.0pt"/>
    </style:style>
    <style:style style:family="text" style:name="T11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2">
      <style:text-properties fo:font-size="13.0pt" style:font-name="바탕" style:font-name-asian="바탕" style:font-size-asian="13.0pt"/>
    </style:style>
    <style:style style:family="text" style:name="T11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4">
      <style:text-properties fo:font-size="13.0pt" style:font-name="바탕" style:font-name-asian="바탕" style:font-size-asian="13.0pt"/>
    </style:style>
    <style:style style:family="text" style:name="T11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6">
      <style:text-properties fo:font-size="13.0pt" style:font-name="바탕" style:font-name-asian="바탕" style:font-size-asian="13.0pt"/>
    </style:style>
    <style:style style:family="text" style:name="T11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8">
      <style:text-properties fo:font-size="13.0pt" style:font-name="바탕" style:font-name-asian="바탕" style:font-size-asian="13.0pt"/>
    </style:style>
    <style:style style:family="text" style:name="T11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0">
      <style:text-properties fo:font-size="13.0pt" style:font-name="바탕" style:font-name-asian="바탕" style:font-size-asian="13.0pt"/>
    </style:style>
    <style:style style:family="paragraph" style:name="P26" style:parent-style-name="0">
      <style:paragraph-properties fo:text-indent="0.353cm" style:snap-to-layout-grid="false"/>
    </style:style>
    <style:style style:family="paragraph" style:name="P27" style:parent-style-name="0">
      <style:paragraph-properties fo:text-indent="0.353cm" style:snap-to-layout-grid="false"/>
    </style:style>
    <style:style style:family="text" style:name="T121">
      <style:text-properties fo:font-size="13.0pt" style:font-name="바탕" style:font-name-asian="바탕" style:font-size-asian="13.0pt"/>
    </style:style>
    <style:style style:family="text" style:name="T12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3">
      <style:text-properties fo:font-size="13.0pt" style:font-name="바탕" style:font-name-asian="바탕" style:font-size-asian="13.0pt"/>
    </style:style>
    <style:style style:family="text" style:name="T12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5">
      <style:text-properties fo:font-size="13.0pt" style:font-name="바탕" style:font-name-asian="바탕" style:font-size-asian="13.0pt"/>
    </style:style>
    <style:style style:family="text" style:name="T12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7">
      <style:text-properties fo:font-size="13.0pt" style:font-name="바탕" style:font-name-asian="바탕" style:font-size-asian="13.0pt"/>
    </style:style>
    <style:style style:family="text" style:name="T12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9">
      <style:text-properties fo:font-size="13.0pt" style:font-name="바탕" style:font-name-asian="바탕" style:font-size-asian="13.0pt"/>
    </style:style>
    <style:style style:family="text" style:name="T13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1">
      <style:text-properties fo:font-size="13.0pt" style:font-name="바탕" style:font-name-asian="바탕" style:font-size-asian="13.0pt"/>
    </style:style>
    <style:style style:family="text" style:name="T13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3">
      <style:text-properties fo:font-size="13.0pt" style:font-name="바탕" style:font-name-asian="바탕" style:font-size-asian="13.0pt"/>
    </style:style>
    <style:style style:family="text" style:name="T13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5">
      <style:text-properties fo:font-size="13.0pt" style:font-name="바탕" style:font-name-asian="바탕" style:font-size-asian="13.0pt"/>
    </style:style>
    <style:style style:family="text" style:name="T13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7">
      <style:text-properties fo:font-size="13.0pt" style:font-name="바탕" style:font-name-asian="바탕" style:font-size-asian="13.0pt"/>
    </style:style>
    <style:style style:family="paragraph" style:name="P28" style:parent-style-name="0">
      <style:paragraph-properties fo:text-indent="0.353cm" style:snap-to-layout-grid="false"/>
    </style:style>
    <style:style style:family="paragraph" style:name="P29" style:parent-style-name="0">
      <style:paragraph-properties fo:text-indent="0.35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30" style:parent-style-name="0">
      <style:paragraph-properties fo:line-height="150%" fo:text-indent="0.353cm" style:snap-to-layout-grid="false"/>
    </style:style>
    <style:style style:family="paragraph" style:name="P31" style:parent-style-name="0">
      <style:paragraph-properties fo:line-height="150%" fo:text-indent="0.353cm" style:snap-to-layout-grid="false"/>
    </style:style>
    <style:style style:family="text" style:name="T138">
      <style:text-properties fo:font-size="14.0pt" fo:font-weight="bold" style:font-name="바탕" style:font-name-asian="바탕" style:font-size-asian="14.0pt" style:font-weight-asian="bold"/>
    </style:style>
    <style:style style:family="text" style:name="T139">
      <style:text-properties fo:font-size="14.0pt" fo:font-weight="bold" fo:letter-spacing="-0.7pt" style:font-name="바탕" style:font-name-asian="바탕" style:font-size-asian="14.0pt" style:font-weight-asian="bold"/>
    </style:style>
    <style:style style:family="text" style:name="T140">
      <style:text-properties fo:font-size="14.0pt" fo:font-weight="bold" style:font-name="바탕" style:font-name-asian="바탕" style:font-size-asian="14.0pt" style:font-weight-asian="bold"/>
    </style:style>
    <style:style style:family="text" style:name="T141">
      <style:text-properties fo:font-size="14.0pt" fo:font-weight="bold" fo:letter-spacing="-0.7pt" style:font-name="바탕" style:font-name-asian="바탕" style:font-size-asian="14.0pt" style:font-weight-asian="bold"/>
    </style:style>
    <style:style style:family="paragraph" style:name="P32" style:parent-style-name="0">
      <style:paragraph-properties fo:line-height="150%" fo:text-indent="0.353cm" style:snap-to-layout-grid="false"/>
    </style:style>
    <style:style style:family="text" style:name="T142">
      <style:text-properties fo:font-size="13.0pt" style:font-name="바탕" style:font-name-asian="바탕" style:font-size-asian="13.0pt"/>
    </style:style>
    <style:style style:family="text" style:name="T14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4">
      <style:text-properties fo:font-size="13.0pt" style:font-name="바탕" style:font-name-asian="바탕" style:font-size-asian="13.0pt"/>
    </style:style>
    <style:style style:family="text" style:name="T14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6">
      <style:text-properties fo:font-size="13.0pt" style:font-name="바탕" style:font-name-asian="바탕" style:font-size-asian="13.0pt"/>
    </style:style>
    <style:style style:family="text" style:name="T14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8">
      <style:text-properties fo:font-size="13.0pt" style:font-name="바탕" style:font-name-asian="바탕" style:font-size-asian="13.0pt"/>
    </style:style>
    <style:style style:family="text" style:name="T149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3" style:parent-style-name="0">
      <style:paragraph-properties fo:line-height="150%" fo:text-indent="0.353cm" style:snap-to-layout-grid="false"/>
    </style:style>
    <style:style style:family="text" style:name="T150">
      <style:text-properties fo:font-size="13.0pt" style:font-name="바탕" style:font-name-asian="바탕" style:font-size-asian="13.0pt"/>
    </style:style>
    <style:style style:family="text" style:name="T15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2">
      <style:text-properties fo:font-size="13.0pt" style:font-name="바탕" style:font-name-asian="바탕" style:font-size-asian="13.0pt"/>
    </style:style>
    <style:style style:family="text" style:name="T153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4" style:parent-style-name="0">
      <style:paragraph-properties fo:line-height="150%" fo:text-indent="0.353cm" style:snap-to-layout-grid="false"/>
    </style:style>
    <style:style style:family="paragraph" style:name="P35" style:parent-style-name="0">
      <style:paragraph-properties fo:line-height="150%" fo:text-indent="0.353cm" style:snap-to-layout-grid="false"/>
    </style:style>
    <style:style style:family="text" style:name="T154">
      <style:text-properties fo:font-size="13.0pt" style:font-name="바탕" style:font-name-asian="바탕" style:font-size-asian="13.0pt"/>
    </style:style>
    <style:style style:family="text" style:name="T15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6">
      <style:text-properties fo:font-size="13.0pt" style:font-name="바탕" style:font-name-asian="바탕" style:font-size-asian="13.0pt"/>
    </style:style>
    <style:style style:family="text" style:name="T157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6" style:parent-style-name="0">
      <style:paragraph-properties fo:line-height="150%" fo:text-indent="0.353cm" style:snap-to-layout-grid="false"/>
    </style:style>
    <style:style style:family="text" style:name="T158">
      <style:text-properties fo:font-size="13.0pt" style:font-name="바탕" style:font-name-asian="바탕" style:font-size-asian="13.0pt"/>
    </style:style>
    <style:style style:family="text" style:name="T15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0">
      <style:text-properties fo:font-size="13.0pt" style:font-name="바탕" style:font-name-asian="바탕" style:font-size-asian="13.0pt"/>
    </style:style>
    <style:style style:family="text" style:name="T161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7" style:parent-style-name="0">
      <style:paragraph-properties fo:line-height="150%" fo:text-indent="0.353cm" style:snap-to-layout-grid="false"/>
    </style:style>
    <style:style style:family="text" style:name="T16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3">
      <style:text-properties fo:font-size="13.0pt" style:font-name="바탕" style:font-name-asian="바탕" style:font-size-asian="13.0pt"/>
    </style:style>
    <style:style style:family="text" style:name="T16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5">
      <style:text-properties fo:font-size="13.0pt" style:font-name="바탕" style:font-name-asian="바탕" style:font-size-asian="13.0pt"/>
    </style:style>
    <style:style style:family="text" style:name="T166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8" style:parent-style-name="0">
      <style:paragraph-properties fo:line-height="150%" fo:text-indent="0.353cm" style:snap-to-layout-grid="false"/>
    </style:style>
    <style:style style:family="text" style:name="T167">
      <style:text-properties fo:font-size="13.0pt" style:font-name="바탕" style:font-name-asian="바탕" style:font-size-asian="13.0pt"/>
    </style:style>
    <style:style style:family="text" style:name="T16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9">
      <style:text-properties fo:font-size="13.0pt" style:font-name="바탕" style:font-name-asian="바탕" style:font-size-asian="13.0pt"/>
    </style:style>
    <style:style style:family="text" style:name="T170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39" style:parent-style-name="0">
      <style:paragraph-properties fo:line-height="150%" fo:text-indent="0.353cm" style:snap-to-layout-grid="false"/>
    </style:style>
    <style:style style:family="text" style:name="T17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2">
      <style:text-properties fo:font-size="13.0pt" style:font-name="바탕" style:font-name-asian="바탕" style:font-size-asian="13.0pt"/>
    </style:style>
    <style:style style:family="text" style:name="T17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4">
      <style:text-properties fo:font-size="13.0pt" style:font-name="바탕" style:font-name-asian="바탕" style:font-size-asian="13.0pt"/>
    </style:style>
    <style:style style:family="text" style:name="T175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0" style:parent-style-name="0">
      <style:paragraph-properties fo:line-height="150%" fo:text-indent="0.353cm" style:snap-to-layout-grid="false"/>
    </style:style>
    <style:style style:family="text" style:name="T176">
      <style:text-properties fo:font-size="13.0pt" style:font-name="바탕" style:font-name-asian="바탕" style:font-size-asian="13.0pt"/>
    </style:style>
    <style:style style:family="text" style:name="T17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8">
      <style:text-properties fo:font-size="13.0pt" style:font-name="바탕" style:font-name-asian="바탕" style:font-size-asian="13.0pt"/>
    </style:style>
    <style:style style:family="text" style:name="T17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0">
      <style:text-properties fo:font-size="13.0pt" style:font-name="바탕" style:font-name-asian="바탕" style:font-size-asian="13.0pt"/>
    </style:style>
    <style:style style:family="paragraph" style:name="P41" style:parent-style-name="0">
      <style:paragraph-properties fo:line-height="150%" fo:text-indent="0.353cm" style:snap-to-layout-grid="false"/>
    </style:style>
    <style:style style:family="text" style:name="T18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2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2" style:parent-style-name="0">
      <style:paragraph-properties fo:line-height="150%" fo:text-indent="0.353cm" style:snap-to-layout-grid="false"/>
    </style:style>
    <style:style style:family="text" style:name="T18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4">
      <style:text-properties fo:font-size="13.0pt" style:font-name="바탕" style:font-name-asian="바탕" style:font-size-asian="13.0pt"/>
    </style:style>
    <style:style style:family="text" style:name="T185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3" style:parent-style-name="0">
      <style:paragraph-properties fo:line-height="150%" fo:text-indent="0.353cm" style:snap-to-layout-grid="false"/>
    </style:style>
    <style:style style:family="text" style:name="T186">
      <style:text-properties fo:font-size="13.0pt" style:font-name="바탕" style:font-name-asian="바탕" style:font-size-asian="13.0pt"/>
    </style:style>
    <style:style style:family="text" style:name="T18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8">
      <style:text-properties fo:font-size="13.0pt" style:font-name="바탕" style:font-name-asian="바탕" style:font-size-asian="13.0pt"/>
    </style:style>
    <style:style style:family="text" style:name="T18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0">
      <style:text-properties fo:font-size="13.0pt" style:font-name="바탕" style:font-name-asian="바탕" style:font-size-asian="13.0pt"/>
    </style:style>
    <style:style style:family="text" style:name="T191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4" style:parent-style-name="0">
      <style:paragraph-properties fo:line-height="150%" fo:text-indent="0.353cm" style:snap-to-layout-grid="false"/>
    </style:style>
    <style:style style:family="text" style:name="T19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3">
      <style:text-properties fo:font-size="13.0pt" style:font-name="바탕" style:font-name-asian="바탕" style:font-size-asian="13.0pt"/>
    </style:style>
    <style:style style:family="text" style:name="T194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5" style:parent-style-name="0">
      <style:paragraph-properties fo:line-height="150%" fo:text-indent="0.353cm" style:snap-to-layout-grid="false"/>
    </style:style>
    <style:style style:family="text" style:name="T195">
      <style:text-properties fo:font-size="13.0pt" style:font-name="바탕" style:font-name-asian="바탕" style:font-size-asian="13.0pt"/>
    </style:style>
    <style:style style:family="text" style:name="T19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7">
      <style:text-properties fo:font-size="13.0pt" style:font-name="바탕" style:font-name-asian="바탕" style:font-size-asian="13.0pt"/>
    </style:style>
    <style:style style:family="text" style:name="T198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46" style:parent-style-name="0">
      <style:paragraph-properties fo:line-height="150%" fo:text-indent="0.353cm" style:snap-to-layout-grid="false"/>
    </style:style>
    <style:style style:family="text" style:name="T19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0">
      <style:text-properties fo:font-size="13.0pt" style:font-name="바탕" style:font-name-asian="바탕" style:font-size-asian="13.0pt"/>
    </style:style>
    <style:style style:family="text" style:name="T20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2">
      <style:text-properties fo:font-size="13.0pt" style:font-name="바탕" style:font-name-asian="바탕" style:font-size-asian="13.0pt"/>
    </style:style>
    <style:style style:family="text" style:name="T203">
      <style:text-properties fo:font-size="13.0pt" fo:font-weight="bold" fo:letter-spacing="-0.7pt" style:font-name="바탕" style:font-name-asian="바탕" style:font-size-asian="13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2.317cm"/>
    </style:style>
    <style:style style:family="paragraph" style:name="P47" style:parent-style-name="0">
      <style:paragraph-properties fo:text-indent="0.353cm" style:snap-to-layout-grid="false"/>
    </style:style>
    <style:style style:family="paragraph" style:name="P48" style:parent-style-name="0">
      <style:paragraph-properties fo:text-align="center" fo:text-indent="0.353cm" style:snap-to-layout-grid="false"/>
    </style:style>
    <style:style style:family="paragraph" style:name="P49" style:parent-style-name="0">
      <style:paragraph-properties fo:text-align="center" fo:text-indent="0.353cm" style:snap-to-layout-grid="false"/>
    </style:style>
    <style:style style:family="text" style:name="T204">
      <style:text-properties fo:font-size="13.0pt" style:font-name="바탕" style:font-name-asian="바탕" style:font-size-asian="13.0pt"/>
    </style:style>
    <style:style style:family="text" style:name="T20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6">
      <style:text-properties fo:font-size="13.0pt" style:font-name="바탕" style:font-name-asian="바탕" style:font-size-asian="13.0pt"/>
    </style:style>
    <style:style style:family="text" style:name="T20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8">
      <style:text-properties fo:font-size="13.0pt" style:font-name="바탕" style:font-name-asian="바탕" style:font-size-asian="13.0pt"/>
    </style:style>
    <style:style style:family="text" style:name="T209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50" style:parent-style-name="0">
      <style:paragraph-properties fo:line-height="130%" fo:text-align="center" fo:text-indent="0.353cm" style:snap-to-layout-grid="false"/>
    </style:style>
    <style:style style:family="text" style:name="T210">
      <style:text-properties fo:font-size="18.0pt" fo:font-weight="bold" fo:letter-spacing="-0.9pt" style:font-name="바탕" style:font-name-asian="바탕" style:font-size-asian="18.0pt" style:font-weight-asian="bold"/>
    </style:style>
    <style:style style:family="paragraph" style:name="P51" style:parent-style-name="0">
      <style:paragraph-properties fo:line-height="130%" fo:text-align="center" fo:text-indent="0.353cm" style:snap-to-layout-grid="false"/>
    </style:style>
    <style:style style:family="text" style:name="T211">
      <style:text-properties fo:font-size="18.0pt" fo:font-weight="bold" fo:letter-spacing="-0.9pt" style:font-name="바탕" style:font-name-asian="바탕" style:font-size-asian="18.0pt" style:font-weight-asian="bold"/>
    </style:style>
    <style:style style:family="paragraph" style:name="P52" style:parent-style-name="0">
      <style:paragraph-properties fo:text-align="center" fo:text-indent="0.353cm" style:snap-to-layout-grid="false"/>
    </style:style>
    <style:style style:family="paragraph" style:name="P53" style:parent-style-name="0">
      <style:paragraph-properties fo:line-height="140%" style:snap-to-layout-grid="false"/>
    </style:style>
    <style:style style:family="text" style:name="T21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7">
      <style:text-properties fo:font-size="12.0pt" style:font-name="바탕" style:font-name-asian="바탕" style:font-size-asian="12.0pt"/>
    </style:style>
    <style:style style:family="text" style:name="T21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19">
      <style:text-properties fo:font-size="12.0pt" style:font-name="바탕" style:font-name-asian="바탕" style:font-size-asian="12.0pt"/>
    </style:style>
    <style:style style:family="text" style:name="T22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1">
      <style:text-properties fo:font-size="12.0pt" style:font-name="바탕" style:font-name-asian="바탕" style:font-size-asian="12.0pt"/>
    </style:style>
    <style:style style:family="text" style:name="T22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3">
      <style:text-properties fo:font-size="12.0pt" style:font-name="바탕" style:font-name-asian="바탕" style:font-size-asian="12.0pt"/>
    </style:style>
    <style:style style:family="text" style:name="T23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5">
      <style:text-properties fo:font-size="12.0pt" style:font-name="바탕" style:font-name-asian="바탕" style:font-size-asian="12.0pt"/>
    </style:style>
    <style:style style:family="text" style:name="T23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7">
      <style:text-properties fo:font-size="12.0pt" style:font-name="바탕" style:font-name-asian="바탕" style:font-size-asian="12.0pt"/>
    </style:style>
    <style:style style:family="text" style:name="T23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39">
      <style:text-properties fo:font-size="12.0pt" style:font-name="바탕" style:font-name-asian="바탕" style:font-size-asian="12.0pt"/>
    </style:style>
    <style:style style:family="text" style:name="T24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241">
      <style:text-properties fo:font-size="12.0pt" style:font-name="바탕" style:font-name-asian="바탕" style:font-size-asian="12.0pt"/>
    </style:style>
  </office:automatic-styles>
  <office:body>
    <office:text>
      <text:p text:style-name="P1"><text:span text:style-name="T1">방송통신 공공성 강화와</text:span></text:p>
      <text:p text:style-name="P2"><text:span text:style-name="T2">이용자 권리보장을 위한 시민실천행동</text:span></text:p>
      <text:p text:style-name="P3"><draw:frame draw:style-name="fr1" draw:z-index="0" svg:width="14.900cm" svg:x="0.000cm" svg:y="0.078cm" text:anchor-type="paragraph"><draw:text-box fo:min-height="5.68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신</text:span></text:p></table:table-cell><table:table-cell table:style-name="T1.R1_C1"><text:p text:style-name="P5"><text:span text:style-name="T4">각 언론사</text:span></text:p></table:table-cell></table:table-row><table:table-row table:style-name="T1.R2"><table:table-cell table:style-name="T1.R2_C0"><text:p text:style-name="P6"><text:span text:style-name="T5">발 신</text:span></text:p></table:table-cell><table:table-cell table:style-name="T1.R2_C1"><text:p text:style-name="P7"><text:span text:style-name="T6">방송통신 공공성 강화와 이용자 권리보장을 위한 시민실천행동 </text:span><text:span text:style-name="T7">(</text:span><text:span text:style-name="T8">약칭 방송통신실천행동</text:span><text:span text:style-name="T9">, </text:span><text:span text:style-name="T10">공동대표 언론노조 김환균 위원장</text:span><text:span text:style-name="T11">, </text:span><text:span text:style-name="T12">언론연대 전규찬 대표</text:span><text:span text:style-name="T13">, </text:span><text:span text:style-name="T14">통신공공성포럼 이해관 대표</text:span><text:span text:style-name="T15">)</text:span></text:p></table:table-cell></table:table-row><table:table-row table:style-name="T1.R3"><table:table-cell table:style-name="T1.R3_C0"><text:p text:style-name="P8"><text:span text:style-name="T16">담 당</text:span></text:p></table:table-cell><table:table-cell table:style-name="T1.R3_C1"><text:p text:style-name="P9"><text:span text:style-name="T17">언론개혁시민연대 </text:span><text:span text:style-name="T18">(</text:span><text:span text:style-name="T19">담당 김동찬 사무처장 </text:span><text:span text:style-name="T20">010-7710-3251)</text:span></text:p><text:p text:style-name="P10"><text:span text:style-name="T21">참여연대 </text:span><text:span text:style-name="T22">(</text:span><text:span text:style-name="T23">담당 심현덕 간사 </text:span><text:span text:style-name="T24">010-9323-9863)</text:span></text:p></table:table-cell></table:table-row><table:table-row table:style-name="T1.R4"><table:table-cell table:style-name="T1.R4_C0"><text:p text:style-name="P11"><text:span text:style-name="T25">날 짜</text:span></text:p></table:table-cell><table:table-cell table:style-name="T1.R4_C1"><text:p text:style-name="P12"><text:span text:style-name="T26">2015</text:span><text:span text:style-name="T27">년 </text:span><text:span text:style-name="T28">2</text:span><text:span text:style-name="T29">월 </text:span><text:span text:style-name="T30">18</text:span><text:span text:style-name="T31">일</text:span><text:span text:style-name="T32">(</text:span><text:span text:style-name="T33">목</text:span><text:span text:style-name="T34">)</text:span></text:p></table:table-cell></table:table-row><table:table-row table:style-name="T1.R5"><table:table-cell table:style-name="T1.R5_C0"><text:p text:style-name="P13"><text:span text:style-name="T35">제 목</text:span></text:p></table:table-cell><table:table-cell table:style-name="T1.R5_C1"><text:p text:style-name="P14"><text:span text:style-name="T36">[</text:span><text:span text:style-name="T37">보도자료</text:span><text:span text:style-name="T38">] SKT</text:span><text:span text:style-name="T39">의 독점규제 및 방송통신 공공성 보장을 위한 정책 방안 모색 토론회 개최</text:span></text:p></table:table-cell></table:table-row></table:table></draw:text-box></draw:frame></text:p>
      <text:p text:style-name="P15"><text:span text:style-name="T40">[</text:span><text:span text:style-name="T41">토론회</text:span><text:span text:style-name="T42">]</text:span></text:p>
      <text:p text:style-name="P16"><draw:frame draw:style-name="fr2" draw:z-index="0" svg:width="14.800cm" svg:x="0.000cm" svg:y="0.078cm" text:anchor-type="paragraph"><draw:text-box fo:min-height="3.698cm"><table:table table:name="T2" table:style-name="T2" text:anchor-type="paragraph"><table:table-column table:style-name="T2.C67"/><table:table-row table:style-name="T2.R1"><table:table-cell table:style-name="T2.R1_C0"><text:p text:style-name="P17"><text:span text:style-name="T43">SKT</text:span><text:span text:style-name="T44">의 </text:span><text:span text:style-name="T45">독점규제</text:span><text:span text:style-name="T46"> </text:span><text:span text:style-name="T47">및 </text:span></text:p><text:p text:style-name="P18"><text:span text:style-name="T48">방송통신</text:span><text:span text:style-name="T49"> </text:span><text:span text:style-name="T50">공공성 보장</text:span><text:span text:style-name="T51">을 위한 정책 방안</text:span></text:p><text:p text:style-name="P19"><text:span text:style-name="T52">토론회 개최</text:span></text:p></table:table-cell></table:table-row><table:table-row table:style-name="T2.R2"><table:table-cell table:style-name="T2.R2_C0"><text:p text:style-name="P20"><text:span text:style-name="T53">일시 및 장소 </text:span><text:span text:style-name="T54">: 2016</text:span><text:span text:style-name="T55">년 </text:span><text:span text:style-name="T56">2</text:span><text:span text:style-name="T57">월 </text:span><text:span text:style-name="T58">18</text:span><text:span text:style-name="T59">일</text:span><text:span text:style-name="T60">(</text:span><text:span text:style-name="T61">목</text:span><text:span text:style-name="T62">) </text:span><text:span text:style-name="T63">오후 </text:span><text:span text:style-name="T64">2</text:span><text:span text:style-name="T65">시 </text:span><text:span text:style-name="T66">/ </text:span><text:span text:style-name="T67">참여연대 </text:span><text:span text:style-name="T68">2</text:span><text:span text:style-name="T69">층 강당</text:span></text:p></table:table-cell></table:table-row></table:table></draw:text-box></draw:frame></text:p>
      <text:p text:style-name="P21"><text:span text:style-name="T70">1. ‘</text:span><text:span text:style-name="T71">방송통신 공공성 강화와 이용자 권리보장을 위한 시민실천행동</text:span><text:span text:style-name="T72">’(</text:span><text:span text:style-name="T73">약칭 방송통신실천행동</text:span><text:span text:style-name="T74">)</text:span><text:span text:style-name="T75">은 방송과 통신의 공공성</text:span><text:span text:style-name="T76">·</text:span><text:span text:style-name="T77">지역성을 강화하고</text:span><text:span text:style-name="T78">, </text:span><text:span text:style-name="T79">이용자 권리 및 시청자주권을 확대하기 위해 </text:span><text:span text:style-name="T80">14</text:span><text:span text:style-name="T81">개 시민단체</text:span><text:span text:style-name="T82">, </text:span><text:span text:style-name="T83">노동조합</text:span><text:span text:style-name="T84">, </text:span><text:span text:style-name="T85">지역</text:span><text:span text:style-name="T86">·</text:span><text:span text:style-name="T87">미디어단체가 함께 결성한 연대단체입니다</text:span><text:span text:style-name="T88">.</text:span></text:p>
      <text:p text:style-name="P22"/>
      <text:p text:style-name="P23"><text:span text:style-name="T89">2. </text:span><text:span text:style-name="T90">방송통신실천행동은 </text:span><text:span text:style-name="T91">2</text:span><text:span text:style-name="T92">월 </text:span><text:span text:style-name="T93">15</text:span><text:span text:style-name="T94">일 미래부에 </text:span><text:span text:style-name="T95">“SKT-CJ</text:span><text:span text:style-name="T96">헬로비전 인수합병을 불허할 것</text:span><text:span text:style-name="T97">”</text:span><text:span text:style-name="T98">을 요구하는 의견서를 제출하고</text:span><text:span text:style-name="T99">, SKT </text:span><text:span text:style-name="T100">본사 앞에서 기자회견을 개최하였습니다</text:span><text:span text:style-name="T101">. </text:span></text:p>
      <text:p text:style-name="P24"/>
      <text:p text:style-name="P25"><text:span text:style-name="T102">3. </text:span><text:span text:style-name="T103">방송통신실천행동은 의견서를 통해 </text:span><text:span text:style-name="T104">△ </text:span><text:span text:style-name="T105">인수합병 시 경쟁활성화를 저해하여 가계통신비 인하정책을 무력화할 것이며</text:span><text:span text:style-name="T106">, </text:span><text:span text:style-name="T107">△ </text:span><text:span text:style-name="T108">간접고용 노동자들의 대규모 해고가 발생해 일자리가 축소되고</text:span><text:span text:style-name="T109">, </text:span><text:span text:style-name="T110">△ </text:span><text:span text:style-name="T111">통신재벌</text:span><text:span text:style-name="T112">·</text:span><text:span text:style-name="T113">대기업의 방송시장 지배력이 확대되어 방송의 공공성</text:span><text:span text:style-name="T114">·</text:span><text:span text:style-name="T115">지역성을 크게 악화시킬 것이라고 우려를 전달했습니다</text:span><text:span text:style-name="T116">. </text:span><text:span text:style-name="T117">특히</text:span><text:span text:style-name="T118">, </text:span><text:span text:style-name="T119">이번 인수합병 심사가 현재 국회에 계류 중인 통합방송법에 대한 고려 없이 이뤄질 경우 향후 미디어 공공성 강화를 위한 방송정책 수립에 커다란 장애물이 될 것이라는 점을 강조하였습니다</text:span><text:span text:style-name="T120">.</text:span></text:p>
      <text:p text:style-name="P26"/>
      <text:p text:style-name="P27"><text:span text:style-name="T121">4. SKT</text:span><text:span text:style-name="T122">의 </text:span><text:span text:style-name="T123">CJ</text:span><text:span text:style-name="T124">헬로비전 인수합병 발표 이후 업계와 학계를 중심으로 여러 차례 토론회가 개최되었지만 정작 중요한 지역의 유료방송 가입자</text:span><text:span text:style-name="T125">, </text:span><text:span text:style-name="T126">인수대상 기업의 노동자들의 목소리는 제대로 반영되지 않고 있는 실정입니다</text:span><text:span text:style-name="T127">. </text:span><text:span text:style-name="T128">이에 방송통신실천행동은 이번 인수합병의 문제점을 방송통신서비스 이용자의 관점에서 보다 상세히 분석하고</text:span><text:span text:style-name="T129">, SKT</text:span><text:span text:style-name="T130">의 독점 규제 및 방송통신의 공공성</text:span><text:span text:style-name="T131">·</text:span><text:span text:style-name="T132">지역성을 확대할 수 있는 방안을 제안하는 토론회를 </text:span><text:span text:style-name="T133">&lt;</text:span><text:span text:style-name="T134">아래</text:span><text:span text:style-name="T135">&gt;</text:span><text:span text:style-name="T136">와 같이 개최합니다</text:span><text:span text:style-name="T137">. </text:span></text:p>
      <text:p text:style-name="P28"/>
      <text:p text:style-name="P29"><draw:frame draw:style-name="fr3" draw:z-index="0" svg:width="14.800cm" svg:x="0.000cm" svg:y="0.078cm" text:anchor-type="paragraph"><draw:text-box fo:min-height="12.317cm"><table:table table:name="T3" table:style-name="T3" text:anchor-type="paragraph"><table:table-column table:style-name="T3.C68"/><table:table-row table:style-name="T3.R1"><table:table-cell table:style-name="T3.R1_C0"><text:p text:style-name="P30"/><text:p text:style-name="P31"><text:span text:style-name="T138">[</text:span><text:span text:style-name="T139">토론회</text:span><text:span text:style-name="T140">] SKT</text:span><text:span text:style-name="T141">의 독점 규제 및 방송통신 공공성 보장을 위한 정책 방안</text:span></text:p><text:p text:style-name="P32"><text:span text:style-name="T142">◯ </text:span><text:span text:style-name="T143">일시 및 장소 </text:span><text:span text:style-name="T144">: 2016.02.18(</text:span><text:span text:style-name="T145">목</text:span><text:span text:style-name="T146">) 14:00~16:00 / </text:span><text:span text:style-name="T147">참여연대 </text:span><text:span text:style-name="T148">2</text:span><text:span text:style-name="T149">층 아름드리홀</text:span></text:p><text:p text:style-name="P33"><text:span text:style-name="T150">◯ </text:span><text:span text:style-name="T151">주최 </text:span><text:span text:style-name="T152">: </text:span><text:span text:style-name="T153">방송통신 공공성 강화와 이용자 권리 보장을 위한 시민실천행동</text:span></text:p><text:p text:style-name="P34"/><text:p text:style-name="P35"><text:span text:style-name="T154">- </text:span><text:span text:style-name="T155">사회 </text:span><text:span text:style-name="T156">: </text:span><text:span text:style-name="T157">김진억 희망연대노조 나눔연대사업국장</text:span></text:p><text:p text:style-name="P36"><text:span text:style-name="T158">- </text:span><text:span text:style-name="T159">발제</text:span><text:span text:style-name="T160">: </text:span><text:span text:style-name="T161">방송과 통신을 넘어선 미디어 공공성을 위한 제안</text:span></text:p><text:p text:style-name="P37"><text:span text:style-name="T162">  </text:span><text:span text:style-name="T163">/ </text:span><text:span text:style-name="T164">김동원 전국언론노동조합 정책국장</text:span><text:span text:style-name="T165">, </text:span><text:span text:style-name="T166">언론학 박사 </text:span></text:p><text:p text:style-name="P38"><text:span text:style-name="T167">- </text:span><text:span text:style-name="T168">토론</text:span><text:span text:style-name="T169">1 : SKT </text:span><text:span text:style-name="T170">독과점의 폐해와 통신시장 규제방안</text:span></text:p><text:p text:style-name="P39"><text:span text:style-name="T171">  </text:span><text:span text:style-name="T172">/ </text:span><text:span text:style-name="T173">성춘일 변호사</text:span><text:span text:style-name="T174">·</text:span><text:span text:style-name="T175">참여연대 민생희망본부 실행위원</text:span></text:p><text:p text:style-name="P40"><text:span text:style-name="T176">- </text:span><text:span text:style-name="T177">토론</text:span><text:span text:style-name="T178">2 : SKT-CJ</text:span><text:span text:style-name="T179">헬로비전 인수 어떻게 볼 것인가</text:span><text:span text:style-name="T180">?</text:span></text:p><text:p text:style-name="P41"><text:span text:style-name="T181">  </text:span><text:span text:style-name="T182">유료방송 노동시장의 구조적 문제점과 노동권을 중심으로</text:span></text:p><text:p text:style-name="P42"><text:span text:style-name="T183">  </text:span><text:span text:style-name="T184">/ </text:span><text:span text:style-name="T185">박대성 희망연대노동조합 대외협력국장</text:span></text:p><text:p text:style-name="P43"><text:span text:style-name="T186">- </text:span><text:span text:style-name="T187">토론</text:span><text:span text:style-name="T188">3 : </text:span><text:span text:style-name="T189">방송의 지역성과 이용자 권리 보장을 위한 미디어정책 방안</text:span><text:span text:style-name="T190">-</text:span><text:span text:style-name="T191">방송의 주민참여 중심</text:span></text:p><text:p text:style-name="P44"><text:span text:style-name="T192">  </text:span><text:span text:style-name="T193">/ </text:span><text:span text:style-name="T194">허경 전국미디어센터협의회 사무국장</text:span></text:p><text:p text:style-name="P45"><text:span text:style-name="T195">- </text:span><text:span text:style-name="T196">토론</text:span><text:span text:style-name="T197">4 : </text:span><text:span text:style-name="T198">방송 플랫폼의 독과점 형성과 미디어 공공성의 위기</text:span></text:p><text:p text:style-name="P46"><text:span text:style-name="T199">  </text:span><text:span text:style-name="T200">/ </text:span><text:span text:style-name="T201">심영섭 박사</text:span><text:span text:style-name="T202">·</text:span><text:span text:style-name="T203">한국외국어대 미디어켜뮤니케이션학부 강사</text:span></text:p></table:table-cell></table:table-row></table:table></draw:text-box></draw:frame></text:p>
      <text:p text:style-name="P47"/>
      <text:p text:style-name="P48"/>
      <text:p text:style-name="P49"><text:span text:style-name="T204">2015</text:span><text:span text:style-name="T205">년 </text:span><text:span text:style-name="T206">2</text:span><text:span text:style-name="T207">월 </text:span><text:span text:style-name="T208">18</text:span><text:span text:style-name="T209">일</text:span></text:p>
      <text:p text:style-name="P50"><text:span text:style-name="T210">방송통신 공공성 강화와 </text:span></text:p>
      <text:p text:style-name="P51"><text:span text:style-name="T211">이용자 권리보장을 위한 시민실천행동</text:span></text:p>
      <text:p text:style-name="P52"/>
      <text:p text:style-name="P53"><text:span text:style-name="T212">전국언론노동조합 </text:span><text:span text:style-name="T213">․ </text:span><text:span text:style-name="T214">참여연대 </text:span><text:span text:style-name="T215">· KT</text:span><text:span text:style-name="T216">새노조 </text:span><text:span text:style-name="T217">․ </text:span><text:span text:style-name="T218">노동자연대 </text:span><text:span text:style-name="T219">․ </text:span><text:span text:style-name="T220">마포 서대문 지역대책위원회 </text:span><text:span text:style-name="T221">․ </text:span><text:span text:style-name="T222">미디액트 </text:span><text:span text:style-name="T223">· </text:span><text:span text:style-name="T224">서대문 가재울라듸오 </text:span><text:span text:style-name="T225">․ </text:span><text:span text:style-name="T226">서대문 민주광장 </text:span><text:span text:style-name="T227">․ </text:span><text:span text:style-name="T228">약탈경제반대행동 </text:span><text:span text:style-name="T229">․ </text:span><text:span text:style-name="T230">언론개혁시민연대 </text:span><text:span text:style-name="T231">․ </text:span><text:span text:style-name="T232">정보통신노동조합 </text:span><text:span text:style-name="T233">․ </text:span><text:span text:style-name="T234">진짜사장 나와라 운동본부 </text:span><text:span text:style-name="T235">․ </text:span><text:span text:style-name="T236">통신공공성시민포럼 </text:span><text:span text:style-name="T237">․ </text:span><text:span text:style-name="T238">희망연대노동조합 </text:span><text:span text:style-name="T239">(14</text:span><text:span text:style-name="T240">개단체</text:span><text:span text:style-name="T241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1월 11일 수요일 오후 2:00:08</meta:creation-date>
    <dc:title>최성준 위원장 면담 요구서</dc:title>
    <dc:creator>사용자</dc:creator>
    <dc:date>2016년 2월 19일 금요일 오후 2:06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