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2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93cm"/>
    </style:style>
    <style:style style:family="paragraph" style:name="P10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06cm"/>
    </style:style>
    <style:style style:family="paragraph" style:name="P12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3">
      <style:text-properties fo:color="#ff0000" fo:font-size="11.0pt" style:font-name="HCI Hollyhock" style:font-name-asian="휴먼고딕" style:font-size-asian="11.0pt"/>
    </style:style>
    <style:style style:family="text" style:name="T34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color="#ff0000" fo:font-size="11.0pt" style:font-name="HCI Hollyhock" style:font-name-asian="휴먼고딕" style:font-size-asian="11.0pt"/>
    </style:style>
    <style:style style:family="text" style:name="T36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color="#ff0000" fo:font-size="11.0pt" style:font-name="HCI Hollyhock" style:font-name-asian="휴먼고딕" style:font-size-asian="11.0pt"/>
    </style:style>
    <style:style style:family="text" style:name="T38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color="#ff0000"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507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1">
      <style:text-properties fo:font-size="20.0pt" style:font-name="한양견고딕" style:font-name-asian="한양견고딕" style:font-size-asian="20.0pt" style:text-underline-style="solid"/>
    </style:style>
    <style:style style:family="text" style:name="T42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43">
      <style:text-properties fo:font-size="20.0pt" style:font-name="한양견고딕" style:font-name-asian="한양견고딕" style:font-size-asian="20.0pt" style:text-underline-style="solid"/>
    </style:style>
    <style:style style:family="text" style:name="T44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45">
      <style:text-properties fo:font-size="20.0pt" style:font-name="한양견고딕" style:font-name-asian="한양견고딕" style:font-size-asian="20.0pt" style:text-underline-style="solid"/>
    </style:style>
    <style:style style:family="text" style:name="T46">
      <style:text-properties fo:font-size="20.0pt" fo:font-weight="bold" fo:letter-spacing="-3.0pt" style:font-name="바탕" style:font-name-asian="한양견고딕" style:font-size-asian="20.0pt" style:font-weight-asian="bold" style:text-underline-style="solid"/>
    </style:style>
    <style:style style:family="text" style:name="T47">
      <style:text-properties fo:font-size="20.0pt" style:font-name="한양견고딕" style:font-name-asian="한양견고딕" style:font-size-asian="20.0pt" style:text-underline-style="solid"/>
    </style:style>
    <style:style style:family="text" style:name="T48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0">
      <style:text-properties fo:font-size="16.0pt" style:font-name="휴먼고딕" style:font-name-asian="휴먼고딕" style:font-size-asian="16.0pt"/>
    </style:style>
    <style:style style:family="text" style:name="T5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2">
      <style:text-properties fo:font-size="16.0pt" style:font-name="휴먼고딕" style:font-name-asian="휴먼고딕" style:font-size-asian="16.0pt"/>
    </style:style>
    <style:style style:family="text" style:name="T5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4">
      <style:text-properties fo:font-size="16.0pt" style:font-name="휴먼고딕" style:font-name-asian="휴먼고딕" style:font-size-asian="16.0pt"/>
    </style:style>
    <style:style style:family="text" style:name="T55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text" style:name="T57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8">
      <style:text-properties fo:font-size="16.0pt" style:font-name="휴먼고딕" style:font-name-asian="휴먼고딕" style:font-size-asian="16.0pt"/>
    </style:style>
    <style:style style:family="text" style:name="T59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0">
      <style:text-properties fo:font-size="16.0pt" style:font-name="휴먼고딕" style:font-name-asian="휴먼고딕" style:font-size-asian="16.0pt"/>
    </style:style>
    <style:style style:family="text" style:name="T6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2">
      <style:text-properties fo:font-size="16.0pt" style:font-name="휴먼고딕" style:font-name-asian="휴먼고딕" style:font-size-asian="16.0pt"/>
    </style:style>
    <style:style style:family="text" style:name="T6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4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65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5">
      <style:text-properties fo:font-size="16.0pt" style:font-name="바탕" style:font-name-asian="한양견명조" style:font-size-asian="16.0pt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68">
      <style:text-properties fo:font-size="16.0pt" style:font-name="한양견명조" style:font-name-asian="한양견명조" style:font-size-asian="16.0pt"/>
    </style:style>
    <style:style style:family="text" style:name="T6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ext" style:name="T71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2">
      <style:text-properties fo:font-size="16.0pt" style:font-name="한양견명조" style:font-name-asian="한양견명조" style:font-size-asian="16.0pt"/>
    </style:style>
    <style:style style:family="text" style:name="T73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4">
      <style:text-properties fo:font-size="16.0pt" style:font-name="한양견명조" style:font-name-asian="한양견명조" style:font-size-asian="16.0pt"/>
    </style:style>
    <style:style style:family="text" style:name="T7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6">
      <style:text-properties fo:font-size="16.0pt" style:font-name="한양견명조" style:font-name-asian="한양견명조" style:font-size-asian="16.0pt"/>
    </style:style>
    <style:style style:family="text" style:name="T77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8">
      <style:text-properties fo:font-size="16.0pt" style:font-name="한양견명조" style:font-name-asian="한양견명조" style:font-size-asian="16.0pt"/>
    </style:style>
    <style:style style:family="text" style:name="T79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80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697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text" style:name="T342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343">
      <style:text-properties fo:color="#0000ff" fo:font-size="14.0pt" style:font-name="바탕" style:font-name-asian="휴먼명조" style:font-size-asian="14.0pt"/>
    </style:style>
    <style:style style:family="text" style:name="T344">
      <style:text-properties fo:color="#0000ff" fo:font-size="14.0pt" style:font-name="휴먼명조" style:font-name-asian="휴먼명조" style:font-size-asian="14.0pt"/>
    </style:style>
    <style:style style:family="text" style:name="T345">
      <style:text-properties fo:color="#0000ff" fo:font-size="14.0pt" style:font-name="바탕" style:font-name-asian="휴먼명조" style:font-size-asian="14.0pt"/>
    </style:style>
    <style:style style:family="text" style:name="T346">
      <style:text-properties fo:color="#0000ff"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text" style:name="T347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348">
      <style:text-properties fo:color="#0000ff"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color="#0000ff" fo:font-size="14.0pt" style:font-name="휴먼명조" style:font-name-asian="휴먼명조" style:font-size-asian="14.0pt"/>
    </style:style>
    <style:style style:family="text" style:name="T350">
      <style:text-properties fo:color="#0000ff"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353">
      <style:text-properties fo:font-size="14.0pt" style:font-name="바탕" style:font-name-asian="휴먼고딕" style:font-size-asian="14.0pt"/>
    </style:style>
    <style:style style:family="text" style:name="T354">
      <style:text-properties fo:font-size="14.0pt" style:font-name="바탕" style:font-name-asian="휴먼고딕" style:font-size-asian="14.0pt"/>
    </style:style>
    <style:style style:family="text" style:name="T355">
      <style:text-properties fo:font-size="14.0pt" style:font-name="휴먼고딕" style:font-name-asian="휴먼고딕" style:font-size-asian="14.0pt"/>
    </style:style>
    <style:style style:family="text" style:name="T356">
      <style:text-properties fo:font-size="14.0pt" style:font-name="바탕" style:font-name-asian="휴먼고딕" style:font-size-asian="14.0pt"/>
    </style:style>
    <style:style style:family="text" style:name="T357">
      <style:text-properties fo:font-size="14.0pt" style:font-name="휴먼고딕" style:font-name-asian="휴먼고딕" style:font-size-asian="14.0pt"/>
    </style:style>
    <style:style style:family="text" style:name="T358">
      <style:text-properties fo:font-size="14.0pt" style:font-name="바탕" style:font-name-asian="휴먼고딕" style:font-size-asian="14.0pt"/>
    </style:style>
    <style:style style:family="text" style:name="T359">
      <style:text-properties fo:font-size="14.0pt" style:font-name="휴먼고딕" style:font-name-asian="휴먼고딕" style:font-size-asian="14.0pt"/>
    </style:style>
    <style:style style:family="text" style:name="T360">
      <style:text-properties fo:font-size="14.0pt" style:font-name="바탕" style:font-name-asian="휴먼고딕" style:font-size-asian="14.0pt"/>
    </style:style>
    <style:style style:family="text" style:name="T361">
      <style:text-properties fo:font-size="14.0pt" style:font-name="휴먼고딕" style:font-name-asian="휴먼고딕" style:font-size-asian="14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0">
      <style:paragraph-properties fo:line-height="10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20cm"/>
    </style:style>
    <style:style style:family="paragraph" style:name="P47" style:parent-style-name="0">
      <style:paragraph-properties fo:line-height="130%" fo:text-align="center" style:snap-to-layout-grid="false"/>
    </style:style>
    <style:style style:family="text" style:name="T362">
      <style:text-properties fo:font-size="20.0pt" fo:font-weight="bold" fo:letter-spacing="-2.0pt" style:font-name="바탕" style:font-name-asian="한양견고딕" style:font-size-asian="20.0pt" style:font-weight-asian="bold" style:text-underline-style="solid"/>
    </style:style>
    <style:style style:family="text" style:name="T363">
      <style:text-properties fo:font-size="20.0pt" style:font-name="한양견고딕" style:font-name-asian="한양견고딕" style:font-size-asian="20.0pt" style:text-underline-style="solid"/>
    </style:style>
    <style:style style:family="text" style:name="T364">
      <style:text-properties fo:font-size="20.0pt" fo:font-weight="bold" fo:letter-spacing="-2.0pt" style:font-name="바탕" style:font-name-asian="한양견고딕" style:font-size-asian="20.0pt" style:font-weight-asian="bold" style:text-underline-style="solid"/>
    </style:style>
    <style:style style:family="paragraph" style:name="P48" style:parent-style-name="0">
      <style:paragraph-properties fo:line-height="130%" fo:text-align="center" style:snap-to-layout-grid="false"/>
    </style:style>
    <style:style style:family="text" style:name="T365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66">
      <style:text-properties fo:font-size="16.0pt" style:font-name="한양견고딕" style:font-name-asian="한양견고딕" style:font-size-asian="16.0pt"/>
    </style:style>
    <style:style style:family="text" style:name="T367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68">
      <style:text-properties fo:font-size="16.0pt" style:font-name="한양견고딕" style:font-name-asian="한양견고딕" style:font-size-asian="16.0pt"/>
    </style:style>
    <style:style style:family="text" style:name="T36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7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49" style:parent-style-name="0">
      <style:paragraph-properties fo:line-height="130%" fo:text-align="center" style:snap-to-layout-grid="false"/>
    </style:style>
    <style:style style:family="text" style:name="T37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372">
      <style:text-properties fo:font-size="16.0pt" style:font-name="휴먼고딕" style:font-name-asian="휴먼고딕" style:font-size-asian="16.0pt"/>
    </style:style>
    <style:style style:family="text" style:name="T37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374">
      <style:text-properties fo:font-size="16.0pt" style:font-name="휴먼고딕" style:font-name-asian="휴먼고딕" style:font-size-asian="16.0pt"/>
    </style:style>
    <style:style style:family="paragraph" style:name="P50" style:parent-style-name="0">
      <style:paragraph-properties fo:line-height="130%" fo:text-align="center" style:snap-to-layout-grid="false"/>
    </style:style>
    <style:style style:family="text" style:name="T375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376">
      <style:text-properties fo:font-size="16.0pt" style:font-name="휴먼고딕" style:font-name-asian="휴먼고딕" style:font-size-asian="16.0pt"/>
    </style:style>
    <style:style style:family="table-cell" style:name="T3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3.R1">
      <style:table-row-properties style:min-row-height="3.148cm"/>
    </style:style>
    <style:style style:family="paragraph" style:name="P51" style:parent-style-name="6">
      <style:paragraph-properties fo:line-height="110%" style:snap-to-layout-grid="false"/>
    </style:style>
    <style:style style:family="table-cell" style:name="T3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3.R2">
      <style:table-row-properties style:min-row-height="0.663cm"/>
    </style:style>
    <style:style style:family="paragraph" style:name="P52" style:parent-style-name="2">
      <style:paragraph-properties fo:line-height="150%" fo:margin-left="0.459cm" fo:text-indent="-0.459cm" style:snap-to-layout-grid="false"/>
    </style:style>
    <style:style style:family="paragraph" style:name="P53" style:parent-style-name="7">
      <style:paragraph-properties style:snap-to-layout-grid="false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style:font-name="바탕" style:font-name-asian="휴먼명조" style:font-size-asian="12.0pt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style:font-name="바탕" style:font-name-asian="휴먼명조" style:font-size-asian="12.0pt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style:font-name="바탕" style:font-name-asian="휴먼명조" style:font-size-asian="12.0pt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style:font-name="바탕" style:font-name-asian="휴먼명조" style:font-size-asian="12.0pt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style:font-name="바탕" style:font-name-asian="휴먼명조" style:font-size-asian="12.0pt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style:font-name="바탕" style:font-name-asian="휴먼명조" style:font-size-asian="12.0pt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style:font-name="바탕" style:font-name-asian="휴먼명조" style:font-size-asian="12.0pt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text" style:name="T398">
      <style:text-properties fo:font-size="12.0pt" style:font-name="바탕" style:font-name-asian="휴먼명조" style:font-size-asian="12.0pt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style:font-name="바탕" style:font-name-asian="휴먼명조" style:font-size-asian="12.0pt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style:font-name="바탕" style:font-name-asian="휴먼명조" style:font-size-asian="12.0pt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text" style:name="T404">
      <style:text-properties fo:font-size="12.0pt" style:font-name="바탕" style:font-name-asian="휴먼명조" style:font-size-asian="12.0pt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style:font-name="바탕" style:font-name-asian="휴먼명조" style:font-size-asian="12.0pt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style:font-name="바탕" style:font-name-asian="휴먼명조" style:font-size-asian="12.0pt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style:font-name="바탕" style:font-name-asian="휴먼명조" style:font-size-asian="12.0pt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style:font-name="바탕" style:font-name-asian="휴먼명조" style:font-size-asian="12.0pt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style:font-name="바탕" style:font-name-asian="휴먼명조" style:font-size-asian="12.0pt"/>
    </style:style>
    <style:style style:family="text" style:name="T416">
      <style:text-properties fo:font-size="12.0pt" style:font-name="바탕" style:font-name-asian="휴먼명조" style:font-size-asian="12.0pt"/>
    </style:style>
    <style:style style:family="text" style:name="T417">
      <style:text-properties fo:font-size="12.0pt" style:font-name="바탕" style:font-name-asian="휴먼명조" style:font-size-asian="12.0pt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text" style:name="T419">
      <style:text-properties fo:font-size="12.0pt" style:font-name="바탕" style:font-name-asian="휴먼명조" style:font-size-asian="12.0pt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style:font-name="바탕" style:font-name-asian="휴먼명조" style:font-size-asian="12.0pt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style:font-name="바탕" style:font-name-asian="휴먼명조" style:font-size-asian="12.0pt"/>
    </style:style>
    <style:style style:family="text" style:name="T424">
      <style:text-properties fo:font-size="12.0pt" style:font-name="바탕" style:font-name-asian="휴먼명조" style:font-size-asian="12.0pt"/>
    </style:style>
    <style:style style:family="text" style:name="T425">
      <style:text-properties fo:font-size="12.0pt" style:font-name="바탕" style:font-name-asian="휴먼명조" style:font-size-asian="12.0pt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style:font-name="바탕" style:font-name-asian="휴먼명조" style:font-size-asian="12.0pt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style:font-name="바탕" style:font-name-asian="휴먼명조" style:font-size-asian="12.0pt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style:font-name="바탕" style:font-name-asian="휴먼명조" style:font-size-asian="12.0pt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style:font-name="바탕" style:font-name-asian="휴먼명조" style:font-size-asian="12.0pt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style:font-name="바탕" style:font-name-asian="휴먼명조" style:font-size-asian="12.0pt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style:font-name="바탕" style:font-name-asian="휴먼명조" style:font-size-asian="12.0pt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style:font-name="바탕" style:font-name-asian="휴먼명조" style:font-size-asian="12.0pt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style:font-name="바탕" style:font-name-asian="휴먼명조" style:font-size-asian="12.0pt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style:font-name="바탕" style:font-name-asian="휴먼명조" style:font-size-asian="12.0pt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style:font-name="바탕" style:font-name-asian="휴먼명조" style:font-size-asian="12.0pt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style:font-name="바탕" style:font-name-asian="휴먼명조" style:font-size-asian="12.0pt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style:font-name="바탕" style:font-name-asian="휴먼명조" style:font-size-asian="12.0pt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style:font-name="바탕" style:font-name-asian="휴먼명조" style:font-size-asian="12.0pt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style:font-name="바탕" style:font-name-asian="휴먼명조" style:font-size-asian="12.0pt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style:font-name="바탕" style:font-name-asian="휴먼명조" style:font-size-asian="12.0pt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style:font-name="바탕" style:font-name-asian="휴먼명조" style:font-size-asian="12.0pt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style:font-name="바탕" style:font-name-asian="휴먼명조" style:font-size-asian="12.0pt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바탕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style:font-name="바탕" style:font-name-asian="휴먼명조" style:font-size-asian="12.0pt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바탕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style:font-name="바탕" style:font-name-asian="휴먼명조" style:font-size-asian="12.0pt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style:font-name="바탕" style:font-name-asian="휴먼명조" style:font-size-asian="12.0pt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style:font-name="바탕" style:font-name-asian="휴먼명조" style:font-size-asian="12.0pt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style:font-name="바탕" style:font-name-asian="휴먼명조" style:font-size-asian="12.0pt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801cm"/>
    </style:style>
    <style:style style:family="paragraph" style:name="P60" style:parent-style-name="0">
      <style:paragraph-properties style:snap-to-layout-grid="false"/>
    </style:style>
    <style:style style:family="text" style:name="T512">
      <style:text-properties fo:font-weight="bold" style:font-name="바탕" style:font-name-asian="한양신명조" style:font-weight-asian="bold"/>
    </style:style>
    <style:style style:family="text" style:name="T513">
      <style:text-properties fo:font-weight="bold" style:font-name="바탕" style:font-name-asian="한양신명조" style:font-weight-asian="bold"/>
    </style:style>
    <style:style style:family="text" style:name="T514">
      <style:text-properties fo:font-weight="bold" style:font-name="바탕" style:font-name-asian="한양신명조" style:font-weight-asian="bold"/>
    </style:style>
    <style:style style:family="text" style:name="T515">
      <style:text-properties fo:font-weight="bold" style:font-name="바탕" style:font-name-asian="한양신명조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516">
      <style:text-properties style:font-name="바탕" style:font-name-asian="한양신명조"/>
    </style:style>
    <style:style style:family="text" style:name="T517">
      <style:text-properties style:font-name="바탕" style:font-name-asian="한양신명조"/>
    </style:style>
    <style:style style:family="text" style:name="T518">
      <style:text-properties style:font-name="바탕" style:font-name-asian="한양신명조"/>
    </style:style>
    <style:style style:family="text" style:name="T519">
      <style:text-properties style:font-name="바탕" style:font-name-asian="한양신명조"/>
    </style:style>
    <style:style style:family="text" style:name="T520">
      <style:text-properties style:font-name="바탕" style:font-name-asian="한양신명조"/>
    </style:style>
    <style:style style:family="text" style:name="T521">
      <style:text-properties style:font-name="바탕" style:font-name-asian="한양신명조"/>
    </style:style>
    <style:style style:family="text" style:name="T522">
      <style:text-properties style:font-name="바탕" style:font-name-asian="한양신명조"/>
    </style:style>
    <style:style style:family="text" style:name="T523">
      <style:text-properties style:font-name="바탕" style:font-name-asian="한양신명조"/>
    </style:style>
    <style:style style:family="text" style:name="T524">
      <style:text-properties style:font-name="바탕" style:font-name-asian="한양신명조"/>
    </style:style>
    <style:style style:family="text" style:name="T525">
      <style:text-properties style:font-name="바탕" style:font-name-asian="한양신명조"/>
    </style:style>
    <style:style style:family="text" style:name="T526">
      <style:text-properties style:font-name="바탕" style:font-name-asian="한양신명조"/>
    </style:style>
    <style:style style:family="text" style:name="T527">
      <style:text-properties style:font-name="바탕" style:font-name-asian="한양신명조"/>
    </style:style>
    <style:style style:family="text" style:name="T528">
      <style:text-properties style:font-name="바탕" style:font-name-asian="한양신명조"/>
    </style:style>
    <style:style style:family="text" style:name="T529">
      <style:text-properties style:font-name="바탕" style:font-name-asian="한양신명조"/>
    </style:style>
    <style:style style:family="text" style:name="T530">
      <style:text-properties style:font-name="바탕" style:font-name-asian="한양신명조"/>
    </style:style>
    <style:style style:family="text" style:name="T531">
      <style:text-properties style:font-name="바탕" style:font-name-asian="한양신명조"/>
    </style:style>
    <style:style style:family="text" style:name="T532">
      <style:text-properties style:font-name="바탕" style:font-name-asian="한양신명조"/>
    </style:style>
    <style:style style:family="text" style:name="T533">
      <style:text-properties style:font-name="바탕" style:font-name-asian="한양신명조"/>
    </style:style>
    <style:style style:family="text" style:name="T534">
      <style:text-properties style:font-name="바탕" style:font-name-asian="한양신명조"/>
    </style:style>
    <style:style style:family="text" style:name="T535">
      <style:text-properties style:font-name="바탕" style:font-name-asian="한양신명조"/>
    </style:style>
    <style:style style:family="text" style:name="T536">
      <style:text-properties style:font-name="바탕" style:font-name-asian="한양신명조"/>
    </style:style>
    <style:style style:family="text" style:name="T537">
      <style:text-properties style:font-name="바탕" style:font-name-asian="한양신명조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538">
      <style:text-properties style:font-name="바탕" style:font-name-asian="한양신명조"/>
    </style:style>
    <style:style style:family="text" style:name="T539">
      <style:text-properties style:font-name="바탕" style:font-name-asian="한양신명조"/>
    </style:style>
    <style:style style:family="text" style:name="T540">
      <style:text-properties style:font-name="바탕" style:font-name-asian="한양신명조"/>
    </style:style>
    <style:style style:family="text" style:name="T541">
      <style:text-properties fo:font-weight="bold" style:font-name="바탕" style:font-name-asian="한양신명조" style:font-weight-asian="bold" style:text-underline-style="solid"/>
    </style:style>
    <style:style style:family="text" style:name="T542">
      <style:text-properties fo:font-weight="bold" style:font-name="바탕" style:font-name-asian="한양신명조" style:font-weight-asian="bold" style:text-underline-style="soli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6.273cm"/>
    </style:style>
    <style:style style:family="paragraph" style:name="P64" style:parent-style-name="7">
      <style:paragraph-properties style:snap-to-layout-grid="false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0">
      <style:table-column-properties style:column-width="14.801cm"/>
    </style:style>
    <style:style style:family="paragraph" style:name="P65" style:parent-style-name="0">
      <style:paragraph-properties style:snap-to-layout-grid="false"/>
    </style:style>
    <style:style style:family="text" style:name="T550">
      <style:text-properties fo:font-weight="bold" style:font-name="바탕" style:font-name-asian="한양신명조" style:font-weight-asian="bold"/>
    </style:style>
    <style:style style:family="text" style:name="T551">
      <style:text-properties fo:font-weight="bold" style:font-name="바탕" style:font-name-asian="한양신명조" style:font-weight-asian="bold"/>
    </style:style>
    <style:style style:family="text" style:name="T552">
      <style:text-properties fo:font-weight="bold" style:font-name="바탕" style:font-name-asian="한양신명조" style:font-weight-asian="bold"/>
    </style:style>
    <style:style style:family="text" style:name="T553">
      <style:text-properties fo:font-weight="bold" style:font-name="바탕" style:font-name-asian="한양신명조" style:font-weight-asian="bold"/>
    </style:style>
    <style:style style:family="paragraph" style:name="P66" style:parent-style-name="0">
      <style:paragraph-properties style:snap-to-layout-grid="false"/>
    </style:style>
    <style:style style:family="text" style:name="T554">
      <style:text-properties style:font-name="바탕" style:font-name-asian="한양신명조"/>
    </style:style>
    <style:style style:family="text" style:name="T555">
      <style:text-properties style:font-name="바탕" style:font-name-asian="한양신명조"/>
    </style:style>
    <style:style style:family="text" style:name="T556">
      <style:text-properties style:font-name="바탕" style:font-name-asian="한양신명조"/>
    </style:style>
    <style:style style:family="text" style:name="T557">
      <style:text-properties style:font-name="바탕" style:font-name-asian="한양신명조"/>
    </style:style>
    <style:style style:family="text" style:name="T558">
      <style:text-properties style:font-name="바탕" style:font-name-asian="한양신명조"/>
    </style:style>
    <style:style style:family="text" style:name="T559">
      <style:text-properties style:font-name="바탕" style:font-name-asian="한양신명조"/>
    </style:style>
    <style:style style:family="text" style:name="T560">
      <style:text-properties style:font-name="바탕" style:font-name-asian="한양신명조"/>
    </style:style>
    <style:style style:family="text" style:name="T561">
      <style:text-properties style:font-name="바탕" style:font-name-asian="한양신명조"/>
    </style:style>
    <style:style style:family="text" style:name="T562">
      <style:text-properties style:font-name="바탕" style:font-name-asian="한양신명조"/>
    </style:style>
    <style:style style:family="text" style:name="T563">
      <style:text-properties style:font-name="바탕" style:font-name-asian="한양신명조"/>
    </style:style>
    <style:style style:family="text" style:name="T564">
      <style:text-properties style:font-name="바탕" style:font-name-asian="한양신명조"/>
    </style:style>
    <style:style style:family="text" style:name="T565">
      <style:text-properties style:font-name="바탕" style:font-name-asian="한양신명조"/>
    </style:style>
    <style:style style:family="text" style:name="T566">
      <style:text-properties style:font-name="바탕" style:font-name-asian="한양신명조"/>
    </style:style>
    <style:style style:family="text" style:name="T567">
      <style:text-properties style:font-name="바탕" style:font-name-asian="한양신명조"/>
    </style:style>
    <style:style style:family="text" style:name="T568">
      <style:text-properties fo:font-weight="bold" style:font-name="바탕" style:font-name-asian="한양신명조" style:font-weight-asian="bold" style:text-underline-style="solid"/>
    </style:style>
    <style:style style:family="text" style:name="T569">
      <style:text-properties style:font-name="바탕" style:font-name-asian="한양신명조"/>
    </style:style>
    <style:style style:family="text" style:name="T570">
      <style:text-properties style:font-name="바탕" style:font-name-asian="한양신명조"/>
    </style:style>
    <style:style style:family="text" style:name="T571">
      <style:text-properties style:font-name="바탕" style:font-name-asian="한양신명조"/>
    </style:style>
    <style:style style:family="text" style:name="T572">
      <style:text-properties style:font-name="바탕" style:font-name-asian="한양신명조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3.098cm"/>
    </style:style>
    <style:style style:family="paragraph" style:name="P67" style:parent-style-name="7">
      <style:paragraph-properties style:snap-to-layout-grid="false"/>
    </style:style>
    <style:style style:family="text" style:name="T573">
      <style:text-properties fo:font-size="12.0pt" style:font-name="바탕" style:font-name-asian="휴먼명조" style:font-size-asian="12.0pt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style:font-name="바탕" style:font-name-asian="휴먼명조" style:font-size-asian="12.0pt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style:font-name="바탕" style:font-name-asian="휴먼명조" style:font-size-asian="12.0pt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style:font-name="바탕" style:font-name-asian="휴먼명조" style:font-size-asian="12.0pt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style:font-name="바탕" style:font-name-asian="휴먼명조" style:font-size-asian="12.0pt"/>
    </style:style>
    <style:style style:family="text" style:name="T583">
      <style:text-properties fo:font-size="12.0pt" style:font-name="바탕" style:font-name-asian="휴먼명조" style:font-size-asian="12.0pt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style:font-name="바탕" style:font-name-asian="휴먼명조" style:font-size-asian="12.0pt"/>
    </style:style>
    <style:style style:family="text" style:name="T586">
      <style:text-properties fo:font-size="12.0pt" style:font-name="바탕" style:font-name-asian="휴먼명조" style:font-size-asian="12.0pt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style:font-name="바탕" style:font-name-asian="휴먼명조" style:font-size-asian="12.0pt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style:font-name="바탕" style:font-name-asian="휴먼명조" style:font-size-asian="12.0pt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style:font-name="바탕" style:font-name-asian="휴먼명조" style:font-size-asian="12.0pt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style:font-name="바탕" style:font-name-asian="휴먼명조" style:font-size-asian="12.0pt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style:font-name="바탕" style:font-name-asian="휴먼명조" style:font-size-asian="12.0pt"/>
    </style:style>
    <style:style style:family="text" style:name="T597">
      <style:text-properties fo:font-size="12.0pt" style:font-name="바탕" style:font-name-asian="휴먼명조" style:font-size-asian="12.0pt"/>
    </style:style>
    <style:style style:family="text" style:name="T598">
      <style:text-properties fo:font-size="12.0pt" style:font-name="바탕" style:font-name-asian="휴먼명조" style:font-size-asian="12.0pt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style:font-name="바탕" style:font-name-asian="휴먼명조" style:font-size-asian="12.0pt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style:font-name="바탕" style:font-name-asian="휴먼명조" style:font-size-asian="12.0pt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paragraph" style:name="P68" style:parent-style-name="7">
      <style:paragraph-properties style:snap-to-layout-grid="false"/>
    </style:style>
    <style:style style:family="text" style:name="T604">
      <style:text-properties fo:font-size="12.0pt" style:font-name="바탕" style:font-name-asian="휴먼명조" style:font-size-asian="12.0pt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style:font-name="바탕" style:font-name-asian="휴먼명조" style:font-size-asian="12.0pt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style:font-name="바탕" style:font-name-asian="휴먼명조" style:font-size-asian="12.0pt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style:font-name="바탕" style:font-name-asian="휴먼명조" style:font-size-asian="12.0pt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style:font-name="바탕" style:font-name-asian="휴먼명조" style:font-size-asian="12.0pt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style:font-name="바탕" style:font-name-asian="휴먼명조" style:font-size-asian="12.0pt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text" style:name="T616">
      <style:text-properties fo:font-size="12.0pt" style:font-name="바탕" style:font-name-asian="휴먼명조" style:font-size-asian="12.0pt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style:font-name="바탕" style:font-name-asian="휴먼명조" style:font-size-asian="12.0pt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style:font-name="바탕" style:font-name-asian="휴먼명조" style:font-size-asian="12.0pt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style:font-name="바탕" style:font-name-asian="휴먼명조" style:font-size-asian="12.0pt"/>
    </style:style>
    <style:style style:family="text" style:name="T623">
      <style:text-properties fo:font-size="12.0pt" style:font-name="휴먼명조" style:font-name-asian="휴먼명조" style:font-size-asian="12.0pt"/>
    </style:style>
    <style:style style:family="text" style:name="T624">
      <style:text-properties fo:font-size="12.0pt" style:font-name="바탕" style:font-name-asian="휴먼명조" style:font-size-asian="12.0pt"/>
    </style:style>
    <style:style style:family="text" style:name="T625">
      <style:text-properties fo:font-size="12.0pt" style:font-name="휴먼명조" style:font-name-asian="휴먼명조" style:font-size-asian="12.0pt"/>
    </style:style>
    <style:style style:family="text" style:name="T626">
      <style:text-properties fo:font-size="12.0pt" style:font-name="바탕" style:font-name-asian="휴먼명조" style:font-size-asian="12.0pt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style:font-name="바탕" style:font-name-asian="휴먼명조" style:font-size-asian="12.0pt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style:font-name="바탕" style:font-name-asian="휴먼명조" style:font-size-asian="12.0pt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style:font-name="휴먼명조" style:font-name-asian="휴먼명조" style:font-size-asian="12.0pt"/>
    </style:style>
    <style:style style:family="paragraph" style:name="P69" style:parent-style-name="7">
      <style:paragraph-properties style:snap-to-layout-grid="false"/>
    </style:style>
    <style:style style:family="paragraph" style:name="P70" style:parent-style-name="7">
      <style:paragraph-properties style:snap-to-layout-grid="false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style:font-name="바탕" style:font-name-asian="휴먼명조" style:font-size-asian="12.0pt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style:font-name="바탕" style:font-name-asian="휴먼명조" style:font-size-asian="12.0pt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text" style:name="T639">
      <style:text-properties fo:font-size="12.0pt" style:font-name="바탕" style:font-name-asian="휴먼명조" style:font-size-asian="12.0pt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style:font-name="바탕" style:font-name-asian="휴먼명조" style:font-size-asian="12.0pt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text" style:name="T643">
      <style:text-properties fo:font-size="12.0pt" style:font-name="바탕" style:font-name-asian="휴먼명조" style:font-size-asian="12.0pt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style:font-name="바탕" style:font-name-asian="휴먼명조" style:font-size-asian="12.0pt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style:font-name="바탕" style:font-name-asian="휴먼명조" style:font-size-asian="12.0pt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style:font-name="바탕" style:font-name-asian="휴먼명조" style:font-size-asian="12.0pt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style:font-name="바탕" style:font-name-asian="휴먼명조" style:font-size-asian="12.0pt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style:font-name="바탕" style:font-name-asian="휴먼명조" style:font-size-asian="12.0pt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style:font-name="바탕" style:font-name-asian="휴먼명조" style:font-size-asian="12.0pt"/>
    </style:style>
    <style:style style:family="text" style:name="T656">
      <style:text-properties fo:font-size="12.0pt" style:font-name="바탕" style:font-name-asian="휴먼명조" style:font-size-asian="12.0pt"/>
    </style:style>
    <style:style style:family="text" style:name="T657">
      <style:text-properties fo:font-size="12.0pt" style:font-name="바탕" style:font-name-asian="휴먼명조" style:font-size-asian="12.0pt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style:font-name="바탕" style:font-name-asian="휴먼명조" style:font-size-asian="12.0pt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style:font-name="바탕" style:font-name-asian="휴먼명조" style:font-size-asian="12.0pt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style:font-name="바탕" style:font-name-asian="휴먼명조" style:font-size-asian="12.0pt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1">
      <style:table-column-properties style:column-width="14.801cm"/>
    </style:style>
    <style:style style:family="paragraph" style:name="P71" style:parent-style-name="0">
      <style:paragraph-properties fo:margin-left="0.459cm" fo:text-indent="-0.459cm" style:snap-to-layout-grid="false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2" style:parent-style-name="0">
      <style:paragraph-properties fo:line-height="155%" fo:margin-left="0.877cm" fo:text-indent="-0.877cm" style:snap-to-layout-grid="false"/>
    </style:style>
    <style:style style:family="text" style:name="T666">
      <style:text-properties fo:font-size="11.0pt" fo:font-weight="bold" style:font-name="HCI Poppy" style:font-name-asian="휴먼명조" style:font-size-asian="11.0pt" style:font-weight-asian="bold"/>
    </style:style>
    <style:style style:family="text" style:name="T66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68">
      <style:text-properties fo:font-size="11.0pt" fo:font-weight="bold" style:font-name="HCI Poppy" style:font-name-asian="휴먼명조" style:font-size-asian="11.0pt" style:font-weight-asian="bold"/>
    </style:style>
    <style:style style:family="text" style:name="T66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70">
      <style:text-properties fo:font-size="11.0pt" fo:font-weight="bold" style:font-name="HCI Poppy" style:font-name-asian="휴먼명조" style:font-size-asian="11.0pt" style:font-weight-asian="bold"/>
    </style:style>
    <style:style style:family="text" style:name="T67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72">
      <style:text-properties fo:font-size="11.0pt" fo:font-weight="bold" style:font-name="HCI Poppy" style:font-name-asian="휴먼명조" style:font-size-asian="11.0pt" style:font-weight-asian="bold"/>
    </style:style>
    <style:style style:family="text" style:name="T67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674">
      <style:text-properties fo:font-size="11.0pt" fo:font-weight="bold" fo:letter-spacing="-0.4pt" style:font-name="바탕" style:font-name-asian="휴먼명조" style:font-size-asian="11.0pt" style:font-weight-asian="bold"/>
    </style:style>
    <style:style style:family="text" style:name="T675">
      <style:text-properties fo:font-size="11.0pt" fo:font-weight="bold" fo:letter-spacing="-0.4pt" style:font-name="바탕" style:font-name-asian="휴먼명조" style:font-size-asian="11.0pt" style:font-weight-asian="bold"/>
    </style:style>
    <style:style style:family="paragraph" style:name="P73" style:parent-style-name="0">
      <style:paragraph-properties fo:margin-left="1.081cm" fo:text-indent="-1.081cm" style:snap-to-layout-grid="false"/>
    </style:style>
    <style:style style:family="text" style:name="T676">
      <style:text-properties fo:font-size="11.0pt" fo:font-weight="bold" style:font-name="바탕" style:font-name-asian="한양신명조" style:font-size-asian="11.0pt" style:font-weight-asian="bold"/>
    </style:style>
    <style:style style:family="text" style:name="T677">
      <style:text-properties fo:font-size="11.0pt" fo:font-weight="bold" style:font-name="바탕" style:font-name-asian="한양신명조" style:font-size-asian="11.0pt" style:font-weight-asian="bold"/>
    </style:style>
    <style:style style:family="text" style:name="T678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679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680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681">
      <style:text-properties fo:font-size="11.0pt" fo:font-weight="bold" fo:letter-spacing="-0.7pt" style:font-name="바탕" style:font-name-asian="한양신명조" style:font-size-asian="11.0pt" style:font-weight-asian="bold"/>
    </style:style>
    <style:style style:family="text" style:name="T682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683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684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685">
      <style:text-properties fo:font-size="11.0pt" fo:font-weight="bold" fo:letter-spacing="-0.7pt" style:font-name="바탕" style:font-name-asian="한양신명조" style:font-size-asian="11.0pt" style:font-weight-asian="bold"/>
    </style:style>
    <style:style style:family="text" style:name="T686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688">
      <style:text-properties fo:font-size="11.0pt" style:font-name="바탕" style:font-name-asian="한양신명조" style:font-size-asian="11.0pt"/>
    </style:style>
    <style:style style:family="text" style:name="T689">
      <style:text-properties fo:font-size="11.0pt" style:font-name="바탕" style:font-name-asian="한양신명조" style:font-size-asian="11.0pt"/>
    </style:style>
    <style:style style:family="text" style:name="T690">
      <style:text-properties fo:font-size="11.0pt" style:font-name="바탕" style:font-name-asian="한양신명조" style:font-size-asian="11.0pt"/>
    </style:style>
    <style:style style:family="text" style:name="T691">
      <style:text-properties fo:font-size="11.0pt" fo:font-weight="bold" fo:letter-spacing="-0.4pt" style:font-name="바탕" style:font-name-asian="한양신명조" style:font-size-asian="11.0pt" style:font-weight-asian="bold"/>
    </style:style>
    <style:style style:family="text" style:name="T692">
      <style:text-properties fo:font-size="11.0pt" fo:font-weight="bold" fo:letter-spacing="0.2pt" style:font-name="바탕" style:font-name-asian="한양신명조" style:font-size-asian="11.0pt" style:font-weight-asian="bold"/>
    </style:style>
    <style:style style:family="text" style:name="T693">
      <style:text-properties fo:font-size="11.0pt" style:font-name="바탕" style:font-name-asian="한양신명조" style:font-size-asian="11.0pt"/>
    </style:style>
    <style:style style:family="text" style:name="T694">
      <style:text-properties fo:font-size="11.0pt" fo:font-weight="bold" fo:letter-spacing="0.2pt" style:font-name="바탕" style:font-name-asian="한양신명조" style:font-size-asian="11.0pt" style:font-weight-asian="bold"/>
    </style:style>
    <style:style style:family="text" style:name="T695">
      <style:text-properties fo:font-size="11.0pt" style:font-name="바탕" style:font-name-asian="한양신명조" style:font-size-asian="11.0pt"/>
    </style:style>
    <style:style style:family="text" style:name="T696">
      <style:text-properties fo:font-size="11.0pt" fo:font-weight="bold" fo:letter-spacing="0.2pt" style:font-name="바탕" style:font-name-asian="한양신명조" style:font-size-asian="11.0pt" style:font-weight-asian="bold"/>
    </style:style>
    <style:style style:family="paragraph" style:name="P74" style:parent-style-name="0">
      <style:paragraph-properties fo:margin-left="1.081cm" fo:text-indent="-1.081cm" style:snap-to-layout-grid="false"/>
    </style:style>
    <style:style style:family="paragraph" style:name="P75" style:parent-style-name="0">
      <style:paragraph-properties fo:line-height="155%" fo:margin-left="0.866cm" fo:text-indent="-0.866cm" style:snap-to-layout-grid="false"/>
    </style:style>
    <style:style style:family="text" style:name="T697">
      <style:text-properties fo:font-size="11.0pt" fo:font-weight="bold" style:font-name="HCI Poppy" style:font-name-asian="휴먼명조" style:font-size-asian="11.0pt" style:font-weight-asian="bold"/>
    </style:style>
    <style:style style:family="text" style:name="T698">
      <style:text-properties fo:font-size="11.0pt" fo:font-weight="bold" style:font-name="바탕" style:font-name-asian="휴먼명조" style:font-size-asian="11.0pt" style:font-weight-asian="bold"/>
    </style:style>
    <style:style style:family="text" style:name="T699">
      <style:text-properties fo:font-size="11.0pt" fo:font-weight="bold" fo:letter-spacing="-0.4pt" style:font-name="바탕" style:font-name-asian="휴먼명조" style:font-size-asian="11.0pt" style:font-weight-asian="bold"/>
    </style:style>
    <style:style style:family="text" style:name="T700">
      <style:text-properties fo:font-size="11.0pt" fo:font-weight="bold" fo:letter-spacing="-0.4pt" style:font-name="바탕" style:font-name-asian="휴먼명조" style:font-size-asian="11.0pt" style:font-weight-asian="bold"/>
    </style:style>
    <style:style style:family="paragraph" style:name="P76" style:parent-style-name="0">
      <style:paragraph-properties fo:margin-left="1.081cm" fo:text-indent="-1.081cm" style:snap-to-layout-grid="false"/>
    </style:style>
    <style:style style:family="text" style:name="T701">
      <style:text-properties fo:font-size="11.0pt" fo:font-weight="bold" style:font-name="바탕" style:font-name-asian="한양신명조" style:font-size-asian="11.0pt" style:font-weight-asian="bold"/>
    </style:style>
    <style:style style:family="text" style:name="T702">
      <style:text-properties fo:font-size="11.0pt" fo:font-weight="bold" style:font-name="바탕" style:font-name-asian="한양신명조" style:font-size-asian="11.0pt" style:font-weight-asian="bold"/>
    </style:style>
    <style:style style:family="text" style:name="T70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704">
      <style:text-properties fo:font-size="11.0pt" style:font-name="바탕" style:font-name-asian="한양신명조" style:font-size-asian="11.0pt"/>
    </style:style>
    <style:style style:family="text" style:name="T705">
      <style:text-properties fo:font-size="11.0pt" fo:font-weight="bold" fo:letter-spacing="-0.4pt" style:font-name="바탕" style:font-name-asian="한양신명조" style:font-size-asian="11.0pt" style:font-weight-asian="bold"/>
    </style:style>
    <style:style style:family="text" style:name="T706">
      <style:text-properties fo:font-size="11.0pt" style:font-name="바탕" style:font-name-asian="한양신명조" style:font-size-asian="11.0pt"/>
    </style:style>
    <style:style style:family="text" style:name="T707">
      <style:text-properties fo:font-size="11.0pt" fo:font-weight="bold" fo:letter-spacing="-0.4pt" style:font-name="바탕" style:font-name-asian="한양신명조" style:font-size-asian="11.0pt" style:font-weight-asian="bold"/>
    </style:style>
    <style:style style:family="text" style:name="T708">
      <style:text-properties fo:font-size="11.0pt" style:font-name="바탕" style:font-name-asian="한양신명조" style:font-size-asian="11.0pt"/>
    </style:style>
    <style:style style:family="text" style:name="T709">
      <style:text-properties fo:font-size="11.0pt" fo:font-weight="bold" fo:letter-spacing="-0.4pt" style:font-name="바탕" style:font-name-asian="한양신명조" style:font-size-asian="11.0pt" style:font-weight-asian="bold"/>
    </style:style>
    <style:style style:family="paragraph" style:name="P77" style:parent-style-name="0">
      <style:paragraph-properties fo:margin-left="1.081cm" fo:text-indent="-1.081cm" style:snap-to-layout-grid="false"/>
    </style:style>
    <style:style style:family="text" style:name="T710">
      <style:text-properties fo:font-size="11.0pt" fo:font-weight="bold" style:font-name="바탕" style:font-name-asian="한양신명조" style:font-size-asian="11.0pt" style:font-weight-asian="bold"/>
    </style:style>
    <style:style style:family="text" style:name="T711">
      <style:text-properties fo:font-size="11.0pt" fo:font-weight="bold" style:font-name="바탕" style:font-name-asian="한양신명조" style:font-size-asian="11.0pt" style:font-weight-asian="bold"/>
    </style:style>
    <style:style style:family="text" style:name="T712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71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paragraph" style:name="P78" style:parent-style-name="0">
      <style:paragraph-properties fo:margin-left="1.528cm" fo:text-indent="-1.528cm" style:snap-to-layout-grid="false"/>
    </style:style>
    <style:style style:family="text" style:name="T714">
      <style:text-properties fo:font-size="11.0pt" style:font-name="바탕" style:font-name-asian="한양신명조" style:font-size-asian="11.0pt"/>
    </style:style>
    <style:style style:family="text" style:name="T715">
      <style:text-properties fo:font-size="11.0pt" style:font-name="바탕" style:font-name-asian="한양신명조" style:font-size-asian="11.0pt"/>
    </style:style>
    <style:style style:family="text" style:name="T716">
      <style:text-properties fo:font-size="11.0pt" style:font-name="바탕" style:font-name-asian="한양신명조" style:font-size-asian="11.0pt"/>
    </style:style>
    <style:style style:family="text" style:name="T717">
      <style:text-properties fo:font-size="11.0pt" style:font-name="바탕" style:font-name-asian="한양신명조" style:font-size-asian="11.0pt"/>
    </style:style>
    <style:style style:family="text" style:name="T718">
      <style:text-properties fo:font-size="11.0pt" style:font-name="바탕" style:font-name-asian="한양신명조" style:font-size-asian="11.0pt"/>
    </style:style>
    <style:style style:family="text" style:name="T719">
      <style:text-properties fo:font-size="11.0pt" style:font-name="바탕" style:font-name-asian="한양신명조" style:font-size-asian="11.0pt"/>
    </style:style>
    <style:style style:family="text" style:name="T720">
      <style:text-properties fo:font-size="11.0pt" style:font-name="바탕" style:font-name-asian="한양신명조" style:font-size-asian="11.0pt"/>
    </style:style>
    <style:style style:family="text" style:name="T721">
      <style:text-properties fo:font-size="11.0pt" style:font-name="바탕" style:font-name-asian="한양신명조" style:font-size-asian="11.0pt"/>
    </style:style>
    <style:style style:family="text" style:name="T722">
      <style:text-properties fo:font-size="11.0pt" style:font-name="바탕" style:font-name-asian="한양신명조" style:font-size-asian="11.0pt"/>
    </style:style>
    <style:style style:family="text" style:name="T723">
      <style:text-properties fo:font-size="11.0pt" style:font-name="바탕" style:font-name-asian="한양신명조" style:font-size-asian="11.0pt"/>
    </style:style>
    <style:style style:family="text" style:name="T724">
      <style:text-properties fo:font-size="11.0pt" style:font-name="바탕" style:font-name-asian="한양신명조" style:font-size-asian="11.0pt"/>
    </style:style>
    <style:style style:family="text" style:name="T725">
      <style:text-properties fo:font-size="11.0pt" style:font-name="바탕" style:font-name-asian="한양신명조" style:font-size-asian="11.0pt"/>
    </style:style>
    <style:style style:family="text" style:name="T726">
      <style:text-properties fo:font-size="11.0pt" style:font-name="바탕" style:font-name-asian="한양신명조" style:font-size-asian="11.0pt"/>
    </style:style>
    <style:style style:family="text" style:name="T727">
      <style:text-properties fo:font-size="11.0pt" style:font-name="바탕" style:font-name-asian="한양신명조" style:font-size-asian="11.0pt"/>
    </style:style>
    <style:style style:family="text" style:name="T728">
      <style:text-properties fo:font-size="11.0pt" style:font-name="바탕" style:font-name-asian="한양신명조" style:font-size-asian="11.0pt"/>
    </style:style>
    <style:style style:family="paragraph" style:name="P79" style:parent-style-name="0">
      <style:paragraph-properties fo:margin-left="1.528cm" fo:text-indent="-1.528cm" style:snap-to-layout-grid="false"/>
    </style:style>
    <style:style style:family="text" style:name="T729">
      <style:text-properties fo:font-size="11.0pt" style:font-name="바탕" style:font-name-asian="한양신명조" style:font-size-asian="11.0pt"/>
    </style:style>
    <style:style style:family="text" style:name="T730">
      <style:text-properties fo:font-size="11.0pt" style:font-name="바탕" style:font-name-asian="한양신명조" style:font-size-asian="11.0pt"/>
    </style:style>
    <style:style style:family="text" style:name="T731">
      <style:text-properties fo:font-size="11.0pt" style:font-name="바탕" style:font-name-asian="한양신명조" style:font-size-asian="11.0pt"/>
    </style:style>
    <style:style style:family="text" style:name="T732">
      <style:text-properties fo:font-size="11.0pt" style:font-name="바탕" style:font-name-asian="한양신명조" style:font-size-asian="11.0pt"/>
    </style:style>
    <style:style style:family="text" style:name="T733">
      <style:text-properties fo:font-size="11.0pt" style:font-name="바탕" style:font-name-asian="한양신명조" style:font-size-asian="11.0pt"/>
    </style:style>
    <style:style style:family="text" style:name="T734">
      <style:text-properties fo:font-size="11.0pt" style:font-name="바탕" style:font-name-asian="한양신명조" style:font-size-asian="11.0pt"/>
    </style:style>
    <style:style style:family="text" style:name="T735">
      <style:text-properties fo:font-size="11.0pt" style:font-name="바탕" style:font-name-asian="한양신명조" style:font-size-asian="11.0pt"/>
    </style:style>
    <style:style style:family="text" style:name="T736">
      <style:text-properties fo:font-size="11.0pt" style:font-name="바탕" style:font-name-asian="한양신명조" style:font-size-asian="11.0pt"/>
    </style:style>
    <style:style style:family="text" style:name="T737">
      <style:text-properties fo:font-size="11.0pt" style:font-name="바탕" style:font-name-asian="한양신명조" style:font-size-asian="11.0pt"/>
    </style:style>
    <style:style style:family="paragraph" style:name="P80" style:parent-style-name="0">
      <style:paragraph-properties fo:margin-left="1.528cm" fo:text-indent="-1.528cm" style:snap-to-layout-grid="false"/>
    </style:style>
    <style:style style:family="text" style:name="T738">
      <style:text-properties fo:font-size="11.0pt" style:font-name="바탕" style:font-name-asian="한양신명조" style:font-size-asian="11.0pt"/>
    </style:style>
    <style:style style:family="text" style:name="T739">
      <style:text-properties fo:font-size="11.0pt" style:font-name="바탕" style:font-name-asian="한양신명조" style:font-size-asian="11.0pt"/>
    </style:style>
    <style:style style:family="text" style:name="T740">
      <style:text-properties fo:font-size="11.0pt" style:font-name="바탕" style:font-name-asian="한양신명조" style:font-size-asian="11.0pt"/>
    </style:style>
    <style:style style:family="text" style:name="T741">
      <style:text-properties fo:font-size="11.0pt" style:font-name="바탕" style:font-name-asian="한양신명조" style:font-size-asian="11.0pt"/>
    </style:style>
    <style:style style:family="text" style:name="T742">
      <style:text-properties fo:font-size="11.0pt" style:font-name="바탕" style:font-name-asian="한양신명조" style:font-size-asian="11.0pt"/>
    </style:style>
    <style:style style:family="text" style:name="T74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744">
      <style:text-properties fo:font-size="11.0pt" style:font-name="바탕" style:font-name-asian="한양신명조" style:font-size-asian="11.0pt"/>
    </style:style>
    <style:style style:family="text" style:name="T745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746">
      <style:text-properties fo:font-size="11.0pt" style:font-name="바탕" style:font-name-asian="한양신명조" style:font-size-asian="11.0pt"/>
    </style:style>
    <style:style style:family="text" style:name="T747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748">
      <style:text-properties fo:font-size="11.0pt" style:font-name="바탕" style:font-name-asian="한양신명조" style:font-size-asian="11.0pt"/>
    </style:style>
    <style:style style:family="text" style:name="T749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750">
      <style:text-properties fo:font-size="11.0pt" style:font-name="바탕" style:font-name-asian="한양신명조" style:font-size-asian="11.0pt"/>
    </style:style>
    <style:style style:family="text" style:name="T751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752">
      <style:text-properties fo:font-size="11.0pt" style:font-name="바탕" style:font-name-asian="한양신명조" style:font-size-asian="11.0pt"/>
    </style:style>
    <style:style style:family="text" style:name="T753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754">
      <style:text-properties fo:font-size="11.0pt" style:font-name="바탕" style:font-name-asian="한양신명조" style:font-size-asian="11.0pt"/>
    </style:style>
    <style:style style:family="text" style:name="T755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756">
      <style:text-properties fo:font-size="11.0pt" style:font-name="바탕" style:font-name-asian="한양신명조" style:font-size-asian="11.0pt"/>
    </style:style>
    <style:style style:family="paragraph" style:name="P81" style:parent-style-name="0">
      <style:paragraph-properties fo:margin-left="1.528cm" fo:text-indent="-1.528cm" style:snap-to-layout-grid="false"/>
    </style:style>
    <style:style style:family="text" style:name="T757">
      <style:text-properties fo:font-size="11.0pt" style:font-name="바탕" style:font-name-asian="한양신명조" style:font-size-asian="11.0pt"/>
    </style:style>
    <style:style style:family="text" style:name="T758">
      <style:text-properties fo:font-size="11.0pt" style:font-name="바탕" style:font-name-asian="한양신명조" style:font-size-asian="11.0pt"/>
    </style:style>
    <style:style style:family="text" style:name="T759">
      <style:text-properties fo:font-size="11.0pt" style:font-name="바탕" style:font-name-asian="한양신명조" style:font-size-asian="11.0pt"/>
    </style:style>
    <style:style style:family="text" style:name="T760">
      <style:text-properties fo:font-size="11.0pt" style:font-name="바탕" style:font-name-asian="한양신명조" style:font-size-asian="11.0pt"/>
    </style:style>
    <style:style style:family="text" style:name="T761">
      <style:text-properties fo:font-size="11.0pt" style:font-name="바탕" style:font-name-asian="한양신명조" style:font-size-asian="11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8.259cm"/>
    </style:style>
    <style:style style:family="paragraph" style:name="P82" style:parent-style-name="7">
      <style:paragraph-properties style:snap-to-layout-grid="false"/>
    </style:style>
    <style:style style:family="text" style:name="T762">
      <style:text-properties fo:font-size="12.0pt" style:font-name="휴먼명조" style:font-name-asian="휴먼명조" style:font-size-asian="12.0pt"/>
    </style:style>
    <style:style style:family="text" style:name="T763">
      <style:text-properties fo:font-size="12.0pt" style:font-name="바탕" style:font-name-asian="휴먼명조" style:font-size-asian="12.0pt"/>
    </style:style>
    <style:style style:family="text" style:name="T764">
      <style:text-properties fo:font-size="12.0pt" style:font-name="휴먼명조" style:font-name-asian="휴먼명조" style:font-size-asian="12.0pt"/>
    </style:style>
    <style:style style:family="text" style:name="T765">
      <style:text-properties fo:font-size="12.0pt" style:font-name="바탕" style:font-name-asian="휴먼명조" style:font-size-asian="12.0pt"/>
    </style:style>
    <style:style style:family="text" style:name="T766">
      <style:text-properties fo:font-size="12.0pt" style:font-name="휴먼명조" style:font-name-asian="휴먼명조" style:font-size-asian="12.0pt"/>
    </style:style>
    <style:style style:family="text" style:name="T767">
      <style:text-properties fo:font-size="12.0pt" style:font-name="바탕" style:font-name-asian="휴먼명조" style:font-size-asian="12.0pt"/>
    </style:style>
    <style:style style:family="text" style:name="T768">
      <style:text-properties fo:font-size="12.0pt" style:font-name="휴먼명조" style:font-name-asian="휴먼명조" style:font-size-asian="12.0pt"/>
    </style:style>
    <style:style style:family="text" style:name="T769">
      <style:text-properties fo:font-size="12.0pt" style:font-name="바탕" style:font-name-asian="휴먼명조" style:font-size-asian="12.0pt"/>
    </style:style>
    <style:style style:family="text" style:name="T770">
      <style:text-properties fo:font-size="12.0pt" style:font-name="휴먼명조" style:font-name-asian="휴먼명조" style:font-size-asian="12.0pt"/>
    </style:style>
    <style:style style:family="text" style:name="T771">
      <style:text-properties fo:font-size="12.0pt" style:font-name="바탕" style:font-name-asian="휴먼명조" style:font-size-asian="12.0pt"/>
    </style:style>
    <style:style style:family="text" style:name="T772">
      <style:text-properties fo:font-size="12.0pt" style:font-name="휴먼명조" style:font-name-asian="휴먼명조" style:font-size-asian="12.0pt"/>
    </style:style>
    <style:style style:family="text" style:name="T773">
      <style:text-properties fo:font-size="12.0pt" style:font-name="바탕" style:font-name-asian="휴먼명조" style:font-size-asian="12.0pt"/>
    </style:style>
    <style:style style:family="text" style:name="T774">
      <style:text-properties fo:font-size="12.0pt" style:font-name="휴먼명조" style:font-name-asian="휴먼명조" style:font-size-asian="12.0pt"/>
    </style:style>
    <style:style style:family="text" style:name="T775">
      <style:text-properties fo:font-size="12.0pt" style:font-name="바탕" style:font-name-asian="휴먼명조" style:font-size-asian="12.0pt"/>
    </style:style>
    <style:style style:family="text" style:name="T776">
      <style:text-properties fo:font-size="12.0pt" style:font-name="휴먼명조" style:font-name-asian="휴먼명조" style:font-size-asian="12.0pt"/>
    </style:style>
    <style:style style:family="text" style:name="T777">
      <style:text-properties fo:font-size="12.0pt" style:font-name="바탕" style:font-name-asian="휴먼명조" style:font-size-asian="12.0pt"/>
    </style:style>
    <style:style style:family="text" style:name="T778">
      <style:text-properties fo:font-size="12.0pt" style:font-name="휴먼명조" style:font-name-asian="휴먼명조" style:font-size-asian="12.0pt"/>
    </style:style>
    <style:style style:family="text" style:name="T779">
      <style:text-properties fo:font-size="12.0pt" style:font-name="바탕" style:font-name-asian="휴먼명조" style:font-size-asian="12.0pt"/>
    </style:style>
    <style:style style:family="text" style:name="T780">
      <style:text-properties fo:font-size="12.0pt" style:font-name="휴먼명조" style:font-name-asian="휴먼명조" style:font-size-asian="12.0pt"/>
    </style:style>
    <style:style style:family="text" style:name="T781">
      <style:text-properties fo:font-size="12.0pt" style:font-name="바탕" style:font-name-asian="휴먼명조" style:font-size-asian="12.0pt"/>
    </style:style>
    <style:style style:family="text" style:name="T782">
      <style:text-properties fo:font-size="12.0pt" style:font-name="바탕" style:font-name-asian="휴먼명조" style:font-size-asian="12.0pt"/>
    </style:style>
    <style:style style:family="text" style:name="T783">
      <style:text-properties fo:font-size="12.0pt" style:font-name="바탕" style:font-name-asian="휴먼명조" style:font-size-asian="12.0pt"/>
    </style:style>
    <style:style style:family="text" style:name="T784">
      <style:text-properties fo:font-size="12.0pt" style:font-name="휴먼명조" style:font-name-asian="휴먼명조" style:font-size-asian="12.0pt"/>
    </style:style>
    <style:style style:family="text" style:name="T785">
      <style:text-properties fo:font-size="12.0pt" style:font-name="바탕" style:font-name-asian="휴먼명조" style:font-size-asian="12.0pt"/>
    </style:style>
    <style:style style:family="text" style:name="T786">
      <style:text-properties fo:font-size="12.0pt" style:font-name="휴먼명조" style:font-name-asian="휴먼명조" style:font-size-asian="12.0pt"/>
    </style:style>
    <style:style style:family="text" style:name="T787">
      <style:text-properties fo:font-size="12.0pt" style:font-name="바탕" style:font-name-asian="휴먼명조" style:font-size-asian="12.0pt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text" style:name="T789">
      <style:text-properties fo:font-size="12.0pt" style:font-name="바탕" style:font-name-asian="휴먼명조" style:font-size-asian="12.0pt"/>
    </style:style>
    <style:style style:family="text" style:name="T790">
      <style:text-properties fo:font-size="12.0pt" style:font-name="휴먼명조" style:font-name-asian="휴먼명조" style:font-size-asian="12.0pt"/>
    </style:style>
    <style:style style:family="text" style:name="T791">
      <style:text-properties fo:font-size="12.0pt" style:font-name="바탕" style:font-name-asian="휴먼명조" style:font-size-asian="12.0pt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style:font-name="바탕" style:font-name-asian="휴먼명조" style:font-size-asian="12.0pt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text" style:name="T795">
      <style:text-properties fo:font-size="12.0pt" style:font-name="바탕" style:font-name-asian="휴먼명조" style:font-size-asian="12.0pt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style:font-name="바탕" style:font-name-asian="휴먼명조" style:font-size-asian="12.0pt"/>
    </style:style>
    <style:style style:family="text" style:name="T798">
      <style:text-properties fo:font-size="12.0pt" style:font-name="휴먼명조" style:font-name-asian="휴먼명조" style:font-size-asian="12.0pt"/>
    </style:style>
    <style:style style:family="text" style:name="T799">
      <style:text-properties fo:font-size="12.0pt" style:font-name="바탕" style:font-name-asian="휴먼명조" style:font-size-asian="12.0pt"/>
    </style:style>
    <style:style style:family="text" style:name="T800">
      <style:text-properties fo:font-size="12.0pt" style:font-name="바탕" style:font-name-asian="휴먼명조" style:font-size-asian="12.0pt"/>
    </style:style>
    <style:style style:family="text" style:name="T801">
      <style:text-properties fo:font-size="12.0pt" style:font-name="휴먼명조" style:font-name-asian="휴먼명조" style:font-size-asian="12.0pt"/>
    </style:style>
    <style:style style:family="text" style:name="T802">
      <style:text-properties fo:font-size="12.0pt" style:font-name="바탕" style:font-name-asian="휴먼명조" style:font-size-asian="12.0pt"/>
    </style:style>
    <style:style style:family="text" style:name="T803">
      <style:text-properties fo:font-size="12.0pt" style:font-name="바탕" style:font-name-asian="휴먼명조" style:font-size-asian="12.0pt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style:font-name="바탕" style:font-name-asian="휴먼명조" style:font-size-asian="12.0pt"/>
    </style:style>
    <style:style style:family="text" style:name="T806">
      <style:text-properties fo:font-size="12.0pt" style:font-name="바탕" style:font-name-asian="휴먼명조" style:font-size-asian="12.0pt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style:font-name="바탕" style:font-name-asian="휴먼명조" style:font-size-asian="12.0pt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style:font-name="바탕" style:font-name-asian="휴먼명조" style:font-size-asian="12.0pt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style:font-name="바탕" style:font-name-asian="휴먼명조" style:font-size-asian="12.0pt"/>
    </style:style>
    <style:style style:family="text" style:name="T813">
      <style:text-properties fo:font-size="12.0pt" style:font-name="바탕" style:font-name-asian="휴먼명조" style:font-size-asian="12.0pt"/>
    </style:style>
    <style:style style:family="text" style:name="T814">
      <style:text-properties fo:font-size="12.0pt" style:font-name="바탕" style:font-name-asian="휴먼명조" style:font-size-asian="12.0pt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style:font-name="바탕" style:font-name-asian="휴먼명조" style:font-size-asian="12.0pt"/>
    </style:style>
    <style:style style:family="text" style:name="T817">
      <style:text-properties fo:font-size="12.0pt" style:font-name="바탕" style:font-name-asian="휴먼명조" style:font-size-asian="12.0pt"/>
    </style:style>
    <style:style style:family="text" style:name="T818">
      <style:text-properties fo:font-size="12.0pt" style:font-name="바탕" style:font-name-asian="휴먼명조" style:font-size-asian="12.0pt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style:font-name="바탕" style:font-name-asian="휴먼명조" style:font-size-asian="12.0pt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style:font-name="바탕" style:font-name-asian="휴먼명조" style:font-size-asian="12.0pt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paragraph" style:name="P83" style:parent-style-name="7">
      <style:paragraph-properties style:snap-to-layout-grid="false"/>
    </style:style>
    <style:style style:family="paragraph" style:name="P84" style:parent-style-name="7">
      <style:paragraph-properties style:snap-to-layout-grid="false"/>
    </style:style>
    <style:style style:family="text" style:name="T824">
      <style:text-properties fo:font-size="12.0pt" style:font-name="휴먼명조" style:font-name-asian="휴먼명조" style:font-size-asian="12.0pt"/>
    </style:style>
    <style:style style:family="text" style:name="T825">
      <style:text-properties fo:font-size="12.0pt" style:font-name="바탕" style:font-name-asian="휴먼명조" style:font-size-asian="12.0pt"/>
    </style:style>
    <style:style style:family="text" style:name="T826">
      <style:text-properties fo:font-size="12.0pt" style:font-name="휴먼명조" style:font-name-asian="휴먼명조" style:font-size-asian="12.0pt"/>
    </style:style>
    <style:style style:family="text" style:name="T827">
      <style:text-properties fo:font-size="12.0pt" style:font-name="바탕" style:font-name-asian="휴먼명조" style:font-size-asian="12.0pt"/>
    </style:style>
    <style:style style:family="text" style:name="T828">
      <style:text-properties fo:font-size="12.0pt" style:font-name="휴먼명조" style:font-name-asian="휴먼명조" style:font-size-asian="12.0pt"/>
    </style:style>
    <style:style style:family="text" style:name="T829">
      <style:text-properties fo:font-size="12.0pt" style:font-name="바탕" style:font-name-asian="휴먼명조" style:font-size-asian="12.0pt"/>
    </style:style>
    <style:style style:family="text" style:name="T830">
      <style:text-properties fo:font-size="12.0pt" style:font-name="휴먼명조" style:font-name-asian="휴먼명조" style:font-size-asian="12.0pt"/>
    </style:style>
    <style:style style:family="text" style:name="T831">
      <style:text-properties fo:font-size="12.0pt" style:font-name="바탕" style:font-name-asian="휴먼명조" style:font-size-asian="12.0pt"/>
    </style:style>
    <style:style style:family="text" style:name="T832">
      <style:text-properties fo:font-size="12.0pt" style:font-name="휴먼명조" style:font-name-asian="휴먼명조" style:font-size-asian="12.0pt"/>
    </style:style>
    <style:style style:family="text" style:name="T833">
      <style:text-properties fo:font-size="12.0pt" style:font-name="바탕" style:font-name-asian="휴먼명조" style:font-size-asian="12.0pt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text" style:name="T835">
      <style:text-properties fo:font-size="12.0pt" style:font-name="바탕" style:font-name-asian="휴먼명조" style:font-size-asian="12.0pt"/>
    </style:style>
    <style:style style:family="text" style:name="T836">
      <style:text-properties fo:font-size="12.0pt" style:font-name="휴먼명조" style:font-name-asian="휴먼명조" style:font-size-asian="12.0pt"/>
    </style:style>
    <style:style style:family="text" style:name="T837">
      <style:text-properties fo:font-size="12.0pt" style:font-name="바탕" style:font-name-asian="휴먼명조" style:font-size-asian="12.0pt"/>
    </style:style>
    <style:style style:family="text" style:name="T838">
      <style:text-properties fo:font-size="12.0pt" style:font-name="휴먼명조" style:font-name-asian="휴먼명조" style:font-size-asian="12.0pt"/>
    </style:style>
    <style:style style:family="text" style:name="T839">
      <style:text-properties fo:font-size="12.0pt" style:font-name="바탕" style:font-name-asian="휴먼명조" style:font-size-asian="12.0pt"/>
    </style:style>
    <style:style style:family="text" style:name="T840">
      <style:text-properties fo:font-size="12.0pt" style:font-name="휴먼명조" style:font-name-asian="휴먼명조" style:font-size-asian="12.0pt"/>
    </style:style>
    <style:style style:family="text" style:name="T841">
      <style:text-properties fo:font-size="12.0pt" style:font-name="바탕" style:font-name-asian="휴먼명조" style:font-size-asian="12.0pt"/>
    </style:style>
    <style:style style:family="text" style:name="T842">
      <style:text-properties fo:font-size="12.0pt" style:font-name="휴먼명조" style:font-name-asian="휴먼명조" style:font-size-asian="12.0pt"/>
    </style:style>
    <style:style style:family="text" style:name="T843">
      <style:text-properties fo:font-size="12.0pt" style:font-name="바탕" style:font-name-asian="휴먼명조" style:font-size-asian="12.0pt"/>
    </style:style>
    <style:style style:family="text" style:name="T844">
      <style:text-properties fo:font-size="12.0pt" style:font-name="휴먼명조" style:font-name-asian="휴먼명조" style:font-size-asian="12.0pt"/>
    </style:style>
    <style:style style:family="text" style:name="T845">
      <style:text-properties fo:font-size="12.0pt" style:font-name="바탕" style:font-name-asian="휴먼명조" style:font-size-asian="12.0pt"/>
    </style:style>
    <style:style style:family="text" style:name="T846">
      <style:text-properties fo:font-size="12.0pt" style:font-name="휴먼명조" style:font-name-asian="휴먼명조" style:font-size-asian="12.0pt"/>
    </style:style>
    <style:style style:family="text" style:name="T847">
      <style:text-properties fo:font-size="12.0pt" style:font-name="바탕" style:font-name-asian="휴먼명조" style:font-size-asian="12.0pt"/>
    </style:style>
    <style:style style:family="text" style:name="T848">
      <style:text-properties fo:font-size="12.0pt" style:font-name="휴먼명조" style:font-name-asian="휴먼명조" style:font-size-asian="12.0pt"/>
    </style:style>
    <style:style style:family="text" style:name="T849">
      <style:text-properties fo:font-size="12.0pt" style:font-name="바탕" style:font-name-asian="휴먼명조" style:font-size-asian="12.0pt"/>
    </style:style>
    <style:style style:family="text" style:name="T850">
      <style:text-properties fo:font-size="12.0pt" style:font-name="휴먼명조" style:font-name-asian="휴먼명조" style:font-size-asian="12.0pt"/>
    </style:style>
    <style:style style:family="text" style:name="T851">
      <style:text-properties fo:font-size="12.0pt" style:font-name="바탕" style:font-name-asian="휴먼명조" style:font-size-asian="12.0pt"/>
    </style:style>
    <style:style style:family="text" style:name="T852">
      <style:text-properties fo:font-size="12.0pt" style:font-name="휴먼명조" style:font-name-asian="휴먼명조" style:font-size-asian="12.0pt"/>
    </style:style>
    <style:style style:family="paragraph" style:name="P85" style:parent-style-name="7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853">
      <style:text-properties fo:font-size="12.0pt" fo:font-weight="bold" style:font-name="바탕" style:font-name-asian="돋움체" style:font-size-asian="12.0pt" style:font-weight-asian="bold"/>
    </style:style>
    <style:style style:family="text" style:name="T854">
      <style:text-properties fo:font-size="12.0pt" fo:font-weight="bold" style:font-name="바탕" style:font-name-asian="돋움체" style:font-size-asian="12.0pt" style:font-weight-asian="bold"/>
    </style:style>
    <style:style style:family="text" style:name="T855">
      <style:text-properties fo:font-size="12.0pt" fo:font-weight="bold" style:font-name="돋움체" style:font-name-asian="돋움체" style:font-size-asian="12.0pt" style:font-weight-asian="bold"/>
    </style:style>
    <style:style style:family="text" style:name="T856">
      <style:text-properties fo:font-size="12.0pt" fo:font-weight="bold" style:font-name="바탕" style:font-name-asian="돋움체" style:font-size-asian="12.0pt" style:font-weight-asian="bold"/>
    </style:style>
    <style:style style:family="text" style:name="T857">
      <style:text-properties fo:font-size="12.0pt" fo:font-weight="bold" style:font-name="돋움체" style:font-name-asian="돋움체" style:font-size-asian="12.0pt" style:font-weight-asian="bold"/>
    </style:style>
    <style:style style:family="text" style:name="T858">
      <style:text-properties fo:font-size="12.0pt" fo:font-weight="bold" style:font-name="바탕" style:font-name-asian="돋움체" style:font-size-asian="12.0pt" style:font-weight-asian="bold"/>
    </style:style>
    <style:style style:family="text" style:name="T859">
      <style:text-properties fo:font-size="12.0pt" fo:font-weight="bold" style:font-name="돋움체" style:font-name-asian="돋움체" style:font-size-asian="12.0pt" style:font-weight-asian="bold"/>
    </style:style>
    <style:style style:family="text" style:name="T860">
      <style:text-properties fo:font-size="12.0pt" fo:font-weight="bold" style:font-name="바탕" style:font-name-asian="돋움체" style:font-size-asian="12.0pt" style:font-weight-asian="bold"/>
    </style:style>
    <style:style style:family="text" style:name="T861">
      <style:text-properties fo:font-size="12.0pt" fo:font-weight="bold" style:font-name="돋움체" style:font-name-asian="돋움체" style:font-size-asian="12.0pt" style:font-weight-asian="bold"/>
    </style:style>
    <style:style style:family="text" style:name="T862">
      <style:text-properties fo:font-size="12.0pt" fo:font-weight="bold" style:font-name="바탕" style:font-name-asian="돋움체" style:font-size-asian="12.0pt" style:font-weight-asian="bold"/>
    </style:style>
    <style:style style:family="text" style:name="T863">
      <style:text-properties fo:font-size="12.0pt" fo:font-weight="bold" style:font-name="돋움체" style:font-name-asian="돋움체" style:font-size-asian="12.0pt" style:font-weight-asian="bold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7">
      <style:paragraph-properties style:snap-to-layout-grid="false"/>
    </style:style>
    <style:style style:family="text" style:name="T864">
      <style:text-properties fo:font-size="12.0pt" style:font-name="휴먼명조" style:font-name-asian="휴먼명조" style:font-size-asian="12.0pt"/>
    </style:style>
    <style:style style:family="text" style:name="T865">
      <style:text-properties fo:font-size="12.0pt" style:font-name="바탕" style:font-name-asian="휴먼명조" style:font-size-asian="12.0pt"/>
    </style:style>
    <style:style style:family="text" style:name="T866">
      <style:text-properties fo:font-size="12.0pt" style:font-name="휴먼명조" style:font-name-asian="휴먼명조" style:font-size-asian="12.0pt"/>
    </style:style>
    <style:style style:family="text" style:name="T867">
      <style:text-properties fo:font-size="12.0pt" style:font-name="바탕" style:font-name-asian="휴먼명조" style:font-size-asian="12.0pt"/>
    </style:style>
    <style:style style:family="text" style:name="T868">
      <style:text-properties fo:font-size="12.0pt" style:font-name="휴먼명조" style:font-name-asian="휴먼명조" style:font-size-asian="12.0pt"/>
    </style:style>
    <style:style style:family="text" style:name="T869">
      <style:text-properties fo:font-size="12.0pt" style:font-name="바탕" style:font-name-asian="휴먼명조" style:font-size-asian="12.0pt"/>
    </style:style>
    <style:style style:family="text" style:name="T870">
      <style:text-properties fo:font-size="12.0pt" style:font-name="휴먼명조" style:font-name-asian="휴먼명조" style:font-size-asian="12.0pt"/>
    </style:style>
    <style:style style:family="text" style:name="T871">
      <style:text-properties fo:font-size="12.0pt" style:font-name="바탕" style:font-name-asian="휴먼명조" style:font-size-asian="12.0pt"/>
    </style:style>
    <style:style style:family="text" style:name="T872">
      <style:text-properties fo:font-size="12.0pt" style:font-name="휴먼명조" style:font-name-asian="휴먼명조" style:font-size-asian="12.0pt"/>
    </style:style>
    <style:style style:family="text" style:name="T873">
      <style:text-properties fo:font-size="12.0pt" style:font-name="바탕" style:font-name-asian="휴먼명조" style:font-size-asian="12.0pt"/>
    </style:style>
    <style:style style:family="text" style:name="T874">
      <style:text-properties fo:font-size="12.0pt" style:font-name="휴먼명조" style:font-name-asian="휴먼명조" style:font-size-asian="12.0pt"/>
    </style:style>
    <style:style style:family="text" style:name="T875">
      <style:text-properties fo:font-size="12.0pt" style:font-name="바탕" style:font-name-asian="휴먼명조" style:font-size-asian="12.0pt"/>
    </style:style>
    <style:style style:family="text" style:name="T876">
      <style:text-properties fo:font-size="12.0pt" style:font-name="휴먼명조" style:font-name-asian="휴먼명조" style:font-size-asian="12.0pt"/>
    </style:style>
    <style:style style:family="text" style:name="T877">
      <style:text-properties fo:font-size="12.0pt" style:font-name="바탕" style:font-name-asian="휴먼명조" style:font-size-asian="12.0pt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style:font-name="바탕" style:font-name-asian="휴먼명조" style:font-size-asian="12.0pt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text" style:name="T881">
      <style:text-properties fo:font-size="12.0pt" style:font-name="바탕" style:font-name-asian="휴먼명조" style:font-size-asian="12.0pt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style:font-name="바탕" style:font-name-asian="휴먼명조" style:font-size-asian="12.0pt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style:font-name="바탕" style:font-name-asian="휴먼명조" style:font-size-asian="12.0pt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text" style:name="T887">
      <style:text-properties fo:font-size="12.0pt" style:font-name="바탕" style:font-name-asian="휴먼명조" style:font-size-asian="12.0pt"/>
    </style:style>
    <style:style style:family="text" style:name="T888">
      <style:text-properties fo:font-size="12.0pt" style:font-name="휴먼명조" style:font-name-asian="휴먼명조" style:font-size-asian="12.0pt"/>
    </style:style>
    <style:style style:family="text" style:name="T889">
      <style:text-properties fo:font-size="12.0pt" style:font-name="바탕" style:font-name-asian="휴먼명조" style:font-size-asian="12.0pt"/>
    </style:style>
    <style:style style:family="text" style:name="T890">
      <style:text-properties fo:font-size="12.0pt" style:font-name="휴먼명조" style:font-name-asian="휴먼명조" style:font-size-asian="12.0pt"/>
    </style:style>
    <style:style style:family="text" style:name="T891">
      <style:text-properties fo:font-size="12.0pt" style:font-name="바탕" style:font-name-asian="휴먼명조" style:font-size-asian="12.0pt"/>
    </style:style>
    <style:style style:family="text" style:name="T892">
      <style:text-properties fo:font-size="12.0pt" style:font-name="휴먼명조" style:font-name-asian="휴먼명조" style:font-size-asian="12.0pt"/>
    </style:style>
    <style:style style:family="text" style:name="T893">
      <style:text-properties fo:font-size="12.0pt" style:font-name="바탕" style:font-name-asian="휴먼명조" style:font-size-asian="12.0pt"/>
    </style:style>
    <style:style style:family="text" style:name="T894">
      <style:text-properties fo:font-size="12.0pt" style:font-name="휴먼명조" style:font-name-asian="휴먼명조" style:font-size-asian="12.0pt"/>
    </style:style>
    <style:style style:family="text" style:name="T895">
      <style:text-properties fo:font-size="12.0pt" style:font-name="바탕" style:font-name-asian="휴먼명조" style:font-size-asian="12.0pt"/>
    </style:style>
    <style:style style:family="text" style:name="T896">
      <style:text-properties fo:font-size="12.0pt" style:font-name="휴먼명조" style:font-name-asian="휴먼명조" style:font-size-asian="12.0pt"/>
    </style:style>
    <style:style style:family="text" style:name="T897">
      <style:text-properties fo:font-size="12.0pt" style:font-name="바탕" style:font-name-asian="휴먼명조" style:font-size-asian="12.0pt"/>
    </style:style>
    <style:style style:family="text" style:name="T898">
      <style:text-properties fo:font-size="12.0pt" style:font-name="휴먼명조" style:font-name-asian="휴먼명조" style:font-size-asian="12.0pt"/>
    </style:style>
    <style:style style:family="text" style:name="T899">
      <style:text-properties fo:font-size="12.0pt" style:font-name="바탕" style:font-name-asian="휴먼명조" style:font-size-asian="12.0pt"/>
    </style:style>
    <style:style style:family="text" style:name="T900">
      <style:text-properties fo:font-size="12.0pt" style:font-name="휴먼명조" style:font-name-asian="휴먼명조" style:font-size-asian="12.0pt"/>
    </style:style>
    <style:style style:family="text" style:name="T901">
      <style:text-properties fo:font-size="12.0pt" style:font-name="바탕" style:font-name-asian="휴먼명조" style:font-size-asian="12.0pt"/>
    </style:style>
    <style:style style:family="text" style:name="T902">
      <style:text-properties fo:font-size="12.0pt" style:font-name="휴먼명조" style:font-name-asian="휴먼명조" style:font-size-asian="12.0pt"/>
    </style:style>
    <style:style style:family="text" style:name="T903">
      <style:text-properties fo:font-size="12.0pt" style:font-name="바탕" style:font-name-asian="휴먼명조" style:font-size-asian="12.0pt"/>
    </style:style>
    <style:style style:family="text" style:name="T904">
      <style:text-properties fo:font-size="12.0pt" style:font-name="휴먼명조" style:font-name-asian="휴먼명조" style:font-size-asian="12.0pt"/>
    </style:style>
    <style:style style:family="text" style:name="T905">
      <style:text-properties fo:font-size="12.0pt" style:font-name="바탕" style:font-name-asian="휴먼명조" style:font-size-asian="12.0pt"/>
    </style:style>
    <style:style style:family="text" style:name="T906">
      <style:text-properties fo:font-size="12.0pt" style:font-name="휴먼명조" style:font-name-asian="휴먼명조" style:font-size-asian="12.0pt"/>
    </style:style>
    <style:style style:family="text" style:name="T907">
      <style:text-properties fo:font-size="12.0pt" style:font-name="바탕" style:font-name-asian="휴먼명조" style:font-size-asian="12.0pt"/>
    </style:style>
    <style:style style:family="text" style:name="T908">
      <style:text-properties fo:font-size="12.0pt" style:font-name="휴먼명조" style:font-name-asian="휴먼명조" style:font-size-asian="12.0pt"/>
    </style:style>
    <style:style style:family="text" style:name="T909">
      <style:text-properties fo:font-size="12.0pt" style:font-name="바탕" style:font-name-asian="휴먼명조" style:font-size-asian="12.0pt"/>
    </style:style>
    <style:style style:family="text" style:name="T910">
      <style:text-properties fo:font-size="12.0pt" style:font-name="휴먼명조" style:font-name-asian="휴먼명조" style:font-size-asian="12.0pt"/>
    </style:style>
    <style:style style:family="text" style:name="T911">
      <style:text-properties fo:font-size="12.0pt" style:font-name="바탕" style:font-name-asian="휴먼명조" style:font-size-asian="12.0pt"/>
    </style:style>
    <style:style style:family="text" style:name="T912">
      <style:text-properties fo:font-size="12.0pt" style:font-name="휴먼명조" style:font-name-asian="휴먼명조" style:font-size-asian="12.0pt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style:font-name="바탕" style:font-name-asian="휴먼명조" style:font-size-asian="12.0pt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style:font-name="바탕" style:font-name-asian="휴먼명조" style:font-size-asian="12.0pt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style:font-name="바탕" style:font-name-asian="휴먼명조" style:font-size-asian="12.0pt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style:font-name="바탕" style:font-name-asian="휴먼명조" style:font-size-asian="12.0pt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style:font-name="바탕" style:font-name-asian="휴먼명조" style:font-size-asian="12.0pt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style:font-name="바탕" style:font-name-asian="휴먼명조" style:font-size-asian="12.0pt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style:font-name="바탕" style:font-name-asian="휴먼명조" style:font-size-asian="12.0pt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style:font-name="바탕" style:font-name-asian="휴먼명조" style:font-size-asian="12.0pt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text" style:name="T930">
      <style:text-properties fo:font-size="12.0pt" style:font-name="바탕" style:font-name-asian="휴먼명조" style:font-size-asian="12.0pt"/>
    </style:style>
    <style:style style:family="text" style:name="T931">
      <style:text-properties fo:font-size="12.0pt" style:font-name="휴먼명조" style:font-name-asian="휴먼명조" style:font-size-asian="12.0pt"/>
    </style:style>
    <style:style style:family="text" style:name="T932">
      <style:text-properties fo:font-size="12.0pt" style:font-name="바탕" style:font-name-asian="휴먼명조" style:font-size-asian="12.0pt"/>
    </style:style>
    <style:style style:family="text" style:name="T933">
      <style:text-properties fo:font-size="12.0pt" style:font-name="휴먼명조" style:font-name-asian="휴먼명조" style:font-size-asian="12.0pt"/>
    </style:style>
    <style:style style:family="text" style:name="T934">
      <style:text-properties fo:font-size="12.0pt" style:font-name="바탕" style:font-name-asian="휴먼명조" style:font-size-asian="12.0pt"/>
    </style:style>
    <style:style style:family="text" style:name="T935">
      <style:text-properties fo:font-size="12.0pt" style:font-name="휴먼명조" style:font-name-asian="휴먼명조" style:font-size-asian="12.0pt"/>
    </style:style>
    <style:style style:family="text" style:name="T936">
      <style:text-properties fo:font-size="12.0pt" style:font-name="바탕" style:font-name-asian="휴먼명조" style:font-size-asian="12.0pt"/>
    </style:style>
    <style:style style:family="text" style:name="T937">
      <style:text-properties fo:font-size="12.0pt" style:font-name="휴먼명조" style:font-name-asian="휴먼명조" style:font-size-asian="12.0pt"/>
    </style:style>
    <style:style style:family="text" style:name="T938">
      <style:text-properties fo:font-size="12.0pt" style:font-name="바탕" style:font-name-asian="휴먼명조" style:font-size-asian="12.0pt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text" style:name="T940">
      <style:text-properties fo:font-size="12.0pt" style:font-name="바탕" style:font-name-asian="휴먼명조" style:font-size-asian="12.0pt"/>
    </style:style>
    <style:style style:family="text" style:name="T941">
      <style:text-properties fo:font-size="12.0pt" style:font-name="휴먼명조" style:font-name-asian="휴먼명조" style:font-size-asian="12.0pt"/>
    </style:style>
    <style:style style:family="text" style:name="T942">
      <style:text-properties fo:font-size="12.0pt" style:font-name="바탕" style:font-name-asian="휴먼명조" style:font-size-asian="12.0pt"/>
    </style:style>
    <style:style style:family="text" style:name="T943">
      <style:text-properties fo:font-size="12.0pt" style:font-name="휴먼명조" style:font-name-asian="휴먼명조" style:font-size-asian="12.0pt"/>
    </style:style>
    <style:style style:family="text" style:name="T944">
      <style:text-properties fo:font-size="12.0pt" style:font-name="바탕" style:font-name-asian="휴먼명조" style:font-size-asian="12.0pt"/>
    </style:style>
    <style:style style:family="text" style:name="T945">
      <style:text-properties fo:font-size="12.0pt" style:font-name="휴먼명조" style:font-name-asian="휴먼명조" style:font-size-asian="12.0pt"/>
    </style:style>
    <style:style style:family="text" style:name="T946">
      <style:text-properties fo:font-size="12.0pt" style:font-name="바탕" style:font-name-asian="휴먼명조" style:font-size-asian="12.0pt"/>
    </style:style>
    <style:style style:family="text" style:name="T947">
      <style:text-properties fo:font-size="12.0pt" style:font-name="휴먼명조" style:font-name-asian="휴먼명조" style:font-size-asian="12.0pt"/>
    </style:style>
    <style:style style:family="text" style:name="T948">
      <style:text-properties fo:font-size="12.0pt" style:font-name="바탕" style:font-name-asian="휴먼명조" style:font-size-asian="12.0pt"/>
    </style:style>
    <style:style style:family="text" style:name="T949">
      <style:text-properties fo:font-size="12.0pt" style:font-name="휴먼명조" style:font-name-asian="휴먼명조" style:font-size-asian="12.0pt"/>
    </style:style>
    <style:style style:family="text" style:name="T950">
      <style:text-properties fo:font-size="12.0pt" style:font-name="바탕" style:font-name-asian="휴먼명조" style:font-size-asian="12.0pt"/>
    </style:style>
    <style:style style:family="text" style:name="T951">
      <style:text-properties fo:font-size="12.0pt" style:font-name="휴먼명조" style:font-name-asian="휴먼명조" style:font-size-asian="12.0pt"/>
    </style:style>
    <style:style style:family="text" style:name="T952">
      <style:text-properties fo:font-size="12.0pt" style:font-name="바탕" style:font-name-asian="휴먼명조" style:font-size-asian="12.0pt"/>
    </style:style>
    <style:style style:family="text" style:name="T953">
      <style:text-properties fo:font-size="12.0pt" style:font-name="휴먼명조" style:font-name-asian="휴먼명조" style:font-size-asian="12.0pt"/>
    </style:style>
    <style:style style:family="text" style:name="T954">
      <style:text-properties fo:font-size="12.0pt" style:font-name="바탕" style:font-name-asian="휴먼명조" style:font-size-asian="12.0pt"/>
    </style:style>
    <style:style style:family="text" style:name="T955">
      <style:text-properties fo:font-size="12.0pt" style:font-name="휴먼명조" style:font-name-asian="휴먼명조" style:font-size-asian="12.0pt"/>
    </style:style>
    <style:style style:family="text" style:name="T956">
      <style:text-properties fo:font-size="12.0pt" style:font-name="바탕" style:font-name-asian="휴먼명조" style:font-size-asian="12.0pt"/>
    </style:style>
    <style:style style:family="text" style:name="T957">
      <style:text-properties fo:font-size="12.0pt" style:font-name="휴먼명조" style:font-name-asian="휴먼명조" style:font-size-asian="12.0pt"/>
    </style:style>
    <style:style style:family="paragraph" style:name="P92" style:parent-style-name="7">
      <style:paragraph-properties style:snap-to-layout-grid="false"/>
    </style:style>
    <style:style style:family="paragraph" style:name="P93" style:parent-style-name="7">
      <style:paragraph-properties style:snap-to-layout-grid="false"/>
    </style:style>
    <style:style style:family="text" style:name="T958">
      <style:text-properties fo:font-size="12.0pt" style:font-name="휴먼명조" style:font-name-asian="휴먼명조" style:font-size-asian="12.0pt"/>
    </style:style>
    <style:style style:family="text" style:name="T959">
      <style:text-properties fo:font-size="12.0pt" style:font-name="바탕" style:font-name-asian="휴먼명조" style:font-size-asian="12.0pt"/>
    </style:style>
    <style:style style:family="text" style:name="T960">
      <style:text-properties fo:font-size="12.0pt" style:font-name="휴먼명조" style:font-name-asian="휴먼명조" style:font-size-asian="12.0pt"/>
    </style:style>
    <style:style style:family="text" style:name="T961">
      <style:text-properties fo:font-size="12.0pt" style:font-name="바탕" style:font-name-asian="휴먼명조" style:font-size-asian="12.0pt"/>
    </style:style>
    <style:style style:family="text" style:name="T962">
      <style:text-properties fo:font-size="12.0pt" style:font-name="휴먼명조" style:font-name-asian="휴먼명조" style:font-size-asian="12.0pt"/>
    </style:style>
    <style:style style:family="text" style:name="T963">
      <style:text-properties fo:font-size="12.0pt" style:font-name="바탕" style:font-name-asian="휴먼명조" style:font-size-asian="12.0pt"/>
    </style:style>
    <style:style style:family="text" style:name="T964">
      <style:text-properties fo:font-size="12.0pt" style:font-name="휴먼명조" style:font-name-asian="휴먼명조" style:font-size-asian="12.0pt"/>
    </style:style>
    <style:style style:family="text" style:name="T965">
      <style:text-properties fo:font-size="12.0pt" style:font-name="바탕" style:font-name-asian="휴먼명조" style:font-size-asian="12.0pt"/>
    </style:style>
    <style:style style:family="text" style:name="T966">
      <style:text-properties fo:font-size="12.0pt" style:font-name="휴먼명조" style:font-name-asian="휴먼명조" style:font-size-asian="12.0pt"/>
    </style:style>
    <style:style style:family="text" style:name="T967">
      <style:text-properties fo:font-size="12.0pt" style:font-name="바탕" style:font-name-asian="휴먼명조" style:font-size-asian="12.0pt"/>
    </style:style>
    <style:style style:family="text" style:name="T968">
      <style:text-properties fo:font-size="12.0pt" style:font-name="휴먼명조" style:font-name-asian="휴먼명조" style:font-size-asian="12.0pt"/>
    </style:style>
    <style:style style:family="text" style:name="T969">
      <style:text-properties fo:font-size="12.0pt" style:font-name="바탕" style:font-name-asian="휴먼명조" style:font-size-asian="12.0pt"/>
    </style:style>
    <style:style style:family="text" style:name="T970">
      <style:text-properties fo:font-size="12.0pt" style:font-name="휴먼명조" style:font-name-asian="휴먼명조" style:font-size-asian="12.0pt"/>
    </style:style>
    <style:style style:family="text" style:name="T971">
      <style:text-properties fo:font-size="12.0pt" style:font-name="바탕" style:font-name-asian="휴먼명조" style:font-size-asian="12.0pt"/>
    </style:style>
    <style:style style:family="text" style:name="T972">
      <style:text-properties fo:font-size="12.0pt" style:font-name="휴먼명조" style:font-name-asian="휴먼명조" style:font-size-asian="12.0pt"/>
    </style:style>
    <style:style style:family="text" style:name="T973">
      <style:text-properties fo:font-size="12.0pt" style:font-name="바탕" style:font-name-asian="휴먼명조" style:font-size-asian="12.0pt"/>
    </style:style>
    <style:style style:family="text" style:name="T974">
      <style:text-properties fo:font-size="12.0pt" style:font-name="휴먼명조" style:font-name-asian="휴먼명조" style:font-size-asian="12.0pt"/>
    </style:style>
    <style:style style:family="text" style:name="T975">
      <style:text-properties fo:font-size="12.0pt" style:font-name="바탕" style:font-name-asian="휴먼명조" style:font-size-asian="12.0pt"/>
    </style:style>
    <style:style style:family="text" style:name="T976">
      <style:text-properties fo:font-size="12.0pt" style:font-name="휴먼명조" style:font-name-asian="휴먼명조" style:font-size-asian="12.0pt"/>
    </style:style>
    <style:style style:family="text" style:name="T977">
      <style:text-properties fo:font-size="12.0pt" style:font-name="바탕" style:font-name-asian="휴먼명조" style:font-size-asian="12.0pt"/>
    </style:style>
    <style:style style:family="text" style:name="T978">
      <style:text-properties fo:font-size="12.0pt" style:font-name="휴먼명조" style:font-name-asian="휴먼명조" style:font-size-asian="12.0pt"/>
    </style:style>
    <style:style style:family="text" style:name="T979">
      <style:text-properties fo:font-size="12.0pt" style:font-name="바탕" style:font-name-asian="휴먼명조" style:font-size-asian="12.0pt"/>
    </style:style>
    <style:style style:family="text" style:name="T980">
      <style:text-properties fo:font-size="12.0pt" style:font-name="휴먼명조" style:font-name-asian="휴먼명조" style:font-size-asian="12.0pt"/>
    </style:style>
    <style:style style:family="paragraph" style:name="P94" style:parent-style-name="7">
      <style:paragraph-properties style:snap-to-layout-grid="false"/>
    </style:style>
    <style:style style:family="paragraph" style:name="P95" style:parent-style-name="7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2">
      <style:table-column-properties style:column-width="14.801cm"/>
    </style:style>
    <style:style style:family="paragraph" style:name="P96" style:parent-style-name="0">
      <style:paragraph-properties fo:margin-left="0.529cm" fo:text-indent="-0.529cm" style:snap-to-layout-grid="false"/>
    </style:style>
    <style:style style:family="paragraph" style:name="P97" style:parent-style-name="0">
      <style:paragraph-properties fo:margin-left="0.529cm" fo:text-indent="-0.529cm" style:snap-to-layout-grid="false"/>
    </style:style>
    <style:style style:family="text" style:name="T981">
      <style:text-properties fo:font-weight="bold" style:font-name="돋움체" style:font-name-asian="돋움체" style:font-weight-asian="bold"/>
    </style:style>
    <style:style style:family="text" style:name="T982">
      <style:text-properties fo:font-weight="bold" fo:letter-spacing="-0.2pt" style:font-name="바탕" style:font-name-asian="돋움체" style:font-weight-asian="bold"/>
    </style:style>
    <style:style style:family="text" style:name="T983">
      <style:text-properties fo:font-weight="bold" style:font-name="돋움체" style:font-name-asian="돋움체" style:font-weight-asian="bold"/>
    </style:style>
    <style:style style:family="paragraph" style:name="P98" style:parent-style-name="0">
      <style:paragraph-properties fo:margin-left="1.410cm" fo:text-indent="-0.529cm" style:snap-to-layout-grid="false"/>
    </style:style>
    <style:style style:family="paragraph" style:name="P99" style:parent-style-name="0">
      <style:paragraph-properties fo:margin-left="1.410cm" fo:text-indent="-0.529cm" style:snap-to-layout-grid="false"/>
    </style:style>
    <style:style style:family="text" style:name="T984">
      <style:text-properties style:font-name="돋움체" style:font-name-asian="돋움체"/>
    </style:style>
    <style:style style:family="text" style:name="T985">
      <style:text-properties fo:font-weight="bold" fo:letter-spacing="-0.2pt" style:font-name="바탕" style:font-name-asian="돋움체" style:font-weight-asian="bold"/>
    </style:style>
    <style:style style:family="text" style:name="T986">
      <style:text-properties style:font-name="돋움체" style:font-name-asian="돋움체"/>
    </style:style>
    <style:style style:family="text" style:name="T987">
      <style:text-properties fo:font-weight="bold" fo:letter-spacing="-0.2pt" style:font-name="바탕" style:font-name-asian="돋움체" style:font-weight-asian="bold"/>
    </style:style>
    <style:style style:family="text" style:name="T988">
      <style:text-properties style:font-name="돋움체" style:font-name-asian="돋움체"/>
    </style:style>
    <style:style style:family="text" style:name="T989">
      <style:text-properties fo:font-weight="bold" fo:letter-spacing="-0.2pt" style:font-name="바탕" style:font-name-asian="돋움체" style:font-weight-asian="bold"/>
    </style:style>
    <style:style style:family="text" style:name="T990">
      <style:text-properties style:font-name="돋움체" style:font-name-asian="돋움체"/>
    </style:style>
    <style:style style:family="text" style:name="T991">
      <style:text-properties fo:font-weight="bold" fo:letter-spacing="-0.2pt" style:font-name="바탕" style:font-name-asian="돋움체" style:font-weight-asian="bold"/>
    </style:style>
    <style:style style:family="text" style:name="T992">
      <style:text-properties style:font-name="돋움체" style:font-name-asian="돋움체"/>
    </style:style>
    <style:style style:family="text" style:name="T993">
      <style:text-properties fo:font-weight="bold" fo:letter-spacing="-0.2pt" style:font-name="바탕" style:font-name-asian="돋움체" style:font-weight-asian="bold"/>
    </style:style>
    <style:style style:family="text" style:name="T994">
      <style:text-properties style:font-name="돋움체" style:font-name-asian="돋움체"/>
    </style:style>
    <style:style style:family="text" style:name="T995">
      <style:text-properties fo:font-weight="bold" fo:letter-spacing="-0.2pt" style:font-name="바탕" style:font-name-asian="돋움체" style:font-weight-asian="bold"/>
    </style:style>
    <style:style style:family="text" style:name="T996">
      <style:text-properties style:font-name="돋움체" style:font-name-asian="돋움체"/>
    </style:style>
    <style:style style:family="text" style:name="T997">
      <style:text-properties fo:font-weight="bold" fo:letter-spacing="-0.2pt" style:font-name="바탕" style:font-name-asian="돋움체" style:font-weight-asian="bold"/>
    </style:style>
    <style:style style:family="text" style:name="T998">
      <style:text-properties style:font-name="돋움체" style:font-name-asian="돋움체"/>
    </style:style>
    <style:style style:family="text" style:name="T999">
      <style:text-properties fo:font-weight="bold" fo:letter-spacing="-0.2pt" style:font-name="바탕" style:font-name-asian="돋움체" style:font-weight-asian="bold"/>
    </style:style>
    <style:style style:family="text" style:name="T1000">
      <style:text-properties style:font-name="돋움체" style:font-name-asian="돋움체"/>
    </style:style>
    <style:style style:family="paragraph" style:name="P100" style:parent-style-name="0">
      <style:paragraph-properties fo:margin-left="1.410cm" fo:text-indent="-0.529cm" style:snap-to-layout-grid="false"/>
    </style:style>
    <style:style style:family="text" style:name="T1001">
      <style:text-properties style:font-name="돋움체" style:font-name-asian="돋움체"/>
    </style:style>
    <style:style style:family="text" style:name="T1002">
      <style:text-properties fo:font-weight="bold" fo:letter-spacing="-0.2pt" style:font-name="바탕" style:font-name-asian="돋움체" style:font-weight-asian="bold"/>
    </style:style>
    <style:style style:family="text" style:name="T1003">
      <style:text-properties style:font-name="돋움체" style:font-name-asian="돋움체"/>
    </style:style>
    <style:style style:family="text" style:name="T1004">
      <style:text-properties fo:font-weight="bold" fo:letter-spacing="-0.2pt" style:font-name="바탕" style:font-name-asian="돋움체" style:font-weight-asian="bold"/>
    </style:style>
    <style:style style:family="text" style:name="T1005">
      <style:text-properties style:font-name="돋움체" style:font-name-asian="돋움체"/>
    </style:style>
    <style:style style:family="text" style:name="T1006">
      <style:text-properties fo:font-weight="bold" fo:letter-spacing="-0.2pt" style:font-name="바탕" style:font-name-asian="돋움체" style:font-weight-asian="bold"/>
    </style:style>
    <style:style style:family="text" style:name="T1007">
      <style:text-properties style:font-name="돋움체" style:font-name-asian="돋움체"/>
    </style:style>
    <style:style style:family="text" style:name="T1008">
      <style:text-properties fo:font-weight="bold" fo:letter-spacing="-0.2pt" style:font-name="바탕" style:font-name-asian="돋움체" style:font-weight-asian="bold"/>
    </style:style>
    <style:style style:family="text" style:name="T1009">
      <style:text-properties style:font-name="돋움체" style:font-name-asian="돋움체"/>
    </style:style>
    <style:style style:family="text" style:name="T1010">
      <style:text-properties fo:font-weight="bold" fo:letter-spacing="-0.2pt" style:font-name="바탕" style:font-name-asian="돋움체" style:font-weight-asian="bold"/>
    </style:style>
    <style:style style:family="text" style:name="T1011">
      <style:text-properties style:font-name="돋움체" style:font-name-asian="돋움체"/>
    </style:style>
    <style:style style:family="paragraph" style:name="P101" style:parent-style-name="0">
      <style:paragraph-properties fo:margin-left="1.410cm" fo:text-indent="-0.529cm" style:snap-to-layout-grid="false"/>
    </style:style>
    <style:style style:family="text" style:name="T1012">
      <style:text-properties style:font-name="돋움체" style:font-name-asian="돋움체"/>
    </style:style>
    <style:style style:family="text" style:name="T1013">
      <style:text-properties fo:font-weight="bold" fo:letter-spacing="-0.2pt" style:font-name="바탕" style:font-name-asian="돋움체" style:font-weight-asian="bold"/>
    </style:style>
    <style:style style:family="text" style:name="T1014">
      <style:text-properties style:font-name="돋움체" style:font-name-asian="돋움체"/>
    </style:style>
    <style:style style:family="text" style:name="T1015">
      <style:text-properties fo:font-weight="bold" fo:letter-spacing="-0.2pt" style:font-name="바탕" style:font-name-asian="돋움체" style:font-weight-asian="bold"/>
    </style:style>
    <style:style style:family="text" style:name="T1016">
      <style:text-properties style:font-name="돋움체" style:font-name-asian="돋움체"/>
    </style:style>
    <style:style style:family="text" style:name="T1017">
      <style:text-properties fo:font-weight="bold" fo:letter-spacing="-0.2pt" style:font-name="바탕" style:font-name-asian="돋움체" style:font-weight-asian="bold"/>
    </style:style>
    <style:style style:family="text" style:name="T1018">
      <style:text-properties style:font-name="돋움체" style:font-name-asian="돋움체"/>
    </style:style>
    <style:style style:family="text" style:name="T1019">
      <style:text-properties fo:font-weight="bold" fo:letter-spacing="-0.2pt" style:font-name="바탕" style:font-name-asian="돋움체" style:font-weight-asian="bold"/>
    </style:style>
    <style:style style:family="text" style:name="T1020">
      <style:text-properties style:font-name="돋움체" style:font-name-asian="돋움체"/>
    </style:style>
    <style:style style:family="paragraph" style:name="P102" style:parent-style-name="0">
      <style:paragraph-properties fo:margin-left="1.410cm" fo:text-indent="-0.529cm" style:snap-to-layout-grid="false"/>
    </style:style>
    <style:style style:family="text" style:name="T1021">
      <style:text-properties style:font-name="돋움체" style:font-name-asian="돋움체"/>
    </style:style>
    <style:style style:family="text" style:name="T1022">
      <style:text-properties fo:font-weight="bold" fo:letter-spacing="-0.2pt" style:font-name="바탕" style:font-name-asian="돋움체" style:font-weight-asian="bold"/>
    </style:style>
    <style:style style:family="text" style:name="T1023">
      <style:text-properties style:font-name="돋움체" style:font-name-asian="돋움체"/>
    </style:style>
    <style:style style:family="text" style:name="T1024">
      <style:text-properties fo:font-weight="bold" fo:letter-spacing="-0.2pt" style:font-name="바탕" style:font-name-asian="돋움체" style:font-weight-asian="bold"/>
    </style:style>
    <style:style style:family="text" style:name="T1025">
      <style:text-properties style:font-name="돋움체" style:font-name-asian="돋움체"/>
    </style:style>
    <style:style style:family="text" style:name="T1026">
      <style:text-properties fo:font-weight="bold" fo:letter-spacing="-0.2pt" style:font-name="바탕" style:font-name-asian="돋움체" style:font-weight-asian="bold"/>
    </style:style>
    <style:style style:family="text" style:name="T1027">
      <style:text-properties style:font-name="돋움체" style:font-name-asian="돋움체"/>
    </style:style>
    <style:style style:family="text" style:name="T1028">
      <style:text-properties fo:font-weight="bold" fo:letter-spacing="-0.2pt" style:font-name="바탕" style:font-name-asian="돋움체" style:font-weight-asian="bold"/>
    </style:style>
    <style:style style:family="text" style:name="T1029">
      <style:text-properties style:font-name="돋움체" style:font-name-asian="돋움체"/>
    </style:style>
    <style:style style:family="text" style:name="T1030">
      <style:text-properties fo:font-weight="bold" fo:letter-spacing="-0.2pt" style:font-name="바탕" style:font-name-asian="돋움체" style:font-weight-asian="bold"/>
    </style:style>
    <style:style style:family="text" style:name="T1031">
      <style:text-properties style:font-name="돋움체" style:font-name-asian="돋움체"/>
    </style:style>
    <style:style style:family="paragraph" style:name="P103" style:parent-style-name="0">
      <style:paragraph-properties fo:margin-left="1.410cm" fo:text-indent="-0.529cm" style:snap-to-layout-grid="false"/>
    </style:style>
    <style:style style:family="text" style:name="T1032">
      <style:text-properties style:font-name="돋움체" style:font-name-asian="돋움체"/>
    </style:style>
    <style:style style:family="text" style:name="T1033">
      <style:text-properties fo:font-weight="bold" fo:letter-spacing="-0.2pt" style:font-name="바탕" style:font-name-asian="돋움체" style:font-weight-asian="bold"/>
    </style:style>
    <style:style style:family="text" style:name="T1034">
      <style:text-properties style:font-name="돋움체" style:font-name-asian="돋움체"/>
    </style:style>
    <style:style style:family="text" style:name="T1035">
      <style:text-properties fo:font-weight="bold" fo:letter-spacing="-0.2pt" style:font-name="바탕" style:font-name-asian="돋움체" style:font-weight-asian="bold"/>
    </style:style>
    <style:style style:family="text" style:name="T1036">
      <style:text-properties style:font-name="돋움체" style:font-name-asian="돋움체"/>
    </style:style>
    <style:style style:family="text" style:name="T1037">
      <style:text-properties fo:font-weight="bold" fo:letter-spacing="-0.2pt" style:font-name="바탕" style:font-name-asian="돋움체" style:font-weight-asian="bold"/>
    </style:style>
    <style:style style:family="text" style:name="T1038">
      <style:text-properties style:font-name="돋움체" style:font-name-asian="돋움체"/>
    </style:style>
    <style:style style:family="text" style:name="T1039">
      <style:text-properties fo:font-weight="bold" fo:letter-spacing="-0.2pt" style:font-name="바탕" style:font-name-asian="돋움체" style:font-weight-asian="bold"/>
    </style:style>
    <style:style style:family="text" style:name="T1040">
      <style:text-properties style:font-name="돋움체" style:font-name-asian="돋움체"/>
    </style:style>
    <style:style style:family="text" style:name="T1041">
      <style:text-properties fo:font-weight="bold" fo:letter-spacing="-0.2pt" style:font-name="바탕" style:font-name-asian="돋움체" style:font-weight-asian="bold"/>
    </style:style>
    <style:style style:family="text" style:name="T1042">
      <style:text-properties style:font-name="돋움체" style:font-name-asian="돋움체"/>
    </style:style>
    <style:style style:family="paragraph" style:name="P104" style:parent-style-name="0">
      <style:paragraph-properties fo:margin-left="1.410cm" fo:text-indent="-0.529cm" style:snap-to-layout-grid="false"/>
    </style:style>
    <style:style style:family="text" style:name="T1043">
      <style:text-properties style:font-name="돋움체" style:font-name-asian="돋움체"/>
    </style:style>
    <style:style style:family="text" style:name="T1044">
      <style:text-properties fo:font-weight="bold" fo:letter-spacing="-0.2pt" style:font-name="바탕" style:font-name-asian="돋움체" style:font-weight-asian="bold"/>
    </style:style>
    <style:style style:family="text" style:name="T1045">
      <style:text-properties style:font-name="돋움체" style:font-name-asian="돋움체"/>
    </style:style>
    <style:style style:family="text" style:name="T1046">
      <style:text-properties fo:font-weight="bold" fo:letter-spacing="-0.2pt" style:font-name="바탕" style:font-name-asian="돋움체" style:font-weight-asian="bold"/>
    </style:style>
    <style:style style:family="text" style:name="T1047">
      <style:text-properties style:font-name="돋움체" style:font-name-asian="돋움체"/>
    </style:style>
    <style:style style:family="text" style:name="T1048">
      <style:text-properties fo:font-weight="bold" fo:letter-spacing="-0.2pt" style:font-name="바탕" style:font-name-asian="돋움체" style:font-weight-asian="bold"/>
    </style:style>
    <style:style style:family="text" style:name="T1049">
      <style:text-properties style:font-name="돋움체" style:font-name-asian="돋움체"/>
    </style:style>
    <style:style style:family="text" style:name="T1050">
      <style:text-properties fo:font-weight="bold" fo:letter-spacing="-0.2pt" style:font-name="바탕" style:font-name-asian="돋움체" style:font-weight-asian="bold"/>
    </style:style>
    <style:style style:family="text" style:name="T1051">
      <style:text-properties style:font-name="돋움체" style:font-name-asian="돋움체"/>
    </style:style>
    <style:style style:family="paragraph" style:name="P105" style:parent-style-name="0">
      <style:paragraph-properties fo:margin-left="1.410cm" fo:text-indent="-0.529cm" style:snap-to-layout-grid="false"/>
    </style:style>
    <style:style style:family="text" style:name="T1052">
      <style:text-properties style:font-name="돋움체" style:font-name-asian="돋움체"/>
    </style:style>
    <style:style style:family="text" style:name="T1053">
      <style:text-properties fo:font-weight="bold" fo:letter-spacing="-0.2pt" style:font-name="바탕" style:font-name-asian="돋움체" style:font-weight-asian="bold"/>
    </style:style>
    <style:style style:family="text" style:name="T1054">
      <style:text-properties style:font-name="돋움체" style:font-name-asian="돋움체"/>
    </style:style>
    <style:style style:family="text" style:name="T1055">
      <style:text-properties fo:font-weight="bold" fo:letter-spacing="-0.2pt" style:font-name="바탕" style:font-name-asian="돋움체" style:font-weight-asian="bold"/>
    </style:style>
    <style:style style:family="text" style:name="T1056">
      <style:text-properties style:font-name="돋움체" style:font-name-asian="돋움체"/>
    </style:style>
    <style:style style:family="text" style:name="T1057">
      <style:text-properties fo:font-weight="bold" fo:letter-spacing="-0.2pt" style:font-name="바탕" style:font-name-asian="돋움체" style:font-weight-asian="bold"/>
    </style:style>
    <style:style style:family="text" style:name="T1058">
      <style:text-properties style:font-name="돋움체" style:font-name-asian="돋움체"/>
    </style:style>
    <style:style style:family="text" style:name="T1059">
      <style:text-properties fo:font-weight="bold" fo:letter-spacing="-0.2pt" style:font-name="바탕" style:font-name-asian="돋움체" style:font-weight-asian="bold"/>
    </style:style>
    <style:style style:family="text" style:name="T1060">
      <style:text-properties style:font-name="돋움체" style:font-name-asian="돋움체"/>
    </style:style>
    <style:style style:family="text" style:name="T1061">
      <style:text-properties fo:font-weight="bold" fo:letter-spacing="-0.2pt" style:font-name="바탕" style:font-name-asian="돋움체" style:font-weight-asian="bold"/>
    </style:style>
    <style:style style:family="text" style:name="T1062">
      <style:text-properties style:font-name="돋움체" style:font-name-asian="돋움체"/>
    </style:style>
    <style:style style:family="text" style:name="T1063">
      <style:text-properties fo:font-weight="bold" fo:letter-spacing="-0.2pt" style:font-name="바탕" style:font-name-asian="돋움체" style:font-weight-asian="bold"/>
    </style:style>
    <style:style style:family="text" style:name="T1064">
      <style:text-properties style:font-name="돋움체" style:font-name-asian="돋움체"/>
    </style:style>
    <style:style style:family="text" style:name="T1065">
      <style:text-properties fo:font-weight="bold" fo:letter-spacing="-0.2pt" style:font-name="바탕" style:font-name-asian="돋움체" style:font-weight-asian="bold"/>
    </style:style>
    <style:style style:family="text" style:name="T1066">
      <style:text-properties style:font-name="돋움체" style:font-name-asian="돋움체"/>
    </style:style>
    <style:style style:family="paragraph" style:name="P106" style:parent-style-name="0">
      <style:paragraph-properties fo:margin-left="1.410cm" fo:text-indent="-0.529cm" style:snap-to-layout-grid="false"/>
    </style:style>
    <style:style style:family="text" style:name="T1067">
      <style:text-properties style:font-name="돋움체" style:font-name-asian="돋움체"/>
    </style:style>
    <style:style style:family="text" style:name="T1068">
      <style:text-properties fo:font-weight="bold" fo:letter-spacing="-0.2pt" style:font-name="바탕" style:font-name-asian="돋움체" style:font-weight-asian="bold"/>
    </style:style>
    <style:style style:family="text" style:name="T1069">
      <style:text-properties style:font-name="돋움체" style:font-name-asian="돋움체"/>
    </style:style>
    <style:style style:family="text" style:name="T1070">
      <style:text-properties fo:font-weight="bold" fo:letter-spacing="-0.2pt" style:font-name="바탕" style:font-name-asian="돋움체" style:font-weight-asian="bold"/>
    </style:style>
    <style:style style:family="text" style:name="T1071">
      <style:text-properties style:font-name="돋움체" style:font-name-asian="돋움체"/>
    </style:style>
    <style:style style:family="text" style:name="T1072">
      <style:text-properties fo:font-weight="bold" fo:letter-spacing="-0.2pt" style:font-name="바탕" style:font-name-asian="돋움체" style:font-weight-asian="bold"/>
    </style:style>
    <style:style style:family="text" style:name="T1073">
      <style:text-properties style:font-name="돋움체" style:font-name-asian="돋움체"/>
    </style:style>
    <style:style style:family="paragraph" style:name="P107" style:parent-style-name="0">
      <style:paragraph-properties fo:margin-left="1.410cm" fo:text-indent="-0.529cm" style:snap-to-layout-grid="false"/>
    </style:style>
    <style:style style:family="text" style:name="T1074">
      <style:text-properties style:font-name="돋움체" style:font-name-asian="돋움체"/>
    </style:style>
    <style:style style:family="text" style:name="T1075">
      <style:text-properties fo:font-weight="bold" fo:letter-spacing="-0.2pt" style:font-name="바탕" style:font-name-asian="돋움체" style:font-weight-asian="bold"/>
    </style:style>
    <style:style style:family="text" style:name="T1076">
      <style:text-properties style:font-name="돋움체" style:font-name-asian="돋움체"/>
    </style:style>
    <style:style style:family="text" style:name="T1077">
      <style:text-properties fo:font-weight="bold" fo:letter-spacing="-0.2pt" style:font-name="바탕" style:font-name-asian="돋움체" style:font-weight-asian="bold"/>
    </style:style>
    <style:style style:family="text" style:name="T1078">
      <style:text-properties style:font-name="돋움체" style:font-name-asian="돋움체"/>
    </style:style>
    <style:style style:family="text" style:name="T1079">
      <style:text-properties fo:font-weight="bold" fo:letter-spacing="-0.2pt" style:font-name="바탕" style:font-name-asian="돋움체" style:font-weight-asian="bold"/>
    </style:style>
    <style:style style:family="text" style:name="T1080">
      <style:text-properties style:font-name="돋움체" style:font-name-asian="돋움체"/>
    </style:style>
    <style:style style:family="paragraph" style:name="P108" style:parent-style-name="0">
      <style:paragraph-properties fo:margin-left="1.410cm" fo:text-indent="-0.529cm" style:snap-to-layout-grid="false"/>
    </style:style>
    <style:style style:family="text" style:name="T1081">
      <style:text-properties style:font-name="돋움체" style:font-name-asian="돋움체"/>
    </style:style>
    <style:style style:family="text" style:name="T1082">
      <style:text-properties fo:font-weight="bold" fo:letter-spacing="-0.2pt" style:font-name="바탕" style:font-name-asian="돋움체" style:font-weight-asian="bold"/>
    </style:style>
    <style:style style:family="text" style:name="T1083">
      <style:text-properties style:font-name="돋움체" style:font-name-asian="돋움체"/>
    </style:style>
    <style:style style:family="text" style:name="T1084">
      <style:text-properties fo:font-weight="bold" fo:letter-spacing="-0.2pt" style:font-name="바탕" style:font-name-asian="돋움체" style:font-weight-asian="bold"/>
    </style:style>
    <style:style style:family="text" style:name="T1085">
      <style:text-properties style:font-name="돋움체" style:font-name-asian="돋움체"/>
    </style:style>
    <style:style style:family="paragraph" style:name="P109" style:parent-style-name="0">
      <style:paragraph-properties fo:margin-left="1.410cm" fo:text-indent="-0.529cm" style:snap-to-layout-grid="false"/>
    </style:style>
    <style:style style:family="text" style:name="T1086">
      <style:text-properties style:font-name="돋움체" style:font-name-asian="돋움체"/>
    </style:style>
    <style:style style:family="text" style:name="T1087">
      <style:text-properties fo:font-weight="bold" fo:letter-spacing="-0.2pt" style:font-name="바탕" style:font-name-asian="돋움체" style:font-weight-asian="bold"/>
    </style:style>
    <style:style style:family="text" style:name="T1088">
      <style:text-properties style:font-name="돋움체" style:font-name-asian="돋움체"/>
    </style:style>
    <style:style style:family="text" style:name="T1089">
      <style:text-properties fo:font-weight="bold" fo:letter-spacing="-0.2pt" style:font-name="바탕" style:font-name-asian="돋움체" style:font-weight-asian="bold"/>
    </style:style>
    <style:style style:family="text" style:name="T1090">
      <style:text-properties style:font-name="돋움체" style:font-name-asian="돋움체"/>
    </style:style>
    <style:style style:family="text" style:name="T1091">
      <style:text-properties fo:font-weight="bold" fo:letter-spacing="-0.2pt" style:font-name="바탕" style:font-name-asian="돋움체" style:font-weight-asian="bold"/>
    </style:style>
    <style:style style:family="text" style:name="T1092">
      <style:text-properties style:font-name="돋움체" style:font-name-asian="돋움체"/>
    </style:style>
    <style:style style:family="paragraph" style:name="P110" style:parent-style-name="0">
      <style:paragraph-properties fo:margin-left="1.410cm" fo:text-indent="-0.529cm" style:snap-to-layout-grid="false"/>
    </style:style>
    <style:style style:family="text" style:name="T1093">
      <style:text-properties style:font-name="돋움체" style:font-name-asian="돋움체"/>
    </style:style>
    <style:style style:family="text" style:name="T1094">
      <style:text-properties fo:font-weight="bold" fo:letter-spacing="-0.2pt" style:font-name="바탕" style:font-name-asian="돋움체" style:font-weight-asian="bold"/>
    </style:style>
    <style:style style:family="text" style:name="T1095">
      <style:text-properties style:font-name="돋움체" style:font-name-asian="돋움체"/>
    </style:style>
    <style:style style:family="paragraph" style:name="P111" style:parent-style-name="0">
      <style:paragraph-properties fo:margin-left="1.410cm" fo:text-indent="-0.529cm" style:snap-to-layout-grid="false"/>
    </style:style>
    <style:style style:family="text" style:name="T1096">
      <style:text-properties style:font-name="돋움체" style:font-name-asian="돋움체"/>
    </style:style>
    <style:style style:family="text" style:name="T1097">
      <style:text-properties fo:font-weight="bold" fo:letter-spacing="-0.2pt" style:font-name="바탕" style:font-name-asian="돋움체" style:font-weight-asian="bold"/>
    </style:style>
    <style:style style:family="text" style:name="T1098">
      <style:text-properties style:font-name="바탕" style:font-name-asian="돋움체"/>
    </style:style>
    <style:style style:family="text" style:name="T1099">
      <style:text-properties fo:font-weight="bold" fo:letter-spacing="-0.2pt" style:font-name="바탕" style:font-name-asian="돋움체" style:font-weight-asian="bold"/>
    </style:style>
    <style:style style:family="text" style:name="T1100">
      <style:text-properties style:font-name="돋움체" style:font-name-asian="돋움체"/>
    </style:style>
    <style:style style:family="paragraph" style:name="P112" style:parent-style-name="0">
      <style:paragraph-properties fo:margin-left="1.410cm" fo:text-indent="-0.529cm" style:snap-to-layout-grid="false"/>
    </style:style>
    <style:style style:family="text" style:name="T1101">
      <style:text-properties style:font-name="돋움체" style:font-name-asian="돋움체"/>
    </style:style>
    <style:style style:family="text" style:name="T1102">
      <style:text-properties fo:font-weight="bold" fo:letter-spacing="-0.2pt" style:font-name="바탕" style:font-name-asian="돋움체" style:font-weight-asian="bold"/>
    </style:style>
    <style:style style:family="text" style:name="T1103">
      <style:text-properties style:font-name="돋움체" style:font-name-asian="돋움체"/>
    </style:style>
    <style:style style:family="text" style:name="T1104">
      <style:text-properties fo:font-weight="bold" fo:letter-spacing="-0.2pt" style:font-name="바탕" style:font-name-asian="돋움체" style:font-weight-asian="bold"/>
    </style:style>
    <style:style style:family="text" style:name="T1105">
      <style:text-properties style:font-name="돋움체" style:font-name-asian="돋움체"/>
    </style:style>
    <style:style style:family="text" style:name="T1106">
      <style:text-properties fo:font-weight="bold" fo:letter-spacing="-0.2pt" style:font-name="바탕" style:font-name-asian="돋움체" style:font-weight-asian="bold"/>
    </style:style>
    <style:style style:family="text" style:name="T1107">
      <style:text-properties style:font-name="돋움체" style:font-name-asian="돋움체"/>
    </style:style>
    <style:style style:family="text" style:name="T1108">
      <style:text-properties fo:font-weight="bold" fo:letter-spacing="-0.2pt" style:font-name="바탕" style:font-name-asian="돋움체" style:font-weight-asian="bold"/>
    </style:style>
    <style:style style:family="text" style:name="T1109">
      <style:text-properties style:font-name="돋움체" style:font-name-asian="돋움체"/>
    </style:style>
    <style:style style:family="text" style:name="T1110">
      <style:text-properties fo:font-weight="bold" fo:letter-spacing="-0.2pt" style:font-name="바탕" style:font-name-asian="돋움체" style:font-weight-asian="bold"/>
    </style:style>
    <style:style style:family="text" style:name="T1111">
      <style:text-properties style:font-name="돋움체" style:font-name-asian="돋움체"/>
    </style:style>
    <style:style style:family="paragraph" style:name="P113" style:parent-style-name="0">
      <style:paragraph-properties fo:margin-left="1.410cm" fo:text-indent="-0.529cm" style:snap-to-layout-grid="false"/>
    </style:style>
    <style:style style:family="text" style:name="T1112">
      <style:text-properties style:font-name="돋움체" style:font-name-asian="돋움체"/>
    </style:style>
    <style:style style:family="text" style:name="T1113">
      <style:text-properties fo:font-weight="bold" fo:letter-spacing="-0.2pt" style:font-name="바탕" style:font-name-asian="돋움체" style:font-weight-asian="bold"/>
    </style:style>
    <style:style style:family="text" style:name="T1114">
      <style:text-properties style:font-name="돋움체" style:font-name-asian="돋움체"/>
    </style:style>
    <style:style style:family="text" style:name="T1115">
      <style:text-properties fo:font-weight="bold" fo:letter-spacing="-0.2pt" style:font-name="바탕" style:font-name-asian="돋움체" style:font-weight-asian="bold"/>
    </style:style>
    <style:style style:family="text" style:name="T1116">
      <style:text-properties style:font-name="돋움체" style:font-name-asian="돋움체"/>
    </style:style>
    <style:style style:family="text" style:name="T1117">
      <style:text-properties fo:font-weight="bold" fo:letter-spacing="-0.2pt" style:font-name="바탕" style:font-name-asian="돋움체" style:font-weight-asian="bold"/>
    </style:style>
    <style:style style:family="text" style:name="T1118">
      <style:text-properties style:font-name="돋움체" style:font-name-asian="돋움체"/>
    </style:style>
    <style:style style:family="text" style:name="T1119">
      <style:text-properties fo:font-weight="bold" fo:letter-spacing="-0.2pt" style:font-name="바탕" style:font-name-asian="돋움체" style:font-weight-asian="bold"/>
    </style:style>
    <style:style style:family="text" style:name="T1120">
      <style:text-properties style:font-name="돋움체" style:font-name-asian="돋움체"/>
    </style:style>
    <style:style style:family="text" style:name="T1121">
      <style:text-properties fo:font-weight="bold" fo:letter-spacing="-0.2pt" style:font-name="바탕" style:font-name-asian="돋움체" style:font-weight-asian="bold"/>
    </style:style>
    <style:style style:family="text" style:name="T1122">
      <style:text-properties style:font-name="돋움체" style:font-name-asian="돋움체"/>
    </style:style>
    <style:style style:family="text" style:name="T1123">
      <style:text-properties fo:font-weight="bold" fo:letter-spacing="-0.2pt" style:font-name="바탕" style:font-name-asian="돋움체" style:font-weight-asian="bold"/>
    </style:style>
    <style:style style:family="text" style:name="T1124">
      <style:text-properties style:font-name="돋움체" style:font-name-asian="돋움체"/>
    </style:style>
    <style:style style:family="paragraph" style:name="P114" style:parent-style-name="0">
      <style:paragraph-properties fo:margin-left="1.410cm" fo:text-indent="-0.529cm" style:snap-to-layout-grid="false"/>
    </style:style>
    <style:style style:family="text" style:name="T1125">
      <style:text-properties style:font-name="돋움체" style:font-name-asian="돋움체"/>
    </style:style>
    <style:style style:family="text" style:name="T1126">
      <style:text-properties fo:font-weight="bold" fo:letter-spacing="-0.2pt" style:font-name="바탕" style:font-name-asian="돋움체" style:font-weight-asian="bold"/>
    </style:style>
    <style:style style:family="text" style:name="T1127">
      <style:text-properties style:font-name="돋움체" style:font-name-asian="돋움체"/>
    </style:style>
    <style:style style:family="text" style:name="T1128">
      <style:text-properties fo:font-weight="bold" fo:letter-spacing="-0.2pt" style:font-name="바탕" style:font-name-asian="돋움체" style:font-weight-asian="bold"/>
    </style:style>
    <style:style style:family="text" style:name="T1129">
      <style:text-properties style:font-name="돋움체" style:font-name-asian="돋움체"/>
    </style:style>
    <style:style style:family="text" style:name="T1130">
      <style:text-properties fo:font-weight="bold" fo:letter-spacing="-0.2pt" style:font-name="바탕" style:font-name-asian="돋움체" style:font-weight-asian="bold"/>
    </style:style>
    <style:style style:family="text" style:name="T1131">
      <style:text-properties style:font-name="돋움체" style:font-name-asian="돋움체"/>
    </style:style>
    <style:style style:family="text" style:name="T1132">
      <style:text-properties fo:font-weight="bold" fo:letter-spacing="-0.2pt" style:font-name="바탕" style:font-name-asian="돋움체" style:font-weight-asian="bold"/>
    </style:style>
    <style:style style:family="text" style:name="T1133">
      <style:text-properties style:font-name="돋움체" style:font-name-asian="돋움체"/>
    </style:style>
    <style:style style:family="text" style:name="T1134">
      <style:text-properties fo:font-weight="bold" fo:letter-spacing="-0.2pt" style:font-name="바탕" style:font-name-asian="돋움체" style:font-weight-asian="bold"/>
    </style:style>
    <style:style style:family="text" style:name="T1135">
      <style:text-properties fo:font-weight="bold" fo:letter-spacing="-0.2pt" style:font-name="바탕" style:font-name-asian="돋움체" style:font-weight-asian="bold"/>
    </style:style>
    <style:style style:family="text" style:name="T1136">
      <style:text-properties style:font-name="돋움체" style:font-name-asian="돋움체"/>
    </style:style>
    <style:style style:family="paragraph" style:name="P115" style:parent-style-name="0">
      <style:paragraph-properties fo:margin-left="1.410cm" fo:text-indent="-0.529cm" style:snap-to-layout-grid="false"/>
    </style:style>
    <style:style style:family="text" style:name="T1137">
      <style:text-properties style:font-name="돋움체" style:font-name-asian="돋움체"/>
    </style:style>
    <style:style style:family="text" style:name="T1138">
      <style:text-properties fo:font-weight="bold" fo:letter-spacing="-0.2pt" style:font-name="바탕" style:font-name-asian="돋움체" style:font-weight-asian="bold"/>
    </style:style>
    <style:style style:family="text" style:name="T1139">
      <style:text-properties style:font-name="돋움체" style:font-name-asian="돋움체"/>
    </style:style>
    <style:style style:family="text" style:name="T1140">
      <style:text-properties fo:font-weight="bold" fo:letter-spacing="-0.2pt" style:font-name="바탕" style:font-name-asian="돋움체" style:font-weight-asian="bold"/>
    </style:style>
    <style:style style:family="text" style:name="T1141">
      <style:text-properties style:font-name="돋움체" style:font-name-asian="돋움체"/>
    </style:style>
    <style:style style:family="text" style:name="T1142">
      <style:text-properties fo:font-weight="bold" fo:letter-spacing="-0.2pt" style:font-name="바탕" style:font-name-asian="돋움체" style:font-weight-asian="bold"/>
    </style:style>
    <style:style style:family="text" style:name="T1143">
      <style:text-properties style:font-name="돋움체" style:font-name-asian="돋움체"/>
    </style:style>
    <style:style style:family="paragraph" style:name="P116" style:parent-style-name="0">
      <style:paragraph-properties fo:margin-left="1.410cm" fo:text-indent="-0.529cm" style:snap-to-layout-grid="false"/>
    </style:style>
    <style:style style:family="text" style:name="T1144">
      <style:text-properties style:font-name="돋움체" style:font-name-asian="돋움체"/>
    </style:style>
    <style:style style:family="text" style:name="T1145">
      <style:text-properties fo:font-weight="bold" fo:letter-spacing="-0.2pt" style:font-name="바탕" style:font-name-asian="돋움체" style:font-weight-asian="bold"/>
    </style:style>
    <style:style style:family="text" style:name="T1146">
      <style:text-properties style:font-name="돋움체" style:font-name-asian="돋움체"/>
    </style:style>
    <style:style style:family="text" style:name="T1147">
      <style:text-properties fo:font-weight="bold" fo:letter-spacing="-0.2pt" style:font-name="바탕" style:font-name-asian="돋움체" style:font-weight-asian="bold"/>
    </style:style>
    <style:style style:family="text" style:name="T1148">
      <style:text-properties style:font-name="돋움체" style:font-name-asian="돋움체"/>
    </style:style>
    <style:style style:family="text" style:name="T1149">
      <style:text-properties fo:font-weight="bold" fo:letter-spacing="-0.2pt" style:font-name="바탕" style:font-name-asian="돋움체" style:font-weight-asian="bold"/>
    </style:style>
    <style:style style:family="text" style:name="T1150">
      <style:text-properties style:font-name="돋움체" style:font-name-asian="돋움체"/>
    </style:style>
    <style:style style:family="text" style:name="T1151">
      <style:text-properties fo:font-weight="bold" fo:letter-spacing="-0.2pt" style:font-name="바탕" style:font-name-asian="돋움체" style:font-weight-asian="bold"/>
    </style:style>
    <style:style style:family="text" style:name="T1152">
      <style:text-properties style:font-name="돋움체" style:font-name-asian="돋움체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33.713cm"/>
    </style:style>
    <style:style style:family="text" style:name="T1153">
      <style:text-properties fo:font-size="12.0pt" style:font-name="휴먼명조" style:font-name-asian="휴먼명조" style:font-size-asian="12.0pt"/>
    </style:style>
    <style:style style:family="text" style:name="T1154">
      <style:text-properties fo:font-size="12.0pt" style:font-name="바탕" style:font-name-asian="휴먼명조" style:font-size-asian="12.0pt"/>
    </style:style>
    <style:style style:family="text" style:name="T1155">
      <style:text-properties fo:font-size="12.0pt" style:font-name="휴먼명조" style:font-name-asian="휴먼명조" style:font-size-asian="12.0pt"/>
    </style:style>
    <style:style style:family="text" style:name="T1156">
      <style:text-properties fo:font-size="12.0pt" style:font-name="바탕" style:font-name-asian="휴먼명조" style:font-size-asian="12.0pt"/>
    </style:style>
    <style:style style:family="text" style:name="T1157">
      <style:text-properties fo:font-size="12.0pt" style:font-name="휴먼명조" style:font-name-asian="휴먼명조" style:font-size-asian="12.0pt"/>
    </style:style>
    <style:style style:family="text" style:name="T1158">
      <style:text-properties fo:font-size="12.0pt" style:font-name="바탕" style:font-name-asian="휴먼명조" style:font-size-asian="12.0pt"/>
    </style:style>
    <style:style style:family="text" style:name="T1159">
      <style:text-properties fo:font-size="12.0pt" style:font-name="휴먼명조" style:font-name-asian="휴먼명조" style:font-size-asian="12.0pt"/>
    </style:style>
    <style:style style:family="paragraph" style:name="P117" style:parent-style-name="7">
      <style:paragraph-properties style:snap-to-layout-grid="false"/>
    </style:style>
    <style:style style:family="paragraph" style:name="P118" style:parent-style-name="7">
      <style:paragraph-properties style:snap-to-layout-grid="false"/>
    </style:style>
    <style:style style:family="text" style:name="T1160">
      <style:text-properties fo:font-size="12.0pt" style:font-name="휴먼명조" style:font-name-asian="휴먼명조" style:font-size-asian="12.0pt"/>
    </style:style>
    <style:style style:family="text" style:name="T1161">
      <style:text-properties fo:font-size="12.0pt" style:font-name="바탕" style:font-name-asian="휴먼명조" style:font-size-asian="12.0pt"/>
    </style:style>
    <style:style style:family="text" style:name="T1162">
      <style:text-properties fo:font-size="12.0pt" style:font-name="휴먼명조" style:font-name-asian="휴먼명조" style:font-size-asian="12.0pt"/>
    </style:style>
    <style:style style:family="text" style:name="T1163">
      <style:text-properties fo:font-size="12.0pt" style:font-name="바탕" style:font-name-asian="휴먼명조" style:font-size-asian="12.0pt"/>
    </style:style>
    <style:style style:family="text" style:name="T1164">
      <style:text-properties fo:font-size="12.0pt" style:font-name="휴먼명조" style:font-name-asian="휴먼명조" style:font-size-asian="12.0pt"/>
    </style:style>
    <style:style style:family="text" style:name="T1165">
      <style:text-properties fo:font-size="12.0pt" style:font-name="바탕" style:font-name-asian="휴먼명조" style:font-size-asian="12.0pt"/>
    </style:style>
    <style:style style:family="text" style:name="T1166">
      <style:text-properties fo:font-size="12.0pt" style:font-name="휴먼명조" style:font-name-asian="휴먼명조" style:font-size-asian="12.0pt"/>
    </style:style>
    <style:style style:family="text" style:name="T1167">
      <style:text-properties fo:font-size="12.0pt" style:font-name="바탕" style:font-name-asian="휴먼명조" style:font-size-asian="12.0pt"/>
    </style:style>
    <style:style style:family="text" style:name="T1168">
      <style:text-properties fo:font-size="12.0pt" style:font-name="휴먼명조" style:font-name-asian="휴먼명조" style:font-size-asian="12.0pt"/>
    </style:style>
    <style:style style:family="text" style:name="T1169">
      <style:text-properties fo:font-size="12.0pt" style:font-name="바탕" style:font-name-asian="휴먼명조" style:font-size-asian="12.0pt"/>
    </style:style>
    <style:style style:family="text" style:name="T1170">
      <style:text-properties fo:font-size="12.0pt" style:font-name="휴먼명조" style:font-name-asian="휴먼명조" style:font-size-asian="12.0pt"/>
    </style:style>
    <style:style style:family="text" style:name="T1171">
      <style:text-properties fo:font-size="12.0pt" style:font-name="바탕" style:font-name-asian="휴먼명조" style:font-size-asian="12.0pt"/>
    </style:style>
    <style:style style:family="text" style:name="T1172">
      <style:text-properties fo:font-size="12.0pt" style:font-name="휴먼명조" style:font-name-asian="휴먼명조" style:font-size-asian="12.0pt"/>
    </style:style>
    <style:style style:family="text" style:name="T1173">
      <style:text-properties fo:font-size="12.0pt" style:font-name="바탕" style:font-name-asian="휴먼명조" style:font-size-asian="12.0pt"/>
    </style:style>
    <style:style style:family="text" style:name="T1174">
      <style:text-properties fo:font-size="12.0pt" style:font-name="휴먼명조" style:font-name-asian="휴먼명조" style:font-size-asian="12.0pt"/>
    </style:style>
    <style:style style:family="text" style:name="T1175">
      <style:text-properties fo:font-size="12.0pt" style:font-name="바탕" style:font-name-asian="휴먼명조" style:font-size-asian="12.0pt"/>
    </style:style>
    <style:style style:family="text" style:name="T1176">
      <style:text-properties fo:font-size="12.0pt" style:font-name="휴먼명조" style:font-name-asian="휴먼명조" style:font-size-asian="12.0pt"/>
    </style:style>
    <style:style style:family="text" style:name="T1177">
      <style:text-properties fo:font-size="12.0pt" style:font-name="바탕" style:font-name-asian="휴먼명조" style:font-size-asian="12.0pt"/>
    </style:style>
    <style:style style:family="text" style:name="T1178">
      <style:text-properties fo:font-size="12.0pt" style:font-name="휴먼명조" style:font-name-asian="휴먼명조" style:font-size-asian="12.0pt"/>
    </style:style>
    <style:style style:family="text" style:name="T1179">
      <style:text-properties fo:font-size="12.0pt" style:font-name="바탕" style:font-name-asian="휴먼명조" style:font-size-asian="12.0pt"/>
    </style:style>
    <style:style style:family="text" style:name="T1180">
      <style:text-properties fo:font-size="12.0pt" style:font-name="휴먼명조" style:font-name-asian="휴먼명조" style:font-size-asian="12.0pt"/>
    </style:style>
    <style:style style:family="paragraph" style:name="P119" style:parent-style-name="0">
      <style:paragraph-properties style:snap-to-layout-grid="false"/>
    </style:style>
    <style:style style:family="text" style:name="T1181">
      <style:text-properties fo:font-size="12.0pt" style:font-name="바탕" style:font-name-asian="돋움체" style:font-size-asian="12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><draw:frame draw:style-name="fr1" draw:z-index="0" svg:width="14.918cm" svg:x="0.000cm" svg:y="-5.690cm" text:anchor-type="as-char"><draw:text-box fo:min-height="5.69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농림부</text:span><text:span text:style-name="T14">·</text:span><text:span text:style-name="T15">마사회</text:span><text:span text:style-name="T16">·</text:span><text:span text:style-name="T17">서울중부</text:span><text:span text:style-name="T18">, </text:span><text:span text:style-name="T19">사진부 담당</text:span></text:p></table:table-cell></table:table-row><table:table-row table:style-name="T1.R2"><table:table-cell table:style-name="T1.R2_C0"><text:p text:style-name="P7"><text:span text:style-name="T20">발    신</text:span></text:p></table:table-cell><table:table-cell table:style-name="T1.R2_C1"><text:p text:style-name="P8"><text:span text:style-name="T21">정  방 용산 화상경마도박장 추방대책위원회 공동대표 </text:span><text:span text:style-name="T22">(010-6417-7037)</text:span></text:p><text:p text:style-name="P9"><text:span text:style-name="T23">참여연대 민생희망본부 </text:span><text:span text:style-name="T24">(</text:span><text:span text:style-name="T25">심현덕 간사 </text:span><text:span text:style-name="T26">010-9323-9863, </text:span><text:span text:style-name="T27">안진걸 협동사무처장 </text:span><text:span text:style-name="T28">019-279-4251</text:span><text:span text:style-name="T29">)</text:span></text:p></table:table-cell></table:table-row><table:table-row table:style-name="T1.R3"><table:table-cell table:style-name="T1.R3_C0"><text:p text:style-name="P10"><text:span text:style-name="T30">제    목</text:span></text:p></table:table-cell><table:table-cell table:style-name="T1.R3_C1"><text:p text:style-name="P11"><text:span text:style-name="T31">행정법원의 용산화상경마도박장 키즈카페 설치 적법 판결 반박</text:span></text:p></table:table-cell></table:table-row><table:table-row table:style-name="T1.R4"><table:table-cell table:style-name="T1.R4_C0"><text:p text:style-name="P12"><text:span text:style-name="T32">날    짜</text:span></text:p></table:table-cell><table:table-cell table:style-name="T1.R4_C1"><text:p text:style-name="P13"><text:span text:style-name="T33">2016. 02.14(</text:span><text:span text:style-name="T34">일</text:span><text:span text:style-name="T35">)(</text:span><text:span text:style-name="T36">총 </text:span><text:span text:style-name="T37">10</text:span><text:span text:style-name="T38">쪽</text:span><text:span text:style-name="T39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0">보도자료</text:span></text:p></table:table-cell></table:table-row></table:table></draw:text-box></draw:frame></text:p>
      <text:p text:style-name="P16"><draw:frame draw:style-name="fr2" draw:z-index="0" svg:width="14.920cm" svg:x="0.000cm" svg:y="-5.662cm" text:anchor-type="as-char"><draw:text-box fo:min-height="5.662cm"><table:table table:name="T2" table:style-name="T2" text:anchor-type="paragraph"><table:table-column table:style-name="T2.C67"/><table:table-row table:style-name="T2.R1"><table:table-cell table:style-name="T2.R1_C0"><text:p text:style-name="P17"><text:span text:style-name="T41">“</text:span><text:span text:style-name="T42">판사님</text:span><text:span text:style-name="T43">! </text:span><text:span text:style-name="T44">학생들이 도박장 건물에 들락날락 해도 괜찮은 건가요</text:span><text:span text:style-name="T45">... </text:span><text:span text:style-name="T46">판사님들의 애들이 있는 시설에 도박장이 있다 해도 괜찮을까요</text:span><text:span text:style-name="T47">?”</text:span><text:span text:style-name="T48"> </text:span></text:p><text:p text:style-name="P18"><text:span text:style-name="T49">행정법원</text:span><text:span text:style-name="T50">, </text:span><text:span text:style-name="T51">마사회의 용산화상도박장에 키즈카페 설치 적법하다고 판결 </text:span><text:span text:style-name="T52">: </text:span><text:span text:style-name="T53">용산 주민들과 서울시민들이 </text:span><text:span text:style-name="T54">1000</text:span><text:span text:style-name="T55">일 넘게 투쟁하고 있는데</text:span><text:span text:style-name="T56">, </text:span><text:span text:style-name="T57">사법부가 </text:span><text:span text:style-name="T58">‘</text:span><text:span text:style-name="T59">이미 아이들과 가까운 곳 있으니 괜찮다</text:span><text:span text:style-name="T60">’</text:span><text:span text:style-name="T61">며 황당한 판결</text:span><text:span text:style-name="T62">, </text:span><text:span text:style-name="T63">강력 규탄</text:span><text:span text:style-name="T64">!!</text:span></text:p></table:table-cell></table:table-row><table:table-row table:style-name="T2.R2"><table:table-cell table:style-name="T2.R2_C0"><text:p text:style-name="P19"><text:span text:style-name="T65">※ </text:span><text:span text:style-name="T66">2.14</text:span><text:span text:style-name="T67">일도 집회</text:span><text:span text:style-name="T68">·</text:span><text:span text:style-name="T69">농성계속</text:span><text:span text:style-name="T70">! </text:span><text:span text:style-name="T71">학교앞 도박장반대투쟁 </text:span><text:span text:style-name="T72">1019</text:span><text:span text:style-name="T73">일</text:span><text:span text:style-name="T74">, </text:span><text:span text:style-name="T75">천막 노숙농성 </text:span><text:span text:style-name="T76">754</text:span><text:span text:style-name="T77">일째</text:span><text:span text:style-name="T78">, </text:span><text:span text:style-name="T79">정부와 마사회는 즉시 주택가 도박장 페쇄해야</text:span><text:span text:style-name="T80">! </text:span></text:p></table:table-cell></table:table-row></table:table></draw:text-box></draw:frame></text:p>
      <text:p text:style-name="P20"/>
      <text:p text:style-name="P21"><text:span text:style-name="T81">1. </text:span><text:span text:style-name="T82">마사회는 용산의 학교앞</text:span><text:span text:style-name="T83">, </text:span><text:span text:style-name="T84">주택가 초대규모 화상경마도박장에</text:span><text:span text:style-name="T85">, </text:span><text:span text:style-name="T86">큰 사회적 물의를 일으켜놓고도 어떠한 반성과 사죄도 없이 </text:span><text:span text:style-name="T87">‘</text:span><text:span text:style-name="T88">키즈카페</text:span><text:span text:style-name="T89">’(</text:span><text:span text:style-name="T90">아동</text:span><text:span text:style-name="T91">‧</text:span><text:span text:style-name="T92">청소년시설</text:span><text:span text:style-name="T93">) </text:span><text:span text:style-name="T94">설치 시도를 계속하고 있습니다</text:span><text:span text:style-name="T95">. </text:span><text:span text:style-name="T96">청소년 출입 및 고용이 금지된 도박장 업소에 아동</text:span><text:span text:style-name="T97">‧</text:span><text:span text:style-name="T98">청소년용 시설을 설치한다는 것은 누가 봐도 납득할 수 없을 것입니다</text:span><text:span text:style-name="T99">. </text:span><text:span text:style-name="T100">이에 용산구청은 어린 아이와 부모가 동반하는 키즈카페시설이 학교앞 화상도박장에 설치되는 것은 적절하지 않음을 이유로 마사회의 건축허가 신청을 불허했습니다</text:span><text:span text:style-name="T101">.</text:span></text:p>
      <text:p text:style-name="P22"/>
      <text:p text:style-name="P23"><text:span text:style-name="T102">2. </text:span><text:span text:style-name="T103">그럼에도</text:span><text:span text:style-name="T104">, </text:span><text:span text:style-name="T105">마사회는 학교 앞</text:span><text:span text:style-name="T106">, </text:span><text:span text:style-name="T107">주택가에 도박장을 운영하는 반사회적 행위도 모자라 도박장 건물에 키즈카페 설치라는 몰상식한 행위를 강행하기 위해</text:span><text:span text:style-name="T108">, </text:span><text:span text:style-name="T109">국민들의 비난 여론은 아랑곳하지도 않고</text:span><text:span text:style-name="T110">, 2015</text:span><text:span text:style-name="T111">년 </text:span><text:span text:style-name="T112">9</text:span><text:span text:style-name="T113">월 </text:span><text:span text:style-name="T114">21</text:span><text:span text:style-name="T115">일 키즈카페를 설치하게 해달라며 행정소송을 제기한바 있습니다</text:span><text:span text:style-name="T116">. </text:span><text:span text:style-name="T117">마사회가 온갖 불법</text:span><text:span text:style-name="T118">, </text:span><text:span text:style-name="T119">부당한 행위를 거듭거듭 저질러도 박근혜 대통령</text:span><text:span text:style-name="T120">, </text:span><text:span text:style-name="T121">청와대</text:span><text:span text:style-name="T122">, </text:span><text:span text:style-name="T123">농림부 등이 이를 비호 또는 묵인하다 보니 마사회가 막 나가는 것이라는 것을 지적하지 않을 수 없습니다</text:span><text:span text:style-name="T124">.</text:span></text:p>
      <text:p text:style-name="P24"><text:span text:style-name="T125">3. </text:span><text:span text:style-name="T126">그런데</text:span><text:span text:style-name="T127">, </text:span><text:span text:style-name="T128">더 충격적인 일이 발생했습니다</text:span><text:span text:style-name="T129">. </text:span><text:span text:style-name="T130">도박장에 아동</text:span><text:span text:style-name="T131">‧</text:span><text:span text:style-name="T132">청소년 시설은 적절하지 않다는 사회적 상규와</text:span><text:span text:style-name="T133">, </text:span><text:span text:style-name="T134">도박으로부터 우리 사회와 아이들을 보호해야 한다는 건전한 관념에도 불구하고</text:span><text:span text:style-name="T135">, </text:span><text:span text:style-name="T136">서울행정법원이 마사회의 손을 들어주고</text:span><text:span text:style-name="T137">, </text:span><text:span text:style-name="T138">용산구청에 패소 판결을 내린 것입니다</text:span><text:span text:style-name="T139">. </text:span><text:span text:style-name="T140">이에 용산화상경마도박장추방대책위원회</text:span><text:span text:style-name="T141">, </text:span><text:span text:style-name="T142">참여연대민생희망본부</text:span><text:span text:style-name="T143">, </text:span><text:span text:style-name="T144">전국도박규제네크워크</text:span><text:span text:style-name="T145">, </text:span><text:span text:style-name="T146">화상도박장문제해결을위한전국연대는 행정법원의 문제많은 판결을 강력하게 규탄하며</text:span><text:span text:style-name="T147">, </text:span><text:span text:style-name="T148">이번 판결의 문제점을 지적하고자 합니다</text:span><text:span text:style-name="T149">. </text:span><text:span text:style-name="T150">그리고 곧 용산구청에서 항소할 예정이라고 하니</text:span><text:span text:style-name="T151">, </text:span><text:span text:style-name="T152">항소심에서는 반드시 정의롭고 상식적인 판결이 내려지기를 촉구합니다</text:span><text:span text:style-name="T153">.</text:span></text:p>
      <text:p text:style-name="P25"/>
      <text:p text:style-name="P26"><text:span text:style-name="T154">4. 2016</text:span><text:span text:style-name="T155">년 </text:span><text:span text:style-name="T156">1</text:span><text:span text:style-name="T157">월 </text:span><text:span text:style-name="T158">29</text:span><text:span text:style-name="T159">일 내려졌던 서울행정법원의 판결 내용에 대한 반박은 다음과 같습니다</text:span><text:span text:style-name="T160">. (</text:span><text:span text:style-name="T161">판결문 보기 </text:span><text:span text:style-name="T162">: </text:span><text:span text:style-name="T163">http://bit.ly/1ThWEpi</text:span><text:span text:style-name="T164">)</text:span></text:p>
      <text:p text:style-name="P27"/>
      <text:p text:style-name="P28"><text:span text:style-name="T165">1) </text:span><text:span text:style-name="T166">먼저</text:span><text:span text:style-name="T167">, </text:span><text:span text:style-name="T168">판결문은 </text:span><text:span text:style-name="T169">‘</text:span><text:span text:style-name="T170">중대한 공익상의 필요가 없는데도 관계 법령에서 정하는 제한사유 이외의 사유를 들어</text:span><text:span text:style-name="T171">... </text:span><text:span text:style-name="T172">허가를 거부할 수 없다</text:span><text:span text:style-name="T173">.’</text:span><text:span text:style-name="T174">라고 밝히고 있다</text:span><text:span text:style-name="T175">. </text:span><text:span text:style-name="T176">재판부에 학교 앞에</text:span><text:span text:style-name="T177">, </text:span><text:span text:style-name="T178">주택가에</text:span><text:span text:style-name="T179">, </text:span><text:span text:style-name="T180">도심 한복판에 초대형 도박장이 들어서 있고</text:span><text:span text:style-name="T181">, </text:span><text:span text:style-name="T182">그 도박장 건물에 미성년자의 출입을 유도하는 시설이 설치되는 것을 막는 게 </text:span><text:span text:style-name="T183">‘</text:span><text:span text:style-name="T184">중대한 공익상의 필요</text:span><text:span text:style-name="T185">’</text:span><text:span text:style-name="T186">가 아닌지 되묻지 않을 수 없습니다</text:span><text:span text:style-name="T187">.</text:span></text:p>
      <text:p text:style-name="P29"/>
      <text:p text:style-name="P30"><text:span text:style-name="T188">2) </text:span><text:span text:style-name="T189">또</text:span><text:span text:style-name="T190">, </text:span><text:span text:style-name="T191">판결문은 </text:span><text:span text:style-name="T192">‘</text:span><text:span text:style-name="T193">이미 이 사건 장외발매소는 주거단지와 학교로부터 상당히 가까운 거리에 있어 청소년과 어린이들의 접근이 자유로운 곳에 있는데</text:span><text:span text:style-name="T194">, </text:span><text:span text:style-name="T195">그와 같은 건물에 복합문화공간이 설치된다고 하여 청소년과 어린이의 접근성이 더 높아진다고 보기도 어렵다</text:span><text:span text:style-name="T196">.’</text:span><text:span text:style-name="T197">라고 밝히고 있습니다</text:span><text:span text:style-name="T198">. </text:span><text:span text:style-name="T199">이러한 판결 내용은 매우 상식에 반합니다</text:span><text:span text:style-name="T200">. </text:span><text:span text:style-name="T201">화상경마도박장이 주거단지와 학교로부터 상당히 가까운 곳에 있으면</text:span><text:span text:style-name="T202">, </text:span><text:span text:style-name="T203">도박으로 인한 폐해 확대 방지를 위하여 행정청이 방안을 강구하는 것은 매우 당연한 일일 것입니다</text:span><text:span text:style-name="T204">. </text:span><text:span text:style-name="T205">그런데</text:span><text:span text:style-name="T206">, ‘</text:span><text:span text:style-name="T207">이왕 이렇게 된거 아예 도박장 건물 안까지 청소년과 어린이들이 들락날락 거리는 게 뭐 어떠냐</text:span><text:span text:style-name="T208">’ </text:span><text:span text:style-name="T209">식으로 판결이 내려진 것은 매우 유감스럽고</text:span><text:span text:style-name="T210">, </text:span><text:span text:style-name="T211">정말 황당한 판결이라고 비난하지 않을 수 없습니다</text:span><text:span text:style-name="T212">. </text:span><text:span text:style-name="T213">판사들의 아이들이 있는 곳에 화상도박장이 입주한다거나</text:span><text:span text:style-name="T214">, </text:span><text:span text:style-name="T215">화상도박장에 판사들의 아이들과 관련된 시설을 설치해도 좋다는 것인지 따져 물어 봅니다</text:span><text:span text:style-name="T216">.</text:span><text:line-break/></text:p>
      <text:p text:style-name="P31"><text:span text:style-name="T217">3) </text:span><text:span text:style-name="T218">또한</text:span><text:span text:style-name="T219">, </text:span><text:span text:style-name="T220">판결문은 </text:span><text:span text:style-name="T221">‘</text:span><text:span text:style-name="T222">장외발매소가 있는 건물에 복합문화공간을 설치하는 것이 반드시 공익에 반하는 결과만을 초래하는 것이라고 볼 근거가 부족하고</text:span><text:span text:style-name="T223">, </text:span><text:span text:style-name="T224">오히려 공익에 기여하는 면도 있다고 볼 여지도 있다</text:span><text:span text:style-name="T225">.’</text:span><text:span text:style-name="T226">라고 밝히고 있습니다</text:span><text:span text:style-name="T227">. </text:span><text:span text:style-name="T228">장외발매소에 이른바 복합문화공간을 설치하는 것은 라스베가스에서 도박장이 있는 호텔 투숙료가 무료인 것과 같이</text:span><text:span text:style-name="T229">, </text:span><text:span text:style-name="T230">도박장 출입에 건전한 저항감을 없애고 도박에 친숙해지도록 하려는 술책이자 꼼수입니다</text:span><text:span text:style-name="T231">. </text:span><text:span text:style-name="T232">따라서 도박장에 이른바 복합문화센터를 운영하려는 계획은 당장 중단되어야 할 것이며</text:span><text:span text:style-name="T233">, </text:span><text:span text:style-name="T234">마사회가 사회공헌을 하려면 도박장이 아닌</text:span><text:span text:style-name="T235">, </text:span><text:span text:style-name="T236">문제가 없는 곳에 복합문화센터를 설치해야 할 것입니다</text:span><text:span text:style-name="T237">. </text:span><text:span text:style-name="T238">설령</text:span><text:span text:style-name="T239">, </text:span><text:span text:style-name="T240">도박장 건물 내에 복합문화센터를 운영한다 하더라도</text:span><text:span text:style-name="T241">, </text:span><text:span text:style-name="T242">그것은 성인을 대상으로 하는 노래교실이나 승마교실 같은 것이 되어야지</text:span><text:span text:style-name="T243">, </text:span><text:span text:style-name="T244">미성년을 대상으로 하는 키즈카페가 되어서는 안 될 것입니다</text:span><text:span text:style-name="T245">. </text:span><text:span text:style-name="T246">어릴 때부터 도박장에 출입을 하고 도박에 대한 호기심을 자극해서야 되겠습니까</text:span><text:span text:style-name="T247">. </text:span><text:span text:style-name="T248">맹자의 어머니가 왜 </text:span><text:span text:style-name="T249">3</text:span><text:span text:style-name="T250">번이나 이사를 했는지 재판부는 맹모삼천지교의 고사를 다시 익혀야 할 것입니다</text:span><text:span text:style-name="T251">.</text:span></text:p>
      <text:p text:style-name="P32"/>
      <text:p text:style-name="P33"><text:span text:style-name="T252">4) </text:span><text:span text:style-name="T253">또 판결문은</text:span><text:span text:style-name="T254">, ‘</text:span><text:span text:style-name="T255">복합문화공간이 설치된다고 하여 주변의 주거환경이나 교육환경에 악영향을 미칠 것이라고 볼 수 없기 때문이다</text:span><text:span text:style-name="T256">.’</text:span><text:span text:style-name="T257">라고 밝히고 있습니다</text:span><text:span text:style-name="T258">. </text:span><text:span text:style-name="T259">그러나 판결문에서도 서술한 바와 같이 용산 화상경마도박장은 주거단지와 학교로부터 상당히 가까운 거리에 있어서 그 존재 자체만으로도 주거</text:span><text:span text:style-name="T260">·</text:span><text:span text:style-name="T261">교육환경이 악화되고 있습니다</text:span><text:span text:style-name="T262">. </text:span><text:span text:style-name="T263">실제로 용산에서 찾아 볼 수 없는 노숙자와 만취자들이 부쩍 늘었으며</text:span><text:span text:style-name="T264">, </text:span><text:span text:style-name="T265">도박객들의 주민들에 대한 시비걸기와 무질서한 행동도 계속되고 있고</text:span><text:span text:style-name="T266">, </text:span><text:span text:style-name="T267">도박 빚을 유도하는 각종 사채광고를 거리 곳곳에서 발견할 수 있습니다</text:span><text:span text:style-name="T268">. </text:span><text:span text:style-name="T269">이에 따라 아이들의 통학 길</text:span><text:span text:style-name="T270">, </text:span><text:span text:style-name="T271">생활 길에 대한 불안감도 높아지고 있고</text:span><text:span text:style-name="T272">, </text:span><text:span text:style-name="T273">실제로 주중이나 주말에 흔히 가던 영화관</text:span><text:span text:style-name="T274">, </text:span><text:span text:style-name="T275">문구점</text:span><text:span text:style-name="T276">, </text:span><text:span text:style-name="T277">우체국</text:span><text:span text:style-name="T278">, </text:span><text:span text:style-name="T279">전자랜드 등으로 가는 길도 도박객들과 함께 걷는 길이 되어 버렸습니다</text:span><text:span text:style-name="T280">. </text:span><text:span text:style-name="T281">이러한 실정과 실제적 위험을 재판부는 전혀 모르는 체 하고 있는 것입니다</text:span><text:span text:style-name="T282">. </text:span></text:p>
      <text:p text:style-name="P34"/>
      <text:p text:style-name="P35"><text:span text:style-name="T283">5) </text:span><text:span text:style-name="T284">더욱이 도박장 건물 내에 키즈카페까지 설치되면 도박에 전혀 관심 없던 젊은 부모들도 경마도박에 관심을 갖게 될 것이고</text:span><text:span text:style-name="T285">, </text:span><text:span text:style-name="T286">어린 아이들도 도박을 친숙하게 생각하며 일확천금의 헛된 마음을 심게 될 가능성이 높아질 것입니다</text:span><text:span text:style-name="T287">. </text:span><text:span text:style-name="T288">학교 앞에 대규모 도박장을 열면서</text:span><text:span text:style-name="T289">, </text:span><text:span text:style-name="T290">우리 사회가 아이들에게 제대로 된 교육과 가름침을 줄 수 있을까요</text:span><text:span text:style-name="T291">? </text:span><text:span text:style-name="T292">그런데</text:span><text:span text:style-name="T293">, </text:span><text:span text:style-name="T294">한 술 더 떠 아예 도박장에 아동</text:span><text:span text:style-name="T295">‧</text:span><text:span text:style-name="T296">청소년들이 자주 가는 시설을 설치하겠다니</text:span><text:span text:style-name="T297">, </text:span><text:span text:style-name="T298">이러한 발상 자체가 전혀 정상이 아닐 것입니다</text:span><text:span text:style-name="T299">. </text:span><text:span text:style-name="T300">이 모든 상황의 첫 번째 피해자는 지금도 그렇고</text:span><text:span text:style-name="T301">, </text:span><text:span text:style-name="T302">나중에도 용산의 아이들과 학생</text:span><text:span text:style-name="T303">, </text:span><text:span text:style-name="T304">그리고 그 부모님들이라는 점에서 이 사태의 심각성이 더합니다</text:span><text:span text:style-name="T305">. </text:span><text:span text:style-name="T306">평화로운 용산 공동체가 박근혜 정부와 마사회에 의해서 풍비박산</text:span><text:span text:style-name="T307">(</text:span><text:span text:style-name="T308">風飛雹散</text:span><text:span text:style-name="T309">), </text:span><text:span text:style-name="T310">평지풍파</text:span><text:span text:style-name="T311">(</text:span><text:span text:style-name="T312">平地風波</text:span><text:span text:style-name="T313">)</text:span><text:span text:style-name="T314">의 상황이 된 것입니다</text:span><text:span text:style-name="T315">. </text:span><text:span text:style-name="T316">재판부는 도박 근절보다</text:span><text:span text:style-name="T317">, </text:span><text:span text:style-name="T318">도박으로부터 우리 아이들과 국민들을 보호하는 것보다 더 중대한 공익상의 필요가 무엇이 있을지 생각해봐야 할 것입니다</text:span><text:span text:style-name="T319">. </text:span><text:span text:style-name="T320">끝</text:span><text:span text:style-name="T321">.</text:span></text:p>
      <text:p text:style-name="P36"/>
      <text:p text:style-name="P37"><text:span text:style-name="T322">▣ </text:span><text:span text:style-name="T323">별첨자료 </text:span></text:p>
      <text:p text:style-name="P38"><text:span text:style-name="T324">- </text:span><text:span text:style-name="T325">마사회의 소송제기에 대한 반박 보도자료</text:span><text:span text:style-name="T326">(2015</text:span><text:span text:style-name="T327">년 </text:span><text:span text:style-name="T328">10</text:span><text:span text:style-name="T329">월</text:span><text:span text:style-name="T330">) </text:span><text:span text:style-name="T331">등</text:span></text:p>
      <text:p text:style-name="P39"><text:span text:style-name="T332">- </text:span><text:span text:style-name="T333">이번 마사회 사건에 대한 판결문</text:span><text:span text:style-name="T334">(2016</text:span><text:span text:style-name="T335">년 </text:span><text:span text:style-name="T336">1</text:span><text:span text:style-name="T337">월 </text:span><text:span text:style-name="T338">29</text:span><text:span text:style-name="T339">일</text:span><text:span text:style-name="T340">) : </text:span><text:span text:style-name="T341">별도 첨부</text:span></text:p>
      <text:p text:style-name="P40"><text:span text:style-name="T342">http://bit.ly/1ThWEpi</text:span><text:span text:style-name="T343"> </text:span><text:span text:style-name="T344">(</text:span><text:span text:style-name="T345">단축주소</text:span><text:span text:style-name="T346">)</text:span></text:p>
      <text:p text:style-name="P41"><text:span text:style-name="T347">http://www.peoplepower21.org/index.php?mid=StableLife&amp;document_srl=1391615</text:span><text:span text:style-name="T348"> </text:span><text:span text:style-name="T349">(</text:span><text:span text:style-name="T350">원</text:span><text:span text:style-name="T351">주소</text:span><text:span text:style-name="T352">)</text:span></text:p>
      <text:p text:style-name="P42"/>
      <text:p text:style-name="P43"/>
      <text:p text:style-name="P44"><text:span text:style-name="T353">※ </text:span><text:span text:style-name="T354">별첨 </text:span><text:span text:style-name="T355">1 : </text:span><text:span text:style-name="T356">마사회의 소송제기에 대한 반박 보도자료</text:span><text:span text:style-name="T357">(2015</text:span><text:span text:style-name="T358">년 </text:span><text:span text:style-name="T359">10</text:span><text:span text:style-name="T360">월</text:span><text:span text:style-name="T361">)</text:span></text:p>
      <text:p text:style-name="P45"/>
      <text:p text:style-name="P46"><draw:frame draw:style-name="fr3" draw:z-index="0" svg:width="14.920cm" svg:x="0.000cm" svg:y="-3.811cm" text:anchor-type="as-char"><draw:text-box fo:min-height="3.811cm"><table:table table:name="T3" table:style-name="T3" text:anchor-type="paragraph"><table:table-column table:style-name="T3.C68"/><table:table-row table:style-name="T3.R1"><table:table-cell table:style-name="T3.R1_C0"><text:p text:style-name="P47"><text:span text:style-name="T362">마사회</text:span><text:span text:style-name="T363">, </text:span><text:span text:style-name="T364">화상도박장에 키즈카페 설치 강행하려 소송까지</text:span></text:p><text:p text:style-name="P48"><text:span text:style-name="T365">최근 키즈카페 건축허가</text:span><text:span text:style-name="T366">(</text:span><text:span text:style-name="T367">대수선</text:span><text:span text:style-name="T368">) </text:span><text:span text:style-name="T369">불허한 용산구청에 행정소송 제기 확인</text:span><text:span text:style-name="T370"> </text:span></text:p><text:p text:style-name="P49"><text:span text:style-name="T371">마사회</text:span><text:span text:style-name="T372">, </text:span><text:span text:style-name="T373">건축허가 불필요한 부분에 대한 공사도 올해 완공 목표로 강행 중</text:span><text:span text:style-name="T374">,</text:span></text:p><text:p text:style-name="P50"><text:span text:style-name="T375">국회 농림위의 용산 화상경마도박장 추방 위한 논의기구 설치 환영</text:span><text:span text:style-name="T376">!</text:span></text:p></table:table-cell></table:table-row><table:table-row table:style-name="T3.R2"><table:table-cell table:style-name="T3.R2_C0"><text:p text:style-name="P51"/></table:table-cell></table:table-row></table:table></draw:text-box></draw:frame></text:p>
      <text:p text:style-name="P52"/>
      <text:p text:style-name="P53"><text:span text:style-name="T377">1. </text:span><text:span text:style-name="T378">마사회는 미성년자 출입금지인 용산 화상경마도박장</text:span><text:span text:style-name="T379">(</text:span><text:span text:style-name="T380">화상도박장</text:span><text:span text:style-name="T381">)</text:span><text:span text:style-name="T382">에 키즈카페</text:span><text:span text:style-name="T383">(</text:span><text:span text:style-name="T384">청소년놀이시설</text:span><text:span text:style-name="T385">)</text:span><text:span text:style-name="T386">를 설치하려다가 큰 사회적 물의를 일으킨 바 있습니다</text:span><text:span text:style-name="T387">. </text:span><text:span text:style-name="T388">심지어 그 같은 중대유해시설에 미래부가 </text:span><text:span text:style-name="T389">12</text:span><text:span text:style-name="T390">억이나 되는 국민세금을 지원하기로 했다는 사실도 함께 밝혀져 많은 국민들이 크게 분노하기도 했습니다</text:span><text:span text:style-name="T391">. </text:span><text:span text:style-name="T392">그런데 마사회는 </text:span><text:span text:style-name="T393">“</text:span><text:span text:style-name="T394">아이를 키즈카페에 맡기고 도박을 하란 말이냐</text:span><text:span text:style-name="T395">”, “</text:span><text:span text:style-name="T396">청소년들이 청소년 시절부터 도박을 손쉽게 접하게 하겠다는 것이냐</text:span><text:span text:style-name="T397">”</text:span><text:span text:style-name="T398">라는 범국민적 지탄과 비판은 아랑곳 하지 않고 계속 용산 화상도박장에 대규모 키즈카페 설치</text:span><text:span text:style-name="T399">(1</text:span><text:span text:style-name="T400">층</text:span><text:span text:style-name="T401">~7</text:span><text:span text:style-name="T402">층</text:span><text:span text:style-name="T403">)</text:span><text:span text:style-name="T404">를 강행하려 하고 있다는 것이 드러나 충격을 주고 있습니다</text:span><text:span text:style-name="T405">. </text:span><text:span text:style-name="T406">최근 마사회가 건물 대수선 허가를 내주지 않은 용산구청에 행정소송을 제기한 것이 사실로 확인되었기 때문입니다</text:span><text:span text:style-name="T407">. </text:span><text:span text:style-name="T408">또</text:span><text:span text:style-name="T409">, </text:span><text:span text:style-name="T410">용산구청의 건축허가가 불필요한 부분에 대해서는 공사를 강행하고 있다는 것이 이번 국정감사 과정에서 밝혀지기도 했습니다</text:span><text:span text:style-name="T411">.</text:span></text:p>
      <text:p text:style-name="P54"/>
      <text:p text:style-name="P55"><text:span text:style-name="T412">2. </text:span><text:span text:style-name="T413">이번 마사회에 대한 국정감사를 통해 학교 앞</text:span><text:span text:style-name="T414">, </text:span><text:span text:style-name="T415">주택가의 화상도박장은 주거</text:span><text:span text:style-name="T416">‧</text:span><text:span text:style-name="T417">교육환경을 중대하게 침해하고 있다는 것이 다시 한 번 널리 확인되었습니다</text:span><text:span text:style-name="T418">. </text:span><text:span text:style-name="T419">그럼에도 마사회는 용산구청에 대한 행정소송을 통해 </text:span><text:span text:style-name="T420">“</text:span><text:span text:style-name="T421">대규모 화상도박장을 모두 화상도박장으로 쓰지 않고</text:span><text:span text:style-name="T422">, </text:span><text:span text:style-name="T423">부분적으로 문화시설 내지 청소년시설로 사용하는 것이 주거</text:span><text:span text:style-name="T424">‧</text:span><text:span text:style-name="T425">교육환경 침해를 덜 한다</text:span><text:span text:style-name="T426">”</text:span><text:span text:style-name="T427">는 황당한 논리만을 강변하고 있고</text:span><text:span text:style-name="T428">, </text:span><text:span text:style-name="T429">심지어 용산 화상도박장 확장 이전에는 일부 주민들의 반대가 이었지만</text:span><text:span text:style-name="T430">, </text:span><text:span text:style-name="T431">용산 화상도박장 내부에 키즈카페나 청소년놀이시설을 설치하는 것에 대한 주민들의 반대는 확인되지 않았다는 거짓말까지 태연하게 늘어놓았습니다</text:span><text:span text:style-name="T432">.(</text:span><text:span text:style-name="T433">별첨</text:span><text:span text:style-name="T434">, </text:span><text:span text:style-name="T435">마사회의 행정소송 소장 참조</text:span><text:span text:style-name="T436">) </text:span><text:span text:style-name="T437">마사회의 화상도박장에 키즈카페 설치 시도 파문과 행정소송 강행은</text:span><text:span text:style-name="T438">, </text:span><text:span text:style-name="T439">마사회가 공기업이 아니라 </text:span><text:span text:style-name="T440">‘</text:span><text:span text:style-name="T441">도박탐욕 기업</text:span><text:span text:style-name="T442">’</text:span><text:span text:style-name="T443">으로 변질되면서</text:span><text:span text:style-name="T444">, </text:span><text:span text:style-name="T445">최소한의 이성까지 잃은 반사회적 집단으로 전락하고 있다는 점이 여실히 드러난 사건이라 할 것입니다</text:span><text:span text:style-name="T446">.</text:span></text:p>
      <text:p text:style-name="P56"/>
      <text:p text:style-name="P57"><text:span text:style-name="T447">3. </text:span><text:span text:style-name="T448">좀 더 자세히 살펴보면</text:span><text:span text:style-name="T449">, </text:span><text:span text:style-name="T450">마사회는 미래창조과학부로부터 </text:span><text:span text:style-name="T451">“2015</text:span><text:span text:style-name="T452">년도 디지털콘텐츠 동반성장지원사업</text:span><text:span text:style-name="T453">”</text:span><text:span text:style-name="T454">으로 약 </text:span><text:span text:style-name="T455">12</text:span><text:span text:style-name="T456">억 원을 지원받아 용산 화상도박장 </text:span><text:span text:style-name="T457">1~7</text:span><text:span text:style-name="T458">층에 유니콘을 주제로 한 키즈카페</text:span><text:span text:style-name="T459">(</text:span><text:span text:style-name="T460">이른바</text:span><text:span text:style-name="T461">, </text:span><text:span text:style-name="T462">유니콘 키즈카페</text:span><text:span text:style-name="T463">)</text:span><text:span text:style-name="T464">를 설치하려고 했습니다</text:span><text:span text:style-name="T465">. </text:span><text:span text:style-name="T466">이에 따라 마사회는 유니콘 키즈카페 설치를 위하여 용산 구청에 대수선</text:span><text:span text:style-name="T467">을 위한 건축허가 신청을 지난 </text:span><text:span text:style-name="T468">6</text:span><text:span text:style-name="T469">월 </text:span><text:span text:style-name="T470">26</text:span><text:span text:style-name="T471">일 신청했습니다</text:span><text:span text:style-name="T472">. </text:span><text:span text:style-name="T473">그러나 용산구청은 마권장외발매소를 주 용도로 사용 중인 청소년 유해업소 건물에 아동</text:span><text:span text:style-name="T474">‧</text:span><text:span text:style-name="T475">청소년들이 주로 출입하게 되는 </text:span><text:span text:style-name="T476">“</text:span><text:span text:style-name="T477">가족형 놀이 여가시설</text:span><text:span text:style-name="T478">”</text:span><text:span text:style-name="T479">을 설치하는 것은 부적합하다고 판단된다면서 인근 주민들의 주거환경과 학생들의 교육환경을 보호하기 위해 불허한다고 밝혔습니다</text:span><text:span text:style-name="T480">. </text:span><text:span text:style-name="T481">그러면서 용산구청은 불허 공문을 통해서 용산 화상도박장의 영업 중단과 서울시 외곽 이전을 강력히 요청했습니다</text:span><text:span text:style-name="T482">. </text:span><text:span text:style-name="T483">이는 주민들의 주거</text:span><text:span text:style-name="T484">‧</text:span><text:span text:style-name="T485">교육 환경에 대한 </text:span><text:span text:style-name="T486">1</text:span><text:span text:style-name="T487">차적 책임자인 지자체로서는 너무나 당연한 조치를 취한 것이라고 볼 수 있습니다</text:span><text:span text:style-name="T488">. </text:span><text:span text:style-name="T489">그런데</text:span><text:span text:style-name="T490">, </text:span><text:span text:style-name="T491">마사회가 커다란 사회적 물의를 일으키고도</text:span><text:span text:style-name="T492">, </text:span><text:span text:style-name="T493">또 용산 주민들 뿐만 아니라 대다수 국민들의 강력한 규탄과 반대 목소리에도 불구하고 끝까지 용산 화상도박장 건물에 유니콘 키즈카페 설치를 강행하려 하고 있는 것입니다</text:span><text:span text:style-name="T494">. </text:span><text:span text:style-name="T495">마사회가 용산구청을 상대로 </text:span><text:span text:style-name="T496">9</text:span><text:span text:style-name="T497">월 </text:span><text:span text:style-name="T498">21</text:span><text:span text:style-name="T499">일 서울행정법원에 </text:span><text:span text:style-name="T500">&lt;</text:span><text:span text:style-name="T501">건축허가 거부처분 취소청구의 소</text:span><text:span text:style-name="T502">&gt;(</text:span><text:span text:style-name="T503">행정소송</text:span><text:span text:style-name="T504">)</text:span><text:span text:style-name="T505">를 제기한 것입니다</text:span><text:span text:style-name="T506">.</text:span></text:p>
      <text:p text:style-name="P58"/>
      <text:p text:style-name="P59"><text:span text:style-name="T507">4. </text:span><text:span text:style-name="T508">마사회가 법무법인 태평양을 통해서 제출한 소장에는 아래와 같이 기재되어 있습니다</text:span><text:span text:style-name="T509">. </text:span><text:span text:style-name="T510">마사회는 사회적 물의에도 불구하고 거액의 공적자금까지 추가로 투입하여 대형로펌에 소송을 맡기면서까지 반사회적 소송을 밀어붙이고 있는 것입니다</text:span><text:span text:style-name="T511">.</text:span><text:line-break/><draw:frame draw:style-name="fr4" draw:z-index="0" svg:width="14.801cm" svg:x="0.000cm" svg:y="-6.273cm" text:anchor-type="as-char"><draw:text-box fo:min-height="6.273cm"><table:table table:name="T4" table:style-name="T4" text:anchor-type="paragraph"><table:table-column table:style-name="T4.C69"/><table:table-row table:style-name="T4.R1"><table:table-cell table:style-name="T4.R1_C0"><text:p text:style-name="P60"><text:span text:style-name="T512">마사회가 제출한 소장 내용</text:span><text:span text:style-name="T513">(6</text:span><text:span text:style-name="T514">페이지</text:span><text:span text:style-name="T515">)</text:span></text:p><text:p text:style-name="P61"><text:span text:style-name="T516">그 밖에도 도시교통정비지역에 장외발매소를 설치하려면 교통영향분석</text:span><text:span text:style-name="T517">·</text:span><text:span text:style-name="T518">개선대책을 수립하여야 하고</text:span><text:span text:style-name="T519">(</text:span><text:span text:style-name="T520">도시교통정비 촉진법 제</text:span><text:span text:style-name="T521">15</text:span><text:span text:style-name="T522">조 제</text:span><text:span text:style-name="T523">1</text:span><text:span text:style-name="T524">항</text:span><text:span text:style-name="T525">), </text:span><text:span text:style-name="T526">도시계획 시설인 건물은 도시계획위원회 심의를 통과하여야 하며</text:span><text:span text:style-name="T527">(</text:span><text:span text:style-name="T528">국토의 계획 및 이용에 관한 법률</text:span><text:span text:style-name="T529">), </text:span><text:span text:style-name="T530">지방건축위원회 심의대상인 건물은 그 심의를 통과하여야 용도변경이 가능한 등</text:span><text:span text:style-name="T531">(</text:span><text:span text:style-name="T532">건축법 제</text:span><text:span text:style-name="T533">4</text:span><text:span text:style-name="T534">조</text:span><text:span text:style-name="T535">) </text:span><text:span text:style-name="T536">그 입지와 관련하여 여러 관계 법령의 제한을 받고 있습니다</text:span><text:span text:style-name="T537">.</text:span></text:p><text:p text:style-name="P62"/><text:p text:style-name="P63"><text:span text:style-name="T538">위와 같이 장외발매소 설치에 대하여 다양한 규제를 두고 있는 것은 장외발매소가 인근 주민들의 주거환경이나 학생들의 교육환경에 부정적인 영향을 미칠 위험을 종합적으로 검토하기 위함입니다</text:span><text:span text:style-name="T539">. </text:span><text:span text:style-name="T540">따라서 </text:span><text:span text:style-name="T541">이러한 각종 규제에 대한 심사를 통과하여 장외발매소가 설치되었다 함은 해당 장외발매소가 주거환경이나 교육환경에 미치는 부정적인 영향이 거의 없다는 것을 의미합니다</text:span><text:span text:style-name="T542">.</text:span></text:p></table:table-cell></table:table-row></table:table></draw:text-box></draw:frame><text:line-break/></text:p>
      <text:p text:style-name="P64"><text:span text:style-name="T543">  </text:span><text:span text:style-name="T544">또</text:span><text:span text:style-name="T545">, </text:span><text:span text:style-name="T546">마사회는 소장 </text:span><text:span text:style-name="T547">15</text:span><text:span text:style-name="T548">페이지에서 아래와 같이 주장하고 있습니다</text:span><text:span text:style-name="T549">.</text:span><text:line-break/><draw:frame draw:style-name="fr5" draw:z-index="0" svg:width="14.801cm" svg:x="0.000cm" svg:y="-3.098cm" text:anchor-type="as-char"><draw:text-box fo:min-height="3.098cm"><table:table table:name="T5" table:style-name="T5" text:anchor-type="paragraph"><table:table-column table:style-name="T5.C70"/><table:table-row table:style-name="T5.R1"><table:table-cell table:style-name="T5.R1_C0"><text:p text:style-name="P65"><text:span text:style-name="T550">마사회가 제출한 소장 내용</text:span><text:span text:style-name="T551">(15</text:span><text:span text:style-name="T552">페이지</text:span><text:span text:style-name="T553">)</text:span></text:p><text:p text:style-name="P66"><text:span text:style-name="T554">건축허가</text:span><text:span text:style-name="T555">(</text:span><text:span text:style-name="T556">또는 대수선</text:span><text:span text:style-name="T557">) </text:span><text:span text:style-name="T558">신청을 거부할 수 있는 사유란</text:span><text:span text:style-name="T559">, </text:span><text:span text:style-name="T560">① </text:span><text:span text:style-name="T561">그 신청이 건축법 등 관계 법규에서 정한 제한에 배치되는 경우</text:span><text:span text:style-name="T562">, </text:span><text:span text:style-name="T563">또는 </text:span><text:span text:style-name="T564">② </text:span><text:span text:style-name="T565">그 신청이 건축물의 안전</text:span><text:span text:style-name="T566">. </text:span><text:span text:style-name="T567">기능 및 미관을 향상시키고 </text:span><text:span text:style-name="T568">주거환경이나 교육환경을 향상시키는데 직접적이고 구체적인 위험을 초래하는 경우를 의미</text:span><text:span text:style-name="T569">하고</text:span><text:span text:style-name="T570">, </text:span><text:span text:style-name="T571">그와 같은 사유가 인정되지 않음에도 불구하고 건축허가를 거부하는 것은 위법합니다</text:span><text:span text:style-name="T572">.</text:span></text:p></table:table-cell></table:table-row></table:table></draw:text-box></draw:frame><text:line-break/></text:p>
      <text:p text:style-name="P67"><text:span text:style-name="T573">  </text:span><text:span text:style-name="T574">그러나 용산 화상도박장은 주거환경과 교육환경을 심각하게 침해하고 있습니다</text:span><text:span text:style-name="T575">. </text:span><text:span text:style-name="T576">이것은 누구나가 아는 명백한 사실인데도</text:span><text:span text:style-name="T577">, </text:span><text:span text:style-name="T578">마사회는 끝끝내 혼자서만 학교 앞</text:span><text:span text:style-name="T579">, </text:span><text:span text:style-name="T580">주택가의 화상도박장이 아무런 문제가 없다고 강변하고 있습니다</text:span><text:span text:style-name="T581">. </text:span><text:span text:style-name="T582">국기기관</text:span><text:span text:style-name="T583">‧</text:span><text:span text:style-name="T584">공공기관</text:span><text:span text:style-name="T585">‧</text:span><text:span text:style-name="T586">감독기관인 국회 농림위</text:span><text:span text:style-name="T587">·</text:span><text:span text:style-name="T588">국민권익위원회</text:span><text:span text:style-name="T589">·</text:span><text:span text:style-name="T590">서울시</text:span><text:span text:style-name="T591">·</text:span><text:span text:style-name="T592">서울시의회</text:span><text:span text:style-name="T593">·</text:span><text:span text:style-name="T594">서울시교육청</text:span><text:span text:style-name="T595">·</text:span><text:span text:style-name="T596">서울시교육청학생인권위원회</text:span><text:span text:style-name="T597">‧</text:span><text:span text:style-name="T598">용산구</text:span><text:span text:style-name="T599">·</text:span><text:span text:style-name="T600">용산구의회가 일관되고도 강력하게 마사회의 주거</text:span><text:span text:style-name="T601">·</text:span><text:span text:style-name="T602">교육환경 침해를 규탄하며 용산 화상도박장 폐쇄 또는 외곽이전 촉구 결의를 하고 있는 것만 봐도 용산 화상도박장의 문제가 얼마나 심각한 것인지를 쉽게 알 수 있습니다</text:span><text:span text:style-name="T603">. </text:span></text:p>
      <text:p text:style-name="P68"><text:line-break/><text:span text:style-name="T604">실제로</text:span><text:span text:style-name="T605">, </text:span><text:span text:style-name="T606">용산 화상도박장과 </text:span><text:span text:style-name="T607">215m </text:span><text:span text:style-name="T608">밖에 떨어지지 않은 성심여고 김율옥 교장수녀님은 지난 </text:span><text:span text:style-name="T609">10</text:span><text:span text:style-name="T610">월 </text:span><text:span text:style-name="T611">5</text:span><text:span text:style-name="T612">일 국회 농림위의 마사회 국정감사에 참고인으로 출석하여 </text:span><text:span text:style-name="T613">“</text:span><text:span text:style-name="T614">최근 사채 광고용지가 곳곳에 떨어져 있거나</text:span><text:span text:style-name="T615">, </text:span><text:span text:style-name="T616">술 취한 노숙자가 골목에 누워있는 등 예전에 보지 못했던 장면을 보고 있다</text:span><text:span text:style-name="T617">”</text:span><text:span text:style-name="T618">며 </text:span><text:span text:style-name="T619">“</text:span><text:span text:style-name="T620">이게 단지 몇 개월에 불과한 화상경마장 운영에서 나온 것이라면 화상경마장이 옮겨가지 않는 한 상황이 나아지지 않을 것</text:span><text:span text:style-name="T621">”</text:span><text:span text:style-name="T622">이라고 증언한 바 있습니다</text:span><text:span text:style-name="T623">. </text:span><text:span text:style-name="T624">그것뿐만 아니라 용산 화상도박장 주변에서는 도박객들이 실제로 용산 주민들과 학생들에게 크고 작은 위협적 행동을 보여주고 있습니다</text:span><text:span text:style-name="T625">. </text:span><text:span text:style-name="T626">또한</text:span><text:span text:style-name="T627">, </text:span><text:span text:style-name="T628">여성가족부와 서울시까지 나서서 마사회 소속의 강남 화상도박장</text:span><text:span text:style-name="T629">, </text:span><text:span text:style-name="T630">용산 화상도박장에 대해 청소년보호법 위반 혐의로 수사를 의뢰했고</text:span><text:span text:style-name="T631">, </text:span><text:span text:style-name="T632">경찰이 현재 수사까지 진행하고 있는 것만 봐도 마사회의 주장이 얼마나 위험하고 무책임한 것인지를 역시 쉽게 알 수 있습니다</text:span><text:span text:style-name="T633">.</text:span></text:p>
      <text:p text:style-name="P69"/>
      <text:p text:style-name="P70"><text:span text:style-name="T634">5. </text:span><text:span text:style-name="T635">그럼에도</text:span><text:span text:style-name="T636">, </text:span><text:span text:style-name="T637">마사회는 화상도박장에 키즈카페가 설치되어선 안 된다는 국민들의 여론을 계속해서 무시하고 짓밟고 있습니다</text:span><text:span text:style-name="T638">. </text:span><text:span text:style-name="T639">국회 농림위 새정치민주연합 박민수 의원이 마사회에 요청하여 받은 자료에 의하면</text:span><text:span text:style-name="T640">, </text:span><text:span text:style-name="T641">마사회는 소송과는 별도로 용산 화상도박장에 키즈카페 설치를 계속 강행하고 있음을 알 수 있습니다</text:span><text:span text:style-name="T642">. </text:span><text:span text:style-name="T643">마사회의 이 같은 폭주와 일탈행위를 우리 사회가 더 이상 용납해서는 안 될 것입니다만</text:span><text:span text:style-name="T644">, </text:span><text:span text:style-name="T645">박근혜정부와 농림부는 마사회의 탐욕과 부당행위를 비호 또는 묵인으로 일관하고 있습니다</text:span><text:span text:style-name="T646">. </text:span><text:span text:style-name="T647">그 배경에는 현명관 마사회장이 </text:span><text:span text:style-name="T648">‘</text:span><text:span text:style-name="T649">친박 실세</text:span><text:span text:style-name="T650">’</text:span><text:span text:style-name="T651">라는 점이 크게 작용하고 있다는 분석입니다</text:span><text:span text:style-name="T652">. </text:span><text:span text:style-name="T653">그렇기 때문에 박근혜 대통령이 직접 나서서 마사회의 도박기업화와 탐욕</text:span><text:span text:style-name="T654">, </text:span><text:span text:style-name="T655">각종 부당</text:span><text:span text:style-name="T656">‧</text:span><text:span text:style-name="T657">일탈행위를 제지해야 한다는 여론이 비등하고 있는 것입니다</text:span><text:span text:style-name="T658">. ‘</text:span><text:span text:style-name="T659">친박</text:span><text:span text:style-name="T660">’</text:span><text:span text:style-name="T661">실세라서 어떤 국기기관</text:span><text:span text:style-name="T662">, </text:span><text:span text:style-name="T663">누구의 말도 듣지 않고 폭주한다는 현명관 마사회장을 제지할 수 있는 사람은 박근혜 대통령밖에 없기 때문입니다</text:span><text:span text:style-name="T664">.</text:span><text:line-break/><draw:frame draw:style-name="fr6" draw:z-index="0" svg:width="14.801cm" svg:x="0.000cm" svg:y="-8.259cm" text:anchor-type="as-char"><draw:text-box fo:min-height="8.259cm"><table:table table:name="T6" table:style-name="T6" text:anchor-type="paragraph"><table:table-column table:style-name="T6.C71"/><table:table-row table:style-name="T6.R1"><table:table-cell table:style-name="T6.R1_C0"><text:p text:style-name="P71"><text:span text:style-name="T665">새정치민주연합 박민수 의원이 마사회에 요청하여 받은 자료</text:span></text:p><text:p text:style-name="P72"><text:span text:style-name="T666">4. </text:span><text:span text:style-name="T667">렛츠런 </text:span><text:span text:style-name="T668">CCC. </text:span><text:span text:style-name="T669">용산 건축허가</text:span><text:span text:style-name="T670">(</text:span><text:span text:style-name="T671">대수선 등</text:span><text:span text:style-name="T672">) </text:span><text:span text:style-name="T673">신청 불허가</text:span><text:span text:style-name="T674"> </text:span><text:span text:style-name="T675">처분 관련 후속조치 방안 </text:span></text:p><text:p text:style-name="P73"><text:span text:style-name="T676"> </text:span><text:span text:style-name="T677">□ </text:span><text:span text:style-name="T678">용산구청의 건축허가가 불필요한 내부 인테리어</text:span><text:span text:style-name="T679"> </text:span><text:span text:style-name="T680">공사 및 문화콘텐츠</text:span><text:span text:style-name="T681"> </text:span><text:span text:style-name="T682">제작</text:span><text:span text:style-name="T683"> </text:span><text:span text:style-name="T684">설치는 </text:span><text:span text:style-name="T685">금년 말까지 완공을</text:span><text:span text:style-name="T686"> </text:span><text:span text:style-name="T687">전제로 공사추진 예정이며</text:span><text:span text:style-name="T688">,</text:span><text:span text:style-name="T689"> </text:span><text:span text:style-name="T690">인허가 문제는 </text:span><text:span text:style-name="T691"> </text:span><text:span text:style-name="T692">행정 구제절차</text:span><text:span text:style-name="T693">(</text:span><text:span text:style-name="T694">행정소송</text:span><text:span text:style-name="T695">)</text:span><text:span text:style-name="T696">를 통해 소구 예정</text:span></text:p><text:p text:style-name="P74"/><text:p text:style-name="P75"><text:span text:style-name="T697">5. </text:span><text:span text:style-name="T698">용산지사 복합문화공간 조성을 위한 실시설계 협조  의뢰</text:span><text:span text:style-name="T699"> </text:span><text:span text:style-name="T700">내역  </text:span></text:p><text:p text:style-name="P76"><text:span text:style-name="T701"> </text:span><text:span text:style-name="T702">□</text:span><text:span text:style-name="T703"> </text:span><text:span text:style-name="T704">용산 장외발매소 복합문화공간 조성을 위한 실내인테리어</text:span><text:span text:style-name="T705">공사와 관련된 기계설비</text:span><text:span text:style-name="T706">, </text:span><text:span text:style-name="T707">전기</text:span><text:span text:style-name="T708">, </text:span><text:span text:style-name="T709">통신에 대한 설계를 관련팀에 실시설계 협조 의뢰</text:span></text:p><text:p text:style-name="P77"><text:span text:style-name="T710"> </text:span><text:span text:style-name="T711">□</text:span><text:span text:style-name="T712"> </text:span><text:span text:style-name="T713">주요내용</text:span></text:p><text:p text:style-name="P78"><text:span text:style-name="T714">  </text:span><text:span text:style-name="T715">○ </text:span><text:span text:style-name="T716">설계대상 </text:span><text:span text:style-name="T717">: </text:span><text:span text:style-name="T718">용산 장외발매소 지상 </text:span><text:span text:style-name="T719">1</text:span><text:span text:style-name="T720">층</text:span><text:span text:style-name="T721">∼</text:span><text:span text:style-name="T722">7</text:span><text:span text:style-name="T723">층</text:span><text:span text:style-name="T724">(</text:span><text:span text:style-name="T725">면적 </text:span><text:span text:style-name="T726">3,927.02</text:span><text:span text:style-name="T727">㎡</text:span><text:span text:style-name="T728">)</text:span></text:p><text:p text:style-name="P79"><text:span text:style-name="T729">  </text:span><text:span text:style-name="T730">○ </text:span><text:span text:style-name="T731">설계범위 </text:span><text:span text:style-name="T732">: </text:span><text:span text:style-name="T733">기계설비</text:span><text:span text:style-name="T734">, </text:span><text:span text:style-name="T735">전기</text:span><text:span text:style-name="T736">, </text:span><text:span text:style-name="T737">통신</text:span></text:p><text:p text:style-name="P80"><text:span text:style-name="T738">  </text:span><text:span text:style-name="T739">○ </text:span><text:span text:style-name="T740">예정금액 </text:span><text:span text:style-name="T741">: </text:span><text:span text:style-name="T742">3,000</text:span><text:span text:style-name="T743">만원</text:span><text:span text:style-name="T744">(</text:span><text:span text:style-name="T745">기계설비 </text:span><text:span text:style-name="T746">1,000</text:span><text:span text:style-name="T747">만원</text:span><text:span text:style-name="T748">, </text:span><text:span text:style-name="T749">전기 </text:span><text:span text:style-name="T750">1,000</text:span><text:span text:style-name="T751">만원</text:span><text:span text:style-name="T752">, </text:span><text:span text:style-name="T753">통신 </text:span><text:span text:style-name="T754">1,000</text:span><text:span text:style-name="T755">만원</text:span><text:span text:style-name="T756">)</text:span></text:p><text:p text:style-name="P81"><text:span text:style-name="T757">  </text:span><text:span text:style-name="T758">○ </text:span><text:span text:style-name="T759">선정방법 </text:span><text:span text:style-name="T760">: </text:span><text:span text:style-name="T761">각 분야별 견적에 의한 최저가 제시 업체 선정</text:span></text:p></table:table-cell></table:table-row></table:table></draw:text-box></draw:frame><text:line-break/></text:p>
      <text:p text:style-name="P82"><text:span text:style-name="T762">6. “</text:span><text:span text:style-name="T763">유니콘 키즈카페</text:span><text:span text:style-name="T764">”</text:span><text:span text:style-name="T765">에 약 </text:span><text:span text:style-name="T766">12</text:span><text:span text:style-name="T767">억 원의 자금 지원을 하기로 했고</text:span><text:span text:style-name="T768">, </text:span><text:span text:style-name="T769">그 중 약 </text:span><text:span text:style-name="T770">8</text:span><text:span text:style-name="T771">억 원을 이미 지급한 것으로 알려진 미래부는 자금 지원을 중단하는 것은 물론</text:span><text:span text:style-name="T772">, </text:span><text:span text:style-name="T773">이미 지급한 </text:span><text:span text:style-name="T774">8</text:span><text:span text:style-name="T775">억 원도 환수하겠다고 밝힌바 있습니다</text:span><text:span text:style-name="T776">. </text:span><text:span text:style-name="T777">미래부는 즉시 이를 환수조치해서 마사회가 도박장에 키즈카페를 설치하려는 모든 시도를 중단시켜야 할 것이고</text:span><text:span text:style-name="T778">, </text:span><text:span text:style-name="T779">위에서도 언급한 것처럼 박근혜 대통령과 청와대</text:span><text:span text:style-name="T780">, </text:span><text:span text:style-name="T781">그리고 정부와 농림부도 최소한 화상도박장에 대규모 아동</text:span><text:span text:style-name="T782">‧</text:span><text:span text:style-name="T783">청소년 놀이시설의 설치만큼은 반드시 막아야 할 것입니다</text:span><text:span text:style-name="T784">. </text:span><text:span text:style-name="T785">마사회는 소장에서</text:span><text:span text:style-name="T786">, “</text:span><text:span text:style-name="T787">농림부나 사행산업통합감독위</text:span><text:span text:style-name="T788">(</text:span><text:span text:style-name="T789">사감위</text:span><text:span text:style-name="T790">)</text:span><text:span text:style-name="T791">가 화상도박장 건물에 문화시설 설치를 권고하고 있다</text:span><text:span text:style-name="T792">”</text:span><text:span text:style-name="T793">는</text:span><text:span text:style-name="T794">, </text:span><text:span text:style-name="T795">역시 일방적인 황당한 주장을 되풀이하고 있습니다</text:span><text:span text:style-name="T796">. </text:span><text:span text:style-name="T797">그런데</text:span><text:span text:style-name="T798">, </text:span><text:span text:style-name="T799">△</text:span><text:span text:style-name="T800">이는 주민들의 반대가 격렬하지 않는 지역의 화상도박장 건물에서</text:span><text:span text:style-name="T801">, </text:span><text:span text:style-name="T802">△</text:span><text:span text:style-name="T803">화상도박이 없는 날에</text:span><text:span text:style-name="T804">, </text:span><text:span text:style-name="T805">△</text:span><text:span text:style-name="T806">건물을 놀리는 것보다는 일부 주민들의 문화시설로 활용하는 것 정도를 권고한 것임에도</text:span><text:span text:style-name="T807">, </text:span><text:span text:style-name="T808">마사회가 용산 주민들뿐만 아니라</text:span><text:span text:style-name="T809">, </text:span><text:span text:style-name="T810">대다수 국민들</text:span><text:span text:style-name="T811">, </text:span><text:span text:style-name="T812">그리고 국가기관</text:span><text:span text:style-name="T813">‧</text:span><text:span text:style-name="T814">공공기관까지 나서서 반대하고 있고</text:span><text:span text:style-name="T815">, </text:span><text:span text:style-name="T816">또 단순 주민문화시설이 아니라 청소년 유해시설에 아동</text:span><text:span text:style-name="T817">‧</text:span><text:span text:style-name="T818">청소년이 주로 출입하는 키즈카페를 만드는 것이 아무런 문제가 없고</text:span><text:span text:style-name="T819">, </text:span><text:span text:style-name="T820">오히려 농림부나 사감위의 시책에 협조하는 것이라고 강변하는 것은</text:span><text:span text:style-name="T821">, </text:span><text:span text:style-name="T822">사실과 가치 왜곡의 극치를 보여주는 것이라 평가해야 할 것입니다</text:span><text:span text:style-name="T823">. </text:span></text:p>
      <text:p text:style-name="P83"/>
      <text:p text:style-name="P84"><text:span text:style-name="T824">7. </text:span><text:span text:style-name="T825">한편</text:span><text:span text:style-name="T826">, </text:span><text:span text:style-name="T827">지난 </text:span><text:span text:style-name="T828">10</text:span><text:span text:style-name="T829">월 </text:span><text:span text:style-name="T830">5</text:span><text:span text:style-name="T831">일 국회 농림위의 한국마사회 국정감사에서 김우남 위원장은 용산 화상도박장 문제 해결을 위한 제 </text:span><text:span text:style-name="T832">3</text:span><text:span text:style-name="T833">의 논의기구</text:span><text:span text:style-name="T834">(</text:span><text:span text:style-name="T835">중재기구</text:span><text:span text:style-name="T836">) </text:span><text:span text:style-name="T837">설치를 하겠다고 밝혔습니다</text:span><text:span text:style-name="T838">. </text:span><text:span text:style-name="T839">이에 용산 대책위와 시민사회단체들은 객관적으로 용산 화상도박장의 주거</text:span><text:span text:style-name="T840">·</text:span><text:span text:style-name="T841">교육환경 침해 상황을 논하고</text:span><text:span text:style-name="T842">, </text:span><text:span text:style-name="T843">화상도박장 문제의 해결을 실효성있게 결정할 수 있는 논의기구 설치를 환영합니다</text:span><text:span text:style-name="T844">. </text:span><text:span text:style-name="T845">이번 </text:span><text:span text:style-name="T846">19</text:span><text:span text:style-name="T847">대 국회에서 제</text:span><text:span text:style-name="T848">3</text:span><text:span text:style-name="T849">의 논의기구를 발족시키고 속히 용산 화상도박장 문제의 해법이 논의되고 실행되기를 간절히 호소해봅니다</text:span><text:span text:style-name="T850">. </text:span><text:span text:style-name="T851">끝</text:span><text:span text:style-name="T852">.</text:span></text:p>
      <text:p text:style-name="P85"/>
      <text:p text:style-name="P86"/>
      <text:p text:style-name="P87"><text:span text:style-name="T853">※ </text:span><text:span text:style-name="T854">별첨 </text:span><text:span text:style-name="T855">2 : </text:span><text:span text:style-name="T856">마사회 국감 즈음 보도자료</text:span><text:span text:style-name="T857">(2015</text:span><text:span text:style-name="T858">년 </text:span><text:span text:style-name="T859">10</text:span><text:span text:style-name="T860">월 </text:span><text:span text:style-name="T861">5</text:span><text:span text:style-name="T862">일</text:span><text:span text:style-name="T863">)</text:span></text:p>
      <text:p text:style-name="P88"/>
      <text:p text:style-name="P89"><text:span text:style-name="T864">1. 10</text:span><text:span text:style-name="T865">월 </text:span><text:span text:style-name="T866">5</text:span><text:span text:style-name="T867">일</text:span><text:span text:style-name="T868">, </text:span><text:span text:style-name="T869">국회 농림축산식품해양수산위원회가 마사회에 대한 국정감사를 진행합니다</text:span><text:span text:style-name="T870">. </text:span><text:span text:style-name="T871">이에 용산화상경마도박장추방대책위원회</text:span><text:span text:style-name="T872">/</text:span><text:span text:style-name="T873">도박규제네크워크</text:span><text:span text:style-name="T874">/</text:span><text:span text:style-name="T875">화상도박장문제해결전국연대</text:span><text:span text:style-name="T876">/</text:span><text:span text:style-name="T877">세잎클로버</text:span><text:span text:style-name="T878">(</text:span><text:span text:style-name="T879">이하 </text:span><text:span text:style-name="T880">“</text:span><text:span text:style-name="T881">용산 대책위</text:span><text:span text:style-name="T882">”)</text:span><text:span text:style-name="T883">와 참여연대는 </text:span><text:span text:style-name="T884">10.5</text:span><text:span text:style-name="T885">일 오전 </text:span><text:span text:style-name="T886">9</text:span><text:span text:style-name="T887">시 </text:span><text:span text:style-name="T888">30</text:span><text:span text:style-name="T889">분</text:span><text:span text:style-name="T890">, </text:span><text:span text:style-name="T891">한국마사회 본사 앞</text:span><text:span text:style-name="T892">(</text:span><text:span text:style-name="T893">과천 경마장 입구</text:span><text:span text:style-name="T894">)</text:span><text:span text:style-name="T895">에서 이번 국정감사가 마사회 개혁과 용산 화상경마도박장 추방의 계기가 되어야함을 호소하는 기자회견을 개최할 예정입니다</text:span><text:span text:style-name="T896">. </text:span><text:span text:style-name="T897">이번 국정감사는 청소년보호법 위반</text:span><text:span text:style-name="T898">, </text:span><text:span text:style-name="T899">미래부까지 동원된 청소년놀이시설 설치 계획</text:span><text:span text:style-name="T900">, </text:span><text:span text:style-name="T901">입장료 불법 인상</text:span><text:span text:style-name="T902">, </text:span><text:span text:style-name="T903">학교 앞 화상도박장 영업 강행 등 각종 불법과 물의를 자행하고 있는 마사회에 대한 강력한 추궁과 학교 앞 화상도박장 문제를 해결하기 위한 국정감사가 되어야 할 것입니다</text:span><text:span text:style-name="T904">. </text:span><text:span text:style-name="T905">이번 국정감사에는 성심여고 김율옥 교장수녀가 참고인으로 출석하여 마사회에 의한 교육</text:span><text:span text:style-name="T906">·</text:span><text:span text:style-name="T907">주거환경 악화에 대한 생생한 증언을 하고</text:span><text:span text:style-name="T908">, </text:span><text:span text:style-name="T909">용산 주민들은 국정감사 현장 참관 및 마사회 앞 릴레이 </text:span><text:span text:style-name="T910">1</text:span><text:span text:style-name="T911">인 시위를 진행할 계획입니다</text:span><text:span text:style-name="T912">.</text:span></text:p>
      <text:p text:style-name="P90"/>
      <text:p text:style-name="P91"><text:span text:style-name="T913">2. </text:span><text:span text:style-name="T914">마사회는 용산 주민들에게 철저히 비밀로 한 채 학교 앞 </text:span><text:span text:style-name="T915">215m </text:span><text:span text:style-name="T916">앞에 지상 </text:span><text:span text:style-name="T917">18</text:span><text:span text:style-name="T918">층 규모의 전국 최대규모 화상경마도박장을 건설했습니다</text:span><text:span text:style-name="T919">. </text:span><text:span text:style-name="T920">마사회는 그 이후 주민 동의도 얻지 않고</text:span><text:span text:style-name="T921">, </text:span><text:span text:style-name="T922">국민권익위</text:span><text:span text:style-name="T923">, </text:span><text:span text:style-name="T924">사행산업통합감독위</text:span><text:span text:style-name="T925">(</text:span><text:span text:style-name="T926">사감위</text:span><text:span text:style-name="T927">), </text:span><text:span text:style-name="T928">서울시</text:span><text:span text:style-name="T929">, </text:span><text:span text:style-name="T930">서울시의회</text:span><text:span text:style-name="T931">, </text:span><text:span text:style-name="T932">서울시교육청</text:span><text:span text:style-name="T933">, </text:span><text:span text:style-name="T934">용산구 등 정부기관과 지자체</text:span><text:span text:style-name="T935">·</text:span><text:span text:style-name="T936">교육기관의 반대 의견도 묵살하고</text:span><text:span text:style-name="T937">, </text:span><text:span text:style-name="T938">국회 농림위의 반대 권고도 무시한 채</text:span><text:span text:style-name="T939">, </text:span><text:span text:style-name="T940">용산 화상경마도박장 개장을 강행했습니다</text:span><text:span text:style-name="T941">. </text:span><text:span text:style-name="T942">용산 화상경마도박장 강제 개장 이후 용산주민들과 서울시민들의 반대의견은 더욱 커져가고 있고</text:span><text:span text:style-name="T943">, </text:span><text:span text:style-name="T944">실제로 주거</text:span><text:span text:style-name="T945">·</text:span><text:span text:style-name="T946">교육 환경에 급속히 위협이 되고 있지만 마사회는 이에 대한 책임을 철저히 외면하고 있습니다</text:span><text:span text:style-name="T947">. </text:span><text:span text:style-name="T948">이는 마사회를 관리</text:span><text:span text:style-name="T949">·</text:span><text:span text:style-name="T950">감독해야 할 농림부도 마찬가지입니다</text:span><text:span text:style-name="T951">. </text:span><text:span text:style-name="T952">현명관 마사회장이 </text:span><text:span text:style-name="T953">‘</text:span><text:span text:style-name="T954">친박</text:span><text:span text:style-name="T955">’</text:span><text:span text:style-name="T956">실세라는 이유만으로도 모든 것을 밀어붙이고만 있는 것입니다</text:span><text:span text:style-name="T957">.</text:span></text:p>
      <text:p text:style-name="P92"/>
      <text:p text:style-name="P93"><text:span text:style-name="T958">3. </text:span><text:span text:style-name="T959">마사회는 그동안 입장료 탈세 의혹 뿐만 아니라</text:span><text:span text:style-name="T960">, </text:span><text:span text:style-name="T961">실제로 입장료를 불법적으로 인상했고</text:span><text:span text:style-name="T962">, </text:span><text:span text:style-name="T963">청소년보호법도 위반했고</text:span><text:span text:style-name="T964">, </text:span><text:span text:style-name="T965">그 외 사감위법 위반 혐의도 받고 있고</text:span><text:span text:style-name="T966">, </text:span><text:span text:style-name="T967">특히 최근에는 청소년출입금지 시설인 화상경마도박장에 대규모 키즈카페</text:span><text:span text:style-name="T968">(</text:span><text:span text:style-name="T969">청소년놀이시설</text:span><text:span text:style-name="T970">) </text:span><text:span text:style-name="T971">설치를 시도하다 적발돼 커다란 사회적 물의를 일으키기도 했습니다</text:span><text:span text:style-name="T972">. </text:span><text:span text:style-name="T973">심지어 미래부가 여기에 </text:span><text:span text:style-name="T974">12</text:span><text:span text:style-name="T975">억이나 되는 세금을 지원했다는 것이 밝혀져 온 국민의 분노를 샀습니다</text:span><text:span text:style-name="T976">. </text:span><text:span text:style-name="T977">작금 마사회의 행태를 보면</text:span><text:span text:style-name="T978">, </text:span><text:span text:style-name="T979">도저히 공기업이라고 믿기지 않는 반사회적 행위를 일삼고 있는 것입니다</text:span><text:span text:style-name="T980">.</text:span></text:p>
      <text:p text:style-name="P94"/>
      <text:p text:style-name="P95"><draw:frame draw:style-name="fr7" draw:z-index="0" svg:width="14.801cm" svg:x="0.034cm" svg:y="3.237cm" text:anchor-type="paragraph"><draw:text-box fo:min-height="22.148cm"><table:table table:name="T7" table:style-name="T7" text:anchor-type="paragraph"><table:table-column table:style-name="T7.C72"/><table:table-row table:style-name="T7.R1"><table:table-cell table:style-name="T7.R1_C0"><text:p text:style-name="P96"/><text:p text:style-name="P97"><text:span text:style-name="T981">[</text:span><text:span text:style-name="T982">마사회에 대한 국회 국정감사에서 반드시 따져 물어야 할 사항</text:span><text:span text:style-name="T983">]</text:span></text:p><text:p text:style-name="P98"/><text:p text:style-name="P99"><text:span text:style-name="T984">(1) </text:span><text:span text:style-name="T985">용산 화상경마도박장</text:span><text:span text:style-name="T986">(</text:span><text:span text:style-name="T987">장외발매소</text:span><text:span text:style-name="T988">) </text:span><text:span text:style-name="T989">개장 이후 용산 주민들은 도박꾼</text:span><text:span text:style-name="T990">·</text:span><text:span text:style-name="T991">노숙자</text:span><text:span text:style-name="T992">·</text:span><text:span text:style-name="T993">만취자</text:span><text:span text:style-name="T994">·</text:span><text:span text:style-name="T995">생활질서문란자 증가와 사채전단지 창궐 등 교육 및 주거환경이 위협받고 있다고 평가하고 있는데</text:span><text:span text:style-name="T996">, </text:span><text:span text:style-name="T997">마사회장은 어떻게 생각하고 있는지</text:span><text:span text:style-name="T998">? (</text:span><text:span text:style-name="T999">실제로 화상경마객들은 주민들과 학생들에 대한 위협적 언동을 수시로 자행하고 있음</text:span><text:span text:style-name="T1000">)</text:span></text:p><text:p text:style-name="P100"><text:span text:style-name="T1001">(2) </text:span><text:span text:style-name="T1002">장외발매소가 지정좌석</text:span><text:span text:style-name="T1003">·</text:span><text:span text:style-name="T1004">도시락</text:span><text:span text:style-name="T1005">·</text:span><text:span text:style-name="T1006">경마정보지 제공을 이유로 입장료를 인상한 것에 대해 농림부는 법령 위반이라고 해석했음</text:span><text:span text:style-name="T1007">. </text:span><text:span text:style-name="T1008">마사회가 대놓고 법령 위반을 한 이유와</text:span><text:span text:style-name="T1009">, </text:span><text:span text:style-name="T1010">법령 위반에 대한 마사회의 후속 조치는</text:span><text:span text:style-name="T1011">?</text:span></text:p><text:p text:style-name="P101"><text:span text:style-name="T1012">(3) </text:span><text:span text:style-name="T1013">마사회는 실제로 용산과 강남의 화상도박장에서 청소년보호법 위반 행위를 저질렀고</text:span><text:span text:style-name="T1014">, </text:span><text:span text:style-name="T1015">이에 대해 여성가족부와 서울시의 수사의뢰로 수사를 받고 중인데</text:span><text:span text:style-name="T1016">, </text:span><text:span text:style-name="T1017">이와 관련된 마사회장의 입장은 무엇이며</text:span><text:span text:style-name="T1018">, </text:span><text:span text:style-name="T1019">책임자 문책은 진행했는지</text:span><text:span text:style-name="T1020">?</text:span></text:p><text:p text:style-name="P102"><text:span text:style-name="T1021">(4) </text:span><text:span text:style-name="T1022">마사회가 용산 장외발매소 개장을 전제로 용산 주민대책위에게 대화 제안을 했기 때문에 용산 주민대책위와 대화가 성사 안 되고 있음</text:span><text:span text:style-name="T1023">. </text:span><text:span text:style-name="T1024">개장을 반대하고 있는 대책위에게 개장을 전제하는 대화를 제안한 것은 문제 아닌가</text:span><text:span text:style-name="T1025">? </text:span><text:span text:style-name="T1026">마사회는 진정성 있게 대화 제의한 것 맞나</text:span><text:span text:style-name="T1027">? </text:span><text:span text:style-name="T1028">마사회가 주장하는 용산 주민과의 대화 실적은 주로 노령층을 대상으로 하고 있는데</text:span><text:span text:style-name="T1029">, </text:span><text:span text:style-name="T1030">실질적인 용산의 여론주도층 및 주민 대표단들과 성실하게 대화하고 있는 것인가</text:span><text:span text:style-name="T1031">?</text:span></text:p><text:p text:style-name="P103"><text:span text:style-name="T1032">(5) </text:span><text:span text:style-name="T1033">용산 주민과의 대화는 국무총리 지시사항인데도 이행을 하지 않은 채 용산 장외발매소를 개장했음</text:span><text:span text:style-name="T1034">. </text:span><text:span text:style-name="T1035">국무총리 지시사항을 왜 이행하지 않았나</text:span><text:span text:style-name="T1036">? </text:span><text:span text:style-name="T1037">국무총리 지시사항을 지키기 않았으면 용산 장외발매소 개장을 보류했어야 하는 것 아닌가</text:span><text:span text:style-name="T1038">? </text:span><text:span text:style-name="T1039">농림부가 국무총리 지시사항 이행 상황 점검 공문을 보낸 지 </text:span><text:span text:style-name="T1040">3</text:span><text:span text:style-name="T1041">일 후에 용산 장외발매소를 농림부와 협의 없이 개장한 것은 상급기관인 농림부를 무시하는 처사가 아닌가</text:span><text:span text:style-name="T1042">?</text:span></text:p><text:p text:style-name="P104"><text:span text:style-name="T1043">(6) </text:span><text:span text:style-name="T1044">국무총리 지시사항으로 장외발매소 신설</text:span><text:span text:style-name="T1045">·</text:span><text:span text:style-name="T1046">이전 시에 지역사회에 미치는 영향을 사전에 조사</text:span><text:span text:style-name="T1047">·</text:span><text:span text:style-name="T1048">평가하는 영향평가제와 사전협의제를 도입하기로 했는데</text:span><text:span text:style-name="T1049">, </text:span><text:span text:style-name="T1050">용산 장외발매소에 영향평가제와 사전협의제를 적용해야 하는 것 아닌가</text:span><text:span text:style-name="T1051">?</text:span></text:p><text:p text:style-name="P105"><text:span text:style-name="T1052">(7) </text:span><text:span text:style-name="T1053">현명관 마사회장은 홍보동영상에서 용산 장외발매소를 높은 입장료의 프리미엄 고급 레저시설로 운영하겠다고 하면서</text:span><text:span text:style-name="T1054">, </text:span><text:span text:style-name="T1055">약속이 지켜지지 않으면 용산 장외발매소를 자진 폐쇄하겠다고 공언했음</text:span><text:span text:style-name="T1056">. </text:span><text:span text:style-name="T1057">마사회는 용산 장외발매소 개장 한 달만인 </text:span><text:span text:style-name="T1058">6</text:span><text:span text:style-name="T1059">월 말에 입장료 </text:span><text:span text:style-name="T1060">2</text:span><text:span text:style-name="T1061">천 원의 자유석 입장권을 슬쩍 발행하다 적발됨</text:span><text:span text:style-name="T1062">. </text:span><text:span text:style-name="T1063">그럼에도 현명관 마사회장이 공언한 자진폐쇄 약속을 왜 안 지키는지</text:span><text:span text:style-name="T1064">? </text:span><text:span text:style-name="T1065">공언했던 약속을 이행할 것인지</text:span><text:span text:style-name="T1066">?</text:span></text:p><text:p text:style-name="P106"><text:span text:style-name="T1067">(8) </text:span><text:span text:style-name="T1068">용산 장외발매소에 키즈카페를 설치하려다가 사회적 물의를 일으킨 바 있음</text:span><text:span text:style-name="T1069">. </text:span><text:span text:style-name="T1070">이를 왜 추진했으며</text:span><text:span text:style-name="T1071">, </text:span><text:span text:style-name="T1072">이를 추진한 몰상식한 담당자를 문책했는지</text:span><text:span text:style-name="T1073">?</text:span></text:p><text:p text:style-name="P107"><text:span text:style-name="T1074">(9) </text:span><text:span text:style-name="T1075">용산 장외발매소에 키즈카페를 설치하려다가 용산구청으로부터 허가를 받지 못하여 좌절됐고 사회에 큰 논란을 일으킨바 있음</text:span><text:span text:style-name="T1076">. </text:span><text:span text:style-name="T1077">마사회장은 청소년보호법 상 청소년 출입금지 시설인 용산 장외발매소에 키즈카페 설치가 합당하다고 보는지</text:span><text:span text:style-name="T1078">? </text:span><text:span text:style-name="T1079">그리고 미래부로부터 지원받은 세금을 환수 조치를 당했는지</text:span><text:span text:style-name="T1080">?</text:span></text:p><text:p text:style-name="P108"><text:span text:style-name="T1081">(10) </text:span><text:span text:style-name="T1082">국민권익위가 용산 장외발매소 반대 및 이전 권고 의견을 보냈는데</text:span><text:span text:style-name="T1083">, </text:span><text:span text:style-name="T1084">마사회는 왜 국민권익위의 의견을 계속 무시하는지</text:span><text:span text:style-name="T1085">?</text:span></text:p><text:p text:style-name="P109"><text:span text:style-name="T1086">(11) </text:span><text:span text:style-name="T1087">마사회는 최근 워커힐 호텔에 외국인 전용 장외발매소를 설치하려고 하는데 외국인 전용 장외발매소 설치에 대하여 왜 인근 주민들에게 비밀로 한 것인지</text:span><text:span text:style-name="T1088">? </text:span><text:span text:style-name="T1089">또</text:span><text:span text:style-name="T1090">, </text:span><text:span text:style-name="T1091">영향평가제와 사전협의제를 적용해야 하는 것 아닌가</text:span><text:span text:style-name="T1092">?</text:span></text:p><text:p text:style-name="P110"><text:span text:style-name="T1093">(12) </text:span><text:span text:style-name="T1094">혹시 외국인 전용 장외발매소를 용산 장외발매소에도 설치할 계획을 갖고 있는 것은 아닌가</text:span><text:span text:style-name="T1095">?</text:span></text:p><text:p text:style-name="P111"><text:span text:style-name="T1096">(13) </text:span><text:span text:style-name="T1097">내년에 용산 장외발매소 저층부에도 마권발매층을 설치하여 도박 층</text:span><text:span text:style-name="T1098">層</text:span><text:span text:style-name="T1099">을 확대하려는 것 아닌가</text:span><text:span text:style-name="T1100">?</text:span></text:p><text:p text:style-name="P112"><text:span text:style-name="T1101">(14) </text:span><text:span text:style-name="T1102">전자카드를 </text:span><text:span text:style-name="T1103">2018</text:span><text:span text:style-name="T1104">년에 전면 시행하기로 국무총리 주재 회의에서 결정 했는데</text:span><text:span text:style-name="T1105">, </text:span><text:span text:style-name="T1106">이를 흔들림 없이 추진하고 있는 것인지</text:span><text:span text:style-name="T1107">? </text:span><text:span text:style-name="T1108">또 전국 마사회 장외발매소에서 베팅 하한선을 대폭 상향한 이유는 무엇이며</text:span><text:span text:style-name="T1109">, </text:span><text:span text:style-name="T1110">베팅 최고한도액도 잘 지키지 않는단는 지적이 있는데 이에 대해서는 어떻게 생각하는지</text:span><text:span text:style-name="T1111">?</text:span></text:p><text:p text:style-name="P113"><text:span text:style-name="T1112">(15) </text:span><text:span text:style-name="T1113">경마장 본장보다 장외발매소의 도박 중독 유병율이 훨씬 더 높음</text:span><text:span text:style-name="T1114">. </text:span><text:span text:style-name="T1115">사감위는 본장</text:span><text:span text:style-name="T1116">:</text:span><text:span text:style-name="T1117">장외발매소 매출을 </text:span><text:span text:style-name="T1118">5:5</text:span><text:span text:style-name="T1119">로 조정하라고 지시했음</text:span><text:span text:style-name="T1120">. </text:span><text:span text:style-name="T1121">마사회는 장외발매소 매출 조정을 위해 어떤 노력을 하고 있는지</text:span><text:span text:style-name="T1122">? </text:span><text:span text:style-name="T1123">이를 위해 용산 장외발매소 폐쇄 등 특히 문제가 되는 지역들에서 장외발매소의 추가 폐쇄를 추진할 생각은 없는지</text:span><text:span text:style-name="T1124">?</text:span></text:p><text:p text:style-name="P114"><text:span text:style-name="T1125">(16) </text:span><text:span text:style-name="T1126">경마장 본장보다 장외발매소의 도박 중독 유병율이 훨씬 더 높음</text:span><text:span text:style-name="T1127">. </text:span><text:span text:style-name="T1128">사감위는 본장</text:span><text:span text:style-name="T1129">:</text:span><text:span text:style-name="T1130">장외발매소 매출을 </text:span><text:span text:style-name="T1131">5:5</text:span><text:span text:style-name="T1132">로 조정하라고 지시했음</text:span><text:span text:style-name="T1133">. </text:span><text:span text:style-name="T1134">이를 위하여 본장의 경마 교차출발</text:span><text:span text:style-name="T1135">을 정시출발로 조정할 생각은 없는지</text:span><text:span text:style-name="T1136">?</text:span></text:p><text:p text:style-name="P115"><text:span text:style-name="T1137">(17) </text:span><text:span text:style-name="T1138">전국적인 문제가 된 용산 화상경마도박장을 폐쇄하거나 외곽으로 꼭 이전해야 함</text:span><text:span text:style-name="T1139">. </text:span><text:span text:style-name="T1140">마사회장과 마사회는 그럴 계획을 가지고 있는지</text:span><text:span text:style-name="T1141">? </text:span><text:span text:style-name="T1142">국회의 학교앞 도박장 문제 해결에 대한 중재를 받아들일 수 있을 것인지</text:span><text:span text:style-name="T1143">?</text:span></text:p><text:p text:style-name="P116"><text:span text:style-name="T1144">(18) </text:span><text:span text:style-name="T1145">서울 용산 이외에도 추가로 화상경마도박장을 확장 또는 이전</text:span><text:span text:style-name="T1146">, </text:span><text:span text:style-name="T1147">그리고 신설하려는 계획이 있는지</text:span><text:span text:style-name="T1148">, </text:span><text:span text:style-name="T1149">계획이 있다면 어디어디인지</text:span><text:span text:style-name="T1150">, </text:span><text:span text:style-name="T1151">이 사실을 지역 주민들에게 고지하였는지</text:span><text:span text:style-name="T1152">?</text:span></text:p></table:table-cell></table:table-row></table:table></draw:text-box></draw:frame><text:span text:style-name="T1153">4. </text:span><text:span text:style-name="T1154">따라서 국회 농림위는 국정감사장에서 마사회가 그동안 물의를 일으켰던 일들을 되짚고 강력한 추궁을 진행해야 하며</text:span><text:span text:style-name="T1155">, </text:span><text:span text:style-name="T1156">마사회 개혁과 학교 앞 화상도박장 추방의 계기를 만들어야 할 것입니다</text:span><text:span text:style-name="T1157">. </text:span><text:span text:style-name="T1158">그를 위해 다음과 같은 질의는 반드시 진행될 수 있어야 할 것입니다</text:span><text:span text:style-name="T1159">.</text:span><text:line-break/></text:p>
      <text:p text:style-name="P117"/>
      <text:p text:style-name="P118"><text:span text:style-name="T1160">5. </text:span><text:span text:style-name="T1161">학교 앞 </text:span><text:span text:style-name="T1162">215m </text:span><text:span text:style-name="T1163">앞에 대규모 도박장 영업을 강행하는 행위는</text:span><text:span text:style-name="T1164">, </text:span><text:span text:style-name="T1165">우리 국민들 누구라도 도저히 용납할 수 없는 행위입니다</text:span><text:span text:style-name="T1166">. </text:span><text:span text:style-name="T1167">그 곳은 아이들이 등교를 하는 길이고</text:span><text:span text:style-name="T1168">, </text:span><text:span text:style-name="T1169">주말에 가족과 함께 나들이 가는 길이기 때문입니다</text:span><text:span text:style-name="T1170">. </text:span><text:span text:style-name="T1171">주택가 한 복판에 도박장 역시 도저히 납득할 수 없는 처사라 할 것입니다</text:span><text:span text:style-name="T1172">. </text:span><text:span text:style-name="T1173">주민들을 도박중독자로 유혹하려는 그와 같은 반사회적 행위는 반드시 시정되어야 할 것입니다</text:span><text:span text:style-name="T1174">. </text:span><text:span text:style-name="T1175">마사회는 이제라도 용산 주민들에게 사죄하고 하루 빨리 용산 화상경마도박장을 폐쇄해야할 것입니다</text:span><text:span text:style-name="T1176">. </text:span><text:span text:style-name="T1177">이번에 열리는 마사회 국정감사를 계기로 용산 화상경마도박장이 폐쇄될 수 있기를 염원합니다</text:span><text:span text:style-name="T1178">. </text:span><text:span text:style-name="T1179">끝</text:span><text:span text:style-name="T1180">.</text:span></text:p>
      <text:p text:style-name="P119"><text:span text:style-name="T1181"> 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14일 일요일 오전 11:06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