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4.0pt" fo:font-weight="bold" fo:letter-spacing="-2.2pt" style:font-name="바탕" style:font-name-asian="한양견고딕" style:font-size-asian="24.0pt" style:font-weight-asian="bold"/>
    </style:style>
    <style:style style:family="text" style:name="T2">
      <style:text-properties fo:font-size="24.0pt" style:font-name="한양견고딕" style:font-name-asian="한양견고딕" style:font-size-asian="24.0pt"/>
    </style:style>
    <style:style style:family="text" style:name="T3">
      <style:text-properties fo:font-size="24.0pt" fo:font-weight="bold" fo:letter-spacing="-2.2pt" style:font-name="바탕" style:font-name-asian="한양견고딕" style:font-size-asian="24.0pt" style:font-weight-asian="bold"/>
    </style:style>
    <style:style style:family="text" style:name="T4">
      <style:text-properties fo:font-size="24.0pt" style:font-name="한양견고딕" style:font-name-asian="한양견고딕" style:font-size-asian="24.0pt"/>
    </style:style>
    <style:style style:family="text" style:name="T5">
      <style:text-properties fo:font-size="24.0pt" fo:font-weight="bold" fo:letter-spacing="-2.2pt" style:font-name="바탕" style:font-name-asian="한양견고딕" style:font-size-asian="24.0pt" style:font-weight-asian="bold"/>
    </style:style>
    <style:style style:family="paragraph" style:name="P2" style:parent-style-name="7">
      <style:paragraph-properties fo:line-height="100%" fo:text-align="center" style:snap-to-layout-grid="false"/>
    </style:style>
    <style:style style:family="paragraph" style:name="P3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799cm"/>
    </style:style>
    <style:style style:family="table-column" style:name="T1.C66">
      <style:table-column-properties style:column-width="13.119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7">
      <style:text-properties fo:font-size="11.0pt" fo:font-weight="bold" style:font-name="HCI Hollyhock" style:font-name-asian="휴먼고딕" style:font-size-asian="11.0pt" style:font-weight-asian="bold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fo:font-weight="bold" style:font-name="HCI Hollyhock" style:font-name-asian="휴먼고딕" style:font-size-asian="11.0pt" style:font-weight-asian="bold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fo:font-weight="bold" style:font-name="HCI Hollyhock" style:font-name-asian="휴먼고딕" style:font-size-asian="11.0pt" style:font-weight-asian="bold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fo:font-weight="bold" style:font-name="HCI Hollyhock" style:font-name-asian="휴먼고딕" style:font-size-asian="11.0pt" style:font-weight-asian="bold"/>
    </style:style>
    <style:style style:family="paragraph" style:name="P8" style:parent-style-name="0">
      <style:paragraph-properties style:snap-to-layout-grid="false"/>
    </style:style>
    <style:style style:family="text" style:name="T2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5">
      <style:text-properties fo:font-size="11.0pt" style:font-name="한양견고딕" style:font-name-asian="한양견고딕" style:font-size-asian="11.0pt"/>
    </style:style>
    <style:style style:family="text" style:name="T2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7">
      <style:text-properties fo:font-size="11.0pt" style:font-name="한양견고딕" style:font-name-asian="한양견고딕" style:font-size-asian="11.0pt"/>
    </style:style>
    <style:style style:family="text" style:name="T2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9">
      <style:text-properties fo:font-size="11.0pt" style:font-name="한양견고딕" style:font-name-asian="한양견고딕" style:font-size-asian="11.0pt"/>
    </style:style>
    <style:style style:family="paragraph" style:name="P9" style:parent-style-name="0">
      <style:paragraph-properties style:snap-to-layout-grid="false"/>
    </style:style>
    <style:style style:family="text" style:name="T3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fo:font-weight="bold" style:font-name="HCI Hollyhock" style:font-name-asian="휴먼고딕" style:font-size-asian="11.0pt" style:font-weight-asian="bold"/>
    </style:style>
    <style:style style:family="text" style:name="T3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5">
      <style:text-properties fo:font-size="11.0pt" fo:font-weight="bold" style:font-name="HCI Hollyhock" style:font-name-asian="휴먼고딕" style:font-size-asian="11.0pt" style:font-weight-asian="bold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10" style:parent-style-name="0">
      <style:paragraph-properties fo:text-align="center" style:snap-to-layout-grid="false"/>
    </style:style>
    <style:style style:family="text" style:name="T3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3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text" style:name="T3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0">
      <style:text-properties fo:font-size="11.0pt" style:font-name="HCI Hollyhock" style:font-name-asian="휴먼고딕" style:font-size-asian="11.0pt"/>
    </style:style>
    <style:style style:family="text" style:name="T4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2" style:parent-style-name="0">
      <style:paragraph-properties fo:text-align="center" style:snap-to-layout-grid="false"/>
    </style:style>
    <style:style style:family="text" style:name="T4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43">
      <style:text-properties fo:font-size="11.0pt" style:font-name="HCI Hollyhock" style:font-name-asian="휴먼고딕" style:font-size-asian="11.0pt"/>
    </style:style>
    <style:style style:family="text" style:name="T4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5">
      <style:text-properties fo:font-size="11.0pt" style:font-name="HCI Hollyhock" style:font-name-asian="휴먼고딕" style:font-size-asian="11.0pt"/>
    </style:style>
    <style:style style:family="text" style:name="T4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7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4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5" style:parent-style-name="4">
      <style:paragraph-properties fo:line-height="100%" style:snap-to-layout-grid="false"/>
    </style:style>
    <style:style style:family="text" style:name="T48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6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49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text" style:name="T50">
      <style:text-properties fo:font-size="20.0pt" style:font-name="한양견고딕" style:font-name-asian="한양견고딕" style:font-size-asian="20.0pt"/>
    </style:style>
    <style:style style:family="text" style:name="T51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text" style:name="T52">
      <style:text-properties fo:font-size="20.0pt" style:font-name="한양견고딕" style:font-name-asian="한양견고딕" style:font-size-asian="20.0pt"/>
    </style:style>
    <style:style style:family="text" style:name="T53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54">
      <style:text-properties fo:font-size="15.0pt" style:font-name="휴먼고딕" style:font-name-asian="휴먼고딕" style:font-size-asian="15.0pt"/>
    </style:style>
    <style:style style:family="text" style:name="T55">
      <style:text-properties fo:font-size="15.0pt" fo:font-weight="bold" fo:letter-spacing="-1.5pt" style:font-name="바탕" style:font-name-asian="휴먼고딕" style:font-size-asian="15.0pt" style:font-weight-asian="bold"/>
    </style:style>
    <style:style style:family="text" style:name="T56">
      <style:text-properties fo:font-size="15.0pt" style:font-name="휴먼고딕" style:font-name-asian="휴먼고딕" style:font-size-asian="15.0pt"/>
    </style:style>
    <style:style style:family="text" style:name="T57">
      <style:text-properties fo:font-size="15.0pt" fo:font-weight="bold" fo:letter-spacing="-1.5pt" style:font-name="바탕" style:font-name-asian="휴먼고딕" style:font-size-asian="15.0pt" style:font-weight-asian="bold"/>
    </style:style>
    <style:style style:family="text" style:name="T58">
      <style:text-properties fo:font-size="15.0pt" style:font-name="휴먼고딕" style:font-name-asian="휴먼고딕" style:font-size-asian="15.0pt"/>
    </style:style>
    <style:style style:family="text" style:name="T59">
      <style:text-properties fo:font-size="15.0pt" fo:font-weight="bold" fo:letter-spacing="-1.5pt" style:font-name="바탕" style:font-name-asian="휴먼고딕" style:font-size-asian="15.0pt" style:font-weight-asian="bold"/>
    </style:style>
    <style:style style:family="text" style:name="T60">
      <style:text-properties fo:font-size="15.0pt" style:font-name="휴먼고딕" style:font-name-asian="휴먼고딕" style:font-size-asian="15.0pt"/>
    </style:style>
    <style:style style:family="text" style:name="T61">
      <style:text-properties fo:font-size="15.0pt" fo:font-weight="bold" fo:letter-spacing="-1.5pt" style:font-name="바탕" style:font-name-asian="휴먼고딕" style:font-size-asian="15.0pt" style:font-weight-asian="bold"/>
    </style:style>
    <style:style style:family="text" style:name="T62">
      <style:text-properties fo:font-size="15.0pt" style:font-name="휴먼고딕" style:font-name-asian="휴먼고딕" style:font-size-asian="15.0pt"/>
    </style:style>
    <style:style style:family="text" style:name="T63">
      <style:text-properties fo:font-size="15.0pt" fo:font-weight="bold" fo:letter-spacing="-1.5pt" style:font-name="바탕" style:font-name-asian="휴먼고딕" style:font-size-asian="15.0pt" style:font-weight-asian="bold"/>
    </style:style>
    <style:style style:family="text" style:name="T64">
      <style:text-properties fo:font-size="15.0pt" style:font-name="휴먼고딕" style:font-name-asian="휴먼고딕" style:font-size-asian="15.0pt"/>
    </style:style>
    <style:style style:family="text" style:name="T65">
      <style:text-properties fo:font-size="15.0pt" fo:font-weight="bold" fo:letter-spacing="-1.5pt" style:font-name="바탕" style:font-name-asian="휴먼고딕" style:font-size-asian="15.0pt" style:font-weight-asian="bold"/>
    </style:style>
    <style:style style:family="text" style:name="T66">
      <style:text-properties fo:font-size="15.0pt" style:font-name="휴먼고딕" style:font-name-asian="휴먼고딕" style:font-size-asian="15.0pt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67">
      <style:text-properties fo:font-size="15.0pt" style:font-name="휴먼고딕" style:font-name-asian="휴먼고딕" style:font-size-asian="15.0pt"/>
    </style:style>
    <style:style style:family="text" style:name="T68">
      <style:text-properties fo:font-size="15.0pt" fo:font-weight="bold" fo:letter-spacing="-1.6pt" style:font-name="바탕" style:font-name-asian="휴먼고딕" style:font-size-asian="15.0pt" style:font-weight-asian="bold"/>
    </style:style>
    <style:style style:family="text" style:name="T69">
      <style:text-properties fo:font-size="15.0pt" style:font-name="휴먼고딕" style:font-name-asian="휴먼고딕" style:font-size-asian="15.0pt"/>
    </style:style>
    <style:style style:family="text" style:name="T70">
      <style:text-properties fo:font-size="15.0pt" fo:font-weight="bold" fo:letter-spacing="-1.6pt" style:font-name="바탕" style:font-name-asian="휴먼고딕" style:font-size-asian="15.0pt" style:font-weight-asian="bold"/>
    </style:style>
    <style:style style:family="text" style:name="T71">
      <style:text-properties fo:font-size="15.0pt" style:font-name="휴먼고딕" style:font-name-asian="휴먼고딕" style:font-size-asian="15.0pt"/>
    </style:style>
    <style:style style:family="text" style:name="T72">
      <style:text-properties fo:font-size="15.0pt" fo:font-weight="bold" fo:letter-spacing="-1.6pt" style:font-name="바탕" style:font-name-asian="휴먼고딕" style:font-size-asian="15.0pt" style:font-weight-asian="bold"/>
    </style:style>
    <style:style style:family="text" style:name="T73">
      <style:text-properties fo:font-size="15.0pt" style:font-name="휴먼고딕" style:font-name-asian="휴먼고딕" style:font-size-asian="15.0pt"/>
    </style:style>
    <style:style style:family="text" style:name="T74">
      <style:text-properties fo:font-size="15.0pt" fo:font-weight="bold" fo:letter-spacing="-1.6pt" style:font-name="바탕" style:font-name-asian="휴먼고딕" style:font-size-asian="15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911cm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75">
      <style:text-properties fo:font-size="16.0pt" style:font-name="바탕" style:font-name-asian="한양견고딕" style:font-size-asian="16.0pt"/>
    </style:style>
    <style:style style:family="text" style:name="T76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77">
      <style:text-properties fo:font-size="16.0pt" style:font-name="한양견고딕" style:font-name-asian="한양견고딕" style:font-size-asian="16.0pt"/>
    </style:style>
    <style:style style:family="text" style:name="T78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79">
      <style:text-properties fo:font-size="16.0pt" style:font-name="한양견고딕" style:font-name-asian="한양견고딕" style:font-size-asian="16.0pt"/>
    </style:style>
    <style:style style:family="text" style:name="T80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81">
      <style:text-properties fo:font-size="16.0pt" style:font-name="한양견고딕" style:font-name-asian="한양견고딕" style:font-size-asian="16.0pt"/>
    </style:style>
    <style:style style:family="text" style:name="T82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857cm"/>
    </style:style>
    <style:style style:family="paragraph" style:name="P21" style:parent-style-name="2">
      <style:paragraph-properties fo:line-height="150%" fo:margin-left="0.459cm" fo:text-indent="-0.459cm" style:snap-to-layout-grid="false"/>
    </style:style>
    <style:style style:family="paragraph" style:name="P22" style:parent-style-name="7">
      <style:paragraph-properties fo:line-height="160%" style:snap-to-layout-grid="false"/>
    </style:style>
    <style:style style:family="text" style:name="T83">
      <style:text-properties fo:font-size="12.0pt" style:font-name="바탕" style:font-name-asian="바탕" style:font-size-asian="12.0pt"/>
    </style:style>
    <style:style style:family="text" style:name="T84">
      <style:text-properties fo:font-size="12.0pt" style:font-name="바탕" style:font-name-asian="바탕" style:font-size-asian="12.0pt"/>
    </style:style>
    <style:style style:family="text" style:name="T85">
      <style:text-properties fo:font-size="12.0pt" style:font-name="바탕" style:font-name-asian="바탕" style:font-size-asian="12.0pt"/>
    </style:style>
    <style:style style:family="text" style:name="T86">
      <style:text-properties fo:font-size="12.0pt" style:font-name="바탕" style:font-name-asian="바탕" style:font-size-asian="12.0pt"/>
    </style:style>
    <style:style style:family="text" style:name="T87">
      <style:text-properties fo:font-size="12.0pt" style:font-name="바탕" style:font-name-asian="바탕" style:font-size-asian="12.0pt"/>
    </style:style>
    <style:style style:family="text" style:name="T88">
      <style:text-properties fo:font-size="12.0pt" style:font-name="바탕" style:font-name-asian="바탕" style:font-size-asian="12.0pt"/>
    </style:style>
    <style:style style:family="text" style:name="T89">
      <style:text-properties fo:font-size="12.0pt" style:font-name="바탕" style:font-name-asian="바탕" style:font-size-asian="12.0pt"/>
    </style:style>
    <style:style style:family="text" style:name="T90">
      <style:text-properties fo:font-size="12.0pt" style:font-name="바탕" style:font-name-asian="바탕" style:font-size-asian="12.0pt"/>
    </style:style>
    <style:style style:family="text" style:name="T91">
      <style:text-properties fo:font-size="12.0pt" style:font-name="바탕" style:font-name-asian="바탕" style:font-size-asian="12.0pt"/>
    </style:style>
    <style:style style:family="text" style:name="T92">
      <style:text-properties fo:font-size="12.0pt" style:font-name="바탕" style:font-name-asian="바탕" style:font-size-asian="12.0pt"/>
    </style:style>
    <style:style style:family="text" style:name="T93">
      <style:text-properties fo:font-size="12.0pt" style:font-name="바탕" style:font-name-asian="바탕" style:font-size-asian="12.0pt"/>
    </style:style>
    <style:style style:family="text" style:name="T94">
      <style:text-properties fo:font-size="12.0pt" style:font-name="바탕" style:font-name-asian="바탕" style:font-size-asian="12.0pt"/>
    </style:style>
    <style:style style:family="text" style:name="T95">
      <style:text-properties fo:font-size="12.0pt" style:font-name="바탕" style:font-name-asian="바탕" style:font-size-asian="12.0pt"/>
    </style:style>
    <style:style style:family="text" style:name="T96">
      <style:text-properties fo:font-size="12.0pt" style:font-name="바탕" style:font-name-asian="바탕" style:font-size-asian="12.0pt"/>
    </style:style>
    <style:style style:family="text" style:name="T97">
      <style:text-properties fo:font-size="12.0pt" style:font-name="바탕" style:font-name-asian="바탕" style:font-size-asian="12.0pt"/>
    </style:style>
    <style:style style:family="text" style:name="T98">
      <style:text-properties fo:font-size="12.0pt" style:font-name="바탕" style:font-name-asian="바탕" style:font-size-asian="12.0pt"/>
    </style:style>
    <style:style style:family="text" style:name="T99">
      <style:text-properties fo:font-size="12.0pt" style:font-name="바탕" style:font-name-asian="바탕" style:font-size-asian="12.0pt"/>
    </style:style>
    <style:style style:family="text" style:name="T100">
      <style:text-properties fo:font-size="12.0pt" style:font-name="바탕" style:font-name-asian="바탕" style:font-size-asian="12.0pt"/>
    </style:style>
    <style:style style:family="text" style:name="T101">
      <style:text-properties fo:font-size="12.0pt" style:font-name="바탕" style:font-name-asian="바탕" style:font-size-asian="12.0pt"/>
    </style:style>
    <style:style style:family="text" style:name="T102">
      <style:text-properties fo:font-size="12.0pt" style:font-name="바탕" style:font-name-asian="바탕" style:font-size-asian="12.0pt"/>
    </style:style>
    <style:style style:family="text" style:name="T103">
      <style:text-properties fo:font-size="12.0pt" style:font-name="바탕" style:font-name-asian="바탕" style:font-size-asian="12.0pt"/>
    </style:style>
    <style:style style:family="text" style:name="T104">
      <style:text-properties fo:font-size="12.0pt" style:font-name="바탕" style:font-name-asian="바탕" style:font-size-asian="12.0pt"/>
    </style:style>
    <style:style style:family="text" style:name="T105">
      <style:text-properties fo:font-size="12.0pt" style:font-name="바탕" style:font-name-asian="바탕" style:font-size-asian="12.0pt"/>
    </style:style>
    <style:style style:family="text" style:name="T106">
      <style:text-properties fo:font-size="12.0pt" style:font-name="바탕" style:font-name-asian="바탕" style:font-size-asian="12.0pt"/>
    </style:style>
    <style:style style:family="text" style:name="T107">
      <style:text-properties fo:font-size="12.0pt" style:font-name="바탕" style:font-name-asian="바탕" style:font-size-asian="12.0pt"/>
    </style:style>
    <style:style style:family="text" style:name="T108">
      <style:text-properties fo:font-size="12.0pt" style:font-name="바탕" style:font-name-asian="바탕" style:font-size-asian="12.0pt"/>
    </style:style>
    <style:style style:family="text" style:name="T109">
      <style:text-properties fo:font-size="12.0pt" style:font-name="바탕" style:font-name-asian="바탕" style:font-size-asian="12.0pt"/>
    </style:style>
    <style:style style:family="text" style:name="T110">
      <style:text-properties fo:font-size="12.0pt" style:font-name="바탕" style:font-name-asian="바탕" style:font-size-asian="12.0pt"/>
    </style:style>
    <style:style style:family="text" style:name="T111">
      <style:text-properties fo:font-size="12.0pt" style:font-name="바탕" style:font-name-asian="바탕" style:font-size-asian="12.0pt"/>
    </style:style>
    <style:style style:family="text" style:name="T112">
      <style:text-properties fo:font-size="12.0pt" style:font-name="바탕" style:font-name-asian="바탕" style:font-size-asian="12.0pt"/>
    </style:style>
    <style:style style:family="text" style:name="T113">
      <style:text-properties fo:font-size="12.0pt" style:font-name="바탕" style:font-name-asian="바탕" style:font-size-asian="12.0pt"/>
    </style:style>
    <style:style style:family="text" style:name="T114">
      <style:text-properties fo:font-size="12.0pt" style:font-name="바탕" style:font-name-asian="바탕" style:font-size-asian="12.0pt"/>
    </style:style>
    <style:style style:family="text" style:name="T115">
      <style:text-properties fo:font-size="12.0pt" style:font-name="바탕" style:font-name-asian="바탕" style:font-size-asian="12.0pt"/>
    </style:style>
    <style:style style:family="text" style:name="T116">
      <style:text-properties fo:font-size="12.0pt" style:font-name="바탕" style:font-name-asian="바탕" style:font-size-asian="12.0pt"/>
    </style:style>
    <style:style style:family="text" style:name="T117">
      <style:text-properties fo:font-size="12.0pt" style:font-name="바탕" style:font-name-asian="바탕" style:font-size-asian="12.0pt"/>
    </style:style>
    <style:style style:family="paragraph" style:name="P23" style:parent-style-name="7">
      <style:paragraph-properties fo:line-height="160%" style:snap-to-layout-grid="false"/>
    </style:style>
    <style:style style:family="paragraph" style:name="P24" style:parent-style-name="7">
      <style:paragraph-properties fo:line-height="160%" style:snap-to-layout-grid="false"/>
    </style:style>
    <style:style style:family="text" style:name="T118">
      <style:text-properties fo:font-size="12.0pt" style:font-name="바탕" style:font-name-asian="바탕" style:font-size-asian="12.0pt"/>
    </style:style>
    <style:style style:family="text" style:name="T119">
      <style:text-properties fo:font-size="12.0pt" style:font-name="바탕" style:font-name-asian="바탕" style:font-size-asian="12.0pt"/>
    </style:style>
    <style:style style:family="text" style:name="T120">
      <style:text-properties fo:font-size="12.0pt" style:font-name="바탕" style:font-name-asian="바탕" style:font-size-asian="12.0pt"/>
    </style:style>
    <style:style style:family="text" style:name="T121">
      <style:text-properties fo:font-size="12.0pt" style:font-name="바탕" style:font-name-asian="바탕" style:font-size-asian="12.0pt"/>
    </style:style>
    <style:style style:family="text" style:name="T122">
      <style:text-properties fo:font-size="12.0pt" style:font-name="바탕" style:font-name-asian="바탕" style:font-size-asian="12.0pt"/>
    </style:style>
    <style:style style:family="text" style:name="T123">
      <style:text-properties fo:font-size="12.0pt" style:font-name="바탕" style:font-name-asian="바탕" style:font-size-asian="12.0pt"/>
    </style:style>
    <style:style style:family="text" style:name="T124">
      <style:text-properties fo:font-size="12.0pt" style:font-name="바탕" style:font-name-asian="바탕" style:font-size-asian="12.0pt"/>
    </style:style>
    <style:style style:family="text" style:name="T125">
      <style:text-properties fo:font-size="12.0pt" style:font-name="바탕" style:font-name-asian="바탕" style:font-size-asian="12.0pt"/>
    </style:style>
    <style:style style:family="text" style:name="T126">
      <style:text-properties fo:font-size="12.0pt" style:font-name="바탕" style:font-name-asian="바탕" style:font-size-asian="12.0pt"/>
    </style:style>
    <style:style style:family="text" style:name="T127">
      <style:text-properties fo:font-size="12.0pt" style:font-name="바탕" style:font-name-asian="바탕" style:font-size-asian="12.0pt"/>
    </style:style>
    <style:style style:family="text" style:name="T128">
      <style:text-properties fo:font-size="12.0pt" style:font-name="바탕" style:font-name-asian="바탕" style:font-size-asian="12.0pt"/>
    </style:style>
    <style:style style:family="text" style:name="T129">
      <style:text-properties fo:font-size="12.0pt" style:font-name="바탕" style:font-name-asian="바탕" style:font-size-asian="12.0pt"/>
    </style:style>
    <style:style style:family="text" style:name="T130">
      <style:text-properties fo:font-size="12.0pt" style:font-name="바탕" style:font-name-asian="바탕" style:font-size-asian="12.0pt"/>
    </style:style>
    <style:style style:family="text" style:name="T131">
      <style:text-properties fo:font-size="12.0pt" style:font-name="바탕" style:font-name-asian="바탕" style:font-size-asian="12.0pt"/>
    </style:style>
    <style:style style:family="text" style:name="T132">
      <style:text-properties fo:font-size="12.0pt" style:font-name="바탕" style:font-name-asian="바탕" style:font-size-asian="12.0pt"/>
    </style:style>
    <style:style style:family="text" style:name="T133">
      <style:text-properties fo:font-size="12.0pt" style:font-name="바탕" style:font-name-asian="바탕" style:font-size-asian="12.0pt"/>
    </style:style>
    <style:style style:family="text" style:name="T134">
      <style:text-properties fo:font-size="12.0pt" style:font-name="바탕" style:font-name-asian="바탕" style:font-size-asian="12.0pt"/>
    </style:style>
    <style:style style:family="text" style:name="T135">
      <style:text-properties fo:font-size="12.0pt" style:font-name="바탕" style:font-name-asian="바탕" style:font-size-asian="12.0pt"/>
    </style:style>
    <style:style style:family="text" style:name="T136">
      <style:text-properties fo:font-size="12.0pt" style:font-name="바탕" style:font-name-asian="바탕" style:font-size-asian="12.0pt"/>
    </style:style>
    <style:style style:family="text" style:name="T137">
      <style:text-properties fo:font-size="12.0pt" style:font-name="바탕" style:font-name-asian="바탕" style:font-size-asian="12.0pt"/>
    </style:style>
    <style:style style:family="text" style:name="T138">
      <style:text-properties fo:font-size="12.0pt" style:font-name="바탕" style:font-name-asian="바탕" style:font-size-asian="12.0pt"/>
    </style:style>
    <style:style style:family="text" style:name="T139">
      <style:text-properties fo:font-size="12.0pt" style:font-name="바탕" style:font-name-asian="바탕" style:font-size-asian="12.0pt"/>
    </style:style>
    <style:style style:family="text" style:name="T140">
      <style:text-properties fo:font-size="12.0pt" style:font-name="바탕" style:font-name-asian="바탕" style:font-size-asian="12.0pt"/>
    </style:style>
    <style:style style:family="text" style:name="T141">
      <style:text-properties fo:font-size="12.0pt" style:font-name="바탕" style:font-name-asian="바탕" style:font-size-asian="12.0pt"/>
    </style:style>
    <style:style style:family="text" style:name="T142">
      <style:text-properties fo:font-size="12.0pt" style:font-name="바탕" style:font-name-asian="바탕" style:font-size-asian="12.0pt"/>
    </style:style>
    <style:style style:family="paragraph" style:name="P25" style:parent-style-name="7">
      <style:paragraph-properties fo:line-height="160%" style:snap-to-layout-grid="false"/>
    </style:style>
    <style:style style:family="paragraph" style:name="P26" style:parent-style-name="7">
      <style:paragraph-properties fo:line-height="160%" style:snap-to-layout-grid="false"/>
    </style:style>
    <style:style style:family="text" style:name="T143">
      <style:text-properties fo:font-size="12.0pt" style:font-name="바탕" style:font-name-asian="바탕" style:font-size-asian="12.0pt"/>
    </style:style>
    <style:style style:family="text" style:name="T144">
      <style:text-properties fo:font-size="12.0pt" style:font-name="바탕" style:font-name-asian="바탕" style:font-size-asian="12.0pt"/>
    </style:style>
    <style:style style:family="text" style:name="T145">
      <style:text-properties fo:font-size="12.0pt" style:font-name="바탕" style:font-name-asian="바탕" style:font-size-asian="12.0pt"/>
    </style:style>
    <style:style style:family="text" style:name="T146">
      <style:text-properties fo:font-size="12.0pt" style:font-name="바탕" style:font-name-asian="바탕" style:font-size-asian="12.0pt"/>
    </style:style>
    <style:style style:family="text" style:name="T147">
      <style:text-properties fo:font-size="12.0pt" style:font-name="바탕" style:font-name-asian="바탕" style:font-size-asian="12.0pt"/>
    </style:style>
    <style:style style:family="text" style:name="T148">
      <style:text-properties fo:font-size="12.0pt" style:font-name="바탕" style:font-name-asian="바탕" style:font-size-asian="12.0pt"/>
    </style:style>
    <style:style style:family="text" style:name="T149">
      <style:text-properties fo:font-size="12.0pt" style:font-name="바탕" style:font-name-asian="바탕" style:font-size-asian="12.0pt"/>
    </style:style>
    <style:style style:family="text" style:name="T150">
      <style:text-properties fo:font-size="12.0pt" style:font-name="바탕" style:font-name-asian="바탕" style:font-size-asian="12.0pt"/>
    </style:style>
    <style:style style:family="text" style:name="T151">
      <style:text-properties fo:font-size="12.0pt" style:font-name="바탕" style:font-name-asian="바탕" style:font-size-asian="12.0pt"/>
    </style:style>
    <style:style style:family="text" style:name="T152">
      <style:text-properties fo:font-size="12.0pt" style:font-name="바탕" style:font-name-asian="바탕" style:font-size-asian="12.0pt"/>
    </style:style>
    <style:style style:family="text" style:name="T153">
      <style:text-properties fo:font-size="12.0pt" style:font-name="바탕" style:font-name-asian="바탕" style:font-size-asian="12.0pt"/>
    </style:style>
    <style:style style:family="text" style:name="T154">
      <style:text-properties fo:font-size="12.0pt" style:font-name="바탕" style:font-name-asian="바탕" style:font-size-asian="12.0pt"/>
    </style:style>
    <style:style style:family="text" style:name="T155">
      <style:text-properties fo:font-size="12.0pt" style:font-name="바탕" style:font-name-asian="바탕" style:font-size-asian="12.0pt"/>
    </style:style>
    <style:style style:family="text" style:name="T156">
      <style:text-properties fo:font-size="12.0pt" style:font-name="바탕" style:font-name-asian="바탕" style:font-size-asian="12.0pt"/>
    </style:style>
    <style:style style:family="text" style:name="T157">
      <style:text-properties fo:font-size="12.0pt" style:font-name="바탕" style:font-name-asian="바탕" style:font-size-asian="12.0pt"/>
    </style:style>
    <style:style style:family="text" style:name="T158">
      <style:text-properties fo:font-size="12.0pt" style:font-name="바탕" style:font-name-asian="바탕" style:font-size-asian="12.0pt"/>
    </style:style>
    <style:style style:family="text" style:name="T159">
      <style:text-properties fo:font-size="12.0pt" style:font-name="바탕" style:font-name-asian="바탕" style:font-size-asian="12.0pt"/>
    </style:style>
    <style:style style:family="text" style:name="T160">
      <style:text-properties fo:font-size="12.0pt" style:font-name="바탕" style:font-name-asian="바탕" style:font-size-asian="12.0pt"/>
    </style:style>
    <style:style style:family="text" style:name="T161">
      <style:text-properties fo:font-size="12.0pt" style:font-name="바탕" style:font-name-asian="바탕" style:font-size-asian="12.0pt"/>
    </style:style>
    <style:style style:family="text" style:name="T162">
      <style:text-properties fo:font-size="12.0pt" style:font-name="바탕" style:font-name-asian="바탕" style:font-size-asian="12.0pt"/>
    </style:style>
    <style:style style:family="text" style:name="T163">
      <style:text-properties fo:font-size="12.0pt" style:font-name="바탕" style:font-name-asian="바탕" style:font-size-asian="12.0pt"/>
    </style:style>
    <style:style style:family="text" style:name="T164">
      <style:text-properties fo:font-size="12.0pt" style:font-name="바탕" style:font-name-asian="바탕" style:font-size-asian="12.0pt"/>
    </style:style>
    <style:style style:family="text" style:name="T165">
      <style:text-properties fo:font-size="12.0pt" style:font-name="바탕" style:font-name-asian="바탕" style:font-size-asian="12.0pt"/>
    </style:style>
    <style:style style:family="text" style:name="T166">
      <style:text-properties fo:font-size="12.0pt" style:font-name="바탕" style:font-name-asian="바탕" style:font-size-asian="12.0pt"/>
    </style:style>
    <style:style style:family="text" style:name="T167">
      <style:text-properties fo:font-size="12.0pt" style:font-name="바탕" style:font-name-asian="바탕" style:font-size-asian="12.0pt"/>
    </style:style>
    <style:style style:family="text" style:name="T168">
      <style:text-properties fo:font-size="12.0pt" style:font-name="바탕" style:font-name-asian="바탕" style:font-size-asian="12.0pt"/>
    </style:style>
    <style:style style:family="text" style:name="T169">
      <style:text-properties fo:font-size="12.0pt" style:font-name="바탕" style:font-name-asian="바탕" style:font-size-asian="12.0pt"/>
    </style:style>
    <style:style style:family="text" style:name="T170">
      <style:text-properties fo:font-size="12.0pt" style:font-name="바탕" style:font-name-asian="바탕" style:font-size-asian="12.0pt"/>
    </style:style>
    <style:style style:family="text" style:name="T171">
      <style:text-properties fo:font-size="12.0pt" style:font-name="바탕" style:font-name-asian="바탕" style:font-size-asian="12.0pt"/>
    </style:style>
    <style:style style:family="text" style:name="T172">
      <style:text-properties fo:font-size="12.0pt" style:font-name="바탕" style:font-name-asian="바탕" style:font-size-asian="12.0pt"/>
    </style:style>
    <style:style style:family="text" style:name="T173">
      <style:text-properties fo:font-size="12.0pt" style:font-name="바탕" style:font-name-asian="바탕" style:font-size-asian="12.0pt"/>
    </style:style>
    <style:style style:family="text" style:name="T174">
      <style:text-properties fo:font-size="12.0pt" style:font-name="바탕" style:font-name-asian="바탕" style:font-size-asian="12.0pt"/>
    </style:style>
    <style:style style:family="text" style:name="T175">
      <style:text-properties fo:font-size="12.0pt" style:font-name="바탕" style:font-name-asian="바탕" style:font-size-asian="12.0pt"/>
    </style:style>
    <style:style style:family="text" style:name="T176">
      <style:text-properties fo:font-size="12.0pt" style:font-name="바탕" style:font-name-asian="바탕" style:font-size-asian="12.0pt"/>
    </style:style>
    <style:style style:family="text" style:name="T177">
      <style:text-properties fo:font-size="12.0pt" style:font-name="바탕" style:font-name-asian="바탕" style:font-size-asian="12.0pt"/>
    </style:style>
    <style:style style:family="text" style:name="T178">
      <style:text-properties fo:font-size="12.0pt" style:font-name="바탕" style:font-name-asian="바탕" style:font-size-asian="12.0pt"/>
    </style:style>
    <style:style style:family="text" style:name="T179">
      <style:text-properties fo:font-size="12.0pt" style:font-name="바탕" style:font-name-asian="바탕" style:font-size-asian="12.0pt"/>
    </style:style>
    <style:style style:family="text" style:name="T180">
      <style:text-properties fo:font-size="12.0pt" style:font-name="바탕" style:font-name-asian="바탕" style:font-size-asian="12.0pt"/>
    </style:style>
    <style:style style:family="text" style:name="T181">
      <style:text-properties fo:font-size="12.0pt" style:font-name="바탕" style:font-name-asian="바탕" style:font-size-asian="12.0pt"/>
    </style:style>
    <style:style style:family="text" style:name="T182">
      <style:text-properties fo:font-size="12.0pt" style:font-name="바탕" style:font-name-asian="바탕" style:font-size-asian="12.0pt"/>
    </style:style>
    <style:style style:family="text" style:name="T183">
      <style:text-properties fo:font-size="12.0pt" style:font-name="바탕" style:font-name-asian="바탕" style:font-size-asian="12.0pt"/>
    </style:style>
    <style:style style:family="text" style:name="T184">
      <style:text-properties fo:font-size="12.0pt" style:font-name="바탕" style:font-name-asian="바탕" style:font-size-asian="12.0pt"/>
    </style:style>
    <style:style style:family="text" style:name="T185">
      <style:text-properties fo:font-size="12.0pt" style:font-name="바탕" style:font-name-asian="바탕" style:font-size-asian="12.0pt"/>
    </style:style>
    <style:style style:family="text" style:name="T186">
      <style:text-properties fo:font-size="12.0pt" style:font-name="바탕" style:font-name-asian="바탕" style:font-size-asian="12.0pt"/>
    </style:style>
    <style:style style:family="text" style:name="T187">
      <style:text-properties fo:font-size="12.0pt" style:font-name="바탕" style:font-name-asian="바탕" style:font-size-asian="12.0pt"/>
    </style:style>
    <style:style style:family="paragraph" style:name="P27" style:parent-style-name="0">
      <style:paragraph-properties fo:line-height="160%" fo:margin-left="0.459cm" fo:text-indent="-0.459cm" style:snap-to-layout-grid="false"/>
    </style:style>
    <style:style style:family="paragraph" style:name="P28" style:parent-style-name="0">
      <style:paragraph-properties fo:line-height="160%" fo:margin-left="0.459cm" fo:text-indent="-0.459cm" style:snap-to-layout-grid="false"/>
    </style:style>
    <style:style style:family="text" style:name="T188">
      <style:text-properties fo:font-size="12.0pt" style:font-name="바탕" style:font-name-asian="바탕" style:font-size-asian="12.0pt"/>
    </style:style>
    <style:style style:family="text" style:name="T189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90">
      <style:text-properties fo:font-size="12.0pt" style:font-name="바탕" style:font-name-asian="바탕" style:font-size-asian="12.0pt"/>
    </style:style>
    <style:style style:family="text" style:name="T191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92">
      <style:text-properties fo:font-size="12.0pt" style:font-name="바탕" style:font-name-asian="바탕" style:font-size-asian="12.0pt"/>
    </style:style>
    <style:style style:family="text" style:name="T193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94">
      <style:text-properties fo:font-size="12.0pt" style:font-name="바탕" style:font-name-asian="바탕" style:font-size-asian="12.0pt"/>
    </style:style>
    <style:style style:family="text" style:name="T195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96">
      <style:text-properties fo:font-size="12.0pt" style:font-name="바탕" style:font-name-asian="바탕" style:font-size-asian="12.0pt"/>
    </style:style>
    <style:style style:family="text" style:name="T197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98">
      <style:text-properties fo:font-size="12.0pt" style:font-name="바탕" style:font-name-asian="바탕" style:font-size-asian="12.0pt"/>
    </style:style>
    <style:style style:family="text" style:name="T199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00">
      <style:text-properties fo:font-size="12.0pt" style:font-name="바탕" style:font-name-asian="바탕" style:font-size-asian="12.0pt"/>
    </style:style>
    <style:style style:family="text" style:name="T201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02">
      <style:text-properties fo:font-size="12.0pt" style:font-name="바탕" style:font-name-asian="바탕" style:font-size-asian="12.0pt"/>
    </style:style>
    <style:style style:family="text" style:name="T203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04">
      <style:text-properties fo:font-size="12.0pt" style:font-name="바탕" style:font-name-asian="바탕" style:font-size-asian="12.0pt"/>
    </style:style>
    <style:style style:family="text" style:name="T205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06">
      <style:text-properties fo:font-size="12.0pt" style:font-name="바탕" style:font-name-asian="바탕" style:font-size-asian="12.0pt"/>
    </style:style>
    <style:style style:family="text" style:name="T207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08">
      <style:text-properties fo:font-size="12.0pt" style:font-name="바탕" style:font-name-asian="바탕" style:font-size-asian="12.0pt"/>
    </style:style>
    <style:style style:family="text" style:name="T209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10">
      <style:text-properties fo:font-size="12.0pt" style:font-name="바탕" style:font-name-asian="바탕" style:font-size-asian="12.0pt"/>
    </style:style>
    <style:style style:family="text" style:name="T211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12">
      <style:text-properties fo:font-size="12.0pt" style:font-name="바탕" style:font-name-asian="바탕" style:font-size-asian="12.0pt"/>
    </style:style>
    <style:style style:family="text" style:name="T213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14">
      <style:text-properties fo:font-size="12.0pt" style:font-name="바탕" style:font-name-asian="바탕" style:font-size-asian="12.0pt"/>
    </style:style>
    <style:style style:family="text" style:name="T215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16">
      <style:text-properties fo:font-size="12.0pt" style:font-name="바탕" style:font-name-asian="바탕" style:font-size-asian="12.0pt"/>
    </style:style>
    <style:style style:family="text" style:name="T217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18">
      <style:text-properties fo:font-size="12.0pt" style:font-name="바탕" style:font-name-asian="바탕" style:font-size-asian="12.0pt"/>
    </style:style>
    <style:style style:family="text" style:name="T219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20">
      <style:text-properties fo:font-size="12.0pt" style:font-name="바탕" style:font-name-asian="바탕" style:font-size-asian="12.0pt"/>
    </style:style>
    <style:style style:family="paragraph" style:name="P29" style:parent-style-name="0">
      <style:paragraph-properties fo:margin-left="0.459cm" fo:text-indent="-0.459cm" style:snap-to-layout-grid="false"/>
    </style:style>
    <style:style style:family="paragraph" style:name="P30" style:parent-style-name="0">
      <style:paragraph-properties fo:margin-left="0.459cm" fo:text-indent="-0.459cm" style:snap-to-layout-grid="false"/>
    </style:style>
    <style:style style:family="text" style:name="T221">
      <style:text-properties fo:font-size="12.0pt" style:font-name="휴먼명조" style:font-name-asian="휴먼명조" style:font-size-asian="12.0pt"/>
    </style:style>
    <style:style style:family="text" style:name="T2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3">
      <style:text-properties fo:font-size="12.0pt" style:font-name="휴먼명조" style:font-name-asian="휴먼명조" style:font-size-asian="12.0pt"/>
    </style:style>
    <style:style style:family="text" style:name="T2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5">
      <style:text-properties fo:font-size="12.0pt" style:font-name="휴먼명조" style:font-name-asian="휴먼명조" style:font-size-asian="12.0pt"/>
    </style:style>
    <style:style style:family="text" style:name="T2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7">
      <style:text-properties fo:font-size="12.0pt" style:font-name="휴먼명조" style:font-name-asian="휴먼명조" style:font-size-asian="12.0pt"/>
    </style:style>
    <style:style style:family="text" style:name="T2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9">
      <style:text-properties fo:font-size="12.0pt" style:font-name="휴먼명조" style:font-name-asian="휴먼명조" style:font-size-asian="12.0pt"/>
    </style:style>
    <style:style style:family="text" style:name="T2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1">
      <style:text-properties fo:font-size="12.0pt" style:font-name="휴먼명조" style:font-name-asian="휴먼명조" style:font-size-asian="12.0pt"/>
    </style:style>
    <style:style style:family="text" style:name="T2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3">
      <style:text-properties fo:font-size="12.0pt" style:font-name="휴먼명조" style:font-name-asian="휴먼명조" style:font-size-asian="12.0pt"/>
    </style:style>
    <style:style style:family="text" style:name="T2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5">
      <style:text-properties fo:font-size="12.0pt" style:font-name="휴먼명조" style:font-name-asian="휴먼명조" style:font-size-asian="12.0pt"/>
    </style:style>
    <style:style style:family="text" style:name="T2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7">
      <style:text-properties fo:font-size="12.0pt" style:font-name="휴먼명조" style:font-name-asian="휴먼명조" style:font-size-asian="12.0pt"/>
    </style:style>
    <style:style style:family="text" style:name="T2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9">
      <style:text-properties fo:font-size="12.0pt" style:font-name="휴먼명조" style:font-name-asian="휴먼명조" style:font-size-asian="12.0pt"/>
    </style:style>
    <style:style style:family="text" style:name="T2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1">
      <style:text-properties fo:font-size="12.0pt" style:font-name="휴먼명조" style:font-name-asian="휴먼명조" style:font-size-asian="12.0pt"/>
    </style:style>
    <style:style style:family="text" style:name="T2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3">
      <style:text-properties fo:font-size="12.0pt" style:font-name="휴먼명조" style:font-name-asian="휴먼명조" style:font-size-asian="12.0pt"/>
    </style:style>
    <style:style style:family="text" style:name="T2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5">
      <style:text-properties fo:font-size="12.0pt" style:font-name="휴먼명조" style:font-name-asian="휴먼명조" style:font-size-asian="12.0pt"/>
    </style:style>
    <style:style style:family="text" style:name="T2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7">
      <style:text-properties fo:font-size="12.0pt" style:font-name="휴먼명조" style:font-name-asian="휴먼명조" style:font-size-asian="12.0pt"/>
    </style:style>
    <style:style style:family="text" style:name="T2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9">
      <style:text-properties fo:font-size="12.0pt" style:font-name="휴먼명조" style:font-name-asian="휴먼명조" style:font-size-asian="12.0pt"/>
    </style:style>
    <style:style style:family="text" style:name="T2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1">
      <style:text-properties fo:font-size="12.0pt" style:font-name="휴먼명조" style:font-name-asian="휴먼명조" style:font-size-asian="12.0pt"/>
    </style:style>
    <style:style style:family="paragraph" style:name="P31" style:parent-style-name="0">
      <style:paragraph-properties fo:margin-left="0.459cm" fo:text-indent="-0.459cm" style:snap-to-layout-grid="false"/>
    </style:style>
    <style:style style:family="paragraph" style:name="P32" style:parent-style-name="0">
      <style:paragraph-properties fo:margin-left="0.459cm" fo:text-indent="-0.459cm" style:snap-to-layout-grid="false"/>
    </style:style>
    <style:style style:family="text" style:name="T252">
      <style:text-properties fo:font-size="12.0pt" style:font-name="바탕" style:font-name-asian="휴먼명조" style:font-size-asian="12.0pt"/>
    </style:style>
    <style:style style:family="text" style:name="T2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33" style:parent-style-name="0">
      <style:paragraph-properties fo:margin-left="0.459cm" fo:text-indent="-0.459cm" style:snap-to-layout-grid="false"/>
    </style:style>
    <style:style style:family="text" style:name="T254">
      <style:text-properties fo:font-size="12.0pt" style:font-name="휴먼명조" style:font-name-asian="휴먼명조" style:font-size-asian="12.0pt"/>
    </style:style>
    <style:style style:family="text" style:name="T2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34" style:parent-style-name="0">
      <style:paragraph-properties fo:margin-left="0.459cm" fo:text-indent="-0.459cm" style:snap-to-layout-grid="false"/>
    </style:style>
    <style:style style:family="text" style:name="T256">
      <style:text-properties fo:font-size="12.0pt" style:font-name="휴먼명조" style:font-name-asian="휴먼명조" style:font-size-asian="12.0pt"/>
    </style:style>
    <style:style style:family="text" style:name="T2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35" style:parent-style-name="0">
      <style:paragraph-properties fo:margin-left="0.459cm" fo:text-indent="-0.459cm" style:snap-to-layout-grid="false"/>
    </style:style>
    <style:style style:family="paragraph" style:name="P36" style:parent-style-name="0">
      <style:paragraph-properties fo:margin-left="0.459cm" fo:text-indent="-0.459cm" style:snap-to-layout-grid="false"/>
    </style:style>
    <style:style style:family="paragraph" style:name="P37" style:parent-style-name="7">
      <style:paragraph-properties fo:line-height="160%" style:snap-to-layout-grid="false"/>
    </style:style>
    <style:style style:family="text" style:name="T258">
      <style:text-properties fo:font-size="12.0pt" fo:font-weight="bold" style:font-name="바탕" style:font-name-asian="바탕" style:font-size-asian="12.0pt" style:font-weight-asian="bold" style:text-underline-style="solid"/>
    </style:style>
    <style:style style:family="text" style:name="T259">
      <style:text-properties fo:font-size="12.0pt" fo:font-weight="bold" style:font-name="바탕" style:font-name-asian="바탕" style:font-size-asian="12.0pt" style:font-weight-asian="bold" style:text-underline-style="solid"/>
    </style:style>
    <style:style style:family="text" style:name="T260">
      <style:text-properties fo:font-size="12.0pt" fo:font-weight="bold" style:font-name="바탕" style:font-name-asian="바탕" style:font-size-asian="12.0pt" style:font-weight-asian="bold" style:text-underline-style="solid"/>
    </style:style>
    <style:style style:family="text" style:name="T261">
      <style:text-properties fo:font-size="12.0pt" fo:font-weight="bold" style:font-name="바탕" style:font-name-asian="바탕" style:font-size-asian="12.0pt" style:font-weight-asian="bold" style:text-underline-style="solid"/>
    </style:style>
    <style:style style:family="text" style:name="T262">
      <style:text-properties fo:font-size="12.0pt" fo:font-weight="bold" style:font-name="바탕" style:font-name-asian="바탕" style:font-size-asian="12.0pt" style:font-weight-asian="bold" style:text-underline-style="solid"/>
    </style:style>
    <style:style style:family="text" style:name="T263">
      <style:text-properties fo:font-size="12.0pt" fo:font-weight="bold" style:font-name="바탕" style:font-name-asian="바탕" style:font-size-asian="12.0pt" style:font-weight-asian="bold" style:text-underline-style="solid"/>
    </style:style>
    <style:style style:family="text" style:name="T264">
      <style:text-properties fo:font-size="12.0pt" fo:font-weight="bold" style:font-name="바탕" style:font-name-asian="바탕" style:font-size-asian="12.0pt" style:font-weight-asian="bold" style:text-underline-style="solid"/>
    </style:style>
    <style:style style:family="paragraph" style:name="P38" style:parent-style-name="7">
      <style:paragraph-properties fo:line-height="160%" style:snap-to-layout-grid="false"/>
    </style:style>
    <style:style style:family="paragraph" style:name="P39" style:parent-style-name="7">
      <style:paragraph-properties fo:line-height="160%" style:snap-to-layout-grid="false"/>
    </style:style>
    <style:style style:family="text" style:name="T265">
      <style:text-properties fo:font-size="12.0pt" style:font-name="바탕" style:font-name-asian="바탕" style:font-size-asian="12.0pt"/>
    </style:style>
    <style:style style:family="text" style:name="T266">
      <style:text-properties fo:font-size="12.0pt" style:font-name="바탕" style:font-name-asian="바탕" style:font-size-asian="12.0pt"/>
    </style:style>
    <style:style style:family="text" style:name="T267">
      <style:text-properties fo:font-size="12.0pt" style:font-name="바탕" style:font-name-asian="바탕" style:font-size-asian="12.0pt"/>
    </style:style>
    <style:style style:family="text" style:name="T268">
      <style:text-properties fo:font-size="12.0pt" style:font-name="바탕" style:font-name-asian="바탕" style:font-size-asian="12.0pt"/>
    </style:style>
    <style:style style:family="text" style:name="T269">
      <style:text-properties fo:font-size="12.0pt" style:font-name="바탕" style:font-name-asian="바탕" style:font-size-asian="12.0pt"/>
    </style:style>
    <style:style style:family="text" style:name="T270">
      <style:text-properties fo:font-size="12.0pt" style:font-name="바탕" style:font-name-asian="바탕" style:font-size-asian="12.0pt"/>
    </style:style>
    <style:style style:family="text" style:name="T271">
      <style:text-properties fo:font-size="12.0pt" style:font-name="바탕" style:font-name-asian="바탕" style:font-size-asian="12.0pt"/>
    </style:style>
    <style:style style:family="text" style:name="T272">
      <style:text-properties fo:font-size="12.0pt" style:font-name="바탕" style:font-name-asian="바탕" style:font-size-asian="12.0pt"/>
    </style:style>
    <style:style style:family="text" style:name="T273">
      <style:text-properties fo:font-size="12.0pt" style:font-name="바탕" style:font-name-asian="바탕" style:font-size-asian="12.0pt"/>
    </style:style>
    <style:style style:family="text" style:name="T274">
      <style:text-properties fo:font-size="12.0pt" style:font-name="바탕" style:font-name-asian="바탕" style:font-size-asian="12.0pt"/>
    </style:style>
    <style:style style:family="text" style:name="T275">
      <style:text-properties fo:font-size="12.0pt" style:font-name="바탕" style:font-name-asian="바탕" style:font-size-asian="12.0pt"/>
    </style:style>
    <style:style style:family="text" style:name="T276">
      <style:text-properties fo:font-size="12.0pt" style:font-name="바탕" style:font-name-asian="바탕" style:font-size-asian="12.0pt"/>
    </style:style>
    <style:style style:family="text" style:name="T277">
      <style:text-properties fo:font-size="12.0pt" style:font-name="바탕" style:font-name-asian="바탕" style:font-size-asian="12.0pt"/>
    </style:style>
    <style:style style:family="text" style:name="T278">
      <style:text-properties fo:font-size="12.0pt" style:font-name="바탕" style:font-name-asian="바탕" style:font-size-asian="12.0pt"/>
    </style:style>
    <style:style style:family="text" style:name="T279">
      <style:text-properties fo:font-size="12.0pt" style:font-name="바탕" style:font-name-asian="바탕" style:font-size-asian="12.0pt"/>
    </style:style>
    <style:style style:family="text" style:name="T280">
      <style:text-properties fo:font-size="12.0pt" style:font-name="바탕" style:font-name-asian="바탕" style:font-size-asian="12.0pt"/>
    </style:style>
    <style:style style:family="text" style:name="T281">
      <style:text-properties fo:font-size="12.0pt" style:font-name="바탕" style:font-name-asian="바탕" style:font-size-asian="12.0pt"/>
    </style:style>
    <style:style style:family="text" style:name="T282">
      <style:text-properties fo:font-size="12.0pt" style:font-name="바탕" style:font-name-asian="바탕" style:font-size-asian="12.0pt"/>
    </style:style>
    <style:style style:family="text" style:name="T283">
      <style:text-properties fo:font-size="12.0pt" style:font-name="바탕" style:font-name-asian="바탕" style:font-size-asian="12.0pt"/>
    </style:style>
    <style:style style:family="text" style:name="T284">
      <style:text-properties fo:font-size="12.0pt" style:font-name="바탕" style:font-name-asian="바탕" style:font-size-asian="12.0pt"/>
    </style:style>
    <style:style style:family="paragraph" style:name="P40" style:parent-style-name="7">
      <style:paragraph-properties fo:line-height="160%" style:snap-to-layout-grid="false"/>
    </style:style>
    <style:style style:family="paragraph" style:name="P41" style:parent-style-name="7">
      <style:paragraph-properties fo:line-height="160%" style:snap-to-layout-grid="false"/>
    </style:style>
    <style:style style:family="text" style:name="T285">
      <style:text-properties fo:font-size="12.0pt" style:font-name="바탕" style:font-name-asian="바탕" style:font-size-asian="12.0pt"/>
    </style:style>
    <style:style style:family="text" style:name="T286">
      <style:text-properties fo:font-size="12.0pt" style:font-name="바탕" style:font-name-asian="바탕" style:font-size-asian="12.0pt"/>
    </style:style>
    <style:style style:family="text" style:name="T287">
      <style:text-properties fo:font-size="12.0pt" style:font-name="바탕" style:font-name-asian="바탕" style:font-size-asian="12.0pt"/>
    </style:style>
    <style:style style:family="text" style:name="T288">
      <style:text-properties fo:font-size="12.0pt" style:font-name="바탕" style:font-name-asian="바탕" style:font-size-asian="12.0pt"/>
    </style:style>
    <style:style style:family="text" style:name="T289">
      <style:text-properties fo:font-size="12.0pt" style:font-name="바탕" style:font-name-asian="바탕" style:font-size-asian="12.0pt"/>
    </style:style>
    <style:style style:family="text" style:name="T290">
      <style:text-properties fo:font-size="12.0pt" style:font-name="바탕" style:font-name-asian="바탕" style:font-size-asian="12.0pt"/>
    </style:style>
    <style:style style:family="text" style:name="T291">
      <style:text-properties fo:font-size="12.0pt" style:font-name="바탕" style:font-name-asian="바탕" style:font-size-asian="12.0pt"/>
    </style:style>
    <style:style style:family="text" style:name="T292">
      <style:text-properties fo:font-size="12.0pt" style:font-name="바탕" style:font-name-asian="바탕" style:font-size-asian="12.0pt"/>
    </style:style>
    <style:style style:family="text" style:name="T293">
      <style:text-properties fo:font-size="12.0pt" style:font-name="바탕" style:font-name-asian="바탕" style:font-size-asian="12.0pt"/>
    </style:style>
    <style:style style:family="text" style:name="T294">
      <style:text-properties fo:font-size="12.0pt" style:font-name="바탕" style:font-name-asian="바탕" style:font-size-asian="12.0pt"/>
    </style:style>
    <style:style style:family="text" style:name="T295">
      <style:text-properties fo:font-size="12.0pt" style:font-name="바탕" style:font-name-asian="바탕" style:font-size-asian="12.0pt"/>
    </style:style>
    <style:style style:family="text" style:name="T296">
      <style:text-properties fo:font-size="12.0pt" style:font-name="바탕" style:font-name-asian="바탕" style:font-size-asian="12.0pt"/>
    </style:style>
    <style:style style:family="text" style:name="T297">
      <style:text-properties fo:font-size="12.0pt" style:font-name="바탕" style:font-name-asian="바탕" style:font-size-asian="12.0pt"/>
    </style:style>
    <style:style style:family="text" style:name="T298">
      <style:text-properties fo:font-size="12.0pt" style:font-name="바탕" style:font-name-asian="바탕" style:font-size-asian="12.0pt"/>
    </style:style>
    <style:style style:family="text" style:name="T299">
      <style:text-properties fo:font-size="12.0pt" style:font-name="바탕" style:font-name-asian="바탕" style:font-size-asian="12.0pt"/>
    </style:style>
    <style:style style:family="text" style:name="T300">
      <style:text-properties fo:font-size="12.0pt" style:font-name="바탕" style:font-name-asian="바탕" style:font-size-asian="12.0pt"/>
    </style:style>
    <style:style style:family="text" style:name="T301">
      <style:text-properties fo:font-size="12.0pt" style:font-name="바탕" style:font-name-asian="바탕" style:font-size-asian="12.0pt"/>
    </style:style>
    <style:style style:family="paragraph" style:name="P42" style:parent-style-name="7">
      <style:paragraph-properties fo:line-height="160%" style:snap-to-layout-grid="false"/>
    </style:style>
    <style:style style:family="paragraph" style:name="P43" style:parent-style-name="7">
      <style:paragraph-properties fo:line-height="160%" style:snap-to-layout-grid="false"/>
    </style:style>
    <style:style style:family="text" style:name="T302">
      <style:text-properties fo:font-size="12.0pt" style:font-name="바탕" style:font-name-asian="바탕" style:font-size-asian="12.0pt"/>
    </style:style>
    <style:style style:family="text" style:name="T303">
      <style:text-properties fo:font-size="12.0pt" style:font-name="바탕" style:font-name-asian="바탕" style:font-size-asian="12.0pt"/>
    </style:style>
    <style:style style:family="text" style:name="T304">
      <style:text-properties fo:font-size="12.0pt" style:font-name="바탕" style:font-name-asian="바탕" style:font-size-asian="12.0pt"/>
    </style:style>
    <style:style style:family="text" style:name="T305">
      <style:text-properties fo:font-size="12.0pt" style:font-name="바탕" style:font-name-asian="바탕" style:font-size-asian="12.0pt"/>
    </style:style>
    <style:style style:family="text" style:name="T306">
      <style:text-properties fo:font-size="12.0pt" style:font-name="바탕" style:font-name-asian="바탕" style:font-size-asian="12.0pt"/>
    </style:style>
    <style:style style:family="text" style:name="T307">
      <style:text-properties fo:font-size="12.0pt" style:font-name="바탕" style:font-name-asian="바탕" style:font-size-asian="12.0pt"/>
    </style:style>
    <style:style style:family="text" style:name="T308">
      <style:text-properties fo:font-size="12.0pt" style:font-name="바탕" style:font-name-asian="바탕" style:font-size-asian="12.0pt"/>
    </style:style>
    <style:style style:family="text" style:name="T309">
      <style:text-properties fo:font-size="12.0pt" style:font-name="바탕" style:font-name-asian="바탕" style:font-size-asian="12.0pt"/>
    </style:style>
    <style:style style:family="text" style:name="T310">
      <style:text-properties fo:font-size="12.0pt" style:font-name="바탕" style:font-name-asian="바탕" style:font-size-asian="12.0pt"/>
    </style:style>
    <style:style style:family="text" style:name="T311">
      <style:text-properties fo:font-size="12.0pt" style:font-name="바탕" style:font-name-asian="바탕" style:font-size-asian="12.0pt"/>
    </style:style>
    <style:style style:family="text" style:name="T312">
      <style:text-properties fo:font-size="12.0pt" style:font-name="바탕" style:font-name-asian="바탕" style:font-size-asian="12.0pt"/>
    </style:style>
    <style:style style:family="paragraph" style:name="P44" style:parent-style-name="7">
      <style:paragraph-properties fo:line-height="160%" style:snap-to-layout-grid="false"/>
    </style:style>
    <style:style style:family="paragraph" style:name="P45" style:parent-style-name="7">
      <style:paragraph-properties fo:line-height="160%" style:snap-to-layout-grid="false"/>
    </style:style>
    <style:style style:family="text" style:name="T313">
      <style:text-properties fo:font-size="12.0pt" style:font-name="바탕" style:font-name-asian="바탕" style:font-size-asian="12.0pt"/>
    </style:style>
    <style:style style:family="text" style:name="T314">
      <style:text-properties fo:font-size="12.0pt" style:font-name="바탕" style:font-name-asian="바탕" style:font-size-asian="12.0pt"/>
    </style:style>
    <style:style style:family="text" style:name="T315">
      <style:text-properties fo:font-size="12.0pt" style:font-name="바탕" style:font-name-asian="바탕" style:font-size-asian="12.0pt"/>
    </style:style>
    <style:style style:family="text" style:name="T316">
      <style:text-properties fo:font-size="12.0pt" fo:font-style="italic" style:font-name="바탕" style:font-name-asian="바탕" style:font-size-asian="12.0pt" style:font-style-asian="italic"/>
    </style:style>
    <style:style style:family="text" style:name="T317">
      <style:text-properties fo:font-size="12.0pt" fo:font-style="italic" style:font-name="바탕" style:font-name-asian="바탕" style:font-size-asian="12.0pt" style:font-style-asian="italic"/>
    </style:style>
    <style:style style:family="text" style:name="T318">
      <style:text-properties fo:font-size="12.0pt" fo:font-style="italic" style:font-name="바탕" style:font-name-asian="바탕" style:font-size-asian="12.0pt" style:font-style-asian="italic"/>
    </style:style>
    <style:style style:family="text" style:name="T319">
      <style:text-properties fo:font-size="12.0pt" fo:font-style="italic" style:font-name="바탕" style:font-name-asian="바탕" style:font-size-asian="12.0pt" style:font-style-asian="italic"/>
    </style:style>
    <style:style style:family="text" style:name="T320">
      <style:text-properties fo:font-size="12.0pt" fo:font-style="italic" style:font-name="바탕" style:font-name-asian="바탕" style:font-size-asian="12.0pt" style:font-style-asian="italic"/>
    </style:style>
    <style:style style:family="text" style:name="T321">
      <style:text-properties fo:font-size="12.0pt" fo:font-style="italic" style:font-name="바탕" style:font-name-asian="바탕" style:font-size-asian="12.0pt" style:font-style-asian="italic"/>
    </style:style>
    <style:style style:family="text" style:name="T322">
      <style:text-properties fo:font-size="12.0pt" fo:font-style="italic" style:font-name="바탕" style:font-name-asian="바탕" style:font-size-asian="12.0pt" style:font-style-asian="italic"/>
    </style:style>
    <style:style style:family="text" style:name="T323">
      <style:text-properties fo:font-size="12.0pt" fo:font-style="italic" style:font-name="바탕" style:font-name-asian="바탕" style:font-size-asian="12.0pt" style:font-style-asian="italic"/>
    </style:style>
    <style:style style:family="text" style:name="T324">
      <style:text-properties fo:font-size="12.0pt" fo:font-style="italic" style:font-name="바탕" style:font-name-asian="바탕" style:font-size-asian="12.0pt" style:font-style-asian="italic"/>
    </style:style>
    <style:style style:family="text" style:name="T325">
      <style:text-properties fo:font-size="12.0pt" fo:font-style="italic" style:font-name="바탕" style:font-name-asian="바탕" style:font-size-asian="12.0pt" style:font-style-asian="italic"/>
    </style:style>
    <style:style style:family="text" style:name="T326">
      <style:text-properties fo:font-size="12.0pt" fo:font-style="italic" style:font-name="바탕" style:font-name-asian="바탕" style:font-size-asian="12.0pt" style:font-style-asian="italic"/>
    </style:style>
    <style:style style:family="text" style:name="T327">
      <style:text-properties fo:font-size="12.0pt" fo:font-style="italic" style:font-name="바탕" style:font-name-asian="바탕" style:font-size-asian="12.0pt" style:font-style-asian="italic"/>
    </style:style>
    <style:style style:family="text" style:name="T328">
      <style:text-properties fo:font-size="12.0pt" fo:font-style="italic" style:font-name="바탕" style:font-name-asian="바탕" style:font-size-asian="12.0pt" style:font-style-asian="italic"/>
    </style:style>
    <style:style style:family="text" style:name="T329">
      <style:text-properties fo:font-size="12.0pt" fo:font-style="italic" style:font-name="바탕" style:font-name-asian="바탕" style:font-size-asian="12.0pt" style:font-style-asian="italic"/>
    </style:style>
    <style:style style:family="text" style:name="T330">
      <style:text-properties fo:font-size="12.0pt" fo:font-style="italic" style:font-name="바탕" style:font-name-asian="바탕" style:font-size-asian="12.0pt" style:font-style-asian="italic"/>
    </style:style>
    <style:style style:family="text" style:name="T331">
      <style:text-properties fo:font-size="12.0pt" fo:font-style="italic" style:font-name="바탕" style:font-name-asian="바탕" style:font-size-asian="12.0pt" style:font-style-asian="italic"/>
    </style:style>
    <style:style style:family="text" style:name="T332">
      <style:text-properties fo:font-size="12.0pt" fo:font-style="italic" style:font-name="바탕" style:font-name-asian="바탕" style:font-size-asian="12.0pt" style:font-style-asian="italic"/>
    </style:style>
    <style:style style:family="text" style:name="T333">
      <style:text-properties fo:font-size="12.0pt" fo:font-style="italic" style:font-name="바탕" style:font-name-asian="바탕" style:font-size-asian="12.0pt" style:font-style-asian="italic"/>
    </style:style>
    <style:style style:family="text" style:name="T334">
      <style:text-properties fo:font-size="12.0pt" fo:font-style="italic" style:font-name="바탕" style:font-name-asian="바탕" style:font-size-asian="12.0pt" style:font-style-asian="italic"/>
    </style:style>
    <style:style style:family="paragraph" style:name="P46" style:parent-style-name="7">
      <style:paragraph-properties fo:line-height="160%" style:snap-to-layout-grid="false"/>
    </style:style>
    <style:style style:family="paragraph" style:name="P47" style:parent-style-name="7">
      <style:paragraph-properties fo:line-height="160%" style:snap-to-layout-grid="false"/>
    </style:style>
    <style:style style:family="text" style:name="T335">
      <style:text-properties fo:font-size="12.0pt" style:font-name="바탕" style:font-name-asian="바탕" style:font-size-asian="12.0pt"/>
    </style:style>
    <style:style style:family="text" style:name="T336">
      <style:text-properties fo:font-size="12.0pt" style:font-name="바탕" style:font-name-asian="바탕" style:font-size-asian="12.0pt"/>
    </style:style>
    <style:style style:family="text" style:name="T337">
      <style:text-properties fo:font-size="12.0pt" style:font-name="바탕" style:font-name-asian="바탕" style:font-size-asian="12.0pt"/>
    </style:style>
    <style:style style:family="text" style:name="T338">
      <style:text-properties fo:font-size="12.0pt" style:font-name="바탕" style:font-name-asian="바탕" style:font-size-asian="12.0pt"/>
    </style:style>
    <style:style style:family="text" style:name="T339">
      <style:text-properties fo:font-size="12.0pt" style:font-name="바탕" style:font-name-asian="바탕" style:font-size-asian="12.0pt"/>
    </style:style>
    <style:style style:family="text" style:name="T340">
      <style:text-properties fo:font-size="12.0pt" style:font-name="바탕" style:font-name-asian="바탕" style:font-size-asian="12.0pt"/>
    </style:style>
    <style:style style:family="text" style:name="T341">
      <style:text-properties fo:font-size="12.0pt" style:font-name="바탕" style:font-name-asian="바탕" style:font-size-asian="12.0pt"/>
    </style:style>
    <style:style style:family="text" style:name="T342">
      <style:text-properties fo:font-size="12.0pt" style:font-name="바탕" style:font-name-asian="바탕" style:font-size-asian="12.0pt"/>
    </style:style>
    <style:style style:family="text" style:name="T343">
      <style:text-properties fo:font-size="12.0pt" style:font-name="바탕" style:font-name-asian="바탕" style:font-size-asian="12.0pt"/>
    </style:style>
    <style:style style:family="text" style:name="T344">
      <style:text-properties fo:font-size="12.0pt" style:font-name="바탕" style:font-name-asian="바탕" style:font-size-asian="12.0pt"/>
    </style:style>
    <style:style style:family="text" style:name="T345">
      <style:text-properties fo:font-size="12.0pt" style:font-name="바탕" style:font-name-asian="바탕" style:font-size-asian="12.0pt"/>
    </style:style>
    <style:style style:family="text" style:name="T346">
      <style:text-properties fo:font-size="12.0pt" style:font-name="바탕" style:font-name-asian="바탕" style:font-size-asian="12.0pt"/>
    </style:style>
    <style:style style:family="text" style:name="T347">
      <style:text-properties fo:font-size="12.0pt" style:font-name="바탕" style:font-name-asian="바탕" style:font-size-asian="12.0pt"/>
    </style:style>
    <style:style style:family="text" style:name="T348">
      <style:text-properties fo:font-size="12.0pt" style:font-name="바탕" style:font-name-asian="바탕" style:font-size-asian="12.0pt"/>
    </style:style>
    <style:style style:family="text" style:name="T349">
      <style:text-properties fo:font-size="12.0pt" style:font-name="바탕" style:font-name-asian="바탕" style:font-size-asian="12.0pt"/>
    </style:style>
    <style:style style:family="text" style:name="T350">
      <style:text-properties fo:font-size="12.0pt" style:font-name="바탕" style:font-name-asian="바탕" style:font-size-asian="12.0pt"/>
    </style:style>
    <style:style style:family="text" style:name="T351">
      <style:text-properties fo:font-size="12.0pt" style:font-name="바탕" style:font-name-asian="바탕" style:font-size-asian="12.0pt"/>
    </style:style>
    <style:style style:family="text" style:name="T352">
      <style:text-properties fo:font-size="12.0pt" style:font-name="바탕" style:font-name-asian="바탕" style:font-size-asian="12.0pt"/>
    </style:style>
    <style:style style:family="text" style:name="T353">
      <style:text-properties fo:font-size="12.0pt" style:font-name="바탕" style:font-name-asian="바탕" style:font-size-asian="12.0pt"/>
    </style:style>
    <style:style style:family="text" style:name="T354">
      <style:text-properties fo:font-size="12.0pt" style:font-name="바탕" style:font-name-asian="바탕" style:font-size-asian="12.0pt"/>
    </style:style>
    <style:style style:family="text" style:name="T355">
      <style:text-properties fo:font-size="12.0pt" style:font-name="바탕" style:font-name-asian="바탕" style:font-size-asian="12.0pt"/>
    </style:style>
    <style:style style:family="text" style:name="T356">
      <style:text-properties fo:font-size="12.0pt" style:font-name="바탕" style:font-name-asian="바탕" style:font-size-asian="12.0pt"/>
    </style:style>
    <style:style style:family="text" style:name="T357">
      <style:text-properties fo:font-size="12.0pt" style:font-name="바탕" style:font-name-asian="바탕" style:font-size-asian="12.0pt"/>
    </style:style>
    <style:style style:family="text" style:name="T358">
      <style:text-properties fo:font-size="12.0pt" style:font-name="바탕" style:font-name-asian="바탕" style:font-size-asian="12.0pt"/>
    </style:style>
    <style:style style:family="text" style:name="T359">
      <style:text-properties fo:font-size="12.0pt" style:font-name="바탕" style:font-name-asian="바탕" style:font-size-asian="12.0pt"/>
    </style:style>
    <style:style style:family="text" style:name="T360">
      <style:text-properties fo:font-size="12.0pt" style:font-name="바탕" style:font-name-asian="바탕" style:font-size-asian="12.0pt"/>
    </style:style>
    <style:style style:family="text" style:name="T361">
      <style:text-properties fo:font-size="12.0pt" style:font-name="바탕" style:font-name-asian="바탕" style:font-size-asian="12.0pt"/>
    </style:style>
    <style:style style:family="text" style:name="T362">
      <style:text-properties fo:font-size="12.0pt" style:font-name="바탕" style:font-name-asian="바탕" style:font-size-asian="12.0pt"/>
    </style:style>
    <style:style style:family="text" style:name="T363">
      <style:text-properties fo:font-size="12.0pt" style:font-name="바탕" style:font-name-asian="바탕" style:font-size-asian="12.0pt"/>
    </style:style>
    <style:style style:family="text" style:name="T364">
      <style:text-properties fo:font-size="12.0pt" style:font-name="바탕" style:font-name-asian="바탕" style:font-size-asian="12.0pt"/>
    </style:style>
    <style:style style:family="text" style:name="T365">
      <style:text-properties fo:font-size="12.0pt" style:font-name="바탕" style:font-name-asian="바탕" style:font-size-asian="12.0pt"/>
    </style:style>
    <style:style style:family="text" style:name="T366">
      <style:text-properties fo:font-size="12.0pt" style:font-name="바탕" style:font-name-asian="바탕" style:font-size-asian="12.0pt"/>
    </style:style>
    <style:style style:family="text" style:name="T367">
      <style:text-properties fo:font-size="12.0pt" style:font-name="바탕" style:font-name-asian="바탕" style:font-size-asian="12.0pt"/>
    </style:style>
    <style:style style:family="text" style:name="T368">
      <style:text-properties fo:font-size="12.0pt" style:font-name="바탕" style:font-name-asian="바탕" style:font-size-asian="12.0pt"/>
    </style:style>
    <style:style style:family="text" style:name="T369">
      <style:text-properties fo:font-size="12.0pt" style:font-name="바탕" style:font-name-asian="바탕" style:font-size-asian="12.0pt"/>
    </style:style>
    <style:style style:family="text" style:name="T370">
      <style:text-properties fo:font-size="12.0pt" style:font-name="바탕" style:font-name-asian="바탕" style:font-size-asian="12.0pt"/>
    </style:style>
    <style:style style:family="text" style:name="T371">
      <style:text-properties fo:font-size="12.0pt" style:font-name="바탕" style:font-name-asian="바탕" style:font-size-asian="12.0pt"/>
    </style:style>
    <style:style style:family="text" style:name="T372">
      <style:text-properties fo:font-size="12.0pt" style:font-name="바탕" style:font-name-asian="바탕" style:font-size-asian="12.0pt"/>
    </style:style>
    <style:style style:family="text" style:name="T373">
      <style:text-properties fo:font-size="12.0pt" style:font-name="바탕" style:font-name-asian="바탕" style:font-size-asian="12.0pt"/>
    </style:style>
    <style:style style:family="text" style:name="T374">
      <style:text-properties fo:font-size="12.0pt" style:font-name="바탕" style:font-name-asian="바탕" style:font-size-asian="12.0pt"/>
    </style:style>
    <style:style style:family="text" style:name="T375">
      <style:text-properties fo:font-size="12.0pt" style:font-name="바탕" style:font-name-asian="바탕" style:font-size-asian="12.0pt"/>
    </style:style>
    <style:style style:family="paragraph" style:name="P48" style:parent-style-name="0">
      <style:paragraph-properties fo:line-height="160%" style:snap-to-layout-grid="true"/>
    </style:style>
    <style:style style:family="paragraph" style:name="P49" style:parent-style-name="7">
      <style:paragraph-properties fo:line-height="160%" style:snap-to-layout-grid="false"/>
    </style:style>
    <style:style style:family="text" style:name="T376">
      <style:text-properties style:font-name="바탕" style:font-name-asian="휴먼명조"/>
    </style:style>
    <style:style style:family="text" style:name="T377">
      <style:text-properties fo:font-size="12.0pt" style:font-name="바탕" style:font-name-asian="바탕" style:font-size-asian="12.0pt"/>
    </style:style>
    <style:style style:family="text" style:name="T378">
      <style:text-properties fo:font-size="12.0pt" fo:font-weight="bold" style:font-name="바탕" style:font-name-asian="바탕" style:font-size-asian="12.0pt" style:font-weight-asian="bold"/>
    </style:style>
    <style:style style:family="text" style:name="T379">
      <style:text-properties fo:font-size="12.0pt" fo:font-weight="bold" style:font-name="바탕" style:font-name-asian="바탕" style:font-size-asian="12.0pt" style:font-weight-asian="bold"/>
    </style:style>
    <style:style style:family="text" style:name="T380">
      <style:text-properties fo:font-size="12.0pt" fo:font-weight="bold" style:font-name="바탕" style:font-name-asian="바탕" style:font-size-asian="12.0pt" style:font-weight-asian="bold"/>
    </style:style>
    <style:style style:family="text" style:name="T381">
      <style:text-properties fo:font-size="12.0pt" fo:font-weight="bold" style:font-name="바탕" style:font-name-asian="바탕" style:font-size-asian="12.0pt" style:font-weight-asian="bold"/>
    </style:style>
    <style:style style:family="text" style:name="T382">
      <style:text-properties fo:font-size="12.0pt" fo:font-weight="bold" style:font-name="바탕" style:font-name-asian="바탕" style:font-size-asian="12.0pt" style:font-weight-asian="bold"/>
    </style:style>
    <style:style style:family="text" style:name="T383">
      <style:text-properties fo:font-size="12.0pt" fo:font-weight="bold" style:font-name="바탕" style:font-name-asian="바탕" style:font-size-asian="12.0pt" style:font-weight-asian="bold"/>
    </style:style>
    <style:style style:family="text" style:name="T384">
      <style:text-properties fo:font-size="12.0pt" fo:font-weight="bold" style:font-name="바탕" style:font-name-asian="바탕" style:font-size-asian="12.0pt" style:font-weight-asian="bold"/>
    </style:style>
    <style:style style:family="text" style:name="T385">
      <style:text-properties fo:font-size="12.0pt" fo:font-weight="bold" style:font-name="바탕" style:font-name-asian="바탕" style:font-size-asian="12.0pt" style:font-weight-asian="bold"/>
    </style:style>
    <style:style style:family="text" style:name="T386">
      <style:text-properties fo:font-size="12.0pt" fo:font-weight="bold" style:font-name="바탕" style:font-name-asian="바탕" style:font-size-asian="12.0pt" style:font-weight-asian="bold"/>
    </style:style>
    <style:style style:family="text" style:name="T387">
      <style:text-properties fo:font-size="12.0pt" fo:font-weight="bold" style:font-name="바탕" style:font-name-asian="바탕" style:font-size-asian="12.0pt" style:font-weight-asian="bold"/>
    </style:style>
    <style:style style:family="text" style:name="T388">
      <style:text-properties fo:font-size="12.0pt" fo:font-weight="bold" style:font-name="바탕" style:font-name-asian="바탕" style:font-size-asian="12.0pt" style:font-weight-asian="bold"/>
    </style:style>
    <style:style style:family="text" style:name="T389">
      <style:text-properties fo:font-size="12.0pt" fo:font-weight="bold" style:font-name="바탕" style:font-name-asian="바탕" style:font-size-asian="12.0pt" style:font-weight-asian="bold"/>
    </style:style>
    <style:style style:family="text" style:name="T390">
      <style:text-properties fo:font-size="12.0pt" fo:font-weight="bold" style:font-name="바탕" style:font-name-asian="바탕" style:font-size-asian="12.0pt" style:font-weight-asian="bold"/>
    </style:style>
    <style:style style:family="text" style:name="T391">
      <style:text-properties fo:font-size="12.0pt" fo:font-weight="bold" style:font-name="바탕" style:font-name-asian="바탕" style:font-size-asian="12.0pt" style:font-weight-asian="bold"/>
    </style:style>
    <style:style style:family="text" style:name="T392">
      <style:text-properties fo:font-size="12.0pt" style:font-name="바탕" style:font-name-asian="바탕" style:font-size-asian="12.0pt"/>
    </style:style>
    <style:style style:family="text" style:name="T393">
      <style:text-properties fo:font-size="12.0pt" style:font-name="바탕" style:font-name-asian="바탕" style:font-size-asian="12.0pt"/>
    </style:style>
    <style:style style:family="text" style:name="T394">
      <style:text-properties fo:font-size="12.0pt" style:font-name="바탕" style:font-name-asian="바탕" style:font-size-asian="12.0pt"/>
    </style:style>
    <style:style style:family="text" style:name="T395">
      <style:text-properties fo:font-size="12.0pt" style:font-name="바탕" style:font-name-asian="바탕" style:font-size-asian="12.0pt"/>
    </style:style>
    <style:style style:family="text" style:name="T396">
      <style:text-properties fo:font-size="12.0pt" style:font-name="바탕" style:font-name-asian="바탕" style:font-size-asian="12.0pt"/>
    </style:style>
    <style:style style:family="text" style:name="T397">
      <style:text-properties fo:font-size="12.0pt" style:font-name="바탕" style:font-name-asian="바탕" style:font-size-asian="12.0pt"/>
    </style:style>
    <style:style style:family="text" style:name="T398">
      <style:text-properties fo:font-size="12.0pt" style:font-name="바탕" style:font-name-asian="바탕" style:font-size-asian="12.0pt"/>
    </style:style>
    <style:style style:family="text" style:name="T399">
      <style:text-properties fo:font-size="12.0pt" style:font-name="바탕" style:font-name-asian="바탕" style:font-size-asian="12.0pt"/>
    </style:style>
    <style:style style:family="text" style:name="T400">
      <style:text-properties fo:font-size="12.0pt" style:font-name="바탕" style:font-name-asian="바탕" style:font-size-asian="12.0pt"/>
    </style:style>
    <style:style style:family="text" style:name="T401">
      <style:text-properties fo:font-size="12.0pt" style:font-name="바탕" style:font-name-asian="바탕" style:font-size-asian="12.0pt"/>
    </style:style>
    <style:style style:family="text" style:name="T402">
      <style:text-properties fo:font-size="12.0pt" style:font-name="바탕" style:font-name-asian="바탕" style:font-size-asian="12.0pt"/>
    </style:style>
    <style:style style:family="text" style:name="T403">
      <style:text-properties fo:font-size="12.0pt" style:font-name="바탕" style:font-name-asian="바탕" style:font-size-asian="12.0pt"/>
    </style:style>
    <style:style style:family="text" style:name="T404">
      <style:text-properties fo:font-size="12.0pt" style:font-name="바탕" style:font-name-asian="바탕" style:font-size-asian="12.0pt"/>
    </style:style>
    <style:style style:family="text" style:name="T405">
      <style:text-properties fo:font-size="12.0pt" style:font-name="바탕" style:font-name-asian="바탕" style:font-size-asian="12.0pt"/>
    </style:style>
    <style:style style:family="text" style:name="T406">
      <style:text-properties fo:font-size="12.0pt" style:font-name="바탕" style:font-name-asian="바탕" style:font-size-asian="12.0pt"/>
    </style:style>
    <style:style style:family="text" style:name="T407">
      <style:text-properties fo:font-size="12.0pt" style:font-name="바탕" style:font-name-asian="바탕" style:font-size-asian="12.0pt"/>
    </style:style>
    <style:style style:family="paragraph" style:name="P50" style:parent-style-name="7">
      <style:paragraph-properties fo:line-height="160%" style:snap-to-layout-grid="false"/>
    </style:style>
    <style:style style:family="paragraph" style:name="P51" style:parent-style-name="7">
      <style:paragraph-properties fo:line-height="160%" style:snap-to-layout-grid="false"/>
    </style:style>
    <style:style style:family="text" style:name="T408">
      <style:text-properties fo:font-size="12.0pt" style:font-name="바탕" style:font-name-asian="바탕" style:font-size-asian="12.0pt"/>
    </style:style>
    <style:style style:family="text" style:name="T409">
      <style:text-properties fo:font-size="12.0pt" style:font-name="바탕" style:font-name-asian="바탕" style:font-size-asian="12.0pt"/>
    </style:style>
    <style:style style:family="text" style:name="T410">
      <style:text-properties fo:font-size="12.0pt" style:font-name="바탕" style:font-name-asian="바탕" style:font-size-asian="12.0pt"/>
    </style:style>
    <style:style style:family="text" style:name="T411">
      <style:text-properties fo:font-size="12.0pt" style:font-name="바탕" style:font-name-asian="바탕" style:font-size-asian="12.0pt"/>
    </style:style>
    <style:style style:family="text" style:name="T412">
      <style:text-properties fo:font-size="12.0pt" style:font-name="바탕" style:font-name-asian="바탕" style:font-size-asian="12.0pt"/>
    </style:style>
    <style:style style:family="text" style:name="T413">
      <style:text-properties fo:font-size="12.0pt" style:font-name="바탕" style:font-name-asian="바탕" style:font-size-asian="12.0pt"/>
    </style:style>
    <style:style style:family="text" style:name="T414">
      <style:text-properties fo:font-size="12.0pt" style:font-name="바탕" style:font-name-asian="바탕" style:font-size-asian="12.0pt"/>
    </style:style>
    <style:style style:family="text" style:name="T415">
      <style:text-properties fo:font-size="12.0pt" style:font-name="바탕" style:font-name-asian="바탕" style:font-size-asian="12.0pt"/>
    </style:style>
    <style:style style:family="text" style:name="T416">
      <style:text-properties fo:font-size="12.0pt" style:font-name="바탕" style:font-name-asian="바탕" style:font-size-asian="12.0pt"/>
    </style:style>
    <style:style style:family="text" style:name="T417">
      <style:text-properties fo:font-size="12.0pt" style:font-name="바탕" style:font-name-asian="바탕" style:font-size-asian="12.0pt"/>
    </style:style>
    <style:style style:family="text" style:name="T418">
      <style:text-properties fo:font-size="12.0pt" style:font-name="바탕" style:font-name-asian="바탕" style:font-size-asian="12.0pt"/>
    </style:style>
    <style:style style:family="text" style:name="T419">
      <style:text-properties fo:font-size="12.0pt" style:font-name="바탕" style:font-name-asian="바탕" style:font-size-asian="12.0pt"/>
    </style:style>
    <style:style style:family="text" style:name="T420">
      <style:text-properties fo:font-size="12.0pt" style:font-name="바탕" style:font-name-asian="바탕" style:font-size-asian="12.0pt"/>
    </style:style>
    <style:style style:family="text" style:name="T421">
      <style:text-properties fo:font-size="12.0pt" style:font-name="바탕" style:font-name-asian="바탕" style:font-size-asian="12.0pt"/>
    </style:style>
    <style:style style:family="text" style:name="T422">
      <style:text-properties fo:font-size="12.0pt" style:font-name="바탕" style:font-name-asian="바탕" style:font-size-asian="12.0pt"/>
    </style:style>
    <style:style style:family="text" style:name="T423">
      <style:text-properties fo:font-size="12.0pt" style:font-name="바탕" style:font-name-asian="바탕" style:font-size-asian="12.0pt"/>
    </style:style>
    <style:style style:family="text" style:name="T424">
      <style:text-properties fo:font-size="12.0pt" style:font-name="바탕" style:font-name-asian="바탕" style:font-size-asian="12.0pt"/>
    </style:style>
    <style:style style:family="text" style:name="T425">
      <style:text-properties fo:font-size="12.0pt" style:font-name="바탕" style:font-name-asian="바탕" style:font-size-asian="12.0pt"/>
    </style:style>
    <style:style style:family="text" style:name="T426">
      <style:text-properties fo:font-size="12.0pt" style:font-name="바탕" style:font-name-asian="바탕" style:font-size-asian="12.0pt"/>
    </style:style>
    <style:style style:family="paragraph" style:name="P52" style:parent-style-name="0">
      <style:paragraph-properties fo:line-height="160%" fo:margin-left="0.459cm" fo:text-indent="-0.459cm" style:snap-to-layout-grid="false"/>
    </style:style>
    <style:style style:family="paragraph" style:name="P53" style:parent-style-name="0">
      <style:paragraph-properties fo:line-height="160%" fo:margin-left="0.459cm" fo:text-indent="-0.459cm" style:snap-to-layout-grid="false"/>
    </style:style>
    <style:style style:family="text" style:name="T427">
      <style:text-properties fo:font-size="12.0pt" style:font-name="바탕" style:font-name-asian="바탕" style:font-size-asian="12.0pt"/>
    </style:style>
    <style:style style:family="text" style:name="T428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429">
      <style:text-properties fo:font-size="12.0pt" style:font-name="바탕" style:font-name-asian="바탕" style:font-size-asian="12.0pt"/>
    </style:style>
    <style:style style:family="text" style:name="T430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431">
      <style:text-properties fo:font-size="12.0pt" style:font-name="바탕" style:font-name-asian="바탕" style:font-size-asian="12.0pt"/>
    </style:style>
    <style:style style:family="text" style:name="T432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433">
      <style:text-properties fo:font-size="12.0pt" style:font-name="바탕" style:font-name-asian="바탕" style:font-size-asian="12.0pt"/>
    </style:style>
    <style:style style:family="text" style:name="T434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435">
      <style:text-properties fo:font-size="12.0pt" style:font-name="바탕" style:font-name-asian="바탕" style:font-size-asian="12.0pt"/>
    </style:style>
    <style:style style:family="text" style:name="T436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437">
      <style:text-properties fo:font-size="12.0pt" style:font-name="바탕" style:font-name-asian="바탕" style:font-size-asian="12.0pt"/>
    </style:style>
    <style:style style:family="text" style:name="T438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439">
      <style:text-properties fo:font-size="12.0pt" style:font-name="바탕" style:font-name-asian="바탕" style:font-size-asian="12.0pt"/>
    </style:style>
    <style:style style:family="text" style:name="T440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441">
      <style:text-properties fo:font-size="12.0pt" style:font-name="바탕" style:font-name-asian="바탕" style:font-size-asian="12.0pt"/>
    </style:style>
    <style:style style:family="text" style:name="T442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443">
      <style:text-properties fo:font-size="12.0pt" style:font-name="바탕" style:font-name-asian="바탕" style:font-size-asian="12.0pt"/>
    </style:style>
    <style:style style:family="text" style:name="T444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445">
      <style:text-properties fo:font-size="12.0pt" style:font-name="바탕" style:font-name-asian="바탕" style:font-size-asian="12.0pt"/>
    </style:style>
    <style:style style:family="text" style:name="T446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447">
      <style:text-properties fo:font-size="12.0pt" style:font-name="바탕" style:font-name-asian="바탕" style:font-size-asian="12.0pt"/>
    </style:style>
    <style:style style:family="text" style:name="T448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449">
      <style:text-properties fo:font-size="12.0pt" style:font-name="바탕" style:font-name-asian="바탕" style:font-size-asian="12.0pt"/>
    </style:style>
    <style:style style:family="text" style:name="T450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451">
      <style:text-properties fo:font-size="12.0pt" style:font-name="바탕" style:font-name-asian="바탕" style:font-size-asian="12.0pt"/>
    </style:style>
    <style:style style:family="paragraph" style:name="P54" style:parent-style-name="0">
      <style:paragraph-properties fo:margin-left="0.459cm" fo:text-indent="-0.459cm" style:snap-to-layout-grid="false"/>
    </style:style>
    <style:style style:family="paragraph" style:name="P55" style:parent-style-name="0">
      <style:paragraph-properties fo:margin-left="0.459cm" fo:text-indent="-0.459cm" style:snap-to-layout-grid="false"/>
    </style:style>
    <style:style style:family="paragraph" style:name="P56" style:parent-style-name="0">
      <style:paragraph-properties fo:margin-left="0.459cm" fo:text-indent="-0.459cm" style:snap-to-layout-grid="false"/>
    </style:style>
    <style:style style:family="text" style:name="T452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text" style:name="T453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454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455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paragraph" style:name="P57" style:parent-style-name="0">
      <style:paragraph-properties fo:margin-left="0.459cm" fo:text-indent="-0.459cm" style:snap-to-layout-grid="false"/>
    </style:style>
    <style:style style:family="text" style:name="T456">
      <style:text-properties fo:font-size="12.0pt" style:font-name="휴먼명조" style:font-name-asian="휴먼명조" style:font-size-asian="12.0pt"/>
    </style:style>
    <style:style style:family="text" style:name="T4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8">
      <style:text-properties fo:font-size="12.0pt" style:font-name="휴먼명조" style:font-name-asian="휴먼명조" style:font-size-asian="12.0pt"/>
    </style:style>
    <style:style style:family="text" style:name="T4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0">
      <style:text-properties fo:font-size="12.0pt" style:font-name="휴먼명조" style:font-name-asian="휴먼명조" style:font-size-asian="12.0pt"/>
    </style:style>
    <style:style style:family="text" style:name="T4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2">
      <style:text-properties fo:font-size="12.0pt" style:font-name="휴먼명조" style:font-name-asian="휴먼명조" style:font-size-asian="12.0pt"/>
    </style:style>
    <style:style style:family="text" style:name="T4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4">
      <style:text-properties fo:font-size="12.0pt" style:font-name="휴먼명조" style:font-name-asian="휴먼명조" style:font-size-asian="12.0pt"/>
    </style:style>
    <style:style style:family="text" style:name="T4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6">
      <style:text-properties fo:font-size="12.0pt" style:font-name="휴먼명조" style:font-name-asian="휴먼명조" style:font-size-asian="12.0pt"/>
    </style:style>
    <style:style style:family="paragraph" style:name="P58" style:parent-style-name="0">
      <style:paragraph-properties fo:margin-left="0.459cm" fo:text-indent="-0.459cm" style:snap-to-layout-grid="false"/>
    </style:style>
    <style:style style:family="text" style:name="T467">
      <style:text-properties fo:font-size="12.0pt" style:font-name="휴먼명조" style:font-name-asian="휴먼명조" style:font-size-asian="12.0pt"/>
    </style:style>
    <style:style style:family="text" style:name="T4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9">
      <style:text-properties fo:font-size="12.0pt" style:font-name="휴먼명조" style:font-name-asian="휴먼명조" style:font-size-asian="12.0pt"/>
    </style:style>
    <style:style style:family="text" style:name="T4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1">
      <style:text-properties fo:font-size="12.0pt" style:font-name="휴먼명조" style:font-name-asian="휴먼명조" style:font-size-asian="12.0pt"/>
    </style:style>
    <style:style style:family="paragraph" style:name="P59" style:parent-style-name="0">
      <style:paragraph-properties fo:margin-left="0.459cm" fo:text-indent="-0.459cm" style:snap-to-layout-grid="false"/>
    </style:style>
    <style:style style:family="paragraph" style:name="P60" style:parent-style-name="0">
      <style:paragraph-properties fo:margin-left="0.459cm" fo:text-indent="-0.459cm" style:snap-to-layout-grid="false"/>
    </style:style>
    <style:style style:family="text" style:name="T472">
      <style:text-properties fo:font-size="12.0pt" style:font-name="바탕" style:font-name-asian="휴먼명조" style:font-size-asian="12.0pt"/>
    </style:style>
    <style:style style:family="text" style:name="T4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4">
      <style:text-properties fo:font-size="12.0pt" style:font-name="휴먼명조" style:font-name-asian="휴먼명조" style:font-size-asian="12.0pt"/>
    </style:style>
    <style:style style:family="text" style:name="T4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6">
      <style:text-properties fo:font-size="12.0pt" style:font-name="휴먼명조" style:font-name-asian="휴먼명조" style:font-size-asian="12.0pt"/>
    </style:style>
    <style:style style:family="text" style:name="T4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8">
      <style:text-properties fo:font-size="12.0pt" style:font-name="휴먼명조" style:font-name-asian="휴먼명조" style:font-size-asian="12.0pt"/>
    </style:style>
    <style:style style:family="text" style:name="T4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0">
      <style:text-properties fo:font-size="12.0pt" style:font-name="휴먼명조" style:font-name-asian="휴먼명조" style:font-size-asian="12.0pt"/>
    </style:style>
    <style:style style:family="paragraph" style:name="P61" style:parent-style-name="0">
      <style:paragraph-properties fo:margin-left="0.459cm" fo:text-indent="-0.459cm" style:snap-to-layout-grid="false"/>
    </style:style>
    <style:style style:family="text" style:name="T481">
      <style:text-properties fo:font-size="12.0pt" style:font-name="바탕" style:font-name-asian="휴먼명조" style:font-size-asian="12.0pt"/>
    </style:style>
    <style:style style:family="text" style:name="T4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3">
      <style:text-properties fo:font-size="12.0pt" style:font-name="휴먼명조" style:font-name-asian="휴먼명조" style:font-size-asian="12.0pt"/>
    </style:style>
    <style:style style:family="text" style:name="T4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62" style:parent-style-name="0">
      <style:paragraph-properties fo:margin-left="0.459cm" fo:text-indent="-0.459cm" style:snap-to-layout-grid="false"/>
    </style:style>
    <style:style style:family="text" style:name="T485">
      <style:text-properties fo:font-size="12.0pt" style:font-name="휴먼명조" style:font-name-asian="휴먼명조" style:font-size-asian="12.0pt"/>
    </style:style>
    <style:style style:family="text" style:name="T4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63" style:parent-style-name="0">
      <style:paragraph-properties fo:margin-left="0.459cm" fo:text-indent="-0.459cm" style:snap-to-layout-grid="false"/>
    </style:style>
    <style:style style:family="text" style:name="T4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8">
      <style:text-properties fo:font-size="12.0pt" style:font-name="휴먼명조" style:font-name-asian="휴먼명조" style:font-size-asian="12.0pt"/>
    </style:style>
    <style:style style:family="text" style:name="T4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64" style:parent-style-name="0">
      <style:paragraph-properties fo:margin-left="0.459cm" fo:text-indent="-0.459cm" style:snap-to-layout-grid="false"/>
    </style:style>
    <style:style style:family="text" style:name="T490">
      <style:text-properties fo:font-size="12.0pt" style:font-name="바탕" style:font-name-asian="휴먼명조" style:font-size-asian="12.0pt"/>
    </style:style>
    <style:style style:family="text" style:name="T4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2">
      <style:text-properties fo:font-size="12.0pt" style:font-name="바탕" style:font-name-asian="휴먼명조" style:font-size-asian="12.0pt"/>
    </style:style>
    <style:style style:family="paragraph" style:name="P65" style:parent-style-name="0">
      <style:paragraph-properties fo:margin-left="0.459cm" fo:text-indent="-0.459cm" style:snap-to-layout-grid="false"/>
    </style:style>
    <style:style style:family="text" style:name="T4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66" style:parent-style-name="0">
      <style:paragraph-properties fo:margin-left="0.459cm" fo:text-indent="-0.459cm" style:snap-to-layout-grid="false"/>
    </style:style>
    <style:style style:family="text" style:name="T4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6">
      <style:text-properties fo:font-size="12.0pt" style:font-name="휴먼명조" style:font-name-asian="휴먼명조" style:font-size-asian="12.0pt"/>
    </style:style>
    <style:style style:family="text" style:name="T4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8">
      <style:text-properties fo:font-size="12.0pt" style:font-name="휴먼명조" style:font-name-asian="휴먼명조" style:font-size-asian="12.0pt"/>
    </style:style>
    <style:style style:family="text" style:name="T4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0">
      <style:text-properties fo:font-size="12.0pt" style:font-name="휴먼명조" style:font-name-asian="휴먼명조" style:font-size-asian="12.0pt"/>
    </style:style>
    <style:style style:family="text" style:name="T5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2">
      <style:text-properties fo:font-size="12.0pt" style:font-name="휴먼명조" style:font-name-asian="휴먼명조" style:font-size-asian="12.0pt"/>
    </style:style>
    <style:style style:family="text" style:name="T5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4">
      <style:text-properties fo:font-size="12.0pt" style:font-name="휴먼명조" style:font-name-asian="휴먼명조" style:font-size-asian="12.0pt"/>
    </style:style>
    <style:style style:family="text" style:name="T5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6">
      <style:text-properties fo:font-size="12.0pt" style:font-name="휴먼명조" style:font-name-asian="휴먼명조" style:font-size-asian="12.0pt"/>
    </style:style>
    <style:style style:family="text" style:name="T5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8">
      <style:text-properties fo:font-size="12.0pt" style:font-name="휴먼명조" style:font-name-asian="휴먼명조" style:font-size-asian="12.0pt"/>
    </style:style>
    <style:style style:family="paragraph" style:name="P67" style:parent-style-name="0">
      <style:paragraph-properties fo:margin-left="0.459cm" fo:text-indent="-0.459cm" style:snap-to-layout-grid="false"/>
    </style:style>
    <style:style style:family="text" style:name="T5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1">
      <style:text-properties fo:font-size="12.0pt" style:font-name="휴먼명조" style:font-name-asian="휴먼명조" style:font-size-asian="12.0pt"/>
    </style:style>
    <style:style style:family="text" style:name="T5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3">
      <style:text-properties fo:font-size="12.0pt" style:font-name="휴먼명조" style:font-name-asian="휴먼명조" style:font-size-asian="12.0pt"/>
    </style:style>
    <style:style style:family="text" style:name="T5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5">
      <style:text-properties fo:font-size="12.0pt" style:font-name="휴먼명조" style:font-name-asian="휴먼명조" style:font-size-asian="12.0pt"/>
    </style:style>
    <style:style style:family="text" style:name="T5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7">
      <style:text-properties fo:font-size="12.0pt" style:font-name="휴먼명조" style:font-name-asian="휴먼명조" style:font-size-asian="12.0pt"/>
    </style:style>
    <style:style style:family="text" style:name="T5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9">
      <style:text-properties fo:font-size="12.0pt" style:font-name="휴먼명조" style:font-name-asian="휴먼명조" style:font-size-asian="12.0pt"/>
    </style:style>
    <style:style style:family="text" style:name="T5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1">
      <style:text-properties fo:font-size="12.0pt" style:font-name="휴먼명조" style:font-name-asian="휴먼명조" style:font-size-asian="12.0pt"/>
    </style:style>
    <style:style style:family="text" style:name="T5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3">
      <style:text-properties fo:font-size="12.0pt" style:font-name="휴먼명조" style:font-name-asian="휴먼명조" style:font-size-asian="12.0pt"/>
    </style:style>
    <style:style style:family="paragraph" style:name="P68" style:parent-style-name="0">
      <style:paragraph-properties fo:margin-left="0.459cm" fo:text-indent="-0.459cm" style:snap-to-layout-grid="false"/>
    </style:style>
    <style:style style:family="paragraph" style:name="P69" style:parent-style-name="0">
      <style:paragraph-properties fo:margin-left="0.459cm" fo:text-indent="-0.459cm" style:snap-to-layout-grid="false"/>
    </style:style>
    <style:style style:family="paragraph" style:name="P70" style:parent-style-name="0">
      <style:paragraph-properties fo:margin-left="0.459cm" fo:text-indent="-0.459cm" style:snap-to-layout-grid="false"/>
    </style:style>
    <style:style style:family="text" style:name="T524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text" style:name="T525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526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527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528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529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530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531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532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paragraph" style:name="P71" style:parent-style-name="0">
      <style:paragraph-properties fo:line-height="155%" fo:margin-left="0.459cm" fo:text-indent="-0.459cm" style:snap-to-layout-grid="false"/>
    </style:style>
    <style:style style:family="paragraph" style:name="P72" style:parent-style-name="0">
      <style:paragraph-properties fo:line-height="155%" fo:text-align="center" style:snap-to-layout-grid="false"/>
    </style:style>
    <style:style style:family="text" style:name="T53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34">
      <style:text-properties fo:font-size="11.0pt" fo:font-weight="bold" style:font-name="돋움체" style:font-name-asian="돋움체" style:font-size-asian="11.0pt" style:font-weight-asian="bold"/>
    </style:style>
    <style:style style:family="text" style:name="T53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36">
      <style:text-properties fo:font-size="11.0pt" fo:font-weight="bold" style:font-name="돋움체" style:font-name-asian="돋움체" style:font-size-asian="11.0pt" style:font-weight-asian="bold"/>
    </style:style>
    <style:style style:family="text" style:name="T53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73" style:parent-style-name="0">
      <style:paragraph-properties fo:line-height="155%" style:snap-to-layout-grid="false"/>
    </style:style>
    <style:style style:family="paragraph" style:name="P74" style:parent-style-name="0">
      <style:paragraph-properties fo:line-height="155%" style:snap-to-layout-grid="false"/>
    </style:style>
    <style:style style:family="text" style:name="T538">
      <style:text-properties fo:font-size="11.0pt" fo:font-weight="bold" style:font-name="돋움체" style:font-name-asian="돋움체" style:font-size-asian="11.0pt" style:font-weight-asian="bold"/>
    </style:style>
    <style:style style:family="text" style:name="T53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40">
      <style:text-properties fo:font-size="11.0pt" fo:font-weight="bold" style:font-name="돋움체" style:font-name-asian="돋움체" style:font-size-asian="11.0pt" style:font-weight-asian="bold"/>
    </style:style>
    <style:style style:family="text" style:name="T54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42">
      <style:text-properties fo:font-size="11.0pt" fo:font-weight="bold" style:font-name="돋움체" style:font-name-asian="돋움체" style:font-size-asian="11.0pt" style:font-weight-asian="bold"/>
    </style:style>
    <style:style style:family="text" style:name="T54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75" style:parent-style-name="0">
      <style:paragraph-properties fo:line-height="155%" style:snap-to-layout-grid="false"/>
    </style:style>
    <style:style style:family="paragraph" style:name="P76" style:parent-style-name="0">
      <style:paragraph-properties fo:line-height="155%" style:snap-to-layout-grid="false"/>
    </style:style>
    <style:style style:family="text" style:name="T544">
      <style:text-properties fo:font-size="11.0pt" style:font-name="돋움체" style:font-name-asian="돋움체" style:font-size-asian="11.0pt"/>
    </style:style>
    <style:style style:family="text" style:name="T54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77" style:parent-style-name="0">
      <style:paragraph-properties fo:line-height="155%" style:snap-to-layout-grid="false"/>
    </style:style>
    <style:style style:family="text" style:name="T54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47">
      <style:text-properties fo:font-size="11.0pt" style:font-name="돋움체" style:font-name-asian="돋움체" style:font-size-asian="11.0pt"/>
    </style:style>
    <style:style style:family="text" style:name="T548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549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550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551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552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553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554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555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556">
      <style:text-properties fo:color="#ff0000"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55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5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78" style:parent-style-name="0">
      <style:paragraph-properties fo:line-height="155%" style:snap-to-layout-grid="false"/>
    </style:style>
    <style:style style:family="text" style:name="T559">
      <style:text-properties fo:font-size="11.0pt" style:font-name="돋움체" style:font-name-asian="돋움체" style:font-size-asian="11.0pt"/>
    </style:style>
    <style:style style:family="text" style:name="T560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561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562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563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564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565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566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567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568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569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570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571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572">
      <style:text-properties fo:color="#ff0000"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573">
      <style:text-properties fo:color="#ff0000"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57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7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79" style:parent-style-name="0">
      <style:paragraph-properties fo:line-height="155%" style:snap-to-layout-grid="false"/>
    </style:style>
    <style:style style:family="text" style:name="T576">
      <style:text-properties fo:font-size="11.0pt" style:font-name="돋움체" style:font-name-asian="돋움체" style:font-size-asian="11.0pt"/>
    </style:style>
    <style:style style:family="text" style:name="T577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578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579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580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581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582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583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584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585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586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587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588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589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590">
      <style:text-properties fo:color="#ff0000"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59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9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80" style:parent-style-name="0">
      <style:paragraph-properties fo:line-height="155%" style:snap-to-layout-grid="false"/>
    </style:style>
    <style:style style:family="paragraph" style:name="P81" style:parent-style-name="0">
      <style:paragraph-properties fo:line-height="155%" style:snap-to-layout-grid="false"/>
    </style:style>
    <style:style style:family="text" style:name="T59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94">
      <style:text-properties fo:font-size="11.0pt" fo:font-weight="bold" style:font-name="돋움체" style:font-name-asian="돋움체" style:font-size-asian="11.0pt" style:font-weight-asian="bold"/>
    </style:style>
    <style:style style:family="text" style:name="T59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96">
      <style:text-properties fo:font-size="11.0pt" fo:font-weight="bold" style:font-name="돋움체" style:font-name-asian="돋움체" style:font-size-asian="11.0pt" style:font-weight-asian="bold"/>
    </style:style>
    <style:style style:family="text" style:name="T59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98">
      <style:text-properties fo:font-size="11.0pt" fo:font-weight="bold" style:font-name="돋움체" style:font-name-asian="돋움체" style:font-size-asian="11.0pt" style:font-weight-asian="bold"/>
    </style:style>
    <style:style style:family="text" style:name="T59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82" style:parent-style-name="0">
      <style:paragraph-properties fo:line-height="155%" style:snap-to-layout-grid="false"/>
    </style:style>
    <style:style style:family="paragraph" style:name="P83" style:parent-style-name="0">
      <style:paragraph-properties fo:line-height="155%" style:snap-to-layout-grid="false"/>
    </style:style>
    <style:style style:family="text" style:name="T600">
      <style:text-properties fo:font-size="11.0pt" fo:font-weight="bold" style:font-name="돋움체" style:font-name-asian="돋움체" style:font-size-asian="11.0pt" style:font-weight-asian="bold"/>
    </style:style>
    <style:style style:family="text" style:name="T60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02">
      <style:text-properties fo:font-size="11.0pt" fo:font-weight="bold" style:font-name="돋움체" style:font-name-asian="돋움체" style:font-size-asian="11.0pt" style:font-weight-asian="bold"/>
    </style:style>
    <style:style style:family="text" style:name="T60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04">
      <style:text-properties fo:font-size="11.0pt" fo:font-weight="bold" style:font-name="돋움체" style:font-name-asian="돋움체" style:font-size-asian="11.0pt" style:font-weight-asian="bold"/>
    </style:style>
    <style:style style:family="text" style:name="T60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06">
      <style:text-properties fo:font-size="11.0pt" fo:font-weight="bold" style:font-name="돋움체" style:font-name-asian="돋움체" style:font-size-asian="11.0pt" style:font-weight-asian="bold"/>
    </style:style>
    <style:style style:family="text" style:name="T60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84" style:parent-style-name="0">
      <style:paragraph-properties fo:line-height="155%" style:snap-to-layout-grid="false"/>
    </style:style>
    <style:style style:family="paragraph" style:name="P85" style:parent-style-name="0">
      <style:paragraph-properties fo:line-height="155%" style:snap-to-layout-grid="false"/>
    </style:style>
    <style:style style:family="text" style:name="T608">
      <style:text-properties fo:font-size="11.0pt" style:font-name="돋움체" style:font-name-asian="돋움체" style:font-size-asian="11.0pt"/>
    </style:style>
    <style:style style:family="text" style:name="T60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10">
      <style:text-properties fo:font-size="11.0pt" style:font-name="돋움체" style:font-name-asian="돋움체" style:font-size-asian="11.0pt"/>
    </style:style>
    <style:style style:family="text" style:name="T61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12">
      <style:text-properties fo:font-size="11.0pt" style:font-name="돋움체" style:font-name-asian="돋움체" style:font-size-asian="11.0pt"/>
    </style:style>
    <style:style style:family="text" style:name="T61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86" style:parent-style-name="0">
      <style:paragraph-properties fo:line-height="155%" style:snap-to-layout-grid="false"/>
    </style:style>
    <style:style style:family="text" style:name="T61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1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16">
      <style:text-properties fo:font-size="11.0pt" fo:font-weight="bold" style:font-name="돋움체" style:font-name-asian="돋움체" style:font-size-asian="11.0pt" style:font-weight-asian="bold"/>
    </style:style>
    <style:style style:family="text" style:name="T61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18">
      <style:text-properties fo:font-size="11.0pt" fo:font-weight="bold" style:font-name="돋움체" style:font-name-asian="돋움체" style:font-size-asian="11.0pt" style:font-weight-asian="bold"/>
    </style:style>
    <style:style style:family="text" style:name="T61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20">
      <style:text-properties fo:font-size="11.0pt" fo:font-weight="bold" style:font-name="돋움체" style:font-name-asian="돋움체" style:font-size-asian="11.0pt" style:font-weight-asian="bold"/>
    </style:style>
    <style:style style:family="paragraph" style:name="P87" style:parent-style-name="0">
      <style:paragraph-properties fo:line-height="155%" style:snap-to-layout-grid="false"/>
    </style:style>
    <style:style style:family="text" style:name="T62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22">
      <style:text-properties fo:font-size="11.0pt" style:font-name="돋움체" style:font-name-asian="돋움체" style:font-size-asian="11.0pt" style:text-underline-style="solid"/>
    </style:style>
    <style:style style:family="text" style:name="T623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88" style:parent-style-name="0">
      <style:paragraph-properties fo:line-height="155%" style:snap-to-layout-grid="false"/>
    </style:style>
    <style:style style:family="text" style:name="T624">
      <style:text-properties fo:font-size="11.0pt" style:font-name="돋움체" style:font-name-asian="돋움체" style:font-size-asian="11.0pt"/>
    </style:style>
    <style:style style:family="text" style:name="T62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26">
      <style:text-properties fo:font-size="11.0pt" style:font-name="돋움체" style:font-name-asian="돋움체" style:font-size-asian="11.0pt"/>
    </style:style>
    <style:style style:family="text" style:name="T62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28">
      <style:text-properties fo:font-size="11.0pt" style:font-name="돋움체" style:font-name-asian="돋움체" style:font-size-asian="11.0pt"/>
    </style:style>
    <style:style style:family="text" style:name="T62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30">
      <style:text-properties fo:font-size="11.0pt" style:font-name="돋움체" style:font-name-asian="돋움체" style:font-size-asian="11.0pt"/>
    </style:style>
    <style:style style:family="text" style:name="T63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32">
      <style:text-properties fo:font-size="11.0pt" style:font-name="돋움체" style:font-name-asian="돋움체" style:font-size-asian="11.0pt"/>
    </style:style>
    <style:style style:family="paragraph" style:name="P89" style:parent-style-name="0">
      <style:paragraph-properties fo:line-height="155%" style:snap-to-layout-grid="false"/>
    </style:style>
    <style:style style:family="text" style:name="T63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34">
      <style:text-properties fo:font-size="11.0pt" style:font-name="돋움체" style:font-name-asian="돋움체" style:font-size-asian="11.0pt"/>
    </style:style>
    <style:style style:family="text" style:name="T63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90" style:parent-style-name="0">
      <style:paragraph-properties fo:line-height="155%" style:snap-to-layout-grid="false"/>
    </style:style>
    <style:style style:family="text" style:name="T63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37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638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639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paragraph" style:name="P91" style:parent-style-name="0">
      <style:paragraph-properties fo:line-height="155%" style:snap-to-layout-grid="false"/>
    </style:style>
    <style:style style:family="text" style:name="T64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41">
      <style:text-properties fo:font-size="11.0pt" style:font-name="돋움체" style:font-name-asian="돋움체" style:font-size-asian="11.0pt" style:text-underline-style="solid"/>
    </style:style>
    <style:style style:family="text" style:name="T642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92" style:parent-style-name="0">
      <style:paragraph-properties fo:line-height="155%" style:snap-to-layout-grid="false"/>
    </style:style>
    <style:style style:family="text" style:name="T64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4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93" style:parent-style-name="0">
      <style:paragraph-properties fo:line-height="155%" style:snap-to-layout-grid="false"/>
    </style:style>
    <style:style style:family="text" style:name="T64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46">
      <style:text-properties fo:font-size="11.0pt" style:font-name="돋움체" style:font-name-asian="돋움체" style:font-size-asian="11.0pt"/>
    </style:style>
    <style:style style:family="text" style:name="T64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94" style:parent-style-name="0">
      <style:paragraph-properties fo:line-height="155%" style:snap-to-layout-grid="false"/>
    </style:style>
    <style:style style:family="paragraph" style:name="P95" style:parent-style-name="0">
      <style:paragraph-properties fo:line-height="155%" style:snap-to-layout-grid="false"/>
    </style:style>
    <style:style style:family="text" style:name="T64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49">
      <style:text-properties fo:font-size="11.0pt" fo:font-weight="bold" style:font-name="돋움체" style:font-name-asian="돋움체" style:font-size-asian="11.0pt" style:font-weight-asian="bold"/>
    </style:style>
    <style:style style:family="text" style:name="T65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51">
      <style:text-properties fo:font-size="11.0pt" fo:font-weight="bold" style:font-name="돋움체" style:font-name-asian="돋움체" style:font-size-asian="11.0pt" style:font-weight-asian="bold"/>
    </style:style>
    <style:style style:family="text" style:name="T65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53">
      <style:text-properties fo:font-size="11.0pt" fo:font-weight="bold" style:font-name="돋움체" style:font-name-asian="돋움체" style:font-size-asian="11.0pt" style:font-weight-asian="bold"/>
    </style:style>
    <style:style style:family="paragraph" style:name="P96" style:parent-style-name="0">
      <style:paragraph-properties fo:line-height="155%" style:snap-to-layout-grid="false"/>
    </style:style>
    <style:style style:family="text" style:name="T654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655">
      <style:text-properties fo:font-size="11.0pt" style:font-name="돋움체" style:font-name-asian="돋움체" style:font-size-asian="11.0pt"/>
    </style:style>
    <style:style style:family="text" style:name="T656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657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658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paragraph" style:name="P97" style:parent-style-name="0">
      <style:paragraph-properties fo:line-height="155%" style:snap-to-layout-grid="false"/>
    </style:style>
    <style:style style:family="text" style:name="T65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60">
      <style:text-properties fo:font-size="11.0pt" style:font-name="돋움체" style:font-name-asian="돋움체" style:font-size-asian="11.0pt"/>
    </style:style>
    <style:style style:family="text" style:name="T66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62">
      <style:text-properties fo:font-size="11.0pt" style:font-name="돋움체" style:font-name-asian="돋움체" style:font-size-asian="11.0pt"/>
    </style:style>
    <style:style style:family="text" style:name="T66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64">
      <style:text-properties fo:font-size="11.0pt" style:font-name="돋움체" style:font-name-asian="돋움체" style:font-size-asian="11.0pt"/>
    </style:style>
    <style:style style:family="text" style:name="T66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98" style:parent-style-name="0">
      <style:paragraph-properties fo:line-height="155%" style:snap-to-layout-grid="false"/>
    </style:style>
    <style:style style:family="text" style:name="T666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667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668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paragraph" style:name="P99" style:parent-style-name="0">
      <style:paragraph-properties fo:line-height="155%" style:snap-to-layout-grid="false"/>
    </style:style>
    <style:style style:family="text" style:name="T669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670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671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672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673">
      <style:text-properties fo:color="#0000ff" fo:font-size="11.0pt" fo:font-weight="bold" style:font-name="돋움체" style:font-name-asian="돋움체" style:font-size-asian="11.0pt" style:font-weight-asian="bold"/>
    </style:style>
    <style:style style:family="paragraph" style:name="P100" style:parent-style-name="0">
      <style:paragraph-properties fo:line-height="155%" style:snap-to-layout-grid="false"/>
    </style:style>
    <style:style style:family="text" style:name="T674">
      <style:text-properties fo:font-size="11.0pt" style:font-name="돋움체" style:font-name-asian="돋움체" style:font-size-asian="11.0pt"/>
    </style:style>
    <style:style style:family="text" style:name="T67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01" style:parent-style-name="0">
      <style:paragraph-properties fo:line-height="155%" style:snap-to-layout-grid="false"/>
    </style:style>
    <style:style style:family="text" style:name="T676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677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678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paragraph" style:name="P102" style:parent-style-name="0">
      <style:paragraph-properties fo:line-height="155%" style:snap-to-layout-grid="false"/>
    </style:style>
    <style:style style:family="text" style:name="T679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680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681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682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683">
      <style:text-properties fo:color="#0000ff" fo:font-size="11.0pt" fo:font-weight="bold" style:font-name="돋움체" style:font-name-asian="돋움체" style:font-size-asian="11.0pt" style:font-weight-asian="bold"/>
    </style:style>
    <style:style style:family="paragraph" style:name="P103" style:parent-style-name="0">
      <style:paragraph-properties fo:line-height="155%" style:snap-to-layout-grid="false"/>
    </style:style>
    <style:style style:family="text" style:name="T68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04" style:parent-style-name="0">
      <style:paragraph-properties fo:line-height="155%" style:snap-to-layout-grid="false"/>
    </style:style>
    <style:style style:family="paragraph" style:name="P105" style:parent-style-name="0">
      <style:paragraph-properties fo:line-height="155%" style:snap-to-layout-grid="false"/>
    </style:style>
    <style:style style:family="text" style:name="T685">
      <style:text-properties fo:font-size="11.0pt" style:font-name="돋움체" style:font-name-asian="돋움체" style:font-size-asian="11.0pt"/>
    </style:style>
    <style:style style:family="text" style:name="T68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06" style:parent-style-name="0">
      <style:paragraph-properties fo:line-height="155%" style:snap-to-layout-grid="false"/>
    </style:style>
    <style:style style:family="text" style:name="T68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88">
      <style:text-properties fo:font-size="11.0pt" fo:font-weight="bold" style:font-name="돋움체" style:font-name-asian="돋움체" style:font-size-asian="11.0pt" style:font-weight-asian="bold"/>
    </style:style>
    <style:style style:family="text" style:name="T68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90">
      <style:text-properties fo:font-size="11.0pt" fo:font-weight="bold" style:font-name="돋움체" style:font-name-asian="돋움체" style:font-size-asian="11.0pt" style:font-weight-asian="bold"/>
    </style:style>
    <style:style style:family="text" style:name="T69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92">
      <style:text-properties fo:font-size="11.0pt" fo:font-weight="bold" style:font-name="돋움체" style:font-name-asian="돋움체" style:font-size-asian="11.0pt" style:font-weight-asian="bold"/>
    </style:style>
    <style:style style:family="paragraph" style:name="P107" style:parent-style-name="0">
      <style:paragraph-properties fo:line-height="155%" style:snap-to-layout-grid="false"/>
    </style:style>
    <style:style style:family="text" style:name="T693">
      <style:text-properties fo:font-size="11.0pt" style:font-name="돋움체" style:font-name-asian="돋움체" style:font-size-asian="11.0pt"/>
    </style:style>
    <style:style style:family="text" style:name="T69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95">
      <style:text-properties fo:font-size="11.0pt" style:font-name="돋움체" style:font-name-asian="돋움체" style:font-size-asian="11.0pt"/>
    </style:style>
    <style:style style:family="text" style:name="T69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97">
      <style:text-properties fo:font-size="11.0pt" style:font-name="돋움체" style:font-name-asian="돋움체" style:font-size-asian="11.0pt"/>
    </style:style>
    <style:style style:family="text" style:name="T69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99">
      <style:text-properties fo:font-size="11.0pt" style:font-name="돋움체" style:font-name-asian="돋움체" style:font-size-asian="11.0pt"/>
    </style:style>
    <style:style style:family="text" style:name="T700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08" style:parent-style-name="0">
      <style:paragraph-properties fo:line-height="155%" style:snap-to-layout-grid="false"/>
    </style:style>
    <style:style style:family="text" style:name="T701">
      <style:text-properties fo:font-size="11.0pt" style:font-name="돋움체" style:font-name-asian="돋움체" style:font-size-asian="11.0pt" style:text-underline-style="solid"/>
    </style:style>
    <style:style style:family="text" style:name="T702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109" style:parent-style-name="0">
      <style:paragraph-properties fo:line-height="155%" style:snap-to-layout-grid="false"/>
    </style:style>
    <style:style style:family="text" style:name="T703">
      <style:text-properties fo:font-size="11.0pt" style:font-name="돋움체" style:font-name-asian="돋움체" style:font-size-asian="11.0pt"/>
    </style:style>
    <style:style style:family="text" style:name="T70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05">
      <style:text-properties fo:font-size="11.0pt" style:font-name="돋움체" style:font-name-asian="돋움체" style:font-size-asian="11.0pt"/>
    </style:style>
    <style:style style:family="paragraph" style:name="P110" style:parent-style-name="0">
      <style:paragraph-properties fo:line-height="155%" style:snap-to-layout-grid="false"/>
    </style:style>
    <style:style style:family="text" style:name="T70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07">
      <style:text-properties fo:color="#ff0000" fo:font-size="11.0pt" fo:font-weight="bold" fo:letter-spacing="-1.1pt" style:font-name="바탕" style:font-name-asian="돋움체" style:font-size-asian="11.0pt" style:font-weight-asian="bold"/>
    </style:style>
    <style:style style:family="text" style:name="T708">
      <style:text-properties fo:color="#ff0000" fo:font-size="11.0pt" fo:font-weight="bold" style:font-name="돋움체" style:font-name-asian="돋움체" style:font-size-asian="11.0pt" style:font-weight-asian="bold"/>
    </style:style>
    <style:style style:family="text" style:name="T709">
      <style:text-properties fo:color="#ff0000" fo:font-size="11.0pt" fo:font-weight="bold" style:font-name="돋움체" style:font-name-asian="돋움체" style:font-size-asian="11.0pt" style:font-weight-asian="bold"/>
    </style:style>
    <style:style style:family="text" style:name="T710">
      <style:text-properties fo:color="#ff0000" fo:font-size="11.0pt" fo:font-weight="bold" fo:letter-spacing="-1.1pt" style:font-name="바탕" style:font-name-asian="돋움체" style:font-size-asian="11.0pt" style:font-weight-asian="bold"/>
    </style:style>
    <style:style style:family="paragraph" style:name="P111" style:parent-style-name="0">
      <style:paragraph-properties fo:line-height="155%" style:snap-to-layout-grid="false"/>
    </style:style>
    <style:style style:family="text" style:name="T71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12">
      <style:text-properties fo:font-size="11.0pt" style:font-name="돋움체" style:font-name-asian="돋움체" style:font-size-asian="11.0pt"/>
    </style:style>
    <style:style style:family="text" style:name="T71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14">
      <style:text-properties fo:font-size="11.0pt" style:font-name="돋움체" style:font-name-asian="돋움체" style:font-size-asian="11.0pt"/>
    </style:style>
    <style:style style:family="text" style:name="T71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16">
      <style:text-properties fo:font-size="11.0pt" style:font-name="돋움체" style:font-name-asian="돋움체" style:font-size-asian="11.0pt"/>
    </style:style>
    <style:style style:family="text" style:name="T71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18">
      <style:text-properties fo:font-size="11.0pt" style:font-name="돋움체" style:font-name-asian="돋움체" style:font-size-asian="11.0pt"/>
    </style:style>
    <style:style style:family="paragraph" style:name="P112" style:parent-style-name="0">
      <style:paragraph-properties fo:line-height="155%" style:snap-to-layout-grid="false"/>
    </style:style>
    <style:style style:family="paragraph" style:name="P113" style:parent-style-name="0">
      <style:paragraph-properties fo:line-height="155%" style:snap-to-layout-grid="false"/>
    </style:style>
    <style:style style:family="text" style:name="T71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20">
      <style:text-properties fo:font-size="11.0pt" fo:font-weight="bold" style:font-name="돋움체" style:font-name-asian="돋움체" style:font-size-asian="11.0pt" style:font-weight-asian="bold"/>
    </style:style>
    <style:style style:family="text" style:name="T72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22">
      <style:text-properties fo:font-size="11.0pt" fo:font-weight="bold" style:font-name="돋움체" style:font-name-asian="돋움체" style:font-size-asian="11.0pt" style:font-weight-asian="bold"/>
    </style:style>
    <style:style style:family="text" style:name="T72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24">
      <style:text-properties fo:font-size="11.0pt" fo:font-weight="bold" style:font-name="돋움체" style:font-name-asian="돋움체" style:font-size-asian="11.0pt" style:font-weight-asian="bold"/>
    </style:style>
    <style:style style:family="paragraph" style:name="P114" style:parent-style-name="0">
      <style:paragraph-properties fo:line-height="155%" style:snap-to-layout-grid="false"/>
    </style:style>
    <style:style style:family="text" style:name="T725">
      <style:text-properties fo:font-size="11.0pt" style:font-name="돋움체" style:font-name-asian="돋움체" style:font-size-asian="11.0pt"/>
    </style:style>
    <style:style style:family="text" style:name="T72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15" style:parent-style-name="0">
      <style:paragraph-properties fo:line-height="155%" style:snap-to-layout-grid="false"/>
    </style:style>
    <style:style style:family="text" style:name="T727">
      <style:text-properties fo:font-size="11.0pt" style:font-name="돋움체" style:font-name-asian="돋움체" style:font-size-asian="11.0pt" style:text-underline-style="solid"/>
    </style:style>
    <style:style style:family="text" style:name="T728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116" style:parent-style-name="0">
      <style:paragraph-properties fo:line-height="155%" fo:margin-left="2.822cm" fo:text-indent="-2.822cm" style:snap-to-layout-grid="false"/>
    </style:style>
    <style:style style:family="text" style:name="T72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30">
      <style:text-properties fo:font-size="11.0pt" style:font-name="돋움체" style:font-name-asian="돋움체" style:font-size-asian="11.0pt"/>
    </style:style>
    <style:style style:family="text" style:name="T73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17" style:parent-style-name="0">
      <style:paragraph-properties fo:line-height="155%" fo:margin-left="2.822cm" fo:text-indent="-2.822cm" style:snap-to-layout-grid="false"/>
    </style:style>
    <style:style style:family="text" style:name="T732">
      <style:text-properties fo:font-size="11.0pt" style:font-name="돋움체" style:font-name-asian="돋움체" style:font-size-asian="11.0pt" style:text-underline-style="solid"/>
    </style:style>
    <style:style style:family="text" style:name="T733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118" style:parent-style-name="0">
      <style:paragraph-properties fo:line-height="155%" fo:margin-left="2.822cm" fo:text-indent="-2.822cm" style:snap-to-layout-grid="false"/>
    </style:style>
    <style:style style:family="text" style:name="T734">
      <style:text-properties fo:font-size="11.0pt" style:font-name="돋움체" style:font-name-asian="돋움체" style:font-size-asian="11.0pt"/>
    </style:style>
    <style:style style:family="text" style:name="T73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36">
      <style:text-properties fo:font-size="11.0pt" style:font-name="돋움체" style:font-name-asian="돋움체" style:font-size-asian="11.0pt"/>
    </style:style>
    <style:style style:family="paragraph" style:name="P119" style:parent-style-name="0">
      <style:paragraph-properties fo:line-height="155%" style:snap-to-layout-grid="false"/>
    </style:style>
    <style:style style:family="text" style:name="T737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738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739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740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741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paragraph" style:name="P120" style:parent-style-name="0">
      <style:paragraph-properties fo:line-height="155%" fo:margin-left="2.822cm" fo:text-indent="-2.822cm" style:snap-to-layout-grid="false"/>
    </style:style>
    <style:style style:family="text" style:name="T742">
      <style:text-properties fo:font-size="11.0pt" style:font-name="돋움체" style:font-name-asian="돋움체" style:font-size-asian="11.0pt" style:text-underline-style="solid"/>
    </style:style>
    <style:style style:family="text" style:name="T743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74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45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121" style:parent-style-name="0">
      <style:paragraph-properties fo:line-height="155%" fo:margin-left="2.822cm" fo:text-indent="-2.822cm" style:snap-to-layout-grid="false"/>
    </style:style>
    <style:style style:family="text" style:name="T746">
      <style:text-properties fo:font-size="11.0pt" style:font-name="돋움체" style:font-name-asian="돋움체" style:font-size-asian="11.0pt"/>
    </style:style>
    <style:style style:family="text" style:name="T74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48">
      <style:text-properties fo:font-size="11.0pt" style:font-name="돋움체" style:font-name-asian="돋움체" style:font-size-asian="11.0pt"/>
    </style:style>
    <style:style style:family="paragraph" style:name="P122" style:parent-style-name="0">
      <style:paragraph-properties fo:line-height="155%" fo:margin-left="2.822cm" fo:text-indent="-2.822cm" style:snap-to-layout-grid="false"/>
    </style:style>
    <style:style style:family="text" style:name="T74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50">
      <style:text-properties fo:font-size="11.0pt" style:font-name="돋움체" style:font-name-asian="돋움체" style:font-size-asian="11.0pt"/>
    </style:style>
    <style:style style:family="text" style:name="T75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23" style:parent-style-name="0">
      <style:paragraph-properties fo:line-height="155%" fo:margin-left="2.822cm" fo:text-indent="-2.822cm" style:snap-to-layout-grid="false"/>
    </style:style>
    <style:style style:family="paragraph" style:name="P124" style:parent-style-name="0">
      <style:paragraph-properties fo:line-height="155%" fo:margin-left="2.822cm" fo:text-indent="-2.822cm" style:snap-to-layout-grid="false"/>
    </style:style>
    <style:style style:family="text" style:name="T75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53">
      <style:text-properties fo:font-size="11.0pt" fo:font-weight="bold" style:font-name="돋움체" style:font-name-asian="돋움체" style:font-size-asian="11.0pt" style:font-weight-asian="bold"/>
    </style:style>
    <style:style style:family="text" style:name="T75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55">
      <style:text-properties fo:font-size="11.0pt" fo:font-weight="bold" style:font-name="돋움체" style:font-name-asian="돋움체" style:font-size-asian="11.0pt" style:font-weight-asian="bold"/>
    </style:style>
    <style:style style:family="text" style:name="T75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57">
      <style:text-properties fo:font-size="11.0pt" fo:font-weight="bold" style:font-name="돋움체" style:font-name-asian="돋움체" style:font-size-asian="11.0pt" style:font-weight-asian="bold"/>
    </style:style>
    <style:style style:family="text" style:name="T75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25" style:parent-style-name="0">
      <style:paragraph-properties fo:line-height="155%" fo:margin-left="2.822cm" fo:text-indent="-2.822cm" style:snap-to-layout-grid="false"/>
    </style:style>
    <style:style style:family="text" style:name="T759">
      <style:text-properties fo:font-size="11.0pt" style:font-name="돋움체" style:font-name-asian="돋움체" style:font-size-asian="11.0pt" style:text-underline-style="solid"/>
    </style:style>
    <style:style style:family="text" style:name="T760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126" style:parent-style-name="0">
      <style:paragraph-properties fo:line-height="155%" fo:margin-left="2.822cm" fo:text-indent="-2.822cm" style:snap-to-layout-grid="false"/>
    </style:style>
    <style:style style:family="text" style:name="T761">
      <style:text-properties fo:font-size="11.0pt" style:font-name="돋움체" style:font-name-asian="돋움체" style:font-size-asian="11.0pt"/>
    </style:style>
    <style:style style:family="text" style:name="T76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63">
      <style:text-properties fo:font-size="11.0pt" style:font-name="돋움체" style:font-name-asian="돋움체" style:font-size-asian="11.0pt"/>
    </style:style>
    <style:style style:family="paragraph" style:name="P127" style:parent-style-name="0">
      <style:paragraph-properties fo:line-height="155%" fo:margin-left="2.822cm" fo:text-indent="-2.822cm" style:snap-to-layout-grid="false"/>
    </style:style>
    <style:style style:family="text" style:name="T76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65">
      <style:text-properties fo:font-size="11.0pt" style:font-name="돋움체" style:font-name-asian="돋움체" style:font-size-asian="11.0pt"/>
    </style:style>
    <style:style style:family="text" style:name="T76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28" style:parent-style-name="0">
      <style:paragraph-properties fo:line-height="155%" fo:margin-left="2.822cm" fo:text-indent="-2.822cm" style:snap-to-layout-grid="false"/>
    </style:style>
    <style:style style:family="text" style:name="T767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768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769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770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paragraph" style:name="P129" style:parent-style-name="0">
      <style:paragraph-properties fo:line-height="155%" fo:margin-left="2.822cm" fo:text-indent="-2.822cm" style:snap-to-layout-grid="false"/>
    </style:style>
    <style:style style:family="text" style:name="T771">
      <style:text-properties fo:font-size="11.0pt" style:font-name="돋움체" style:font-name-asian="돋움체" style:font-size-asian="11.0pt" style:text-underline-style="solid"/>
    </style:style>
    <style:style style:family="text" style:name="T772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130" style:parent-style-name="0">
      <style:paragraph-properties fo:line-height="155%" fo:margin-left="2.822cm" fo:text-indent="-2.822cm" style:snap-to-layout-grid="false"/>
    </style:style>
    <style:style style:family="text" style:name="T773">
      <style:text-properties fo:font-size="11.0pt" style:font-name="돋움체" style:font-name-asian="돋움체" style:font-size-asian="11.0pt"/>
    </style:style>
    <style:style style:family="text" style:name="T77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75">
      <style:text-properties fo:font-size="11.0pt" style:font-name="돋움체" style:font-name-asian="돋움체" style:font-size-asian="11.0pt"/>
    </style:style>
    <style:style style:family="paragraph" style:name="P131" style:parent-style-name="0">
      <style:paragraph-properties fo:line-height="155%" fo:margin-left="2.822cm" fo:text-indent="-2.822cm" style:snap-to-layout-grid="false"/>
    </style:style>
    <style:style style:family="paragraph" style:name="P132" style:parent-style-name="0">
      <style:paragraph-properties fo:line-height="155%" fo:margin-left="2.822cm" fo:text-indent="-2.822cm" style:snap-to-layout-grid="false"/>
    </style:style>
    <style:style style:family="text" style:name="T77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77">
      <style:text-properties fo:font-size="11.0pt" fo:font-weight="bold" style:font-name="돋움체" style:font-name-asian="돋움체" style:font-size-asian="11.0pt" style:font-weight-asian="bold"/>
    </style:style>
    <style:style style:family="text" style:name="T77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79">
      <style:text-properties fo:font-size="11.0pt" style:font-name="돋움체" style:font-name-asian="돋움체" style:font-size-asian="11.0pt"/>
    </style:style>
    <style:style style:family="text" style:name="T78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81">
      <style:text-properties fo:font-size="11.0pt" style:font-name="돋움체" style:font-name-asian="돋움체" style:font-size-asian="11.0pt"/>
    </style:style>
    <style:style style:family="text" style:name="T78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33" style:parent-style-name="0">
      <style:paragraph-properties fo:line-height="155%" fo:margin-left="2.822cm" fo:text-indent="-2.822cm" style:snap-to-layout-grid="false"/>
    </style:style>
    <style:style style:family="text" style:name="T783">
      <style:text-properties fo:font-size="11.0pt" style:font-name="돋움체" style:font-name-asian="돋움체" style:font-size-asian="11.0pt"/>
    </style:style>
    <style:style style:family="text" style:name="T78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34" style:parent-style-name="0">
      <style:paragraph-properties fo:line-height="155%" fo:margin-left="2.822cm" fo:text-indent="-2.822cm" style:snap-to-layout-grid="false"/>
    </style:style>
    <style:style style:family="text" style:name="T785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786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paragraph" style:name="P135" style:parent-style-name="0">
      <style:paragraph-properties fo:line-height="155%" style:snap-to-layout-grid="false"/>
    </style:style>
    <style:style style:family="paragraph" style:name="P136" style:parent-style-name="0">
      <style:paragraph-properties fo:line-height="155%" fo:margin-left="2.822cm" fo:text-indent="-2.822cm" style:snap-to-layout-grid="false"/>
    </style:style>
    <style:style style:family="text" style:name="T787">
      <style:text-properties fo:font-size="11.0pt" style:font-name="돋움체" style:font-name-asian="돋움체" style:font-size-asian="11.0pt"/>
    </style:style>
    <style:style style:family="text" style:name="T78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89">
      <style:text-properties fo:font-size="11.0pt" style:font-name="돋움체" style:font-name-asian="돋움체" style:font-size-asian="11.0pt"/>
    </style:style>
    <style:style style:family="text" style:name="T790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37" style:parent-style-name="0">
      <style:paragraph-properties fo:line-height="155%" fo:margin-left="2.822cm" fo:text-indent="-2.822cm" style:snap-to-layout-grid="false"/>
    </style:style>
    <style:style style:family="text" style:name="T79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92">
      <style:text-properties fo:font-size="11.0pt" fo:font-weight="bold" style:font-name="돋움체" style:font-name-asian="돋움체" style:font-size-asian="11.0pt" style:font-weight-asian="bold"/>
    </style:style>
    <style:style style:family="text" style:name="T79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94">
      <style:text-properties fo:font-size="11.0pt" fo:font-weight="bold" style:font-name="돋움체" style:font-name-asian="돋움체" style:font-size-asian="11.0pt" style:font-weight-asian="bold"/>
    </style:style>
    <style:style style:family="text" style:name="T79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38" style:parent-style-name="0">
      <style:paragraph-properties fo:line-height="155%" style:snap-to-layout-grid="false"/>
    </style:style>
    <style:style style:family="text" style:name="T796">
      <style:text-properties fo:font-size="11.0pt" style:font-name="돋움체" style:font-name-asian="돋움체" style:font-size-asian="11.0pt"/>
    </style:style>
    <style:style style:family="text" style:name="T79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98">
      <style:text-properties fo:font-size="11.0pt" style:font-name="돋움체" style:font-name-asian="돋움체" style:font-size-asian="11.0pt"/>
    </style:style>
    <style:style style:family="text" style:name="T79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00">
      <style:text-properties fo:font-size="11.0pt" style:font-name="돋움체" style:font-name-asian="돋움체" style:font-size-asian="11.0pt"/>
    </style:style>
    <style:style style:family="text" style:name="T80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02">
      <style:text-properties fo:font-size="11.0pt" style:font-name="돋움체" style:font-name-asian="돋움체" style:font-size-asian="11.0pt"/>
    </style:style>
    <style:style style:family="paragraph" style:name="P139" style:parent-style-name="0">
      <style:paragraph-properties fo:line-height="155%" style:snap-to-layout-grid="false"/>
    </style:style>
    <style:style style:family="text" style:name="T80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04">
      <style:text-properties fo:font-size="11.0pt" style:font-name="돋움체" style:font-name-asian="돋움체" style:font-size-asian="11.0pt"/>
    </style:style>
    <style:style style:family="text" style:name="T80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06">
      <style:text-properties fo:font-size="11.0pt" style:font-name="돋움체" style:font-name-asian="돋움체" style:font-size-asian="11.0pt"/>
    </style:style>
    <style:style style:family="text" style:name="T80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40" style:parent-style-name="0">
      <style:paragraph-properties fo:line-height="155%" fo:margin-left="2.822cm" fo:text-indent="-2.822cm" style:snap-to-layout-grid="false"/>
    </style:style>
    <style:style style:family="text" style:name="T808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809">
      <style:text-properties fo:font-size="11.0pt" style:font-name="돋움체" style:font-name-asian="돋움체" style:font-size-asian="11.0pt" style:text-underline-style="solid"/>
    </style:style>
    <style:style style:family="text" style:name="T810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811">
      <style:text-properties fo:font-size="11.0pt" style:font-name="돋움체" style:font-name-asian="돋움체" style:font-size-asian="11.0pt" style:text-underline-style="solid"/>
    </style:style>
    <style:style style:family="text" style:name="T812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81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41" style:parent-style-name="0">
      <style:paragraph-properties fo:line-height="155%" fo:margin-left="2.822cm" fo:text-indent="-2.822cm" style:snap-to-layout-grid="false"/>
    </style:style>
    <style:style style:family="text" style:name="T81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15">
      <style:text-properties fo:font-size="11.0pt" style:font-name="돋움체" style:font-name-asian="돋움체" style:font-size-asian="11.0pt"/>
    </style:style>
    <style:style style:family="text" style:name="T81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42" style:parent-style-name="0">
      <style:paragraph-properties fo:line-height="155%" style:snap-to-layout-grid="false"/>
    </style:style>
    <style:style style:family="text" style:name="T817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818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819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820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821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822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823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824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825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82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43" style:parent-style-name="0">
      <style:paragraph-properties fo:line-height="155%" style:snap-to-layout-grid="false"/>
    </style:style>
    <style:style style:family="paragraph" style:name="P144" style:parent-style-name="0">
      <style:paragraph-properties fo:line-height="155%" style:snap-to-layout-grid="false"/>
    </style:style>
    <style:style style:family="text" style:name="T82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28">
      <style:text-properties fo:font-size="11.0pt" fo:font-weight="bold" style:font-name="돋움체" style:font-name-asian="돋움체" style:font-size-asian="11.0pt" style:font-weight-asian="bold"/>
    </style:style>
    <style:style style:family="text" style:name="T82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30">
      <style:text-properties fo:font-size="11.0pt" fo:font-weight="bold" style:font-name="돋움체" style:font-name-asian="돋움체" style:font-size-asian="11.0pt" style:font-weight-asian="bold"/>
    </style:style>
    <style:style style:family="text" style:name="T83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32">
      <style:text-properties fo:font-size="11.0pt" fo:font-weight="bold" style:font-name="돋움체" style:font-name-asian="돋움체" style:font-size-asian="11.0pt" style:font-weight-asian="bold"/>
    </style:style>
    <style:style style:family="text" style:name="T83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34">
      <style:text-properties fo:font-size="11.0pt" fo:font-weight="bold" style:font-name="돋움체" style:font-name-asian="돋움체" style:font-size-asian="11.0pt" style:font-weight-asian="bold"/>
    </style:style>
    <style:style style:family="text" style:name="T83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45" style:parent-style-name="0">
      <style:paragraph-properties fo:line-height="155%" fo:margin-left="2.822cm" fo:text-indent="-2.822cm" style:snap-to-layout-grid="false"/>
    </style:style>
    <style:style style:family="text" style:name="T836">
      <style:text-properties fo:font-size="11.0pt" style:font-name="돋움체" style:font-name-asian="돋움체" style:font-size-asian="11.0pt" style:text-underline-style="solid"/>
    </style:style>
    <style:style style:family="text" style:name="T837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146" style:parent-style-name="0">
      <style:paragraph-properties fo:line-height="155%" style:snap-to-layout-grid="false"/>
    </style:style>
    <style:style style:family="text" style:name="T838">
      <style:text-properties fo:font-size="11.0pt" style:font-name="돋움체" style:font-name-asian="돋움체" style:font-size-asian="11.0pt"/>
    </style:style>
    <style:style style:family="text" style:name="T83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40">
      <style:text-properties fo:font-size="11.0pt" style:font-name="돋움체" style:font-name-asian="돋움체" style:font-size-asian="11.0pt"/>
    </style:style>
    <style:style style:family="paragraph" style:name="P147" style:parent-style-name="0">
      <style:paragraph-properties fo:line-height="155%" fo:margin-left="2.822cm" fo:text-indent="-2.822cm" style:snap-to-layout-grid="false"/>
    </style:style>
    <style:style style:family="text" style:name="T841">
      <style:text-properties fo:font-size="11.0pt" style:font-name="돋움체" style:font-name-asian="돋움체" style:font-size-asian="11.0pt" style:text-underline-style="solid"/>
    </style:style>
    <style:style style:family="text" style:name="T842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148" style:parent-style-name="0">
      <style:paragraph-properties fo:line-height="155%" style:snap-to-layout-grid="false"/>
    </style:style>
    <style:style style:family="text" style:name="T84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44">
      <style:text-properties fo:font-size="11.0pt" style:font-name="돋움체" style:font-name-asian="돋움체" style:font-size-asian="11.0pt"/>
    </style:style>
    <style:style style:family="text" style:name="T84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49" style:parent-style-name="0">
      <style:paragraph-properties fo:line-height="155%" style:snap-to-layout-grid="false"/>
    </style:style>
    <style:style style:family="text" style:name="T84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47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848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849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850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851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852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853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854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855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856">
      <style:text-properties fo:font-size="11.0pt" style:font-name="돋움체" style:font-name-asian="돋움체" style:font-size-asian="11.0pt"/>
    </style:style>
    <style:style style:family="text" style:name="T85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50" style:parent-style-name="0">
      <style:paragraph-properties fo:line-height="155%" style:snap-to-layout-grid="false"/>
    </style:style>
    <style:style style:family="paragraph" style:name="P151" style:parent-style-name="0">
      <style:paragraph-properties fo:line-height="155%" style:snap-to-layout-grid="false"/>
    </style:style>
    <style:style style:family="text" style:name="T85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59">
      <style:text-properties fo:font-size="11.0pt" fo:font-weight="bold" style:font-name="돋움체" style:font-name-asian="돋움체" style:font-size-asian="11.0pt" style:font-weight-asian="bold"/>
    </style:style>
    <style:style style:family="text" style:name="T86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61">
      <style:text-properties fo:font-size="11.0pt" fo:font-weight="bold" style:font-name="돋움체" style:font-name-asian="돋움체" style:font-size-asian="11.0pt" style:font-weight-asian="bold"/>
    </style:style>
    <style:style style:family="text" style:name="T86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63">
      <style:text-properties fo:font-size="11.0pt" fo:font-weight="bold" style:font-name="돋움체" style:font-name-asian="돋움체" style:font-size-asian="11.0pt" style:font-weight-asian="bold"/>
    </style:style>
    <style:style style:family="text" style:name="T86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65">
      <style:text-properties fo:font-size="11.0pt" fo:font-weight="bold" style:font-name="돋움체" style:font-name-asian="돋움체" style:font-size-asian="11.0pt" style:font-weight-asian="bold"/>
    </style:style>
    <style:style style:family="text" style:name="T86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52" style:parent-style-name="0">
      <style:paragraph-properties fo:line-height="155%" fo:margin-left="2.822cm" fo:text-indent="-2.822cm" style:snap-to-layout-grid="false"/>
    </style:style>
    <style:style style:family="text" style:name="T867">
      <style:text-properties fo:font-size="11.0pt" style:font-name="돋움체" style:font-name-asian="돋움체" style:font-size-asian="11.0pt" style:text-underline-style="solid"/>
    </style:style>
    <style:style style:family="text" style:name="T868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153" style:parent-style-name="0">
      <style:paragraph-properties fo:line-height="155%" fo:margin-left="2.822cm" fo:text-indent="-2.822cm" style:snap-to-layout-grid="false"/>
    </style:style>
    <style:style style:family="text" style:name="T869">
      <style:text-properties fo:font-size="11.0pt" style:font-name="돋움체" style:font-name-asian="돋움체" style:font-size-asian="11.0pt"/>
    </style:style>
    <style:style style:family="text" style:name="T87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71">
      <style:text-properties fo:font-size="11.0pt" style:font-name="돋움체" style:font-name-asian="돋움체" style:font-size-asian="11.0pt"/>
    </style:style>
    <style:style style:family="text" style:name="T87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73">
      <style:text-properties fo:font-size="11.0pt" style:font-name="돋움체" style:font-name-asian="돋움체" style:font-size-asian="11.0pt"/>
    </style:style>
    <style:style style:family="text" style:name="T87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75">
      <style:text-properties fo:font-size="11.0pt" style:font-name="돋움체" style:font-name-asian="돋움체" style:font-size-asian="11.0pt"/>
    </style:style>
    <style:style style:family="text" style:name="T87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77">
      <style:text-properties fo:font-size="11.0pt" style:font-name="돋움체" style:font-name-asian="돋움체" style:font-size-asian="11.0pt"/>
    </style:style>
    <style:style style:family="paragraph" style:name="P154" style:parent-style-name="0">
      <style:paragraph-properties fo:line-height="155%" style:snap-to-layout-grid="false"/>
    </style:style>
    <style:style style:family="text" style:name="T878">
      <style:text-properties fo:font-size="11.0pt" style:font-name="돋움체" style:font-name-asian="돋움체" style:font-size-asian="11.0pt"/>
    </style:style>
    <style:style style:family="text" style:name="T879">
      <style:text-properties fo:font-size="11.0pt" style:font-name="돋움체" style:font-name-asian="돋움체" style:font-size-asian="11.0pt"/>
    </style:style>
    <style:style style:family="text" style:name="T88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81">
      <style:text-properties fo:font-size="11.0pt" style:font-name="돋움체" style:font-name-asian="돋움체" style:font-size-asian="11.0pt"/>
    </style:style>
    <style:style style:family="text" style:name="T88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55" style:parent-style-name="0">
      <style:paragraph-properties fo:line-height="155%" style:snap-to-layout-grid="false"/>
    </style:style>
    <style:style style:family="text" style:name="T883">
      <style:text-properties fo:color="#972f78" fo:font-size="11.0pt" fo:font-weight="bold" fo:letter-spacing="-1.1pt" style:font-name="바탕" style:font-name-asian="돋움체" style:font-size-asian="11.0pt" style:font-weight-asian="bold"/>
    </style:style>
    <style:style style:family="text" style:name="T884">
      <style:text-properties fo:font-size="11.0pt" style:font-name="돋움체" style:font-name-asian="돋움체" style:font-size-asian="11.0pt"/>
    </style:style>
    <style:style style:family="text" style:name="T88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56" style:parent-style-name="0">
      <style:paragraph-properties fo:line-height="155%" style:snap-to-layout-grid="false"/>
    </style:style>
    <style:style style:family="text" style:name="T886">
      <style:text-properties fo:font-size="11.0pt" style:font-name="돋움체" style:font-name-asian="돋움체" style:font-size-asian="11.0pt"/>
    </style:style>
    <style:style style:family="text" style:name="T887">
      <style:text-properties fo:font-size="11.0pt" style:font-name="돋움체" style:font-name-asian="돋움체" style:font-size-asian="11.0pt"/>
    </style:style>
    <style:style style:family="text" style:name="T88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57" style:parent-style-name="0">
      <style:paragraph-properties fo:line-height="155%" style:snap-to-layout-grid="false"/>
    </style:style>
    <style:style style:family="paragraph" style:name="P158" style:parent-style-name="0">
      <style:paragraph-properties fo:line-height="155%" fo:margin-left="2.822cm" fo:text-indent="-2.822cm" style:snap-to-layout-grid="false"/>
    </style:style>
    <style:style style:family="text" style:name="T889">
      <style:text-properties fo:font-size="11.0pt" style:font-name="돋움체" style:font-name-asian="돋움체" style:font-size-asian="11.0pt"/>
    </style:style>
    <style:style style:family="text" style:name="T89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91">
      <style:text-properties fo:font-size="11.0pt" style:font-name="돋움체" style:font-name-asian="돋움체" style:font-size-asian="11.0pt"/>
    </style:style>
    <style:style style:family="paragraph" style:name="P159" style:parent-style-name="0">
      <style:paragraph-properties fo:line-height="155%" fo:margin-left="2.822cm" fo:text-indent="-2.822cm" style:snap-to-layout-grid="false"/>
    </style:style>
    <style:style style:family="text" style:name="T89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93">
      <style:text-properties fo:font-size="11.0pt" fo:font-weight="bold" style:font-name="돋움체" style:font-name-asian="돋움체" style:font-size-asian="11.0pt" style:font-weight-asian="bold"/>
    </style:style>
    <style:style style:family="text" style:name="T89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95">
      <style:text-properties fo:font-size="11.0pt" fo:font-weight="bold" style:font-name="돋움체" style:font-name-asian="돋움체" style:font-size-asian="11.0pt" style:font-weight-asian="bold"/>
    </style:style>
    <style:style style:family="text" style:name="T89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97">
      <style:text-properties fo:font-size="11.0pt" fo:font-weight="bold" style:font-name="돋움체" style:font-name-asian="돋움체" style:font-size-asian="11.0pt" style:font-weight-asian="bold"/>
    </style:style>
    <style:style style:family="text" style:name="T89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60" style:parent-style-name="0">
      <style:paragraph-properties fo:line-height="155%" fo:margin-left="2.822cm" fo:text-indent="-2.822cm" style:snap-to-layout-grid="false"/>
    </style:style>
    <style:style style:family="text" style:name="T899">
      <style:text-properties fo:font-size="11.0pt" style:font-name="돋움체" style:font-name-asian="돋움체" style:font-size-asian="11.0pt"/>
    </style:style>
    <style:style style:family="text" style:name="T90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01">
      <style:text-properties fo:font-size="11.0pt" style:font-name="돋움체" style:font-name-asian="돋움체" style:font-size-asian="11.0pt" style:text-underline-style="solid"/>
    </style:style>
    <style:style style:family="text" style:name="T902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903">
      <style:text-properties fo:font-size="11.0pt" style:font-name="돋움체" style:font-name-asian="돋움체" style:font-size-asian="11.0pt" style:text-underline-style="solid"/>
    </style:style>
    <style:style style:family="text" style:name="T904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905">
      <style:text-properties fo:font-size="11.0pt" style:font-name="돋움체" style:font-name-asian="돋움체" style:font-size-asian="11.0pt" style:text-underline-style="solid"/>
    </style:style>
    <style:style style:family="text" style:name="T906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90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0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61" style:parent-style-name="0">
      <style:paragraph-properties fo:line-height="155%" fo:margin-left="2.822cm" fo:text-indent="-2.822cm" style:snap-to-layout-grid="false"/>
    </style:style>
    <style:style style:family="text" style:name="T909">
      <style:text-properties fo:font-size="11.0pt" style:font-name="돋움체" style:font-name-asian="돋움체" style:font-size-asian="11.0pt"/>
    </style:style>
    <style:style style:family="text" style:name="T910">
      <style:text-properties fo:font-size="11.0pt" style:font-name="돋움체" style:font-name-asian="돋움체" style:font-size-asian="11.0pt"/>
    </style:style>
    <style:style style:family="text" style:name="T91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12">
      <style:text-properties fo:font-size="11.0pt" style:font-name="돋움체" style:font-name-asian="돋움체" style:font-size-asian="11.0pt"/>
    </style:style>
    <style:style style:family="text" style:name="T91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14">
      <style:text-properties fo:font-size="11.0pt" style:font-name="돋움체" style:font-name-asian="돋움체" style:font-size-asian="11.0pt"/>
    </style:style>
    <style:style style:family="text" style:name="T91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16">
      <style:text-properties fo:font-size="11.0pt" style:font-name="돋움체" style:font-name-asian="돋움체" style:font-size-asian="11.0pt"/>
    </style:style>
    <style:style style:family="text" style:name="T91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18">
      <style:text-properties fo:font-size="11.0pt" style:font-name="돋움체" style:font-name-asian="돋움체" style:font-size-asian="11.0pt"/>
    </style:style>
    <style:style style:family="text" style:name="T91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62" style:parent-style-name="0">
      <style:paragraph-properties fo:line-height="155%" fo:margin-left="2.822cm" fo:text-indent="-2.822cm" style:snap-to-layout-grid="false"/>
    </style:style>
    <style:style style:family="text" style:name="T92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21">
      <style:text-properties fo:font-size="11.0pt" style:font-name="돋움체" style:font-name-asian="돋움체" style:font-size-asian="11.0pt"/>
    </style:style>
    <style:style style:family="text" style:name="T92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63" style:parent-style-name="0">
      <style:paragraph-properties fo:line-height="155%" fo:margin-left="2.822cm" fo:text-indent="-2.822cm" style:snap-to-layout-grid="false"/>
    </style:style>
    <style:style style:family="text" style:name="T923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164" style:parent-style-name="0">
      <style:paragraph-properties fo:line-height="155%" style:snap-to-layout-grid="false"/>
    </style:style>
    <style:style style:family="text" style:name="T92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25">
      <style:text-properties fo:font-size="11.0pt" style:font-name="돋움체" style:font-name-asian="돋움체" style:font-size-asian="11.0pt"/>
    </style:style>
    <style:style style:family="text" style:name="T92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65" style:parent-style-name="0">
      <style:paragraph-properties fo:line-height="155%" style:snap-to-layout-grid="false"/>
    </style:style>
    <style:style style:family="text" style:name="T927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928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929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930">
      <style:text-properties fo:color="#0000ff"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931">
      <style:text-properties fo:color="#0000ff"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932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933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934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935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paragraph" style:name="P166" style:parent-style-name="0">
      <style:paragraph-properties fo:line-height="155%" style:snap-to-layout-grid="false"/>
    </style:style>
    <style:style style:family="paragraph" style:name="P167" style:parent-style-name="0">
      <style:paragraph-properties fo:line-height="155%" style:snap-to-layout-grid="false"/>
    </style:style>
    <style:style style:family="text" style:name="T93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37">
      <style:text-properties fo:font-size="11.0pt" fo:font-weight="bold" style:font-name="돋움체" style:font-name-asian="돋움체" style:font-size-asian="11.0pt" style:font-weight-asian="bold"/>
    </style:style>
    <style:style style:family="text" style:name="T93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39">
      <style:text-properties fo:font-size="11.0pt" fo:font-weight="bold" style:font-name="돋움체" style:font-name-asian="돋움체" style:font-size-asian="11.0pt" style:font-weight-asian="bold"/>
    </style:style>
    <style:style style:family="text" style:name="T94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41">
      <style:text-properties fo:font-size="11.0pt" fo:font-weight="bold" style:font-name="돋움체" style:font-name-asian="돋움체" style:font-size-asian="11.0pt" style:font-weight-asian="bold"/>
    </style:style>
    <style:style style:family="text" style:name="T94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43">
      <style:text-properties fo:font-size="11.0pt" fo:font-weight="bold" style:font-name="돋움체" style:font-name-asian="돋움체" style:font-size-asian="11.0pt" style:font-weight-asian="bold"/>
    </style:style>
    <style:style style:family="text" style:name="T94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68" style:parent-style-name="0">
      <style:paragraph-properties fo:line-height="155%" style:snap-to-layout-grid="false"/>
    </style:style>
    <style:style style:family="text" style:name="T945">
      <style:text-properties fo:font-size="11.0pt" style:font-name="돋움체" style:font-name-asian="돋움체" style:font-size-asian="11.0pt"/>
    </style:style>
    <style:style style:family="text" style:name="T94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69" style:parent-style-name="0">
      <style:paragraph-properties fo:line-height="155%" fo:margin-left="2.822cm" fo:text-indent="-2.822cm" style:snap-to-layout-grid="false"/>
    </style:style>
    <style:style style:family="text" style:name="T947">
      <style:text-properties fo:font-size="11.0pt" style:font-name="돋움체" style:font-name-asian="돋움체" style:font-size-asian="11.0pt" style:text-underline-style="solid"/>
    </style:style>
    <style:style style:family="text" style:name="T948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170" style:parent-style-name="0">
      <style:paragraph-properties fo:line-height="155%" fo:margin-left="2.822cm" fo:text-indent="-2.822cm" style:snap-to-layout-grid="false"/>
    </style:style>
    <style:style style:family="text" style:name="T949">
      <style:text-properties fo:font-size="11.0pt" style:font-name="돋움체" style:font-name-asian="돋움체" style:font-size-asian="11.0pt"/>
    </style:style>
    <style:style style:family="text" style:name="T95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51">
      <style:text-properties fo:font-size="11.0pt" style:font-name="돋움체" style:font-name-asian="돋움체" style:font-size-asian="11.0pt"/>
    </style:style>
    <style:style style:family="text" style:name="T95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53">
      <style:text-properties fo:font-size="11.0pt" style:font-name="돋움체" style:font-name-asian="돋움체" style:font-size-asian="11.0pt"/>
    </style:style>
    <style:style style:family="text" style:name="T95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55">
      <style:text-properties fo:font-size="11.0pt" style:font-name="돋움체" style:font-name-asian="돋움체" style:font-size-asian="11.0pt"/>
    </style:style>
    <style:style style:family="text" style:name="T95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57">
      <style:text-properties fo:font-size="11.0pt" style:font-name="돋움체" style:font-name-asian="돋움체" style:font-size-asian="11.0pt"/>
    </style:style>
    <style:style style:family="paragraph" style:name="P171" style:parent-style-name="0">
      <style:paragraph-properties fo:line-height="155%" style:snap-to-layout-grid="false"/>
    </style:style>
    <style:style style:family="text" style:name="T958">
      <style:text-properties fo:font-size="11.0pt" style:font-name="돋움체" style:font-name-asian="돋움체" style:font-size-asian="11.0pt"/>
    </style:style>
    <style:style style:family="text" style:name="T95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60">
      <style:text-properties fo:font-size="11.0pt" style:font-name="돋움체" style:font-name-asian="돋움체" style:font-size-asian="11.0pt"/>
    </style:style>
    <style:style style:family="text" style:name="T96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72" style:parent-style-name="0">
      <style:paragraph-properties fo:line-height="155%" style:snap-to-layout-grid="false"/>
    </style:style>
    <style:style style:family="text" style:name="T962">
      <style:text-properties fo:color="#ff0000" fo:font-size="11.0pt" fo:font-weight="bold" style:font-name="돋움체" style:font-name-asian="돋움체" style:font-size-asian="11.0pt" style:font-weight-asian="bold"/>
    </style:style>
    <style:style style:family="text" style:name="T963">
      <style:text-properties fo:color="#ff0000" fo:font-size="11.0pt" fo:font-weight="bold" fo:letter-spacing="-1.1pt" style:font-name="바탕" style:font-name-asian="돋움체" style:font-size-asian="11.0pt" style:font-weight-asian="bold"/>
    </style:style>
    <style:style style:family="text" style:name="T964">
      <style:text-properties fo:color="#ff0000" fo:font-size="11.0pt" fo:font-weight="bold" style:font-name="돋움체" style:font-name-asian="돋움체" style:font-size-asian="11.0pt" style:font-weight-asian="bold"/>
    </style:style>
    <style:style style:family="text" style:name="T965">
      <style:text-properties fo:color="#ff0000" fo:font-size="11.0pt" fo:font-weight="bold" fo:letter-spacing="-1.1pt" style:font-name="바탕" style:font-name-asian="돋움체" style:font-size-asian="11.0pt" style:font-weight-asian="bold"/>
    </style:style>
    <style:style style:family="paragraph" style:name="P173" style:parent-style-name="0">
      <style:paragraph-properties fo:line-height="155%" style:snap-to-layout-grid="false"/>
    </style:style>
    <style:style style:family="text" style:name="T966">
      <style:text-properties fo:color="#ff0000" fo:font-size="11.0pt" style:font-name="돋움체" style:font-name-asian="돋움체" style:font-size-asian="11.0pt"/>
    </style:style>
    <style:style style:family="text" style:name="T967">
      <style:text-properties fo:color="#ff0000" fo:font-size="11.0pt" fo:font-weight="bold" fo:letter-spacing="-1.1pt" style:font-name="바탕" style:font-name-asian="돋움체" style:font-size-asian="11.0pt" style:font-weight-asian="bold"/>
    </style:style>
    <style:style style:family="text" style:name="T968">
      <style:text-properties fo:color="#ff0000" fo:font-size="11.0pt" style:font-name="돋움체" style:font-name-asian="돋움체" style:font-size-asian="11.0pt"/>
    </style:style>
    <style:style style:family="text" style:name="T969">
      <style:text-properties fo:color="#ff0000" fo:font-size="11.0pt" fo:font-weight="bold" fo:letter-spacing="-1.1pt" style:font-name="바탕" style:font-name-asian="돋움체" style:font-size-asian="11.0pt" style:font-weight-asian="bold"/>
    </style:style>
    <style:style style:family="text" style:name="T970">
      <style:text-properties fo:color="#ff0000" fo:font-size="11.0pt" fo:font-weight="bold" fo:letter-spacing="-1.1pt" style:font-name="바탕" style:font-name-asian="돋움체" style:font-size-asian="11.0pt" style:font-weight-asian="bold"/>
    </style:style>
    <style:style style:family="text" style:name="T971">
      <style:text-properties fo:color="#ff0000" fo:font-size="11.0pt" fo:font-weight="bold" fo:letter-spacing="-1.1pt" style:font-name="바탕" style:font-name-asian="돋움체" style:font-size-asian="11.0pt" style:font-weight-asian="bold"/>
    </style:style>
    <style:style style:family="text" style:name="T972">
      <style:text-properties fo:color="#ff0000" fo:font-size="11.0pt" style:font-name="돋움체" style:font-name-asian="돋움체" style:font-size-asian="11.0pt"/>
    </style:style>
    <style:style style:family="text" style:name="T973">
      <style:text-properties fo:color="#ff0000" fo:font-size="11.0pt" fo:font-weight="bold" fo:letter-spacing="-1.1pt" style:font-name="바탕" style:font-name-asian="돋움체" style:font-size-asian="11.0pt" style:font-weight-asian="bold"/>
    </style:style>
    <style:style style:family="text" style:name="T974">
      <style:text-properties fo:color="#ff0000" fo:font-size="11.0pt" fo:font-weight="bold" fo:letter-spacing="-1.1pt" style:font-name="바탕" style:font-name-asian="돋움체" style:font-size-asian="11.0pt" style:font-weight-asian="bold"/>
    </style:style>
    <style:style style:family="text" style:name="T975">
      <style:text-properties fo:color="#ff0000" fo:font-size="11.0pt" fo:font-weight="bold" fo:letter-spacing="-1.1pt" style:font-name="바탕" style:font-name-asian="돋움체" style:font-size-asian="11.0pt" style:font-weight-asian="bold"/>
    </style:style>
    <style:style style:family="text" style:name="T976">
      <style:text-properties fo:color="#ff0000" fo:font-size="11.0pt" style:font-name="돋움체" style:font-name-asian="돋움체" style:font-size-asian="11.0pt"/>
    </style:style>
    <style:style style:family="paragraph" style:name="P174" style:parent-style-name="0">
      <style:paragraph-properties fo:line-height="155%" style:snap-to-layout-grid="false"/>
    </style:style>
    <style:style style:family="text" style:name="T977">
      <style:text-properties fo:font-size="11.0pt" style:font-name="돋움체" style:font-name-asian="돋움체" style:font-size-asian="11.0pt"/>
    </style:style>
    <style:style style:family="text" style:name="T97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75" style:parent-style-name="0">
      <style:paragraph-properties fo:line-height="155%" style:snap-to-layout-grid="false"/>
    </style:style>
    <style:style style:family="paragraph" style:name="P176" style:parent-style-name="0">
      <style:paragraph-properties fo:line-height="155%" style:snap-to-layout-grid="false"/>
    </style:style>
    <style:style style:family="text" style:name="T979">
      <style:text-properties fo:font-size="11.0pt" style:font-name="돋움체" style:font-name-asian="돋움체" style:font-size-asian="11.0pt"/>
    </style:style>
    <style:style style:family="text" style:name="T980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77" style:parent-style-name="0">
      <style:paragraph-properties fo:line-height="155%" style:snap-to-layout-grid="false"/>
    </style:style>
    <style:style style:family="text" style:name="T98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82">
      <style:text-properties fo:font-size="11.0pt" fo:font-weight="bold" style:font-name="돋움체" style:font-name-asian="돋움체" style:font-size-asian="11.0pt" style:font-weight-asian="bold"/>
    </style:style>
    <style:style style:family="text" style:name="T98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84">
      <style:text-properties fo:font-size="11.0pt" fo:font-weight="bold" style:font-name="돋움체" style:font-name-asian="돋움체" style:font-size-asian="11.0pt" style:font-weight-asian="bold"/>
    </style:style>
    <style:style style:family="text" style:name="T98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86">
      <style:text-properties fo:font-size="11.0pt" fo:font-weight="bold" style:font-name="돋움체" style:font-name-asian="돋움체" style:font-size-asian="11.0pt" style:font-weight-asian="bold"/>
    </style:style>
    <style:style style:family="paragraph" style:name="P178" style:parent-style-name="0">
      <style:paragraph-properties fo:line-height="155%" style:snap-to-layout-grid="false"/>
    </style:style>
    <style:style style:family="text" style:name="T987">
      <style:text-properties fo:font-size="11.0pt" style:font-name="돋움체" style:font-name-asian="돋움체" style:font-size-asian="11.0pt"/>
    </style:style>
    <style:style style:family="text" style:name="T98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89">
      <style:text-properties fo:font-size="11.0pt" style:font-name="돋움체" style:font-name-asian="돋움체" style:font-size-asian="11.0pt"/>
    </style:style>
    <style:style style:family="text" style:name="T99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91">
      <style:text-properties fo:font-size="11.0pt" style:font-name="돋움체" style:font-name-asian="돋움체" style:font-size-asian="11.0pt"/>
    </style:style>
    <style:style style:family="text" style:name="T99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93">
      <style:text-properties fo:font-size="11.0pt" style:font-name="돋움체" style:font-name-asian="돋움체" style:font-size-asian="11.0pt"/>
    </style:style>
    <style:style style:family="text" style:name="T99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79" style:parent-style-name="0">
      <style:paragraph-properties fo:line-height="155%" fo:margin-left="2.822cm" fo:text-indent="-2.822cm" style:snap-to-layout-grid="false"/>
    </style:style>
    <style:style style:family="text" style:name="T995">
      <style:text-properties fo:font-size="11.0pt" style:font-name="돋움체" style:font-name-asian="돋움체" style:font-size-asian="11.0pt" style:text-underline-style="solid"/>
    </style:style>
    <style:style style:family="text" style:name="T996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180" style:parent-style-name="0">
      <style:paragraph-properties fo:line-height="155%" style:snap-to-layout-grid="false"/>
    </style:style>
    <style:style style:family="text" style:name="T997">
      <style:text-properties fo:font-size="11.0pt" style:font-name="돋움체" style:font-name-asian="돋움체" style:font-size-asian="11.0pt"/>
    </style:style>
    <style:style style:family="text" style:name="T99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99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000">
      <style:text-properties fo:font-size="11.0pt" style:font-name="돋움체" style:font-name-asian="돋움체" style:font-size-asian="11.0pt"/>
    </style:style>
    <style:style style:family="paragraph" style:name="P181" style:parent-style-name="0">
      <style:paragraph-properties fo:line-height="155%" fo:margin-left="2.822cm" fo:text-indent="-2.822cm" style:snap-to-layout-grid="false"/>
    </style:style>
    <style:style style:family="text" style:name="T1001">
      <style:text-properties fo:font-size="11.0pt" style:font-name="돋움체" style:font-name-asian="돋움체" style:font-size-asian="11.0pt" style:text-underline-style="solid"/>
    </style:style>
    <style:style style:family="text" style:name="T1002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182" style:parent-style-name="0">
      <style:paragraph-properties fo:line-height="155%" style:snap-to-layout-grid="false"/>
    </style:style>
    <style:style style:family="text" style:name="T1003">
      <style:text-properties fo:font-size="11.0pt" style:font-name="돋움체" style:font-name-asian="돋움체" style:font-size-asian="11.0pt"/>
    </style:style>
    <style:style style:family="text" style:name="T100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05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006">
      <style:text-properties fo:font-size="11.0pt" style:font-name="돋움체" style:font-name-asian="돋움체" style:font-size-asian="11.0pt"/>
    </style:style>
    <style:style style:family="paragraph" style:name="P183" style:parent-style-name="0">
      <style:paragraph-properties fo:line-height="155%" style:snap-to-layout-grid="false"/>
    </style:style>
    <style:style style:family="text" style:name="T1007">
      <style:text-properties fo:font-size="11.0pt" style:font-name="돋움체" style:font-name-asian="돋움체" style:font-size-asian="11.0pt"/>
    </style:style>
    <style:style style:family="text" style:name="T100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84" style:parent-style-name="0">
      <style:paragraph-properties fo:line-height="155%" style:snap-to-layout-grid="false"/>
    </style:style>
    <style:style style:family="text" style:name="T1009">
      <style:text-properties fo:font-size="11.0pt" style:font-name="돋움체" style:font-name-asian="돋움체" style:font-size-asian="11.0pt"/>
    </style:style>
    <style:style style:family="text" style:name="T1010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85" style:parent-style-name="0">
      <style:paragraph-properties fo:line-height="155%" fo:margin-left="2.822cm" fo:text-indent="-2.822cm" style:snap-to-layout-grid="false"/>
    </style:style>
    <style:style style:family="text" style:name="T1011">
      <style:text-properties fo:font-size="11.0pt" style:font-name="돋움체" style:font-name-asian="돋움체" style:font-size-asian="11.0pt" style:text-underline-style="solid"/>
    </style:style>
    <style:style style:family="text" style:name="T1012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186" style:parent-style-name="0">
      <style:paragraph-properties fo:line-height="155%" style:snap-to-layout-grid="false"/>
    </style:style>
    <style:style style:family="text" style:name="T101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14">
      <style:text-properties fo:font-size="11.0pt" style:font-name="돋움체" style:font-name-asian="돋움체" style:font-size-asian="11.0pt"/>
    </style:style>
    <style:style style:family="text" style:name="T101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16">
      <style:text-properties fo:font-size="11.0pt" style:font-name="돋움체" style:font-name-asian="돋움체" style:font-size-asian="11.0pt"/>
    </style:style>
    <style:style style:family="text" style:name="T101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18">
      <style:text-properties fo:color="#0000ff" fo:font-size="11.0pt" style:font-name="돋움체" style:font-name-asian="돋움체" style:font-size-asian="11.0pt"/>
    </style:style>
    <style:style style:family="text" style:name="T101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87" style:parent-style-name="0">
      <style:paragraph-properties fo:line-height="155%" style:snap-to-layout-grid="false"/>
    </style:style>
    <style:style style:family="text" style:name="T1020">
      <style:text-properties fo:font-size="11.0pt" style:font-name="돋움체" style:font-name-asian="돋움체" style:font-size-asian="11.0pt"/>
    </style:style>
    <style:style style:family="text" style:name="T102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22">
      <style:text-properties fo:font-size="11.0pt" style:font-name="돋움체" style:font-name-asian="돋움체" style:font-size-asian="11.0pt"/>
    </style:style>
    <style:style style:family="text" style:name="T102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24">
      <style:text-properties fo:font-size="11.0pt" style:font-name="돋움체" style:font-name-asian="돋움체" style:font-size-asian="11.0pt"/>
    </style:style>
    <style:style style:family="text" style:name="T102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26">
      <style:text-properties fo:font-size="11.0pt" style:font-name="돋움체" style:font-name-asian="돋움체" style:font-size-asian="11.0pt"/>
    </style:style>
    <style:style style:family="text" style:name="T102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28">
      <style:text-properties fo:font-size="11.0pt" style:font-name="돋움체" style:font-name-asian="돋움체" style:font-size-asian="11.0pt"/>
    </style:style>
    <style:style style:family="paragraph" style:name="P188" style:parent-style-name="0">
      <style:paragraph-properties fo:line-height="155%" style:snap-to-layout-grid="false"/>
    </style:style>
    <style:style style:family="text" style:name="T102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30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031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032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033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034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paragraph" style:name="P189" style:parent-style-name="0">
      <style:paragraph-properties fo:line-height="155%" style:snap-to-layout-grid="false"/>
    </style:style>
    <style:style style:family="text" style:name="T1035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036">
      <style:text-properties fo:font-size="11.0pt" style:font-name="돋움체" style:font-name-asian="돋움체" style:font-size-asian="11.0pt" style:text-underline-style="solid"/>
    </style:style>
    <style:style style:family="text" style:name="T1037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190" style:parent-style-name="0">
      <style:paragraph-properties fo:line-height="155%" style:snap-to-layout-grid="false"/>
    </style:style>
    <style:style style:family="text" style:name="T103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39">
      <style:text-properties fo:font-size="11.0pt" style:font-name="돋움체" style:font-name-asian="돋움체" style:font-size-asian="11.0pt"/>
    </style:style>
    <style:style style:family="text" style:name="T1040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91" style:parent-style-name="0">
      <style:paragraph-properties fo:line-height="155%" style:snap-to-layout-grid="false"/>
    </style:style>
    <style:style style:family="paragraph" style:name="P192" style:parent-style-name="0">
      <style:paragraph-properties fo:line-height="155%" style:snap-to-layout-grid="false"/>
    </style:style>
    <style:style style:family="text" style:name="T104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42">
      <style:text-properties fo:font-size="11.0pt" fo:font-weight="bold" style:font-name="돋움체" style:font-name-asian="돋움체" style:font-size-asian="11.0pt" style:font-weight-asian="bold"/>
    </style:style>
    <style:style style:family="text" style:name="T104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44">
      <style:text-properties fo:font-size="11.0pt" fo:font-weight="bold" style:font-name="돋움체" style:font-name-asian="돋움체" style:font-size-asian="11.0pt" style:font-weight-asian="bold"/>
    </style:style>
    <style:style style:family="text" style:name="T104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46">
      <style:text-properties fo:font-size="11.0pt" fo:font-weight="bold" style:font-name="돋움체" style:font-name-asian="돋움체" style:font-size-asian="11.0pt" style:font-weight-asian="bold"/>
    </style:style>
    <style:style style:family="text" style:name="T1047">
      <style:text-properties fo:font-size="11.0pt" style:font-name="돋움체" style:font-name-asian="돋움체" style:font-size-asian="11.0pt"/>
    </style:style>
    <style:style style:family="text" style:name="T104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49">
      <style:text-properties fo:font-size="11.0pt" style:font-name="돋움체" style:font-name-asian="돋움체" style:font-size-asian="11.0pt"/>
    </style:style>
    <style:style style:family="text" style:name="T105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51">
      <style:text-properties fo:font-size="11.0pt" style:font-name="돋움체" style:font-name-asian="돋움체" style:font-size-asian="11.0pt"/>
    </style:style>
    <style:style style:family="paragraph" style:name="P193" style:parent-style-name="0">
      <style:paragraph-properties fo:line-height="155%" style:snap-to-layout-grid="false"/>
    </style:style>
    <style:style style:family="text" style:name="T1052">
      <style:text-properties fo:font-size="11.0pt" style:font-name="돋움체" style:font-name-asian="돋움체" style:font-size-asian="11.0pt"/>
    </style:style>
    <style:style style:family="text" style:name="T105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94" style:parent-style-name="0">
      <style:paragraph-properties fo:line-height="155%" style:snap-to-layout-grid="false"/>
    </style:style>
    <style:style style:family="paragraph" style:name="P195" style:parent-style-name="0">
      <style:paragraph-properties fo:line-height="155%" style:snap-to-layout-grid="false"/>
    </style:style>
    <style:style style:family="text" style:name="T1054">
      <style:text-properties fo:font-size="11.0pt" style:font-name="돋움체" style:font-name-asian="돋움체" style:font-size-asian="11.0pt"/>
    </style:style>
    <style:style style:family="text" style:name="T105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56">
      <style:text-properties fo:font-size="11.0pt" style:font-name="돋움체" style:font-name-asian="돋움체" style:font-size-asian="11.0pt"/>
    </style:style>
    <style:style style:family="text" style:name="T105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58">
      <style:text-properties fo:font-size="11.0pt" style:font-name="돋움체" style:font-name-asian="돋움체" style:font-size-asian="11.0pt"/>
    </style:style>
    <style:style style:family="text" style:name="T105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60">
      <style:text-properties fo:font-size="11.0pt" style:font-name="돋움체" style:font-name-asian="돋움체" style:font-size-asian="11.0pt"/>
    </style:style>
    <style:style style:family="text" style:name="T106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62">
      <style:text-properties fo:font-size="11.0pt" style:font-name="돋움체" style:font-name-asian="돋움체" style:font-size-asian="11.0pt"/>
    </style:style>
    <style:style style:family="text" style:name="T106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64">
      <style:text-properties fo:font-size="11.0pt" style:font-name="돋움체" style:font-name-asian="돋움체" style:font-size-asian="11.0pt"/>
    </style:style>
    <style:style style:family="paragraph" style:name="P196" style:parent-style-name="0">
      <style:paragraph-properties fo:line-height="155%" style:snap-to-layout-grid="false"/>
    </style:style>
    <style:style style:family="text" style:name="T106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66">
      <style:text-properties fo:font-size="11.0pt" fo:font-weight="bold" style:font-name="돋움체" style:font-name-asian="돋움체" style:font-size-asian="11.0pt" style:font-weight-asian="bold"/>
    </style:style>
    <style:style style:family="text" style:name="T106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68">
      <style:text-properties fo:font-size="11.0pt" fo:font-weight="bold" style:font-name="돋움체" style:font-name-asian="돋움체" style:font-size-asian="11.0pt" style:font-weight-asian="bold"/>
    </style:style>
    <style:style style:family="text" style:name="T106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70">
      <style:text-properties fo:font-size="11.0pt" fo:font-weight="bold" style:font-name="돋움체" style:font-name-asian="돋움체" style:font-size-asian="11.0pt" style:font-weight-asian="bold"/>
    </style:style>
    <style:style style:family="paragraph" style:name="P197" style:parent-style-name="0">
      <style:paragraph-properties fo:line-height="155%" fo:margin-left="2.822cm" fo:text-indent="-2.822cm" style:snap-to-layout-grid="false"/>
    </style:style>
    <style:style style:family="text" style:name="T1071">
      <style:text-properties fo:font-size="11.0pt" style:font-name="돋움체" style:font-name-asian="돋움체" style:font-size-asian="11.0pt" style:text-underline-style="solid"/>
    </style:style>
    <style:style style:family="text" style:name="T1072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073">
      <style:text-properties fo:font-size="11.0pt" style:font-name="돋움체" style:font-name-asian="돋움체" style:font-size-asian="11.0pt" style:text-underline-style="solid"/>
    </style:style>
    <style:style style:family="text" style:name="T1074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198" style:parent-style-name="0">
      <style:paragraph-properties fo:line-height="155%" style:snap-to-layout-grid="false"/>
    </style:style>
    <style:style style:family="text" style:name="T1075">
      <style:text-properties fo:font-size="11.0pt" style:font-name="돋움체" style:font-name-asian="돋움체" style:font-size-asian="11.0pt"/>
    </style:style>
    <style:style style:family="text" style:name="T107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77">
      <style:text-properties fo:font-size="11.0pt" style:font-name="돋움체" style:font-name-asian="돋움체" style:font-size-asian="11.0pt"/>
    </style:style>
    <style:style style:family="paragraph" style:name="P199" style:parent-style-name="0">
      <style:paragraph-properties fo:line-height="155%" style:snap-to-layout-grid="false"/>
    </style:style>
    <style:style style:family="text" style:name="T107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79">
      <style:text-properties fo:font-size="11.0pt" style:font-name="돋움체" style:font-name-asian="돋움체" style:font-size-asian="11.0pt"/>
    </style:style>
    <style:style style:family="text" style:name="T1080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00" style:parent-style-name="0">
      <style:paragraph-properties fo:line-height="155%" fo:margin-left="2.822cm" fo:text-indent="-2.822cm" style:snap-to-layout-grid="false"/>
    </style:style>
    <style:style style:family="text" style:name="T1081">
      <style:text-properties fo:font-size="11.0pt" style:font-name="돋움체" style:font-name-asian="돋움체" style:font-size-asian="11.0pt" style:text-underline-style="solid"/>
    </style:style>
    <style:style style:family="text" style:name="T1082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01" style:parent-style-name="0">
      <style:paragraph-properties fo:line-height="155%" style:snap-to-layout-grid="false"/>
    </style:style>
    <style:style style:family="text" style:name="T1083">
      <style:text-properties fo:font-size="11.0pt" style:font-name="돋움체" style:font-name-asian="돋움체" style:font-size-asian="11.0pt"/>
    </style:style>
    <style:style style:family="text" style:name="T108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85">
      <style:text-properties fo:font-size="11.0pt" style:font-name="돋움체" style:font-name-asian="돋움체" style:font-size-asian="11.0pt"/>
    </style:style>
    <style:style style:family="paragraph" style:name="P202" style:parent-style-name="0">
      <style:paragraph-properties fo:line-height="155%" style:snap-to-layout-grid="false"/>
    </style:style>
    <style:style style:family="text" style:name="T1086">
      <style:text-properties fo:font-size="11.0pt" style:font-name="돋움체" style:font-name-asian="돋움체" style:font-size-asian="11.0pt" style:text-underline-style="solid"/>
    </style:style>
    <style:style style:family="text" style:name="T1087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03" style:parent-style-name="0">
      <style:paragraph-properties fo:line-height="155%" style:snap-to-layout-grid="false"/>
    </style:style>
    <style:style style:family="text" style:name="T1088">
      <style:text-properties fo:font-size="11.0pt" style:font-name="돋움체" style:font-name-asian="돋움체" style:font-size-asian="11.0pt"/>
    </style:style>
    <style:style style:family="text" style:name="T108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90">
      <style:text-properties fo:font-size="11.0pt" style:font-name="돋움체" style:font-name-asian="돋움체" style:font-size-asian="11.0pt"/>
    </style:style>
    <style:style style:family="paragraph" style:name="P204" style:parent-style-name="0">
      <style:paragraph-properties fo:line-height="155%" style:snap-to-layout-grid="false"/>
    </style:style>
    <style:style style:family="text" style:name="T1091">
      <style:text-properties fo:font-size="11.0pt" style:font-name="돋움체" style:font-name-asian="돋움체" style:font-size-asian="11.0pt"/>
    </style:style>
    <style:style style:family="text" style:name="T1092">
      <style:text-properties fo:font-size="11.0pt" style:font-name="돋움체" style:font-name-asian="돋움체" style:font-size-asian="11.0pt"/>
    </style:style>
    <style:style style:family="text" style:name="T109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94">
      <style:text-properties fo:font-size="11.0pt" style:font-name="돋움체" style:font-name-asian="돋움체" style:font-size-asian="11.0pt"/>
    </style:style>
    <style:style style:family="text" style:name="T109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05" style:parent-style-name="0">
      <style:paragraph-properties fo:line-height="155%" style:snap-to-layout-grid="false"/>
    </style:style>
    <style:style style:family="text" style:name="T1096">
      <style:text-properties fo:font-size="11.0pt" style:font-name="돋움체" style:font-name-asian="돋움체" style:font-size-asian="11.0pt"/>
    </style:style>
    <style:style style:family="text" style:name="T1097">
      <style:text-properties fo:font-size="11.0pt" style:font-name="돋움체" style:font-name-asian="돋움체" style:font-size-asian="11.0pt"/>
    </style:style>
    <style:style style:family="text" style:name="T109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06" style:parent-style-name="0">
      <style:paragraph-properties fo:line-height="155%" style:snap-to-layout-grid="false"/>
    </style:style>
    <style:style style:family="paragraph" style:name="P207" style:parent-style-name="0">
      <style:paragraph-properties fo:line-height="155%" style:snap-to-layout-grid="false"/>
    </style:style>
    <style:style style:family="text" style:name="T1099">
      <style:text-properties fo:font-size="11.0pt" style:font-name="돋움체" style:font-name-asian="돋움체" style:font-size-asian="11.0pt"/>
    </style:style>
    <style:style style:family="text" style:name="T110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01">
      <style:text-properties fo:font-size="11.0pt" style:font-name="돋움체" style:font-name-asian="돋움체" style:font-size-asian="11.0pt"/>
    </style:style>
    <style:style style:family="text" style:name="T110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03">
      <style:text-properties fo:font-size="11.0pt" style:font-name="돋움체" style:font-name-asian="돋움체" style:font-size-asian="11.0pt"/>
    </style:style>
    <style:style style:family="text" style:name="T110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05">
      <style:text-properties fo:font-size="11.0pt" style:font-name="돋움체" style:font-name-asian="돋움체" style:font-size-asian="11.0pt"/>
    </style:style>
    <style:style style:family="text" style:name="T110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07">
      <style:text-properties fo:font-size="11.0pt" style:font-name="돋움체" style:font-name-asian="돋움체" style:font-size-asian="11.0pt"/>
    </style:style>
    <style:style style:family="text" style:name="T110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09">
      <style:text-properties fo:font-size="11.0pt" style:font-name="돋움체" style:font-name-asian="돋움체" style:font-size-asian="11.0pt"/>
    </style:style>
    <style:style style:family="text" style:name="T111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11">
      <style:text-properties fo:font-size="11.0pt" style:font-name="돋움체" style:font-name-asian="돋움체" style:font-size-asian="11.0pt"/>
    </style:style>
    <style:style style:family="paragraph" style:name="P208" style:parent-style-name="0">
      <style:paragraph-properties fo:line-height="155%" style:snap-to-layout-grid="false"/>
    </style:style>
    <style:style style:family="text" style:name="T111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13">
      <style:text-properties fo:font-size="11.0pt" fo:font-weight="bold" style:font-name="돋움체" style:font-name-asian="돋움체" style:font-size-asian="11.0pt" style:font-weight-asian="bold"/>
    </style:style>
    <style:style style:family="text" style:name="T111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15">
      <style:text-properties fo:font-size="11.0pt" fo:font-weight="bold" style:font-name="돋움체" style:font-name-asian="돋움체" style:font-size-asian="11.0pt" style:font-weight-asian="bold"/>
    </style:style>
    <style:style style:family="text" style:name="T111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17">
      <style:text-properties fo:font-size="11.0pt" fo:font-weight="bold" style:font-name="돋움체" style:font-name-asian="돋움체" style:font-size-asian="11.0pt" style:font-weight-asian="bold"/>
    </style:style>
    <style:style style:family="text" style:name="T111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19">
      <style:text-properties fo:font-size="11.0pt" fo:font-weight="bold" style:font-name="돋움체" style:font-name-asian="돋움체" style:font-size-asian="11.0pt" style:font-weight-asian="bold"/>
    </style:style>
    <style:style style:family="text" style:name="T1120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09" style:parent-style-name="0">
      <style:paragraph-properties fo:line-height="155%" style:snap-to-layout-grid="false"/>
    </style:style>
    <style:style style:family="text" style:name="T1121">
      <style:text-properties fo:font-size="11.0pt" style:font-name="돋움체" style:font-name-asian="돋움체" style:font-size-asian="11.0pt"/>
    </style:style>
    <style:style style:family="text" style:name="T112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23">
      <style:text-properties fo:font-size="11.0pt" style:font-name="돋움체" style:font-name-asian="돋움체" style:font-size-asian="11.0pt"/>
    </style:style>
    <style:style style:family="text" style:name="T112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25">
      <style:text-properties fo:font-size="11.0pt" style:font-name="돋움체" style:font-name-asian="돋움체" style:font-size-asian="11.0pt"/>
    </style:style>
    <style:style style:family="text" style:name="T112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2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28">
      <style:text-properties fo:font-size="11.0pt" style:font-name="돋움체" style:font-name-asian="돋움체" style:font-size-asian="11.0pt"/>
    </style:style>
    <style:style style:family="text" style:name="T112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30">
      <style:text-properties fo:font-size="11.0pt" style:font-name="돋움체" style:font-name-asian="돋움체" style:font-size-asian="11.0pt"/>
    </style:style>
    <style:style style:family="text" style:name="T113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32">
      <style:text-properties fo:font-size="11.0pt" style:font-name="돋움체" style:font-name-asian="돋움체" style:font-size-asian="11.0pt"/>
    </style:style>
    <style:style style:family="text" style:name="T113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34">
      <style:text-properties fo:font-size="11.0pt" style:font-name="돋움체" style:font-name-asian="돋움체" style:font-size-asian="11.0pt"/>
    </style:style>
    <style:style style:family="text" style:name="T113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36">
      <style:text-properties fo:font-size="11.0pt" style:font-name="돋움체" style:font-name-asian="돋움체" style:font-size-asian="11.0pt"/>
    </style:style>
    <style:style style:family="text" style:name="T113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38">
      <style:text-properties fo:font-size="11.0pt" style:font-name="돋움체" style:font-name-asian="돋움체" style:font-size-asian="11.0pt"/>
    </style:style>
    <style:style style:family="text" style:name="T113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10" style:parent-style-name="0">
      <style:paragraph-properties fo:line-height="155%" style:snap-to-layout-grid="false"/>
    </style:style>
    <style:style style:family="text" style:name="T1140">
      <style:text-properties fo:font-size="11.0pt" style:font-name="돋움체" style:font-name-asian="돋움체" style:font-size-asian="11.0pt" style:text-underline-style="solid"/>
    </style:style>
    <style:style style:family="text" style:name="T1141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142">
      <style:text-properties fo:font-size="11.0pt" style:font-name="돋움체" style:font-name-asian="돋움체" style:font-size-asian="11.0pt" style:text-underline-style="solid"/>
    </style:style>
    <style:style style:family="text" style:name="T1143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144">
      <style:text-properties fo:font-size="11.0pt" style:font-name="돋움체" style:font-name-asian="돋움체" style:font-size-asian="11.0pt" style:text-underline-style="solid"/>
    </style:style>
    <style:style style:family="text" style:name="T1145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11" style:parent-style-name="0">
      <style:paragraph-properties fo:line-height="155%" style:snap-to-layout-grid="false"/>
    </style:style>
    <style:style style:family="paragraph" style:name="P212" style:parent-style-name="0">
      <style:paragraph-properties fo:line-height="155%" style:snap-to-layout-grid="false"/>
    </style:style>
    <style:style style:family="text" style:name="T1146">
      <style:text-properties fo:font-size="11.0pt" fo:font-weight="bold" style:font-name="돋움체" style:font-name-asian="돋움체" style:font-size-asian="11.0pt" style:font-weight-asian="bold"/>
    </style:style>
    <style:style style:family="text" style:name="T114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48">
      <style:text-properties fo:font-size="11.0pt" fo:font-weight="bold" style:font-name="돋움체" style:font-name-asian="돋움체" style:font-size-asian="11.0pt" style:font-weight-asian="bold"/>
    </style:style>
    <style:style style:family="text" style:name="T114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50">
      <style:text-properties fo:font-size="11.0pt" fo:font-weight="bold" style:font-name="돋움체" style:font-name-asian="돋움체" style:font-size-asian="11.0pt" style:font-weight-asian="bold"/>
    </style:style>
    <style:style style:family="text" style:name="T115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52">
      <style:text-properties fo:font-size="11.0pt" fo:font-weight="bold" style:font-name="돋움체" style:font-name-asian="돋움체" style:font-size-asian="11.0pt" style:font-weight-asian="bold"/>
    </style:style>
    <style:style style:family="text" style:name="T115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13" style:parent-style-name="0">
      <style:paragraph-properties fo:line-height="155%" style:snap-to-layout-grid="false"/>
    </style:style>
    <style:style style:family="paragraph" style:name="P214" style:parent-style-name="0">
      <style:paragraph-properties fo:line-height="155%" style:snap-to-layout-grid="false"/>
    </style:style>
    <style:style style:family="text" style:name="T1154">
      <style:text-properties fo:font-size="11.0pt" style:font-name="돋움체" style:font-name-asian="돋움체" style:font-size-asian="11.0pt"/>
    </style:style>
    <style:style style:family="text" style:name="T115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56">
      <style:text-properties fo:font-size="11.0pt" style:font-name="돋움체" style:font-name-asian="돋움체" style:font-size-asian="11.0pt"/>
    </style:style>
    <style:style style:family="paragraph" style:name="P215" style:parent-style-name="0">
      <style:paragraph-properties fo:line-height="155%" fo:margin-left="2.822cm" fo:text-indent="-2.822cm" style:snap-to-layout-grid="false"/>
    </style:style>
    <style:style style:family="text" style:name="T115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58">
      <style:text-properties fo:font-size="11.0pt" fo:font-weight="bold" style:font-name="돋움체" style:font-name-asian="돋움체" style:font-size-asian="11.0pt" style:font-weight-asian="bold"/>
    </style:style>
    <style:style style:family="text" style:name="T115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60">
      <style:text-properties fo:font-size="11.0pt" fo:font-weight="bold" style:font-name="돋움체" style:font-name-asian="돋움체" style:font-size-asian="11.0pt" style:font-weight-asian="bold"/>
    </style:style>
    <style:style style:family="text" style:name="T116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62">
      <style:text-properties fo:font-size="11.0pt" style:font-name="돋움체" style:font-name-asian="돋움체" style:font-size-asian="11.0pt"/>
    </style:style>
    <style:style style:family="text" style:name="T116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16" style:parent-style-name="0">
      <style:paragraph-properties fo:line-height="155%" fo:margin-left="2.822cm" fo:text-indent="-2.822cm" style:snap-to-layout-grid="false"/>
    </style:style>
    <style:style style:family="text" style:name="T116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65">
      <style:text-properties fo:font-size="11.0pt" style:font-name="돋움체" style:font-name-asian="돋움체" style:font-size-asian="11.0pt"/>
    </style:style>
    <style:style style:family="text" style:name="T116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67">
      <style:text-properties fo:font-size="11.0pt" style:font-name="돋움체" style:font-name-asian="돋움체" style:font-size-asian="11.0pt" style:text-underline-style="solid"/>
    </style:style>
    <style:style style:family="text" style:name="T1168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169">
      <style:text-properties fo:font-size="11.0pt" style:font-name="돋움체" style:font-name-asian="돋움체" style:font-size-asian="11.0pt" style:text-underline-style="solid"/>
    </style:style>
    <style:style style:family="text" style:name="T1170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17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7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17" style:parent-style-name="0">
      <style:paragraph-properties fo:line-height="155%" style:snap-to-layout-grid="false"/>
    </style:style>
    <style:style style:family="text" style:name="T117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74">
      <style:text-properties fo:font-size="11.0pt" style:font-name="돋움체" style:font-name-asian="돋움체" style:font-size-asian="11.0pt" style:text-underline-style="solid"/>
    </style:style>
    <style:style style:family="text" style:name="T1175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176">
      <style:text-properties fo:font-size="11.0pt" style:font-name="돋움체" style:font-name-asian="돋움체" style:font-size-asian="11.0pt" style:text-underline-style="solid"/>
    </style:style>
    <style:style style:family="text" style:name="T1177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178">
      <style:text-properties fo:font-size="11.0pt" style:font-name="돋움체" style:font-name-asian="돋움체" style:font-size-asian="11.0pt" style:text-underline-style="solid"/>
    </style:style>
    <style:style style:family="text" style:name="T1179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18" style:parent-style-name="0">
      <style:paragraph-properties fo:line-height="155%" fo:margin-left="2.822cm" fo:text-indent="-2.822cm" style:snap-to-layout-grid="false"/>
    </style:style>
    <style:style style:family="text" style:name="T118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81">
      <style:text-properties fo:font-size="11.0pt" style:font-name="돋움체" style:font-name-asian="돋움체" style:font-size-asian="11.0pt"/>
    </style:style>
    <style:style style:family="text" style:name="T118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19" style:parent-style-name="0">
      <style:paragraph-properties fo:line-height="155%" fo:margin-left="2.822cm" fo:text-indent="-2.822cm" style:snap-to-layout-grid="false"/>
    </style:style>
    <style:style style:family="text" style:name="T1183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20" style:parent-style-name="0">
      <style:paragraph-properties fo:line-height="155%" style:snap-to-layout-grid="false"/>
    </style:style>
    <style:style style:family="text" style:name="T118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85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186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paragraph" style:name="P221" style:parent-style-name="0">
      <style:paragraph-properties fo:line-height="155%" style:snap-to-layout-grid="false"/>
    </style:style>
    <style:style style:family="paragraph" style:name="P222" style:parent-style-name="0">
      <style:paragraph-properties fo:line-height="155%" style:snap-to-layout-grid="false"/>
    </style:style>
    <style:style style:family="text" style:name="T118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88">
      <style:text-properties fo:font-size="11.0pt" fo:font-weight="bold" style:font-name="돋움체" style:font-name-asian="돋움체" style:font-size-asian="11.0pt" style:font-weight-asian="bold"/>
    </style:style>
    <style:style style:family="text" style:name="T118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90">
      <style:text-properties fo:font-size="11.0pt" fo:font-weight="bold" style:font-name="돋움체" style:font-name-asian="돋움체" style:font-size-asian="11.0pt" style:font-weight-asian="bold"/>
    </style:style>
    <style:style style:family="text" style:name="T119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92">
      <style:text-properties fo:font-size="11.0pt" fo:font-weight="bold" style:font-name="돋움체" style:font-name-asian="돋움체" style:font-size-asian="11.0pt" style:font-weight-asian="bold"/>
    </style:style>
    <style:style style:family="text" style:name="T119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94">
      <style:text-properties fo:font-size="11.0pt" fo:font-weight="bold" style:font-name="돋움체" style:font-name-asian="돋움체" style:font-size-asian="11.0pt" style:font-weight-asian="bold"/>
    </style:style>
    <style:style style:family="text" style:name="T119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23" style:parent-style-name="0">
      <style:paragraph-properties fo:line-height="155%" style:snap-to-layout-grid="false"/>
    </style:style>
    <style:style style:family="text" style:name="T1196">
      <style:text-properties fo:font-size="11.0pt" style:font-name="돋움체" style:font-name-asian="돋움체" style:font-size-asian="11.0pt" style:text-underline-style="solid"/>
    </style:style>
    <style:style style:family="text" style:name="T1197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24" style:parent-style-name="0">
      <style:paragraph-properties fo:line-height="155%" style:snap-to-layout-grid="false"/>
    </style:style>
    <style:style style:family="text" style:name="T1198">
      <style:text-properties fo:font-size="11.0pt" style:font-name="돋움체" style:font-name-asian="돋움체" style:font-size-asian="11.0pt"/>
    </style:style>
    <style:style style:family="text" style:name="T119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00">
      <style:text-properties fo:font-size="11.0pt" style:font-name="돋움체" style:font-name-asian="돋움체" style:font-size-asian="11.0pt"/>
    </style:style>
    <style:style style:family="paragraph" style:name="P225" style:parent-style-name="0">
      <style:paragraph-properties fo:line-height="155%" style:snap-to-layout-grid="false"/>
    </style:style>
    <style:style style:family="text" style:name="T1201">
      <style:text-properties fo:font-size="11.0pt" style:font-name="돋움체" style:font-name-asian="돋움체" style:font-size-asian="11.0pt" style:text-underline-style="solid"/>
    </style:style>
    <style:style style:family="text" style:name="T1202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26" style:parent-style-name="0">
      <style:paragraph-properties fo:line-height="155%" style:snap-to-layout-grid="false"/>
    </style:style>
    <style:style style:family="text" style:name="T120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04">
      <style:text-properties fo:font-size="11.0pt" style:font-name="돋움체" style:font-name-asian="돋움체" style:font-size-asian="11.0pt"/>
    </style:style>
    <style:style style:family="text" style:name="T120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27" style:parent-style-name="0">
      <style:paragraph-properties fo:line-height="155%" style:snap-to-layout-grid="false"/>
    </style:style>
    <style:style style:family="text" style:name="T120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07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208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209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210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paragraph" style:name="P228" style:parent-style-name="0">
      <style:paragraph-properties fo:line-height="155%" style:snap-to-layout-grid="false"/>
    </style:style>
    <style:style style:family="text" style:name="T121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12">
      <style:text-properties fo:font-size="11.0pt" style:font-name="돋움체" style:font-name-asian="돋움체" style:font-size-asian="11.0pt" style:text-underline-style="solid"/>
    </style:style>
    <style:style style:family="text" style:name="T1213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29" style:parent-style-name="0">
      <style:paragraph-properties fo:line-height="155%" style:snap-to-layout-grid="false"/>
    </style:style>
    <style:style style:family="paragraph" style:name="P230" style:parent-style-name="0">
      <style:paragraph-properties fo:line-height="155%" style:snap-to-layout-grid="false"/>
    </style:style>
    <style:style style:family="text" style:name="T121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15">
      <style:text-properties fo:font-size="11.0pt" fo:font-weight="bold" style:font-name="돋움체" style:font-name-asian="돋움체" style:font-size-asian="11.0pt" style:font-weight-asian="bold"/>
    </style:style>
    <style:style style:family="text" style:name="T121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17">
      <style:text-properties fo:font-size="11.0pt" fo:font-weight="bold" style:font-name="돋움체" style:font-name-asian="돋움체" style:font-size-asian="11.0pt" style:font-weight-asian="bold"/>
    </style:style>
    <style:style style:family="text" style:name="T121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19">
      <style:text-properties fo:font-size="11.0pt" fo:font-weight="bold" style:font-name="돋움체" style:font-name-asian="돋움체" style:font-size-asian="11.0pt" style:font-weight-asian="bold"/>
    </style:style>
    <style:style style:family="text" style:name="T122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21">
      <style:text-properties fo:font-size="11.0pt" fo:font-weight="bold" style:font-name="돋움체" style:font-name-asian="돋움체" style:font-size-asian="11.0pt" style:font-weight-asian="bold"/>
    </style:style>
    <style:style style:family="text" style:name="T122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31" style:parent-style-name="0">
      <style:paragraph-properties fo:line-height="155%" style:snap-to-layout-grid="false"/>
    </style:style>
    <style:style style:family="text" style:name="T1223">
      <style:text-properties fo:font-size="11.0pt" style:font-name="돋움체" style:font-name-asian="돋움체" style:font-size-asian="11.0pt" style:text-underline-style="solid"/>
    </style:style>
    <style:style style:family="text" style:name="T1224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32" style:parent-style-name="0">
      <style:paragraph-properties fo:line-height="155%" style:snap-to-layout-grid="false"/>
    </style:style>
    <style:style style:family="text" style:name="T1225">
      <style:text-properties fo:font-size="11.0pt" style:font-name="돋움체" style:font-name-asian="돋움체" style:font-size-asian="11.0pt"/>
    </style:style>
    <style:style style:family="text" style:name="T122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27">
      <style:text-properties fo:font-size="11.0pt" style:font-name="돋움체" style:font-name-asian="돋움체" style:font-size-asian="11.0pt"/>
    </style:style>
    <style:style style:family="paragraph" style:name="P233" style:parent-style-name="0">
      <style:paragraph-properties fo:line-height="155%" style:snap-to-layout-grid="false"/>
    </style:style>
    <style:style style:family="text" style:name="T1228">
      <style:text-properties fo:font-size="11.0pt" style:font-name="돋움체" style:font-name-asian="돋움체" style:font-size-asian="11.0pt" style:text-underline-style="solid"/>
    </style:style>
    <style:style style:family="text" style:name="T1229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230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34" style:parent-style-name="0">
      <style:paragraph-properties fo:line-height="155%" style:snap-to-layout-grid="false"/>
    </style:style>
    <style:style style:family="text" style:name="T1231">
      <style:text-properties fo:font-size="11.0pt" style:font-name="돋움체" style:font-name-asian="돋움체" style:font-size-asian="11.0pt"/>
    </style:style>
    <style:style style:family="text" style:name="T1232">
      <style:text-properties fo:font-size="11.0pt" style:font-name="돋움체" style:font-name-asian="돋움체" style:font-size-asian="11.0pt"/>
    </style:style>
    <style:style style:family="text" style:name="T123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34">
      <style:text-properties fo:font-size="11.0pt" style:font-name="돋움체" style:font-name-asian="돋움체" style:font-size-asian="11.0pt"/>
    </style:style>
    <style:style style:family="text" style:name="T123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35" style:parent-style-name="0">
      <style:paragraph-properties fo:line-height="155%" style:snap-to-layout-grid="false"/>
    </style:style>
    <style:style style:family="text" style:name="T1236">
      <style:text-properties fo:font-size="11.0pt" style:font-name="돋움체" style:font-name-asian="돋움체" style:font-size-asian="11.0pt"/>
    </style:style>
    <style:style style:family="text" style:name="T1237">
      <style:text-properties fo:font-size="11.0pt" style:font-name="돋움체" style:font-name-asian="돋움체" style:font-size-asian="11.0pt"/>
    </style:style>
    <style:style style:family="text" style:name="T123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36" style:parent-style-name="0">
      <style:paragraph-properties fo:line-height="155%" style:snap-to-layout-grid="false"/>
    </style:style>
    <style:style style:family="paragraph" style:name="P237" style:parent-style-name="0">
      <style:paragraph-properties fo:line-height="155%" style:snap-to-layout-grid="false"/>
    </style:style>
    <style:style style:family="text" style:name="T1239">
      <style:text-properties fo:font-size="11.0pt" style:font-name="돋움체" style:font-name-asian="돋움체" style:font-size-asian="11.0pt"/>
    </style:style>
    <style:style style:family="text" style:name="T124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41">
      <style:text-properties fo:font-size="11.0pt" style:font-name="돋움체" style:font-name-asian="돋움체" style:font-size-asian="11.0pt"/>
    </style:style>
    <style:style style:family="text" style:name="T124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38" style:parent-style-name="0">
      <style:paragraph-properties fo:line-height="155%" style:snap-to-layout-grid="false"/>
    </style:style>
    <style:style style:family="text" style:name="T124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44">
      <style:text-properties fo:font-size="11.0pt" fo:font-weight="bold" style:font-name="돋움체" style:font-name-asian="돋움체" style:font-size-asian="11.0pt" style:font-weight-asian="bold"/>
    </style:style>
    <style:style style:family="text" style:name="T124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46">
      <style:text-properties fo:font-size="11.0pt" fo:font-weight="bold" style:font-name="돋움체" style:font-name-asian="돋움체" style:font-size-asian="11.0pt" style:font-weight-asian="bold"/>
    </style:style>
    <style:style style:family="text" style:name="T124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48">
      <style:text-properties fo:font-size="11.0pt" fo:font-weight="bold" style:font-name="돋움체" style:font-name-asian="돋움체" style:font-size-asian="11.0pt" style:font-weight-asian="bold"/>
    </style:style>
    <style:style style:family="paragraph" style:name="P239" style:parent-style-name="0">
      <style:paragraph-properties fo:line-height="155%" style:snap-to-layout-grid="false"/>
    </style:style>
    <style:style style:family="text" style:name="T1249">
      <style:text-properties fo:font-size="11.0pt" style:font-name="돋움체" style:font-name-asian="돋움체" style:font-size-asian="11.0pt"/>
    </style:style>
    <style:style style:family="text" style:name="T1250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251">
      <style:text-properties fo:font-size="11.0pt" style:font-name="돋움체" style:font-name-asian="돋움체" style:font-size-asian="11.0pt" style:text-underline-style="solid"/>
    </style:style>
    <style:style style:family="text" style:name="T1252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253">
      <style:text-properties fo:font-size="11.0pt" style:font-name="돋움체" style:font-name-asian="돋움체" style:font-size-asian="11.0pt" style:text-underline-style="solid"/>
    </style:style>
    <style:style style:family="text" style:name="T1254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255">
      <style:text-properties fo:font-size="11.0pt" style:font-name="돋움체" style:font-name-asian="돋움체" style:font-size-asian="11.0pt"/>
    </style:style>
    <style:style style:family="paragraph" style:name="P240" style:parent-style-name="0">
      <style:paragraph-properties fo:line-height="155%" style:snap-to-layout-grid="false"/>
    </style:style>
    <style:style style:family="text" style:name="T1256">
      <style:text-properties fo:font-size="11.0pt" style:font-name="돋움체" style:font-name-asian="돋움체" style:font-size-asian="11.0pt" style:text-underline-style="solid"/>
    </style:style>
    <style:style style:family="text" style:name="T1257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258">
      <style:text-properties fo:font-size="11.0pt" style:font-name="돋움체" style:font-name-asian="돋움체" style:font-size-asian="11.0pt"/>
    </style:style>
    <style:style style:family="text" style:name="T125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60">
      <style:text-properties fo:font-size="11.0pt" style:font-name="돋움체" style:font-name-asian="돋움체" style:font-size-asian="11.0pt"/>
    </style:style>
    <style:style style:family="paragraph" style:name="P241" style:parent-style-name="0">
      <style:paragraph-properties fo:line-height="155%" style:snap-to-layout-grid="false"/>
    </style:style>
    <style:style style:family="text" style:name="T1261">
      <style:text-properties fo:font-size="11.0pt" style:font-name="돋움체" style:font-name-asian="돋움체" style:font-size-asian="11.0pt" style:text-underline-style="solid"/>
    </style:style>
    <style:style style:family="text" style:name="T1262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42" style:parent-style-name="0">
      <style:paragraph-properties fo:line-height="155%" style:snap-to-layout-grid="false"/>
    </style:style>
    <style:style style:family="text" style:name="T1263">
      <style:text-properties fo:font-size="11.0pt" style:font-name="돋움체" style:font-name-asian="돋움체" style:font-size-asian="11.0pt"/>
    </style:style>
    <style:style style:family="text" style:name="T126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65">
      <style:text-properties fo:font-size="11.0pt" style:font-name="돋움체" style:font-name-asian="돋움체" style:font-size-asian="11.0pt"/>
    </style:style>
    <style:style style:family="paragraph" style:name="P243" style:parent-style-name="0">
      <style:paragraph-properties fo:line-height="155%" style:snap-to-layout-grid="false"/>
    </style:style>
    <style:style style:family="text" style:name="T1266">
      <style:text-properties fo:font-size="11.0pt" style:font-name="돋움체" style:font-name-asian="돋움체" style:font-size-asian="11.0pt"/>
    </style:style>
    <style:style style:family="text" style:name="T126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44" style:parent-style-name="0">
      <style:paragraph-properties fo:line-height="155%" style:snap-to-layout-grid="false"/>
    </style:style>
    <style:style style:family="text" style:name="T126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69">
      <style:text-properties fo:font-size="11.0pt" style:font-name="돋움체" style:font-name-asian="돋움체" style:font-size-asian="11.0pt"/>
    </style:style>
    <style:style style:family="text" style:name="T1270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45" style:parent-style-name="0">
      <style:paragraph-properties fo:line-height="155%" style:snap-to-layout-grid="false"/>
    </style:style>
    <style:style style:family="text" style:name="T1271">
      <style:text-properties fo:font-size="11.0pt" style:font-name="돋움체" style:font-name-asian="돋움체" style:font-size-asian="11.0pt" style:text-underline-style="solid"/>
    </style:style>
    <style:style style:family="text" style:name="T1272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46" style:parent-style-name="0">
      <style:paragraph-properties fo:line-height="155%" style:snap-to-layout-grid="false"/>
    </style:style>
    <style:style style:family="text" style:name="T1273">
      <style:text-properties fo:font-size="11.0pt" style:font-name="돋움체" style:font-name-asian="돋움체" style:font-size-asian="11.0pt"/>
    </style:style>
    <style:style style:family="text" style:name="T1274">
      <style:text-properties fo:font-size="11.0pt" style:font-name="돋움체" style:font-name-asian="돋움체" style:font-size-asian="11.0pt"/>
    </style:style>
    <style:style style:family="text" style:name="T127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76">
      <style:text-properties fo:font-size="11.0pt" style:font-name="돋움체" style:font-name-asian="돋움체" style:font-size-asian="11.0pt"/>
    </style:style>
    <style:style style:family="text" style:name="T127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78">
      <style:text-properties fo:font-size="11.0pt" style:font-name="돋움체" style:font-name-asian="돋움체" style:font-size-asian="11.0pt"/>
    </style:style>
    <style:style style:family="paragraph" style:name="P247" style:parent-style-name="0">
      <style:paragraph-properties fo:line-height="155%" style:snap-to-layout-grid="false"/>
    </style:style>
    <style:style style:family="text" style:name="T1279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280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281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282">
      <style:text-properties fo:font-size="11.0pt" style:font-name="돋움체" style:font-name-asian="돋움체" style:font-size-asian="11.0pt"/>
    </style:style>
    <style:style style:family="text" style:name="T128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84">
      <style:text-properties fo:font-size="11.0pt" style:font-name="돋움체" style:font-name-asian="돋움체" style:font-size-asian="11.0pt"/>
    </style:style>
    <style:style style:family="text" style:name="T128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86">
      <style:text-properties fo:font-size="11.0pt" style:font-name="돋움체" style:font-name-asian="돋움체" style:font-size-asian="11.0pt"/>
    </style:style>
    <style:style style:family="paragraph" style:name="P248" style:parent-style-name="0">
      <style:paragraph-properties fo:line-height="155%" style:snap-to-layout-grid="false"/>
    </style:style>
    <style:style style:family="text" style:name="T1287">
      <style:text-properties fo:font-size="11.0pt" style:font-name="돋움체" style:font-name-asian="돋움체" style:font-size-asian="11.0pt" style:text-underline-style="solid"/>
    </style:style>
    <style:style style:family="text" style:name="T1288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49" style:parent-style-name="0">
      <style:paragraph-properties fo:line-height="155%" style:snap-to-layout-grid="false"/>
    </style:style>
    <style:style style:family="text" style:name="T128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90">
      <style:text-properties fo:font-size="11.0pt" fo:font-weight="bold" style:font-name="돋움체" style:font-name-asian="돋움체" style:font-size-asian="11.0pt" style:font-weight-asian="bold"/>
    </style:style>
    <style:style style:family="text" style:name="T129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92">
      <style:text-properties fo:font-size="11.0pt" fo:font-weight="bold" style:font-name="돋움체" style:font-name-asian="돋움체" style:font-size-asian="11.0pt" style:font-weight-asian="bold"/>
    </style:style>
    <style:style style:family="text" style:name="T129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94">
      <style:text-properties fo:font-size="11.0pt" fo:font-weight="bold" style:font-name="돋움체" style:font-name-asian="돋움체" style:font-size-asian="11.0pt" style:font-weight-asian="bold"/>
    </style:style>
    <style:style style:family="paragraph" style:name="P250" style:parent-style-name="0">
      <style:paragraph-properties fo:line-height="155%" style:snap-to-layout-grid="false"/>
    </style:style>
    <style:style style:family="text" style:name="T1295">
      <style:text-properties fo:font-size="11.0pt" style:font-name="돋움체" style:font-name-asian="돋움체" style:font-size-asian="11.0pt" style:text-underline-style="solid"/>
    </style:style>
    <style:style style:family="text" style:name="T1296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51" style:parent-style-name="0">
      <style:paragraph-properties fo:line-height="155%" style:snap-to-layout-grid="false"/>
    </style:style>
    <style:style style:family="text" style:name="T1297">
      <style:text-properties fo:font-size="11.0pt" style:font-name="돋움체" style:font-name-asian="돋움체" style:font-size-asian="11.0pt"/>
    </style:style>
    <style:style style:family="text" style:name="T129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99">
      <style:text-properties fo:font-size="11.0pt" style:font-name="돋움체" style:font-name-asian="돋움체" style:font-size-asian="11.0pt"/>
    </style:style>
    <style:style style:family="paragraph" style:name="P252" style:parent-style-name="0">
      <style:paragraph-properties fo:line-height="155%" style:snap-to-layout-grid="false"/>
    </style:style>
    <style:style style:family="text" style:name="T130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01">
      <style:text-properties fo:color="#ff0000" fo:font-size="11.0pt" style:font-name="돋움체" style:font-name-asian="돋움체" style:font-size-asian="11.0pt"/>
    </style:style>
    <style:style style:family="text" style:name="T1302">
      <style:text-properties fo:color="#ff0000" fo:font-size="11.0pt" fo:font-weight="bold" fo:letter-spacing="-1.1pt" style:font-name="바탕" style:font-name-asian="돋움체" style:font-size-asian="11.0pt" style:font-weight-asian="bold"/>
    </style:style>
    <style:style style:family="text" style:name="T1303">
      <style:text-properties fo:color="#ff0000" fo:font-size="11.0pt" style:font-name="돋움체" style:font-name-asian="돋움체" style:font-size-asian="11.0pt"/>
    </style:style>
    <style:style style:family="text" style:name="T1304">
      <style:text-properties fo:color="#ff0000" fo:font-size="11.0pt" fo:font-weight="bold" fo:letter-spacing="-1.1pt" style:font-name="바탕" style:font-name-asian="돋움체" style:font-size-asian="11.0pt" style:font-weight-asian="bold"/>
    </style:style>
    <style:style style:family="paragraph" style:name="P253" style:parent-style-name="0">
      <style:paragraph-properties fo:line-height="155%" style:snap-to-layout-grid="false"/>
    </style:style>
    <style:style style:family="text" style:name="T1305">
      <style:text-properties fo:color="#ff0000" fo:font-size="11.0pt" fo:font-weight="bold" fo:letter-spacing="-1.1pt" style:font-name="바탕" style:font-name-asian="돋움체" style:font-size-asian="11.0pt" style:font-weight-asian="bold"/>
    </style:style>
    <style:style style:family="text" style:name="T1306">
      <style:text-properties fo:color="#ff0000" fo:font-size="11.0pt" style:font-name="돋움체" style:font-name-asian="돋움체" style:font-size-asian="11.0pt"/>
    </style:style>
    <style:style style:family="text" style:name="T1307">
      <style:text-properties fo:color="#ff0000" fo:font-size="11.0pt" fo:font-weight="bold" fo:letter-spacing="-1.1pt" style:font-name="바탕" style:font-name-asian="돋움체" style:font-size-asian="11.0pt" style:font-weight-asian="bold"/>
    </style:style>
    <style:style style:family="text" style:name="T1308">
      <style:text-properties fo:color="#ff0000" fo:font-size="11.0pt" style:font-name="돋움체" style:font-name-asian="돋움체" style:font-size-asian="11.0pt"/>
    </style:style>
    <style:style style:family="text" style:name="T1309">
      <style:text-properties fo:color="#ff0000" fo:font-size="11.0pt" fo:font-weight="bold" fo:letter-spacing="-1.1pt" style:font-name="바탕" style:font-name-asian="돋움체" style:font-size-asian="11.0pt" style:font-weight-asian="bold"/>
    </style:style>
    <style:style style:family="text" style:name="T1310">
      <style:text-properties fo:color="#ff0000" fo:font-size="11.0pt" style:font-name="돋움체" style:font-name-asian="돋움체" style:font-size-asian="11.0pt"/>
    </style:style>
    <style:style style:family="text" style:name="T1311">
      <style:text-properties fo:color="#ff0000" fo:font-size="11.0pt" fo:font-weight="bold" fo:letter-spacing="-1.1pt" style:font-name="바탕" style:font-name-asian="돋움체" style:font-size-asian="11.0pt" style:font-weight-asian="bold"/>
    </style:style>
    <style:style style:family="paragraph" style:name="P254" style:parent-style-name="0">
      <style:paragraph-properties fo:line-height="155%" style:snap-to-layout-grid="false"/>
    </style:style>
    <style:style style:family="paragraph" style:name="P255" style:parent-style-name="0">
      <style:paragraph-properties fo:line-height="155%" style:snap-to-layout-grid="false"/>
    </style:style>
    <style:style style:family="text" style:name="T131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13">
      <style:text-properties fo:font-size="11.0pt" fo:font-weight="bold" style:font-name="돋움체" style:font-name-asian="돋움체" style:font-size-asian="11.0pt" style:font-weight-asian="bold"/>
    </style:style>
    <style:style style:family="text" style:name="T131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15">
      <style:text-properties fo:font-size="11.0pt" fo:font-weight="bold" style:font-name="돋움체" style:font-name-asian="돋움체" style:font-size-asian="11.0pt" style:font-weight-asian="bold"/>
    </style:style>
    <style:style style:family="text" style:name="T131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17">
      <style:text-properties fo:font-size="11.0pt" fo:font-weight="bold" style:font-name="돋움체" style:font-name-asian="돋움체" style:font-size-asian="11.0pt" style:font-weight-asian="bold"/>
    </style:style>
    <style:style style:family="text" style:name="T131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19">
      <style:text-properties fo:font-size="11.0pt" fo:font-weight="bold" style:font-name="돋움체" style:font-name-asian="돋움체" style:font-size-asian="11.0pt" style:font-weight-asian="bold"/>
    </style:style>
    <style:style style:family="text" style:name="T1320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56" style:parent-style-name="0">
      <style:paragraph-properties fo:line-height="155%" style:snap-to-layout-grid="false"/>
    </style:style>
    <style:style style:family="text" style:name="T1321">
      <style:text-properties fo:font-size="11.0pt" style:font-name="돋움체" style:font-name-asian="돋움체" style:font-size-asian="11.0pt"/>
    </style:style>
    <style:style style:family="text" style:name="T132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23">
      <style:text-properties fo:font-size="11.0pt" style:font-name="돋움체" style:font-name-asian="돋움체" style:font-size-asian="11.0pt"/>
    </style:style>
    <style:style style:family="text" style:name="T132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25">
      <style:text-properties fo:font-size="11.0pt" style:font-name="돋움체" style:font-name-asian="돋움체" style:font-size-asian="11.0pt"/>
    </style:style>
    <style:style style:family="text" style:name="T132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27">
      <style:text-properties fo:font-size="11.0pt" style:font-name="돋움체" style:font-name-asian="돋움체" style:font-size-asian="11.0pt"/>
    </style:style>
    <style:style style:family="text" style:name="T132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57" style:parent-style-name="0">
      <style:paragraph-properties fo:line-height="155%" fo:margin-left="2.822cm" fo:text-indent="-2.822cm" style:snap-to-layout-grid="false"/>
    </style:style>
    <style:style style:family="text" style:name="T1329">
      <style:text-properties fo:font-size="11.0pt" style:font-name="돋움체" style:font-name-asian="돋움체" style:font-size-asian="11.0pt" style:text-underline-style="solid"/>
    </style:style>
    <style:style style:family="text" style:name="T1330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58" style:parent-style-name="0">
      <style:paragraph-properties fo:line-height="155%" style:snap-to-layout-grid="false"/>
    </style:style>
    <style:style style:family="text" style:name="T1331">
      <style:text-properties fo:font-size="11.0pt" style:font-name="돋움체" style:font-name-asian="돋움체" style:font-size-asian="11.0pt"/>
    </style:style>
    <style:style style:family="text" style:name="T133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33">
      <style:text-properties fo:font-size="11.0pt" style:font-name="돋움체" style:font-name-asian="돋움체" style:font-size-asian="11.0pt"/>
    </style:style>
    <style:style style:family="paragraph" style:name="P259" style:parent-style-name="0">
      <style:paragraph-properties fo:line-height="155%" style:snap-to-layout-grid="false"/>
    </style:style>
    <style:style style:family="text" style:name="T1334">
      <style:text-properties fo:font-size="11.0pt" style:font-name="돋움체" style:font-name-asian="돋움체" style:font-size-asian="11.0pt"/>
    </style:style>
    <style:style style:family="text" style:name="T1335">
      <style:text-properties fo:font-size="11.0pt" style:font-name="돋움체" style:font-name-asian="돋움체" style:font-size-asian="11.0pt"/>
    </style:style>
    <style:style style:family="text" style:name="T133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37">
      <style:text-properties fo:font-size="11.0pt" style:font-name="돋움체" style:font-name-asian="돋움체" style:font-size-asian="11.0pt"/>
    </style:style>
    <style:style style:family="text" style:name="T133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39">
      <style:text-properties fo:font-size="11.0pt" style:font-name="돋움체" style:font-name-asian="돋움체" style:font-size-asian="11.0pt"/>
    </style:style>
    <style:style style:family="text" style:name="T134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41">
      <style:text-properties fo:font-size="11.0pt" style:font-name="돋움체" style:font-name-asian="돋움체" style:font-size-asian="11.0pt"/>
    </style:style>
    <style:style style:family="text" style:name="T134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43">
      <style:text-properties fo:font-size="11.0pt" style:font-name="돋움체" style:font-name-asian="돋움체" style:font-size-asian="11.0pt"/>
    </style:style>
    <style:style style:family="text" style:name="T1344">
      <style:text-properties fo:font-size="11.0pt" style:font-name="돋움체" style:font-name-asian="돋움체" style:font-size-asian="11.0pt"/>
    </style:style>
    <style:style style:family="paragraph" style:name="P260" style:parent-style-name="0">
      <style:paragraph-properties fo:line-height="155%" style:snap-to-layout-grid="false"/>
    </style:style>
    <style:style style:family="text" style:name="T134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46">
      <style:text-properties fo:font-size="11.0pt" style:font-name="돋움체" style:font-name-asian="돋움체" style:font-size-asian="11.0pt"/>
    </style:style>
    <style:style style:family="text" style:name="T134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61" style:parent-style-name="0">
      <style:paragraph-properties fo:line-height="155%" style:snap-to-layout-grid="false"/>
    </style:style>
    <style:style style:family="text" style:name="T134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49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350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351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352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35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54">
      <style:text-properties fo:font-size="11.0pt" style:font-name="돋움체" style:font-name-asian="돋움체" style:font-size-asian="11.0pt"/>
    </style:style>
    <style:style style:family="text" style:name="T135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56">
      <style:text-properties fo:font-size="11.0pt" style:font-name="돋움체" style:font-name-asian="돋움체" style:font-size-asian="11.0pt"/>
    </style:style>
    <style:style style:family="text" style:name="T135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62" style:parent-style-name="0">
      <style:paragraph-properties fo:line-height="155%" style:snap-to-layout-grid="false"/>
    </style:style>
    <style:style style:family="paragraph" style:name="P263" style:parent-style-name="0">
      <style:paragraph-properties fo:line-height="155%" style:snap-to-layout-grid="false"/>
    </style:style>
    <style:style style:family="text" style:name="T135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59">
      <style:text-properties fo:font-size="11.0pt" fo:font-weight="bold" style:font-name="돋움체" style:font-name-asian="돋움체" style:font-size-asian="11.0pt" style:font-weight-asian="bold"/>
    </style:style>
    <style:style style:family="text" style:name="T136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61">
      <style:text-properties fo:font-size="11.0pt" fo:font-weight="bold" style:font-name="돋움체" style:font-name-asian="돋움체" style:font-size-asian="11.0pt" style:font-weight-asian="bold"/>
    </style:style>
    <style:style style:family="text" style:name="T136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63">
      <style:text-properties fo:font-size="11.0pt" fo:font-weight="bold" style:font-name="돋움체" style:font-name-asian="돋움체" style:font-size-asian="11.0pt" style:font-weight-asian="bold"/>
    </style:style>
    <style:style style:family="text" style:name="T136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65">
      <style:text-properties fo:font-size="11.0pt" fo:font-weight="bold" style:font-name="돋움체" style:font-name-asian="돋움체" style:font-size-asian="11.0pt" style:font-weight-asian="bold"/>
    </style:style>
    <style:style style:family="text" style:name="T136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64" style:parent-style-name="0">
      <style:paragraph-properties fo:line-height="155%" style:snap-to-layout-grid="false"/>
    </style:style>
    <style:style style:family="paragraph" style:name="P265" style:parent-style-name="0">
      <style:paragraph-properties fo:line-height="155%" style:snap-to-layout-grid="false"/>
    </style:style>
    <style:style style:family="text" style:name="T1367">
      <style:text-properties fo:font-size="11.0pt" style:font-name="돋움체" style:font-name-asian="돋움체" style:font-size-asian="11.0pt"/>
    </style:style>
    <style:style style:family="text" style:name="T136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66" style:parent-style-name="0">
      <style:paragraph-properties fo:line-height="155%" style:snap-to-layout-grid="false"/>
    </style:style>
    <style:style style:family="text" style:name="T136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70">
      <style:text-properties fo:font-size="11.0pt" fo:font-weight="bold" style:font-name="돋움체" style:font-name-asian="돋움체" style:font-size-asian="11.0pt" style:font-weight-asian="bold"/>
    </style:style>
    <style:style style:family="text" style:name="T137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72">
      <style:text-properties fo:font-size="11.0pt" fo:font-weight="bold" style:font-name="돋움체" style:font-name-asian="돋움체" style:font-size-asian="11.0pt" style:font-weight-asian="bold"/>
    </style:style>
    <style:style style:family="text" style:name="T137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74">
      <style:text-properties fo:font-size="11.0pt" fo:font-weight="bold" style:font-name="돋움체" style:font-name-asian="돋움체" style:font-size-asian="11.0pt" style:font-weight-asian="bold"/>
    </style:style>
    <style:style style:family="paragraph" style:name="P267" style:parent-style-name="0">
      <style:paragraph-properties fo:line-height="155%" style:snap-to-layout-grid="false"/>
    </style:style>
    <style:style style:family="text" style:name="T1375">
      <style:text-properties fo:font-size="11.0pt" style:font-name="돋움체" style:font-name-asian="돋움체" style:font-size-asian="11.0pt"/>
    </style:style>
    <style:style style:family="text" style:name="T137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77">
      <style:text-properties fo:font-size="11.0pt" style:font-name="돋움체" style:font-name-asian="돋움체" style:font-size-asian="11.0pt"/>
    </style:style>
    <style:style style:family="text" style:name="T137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79">
      <style:text-properties fo:font-size="11.0pt" style:font-name="돋움체" style:font-name-asian="돋움체" style:font-size-asian="11.0pt"/>
    </style:style>
    <style:style style:family="text" style:name="T138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81">
      <style:text-properties fo:font-size="11.0pt" style:font-name="돋움체" style:font-name-asian="돋움체" style:font-size-asian="11.0pt"/>
    </style:style>
    <style:style style:family="text" style:name="T138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68" style:parent-style-name="0">
      <style:paragraph-properties fo:line-height="155%" style:snap-to-layout-grid="false"/>
    </style:style>
    <style:style style:family="text" style:name="T1383">
      <style:text-properties fo:font-size="11.0pt" style:font-name="돋움체" style:font-name-asian="돋움체" style:font-size-asian="11.0pt" style:text-underline-style="solid"/>
    </style:style>
    <style:style style:family="text" style:name="T1384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69" style:parent-style-name="0">
      <style:paragraph-properties fo:line-height="155%" style:snap-to-layout-grid="false"/>
    </style:style>
    <style:style style:family="text" style:name="T1385">
      <style:text-properties fo:font-size="11.0pt" style:font-name="돋움체" style:font-name-asian="돋움체" style:font-size-asian="11.0pt"/>
    </style:style>
    <style:style style:family="text" style:name="T138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87">
      <style:text-properties fo:font-size="11.0pt" style:font-name="돋움체" style:font-name-asian="돋움체" style:font-size-asian="11.0pt"/>
    </style:style>
    <style:style style:family="paragraph" style:name="P270" style:parent-style-name="0">
      <style:paragraph-properties fo:line-height="155%" style:snap-to-layout-grid="false"/>
    </style:style>
    <style:style style:family="text" style:name="T1388">
      <style:text-properties fo:font-size="11.0pt" style:font-name="돋움체" style:font-name-asian="돋움체" style:font-size-asian="11.0pt"/>
    </style:style>
    <style:style style:family="text" style:name="T138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71" style:parent-style-name="0">
      <style:paragraph-properties fo:line-height="155%" style:snap-to-layout-grid="false"/>
    </style:style>
    <style:style style:family="text" style:name="T1390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391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paragraph" style:name="P272" style:parent-style-name="0">
      <style:paragraph-properties fo:line-height="155%" style:snap-to-layout-grid="false"/>
    </style:style>
    <style:style style:family="paragraph" style:name="P273" style:parent-style-name="0">
      <style:paragraph-properties fo:line-height="155%" style:snap-to-layout-grid="false"/>
    </style:style>
    <style:style style:family="text" style:name="T139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93">
      <style:text-properties fo:font-size="11.0pt" fo:font-weight="bold" style:font-name="돋움체" style:font-name-asian="돋움체" style:font-size-asian="11.0pt" style:font-weight-asian="bold"/>
    </style:style>
    <style:style style:family="text" style:name="T139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95">
      <style:text-properties fo:font-size="11.0pt" fo:font-weight="bold" style:font-name="돋움체" style:font-name-asian="돋움체" style:font-size-asian="11.0pt" style:font-weight-asian="bold"/>
    </style:style>
    <style:style style:family="text" style:name="T139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97">
      <style:text-properties fo:font-size="11.0pt" fo:font-weight="bold" style:font-name="돋움체" style:font-name-asian="돋움체" style:font-size-asian="11.0pt" style:font-weight-asian="bold"/>
    </style:style>
    <style:style style:family="text" style:name="T139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74" style:parent-style-name="0">
      <style:paragraph-properties fo:line-height="155%" style:snap-to-layout-grid="false"/>
    </style:style>
    <style:style style:family="text" style:name="T1399">
      <style:text-properties fo:font-size="11.0pt" style:font-name="돋움체" style:font-name-asian="돋움체" style:font-size-asian="11.0pt" style:text-underline-style="solid"/>
    </style:style>
    <style:style style:family="text" style:name="T1400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75" style:parent-style-name="0">
      <style:paragraph-properties fo:line-height="155%" style:snap-to-layout-grid="false"/>
    </style:style>
    <style:style style:family="paragraph" style:name="P276" style:parent-style-name="0">
      <style:paragraph-properties fo:line-height="155%" style:snap-to-layout-grid="false"/>
    </style:style>
    <style:style style:family="text" style:name="T140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02">
      <style:text-properties fo:font-size="11.0pt" fo:font-weight="bold" style:font-name="돋움체" style:font-name-asian="돋움체" style:font-size-asian="11.0pt" style:font-weight-asian="bold"/>
    </style:style>
    <style:style style:family="text" style:name="T140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04">
      <style:text-properties fo:font-size="11.0pt" fo:font-weight="bold" style:font-name="돋움체" style:font-name-asian="돋움체" style:font-size-asian="11.0pt" style:font-weight-asian="bold"/>
    </style:style>
    <style:style style:family="text" style:name="T140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77" style:parent-style-name="0">
      <style:paragraph-properties fo:line-height="155%" style:snap-to-layout-grid="false"/>
    </style:style>
    <style:style style:family="text" style:name="T1406">
      <style:text-properties fo:font-size="11.0pt" style:font-name="돋움체" style:font-name-asian="돋움체" style:font-size-asian="11.0pt"/>
    </style:style>
    <style:style style:family="text" style:name="T140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08">
      <style:text-properties fo:font-size="11.0pt" style:font-name="돋움체" style:font-name-asian="돋움체" style:font-size-asian="11.0pt"/>
    </style:style>
    <style:style style:family="text" style:name="T140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10">
      <style:text-properties fo:font-size="11.0pt" style:font-name="돋움체" style:font-name-asian="돋움체" style:font-size-asian="11.0pt"/>
    </style:style>
    <style:style style:family="text" style:name="T141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12">
      <style:text-properties fo:font-size="11.0pt" style:font-name="돋움체" style:font-name-asian="돋움체" style:font-size-asian="11.0pt"/>
    </style:style>
    <style:style style:family="text" style:name="T141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78" style:parent-style-name="0">
      <style:paragraph-properties fo:line-height="155%" style:snap-to-layout-grid="false"/>
    </style:style>
    <style:style style:family="paragraph" style:name="P279" style:parent-style-name="0">
      <style:paragraph-properties fo:line-height="155%" style:snap-to-layout-grid="false"/>
    </style:style>
    <style:style style:family="text" style:name="T1414">
      <style:text-properties fo:font-size="11.0pt" fo:font-weight="bold" style:font-name="돋움체" style:font-name-asian="돋움체" style:font-size-asian="11.0pt" style:font-weight-asian="bold"/>
    </style:style>
    <style:style style:family="text" style:name="T141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16">
      <style:text-properties fo:font-size="11.0pt" fo:font-weight="bold" style:font-name="돋움체" style:font-name-asian="돋움체" style:font-size-asian="11.0pt" style:font-weight-asian="bold"/>
    </style:style>
    <style:style style:family="text" style:name="T141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18">
      <style:text-properties fo:font-size="11.0pt" fo:font-weight="bold" style:font-name="돋움체" style:font-name-asian="돋움체" style:font-size-asian="11.0pt" style:font-weight-asian="bold"/>
    </style:style>
    <style:style style:family="text" style:name="T141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20">
      <style:text-properties fo:font-size="11.0pt" fo:font-weight="bold" style:font-name="돋움체" style:font-name-asian="돋움체" style:font-size-asian="11.0pt" style:font-weight-asian="bold"/>
    </style:style>
    <style:style style:family="text" style:name="T142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80" style:parent-style-name="0">
      <style:paragraph-properties fo:line-height="155%" style:snap-to-layout-grid="false"/>
    </style:style>
    <style:style style:family="paragraph" style:name="P281" style:parent-style-name="0">
      <style:paragraph-properties fo:line-height="155%" style:snap-to-layout-grid="false"/>
    </style:style>
    <style:style style:family="text" style:name="T1422">
      <style:text-properties fo:font-size="11.0pt" style:font-name="돋움체" style:font-name-asian="돋움체" style:font-size-asian="11.0pt"/>
    </style:style>
    <style:style style:family="text" style:name="T142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82" style:parent-style-name="0">
      <style:paragraph-properties fo:line-height="155%" style:snap-to-layout-grid="false"/>
    </style:style>
    <style:style style:family="text" style:name="T142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25">
      <style:text-properties fo:font-size="11.0pt" fo:font-weight="bold" style:font-name="돋움체" style:font-name-asian="돋움체" style:font-size-asian="11.0pt" style:font-weight-asian="bold"/>
    </style:style>
    <style:style style:family="text" style:name="T142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83" style:parent-style-name="0">
      <style:paragraph-properties fo:line-height="155%" style:snap-to-layout-grid="false"/>
    </style:style>
    <style:style style:family="text" style:name="T1427">
      <style:text-properties fo:font-size="11.0pt" style:font-name="돋움체" style:font-name-asian="돋움체" style:font-size-asian="11.0pt"/>
    </style:style>
    <style:style style:family="text" style:name="T1428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42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30">
      <style:text-properties fo:font-size="11.0pt" style:font-name="돋움체" style:font-name-asian="돋움체" style:font-size-asian="11.0pt"/>
    </style:style>
    <style:style style:family="text" style:name="T143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32">
      <style:text-properties fo:font-size="11.0pt" style:font-name="돋움체" style:font-name-asian="돋움체" style:font-size-asian="11.0pt"/>
    </style:style>
    <style:style style:family="text" style:name="T143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34">
      <style:text-properties fo:font-size="11.0pt" style:font-name="돋움체" style:font-name-asian="돋움체" style:font-size-asian="11.0pt"/>
    </style:style>
    <style:style style:family="text" style:name="T143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84" style:parent-style-name="0">
      <style:paragraph-properties fo:line-height="155%" style:snap-to-layout-grid="false"/>
    </style:style>
    <style:style style:family="text" style:name="T1436">
      <style:text-properties fo:font-size="11.0pt" style:font-name="돋움체" style:font-name-asian="돋움체" style:font-size-asian="11.0pt" style:text-underline-style="solid"/>
    </style:style>
    <style:style style:family="text" style:name="T1437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438">
      <style:text-properties fo:font-size="11.0pt" style:font-name="돋움체" style:font-name-asian="돋움체" style:font-size-asian="11.0pt" style:text-underline-style="solid"/>
    </style:style>
    <style:style style:family="text" style:name="T1439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440">
      <style:text-properties fo:font-size="11.0pt" style:font-name="돋움체" style:font-name-asian="돋움체" style:font-size-asian="11.0pt" style:text-underline-style="solid"/>
    </style:style>
    <style:style style:family="paragraph" style:name="P285" style:parent-style-name="0">
      <style:paragraph-properties fo:line-height="155%" style:snap-to-layout-grid="false"/>
    </style:style>
    <style:style style:family="text" style:name="T144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42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443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444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445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446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447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448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449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450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451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452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453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454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455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456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paragraph" style:name="P286" style:parent-style-name="0">
      <style:paragraph-properties fo:line-height="155%" style:snap-to-layout-grid="false"/>
    </style:style>
    <style:style style:family="text" style:name="T145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58">
      <style:text-properties fo:font-size="11.0pt" style:font-name="돋움체" style:font-name-asian="돋움체" style:font-size-asian="11.0pt"/>
    </style:style>
    <style:style style:family="text" style:name="T1459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460">
      <style:text-properties fo:font-size="11.0pt" style:font-name="돋움체" style:font-name-asian="돋움체" style:font-size-asian="11.0pt" style:text-underline-style="solid"/>
    </style:style>
    <style:style style:family="text" style:name="T1461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87" style:parent-style-name="0">
      <style:paragraph-properties fo:line-height="155%" style:snap-to-layout-grid="false"/>
    </style:style>
    <style:style style:family="paragraph" style:name="P288" style:parent-style-name="0">
      <style:paragraph-properties fo:line-height="155%" style:snap-to-layout-grid="false"/>
    </style:style>
    <style:style style:family="text" style:name="T146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63">
      <style:text-properties fo:font-size="11.0pt" fo:font-weight="bold" style:font-name="돋움체" style:font-name-asian="돋움체" style:font-size-asian="11.0pt" style:font-weight-asian="bold"/>
    </style:style>
    <style:style style:family="text" style:name="T146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65">
      <style:text-properties fo:font-size="11.0pt" fo:font-weight="bold" style:font-name="돋움체" style:font-name-asian="돋움체" style:font-size-asian="11.0pt" style:font-weight-asian="bold"/>
    </style:style>
    <style:style style:family="text" style:name="T146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67">
      <style:text-properties fo:font-size="11.0pt" fo:font-weight="bold" style:font-name="돋움체" style:font-name-asian="돋움체" style:font-size-asian="11.0pt" style:font-weight-asian="bold"/>
    </style:style>
    <style:style style:family="text" style:name="T146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69">
      <style:text-properties fo:font-size="11.0pt" fo:font-weight="bold" style:font-name="돋움체" style:font-name-asian="돋움체" style:font-size-asian="11.0pt" style:font-weight-asian="bold"/>
    </style:style>
    <style:style style:family="text" style:name="T147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71">
      <style:text-properties fo:font-size="11.0pt" style:font-name="돋움체" style:font-name-asian="돋움체" style:font-size-asian="11.0pt"/>
    </style:style>
    <style:style style:family="text" style:name="T147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89" style:parent-style-name="0">
      <style:paragraph-properties fo:line-height="155%" style:snap-to-layout-grid="false"/>
    </style:style>
    <style:style style:family="text" style:name="T1473">
      <style:text-properties fo:font-size="11.0pt" style:font-name="돋움체" style:font-name-asian="돋움체" style:font-size-asian="11.0pt" style:text-underline-style="solid"/>
    </style:style>
    <style:style style:family="text" style:name="T1474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90" style:parent-style-name="0">
      <style:paragraph-properties fo:line-height="155%" style:snap-to-layout-grid="false"/>
    </style:style>
    <style:style style:family="text" style:name="T1475">
      <style:text-properties fo:font-size="11.0pt" style:font-name="돋움체" style:font-name-asian="돋움체" style:font-size-asian="11.0pt"/>
    </style:style>
    <style:style style:family="text" style:name="T147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77">
      <style:text-properties fo:font-size="11.0pt" style:font-name="돋움체" style:font-name-asian="돋움체" style:font-size-asian="11.0pt"/>
    </style:style>
    <style:style style:family="paragraph" style:name="P291" style:parent-style-name="0">
      <style:paragraph-properties fo:line-height="155%" style:snap-to-layout-grid="false"/>
    </style:style>
    <style:style style:family="text" style:name="T1478">
      <style:text-properties fo:font-size="11.0pt" style:font-name="돋움체" style:font-name-asian="돋움체" style:font-size-asian="11.0pt" style:text-underline-style="solid"/>
    </style:style>
    <style:style style:family="text" style:name="T1479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92" style:parent-style-name="0">
      <style:paragraph-properties fo:line-height="155%" style:snap-to-layout-grid="false"/>
    </style:style>
    <style:style style:family="text" style:name="T148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81">
      <style:text-properties fo:font-size="11.0pt" style:font-name="돋움체" style:font-name-asian="돋움체" style:font-size-asian="11.0pt"/>
    </style:style>
    <style:style style:family="text" style:name="T148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93" style:parent-style-name="0">
      <style:paragraph-properties fo:line-height="155%" style:snap-to-layout-grid="false"/>
    </style:style>
    <style:style style:family="text" style:name="T1483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484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485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486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487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488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489">
      <style:text-properties fo:color="#0000ff" fo:font-size="11.0pt" fo:font-weight="bold" style:font-name="돋움체" style:font-name-asian="돋움체" style:font-size-asian="11.0pt" style:font-weight-asian="bold"/>
    </style:style>
    <style:style style:family="paragraph" style:name="P294" style:parent-style-name="0">
      <style:paragraph-properties fo:line-height="155%" style:snap-to-layout-grid="false"/>
    </style:style>
    <style:style style:family="text" style:name="T1490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49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92">
      <style:text-properties fo:font-size="11.0pt" style:font-name="돋움체" style:font-name-asian="돋움체" style:font-size-asian="11.0pt"/>
    </style:style>
    <style:style style:family="text" style:name="T149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95" style:parent-style-name="0">
      <style:paragraph-properties fo:line-height="155%" style:snap-to-layout-grid="false"/>
    </style:style>
    <style:style style:family="text" style:name="T149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95">
      <style:text-properties fo:font-size="11.0pt" style:font-name="돋움체" style:font-name-asian="돋움체" style:font-size-asian="11.0pt" style:text-underline-style="solid"/>
    </style:style>
    <style:style style:family="text" style:name="T1496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96" style:parent-style-name="0">
      <style:paragraph-properties fo:line-height="155%" style:snap-to-layout-grid="false"/>
    </style:style>
    <style:style style:family="paragraph" style:name="P297" style:parent-style-name="0">
      <style:paragraph-properties fo:line-height="155%" style:snap-to-layout-grid="false"/>
    </style:style>
    <style:style style:family="text" style:name="T149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98">
      <style:text-properties fo:font-size="11.0pt" fo:font-weight="bold" style:font-name="돋움체" style:font-name-asian="돋움체" style:font-size-asian="11.0pt" style:font-weight-asian="bold"/>
    </style:style>
    <style:style style:family="text" style:name="T149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00">
      <style:text-properties fo:font-size="11.0pt" fo:font-weight="bold" style:font-name="돋움체" style:font-name-asian="돋움체" style:font-size-asian="11.0pt" style:font-weight-asian="bold"/>
    </style:style>
    <style:style style:family="text" style:name="T150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02">
      <style:text-properties fo:font-size="11.0pt" fo:font-weight="bold" style:font-name="돋움체" style:font-name-asian="돋움체" style:font-size-asian="11.0pt" style:font-weight-asian="bold"/>
    </style:style>
    <style:style style:family="text" style:name="T150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04">
      <style:text-properties fo:font-size="11.0pt" fo:font-weight="bold" style:font-name="돋움체" style:font-name-asian="돋움체" style:font-size-asian="11.0pt" style:font-weight-asian="bold"/>
    </style:style>
    <style:style style:family="text" style:name="T150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06">
      <style:text-properties fo:font-size="11.0pt" fo:font-weight="bold" style:font-name="돋움체" style:font-name-asian="돋움체" style:font-size-asian="11.0pt" style:font-weight-asian="bold"/>
    </style:style>
    <style:style style:family="text" style:name="T150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98" style:parent-style-name="0">
      <style:paragraph-properties fo:line-height="155%" style:snap-to-layout-grid="false"/>
    </style:style>
    <style:style style:family="text" style:name="T1508">
      <style:text-properties fo:font-size="11.0pt" style:font-name="돋움체" style:font-name-asian="돋움체" style:font-size-asian="11.0pt" style:text-underline-style="solid"/>
    </style:style>
    <style:style style:family="text" style:name="T1509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510">
      <style:text-properties fo:font-size="11.0pt" style:font-name="돋움체" style:font-name-asian="돋움체" style:font-size-asian="11.0pt"/>
    </style:style>
    <style:style style:family="text" style:name="T151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12">
      <style:text-properties fo:font-size="11.0pt" style:font-name="돋움체" style:font-name-asian="돋움체" style:font-size-asian="11.0pt"/>
    </style:style>
    <style:style style:family="paragraph" style:name="P299" style:parent-style-name="0">
      <style:paragraph-properties fo:line-height="155%" style:snap-to-layout-grid="false"/>
    </style:style>
    <style:style style:family="text" style:name="T151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14">
      <style:text-properties fo:font-size="11.0pt" style:font-name="돋움체" style:font-name-asian="돋움체" style:font-size-asian="11.0pt"/>
    </style:style>
    <style:style style:family="text" style:name="T151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16">
      <style:text-properties fo:font-size="11.0pt" style:font-name="돋움체" style:font-name-asian="돋움체" style:font-size-asian="11.0pt"/>
    </style:style>
    <style:style style:family="text" style:name="T151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00" style:parent-style-name="0">
      <style:paragraph-properties fo:line-height="155%" style:snap-to-layout-grid="false"/>
    </style:style>
    <style:style style:family="text" style:name="T1518">
      <style:text-properties fo:color="#0909d9" fo:font-size="11.0pt" fo:font-weight="bold" style:font-name="돋움체" style:font-name-asian="돋움체" style:font-size-asian="11.0pt" style:font-weight-asian="bold"/>
    </style:style>
    <style:style style:family="text" style:name="T1519">
      <style:text-properties fo:color="#0909d9" fo:font-size="11.0pt" fo:font-weight="bold" fo:letter-spacing="-1.1pt" style:font-name="바탕" style:font-name-asian="돋움체" style:font-size-asian="11.0pt" style:font-weight-asian="bold"/>
    </style:style>
    <style:style style:family="text" style:name="T1520">
      <style:text-properties fo:color="#0909d9" fo:font-size="11.0pt" fo:font-weight="bold" style:font-name="돋움체" style:font-name-asian="돋움체" style:font-size-asian="11.0pt" style:font-weight-asian="bold"/>
    </style:style>
    <style:style style:family="text" style:name="T1521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522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523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524">
      <style:text-properties fo:color="#0000ff" fo:font-size="11.0pt" fo:font-weight="bold" style:font-name="돋움체" style:font-name-asian="돋움체" style:font-size-asian="11.0pt" style:font-weight-asian="bold"/>
    </style:style>
    <style:style style:family="paragraph" style:name="P301" style:parent-style-name="0">
      <style:paragraph-properties fo:line-height="155%" fo:margin-left="2.822cm" fo:text-indent="-2.822cm" style:snap-to-layout-grid="false"/>
    </style:style>
    <style:style style:family="text" style:name="T152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26">
      <style:text-properties fo:font-size="11.0pt" style:font-name="돋움체" style:font-name-asian="돋움체" style:font-size-asian="11.0pt" style:text-underline-style="solid"/>
    </style:style>
    <style:style style:family="text" style:name="T1527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302" style:parent-style-name="0">
      <style:paragraph-properties fo:line-height="155%" fo:margin-left="2.822cm" fo:text-indent="-2.822cm" style:snap-to-layout-grid="false"/>
    </style:style>
    <style:style style:family="paragraph" style:name="P303" style:parent-style-name="0">
      <style:paragraph-properties fo:line-height="155%" style:snap-to-layout-grid="false"/>
    </style:style>
    <style:style style:family="text" style:name="T152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29">
      <style:text-properties fo:font-size="11.0pt" fo:font-weight="bold" style:font-name="돋움체" style:font-name-asian="돋움체" style:font-size-asian="11.0pt" style:font-weight-asian="bold"/>
    </style:style>
    <style:style style:family="text" style:name="T153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31">
      <style:text-properties fo:font-size="11.0pt" fo:font-weight="bold" style:font-name="돋움체" style:font-name-asian="돋움체" style:font-size-asian="11.0pt" style:font-weight-asian="bold"/>
    </style:style>
    <style:style style:family="text" style:name="T153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33">
      <style:text-properties fo:font-size="11.0pt" fo:font-weight="bold" style:font-name="돋움체" style:font-name-asian="돋움체" style:font-size-asian="11.0pt" style:font-weight-asian="bold"/>
    </style:style>
    <style:style style:family="text" style:name="T153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04" style:parent-style-name="0">
      <style:paragraph-properties fo:line-height="155%" fo:margin-left="2.822cm" fo:text-indent="-2.822cm" style:snap-to-layout-grid="false"/>
    </style:style>
    <style:style style:family="text" style:name="T1535">
      <style:text-properties fo:font-size="11.0pt" style:font-name="돋움체" style:font-name-asian="돋움체" style:font-size-asian="11.0pt"/>
    </style:style>
    <style:style style:family="text" style:name="T153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05" style:parent-style-name="0">
      <style:paragraph-properties fo:line-height="155%" fo:margin-left="2.822cm" fo:text-indent="-2.822cm" style:snap-to-layout-grid="false"/>
    </style:style>
    <style:style style:family="text" style:name="T1537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538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paragraph" style:name="P306" style:parent-style-name="0">
      <style:paragraph-properties fo:line-height="155%" fo:margin-left="2.822cm" fo:text-indent="-2.822cm" style:snap-to-layout-grid="false"/>
    </style:style>
    <style:style style:family="paragraph" style:name="P307" style:parent-style-name="0">
      <style:paragraph-properties fo:line-height="155%" style:snap-to-layout-grid="false"/>
    </style:style>
    <style:style style:family="text" style:name="T1539">
      <style:text-properties fo:font-size="11.0pt" style:font-name="돋움체" style:font-name-asian="돋움체" style:font-size-asian="11.0pt"/>
    </style:style>
    <style:style style:family="text" style:name="T1540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08" style:parent-style-name="0">
      <style:paragraph-properties fo:line-height="155%" style:snap-to-layout-grid="false"/>
    </style:style>
    <style:style style:family="text" style:name="T154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42">
      <style:text-properties fo:font-size="11.0pt" fo:font-weight="bold" style:font-name="돋움체" style:font-name-asian="돋움체" style:font-size-asian="11.0pt" style:font-weight-asian="bold"/>
    </style:style>
    <style:style style:family="text" style:name="T154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44">
      <style:text-properties fo:font-size="11.0pt" fo:font-weight="bold" style:font-name="돋움체" style:font-name-asian="돋움체" style:font-size-asian="11.0pt" style:font-weight-asian="bold"/>
    </style:style>
    <style:style style:family="text" style:name="T154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46">
      <style:text-properties fo:font-size="11.0pt" fo:font-weight="bold" style:font-name="돋움체" style:font-name-asian="돋움체" style:font-size-asian="11.0pt" style:font-weight-asian="bold"/>
    </style:style>
    <style:style style:family="text" style:name="T154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48">
      <style:text-properties fo:font-size="11.0pt" fo:font-weight="bold" style:font-name="돋움체" style:font-name-asian="돋움체" style:font-size-asian="11.0pt" style:font-weight-asian="bold"/>
    </style:style>
    <style:style style:family="text" style:name="T154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09" style:parent-style-name="0">
      <style:paragraph-properties fo:line-height="155%" fo:margin-left="2.822cm" fo:text-indent="-2.822cm" style:snap-to-layout-grid="false"/>
    </style:style>
    <style:style style:family="text" style:name="T1550">
      <style:text-properties fo:font-size="11.0pt" style:font-name="돋움체" style:font-name-asian="돋움체" style:font-size-asian="11.0pt"/>
    </style:style>
    <style:style style:family="text" style:name="T1551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55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5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10" style:parent-style-name="0">
      <style:paragraph-properties fo:line-height="155%" fo:margin-left="2.822cm" fo:text-indent="-2.822cm" style:snap-to-layout-grid="false"/>
    </style:style>
    <style:style style:family="text" style:name="T155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5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56">
      <style:text-properties fo:font-size="11.0pt" style:font-name="돋움체" style:font-name-asian="돋움체" style:font-size-asian="11.0pt"/>
    </style:style>
    <style:style style:family="text" style:name="T155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58">
      <style:text-properties fo:font-size="11.0pt" style:font-name="돋움체" style:font-name-asian="돋움체" style:font-size-asian="11.0pt"/>
    </style:style>
    <style:style style:family="text" style:name="T155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60">
      <style:text-properties fo:font-size="11.0pt" style:font-name="돋움체" style:font-name-asian="돋움체" style:font-size-asian="11.0pt"/>
    </style:style>
    <style:style style:family="text" style:name="T156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62">
      <style:text-properties fo:font-size="11.0pt" style:font-name="돋움체" style:font-name-asian="돋움체" style:font-size-asian="11.0pt"/>
    </style:style>
    <style:style style:family="text" style:name="T156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11" style:parent-style-name="0">
      <style:paragraph-properties fo:line-height="155%" style:snap-to-layout-grid="false"/>
    </style:style>
    <style:style style:family="text" style:name="T1564">
      <style:text-properties fo:font-size="11.0pt" style:font-name="돋움체" style:font-name-asian="돋움체" style:font-size-asian="11.0pt" style:text-underline-style="solid"/>
    </style:style>
    <style:style style:family="text" style:name="T1565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566">
      <style:text-properties fo:font-size="11.0pt" style:font-name="돋움체" style:font-name-asian="돋움체" style:font-size-asian="11.0pt" style:text-underline-style="solid"/>
    </style:style>
    <style:style style:family="text" style:name="T1567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312" style:parent-style-name="0">
      <style:paragraph-properties fo:line-height="155%" style:snap-to-layout-grid="false"/>
    </style:style>
    <style:style style:family="text" style:name="T1568">
      <style:text-properties fo:font-size="11.0pt" style:font-name="돋움체" style:font-name-asian="돋움체" style:font-size-asian="11.0pt"/>
    </style:style>
    <style:style style:family="text" style:name="T156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70">
      <style:text-properties fo:font-size="11.0pt" style:font-name="돋움체" style:font-name-asian="돋움체" style:font-size-asian="11.0pt"/>
    </style:style>
    <style:style style:family="paragraph" style:name="P313" style:parent-style-name="0">
      <style:paragraph-properties fo:line-height="155%" style:snap-to-layout-grid="false"/>
    </style:style>
    <style:style style:family="text" style:name="T1571">
      <style:text-properties fo:font-size="11.0pt" style:font-name="돋움체" style:font-name-asian="돋움체" style:font-size-asian="11.0pt" style:text-underline-style="solid"/>
    </style:style>
    <style:style style:family="text" style:name="T1572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573">
      <style:text-properties fo:font-size="11.0pt" style:font-name="돋움체" style:font-name-asian="돋움체" style:font-size-asian="11.0pt" style:text-underline-style="solid"/>
    </style:style>
    <style:style style:family="text" style:name="T1574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314" style:parent-style-name="0">
      <style:paragraph-properties fo:line-height="155%" style:snap-to-layout-grid="false"/>
    </style:style>
    <style:style style:family="text" style:name="T1575">
      <style:text-properties fo:font-size="11.0pt" style:font-name="돋움체" style:font-name-asian="돋움체" style:font-size-asian="11.0pt"/>
    </style:style>
    <style:style style:family="text" style:name="T157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77">
      <style:text-properties fo:font-size="11.0pt" style:font-name="돋움체" style:font-name-asian="돋움체" style:font-size-asian="11.0pt"/>
    </style:style>
    <style:style style:family="text" style:name="T157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79">
      <style:text-properties fo:font-size="11.0pt" style:font-name="돋움체" style:font-name-asian="돋움체" style:font-size-asian="11.0pt"/>
    </style:style>
    <style:style style:family="text" style:name="T158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81">
      <style:text-properties fo:font-size="11.0pt" style:font-name="돋움체" style:font-name-asian="돋움체" style:font-size-asian="11.0pt"/>
    </style:style>
    <style:style style:family="paragraph" style:name="P315" style:parent-style-name="0">
      <style:paragraph-properties fo:line-height="155%" style:snap-to-layout-grid="false"/>
    </style:style>
    <style:style style:family="text" style:name="T1582">
      <style:text-properties fo:font-size="11.0pt" style:font-name="돋움체" style:font-name-asian="돋움체" style:font-size-asian="11.0pt"/>
    </style:style>
    <style:style style:family="text" style:name="T158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16" style:parent-style-name="0">
      <style:paragraph-properties fo:line-height="155%" style:snap-to-layout-grid="false"/>
    </style:style>
    <style:style style:family="text" style:name="T1584">
      <style:text-properties fo:font-size="11.0pt" style:font-name="돋움체" style:font-name-asian="돋움체" style:font-size-asian="11.0pt" style:text-underline-style="solid"/>
    </style:style>
    <style:style style:family="text" style:name="T1585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586">
      <style:text-properties fo:font-size="11.0pt" style:font-name="돋움체" style:font-name-asian="돋움체" style:font-size-asian="11.0pt" style:text-underline-style="solid"/>
    </style:style>
    <style:style style:family="text" style:name="T1587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317" style:parent-style-name="0">
      <style:paragraph-properties fo:line-height="155%" style:snap-to-layout-grid="false"/>
    </style:style>
    <style:style style:family="text" style:name="T1588">
      <style:text-properties fo:font-size="11.0pt" style:font-name="돋움체" style:font-name-asian="돋움체" style:font-size-asian="11.0pt"/>
    </style:style>
    <style:style style:family="text" style:name="T158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90">
      <style:text-properties fo:font-size="11.0pt" style:font-name="돋움체" style:font-name-asian="돋움체" style:font-size-asian="11.0pt"/>
    </style:style>
    <style:style style:family="paragraph" style:name="P318" style:parent-style-name="0">
      <style:paragraph-properties fo:line-height="155%" style:snap-to-layout-grid="false"/>
    </style:style>
    <style:style style:family="text" style:name="T159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92">
      <style:text-properties fo:font-size="11.0pt" style:font-name="돋움체" style:font-name-asian="돋움체" style:font-size-asian="11.0pt"/>
    </style:style>
    <style:style style:family="text" style:name="T1593">
      <style:text-properties fo:font-size="11.0pt" style:font-name="돋움체" style:font-name-asian="돋움체" style:font-size-asian="11.0pt"/>
    </style:style>
    <style:style style:family="text" style:name="T159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95">
      <style:text-properties fo:font-size="11.0pt" style:font-name="돋움체" style:font-name-asian="돋움체" style:font-size-asian="11.0pt"/>
    </style:style>
    <style:style style:family="text" style:name="T159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97">
      <style:text-properties fo:font-size="11.0pt" style:font-name="돋움체" style:font-name-asian="돋움체" style:font-size-asian="11.0pt"/>
    </style:style>
    <style:style style:family="paragraph" style:name="P319" style:parent-style-name="0">
      <style:paragraph-properties fo:line-height="155%" style:snap-to-layout-grid="false"/>
    </style:style>
    <style:style style:family="text" style:name="T1598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599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600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601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602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603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paragraph" style:name="P320" style:parent-style-name="0">
      <style:paragraph-properties fo:line-height="155%" style:snap-to-layout-grid="false"/>
    </style:style>
    <style:style style:family="text" style:name="T160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05">
      <style:text-properties fo:font-size="11.0pt" style:font-name="돋움체" style:font-name-asian="돋움체" style:font-size-asian="11.0pt"/>
    </style:style>
    <style:style style:family="text" style:name="T1606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60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21" style:parent-style-name="0">
      <style:paragraph-properties fo:line-height="155%" style:snap-to-layout-grid="false"/>
    </style:style>
    <style:style style:family="paragraph" style:name="P322" style:parent-style-name="0">
      <style:paragraph-properties fo:line-height="155%" style:snap-to-layout-grid="false"/>
    </style:style>
    <style:style style:family="text" style:name="T160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09">
      <style:text-properties fo:font-size="11.0pt" fo:font-weight="bold" style:font-name="돋움체" style:font-name-asian="돋움체" style:font-size-asian="11.0pt" style:font-weight-asian="bold"/>
    </style:style>
    <style:style style:family="text" style:name="T161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11">
      <style:text-properties fo:font-size="11.0pt" fo:font-weight="bold" style:font-name="돋움체" style:font-name-asian="돋움체" style:font-size-asian="11.0pt" style:font-weight-asian="bold"/>
    </style:style>
    <style:style style:family="text" style:name="T161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13">
      <style:text-properties fo:font-size="11.0pt" fo:font-weight="bold" style:font-name="돋움체" style:font-name-asian="돋움체" style:font-size-asian="11.0pt" style:font-weight-asian="bold"/>
    </style:style>
    <style:style style:family="text" style:name="T161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15">
      <style:text-properties fo:font-size="11.0pt" fo:font-weight="bold" style:font-name="돋움체" style:font-name-asian="돋움체" style:font-size-asian="11.0pt" style:font-weight-asian="bold"/>
    </style:style>
    <style:style style:family="text" style:name="T161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17">
      <style:text-properties fo:font-size="11.0pt" fo:font-weight="bold" style:font-name="돋움체" style:font-name-asian="돋움체" style:font-size-asian="11.0pt" style:font-weight-asian="bold"/>
    </style:style>
    <style:style style:family="text" style:name="T161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23" style:parent-style-name="0">
      <style:paragraph-properties fo:line-height="155%" style:snap-to-layout-grid="false"/>
    </style:style>
    <style:style style:family="text" style:name="T1619">
      <style:text-properties fo:font-size="11.0pt" style:font-name="돋움체" style:font-name-asian="돋움체" style:font-size-asian="11.0pt" style:text-underline-style="solid"/>
    </style:style>
    <style:style style:family="text" style:name="T1620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324" style:parent-style-name="0">
      <style:paragraph-properties fo:line-height="155%" style:snap-to-layout-grid="false"/>
    </style:style>
    <style:style style:family="text" style:name="T1621">
      <style:text-properties fo:font-size="11.0pt" style:font-name="돋움체" style:font-name-asian="돋움체" style:font-size-asian="11.0pt"/>
    </style:style>
    <style:style style:family="text" style:name="T162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23">
      <style:text-properties fo:font-size="11.0pt" style:font-name="돋움체" style:font-name-asian="돋움체" style:font-size-asian="11.0pt"/>
    </style:style>
    <style:style style:family="paragraph" style:name="P325" style:parent-style-name="0">
      <style:paragraph-properties fo:line-height="155%" style:snap-to-layout-grid="false"/>
    </style:style>
    <style:style style:family="text" style:name="T162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25">
      <style:text-properties fo:font-size="11.0pt" style:font-name="돋움체" style:font-name-asian="돋움체" style:font-size-asian="11.0pt"/>
    </style:style>
    <style:style style:family="text" style:name="T1626">
      <style:text-properties fo:font-size="11.0pt" style:font-name="돋움체" style:font-name-asian="돋움체" style:font-size-asian="11.0pt"/>
    </style:style>
    <style:style style:family="text" style:name="T162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26" style:parent-style-name="0">
      <style:paragraph-properties fo:line-height="155%" style:snap-to-layout-grid="false"/>
    </style:style>
    <style:style style:family="text" style:name="T162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29">
      <style:text-properties fo:font-size="11.0pt" style:font-name="돋움체" style:font-name-asian="돋움체" style:font-size-asian="11.0pt"/>
    </style:style>
    <style:style style:family="text" style:name="T1630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27" style:parent-style-name="0">
      <style:paragraph-properties fo:line-height="155%" style:snap-to-layout-grid="false"/>
    </style:style>
    <style:style style:family="text" style:name="T163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32">
      <style:text-properties fo:font-size="11.0pt" style:font-name="돋움체" style:font-name-asian="돋움체" style:font-size-asian="11.0pt"/>
    </style:style>
    <style:style style:family="text" style:name="T163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28" style:parent-style-name="0">
      <style:paragraph-properties fo:line-height="155%" style:snap-to-layout-grid="false"/>
    </style:style>
    <style:style style:family="paragraph" style:name="P329" style:parent-style-name="0">
      <style:paragraph-properties fo:line-height="155%" style:snap-to-layout-grid="false"/>
    </style:style>
    <style:style style:family="text" style:name="T163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35">
      <style:text-properties fo:font-size="11.0pt" fo:font-weight="bold" style:font-name="돋움체" style:font-name-asian="돋움체" style:font-size-asian="11.0pt" style:font-weight-asian="bold"/>
    </style:style>
    <style:style style:family="text" style:name="T163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37">
      <style:text-properties fo:font-size="11.0pt" fo:font-weight="bold" style:font-name="돋움체" style:font-name-asian="돋움체" style:font-size-asian="11.0pt" style:font-weight-asian="bold"/>
    </style:style>
    <style:style style:family="text" style:name="T163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39">
      <style:text-properties fo:font-size="11.0pt" fo:font-weight="bold" style:font-name="돋움체" style:font-name-asian="돋움체" style:font-size-asian="11.0pt" style:font-weight-asian="bold"/>
    </style:style>
    <style:style style:family="text" style:name="T1640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30" style:parent-style-name="0">
      <style:paragraph-properties fo:line-height="155%" style:snap-to-layout-grid="false"/>
    </style:style>
    <style:style style:family="text" style:name="T1641">
      <style:text-properties fo:font-size="11.0pt" style:font-name="돋움체" style:font-name-asian="돋움체" style:font-size-asian="11.0pt"/>
    </style:style>
    <style:style style:family="text" style:name="T164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31" style:parent-style-name="0">
      <style:paragraph-properties fo:line-height="155%" style:snap-to-layout-grid="false"/>
    </style:style>
    <style:style style:family="paragraph" style:name="P332" style:parent-style-name="0">
      <style:paragraph-properties fo:line-height="155%" style:snap-to-layout-grid="false"/>
    </style:style>
    <style:style style:family="text" style:name="T164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44">
      <style:text-properties fo:font-size="11.0pt" fo:font-weight="bold" style:font-name="돋움체" style:font-name-asian="돋움체" style:font-size-asian="11.0pt" style:font-weight-asian="bold"/>
    </style:style>
    <style:style style:family="text" style:name="T164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33" style:parent-style-name="0">
      <style:paragraph-properties fo:line-height="155%" style:snap-to-layout-grid="false"/>
    </style:style>
    <style:style style:family="text" style:name="T1646">
      <style:text-properties fo:font-size="11.0pt" style:font-name="돋움체" style:font-name-asian="돋움체" style:font-size-asian="11.0pt"/>
    </style:style>
    <style:style style:family="text" style:name="T164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48">
      <style:text-properties fo:font-size="11.0pt" style:font-name="돋움체" style:font-name-asian="돋움체" style:font-size-asian="11.0pt"/>
    </style:style>
    <style:style style:family="text" style:name="T164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50">
      <style:text-properties fo:font-size="11.0pt" style:font-name="돋움체" style:font-name-asian="돋움체" style:font-size-asian="11.0pt"/>
    </style:style>
    <style:style style:family="paragraph" style:name="P334" style:parent-style-name="0">
      <style:paragraph-properties fo:line-height="155%" style:snap-to-layout-grid="false"/>
    </style:style>
    <style:style style:family="text" style:name="T165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52">
      <style:text-properties fo:font-size="11.0pt" style:font-name="돋움체" style:font-name-asian="돋움체" style:font-size-asian="11.0pt"/>
    </style:style>
    <style:style style:family="text" style:name="T165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54">
      <style:text-properties fo:font-size="11.0pt" style:font-name="돋움체" style:font-name-asian="돋움체" style:font-size-asian="11.0pt"/>
    </style:style>
    <style:style style:family="text" style:name="T165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56">
      <style:text-properties fo:font-size="11.0pt" style:font-name="돋움체" style:font-name-asian="돋움체" style:font-size-asian="11.0pt"/>
    </style:style>
    <style:style style:family="text" style:name="T165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58">
      <style:text-properties fo:font-size="11.0pt" style:font-name="돋움체" style:font-name-asian="돋움체" style:font-size-asian="11.0pt"/>
    </style:style>
    <style:style style:family="paragraph" style:name="P335" style:parent-style-name="0">
      <style:paragraph-properties fo:line-height="155%" style:snap-to-layout-grid="false"/>
    </style:style>
    <style:style style:family="text" style:name="T165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60">
      <style:text-properties fo:font-size="11.0pt" style:font-name="돋움체" style:font-name-asian="돋움체" style:font-size-asian="11.0pt"/>
    </style:style>
    <style:style style:family="text" style:name="T166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62">
      <style:text-properties fo:font-size="11.0pt" style:font-name="돋움체" style:font-name-asian="돋움체" style:font-size-asian="11.0pt"/>
    </style:style>
    <style:style style:family="text" style:name="T166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64">
      <style:text-properties fo:font-size="11.0pt" style:font-name="돋움체" style:font-name-asian="돋움체" style:font-size-asian="11.0pt"/>
    </style:style>
    <style:style style:family="text" style:name="T166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36" style:parent-style-name="0">
      <style:paragraph-properties fo:line-height="155%" style:snap-to-layout-grid="false"/>
    </style:style>
    <style:style style:family="paragraph" style:name="P337" style:parent-style-name="0">
      <style:paragraph-properties fo:line-height="155%" style:snap-to-layout-grid="false"/>
    </style:style>
    <style:style style:family="text" style:name="T1666">
      <style:text-properties fo:font-size="11.0pt" style:font-name="돋움체" style:font-name-asian="돋움체" style:font-size-asian="11.0pt"/>
    </style:style>
    <style:style style:family="text" style:name="T166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68">
      <style:text-properties fo:font-size="11.0pt" style:font-name="돋움체" style:font-name-asian="돋움체" style:font-size-asian="11.0pt"/>
    </style:style>
    <style:style style:family="text" style:name="T166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7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71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672">
      <style:text-properties fo:font-size="11.0pt" style:font-name="돋움체" style:font-name-asian="돋움체" style:font-size-asian="11.0pt" style:text-underline-style="solid"/>
    </style:style>
    <style:style style:family="text" style:name="T1673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674">
      <style:text-properties fo:font-size="11.0pt" style:font-name="돋움체" style:font-name-asian="돋움체" style:font-size-asian="11.0pt" style:text-underline-style="solid"/>
    </style:style>
    <style:style style:family="text" style:name="T1675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676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338" style:parent-style-name="0">
      <style:paragraph-properties fo:line-height="155%" style:snap-to-layout-grid="false"/>
    </style:style>
    <style:style style:family="paragraph" style:name="P339" style:parent-style-name="0">
      <style:paragraph-properties fo:line-height="155%" style:snap-to-layout-grid="false"/>
    </style:style>
    <style:style style:family="text" style:name="T167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78">
      <style:text-properties fo:font-size="11.0pt" fo:font-weight="bold" style:font-name="돋움체" style:font-name-asian="돋움체" style:font-size-asian="11.0pt" style:font-weight-asian="bold"/>
    </style:style>
    <style:style style:family="text" style:name="T167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80">
      <style:text-properties fo:font-size="11.0pt" fo:font-weight="bold" style:font-name="돋움체" style:font-name-asian="돋움체" style:font-size-asian="11.0pt" style:font-weight-asian="bold"/>
    </style:style>
    <style:style style:family="paragraph" style:name="P340" style:parent-style-name="0">
      <style:paragraph-properties fo:line-height="155%" style:snap-to-layout-grid="false"/>
    </style:style>
    <style:style style:family="text" style:name="T1681">
      <style:text-properties fo:font-size="11.0pt" style:font-name="돋움체" style:font-name-asian="돋움체" style:font-size-asian="11.0pt" style:text-underline-style="solid"/>
    </style:style>
    <style:style style:family="text" style:name="T1682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341" style:parent-style-name="0">
      <style:paragraph-properties fo:line-height="155%" style:snap-to-layout-grid="false"/>
    </style:style>
    <style:style style:family="text" style:name="T1683">
      <style:text-properties fo:font-size="11.0pt" style:font-name="돋움체" style:font-name-asian="돋움체" style:font-size-asian="11.0pt"/>
    </style:style>
    <style:style style:family="text" style:name="T168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85">
      <style:text-properties fo:font-size="11.0pt" style:font-name="돋움체" style:font-name-asian="돋움체" style:font-size-asian="11.0pt"/>
    </style:style>
    <style:style style:family="text" style:name="T168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8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88">
      <style:text-properties fo:font-size="11.0pt" style:font-name="돋움체" style:font-name-asian="돋움체" style:font-size-asian="11.0pt"/>
    </style:style>
    <style:style style:family="paragraph" style:name="P342" style:parent-style-name="0">
      <style:paragraph-properties fo:line-height="155%" style:snap-to-layout-grid="false"/>
    </style:style>
    <style:style style:family="text" style:name="T1689">
      <style:text-properties fo:font-size="11.0pt" style:font-name="돋움체" style:font-name-asian="돋움체" style:font-size-asian="11.0pt"/>
    </style:style>
    <style:style style:family="text" style:name="T1690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43" style:parent-style-name="0">
      <style:paragraph-properties fo:line-height="155%" style:snap-to-layout-grid="false"/>
    </style:style>
    <style:style style:family="text" style:name="T169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92">
      <style:text-properties fo:font-size="11.0pt" style:font-name="돋움체" style:font-name-asian="돋움체" style:font-size-asian="11.0pt"/>
    </style:style>
    <style:style style:family="text" style:name="T169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44" style:parent-style-name="0">
      <style:paragraph-properties fo:line-height="155%" style:snap-to-layout-grid="false"/>
    </style:style>
    <style:style style:family="text" style:name="T1694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695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696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697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698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699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paragraph" style:name="P345" style:parent-style-name="0">
      <style:paragraph-properties fo:line-height="155%" style:snap-to-layout-grid="false"/>
    </style:style>
    <style:style style:family="paragraph" style:name="P346" style:parent-style-name="0">
      <style:paragraph-properties fo:line-height="155%" style:snap-to-layout-grid="false"/>
    </style:style>
    <style:style style:family="text" style:name="T170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01">
      <style:text-properties fo:font-size="11.0pt" fo:font-weight="bold" style:font-name="돋움체" style:font-name-asian="돋움체" style:font-size-asian="11.0pt" style:font-weight-asian="bold"/>
    </style:style>
    <style:style style:family="text" style:name="T170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03">
      <style:text-properties fo:font-size="11.0pt" fo:font-weight="bold" style:font-name="돋움체" style:font-name-asian="돋움체" style:font-size-asian="11.0pt" style:font-weight-asian="bold"/>
    </style:style>
    <style:style style:family="paragraph" style:name="P347" style:parent-style-name="0">
      <style:paragraph-properties fo:line-height="155%" style:snap-to-layout-grid="false"/>
    </style:style>
    <style:style style:family="text" style:name="T1704">
      <style:text-properties fo:font-size="11.0pt" style:font-name="돋움체" style:font-name-asian="돋움체" style:font-size-asian="11.0pt" style:text-underline-style="solid"/>
    </style:style>
    <style:style style:family="text" style:name="T1705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348" style:parent-style-name="0">
      <style:paragraph-properties fo:line-height="155%" style:snap-to-layout-grid="false"/>
    </style:style>
    <style:style style:family="text" style:name="T1706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707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paragraph" style:name="P349" style:parent-style-name="0">
      <style:paragraph-properties fo:line-height="155%" style:snap-to-layout-grid="false"/>
    </style:style>
    <style:style style:family="paragraph" style:name="P350" style:parent-style-name="0">
      <style:paragraph-properties fo:line-height="155%" style:snap-to-layout-grid="false"/>
    </style:style>
    <style:style style:family="text" style:name="T170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09">
      <style:text-properties fo:font-size="11.0pt" fo:font-weight="bold" style:font-name="돋움체" style:font-name-asian="돋움체" style:font-size-asian="11.0pt" style:font-weight-asian="bold"/>
    </style:style>
    <style:style style:family="text" style:name="T171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11">
      <style:text-properties fo:font-size="11.0pt" fo:font-weight="bold" style:font-name="돋움체" style:font-name-asian="돋움체" style:font-size-asian="11.0pt" style:font-weight-asian="bold"/>
    </style:style>
    <style:style style:family="text" style:name="T171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13">
      <style:text-properties fo:font-size="11.0pt" fo:font-weight="bold" style:font-name="돋움체" style:font-name-asian="돋움체" style:font-size-asian="11.0pt" style:font-weight-asian="bold"/>
    </style:style>
    <style:style style:family="paragraph" style:name="P351" style:parent-style-name="0">
      <style:paragraph-properties fo:line-height="155%" style:snap-to-layout-grid="false"/>
    </style:style>
    <style:style style:family="text" style:name="T1714">
      <style:text-properties fo:font-size="11.0pt" style:font-name="돋움체" style:font-name-asian="돋움체" style:font-size-asian="11.0pt" style:text-underline-style="solid"/>
    </style:style>
    <style:style style:family="text" style:name="T1715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352" style:parent-style-name="0">
      <style:paragraph-properties fo:line-height="155%" style:snap-to-layout-grid="false"/>
    </style:style>
    <style:style style:family="text" style:name="T1716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717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paragraph" style:name="P353" style:parent-style-name="0">
      <style:paragraph-properties fo:line-height="155%" style:snap-to-layout-grid="false"/>
    </style:style>
    <style:style style:family="paragraph" style:name="P354" style:parent-style-name="0">
      <style:paragraph-properties fo:line-height="155%" style:snap-to-layout-grid="false"/>
    </style:style>
    <style:style style:family="text" style:name="T171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19">
      <style:text-properties fo:font-size="11.0pt" fo:font-weight="bold" style:font-name="돋움체" style:font-name-asian="돋움체" style:font-size-asian="11.0pt" style:font-weight-asian="bold"/>
    </style:style>
    <style:style style:family="text" style:name="T172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21">
      <style:text-properties fo:font-size="11.0pt" fo:font-weight="bold" style:font-name="돋움체" style:font-name-asian="돋움체" style:font-size-asian="11.0pt" style:font-weight-asian="bold"/>
    </style:style>
    <style:style style:family="text" style:name="T172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23">
      <style:text-properties fo:font-size="11.0pt" fo:font-weight="bold" style:font-name="돋움체" style:font-name-asian="돋움체" style:font-size-asian="11.0pt" style:font-weight-asian="bold"/>
    </style:style>
    <style:style style:family="text" style:name="T172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55" style:parent-style-name="0">
      <style:paragraph-properties fo:line-height="155%" style:snap-to-layout-grid="false"/>
    </style:style>
    <style:style style:family="text" style:name="T172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26">
      <style:text-properties fo:font-size="11.0pt" style:font-name="돋움체" style:font-name-asian="돋움체" style:font-size-asian="11.0pt" style:text-underline-style="solid"/>
    </style:style>
    <style:style style:family="text" style:name="T1727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72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56" style:parent-style-name="0">
      <style:paragraph-properties fo:line-height="155%" style:snap-to-layout-grid="false"/>
    </style:style>
    <style:style style:family="text" style:name="T172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3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31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732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paragraph" style:name="P357" style:parent-style-name="0">
      <style:paragraph-properties fo:line-height="155%" style:snap-to-layout-grid="false"/>
    </style:style>
    <style:style style:family="text" style:name="T173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34">
      <style:text-properties fo:font-size="11.0pt" style:font-name="돋움체" style:font-name-asian="돋움체" style:font-size-asian="11.0pt"/>
    </style:style>
    <style:style style:family="text" style:name="T173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36">
      <style:text-properties fo:font-size="11.0pt" style:font-name="돋움체" style:font-name-asian="돋움체" style:font-size-asian="11.0pt"/>
    </style:style>
    <style:style style:family="text" style:name="T173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38">
      <style:text-properties fo:font-size="11.0pt" style:font-name="돋움체" style:font-name-asian="돋움체" style:font-size-asian="11.0pt"/>
    </style:style>
    <style:style style:family="text" style:name="T173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40">
      <style:text-properties fo:font-size="11.0pt" style:font-name="돋움체" style:font-name-asian="돋움체" style:font-size-asian="11.0pt"/>
    </style:style>
    <style:style style:family="text" style:name="T174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58" style:parent-style-name="0">
      <style:paragraph-properties fo:line-height="155%" style:snap-to-layout-grid="false"/>
    </style:style>
    <style:style style:family="paragraph" style:name="P359" style:parent-style-name="0">
      <style:paragraph-properties fo:line-height="155%" style:snap-to-layout-grid="false"/>
    </style:style>
    <style:style style:family="paragraph" style:name="P360" style:parent-style-name="0">
      <style:paragraph-properties fo:line-height="155%" style:snap-to-layout-grid="false"/>
    </style:style>
    <style:style style:family="text" style:name="T1742">
      <style:text-properties fo:font-size="11.0pt" style:font-name="돋움체" style:font-name-asian="돋움체" style:font-size-asian="11.0pt"/>
    </style:style>
    <style:style style:family="text" style:name="T174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61" style:parent-style-name="0">
      <style:paragraph-properties fo:line-height="155%" style:snap-to-layout-grid="false"/>
    </style:style>
    <style:style style:family="text" style:name="T174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45">
      <style:text-properties fo:font-size="11.0pt" style:font-name="돋움체" style:font-name-asian="돋움체" style:font-size-asian="11.0pt"/>
    </style:style>
    <style:style style:family="text" style:name="T174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47">
      <style:text-properties fo:font-size="11.0pt" style:font-name="돋움체" style:font-name-asian="돋움체" style:font-size-asian="11.0pt"/>
    </style:style>
    <style:style style:family="text" style:name="T174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49">
      <style:text-properties fo:font-size="11.0pt" style:font-name="돋움체" style:font-name-asian="돋움체" style:font-size-asian="11.0pt"/>
    </style:style>
    <style:style style:family="text" style:name="T175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51">
      <style:text-properties fo:font-size="11.0pt" style:font-name="돋움체" style:font-name-asian="돋움체" style:font-size-asian="11.0pt"/>
    </style:style>
    <style:style style:family="paragraph" style:name="P362" style:parent-style-name="0">
      <style:paragraph-properties fo:line-height="155%" style:snap-to-layout-grid="false"/>
    </style:style>
    <style:style style:family="text" style:name="T175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53">
      <style:text-properties fo:font-size="11.0pt" style:font-name="돋움체" style:font-name-asian="돋움체" style:font-size-asian="11.0pt"/>
    </style:style>
    <style:style style:family="text" style:name="T175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63" style:parent-style-name="0">
      <style:paragraph-properties fo:line-height="155%" style:snap-to-layout-grid="false"/>
    </style:style>
    <style:style style:family="paragraph" style:name="P364" style:parent-style-name="0">
      <style:paragraph-properties fo:line-height="155%" style:snap-to-layout-grid="false"/>
    </style:style>
    <style:style style:family="text" style:name="T175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56">
      <style:text-properties fo:font-size="11.0pt" fo:font-weight="bold" style:font-name="돋움체" style:font-name-asian="돋움체" style:font-size-asian="11.0pt" style:font-weight-asian="bold"/>
    </style:style>
    <style:style style:family="text" style:name="T175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58">
      <style:text-properties fo:font-size="11.0pt" fo:font-weight="bold" style:font-name="돋움체" style:font-name-asian="돋움체" style:font-size-asian="11.0pt" style:font-weight-asian="bold"/>
    </style:style>
    <style:style style:family="text" style:name="T175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60">
      <style:text-properties fo:font-size="11.0pt" fo:font-weight="bold" style:font-name="돋움체" style:font-name-asian="돋움체" style:font-size-asian="11.0pt" style:font-weight-asian="bold"/>
    </style:style>
    <style:style style:family="text" style:name="T176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65" style:parent-style-name="0">
      <style:paragraph-properties fo:line-height="155%" style:snap-to-layout-grid="false"/>
    </style:style>
    <style:style style:family="text" style:name="T1762">
      <style:text-properties fo:font-size="11.0pt" style:font-name="돋움체" style:font-name-asian="돋움체" style:font-size-asian="11.0pt" style:text-underline-style="solid"/>
    </style:style>
    <style:style style:family="text" style:name="T1763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764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366" style:parent-style-name="0">
      <style:paragraph-properties fo:line-height="155%" style:snap-to-layout-grid="false"/>
    </style:style>
    <style:style style:family="text" style:name="T1765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766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767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768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769">
      <style:text-properties fo:color="#0000ff" fo:font-size="11.0pt" fo:font-weight="bold" style:font-name="돋움체" style:font-name-asian="돋움체" style:font-size-asian="11.0pt" style:font-weight-asian="bold"/>
    </style:style>
    <style:style style:family="paragraph" style:name="P367" style:parent-style-name="0">
      <style:paragraph-properties fo:line-height="155%" style:snap-to-layout-grid="false"/>
    </style:style>
    <style:style style:family="paragraph" style:name="P368" style:parent-style-name="0">
      <style:paragraph-properties fo:line-height="155%" style:snap-to-layout-grid="false"/>
    </style:style>
    <style:style style:family="text" style:name="T177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71">
      <style:text-properties fo:font-size="11.0pt" fo:font-weight="bold" style:font-name="돋움체" style:font-name-asian="돋움체" style:font-size-asian="11.0pt" style:font-weight-asian="bold"/>
    </style:style>
    <style:style style:family="text" style:name="T177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73">
      <style:text-properties fo:font-size="11.0pt" fo:font-weight="bold" style:font-name="돋움체" style:font-name-asian="돋움체" style:font-size-asian="11.0pt" style:font-weight-asian="bold"/>
    </style:style>
    <style:style style:family="text" style:name="T177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75">
      <style:text-properties fo:font-size="11.0pt" fo:font-weight="bold" style:font-name="돋움체" style:font-name-asian="돋움체" style:font-size-asian="11.0pt" style:font-weight-asian="bold"/>
    </style:style>
    <style:style style:family="text" style:name="T177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69" style:parent-style-name="0">
      <style:paragraph-properties fo:line-height="155%" style:snap-to-layout-grid="false"/>
    </style:style>
    <style:style style:family="text" style:name="T177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78">
      <style:text-properties fo:font-size="11.0pt" style:font-name="돋움체" style:font-name-asian="돋움체" style:font-size-asian="11.0pt" style:text-underline-style="solid"/>
    </style:style>
    <style:style style:family="text" style:name="T1779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370" style:parent-style-name="0">
      <style:paragraph-properties fo:line-height="155%" style:snap-to-layout-grid="false"/>
    </style:style>
    <style:style style:family="text" style:name="T1780">
      <style:text-properties fo:font-size="11.0pt" style:font-name="돋움체" style:font-name-asian="돋움체" style:font-size-asian="11.0pt"/>
    </style:style>
    <style:style style:family="text" style:name="T178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71" style:parent-style-name="0">
      <style:paragraph-properties fo:line-height="155%" style:snap-to-layout-grid="false"/>
    </style:style>
    <style:style style:family="text" style:name="T1782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783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784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785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786">
      <style:text-properties fo:color="#0000ff" fo:font-size="11.0pt" fo:font-weight="bold" style:font-name="돋움체" style:font-name-asian="돋움체" style:font-size-asian="11.0pt" style:font-weight-asian="bold"/>
    </style:style>
    <style:style style:family="paragraph" style:name="P372" style:parent-style-name="0">
      <style:paragraph-properties fo:line-height="155%" style:snap-to-layout-grid="false"/>
    </style:style>
    <style:style style:family="paragraph" style:name="P373" style:parent-style-name="0">
      <style:paragraph-properties fo:line-height="155%" style:snap-to-layout-grid="false"/>
    </style:style>
    <style:style style:family="text" style:name="T1787">
      <style:text-properties fo:font-size="11.0pt" style:font-name="돋움체" style:font-name-asian="돋움체" style:font-size-asian="11.0pt"/>
    </style:style>
    <style:style style:family="text" style:name="T178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74" style:parent-style-name="0">
      <style:paragraph-properties fo:line-height="155%" style:snap-to-layout-grid="false"/>
    </style:style>
    <style:style style:family="text" style:name="T178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90">
      <style:text-properties fo:font-size="11.0pt" fo:font-weight="bold" style:font-name="돋움체" style:font-name-asian="돋움체" style:font-size-asian="11.0pt" style:font-weight-asian="bold"/>
    </style:style>
    <style:style style:family="text" style:name="T179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92">
      <style:text-properties fo:font-size="11.0pt" fo:font-weight="bold" style:font-name="돋움체" style:font-name-asian="돋움체" style:font-size-asian="11.0pt" style:font-weight-asian="bold"/>
    </style:style>
    <style:style style:family="text" style:name="T179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94">
      <style:text-properties fo:font-size="11.0pt" fo:font-weight="bold" style:font-name="돋움체" style:font-name-asian="돋움체" style:font-size-asian="11.0pt" style:font-weight-asian="bold"/>
    </style:style>
    <style:style style:family="text" style:name="T179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75" style:parent-style-name="0">
      <style:paragraph-properties fo:line-height="155%" style:snap-to-layout-grid="false"/>
    </style:style>
    <style:style style:family="text" style:name="T1796">
      <style:text-properties fo:font-size="11.0pt" style:font-name="돋움체" style:font-name-asian="돋움체" style:font-size-asian="11.0pt"/>
    </style:style>
    <style:style style:family="text" style:name="T1797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798">
      <style:text-properties fo:font-size="11.0pt" style:font-name="돋움체" style:font-name-asian="돋움체" style:font-size-asian="11.0pt" style:text-underline-style="solid"/>
    </style:style>
    <style:style style:family="text" style:name="T1799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800">
      <style:text-properties fo:font-size="11.0pt" style:font-name="돋움체" style:font-name-asian="돋움체" style:font-size-asian="11.0pt" style:text-underline-style="solid"/>
    </style:style>
    <style:style style:family="text" style:name="T1801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802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803">
      <style:text-properties fo:font-size="11.0pt" style:font-name="돋움체" style:font-name-asian="돋움체" style:font-size-asian="11.0pt" style:text-underline-style="solid"/>
    </style:style>
    <style:style style:family="text" style:name="T1804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376" style:parent-style-name="0">
      <style:paragraph-properties fo:line-height="155%" style:snap-to-layout-grid="false"/>
    </style:style>
    <style:style style:family="text" style:name="T180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06">
      <style:text-properties fo:font-size="11.0pt" style:font-name="돋움체" style:font-name-asian="돋움체" style:font-size-asian="11.0pt"/>
    </style:style>
    <style:style style:family="text" style:name="T180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08">
      <style:text-properties fo:font-size="11.0pt" style:font-name="돋움체" style:font-name-asian="돋움체" style:font-size-asian="11.0pt"/>
    </style:style>
    <style:style style:family="text" style:name="T180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10">
      <style:text-properties fo:font-size="11.0pt" style:font-name="돋움체" style:font-name-asian="돋움체" style:font-size-asian="11.0pt"/>
    </style:style>
    <style:style style:family="text" style:name="T181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12">
      <style:text-properties fo:font-size="11.0pt" style:font-name="돋움체" style:font-name-asian="돋움체" style:font-size-asian="11.0pt"/>
    </style:style>
    <style:style style:family="text" style:name="T181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14">
      <style:text-properties fo:font-size="11.0pt" style:font-name="돋움체" style:font-name-asian="돋움체" style:font-size-asian="11.0pt"/>
    </style:style>
    <style:style style:family="text" style:name="T181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16">
      <style:text-properties fo:font-size="11.0pt" style:font-name="돋움체" style:font-name-asian="돋움체" style:font-size-asian="11.0pt"/>
    </style:style>
    <style:style style:family="paragraph" style:name="P377" style:parent-style-name="0">
      <style:paragraph-properties fo:line-height="155%" style:snap-to-layout-grid="false"/>
    </style:style>
    <style:style style:family="text" style:name="T181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18">
      <style:text-properties fo:font-size="11.0pt" style:font-name="돋움체" style:font-name-asian="돋움체" style:font-size-asian="11.0pt"/>
    </style:style>
    <style:style style:family="text" style:name="T181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20">
      <style:text-properties fo:font-size="11.0pt" fo:font-weight="bold" style:font-name="돋움체" style:font-name-asian="돋움체" style:font-size-asian="11.0pt" style:font-weight-asian="bold"/>
    </style:style>
    <style:style style:family="text" style:name="T182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22">
      <style:text-properties fo:font-size="11.0pt" fo:font-weight="bold" style:font-name="돋움체" style:font-name-asian="돋움체" style:font-size-asian="11.0pt" style:font-weight-asian="bold"/>
    </style:style>
    <style:style style:family="text" style:name="T182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24">
      <style:text-properties fo:font-size="11.0pt" fo:font-weight="bold" style:font-name="돋움체" style:font-name-asian="돋움체" style:font-size-asian="11.0pt" style:font-weight-asian="bold"/>
    </style:style>
    <style:style style:family="text" style:name="T182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26">
      <style:text-properties fo:font-size="11.0pt" fo:font-weight="bold" style:font-name="돋움체" style:font-name-asian="돋움체" style:font-size-asian="11.0pt" style:font-weight-asian="bold"/>
    </style:style>
    <style:style style:family="text" style:name="T182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78" style:parent-style-name="0">
      <style:paragraph-properties fo:line-height="155%" style:snap-to-layout-grid="false"/>
    </style:style>
    <style:style style:family="text" style:name="T182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29">
      <style:text-properties fo:font-size="11.0pt" style:font-name="돋움체" style:font-name-asian="돋움체" style:font-size-asian="11.0pt"/>
    </style:style>
    <style:style style:family="text" style:name="T183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31">
      <style:text-properties fo:font-size="11.0pt" style:font-name="돋움체" style:font-name-asian="돋움체" style:font-size-asian="11.0pt"/>
    </style:style>
    <style:style style:family="text" style:name="T183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33">
      <style:text-properties fo:font-size="11.0pt" style:font-name="돋움체" style:font-name-asian="돋움체" style:font-size-asian="11.0pt"/>
    </style:style>
    <style:style style:family="text" style:name="T183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35">
      <style:text-properties fo:font-size="11.0pt" style:font-name="돋움체" style:font-name-asian="돋움체" style:font-size-asian="11.0pt"/>
    </style:style>
    <style:style style:family="text" style:name="T183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37">
      <style:text-properties fo:font-size="11.0pt" style:font-name="돋움체" style:font-name-asian="돋움체" style:font-size-asian="11.0pt"/>
    </style:style>
    <style:style style:family="paragraph" style:name="P379" style:parent-style-name="0">
      <style:paragraph-properties fo:line-height="155%" style:snap-to-layout-grid="false"/>
    </style:style>
    <style:style style:family="text" style:name="T1838">
      <style:text-properties fo:font-size="11.0pt" style:font-name="돋움체" style:font-name-asian="돋움체" style:font-size-asian="11.0pt"/>
    </style:style>
    <style:style style:family="text" style:name="T183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40">
      <style:text-properties fo:font-size="11.0pt" style:font-name="돋움체" style:font-name-asian="돋움체" style:font-size-asian="11.0pt"/>
    </style:style>
    <style:style style:family="text" style:name="T184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42">
      <style:text-properties fo:font-size="11.0pt" style:font-name="돋움체" style:font-name-asian="돋움체" style:font-size-asian="11.0pt"/>
    </style:style>
    <style:style style:family="text" style:name="T184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44">
      <style:text-properties fo:font-size="11.0pt" style:font-name="돋움체" style:font-name-asian="돋움체" style:font-size-asian="11.0pt"/>
    </style:style>
    <style:style style:family="text" style:name="T184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46">
      <style:text-properties fo:font-size="11.0pt" style:font-name="돋움체" style:font-name-asian="돋움체" style:font-size-asian="11.0pt"/>
    </style:style>
    <style:style style:family="text" style:name="T184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48">
      <style:text-properties fo:font-size="11.0pt" style:font-name="돋움체" style:font-name-asian="돋움체" style:font-size-asian="11.0pt"/>
    </style:style>
    <style:style style:family="paragraph" style:name="P380" style:parent-style-name="0">
      <style:paragraph-properties fo:line-height="155%" style:snap-to-layout-grid="false"/>
    </style:style>
    <style:style style:family="text" style:name="T184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50">
      <style:text-properties fo:font-size="11.0pt" style:font-name="돋움체" style:font-name-asian="돋움체" style:font-size-asian="11.0pt"/>
    </style:style>
    <style:style style:family="text" style:name="T1851">
      <style:text-properties fo:font-size="11.0pt" style:font-name="돋움체" style:font-name-asian="돋움체" style:font-size-asian="11.0pt"/>
    </style:style>
    <style:style style:family="text" style:name="T185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53">
      <style:text-properties fo:font-size="11.0pt" style:font-name="돋움체" style:font-name-asian="돋움체" style:font-size-asian="11.0pt"/>
    </style:style>
    <style:style style:family="text" style:name="T185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55">
      <style:text-properties fo:font-size="11.0pt" style:font-name="돋움체" style:font-name-asian="돋움체" style:font-size-asian="11.0pt"/>
    </style:style>
    <style:style style:family="text" style:name="T185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57">
      <style:text-properties fo:font-size="11.0pt" style:font-name="돋움체" style:font-name-asian="돋움체" style:font-size-asian="11.0pt"/>
    </style:style>
    <style:style style:family="text" style:name="T185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59">
      <style:text-properties fo:font-size="11.0pt" style:font-name="돋움체" style:font-name-asian="돋움체" style:font-size-asian="11.0pt"/>
    </style:style>
    <style:style style:family="paragraph" style:name="P381" style:parent-style-name="0">
      <style:paragraph-properties fo:line-height="155%" style:snap-to-layout-grid="false"/>
    </style:style>
    <style:style style:family="text" style:name="T1860">
      <style:text-properties fo:font-size="11.0pt" style:font-name="돋움체" style:font-name-asian="돋움체" style:font-size-asian="11.0pt"/>
    </style:style>
    <style:style style:family="text" style:name="T186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62">
      <style:text-properties fo:font-size="11.0pt" style:font-name="돋움체" style:font-name-asian="돋움체" style:font-size-asian="11.0pt"/>
    </style:style>
    <style:style style:family="text" style:name="T186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64">
      <style:text-properties fo:font-size="11.0pt" style:font-name="돋움체" style:font-name-asian="돋움체" style:font-size-asian="11.0pt"/>
    </style:style>
    <style:style style:family="text" style:name="T186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66">
      <style:text-properties fo:font-size="11.0pt" style:font-name="돋움체" style:font-name-asian="돋움체" style:font-size-asian="11.0pt"/>
    </style:style>
    <style:style style:family="text" style:name="T186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68">
      <style:text-properties fo:font-size="11.0pt" style:font-name="돋움체" style:font-name-asian="돋움체" style:font-size-asian="11.0pt"/>
    </style:style>
    <style:style style:family="text" style:name="T1869">
      <style:text-properties fo:color="#0000fe" fo:font-size="11.0pt" fo:font-weight="bold" fo:letter-spacing="-1.1pt" style:font-name="바탕" style:font-name-asian="돋움체" style:font-size-asian="11.0pt" style:font-weight-asian="bold"/>
    </style:style>
    <style:style style:family="text" style:name="T1870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82" style:parent-style-name="0">
      <style:paragraph-properties fo:line-height="155%" style:snap-to-layout-grid="false"/>
    </style:style>
    <style:style style:family="text" style:name="T1871">
      <style:text-properties fo:font-size="11.0pt" style:font-name="돋움체" style:font-name-asian="돋움체" style:font-size-asian="11.0pt"/>
    </style:style>
    <style:style style:family="text" style:name="T187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73">
      <style:text-properties fo:font-size="11.0pt" style:font-name="돋움체" style:font-name-asian="돋움체" style:font-size-asian="11.0pt"/>
    </style:style>
    <style:style style:family="text" style:name="T187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75">
      <style:text-properties fo:font-size="11.0pt" style:font-name="돋움체" style:font-name-asian="돋움체" style:font-size-asian="11.0pt"/>
    </style:style>
    <style:style style:family="text" style:name="T187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83" style:parent-style-name="0">
      <style:paragraph-properties fo:line-height="155%" style:snap-to-layout-grid="false"/>
    </style:style>
    <style:style style:family="text" style:name="T1877">
      <style:text-properties fo:font-size="11.0pt" style:font-name="돋움체" style:font-name-asian="돋움체" style:font-size-asian="11.0pt"/>
    </style:style>
    <style:style style:family="text" style:name="T187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79">
      <style:text-properties fo:font-size="11.0pt" style:font-name="돋움체" style:font-name-asian="돋움체" style:font-size-asian="11.0pt"/>
    </style:style>
    <style:style style:family="text" style:name="T188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81">
      <style:text-properties fo:font-size="11.0pt" style:font-name="돋움체" style:font-name-asian="돋움체" style:font-size-asian="11.0pt"/>
    </style:style>
    <style:style style:family="paragraph" style:name="P384" style:parent-style-name="0">
      <style:paragraph-properties fo:line-height="155%" style:snap-to-layout-grid="false"/>
    </style:style>
    <style:style style:family="text" style:name="T1882">
      <style:text-properties fo:font-size="11.0pt" style:font-name="돋움체" style:font-name-asian="돋움체" style:font-size-asian="11.0pt"/>
    </style:style>
    <style:style style:family="text" style:name="T188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84">
      <style:text-properties fo:font-size="11.0pt" fo:font-weight="bold" style:font-name="돋움체" style:font-name-asian="돋움체" style:font-size-asian="11.0pt" style:font-weight-asian="bold"/>
    </style:style>
    <style:style style:family="text" style:name="T188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86">
      <style:text-properties fo:font-size="11.0pt" fo:font-weight="bold" style:font-name="돋움체" style:font-name-asian="돋움체" style:font-size-asian="11.0pt" style:font-weight-asian="bold"/>
    </style:style>
    <style:style style:family="text" style:name="T188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88">
      <style:text-properties fo:font-size="11.0pt" fo:font-weight="bold" style:font-name="돋움체" style:font-name-asian="돋움체" style:font-size-asian="11.0pt" style:font-weight-asian="bold"/>
    </style:style>
    <style:style style:family="text" style:name="T188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90">
      <style:text-properties fo:font-size="11.0pt" fo:font-weight="bold" style:font-name="돋움체" style:font-name-asian="돋움체" style:font-size-asian="11.0pt" style:font-weight-asian="bold"/>
    </style:style>
    <style:style style:family="paragraph" style:name="P385" style:parent-style-name="0">
      <style:paragraph-properties fo:line-height="155%" style:snap-to-layout-grid="false"/>
    </style:style>
    <style:style style:family="text" style:name="T189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92">
      <style:text-properties fo:font-size="11.0pt" style:font-name="돋움체" style:font-name-asian="돋움체" style:font-size-asian="11.0pt"/>
    </style:style>
    <style:style style:family="text" style:name="T189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94">
      <style:text-properties fo:font-size="11.0pt" style:font-name="돋움체" style:font-name-asian="돋움체" style:font-size-asian="11.0pt"/>
    </style:style>
    <style:style style:family="text" style:name="T189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96">
      <style:text-properties fo:font-size="11.0pt" style:font-name="돋움체" style:font-name-asian="돋움체" style:font-size-asian="11.0pt"/>
    </style:style>
    <style:style style:family="paragraph" style:name="P386" style:parent-style-name="0">
      <style:paragraph-properties fo:line-height="155%" style:snap-to-layout-grid="false"/>
    </style:style>
    <style:style style:family="text" style:name="T189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98">
      <style:text-properties fo:font-size="11.0pt" style:font-name="돋움체" style:font-name-asian="돋움체" style:font-size-asian="11.0pt"/>
    </style:style>
    <style:style style:family="text" style:name="T1899">
      <style:text-properties fo:font-size="11.0pt" style:font-name="돋움체" style:font-name-asian="돋움체" style:font-size-asian="11.0pt"/>
    </style:style>
    <style:style style:family="text" style:name="T190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01">
      <style:text-properties fo:font-size="11.0pt" style:font-name="돋움체" style:font-name-asian="돋움체" style:font-size-asian="11.0pt"/>
    </style:style>
    <style:style style:family="text" style:name="T190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03">
      <style:text-properties fo:font-size="11.0pt" style:font-name="돋움체" style:font-name-asian="돋움체" style:font-size-asian="11.0pt"/>
    </style:style>
    <style:style style:family="text" style:name="T190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05">
      <style:text-properties fo:font-size="11.0pt" style:font-name="돋움체" style:font-name-asian="돋움체" style:font-size-asian="11.0pt"/>
    </style:style>
    <style:style style:family="text" style:name="T190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07">
      <style:text-properties fo:font-size="11.0pt" style:font-name="돋움체" style:font-name-asian="돋움체" style:font-size-asian="11.0pt"/>
    </style:style>
    <style:style style:family="paragraph" style:name="P387" style:parent-style-name="0">
      <style:paragraph-properties fo:line-height="155%" style:snap-to-layout-grid="false"/>
    </style:style>
    <style:style style:family="text" style:name="T190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09">
      <style:text-properties fo:font-size="11.0pt" style:font-name="돋움체" style:font-name-asian="돋움체" style:font-size-asian="11.0pt"/>
    </style:style>
    <style:style style:family="text" style:name="T1910">
      <style:text-properties fo:font-size="11.0pt" style:font-name="돋움체" style:font-name-asian="돋움체" style:font-size-asian="11.0pt"/>
    </style:style>
    <style:style style:family="text" style:name="T191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12">
      <style:text-properties fo:font-size="11.0pt" style:font-name="돋움체" style:font-name-asian="돋움체" style:font-size-asian="11.0pt"/>
    </style:style>
    <style:style style:family="text" style:name="T191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14">
      <style:text-properties fo:font-size="11.0pt" style:font-name="돋움체" style:font-name-asian="돋움체" style:font-size-asian="11.0pt"/>
    </style:style>
    <style:style style:family="text" style:name="T191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16">
      <style:text-properties fo:font-size="11.0pt" style:font-name="돋움체" style:font-name-asian="돋움체" style:font-size-asian="11.0pt"/>
    </style:style>
    <style:style style:family="text" style:name="T191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18">
      <style:text-properties fo:font-size="11.0pt" style:font-name="돋움체" style:font-name-asian="돋움체" style:font-size-asian="11.0pt"/>
    </style:style>
    <style:style style:family="paragraph" style:name="P388" style:parent-style-name="0">
      <style:paragraph-properties fo:line-height="155%" style:snap-to-layout-grid="false"/>
    </style:style>
    <style:style style:family="text" style:name="T191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20">
      <style:text-properties fo:font-size="11.0pt" style:font-name="돋움체" style:font-name-asian="돋움체" style:font-size-asian="11.0pt"/>
    </style:style>
    <style:style style:family="text" style:name="T192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89" style:parent-style-name="0">
      <style:paragraph-properties fo:line-height="155%" style:snap-to-layout-grid="false"/>
    </style:style>
    <style:style style:family="text" style:name="T1922">
      <style:text-properties fo:font-size="11.0pt" style:font-name="돋움체" style:font-name-asian="돋움체" style:font-size-asian="11.0pt"/>
    </style:style>
    <style:style style:family="text" style:name="T192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24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925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926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927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928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929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930">
      <style:text-properties fo:color="#0000ff" fo:font-size="11.0pt" fo:font-weight="bold" style:font-name="돋움체" style:font-name-asian="돋움체" style:font-size-asian="11.0pt" style:font-weight-asian="bold"/>
    </style:style>
    <style:style style:family="paragraph" style:name="P390" style:parent-style-name="0">
      <style:paragraph-properties fo:line-height="155%" style:snap-to-layout-grid="false"/>
    </style:style>
    <style:style style:family="text" style:name="T1931">
      <style:text-properties fo:font-size="11.0pt" style:font-name="돋움체" style:font-name-asian="돋움체" style:font-size-asian="11.0pt"/>
    </style:style>
    <style:style style:family="text" style:name="T193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91" style:parent-style-name="0">
      <style:paragraph-properties fo:line-height="155%" style:snap-to-layout-grid="false"/>
    </style:style>
    <style:style style:family="paragraph" style:name="P392" style:parent-style-name="0">
      <style:paragraph-properties fo:line-height="155%" style:snap-to-layout-grid="false"/>
    </style:style>
    <style:style style:family="text" style:name="T193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34">
      <style:text-properties fo:font-size="11.0pt" fo:font-weight="bold" style:font-name="돋움체" style:font-name-asian="돋움체" style:font-size-asian="11.0pt" style:font-weight-asian="bold"/>
    </style:style>
    <style:style style:family="text" style:name="T193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36">
      <style:text-properties fo:font-size="11.0pt" fo:font-weight="bold" style:font-name="돋움체" style:font-name-asian="돋움체" style:font-size-asian="11.0pt" style:font-weight-asian="bold"/>
    </style:style>
    <style:style style:family="text" style:name="T193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38">
      <style:text-properties fo:font-size="11.0pt" fo:font-weight="bold" style:font-name="돋움체" style:font-name-asian="돋움체" style:font-size-asian="11.0pt" style:font-weight-asian="bold"/>
    </style:style>
    <style:style style:family="text" style:name="T193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93" style:parent-style-name="0">
      <style:paragraph-properties fo:line-height="155%" style:snap-to-layout-grid="false"/>
    </style:style>
    <style:style style:family="text" style:name="T1940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94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42">
      <style:text-properties fo:font-size="11.0pt" style:font-name="돋움체" style:font-name-asian="돋움체" style:font-size-asian="11.0pt"/>
    </style:style>
    <style:style style:family="text" style:name="T194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44">
      <style:text-properties fo:font-size="11.0pt" style:font-name="돋움체" style:font-name-asian="돋움체" style:font-size-asian="11.0pt"/>
    </style:style>
    <style:style style:family="text" style:name="T194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46">
      <style:text-properties fo:font-size="11.0pt" style:font-name="돋움체" style:font-name-asian="돋움체" style:font-size-asian="11.0pt"/>
    </style:style>
    <style:style style:family="text" style:name="T194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48">
      <style:text-properties fo:font-size="11.0pt" style:font-name="돋움체" style:font-name-asian="돋움체" style:font-size-asian="11.0pt"/>
    </style:style>
    <style:style style:family="text" style:name="T194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94" style:parent-style-name="0">
      <style:paragraph-properties fo:line-height="155%" style:snap-to-layout-grid="false"/>
    </style:style>
    <style:style style:family="text" style:name="T1950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95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52">
      <style:text-properties fo:font-size="11.0pt" style:font-name="돋움체" style:font-name-asian="돋움체" style:font-size-asian="11.0pt"/>
    </style:style>
    <style:style style:family="text" style:name="T195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54">
      <style:text-properties fo:font-size="11.0pt" style:font-name="돋움체" style:font-name-asian="돋움체" style:font-size-asian="11.0pt"/>
    </style:style>
    <style:style style:family="text" style:name="T195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95" style:parent-style-name="0">
      <style:paragraph-properties fo:line-height="155%" style:snap-to-layout-grid="false"/>
    </style:style>
    <style:style style:family="text" style:name="T195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57">
      <style:text-properties fo:font-size="11.0pt" style:font-name="돋움체" style:font-name-asian="돋움체" style:font-size-asian="11.0pt"/>
    </style:style>
    <style:style style:family="text" style:name="T195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59">
      <style:text-properties fo:font-size="11.0pt" style:font-name="돋움체" style:font-name-asian="돋움체" style:font-size-asian="11.0pt"/>
    </style:style>
    <style:style style:family="text" style:name="T1960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96" style:parent-style-name="0">
      <style:paragraph-properties fo:line-height="155%" style:snap-to-layout-grid="false"/>
    </style:style>
    <style:style style:family="text" style:name="T196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62">
      <style:text-properties fo:font-size="11.0pt" style:font-name="돋움체" style:font-name-asian="돋움체" style:font-size-asian="11.0pt"/>
    </style:style>
    <style:style style:family="text" style:name="T196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64">
      <style:text-properties fo:font-size="11.0pt" style:font-name="돋움체" style:font-name-asian="돋움체" style:font-size-asian="11.0pt"/>
    </style:style>
    <style:style style:family="text" style:name="T196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97" style:parent-style-name="0">
      <style:paragraph-properties fo:line-height="155%" style:snap-to-layout-grid="false"/>
    </style:style>
    <style:style style:family="paragraph" style:name="P398" style:parent-style-name="0">
      <style:paragraph-properties fo:line-height="155%" style:snap-to-layout-grid="false"/>
    </style:style>
    <style:style style:family="text" style:name="T196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67">
      <style:text-properties fo:font-size="11.0pt" fo:font-weight="bold" style:font-name="돋움체" style:font-name-asian="돋움체" style:font-size-asian="11.0pt" style:font-weight-asian="bold"/>
    </style:style>
    <style:style style:family="text" style:name="T196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69">
      <style:text-properties fo:font-size="11.0pt" fo:font-weight="bold" style:font-name="돋움체" style:font-name-asian="돋움체" style:font-size-asian="11.0pt" style:font-weight-asian="bold"/>
    </style:style>
    <style:style style:family="text" style:name="T197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71">
      <style:text-properties fo:font-size="11.0pt" fo:font-weight="bold" style:font-name="돋움체" style:font-name-asian="돋움체" style:font-size-asian="11.0pt" style:font-weight-asian="bold"/>
    </style:style>
    <style:style style:family="text" style:name="T197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99" style:parent-style-name="0">
      <style:paragraph-properties fo:line-height="155%" style:snap-to-layout-grid="false"/>
    </style:style>
    <style:style style:family="text" style:name="T1973">
      <style:text-properties fo:font-size="11.0pt" style:font-name="돋움체" style:font-name-asian="돋움체" style:font-size-asian="11.0pt"/>
    </style:style>
    <style:style style:family="text" style:name="T197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75">
      <style:text-properties fo:font-size="11.0pt" style:font-name="돋움체" style:font-name-asian="돋움체" style:font-size-asian="11.0pt"/>
    </style:style>
    <style:style style:family="text" style:name="T197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77">
      <style:text-properties fo:font-size="11.0pt" style:font-name="돋움체" style:font-name-asian="돋움체" style:font-size-asian="11.0pt"/>
    </style:style>
    <style:style style:family="text" style:name="T197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79">
      <style:text-properties fo:font-size="11.0pt" style:font-name="돋움체" style:font-name-asian="돋움체" style:font-size-asian="11.0pt"/>
    </style:style>
    <style:style style:family="text" style:name="T1980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00" style:parent-style-name="0">
      <style:paragraph-properties fo:line-height="155%" style:snap-to-layout-grid="false"/>
    </style:style>
    <style:style style:family="text" style:name="T198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82">
      <style:text-properties fo:font-size="11.0pt" style:font-name="돋움체" style:font-name-asian="돋움체" style:font-size-asian="11.0pt"/>
    </style:style>
    <style:style style:family="text" style:name="T198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84">
      <style:text-properties fo:font-size="11.0pt" style:font-name="돋움체" style:font-name-asian="돋움체" style:font-size-asian="11.0pt"/>
    </style:style>
    <style:style style:family="text" style:name="T198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86">
      <style:text-properties fo:font-size="11.0pt" style:font-name="돋움체" style:font-name-asian="돋움체" style:font-size-asian="11.0pt"/>
    </style:style>
    <style:style style:family="text" style:name="T198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01" style:parent-style-name="0">
      <style:paragraph-properties fo:line-height="155%" style:snap-to-layout-grid="false"/>
    </style:style>
    <style:style style:family="text" style:name="T1988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989">
      <style:text-properties fo:font-size="11.0pt" style:font-name="돋움체" style:font-name-asian="돋움체" style:font-size-asian="11.0pt" style:text-underline-style="solid"/>
    </style:style>
    <style:style style:family="text" style:name="T1990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402" style:parent-style-name="0">
      <style:paragraph-properties fo:line-height="155%" style:snap-to-layout-grid="false"/>
    </style:style>
    <style:style style:family="paragraph" style:name="P403" style:parent-style-name="0">
      <style:paragraph-properties fo:line-height="155%" style:snap-to-layout-grid="false"/>
    </style:style>
    <style:style style:family="text" style:name="T1991">
      <style:text-properties fo:font-size="11.0pt" style:font-name="돋움체" style:font-name-asian="돋움체" style:font-size-asian="11.0pt"/>
    </style:style>
    <style:style style:family="text" style:name="T199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04" style:parent-style-name="0">
      <style:paragraph-properties fo:line-height="155%" style:snap-to-layout-grid="false"/>
    </style:style>
    <style:style style:family="text" style:name="T1993">
      <style:text-properties fo:font-size="11.0pt" style:font-name="돋움체" style:font-name-asian="돋움체" style:font-size-asian="11.0pt"/>
    </style:style>
    <style:style style:family="text" style:name="T199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9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05" style:parent-style-name="0">
      <style:paragraph-properties fo:line-height="155%" style:snap-to-layout-grid="false"/>
    </style:style>
    <style:style style:family="text" style:name="T1996">
      <style:text-properties fo:font-size="11.0pt" style:font-name="돋움체" style:font-name-asian="돋움체" style:font-size-asian="11.0pt" style:text-underline-style="solid"/>
    </style:style>
    <style:style style:family="text" style:name="T1997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998">
      <style:text-properties fo:font-size="11.0pt" style:font-name="돋움체" style:font-name-asian="돋움체" style:font-size-asian="11.0pt" style:text-underline-style="solid"/>
    </style:style>
    <style:style style:family="text" style:name="T1999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000">
      <style:text-properties fo:font-size="11.0pt" style:font-name="돋움체" style:font-name-asian="돋움체" style:font-size-asian="11.0pt" style:text-underline-style="solid"/>
    </style:style>
    <style:style style:family="text" style:name="T2001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00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03">
      <style:text-properties fo:font-size="11.0pt" style:font-name="돋움체" style:font-name-asian="돋움체" style:font-size-asian="11.0pt"/>
    </style:style>
    <style:style style:family="text" style:name="T200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05">
      <style:text-properties fo:font-size="11.0pt" style:font-name="돋움체" style:font-name-asian="돋움체" style:font-size-asian="11.0pt"/>
    </style:style>
    <style:style style:family="text" style:name="T200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07">
      <style:text-properties fo:font-size="11.0pt" style:font-name="돋움체" style:font-name-asian="돋움체" style:font-size-asian="11.0pt"/>
    </style:style>
    <style:style style:family="text" style:name="T200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09">
      <style:text-properties fo:font-size="11.0pt" style:font-name="돋움체" style:font-name-asian="돋움체" style:font-size-asian="11.0pt"/>
    </style:style>
    <style:style style:family="paragraph" style:name="P406" style:parent-style-name="0">
      <style:paragraph-properties fo:line-height="155%" style:snap-to-layout-grid="false"/>
    </style:style>
    <style:style style:family="text" style:name="T201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11">
      <style:text-properties fo:font-size="11.0pt" style:font-name="돋움체" style:font-name-asian="돋움체" style:font-size-asian="11.0pt"/>
    </style:style>
    <style:style style:family="text" style:name="T201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13">
      <style:text-properties fo:font-size="11.0pt" style:font-name="돋움체" style:font-name-asian="돋움체" style:font-size-asian="11.0pt"/>
    </style:style>
    <style:style style:family="text" style:name="T201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15">
      <style:text-properties fo:font-size="11.0pt" style:font-name="돋움체" style:font-name-asian="돋움체" style:font-size-asian="11.0pt"/>
    </style:style>
    <style:style style:family="text" style:name="T201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17">
      <style:text-properties fo:font-size="11.0pt" style:font-name="돋움체" style:font-name-asian="돋움체" style:font-size-asian="11.0pt"/>
    </style:style>
    <style:style style:family="text" style:name="T201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19">
      <style:text-properties fo:font-size="11.0pt" style:font-name="돋움체" style:font-name-asian="돋움체" style:font-size-asian="11.0pt"/>
    </style:style>
    <style:style style:family="paragraph" style:name="P407" style:parent-style-name="0">
      <style:paragraph-properties fo:line-height="155%" style:snap-to-layout-grid="false"/>
    </style:style>
    <style:style style:family="text" style:name="T2020">
      <style:text-properties fo:font-size="11.0pt" style:font-name="돋움체" style:font-name-asian="돋움체" style:font-size-asian="11.0pt"/>
    </style:style>
    <style:style style:family="text" style:name="T2021">
      <style:text-properties fo:font-size="11.0pt" style:font-name="돋움체" style:font-name-asian="돋움체" style:font-size-asian="11.0pt"/>
    </style:style>
    <style:style style:family="text" style:name="T202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08" style:parent-style-name="0">
      <style:paragraph-properties fo:line-height="155%" style:snap-to-layout-grid="false"/>
    </style:style>
    <style:style style:family="text" style:name="T202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24">
      <style:text-properties fo:font-size="11.0pt" style:font-name="돋움체" style:font-name-asian="돋움체" style:font-size-asian="11.0pt"/>
    </style:style>
    <style:style style:family="text" style:name="T2025">
      <style:text-properties fo:font-size="11.0pt" style:font-name="돋움체" style:font-name-asian="돋움체" style:font-size-asian="11.0pt"/>
    </style:style>
    <style:style style:family="text" style:name="T202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09" style:parent-style-name="0">
      <style:paragraph-properties fo:line-height="155%" style:snap-to-layout-grid="false"/>
    </style:style>
    <style:style style:family="text" style:name="T2027">
      <style:text-properties fo:font-size="11.0pt" style:font-name="돋움체" style:font-name-asian="돋움체" style:font-size-asian="11.0pt"/>
    </style:style>
    <style:style style:family="text" style:name="T2028">
      <style:text-properties fo:font-size="11.0pt" style:font-name="돋움체" style:font-name-asian="돋움체" style:font-size-asian="11.0pt"/>
    </style:style>
    <style:style style:family="text" style:name="T202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10" style:parent-style-name="0">
      <style:paragraph-properties fo:line-height="155%" style:snap-to-layout-grid="false"/>
    </style:style>
    <style:style style:family="paragraph" style:name="P411" style:parent-style-name="0">
      <style:paragraph-properties fo:line-height="155%" style:snap-to-layout-grid="false"/>
    </style:style>
    <style:style style:family="text" style:name="T2030">
      <style:text-properties fo:font-size="11.0pt" style:font-name="돋움체" style:font-name-asian="돋움체" style:font-size-asian="11.0pt"/>
    </style:style>
    <style:style style:family="paragraph" style:name="P412" style:parent-style-name="0">
      <style:paragraph-properties fo:line-height="155%" style:snap-to-layout-grid="false"/>
    </style:style>
    <style:style style:family="text" style:name="T2031">
      <style:text-properties fo:font-size="11.0pt" style:font-name="돋움체" style:font-name-asian="돋움체" style:font-size-asian="11.0pt"/>
    </style:style>
    <style:style style:family="text" style:name="T203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33">
      <style:text-properties fo:font-size="11.0pt" style:font-name="돋움체" style:font-name-asian="돋움체" style:font-size-asian="11.0pt"/>
    </style:style>
    <style:style style:family="text" style:name="T203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13" style:parent-style-name="0">
      <style:paragraph-properties fo:line-height="155%" style:snap-to-layout-grid="false"/>
    </style:style>
    <style:style style:family="paragraph" style:name="P414" style:parent-style-name="0">
      <style:paragraph-properties fo:line-height="155%" style:snap-to-layout-grid="false"/>
    </style:style>
    <style:style style:family="text" style:name="T203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36">
      <style:text-properties fo:font-size="11.0pt" fo:font-weight="bold" style:font-name="돋움체" style:font-name-asian="돋움체" style:font-size-asian="11.0pt" style:font-weight-asian="bold"/>
    </style:style>
    <style:style style:family="text" style:name="T203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38">
      <style:text-properties fo:font-size="11.0pt" fo:font-weight="bold" style:font-name="돋움체" style:font-name-asian="돋움체" style:font-size-asian="11.0pt" style:font-weight-asian="bold"/>
    </style:style>
    <style:style style:family="text" style:name="T203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15" style:parent-style-name="0">
      <style:paragraph-properties fo:line-height="155%" style:snap-to-layout-grid="false"/>
    </style:style>
    <style:style style:family="text" style:name="T2040">
      <style:text-properties fo:font-size="11.0pt" style:font-name="돋움체" style:font-name-asian="돋움체" style:font-size-asian="11.0pt"/>
    </style:style>
    <style:style style:family="text" style:name="T204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42">
      <style:text-properties fo:font-size="11.0pt" style:font-name="돋움체" style:font-name-asian="돋움체" style:font-size-asian="11.0pt"/>
    </style:style>
    <style:style style:family="text" style:name="T204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16" style:parent-style-name="0">
      <style:paragraph-properties fo:line-height="155%" style:snap-to-layout-grid="false"/>
    </style:style>
    <style:style style:family="text" style:name="T204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4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46">
      <style:text-properties fo:font-size="11.0pt" style:font-name="돋움체" style:font-name-asian="돋움체" style:font-size-asian="11.0pt"/>
    </style:style>
    <style:style style:family="text" style:name="T204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17" style:parent-style-name="0">
      <style:paragraph-properties fo:line-height="155%" style:snap-to-layout-grid="false"/>
    </style:style>
    <style:style style:family="text" style:name="T204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49">
      <style:text-properties fo:font-size="11.0pt" style:font-name="돋움체" style:font-name-asian="돋움체" style:font-size-asian="11.0pt"/>
    </style:style>
    <style:style style:family="text" style:name="T205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51">
      <style:text-properties fo:font-size="11.0pt" style:font-name="돋움체" style:font-name-asian="돋움체" style:font-size-asian="11.0pt"/>
    </style:style>
    <style:style style:family="text" style:name="T205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18" style:parent-style-name="0">
      <style:paragraph-properties fo:line-height="155%" style:snap-to-layout-grid="false"/>
    </style:style>
    <style:style style:family="text" style:name="T2053">
      <style:text-properties fo:font-size="11.0pt" style:font-name="돋움체" style:font-name-asian="돋움체" style:font-size-asian="11.0pt"/>
    </style:style>
    <style:style style:family="text" style:name="T205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55">
      <style:text-properties fo:color="#bd3d3d" fo:font-size="11.0pt" fo:font-weight="bold" fo:letter-spacing="-1.1pt" style:font-name="바탕" style:font-name-asian="돋움체" style:font-size-asian="11.0pt" style:font-weight-asian="bold"/>
    </style:style>
    <style:style style:family="paragraph" style:name="P419" style:parent-style-name="0">
      <style:paragraph-properties fo:line-height="155%" style:snap-to-layout-grid="false"/>
    </style:style>
    <style:style style:family="paragraph" style:name="P420" style:parent-style-name="0">
      <style:paragraph-properties fo:line-height="155%" style:snap-to-layout-grid="false"/>
    </style:style>
    <style:style style:family="paragraph" style:name="P421" style:parent-style-name="0">
      <style:paragraph-properties fo:line-height="155%" style:snap-to-layout-grid="false"/>
    </style:style>
    <style:style style:family="text" style:name="T205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57">
      <style:text-properties fo:font-size="11.0pt" fo:font-weight="bold" style:font-name="돋움체" style:font-name-asian="돋움체" style:font-size-asian="11.0pt" style:font-weight-asian="bold"/>
    </style:style>
    <style:style style:family="text" style:name="T205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59">
      <style:text-properties fo:font-size="11.0pt" fo:font-weight="bold" style:font-name="돋움체" style:font-name-asian="돋움체" style:font-size-asian="11.0pt" style:font-weight-asian="bold"/>
    </style:style>
    <style:style style:family="text" style:name="T206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61">
      <style:text-properties fo:font-size="11.0pt" fo:font-weight="bold" style:font-name="돋움체" style:font-name-asian="돋움체" style:font-size-asian="11.0pt" style:font-weight-asian="bold"/>
    </style:style>
    <style:style style:family="text" style:name="T206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22" style:parent-style-name="0">
      <style:paragraph-properties fo:line-height="155%" style:snap-to-layout-grid="false"/>
    </style:style>
    <style:style style:family="text" style:name="T2063">
      <style:text-properties fo:font-size="11.0pt" style:font-name="돋움체" style:font-name-asian="돋움체" style:font-size-asian="11.0pt"/>
    </style:style>
    <style:style style:family="text" style:name="T2064">
      <style:text-properties fo:font-size="11.0pt" style:font-name="돋움체" style:font-name-asian="돋움체" style:font-size-asian="11.0pt"/>
    </style:style>
    <style:style style:family="text" style:name="T206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23" style:parent-style-name="0">
      <style:paragraph-properties fo:line-height="155%" style:snap-to-layout-grid="false"/>
    </style:style>
    <style:style style:family="text" style:name="T206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6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68">
      <style:text-properties fo:font-size="11.0pt" style:font-name="돋움체" style:font-name-asian="돋움체" style:font-size-asian="11.0pt"/>
    </style:style>
    <style:style style:family="text" style:name="T206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70">
      <style:text-properties fo:font-size="11.0pt" style:font-name="돋움체" style:font-name-asian="돋움체" style:font-size-asian="11.0pt"/>
    </style:style>
    <style:style style:family="text" style:name="T207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24" style:parent-style-name="0">
      <style:paragraph-properties fo:line-height="155%" style:snap-to-layout-grid="false"/>
    </style:style>
    <style:style style:family="text" style:name="T2072">
      <style:text-properties fo:font-size="11.0pt" style:font-name="돋움체" style:font-name-asian="돋움체" style:font-size-asian="11.0pt"/>
    </style:style>
    <style:style style:family="text" style:name="T207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74">
      <style:text-properties fo:font-size="11.0pt" style:font-name="돋움체" style:font-name-asian="돋움체" style:font-size-asian="11.0pt"/>
    </style:style>
    <style:style style:family="text" style:name="T207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76">
      <style:text-properties fo:font-size="11.0pt" style:font-name="돋움체" style:font-name-asian="돋움체" style:font-size-asian="11.0pt"/>
    </style:style>
    <style:style style:family="text" style:name="T207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25" style:parent-style-name="0">
      <style:paragraph-properties fo:line-height="155%" style:snap-to-layout-grid="false"/>
    </style:style>
    <style:style style:family="text" style:name="T207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79">
      <style:text-properties fo:font-size="11.0pt" style:font-name="돋움체" style:font-name-asian="돋움체" style:font-size-asian="11.0pt"/>
    </style:style>
    <style:style style:family="text" style:name="T208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81">
      <style:text-properties fo:font-size="11.0pt" style:font-name="돋움체" style:font-name-asian="돋움체" style:font-size-asian="11.0pt"/>
    </style:style>
    <style:style style:family="text" style:name="T208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83">
      <style:text-properties fo:font-size="11.0pt" style:font-name="돋움체" style:font-name-asian="돋움체" style:font-size-asian="11.0pt"/>
    </style:style>
    <style:style style:family="text" style:name="T208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85">
      <style:text-properties fo:font-size="11.0pt" style:font-name="돋움체" style:font-name-asian="돋움체" style:font-size-asian="11.0pt"/>
    </style:style>
    <style:style style:family="paragraph" style:name="P426" style:parent-style-name="0">
      <style:paragraph-properties fo:line-height="155%" style:snap-to-layout-grid="false"/>
    </style:style>
    <style:style style:family="text" style:name="T2086">
      <style:text-properties fo:font-size="11.0pt" style:font-name="돋움체" style:font-name-asian="돋움체" style:font-size-asian="11.0pt"/>
    </style:style>
    <style:style style:family="text" style:name="T2087">
      <style:text-properties fo:font-size="11.0pt" style:font-name="돋움체" style:font-name-asian="돋움체" style:font-size-asian="11.0pt"/>
    </style:style>
    <style:style style:family="text" style:name="T208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27" style:parent-style-name="0">
      <style:paragraph-properties fo:line-height="155%" style:snap-to-layout-grid="false"/>
    </style:style>
    <style:style style:family="text" style:name="T208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90">
      <style:text-properties fo:font-size="11.0pt" style:font-name="돋움체" style:font-name-asian="돋움체" style:font-size-asian="11.0pt"/>
    </style:style>
    <style:style style:family="text" style:name="T2091">
      <style:text-properties fo:font-size="11.0pt" style:font-name="돋움체" style:font-name-asian="돋움체" style:font-size-asian="11.0pt"/>
    </style:style>
    <style:style style:family="text" style:name="T209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93">
      <style:text-properties fo:font-size="11.0pt" style:font-name="돋움체" style:font-name-asian="돋움체" style:font-size-asian="11.0pt"/>
    </style:style>
    <style:style style:family="text" style:name="T209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95">
      <style:text-properties fo:font-size="11.0pt" style:font-name="돋움체" style:font-name-asian="돋움체" style:font-size-asian="11.0pt"/>
    </style:style>
    <style:style style:family="text" style:name="T209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97">
      <style:text-properties fo:font-size="11.0pt" style:font-name="돋움체" style:font-name-asian="돋움체" style:font-size-asian="11.0pt"/>
    </style:style>
    <style:style style:family="text" style:name="T209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99">
      <style:text-properties fo:font-size="11.0pt" style:font-name="돋움체" style:font-name-asian="돋움체" style:font-size-asian="11.0pt"/>
    </style:style>
    <style:style style:family="text" style:name="T210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01">
      <style:text-properties fo:font-size="11.0pt" style:font-name="돋움체" style:font-name-asian="돋움체" style:font-size-asian="11.0pt"/>
    </style:style>
    <style:style style:family="paragraph" style:name="P428" style:parent-style-name="0">
      <style:paragraph-properties fo:line-height="155%" style:snap-to-layout-grid="false"/>
    </style:style>
    <style:style style:family="text" style:name="T210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03">
      <style:text-properties fo:font-size="11.0pt" style:font-name="돋움체" style:font-name-asian="돋움체" style:font-size-asian="11.0pt"/>
    </style:style>
    <style:style style:family="text" style:name="T2104">
      <style:text-properties fo:font-size="11.0pt" style:font-name="돋움체" style:font-name-asian="돋움체" style:font-size-asian="11.0pt"/>
    </style:style>
    <style:style style:family="text" style:name="T210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29" style:parent-style-name="0">
      <style:paragraph-properties fo:line-height="155%" style:snap-to-layout-grid="false"/>
    </style:style>
    <style:style style:family="text" style:name="T2106">
      <style:text-properties fo:color="#0909d9" fo:font-size="11.0pt" fo:font-weight="bold" fo:letter-spacing="-1.1pt" style:font-name="바탕" style:font-name-asian="돋움체" style:font-size-asian="11.0pt" style:font-weight-asian="bold"/>
    </style:style>
    <style:style style:family="text" style:name="T2107">
      <style:text-properties fo:color="#0909d9" fo:font-size="11.0pt" fo:font-weight="bold" style:font-name="돋움체" style:font-name-asian="돋움체" style:font-size-asian="11.0pt" style:font-weight-asian="bold"/>
    </style:style>
    <style:style style:family="text" style:name="T2108">
      <style:text-properties fo:color="#0909d9" fo:font-size="11.0pt" fo:font-weight="bold" fo:letter-spacing="-1.1pt" style:font-name="바탕" style:font-name-asian="돋움체" style:font-size-asian="11.0pt" style:font-weight-asian="bold"/>
    </style:style>
    <style:style style:family="text" style:name="T2109">
      <style:text-properties fo:color="#0909d9" fo:font-size="11.0pt" fo:font-weight="bold" style:font-name="돋움체" style:font-name-asian="돋움체" style:font-size-asian="11.0pt" style:font-weight-asian="bold"/>
    </style:style>
    <style:style style:family="text" style:name="T2110">
      <style:text-properties fo:color="#0909d9" fo:font-size="11.0pt" fo:font-weight="bold" fo:letter-spacing="-1.1pt" style:font-name="바탕" style:font-name-asian="돋움체" style:font-size-asian="11.0pt" style:font-weight-asian="bold"/>
    </style:style>
    <style:style style:family="text" style:name="T2111">
      <style:text-properties fo:color="#0909d9" fo:font-size="11.0pt" fo:font-weight="bold" style:font-name="돋움체" style:font-name-asian="돋움체" style:font-size-asian="11.0pt" style:font-weight-asian="bold"/>
    </style:style>
    <style:style style:family="text" style:name="T2112">
      <style:text-properties fo:color="#0909d9" fo:font-size="11.0pt" fo:font-weight="bold" fo:letter-spacing="-1.1pt" style:font-name="바탕" style:font-name-asian="돋움체" style:font-size-asian="11.0pt" style:font-weight-asian="bold"/>
    </style:style>
    <style:style style:family="text" style:name="T2113">
      <style:text-properties fo:color="#0909d9" fo:font-size="11.0pt" fo:font-weight="bold" style:font-name="돋움체" style:font-name-asian="돋움체" style:font-size-asian="11.0pt" style:font-weight-asian="bold"/>
    </style:style>
    <style:style style:family="text" style:name="T2114">
      <style:text-properties fo:color="#0909d9" fo:font-size="11.0pt" fo:font-weight="bold" fo:letter-spacing="-1.1pt" style:font-name="바탕" style:font-name-asian="돋움체" style:font-size-asian="11.0pt" style:font-weight-asian="bold"/>
    </style:style>
    <style:style style:family="paragraph" style:name="P430" style:parent-style-name="0">
      <style:paragraph-properties fo:line-height="155%" style:snap-to-layout-grid="false"/>
    </style:style>
    <style:style style:family="text" style:name="T211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16">
      <style:text-properties fo:font-size="11.0pt" style:font-name="돋움체" style:font-name-asian="돋움체" style:font-size-asian="11.0pt"/>
    </style:style>
    <style:style style:family="text" style:name="T211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18">
      <style:text-properties fo:font-size="11.0pt" style:font-name="돋움체" style:font-name-asian="돋움체" style:font-size-asian="11.0pt"/>
    </style:style>
    <style:style style:family="text" style:name="T211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20">
      <style:text-properties fo:font-size="11.0pt" style:font-name="돋움체" style:font-name-asian="돋움체" style:font-size-asian="11.0pt"/>
    </style:style>
    <style:style style:family="text" style:name="T212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22">
      <style:text-properties fo:font-size="11.0pt" style:font-name="돋움체" style:font-name-asian="돋움체" style:font-size-asian="11.0pt"/>
    </style:style>
    <style:style style:family="paragraph" style:name="P431" style:parent-style-name="0">
      <style:paragraph-properties fo:line-height="155%" style:snap-to-layout-grid="false"/>
    </style:style>
    <style:style style:family="paragraph" style:name="P432" style:parent-style-name="0">
      <style:paragraph-properties fo:line-height="155%" style:snap-to-layout-grid="false"/>
    </style:style>
    <style:style style:family="text" style:name="T212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24">
      <style:text-properties fo:font-size="11.0pt" fo:font-weight="bold" style:font-name="돋움체" style:font-name-asian="돋움체" style:font-size-asian="11.0pt" style:font-weight-asian="bold"/>
    </style:style>
    <style:style style:family="text" style:name="T212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26">
      <style:text-properties fo:font-size="11.0pt" fo:font-weight="bold" style:font-name="돋움체" style:font-name-asian="돋움체" style:font-size-asian="11.0pt" style:font-weight-asian="bold"/>
    </style:style>
    <style:style style:family="text" style:name="T212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28">
      <style:text-properties fo:font-size="11.0pt" fo:font-weight="bold" style:font-name="돋움체" style:font-name-asian="돋움체" style:font-size-asian="11.0pt" style:font-weight-asian="bold"/>
    </style:style>
    <style:style style:family="text" style:name="T212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33" style:parent-style-name="0">
      <style:paragraph-properties fo:line-height="155%" style:snap-to-layout-grid="false"/>
    </style:style>
    <style:style style:family="text" style:name="T2130">
      <style:text-properties fo:font-size="11.0pt" style:font-name="돋움체" style:font-name-asian="돋움체" style:font-size-asian="11.0pt"/>
    </style:style>
    <style:style style:family="text" style:name="T213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34" style:parent-style-name="0">
      <style:paragraph-properties fo:line-height="155%" style:snap-to-layout-grid="false"/>
    </style:style>
    <style:style style:family="text" style:name="T213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33">
      <style:text-properties fo:font-size="11.0pt" style:font-name="돋움체" style:font-name-asian="돋움체" style:font-size-asian="11.0pt"/>
    </style:style>
    <style:style style:family="text" style:name="T213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35" style:parent-style-name="0">
      <style:paragraph-properties fo:line-height="155%" style:snap-to-layout-grid="false"/>
    </style:style>
    <style:style style:family="text" style:name="T213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36">
      <style:text-properties fo:font-size="11.0pt" style:font-name="돋움체" style:font-name-asian="돋움체" style:font-size-asian="11.0pt"/>
    </style:style>
    <style:style style:family="text" style:name="T213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38">
      <style:text-properties fo:font-size="11.0pt" style:font-name="돋움체" style:font-name-asian="돋움체" style:font-size-asian="11.0pt"/>
    </style:style>
    <style:style style:family="text" style:name="T213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40">
      <style:text-properties fo:font-size="11.0pt" style:font-name="돋움체" style:font-name-asian="돋움체" style:font-size-asian="11.0pt"/>
    </style:style>
    <style:style style:family="text" style:name="T214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42">
      <style:text-properties fo:font-size="11.0pt" style:font-name="돋움체" style:font-name-asian="돋움체" style:font-size-asian="11.0pt"/>
    </style:style>
    <style:style style:family="paragraph" style:name="P436" style:parent-style-name="0">
      <style:paragraph-properties fo:line-height="155%" style:snap-to-layout-grid="false"/>
    </style:style>
    <style:style style:family="text" style:name="T214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44">
      <style:text-properties fo:font-size="11.0pt" style:font-name="돋움체" style:font-name-asian="돋움체" style:font-size-asian="11.0pt"/>
    </style:style>
    <style:style style:family="text" style:name="T214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46">
      <style:text-properties fo:font-size="11.0pt" style:font-name="돋움체" style:font-name-asian="돋움체" style:font-size-asian="11.0pt"/>
    </style:style>
    <style:style style:family="text" style:name="T214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48">
      <style:text-properties fo:font-size="11.0pt" style:font-name="돋움체" style:font-name-asian="돋움체" style:font-size-asian="11.0pt"/>
    </style:style>
    <style:style style:family="text" style:name="T214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50">
      <style:text-properties fo:font-size="11.0pt" style:font-name="돋움체" style:font-name-asian="돋움체" style:font-size-asian="11.0pt"/>
    </style:style>
    <style:style style:family="paragraph" style:name="P437" style:parent-style-name="0">
      <style:paragraph-properties fo:line-height="155%" style:snap-to-layout-grid="false"/>
    </style:style>
    <style:style style:family="text" style:name="T215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52">
      <style:text-properties fo:font-size="11.0pt" style:font-name="돋움체" style:font-name-asian="돋움체" style:font-size-asian="11.0pt"/>
    </style:style>
    <style:style style:family="text" style:name="T215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54">
      <style:text-properties fo:font-size="11.0pt" style:font-name="돋움체" style:font-name-asian="돋움체" style:font-size-asian="11.0pt"/>
    </style:style>
    <style:style style:family="text" style:name="T215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56">
      <style:text-properties fo:font-size="11.0pt" style:font-name="돋움체" style:font-name-asian="돋움체" style:font-size-asian="11.0pt"/>
    </style:style>
    <style:style style:family="text" style:name="T215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58">
      <style:text-properties fo:font-size="11.0pt" style:font-name="돋움체" style:font-name-asian="돋움체" style:font-size-asian="11.0pt"/>
    </style:style>
    <style:style style:family="paragraph" style:name="P438" style:parent-style-name="0">
      <style:paragraph-properties fo:line-height="155%" style:snap-to-layout-grid="false"/>
    </style:style>
    <style:style style:family="text" style:name="T2159">
      <style:text-properties fo:font-size="11.0pt" style:font-name="돋움체" style:font-name-asian="돋움체" style:font-size-asian="11.0pt"/>
    </style:style>
    <style:style style:family="text" style:name="T2160">
      <style:text-properties fo:font-size="11.0pt" style:font-name="돋움체" style:font-name-asian="돋움체" style:font-size-asian="11.0pt"/>
    </style:style>
    <style:style style:family="text" style:name="T216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39" style:parent-style-name="0">
      <style:paragraph-properties fo:line-height="155%" style:snap-to-layout-grid="false"/>
    </style:style>
    <style:style style:family="text" style:name="T216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63">
      <style:text-properties fo:font-size="11.0pt" style:font-name="돋움체" style:font-name-asian="돋움체" style:font-size-asian="11.0pt"/>
    </style:style>
    <style:style style:family="text" style:name="T2164">
      <style:text-properties fo:font-size="11.0pt" style:font-name="돋움체" style:font-name-asian="돋움체" style:font-size-asian="11.0pt"/>
    </style:style>
    <style:style style:family="text" style:name="T216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40" style:parent-style-name="0">
      <style:paragraph-properties fo:line-height="155%" style:snap-to-layout-grid="false"/>
    </style:style>
    <style:style style:family="text" style:name="T216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67">
      <style:text-properties fo:font-size="11.0pt" style:font-name="돋움체" style:font-name-asian="돋움체" style:font-size-asian="11.0pt"/>
    </style:style>
    <style:style style:family="text" style:name="T2168">
      <style:text-properties fo:font-size="11.0pt" style:font-name="돋움체" style:font-name-asian="돋움체" style:font-size-asian="11.0pt"/>
    </style:style>
    <style:style style:family="text" style:name="T216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70">
      <style:text-properties fo:font-size="11.0pt" style:font-name="돋움체" style:font-name-asian="돋움체" style:font-size-asian="11.0pt"/>
    </style:style>
    <style:style style:family="text" style:name="T217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72">
      <style:text-properties fo:font-size="11.0pt" style:font-name="돋움체" style:font-name-asian="돋움체" style:font-size-asian="11.0pt"/>
    </style:style>
    <style:style style:family="paragraph" style:name="P441" style:parent-style-name="0">
      <style:paragraph-properties fo:line-height="155%" style:snap-to-layout-grid="false"/>
    </style:style>
    <style:style style:family="text" style:name="T217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74">
      <style:text-properties fo:font-size="11.0pt" style:font-name="돋움체" style:font-name-asian="돋움체" style:font-size-asian="11.0pt"/>
    </style:style>
    <style:style style:family="text" style:name="T2175">
      <style:text-properties fo:font-size="11.0pt" style:font-name="돋움체" style:font-name-asian="돋움체" style:font-size-asian="11.0pt"/>
    </style:style>
    <style:style style:family="text" style:name="T217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42" style:parent-style-name="0">
      <style:paragraph-properties fo:line-height="155%" style:snap-to-layout-grid="false"/>
    </style:style>
    <style:style style:family="text" style:name="T2177">
      <style:text-properties fo:color="#0909d9" fo:font-size="11.0pt" fo:font-weight="bold" fo:letter-spacing="-1.1pt" style:font-name="바탕" style:font-name-asian="돋움체" style:font-size-asian="11.0pt" style:font-weight-asian="bold"/>
    </style:style>
    <style:style style:family="text" style:name="T2178">
      <style:text-properties fo:color="#0909d9" fo:font-size="11.0pt" fo:font-weight="bold" style:font-name="돋움체" style:font-name-asian="돋움체" style:font-size-asian="11.0pt" style:font-weight-asian="bold"/>
    </style:style>
    <style:style style:family="text" style:name="T2179">
      <style:text-properties fo:color="#0909d9" fo:font-size="11.0pt" fo:font-weight="bold" fo:letter-spacing="-1.1pt" style:font-name="바탕" style:font-name-asian="돋움체" style:font-size-asian="11.0pt" style:font-weight-asian="bold"/>
    </style:style>
    <style:style style:family="text" style:name="T2180">
      <style:text-properties fo:color="#0909d9" fo:font-size="11.0pt" fo:font-weight="bold" style:font-name="돋움체" style:font-name-asian="돋움체" style:font-size-asian="11.0pt" style:font-weight-asian="bold"/>
    </style:style>
    <style:style style:family="text" style:name="T2181">
      <style:text-properties fo:color="#0909d9" fo:font-size="11.0pt" fo:font-weight="bold" fo:letter-spacing="-1.1pt" style:font-name="바탕" style:font-name-asian="돋움체" style:font-size-asian="11.0pt" style:font-weight-asian="bold"/>
    </style:style>
    <style:style style:family="text" style:name="T2182">
      <style:text-properties fo:color="#0909d9" fo:font-size="11.0pt" fo:font-weight="bold" style:font-name="돋움체" style:font-name-asian="돋움체" style:font-size-asian="11.0pt" style:font-weight-asian="bold"/>
    </style:style>
    <style:style style:family="text" style:name="T2183">
      <style:text-properties fo:color="#0909d9" fo:font-size="11.0pt" fo:font-weight="bold" fo:letter-spacing="-1.1pt" style:font-name="바탕" style:font-name-asian="돋움체" style:font-size-asian="11.0pt" style:font-weight-asian="bold"/>
    </style:style>
    <style:style style:family="text" style:name="T2184">
      <style:text-properties fo:color="#0909d9" fo:font-size="11.0pt" fo:font-weight="bold" style:font-name="돋움체" style:font-name-asian="돋움체" style:font-size-asian="11.0pt" style:font-weight-asian="bold"/>
    </style:style>
    <style:style style:family="text" style:name="T2185">
      <style:text-properties fo:color="#0909d9" fo:font-size="11.0pt" fo:font-weight="bold" fo:letter-spacing="-1.1pt" style:font-name="바탕" style:font-name-asian="돋움체" style:font-size-asian="11.0pt" style:font-weight-asian="bold"/>
    </style:style>
    <style:style style:family="paragraph" style:name="P443" style:parent-style-name="0">
      <style:paragraph-properties fo:line-height="155%" style:snap-to-layout-grid="false"/>
    </style:style>
    <style:style style:family="text" style:name="T218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87">
      <style:text-properties fo:font-size="11.0pt" fo:font-weight="bold" style:font-name="돋움체" style:font-name-asian="돋움체" style:font-size-asian="11.0pt" style:font-weight-asian="bold"/>
    </style:style>
    <style:style style:family="text" style:name="T218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8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90">
      <style:text-properties fo:font-size="11.0pt" style:font-name="돋움체" style:font-name-asian="돋움체" style:font-size-asian="11.0pt"/>
    </style:style>
    <style:style style:family="text" style:name="T219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92">
      <style:text-properties fo:font-size="11.0pt" style:font-name="돋움체" style:font-name-asian="돋움체" style:font-size-asian="11.0pt"/>
    </style:style>
    <style:style style:family="text" style:name="T219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94">
      <style:text-properties fo:font-size="11.0pt" style:font-name="돋움체" style:font-name-asian="돋움체" style:font-size-asian="11.0pt"/>
    </style:style>
    <style:style style:family="paragraph" style:name="P444" style:parent-style-name="0">
      <style:paragraph-properties fo:line-height="155%" style:snap-to-layout-grid="false"/>
    </style:style>
    <style:style style:family="text" style:name="T2195">
      <style:text-properties fo:color="#bd3d3d" fo:font-size="11.0pt" fo:font-weight="bold" fo:letter-spacing="-1.1pt" style:font-name="바탕" style:font-name-asian="돋움체" style:font-size-asian="11.0pt" style:font-weight-asian="bold"/>
    </style:style>
    <style:style style:family="text" style:name="T2196">
      <style:text-properties fo:color="#bd3d3d" fo:font-size="11.0pt" style:font-name="돋움체" style:font-name-asian="돋움체" style:font-size-asian="11.0pt"/>
    </style:style>
    <style:style style:family="text" style:name="T2197">
      <style:text-properties fo:color="#bd3d3d" fo:font-size="11.0pt" fo:font-weight="bold" fo:letter-spacing="-1.1pt" style:font-name="바탕" style:font-name-asian="돋움체" style:font-size-asian="11.0pt" style:font-weight-asian="bold"/>
    </style:style>
    <style:style style:family="text" style:name="T2198">
      <style:text-properties fo:color="#bd3d3d" fo:font-size="11.0pt" style:font-name="돋움체" style:font-name-asian="돋움체" style:font-size-asian="11.0pt"/>
    </style:style>
    <style:style style:family="text" style:name="T2199">
      <style:text-properties fo:color="#bd3d3d" fo:font-size="11.0pt" fo:font-weight="bold" fo:letter-spacing="-1.1pt" style:font-name="바탕" style:font-name-asian="돋움체" style:font-size-asian="11.0pt" style:font-weight-asian="bold"/>
    </style:style>
    <style:style style:family="paragraph" style:name="P445" style:parent-style-name="0">
      <style:paragraph-properties fo:line-height="155%" style:snap-to-layout-grid="false"/>
    </style:style>
    <style:style style:family="text" style:name="T2200">
      <style:text-properties fo:color="#bd3d3d" fo:font-size="11.0pt" fo:font-weight="bold" fo:letter-spacing="-1.1pt" style:font-name="바탕" style:font-name-asian="돋움체" style:font-size-asian="11.0pt" style:font-weight-asian="bold"/>
    </style:style>
    <style:style style:family="text" style:name="T2201">
      <style:text-properties fo:color="#bd3d3d" fo:font-size="11.0pt" style:font-name="돋움체" style:font-name-asian="돋움체" style:font-size-asian="11.0pt"/>
    </style:style>
    <style:style style:family="text" style:name="T2202">
      <style:text-properties fo:color="#bd3d3d" fo:font-size="11.0pt" fo:font-weight="bold" fo:letter-spacing="-1.1pt" style:font-name="바탕" style:font-name-asian="돋움체" style:font-size-asian="11.0pt" style:font-weight-asian="bold"/>
    </style:style>
    <style:style style:family="text" style:name="T2203">
      <style:text-properties fo:color="#bd3d3d" fo:font-size="11.0pt" style:font-name="돋움체" style:font-name-asian="돋움체" style:font-size-asian="11.0pt"/>
    </style:style>
    <style:style style:family="paragraph" style:name="P446" style:parent-style-name="0">
      <style:paragraph-properties fo:line-height="155%" style:snap-to-layout-grid="false"/>
    </style:style>
    <style:style style:family="paragraph" style:name="P447" style:parent-style-name="0">
      <style:paragraph-properties fo:line-height="155%" style:snap-to-layout-grid="false"/>
    </style:style>
    <style:style style:family="text" style:name="T220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05">
      <style:text-properties fo:font-size="11.0pt" fo:font-weight="bold" style:font-name="돋움체" style:font-name-asian="돋움체" style:font-size-asian="11.0pt" style:font-weight-asian="bold"/>
    </style:style>
    <style:style style:family="text" style:name="T220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07">
      <style:text-properties fo:font-size="11.0pt" fo:font-weight="bold" style:font-name="돋움체" style:font-name-asian="돋움체" style:font-size-asian="11.0pt" style:font-weight-asian="bold"/>
    </style:style>
    <style:style style:family="text" style:name="T220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48" style:parent-style-name="0">
      <style:paragraph-properties fo:line-height="155%" style:snap-to-layout-grid="false"/>
    </style:style>
    <style:style style:family="text" style:name="T2209">
      <style:text-properties fo:font-size="11.0pt" style:font-name="돋움체" style:font-name-asian="돋움체" style:font-size-asian="11.0pt"/>
    </style:style>
    <style:style style:family="text" style:name="T221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11">
      <style:text-properties fo:font-size="11.0pt" style:font-name="돋움체" style:font-name-asian="돋움체" style:font-size-asian="11.0pt"/>
    </style:style>
    <style:style style:family="text" style:name="T221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13">
      <style:text-properties fo:font-size="11.0pt" style:font-name="돋움체" style:font-name-asian="돋움체" style:font-size-asian="11.0pt"/>
    </style:style>
    <style:style style:family="text" style:name="T221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15">
      <style:text-properties fo:font-size="11.0pt" style:font-name="돋움체" style:font-name-asian="돋움체" style:font-size-asian="11.0pt"/>
    </style:style>
    <style:style style:family="text" style:name="T221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49" style:parent-style-name="0">
      <style:paragraph-properties fo:line-height="155%" style:snap-to-layout-grid="false"/>
    </style:style>
    <style:style style:family="text" style:name="T2217">
      <style:text-properties fo:font-size="11.0pt" style:font-name="돋움체" style:font-name-asian="돋움체" style:font-size-asian="11.0pt"/>
    </style:style>
    <style:style style:family="text" style:name="T221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50" style:parent-style-name="0">
      <style:paragraph-properties fo:line-height="155%" style:snap-to-layout-grid="false"/>
    </style:style>
    <style:style style:family="text" style:name="T221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20">
      <style:text-properties fo:font-size="11.0pt" style:font-name="돋움체" style:font-name-asian="돋움체" style:font-size-asian="11.0pt"/>
    </style:style>
    <style:style style:family="text" style:name="T222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51" style:parent-style-name="0">
      <style:paragraph-properties fo:line-height="155%" style:snap-to-layout-grid="false"/>
    </style:style>
    <style:style style:family="text" style:name="T222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23">
      <style:text-properties fo:font-size="11.0pt" style:font-name="돋움체" style:font-name-asian="돋움체" style:font-size-asian="11.0pt"/>
    </style:style>
    <style:style style:family="text" style:name="T222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52" style:parent-style-name="0">
      <style:paragraph-properties fo:line-height="155%" style:snap-to-layout-grid="false"/>
    </style:style>
    <style:style style:family="text" style:name="T2225">
      <style:text-properties fo:font-size="11.0pt" style:font-name="돋움체" style:font-name-asian="돋움체" style:font-size-asian="11.0pt"/>
    </style:style>
    <style:style style:family="text" style:name="T222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27">
      <style:text-properties fo:font-size="11.0pt" style:font-name="돋움체" style:font-name-asian="돋움체" style:font-size-asian="11.0pt"/>
    </style:style>
    <style:style style:family="text" style:name="T222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53" style:parent-style-name="0">
      <style:paragraph-properties fo:line-height="155%" fo:margin-left="0.459cm" fo:text-indent="-0.459cm" style:snap-to-layout-grid="false"/>
    </style:style>
    <style:style style:family="paragraph" style:name="P454" style:parent-style-name="0">
      <style:paragraph-properties fo:line-height="155%" fo:margin-left="0.459cm" fo:text-indent="-0.459cm" style:snap-to-layout-grid="false"/>
    </style:style>
    <style:style style:family="paragraph" style:name="P455" style:parent-style-name="0">
      <style:paragraph-properties fo:line-height="155%" fo:margin-left="0.459cm" fo:text-indent="-0.459cm" style:snap-to-layout-grid="false"/>
    </style:style>
    <style:style style:family="text" style:name="T2229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2230">
      <style:text-properties fo:font-size="11.0pt" fo:font-weight="bold" fo:letter-spacing="-1.1pt" style:font-name="바탕" style:font-name-asian="휴먼명조" style:font-size-asian="11.0pt" style:font-weight-asian="bold" style:text-underline-style="solid"/>
    </style:style>
    <style:style style:family="text" style:name="T2231">
      <style:text-properties fo:font-size="11.0pt" fo:font-weight="bold" style:font-name="HCI Poppy" style:font-name-asian="휴먼명조" style:font-size-asian="11.0pt" style:font-weight-asian="bold" style:text-underline-style="solid"/>
    </style:style>
    <style:style style:family="text" style:name="T2232">
      <style:text-properties fo:font-size="11.0pt" fo:font-weight="bold" fo:letter-spacing="-1.1pt" style:font-name="바탕" style:font-name-asian="휴먼명조" style:font-size-asian="11.0pt" style:font-weight-asian="bold" style:text-underline-style="solid"/>
    </style:style>
    <style:style style:family="paragraph" style:name="P456" style:parent-style-name="0">
      <style:paragraph-properties fo:line-height="155%" fo:margin-left="0.459cm" fo:text-indent="-0.459cm" style:snap-to-layout-grid="false"/>
    </style:style>
    <style:style style:family="paragraph" style:name="P457" style:parent-style-name="0">
      <style:paragraph-properties fo:line-height="155%" fo:margin-left="0.322cm" fo:text-align="center" fo:text-indent="-0.322cm" style:snap-to-layout-grid="false"/>
    </style:style>
    <style:style style:family="text" style:name="T223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58" style:parent-style-name="0">
      <style:paragraph-properties fo:line-height="155%" fo:margin-left="0.322cm" fo:text-indent="-0.322cm" style:snap-to-layout-grid="false"/>
    </style:style>
    <style:style style:family="paragraph" style:name="P459" style:parent-style-name="0">
      <style:paragraph-properties fo:line-height="155%" fo:margin-left="0.322cm" fo:text-align="left" fo:text-indent="-0.322cm" style:snap-to-layout-grid="false"/>
    </style:style>
    <style:style style:family="text" style:name="T223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35">
      <style:text-properties fo:font-size="11.0pt" style:font-name="돋움체" style:font-name-asian="돋움체" style:font-size-asian="11.0pt"/>
    </style:style>
    <style:style style:family="text" style:name="T223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37">
      <style:text-properties fo:font-size="11.0pt" style:font-name="돋움체" style:font-name-asian="돋움체" style:font-size-asian="11.0pt"/>
    </style:style>
    <style:style style:family="text" style:name="T223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39">
      <style:text-properties fo:font-size="11.0pt" style:font-name="돋움체" style:font-name-asian="돋움체" style:font-size-asian="11.0pt"/>
    </style:style>
    <style:style style:family="text" style:name="T224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41">
      <style:text-properties fo:font-size="11.0pt" style:font-name="돋움체" style:font-name-asian="돋움체" style:font-size-asian="11.0pt"/>
    </style:style>
    <style:style style:family="text" style:name="T224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43">
      <style:text-properties fo:font-size="11.0pt" style:font-name="돋움체" style:font-name-asian="돋움체" style:font-size-asian="11.0pt"/>
    </style:style>
    <style:style style:family="paragraph" style:name="P460" style:parent-style-name="0">
      <style:paragraph-properties fo:line-height="155%" fo:margin-left="0.322cm" fo:text-align="left" fo:text-indent="-0.322cm" style:snap-to-layout-grid="false"/>
    </style:style>
    <style:style style:family="text" style:name="T224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45">
      <style:text-properties fo:font-size="11.0pt" style:font-name="돋움체" style:font-name-asian="돋움체" style:font-size-asian="11.0pt"/>
    </style:style>
    <style:style style:family="text" style:name="T224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47">
      <style:text-properties fo:font-size="11.0pt" style:font-name="돋움체" style:font-name-asian="돋움체" style:font-size-asian="11.0pt"/>
    </style:style>
    <style:style style:family="text" style:name="T224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49">
      <style:text-properties fo:font-size="11.0pt" style:font-name="돋움체" style:font-name-asian="돋움체" style:font-size-asian="11.0pt"/>
    </style:style>
    <style:style style:family="text" style:name="T225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51">
      <style:text-properties fo:font-size="11.0pt" style:font-name="돋움체" style:font-name-asian="돋움체" style:font-size-asian="11.0pt"/>
    </style:style>
    <style:style style:family="text" style:name="T225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53">
      <style:text-properties fo:font-size="11.0pt" style:font-name="돋움체" style:font-name-asian="돋움체" style:font-size-asian="11.0pt"/>
    </style:style>
    <style:style style:family="text" style:name="T225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55">
      <style:text-properties fo:font-size="11.0pt" style:font-name="돋움체" style:font-name-asian="돋움체" style:font-size-asian="11.0pt"/>
    </style:style>
    <style:style style:family="paragraph" style:name="P461" style:parent-style-name="0">
      <style:paragraph-properties fo:line-height="155%" fo:margin-left="0.322cm" fo:text-indent="-0.322cm" style:snap-to-layout-grid="false"/>
    </style:style>
    <style:style style:family="paragraph" style:name="P462" style:parent-style-name="0">
      <style:paragraph-properties fo:line-height="155%" fo:margin-left="0.322cm" fo:text-indent="-0.322cm" style:snap-to-layout-grid="false"/>
    </style:style>
    <style:style style:family="text" style:name="T225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57">
      <style:text-properties fo:font-size="11.0pt" style:font-name="돋움체" style:font-name-asian="돋움체" style:font-size-asian="11.0pt"/>
    </style:style>
    <style:style style:family="text" style:name="T225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59">
      <style:text-properties fo:font-size="11.0pt" style:font-name="돋움체" style:font-name-asian="돋움체" style:font-size-asian="11.0pt"/>
    </style:style>
    <style:style style:family="text" style:name="T226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61">
      <style:text-properties fo:font-size="11.0pt" style:font-name="돋움체" style:font-name-asian="돋움체" style:font-size-asian="11.0pt"/>
    </style:style>
    <style:style style:family="paragraph" style:name="P463" style:parent-style-name="0">
      <style:paragraph-properties fo:line-height="155%" fo:margin-left="0.322cm" fo:text-indent="-0.322cm" style:snap-to-layout-grid="false"/>
    </style:style>
    <style:style style:family="paragraph" style:name="P464" style:parent-style-name="0">
      <style:paragraph-properties fo:line-height="155%" fo:margin-left="0.322cm" fo:text-align="center" fo:text-indent="-0.322cm" style:snap-to-layout-grid="false"/>
    </style:style>
    <style:style style:family="text" style:name="T226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65" style:parent-style-name="0">
      <style:paragraph-properties fo:line-height="155%" fo:margin-left="0.322cm" fo:text-indent="-0.322cm" style:snap-to-layout-grid="false"/>
    </style:style>
    <style:style style:family="paragraph" style:name="P466" style:parent-style-name="0">
      <style:paragraph-properties fo:line-height="155%" fo:margin-left="0.322cm" fo:text-indent="-0.322cm" style:snap-to-layout-grid="false"/>
    </style:style>
    <style:style style:family="text" style:name="T2263">
      <style:text-properties fo:font-size="11.0pt" style:font-name="돋움체" style:font-name-asian="돋움체" style:font-size-asian="11.0pt"/>
    </style:style>
    <style:style style:family="text" style:name="T226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67" style:parent-style-name="0">
      <style:paragraph-properties fo:line-height="155%" fo:margin-left="0.322cm" fo:text-indent="-0.322cm" style:snap-to-layout-grid="false"/>
    </style:style>
    <style:style style:family="paragraph" style:name="P468" style:parent-style-name="0">
      <style:paragraph-properties fo:line-height="155%" fo:margin-left="0.322cm" fo:text-indent="-0.322cm" style:snap-to-layout-grid="false"/>
    </style:style>
    <style:style style:family="text" style:name="T226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66">
      <style:text-properties fo:font-size="11.0pt" fo:font-weight="bold" style:font-name="돋움체" style:font-name-asian="돋움체" style:font-size-asian="11.0pt" style:font-weight-asian="bold"/>
    </style:style>
    <style:style style:family="text" style:name="T226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69" style:parent-style-name="0">
      <style:paragraph-properties fo:line-height="155%" fo:margin-left="0.322cm" fo:text-indent="-0.322cm" style:snap-to-layout-grid="false"/>
    </style:style>
    <style:style style:family="paragraph" style:name="P470" style:parent-style-name="0">
      <style:paragraph-properties fo:line-height="155%" fo:margin-left="0.322cm" fo:text-indent="-0.322cm" style:snap-to-layout-grid="false"/>
    </style:style>
    <style:style style:family="text" style:name="T226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6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70">
      <style:text-properties fo:font-size="11.0pt" style:font-name="돋움체" style:font-name-asian="돋움체" style:font-size-asian="11.0pt"/>
    </style:style>
    <style:style style:family="paragraph" style:name="P471" style:parent-style-name="0">
      <style:paragraph-properties fo:line-height="155%" fo:margin-left="0.322cm" fo:text-indent="-0.322cm" style:snap-to-layout-grid="false"/>
    </style:style>
    <style:style style:family="paragraph" style:name="P472" style:parent-style-name="0">
      <style:paragraph-properties fo:line-height="155%" fo:margin-left="0.322cm" fo:text-indent="-0.322cm" style:snap-to-layout-grid="false"/>
    </style:style>
    <style:style style:family="text" style:name="T227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72">
      <style:text-properties fo:font-size="11.0pt" fo:font-weight="bold" style:font-name="돋움체" style:font-name-asian="돋움체" style:font-size-asian="11.0pt" style:font-weight-asian="bold"/>
    </style:style>
    <style:style style:family="text" style:name="T227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73" style:parent-style-name="0">
      <style:paragraph-properties fo:line-height="155%" fo:margin-left="0.322cm" fo:text-indent="-0.322cm" style:snap-to-layout-grid="false"/>
    </style:style>
    <style:style style:family="paragraph" style:name="P474" style:parent-style-name="0">
      <style:paragraph-properties fo:line-height="155%" fo:margin-left="0.322cm" fo:text-indent="-0.322cm" style:snap-to-layout-grid="false"/>
    </style:style>
    <style:style style:family="text" style:name="T2274">
      <style:text-properties fo:font-size="11.0pt" style:font-name="돋움체" style:font-name-asian="돋움체" style:font-size-asian="11.0pt"/>
    </style:style>
    <style:style style:family="text" style:name="T227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76">
      <style:text-properties fo:font-size="11.0pt" style:font-name="돋움체" style:font-name-asian="돋움체" style:font-size-asian="11.0pt"/>
    </style:style>
    <style:style style:family="text" style:name="T227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78">
      <style:text-properties fo:font-size="11.0pt" style:font-name="돋움체" style:font-name-asian="돋움체" style:font-size-asian="11.0pt"/>
    </style:style>
    <style:style style:family="text" style:name="T227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80">
      <style:text-properties fo:font-size="11.0pt" style:font-name="돋움체" style:font-name-asian="돋움체" style:font-size-asian="11.0pt"/>
    </style:style>
    <style:style style:family="text" style:name="T228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82">
      <style:text-properties fo:font-size="11.0pt" style:font-name="돋움체" style:font-name-asian="돋움체" style:font-size-asian="11.0pt"/>
    </style:style>
    <style:style style:family="text" style:name="T228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84">
      <style:text-properties fo:font-size="11.0pt" style:font-name="돋움체" style:font-name-asian="돋움체" style:font-size-asian="11.0pt"/>
    </style:style>
    <style:style style:family="text" style:name="T228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86">
      <style:text-properties fo:font-size="11.0pt" style:font-name="돋움체" style:font-name-asian="돋움체" style:font-size-asian="11.0pt"/>
    </style:style>
    <style:style style:family="text" style:name="T228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88">
      <style:text-properties fo:font-size="11.0pt" style:font-name="돋움체" style:font-name-asian="돋움체" style:font-size-asian="11.0pt"/>
    </style:style>
    <style:style style:family="text" style:name="T228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90">
      <style:text-properties fo:font-size="11.0pt" style:font-name="돋움체" style:font-name-asian="돋움체" style:font-size-asian="11.0pt"/>
    </style:style>
    <style:style style:family="text" style:name="T229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92">
      <style:text-properties fo:font-size="11.0pt" style:font-name="돋움체" style:font-name-asian="돋움체" style:font-size-asian="11.0pt"/>
    </style:style>
    <style:style style:family="paragraph" style:name="P475" style:parent-style-name="0">
      <style:paragraph-properties fo:line-height="155%" fo:margin-left="0.322cm" fo:text-indent="-0.322cm" style:snap-to-layout-grid="false"/>
    </style:style>
    <style:style style:family="paragraph" style:name="P476" style:parent-style-name="0">
      <style:paragraph-properties fo:line-height="155%" fo:margin-left="0.322cm" fo:text-indent="-0.322cm" style:snap-to-layout-grid="false"/>
    </style:style>
    <style:style style:family="text" style:name="T2293">
      <style:text-properties fo:font-size="11.0pt" style:font-name="돋움체" style:font-name-asian="돋움체" style:font-size-asian="11.0pt"/>
    </style:style>
    <style:style style:family="text" style:name="T229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95">
      <style:text-properties fo:font-size="11.0pt" style:font-name="바탕" style:font-name-asian="돋움체" style:font-size-asian="11.0pt"/>
    </style:style>
    <style:style style:family="text" style:name="T229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97">
      <style:text-properties fo:font-size="11.0pt" style:font-name="돋움체" style:font-name-asian="돋움체" style:font-size-asian="11.0pt"/>
    </style:style>
    <style:style style:family="text" style:name="T2298">
      <style:text-properties fo:font-size="11.0pt" style:font-name="바탕" style:font-name-asian="돋움체" style:font-size-asian="11.0pt"/>
    </style:style>
    <style:style style:family="text" style:name="T229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00">
      <style:text-properties fo:font-size="11.0pt" style:font-name="돋움체" style:font-name-asian="돋움체" style:font-size-asian="11.0pt"/>
    </style:style>
    <style:style style:family="text" style:name="T2301">
      <style:text-properties fo:font-size="11.0pt" style:font-name="바탕" style:font-name-asian="돋움체" style:font-size-asian="11.0pt"/>
    </style:style>
    <style:style style:family="text" style:name="T230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03">
      <style:text-properties fo:font-size="11.0pt" style:font-name="돋움체" style:font-name-asian="돋움체" style:font-size-asian="11.0pt"/>
    </style:style>
    <style:style style:family="text" style:name="T230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05">
      <style:text-properties fo:font-size="11.0pt" style:font-name="돋움체" style:font-name-asian="돋움체" style:font-size-asian="11.0pt"/>
    </style:style>
    <style:style style:family="text" style:name="T230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07">
      <style:text-properties fo:font-size="11.0pt" style:font-name="돋움체" style:font-name-asian="돋움체" style:font-size-asian="11.0pt"/>
    </style:style>
    <style:style style:family="paragraph" style:name="P477" style:parent-style-name="0">
      <style:paragraph-properties fo:line-height="155%" fo:margin-left="0.322cm" fo:text-indent="-0.322cm" style:snap-to-layout-grid="false"/>
    </style:style>
    <style:style style:family="paragraph" style:name="P478" style:parent-style-name="0">
      <style:paragraph-properties fo:line-height="155%" fo:margin-left="0.322cm" fo:text-indent="-0.322cm" style:snap-to-layout-grid="false"/>
    </style:style>
    <style:style style:family="text" style:name="T2308">
      <style:text-properties fo:font-size="11.0pt" style:font-name="돋움체" style:font-name-asian="돋움체" style:font-size-asian="11.0pt"/>
    </style:style>
    <style:style style:family="text" style:name="T230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10">
      <style:text-properties fo:font-size="11.0pt" style:font-name="돋움체" style:font-name-asian="돋움체" style:font-size-asian="11.0pt"/>
    </style:style>
    <style:style style:family="text" style:name="T231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12">
      <style:text-properties fo:font-size="11.0pt" style:font-name="바탕" style:font-name-asian="돋움체" style:font-size-asian="11.0pt"/>
    </style:style>
    <style:style style:family="text" style:name="T231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14">
      <style:text-properties fo:font-size="11.0pt" style:font-name="돋움체" style:font-name-asian="돋움체" style:font-size-asian="11.0pt"/>
    </style:style>
    <style:style style:family="text" style:name="T2315">
      <style:text-properties fo:font-size="11.0pt" style:font-name="바탕" style:font-name-asian="돋움체" style:font-size-asian="11.0pt"/>
    </style:style>
    <style:style style:family="text" style:name="T231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17">
      <style:text-properties fo:font-size="11.0pt" style:font-name="돋움체" style:font-name-asian="돋움체" style:font-size-asian="11.0pt"/>
    </style:style>
    <style:style style:family="text" style:name="T2318">
      <style:text-properties fo:font-size="11.0pt" style:font-name="바탕" style:font-name-asian="돋움체" style:font-size-asian="11.0pt"/>
    </style:style>
    <style:style style:family="text" style:name="T231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20">
      <style:text-properties fo:font-size="11.0pt" style:font-name="돋움체" style:font-name-asian="돋움체" style:font-size-asian="11.0pt"/>
    </style:style>
    <style:style style:family="paragraph" style:name="P479" style:parent-style-name="0">
      <style:paragraph-properties fo:line-height="155%" fo:margin-left="0.322cm" fo:text-indent="-0.322cm" style:snap-to-layout-grid="false"/>
    </style:style>
    <style:style style:family="paragraph" style:name="P480" style:parent-style-name="0">
      <style:paragraph-properties fo:line-height="155%" fo:margin-left="0.322cm" fo:text-indent="-0.322cm" style:snap-to-layout-grid="false"/>
    </style:style>
    <style:style style:family="text" style:name="T2321">
      <style:text-properties fo:font-size="11.0pt" style:font-name="돋움체" style:font-name-asian="돋움체" style:font-size-asian="11.0pt"/>
    </style:style>
    <style:style style:family="text" style:name="T232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23">
      <style:text-properties fo:font-size="11.0pt" style:font-name="돋움체" style:font-name-asian="돋움체" style:font-size-asian="11.0pt"/>
    </style:style>
    <style:style style:family="text" style:name="T2324">
      <style:text-properties fo:font-size="11.0pt" style:font-name="바탕" style:font-name-asian="돋움체" style:font-size-asian="11.0pt"/>
    </style:style>
    <style:style style:family="text" style:name="T232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81" style:parent-style-name="0">
      <style:paragraph-properties fo:line-height="155%" fo:margin-left="0.322cm" fo:text-indent="-0.322cm" style:snap-to-layout-grid="false"/>
    </style:style>
    <style:style style:family="paragraph" style:name="P482" style:parent-style-name="0">
      <style:paragraph-properties fo:line-height="155%" fo:margin-left="0.322cm" fo:text-indent="-0.322cm" style:snap-to-layout-grid="false"/>
    </style:style>
    <style:style style:family="text" style:name="T232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27">
      <style:text-properties fo:font-size="11.0pt" fo:font-weight="bold" style:font-name="돋움체" style:font-name-asian="돋움체" style:font-size-asian="11.0pt" style:font-weight-asian="bold"/>
    </style:style>
    <style:style style:family="text" style:name="T232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83" style:parent-style-name="0">
      <style:paragraph-properties fo:line-height="155%" fo:margin-left="0.322cm" fo:text-indent="-0.322cm" style:snap-to-layout-grid="false"/>
    </style:style>
    <style:style style:family="paragraph" style:name="P484" style:parent-style-name="0">
      <style:paragraph-properties fo:line-height="155%" fo:margin-left="0.322cm" fo:text-indent="-0.322cm" style:snap-to-layout-grid="false"/>
    </style:style>
    <style:style style:family="text" style:name="T2329">
      <style:text-properties fo:font-size="11.0pt" fo:font-weight="bold" style:font-name="돋움체" style:font-name-asian="돋움체" style:font-size-asian="11.0pt" style:font-weight-asian="bold"/>
    </style:style>
    <style:style style:family="text" style:name="T2330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85" style:parent-style-name="0">
      <style:paragraph-properties fo:line-height="155%" fo:margin-left="0.322cm" fo:text-indent="-0.322cm" style:snap-to-layout-grid="false"/>
    </style:style>
    <style:style style:family="text" style:name="T2331">
      <style:text-properties fo:font-size="11.0pt" style:font-name="돋움체" style:font-name-asian="돋움체" style:font-size-asian="11.0pt"/>
    </style:style>
    <style:style style:family="text" style:name="T233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33">
      <style:text-properties fo:font-size="11.0pt" style:font-name="돋움체" style:font-name-asian="돋움체" style:font-size-asian="11.0pt"/>
    </style:style>
    <style:style style:family="text" style:name="T233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35">
      <style:text-properties fo:font-size="11.0pt" style:font-name="돋움체" style:font-name-asian="돋움체" style:font-size-asian="11.0pt"/>
    </style:style>
    <style:style style:family="text" style:name="T233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37">
      <style:text-properties fo:font-size="11.0pt" style:font-name="돋움체" style:font-name-asian="돋움체" style:font-size-asian="11.0pt"/>
    </style:style>
    <style:style style:family="paragraph" style:name="P486" style:parent-style-name="0">
      <style:paragraph-properties fo:line-height="155%" fo:margin-left="0.322cm" fo:text-indent="-0.322cm" style:snap-to-layout-grid="false"/>
    </style:style>
    <style:style style:family="text" style:name="T2338">
      <style:text-properties fo:font-size="11.0pt" style:font-name="돋움체" style:font-name-asian="돋움체" style:font-size-asian="11.0pt"/>
    </style:style>
    <style:style style:family="text" style:name="T233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40">
      <style:text-properties fo:font-size="11.0pt" style:font-name="돋움체" style:font-name-asian="돋움체" style:font-size-asian="11.0pt"/>
    </style:style>
    <style:style style:family="text" style:name="T234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42">
      <style:text-properties fo:font-size="11.0pt" style:font-name="돋움체" style:font-name-asian="돋움체" style:font-size-asian="11.0pt"/>
    </style:style>
    <style:style style:family="text" style:name="T234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44">
      <style:text-properties fo:font-size="11.0pt" style:font-name="돋움체" style:font-name-asian="돋움체" style:font-size-asian="11.0pt"/>
    </style:style>
    <style:style style:family="text" style:name="T234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46">
      <style:text-properties fo:font-size="11.0pt" style:font-name="돋움체" style:font-name-asian="돋움체" style:font-size-asian="11.0pt"/>
    </style:style>
    <style:style style:family="text" style:name="T234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48">
      <style:text-properties fo:font-size="11.0pt" style:font-name="돋움체" style:font-name-asian="돋움체" style:font-size-asian="11.0pt"/>
    </style:style>
    <style:style style:family="text" style:name="T234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50">
      <style:text-properties fo:font-size="11.0pt" style:font-name="돋움체" style:font-name-asian="돋움체" style:font-size-asian="11.0pt"/>
    </style:style>
    <style:style style:family="text" style:name="T235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52">
      <style:text-properties fo:font-size="11.0pt" style:font-name="돋움체" style:font-name-asian="돋움체" style:font-size-asian="11.0pt"/>
    </style:style>
    <style:style style:family="text" style:name="T235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54">
      <style:text-properties fo:font-size="11.0pt" style:font-name="돋움체" style:font-name-asian="돋움체" style:font-size-asian="11.0pt"/>
    </style:style>
    <style:style style:family="text" style:name="T235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56">
      <style:text-properties fo:font-size="11.0pt" style:font-name="돋움체" style:font-name-asian="돋움체" style:font-size-asian="11.0pt"/>
    </style:style>
    <style:style style:family="text" style:name="T235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58">
      <style:text-properties fo:font-size="11.0pt" style:font-name="돋움체" style:font-name-asian="돋움체" style:font-size-asian="11.0pt"/>
    </style:style>
    <style:style style:family="text" style:name="T235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60">
      <style:text-properties fo:font-size="11.0pt" style:font-name="돋움체" style:font-name-asian="돋움체" style:font-size-asian="11.0pt"/>
    </style:style>
    <style:style style:family="text" style:name="T236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62">
      <style:text-properties fo:font-size="11.0pt" style:font-name="돋움체" style:font-name-asian="돋움체" style:font-size-asian="11.0pt"/>
    </style:style>
    <style:style style:family="paragraph" style:name="P487" style:parent-style-name="0">
      <style:paragraph-properties fo:line-height="155%" fo:margin-left="0.322cm" fo:text-indent="-0.322cm" style:snap-to-layout-grid="false"/>
    </style:style>
    <style:style style:family="paragraph" style:name="P488" style:parent-style-name="0">
      <style:paragraph-properties fo:line-height="155%" fo:margin-left="0.322cm" fo:text-indent="-0.322cm" style:snap-to-layout-grid="false"/>
    </style:style>
    <style:style style:family="text" style:name="T2363">
      <style:text-properties fo:font-size="11.0pt" fo:font-weight="bold" style:font-name="돋움체" style:font-name-asian="돋움체" style:font-size-asian="11.0pt" style:font-weight-asian="bold"/>
    </style:style>
    <style:style style:family="text" style:name="T236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89" style:parent-style-name="0">
      <style:paragraph-properties fo:line-height="155%" fo:margin-left="0.322cm" fo:text-indent="-0.322cm" style:snap-to-layout-grid="false"/>
    </style:style>
    <style:style style:family="paragraph" style:name="P490" style:parent-style-name="0">
      <style:paragraph-properties fo:line-height="155%" fo:margin-left="0.322cm" fo:text-indent="-0.322cm" style:snap-to-layout-grid="false"/>
    </style:style>
    <style:style style:family="text" style:name="T236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66">
      <style:text-properties fo:font-size="11.0pt" style:font-name="돋움체" style:font-name-asian="돋움체" style:font-size-asian="11.0pt"/>
    </style:style>
    <style:style style:family="text" style:name="T236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68">
      <style:text-properties fo:font-size="11.0pt" style:font-name="돋움체" style:font-name-asian="돋움체" style:font-size-asian="11.0pt"/>
    </style:style>
    <style:style style:family="text" style:name="T236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70">
      <style:text-properties fo:font-size="11.0pt" style:font-name="돋움체" style:font-name-asian="돋움체" style:font-size-asian="11.0pt"/>
    </style:style>
    <style:style style:family="text" style:name="T237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72">
      <style:text-properties fo:font-size="11.0pt" style:font-name="돋움체" style:font-name-asian="돋움체" style:font-size-asian="11.0pt"/>
    </style:style>
    <style:style style:family="paragraph" style:name="P491" style:parent-style-name="0">
      <style:paragraph-properties fo:line-height="155%" fo:margin-left="0.322cm" fo:text-indent="-0.322cm" style:snap-to-layout-grid="false"/>
    </style:style>
    <style:style style:family="paragraph" style:name="P492" style:parent-style-name="0">
      <style:paragraph-properties fo:line-height="155%" fo:margin-left="0.322cm" fo:text-indent="-0.322cm" style:snap-to-layout-grid="false"/>
    </style:style>
    <style:style style:family="text" style:name="T237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74">
      <style:text-properties fo:font-size="11.0pt" style:font-name="돋움체" style:font-name-asian="돋움체" style:font-size-asian="11.0pt"/>
    </style:style>
    <style:style style:family="text" style:name="T237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7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77">
      <style:text-properties fo:font-size="11.0pt" style:font-name="돋움체" style:font-name-asian="돋움체" style:font-size-asian="11.0pt"/>
    </style:style>
    <style:style style:family="paragraph" style:name="P493" style:parent-style-name="0">
      <style:paragraph-properties fo:line-height="155%" fo:margin-left="0.322cm" fo:text-indent="-0.322cm" style:snap-to-layout-grid="false"/>
    </style:style>
    <style:style style:family="text" style:name="T2378">
      <style:text-properties fo:font-size="11.0pt" style:font-name="돋움체" style:font-name-asian="돋움체" style:font-size-asian="11.0pt"/>
    </style:style>
    <style:style style:family="text" style:name="T237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80">
      <style:text-properties fo:font-size="11.0pt" style:font-name="돋움체" style:font-name-asian="돋움체" style:font-size-asian="11.0pt"/>
    </style:style>
    <style:style style:family="text" style:name="T238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82">
      <style:text-properties fo:font-size="11.0pt" style:font-name="돋움체" style:font-name-asian="돋움체" style:font-size-asian="11.0pt"/>
    </style:style>
    <style:style style:family="text" style:name="T238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84">
      <style:text-properties fo:font-size="11.0pt" style:font-name="돋움체" style:font-name-asian="돋움체" style:font-size-asian="11.0pt"/>
    </style:style>
    <style:style style:family="text" style:name="T238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86">
      <style:text-properties fo:font-size="11.0pt" style:font-name="돋움체" style:font-name-asian="돋움체" style:font-size-asian="11.0pt"/>
    </style:style>
    <style:style style:family="text" style:name="T238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88">
      <style:text-properties fo:font-size="11.0pt" style:font-name="돋움체" style:font-name-asian="돋움체" style:font-size-asian="11.0pt"/>
    </style:style>
    <style:style style:family="text" style:name="T238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90">
      <style:text-properties fo:font-size="11.0pt" style:font-name="돋움체" style:font-name-asian="돋움체" style:font-size-asian="11.0pt"/>
    </style:style>
    <style:style style:family="text" style:name="T239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92">
      <style:text-properties fo:font-size="11.0pt" style:font-name="돋움체" style:font-name-asian="돋움체" style:font-size-asian="11.0pt"/>
    </style:style>
    <style:style style:family="text" style:name="T239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9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95">
      <style:text-properties fo:font-size="11.0pt" style:font-name="돋움체" style:font-name-asian="돋움체" style:font-size-asian="11.0pt"/>
    </style:style>
    <style:style style:family="text" style:name="T239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97">
      <style:text-properties fo:font-size="11.0pt" style:font-name="돋움체" style:font-name-asian="돋움체" style:font-size-asian="11.0pt"/>
    </style:style>
    <style:style style:family="text" style:name="T239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99">
      <style:text-properties fo:font-size="11.0pt" style:font-name="돋움체" style:font-name-asian="돋움체" style:font-size-asian="11.0pt"/>
    </style:style>
    <style:style style:family="text" style:name="T240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01">
      <style:text-properties fo:font-size="11.0pt" style:font-name="돋움체" style:font-name-asian="돋움체" style:font-size-asian="11.0pt"/>
    </style:style>
    <style:style style:family="text" style:name="T240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03">
      <style:text-properties fo:font-size="11.0pt" style:font-name="돋움체" style:font-name-asian="돋움체" style:font-size-asian="11.0pt"/>
    </style:style>
    <style:style style:family="text" style:name="T240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05">
      <style:text-properties fo:font-size="11.0pt" style:font-name="돋움체" style:font-name-asian="돋움체" style:font-size-asian="11.0pt"/>
    </style:style>
    <style:style style:family="text" style:name="T240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0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08">
      <style:text-properties fo:font-size="11.0pt" style:font-name="돋움체" style:font-name-asian="돋움체" style:font-size-asian="11.0pt"/>
    </style:style>
    <style:style style:family="paragraph" style:name="P494" style:parent-style-name="0">
      <style:paragraph-properties fo:line-height="155%" fo:margin-left="0.322cm" fo:text-indent="-0.322cm" style:snap-to-layout-grid="false"/>
    </style:style>
    <style:style style:family="paragraph" style:name="P495" style:parent-style-name="0">
      <style:paragraph-properties fo:line-height="155%" fo:margin-left="0.322cm" fo:text-indent="-0.322cm" style:snap-to-layout-grid="false"/>
    </style:style>
    <style:style style:family="text" style:name="T240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10">
      <style:text-properties fo:font-size="11.0pt" style:font-name="돋움체" style:font-name-asian="돋움체" style:font-size-asian="11.0pt"/>
    </style:style>
    <style:style style:family="text" style:name="T241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12">
      <style:text-properties fo:font-size="11.0pt" style:font-name="돋움체" style:font-name-asian="돋움체" style:font-size-asian="11.0pt"/>
    </style:style>
    <style:style style:family="paragraph" style:name="P496" style:parent-style-name="0">
      <style:paragraph-properties fo:line-height="155%" fo:margin-left="0.322cm" fo:text-indent="-0.322cm" style:snap-to-layout-grid="false"/>
    </style:style>
    <style:style style:family="text" style:name="T2413">
      <style:text-properties fo:font-size="11.0pt" style:font-name="돋움체" style:font-name-asian="돋움체" style:font-size-asian="11.0pt"/>
    </style:style>
    <style:style style:family="text" style:name="T241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15">
      <style:text-properties fo:font-size="11.0pt" style:font-name="돋움체" style:font-name-asian="돋움체" style:font-size-asian="11.0pt"/>
    </style:style>
    <style:style style:family="text" style:name="T241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17">
      <style:text-properties fo:font-size="11.0pt" style:font-name="돋움체" style:font-name-asian="돋움체" style:font-size-asian="11.0pt"/>
    </style:style>
    <style:style style:family="text" style:name="T241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19">
      <style:text-properties fo:font-size="11.0pt" style:font-name="돋움체" style:font-name-asian="돋움체" style:font-size-asian="11.0pt"/>
    </style:style>
    <style:style style:family="text" style:name="T242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21">
      <style:text-properties fo:font-size="11.0pt" style:font-name="돋움체" style:font-name-asian="돋움체" style:font-size-asian="11.0pt"/>
    </style:style>
    <style:style style:family="text" style:name="T242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23">
      <style:text-properties fo:font-size="11.0pt" style:font-name="돋움체" style:font-name-asian="돋움체" style:font-size-asian="11.0pt"/>
    </style:style>
    <style:style style:family="text" style:name="T242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25">
      <style:text-properties fo:font-size="11.0pt" style:font-name="돋움체" style:font-name-asian="돋움체" style:font-size-asian="11.0pt"/>
    </style:style>
    <style:style style:family="text" style:name="T242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27">
      <style:text-properties fo:font-size="11.0pt" style:font-name="돋움체" style:font-name-asian="돋움체" style:font-size-asian="11.0pt"/>
    </style:style>
    <style:style style:family="text" style:name="T242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29">
      <style:text-properties fo:font-size="11.0pt" style:font-name="돋움체" style:font-name-asian="돋움체" style:font-size-asian="11.0pt"/>
    </style:style>
    <style:style style:family="text" style:name="T243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31">
      <style:text-properties fo:font-size="11.0pt" style:font-name="돋움체" style:font-name-asian="돋움체" style:font-size-asian="11.0pt"/>
    </style:style>
    <style:style style:family="text" style:name="T243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33">
      <style:text-properties fo:font-size="11.0pt" style:font-name="돋움체" style:font-name-asian="돋움체" style:font-size-asian="11.0pt"/>
    </style:style>
    <style:style style:family="text" style:name="T243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35">
      <style:text-properties fo:font-size="11.0pt" style:font-name="돋움체" style:font-name-asian="돋움체" style:font-size-asian="11.0pt"/>
    </style:style>
    <style:style style:family="text" style:name="T243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37">
      <style:text-properties fo:font-size="11.0pt" style:font-name="돋움체" style:font-name-asian="돋움체" style:font-size-asian="11.0pt"/>
    </style:style>
    <style:style style:family="text" style:name="T243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39">
      <style:text-properties fo:font-size="11.0pt" style:font-name="돋움체" style:font-name-asian="돋움체" style:font-size-asian="11.0pt"/>
    </style:style>
    <style:style style:family="text" style:name="T244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41">
      <style:text-properties fo:font-size="11.0pt" style:font-name="돋움체" style:font-name-asian="돋움체" style:font-size-asian="11.0pt"/>
    </style:style>
    <style:style style:family="text" style:name="T244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43">
      <style:text-properties fo:font-size="11.0pt" style:font-name="돋움체" style:font-name-asian="돋움체" style:font-size-asian="11.0pt"/>
    </style:style>
    <style:style style:family="text" style:name="T244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45">
      <style:text-properties fo:font-size="11.0pt" style:font-name="돋움체" style:font-name-asian="돋움체" style:font-size-asian="11.0pt"/>
    </style:style>
    <style:style style:family="text" style:name="T244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47">
      <style:text-properties fo:font-size="11.0pt" style:font-name="돋움체" style:font-name-asian="돋움체" style:font-size-asian="11.0pt"/>
    </style:style>
    <style:style style:family="text" style:name="T244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49">
      <style:text-properties fo:font-size="11.0pt" style:font-name="돋움체" style:font-name-asian="돋움체" style:font-size-asian="11.0pt"/>
    </style:style>
    <style:style style:family="paragraph" style:name="P497" style:parent-style-name="0">
      <style:paragraph-properties fo:line-height="155%" fo:margin-left="0.322cm" fo:text-indent="-0.322cm" style:snap-to-layout-grid="false"/>
    </style:style>
    <style:style style:family="text" style:name="T2450">
      <style:text-properties fo:font-size="11.0pt" style:font-name="돋움체" style:font-name-asian="돋움체" style:font-size-asian="11.0pt"/>
    </style:style>
    <style:style style:family="text" style:name="T245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52">
      <style:text-properties fo:font-size="11.0pt" style:font-name="돋움체" style:font-name-asian="돋움체" style:font-size-asian="11.0pt"/>
    </style:style>
    <style:style style:family="text" style:name="T245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54">
      <style:text-properties fo:font-size="11.0pt" style:font-name="돋움체" style:font-name-asian="돋움체" style:font-size-asian="11.0pt"/>
    </style:style>
    <style:style style:family="text" style:name="T245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56">
      <style:text-properties fo:font-size="11.0pt" style:font-name="돋움체" style:font-name-asian="돋움체" style:font-size-asian="11.0pt"/>
    </style:style>
    <style:style style:family="text" style:name="T245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58">
      <style:text-properties fo:font-size="11.0pt" style:font-name="돋움체" style:font-name-asian="돋움체" style:font-size-asian="11.0pt"/>
    </style:style>
    <style:style style:family="text" style:name="T245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60">
      <style:text-properties fo:font-size="11.0pt" style:font-name="돋움체" style:font-name-asian="돋움체" style:font-size-asian="11.0pt"/>
    </style:style>
    <style:style style:family="paragraph" style:name="P498" style:parent-style-name="0">
      <style:paragraph-properties fo:line-height="155%" fo:margin-left="0.322cm" fo:text-indent="-0.322cm" style:snap-to-layout-grid="false"/>
    </style:style>
    <style:style style:family="text" style:name="T2461">
      <style:text-properties fo:font-size="11.0pt" style:font-name="돋움체" style:font-name-asian="돋움체" style:font-size-asian="11.0pt"/>
    </style:style>
    <style:style style:family="text" style:name="T246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63">
      <style:text-properties fo:font-size="11.0pt" style:font-name="돋움체" style:font-name-asian="돋움체" style:font-size-asian="11.0pt"/>
    </style:style>
    <style:style style:family="text" style:name="T246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65">
      <style:text-properties fo:font-size="11.0pt" style:font-name="돋움체" style:font-name-asian="돋움체" style:font-size-asian="11.0pt"/>
    </style:style>
    <style:style style:family="text" style:name="T246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67">
      <style:text-properties fo:font-size="11.0pt" style:font-name="돋움체" style:font-name-asian="돋움체" style:font-size-asian="11.0pt"/>
    </style:style>
    <style:style style:family="paragraph" style:name="P499" style:parent-style-name="0">
      <style:paragraph-properties fo:line-height="155%" fo:margin-left="0.322cm" fo:text-indent="-0.322cm" style:snap-to-layout-grid="false"/>
    </style:style>
    <style:style style:family="text" style:name="T2468">
      <style:text-properties fo:font-size="11.0pt" style:font-name="돋움체" style:font-name-asian="돋움체" style:font-size-asian="11.0pt"/>
    </style:style>
    <style:style style:family="text" style:name="T246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70">
      <style:text-properties fo:font-size="11.0pt" style:font-name="돋움체" style:font-name-asian="돋움체" style:font-size-asian="11.0pt"/>
    </style:style>
    <style:style style:family="text" style:name="T247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72">
      <style:text-properties fo:font-size="11.0pt" style:font-name="돋움체" style:font-name-asian="돋움체" style:font-size-asian="11.0pt"/>
    </style:style>
    <style:style style:family="text" style:name="T247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74">
      <style:text-properties fo:font-size="11.0pt" style:font-name="돋움체" style:font-name-asian="돋움체" style:font-size-asian="11.0pt"/>
    </style:style>
    <style:style style:family="text" style:name="T247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76">
      <style:text-properties fo:font-size="11.0pt" style:font-name="돋움체" style:font-name-asian="돋움체" style:font-size-asian="11.0pt"/>
    </style:style>
    <style:style style:family="text" style:name="T247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78">
      <style:text-properties fo:font-size="11.0pt" style:font-name="돋움체" style:font-name-asian="돋움체" style:font-size-asian="11.0pt"/>
    </style:style>
    <style:style style:family="text" style:name="T247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80">
      <style:text-properties fo:font-size="11.0pt" style:font-name="돋움체" style:font-name-asian="돋움체" style:font-size-asian="11.0pt"/>
    </style:style>
    <style:style style:family="text" style:name="T248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82">
      <style:text-properties fo:font-size="11.0pt" style:font-name="돋움체" style:font-name-asian="돋움체" style:font-size-asian="11.0pt"/>
    </style:style>
    <style:style style:family="text" style:name="T248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84">
      <style:text-properties fo:font-size="11.0pt" style:font-name="돋움체" style:font-name-asian="돋움체" style:font-size-asian="11.0pt"/>
    </style:style>
    <style:style style:family="text" style:name="T248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86">
      <style:text-properties fo:font-size="11.0pt" style:font-name="돋움체" style:font-name-asian="돋움체" style:font-size-asian="11.0pt"/>
    </style:style>
    <style:style style:family="text" style:name="T248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88">
      <style:text-properties fo:font-size="11.0pt" style:font-name="돋움체" style:font-name-asian="돋움체" style:font-size-asian="11.0pt"/>
    </style:style>
    <style:style style:family="text" style:name="T248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90">
      <style:text-properties fo:font-size="11.0pt" style:font-name="돋움체" style:font-name-asian="돋움체" style:font-size-asian="11.0pt"/>
    </style:style>
    <style:style style:family="text" style:name="T249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92">
      <style:text-properties fo:font-size="11.0pt" style:font-name="돋움체" style:font-name-asian="돋움체" style:font-size-asian="11.0pt"/>
    </style:style>
    <style:style style:family="text" style:name="T249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94">
      <style:text-properties fo:font-size="11.0pt" style:font-name="돋움체" style:font-name-asian="돋움체" style:font-size-asian="11.0pt"/>
    </style:style>
    <style:style style:family="text" style:name="T249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96">
      <style:text-properties fo:font-size="11.0pt" style:font-name="돋움체" style:font-name-asian="돋움체" style:font-size-asian="11.0pt"/>
    </style:style>
    <style:style style:family="paragraph" style:name="P500" style:parent-style-name="0">
      <style:paragraph-properties fo:line-height="155%" fo:margin-left="0.322cm" fo:text-indent="-0.322cm" style:snap-to-layout-grid="false"/>
    </style:style>
    <style:style style:family="text" style:name="T2497">
      <style:text-properties fo:font-size="11.0pt" style:font-name="돋움체" style:font-name-asian="돋움체" style:font-size-asian="11.0pt"/>
    </style:style>
    <style:style style:family="text" style:name="T249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99">
      <style:text-properties fo:font-size="11.0pt" style:font-name="돋움체" style:font-name-asian="돋움체" style:font-size-asian="11.0pt"/>
    </style:style>
    <style:style style:family="text" style:name="T250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01">
      <style:text-properties fo:font-size="11.0pt" style:font-name="돋움체" style:font-name-asian="돋움체" style:font-size-asian="11.0pt"/>
    </style:style>
    <style:style style:family="text" style:name="T250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03">
      <style:text-properties fo:font-size="11.0pt" style:font-name="돋움체" style:font-name-asian="돋움체" style:font-size-asian="11.0pt"/>
    </style:style>
    <style:style style:family="text" style:name="T250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05">
      <style:text-properties fo:font-size="11.0pt" style:font-name="돋움체" style:font-name-asian="돋움체" style:font-size-asian="11.0pt"/>
    </style:style>
    <style:style style:family="text" style:name="T250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07">
      <style:text-properties fo:font-size="11.0pt" style:font-name="돋움체" style:font-name-asian="돋움체" style:font-size-asian="11.0pt"/>
    </style:style>
    <style:style style:family="text" style:name="T250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09">
      <style:text-properties fo:font-size="11.0pt" style:font-name="돋움체" style:font-name-asian="돋움체" style:font-size-asian="11.0pt"/>
    </style:style>
    <style:style style:family="text" style:name="T251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11">
      <style:text-properties fo:font-size="11.0pt" style:font-name="돋움체" style:font-name-asian="돋움체" style:font-size-asian="11.0pt"/>
    </style:style>
    <style:style style:family="paragraph" style:name="P501" style:parent-style-name="0">
      <style:paragraph-properties fo:line-height="155%" fo:margin-left="0.322cm" fo:text-indent="-0.322cm" style:snap-to-layout-grid="false"/>
    </style:style>
    <style:style style:family="paragraph" style:name="P502" style:parent-style-name="0">
      <style:paragraph-properties fo:line-height="155%" fo:margin-left="0.322cm" fo:text-indent="-0.322cm" style:snap-to-layout-grid="false"/>
    </style:style>
    <style:style style:family="text" style:name="T251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13">
      <style:text-properties fo:font-size="11.0pt" style:font-name="돋움체" style:font-name-asian="돋움체" style:font-size-asian="11.0pt"/>
    </style:style>
    <style:style style:family="text" style:name="T251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15">
      <style:text-properties fo:font-size="11.0pt" style:font-name="돋움체" style:font-name-asian="돋움체" style:font-size-asian="11.0pt"/>
    </style:style>
    <style:style style:family="paragraph" style:name="P503" style:parent-style-name="0">
      <style:paragraph-properties fo:line-height="155%" fo:margin-left="0.322cm" fo:text-indent="-0.322cm" style:snap-to-layout-grid="false"/>
    </style:style>
    <style:style style:family="text" style:name="T251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504" style:parent-style-name="0">
      <style:paragraph-properties fo:line-height="155%" fo:margin-left="0.322cm" fo:text-indent="-0.322cm" style:snap-to-layout-grid="false"/>
    </style:style>
    <style:style style:family="text" style:name="T2517">
      <style:text-properties fo:font-size="11.0pt" style:font-name="돋움체" style:font-name-asian="돋움체" style:font-size-asian="11.0pt"/>
    </style:style>
    <style:style style:family="text" style:name="T251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19">
      <style:text-properties fo:font-size="11.0pt" style:font-name="돋움체" style:font-name-asian="돋움체" style:font-size-asian="11.0pt"/>
    </style:style>
    <style:style style:family="text" style:name="T252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21">
      <style:text-properties fo:font-size="11.0pt" style:font-name="돋움체" style:font-name-asian="돋움체" style:font-size-asian="11.0pt"/>
    </style:style>
    <style:style style:family="text" style:name="T252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23">
      <style:text-properties fo:font-size="11.0pt" style:font-name="돋움체" style:font-name-asian="돋움체" style:font-size-asian="11.0pt"/>
    </style:style>
    <style:style style:family="text" style:name="T252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25">
      <style:text-properties fo:font-size="11.0pt" style:font-name="돋움체" style:font-name-asian="돋움체" style:font-size-asian="11.0pt"/>
    </style:style>
    <style:style style:family="text" style:name="T252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27">
      <style:text-properties fo:font-size="11.0pt" style:font-name="돋움체" style:font-name-asian="돋움체" style:font-size-asian="11.0pt"/>
    </style:style>
    <style:style style:family="text" style:name="T252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29">
      <style:text-properties fo:font-size="11.0pt" style:font-name="돋움체" style:font-name-asian="돋움체" style:font-size-asian="11.0pt"/>
    </style:style>
    <style:style style:family="text" style:name="T253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31">
      <style:text-properties fo:font-size="11.0pt" style:font-name="돋움체" style:font-name-asian="돋움체" style:font-size-asian="11.0pt"/>
    </style:style>
    <style:style style:family="text" style:name="T2532">
      <style:text-properties fo:font-size="11.0pt" style:font-name="돋움체" style:font-name-asian="돋움체" style:font-size-asian="11.0pt"/>
    </style:style>
    <style:style style:family="text" style:name="T253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34">
      <style:text-properties fo:font-size="11.0pt" style:font-name="돋움체" style:font-name-asian="돋움체" style:font-size-asian="11.0pt"/>
    </style:style>
    <style:style style:family="text" style:name="T2535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536">
      <style:text-properties fo:font-size="11.0pt" style:font-name="돋움체" style:font-name-asian="돋움체" style:font-size-asian="11.0pt" style:text-underline-style="solid"/>
    </style:style>
    <style:style style:family="text" style:name="T253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3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39">
      <style:text-properties fo:font-size="11.0pt" style:font-name="돋움체" style:font-name-asian="돋움체" style:font-size-asian="11.0pt"/>
    </style:style>
    <style:style style:family="text" style:name="T254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41">
      <style:text-properties fo:font-size="11.0pt" style:font-name="돋움체" style:font-name-asian="돋움체" style:font-size-asian="11.0pt"/>
    </style:style>
    <style:style style:family="text" style:name="T254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43">
      <style:text-properties fo:font-size="11.0pt" style:font-name="돋움체" style:font-name-asian="돋움체" style:font-size-asian="11.0pt"/>
    </style:style>
    <style:style style:family="text" style:name="T254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45">
      <style:text-properties fo:font-size="11.0pt" style:font-name="돋움체" style:font-name-asian="돋움체" style:font-size-asian="11.0pt"/>
    </style:style>
    <style:style style:family="text" style:name="T254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47">
      <style:text-properties fo:font-size="11.0pt" style:font-name="돋움체" style:font-name-asian="돋움체" style:font-size-asian="11.0pt"/>
    </style:style>
    <style:style style:family="text" style:name="T254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49">
      <style:text-properties fo:font-size="11.0pt" style:font-name="돋움체" style:font-name-asian="돋움체" style:font-size-asian="11.0pt"/>
    </style:style>
    <style:style style:family="text" style:name="T255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51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552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2553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55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55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55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57">
      <style:text-properties fo:font-size="11.0pt" style:font-name="돋움체" style:font-name-asian="돋움체" style:font-size-asian="11.0pt"/>
    </style:style>
    <style:style style:family="text" style:name="T255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59">
      <style:text-properties fo:font-size="11.0pt" style:font-name="돋움체" style:font-name-asian="돋움체" style:font-size-asian="11.0pt"/>
    </style:style>
    <style:style style:family="text" style:name="T256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61">
      <style:text-properties fo:font-size="11.0pt" style:font-name="돋움체" style:font-name-asian="돋움체" style:font-size-asian="11.0pt"/>
    </style:style>
    <style:style style:family="paragraph" style:name="P505" style:parent-style-name="0">
      <style:paragraph-properties fo:line-height="155%" fo:margin-left="0.322cm" fo:text-indent="-0.322cm" style:snap-to-layout-grid="false"/>
    </style:style>
    <style:style style:family="paragraph" style:name="P506" style:parent-style-name="0">
      <style:paragraph-properties fo:line-height="155%" fo:margin-left="0.322cm" fo:text-indent="-0.322cm" style:snap-to-layout-grid="false"/>
    </style:style>
    <style:style style:family="text" style:name="T2562">
      <style:text-properties fo:font-size="11.0pt" style:font-name="돋움체" style:font-name-asian="돋움체" style:font-size-asian="11.0pt"/>
    </style:style>
    <style:style style:family="text" style:name="T256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64">
      <style:text-properties fo:font-size="11.0pt" style:font-name="돋움체" style:font-name-asian="돋움체" style:font-size-asian="11.0pt"/>
    </style:style>
    <style:style style:family="paragraph" style:name="P507" style:parent-style-name="0">
      <style:paragraph-properties fo:line-height="155%" fo:margin-left="0.322cm" fo:text-indent="-0.322cm" style:snap-to-layout-grid="false"/>
    </style:style>
    <style:style style:family="text" style:name="T2565">
      <style:text-properties fo:font-size="11.0pt" style:font-name="돋움체" style:font-name-asian="돋움체" style:font-size-asian="11.0pt"/>
    </style:style>
    <style:style style:family="text" style:name="T256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67">
      <style:text-properties fo:font-size="11.0pt" style:font-name="돋움체" style:font-name-asian="돋움체" style:font-size-asian="11.0pt"/>
    </style:style>
    <style:style style:family="text" style:name="T256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69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57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71">
      <style:text-properties fo:font-size="11.0pt" fo:font-style="italic" fo:font-weight="bold" fo:letter-spacing="-1.1pt" style:font-name="바탕" style:font-name-asian="돋움체" style:font-size-asian="11.0pt" style:font-style-asian="italic" style:font-weight-asian="bold" style:text-underline-style="solid"/>
    </style:style>
    <style:style style:family="text" style:name="T257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7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74">
      <style:text-properties fo:font-size="11.0pt" style:font-name="돋움체" style:font-name-asian="돋움체" style:font-size-asian="11.0pt"/>
    </style:style>
    <style:style style:family="text" style:name="T257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76">
      <style:text-properties fo:font-size="11.0pt" style:font-name="돋움체" style:font-name-asian="돋움체" style:font-size-asian="11.0pt"/>
    </style:style>
    <style:style style:family="text" style:name="T257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78">
      <style:text-properties fo:font-size="11.0pt" style:font-name="돋움체" style:font-name-asian="돋움체" style:font-size-asian="11.0pt"/>
    </style:style>
    <style:style style:family="text" style:name="T257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80">
      <style:text-properties fo:font-size="11.0pt" fo:font-style="italic" fo:font-weight="bold" fo:letter-spacing="-1.1pt" style:font-name="바탕" style:font-name-asian="돋움체" style:font-size-asian="11.0pt" style:font-style-asian="italic" style:font-weight-asian="bold" style:text-underline-style="solid"/>
    </style:style>
    <style:style style:family="text" style:name="T258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8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83">
      <style:text-properties fo:font-size="11.0pt" style:font-name="돋움체" style:font-name-asian="돋움체" style:font-size-asian="11.0pt"/>
    </style:style>
    <style:style style:family="text" style:name="T258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85">
      <style:text-properties fo:font-size="11.0pt" style:font-name="돋움체" style:font-name-asian="돋움체" style:font-size-asian="11.0pt"/>
    </style:style>
    <style:style style:family="text" style:name="T258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87">
      <style:text-properties fo:font-size="11.0pt" style:font-name="돋움체" style:font-name-asian="돋움체" style:font-size-asian="11.0pt"/>
    </style:style>
    <style:style style:family="text" style:name="T258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89">
      <style:text-properties fo:font-size="11.0pt" style:font-name="돋움체" style:font-name-asian="돋움체" style:font-size-asian="11.0pt"/>
    </style:style>
    <style:style style:family="paragraph" style:name="P508" style:parent-style-name="0">
      <style:paragraph-properties fo:line-height="155%" fo:margin-left="0.322cm" fo:text-indent="-0.322cm" style:snap-to-layout-grid="false"/>
    </style:style>
    <style:style style:family="text" style:name="T2590">
      <style:text-properties fo:font-size="11.0pt" style:font-name="돋움체" style:font-name-asian="돋움체" style:font-size-asian="11.0pt"/>
    </style:style>
    <style:style style:family="text" style:name="T259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92">
      <style:text-properties fo:font-size="11.0pt" style:font-name="돋움체" style:font-name-asian="돋움체" style:font-size-asian="11.0pt"/>
    </style:style>
    <style:style style:family="text" style:name="T259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94">
      <style:text-properties fo:font-size="11.0pt" style:font-name="돋움체" style:font-name-asian="돋움체" style:font-size-asian="11.0pt"/>
    </style:style>
    <style:style style:family="paragraph" style:name="P509" style:parent-style-name="0">
      <style:paragraph-properties fo:line-height="155%" fo:margin-left="0.322cm" fo:text-indent="-0.322cm" style:snap-to-layout-grid="false"/>
    </style:style>
    <style:style style:family="paragraph" style:name="P510" style:parent-style-name="0">
      <style:paragraph-properties fo:line-height="155%" fo:margin-left="0.322cm" fo:text-indent="-0.322cm" style:snap-to-layout-grid="false"/>
    </style:style>
    <style:style style:family="text" style:name="T2595">
      <style:text-properties fo:font-size="11.0pt" style:font-name="돋움체" style:font-name-asian="돋움체" style:font-size-asian="11.0pt"/>
    </style:style>
    <style:style style:family="text" style:name="T259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97">
      <style:text-properties fo:font-size="11.0pt" style:font-name="돋움체" style:font-name-asian="돋움체" style:font-size-asian="11.0pt"/>
    </style:style>
    <style:style style:family="paragraph" style:name="P511" style:parent-style-name="0">
      <style:paragraph-properties fo:line-height="155%" fo:margin-left="0.322cm" fo:text-indent="-0.322cm" style:snap-to-layout-grid="false"/>
    </style:style>
    <style:style style:family="text" style:name="T2598">
      <style:text-properties fo:font-size="11.0pt" style:font-name="돋움체" style:font-name-asian="돋움체" style:font-size-asian="11.0pt"/>
    </style:style>
    <style:style style:family="text" style:name="T259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00">
      <style:text-properties fo:font-size="11.0pt" style:font-name="돋움체" style:font-name-asian="돋움체" style:font-size-asian="11.0pt"/>
    </style:style>
    <style:style style:family="text" style:name="T260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02">
      <style:text-properties fo:font-size="11.0pt" style:font-name="돋움체" style:font-name-asian="돋움체" style:font-size-asian="11.0pt"/>
    </style:style>
    <style:style style:family="text" style:name="T260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04">
      <style:text-properties fo:font-size="11.0pt" style:font-name="돋움체" style:font-name-asian="돋움체" style:font-size-asian="11.0pt"/>
    </style:style>
    <style:style style:family="text" style:name="T260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06">
      <style:text-properties fo:font-size="11.0pt" style:font-name="돋움체" style:font-name-asian="돋움체" style:font-size-asian="11.0pt"/>
    </style:style>
    <style:style style:family="text" style:name="T260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08">
      <style:text-properties fo:font-size="11.0pt" style:font-name="돋움체" style:font-name-asian="돋움체" style:font-size-asian="11.0pt"/>
    </style:style>
    <style:style style:family="text" style:name="T260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10">
      <style:text-properties fo:font-size="11.0pt" style:font-name="돋움체" style:font-name-asian="돋움체" style:font-size-asian="11.0pt"/>
    </style:style>
    <style:style style:family="text" style:name="T261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12">
      <style:text-properties fo:font-size="11.0pt" style:font-name="돋움체" style:font-name-asian="돋움체" style:font-size-asian="11.0pt"/>
    </style:style>
    <style:style style:family="text" style:name="T261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14">
      <style:text-properties fo:font-size="11.0pt" style:font-name="돋움체" style:font-name-asian="돋움체" style:font-size-asian="11.0pt"/>
    </style:style>
    <style:style style:family="text" style:name="T261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16">
      <style:text-properties fo:font-size="11.0pt" style:font-name="돋움체" style:font-name-asian="돋움체" style:font-size-asian="11.0pt"/>
    </style:style>
    <style:style style:family="text" style:name="T261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18">
      <style:text-properties fo:font-size="11.0pt" style:font-name="바탕" style:font-name-asian="돋움체" style:font-size-asian="11.0pt"/>
    </style:style>
    <style:style style:family="text" style:name="T261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20">
      <style:text-properties fo:font-size="11.0pt" style:font-name="돋움체" style:font-name-asian="돋움체" style:font-size-asian="11.0pt"/>
    </style:style>
    <style:style style:family="text" style:name="T262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22">
      <style:text-properties fo:font-size="11.0pt" style:font-name="돋움체" style:font-name-asian="돋움체" style:font-size-asian="11.0pt"/>
    </style:style>
    <style:style style:family="text" style:name="T262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24">
      <style:text-properties fo:font-size="11.0pt" style:font-name="돋움체" style:font-name-asian="돋움체" style:font-size-asian="11.0pt"/>
    </style:style>
    <style:style style:family="text" style:name="T262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26">
      <style:text-properties fo:font-size="11.0pt" style:font-name="돋움체" style:font-name-asian="돋움체" style:font-size-asian="11.0pt"/>
    </style:style>
    <style:style style:family="text" style:name="T262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28">
      <style:text-properties fo:font-size="11.0pt" style:font-name="돋움체" style:font-name-asian="돋움체" style:font-size-asian="11.0pt"/>
    </style:style>
    <style:style style:family="text" style:name="T262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30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631">
      <style:text-properties fo:font-size="11.0pt" style:font-name="바탕" style:font-name-asian="돋움체" style:font-size-asian="11.0pt" style:text-underline-style="solid"/>
    </style:style>
    <style:style style:family="text" style:name="T2632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633">
      <style:text-properties fo:font-size="11.0pt" style:font-name="돋움체" style:font-name-asian="돋움체" style:font-size-asian="11.0pt" style:text-underline-style="solid"/>
    </style:style>
    <style:style style:family="text" style:name="T2634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635">
      <style:text-properties fo:font-size="11.0pt" style:font-name="돋움체" style:font-name-asian="돋움체" style:font-size-asian="11.0pt" style:text-underline-style="solid"/>
    </style:style>
    <style:style style:family="text" style:name="T2636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637">
      <style:text-properties fo:font-size="11.0pt" style:font-name="돋움체" style:font-name-asian="돋움체" style:font-size-asian="11.0pt" style:text-underline-style="solid"/>
    </style:style>
    <style:style style:family="text" style:name="T2638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639">
      <style:text-properties fo:font-size="11.0pt" style:font-name="돋움체" style:font-name-asian="돋움체" style:font-size-asian="11.0pt" style:text-underline-style="solid"/>
    </style:style>
    <style:style style:family="text" style:name="T2640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641">
      <style:text-properties fo:font-size="11.0pt" style:font-name="돋움체" style:font-name-asian="돋움체" style:font-size-asian="11.0pt"/>
    </style:style>
    <style:style style:family="text" style:name="T264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43">
      <style:text-properties fo:font-size="11.0pt" style:font-name="돋움체" style:font-name-asian="돋움체" style:font-size-asian="11.0pt"/>
    </style:style>
    <style:style style:family="text" style:name="T264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45">
      <style:text-properties fo:font-size="11.0pt" style:font-name="돋움체" style:font-name-asian="돋움체" style:font-size-asian="11.0pt"/>
    </style:style>
    <style:style style:family="text" style:name="T264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47">
      <style:text-properties fo:font-size="11.0pt" style:font-name="돋움체" style:font-name-asian="돋움체" style:font-size-asian="11.0pt"/>
    </style:style>
    <style:style style:family="text" style:name="T2648">
      <style:text-properties fo:font-size="11.0pt" style:font-name="바탕" style:font-name-asian="돋움체" style:font-size-asian="11.0pt"/>
    </style:style>
    <style:style style:family="text" style:name="T2649">
      <style:text-properties fo:font-size="11.0pt" style:font-name="돋움체" style:font-name-asian="돋움체" style:font-size-asian="11.0pt"/>
    </style:style>
    <style:style style:family="text" style:name="T265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51">
      <style:text-properties fo:font-size="11.0pt" style:font-name="돋움체" style:font-name-asian="돋움체" style:font-size-asian="11.0pt"/>
    </style:style>
    <style:style style:family="text" style:name="T265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53">
      <style:text-properties fo:font-size="11.0pt" style:font-name="돋움체" style:font-name-asian="돋움체" style:font-size-asian="11.0pt"/>
    </style:style>
    <style:style style:family="text" style:name="T265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55">
      <style:text-properties fo:font-size="11.0pt" style:font-name="돋움체" style:font-name-asian="돋움체" style:font-size-asian="11.0pt"/>
    </style:style>
    <style:style style:family="text" style:name="T2656">
      <style:text-properties fo:font-size="11.0pt" style:font-name="바탕" style:font-name-asian="돋움체" style:font-size-asian="11.0pt"/>
    </style:style>
    <style:style style:family="text" style:name="T265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58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65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60">
      <style:text-properties fo:font-size="11.0pt" style:font-name="돋움체" style:font-name-asian="돋움체" style:font-size-asian="11.0pt"/>
    </style:style>
    <style:style style:family="paragraph" style:name="P512" style:parent-style-name="0">
      <style:paragraph-properties fo:line-height="155%" fo:margin-left="0.322cm" fo:text-indent="-0.322cm" style:snap-to-layout-grid="false"/>
    </style:style>
    <style:style style:family="text" style:name="T2661">
      <style:text-properties fo:font-size="11.0pt" style:font-name="돋움체" style:font-name-asian="돋움체" style:font-size-asian="11.0pt"/>
    </style:style>
    <style:style style:family="text" style:name="T266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63">
      <style:text-properties fo:font-size="11.0pt" style:font-name="돋움체" style:font-name-asian="돋움체" style:font-size-asian="11.0pt"/>
    </style:style>
    <style:style style:family="text" style:name="T266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65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66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67">
      <style:text-properties fo:font-size="11.0pt" style:font-name="돋움체" style:font-name-asian="돋움체" style:font-size-asian="11.0pt"/>
    </style:style>
    <style:style style:family="text" style:name="T266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69">
      <style:text-properties fo:font-size="11.0pt" style:font-name="바탕" style:font-name-asian="돋움체" style:font-size-asian="11.0pt"/>
    </style:style>
    <style:style style:family="text" style:name="T267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71">
      <style:text-properties fo:font-size="11.0pt" style:font-name="돋움체" style:font-name-asian="돋움체" style:font-size-asian="11.0pt"/>
    </style:style>
    <style:style style:family="text" style:name="T2672">
      <style:text-properties fo:font-size="11.0pt" fo:font-weight="bold" style:font-name="바탕" style:font-name-asian="돋움체" style:font-size-asian="11.0pt" style:font-weight-asian="bold" style:text-underline-style="solid"/>
    </style:style>
    <style:style style:family="text" style:name="T2673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67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75">
      <style:text-properties fo:font-size="11.0pt" style:font-name="돋움체" style:font-name-asian="돋움체" style:font-size-asian="11.0pt"/>
    </style:style>
    <style:style style:family="text" style:name="T267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77">
      <style:text-properties fo:font-size="11.0pt" style:font-name="돋움체" style:font-name-asian="돋움체" style:font-size-asian="11.0pt"/>
    </style:style>
    <style:style style:family="text" style:name="T267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79">
      <style:text-properties fo:font-size="11.0pt" style:font-name="돋움체" style:font-name-asian="돋움체" style:font-size-asian="11.0pt"/>
    </style:style>
    <style:style style:family="text" style:name="T268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81">
      <style:text-properties fo:font-size="11.0pt" style:font-name="돋움체" style:font-name-asian="돋움체" style:font-size-asian="11.0pt"/>
    </style:style>
    <style:style style:family="text" style:name="T268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83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68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85">
      <style:text-properties fo:font-size="11.0pt" fo:font-style="italic" fo:font-weight="bold" fo:letter-spacing="-1.1pt" style:font-name="바탕" style:font-name-asian="돋움체" style:font-size-asian="11.0pt" style:font-style-asian="italic" style:font-weight-asian="bold" style:text-underline-style="solid"/>
    </style:style>
    <style:style style:family="text" style:name="T268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8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88">
      <style:text-properties fo:font-size="11.0pt" style:font-name="돋움체" style:font-name-asian="돋움체" style:font-size-asian="11.0pt"/>
    </style:style>
    <style:style style:family="text" style:name="T268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90">
      <style:text-properties fo:font-size="11.0pt" style:font-name="돋움체" style:font-name-asian="돋움체" style:font-size-asian="11.0pt"/>
    </style:style>
    <style:style style:family="text" style:name="T269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92">
      <style:text-properties fo:font-size="11.0pt" style:font-name="돋움체" style:font-name-asian="돋움체" style:font-size-asian="11.0pt"/>
    </style:style>
    <style:style style:family="text" style:name="T269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94">
      <style:text-properties fo:font-size="11.0pt" style:font-name="돋움체" style:font-name-asian="돋움체" style:font-size-asian="11.0pt"/>
    </style:style>
    <style:style style:family="paragraph" style:name="P513" style:parent-style-name="0">
      <style:paragraph-properties fo:line-height="155%" fo:margin-left="0.322cm" fo:text-indent="-0.322cm" style:snap-to-layout-grid="false"/>
    </style:style>
    <style:style style:family="paragraph" style:name="P514" style:parent-style-name="0">
      <style:paragraph-properties fo:line-height="155%" fo:margin-left="0.322cm" fo:text-indent="-0.322cm" style:snap-to-layout-grid="false"/>
    </style:style>
    <style:style style:family="text" style:name="T2695">
      <style:text-properties fo:font-size="11.0pt" style:font-name="돋움체" style:font-name-asian="돋움체" style:font-size-asian="11.0pt"/>
    </style:style>
    <style:style style:family="text" style:name="T269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97">
      <style:text-properties fo:font-size="11.0pt" style:font-name="돋움체" style:font-name-asian="돋움체" style:font-size-asian="11.0pt"/>
    </style:style>
    <style:style style:family="paragraph" style:name="P515" style:parent-style-name="0">
      <style:paragraph-properties fo:line-height="155%" fo:margin-left="0.322cm" fo:text-indent="-0.322cm" style:snap-to-layout-grid="false"/>
    </style:style>
    <style:style style:family="text" style:name="T2698">
      <style:text-properties fo:font-size="11.0pt" style:font-name="돋움체" style:font-name-asian="돋움체" style:font-size-asian="11.0pt"/>
    </style:style>
    <style:style style:family="text" style:name="T269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00">
      <style:text-properties fo:font-size="11.0pt" style:font-name="돋움체" style:font-name-asian="돋움체" style:font-size-asian="11.0pt"/>
    </style:style>
    <style:style style:family="text" style:name="T270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02">
      <style:text-properties fo:font-size="11.0pt" style:font-name="돋움체" style:font-name-asian="돋움체" style:font-size-asian="11.0pt"/>
    </style:style>
    <style:style style:family="text" style:name="T270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04">
      <style:text-properties fo:font-size="11.0pt" style:font-name="돋움체" style:font-name-asian="돋움체" style:font-size-asian="11.0pt"/>
    </style:style>
    <style:style style:family="text" style:name="T270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06">
      <style:text-properties fo:font-size="11.0pt" style:font-name="돋움체" style:font-name-asian="돋움체" style:font-size-asian="11.0pt"/>
    </style:style>
    <style:style style:family="text" style:name="T270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08">
      <style:text-properties fo:font-size="11.0pt" style:font-name="돋움체" style:font-name-asian="돋움체" style:font-size-asian="11.0pt"/>
    </style:style>
    <style:style style:family="text" style:name="T270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10">
      <style:text-properties fo:font-size="11.0pt" style:font-name="돋움체" style:font-name-asian="돋움체" style:font-size-asian="11.0pt"/>
    </style:style>
    <style:style style:family="text" style:name="T2711">
      <style:text-properties fo:font-size="11.0pt" fo:font-style="italic" fo:font-weight="bold" fo:letter-spacing="-1.1pt" style:font-name="바탕" style:font-name-asian="돋움체" style:font-size-asian="11.0pt" style:font-style-asian="italic" style:font-weight-asian="bold" style:text-underline-style="solid"/>
    </style:style>
    <style:style style:family="text" style:name="T271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1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14">
      <style:text-properties fo:font-size="11.0pt" style:font-name="돋움체" style:font-name-asian="돋움체" style:font-size-asian="11.0pt"/>
    </style:style>
    <style:style style:family="text" style:name="T271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16">
      <style:text-properties fo:font-size="11.0pt" style:font-name="돋움체" style:font-name-asian="돋움체" style:font-size-asian="11.0pt"/>
    </style:style>
    <style:style style:family="text" style:name="T271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18">
      <style:text-properties fo:font-size="11.0pt" style:font-name="돋움체" style:font-name-asian="돋움체" style:font-size-asian="11.0pt"/>
    </style:style>
    <style:style style:family="text" style:name="T271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20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721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2722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723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2724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2725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726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2727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728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2729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73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31">
      <style:text-properties fo:font-size="11.0pt" style:font-name="돋움체" style:font-name-asian="돋움체" style:font-size-asian="11.0pt"/>
    </style:style>
    <style:style style:family="paragraph" style:name="P516" style:parent-style-name="0">
      <style:paragraph-properties fo:line-height="155%" fo:margin-left="0.322cm" fo:text-indent="-0.322cm" style:snap-to-layout-grid="false"/>
    </style:style>
    <style:style style:family="text" style:name="T2732">
      <style:text-properties fo:font-size="11.0pt" style:font-name="돋움체" style:font-name-asian="돋움체" style:font-size-asian="11.0pt"/>
    </style:style>
    <style:style style:family="text" style:name="T273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34">
      <style:text-properties fo:font-size="11.0pt" fo:font-weight="bold" style:font-name="돋움체" style:font-name-asian="돋움체" style:font-size-asian="11.0pt" style:font-weight-asian="bold"/>
    </style:style>
    <style:style style:family="text" style:name="T273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36">
      <style:text-properties fo:font-size="11.0pt" style:font-name="돋움체" style:font-name-asian="돋움체" style:font-size-asian="11.0pt"/>
    </style:style>
    <style:style style:family="text" style:name="T273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38">
      <style:text-properties fo:font-size="11.0pt" style:font-name="돋움체" style:font-name-asian="돋움체" style:font-size-asian="11.0pt"/>
    </style:style>
    <style:style style:family="text" style:name="T273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4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41">
      <style:text-properties fo:font-size="11.0pt" style:font-name="돋움체" style:font-name-asian="돋움체" style:font-size-asian="11.0pt"/>
    </style:style>
    <style:style style:family="text" style:name="T274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43">
      <style:text-properties fo:font-size="11.0pt" style:font-name="돋움체" style:font-name-asian="돋움체" style:font-size-asian="11.0pt"/>
    </style:style>
    <style:style style:family="text" style:name="T274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45">
      <style:text-properties fo:font-size="11.0pt" style:font-name="돋움체" style:font-name-asian="돋움체" style:font-size-asian="11.0pt"/>
    </style:style>
    <style:style style:family="text" style:name="T274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47">
      <style:text-properties fo:font-size="11.0pt" style:font-name="돋움체" style:font-name-asian="돋움체" style:font-size-asian="11.0pt"/>
    </style:style>
    <style:style style:family="text" style:name="T274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49">
      <style:text-properties fo:font-size="11.0pt" style:font-name="돋움체" style:font-name-asian="돋움체" style:font-size-asian="11.0pt"/>
    </style:style>
    <style:style style:family="text" style:name="T275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51">
      <style:text-properties fo:font-size="11.0pt" fo:font-weight="bold" style:font-name="돋움체" style:font-name-asian="돋움체" style:font-size-asian="11.0pt" style:font-weight-asian="bold"/>
    </style:style>
    <style:style style:family="text" style:name="T275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5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5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5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56">
      <style:text-properties fo:font-size="11.0pt" style:font-name="돋움체" style:font-name-asian="돋움체" style:font-size-asian="11.0pt"/>
    </style:style>
    <style:style style:family="text" style:name="T275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58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75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60">
      <style:text-properties fo:font-size="11.0pt" style:font-name="돋움체" style:font-name-asian="돋움체" style:font-size-asian="11.0pt"/>
    </style:style>
    <style:style style:family="text" style:name="T276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62">
      <style:text-properties fo:font-size="11.0pt" style:font-name="돋움체" style:font-name-asian="돋움체" style:font-size-asian="11.0pt"/>
    </style:style>
    <style:style style:family="text" style:name="T276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64">
      <style:text-properties fo:font-size="11.0pt" style:font-name="돋움체" style:font-name-asian="돋움체" style:font-size-asian="11.0pt"/>
    </style:style>
    <style:style style:family="text" style:name="T276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66">
      <style:text-properties fo:font-size="11.0pt" style:font-name="돋움체" style:font-name-asian="돋움체" style:font-size-asian="11.0pt"/>
    </style:style>
    <style:style style:family="text" style:name="T276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68">
      <style:text-properties fo:font-size="11.0pt" style:font-name="돋움체" style:font-name-asian="돋움체" style:font-size-asian="11.0pt"/>
    </style:style>
    <style:style style:family="text" style:name="T276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70">
      <style:text-properties fo:font-size="11.0pt" style:font-name="돋움체" style:font-name-asian="돋움체" style:font-size-asian="11.0pt"/>
    </style:style>
    <style:style style:family="text" style:name="T277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72">
      <style:text-properties fo:font-size="11.0pt" style:font-name="돋움체" style:font-name-asian="돋움체" style:font-size-asian="11.0pt"/>
    </style:style>
    <style:style style:family="paragraph" style:name="P517" style:parent-style-name="0">
      <style:paragraph-properties fo:line-height="155%" fo:margin-left="0.322cm" fo:text-indent="-0.322cm" style:snap-to-layout-grid="false"/>
    </style:style>
    <style:style style:family="text" style:name="T2773">
      <style:text-properties fo:font-size="11.0pt" style:font-name="돋움체" style:font-name-asian="돋움체" style:font-size-asian="11.0pt"/>
    </style:style>
    <style:style style:family="text" style:name="T277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75">
      <style:text-properties fo:font-size="11.0pt" style:font-name="돋움체" style:font-name-asian="돋움체" style:font-size-asian="11.0pt"/>
    </style:style>
    <style:style style:family="text" style:name="T277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77">
      <style:text-properties fo:font-size="11.0pt" style:font-name="돋움체" style:font-name-asian="돋움체" style:font-size-asian="11.0pt"/>
    </style:style>
    <style:style style:family="text" style:name="T277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79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2780">
      <style:text-properties fo:font-size="11.0pt" style:font-name="돋움체" style:font-name-asian="돋움체" style:font-size-asian="11.0pt" style:letter-kerning="true"/>
    </style:style>
    <style:style style:family="text" style:name="T2781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2782">
      <style:text-properties fo:font-size="11.0pt" style:font-name="돋움체" style:font-name-asian="돋움체" style:font-size-asian="11.0pt" style:letter-kerning="true"/>
    </style:style>
    <style:style style:family="text" style:name="T2783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278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85">
      <style:text-properties fo:font-size="11.0pt" style:font-name="돋움체" style:font-name-asian="돋움체" style:font-size-asian="11.0pt"/>
    </style:style>
    <style:style style:family="text" style:name="T278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87">
      <style:text-properties fo:font-size="11.0pt" style:font-name="돋움체" style:font-name-asian="돋움체" style:font-size-asian="11.0pt"/>
    </style:style>
    <style:style style:family="text" style:name="T278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89">
      <style:text-properties fo:font-size="11.0pt" style:font-name="돋움체" style:font-name-asian="돋움체" style:font-size-asian="11.0pt"/>
    </style:style>
    <style:style style:family="text" style:name="T279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91">
      <style:text-properties fo:font-size="11.0pt" style:font-name="돋움체" style:font-name-asian="돋움체" style:font-size-asian="11.0pt"/>
    </style:style>
    <style:style style:family="text" style:name="T279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93">
      <style:text-properties fo:font-size="11.0pt" style:font-name="돋움체" style:font-name-asian="돋움체" style:font-size-asian="11.0pt"/>
    </style:style>
    <style:style style:family="paragraph" style:name="P518" style:parent-style-name="0">
      <style:paragraph-properties fo:line-height="155%" fo:margin-left="0.322cm" fo:text-indent="-0.322cm" style:snap-to-layout-grid="false"/>
    </style:style>
    <style:style style:family="text" style:name="T2794">
      <style:text-properties fo:font-size="11.0pt" style:font-name="돋움체" style:font-name-asian="돋움체" style:font-size-asian="11.0pt"/>
    </style:style>
    <style:style style:family="text" style:name="T279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96">
      <style:text-properties fo:font-size="11.0pt" style:font-name="돋움체" style:font-name-asian="돋움체" style:font-size-asian="11.0pt"/>
    </style:style>
    <style:style style:family="text" style:name="T279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98">
      <style:text-properties fo:font-size="11.0pt" style:font-name="돋움체" style:font-name-asian="돋움체" style:font-size-asian="11.0pt"/>
    </style:style>
    <style:style style:family="text" style:name="T279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00">
      <style:text-properties fo:font-size="11.0pt" style:font-name="돋움체" style:font-name-asian="돋움체" style:font-size-asian="11.0pt"/>
    </style:style>
    <style:style style:family="paragraph" style:name="P519" style:parent-style-name="0">
      <style:paragraph-properties fo:line-height="155%" fo:margin-left="0.322cm" fo:text-indent="-0.322cm" style:snap-to-layout-grid="false"/>
    </style:style>
    <style:style style:family="paragraph" style:name="P520" style:parent-style-name="0">
      <style:paragraph-properties fo:line-height="155%" fo:margin-left="0.322cm" fo:text-indent="-0.322cm" style:snap-to-layout-grid="false"/>
    </style:style>
    <style:style style:family="text" style:name="T2801">
      <style:text-properties fo:font-size="11.0pt" style:font-name="돋움체" style:font-name-asian="돋움체" style:font-size-asian="11.0pt"/>
    </style:style>
    <style:style style:family="text" style:name="T280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03">
      <style:text-properties fo:font-size="11.0pt" style:font-name="돋움체" style:font-name-asian="돋움체" style:font-size-asian="11.0pt"/>
    </style:style>
    <style:style style:family="text" style:name="T280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05">
      <style:text-properties fo:font-size="11.0pt" style:font-name="돋움체" style:font-name-asian="돋움체" style:font-size-asian="11.0pt"/>
    </style:style>
    <style:style style:family="text" style:name="T280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07">
      <style:text-properties fo:font-size="11.0pt" style:font-name="돋움체" style:font-name-asian="돋움체" style:font-size-asian="11.0pt"/>
    </style:style>
    <style:style style:family="text" style:name="T280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09">
      <style:text-properties fo:font-size="11.0pt" style:font-name="돋움체" style:font-name-asian="돋움체" style:font-size-asian="11.0pt"/>
    </style:style>
    <style:style style:family="text" style:name="T281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11">
      <style:text-properties fo:font-size="11.0pt" style:font-name="돋움체" style:font-name-asian="돋움체" style:font-size-asian="11.0pt"/>
    </style:style>
    <style:style style:family="text" style:name="T281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13">
      <style:text-properties fo:font-size="11.0pt" style:font-name="돋움체" style:font-name-asian="돋움체" style:font-size-asian="11.0pt"/>
    </style:style>
    <style:style style:family="text" style:name="T281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15">
      <style:text-properties fo:font-size="11.0pt" style:font-name="돋움체" style:font-name-asian="돋움체" style:font-size-asian="11.0pt"/>
    </style:style>
    <style:style style:family="paragraph" style:name="P521" style:parent-style-name="0">
      <style:paragraph-properties fo:line-height="155%" fo:margin-left="0.322cm" fo:text-indent="-0.322cm" style:snap-to-layout-grid="false"/>
    </style:style>
    <style:style style:family="text" style:name="T2816">
      <style:text-properties fo:font-size="11.0pt" style:font-name="돋움체" style:font-name-asian="돋움체" style:font-size-asian="11.0pt"/>
    </style:style>
    <style:style style:family="text" style:name="T281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18">
      <style:text-properties fo:font-size="11.0pt" style:font-name="돋움체" style:font-name-asian="돋움체" style:font-size-asian="11.0pt"/>
    </style:style>
    <style:style style:family="text" style:name="T281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20">
      <style:text-properties fo:font-size="11.0pt" style:font-name="돋움체" style:font-name-asian="돋움체" style:font-size-asian="11.0pt"/>
    </style:style>
    <style:style style:family="text" style:name="T282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22">
      <style:text-properties fo:font-size="11.0pt" style:font-name="돋움체" style:font-name-asian="돋움체" style:font-size-asian="11.0pt"/>
    </style:style>
    <style:style style:family="text" style:name="T282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24">
      <style:text-properties fo:font-size="11.0pt" style:font-name="돋움체" style:font-name-asian="돋움체" style:font-size-asian="11.0pt"/>
    </style:style>
    <style:style style:family="text" style:name="T2825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826">
      <style:text-properties fo:font-size="11.0pt" style:font-name="돋움체" style:font-name-asian="돋움체" style:font-size-asian="11.0pt" style:text-underline-style="solid"/>
    </style:style>
    <style:style style:family="text" style:name="T2827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828">
      <style:text-properties fo:font-size="11.0pt" style:font-name="돋움체" style:font-name-asian="돋움체" style:font-size-asian="11.0pt" style:text-underline-style="solid"/>
    </style:style>
    <style:style style:family="text" style:name="T2829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83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31">
      <style:text-properties fo:font-size="11.0pt" style:font-name="돋움체" style:font-name-asian="돋움체" style:font-size-asian="11.0pt"/>
    </style:style>
    <style:style style:family="text" style:name="T283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33">
      <style:text-properties fo:font-size="11.0pt" style:font-name="돋움체" style:font-name-asian="돋움체" style:font-size-asian="11.0pt"/>
    </style:style>
    <style:style style:family="text" style:name="T283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35">
      <style:text-properties fo:font-size="11.0pt" style:font-name="돋움체" style:font-name-asian="돋움체" style:font-size-asian="11.0pt"/>
    </style:style>
    <style:style style:family="text" style:name="T283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37">
      <style:text-properties fo:font-size="11.0pt" style:font-name="돋움체" style:font-name-asian="돋움체" style:font-size-asian="11.0pt"/>
    </style:style>
    <style:style style:family="text" style:name="T283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39">
      <style:text-properties fo:font-size="11.0pt" style:font-name="돋움체" style:font-name-asian="돋움체" style:font-size-asian="11.0pt"/>
    </style:style>
    <style:style style:family="text" style:name="T284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41">
      <style:text-properties fo:font-size="11.0pt" style:font-name="돋움체" style:font-name-asian="돋움체" style:font-size-asian="11.0pt"/>
    </style:style>
    <style:style style:family="text" style:name="T284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43">
      <style:text-properties fo:font-size="11.0pt" style:font-name="돋움체" style:font-name-asian="돋움체" style:font-size-asian="11.0pt"/>
    </style:style>
    <style:style style:family="text" style:name="T284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45">
      <style:text-properties fo:font-size="11.0pt" style:font-name="돋움체" style:font-name-asian="돋움체" style:font-size-asian="11.0pt"/>
    </style:style>
    <style:style style:family="text" style:name="T284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47">
      <style:text-properties fo:font-size="11.0pt" style:font-name="돋움체" style:font-name-asian="돋움체" style:font-size-asian="11.0pt"/>
    </style:style>
    <style:style style:family="text" style:name="T2848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849">
      <style:text-properties fo:font-size="11.0pt" style:font-name="돋움체" style:font-name-asian="돋움체" style:font-size-asian="11.0pt" style:text-underline-style="solid"/>
    </style:style>
    <style:style style:family="text" style:name="T2850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851">
      <style:text-properties fo:font-size="11.0pt" style:font-name="돋움체" style:font-name-asian="돋움체" style:font-size-asian="11.0pt" style:text-underline-style="solid"/>
    </style:style>
    <style:style style:family="text" style:name="T2852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853">
      <style:text-properties fo:font-size="11.0pt" style:font-name="돋움체" style:font-name-asian="돋움체" style:font-size-asian="11.0pt"/>
    </style:style>
    <style:style style:family="text" style:name="T285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55">
      <style:text-properties fo:font-size="11.0pt" style:font-name="돋움체" style:font-name-asian="돋움체" style:font-size-asian="11.0pt"/>
    </style:style>
    <style:style style:family="text" style:name="T285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57">
      <style:text-properties fo:font-size="11.0pt" style:font-name="돋움체" style:font-name-asian="돋움체" style:font-size-asian="11.0pt"/>
    </style:style>
    <style:style style:family="text" style:name="T285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59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860">
      <style:text-properties fo:font-size="11.0pt" style:font-name="돋움체" style:font-name-asian="돋움체" style:font-size-asian="11.0pt" style:text-underline-style="solid"/>
    </style:style>
    <style:style style:family="text" style:name="T2861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86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63">
      <style:text-properties fo:font-size="11.0pt" style:font-name="돋움체" style:font-name-asian="돋움체" style:font-size-asian="11.0pt"/>
    </style:style>
    <style:style style:family="text" style:name="T286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65">
      <style:text-properties fo:font-size="11.0pt" style:font-name="돋움체" style:font-name-asian="돋움체" style:font-size-asian="11.0pt"/>
    </style:style>
    <style:style style:family="text" style:name="T286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67">
      <style:text-properties fo:font-size="11.0pt" style:font-name="돋움체" style:font-name-asian="돋움체" style:font-size-asian="11.0pt"/>
    </style:style>
    <style:style style:family="text" style:name="T286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69">
      <style:text-properties fo:font-size="11.0pt" style:font-name="돋움체" style:font-name-asian="돋움체" style:font-size-asian="11.0pt"/>
    </style:style>
    <style:style style:family="text" style:name="T287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71">
      <style:text-properties fo:font-size="11.0pt" style:font-name="돋움체" style:font-name-asian="돋움체" style:font-size-asian="11.0pt"/>
    </style:style>
    <style:style style:family="text" style:name="T287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73">
      <style:text-properties fo:font-size="11.0pt" style:font-name="돋움체" style:font-name-asian="돋움체" style:font-size-asian="11.0pt"/>
    </style:style>
    <style:style style:family="paragraph" style:name="P522" style:parent-style-name="0">
      <style:paragraph-properties fo:line-height="155%" fo:margin-left="0.322cm" fo:text-indent="-0.322cm" style:snap-to-layout-grid="false"/>
    </style:style>
    <style:style style:family="text" style:name="T2874">
      <style:text-properties fo:font-size="11.0pt" style:font-name="돋움체" style:font-name-asian="돋움체" style:font-size-asian="11.0pt"/>
    </style:style>
    <style:style style:family="text" style:name="T287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76">
      <style:text-properties fo:font-size="11.0pt" style:font-name="돋움체" style:font-name-asian="돋움체" style:font-size-asian="11.0pt"/>
    </style:style>
    <style:style style:family="text" style:name="T287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78">
      <style:text-properties fo:font-size="11.0pt" style:font-name="돋움체" style:font-name-asian="돋움체" style:font-size-asian="11.0pt"/>
    </style:style>
    <style:style style:family="text" style:name="T287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80">
      <style:text-properties fo:font-size="11.0pt" style:font-name="돋움체" style:font-name-asian="돋움체" style:font-size-asian="11.0pt"/>
    </style:style>
    <style:style style:family="text" style:name="T288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82">
      <style:text-properties fo:font-size="11.0pt" style:font-name="돋움체" style:font-name-asian="돋움체" style:font-size-asian="11.0pt"/>
    </style:style>
    <style:style style:family="text" style:name="T288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84">
      <style:text-properties fo:font-size="11.0pt" style:font-name="돋움체" style:font-name-asian="돋움체" style:font-size-asian="11.0pt"/>
    </style:style>
    <style:style style:family="text" style:name="T2885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88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87">
      <style:text-properties fo:font-size="11.0pt" style:font-name="돋움체" style:font-name-asian="돋움체" style:font-size-asian="11.0pt"/>
    </style:style>
    <style:style style:family="text" style:name="T288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89">
      <style:text-properties fo:font-size="11.0pt" style:font-name="돋움체" style:font-name-asian="돋움체" style:font-size-asian="11.0pt"/>
    </style:style>
    <style:style style:family="text" style:name="T289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91">
      <style:text-properties fo:font-size="11.0pt" style:font-name="돋움체" style:font-name-asian="돋움체" style:font-size-asian="11.0pt"/>
    </style:style>
    <style:style style:family="text" style:name="T289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93">
      <style:text-properties fo:font-size="11.0pt" style:font-name="돋움체" style:font-name-asian="돋움체" style:font-size-asian="11.0pt"/>
    </style:style>
    <style:style style:family="text" style:name="T289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95">
      <style:text-properties fo:font-size="11.0pt" style:font-name="돋움체" style:font-name-asian="돋움체" style:font-size-asian="11.0pt"/>
    </style:style>
    <style:style style:family="text" style:name="T289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97">
      <style:text-properties fo:font-size="11.0pt" style:font-name="돋움체" style:font-name-asian="돋움체" style:font-size-asian="11.0pt"/>
    </style:style>
    <style:style style:family="text" style:name="T289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99">
      <style:text-properties fo:font-size="11.0pt" style:font-name="돋움체" style:font-name-asian="돋움체" style:font-size-asian="11.0pt"/>
    </style:style>
    <style:style style:family="text" style:name="T290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01">
      <style:text-properties fo:font-size="11.0pt" style:font-name="돋움체" style:font-name-asian="돋움체" style:font-size-asian="11.0pt"/>
    </style:style>
    <style:style style:family="paragraph" style:name="P523" style:parent-style-name="0">
      <style:paragraph-properties fo:line-height="155%" fo:margin-left="0.322cm" fo:text-indent="-0.322cm" style:snap-to-layout-grid="false"/>
    </style:style>
    <style:style style:family="text" style:name="T2902">
      <style:text-properties fo:font-size="11.0pt" style:font-name="돋움체" style:font-name-asian="돋움체" style:font-size-asian="11.0pt"/>
    </style:style>
    <style:style style:family="text" style:name="T290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04">
      <style:text-properties fo:font-size="11.0pt" style:font-name="돋움체" style:font-name-asian="돋움체" style:font-size-asian="11.0pt"/>
    </style:style>
    <style:style style:family="text" style:name="T290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06">
      <style:text-properties fo:font-size="11.0pt" style:font-name="돋움체" style:font-name-asian="돋움체" style:font-size-asian="11.0pt"/>
    </style:style>
    <style:style style:family="text" style:name="T290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08">
      <style:text-properties fo:font-size="11.0pt" style:font-name="돋움체" style:font-name-asian="돋움체" style:font-size-asian="11.0pt"/>
    </style:style>
    <style:style style:family="text" style:name="T290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10">
      <style:text-properties fo:font-size="11.0pt" style:font-name="돋움체" style:font-name-asian="돋움체" style:font-size-asian="11.0pt"/>
    </style:style>
    <style:style style:family="text" style:name="T291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12">
      <style:text-properties fo:font-size="11.0pt" style:font-name="돋움체" style:font-name-asian="돋움체" style:font-size-asian="11.0pt"/>
    </style:style>
    <style:style style:family="text" style:name="T291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14">
      <style:text-properties fo:font-size="11.0pt" style:font-name="돋움체" style:font-name-asian="돋움체" style:font-size-asian="11.0pt"/>
    </style:style>
    <style:style style:family="text" style:name="T291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16">
      <style:text-properties fo:font-size="11.0pt" style:font-name="돋움체" style:font-name-asian="돋움체" style:font-size-asian="11.0pt"/>
    </style:style>
    <style:style style:family="text" style:name="T291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18">
      <style:text-properties fo:font-size="11.0pt" style:font-name="돋움체" style:font-name-asian="돋움체" style:font-size-asian="11.0pt"/>
    </style:style>
    <style:style style:family="text" style:name="T291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20">
      <style:text-properties fo:font-size="11.0pt" style:font-name="돋움체" style:font-name-asian="돋움체" style:font-size-asian="11.0pt"/>
    </style:style>
    <style:style style:family="text" style:name="T292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22">
      <style:text-properties fo:font-size="11.0pt" style:font-name="돋움체" style:font-name-asian="돋움체" style:font-size-asian="11.0pt"/>
    </style:style>
    <style:style style:family="text" style:name="T292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24">
      <style:text-properties fo:font-size="11.0pt" style:font-name="돋움체" style:font-name-asian="돋움체" style:font-size-asian="11.0pt"/>
    </style:style>
    <style:style style:family="paragraph" style:name="P524" style:parent-style-name="0">
      <style:paragraph-properties fo:line-height="155%" fo:margin-left="0.322cm" fo:text-indent="-0.322cm" style:snap-to-layout-grid="false"/>
    </style:style>
    <style:style style:family="text" style:name="T2925">
      <style:text-properties fo:font-size="11.0pt" style:font-name="돋움체" style:font-name-asian="돋움체" style:font-size-asian="11.0pt"/>
    </style:style>
    <style:style style:family="text" style:name="T292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27">
      <style:text-properties fo:font-size="11.0pt" style:font-name="돋움체" style:font-name-asian="돋움체" style:font-size-asian="11.0pt"/>
    </style:style>
    <style:style style:family="text" style:name="T292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29">
      <style:text-properties fo:font-size="11.0pt" style:font-name="돋움체" style:font-name-asian="돋움체" style:font-size-asian="11.0pt"/>
    </style:style>
    <style:style style:family="text" style:name="T293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31">
      <style:text-properties fo:font-size="11.0pt" style:font-name="돋움체" style:font-name-asian="돋움체" style:font-size-asian="11.0pt"/>
    </style:style>
    <style:style style:family="text" style:name="T293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33">
      <style:text-properties fo:font-size="11.0pt" style:font-name="돋움체" style:font-name-asian="돋움체" style:font-size-asian="11.0pt"/>
    </style:style>
    <style:style style:family="paragraph" style:name="P525" style:parent-style-name="0">
      <style:paragraph-properties fo:line-height="155%" fo:margin-left="0.322cm" fo:text-indent="-0.322cm" style:snap-to-layout-grid="false"/>
    </style:style>
    <style:style style:family="paragraph" style:name="P526" style:parent-style-name="0">
      <style:paragraph-properties fo:line-height="155%" fo:margin-left="0.322cm" fo:text-indent="-0.322cm" style:snap-to-layout-grid="false"/>
    </style:style>
    <style:style style:family="text" style:name="T293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35">
      <style:text-properties fo:font-size="11.0pt" style:font-name="돋움체" style:font-name-asian="돋움체" style:font-size-asian="11.0pt"/>
    </style:style>
    <style:style style:family="text" style:name="T293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37">
      <style:text-properties fo:font-size="11.0pt" style:font-name="돋움체" style:font-name-asian="돋움체" style:font-size-asian="11.0pt"/>
    </style:style>
    <style:style style:family="paragraph" style:name="P527" style:parent-style-name="0">
      <style:paragraph-properties fo:line-height="155%" fo:margin-left="0.322cm" fo:text-indent="-0.322cm" style:snap-to-layout-grid="false"/>
    </style:style>
    <style:style style:family="paragraph" style:name="P528" style:parent-style-name="0">
      <style:paragraph-properties fo:line-height="155%" fo:margin-left="0.322cm" fo:text-indent="-0.322cm" style:snap-to-layout-grid="false"/>
    </style:style>
    <style:style style:family="text" style:name="T2938">
      <style:text-properties fo:font-size="11.0pt" style:font-name="돋움체" style:font-name-asian="돋움체" style:font-size-asian="11.0pt"/>
    </style:style>
    <style:style style:family="text" style:name="T293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40">
      <style:text-properties fo:font-size="11.0pt" style:font-name="돋움체" style:font-name-asian="돋움체" style:font-size-asian="11.0pt"/>
    </style:style>
    <style:style style:family="paragraph" style:name="P529" style:parent-style-name="0">
      <style:paragraph-properties fo:line-height="155%" fo:margin-left="0.322cm" fo:text-indent="-0.322cm" style:snap-to-layout-grid="false"/>
    </style:style>
    <style:style style:family="text" style:name="T2941">
      <style:text-properties fo:font-size="11.0pt" style:font-name="돋움체" style:font-name-asian="돋움체" style:font-size-asian="11.0pt"/>
    </style:style>
    <style:style style:family="text" style:name="T294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43">
      <style:text-properties fo:font-size="11.0pt" style:font-name="돋움체" style:font-name-asian="돋움체" style:font-size-asian="11.0pt"/>
    </style:style>
    <style:style style:family="text" style:name="T294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45">
      <style:text-properties fo:font-size="11.0pt" style:font-name="돋움체" style:font-name-asian="돋움체" style:font-size-asian="11.0pt"/>
    </style:style>
    <style:style style:family="text" style:name="T294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47">
      <style:text-properties fo:font-size="11.0pt" style:font-name="돋움체" style:font-name-asian="돋움체" style:font-size-asian="11.0pt"/>
    </style:style>
    <style:style style:family="text" style:name="T294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49">
      <style:text-properties fo:font-size="11.0pt" style:font-name="돋움체" style:font-name-asian="돋움체" style:font-size-asian="11.0pt"/>
    </style:style>
    <style:style style:family="text" style:name="T295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51">
      <style:text-properties fo:font-size="11.0pt" style:font-name="돋움체" style:font-name-asian="돋움체" style:font-size-asian="11.0pt"/>
    </style:style>
    <style:style style:family="text" style:name="T295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53">
      <style:text-properties fo:font-size="11.0pt" style:font-name="돋움체" style:font-name-asian="돋움체" style:font-size-asian="11.0pt"/>
    </style:style>
    <style:style style:family="text" style:name="T295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55">
      <style:text-properties fo:font-size="11.0pt" style:font-name="돋움체" style:font-name-asian="돋움체" style:font-size-asian="11.0pt"/>
    </style:style>
    <style:style style:family="text" style:name="T295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57">
      <style:text-properties fo:font-size="11.0pt" style:font-name="돋움체" style:font-name-asian="돋움체" style:font-size-asian="11.0pt"/>
    </style:style>
    <style:style style:family="text" style:name="T295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59">
      <style:text-properties fo:font-size="11.0pt" style:font-name="돋움체" style:font-name-asian="돋움체" style:font-size-asian="11.0pt"/>
    </style:style>
    <style:style style:family="text" style:name="T296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61">
      <style:text-properties fo:font-size="11.0pt" style:font-name="돋움체" style:font-name-asian="돋움체" style:font-size-asian="11.0pt"/>
    </style:style>
    <style:style style:family="text" style:name="T296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63">
      <style:text-properties fo:font-size="11.0pt" style:font-name="돋움체" style:font-name-asian="돋움체" style:font-size-asian="11.0pt"/>
    </style:style>
    <style:style style:family="paragraph" style:name="P530" style:parent-style-name="0">
      <style:paragraph-properties fo:line-height="155%" fo:margin-left="0.322cm" fo:text-indent="-0.322cm" style:snap-to-layout-grid="false"/>
    </style:style>
    <style:style style:family="text" style:name="T2964">
      <style:text-properties fo:font-size="11.0pt" style:font-name="돋움체" style:font-name-asian="돋움체" style:font-size-asian="11.0pt"/>
    </style:style>
    <style:style style:family="text" style:name="T296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66">
      <style:text-properties fo:font-size="11.0pt" style:font-name="돋움체" style:font-name-asian="돋움체" style:font-size-asian="11.0pt"/>
    </style:style>
    <style:style style:family="text" style:name="T296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68">
      <style:text-properties fo:font-size="11.0pt" style:font-name="돋움체" style:font-name-asian="돋움체" style:font-size-asian="11.0pt"/>
    </style:style>
    <style:style style:family="text" style:name="T296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70">
      <style:text-properties fo:font-size="11.0pt" style:font-name="돋움체" style:font-name-asian="돋움체" style:font-size-asian="11.0pt"/>
    </style:style>
    <style:style style:family="text" style:name="T297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72">
      <style:text-properties fo:font-size="11.0pt" style:font-name="돋움체" style:font-name-asian="돋움체" style:font-size-asian="11.0pt"/>
    </style:style>
    <style:style style:family="text" style:name="T297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74">
      <style:text-properties fo:font-size="11.0pt" style:font-name="돋움체" style:font-name-asian="돋움체" style:font-size-asian="11.0pt"/>
    </style:style>
    <style:style style:family="text" style:name="T297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76">
      <style:text-properties fo:font-size="11.0pt" style:font-name="돋움체" style:font-name-asian="돋움체" style:font-size-asian="11.0pt"/>
    </style:style>
    <style:style style:family="text" style:name="T297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78">
      <style:text-properties fo:font-size="11.0pt" style:font-name="돋움체" style:font-name-asian="돋움체" style:font-size-asian="11.0pt"/>
    </style:style>
    <style:style style:family="text" style:name="T297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80">
      <style:text-properties fo:font-size="11.0pt" style:font-name="돋움체" style:font-name-asian="돋움체" style:font-size-asian="11.0pt"/>
    </style:style>
    <style:style style:family="text" style:name="T298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82">
      <style:text-properties fo:font-size="11.0pt" style:font-name="돋움체" style:font-name-asian="돋움체" style:font-size-asian="11.0pt"/>
    </style:style>
    <style:style style:family="text" style:name="T298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84">
      <style:text-properties fo:font-size="11.0pt" style:font-name="돋움체" style:font-name-asian="돋움체" style:font-size-asian="11.0pt"/>
    </style:style>
    <style:style style:family="text" style:name="T298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86">
      <style:text-properties fo:font-size="11.0pt" style:font-name="돋움체" style:font-name-asian="돋움체" style:font-size-asian="11.0pt"/>
    </style:style>
    <style:style style:family="paragraph" style:name="P531" style:parent-style-name="0">
      <style:paragraph-properties fo:line-height="155%" fo:margin-left="0.322cm" fo:text-indent="-0.322cm" style:snap-to-layout-grid="false"/>
    </style:style>
    <style:style style:family="text" style:name="T2987">
      <style:text-properties fo:font-size="11.0pt" style:font-name="돋움체" style:font-name-asian="돋움체" style:font-size-asian="11.0pt"/>
    </style:style>
    <style:style style:family="text" style:name="T298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89">
      <style:text-properties fo:font-size="11.0pt" style:font-name="돋움체" style:font-name-asian="돋움체" style:font-size-asian="11.0pt"/>
    </style:style>
    <style:style style:family="text" style:name="T299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91">
      <style:text-properties fo:font-size="11.0pt" style:font-name="돋움체" style:font-name-asian="돋움체" style:font-size-asian="11.0pt"/>
    </style:style>
    <style:style style:family="text" style:name="T299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93">
      <style:text-properties fo:font-size="11.0pt" style:font-name="돋움체" style:font-name-asian="돋움체" style:font-size-asian="11.0pt"/>
    </style:style>
    <style:style style:family="text" style:name="T299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95">
      <style:text-properties fo:font-size="11.0pt" style:font-name="돋움체" style:font-name-asian="돋움체" style:font-size-asian="11.0pt"/>
    </style:style>
    <style:style style:family="text" style:name="T299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97">
      <style:text-properties fo:font-size="11.0pt" style:font-name="돋움체" style:font-name-asian="돋움체" style:font-size-asian="11.0pt"/>
    </style:style>
    <style:style style:family="text" style:name="T299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99">
      <style:text-properties fo:font-size="11.0pt" style:font-name="돋움체" style:font-name-asian="돋움체" style:font-size-asian="11.0pt"/>
    </style:style>
    <style:style style:family="text" style:name="T300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01">
      <style:text-properties fo:font-size="11.0pt" style:font-name="돋움체" style:font-name-asian="돋움체" style:font-size-asian="11.0pt"/>
    </style:style>
    <style:style style:family="text" style:name="T300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03">
      <style:text-properties fo:font-size="11.0pt" style:font-name="돋움체" style:font-name-asian="돋움체" style:font-size-asian="11.0pt"/>
    </style:style>
    <style:style style:family="paragraph" style:name="P532" style:parent-style-name="0">
      <style:paragraph-properties fo:line-height="155%" fo:margin-left="0.322cm" fo:text-indent="-0.322cm" style:snap-to-layout-grid="false"/>
    </style:style>
    <style:style style:family="paragraph" style:name="P533" style:parent-style-name="0">
      <style:paragraph-properties fo:line-height="155%" fo:margin-left="0.322cm" fo:text-indent="-0.322cm" style:snap-to-layout-grid="false"/>
    </style:style>
    <style:style style:family="text" style:name="T3004">
      <style:text-properties fo:font-size="11.0pt" style:font-name="돋움체" style:font-name-asian="돋움체" style:font-size-asian="11.0pt"/>
    </style:style>
    <style:style style:family="text" style:name="T300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06">
      <style:text-properties fo:font-size="11.0pt" style:font-name="돋움체" style:font-name-asian="돋움체" style:font-size-asian="11.0pt"/>
    </style:style>
    <style:style style:family="text" style:name="T300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08">
      <style:text-properties fo:font-size="11.0pt" style:font-name="돋움체" style:font-name-asian="돋움체" style:font-size-asian="11.0pt"/>
    </style:style>
    <style:style style:family="text" style:name="T300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10">
      <style:text-properties fo:font-size="11.0pt" style:font-name="돋움체" style:font-name-asian="돋움체" style:font-size-asian="11.0pt"/>
    </style:style>
    <style:style style:family="text" style:name="T301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12">
      <style:text-properties fo:font-size="11.0pt" style:font-name="돋움체" style:font-name-asian="돋움체" style:font-size-asian="11.0pt"/>
    </style:style>
    <style:style style:family="paragraph" style:name="P534" style:parent-style-name="0">
      <style:paragraph-properties fo:line-height="155%" fo:margin-left="0.322cm" fo:text-indent="-0.322cm" style:snap-to-layout-grid="false"/>
    </style:style>
    <style:style style:family="text" style:name="T3013">
      <style:text-properties fo:font-size="11.0pt" style:font-name="돋움체" style:font-name-asian="돋움체" style:font-size-asian="11.0pt"/>
    </style:style>
    <style:style style:family="text" style:name="T301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15">
      <style:text-properties fo:font-size="11.0pt" style:font-name="돋움체" style:font-name-asian="돋움체" style:font-size-asian="11.0pt"/>
    </style:style>
    <style:style style:family="text" style:name="T301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17">
      <style:text-properties fo:font-size="11.0pt" style:font-name="돋움체" style:font-name-asian="돋움체" style:font-size-asian="11.0pt"/>
    </style:style>
    <style:style style:family="text" style:name="T301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19">
      <style:text-properties fo:font-size="11.0pt" style:font-name="돋움체" style:font-name-asian="돋움체" style:font-size-asian="11.0pt"/>
    </style:style>
    <style:style style:family="paragraph" style:name="P535" style:parent-style-name="0">
      <style:paragraph-properties fo:line-height="155%" fo:margin-left="0.322cm" fo:text-indent="-0.322cm" style:snap-to-layout-grid="false"/>
    </style:style>
    <style:style style:family="text" style:name="T3020">
      <style:text-properties fo:font-size="11.0pt" style:font-name="돋움체" style:font-name-asian="돋움체" style:font-size-asian="11.0pt"/>
    </style:style>
    <style:style style:family="text" style:name="T302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22">
      <style:text-properties fo:font-size="11.0pt" style:font-name="돋움체" style:font-name-asian="돋움체" style:font-size-asian="11.0pt"/>
    </style:style>
    <style:style style:family="text" style:name="T302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24">
      <style:text-properties fo:font-size="11.0pt" style:font-name="돋움체" style:font-name-asian="돋움체" style:font-size-asian="11.0pt"/>
    </style:style>
    <style:style style:family="text" style:name="T302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26">
      <style:text-properties fo:font-size="11.0pt" style:font-name="돋움체" style:font-name-asian="돋움체" style:font-size-asian="11.0pt"/>
    </style:style>
    <style:style style:family="text" style:name="T302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28">
      <style:text-properties fo:font-size="11.0pt" style:font-name="돋움체" style:font-name-asian="돋움체" style:font-size-asian="11.0pt"/>
    </style:style>
    <style:style style:family="text" style:name="T302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30">
      <style:text-properties fo:font-size="11.0pt" style:font-name="돋움체" style:font-name-asian="돋움체" style:font-size-asian="11.0pt"/>
    </style:style>
    <style:style style:family="text" style:name="T303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32">
      <style:text-properties fo:font-size="11.0pt" style:font-name="돋움체" style:font-name-asian="돋움체" style:font-size-asian="11.0pt"/>
    </style:style>
    <style:style style:family="text" style:name="T303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34">
      <style:text-properties fo:font-size="11.0pt" style:font-name="돋움체" style:font-name-asian="돋움체" style:font-size-asian="11.0pt"/>
    </style:style>
    <style:style style:family="text" style:name="T3035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303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37">
      <style:text-properties fo:font-size="11.0pt" style:font-name="돋움체" style:font-name-asian="돋움체" style:font-size-asian="11.0pt"/>
    </style:style>
    <style:style style:family="text" style:name="T303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39">
      <style:text-properties fo:font-size="11.0pt" style:font-name="돋움체" style:font-name-asian="돋움체" style:font-size-asian="11.0pt"/>
    </style:style>
    <style:style style:family="text" style:name="T304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41">
      <style:text-properties fo:font-size="11.0pt" style:font-name="돋움체" style:font-name-asian="돋움체" style:font-size-asian="11.0pt"/>
    </style:style>
    <style:style style:family="text" style:name="T304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43">
      <style:text-properties fo:font-size="11.0pt" style:font-name="돋움체" style:font-name-asian="돋움체" style:font-size-asian="11.0pt"/>
    </style:style>
    <style:style style:family="text" style:name="T304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45">
      <style:text-properties fo:font-size="11.0pt" style:font-name="돋움체" style:font-name-asian="돋움체" style:font-size-asian="11.0pt"/>
    </style:style>
    <style:style style:family="paragraph" style:name="P536" style:parent-style-name="0">
      <style:paragraph-properties fo:line-height="155%" fo:margin-left="0.322cm" fo:text-indent="-0.322cm" style:snap-to-layout-grid="false"/>
    </style:style>
    <style:style style:family="paragraph" style:name="P537" style:parent-style-name="0">
      <style:paragraph-properties fo:line-height="155%" fo:margin-left="0.322cm" fo:text-indent="-0.322cm" style:snap-to-layout-grid="false"/>
    </style:style>
    <style:style style:family="text" style:name="T3046">
      <style:text-properties fo:font-size="11.0pt" style:font-name="돋움체" style:font-name-asian="돋움체" style:font-size-asian="11.0pt"/>
    </style:style>
    <style:style style:family="text" style:name="T304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48">
      <style:text-properties fo:font-size="11.0pt" style:font-name="돋움체" style:font-name-asian="돋움체" style:font-size-asian="11.0pt"/>
    </style:style>
    <style:style style:family="text" style:name="T304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50">
      <style:text-properties fo:font-size="11.0pt" style:font-name="돋움체" style:font-name-asian="돋움체" style:font-size-asian="11.0pt"/>
    </style:style>
    <style:style style:family="text" style:name="T3051">
      <style:text-properties fo:font-size="11.0pt" fo:font-style="italic" fo:font-weight="bold" fo:letter-spacing="-1.1pt" style:font-name="바탕" style:font-name-asian="돋움체" style:font-size-asian="11.0pt" style:font-style-asian="italic" style:font-weight-asian="bold" style:text-underline-style="solid"/>
    </style:style>
    <style:style style:family="text" style:name="T305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5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54">
      <style:text-properties fo:font-size="11.0pt" style:font-name="돋움체" style:font-name-asian="돋움체" style:font-size-asian="11.0pt"/>
    </style:style>
    <style:style style:family="text" style:name="T305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56">
      <style:text-properties fo:font-size="11.0pt" style:font-name="돋움체" style:font-name-asian="돋움체" style:font-size-asian="11.0pt"/>
    </style:style>
    <style:style style:family="text" style:name="T305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58">
      <style:text-properties fo:font-size="11.0pt" style:font-name="돋움체" style:font-name-asian="돋움체" style:font-size-asian="11.0pt"/>
    </style:style>
    <style:style style:family="paragraph" style:name="P538" style:parent-style-name="0">
      <style:paragraph-properties fo:line-height="155%" fo:margin-left="0.322cm" fo:text-indent="-0.322cm" style:snap-to-layout-grid="false"/>
    </style:style>
    <style:style style:family="paragraph" style:name="P539" style:parent-style-name="0">
      <style:paragraph-properties fo:line-height="155%" fo:margin-left="0.322cm" fo:text-indent="-0.322cm" style:snap-to-layout-grid="false"/>
    </style:style>
    <style:style style:family="text" style:name="T305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60">
      <style:text-properties fo:font-size="11.0pt" fo:font-weight="bold" style:font-name="돋움체" style:font-name-asian="돋움체" style:font-size-asian="11.0pt" style:font-weight-asian="bold"/>
    </style:style>
    <style:style style:family="text" style:name="T306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540" style:parent-style-name="0">
      <style:paragraph-properties fo:line-height="155%" fo:margin-left="0.322cm" fo:text-indent="-0.322cm" style:snap-to-layout-grid="false"/>
    </style:style>
    <style:style style:family="text" style:name="T3062">
      <style:text-properties fo:font-size="11.0pt" style:font-name="돋움체" style:font-name-asian="돋움체" style:font-size-asian="11.0pt"/>
    </style:style>
    <style:style style:family="text" style:name="T306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64">
      <style:text-properties fo:font-size="11.0pt" style:font-name="돋움체" style:font-name-asian="돋움체" style:font-size-asian="11.0pt"/>
    </style:style>
    <style:style style:family="text" style:name="T306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66">
      <style:text-properties fo:font-size="11.0pt" style:font-name="돋움체" style:font-name-asian="돋움체" style:font-size-asian="11.0pt"/>
    </style:style>
    <style:style style:family="paragraph" style:name="P541" style:parent-style-name="0">
      <style:paragraph-properties fo:line-height="155%" fo:margin-left="0.322cm" fo:text-indent="-0.322cm" style:snap-to-layout-grid="false"/>
    </style:style>
    <style:style style:family="paragraph" style:name="P542" style:parent-style-name="0">
      <style:paragraph-properties fo:line-height="155%" fo:margin-left="0.322cm" fo:text-indent="-0.322cm" style:snap-to-layout-grid="false"/>
    </style:style>
    <style:style style:family="text" style:name="T3067">
      <style:text-properties fo:font-size="11.0pt" style:font-name="돋움체" style:font-name-asian="돋움체" style:font-size-asian="11.0pt"/>
    </style:style>
    <style:style style:family="text" style:name="T306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69">
      <style:text-properties fo:font-size="11.0pt" style:font-name="돋움체" style:font-name-asian="돋움체" style:font-size-asian="11.0pt"/>
    </style:style>
    <style:style style:family="text" style:name="T3070">
      <style:text-properties fo:font-size="11.0pt" style:font-name="바탕" style:font-name-asian="돋움체" style:font-size-asian="11.0pt"/>
    </style:style>
    <style:style style:family="text" style:name="T307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543" style:parent-style-name="0">
      <style:paragraph-properties fo:line-height="155%" fo:margin-left="0.322cm" fo:text-indent="-0.322cm" style:snap-to-layout-grid="false"/>
    </style:style>
    <style:style style:family="paragraph" style:name="P544" style:parent-style-name="0">
      <style:paragraph-properties fo:line-height="155%" fo:margin-left="0.322cm" fo:text-indent="-0.322cm" style:snap-to-layout-grid="false"/>
    </style:style>
    <style:style style:family="text" style:name="T307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73">
      <style:text-properties fo:font-size="11.0pt" fo:font-weight="bold" style:font-name="돋움체" style:font-name-asian="돋움체" style:font-size-asian="11.0pt" style:font-weight-asian="bold"/>
    </style:style>
    <style:style style:family="text" style:name="T307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545" style:parent-style-name="0">
      <style:paragraph-properties fo:line-height="155%" fo:margin-left="0.322cm" fo:text-indent="-0.322cm" style:snap-to-layout-grid="false"/>
    </style:style>
    <style:style style:family="text" style:name="T3075">
      <style:text-properties fo:font-size="11.0pt" style:font-name="돋움체" style:font-name-asian="돋움체" style:font-size-asian="11.0pt"/>
    </style:style>
    <style:style style:family="text" style:name="T307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77">
      <style:text-properties fo:font-size="11.0pt" style:font-name="돋움체" style:font-name-asian="돋움체" style:font-size-asian="11.0pt"/>
    </style:style>
    <style:style style:family="text" style:name="T307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79">
      <style:text-properties fo:font-size="11.0pt" style:font-name="돋움체" style:font-name-asian="돋움체" style:font-size-asian="11.0pt"/>
    </style:style>
    <style:style style:family="paragraph" style:name="P546" style:parent-style-name="0">
      <style:paragraph-properties fo:line-height="155%" fo:margin-left="0.322cm" fo:text-indent="-0.322cm" style:snap-to-layout-grid="false"/>
    </style:style>
    <style:style style:family="paragraph" style:name="P547" style:parent-style-name="0">
      <style:paragraph-properties fo:line-height="155%" fo:margin-left="0.322cm" fo:text-indent="-0.322cm" style:snap-to-layout-grid="false"/>
    </style:style>
    <style:style style:family="text" style:name="T308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81">
      <style:text-properties fo:font-size="11.0pt" fo:font-weight="bold" style:font-name="돋움체" style:font-name-asian="돋움체" style:font-size-asian="11.0pt" style:font-weight-asian="bold"/>
    </style:style>
    <style:style style:family="text" style:name="T308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548" style:parent-style-name="0">
      <style:paragraph-properties fo:line-height="155%" fo:margin-left="0.322cm" fo:text-indent="-0.322cm" style:snap-to-layout-grid="false"/>
    </style:style>
    <style:style style:family="paragraph" style:name="P549" style:parent-style-name="0">
      <style:paragraph-properties fo:line-height="155%" fo:margin-left="0.322cm" fo:text-indent="-0.322cm" style:snap-to-layout-grid="false"/>
    </style:style>
    <style:style style:family="text" style:name="T3083">
      <style:text-properties fo:font-size="11.0pt" fo:font-weight="bold" style:font-name="돋움체" style:font-name-asian="돋움체" style:font-size-asian="11.0pt" style:font-weight-asian="bold"/>
    </style:style>
    <style:style style:family="text" style:name="T308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550" style:parent-style-name="0">
      <style:paragraph-properties fo:line-height="155%" fo:margin-left="0.322cm" fo:text-indent="-0.322cm" style:snap-to-layout-grid="false"/>
    </style:style>
    <style:style style:family="paragraph" style:name="P551" style:parent-style-name="0">
      <style:paragraph-properties fo:line-height="155%" fo:margin-left="0.322cm" fo:text-indent="-0.322cm" style:snap-to-layout-grid="false"/>
    </style:style>
    <style:style style:family="text" style:name="T308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86">
      <style:text-properties fo:font-size="11.0pt" fo:font-weight="bold" style:font-name="돋움체" style:font-name-asian="돋움체" style:font-size-asian="11.0pt" style:font-weight-asian="bold"/>
    </style:style>
    <style:style style:family="text" style:name="T308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552" style:parent-style-name="0">
      <style:paragraph-properties fo:line-height="155%" fo:margin-left="0.322cm" fo:text-indent="-0.322cm" style:snap-to-layout-grid="false"/>
    </style:style>
    <style:style style:family="text" style:name="T3088">
      <style:text-properties fo:font-size="11.0pt" style:font-name="돋움체" style:font-name-asian="돋움체" style:font-size-asian="11.0pt"/>
    </style:style>
    <style:style style:family="text" style:name="T308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90">
      <style:text-properties fo:font-size="11.0pt" style:font-name="돋움체" style:font-name-asian="돋움체" style:font-size-asian="11.0pt"/>
    </style:style>
    <style:style style:family="text" style:name="T309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92">
      <style:text-properties fo:font-size="11.0pt" style:font-name="돋움체" style:font-name-asian="돋움체" style:font-size-asian="11.0pt"/>
    </style:style>
    <style:style style:family="text" style:name="T3093">
      <style:text-properties fo:font-size="11.0pt" style:font-name="바탕" style:font-name-asian="돋움체" style:font-size-asian="11.0pt"/>
    </style:style>
    <style:style style:family="text" style:name="T309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95">
      <style:text-properties fo:font-size="11.0pt" style:font-name="돋움체" style:font-name-asian="돋움체" style:font-size-asian="11.0pt"/>
    </style:style>
    <style:style style:family="text" style:name="T309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97">
      <style:text-properties fo:font-size="11.0pt" style:font-name="돋움체" style:font-name-asian="돋움체" style:font-size-asian="11.0pt"/>
    </style:style>
    <style:style style:family="text" style:name="T309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99">
      <style:text-properties fo:font-size="11.0pt" style:font-name="돋움체" style:font-name-asian="돋움체" style:font-size-asian="11.0pt"/>
    </style:style>
    <style:style style:family="text" style:name="T310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01">
      <style:text-properties fo:font-size="11.0pt" style:font-name="바탕" style:font-name-asian="돋움체" style:font-size-asian="11.0pt"/>
    </style:style>
    <style:style style:family="text" style:name="T310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03">
      <style:text-properties fo:font-size="11.0pt" style:font-name="돋움체" style:font-name-asian="돋움체" style:font-size-asian="11.0pt"/>
    </style:style>
    <style:style style:family="paragraph" style:name="P553" style:parent-style-name="0">
      <style:paragraph-properties fo:line-height="155%" fo:margin-left="0.322cm" fo:text-indent="-0.322cm" style:snap-to-layout-grid="false"/>
    </style:style>
    <style:style style:family="paragraph" style:name="P554" style:parent-style-name="0">
      <style:paragraph-properties fo:line-height="155%" fo:margin-left="0.322cm" fo:text-indent="-0.322cm" style:snap-to-layout-grid="false"/>
    </style:style>
    <style:style style:family="text" style:name="T310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05">
      <style:text-properties fo:font-size="11.0pt" fo:font-weight="bold" style:font-name="돋움체" style:font-name-asian="돋움체" style:font-size-asian="11.0pt" style:font-weight-asian="bold"/>
    </style:style>
    <style:style style:family="text" style:name="T310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555" style:parent-style-name="0">
      <style:paragraph-properties fo:line-height="155%" fo:margin-left="0.322cm" fo:text-indent="-0.322cm" style:snap-to-layout-grid="false"/>
    </style:style>
    <style:style style:family="text" style:name="T3107">
      <style:text-properties fo:font-size="11.0pt" style:font-name="돋움체" style:font-name-asian="돋움체" style:font-size-asian="11.0pt"/>
    </style:style>
    <style:style style:family="text" style:name="T310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09">
      <style:text-properties fo:font-size="11.0pt" style:font-name="돋움체" style:font-name-asian="돋움체" style:font-size-asian="11.0pt"/>
    </style:style>
    <style:style style:family="paragraph" style:name="P556" style:parent-style-name="0">
      <style:paragraph-properties fo:line-height="155%" fo:margin-left="0.322cm" fo:text-indent="-0.322cm" style:snap-to-layout-grid="false"/>
    </style:style>
    <style:style style:family="text" style:name="T3110">
      <style:text-properties fo:font-size="11.0pt" style:font-name="돋움체" style:font-name-asian="돋움체" style:font-size-asian="11.0pt"/>
    </style:style>
    <style:style style:family="text" style:name="T311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12">
      <style:text-properties fo:font-size="11.0pt" style:font-name="돋움체" style:font-name-asian="돋움체" style:font-size-asian="11.0pt"/>
    </style:style>
    <style:style style:family="text" style:name="T311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14">
      <style:text-properties fo:font-size="11.0pt" style:font-name="돋움체" style:font-name-asian="돋움체" style:font-size-asian="11.0pt"/>
    </style:style>
    <style:style style:family="text" style:name="T3115">
      <style:text-properties fo:font-size="11.0pt" style:font-name="바탕" style:font-name-asian="돋움체" style:font-size-asian="11.0pt"/>
    </style:style>
    <style:style style:family="text" style:name="T311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17">
      <style:text-properties fo:font-size="11.0pt" style:font-name="돋움체" style:font-name-asian="돋움체" style:font-size-asian="11.0pt"/>
    </style:style>
    <style:style style:family="text" style:name="T311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19">
      <style:text-properties fo:font-size="11.0pt" style:font-name="돋움체" style:font-name-asian="돋움체" style:font-size-asian="11.0pt"/>
    </style:style>
    <style:style style:family="text" style:name="T312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2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22">
      <style:text-properties fo:font-size="11.0pt" style:font-name="돋움체" style:font-name-asian="돋움체" style:font-size-asian="11.0pt"/>
    </style:style>
    <style:style style:family="text" style:name="T312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24">
      <style:text-properties fo:font-size="11.0pt" style:font-name="돋움체" style:font-name-asian="돋움체" style:font-size-asian="11.0pt"/>
    </style:style>
    <style:style style:family="text" style:name="T312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26">
      <style:text-properties fo:font-size="11.0pt" style:font-name="돋움체" style:font-name-asian="돋움체" style:font-size-asian="11.0pt"/>
    </style:style>
    <style:style style:family="text" style:name="T312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28">
      <style:text-properties fo:font-size="11.0pt" style:font-name="돋움체" style:font-name-asian="돋움체" style:font-size-asian="11.0pt"/>
    </style:style>
    <style:style style:family="text" style:name="T312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30">
      <style:text-properties fo:font-size="11.0pt" style:font-name="돋움체" style:font-name-asian="돋움체" style:font-size-asian="11.0pt"/>
    </style:style>
    <style:style style:family="text" style:name="T313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32">
      <style:text-properties fo:font-size="11.0pt" style:font-name="돋움체" style:font-name-asian="돋움체" style:font-size-asian="11.0pt"/>
    </style:style>
    <style:style style:family="paragraph" style:name="P557" style:parent-style-name="0">
      <style:paragraph-properties fo:line-height="155%" fo:margin-left="0.322cm" fo:text-indent="-0.322cm" style:snap-to-layout-grid="false"/>
    </style:style>
    <style:style style:family="text" style:name="T3133">
      <style:text-properties fo:font-size="11.0pt" style:font-name="돋움체" style:font-name-asian="돋움체" style:font-size-asian="11.0pt"/>
    </style:style>
    <style:style style:family="text" style:name="T313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35">
      <style:text-properties fo:font-size="11.0pt" style:font-name="돋움체" style:font-name-asian="돋움체" style:font-size-asian="11.0pt"/>
    </style:style>
    <style:style style:family="text" style:name="T313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37">
      <style:text-properties fo:font-size="11.0pt" style:font-name="돋움체" style:font-name-asian="돋움체" style:font-size-asian="11.0pt"/>
    </style:style>
    <style:style style:family="text" style:name="T313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39">
      <style:text-properties fo:font-size="11.0pt" style:font-name="돋움체" style:font-name-asian="돋움체" style:font-size-asian="11.0pt"/>
    </style:style>
    <style:style style:family="text" style:name="T314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41">
      <style:text-properties fo:font-size="11.0pt" style:font-name="돋움체" style:font-name-asian="돋움체" style:font-size-asian="11.0pt"/>
    </style:style>
    <style:style style:family="text" style:name="T314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43">
      <style:text-properties fo:font-size="11.0pt" style:font-name="돋움체" style:font-name-asian="돋움체" style:font-size-asian="11.0pt"/>
    </style:style>
    <style:style style:family="text" style:name="T314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45">
      <style:text-properties fo:font-size="11.0pt" style:font-name="돋움체" style:font-name-asian="돋움체" style:font-size-asian="11.0pt"/>
    </style:style>
    <style:style style:family="text" style:name="T314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47">
      <style:text-properties fo:font-size="11.0pt" style:font-name="돋움체" style:font-name-asian="돋움체" style:font-size-asian="11.0pt"/>
    </style:style>
    <style:style style:family="text" style:name="T314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49">
      <style:text-properties fo:font-size="11.0pt" style:font-name="돋움체" style:font-name-asian="돋움체" style:font-size-asian="11.0pt"/>
    </style:style>
    <style:style style:family="text" style:name="T315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51">
      <style:text-properties fo:font-size="11.0pt" style:font-name="돋움체" style:font-name-asian="돋움체" style:font-size-asian="11.0pt"/>
    </style:style>
    <style:style style:family="text" style:name="T315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53">
      <style:text-properties fo:font-size="11.0pt" style:font-name="돋움체" style:font-name-asian="돋움체" style:font-size-asian="11.0pt"/>
    </style:style>
    <style:style style:family="text" style:name="T315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55">
      <style:text-properties fo:font-size="11.0pt" style:font-name="돋움체" style:font-name-asian="돋움체" style:font-size-asian="11.0pt"/>
    </style:style>
    <style:style style:family="text" style:name="T315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57">
      <style:text-properties fo:font-size="11.0pt" style:font-name="돋움체" style:font-name-asian="돋움체" style:font-size-asian="11.0pt"/>
    </style:style>
    <style:style style:family="text" style:name="T315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59">
      <style:text-properties fo:font-size="11.0pt" style:font-name="돋움체" style:font-name-asian="돋움체" style:font-size-asian="11.0pt"/>
    </style:style>
    <style:style style:family="text" style:name="T316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61">
      <style:text-properties fo:font-size="11.0pt" style:font-name="돋움체" style:font-name-asian="돋움체" style:font-size-asian="11.0pt"/>
    </style:style>
    <style:style style:family="text" style:name="T316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63">
      <style:text-properties fo:font-size="11.0pt" style:font-name="돋움체" style:font-name-asian="돋움체" style:font-size-asian="11.0pt"/>
    </style:style>
    <style:style style:family="text" style:name="T316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65">
      <style:text-properties fo:font-size="11.0pt" style:font-name="돋움체" style:font-name-asian="돋움체" style:font-size-asian="11.0pt"/>
    </style:style>
    <style:style style:family="text" style:name="T316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67">
      <style:text-properties fo:font-size="11.0pt" style:font-name="돋움체" style:font-name-asian="돋움체" style:font-size-asian="11.0pt"/>
    </style:style>
    <style:style style:family="text" style:name="T316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69">
      <style:text-properties fo:font-size="11.0pt" style:font-name="돋움체" style:font-name-asian="돋움체" style:font-size-asian="11.0pt"/>
    </style:style>
    <style:style style:family="text" style:name="T317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71">
      <style:text-properties fo:font-size="11.0pt" style:font-name="돋움체" style:font-name-asian="돋움체" style:font-size-asian="11.0pt"/>
    </style:style>
    <style:style style:family="text" style:name="T317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73">
      <style:text-properties fo:font-size="11.0pt" style:font-name="돋움체" style:font-name-asian="돋움체" style:font-size-asian="11.0pt"/>
    </style:style>
    <style:style style:family="text" style:name="T317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75">
      <style:text-properties fo:font-size="11.0pt" style:font-name="돋움체" style:font-name-asian="돋움체" style:font-size-asian="11.0pt"/>
    </style:style>
    <style:style style:family="text" style:name="T317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77">
      <style:text-properties fo:font-size="11.0pt" style:font-name="돋움체" style:font-name-asian="돋움체" style:font-size-asian="11.0pt"/>
    </style:style>
    <style:style style:family="text" style:name="T317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79">
      <style:text-properties fo:font-size="11.0pt" style:font-name="돋움체" style:font-name-asian="돋움체" style:font-size-asian="11.0pt"/>
    </style:style>
    <style:style style:family="text" style:name="T318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81">
      <style:text-properties fo:font-size="11.0pt" style:font-name="돋움체" style:font-name-asian="돋움체" style:font-size-asian="11.0pt"/>
    </style:style>
    <style:style style:family="text" style:name="T3182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318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84">
      <style:text-properties fo:font-size="11.0pt" style:font-name="돋움체" style:font-name-asian="돋움체" style:font-size-asian="11.0pt"/>
    </style:style>
    <style:style style:family="text" style:name="T3185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3186">
      <style:text-properties fo:font-size="11.0pt" style:font-name="돋움체" style:font-name-asian="돋움체" style:font-size-asian="11.0pt" style:text-underline-style="solid"/>
    </style:style>
    <style:style style:family="text" style:name="T3187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3188">
      <style:text-properties fo:font-size="11.0pt" style:font-name="돋움체" style:font-name-asian="돋움체" style:font-size-asian="11.0pt" style:text-underline-style="solid"/>
    </style:style>
    <style:style style:family="text" style:name="T3189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3190">
      <style:text-properties fo:font-size="11.0pt" style:font-name="돋움체" style:font-name-asian="돋움체" style:font-size-asian="11.0pt" style:text-underline-style="solid"/>
    </style:style>
    <style:style style:family="text" style:name="T3191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3192">
      <style:text-properties fo:font-size="11.0pt" style:font-name="돋움체" style:font-name-asian="돋움체" style:font-size-asian="11.0pt" style:text-underline-style="solid"/>
    </style:style>
    <style:style style:family="text" style:name="T3193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319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95">
      <style:text-properties fo:font-size="11.0pt" fo:font-style="italic" fo:font-weight="bold" fo:letter-spacing="-1.1pt" style:font-name="바탕" style:font-name-asian="돋움체" style:font-size-asian="11.0pt" style:font-style-asian="italic" style:font-weight-asian="bold"/>
    </style:style>
    <style:style style:family="text" style:name="T3196">
      <style:text-properties fo:font-size="11.0pt" fo:font-style="italic" fo:font-weight="bold" style:font-name="돋움체" style:font-name-asian="돋움체" style:font-size-asian="11.0pt" style:font-style-asian="italic" style:font-weight-asian="bold"/>
    </style:style>
    <style:style style:family="text" style:name="T3197">
      <style:text-properties fo:font-size="11.0pt" fo:font-style="italic" fo:font-weight="bold" fo:letter-spacing="-1.1pt" style:font-name="바탕" style:font-name-asian="돋움체" style:font-size-asian="11.0pt" style:font-style-asian="italic" style:font-weight-asian="bold"/>
    </style:style>
    <style:style style:family="text" style:name="T3198">
      <style:text-properties fo:font-size="11.0pt" fo:font-style="italic" fo:font-weight="bold" style:font-name="돋움체" style:font-name-asian="돋움체" style:font-size-asian="11.0pt" style:font-style-asian="italic" style:font-weight-asian="bold"/>
    </style:style>
    <style:style style:family="text" style:name="T3199">
      <style:text-properties fo:font-size="11.0pt" fo:font-style="italic" fo:font-weight="bold" fo:letter-spacing="-1.1pt" style:font-name="바탕" style:font-name-asian="돋움체" style:font-size-asian="11.0pt" style:font-style-asian="italic" style:font-weight-asian="bold"/>
    </style:style>
    <style:style style:family="text" style:name="T3200">
      <style:text-properties fo:font-size="11.0pt" fo:font-style="italic" fo:font-weight="bold" style:font-name="돋움체" style:font-name-asian="돋움체" style:font-size-asian="11.0pt" style:font-style-asian="italic" style:font-weight-asian="bold"/>
    </style:style>
    <style:style style:family="text" style:name="T3201">
      <style:text-properties fo:font-size="11.0pt" fo:font-style="italic" fo:font-weight="bold" fo:letter-spacing="-1.1pt" style:font-name="바탕" style:font-name-asian="돋움체" style:font-size-asian="11.0pt" style:font-style-asian="italic" style:font-weight-asian="bold"/>
    </style:style>
    <style:style style:family="text" style:name="T3202">
      <style:text-properties fo:font-size="11.0pt" style:font-name="돋움체" style:font-name-asian="돋움체" style:font-size-asian="11.0pt"/>
    </style:style>
    <style:style style:family="text" style:name="T320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04">
      <style:text-properties fo:font-size="11.0pt" style:font-name="돋움체" style:font-name-asian="돋움체" style:font-size-asian="11.0pt"/>
    </style:style>
    <style:style style:family="paragraph" style:name="P558" style:parent-style-name="0">
      <style:paragraph-properties fo:line-height="155%" fo:margin-left="0.322cm" fo:text-indent="-0.322cm" style:snap-to-layout-grid="false"/>
    </style:style>
    <style:style style:family="text" style:name="T3205">
      <style:text-properties fo:font-size="11.0pt" style:font-name="돋움체" style:font-name-asian="돋움체" style:font-size-asian="11.0pt"/>
    </style:style>
    <style:style style:family="text" style:name="T320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07">
      <style:text-properties fo:font-size="11.0pt" style:font-name="돋움체" style:font-name-asian="돋움체" style:font-size-asian="11.0pt"/>
    </style:style>
    <style:style style:family="text" style:name="T320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09">
      <style:text-properties fo:font-size="11.0pt" style:font-name="돋움체" style:font-name-asian="돋움체" style:font-size-asian="11.0pt"/>
    </style:style>
    <style:style style:family="text" style:name="T321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11">
      <style:text-properties fo:font-size="11.0pt" style:font-name="돋움체" style:font-name-asian="돋움체" style:font-size-asian="11.0pt"/>
    </style:style>
    <style:style style:family="text" style:name="T321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13">
      <style:text-properties fo:font-size="11.0pt" style:font-name="돋움체" style:font-name-asian="돋움체" style:font-size-asian="11.0pt"/>
    </style:style>
    <style:style style:family="text" style:name="T321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15">
      <style:text-properties fo:font-size="11.0pt" style:font-name="돋움체" style:font-name-asian="돋움체" style:font-size-asian="11.0pt"/>
    </style:style>
    <style:style style:family="text" style:name="T321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17">
      <style:text-properties fo:font-size="11.0pt" style:font-name="돋움체" style:font-name-asian="돋움체" style:font-size-asian="11.0pt"/>
    </style:style>
    <style:style style:family="text" style:name="T321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19">
      <style:text-properties fo:font-size="11.0pt" style:font-name="돋움체" style:font-name-asian="돋움체" style:font-size-asian="11.0pt"/>
    </style:style>
    <style:style style:family="paragraph" style:name="P559" style:parent-style-name="0">
      <style:paragraph-properties fo:line-height="155%" fo:margin-left="0.322cm" fo:text-indent="-0.322cm" style:snap-to-layout-grid="false"/>
    </style:style>
    <style:style style:family="text" style:name="T3220">
      <style:text-properties fo:font-size="11.0pt" style:font-name="돋움체" style:font-name-asian="돋움체" style:font-size-asian="11.0pt"/>
    </style:style>
    <style:style style:family="text" style:name="T322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22">
      <style:text-properties fo:font-size="11.0pt" style:font-name="돋움체" style:font-name-asian="돋움체" style:font-size-asian="11.0pt"/>
    </style:style>
    <style:style style:family="text" style:name="T322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24">
      <style:text-properties fo:font-size="11.0pt" style:font-name="돋움체" style:font-name-asian="돋움체" style:font-size-asian="11.0pt"/>
    </style:style>
    <style:style style:family="paragraph" style:name="P560" style:parent-style-name="0">
      <style:paragraph-properties fo:line-height="155%" fo:margin-left="0.322cm" fo:text-indent="-0.322cm" style:snap-to-layout-grid="false"/>
    </style:style>
    <style:style style:family="paragraph" style:name="P561" style:parent-style-name="0">
      <style:paragraph-properties fo:line-height="155%" fo:margin-left="0.322cm" fo:text-indent="-0.322cm" style:snap-to-layout-grid="false"/>
    </style:style>
    <style:style style:family="text" style:name="T3225">
      <style:text-properties fo:font-size="11.0pt" fo:font-weight="bold" style:font-name="돋움체" style:font-name-asian="돋움체" style:font-size-asian="11.0pt" style:font-weight-asian="bold"/>
    </style:style>
    <style:style style:family="text" style:name="T322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562" style:parent-style-name="0">
      <style:paragraph-properties fo:line-height="155%" fo:margin-left="0.322cm" fo:text-indent="-0.322cm" style:snap-to-layout-grid="false"/>
    </style:style>
    <style:style style:family="paragraph" style:name="P563" style:parent-style-name="0">
      <style:paragraph-properties fo:line-height="155%" fo:margin-left="0.322cm" fo:text-indent="-0.322cm" style:snap-to-layout-grid="false"/>
    </style:style>
    <style:style style:family="text" style:name="T322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28">
      <style:text-properties fo:font-size="11.0pt" fo:font-weight="bold" style:font-name="돋움체" style:font-name-asian="돋움체" style:font-size-asian="11.0pt" style:font-weight-asian="bold"/>
    </style:style>
    <style:style style:family="text" style:name="T322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564" style:parent-style-name="0">
      <style:paragraph-properties fo:line-height="155%" fo:margin-left="0.322cm" fo:text-indent="-0.322cm" style:snap-to-layout-grid="false"/>
    </style:style>
    <style:style style:family="text" style:name="T3230">
      <style:text-properties fo:font-size="11.0pt" style:font-name="돋움체" style:font-name-asian="돋움체" style:font-size-asian="11.0pt"/>
    </style:style>
    <style:style style:family="text" style:name="T323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32">
      <style:text-properties fo:font-size="11.0pt" style:font-name="돋움체" style:font-name-asian="돋움체" style:font-size-asian="11.0pt"/>
    </style:style>
    <style:style style:family="text" style:name="T323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34">
      <style:text-properties fo:font-size="11.0pt" style:font-name="돋움체" style:font-name-asian="돋움체" style:font-size-asian="11.0pt"/>
    </style:style>
    <style:style style:family="paragraph" style:name="P565" style:parent-style-name="0">
      <style:paragraph-properties fo:line-height="155%" fo:margin-left="0.322cm" fo:text-indent="-0.322cm" style:snap-to-layout-grid="false"/>
    </style:style>
    <style:style style:family="paragraph" style:name="P566" style:parent-style-name="0">
      <style:paragraph-properties fo:line-height="155%" fo:margin-left="0.322cm" fo:text-indent="-0.322cm" style:snap-to-layout-grid="false"/>
    </style:style>
    <style:style style:family="text" style:name="T323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36">
      <style:text-properties fo:font-size="11.0pt" fo:font-weight="bold" style:font-name="돋움체" style:font-name-asian="돋움체" style:font-size-asian="11.0pt" style:font-weight-asian="bold"/>
    </style:style>
    <style:style style:family="text" style:name="T323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567" style:parent-style-name="0">
      <style:paragraph-properties fo:line-height="155%" fo:margin-left="0.322cm" fo:text-indent="-0.322cm" style:snap-to-layout-grid="false"/>
    </style:style>
    <style:style style:family="text" style:name="T3238">
      <style:text-properties fo:font-size="11.0pt" style:font-name="돋움체" style:font-name-asian="돋움체" style:font-size-asian="11.0pt"/>
    </style:style>
    <style:style style:family="text" style:name="T323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40">
      <style:text-properties fo:font-size="11.0pt" style:font-name="돋움체" style:font-name-asian="돋움체" style:font-size-asian="11.0pt"/>
    </style:style>
    <style:style style:family="text" style:name="T324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42">
      <style:text-properties fo:font-size="11.0pt" style:font-name="돋움체" style:font-name-asian="돋움체" style:font-size-asian="11.0pt"/>
    </style:style>
    <style:style style:family="text" style:name="T324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44">
      <style:text-properties fo:font-size="11.0pt" style:font-name="돋움체" style:font-name-asian="돋움체" style:font-size-asian="11.0pt"/>
    </style:style>
    <style:style style:family="text" style:name="T324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4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47">
      <style:text-properties fo:font-size="11.0pt" style:font-name="돋움체" style:font-name-asian="돋움체" style:font-size-asian="11.0pt"/>
    </style:style>
    <style:style style:family="paragraph" style:name="P568" style:parent-style-name="0">
      <style:paragraph-properties fo:line-height="155%" fo:margin-left="0.322cm" fo:text-indent="-0.322cm" style:snap-to-layout-grid="false"/>
    </style:style>
    <style:style style:family="text" style:name="T3248">
      <style:text-properties fo:font-size="11.0pt" style:font-name="돋움체" style:font-name-asian="돋움체" style:font-size-asian="11.0pt"/>
    </style:style>
    <style:style style:family="text" style:name="T324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50">
      <style:text-properties fo:font-size="11.0pt" style:font-name="돋움체" style:font-name-asian="돋움체" style:font-size-asian="11.0pt"/>
    </style:style>
    <style:style style:family="text" style:name="T325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52">
      <style:text-properties fo:font-size="11.0pt" style:font-name="돋움체" style:font-name-asian="돋움체" style:font-size-asian="11.0pt"/>
    </style:style>
    <style:style style:family="paragraph" style:name="P569" style:parent-style-name="0">
      <style:paragraph-properties fo:line-height="155%" fo:margin-left="0.322cm" fo:text-indent="-0.322cm" style:snap-to-layout-grid="false"/>
    </style:style>
    <style:style style:family="paragraph" style:name="P570" style:parent-style-name="0">
      <style:paragraph-properties fo:line-height="155%" fo:margin-left="0.322cm" fo:text-indent="-0.322cm" style:snap-to-layout-grid="false"/>
    </style:style>
    <style:style style:family="text" style:name="T3253">
      <style:text-properties fo:font-size="11.0pt" fo:font-weight="bold" style:font-name="돋움체" style:font-name-asian="돋움체" style:font-size-asian="11.0pt" style:font-weight-asian="bold"/>
    </style:style>
    <style:style style:family="text" style:name="T325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55">
      <style:text-properties fo:font-size="11.0pt" fo:font-weight="bold" style:font-name="돋움체" style:font-name-asian="돋움체" style:font-size-asian="11.0pt" style:font-weight-asian="bold"/>
    </style:style>
    <style:style style:family="text" style:name="T325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571" style:parent-style-name="0">
      <style:paragraph-properties fo:line-height="155%" fo:margin-left="0.322cm" fo:text-indent="-0.322cm" style:snap-to-layout-grid="false"/>
    </style:style>
    <style:style style:family="paragraph" style:name="P572" style:parent-style-name="0">
      <style:paragraph-properties fo:line-height="155%" fo:margin-left="0.322cm" fo:text-indent="-0.322cm" style:snap-to-layout-grid="false"/>
    </style:style>
    <style:style style:family="text" style:name="T325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58">
      <style:text-properties fo:font-size="11.0pt" fo:font-weight="bold" style:font-name="돋움체" style:font-name-asian="돋움체" style:font-size-asian="11.0pt" style:font-weight-asian="bold"/>
    </style:style>
    <style:style style:family="text" style:name="T325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573" style:parent-style-name="0">
      <style:paragraph-properties fo:line-height="155%" fo:margin-left="0.322cm" fo:text-indent="-0.322cm" style:snap-to-layout-grid="false"/>
    </style:style>
    <style:style style:family="text" style:name="T3260">
      <style:text-properties fo:font-size="11.0pt" style:font-name="돋움체" style:font-name-asian="돋움체" style:font-size-asian="11.0pt"/>
    </style:style>
    <style:style style:family="text" style:name="T326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62">
      <style:text-properties fo:font-size="11.0pt" style:font-name="돋움체" style:font-name-asian="돋움체" style:font-size-asian="11.0pt"/>
    </style:style>
    <style:style style:family="text" style:name="T326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64">
      <style:text-properties fo:font-size="11.0pt" style:font-name="돋움체" style:font-name-asian="돋움체" style:font-size-asian="11.0pt"/>
    </style:style>
    <style:style style:family="text" style:name="T326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66">
      <style:text-properties fo:font-size="11.0pt" style:font-name="돋움체" style:font-name-asian="돋움체" style:font-size-asian="11.0pt"/>
    </style:style>
    <style:style style:family="paragraph" style:name="P574" style:parent-style-name="0">
      <style:paragraph-properties fo:line-height="155%" fo:margin-left="0.322cm" fo:text-indent="-0.322cm" style:snap-to-layout-grid="false"/>
    </style:style>
    <style:style style:family="paragraph" style:name="P575" style:parent-style-name="0">
      <style:paragraph-properties fo:line-height="155%" fo:margin-left="0.322cm" fo:text-indent="-0.322cm" style:snap-to-layout-grid="false"/>
    </style:style>
    <style:style style:family="text" style:name="T326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68">
      <style:text-properties fo:font-size="11.0pt" fo:font-weight="bold" style:font-name="돋움체" style:font-name-asian="돋움체" style:font-size-asian="11.0pt" style:font-weight-asian="bold"/>
    </style:style>
    <style:style style:family="text" style:name="T326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576" style:parent-style-name="0">
      <style:paragraph-properties fo:line-height="155%" fo:margin-left="0.322cm" fo:text-indent="-0.322cm" style:snap-to-layout-grid="false"/>
    </style:style>
    <style:style style:family="text" style:name="T3270">
      <style:text-properties fo:font-size="11.0pt" style:font-name="돋움체" style:font-name-asian="돋움체" style:font-size-asian="11.0pt"/>
    </style:style>
    <style:style style:family="text" style:name="T327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72">
      <style:text-properties fo:font-size="11.0pt" style:font-name="돋움체" style:font-name-asian="돋움체" style:font-size-asian="11.0pt"/>
    </style:style>
    <style:style style:family="text" style:name="T327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74">
      <style:text-properties fo:font-size="11.0pt" style:font-name="돋움체" style:font-name-asian="돋움체" style:font-size-asian="11.0pt"/>
    </style:style>
    <style:style style:family="text" style:name="T327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76">
      <style:text-properties fo:font-size="11.0pt" style:font-name="돋움체" style:font-name-asian="돋움체" style:font-size-asian="11.0pt"/>
    </style:style>
    <style:style style:family="paragraph" style:name="P577" style:parent-style-name="0">
      <style:paragraph-properties fo:line-height="155%" fo:margin-left="0.322cm" fo:text-indent="-0.322cm" style:snap-to-layout-grid="false"/>
    </style:style>
    <style:style style:family="text" style:name="T3277">
      <style:text-properties fo:font-size="11.0pt" style:font-name="돋움체" style:font-name-asian="돋움체" style:font-size-asian="11.0pt"/>
    </style:style>
    <style:style style:family="text" style:name="T327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79">
      <style:text-properties fo:font-size="11.0pt" style:font-name="돋움체" style:font-name-asian="돋움체" style:font-size-asian="11.0pt"/>
    </style:style>
    <style:style style:family="text" style:name="T328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81">
      <style:text-properties fo:font-size="11.0pt" style:font-name="돋움체" style:font-name-asian="돋움체" style:font-size-asian="11.0pt"/>
    </style:style>
    <style:style style:family="text" style:name="T328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83">
      <style:text-properties fo:font-size="11.0pt" style:font-name="돋움체" style:font-name-asian="돋움체" style:font-size-asian="11.0pt"/>
    </style:style>
    <style:style style:family="text" style:name="T328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85">
      <style:text-properties fo:font-size="11.0pt" style:font-name="돋움체" style:font-name-asian="돋움체" style:font-size-asian="11.0pt"/>
    </style:style>
    <style:style style:family="text" style:name="T328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87">
      <style:text-properties fo:font-size="11.0pt" style:font-name="돋움체" style:font-name-asian="돋움체" style:font-size-asian="11.0pt"/>
    </style:style>
    <style:style style:family="text" style:name="T328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89">
      <style:text-properties fo:font-size="11.0pt" style:font-name="돋움체" style:font-name-asian="돋움체" style:font-size-asian="11.0pt"/>
    </style:style>
    <style:style style:family="text" style:name="T329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91">
      <style:text-properties fo:font-size="11.0pt" style:font-name="돋움체" style:font-name-asian="돋움체" style:font-size-asian="11.0pt"/>
    </style:style>
    <style:style style:family="paragraph" style:name="P578" style:parent-style-name="0">
      <style:paragraph-properties fo:line-height="155%" fo:margin-left="0.322cm" fo:text-indent="-0.322cm" style:snap-to-layout-grid="false"/>
    </style:style>
    <style:style style:family="text" style:name="T3292">
      <style:text-properties fo:font-size="11.0pt" style:font-name="돋움체" style:font-name-asian="돋움체" style:font-size-asian="11.0pt"/>
    </style:style>
    <style:style style:family="text" style:name="T329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94">
      <style:text-properties fo:font-size="11.0pt" style:font-name="돋움체" style:font-name-asian="돋움체" style:font-size-asian="11.0pt"/>
    </style:style>
    <style:style style:family="text" style:name="T329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96">
      <style:text-properties fo:font-size="11.0pt" style:font-name="돋움체" style:font-name-asian="돋움체" style:font-size-asian="11.0pt"/>
    </style:style>
    <style:style style:family="paragraph" style:name="P579" style:parent-style-name="0">
      <style:paragraph-properties fo:line-height="155%" fo:margin-left="0.322cm" fo:text-indent="-0.322cm" style:snap-to-layout-grid="false"/>
    </style:style>
    <style:style style:family="paragraph" style:name="P580" style:parent-style-name="0">
      <style:paragraph-properties fo:line-height="155%" fo:margin-left="0.322cm" fo:text-indent="-0.322cm" style:snap-to-layout-grid="false"/>
    </style:style>
    <style:style style:family="text" style:name="T329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98">
      <style:text-properties fo:font-size="11.0pt" fo:font-weight="bold" style:font-name="돋움체" style:font-name-asian="돋움체" style:font-size-asian="11.0pt" style:font-weight-asian="bold"/>
    </style:style>
    <style:style style:family="text" style:name="T329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581" style:parent-style-name="0">
      <style:paragraph-properties fo:line-height="155%" fo:margin-left="0.322cm" fo:text-indent="-0.322cm" style:snap-to-layout-grid="false"/>
    </style:style>
    <style:style style:family="paragraph" style:name="P582" style:parent-style-name="0">
      <style:paragraph-properties fo:line-height="155%" fo:margin-left="0.322cm" fo:text-indent="-0.322cm" style:snap-to-layout-grid="false"/>
    </style:style>
    <style:style style:family="text" style:name="T3300">
      <style:text-properties fo:font-size="11.0pt" fo:font-weight="bold" style:font-name="돋움체" style:font-name-asian="돋움체" style:font-size-asian="11.0pt" style:font-weight-asian="bold"/>
    </style:style>
    <style:style style:family="text" style:name="T330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583" style:parent-style-name="0">
      <style:paragraph-properties fo:line-height="155%" fo:margin-left="0.322cm" fo:text-indent="-0.322cm" style:snap-to-layout-grid="false"/>
    </style:style>
    <style:style style:family="paragraph" style:name="P584" style:parent-style-name="0">
      <style:paragraph-properties fo:line-height="155%" fo:margin-left="0.322cm" fo:text-indent="-0.322cm" style:snap-to-layout-grid="false"/>
    </style:style>
    <style:style style:family="text" style:name="T3302">
      <style:text-properties fo:font-size="11.0pt" style:font-name="돋움체" style:font-name-asian="돋움체" style:font-size-asian="11.0pt"/>
    </style:style>
    <style:style style:family="text" style:name="T330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585" style:parent-style-name="0">
      <style:paragraph-properties fo:line-height="155%" fo:margin-left="0.322cm" fo:text-indent="-0.322cm" style:snap-to-layout-grid="false"/>
    </style:style>
    <style:style style:family="text" style:name="T3304">
      <style:text-properties fo:font-size="11.0pt" style:font-name="돋움체" style:font-name-asian="돋움체" style:font-size-asian="11.0pt"/>
    </style:style>
    <style:style style:family="text" style:name="T330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06">
      <style:text-properties fo:font-size="11.0pt" style:font-name="돋움체" style:font-name-asian="돋움체" style:font-size-asian="11.0pt"/>
    </style:style>
    <style:style style:family="paragraph" style:name="P586" style:parent-style-name="0">
      <style:paragraph-properties fo:line-height="155%" fo:margin-left="0.322cm" fo:text-indent="-0.322cm" style:snap-to-layout-grid="false"/>
    </style:style>
    <style:style style:family="text" style:name="T3307">
      <style:text-properties fo:font-size="11.0pt" style:font-name="돋움체" style:font-name-asian="돋움체" style:font-size-asian="11.0pt"/>
    </style:style>
    <style:style style:family="text" style:name="T330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09">
      <style:text-properties fo:font-size="11.0pt" style:font-name="돋움체" style:font-name-asian="돋움체" style:font-size-asian="11.0pt"/>
    </style:style>
    <style:style style:family="text" style:name="T331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11">
      <style:text-properties fo:font-size="11.0pt" style:font-name="돋움체" style:font-name-asian="돋움체" style:font-size-asian="11.0pt"/>
    </style:style>
    <style:style style:family="text" style:name="T331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13">
      <style:text-properties fo:font-size="11.0pt" style:font-name="돋움체" style:font-name-asian="돋움체" style:font-size-asian="11.0pt"/>
    </style:style>
    <style:style style:family="text" style:name="T331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15">
      <style:text-properties fo:font-size="11.0pt" style:font-name="돋움체" style:font-name-asian="돋움체" style:font-size-asian="11.0pt"/>
    </style:style>
    <style:style style:family="text" style:name="T3316">
      <style:text-properties fo:font-size="11.0pt" style:font-name="바탕" style:font-name-asian="돋움체" style:font-size-asian="11.0pt"/>
    </style:style>
    <style:style style:family="text" style:name="T331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18">
      <style:text-properties fo:font-size="11.0pt" style:font-name="돋움체" style:font-name-asian="돋움체" style:font-size-asian="11.0pt"/>
    </style:style>
    <style:style style:family="text" style:name="T331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20">
      <style:text-properties fo:font-size="11.0pt" style:font-name="돋움체" style:font-name-asian="돋움체" style:font-size-asian="11.0pt"/>
    </style:style>
    <style:style style:family="text" style:name="T332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22">
      <style:text-properties fo:font-size="11.0pt" style:font-name="돋움체" style:font-name-asian="돋움체" style:font-size-asian="11.0pt"/>
    </style:style>
    <style:style style:family="text" style:name="T332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24">
      <style:text-properties fo:font-size="11.0pt" style:font-name="돋움체" style:font-name-asian="돋움체" style:font-size-asian="11.0pt"/>
    </style:style>
    <style:style style:family="text" style:name="T332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26">
      <style:text-properties fo:font-size="11.0pt" style:font-name="돋움체" style:font-name-asian="돋움체" style:font-size-asian="11.0pt"/>
    </style:style>
    <style:style style:family="text" style:name="T332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28">
      <style:text-properties fo:font-size="11.0pt" style:font-name="돋움체" style:font-name-asian="돋움체" style:font-size-asian="11.0pt"/>
    </style:style>
    <style:style style:family="text" style:name="T332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30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333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32">
      <style:text-properties fo:font-size="11.0pt" style:font-name="돋움체" style:font-name-asian="돋움체" style:font-size-asian="11.0pt"/>
    </style:style>
    <style:style style:family="text" style:name="T333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34">
      <style:text-properties fo:font-size="11.0pt" style:font-name="돋움체" style:font-name-asian="돋움체" style:font-size-asian="11.0pt"/>
    </style:style>
    <style:style style:family="text" style:name="T333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36">
      <style:text-properties fo:font-size="11.0pt" style:font-name="돋움체" style:font-name-asian="돋움체" style:font-size-asian="11.0pt"/>
    </style:style>
    <style:style style:family="paragraph" style:name="P587" style:parent-style-name="0">
      <style:paragraph-properties fo:line-height="155%" fo:margin-left="0.322cm" fo:text-indent="-0.322cm" style:snap-to-layout-grid="false"/>
    </style:style>
    <style:style style:family="text" style:name="T3337">
      <style:text-properties fo:font-size="11.0pt" style:font-name="돋움체" style:font-name-asian="돋움체" style:font-size-asian="11.0pt"/>
    </style:style>
    <style:style style:family="text" style:name="T333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39">
      <style:text-properties fo:font-size="11.0pt" style:font-name="돋움체" style:font-name-asian="돋움체" style:font-size-asian="11.0pt"/>
    </style:style>
    <style:style style:family="text" style:name="T334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41">
      <style:text-properties fo:font-size="11.0pt" style:font-name="돋움체" style:font-name-asian="돋움체" style:font-size-asian="11.0pt"/>
    </style:style>
    <style:style style:family="text" style:name="T334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43">
      <style:text-properties fo:font-size="11.0pt" style:font-name="돋움체" style:font-name-asian="돋움체" style:font-size-asian="11.0pt"/>
    </style:style>
    <style:style style:family="text" style:name="T334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45">
      <style:text-properties fo:font-size="11.0pt" style:font-name="돋움체" style:font-name-asian="돋움체" style:font-size-asian="11.0pt"/>
    </style:style>
    <style:style style:family="text" style:name="T334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47">
      <style:text-properties fo:font-size="11.0pt" style:font-name="돋움체" style:font-name-asian="돋움체" style:font-size-asian="11.0pt"/>
    </style:style>
    <style:style style:family="text" style:name="T334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49">
      <style:text-properties fo:font-size="11.0pt" style:font-name="돋움체" style:font-name-asian="돋움체" style:font-size-asian="11.0pt"/>
    </style:style>
    <style:style style:family="paragraph" style:name="P588" style:parent-style-name="0">
      <style:paragraph-properties fo:line-height="155%" fo:margin-left="0.322cm" fo:text-indent="-0.322cm" style:snap-to-layout-grid="false"/>
    </style:style>
    <style:style style:family="text" style:name="T3350">
      <style:text-properties fo:font-size="11.0pt" style:font-name="돋움체" style:font-name-asian="돋움체" style:font-size-asian="11.0pt"/>
    </style:style>
    <style:style style:family="text" style:name="T335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52">
      <style:text-properties fo:font-size="11.0pt" style:font-name="돋움체" style:font-name-asian="돋움체" style:font-size-asian="11.0pt"/>
    </style:style>
    <style:style style:family="text" style:name="T3353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3354">
      <style:text-properties fo:font-size="11.0pt" style:font-name="돋움체" style:font-name-asian="돋움체" style:font-size-asian="11.0pt" style:text-underline-style="solid"/>
    </style:style>
    <style:style style:family="text" style:name="T335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56">
      <style:text-properties fo:font-size="11.0pt" style:font-name="돋움체" style:font-name-asian="돋움체" style:font-size-asian="11.0pt"/>
    </style:style>
    <style:style style:family="text" style:name="T335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58">
      <style:text-properties fo:font-size="11.0pt" style:font-name="돋움체" style:font-name-asian="돋움체" style:font-size-asian="11.0pt"/>
    </style:style>
    <style:style style:family="text" style:name="T335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60">
      <style:text-properties fo:font-size="11.0pt" style:font-name="돋움체" style:font-name-asian="돋움체" style:font-size-asian="11.0pt"/>
    </style:style>
    <style:style style:family="text" style:name="T336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62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3363">
      <style:text-properties fo:font-size="11.0pt" style:font-name="돋움체" style:font-name-asian="돋움체" style:font-size-asian="11.0pt"/>
    </style:style>
    <style:style style:family="text" style:name="T336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65">
      <style:text-properties fo:font-size="11.0pt" style:font-name="돋움체" style:font-name-asian="돋움체" style:font-size-asian="11.0pt"/>
    </style:style>
    <style:style style:family="paragraph" style:name="P589" style:parent-style-name="0">
      <style:paragraph-properties fo:line-height="155%" fo:margin-left="0.322cm" fo:text-indent="-0.322cm" style:snap-to-layout-grid="false"/>
    </style:style>
    <style:style style:family="text" style:name="T3366">
      <style:text-properties fo:font-size="11.0pt" style:font-name="돋움체" style:font-name-asian="돋움체" style:font-size-asian="11.0pt"/>
    </style:style>
    <style:style style:family="text" style:name="T336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68">
      <style:text-properties fo:font-size="11.0pt" style:font-name="돋움체" style:font-name-asian="돋움체" style:font-size-asian="11.0pt"/>
    </style:style>
    <style:style style:family="paragraph" style:name="P590" style:parent-style-name="0">
      <style:paragraph-properties fo:line-height="155%" fo:margin-left="0.322cm" fo:text-indent="-0.322cm" style:snap-to-layout-grid="false"/>
    </style:style>
    <style:style style:family="paragraph" style:name="P591" style:parent-style-name="0">
      <style:paragraph-properties fo:line-height="155%" fo:margin-left="0.322cm" fo:text-indent="-0.322cm" style:snap-to-layout-grid="false"/>
    </style:style>
    <style:style style:family="text" style:name="T3369">
      <style:text-properties fo:font-size="11.0pt" style:font-name="돋움체" style:font-name-asian="돋움체" style:font-size-asian="11.0pt"/>
    </style:style>
    <style:style style:family="text" style:name="T337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71">
      <style:text-properties fo:font-size="11.0pt" style:font-name="바탕" style:font-name-asian="돋움체" style:font-size-asian="11.0pt"/>
    </style:style>
    <style:style style:family="text" style:name="T337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73">
      <style:text-properties fo:font-size="11.0pt" style:font-name="돋움체" style:font-name-asian="돋움체" style:font-size-asian="11.0pt"/>
    </style:style>
    <style:style style:family="text" style:name="T337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75">
      <style:text-properties fo:font-size="11.0pt" style:font-name="돋움체" style:font-name-asian="돋움체" style:font-size-asian="11.0pt"/>
    </style:style>
    <style:style style:family="text" style:name="T3376">
      <style:text-properties fo:font-size="11.0pt" style:font-name="바탕" style:font-name-asian="돋움체" style:font-size-asian="11.0pt"/>
    </style:style>
    <style:style style:family="text" style:name="T337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78">
      <style:text-properties fo:font-size="11.0pt" style:font-name="돋움체" style:font-name-asian="돋움체" style:font-size-asian="11.0pt"/>
    </style:style>
    <style:style style:family="paragraph" style:name="P592" style:parent-style-name="0">
      <style:paragraph-properties fo:line-height="155%" fo:margin-left="0.322cm" fo:text-indent="-0.322cm" style:snap-to-layout-grid="false"/>
    </style:style>
    <style:style style:family="paragraph" style:name="P593" style:parent-style-name="0">
      <style:paragraph-properties fo:line-height="155%" fo:margin-left="0.322cm" fo:text-indent="-0.322cm" style:snap-to-layout-grid="false"/>
    </style:style>
    <style:style style:family="text" style:name="T3379">
      <style:text-properties fo:font-size="11.0pt" style:font-name="돋움체" style:font-name-asian="돋움체" style:font-size-asian="11.0pt"/>
    </style:style>
    <style:style style:family="text" style:name="T3380">
      <style:text-properties fo:font-size="11.0pt" style:font-name="바탕" style:font-name-asian="돋움체" style:font-size-asian="11.0pt"/>
    </style:style>
    <style:style style:family="text" style:name="T338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82">
      <style:text-properties fo:font-size="11.0pt" style:font-name="돋움체" style:font-name-asian="돋움체" style:font-size-asian="11.0pt"/>
    </style:style>
    <style:style style:family="text" style:name="T338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594" style:parent-style-name="0">
      <style:paragraph-properties fo:line-height="155%" fo:margin-left="0.322cm" fo:text-indent="-0.322cm" style:snap-to-layout-grid="false"/>
    </style:style>
    <style:style style:family="text" style:name="T3384">
      <style:text-properties fo:font-size="11.0pt" style:font-name="돋움체" style:font-name-asian="돋움체" style:font-size-asian="11.0pt"/>
    </style:style>
    <style:style style:family="text" style:name="T338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86">
      <style:text-properties fo:font-size="11.0pt" style:font-name="돋움체" style:font-name-asian="돋움체" style:font-size-asian="11.0pt"/>
    </style:style>
    <style:style style:family="text" style:name="T338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88">
      <style:text-properties fo:font-size="11.0pt" style:font-name="돋움체" style:font-name-asian="돋움체" style:font-size-asian="11.0pt"/>
    </style:style>
    <style:style style:family="text" style:name="T338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90">
      <style:text-properties fo:font-size="11.0pt" style:font-name="돋움체" style:font-name-asian="돋움체" style:font-size-asian="11.0pt"/>
    </style:style>
    <style:style style:family="paragraph" style:name="P595" style:parent-style-name="0">
      <style:paragraph-properties fo:line-height="155%" fo:margin-left="0.322cm" fo:text-indent="-0.322cm" style:snap-to-layout-grid="false"/>
    </style:style>
    <style:style style:family="text" style:name="T3391">
      <style:text-properties fo:font-size="11.0pt" style:font-name="돋움체" style:font-name-asian="돋움체" style:font-size-asian="11.0pt"/>
    </style:style>
    <style:style style:family="text" style:name="T339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93">
      <style:text-properties fo:font-size="11.0pt" style:font-name="돋움체" style:font-name-asian="돋움체" style:font-size-asian="11.0pt"/>
    </style:style>
    <style:style style:family="text" style:name="T339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95">
      <style:text-properties fo:font-size="11.0pt" style:font-name="돋움체" style:font-name-asian="돋움체" style:font-size-asian="11.0pt"/>
    </style:style>
    <style:style style:family="text" style:name="T339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97">
      <style:text-properties fo:font-size="11.0pt" style:font-name="돋움체" style:font-name-asian="돋움체" style:font-size-asian="11.0pt"/>
    </style:style>
    <style:style style:family="text" style:name="T339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99">
      <style:text-properties fo:font-size="11.0pt" style:font-name="돋움체" style:font-name-asian="돋움체" style:font-size-asian="11.0pt"/>
    </style:style>
    <style:style style:family="text" style:name="T340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01">
      <style:text-properties fo:font-size="11.0pt" style:font-name="돋움체" style:font-name-asian="돋움체" style:font-size-asian="11.0pt"/>
    </style:style>
    <style:style style:family="text" style:name="T340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03">
      <style:text-properties fo:font-size="11.0pt" style:font-name="돋움체" style:font-name-asian="돋움체" style:font-size-asian="11.0pt"/>
    </style:style>
    <style:style style:family="paragraph" style:name="P596" style:parent-style-name="0">
      <style:paragraph-properties fo:line-height="155%" fo:margin-left="0.322cm" fo:text-indent="-0.322cm" style:snap-to-layout-grid="false"/>
    </style:style>
    <style:style style:family="paragraph" style:name="P597" style:parent-style-name="0">
      <style:paragraph-properties fo:line-height="155%" fo:margin-left="0.322cm" fo:text-indent="-0.322cm" style:snap-to-layout-grid="false"/>
    </style:style>
    <style:style style:family="text" style:name="T3404">
      <style:text-properties fo:font-size="11.0pt" style:font-name="돋움체" style:font-name-asian="돋움체" style:font-size-asian="11.0pt"/>
    </style:style>
    <style:style style:family="text" style:name="T3405">
      <style:text-properties fo:font-size="11.0pt" style:font-name="바탕" style:font-name-asian="돋움체" style:font-size-asian="11.0pt"/>
    </style:style>
    <style:style style:family="text" style:name="T340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598" style:parent-style-name="0">
      <style:paragraph-properties fo:line-height="155%" fo:margin-left="0.322cm" fo:text-indent="-0.322cm" style:snap-to-layout-grid="false"/>
    </style:style>
    <style:style style:family="text" style:name="T3407">
      <style:text-properties fo:font-size="11.0pt" style:font-name="돋움체" style:font-name-asian="돋움체" style:font-size-asian="11.0pt"/>
    </style:style>
    <style:style style:family="text" style:name="T340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09">
      <style:text-properties fo:font-size="11.0pt" style:font-name="돋움체" style:font-name-asian="돋움체" style:font-size-asian="11.0pt"/>
    </style:style>
    <style:style style:family="text" style:name="T341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11">
      <style:text-properties fo:font-size="11.0pt" style:font-name="돋움체" style:font-name-asian="돋움체" style:font-size-asian="11.0pt"/>
    </style:style>
    <style:style style:family="paragraph" style:name="P599" style:parent-style-name="0">
      <style:paragraph-properties fo:line-height="155%" fo:margin-left="0.322cm" fo:text-indent="-0.322cm" style:snap-to-layout-grid="false"/>
    </style:style>
    <style:style style:family="text" style:name="T3412">
      <style:text-properties fo:font-size="11.0pt" style:font-name="돋움체" style:font-name-asian="돋움체" style:font-size-asian="11.0pt"/>
    </style:style>
    <style:style style:family="text" style:name="T341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14">
      <style:text-properties fo:font-size="11.0pt" style:font-name="돋움체" style:font-name-asian="돋움체" style:font-size-asian="11.0pt"/>
    </style:style>
    <style:style style:family="text" style:name="T341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16">
      <style:text-properties fo:font-size="11.0pt" style:font-name="돋움체" style:font-name-asian="돋움체" style:font-size-asian="11.0pt"/>
    </style:style>
    <style:style style:family="text" style:name="T341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18">
      <style:text-properties fo:font-size="11.0pt" style:font-name="돋움체" style:font-name-asian="돋움체" style:font-size-asian="11.0pt"/>
    </style:style>
    <style:style style:family="text" style:name="T341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20">
      <style:text-properties fo:font-size="11.0pt" style:font-name="돋움체" style:font-name-asian="돋움체" style:font-size-asian="11.0pt"/>
    </style:style>
    <style:style style:family="text" style:name="T342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22">
      <style:text-properties fo:font-size="11.0pt" style:font-name="돋움체" style:font-name-asian="돋움체" style:font-size-asian="11.0pt"/>
    </style:style>
    <style:style style:family="text" style:name="T342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24">
      <style:text-properties fo:font-size="11.0pt" style:font-name="돋움체" style:font-name-asian="돋움체" style:font-size-asian="11.0pt"/>
    </style:style>
    <style:style style:family="text" style:name="T342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26">
      <style:text-properties fo:font-size="11.0pt" style:font-name="돋움체" style:font-name-asian="돋움체" style:font-size-asian="11.0pt"/>
    </style:style>
    <style:style style:family="text" style:name="T342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28">
      <style:text-properties fo:font-size="11.0pt" style:font-name="돋움체" style:font-name-asian="돋움체" style:font-size-asian="11.0pt"/>
    </style:style>
    <style:style style:family="paragraph" style:name="P600" style:parent-style-name="0">
      <style:paragraph-properties fo:line-height="155%" fo:margin-left="0.322cm" fo:text-indent="-0.322cm" style:snap-to-layout-grid="false"/>
    </style:style>
    <style:style style:family="text" style:name="T3429">
      <style:text-properties fo:font-size="11.0pt" style:font-name="돋움체" style:font-name-asian="돋움체" style:font-size-asian="11.0pt"/>
    </style:style>
    <style:style style:family="text" style:name="T343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31">
      <style:text-properties fo:font-size="11.0pt" style:font-name="돋움체" style:font-name-asian="돋움체" style:font-size-asian="11.0pt"/>
    </style:style>
    <style:style style:family="text" style:name="T343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33">
      <style:text-properties fo:font-size="11.0pt" style:font-name="돋움체" style:font-name-asian="돋움체" style:font-size-asian="11.0pt"/>
    </style:style>
    <style:style style:family="paragraph" style:name="P601" style:parent-style-name="0">
      <style:paragraph-properties fo:line-height="155%" fo:margin-left="0.322cm" fo:text-indent="-0.322cm" style:snap-to-layout-grid="false"/>
    </style:style>
    <style:style style:family="text" style:name="T3434">
      <style:text-properties fo:font-size="11.0pt" style:font-name="돋움체" style:font-name-asian="돋움체" style:font-size-asian="11.0pt"/>
    </style:style>
    <style:style style:family="text" style:name="T343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36">
      <style:text-properties fo:font-size="11.0pt" style:font-name="돋움체" style:font-name-asian="돋움체" style:font-size-asian="11.0pt"/>
    </style:style>
    <style:style style:family="paragraph" style:name="P602" style:parent-style-name="0">
      <style:paragraph-properties fo:line-height="155%" fo:margin-left="0.322cm" fo:text-indent="-0.322cm" style:snap-to-layout-grid="false"/>
    </style:style>
    <style:style style:family="paragraph" style:name="P603" style:parent-style-name="0">
      <style:paragraph-properties fo:line-height="155%" fo:margin-left="0.322cm" fo:text-indent="-0.322cm" style:snap-to-layout-grid="false"/>
    </style:style>
    <style:style style:family="text" style:name="T3437">
      <style:text-properties fo:font-size="11.0pt" fo:font-weight="bold" style:font-name="돋움체" style:font-name-asian="돋움체" style:font-size-asian="11.0pt" style:font-weight-asian="bold"/>
    </style:style>
    <style:style style:family="text" style:name="T343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04" style:parent-style-name="0">
      <style:paragraph-properties fo:line-height="155%" fo:margin-left="0.322cm" fo:text-indent="-0.322cm" style:snap-to-layout-grid="false"/>
    </style:style>
    <style:style style:family="paragraph" style:name="P605" style:parent-style-name="0">
      <style:paragraph-properties fo:line-height="155%" fo:margin-left="0.322cm" fo:text-indent="-0.322cm" style:snap-to-layout-grid="false"/>
    </style:style>
    <style:style style:family="text" style:name="T3439">
      <style:text-properties fo:font-size="11.0pt" style:font-name="돋움체" style:font-name-asian="돋움체" style:font-size-asian="11.0pt"/>
    </style:style>
    <style:style style:family="text" style:name="T3440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06" style:parent-style-name="0">
      <style:paragraph-properties fo:line-height="155%" fo:margin-left="0.322cm" fo:text-indent="-0.322cm" style:snap-to-layout-grid="false"/>
    </style:style>
    <style:style style:family="text" style:name="T3441">
      <style:text-properties fo:font-size="11.0pt" style:font-name="돋움체" style:font-name-asian="돋움체" style:font-size-asian="11.0pt"/>
    </style:style>
    <style:style style:family="text" style:name="T344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43">
      <style:text-properties fo:font-size="11.0pt" style:font-name="돋움체" style:font-name-asian="돋움체" style:font-size-asian="11.0pt"/>
    </style:style>
    <style:style style:family="paragraph" style:name="P607" style:parent-style-name="0">
      <style:paragraph-properties fo:line-height="155%" fo:margin-left="0.322cm" fo:text-indent="-0.322cm" style:snap-to-layout-grid="false"/>
    </style:style>
    <style:style style:family="text" style:name="T3444">
      <style:text-properties fo:font-size="11.0pt" style:font-name="돋움체" style:font-name-asian="돋움체" style:font-size-asian="11.0pt"/>
    </style:style>
    <style:style style:family="text" style:name="T344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46">
      <style:text-properties fo:font-size="11.0pt" style:font-name="돋움체" style:font-name-asian="돋움체" style:font-size-asian="11.0pt"/>
    </style:style>
    <style:style style:family="text" style:name="T344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48">
      <style:text-properties fo:font-size="11.0pt" style:font-name="돋움체" style:font-name-asian="돋움체" style:font-size-asian="11.0pt"/>
    </style:style>
    <style:style style:family="text" style:name="T344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50">
      <style:text-properties fo:font-size="11.0pt" style:font-name="돋움체" style:font-name-asian="돋움체" style:font-size-asian="11.0pt"/>
    </style:style>
    <style:style style:family="text" style:name="T345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52">
      <style:text-properties fo:font-size="11.0pt" style:font-name="돋움체" style:font-name-asian="돋움체" style:font-size-asian="11.0pt"/>
    </style:style>
    <style:style style:family="paragraph" style:name="P608" style:parent-style-name="0">
      <style:paragraph-properties fo:line-height="155%" fo:margin-left="0.322cm" fo:text-indent="-0.322cm" style:snap-to-layout-grid="false"/>
    </style:style>
    <style:style style:family="text" style:name="T3453">
      <style:text-properties fo:font-size="11.0pt" style:font-name="돋움체" style:font-name-asian="돋움체" style:font-size-asian="11.0pt"/>
    </style:style>
    <style:style style:family="text" style:name="T345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55">
      <style:text-properties fo:font-size="11.0pt" style:font-name="돋움체" style:font-name-asian="돋움체" style:font-size-asian="11.0pt"/>
    </style:style>
    <style:style style:family="paragraph" style:name="P609" style:parent-style-name="0">
      <style:paragraph-properties fo:line-height="155%" fo:margin-left="0.322cm" fo:text-indent="-0.322cm" style:snap-to-layout-grid="false"/>
    </style:style>
    <style:style style:family="paragraph" style:name="P610" style:parent-style-name="0">
      <style:paragraph-properties fo:line-height="155%" fo:margin-left="0.322cm" fo:text-indent="-0.322cm" style:snap-to-layout-grid="false"/>
    </style:style>
    <style:style style:family="text" style:name="T3456">
      <style:text-properties fo:font-size="11.0pt" style:font-name="돋움체" style:font-name-asian="돋움체" style:font-size-asian="11.0pt"/>
    </style:style>
    <style:style style:family="text" style:name="T345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11" style:parent-style-name="0">
      <style:paragraph-properties fo:line-height="155%" fo:margin-left="0.322cm" fo:text-indent="-0.322cm" style:snap-to-layout-grid="false"/>
    </style:style>
    <style:style style:family="text" style:name="T3458">
      <style:text-properties fo:font-size="11.0pt" style:font-name="돋움체" style:font-name-asian="돋움체" style:font-size-asian="11.0pt"/>
    </style:style>
    <style:style style:family="text" style:name="T345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60">
      <style:text-properties fo:font-size="11.0pt" style:font-name="돋움체" style:font-name-asian="돋움체" style:font-size-asian="11.0pt"/>
    </style:style>
    <style:style style:family="text" style:name="T346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62">
      <style:text-properties fo:font-size="11.0pt" style:font-name="돋움체" style:font-name-asian="돋움체" style:font-size-asian="11.0pt"/>
    </style:style>
    <style:style style:family="text" style:name="T346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64">
      <style:text-properties fo:font-size="11.0pt" style:font-name="돋움체" style:font-name-asian="돋움체" style:font-size-asian="11.0pt"/>
    </style:style>
    <style:style style:family="text" style:name="T346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66">
      <style:text-properties fo:font-size="11.0pt" style:font-name="돋움체" style:font-name-asian="돋움체" style:font-size-asian="11.0pt"/>
    </style:style>
    <style:style style:family="text" style:name="T346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68">
      <style:text-properties fo:font-size="11.0pt" style:font-name="돋움체" style:font-name-asian="돋움체" style:font-size-asian="11.0pt"/>
    </style:style>
    <style:style style:family="paragraph" style:name="P612" style:parent-style-name="0">
      <style:paragraph-properties fo:line-height="155%" fo:margin-left="0.322cm" fo:text-indent="-0.322cm" style:snap-to-layout-grid="false"/>
    </style:style>
    <style:style style:family="text" style:name="T3469">
      <style:text-properties fo:font-size="11.0pt" style:font-name="돋움체" style:font-name-asian="돋움체" style:font-size-asian="11.0pt"/>
    </style:style>
    <style:style style:family="text" style:name="T347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71">
      <style:text-properties fo:font-size="11.0pt" style:font-name="돋움체" style:font-name-asian="돋움체" style:font-size-asian="11.0pt"/>
    </style:style>
    <style:style style:family="text" style:name="T347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73">
      <style:text-properties fo:font-size="11.0pt" style:font-name="돋움체" style:font-name-asian="돋움체" style:font-size-asian="11.0pt"/>
    </style:style>
    <style:style style:family="text" style:name="T347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75">
      <style:text-properties fo:font-size="11.0pt" style:font-name="돋움체" style:font-name-asian="돋움체" style:font-size-asian="11.0pt"/>
    </style:style>
    <style:style style:family="text" style:name="T347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77">
      <style:text-properties fo:font-size="11.0pt" style:font-name="돋움체" style:font-name-asian="돋움체" style:font-size-asian="11.0pt"/>
    </style:style>
    <style:style style:family="paragraph" style:name="P613" style:parent-style-name="0">
      <style:paragraph-properties fo:line-height="155%" fo:margin-left="0.322cm" fo:text-indent="-0.322cm" style:snap-to-layout-grid="false"/>
    </style:style>
    <style:style style:family="text" style:name="T3478">
      <style:text-properties fo:font-size="11.0pt" style:font-name="돋움체" style:font-name-asian="돋움체" style:font-size-asian="11.0pt"/>
    </style:style>
    <style:style style:family="text" style:name="T347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80">
      <style:text-properties fo:font-size="11.0pt" style:font-name="돋움체" style:font-name-asian="돋움체" style:font-size-asian="11.0pt"/>
    </style:style>
    <style:style style:family="text" style:name="T348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82">
      <style:text-properties fo:font-size="11.0pt" style:font-name="돋움체" style:font-name-asian="돋움체" style:font-size-asian="11.0pt"/>
    </style:style>
    <style:style style:family="text" style:name="T348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84">
      <style:text-properties fo:font-size="11.0pt" style:font-name="돋움체" style:font-name-asian="돋움체" style:font-size-asian="11.0pt"/>
    </style:style>
    <style:style style:family="text" style:name="T348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86">
      <style:text-properties fo:font-size="11.0pt" style:font-name="돋움체" style:font-name-asian="돋움체" style:font-size-asian="11.0pt"/>
    </style:style>
    <style:style style:family="text" style:name="T348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88">
      <style:text-properties fo:font-size="11.0pt" style:font-name="돋움체" style:font-name-asian="돋움체" style:font-size-asian="11.0pt"/>
    </style:style>
    <style:style style:family="text" style:name="T348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90">
      <style:text-properties fo:font-size="11.0pt" style:font-name="돋움체" style:font-name-asian="돋움체" style:font-size-asian="11.0pt"/>
    </style:style>
    <style:style style:family="paragraph" style:name="P614" style:parent-style-name="0">
      <style:paragraph-properties fo:line-height="155%" fo:margin-left="0.322cm" fo:text-indent="-0.322cm" style:snap-to-layout-grid="false"/>
    </style:style>
    <style:style style:family="text" style:name="T3491">
      <style:text-properties fo:font-size="11.0pt" style:font-name="돋움체" style:font-name-asian="돋움체" style:font-size-asian="11.0pt"/>
    </style:style>
    <style:style style:family="text" style:name="T349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93">
      <style:text-properties fo:font-size="11.0pt" style:font-name="돋움체" style:font-name-asian="돋움체" style:font-size-asian="11.0pt"/>
    </style:style>
    <style:style style:family="paragraph" style:name="P615" style:parent-style-name="0">
      <style:paragraph-properties fo:line-height="155%" fo:margin-left="0.322cm" fo:text-indent="-0.322cm" style:snap-to-layout-grid="false"/>
    </style:style>
    <style:style style:family="text" style:name="T3494">
      <style:text-properties fo:font-size="11.0pt" style:font-name="돋움체" style:font-name-asian="돋움체" style:font-size-asian="11.0pt"/>
    </style:style>
    <style:style style:family="text" style:name="T349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96">
      <style:text-properties fo:font-size="11.0pt" style:font-name="돋움체" style:font-name-asian="돋움체" style:font-size-asian="11.0pt"/>
    </style:style>
    <style:style style:family="paragraph" style:name="P616" style:parent-style-name="0">
      <style:paragraph-properties fo:line-height="155%" fo:margin-left="0.322cm" fo:text-indent="-0.322cm" style:snap-to-layout-grid="false"/>
    </style:style>
    <style:style style:family="paragraph" style:name="P617" style:parent-style-name="0">
      <style:paragraph-properties fo:line-height="155%" fo:margin-left="0.322cm" fo:text-indent="-0.322cm" style:snap-to-layout-grid="false"/>
    </style:style>
    <style:style style:family="text" style:name="T349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98">
      <style:text-properties fo:font-size="11.0pt" fo:font-weight="bold" style:font-name="돋움체" style:font-name-asian="돋움체" style:font-size-asian="11.0pt" style:font-weight-asian="bold"/>
    </style:style>
    <style:style style:family="text" style:name="T349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18" style:parent-style-name="0">
      <style:paragraph-properties fo:line-height="155%" fo:margin-left="0.322cm" fo:text-indent="-0.322cm" style:snap-to-layout-grid="false"/>
    </style:style>
    <style:style style:family="paragraph" style:name="P619" style:parent-style-name="0">
      <style:paragraph-properties fo:line-height="155%" fo:margin-left="0.322cm" fo:text-indent="-0.322cm" style:snap-to-layout-grid="false"/>
    </style:style>
    <style:style style:family="text" style:name="T3500">
      <style:text-properties fo:font-size="11.0pt" fo:font-weight="bold" style:font-name="돋움체" style:font-name-asian="돋움체" style:font-size-asian="11.0pt" style:font-weight-asian="bold"/>
    </style:style>
    <style:style style:family="text" style:name="T350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20" style:parent-style-name="0">
      <style:paragraph-properties fo:line-height="155%" fo:margin-left="0.322cm" fo:text-indent="-0.322cm" style:snap-to-layout-grid="false"/>
    </style:style>
    <style:style style:family="text" style:name="T3502">
      <style:text-properties fo:font-size="11.0pt" style:font-name="돋움체" style:font-name-asian="돋움체" style:font-size-asian="11.0pt"/>
    </style:style>
    <style:style style:family="text" style:name="T350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04">
      <style:text-properties fo:font-size="11.0pt" style:font-name="돋움체" style:font-name-asian="돋움체" style:font-size-asian="11.0pt"/>
    </style:style>
    <style:style style:family="text" style:name="T350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06">
      <style:text-properties fo:font-size="11.0pt" style:font-name="돋움체" style:font-name-asian="돋움체" style:font-size-asian="11.0pt"/>
    </style:style>
    <style:style style:family="text" style:name="T350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08">
      <style:text-properties fo:font-size="11.0pt" style:font-name="돋움체" style:font-name-asian="돋움체" style:font-size-asian="11.0pt"/>
    </style:style>
    <style:style style:family="text" style:name="T350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10">
      <style:text-properties fo:font-size="11.0pt" style:font-name="돋움체" style:font-name-asian="돋움체" style:font-size-asian="11.0pt"/>
    </style:style>
    <style:style style:family="paragraph" style:name="P621" style:parent-style-name="0">
      <style:paragraph-properties fo:line-height="155%" fo:margin-left="0.322cm" fo:text-indent="-0.322cm" style:snap-to-layout-grid="false"/>
    </style:style>
    <style:style style:family="text" style:name="T3511">
      <style:text-properties fo:font-size="11.0pt" style:font-name="돋움체" style:font-name-asian="돋움체" style:font-size-asian="11.0pt"/>
    </style:style>
    <style:style style:family="text" style:name="T351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13">
      <style:text-properties fo:font-size="11.0pt" style:font-name="돋움체" style:font-name-asian="돋움체" style:font-size-asian="11.0pt"/>
    </style:style>
    <style:style style:family="paragraph" style:name="P622" style:parent-style-name="0">
      <style:paragraph-properties fo:line-height="155%" fo:margin-left="0.322cm" fo:text-indent="-0.322cm" style:snap-to-layout-grid="false"/>
    </style:style>
    <style:style style:family="paragraph" style:name="P623" style:parent-style-name="0">
      <style:paragraph-properties fo:line-height="155%" fo:margin-left="0.322cm" fo:text-indent="-0.322cm" style:snap-to-layout-grid="false"/>
    </style:style>
    <style:style style:family="text" style:name="T3514">
      <style:text-properties fo:font-size="11.0pt" fo:font-weight="bold" style:font-name="돋움체" style:font-name-asian="돋움체" style:font-size-asian="11.0pt" style:font-weight-asian="bold"/>
    </style:style>
    <style:style style:family="text" style:name="T351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24" style:parent-style-name="0">
      <style:paragraph-properties fo:line-height="155%" fo:margin-left="0.322cm" fo:text-indent="-0.322cm" style:snap-to-layout-grid="false"/>
    </style:style>
    <style:style style:family="text" style:name="T3516">
      <style:text-properties fo:font-size="11.0pt" style:font-name="돋움체" style:font-name-asian="돋움체" style:font-size-asian="11.0pt"/>
    </style:style>
    <style:style style:family="text" style:name="T351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18">
      <style:text-properties fo:font-size="11.0pt" style:font-name="돋움체" style:font-name-asian="돋움체" style:font-size-asian="11.0pt"/>
    </style:style>
    <style:style style:family="text" style:name="T351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20">
      <style:text-properties fo:font-size="11.0pt" style:font-name="돋움체" style:font-name-asian="돋움체" style:font-size-asian="11.0pt"/>
    </style:style>
    <style:style style:family="paragraph" style:name="P625" style:parent-style-name="0">
      <style:paragraph-properties fo:line-height="155%" fo:margin-left="0.322cm" fo:text-indent="-0.322cm" style:snap-to-layout-grid="false"/>
    </style:style>
    <style:style style:family="text" style:name="T3521">
      <style:text-properties fo:font-size="11.0pt" style:font-name="돋움체" style:font-name-asian="돋움체" style:font-size-asian="11.0pt"/>
    </style:style>
    <style:style style:family="text" style:name="T352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23">
      <style:text-properties fo:font-size="11.0pt" style:font-name="돋움체" style:font-name-asian="돋움체" style:font-size-asian="11.0pt"/>
    </style:style>
    <style:style style:family="text" style:name="T352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2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26">
      <style:text-properties fo:font-size="11.0pt" style:font-name="돋움체" style:font-name-asian="돋움체" style:font-size-asian="11.0pt"/>
    </style:style>
    <style:style style:family="text" style:name="T352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28">
      <style:text-properties fo:font-size="11.0pt" style:font-name="돋움체" style:font-name-asian="돋움체" style:font-size-asian="11.0pt"/>
    </style:style>
    <style:style style:family="text" style:name="T352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30">
      <style:text-properties fo:font-size="11.0pt" style:font-name="돋움체" style:font-name-asian="돋움체" style:font-size-asian="11.0pt"/>
    </style:style>
    <style:style style:family="text" style:name="T3531">
      <style:text-properties fo:font-size="11.0pt" style:font-name="바탕" style:font-name-asian="돋움체" style:font-size-asian="11.0pt"/>
    </style:style>
    <style:style style:family="text" style:name="T3532">
      <style:text-properties fo:font-size="11.0pt" style:font-name="돋움체" style:font-name-asian="돋움체" style:font-size-asian="11.0pt"/>
    </style:style>
    <style:style style:family="text" style:name="T353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34">
      <style:text-properties fo:font-size="11.0pt" style:font-name="돋움체" style:font-name-asian="돋움체" style:font-size-asian="11.0pt"/>
    </style:style>
    <style:style style:family="text" style:name="T353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36">
      <style:text-properties fo:font-size="11.0pt" style:font-name="돋움체" style:font-name-asian="돋움체" style:font-size-asian="11.0pt"/>
    </style:style>
    <style:style style:family="paragraph" style:name="P626" style:parent-style-name="0">
      <style:paragraph-properties fo:line-height="155%" fo:margin-left="0.322cm" fo:text-indent="-0.322cm" style:snap-to-layout-grid="false"/>
    </style:style>
    <style:style style:family="text" style:name="T3537">
      <style:text-properties fo:font-size="11.0pt" style:font-name="돋움체" style:font-name-asian="돋움체" style:font-size-asian="11.0pt"/>
    </style:style>
    <style:style style:family="text" style:name="T353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39">
      <style:text-properties fo:font-size="11.0pt" style:font-name="돋움체" style:font-name-asian="돋움체" style:font-size-asian="11.0pt"/>
    </style:style>
    <style:style style:family="text" style:name="T354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41">
      <style:text-properties fo:font-size="11.0pt" style:font-name="바탕" style:font-name-asian="돋움체" style:font-size-asian="11.0pt"/>
    </style:style>
    <style:style style:family="text" style:name="T3542">
      <style:text-properties fo:font-size="11.0pt" style:font-name="돋움체" style:font-name-asian="돋움체" style:font-size-asian="11.0pt"/>
    </style:style>
    <style:style style:family="text" style:name="T354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44">
      <style:text-properties fo:font-size="11.0pt" style:font-name="돋움체" style:font-name-asian="돋움체" style:font-size-asian="11.0pt"/>
    </style:style>
    <style:style style:family="text" style:name="T354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46">
      <style:text-properties fo:font-size="11.0pt" style:font-name="돋움체" style:font-name-asian="돋움체" style:font-size-asian="11.0pt"/>
    </style:style>
    <style:style style:family="text" style:name="T354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48">
      <style:text-properties fo:font-size="11.0pt" style:font-name="돋움체" style:font-name-asian="돋움체" style:font-size-asian="11.0pt"/>
    </style:style>
    <style:style style:family="text" style:name="T354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50">
      <style:text-properties fo:font-size="11.0pt" style:font-name="돋움체" style:font-name-asian="돋움체" style:font-size-asian="11.0pt"/>
    </style:style>
    <style:style style:family="text" style:name="T3551">
      <style:text-properties fo:font-size="11.0pt" style:font-name="바탕" style:font-name-asian="돋움체" style:font-size-asian="11.0pt"/>
    </style:style>
    <style:style style:family="text" style:name="T355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53">
      <style:text-properties fo:font-size="11.0pt" style:font-name="바탕" style:font-name-asian="돋움체" style:font-size-asian="11.0pt"/>
    </style:style>
    <style:style style:family="text" style:name="T355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55">
      <style:text-properties fo:font-size="11.0pt" style:font-name="돋움체" style:font-name-asian="돋움체" style:font-size-asian="11.0pt"/>
    </style:style>
    <style:style style:family="text" style:name="T355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57">
      <style:text-properties fo:font-size="11.0pt" style:font-name="돋움체" style:font-name-asian="돋움체" style:font-size-asian="11.0pt"/>
    </style:style>
    <style:style style:family="text" style:name="T355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59">
      <style:text-properties fo:font-size="11.0pt" style:font-name="돋움체" style:font-name-asian="돋움체" style:font-size-asian="11.0pt"/>
    </style:style>
    <style:style style:family="text" style:name="T356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61">
      <style:text-properties fo:font-size="11.0pt" style:font-name="돋움체" style:font-name-asian="돋움체" style:font-size-asian="11.0pt"/>
    </style:style>
    <style:style style:family="text" style:name="T356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63">
      <style:text-properties fo:font-size="11.0pt" style:font-name="돋움체" style:font-name-asian="돋움체" style:font-size-asian="11.0pt"/>
    </style:style>
    <style:style style:family="text" style:name="T356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65">
      <style:text-properties fo:font-size="11.0pt" style:font-name="돋움체" style:font-name-asian="돋움체" style:font-size-asian="11.0pt"/>
    </style:style>
    <style:style style:family="text" style:name="T356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67">
      <style:text-properties fo:font-size="11.0pt" style:font-name="바탕" style:font-name-asian="돋움체" style:font-size-asian="11.0pt"/>
    </style:style>
    <style:style style:family="text" style:name="T356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69">
      <style:text-properties fo:font-size="11.0pt" style:font-name="돋움체" style:font-name-asian="돋움체" style:font-size-asian="11.0pt"/>
    </style:style>
    <style:style style:family="text" style:name="T357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71">
      <style:text-properties fo:font-size="11.0pt" style:font-name="돋움체" style:font-name-asian="돋움체" style:font-size-asian="11.0pt"/>
    </style:style>
    <style:style style:family="text" style:name="T357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73">
      <style:text-properties fo:font-size="11.0pt" style:font-name="돋움체" style:font-name-asian="돋움체" style:font-size-asian="11.0pt"/>
    </style:style>
    <style:style style:family="text" style:name="T357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75">
      <style:text-properties fo:font-size="11.0pt" style:font-name="돋움체" style:font-name-asian="돋움체" style:font-size-asian="11.0pt"/>
    </style:style>
    <style:style style:family="text" style:name="T357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77">
      <style:text-properties fo:font-size="11.0pt" style:font-name="바탕" style:font-name-asian="돋움체" style:font-size-asian="11.0pt"/>
    </style:style>
    <style:style style:family="text" style:name="T3578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3579">
      <style:text-properties fo:font-size="11.0pt" style:font-name="돋움체" style:font-name-asian="돋움체" style:font-size-asian="11.0pt" style:letter-kerning="true"/>
    </style:style>
    <style:style style:family="text" style:name="T3580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3581">
      <style:text-properties fo:font-size="11.0pt" style:font-name="바탕" style:font-name-asian="돋움체" style:font-size-asian="11.0pt" style:letter-kerning="true"/>
    </style:style>
    <style:style style:family="text" style:name="T3582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3583">
      <style:text-properties fo:font-size="11.0pt" style:font-name="돋움체" style:font-name-asian="돋움체" style:font-size-asian="11.0pt" style:letter-kerning="true"/>
    </style:style>
    <style:style style:family="text" style:name="T3584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3585">
      <style:text-properties fo:font-size="11.0pt" style:font-name="돋움체" style:font-name-asian="돋움체" style:font-size-asian="11.0pt" style:letter-kerning="true"/>
    </style:style>
    <style:style style:family="text" style:name="T3586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3587">
      <style:text-properties fo:font-size="11.0pt" style:font-name="돋움체" style:font-name-asian="돋움체" style:font-size-asian="11.0pt" style:letter-kerning="true"/>
    </style:style>
    <style:style style:family="text" style:name="T3588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3589">
      <style:text-properties fo:font-size="11.0pt" style:font-name="돋움체" style:font-name-asian="돋움체" style:font-size-asian="11.0pt" style:letter-kerning="true"/>
    </style:style>
    <style:style style:family="text" style:name="T3590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3591">
      <style:text-properties fo:font-size="11.0pt" style:font-name="돋움체" style:font-name-asian="돋움체" style:font-size-asian="11.0pt" style:letter-kerning="true"/>
    </style:style>
    <style:style style:family="text" style:name="T3592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3593">
      <style:text-properties fo:font-size="11.0pt" style:font-name="돋움체" style:font-name-asian="돋움체" style:font-size-asian="11.0pt" style:letter-kerning="true"/>
    </style:style>
    <style:style style:family="text" style:name="T3594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3595">
      <style:text-properties fo:font-size="11.0pt" style:font-name="돋움체" style:font-name-asian="돋움체" style:font-size-asian="11.0pt" style:letter-kerning="true"/>
    </style:style>
    <style:style style:family="text" style:name="T3596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3597">
      <style:text-properties fo:font-size="11.0pt" style:font-name="돋움체" style:font-name-asian="돋움체" style:font-size-asian="11.0pt" style:letter-kerning="true"/>
    </style:style>
    <style:style style:family="text" style:name="T3598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3599">
      <style:text-properties fo:font-size="11.0pt" style:font-name="돋움체" style:font-name-asian="돋움체" style:font-size-asian="11.0pt" style:letter-kerning="true"/>
    </style:style>
    <style:style style:family="text" style:name="T3600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3601">
      <style:text-properties fo:font-size="11.0pt" style:font-name="돋움체" style:font-name-asian="돋움체" style:font-size-asian="11.0pt" style:letter-kerning="true"/>
    </style:style>
    <style:style style:family="text" style:name="T3602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3603">
      <style:text-properties fo:font-size="11.0pt" style:font-name="바탕" style:font-name-asian="돋움체" style:font-size-asian="11.0pt" style:letter-kerning="true"/>
    </style:style>
    <style:style style:family="text" style:name="T3604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3605">
      <style:text-properties fo:font-size="11.0pt" style:font-name="돋움체" style:font-name-asian="돋움체" style:font-size-asian="11.0pt" style:letter-kerning="true"/>
    </style:style>
    <style:style style:family="text" style:name="T3606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3607">
      <style:text-properties fo:font-size="11.0pt" style:font-name="돋움체" style:font-name-asian="돋움체" style:font-size-asian="11.0pt" style:letter-kerning="true"/>
    </style:style>
    <style:style style:family="paragraph" style:name="P627" style:parent-style-name="0">
      <style:paragraph-properties fo:line-height="155%" fo:margin-left="0.322cm" fo:text-indent="-0.322cm" style:snap-to-layout-grid="false"/>
    </style:style>
    <style:style style:family="text" style:name="T3608">
      <style:text-properties fo:font-size="11.0pt" style:font-name="돋움체" style:font-name-asian="돋움체" style:font-size-asian="11.0pt" style:letter-kerning="true"/>
    </style:style>
    <style:style style:family="text" style:name="T3609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361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11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3612">
      <style:text-properties fo:font-size="11.0pt" style:font-name="돋움체" style:font-name-asian="돋움체" style:font-size-asian="11.0pt" style:letter-kerning="true"/>
    </style:style>
    <style:style style:family="paragraph" style:name="P628" style:parent-style-name="0">
      <style:paragraph-properties fo:line-height="155%" fo:margin-left="0.322cm" fo:text-indent="-0.322cm" style:snap-to-layout-grid="false"/>
    </style:style>
    <style:style style:family="paragraph" style:name="P629" style:parent-style-name="0">
      <style:paragraph-properties fo:line-height="155%" fo:margin-left="0.322cm" fo:text-indent="-0.322cm" style:snap-to-layout-grid="false"/>
    </style:style>
    <style:style style:family="text" style:name="T3613">
      <style:text-properties fo:font-size="11.0pt" fo:font-weight="bold" style:font-name="돋움체" style:font-name-asian="돋움체" style:font-size-asian="11.0pt" style:font-weight-asian="bold"/>
    </style:style>
    <style:style style:family="text" style:name="T361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30" style:parent-style-name="0">
      <style:paragraph-properties fo:line-height="155%" fo:margin-left="0.322cm" fo:text-indent="-0.322cm" style:snap-to-layout-grid="false"/>
    </style:style>
    <style:style style:family="text" style:name="T3615">
      <style:text-properties fo:font-size="11.0pt" style:font-name="돋움체" style:font-name-asian="돋움체" style:font-size-asian="11.0pt"/>
    </style:style>
    <style:style style:family="text" style:name="T361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17">
      <style:text-properties fo:font-size="11.0pt" style:font-name="돋움체" style:font-name-asian="돋움체" style:font-size-asian="11.0pt"/>
    </style:style>
    <style:style style:family="text" style:name="T361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19">
      <style:text-properties fo:font-size="11.0pt" style:font-name="돋움체" style:font-name-asian="돋움체" style:font-size-asian="11.0pt"/>
    </style:style>
    <style:style style:family="paragraph" style:name="P631" style:parent-style-name="0">
      <style:paragraph-properties fo:line-height="155%" fo:margin-left="0.322cm" fo:text-indent="-0.322cm" style:snap-to-layout-grid="false"/>
    </style:style>
    <style:style style:family="paragraph" style:name="P632" style:parent-style-name="0">
      <style:paragraph-properties fo:line-height="155%" fo:margin-left="0.322cm" fo:text-indent="-0.322cm" style:snap-to-layout-grid="false"/>
    </style:style>
    <style:style style:family="text" style:name="T362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21">
      <style:text-properties fo:font-size="11.0pt" fo:font-weight="bold" style:font-name="돋움체" style:font-name-asian="돋움체" style:font-size-asian="11.0pt" style:font-weight-asian="bold"/>
    </style:style>
    <style:style style:family="text" style:name="T362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33" style:parent-style-name="0">
      <style:paragraph-properties fo:line-height="155%" fo:margin-left="0.322cm" fo:text-indent="-0.322cm" style:snap-to-layout-grid="false"/>
    </style:style>
    <style:style style:family="text" style:name="T3623">
      <style:text-properties fo:font-size="11.0pt" style:font-name="돋움체" style:font-name-asian="돋움체" style:font-size-asian="11.0pt"/>
    </style:style>
    <style:style style:family="text" style:name="T362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25">
      <style:text-properties fo:font-size="11.0pt" style:font-name="돋움체" style:font-name-asian="돋움체" style:font-size-asian="11.0pt"/>
    </style:style>
    <style:style style:family="text" style:name="T362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27">
      <style:text-properties fo:font-size="11.0pt" style:font-name="돋움체" style:font-name-asian="돋움체" style:font-size-asian="11.0pt"/>
    </style:style>
    <style:style style:family="paragraph" style:name="P634" style:parent-style-name="0">
      <style:paragraph-properties fo:line-height="155%" fo:margin-left="0.322cm" fo:text-indent="-0.322cm" style:snap-to-layout-grid="false"/>
    </style:style>
    <style:style style:family="paragraph" style:name="P635" style:parent-style-name="0">
      <style:paragraph-properties fo:line-height="155%" fo:margin-left="0.322cm" fo:text-indent="-0.322cm" style:snap-to-layout-grid="false"/>
    </style:style>
    <style:style style:family="text" style:name="T362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29">
      <style:text-properties fo:font-size="11.0pt" fo:font-weight="bold" style:font-name="돋움체" style:font-name-asian="돋움체" style:font-size-asian="11.0pt" style:font-weight-asian="bold"/>
    </style:style>
    <style:style style:family="text" style:name="T3630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36" style:parent-style-name="0">
      <style:paragraph-properties fo:line-height="155%" fo:margin-left="0.322cm" fo:text-indent="-0.322cm" style:snap-to-layout-grid="false"/>
    </style:style>
    <style:style style:family="text" style:name="T3631">
      <style:text-properties fo:font-size="11.0pt" style:font-name="돋움체" style:font-name-asian="돋움체" style:font-size-asian="11.0pt"/>
    </style:style>
    <style:style style:family="text" style:name="T363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33">
      <style:text-properties fo:font-size="11.0pt" style:font-name="돋움체" style:font-name-asian="돋움체" style:font-size-asian="11.0pt"/>
    </style:style>
    <style:style style:family="text" style:name="T363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35">
      <style:text-properties fo:font-size="11.0pt" style:font-name="돋움체" style:font-name-asian="돋움체" style:font-size-asian="11.0pt"/>
    </style:style>
    <style:style style:family="paragraph" style:name="P637" style:parent-style-name="0">
      <style:paragraph-properties fo:line-height="155%" fo:margin-left="0.322cm" fo:text-indent="-0.322cm" style:snap-to-layout-grid="false"/>
    </style:style>
    <style:style style:family="paragraph" style:name="P638" style:parent-style-name="0">
      <style:paragraph-properties fo:line-height="155%" fo:margin-left="0.322cm" fo:text-indent="-0.322cm" style:snap-to-layout-grid="false"/>
    </style:style>
    <style:style style:family="text" style:name="T363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37">
      <style:text-properties fo:font-size="11.0pt" fo:font-weight="bold" style:font-name="돋움체" style:font-name-asian="돋움체" style:font-size-asian="11.0pt" style:font-weight-asian="bold"/>
    </style:style>
    <style:style style:family="text" style:name="T363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39" style:parent-style-name="0">
      <style:paragraph-properties fo:line-height="155%" fo:margin-left="0.322cm" fo:text-indent="-0.322cm" style:snap-to-layout-grid="false"/>
    </style:style>
    <style:style style:family="text" style:name="T3639">
      <style:text-properties fo:font-size="11.0pt" style:font-name="돋움체" style:font-name-asian="돋움체" style:font-size-asian="11.0pt"/>
    </style:style>
    <style:style style:family="text" style:name="T364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41">
      <style:text-properties fo:font-size="11.0pt" style:font-name="돋움체" style:font-name-asian="돋움체" style:font-size-asian="11.0pt"/>
    </style:style>
    <style:style style:family="text" style:name="T364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43">
      <style:text-properties fo:font-size="11.0pt" style:font-name="돋움체" style:font-name-asian="돋움체" style:font-size-asian="11.0pt"/>
    </style:style>
    <style:style style:family="paragraph" style:name="P640" style:parent-style-name="0">
      <style:paragraph-properties fo:line-height="155%" fo:margin-left="0.322cm" fo:text-indent="-0.322cm" style:snap-to-layout-grid="false"/>
    </style:style>
    <style:style style:family="paragraph" style:name="P641" style:parent-style-name="0">
      <style:paragraph-properties fo:line-height="155%" fo:margin-left="0.322cm" fo:text-indent="-0.322cm" style:snap-to-layout-grid="false"/>
    </style:style>
    <style:style style:family="paragraph" style:name="P642" style:parent-style-name="0">
      <style:paragraph-properties fo:line-height="155%" fo:margin-left="0.322cm" fo:text-indent="-0.322cm" style:snap-to-layout-grid="false"/>
    </style:style>
    <style:style style:family="text" style:name="T364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45">
      <style:text-properties fo:font-size="11.0pt" fo:font-weight="bold" style:font-name="돋움체" style:font-name-asian="돋움체" style:font-size-asian="11.0pt" style:font-weight-asian="bold"/>
    </style:style>
    <style:style style:family="text" style:name="T364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43" style:parent-style-name="0">
      <style:paragraph-properties fo:line-height="155%" fo:margin-left="0.322cm" fo:text-indent="-0.322cm" style:snap-to-layout-grid="false"/>
    </style:style>
    <style:style style:family="paragraph" style:name="P644" style:parent-style-name="0">
      <style:paragraph-properties fo:line-height="155%" fo:margin-left="0.322cm" fo:text-indent="-0.322cm" style:snap-to-layout-grid="false"/>
    </style:style>
    <style:style style:family="text" style:name="T3647">
      <style:text-properties fo:font-size="11.0pt" fo:font-weight="bold" style:font-name="돋움체" style:font-name-asian="돋움체" style:font-size-asian="11.0pt" style:font-weight-asian="bold"/>
    </style:style>
    <style:style style:family="text" style:name="T364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45" style:parent-style-name="0">
      <style:paragraph-properties fo:line-height="155%" fo:margin-left="0.322cm" fo:text-indent="-0.322cm" style:snap-to-layout-grid="false"/>
    </style:style>
    <style:style style:family="text" style:name="T3649">
      <style:text-properties fo:font-size="11.0pt" style:font-name="돋움체" style:font-name-asian="돋움체" style:font-size-asian="11.0pt"/>
    </style:style>
    <style:style style:family="text" style:name="T365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51">
      <style:text-properties fo:font-size="11.0pt" style:font-name="돋움체" style:font-name-asian="돋움체" style:font-size-asian="11.0pt"/>
    </style:style>
    <style:style style:family="text" style:name="T365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53">
      <style:text-properties fo:font-size="11.0pt" style:font-name="돋움체" style:font-name-asian="돋움체" style:font-size-asian="11.0pt"/>
    </style:style>
    <style:style style:family="text" style:name="T365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55">
      <style:text-properties fo:font-size="11.0pt" style:font-name="돋움체" style:font-name-asian="돋움체" style:font-size-asian="11.0pt"/>
    </style:style>
    <style:style style:family="paragraph" style:name="P646" style:parent-style-name="0">
      <style:paragraph-properties fo:line-height="155%" fo:margin-left="0.322cm" fo:text-indent="-0.322cm" style:snap-to-layout-grid="false"/>
    </style:style>
    <style:style style:family="text" style:name="T3656">
      <style:text-properties fo:font-size="11.0pt" style:font-name="돋움체" style:font-name-asian="돋움체" style:font-size-asian="11.0pt"/>
    </style:style>
    <style:style style:family="text" style:name="T365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58">
      <style:text-properties fo:font-size="11.0pt" style:font-name="돋움체" style:font-name-asian="돋움체" style:font-size-asian="11.0pt"/>
    </style:style>
    <style:style style:family="text" style:name="T3659">
      <style:text-properties fo:font-size="11.0pt" style:font-name="바탕" style:font-name-asian="돋움체" style:font-size-asian="11.0pt"/>
    </style:style>
    <style:style style:family="text" style:name="T3660">
      <style:text-properties fo:font-size="11.0pt" style:font-name="돋움체" style:font-name-asian="돋움체" style:font-size-asian="11.0pt"/>
    </style:style>
    <style:style style:family="text" style:name="T366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62">
      <style:text-properties fo:font-size="11.0pt" style:font-name="돋움체" style:font-name-asian="돋움체" style:font-size-asian="11.0pt"/>
    </style:style>
    <style:style style:family="paragraph" style:name="P647" style:parent-style-name="0">
      <style:paragraph-properties fo:line-height="155%" fo:margin-left="0.322cm" fo:text-indent="-0.322cm" style:snap-to-layout-grid="false"/>
    </style:style>
    <style:style style:family="paragraph" style:name="P648" style:parent-style-name="0">
      <style:paragraph-properties fo:line-height="155%" fo:margin-left="0.322cm" fo:text-indent="-0.322cm" style:snap-to-layout-grid="false"/>
    </style:style>
    <style:style style:family="text" style:name="T3663">
      <style:text-properties fo:font-size="11.0pt" fo:font-weight="bold" style:font-name="돋움체" style:font-name-asian="돋움체" style:font-size-asian="11.0pt" style:font-weight-asian="bold"/>
    </style:style>
    <style:style style:family="text" style:name="T366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49" style:parent-style-name="0">
      <style:paragraph-properties fo:line-height="155%" fo:margin-left="0.322cm" fo:text-indent="-0.322cm" style:snap-to-layout-grid="false"/>
    </style:style>
    <style:style style:family="text" style:name="T3665">
      <style:text-properties fo:font-size="11.0pt" style:font-name="돋움체" style:font-name-asian="돋움체" style:font-size-asian="11.0pt"/>
    </style:style>
    <style:style style:family="text" style:name="T366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67">
      <style:text-properties fo:font-size="11.0pt" style:font-name="돋움체" style:font-name-asian="돋움체" style:font-size-asian="11.0pt"/>
    </style:style>
    <style:style style:family="text" style:name="T366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69">
      <style:text-properties fo:font-size="11.0pt" style:font-name="돋움체" style:font-name-asian="돋움체" style:font-size-asian="11.0pt"/>
    </style:style>
    <style:style style:family="paragraph" style:name="P650" style:parent-style-name="0">
      <style:paragraph-properties fo:line-height="155%" fo:margin-left="0.322cm" fo:text-indent="-0.322cm" style:snap-to-layout-grid="false"/>
    </style:style>
    <style:style style:family="text" style:name="T3670">
      <style:text-properties fo:font-size="11.0pt" style:font-name="돋움체" style:font-name-asian="돋움체" style:font-size-asian="11.0pt"/>
    </style:style>
    <style:style style:family="text" style:name="T367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72">
      <style:text-properties fo:font-size="11.0pt" style:font-name="돋움체" style:font-name-asian="돋움체" style:font-size-asian="11.0pt"/>
    </style:style>
    <style:style style:family="text" style:name="T367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74">
      <style:text-properties fo:font-size="11.0pt" style:font-name="돋움체" style:font-name-asian="돋움체" style:font-size-asian="11.0pt"/>
    </style:style>
    <style:style style:family="text" style:name="T367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76">
      <style:text-properties fo:font-size="11.0pt" style:font-name="돋움체" style:font-name-asian="돋움체" style:font-size-asian="11.0pt"/>
    </style:style>
    <style:style style:family="text" style:name="T367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78">
      <style:text-properties fo:font-size="11.0pt" style:font-name="돋움체" style:font-name-asian="돋움체" style:font-size-asian="11.0pt"/>
    </style:style>
    <style:style style:family="text" style:name="T367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80">
      <style:text-properties fo:font-size="11.0pt" style:font-name="돋움체" style:font-name-asian="돋움체" style:font-size-asian="11.0pt"/>
    </style:style>
    <style:style style:family="paragraph" style:name="P651" style:parent-style-name="0">
      <style:paragraph-properties fo:line-height="155%" fo:margin-left="0.322cm" fo:text-indent="-0.322cm" style:snap-to-layout-grid="false"/>
    </style:style>
    <style:style style:family="text" style:name="T3681">
      <style:text-properties fo:font-size="11.0pt" style:font-name="돋움체" style:font-name-asian="돋움체" style:font-size-asian="11.0pt"/>
    </style:style>
    <style:style style:family="text" style:name="T368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83">
      <style:text-properties fo:font-size="11.0pt" style:font-name="돋움체" style:font-name-asian="돋움체" style:font-size-asian="11.0pt"/>
    </style:style>
    <style:style style:family="text" style:name="T368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85">
      <style:text-properties fo:font-size="11.0pt" style:font-name="돋움체" style:font-name-asian="돋움체" style:font-size-asian="11.0pt"/>
    </style:style>
    <style:style style:family="paragraph" style:name="P652" style:parent-style-name="0">
      <style:paragraph-properties fo:line-height="155%" fo:margin-left="0.322cm" fo:text-indent="-0.322cm" style:snap-to-layout-grid="false"/>
    </style:style>
    <style:style style:family="paragraph" style:name="P653" style:parent-style-name="0">
      <style:paragraph-properties fo:line-height="155%" fo:margin-left="0.322cm" fo:text-indent="-0.322cm" style:snap-to-layout-grid="false"/>
    </style:style>
    <style:style style:family="text" style:name="T3686">
      <style:text-properties fo:font-size="11.0pt" fo:font-weight="bold" style:font-name="돋움체" style:font-name-asian="돋움체" style:font-size-asian="11.0pt" style:font-weight-asian="bold"/>
    </style:style>
    <style:style style:family="text" style:name="T368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54" style:parent-style-name="0">
      <style:paragraph-properties fo:line-height="155%" fo:margin-left="0.322cm" fo:text-indent="-0.322cm" style:snap-to-layout-grid="false"/>
    </style:style>
    <style:style style:family="text" style:name="T3688">
      <style:text-properties fo:font-size="11.0pt" style:font-name="돋움체" style:font-name-asian="돋움체" style:font-size-asian="11.0pt"/>
    </style:style>
    <style:style style:family="text" style:name="T368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90">
      <style:text-properties fo:font-size="11.0pt" style:font-name="돋움체" style:font-name-asian="돋움체" style:font-size-asian="11.0pt"/>
    </style:style>
    <style:style style:family="text" style:name="T369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92">
      <style:text-properties fo:font-size="11.0pt" style:font-name="돋움체" style:font-name-asian="돋움체" style:font-size-asian="11.0pt"/>
    </style:style>
    <style:style style:family="paragraph" style:name="P655" style:parent-style-name="0">
      <style:paragraph-properties fo:line-height="155%" fo:margin-left="0.322cm" fo:text-indent="-0.322cm" style:snap-to-layout-grid="false"/>
    </style:style>
    <style:style style:family="paragraph" style:name="P656" style:parent-style-name="0">
      <style:paragraph-properties fo:line-height="155%" fo:margin-left="0.322cm" fo:text-indent="-0.322cm" style:snap-to-layout-grid="false"/>
    </style:style>
    <style:style style:family="paragraph" style:name="P657" style:parent-style-name="0">
      <style:paragraph-properties fo:line-height="155%" fo:margin-left="0.322cm" fo:text-indent="-0.322cm" style:snap-to-layout-grid="false"/>
    </style:style>
    <style:style style:family="text" style:name="T369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94">
      <style:text-properties fo:font-size="11.0pt" fo:font-weight="bold" style:font-name="돋움체" style:font-name-asian="돋움체" style:font-size-asian="11.0pt" style:font-weight-asian="bold"/>
    </style:style>
    <style:style style:family="text" style:name="T369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58" style:parent-style-name="0">
      <style:paragraph-properties fo:line-height="155%" fo:margin-left="0.322cm" fo:text-indent="-0.322cm" style:snap-to-layout-grid="false"/>
    </style:style>
    <style:style style:family="paragraph" style:name="P659" style:parent-style-name="0">
      <style:paragraph-properties fo:line-height="155%" fo:margin-left="0.322cm" fo:text-indent="-0.322cm" style:snap-to-layout-grid="false"/>
    </style:style>
    <style:style style:family="text" style:name="T3696">
      <style:text-properties fo:font-size="11.0pt" fo:font-weight="bold" style:font-name="돋움체" style:font-name-asian="돋움체" style:font-size-asian="11.0pt" style:font-weight-asian="bold"/>
    </style:style>
    <style:style style:family="text" style:name="T369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60" style:parent-style-name="0">
      <style:paragraph-properties fo:line-height="155%" fo:margin-left="0.322cm" fo:text-indent="-0.322cm" style:snap-to-layout-grid="false"/>
    </style:style>
    <style:style style:family="text" style:name="T3698">
      <style:text-properties fo:font-size="11.0pt" style:font-name="돋움체" style:font-name-asian="돋움체" style:font-size-asian="11.0pt"/>
    </style:style>
    <style:style style:family="text" style:name="T369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00">
      <style:text-properties fo:font-size="11.0pt" style:font-name="돋움체" style:font-name-asian="돋움체" style:font-size-asian="11.0pt"/>
    </style:style>
    <style:style style:family="text" style:name="T370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02">
      <style:text-properties fo:font-size="11.0pt" style:font-name="돋움체" style:font-name-asian="돋움체" style:font-size-asian="11.0pt"/>
    </style:style>
    <style:style style:family="text" style:name="T370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04">
      <style:text-properties fo:font-size="11.0pt" style:font-name="돋움체" style:font-name-asian="돋움체" style:font-size-asian="11.0pt"/>
    </style:style>
    <style:style style:family="text" style:name="T370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06">
      <style:text-properties fo:font-size="11.0pt" style:font-name="돋움체" style:font-name-asian="돋움체" style:font-size-asian="11.0pt"/>
    </style:style>
    <style:style style:family="paragraph" style:name="P661" style:parent-style-name="0">
      <style:paragraph-properties fo:line-height="155%" fo:margin-left="0.322cm" fo:text-indent="-0.322cm" style:snap-to-layout-grid="false"/>
    </style:style>
    <style:style style:family="paragraph" style:name="P662" style:parent-style-name="0">
      <style:paragraph-properties fo:line-height="155%" fo:margin-left="0.322cm" fo:text-indent="-0.322cm" style:snap-to-layout-grid="false"/>
    </style:style>
    <style:style style:family="text" style:name="T3707">
      <style:text-properties fo:font-size="11.0pt" fo:font-weight="bold" style:font-name="돋움체" style:font-name-asian="돋움체" style:font-size-asian="11.0pt" style:font-weight-asian="bold"/>
    </style:style>
    <style:style style:family="text" style:name="T370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63" style:parent-style-name="0">
      <style:paragraph-properties fo:line-height="155%" fo:margin-left="0.322cm" fo:text-indent="-0.322cm" style:snap-to-layout-grid="false"/>
    </style:style>
    <style:style style:family="text" style:name="T3709">
      <style:text-properties fo:font-size="11.0pt" style:font-name="돋움체" style:font-name-asian="돋움체" style:font-size-asian="11.0pt"/>
    </style:style>
    <style:style style:family="text" style:name="T371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11">
      <style:text-properties fo:font-size="11.0pt" style:font-name="돋움체" style:font-name-asian="돋움체" style:font-size-asian="11.0pt"/>
    </style:style>
    <style:style style:family="paragraph" style:name="P664" style:parent-style-name="0">
      <style:paragraph-properties fo:line-height="155%" fo:margin-left="0.322cm" fo:text-indent="-0.322cm" style:snap-to-layout-grid="false"/>
    </style:style>
    <style:style style:family="text" style:name="T3712">
      <style:text-properties fo:font-size="11.0pt" style:font-name="돋움체" style:font-name-asian="돋움체" style:font-size-asian="11.0pt"/>
    </style:style>
    <style:style style:family="text" style:name="T371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14">
      <style:text-properties fo:font-size="11.0pt" style:font-name="돋움체" style:font-name-asian="돋움체" style:font-size-asian="11.0pt"/>
    </style:style>
    <style:style style:family="text" style:name="T371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16">
      <style:text-properties fo:font-size="11.0pt" style:font-name="돋움체" style:font-name-asian="돋움체" style:font-size-asian="11.0pt"/>
    </style:style>
    <style:style style:family="text" style:name="T371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18">
      <style:text-properties fo:font-size="11.0pt" style:font-name="돋움체" style:font-name-asian="돋움체" style:font-size-asian="11.0pt"/>
    </style:style>
    <style:style style:family="text" style:name="T371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20">
      <style:text-properties fo:font-size="11.0pt" style:font-name="돋움체" style:font-name-asian="돋움체" style:font-size-asian="11.0pt"/>
    </style:style>
    <style:style style:family="paragraph" style:name="P665" style:parent-style-name="0">
      <style:paragraph-properties fo:line-height="155%" fo:margin-left="0.322cm" fo:text-indent="-0.322cm" style:snap-to-layout-grid="false"/>
    </style:style>
    <style:style style:family="text" style:name="T3721">
      <style:text-properties fo:font-size="11.0pt" style:font-name="돋움체" style:font-name-asian="돋움체" style:font-size-asian="11.0pt"/>
    </style:style>
    <style:style style:family="text" style:name="T372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23">
      <style:text-properties fo:font-size="11.0pt" style:font-name="돋움체" style:font-name-asian="돋움체" style:font-size-asian="11.0pt"/>
    </style:style>
    <style:style style:family="text" style:name="T372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25">
      <style:text-properties fo:font-size="11.0pt" style:font-name="돋움체" style:font-name-asian="돋움체" style:font-size-asian="11.0pt"/>
    </style:style>
    <style:style style:family="text" style:name="T372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27">
      <style:text-properties fo:font-size="11.0pt" style:font-name="돋움체" style:font-name-asian="돋움체" style:font-size-asian="11.0pt"/>
    </style:style>
    <style:style style:family="text" style:name="T372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29">
      <style:text-properties fo:font-size="11.0pt" style:font-name="돋움체" style:font-name-asian="돋움체" style:font-size-asian="11.0pt"/>
    </style:style>
    <style:style style:family="text" style:name="T373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31">
      <style:text-properties fo:font-size="11.0pt" style:font-name="돋움체" style:font-name-asian="돋움체" style:font-size-asian="11.0pt"/>
    </style:style>
    <style:style style:family="text" style:name="T373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33">
      <style:text-properties fo:font-size="11.0pt" style:font-name="돋움체" style:font-name-asian="돋움체" style:font-size-asian="11.0pt"/>
    </style:style>
    <style:style style:family="paragraph" style:name="P666" style:parent-style-name="0">
      <style:paragraph-properties fo:line-height="155%" fo:margin-left="0.322cm" fo:text-indent="-0.322cm" style:snap-to-layout-grid="false"/>
    </style:style>
    <style:style style:family="paragraph" style:name="P667" style:parent-style-name="0">
      <style:paragraph-properties fo:line-height="155%" fo:margin-left="0.322cm" fo:text-indent="-0.322cm" style:snap-to-layout-grid="false"/>
    </style:style>
    <style:style style:family="text" style:name="T3734">
      <style:text-properties fo:font-size="11.0pt" fo:font-weight="bold" style:font-name="돋움체" style:font-name-asian="돋움체" style:font-size-asian="11.0pt" style:font-weight-asian="bold"/>
    </style:style>
    <style:style style:family="text" style:name="T373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68" style:parent-style-name="0">
      <style:paragraph-properties fo:line-height="155%" fo:margin-left="0.322cm" fo:text-indent="-0.322cm" style:snap-to-layout-grid="false"/>
    </style:style>
    <style:style style:family="text" style:name="T3736">
      <style:text-properties fo:font-size="11.0pt" style:font-name="돋움체" style:font-name-asian="돋움체" style:font-size-asian="11.0pt"/>
    </style:style>
    <style:style style:family="text" style:name="T373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38">
      <style:text-properties fo:font-size="11.0pt" style:font-name="돋움체" style:font-name-asian="돋움체" style:font-size-asian="11.0pt"/>
    </style:style>
    <style:style style:family="text" style:name="T373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40">
      <style:text-properties fo:font-size="11.0pt" style:font-name="돋움체" style:font-name-asian="돋움체" style:font-size-asian="11.0pt"/>
    </style:style>
    <style:style style:family="paragraph" style:name="P669" style:parent-style-name="0">
      <style:paragraph-properties fo:line-height="155%" fo:margin-left="0.322cm" fo:text-indent="-0.322cm" style:snap-to-layout-grid="false"/>
    </style:style>
    <style:style style:family="paragraph" style:name="P670" style:parent-style-name="0">
      <style:paragraph-properties fo:line-height="155%" fo:margin-left="0.322cm" fo:text-indent="-0.322cm" style:snap-to-layout-grid="false"/>
    </style:style>
    <style:style style:family="text" style:name="T374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42">
      <style:text-properties fo:font-size="11.0pt" fo:font-weight="bold" style:font-name="돋움체" style:font-name-asian="돋움체" style:font-size-asian="11.0pt" style:font-weight-asian="bold"/>
    </style:style>
    <style:style style:family="text" style:name="T374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71" style:parent-style-name="0">
      <style:paragraph-properties fo:line-height="155%" fo:margin-left="0.322cm" fo:text-indent="-0.322cm" style:snap-to-layout-grid="false"/>
    </style:style>
    <style:style style:family="text" style:name="T3744">
      <style:text-properties fo:font-size="11.0pt" style:font-name="돋움체" style:font-name-asian="돋움체" style:font-size-asian="11.0pt"/>
    </style:style>
    <style:style style:family="text" style:name="T374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46">
      <style:text-properties fo:font-size="11.0pt" style:font-name="돋움체" style:font-name-asian="돋움체" style:font-size-asian="11.0pt"/>
    </style:style>
    <style:style style:family="text" style:name="T374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48">
      <style:text-properties fo:font-size="11.0pt" style:font-name="돋움체" style:font-name-asian="돋움체" style:font-size-asian="11.0pt"/>
    </style:style>
    <style:style style:family="paragraph" style:name="P672" style:parent-style-name="0">
      <style:paragraph-properties fo:line-height="155%" fo:margin-left="0.322cm" fo:text-indent="-0.322cm" style:snap-to-layout-grid="false"/>
    </style:style>
    <style:style style:family="paragraph" style:name="P673" style:parent-style-name="0">
      <style:paragraph-properties fo:line-height="155%" fo:margin-left="0.322cm" fo:text-indent="-0.322cm" style:snap-to-layout-grid="false"/>
    </style:style>
    <style:style style:family="text" style:name="T374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50">
      <style:text-properties fo:font-size="11.0pt" fo:font-weight="bold" style:font-name="돋움체" style:font-name-asian="돋움체" style:font-size-asian="11.0pt" style:font-weight-asian="bold"/>
    </style:style>
    <style:style style:family="text" style:name="T375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74" style:parent-style-name="0">
      <style:paragraph-properties fo:line-height="155%" fo:margin-left="0.322cm" fo:text-indent="-0.322cm" style:snap-to-layout-grid="false"/>
    </style:style>
    <style:style style:family="paragraph" style:name="P675" style:parent-style-name="0">
      <style:paragraph-properties fo:line-height="155%" fo:margin-left="0.322cm" fo:text-indent="-0.322cm" style:snap-to-layout-grid="false"/>
    </style:style>
    <style:style style:family="text" style:name="T3752">
      <style:text-properties fo:font-size="11.0pt" fo:font-weight="bold" style:font-name="돋움체" style:font-name-asian="돋움체" style:font-size-asian="11.0pt" style:font-weight-asian="bold"/>
    </style:style>
    <style:style style:family="text" style:name="T375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76" style:parent-style-name="0">
      <style:paragraph-properties fo:line-height="155%" fo:margin-left="0.322cm" fo:text-indent="-0.322cm" style:snap-to-layout-grid="false"/>
    </style:style>
    <style:style style:family="text" style:name="T3754">
      <style:text-properties fo:font-size="11.0pt" style:font-name="돋움체" style:font-name-asian="돋움체" style:font-size-asian="11.0pt"/>
    </style:style>
    <style:style style:family="text" style:name="T375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56">
      <style:text-properties fo:font-size="11.0pt" style:font-name="돋움체" style:font-name-asian="돋움체" style:font-size-asian="11.0pt"/>
    </style:style>
    <style:style style:family="text" style:name="T375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58">
      <style:text-properties fo:font-size="11.0pt" style:font-name="돋움체" style:font-name-asian="돋움체" style:font-size-asian="11.0pt"/>
    </style:style>
    <style:style style:family="text" style:name="T375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60">
      <style:text-properties fo:font-size="11.0pt" style:font-name="돋움체" style:font-name-asian="돋움체" style:font-size-asian="11.0pt"/>
    </style:style>
    <style:style style:family="text" style:name="T376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62">
      <style:text-properties fo:font-size="11.0pt" style:font-name="돋움체" style:font-name-asian="돋움체" style:font-size-asian="11.0pt"/>
    </style:style>
    <style:style style:family="paragraph" style:name="P677" style:parent-style-name="0">
      <style:paragraph-properties fo:line-height="155%" fo:margin-left="0.322cm" fo:text-indent="-0.322cm" style:snap-to-layout-grid="false"/>
    </style:style>
    <style:style style:family="paragraph" style:name="P678" style:parent-style-name="0">
      <style:paragraph-properties fo:line-height="155%" fo:margin-left="0.322cm" fo:text-indent="-0.322cm" style:snap-to-layout-grid="false"/>
    </style:style>
    <style:style style:family="text" style:name="T3763">
      <style:text-properties fo:font-size="11.0pt" fo:font-weight="bold" style:font-name="돋움체" style:font-name-asian="돋움체" style:font-size-asian="11.0pt" style:font-weight-asian="bold"/>
    </style:style>
    <style:style style:family="text" style:name="T376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79" style:parent-style-name="0">
      <style:paragraph-properties fo:line-height="155%" fo:margin-left="0.322cm" fo:text-indent="-0.322cm" style:snap-to-layout-grid="false"/>
    </style:style>
    <style:style style:family="text" style:name="T3765">
      <style:text-properties fo:font-size="11.0pt" style:font-name="돋움체" style:font-name-asian="돋움체" style:font-size-asian="11.0pt"/>
    </style:style>
    <style:style style:family="text" style:name="T376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67">
      <style:text-properties fo:font-size="11.0pt" style:font-name="돋움체" style:font-name-asian="돋움체" style:font-size-asian="11.0pt"/>
    </style:style>
    <style:style style:family="text" style:name="T376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69">
      <style:text-properties fo:font-size="11.0pt" style:font-name="돋움체" style:font-name-asian="돋움체" style:font-size-asian="11.0pt"/>
    </style:style>
    <style:style style:family="text" style:name="T377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71">
      <style:text-properties fo:font-size="11.0pt" style:font-name="돋움체" style:font-name-asian="돋움체" style:font-size-asian="11.0pt"/>
    </style:style>
    <style:style style:family="text" style:name="T377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73">
      <style:text-properties fo:font-size="11.0pt" style:font-name="돋움체" style:font-name-asian="돋움체" style:font-size-asian="11.0pt"/>
    </style:style>
    <style:style style:family="text" style:name="T377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75">
      <style:text-properties fo:font-size="11.0pt" style:font-name="돋움체" style:font-name-asian="돋움체" style:font-size-asian="11.0pt"/>
    </style:style>
    <style:style style:family="paragraph" style:name="P680" style:parent-style-name="0">
      <style:paragraph-properties fo:line-height="155%" fo:margin-left="0.322cm" fo:text-indent="-0.322cm" style:snap-to-layout-grid="false"/>
    </style:style>
    <style:style style:family="text" style:name="T3776">
      <style:text-properties fo:font-size="11.0pt" style:font-name="돋움체" style:font-name-asian="돋움체" style:font-size-asian="11.0pt"/>
    </style:style>
    <style:style style:family="text" style:name="T377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78">
      <style:text-properties fo:font-size="11.0pt" style:font-name="돋움체" style:font-name-asian="돋움체" style:font-size-asian="11.0pt"/>
    </style:style>
    <style:style style:family="text" style:name="T377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80">
      <style:text-properties fo:font-size="11.0pt" style:font-name="돋움체" style:font-name-asian="돋움체" style:font-size-asian="11.0pt"/>
    </style:style>
    <style:style style:family="text" style:name="T378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82">
      <style:text-properties fo:font-size="11.0pt" style:font-name="돋움체" style:font-name-asian="돋움체" style:font-size-asian="11.0pt"/>
    </style:style>
    <style:style style:family="text" style:name="T378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84">
      <style:text-properties fo:font-size="11.0pt" style:font-name="돋움체" style:font-name-asian="돋움체" style:font-size-asian="11.0pt"/>
    </style:style>
    <style:style style:family="text" style:name="T378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86">
      <style:text-properties fo:font-size="11.0pt" style:font-name="돋움체" style:font-name-asian="돋움체" style:font-size-asian="11.0pt"/>
    </style:style>
    <style:style style:family="paragraph" style:name="P681" style:parent-style-name="0">
      <style:paragraph-properties fo:line-height="155%" fo:margin-left="0.322cm" fo:text-indent="-0.322cm" style:snap-to-layout-grid="false"/>
    </style:style>
    <style:style style:family="text" style:name="T3787">
      <style:text-properties fo:font-size="11.0pt" style:font-name="돋움체" style:font-name-asian="돋움체" style:font-size-asian="11.0pt"/>
    </style:style>
    <style:style style:family="text" style:name="T378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89">
      <style:text-properties fo:font-size="11.0pt" style:font-name="돋움체" style:font-name-asian="돋움체" style:font-size-asian="11.0pt"/>
    </style:style>
    <style:style style:family="text" style:name="T379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91">
      <style:text-properties fo:font-size="11.0pt" style:font-name="돋움체" style:font-name-asian="돋움체" style:font-size-asian="11.0pt"/>
    </style:style>
    <style:style style:family="text" style:name="T379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93">
      <style:text-properties fo:font-size="11.0pt" style:font-name="돋움체" style:font-name-asian="돋움체" style:font-size-asian="11.0pt"/>
    </style:style>
    <style:style style:family="text" style:name="T379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95">
      <style:text-properties fo:font-size="11.0pt" style:font-name="돋움체" style:font-name-asian="돋움체" style:font-size-asian="11.0pt"/>
    </style:style>
    <style:style style:family="text" style:name="T379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97">
      <style:text-properties fo:font-size="11.0pt" style:font-name="돋움체" style:font-name-asian="돋움체" style:font-size-asian="11.0pt"/>
    </style:style>
    <style:style style:family="text" style:name="T379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99">
      <style:text-properties fo:font-size="11.0pt" style:font-name="돋움체" style:font-name-asian="돋움체" style:font-size-asian="11.0pt"/>
    </style:style>
    <style:style style:family="text" style:name="T380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01">
      <style:text-properties fo:font-size="11.0pt" style:font-name="돋움체" style:font-name-asian="돋움체" style:font-size-asian="11.0pt"/>
    </style:style>
    <style:style style:family="text" style:name="T380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03">
      <style:text-properties fo:font-size="11.0pt" style:font-name="돋움체" style:font-name-asian="돋움체" style:font-size-asian="11.0pt"/>
    </style:style>
    <style:style style:family="paragraph" style:name="P682" style:parent-style-name="0">
      <style:paragraph-properties fo:line-height="155%" fo:margin-left="0.322cm" fo:text-indent="-0.322cm" style:snap-to-layout-grid="false"/>
    </style:style>
    <style:style style:family="paragraph" style:name="P683" style:parent-style-name="0">
      <style:paragraph-properties fo:line-height="155%" fo:margin-left="0.322cm" fo:text-indent="-0.322cm" style:snap-to-layout-grid="false"/>
    </style:style>
    <style:style style:family="text" style:name="T3804">
      <style:text-properties fo:font-size="11.0pt" fo:font-weight="bold" style:font-name="돋움체" style:font-name-asian="돋움체" style:font-size-asian="11.0pt" style:font-weight-asian="bold"/>
    </style:style>
    <style:style style:family="text" style:name="T380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84" style:parent-style-name="0">
      <style:paragraph-properties fo:line-height="155%" fo:margin-left="0.322cm" fo:text-indent="-0.322cm" style:snap-to-layout-grid="false"/>
    </style:style>
    <style:style style:family="text" style:name="T3806">
      <style:text-properties fo:font-size="11.0pt" style:font-name="돋움체" style:font-name-asian="돋움체" style:font-size-asian="11.0pt"/>
    </style:style>
    <style:style style:family="text" style:name="T380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08">
      <style:text-properties fo:font-size="11.0pt" style:font-name="돋움체" style:font-name-asian="돋움체" style:font-size-asian="11.0pt"/>
    </style:style>
    <style:style style:family="text" style:name="T380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10">
      <style:text-properties fo:font-size="11.0pt" style:font-name="돋움체" style:font-name-asian="돋움체" style:font-size-asian="11.0pt"/>
    </style:style>
    <style:style style:family="paragraph" style:name="P685" style:parent-style-name="0">
      <style:paragraph-properties fo:line-height="155%" fo:margin-left="0.322cm" fo:text-indent="-0.322cm" style:snap-to-layout-grid="false"/>
    </style:style>
    <style:style style:family="paragraph" style:name="P686" style:parent-style-name="0">
      <style:paragraph-properties fo:line-height="155%" fo:margin-left="0.322cm" fo:text-indent="-0.322cm" style:snap-to-layout-grid="false"/>
    </style:style>
    <style:style style:family="text" style:name="T381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12">
      <style:text-properties fo:font-size="11.0pt" fo:font-weight="bold" style:font-name="돋움체" style:font-name-asian="돋움체" style:font-size-asian="11.0pt" style:font-weight-asian="bold"/>
    </style:style>
    <style:style style:family="text" style:name="T381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87" style:parent-style-name="0">
      <style:paragraph-properties fo:line-height="155%" fo:margin-left="0.322cm" fo:text-indent="-0.322cm" style:snap-to-layout-grid="false"/>
    </style:style>
    <style:style style:family="paragraph" style:name="P688" style:parent-style-name="0">
      <style:paragraph-properties fo:line-height="155%" fo:margin-left="0.322cm" fo:text-indent="-0.322cm" style:snap-to-layout-grid="false"/>
    </style:style>
    <style:style style:family="text" style:name="T3814">
      <style:text-properties fo:font-size="11.0pt" fo:font-weight="bold" style:font-name="돋움체" style:font-name-asian="돋움체" style:font-size-asian="11.0pt" style:font-weight-asian="bold"/>
    </style:style>
    <style:style style:family="text" style:name="T381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89" style:parent-style-name="0">
      <style:paragraph-properties fo:line-height="155%" fo:margin-left="0.322cm" fo:text-indent="-0.322cm" style:snap-to-layout-grid="false"/>
    </style:style>
    <style:style style:family="text" style:name="T3816">
      <style:text-properties fo:font-size="11.0pt" style:font-name="돋움체" style:font-name-asian="돋움체" style:font-size-asian="11.0pt"/>
    </style:style>
    <style:style style:family="text" style:name="T381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18">
      <style:text-properties fo:font-size="11.0pt" style:font-name="돋움체" style:font-name-asian="돋움체" style:font-size-asian="11.0pt"/>
    </style:style>
    <style:style style:family="text" style:name="T381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20">
      <style:text-properties fo:font-size="11.0pt" style:font-name="돋움체" style:font-name-asian="돋움체" style:font-size-asian="11.0pt"/>
    </style:style>
    <style:style style:family="text" style:name="T382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22">
      <style:text-properties fo:font-size="11.0pt" style:font-name="돋움체" style:font-name-asian="돋움체" style:font-size-asian="11.0pt"/>
    </style:style>
    <style:style style:family="text" style:name="T382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24">
      <style:text-properties fo:font-size="11.0pt" style:font-name="돋움체" style:font-name-asian="돋움체" style:font-size-asian="11.0pt"/>
    </style:style>
    <style:style style:family="paragraph" style:name="P690" style:parent-style-name="0">
      <style:paragraph-properties fo:line-height="155%" fo:margin-left="0.322cm" fo:text-indent="-0.322cm" style:snap-to-layout-grid="false"/>
    </style:style>
    <style:style style:family="paragraph" style:name="P691" style:parent-style-name="0">
      <style:paragraph-properties fo:line-height="155%" fo:margin-left="0.322cm" fo:text-indent="-0.322cm" style:snap-to-layout-grid="false"/>
    </style:style>
    <style:style style:family="text" style:name="T3825">
      <style:text-properties fo:font-size="11.0pt" fo:font-weight="bold" style:font-name="돋움체" style:font-name-asian="돋움체" style:font-size-asian="11.0pt" style:font-weight-asian="bold"/>
    </style:style>
    <style:style style:family="text" style:name="T382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92" style:parent-style-name="0">
      <style:paragraph-properties fo:line-height="155%" fo:margin-left="0.322cm" fo:text-indent="-0.322cm" style:snap-to-layout-grid="false"/>
    </style:style>
    <style:style style:family="text" style:name="T3827">
      <style:text-properties fo:font-size="11.0pt" style:font-name="돋움체" style:font-name-asian="돋움체" style:font-size-asian="11.0pt"/>
    </style:style>
    <style:style style:family="text" style:name="T382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29">
      <style:text-properties fo:font-size="11.0pt" style:font-name="돋움체" style:font-name-asian="돋움체" style:font-size-asian="11.0pt"/>
    </style:style>
    <style:style style:family="paragraph" style:name="P693" style:parent-style-name="0">
      <style:paragraph-properties fo:line-height="155%" fo:margin-left="0.322cm" fo:text-indent="-0.322cm" style:snap-to-layout-grid="false"/>
    </style:style>
    <style:style style:family="text" style:name="T3830">
      <style:text-properties fo:font-size="11.0pt" style:font-name="돋움체" style:font-name-asian="돋움체" style:font-size-asian="11.0pt"/>
    </style:style>
    <style:style style:family="text" style:name="T383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32">
      <style:text-properties fo:font-size="11.0pt" style:font-name="돋움체" style:font-name-asian="돋움체" style:font-size-asian="11.0pt"/>
    </style:style>
    <style:style style:family="text" style:name="T383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34">
      <style:text-properties fo:font-size="11.0pt" style:font-name="돋움체" style:font-name-asian="돋움체" style:font-size-asian="11.0pt"/>
    </style:style>
    <style:style style:family="text" style:name="T383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36">
      <style:text-properties fo:font-size="11.0pt" style:font-name="돋움체" style:font-name-asian="돋움체" style:font-size-asian="11.0pt"/>
    </style:style>
    <style:style style:family="text" style:name="T383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38">
      <style:text-properties fo:font-size="11.0pt" style:font-name="돋움체" style:font-name-asian="돋움체" style:font-size-asian="11.0pt"/>
    </style:style>
    <style:style style:family="text" style:name="T383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40">
      <style:text-properties fo:font-size="11.0pt" style:font-name="돋움체" style:font-name-asian="돋움체" style:font-size-asian="11.0pt"/>
    </style:style>
    <style:style style:family="text" style:name="T384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42">
      <style:text-properties fo:font-size="11.0pt" style:font-name="돋움체" style:font-name-asian="돋움체" style:font-size-asian="11.0pt"/>
    </style:style>
    <style:style style:family="text" style:name="T384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44">
      <style:text-properties fo:font-size="11.0pt" style:font-name="돋움체" style:font-name-asian="돋움체" style:font-size-asian="11.0pt"/>
    </style:style>
    <style:style style:family="text" style:name="T384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46">
      <style:text-properties fo:font-size="11.0pt" style:font-name="돋움체" style:font-name-asian="돋움체" style:font-size-asian="11.0pt"/>
    </style:style>
    <style:style style:family="text" style:name="T384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48">
      <style:text-properties fo:font-size="11.0pt" style:font-name="돋움체" style:font-name-asian="돋움체" style:font-size-asian="11.0pt"/>
    </style:style>
    <style:style style:family="paragraph" style:name="P694" style:parent-style-name="0">
      <style:paragraph-properties fo:line-height="155%" fo:margin-left="0.322cm" fo:text-indent="-0.322cm" style:snap-to-layout-grid="false"/>
    </style:style>
    <style:style style:family="text" style:name="T3849">
      <style:text-properties fo:font-size="11.0pt" style:font-name="돋움체" style:font-name-asian="돋움체" style:font-size-asian="11.0pt"/>
    </style:style>
    <style:style style:family="text" style:name="T385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51">
      <style:text-properties fo:font-size="11.0pt" style:font-name="돋움체" style:font-name-asian="돋움체" style:font-size-asian="11.0pt"/>
    </style:style>
    <style:style style:family="text" style:name="T385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53">
      <style:text-properties fo:font-size="11.0pt" style:font-name="돋움체" style:font-name-asian="돋움체" style:font-size-asian="11.0pt"/>
    </style:style>
    <style:style style:family="text" style:name="T385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55">
      <style:text-properties fo:font-size="11.0pt" style:font-name="돋움체" style:font-name-asian="돋움체" style:font-size-asian="11.0pt"/>
    </style:style>
    <style:style style:family="text" style:name="T385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57">
      <style:text-properties fo:font-size="11.0pt" style:font-name="돋움체" style:font-name-asian="돋움체" style:font-size-asian="11.0pt"/>
    </style:style>
    <style:style style:family="text" style:name="T385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59">
      <style:text-properties fo:font-size="11.0pt" style:font-name="돋움체" style:font-name-asian="돋움체" style:font-size-asian="11.0pt"/>
    </style:style>
    <style:style style:family="text" style:name="T386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61">
      <style:text-properties fo:font-size="11.0pt" style:font-name="돋움체" style:font-name-asian="돋움체" style:font-size-asian="11.0pt"/>
    </style:style>
    <style:style style:family="text" style:name="T386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63">
      <style:text-properties fo:font-size="11.0pt" style:font-name="돋움체" style:font-name-asian="돋움체" style:font-size-asian="11.0pt"/>
    </style:style>
    <style:style style:family="text" style:name="T386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65">
      <style:text-properties fo:font-size="11.0pt" style:font-name="돋움체" style:font-name-asian="돋움체" style:font-size-asian="11.0pt"/>
    </style:style>
    <style:style style:family="text" style:name="T386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67">
      <style:text-properties fo:font-size="11.0pt" style:font-name="돋움체" style:font-name-asian="돋움체" style:font-size-asian="11.0pt"/>
    </style:style>
    <style:style style:family="text" style:name="T386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69">
      <style:text-properties fo:font-size="11.0pt" style:font-name="돋움체" style:font-name-asian="돋움체" style:font-size-asian="11.0pt"/>
    </style:style>
    <style:style style:family="text" style:name="T387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71">
      <style:text-properties fo:font-size="11.0pt" style:font-name="돋움체" style:font-name-asian="돋움체" style:font-size-asian="11.0pt"/>
    </style:style>
    <style:style style:family="text" style:name="T387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73">
      <style:text-properties fo:font-size="11.0pt" style:font-name="돋움체" style:font-name-asian="돋움체" style:font-size-asian="11.0pt"/>
    </style:style>
    <style:style style:family="text" style:name="T387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75">
      <style:text-properties fo:font-size="11.0pt" style:font-name="돋움체" style:font-name-asian="돋움체" style:font-size-asian="11.0pt"/>
    </style:style>
    <style:style style:family="text" style:name="T387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77">
      <style:text-properties fo:font-size="11.0pt" style:font-name="돋움체" style:font-name-asian="돋움체" style:font-size-asian="11.0pt"/>
    </style:style>
    <style:style style:family="text" style:name="T387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79">
      <style:text-properties fo:font-size="11.0pt" style:font-name="돋움체" style:font-name-asian="돋움체" style:font-size-asian="11.0pt"/>
    </style:style>
    <style:style style:family="paragraph" style:name="P695" style:parent-style-name="0">
      <style:paragraph-properties fo:line-height="155%" fo:margin-left="0.322cm" fo:text-indent="-0.322cm" style:snap-to-layout-grid="false"/>
    </style:style>
    <style:style style:family="paragraph" style:name="P696" style:parent-style-name="0">
      <style:paragraph-properties fo:line-height="155%" fo:margin-left="0.322cm" fo:text-indent="-0.322cm" style:snap-to-layout-grid="false"/>
    </style:style>
    <style:style style:family="text" style:name="T3880">
      <style:text-properties fo:font-size="11.0pt" fo:font-weight="bold" style:font-name="돋움체" style:font-name-asian="돋움체" style:font-size-asian="11.0pt" style:font-weight-asian="bold"/>
    </style:style>
    <style:style style:family="text" style:name="T388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97" style:parent-style-name="0">
      <style:paragraph-properties fo:line-height="155%" fo:margin-left="0.322cm" fo:text-indent="-0.322cm" style:snap-to-layout-grid="false"/>
    </style:style>
    <style:style style:family="text" style:name="T3882">
      <style:text-properties fo:font-size="11.0pt" style:font-name="돋움체" style:font-name-asian="돋움체" style:font-size-asian="11.0pt"/>
    </style:style>
    <style:style style:family="text" style:name="T388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84">
      <style:text-properties fo:font-size="11.0pt" style:font-name="돋움체" style:font-name-asian="돋움체" style:font-size-asian="11.0pt"/>
    </style:style>
    <style:style style:family="text" style:name="T388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86">
      <style:text-properties fo:font-size="11.0pt" style:font-name="돋움체" style:font-name-asian="돋움체" style:font-size-asian="11.0pt"/>
    </style:style>
    <style:style style:family="paragraph" style:name="P698" style:parent-style-name="0">
      <style:paragraph-properties fo:line-height="155%" style:snap-to-layout-grid="true"/>
    </style:style>
    <style:style style:family="paragraph" style:name="P699" style:parent-style-name="0">
      <style:paragraph-properties fo:line-height="155%" fo:margin-left="0.322cm" fo:text-indent="-0.322cm" style:snap-to-layout-grid="false"/>
    </style:style>
    <style:style style:family="text" style:name="T388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88">
      <style:text-properties fo:font-size="11.0pt" fo:font-weight="bold" style:font-name="돋움체" style:font-name-asian="돋움체" style:font-size-asian="11.0pt" style:font-weight-asian="bold"/>
    </style:style>
    <style:style style:family="text" style:name="T388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700" style:parent-style-name="0">
      <style:paragraph-properties fo:line-height="155%" fo:margin-left="0.322cm" fo:text-indent="-0.322cm" style:snap-to-layout-grid="false"/>
    </style:style>
    <style:style style:family="text" style:name="T3890">
      <style:text-properties fo:font-size="11.0pt" style:font-name="돋움체" style:font-name-asian="돋움체" style:font-size-asian="11.0pt"/>
    </style:style>
    <style:style style:family="text" style:name="T389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92">
      <style:text-properties fo:font-size="11.0pt" style:font-name="돋움체" style:font-name-asian="돋움체" style:font-size-asian="11.0pt"/>
    </style:style>
    <style:style style:family="text" style:name="T389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94">
      <style:text-properties fo:font-size="11.0pt" style:font-name="돋움체" style:font-name-asian="돋움체" style:font-size-asian="11.0pt"/>
    </style:style>
    <style:style style:family="paragraph" style:name="P701" style:parent-style-name="0">
      <style:paragraph-properties fo:line-height="155%" fo:margin-left="0.322cm" fo:text-indent="-0.322cm" style:snap-to-layout-grid="false"/>
    </style:style>
    <style:style style:family="text" style:name="T3895">
      <style:text-properties fo:font-size="11.0pt" style:font-name="돋움체" style:font-name-asian="돋움체" style:font-size-asian="11.0pt"/>
    </style:style>
    <style:style style:family="text" style:name="T389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97">
      <style:text-properties fo:font-size="11.0pt" style:font-name="돋움체" style:font-name-asian="돋움체" style:font-size-asian="11.0pt"/>
    </style:style>
    <style:style style:family="text" style:name="T389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99">
      <style:text-properties fo:font-size="11.0pt" style:font-name="돋움체" style:font-name-asian="돋움체" style:font-size-asian="11.0pt"/>
    </style:style>
    <style:style style:family="text" style:name="T390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01">
      <style:text-properties fo:font-size="11.0pt" style:font-name="돋움체" style:font-name-asian="돋움체" style:font-size-asian="11.0pt"/>
    </style:style>
    <style:style style:family="paragraph" style:name="P702" style:parent-style-name="0">
      <style:paragraph-properties fo:line-height="155%" fo:margin-left="0.322cm" fo:text-indent="-0.322cm" style:snap-to-layout-grid="false"/>
    </style:style>
    <style:style style:family="paragraph" style:name="P703" style:parent-style-name="0">
      <style:paragraph-properties fo:line-height="155%" fo:margin-left="0.322cm" fo:text-indent="-0.322cm" style:snap-to-layout-grid="false"/>
    </style:style>
    <style:style style:family="text" style:name="T3902">
      <style:text-properties fo:font-size="11.0pt" style:font-name="돋움체" style:font-name-asian="돋움체" style:font-size-asian="11.0pt"/>
    </style:style>
    <style:style style:family="text" style:name="T390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04">
      <style:text-properties fo:font-size="11.0pt" style:font-name="돋움체" style:font-name-asian="돋움체" style:font-size-asian="11.0pt"/>
    </style:style>
    <style:style style:family="text" style:name="T3905">
      <style:text-properties fo:font-size="11.0pt" style:font-name="바탕" style:font-name-asian="돋움체" style:font-size-asian="11.0pt"/>
    </style:style>
    <style:style style:family="text" style:name="T390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704" style:parent-style-name="0">
      <style:paragraph-properties fo:line-height="155%" fo:margin-left="0.322cm" fo:text-indent="-0.322cm" style:snap-to-layout-grid="false"/>
    </style:style>
    <style:style style:family="paragraph" style:name="P705" style:parent-style-name="0">
      <style:paragraph-properties fo:line-height="155%" fo:margin-left="0.322cm" fo:text-indent="-0.322cm" style:snap-to-layout-grid="false"/>
    </style:style>
    <style:style style:family="text" style:name="T390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0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09">
      <style:text-properties fo:font-size="11.0pt" style:font-name="돋움체" style:font-name-asian="돋움체" style:font-size-asian="11.0pt"/>
    </style:style>
    <style:style style:family="text" style:name="T391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11">
      <style:text-properties fo:font-size="11.0pt" style:font-name="돋움체" style:font-name-asian="돋움체" style:font-size-asian="11.0pt"/>
    </style:style>
    <style:style style:family="paragraph" style:name="P706" style:parent-style-name="0">
      <style:paragraph-properties fo:line-height="155%" fo:margin-left="0.322cm" fo:text-indent="-0.322cm" style:snap-to-layout-grid="false"/>
    </style:style>
    <style:style style:family="paragraph" style:name="P707" style:parent-style-name="0">
      <style:paragraph-properties fo:line-height="155%" fo:margin-left="0.322cm" fo:text-indent="-0.322cm" style:snap-to-layout-grid="false"/>
    </style:style>
    <style:style style:family="text" style:name="T3912">
      <style:text-properties fo:font-size="11.0pt" style:font-name="돋움체" style:font-name-asian="돋움체" style:font-size-asian="11.0pt"/>
    </style:style>
    <style:style style:family="text" style:name="T391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708" style:parent-style-name="0">
      <style:paragraph-properties fo:line-height="155%" fo:margin-left="0.322cm" fo:text-indent="-0.322cm" style:snap-to-layout-grid="true"/>
    </style:style>
    <style:style style:family="paragraph" style:name="P709" style:parent-style-name="0">
      <style:paragraph-properties fo:line-height="155%" fo:margin-left="0.322cm" fo:text-indent="-0.322cm" style:snap-to-layout-grid="true"/>
    </style:style>
    <style:style style:family="text" style:name="T391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15">
      <style:text-properties fo:font-size="11.0pt" style:font-name="돋움체" style:font-name-asian="돋움체" style:font-size-asian="11.0pt"/>
    </style:style>
    <style:style style:family="paragraph" style:name="P710" style:parent-style-name="0">
      <style:paragraph-properties fo:line-height="155%" fo:margin-left="0.322cm" fo:text-indent="-0.322cm" style:snap-to-layout-grid="true"/>
    </style:style>
    <style:style style:family="paragraph" style:name="P711" style:parent-style-name="0">
      <style:paragraph-properties fo:line-height="155%" fo:margin-left="0.322cm" fo:text-align="center" fo:text-indent="-0.322cm" style:snap-to-layout-grid="true"/>
    </style:style>
    <style:style style:family="text" style:name="T391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712" style:parent-style-name="0">
      <style:paragraph-properties fo:line-height="155%" fo:margin-left="0.322cm" fo:text-indent="-0.322cm" style:snap-to-layout-grid="false"/>
    </style:style>
    <style:style style:family="paragraph" style:name="P713" style:parent-style-name="0">
      <style:paragraph-properties fo:line-height="155%" fo:margin-left="0.322cm" fo:text-indent="-0.322cm" style:snap-to-layout-grid="false"/>
    </style:style>
    <style:style style:family="text" style:name="T3917">
      <style:text-properties fo:font-size="11.0pt" style:font-name="돋움체" style:font-name-asian="돋움체" style:font-size-asian="11.0pt"/>
    </style:style>
    <style:style style:family="text" style:name="T391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19">
      <style:text-properties fo:font-size="11.0pt" style:font-name="돋움체" style:font-name-asian="돋움체" style:font-size-asian="11.0pt"/>
    </style:style>
    <style:style style:family="text" style:name="T3920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714" style:parent-style-name="0">
      <style:paragraph-properties fo:line-height="155%" fo:margin-left="0.322cm" fo:text-indent="-0.322cm" style:snap-to-layout-grid="false"/>
    </style:style>
    <style:style style:family="text" style:name="T3921">
      <style:text-properties fo:font-size="11.0pt" style:font-name="돋움체" style:font-name-asian="돋움체" style:font-size-asian="11.0pt"/>
    </style:style>
    <style:style style:family="text" style:name="T392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23">
      <style:text-properties fo:font-size="11.0pt" style:font-name="돋움체" style:font-name-asian="돋움체" style:font-size-asian="11.0pt"/>
    </style:style>
    <style:style style:family="text" style:name="T392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25">
      <style:text-properties fo:font-size="11.0pt" style:font-name="돋움체" style:font-name-asian="돋움체" style:font-size-asian="11.0pt"/>
    </style:style>
    <style:style style:family="text" style:name="T392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715" style:parent-style-name="0">
      <style:paragraph-properties fo:line-height="155%" fo:margin-left="0.322cm" fo:text-indent="-0.322cm" style:snap-to-layout-grid="false"/>
    </style:style>
    <style:style style:family="text" style:name="T3927">
      <style:text-properties fo:font-size="11.0pt" style:font-name="돋움체" style:font-name-asian="돋움체" style:font-size-asian="11.0pt"/>
    </style:style>
    <style:style style:family="text" style:name="T392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29">
      <style:text-properties fo:font-size="11.0pt" style:font-name="돋움체" style:font-name-asian="돋움체" style:font-size-asian="11.0pt"/>
    </style:style>
    <style:style style:family="text" style:name="T393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31">
      <style:text-properties fo:font-size="11.0pt" style:font-name="돋움체" style:font-name-asian="돋움체" style:font-size-asian="11.0pt"/>
    </style:style>
    <style:style style:family="text" style:name="T393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716" style:parent-style-name="0">
      <style:paragraph-properties fo:line-height="155%" fo:margin-left="0.322cm" fo:text-indent="-0.322cm" style:snap-to-layout-grid="false"/>
    </style:style>
    <style:style style:family="text" style:name="T3933">
      <style:text-properties fo:font-size="11.0pt" style:font-name="돋움체" style:font-name-asian="돋움체" style:font-size-asian="11.0pt"/>
    </style:style>
    <style:style style:family="text" style:name="T393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35">
      <style:text-properties fo:font-size="11.0pt" style:font-name="돋움체" style:font-name-asian="돋움체" style:font-size-asian="11.0pt"/>
    </style:style>
    <style:style style:family="text" style:name="T393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37">
      <style:text-properties fo:font-size="11.0pt" style:font-name="돋움체" style:font-name-asian="돋움체" style:font-size-asian="11.0pt"/>
    </style:style>
    <style:style style:family="text" style:name="T393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39">
      <style:text-properties fo:font-size="11.0pt" style:font-name="돋움체" style:font-name-asian="돋움체" style:font-size-asian="11.0pt"/>
    </style:style>
    <style:style style:family="text" style:name="T3940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717" style:parent-style-name="0">
      <style:paragraph-properties fo:line-height="155%" fo:margin-left="0.322cm" fo:text-indent="-0.322cm" style:snap-to-layout-grid="false"/>
    </style:style>
    <style:style style:family="text" style:name="T3941">
      <style:text-properties fo:font-size="11.0pt" style:font-name="돋움체" style:font-name-asian="돋움체" style:font-size-asian="11.0pt"/>
    </style:style>
    <style:style style:family="text" style:name="T394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43">
      <style:text-properties fo:font-size="11.0pt" style:font-name="돋움체" style:font-name-asian="돋움체" style:font-size-asian="11.0pt"/>
    </style:style>
    <style:style style:family="text" style:name="T394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718" style:parent-style-name="0">
      <style:paragraph-properties fo:line-height="155%" fo:margin-left="0.322cm" fo:text-indent="-0.322cm" style:snap-to-layout-grid="false"/>
    </style:style>
    <style:style style:family="text" style:name="T3945">
      <style:text-properties fo:font-size="11.0pt" style:font-name="돋움체" style:font-name-asian="돋움체" style:font-size-asian="11.0pt"/>
    </style:style>
    <style:style style:family="text" style:name="T394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47">
      <style:text-properties fo:font-size="11.0pt" style:font-name="돋움체" style:font-name-asian="돋움체" style:font-size-asian="11.0pt"/>
    </style:style>
    <style:style style:family="text" style:name="T394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49">
      <style:text-properties fo:font-size="11.0pt" style:font-name="돋움체" style:font-name-asian="돋움체" style:font-size-asian="11.0pt"/>
    </style:style>
    <style:style style:family="text" style:name="T395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51">
      <style:text-properties fo:font-size="11.0pt" style:font-name="돋움체" style:font-name-asian="돋움체" style:font-size-asian="11.0pt"/>
    </style:style>
    <style:style style:family="paragraph" style:name="P719" style:parent-style-name="0">
      <style:paragraph-properties fo:line-height="155%" fo:margin-left="0.322cm" fo:text-indent="-0.322cm" style:snap-to-layout-grid="false"/>
    </style:style>
    <style:style style:family="text" style:name="T3952">
      <style:text-properties fo:font-size="11.0pt" style:font-name="돋움체" style:font-name-asian="돋움체" style:font-size-asian="11.0pt"/>
    </style:style>
    <style:style style:family="text" style:name="T395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54">
      <style:text-properties fo:font-size="11.0pt" style:font-name="돋움체" style:font-name-asian="돋움체" style:font-size-asian="11.0pt"/>
    </style:style>
    <style:style style:family="text" style:name="T395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720" style:parent-style-name="0">
      <style:paragraph-properties fo:line-height="155%" fo:margin-left="0.322cm" fo:text-indent="-0.322cm" style:snap-to-layout-grid="false"/>
    </style:style>
    <style:style style:family="text" style:name="T3956">
      <style:text-properties fo:font-size="11.0pt" style:font-name="돋움체" style:font-name-asian="돋움체" style:font-size-asian="11.0pt"/>
    </style:style>
    <style:style style:family="text" style:name="T395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58">
      <style:text-properties fo:font-size="11.0pt" style:font-name="돋움체" style:font-name-asian="돋움체" style:font-size-asian="11.0pt"/>
    </style:style>
    <style:style style:family="text" style:name="T395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60">
      <style:text-properties fo:font-size="11.0pt" style:font-name="돋움체" style:font-name-asian="돋움체" style:font-size-asian="11.0pt"/>
    </style:style>
    <style:style style:family="text" style:name="T396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721" style:parent-style-name="0">
      <style:paragraph-properties fo:line-height="155%" fo:margin-left="0.322cm" fo:text-indent="-0.322cm" style:snap-to-layout-grid="false"/>
    </style:style>
    <style:style style:family="paragraph" style:name="P722" style:parent-style-name="0">
      <style:paragraph-properties fo:line-height="155%" fo:margin-left="0.322cm" fo:text-indent="-0.322cm" style:snap-to-layout-grid="false"/>
    </style:style>
    <style:style style:family="text" style:name="T396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63">
      <style:text-properties fo:font-size="11.0pt" style:font-name="돋움체" style:font-name-asian="돋움체" style:font-size-asian="11.0pt"/>
    </style:style>
    <style:style style:family="paragraph" style:name="P723" style:parent-style-name="0">
      <style:paragraph-properties fo:line-height="155%" fo:margin-left="0.322cm" fo:text-indent="-0.322cm" style:snap-to-layout-grid="false"/>
    </style:style>
    <style:style style:family="text" style:name="T396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6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724" style:parent-style-name="0">
      <style:paragraph-properties fo:line-height="155%" fo:margin-left="0.322cm" fo:text-indent="-0.322cm" style:snap-to-layout-grid="false"/>
    </style:style>
    <style:style style:family="text" style:name="T396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6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68">
      <style:text-properties fo:font-size="11.0pt" style:font-name="돋움체" style:font-name-asian="돋움체" style:font-size-asian="11.0pt"/>
    </style:style>
    <style:style style:family="text" style:name="T3969">
      <style:text-properties fo:font-size="11.0pt" style:font-name="바탕" style:font-name-asian="돋움체" style:font-size-asian="11.0pt"/>
    </style:style>
    <style:style style:family="text" style:name="T3970">
      <style:text-properties fo:font-size="11.0pt" style:font-name="돋움체" style:font-name-asian="돋움체" style:font-size-asian="11.0pt"/>
    </style:style>
    <style:style style:family="paragraph" style:name="P725" style:parent-style-name="0">
      <style:paragraph-properties fo:line-height="155%" fo:margin-left="0.322cm" fo:text-indent="-0.322cm" style:snap-to-layout-grid="false"/>
    </style:style>
    <style:style style:family="text" style:name="T397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7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726" style:parent-style-name="0">
      <style:paragraph-properties fo:line-height="155%" fo:margin-left="0.322cm" fo:text-indent="-0.322cm" style:snap-to-layout-grid="false"/>
    </style:style>
    <style:style style:family="paragraph" style:name="P727" style:parent-style-name="0">
      <style:paragraph-properties fo:line-height="155%" fo:margin-left="0.322cm" fo:text-indent="-0.322cm" style:snap-to-layout-grid="false"/>
    </style:style>
    <style:style style:family="text" style:name="T397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74">
      <style:text-properties fo:font-size="11.0pt" fo:font-weight="bold" style:font-name="돋움체" style:font-name-asian="돋움체" style:font-size-asian="11.0pt" style:font-weight-asian="bold"/>
    </style:style>
    <style:style style:family="text" style:name="T397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76">
      <style:text-properties fo:font-size="11.0pt" fo:font-weight="bold" style:font-name="돋움체" style:font-name-asian="돋움체" style:font-size-asian="11.0pt" style:font-weight-asian="bold"/>
    </style:style>
    <style:style style:family="text" style:name="T397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78">
      <style:text-properties fo:font-size="11.0pt" fo:font-weight="bold" style:font-name="돋움체" style:font-name-asian="돋움체" style:font-size-asian="11.0pt" style:font-weight-asian="bold"/>
    </style:style>
    <style:style style:family="text" style:name="T397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728" style:parent-style-name="0">
      <style:paragraph-properties fo:margin-left="0.459cm" fo:text-indent="-0.459cm" style:snap-to-layout-grid="false"/>
    </style:style>
  </office:automatic-styles>
  <office:body>
    <office:text>
      <text:p text:style-name="P1"><text:span text:style-name="T1">수원대학교 교수협의회</text:span><text:span text:style-name="T2">/</text:span><text:span text:style-name="T3">참여연대 민생희망본부</text:span><text:span text:style-name="T4">/</text:span><text:span text:style-name="T5">사학개혁국민운동본부</text:span></text:p>
      <text:p text:style-name="P2"/>
      <text:p text:style-name="P3"><draw:frame draw:style-name="fr1" draw:z-index="0" svg:width="14.918cm" svg:x="0.000cm" svg:y="-6.449cm" text:anchor-type="as-char"><draw:text-box fo:min-height="6.44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6">수    신</text:span><text:span text:style-name="T7"> </text:span></text:p></table:table-cell><table:table-cell table:style-name="T1.R1_C1"><text:p text:style-name="P5"><text:span text:style-name="T8">각 언론사 사회부</text:span><text:span text:style-name="T9">, </text:span><text:span text:style-name="T10">교육부</text:span><text:span text:style-name="T11">, </text:span><text:span text:style-name="T12">정치부</text:span><text:span text:style-name="T13">, </text:span><text:span text:style-name="T14">대학 담당</text:span></text:p></table:table-cell></table:table-row><table:table-row table:style-name="T1.R2"><table:table-cell table:style-name="T1.R2_C0"><text:p text:style-name="P6"><text:span text:style-name="T15">발    신</text:span></text:p></table:table-cell><table:table-cell table:style-name="T1.R2_C1"><text:p text:style-name="P7"><text:span text:style-name="T16">참여연대 민생희망본부</text:span><text:span text:style-name="T17">(</text:span><text:span text:style-name="T18">담당</text:span><text:span text:style-name="T19">:</text:span><text:span text:style-name="T20">안진걸 처장 </text:span><text:span text:style-name="T21">019-279-4251/</text:span><text:span text:style-name="T22">심현덕 간사</text:span><text:span text:style-name="T23">010-9323-9863)</text:span></text:p><text:p text:style-name="P8"><text:span text:style-name="T24">수원대학교 교수협의회</text:span><text:span text:style-name="T25">(</text:span><text:span text:style-name="T26">담당</text:span><text:span text:style-name="T27">:</text:span><text:span text:style-name="T28">배재흠 교수</text:span><text:span text:style-name="T29">010-6289-2360)</text:span></text:p><text:p text:style-name="P9"><text:span text:style-name="T30">사학개혁국본 </text:span><text:span text:style-name="T31">(</text:span><text:span text:style-name="T32">담당</text:span><text:span text:style-name="T33">:</text:span><text:span text:style-name="T34">김병국 공동집행위원장</text:span><text:span text:style-name="T35">010-9696-5482)</text:span></text:p></table:table-cell></table:table-row><table:table-row table:style-name="T1.R3"><table:table-cell table:style-name="T1.R3_C0"><text:p text:style-name="P10"><text:span text:style-name="T36">제    목</text:span></text:p></table:table-cell><table:table-cell table:style-name="T1.R3_C1"><text:p text:style-name="P11"><text:span text:style-name="T37">수원대 이인수 총장</text:span><text:span text:style-name="T38">, </text:span><text:span text:style-name="T39">또 다시 해직교수 </text:span><text:span text:style-name="T40">5</text:span><text:span text:style-name="T41">인 무고성 보복 고소</text:span></text:p></table:table-cell></table:table-row><table:table-row table:style-name="T1.R4"><table:table-cell table:style-name="T1.R4_C0"><text:p text:style-name="P12"><text:span text:style-name="T42">날    짜</text:span></text:p></table:table-cell><table:table-cell table:style-name="T1.R4_C1"><text:p text:style-name="P13"><text:span text:style-name="T43">2016. 2. 11(</text:span><text:span text:style-name="T44">총 </text:span><text:span text:style-name="T45">29</text:span><text:span text:style-name="T46">쪽</text:span><text:span text:style-name="T47">)</text:span></text:p></table:table-cell></table:table-row><table:table-row table:style-name="T1.R5"><table:table-cell table:number-columns-spanned="2" table:style-name="T1.R5_C0"><text:p text:style-name="P14"/></table:table-cell></table:table-row><table:table-row table:style-name="T1.R6"><table:table-cell table:number-columns-spanned="2" table:style-name="T1.R6_C0"><text:p text:style-name="P15"><text:span text:style-name="T48">보도자료</text:span></text:p></table:table-cell></table:table-row></table:table></draw:text-box></draw:frame></text:p>
      <text:p text:style-name="P16"><draw:frame draw:style-name="fr2" draw:z-index="0" svg:width="14.920cm" svg:x="0.000cm" svg:y="-4.767cm" text:anchor-type="as-char"><draw:text-box fo:min-height="4.767cm"><table:table table:name="T2" table:style-name="T2" text:anchor-type="paragraph"><table:table-column table:style-name="T2.C67"/><table:table-row table:style-name="T2.R1"><table:table-cell table:style-name="T2.R1_C0"><text:p text:style-name="P17"><text:span text:style-name="T49">수원대 이인수 총장</text:span><text:span text:style-name="T50">, </text:span><text:span text:style-name="T51">또다시 해직교수 </text:span><text:span text:style-name="T52">5</text:span><text:span text:style-name="T53">인 무고성 보복 고소</text:span></text:p><text:p text:style-name="P18"><text:span text:style-name="T54">- </text:span><text:span text:style-name="T55">수원대 해직교수들</text:span><text:span text:style-name="T56">, </text:span><text:span text:style-name="T57">교육부</text:span><text:span text:style-name="T58">·</text:span><text:span text:style-name="T59">감사원도 사실로 인정한 </text:span><text:span text:style-name="T60">40</text:span><text:span text:style-name="T61">여 비리에 대해 문제제기했다가 부당해고에</text:span><text:span text:style-name="T62">, </text:span><text:span text:style-name="T63">민사소송 당하고</text:span><text:span text:style-name="T64">, </text:span><text:span text:style-name="T65">또 잇따라 고소까지 당해</text:span><text:span text:style-name="T66">... </text:span></text:p><text:p text:style-name="P19"><text:span text:style-name="T67">- </text:span><text:span text:style-name="T68">수원대 이인수 총장</text:span><text:span text:style-name="T69">, 2013</text:span><text:span text:style-name="T70">년 </text:span><text:span text:style-name="T71">10</text:span><text:span text:style-name="T72">월 해직교수 등 교수 </text:span><text:span text:style-name="T73">6</text:span><text:span text:style-name="T74">인 명예훼손 등으로 고소했다가 무혐의 확정됐음에도 이번에 또다시 무고성으로 보복 고소 자행</text:span></text:p></table:table-cell></table:table-row><table:table-row table:style-name="T2.R2"><table:table-cell table:style-name="T2.R2_C0"><text:p text:style-name="P20"><text:span text:style-name="T75">※ </text:span><text:span text:style-name="T76">이인수에 대한 정식 형사재판 </text:span><text:span text:style-name="T77">: 2.15(</text:span><text:span text:style-name="T78">월</text:span><text:span text:style-name="T79">)11:20 </text:span><text:span text:style-name="T80">수원지법 법정동 </text:span><text:span text:style-name="T81">308</text:span><text:span text:style-name="T82">호 법정</text:span></text:p></table:table-cell></table:table-row></table:table></draw:text-box></draw:frame></text:p>
      <text:p text:style-name="P21"/>
      <text:p text:style-name="P22"><text:span text:style-name="T83">1. </text:span><text:span text:style-name="T84">수원대 이인수 총장의 엽기적인 행각이 계속되고 있습니다</text:span><text:span text:style-name="T85">. 2.21</text:span><text:span text:style-name="T86">일 언론보도</text:span><text:span text:style-name="T87">(</text:span><text:span text:style-name="T88">한국일보 단독보도</text:span><text:span text:style-name="T89">)</text:span><text:span text:style-name="T90">와 검찰에 따르면</text:span><text:span text:style-name="T91">, </text:span><text:span text:style-name="T92">이인수 총장이 지난 </text:span><text:span text:style-name="T93">1</text:span><text:span text:style-name="T94">월에</text:span><text:span text:style-name="T95">, </text:span><text:span text:style-name="T96">배재흠</text:span><text:span text:style-name="T97">ㆍ</text:span><text:span text:style-name="T98">이상훈 교수 등 수원대 교수협의회 소속 해직 교수 </text:span><text:span text:style-name="T99">5</text:span><text:span text:style-name="T100">명을 명예훼손 혐의로 수원지검에 또다시 고소한 것이 사실로 확인되었습니다</text:span><text:span text:style-name="T101">. </text:span><text:span text:style-name="T102">교비 횡령</text:span><text:span text:style-name="T103">, </text:span><text:span text:style-name="T104">사립학교법 위반</text:span><text:span text:style-name="T105">, </text:span><text:span text:style-name="T106">아들에 대한 허위졸업장 발급 사문서 위조 등의 </text:span><text:span text:style-name="T107">40</text:span><text:span text:style-name="T108">여 비리는 교육부</text:span><text:span text:style-name="T109">, </text:span><text:span text:style-name="T110">감사원에 의해서도 대부분 사실로 확인되었음에도</text:span><text:span text:style-name="T111">(</text:span><text:span text:style-name="T112">봐주기를 하고 있다는 교육부마저도 이 중에서 </text:span><text:span text:style-name="T113">4</text:span><text:span text:style-name="T114">건을 검찰에 고발 또는 수사의뢰까지 진행함</text:span><text:span text:style-name="T115">) </text:span><text:span text:style-name="T116">이를 문제제기한 수원대 해직교수들만 이인수 총장에 의해서 끝없는 고통과 수난에 처해 있는 것입니다</text:span><text:span text:style-name="T117">. </text:span></text:p>
      <text:p text:style-name="P23"/>
      <text:p text:style-name="P24"><text:span text:style-name="T118">2. </text:span><text:span text:style-name="T119">이인수 수원대 총장이 </text:span><text:span text:style-name="T120">2013</text:span><text:span text:style-name="T121">년 </text:span><text:span text:style-name="T122">10</text:span><text:span text:style-name="T123">월에도 배재흠</text:span><text:span text:style-name="T124">‧</text:span><text:span text:style-name="T125">이상훈 교수 등 수원대 교수협의회 소속 교수 </text:span><text:span text:style-name="T126">6</text:span><text:span text:style-name="T127">인을 부당하게 명예훼손</text:span><text:span text:style-name="T128">, </text:span><text:span text:style-name="T129">업무방해 등으로 고소했다가 검찰에서 무혐의 처분이 확정되었음에도</text:span><text:span text:style-name="T130">, </text:span><text:span text:style-name="T131">이번에 또다시 수원대 해직교수 </text:span><text:span text:style-name="T132">5</text:span><text:span text:style-name="T133">인을 명예훼손으로 고소한 것은 자신에 대한 정당한 문제제기에 대한 보복성 고소</text:span><text:span text:style-name="T134">, </text:span><text:span text:style-name="T135">특히 죄가 없는 것을 알면서도 고소한 것으로 전형적인 무고성 고소라고 할 수 있을 것입니다</text:span><text:span text:style-name="T136">. </text:span><text:span text:style-name="T137">이인수 총장이 각종 불법비리 행위와 계속적인 엽기 행각으로 사회 전반에 악영향을 끼치고 있고</text:span><text:span text:style-name="T138">, </text:span><text:span text:style-name="T139">끊임없이 물의를 일으키고 있음에도 도대체 박근혜 정부와 교육부</text:span><text:span text:style-name="T140">, </text:span><text:span text:style-name="T141">그리고 검찰은 무엇을 하고 있는지 따지지 않을 수 없습니다</text:span><text:span text:style-name="T142">.</text:span></text:p>
      <text:p text:style-name="P25"/>
      <text:p text:style-name="P26"><text:span text:style-name="T143">3. </text:span><text:span text:style-name="T144">특히</text:span><text:span text:style-name="T145">, </text:span><text:span text:style-name="T146">검찰의 책임이 무거우며</text:span><text:span text:style-name="T147">, </text:span><text:span text:style-name="T148">검찰의 이인수 총장 비호 의혹도 끊임없이 제기되고 있습니다</text:span><text:span text:style-name="T149">. </text:span><text:span text:style-name="T150">수원지검은 교육부의 고발 및 수사의뢰와 수원대학교 교수협의회</text:span><text:span text:style-name="T151">, </text:span><text:span text:style-name="T152">참여연대 민생희망본부</text:span><text:span text:style-name="T153">, </text:span><text:span text:style-name="T154">사학개혁국본의 고발 접수 후 장장 </text:span><text:span text:style-name="T155">17</text:span><text:span text:style-name="T156">개월을 수사한 결과 혐의 대부분을 증거 불충분 등을 이유로 불기소 또는 각하했습니다</text:span><text:span text:style-name="T157">. </text:span><text:span text:style-name="T158">수사 과정 </text:span><text:span text:style-name="T159">17</text:span><text:span text:style-name="T160">개월간 단 한 차례도 이인수의 자택과 수원대학교에 대한 압수수색조차 없었습니다</text:span><text:span text:style-name="T161">. </text:span><text:span text:style-name="T162">또한</text:span><text:span text:style-name="T163">, </text:span><text:span text:style-name="T164">이인수 총장을 비호하기 위한 것이었는지</text:span><text:span text:style-name="T165">, </text:span><text:span text:style-name="T166">소환조사도 언론사와 국민들 몰래 비공개로 진행해 빈축을 사기도 했습니다</text:span><text:span text:style-name="T167">. </text:span><text:span text:style-name="T168">심지어</text:span><text:span text:style-name="T169">, </text:span><text:span text:style-name="T170">교육부와 여러 고발인들이 공통적으로 고발한 수원대 이인수 총장 아들이 허위졸업장을 발급받아 미국 일리노이 대학에 편입학한 의혹에 대해서는 </text:span><text:span text:style-name="T171">“</text:span><text:span text:style-name="T172">해외 대학에 공조를 요청했으나 답을 받지 못해 증거불충분으로 불기소</text:span><text:span text:style-name="T173">”</text:span><text:span text:style-name="T174">한다는 황당한 처분까지 했으며</text:span><text:span text:style-name="T175">, 7500</text:span><text:span text:style-name="T176">여만 원이나 되는 업무상 횡령 혐의에 대해서도 고작 벌금 </text:span><text:span text:style-name="T177">200</text:span><text:span text:style-name="T178">만원에 약식기소 처분하는데 그쳤습니다</text:span><text:span text:style-name="T179">. </text:span><text:span text:style-name="T180">전형적인 봐주기</text:span><text:span text:style-name="T181">, </text:span><text:span text:style-name="T182">직무유기라는 비난이 계속되고 있는 이유가 바로 여기에 있고</text:span><text:span text:style-name="T183">, </text:span><text:span text:style-name="T184">이와 같은 검찰의 봐주기</text:span><text:span text:style-name="T185">, </text:span><text:span text:style-name="T186">직무유기를 바탕으로 이인수 총장의 반사회적 행각과 무고성 고소 행위가 계속되고 있는 것입니다</text:span><text:span text:style-name="T187">.</text:span></text:p>
      <text:p text:style-name="P27"/>
      <text:p text:style-name="P28"><text:span text:style-name="T188">4. </text:span><text:span text:style-name="T189">관련해서 수원지법은 작년 </text:span><text:span text:style-name="T190">12.10</text:span><text:span text:style-name="T191">일 검찰의 약식기소 처분의 부당함을 인정하여 이인수를 정식 형사재판에 전격적으로 회부하기도 했고</text:span><text:span text:style-name="T192">, </text:span><text:span text:style-name="T193">관련한 첫 형사재판이 올해 </text:span><text:span text:style-name="T194">2</text:span><text:span text:style-name="T195">월 </text:span><text:span text:style-name="T196">15</text:span><text:span text:style-name="T197">일 </text:span><text:span text:style-name="T198">11</text:span><text:span text:style-name="T199">시 </text:span><text:span text:style-name="T200">20</text:span><text:span text:style-name="T201">분 수원지법</text:span><text:span text:style-name="T202">(</text:span><text:span text:style-name="T203">재판장 이의석 판사</text:span><text:span text:style-name="T204">)</text:span><text:span text:style-name="T205">에서 열릴 예정입니다</text:span><text:span text:style-name="T206">. </text:span><text:span text:style-name="T207">그나마 다행한 일이 아닐 수 없습니다</text:span><text:span text:style-name="T208">. </text:span><text:span text:style-name="T209">앞으로도 수원대학교 교수협의회와 참여연대 민생희망본부</text:span><text:span text:style-name="T210">, </text:span><text:span text:style-name="T211">사학개혁국본은 검찰 수사 과정의 총체적 문제점에 대해 끝까지 추적하여 단호하게 대처해나갈 것입니다</text:span><text:span text:style-name="T212">. </text:span><text:span text:style-name="T213">또한 전관 변호사들이</text:span><text:span text:style-name="T214">(</text:span><text:span text:style-name="T215">이인수 총장의 형사재판 변호인으로 수원지검장을 지낸 박영렬 변호사와 전관 변호사들이 다수 포진한 대형로펌 태평양이 복수로 선임됐음</text:span><text:span text:style-name="T216">) </text:span><text:span text:style-name="T217">재판과정에서 진실을 가리지 못하도록 이 부분에 대해서도 공개적으로 문제제기를 하고</text:span><text:span text:style-name="T218">, </text:span><text:span text:style-name="T219">전관 변호사들의 부당한 영향력을 원천적으로 차단하도록 노력할 것입니다</text:span><text:span text:style-name="T220">.</text:span></text:p>
      <text:p text:style-name="P29"/>
      <text:p text:style-name="P30"><text:span text:style-name="T221">5. </text:span><text:span text:style-name="T222">또</text:span><text:span text:style-name="T223">, </text:span><text:span text:style-name="T224">교육부는 지금이라도 이인수 총장과 수원대 법인 이사들을 모두 해임하고</text:span><text:span text:style-name="T225">, </text:span><text:span text:style-name="T226">공익이사를 임시로 파견하는 결정을 내려야 할 것이고</text:span><text:span text:style-name="T227">, </text:span><text:span text:style-name="T228">부당하게 해고된 </text:span><text:span text:style-name="T229">6</text:span><text:span text:style-name="T230">인의 수원대 해직교수들이 신속히 학교로 복귀할 수 있도록 모든 조치를 취해야 할 것입니다</text:span><text:span text:style-name="T231">. </text:span><text:span text:style-name="T232">수원대 교협</text:span><text:span text:style-name="T233">, </text:span><text:span text:style-name="T234">사학개혁국민운동본부</text:span><text:span text:style-name="T235">, </text:span><text:span text:style-name="T236">참여연대 등은 이인수 총장에 대한 정식 형사재판이 열리는 </text:span><text:span text:style-name="T237">2</text:span><text:span text:style-name="T238">월 </text:span><text:span text:style-name="T239">15</text:span><text:span text:style-name="T240">일 오전 </text:span><text:span text:style-name="T241">11</text:span><text:span text:style-name="T242">시</text:span><text:span text:style-name="T243">, </text:span><text:span text:style-name="T244">수원지방법원 앞에서 이인수 총장에 대한 엄벌</text:span><text:span text:style-name="T245">, </text:span><text:span text:style-name="T246">교육부의 수원대 법인 이사진 해임 및 공익이사 파견</text:span><text:span text:style-name="T247">, </text:span><text:span text:style-name="T248">수원대 문제의 신속한 해결을 촉구하고 호소하는 기자회견 및 피켓팅을 개최할 예정입니다</text:span><text:span text:style-name="T249">. </text:span><text:span text:style-name="T250">끝</text:span><text:span text:style-name="T251">.</text:span></text:p>
      <text:p text:style-name="P31"/>
      <text:p text:style-name="P32"><text:span text:style-name="T252">※ </text:span><text:span text:style-name="T253">별첨</text:span></text:p>
      <text:p text:style-name="P33"><text:span text:style-name="T254">- </text:span><text:span text:style-name="T255">이인수 총장 정식재판 회부에 대한 보도자료 </text:span></text:p>
      <text:p text:style-name="P34"><text:span text:style-name="T256">- </text:span><text:span text:style-name="T257">이인수 총장에 대한 검찰 처분관련 항고이유서 등</text:span></text:p>
      <text:p text:style-name="P35"/>
      <text:p text:style-name="P36"/>
      <text:p text:style-name="P37"><text:span text:style-name="T258">※ </text:span><text:span text:style-name="T259">별첨 </text:span><text:span text:style-name="T260">1 : </text:span><text:span text:style-name="T261">이인수 총장 정식재판 회부에 대한 보도자료</text:span><text:span text:style-name="T262">(2015.12.14</text:span><text:span text:style-name="T263">일 보도자료</text:span><text:span text:style-name="T264">)</text:span></text:p>
      <text:p text:style-name="P38"/>
      <text:p text:style-name="P39"><text:span text:style-name="T265"> </text:span><text:span text:style-name="T266">1. </text:span><text:span text:style-name="T267">수원지검은 교육부의 수사의뢰와 수원대학교 교수협의회</text:span><text:span text:style-name="T268">, </text:span><text:span text:style-name="T269">참여연대 민생희망본부</text:span><text:span text:style-name="T270">, </text:span><text:span text:style-name="T271">사학개혁국본의 고발 접수 후 장장 </text:span><text:span text:style-name="T272">17</text:span><text:span text:style-name="T273">개월을 수사한 결과 혐의 대부분을 증거 불충분 등을 이유로 불기소 또는 각하했습니다</text:span><text:span text:style-name="T274">. </text:span><text:span text:style-name="T275">수사 과정 </text:span><text:span text:style-name="T276">17</text:span><text:span text:style-name="T277">개월간 단 한 차례도 이인수의 자택과 수원대학교에 대한 압수수색조차 없었습니다</text:span><text:span text:style-name="T278">. </text:span><text:span text:style-name="T279">또한</text:span><text:span text:style-name="T280">, </text:span><text:span text:style-name="T281">이인수 총장을 비호하기 위한 것이었는지</text:span><text:span text:style-name="T282">, </text:span><text:span text:style-name="T283">소환조사도 언론사와 국민들 몰래 비공개로 진행해 빈축을 사기도 했습니다</text:span><text:span text:style-name="T284">.</text:span></text:p>
      <text:p text:style-name="P40"/>
      <text:p text:style-name="P41"><text:span text:style-name="T285">2. </text:span><text:span text:style-name="T286">심지어</text:span><text:span text:style-name="T287">, </text:span><text:span text:style-name="T288">교육부와 여러 고발인들이 공통적으로 고발한 수원대 이인수 총장 아들이 허위졸업장을 발급받아 미국 일리노이 대학에 편입학한 의혹에 대해서는 </text:span><text:span text:style-name="T289">“</text:span><text:span text:style-name="T290">해외 대학에 공조를 요청했으나 답을 받지 못해 증거불충분으로 불기소</text:span><text:span text:style-name="T291">”</text:span><text:span text:style-name="T292">한다는 황당한 처분까지 했으며</text:span><text:span text:style-name="T293">, 7500</text:span><text:span text:style-name="T294">여만 원이나 되는 업무상 횡령 혐의에 대해서도 고작 벌금 </text:span><text:span text:style-name="T295">200</text:span><text:span text:style-name="T296">만원에 약식기소 처분하는데 그쳤습니다</text:span><text:span text:style-name="T297">. </text:span><text:span text:style-name="T298">전형적인 봐주기</text:span><text:span text:style-name="T299">, </text:span><text:span text:style-name="T300">직무유기라고 맹비난하지 않을 수 없습니다</text:span><text:span text:style-name="T301">.</text:span></text:p>
      <text:p text:style-name="P42"/>
      <text:p text:style-name="P43"><text:span text:style-name="T302">3. </text:span><text:span text:style-name="T303">이와 같은 수원지검의 부실 및 봐주기 수사는 이제 모두가 아는 사실이 되었고</text:span><text:span text:style-name="T304">, </text:span><text:span text:style-name="T305">이에 대해서는 수원대 교수협의회와 참여연대 민생희망본부에서 이미 서울고검에 항고하였습니다</text:span><text:span text:style-name="T306">. </text:span><text:span text:style-name="T307">또</text:span><text:span text:style-name="T308">, 7500</text:span><text:span text:style-name="T309">여만 원의 업무상 횡령 등에 대해서 겨우 벌금 </text:span><text:span text:style-name="T310">200</text:span><text:span text:style-name="T311">만원에 약식 기소한 것도 각계각층에서 비판이 쏟아지고 있습니다</text:span><text:span text:style-name="T312">. </text:span></text:p>
      <text:p text:style-name="P44"/>
      <text:p text:style-name="P45"><text:span text:style-name="T313">4. </text:span><text:span text:style-name="T314">다음은 검찰이 스스로 밝힌 피고인 이인수 수원대 총장에 대한 공소사실입니다</text:span><text:span text:style-name="T315">. </text:span><text:span text:style-name="T316">“</text:span><text:span text:style-name="T317">피고인은 수원대학교 총장으로 재직하면서 소속 교직원 등을 지도감독하고 학교 관련수입 및 지출을 총괄하는 업무를 담당하는 자로서</text:span><text:span text:style-name="T318">, </text:span><text:span text:style-name="T319">교수 재임용소송 관련 소송비용 </text:span><text:span text:style-name="T320">5,500,000</text:span><text:span text:style-name="T321">원</text:span><text:span text:style-name="T322">, </text:span><text:span text:style-name="T323">직원 해고무효확인소송 관련 소송비용 합계 </text:span><text:span text:style-name="T324">25,760,720</text:span><text:span text:style-name="T325">원</text:span><text:span text:style-name="T326">, </text:span><text:span text:style-name="T327">명예훼손 고소 관련 소송비용 합계 </text:span><text:span text:style-name="T328">44,000,000</text:span><text:span text:style-name="T329">원</text:span><text:span text:style-name="T330">, </text:span><text:span text:style-name="T331">총합계 </text:span><text:span text:style-name="T332">75,260,720</text:span><text:span text:style-name="T333">원을 업무상 보관 중인 수원대학교 교비회계 계좌에서 각 지급함으로써 위 각 금원을 업무상 횡령함과 동시에 교비회계에 속하는 수입을 다른 회계로 각 전출하였다</text:span><text:span text:style-name="T334">”</text:span></text:p>
      <text:p text:style-name="P46"/>
      <text:p text:style-name="P47"><text:span text:style-name="T335">5. 75,260,720</text:span><text:span text:style-name="T336">원의 금액을 횡령하고도 벌금 </text:span><text:span text:style-name="T337">200</text:span><text:span text:style-name="T338">만원의 약식 기소를 한 부분은</text:span><text:span text:style-name="T339">, </text:span><text:span text:style-name="T340">대법원의 양형기준에도 정면으로 위배되는 황당한 처분입니다</text:span><text:span text:style-name="T341">. </text:span><text:span text:style-name="T342">도대체</text:span><text:span text:style-name="T343">, </text:span><text:span text:style-name="T344">검찰은 무슨 근거로  이러한 행위를 했을까요</text:span><text:span text:style-name="T345">? </text:span><text:span text:style-name="T346">이인수 수원대 총장은 </text:span><text:span text:style-name="T347">2011</text:span><text:span text:style-name="T348">년 </text:span><text:span text:style-name="T349">1</text:span><text:span text:style-name="T350">건</text:span><text:span text:style-name="T351">, 2012</text:span><text:span text:style-name="T352">년 </text:span><text:span text:style-name="T353">2</text:span><text:span text:style-name="T354">건</text:span><text:span text:style-name="T355">, 2013</text:span><text:span text:style-name="T356">년 </text:span><text:span text:style-name="T357">2</text:span><text:span text:style-name="T358">건 등 수원대법인이 부담하여야 할 소송비용을 교비회계에서 지급하게 하여 교육부 감사에서 적발되었음에도 불구하고</text:span><text:span text:style-name="T359">, 2014</text:span><text:span text:style-name="T360">년경 또다시 수원대 법인이 부담하여야 할 소송비용 </text:span><text:span text:style-name="T361">22,000,000</text:span><text:span text:style-name="T362">원을 교비회계에서 지급하게 한 바</text:span><text:span text:style-name="T363">, </text:span><text:span text:style-name="T364">이는 동종 누범으로서 양형 가중요소에 해당한다고 할 것입니다</text:span><text:span text:style-name="T365">. </text:span><text:span text:style-name="T366">또한 이인수 총장은 학교의 비리들을 내부 고발한 배재흠 등 수원대 교수협의회 소속 교수 </text:span><text:span text:style-name="T367">6</text:span><text:span text:style-name="T368">명에 대하여 파면</text:span><text:span text:style-name="T369">, </text:span><text:span text:style-name="T370">재임용거부 등 극단적 조치를 취한 것도 모자라 위 교수들을 명예훼손죄로 고소하면서 변호사 선임비용으로 무려 </text:span><text:span text:style-name="T371">44,000,000</text:span><text:span text:style-name="T372">원을 교비회계에서 횡령 한 바</text:span><text:span text:style-name="T373">, </text:span><text:span text:style-name="T374">이 또한 가중요소에 해당한다고 할 것입니다</text:span><text:span text:style-name="T375">. </text:span></text:p>
      <text:p text:style-name="P48"/>
      <text:p text:style-name="P49"><text:span text:style-name="T376">6. </text:span><text:span text:style-name="T377">위와 같은 </text:span><text:span text:style-name="T378">양형 가중요소를 감안할 때</text:span><text:span text:style-name="T379">, </text:span><text:span text:style-name="T380">대법원 양형기준에 따른 업무상 횡령 금액이 </text:span><text:span text:style-name="T381">75,260,720</text:span><text:span text:style-name="T382">원인 이 사건에서 피고인에 대한 형량의 범위는 </text:span><text:span text:style-name="T383">‘</text:span><text:span text:style-name="T384">징역 </text:span><text:span text:style-name="T385">10</text:span><text:span text:style-name="T386">월 </text:span><text:span text:style-name="T387">~ 2</text:span><text:span text:style-name="T388">년 </text:span><text:span text:style-name="T389">6</text:span><text:span text:style-name="T390">월</text:span><text:span text:style-name="T391">’</text:span><text:span text:style-name="T392">이 된다고 할 것입니다</text:span><text:span text:style-name="T393">. </text:span><text:span text:style-name="T394">그럼에도 검찰은 이인수를 고작 벌금 </text:span><text:span text:style-name="T395">200</text:span><text:span text:style-name="T396">만원에 약식기소 하였습니다</text:span><text:span text:style-name="T397">. </text:span><text:span text:style-name="T398">이는 누가 보아도 납득할 수 없는 처사이며</text:span><text:span text:style-name="T399">, </text:span><text:span text:style-name="T400">검찰 스스로 검찰 조직에 대한 국민들의 불신을 초래하게 하는 행위입니다</text:span><text:span text:style-name="T401">. </text:span><text:span text:style-name="T402">또한 검찰의 수사권 장악과</text:span><text:span text:style-name="T403">, </text:span><text:span text:style-name="T404">기소독점주의에 대해서도 근본적임 문제제기가 쏟아지는 대목입니다</text:span><text:span text:style-name="T405">. </text:span><text:span text:style-name="T406">검찰은 깊이 각성해야 할 것입니다</text:span><text:span text:style-name="T407">.</text:span></text:p>
      <text:p text:style-name="P50"/>
      <text:p text:style-name="P51"><text:span text:style-name="T408">7. </text:span><text:span text:style-name="T409">이에 수원대학교 교수협의회와 전국 교수 </text:span><text:span text:style-name="T410">154</text:span><text:span text:style-name="T411">명이 재판부에 약식 기소의 부당함을 호소하는 </text:span><text:span text:style-name="T412">“</text:span><text:span text:style-name="T413">통상재판 청구 요청서</text:span><text:span text:style-name="T414">”</text:span><text:span text:style-name="T415">를 보냈고</text:span><text:span text:style-name="T416">, </text:span><text:span text:style-name="T417">민주사회를 위한 변호사모임 교육위 변호사들</text:span><text:span text:style-name="T418">(</text:span><text:span text:style-name="T419">법무법인 산하 이영기 변호사 등</text:span><text:span text:style-name="T420">)</text:span><text:span text:style-name="T421">도 약식기소 처분의 부당함을 지적하는 의견서를 재판부에 제출하기도 했고</text:span><text:span text:style-name="T422">, </text:span><text:span text:style-name="T423">참여연대 민생희망본부</text:span><text:span text:style-name="T424">‧</text:span><text:span text:style-name="T425">사학개혁국본 등도 검찰이 봐주기 처분을 강력히 규탄하고 재판부의 정식 형사재판 회부를 촉구하기도 했습니다</text:span><text:span text:style-name="T426">.</text:span></text:p>
      <text:p text:style-name="P52"/>
      <text:p text:style-name="P53"><text:span text:style-name="T427">8. </text:span><text:span text:style-name="T428">각계각층의 분노와 호소가 통했던 것일까요</text:span><text:span text:style-name="T429">? </text:span><text:span text:style-name="T430">결국</text:span><text:span text:style-name="T431">, </text:span><text:span text:style-name="T432">수원지법은 </text:span><text:span text:style-name="T433">12.10</text:span><text:span text:style-name="T434">일 검찰의 약식기소 처분의 부당함을 인정하여 이인수를 정식 형사재판에 전격적으로 회부했다는 것이 </text:span><text:span text:style-name="T435">12.13</text:span><text:span text:style-name="T436">일 대법원 홈페이지를 통해서 사실로 확인되었습니다</text:span><text:span text:style-name="T437">. </text:span><text:span text:style-name="T438">그나마 다행한 일이 아닐 수 없습니다</text:span><text:span text:style-name="T439">. </text:span><text:span text:style-name="T440">앞으로 수원대학교 교수협의회와 참여연대 민생희망본부</text:span><text:span text:style-name="T441">, </text:span><text:span text:style-name="T442">사학개혁국본은 검찰 수사 과정의 총체적 문제점에 대해 끝까지 추적하여 단호하게 대처해나갈 것입니다</text:span><text:span text:style-name="T443">. </text:span><text:span text:style-name="T444">또한 전관 변호사들이</text:span><text:span text:style-name="T445">(</text:span><text:span text:style-name="T446">이인수 총장의 형사재판 변호인으로 수원지검장을 지낸 박영렬 변호사와 전관 변호사들이 다수 포진한 대형로펌 태평양이 복수로 선임된 것도 이번 대법원 홈페이지를 통해서 사실로 확인됨</text:span><text:span text:style-name="T447">) </text:span><text:span text:style-name="T448">재판과정에서 진실을 가리고 호도하지 않도록 이 부분에 대해서도 공개적으로 문제제기를 하고</text:span><text:span text:style-name="T449">, </text:span><text:span text:style-name="T450">전관 변호사들의 부당한 영향력을 원천적으로 차단하도록 노력할 것입니다</text:span><text:span text:style-name="T451">.</text:span></text:p>
      <text:p text:style-name="P54"/>
      <text:p text:style-name="P55"/>
      <text:p text:style-name="P56"><text:span text:style-name="T452">※ </text:span><text:span text:style-name="T453">별첨 </text:span><text:span text:style-name="T454">2 : </text:span><text:span text:style-name="T455">대법원 홈페이지 내용 요약</text:span></text:p>
      <text:p text:style-name="P57"><text:span text:style-name="T456">- </text:span><text:span text:style-name="T457">수원지법이 아래 사건 번호처럼 이인수 총장을 정식재판에 회부했다는 사실을 확인했습니다</text:span><text:span text:style-name="T458">.(12</text:span><text:span text:style-name="T459">월 </text:span><text:span text:style-name="T460">13</text:span><text:span text:style-name="T461">일 대법원 사이트에서 확인됨</text:span><text:span text:style-name="T462">) </text:span><text:span text:style-name="T463">아래 사건번호와 피고인 이인수 명칭을 대법원 나의사건조회 사이트에서 입력하면 그 사실을 보실 수가 있습니다</text:span><text:span text:style-name="T464">. </text:span><text:span text:style-name="T465">이인수 수원대 총장의 변호인도 함께 조회가 됩니다</text:span><text:span text:style-name="T466">.</text:span></text:p>
      <text:p text:style-name="P58"><text:span text:style-name="T467">- </text:span><text:span text:style-name="T468">전 수원지검장 박영렬 변호사 등이 검찰의 수사단계에서부터 이 사건을 맡아와 전관 예우 의혹이 짙고</text:span><text:span text:style-name="T469">, </text:span><text:span text:style-name="T470">이번에 정식으로 변호사로 선임된 사실도 확인이 됐습니다</text:span><text:span text:style-name="T471">. </text:span></text:p>
      <text:p text:style-name="P59"/>
      <text:p text:style-name="P60"><text:span text:style-name="T472">• </text:span><text:span text:style-name="T473">사건번호 </text:span><text:span text:style-name="T474">: </text:span><text:span text:style-name="T475">수원지방법원 </text:span><text:span text:style-name="T476">2015</text:span><text:span text:style-name="T477">고단</text:span><text:span text:style-name="T478">5887 (</text:span><text:span text:style-name="T479">약식기소 사건에서 정식재판 사건으로 변동</text:span><text:span text:style-name="T480">)</text:span></text:p>
      <text:p text:style-name="P61"><text:span text:style-name="T481">• </text:span><text:span text:style-name="T482">피고인 </text:span><text:span text:style-name="T483">: </text:span><text:span text:style-name="T484">이인수</text:span></text:p>
      <text:p text:style-name="P62"><text:span text:style-name="T485">- </text:span><text:span text:style-name="T486">이 름 죄 명</text:span></text:p>
      <text:p text:style-name="P63"><text:span text:style-name="T487"> </text:span><text:span text:style-name="T488">1. </text:span><text:span text:style-name="T489">이인수   업무상횡령등</text:span></text:p>
      <text:p text:style-name="P64"><text:span text:style-name="T490">• </text:span><text:span text:style-name="T491">변호인내용</text:span><text:span text:style-name="T492">﻿﻿</text:span></text:p>
      <text:p text:style-name="P65"><text:span text:style-name="T493">변호인내용 구 분 이 름</text:span></text:p>
      <text:p text:style-name="P66"><text:span text:style-name="T494"> </text:span><text:span text:style-name="T495">피고인</text:span><text:span text:style-name="T496">1  </text:span><text:span text:style-name="T497">성의 </text:span><text:span text:style-name="T498">(</text:span><text:span text:style-name="T499">담당변호사 </text:span><text:span text:style-name="T500">: </text:span><text:span text:style-name="T501">박영렬</text:span><text:span text:style-name="T502">, </text:span><text:span text:style-name="T503">윤정섭</text:span><text:span text:style-name="T504">, </text:span><text:span text:style-name="T505">백광현</text:span><text:span text:style-name="T506">, </text:span><text:span text:style-name="T507">유승희</text:span><text:span text:style-name="T508">)</text:span></text:p>
      <text:p text:style-name="P67"><text:span text:style-name="T509"> </text:span><text:span text:style-name="T510">피고인</text:span><text:span text:style-name="T511">1  </text:span><text:span text:style-name="T512">태평양 </text:span><text:span text:style-name="T513">(</text:span><text:span text:style-name="T514">담당변호사 </text:span><text:span text:style-name="T515">: </text:span><text:span text:style-name="T516">박영훈</text:span><text:span text:style-name="T517">, </text:span><text:span text:style-name="T518">이승철</text:span><text:span text:style-name="T519">, </text:span><text:span text:style-name="T520">고정현</text:span><text:span text:style-name="T521">, </text:span><text:span text:style-name="T522">오상원</text:span><text:span text:style-name="T523">)</text:span></text:p>
      <text:p text:style-name="P68"/>
      <text:p text:style-name="P69"/>
      <text:p text:style-name="P70"><text:span text:style-name="T524">※ </text:span><text:span text:style-name="T525">별첨 </text:span><text:span text:style-name="T526">3 : </text:span><text:span text:style-name="T527">그동안 해직교수들의 민</text:span><text:span text:style-name="T528">/</text:span><text:span text:style-name="T529">행정 소송 경과 및 결과</text:span><text:span text:style-name="T530">(</text:span><text:span text:style-name="T531">대부분 해직교수 승소</text:span><text:span text:style-name="T532">)</text:span></text:p>
      <text:p text:style-name="P71"/>
      <text:p text:style-name="P72"><text:span text:style-name="T533">학교법인 고운학원</text:span><text:span text:style-name="T534">/</text:span><text:span text:style-name="T535">이인수총장과의 </text:span><text:span text:style-name="T536">6</text:span><text:span text:style-name="T537">명 해직교수와 관련한 소송 현황</text:span></text:p>
      <text:p text:style-name="P73"/>
      <text:p text:style-name="P74"><text:span text:style-name="T538">* </text:span><text:span text:style-name="T539">교협 회원 </text:span><text:span text:style-name="T540">6</text:span><text:span text:style-name="T541">명의 파면</text:span><text:span text:style-name="T542">/</text:span><text:span text:style-name="T543">해임</text:span></text:p>
      <text:p text:style-name="P75"/>
      <text:p text:style-name="P76"><text:span text:style-name="T544">2013.3.19.</text:span><text:span text:style-name="T545">수원대학교 교수협의회 창립</text:span></text:p>
      <text:p text:style-name="P77"><text:span text:style-name="T546">     </text:span><text:span text:style-name="T547">12.27. </text:span><text:span text:style-name="T548">계약제 교협교수 </text:span><text:span text:style-name="T549">2</text:span><text:span text:style-name="T550">인</text:span><text:span text:style-name="T551">(</text:span><text:span text:style-name="T552">장경욱</text:span><text:span text:style-name="T553">, </text:span><text:span text:style-name="T554">손병돈</text:span><text:span text:style-name="T555">) </text:span><text:span text:style-name="T556">재임용 거부</text:span><text:span text:style-name="T557"> </text:span><text:span text:style-name="T558">통보</text:span></text:p>
      <text:p text:style-name="P78"><text:span text:style-name="T559">2014.1.14.</text:span><text:span text:style-name="T560">호봉제 교협교수 </text:span><text:span text:style-name="T561">4</text:span><text:span text:style-name="T562">인</text:span><text:span text:style-name="T563">(</text:span><text:span text:style-name="T564">배재흠</text:span><text:span text:style-name="T565">, </text:span><text:span text:style-name="T566">이상훈</text:span><text:span text:style-name="T567">, </text:span><text:span text:style-name="T568">이원영</text:span><text:span text:style-name="T569">, </text:span><text:span text:style-name="T570">이재익</text:span><text:span text:style-name="T571">)</text:span><text:span text:style-name="T572"> </text:span><text:span text:style-name="T573">파면</text:span><text:span text:style-name="T574"> </text:span><text:span text:style-name="T575">통보</text:span></text:p>
      <text:p text:style-name="P79"><text:span text:style-name="T576">2014.8.27.</text:span><text:span text:style-name="T577">4</text:span><text:span text:style-name="T578">명 파면처분</text:span><text:span text:style-name="T579">. </text:span><text:span text:style-name="T580">교수</text:span><text:span text:style-name="T581">(</text:span><text:span text:style-name="T582">배재흠</text:span><text:span text:style-name="T583">, </text:span><text:span text:style-name="T584">이상훈</text:span><text:span text:style-name="T585">, </text:span><text:span text:style-name="T586">이원영</text:span><text:span text:style-name="T587">, </text:span><text:span text:style-name="T588">이재익</text:span><text:span text:style-name="T589">) </text:span><text:span text:style-name="T590">재파면</text:span><text:span text:style-name="T591"> </text:span><text:span text:style-name="T592">통보</text:span></text:p>
      <text:p text:style-name="P80"/>
      <text:p text:style-name="P81"><text:span text:style-name="T593">가</text:span><text:span text:style-name="T594">. </text:span><text:span text:style-name="T595">교원소청</text:span><text:span text:style-name="T596">, </text:span><text:span text:style-name="T597">행정</text:span><text:span text:style-name="T598">, </text:span><text:span text:style-name="T599">민사소송 건</text:span></text:p>
      <text:p text:style-name="P82"/>
      <text:p text:style-name="P83"><text:span text:style-name="T600">1. </text:span><text:span text:style-name="T601">이상훈</text:span><text:span text:style-name="T602">, </text:span><text:span text:style-name="T603">배재흠 교수 관련 교원소청</text:span><text:span text:style-name="T604">, </text:span><text:span text:style-name="T605">행정</text:span><text:span text:style-name="T606">, </text:span><text:span text:style-name="T607">민사소송건</text:span></text:p>
      <text:p text:style-name="P84"/>
      <text:p text:style-name="P85"><text:span text:style-name="T608">1) </text:span><text:span text:style-name="T609">건물인도단행 가처분</text:span><text:span text:style-name="T610">(4</text:span><text:span text:style-name="T611">명 파면 교수 해당</text:span><text:span text:style-name="T612">): </text:span><text:span text:style-name="T613">민사소송</text:span></text:p>
      <text:p text:style-name="P86"><text:span text:style-name="T614"> </text:span><text:span text:style-name="T615">사건번호</text:span><text:span text:style-name="T616">: </text:span><text:span text:style-name="T617">수원지법 </text:span><text:span text:style-name="T618">2014 </text:span><text:span text:style-name="T619">카합 </text:span><text:span text:style-name="T620">10013</text:span></text:p>
      <text:p text:style-name="P87"><text:span text:style-name="T621"> </text:span><text:span text:style-name="T622">2014.2.5.</text:span><text:span text:style-name="T623">채권자 학교법인 고운학원 소장 접수</text:span></text:p>
      <text:p text:style-name="P88"><text:span text:style-name="T624">(</text:span><text:span text:style-name="T625">채권자 대리인</text:span><text:span text:style-name="T626">: </text:span><text:span text:style-name="T627">법무법인 광평</text:span><text:span text:style-name="T628">, </text:span><text:span text:style-name="T629">채무자</text:span><text:span text:style-name="T630">: 4</text:span><text:span text:style-name="T631">명 파면교수 </text:span><text:span text:style-name="T632">)</text:span></text:p>
      <text:p text:style-name="P89"><text:span text:style-name="T633">     </text:span><text:span text:style-name="T634">3.6</text:span><text:span text:style-name="T635">기각</text:span></text:p>
      <text:p text:style-name="P90"><text:span text:style-name="T636">     </text:span><text:span text:style-name="T637">3.10.</text:span><text:span text:style-name="T638">1</text:span><text:span text:style-name="T639">심에서 승소</text:span></text:p>
      <text:p text:style-name="P91"><text:span text:style-name="T640"> </text:span><text:span text:style-name="T641">2014.3.14.</text:span><text:span text:style-name="T642">채권자 고운학원 소송위임장 제출</text:span></text:p>
      <text:p text:style-name="P92"><text:span text:style-name="T643">       </text:span><text:span text:style-name="T644">채권자 대리인 송현웅변호사 항고장 제출    </text:span></text:p>
      <text:p text:style-name="P93"><text:span text:style-name="T645">     </text:span><text:span text:style-name="T646">4.04.</text:span><text:span text:style-name="T647">재단에서 항고</text:span></text:p>
      <text:p text:style-name="P94"/>
      <text:p text:style-name="P95"><text:span text:style-name="T648">사건번호</text:span><text:span text:style-name="T649">: </text:span><text:span text:style-name="T650">서울고등법원 </text:span><text:span text:style-name="T651">2014 </text:span><text:span text:style-name="T652">라 </text:span><text:span text:style-name="T653">20103</text:span></text:p>
      <text:p text:style-name="P96"><text:span text:style-name="T654">2014</text:span><text:span text:style-name="T655">.</text:span><text:span text:style-name="T656">7.14.</text:span><text:span text:style-name="T657">2</text:span><text:span text:style-name="T658">심에서 항고 기각으로 채무자 승소 </text:span></text:p>
      <text:p text:style-name="P97"><text:span text:style-name="T659">     </text:span><text:span text:style-name="T660">7.15.</text:span><text:span text:style-name="T661">연구실 폐쇄</text:span><text:span text:style-name="T662">(</text:span><text:span text:style-name="T663">전체 반출만 허락</text:span><text:span text:style-name="T664">),  </text:span><text:span text:style-name="T665">재단의 대법원 항고 포기</text:span></text:p>
      <text:p text:style-name="P98"><text:span text:style-name="T666">2015.1.</text:span><text:span text:style-name="T667">2014.11.20. </text:span><text:span text:style-name="T668">서울고법의 교원지위보전가처분 승소로 연구실 개방</text:span></text:p>
      <text:p text:style-name="P99"><text:span text:style-name="T669">(</text:span><text:span text:style-name="T670">이상훈</text:span><text:span text:style-name="T671">, </text:span><text:span text:style-name="T672">배재흠</text:span><text:span text:style-name="T673">)</text:span></text:p>
      <text:p text:style-name="P100"><text:span text:style-name="T674">2015.6.30.</text:span><text:span text:style-name="T675">재단으로부터 소송비 일부 환급받음</text:span></text:p>
      <text:p text:style-name="P101"><text:span text:style-name="T676">2015.12.</text:span><text:span text:style-name="T677">2015.11.18. </text:span><text:span text:style-name="T678">서울고법의 교원지위보전가처분 승소로 연구실 개방</text:span></text:p>
      <text:p text:style-name="P102"><text:span text:style-name="T679">(</text:span><text:span text:style-name="T680">이원영</text:span><text:span text:style-name="T681">, </text:span><text:span text:style-name="T682">이재익</text:span><text:span text:style-name="T683">)</text:span></text:p>
      <text:p text:style-name="P103"><text:span text:style-name="T684">  </text:span></text:p>
      <text:p text:style-name="P104"/>
      <text:p text:style-name="P105"><text:span text:style-name="T685">2) </text:span><text:span text:style-name="T686">교원지위보전 가처분</text:span></text:p>
      <text:p text:style-name="P106"><text:span text:style-name="T687">사건번호</text:span><text:span text:style-name="T688">: </text:span><text:span text:style-name="T689">수원지법 </text:span><text:span text:style-name="T690">2014 </text:span><text:span text:style-name="T691">카합 </text:span><text:span text:style-name="T692">57</text:span></text:p>
      <text:p text:style-name="P107"><text:span text:style-name="T693">2014.2.11.</text:span><text:span text:style-name="T694">교원지위보전가처분</text:span><text:span text:style-name="T695">(</text:span><text:span text:style-name="T696">이상훈</text:span><text:span text:style-name="T697">, </text:span><text:span text:style-name="T698">배재흠교수</text:span><text:span text:style-name="T699">) </text:span><text:span text:style-name="T700">신청</text:span></text:p>
      <text:p text:style-name="P108"><text:span text:style-name="T701">2014.2.27.</text:span><text:span text:style-name="T702">채무자 고운학원 소송위임장 제출</text:span></text:p>
      <text:p text:style-name="P109"><text:span text:style-name="T703">(</text:span><text:span text:style-name="T704">채무자 대리인 송현웅변호사</text:span><text:span text:style-name="T705">)</text:span></text:p>
      <text:p text:style-name="P110"><text:span text:style-name="T706">    </text:span><text:span text:style-name="T707"> </text:span><text:span text:style-name="T708">4.10. </text:span><text:span text:style-name="T709">1</text:span><text:span text:style-name="T710">심 기각됨</text:span></text:p>
      <text:p text:style-name="P111"><text:span text:style-name="T711">     </text:span><text:span text:style-name="T712">5. 7.</text:span><text:span text:style-name="T713">항고</text:span><text:span text:style-name="T714">(</text:span><text:span text:style-name="T715">이상훈</text:span><text:span text:style-name="T716">, </text:span><text:span text:style-name="T717">배재흠교수</text:span><text:span text:style-name="T718">) </text:span></text:p>
      <text:p text:style-name="P112"/>
      <text:p text:style-name="P113"><text:span text:style-name="T719">사건번호</text:span><text:span text:style-name="T720">: </text:span><text:span text:style-name="T721">서울고등법원 </text:span><text:span text:style-name="T722">2014 </text:span><text:span text:style-name="T723">라 </text:span><text:span text:style-name="T724">528</text:span></text:p>
      <text:p text:style-name="P114"><text:span text:style-name="T725">2014.5.15.</text:span><text:span text:style-name="T726">채권자 소송위임장 제출</text:span></text:p>
      <text:p text:style-name="P115"><text:span text:style-name="T727">2014.5.27.</text:span><text:span text:style-name="T728">채무자 소송대리인 송현웅 주소변경서 제출</text:span></text:p>
      <text:p text:style-name="P116"><text:span text:style-name="T729">    </text:span><text:span text:style-name="T730">11.19.</text:span><text:span text:style-name="T731">소송대리인 사임서 제출</text:span></text:p>
      <text:p text:style-name="P117"><text:span text:style-name="T732">2014.12.16.</text:span><text:span text:style-name="T733">채무자 고운학원 소송위임장 제출</text:span></text:p>
      <text:p text:style-name="P118"><text:span text:style-name="T734">(</text:span><text:span text:style-name="T735">소송대리인 법무법인 바른</text:span><text:span text:style-name="T736">)</text:span></text:p>
      <text:p text:style-name="P119"><text:span text:style-name="T737">12.24.</text:span><text:span text:style-name="T738">2</text:span><text:span text:style-name="T739">심 선고승소 </text:span><text:span text:style-name="T740">- </text:span><text:span text:style-name="T741">본안소송 판결까지 정교수 지위를 유지시켜라는 판결</text:span></text:p>
      <text:p text:style-name="P120"><text:span text:style-name="T742">2015.1.12.</text:span><text:span text:style-name="T743">채무자 고운학원 소송위임장 및 </text:span><text:span text:style-name="T744">재항고장 </text:span><text:span text:style-name="T745">제출</text:span></text:p>
      <text:p text:style-name="P121"><text:span text:style-name="T746">(</text:span><text:span text:style-name="T747">소송대리인 법무법인 태평양</text:span><text:span text:style-name="T748">)</text:span></text:p>
      <text:p text:style-name="P122"><text:span text:style-name="T749">      </text:span><text:span text:style-name="T750">1.14.</text:span><text:span text:style-name="T751">채무자 대리인 재항고장 취하서 제출</text:span></text:p>
      <text:p text:style-name="P123"/>
      <text:p text:style-name="P124"><text:span text:style-name="T752">사건번호</text:span><text:span text:style-name="T753">: </text:span><text:span text:style-name="T754">서울고등법원 </text:span><text:span text:style-name="T755">2015 </text:span><text:span text:style-name="T756">카합 </text:span><text:span text:style-name="T757">11 </text:span><text:span text:style-name="T758">가처분 이의</text:span></text:p>
      <text:p text:style-name="P125"><text:span text:style-name="T759">2015.1.14.</text:span><text:span text:style-name="T760">가처분 이의 신청 제출</text:span></text:p>
      <text:p text:style-name="P126"><text:span text:style-name="T761">(</text:span><text:span text:style-name="T762">소송대리인 법무법인 태평양</text:span><text:span text:style-name="T763">)</text:span></text:p>
      <text:p text:style-name="P127"><text:span text:style-name="T764">     </text:span><text:span text:style-name="T765">3.24.</text:span><text:span text:style-name="T766">채권자 소송위임장 제출</text:span></text:p>
      <text:p text:style-name="P128"><text:span text:style-name="T767">2015.6.26.</text:span><text:span text:style-name="T768">종국결과</text:span><text:span text:style-name="T769">: </text:span><text:span text:style-name="T770">원결정 인가로 채권자 승소</text:span></text:p>
      <text:p text:style-name="P129"><text:span text:style-name="T771">2015.7.8.</text:span><text:span text:style-name="T772">채무자 고운학원 소송위임장 및  대리인 재항고장 제출</text:span></text:p>
      <text:p text:style-name="P130"><text:span text:style-name="T773">(</text:span><text:span text:style-name="T774">소송대리인 법무법인 태평양</text:span><text:span text:style-name="T775">)</text:span></text:p>
      <text:p text:style-name="P131"/>
      <text:p text:style-name="P132"><text:span text:style-name="T776">사건번호</text:span><text:span text:style-name="T777">:</text:span><text:span text:style-name="T778">대법원 </text:span><text:span text:style-name="T779">2015</text:span><text:span text:style-name="T780">마</text:span><text:span text:style-name="T781">1187 </text:span><text:span text:style-name="T782">가처분 이의</text:span></text:p>
      <text:p text:style-name="P133"><text:span text:style-name="T783">15.8.28,10.14</text:span><text:span text:style-name="T784">법무법인 태평양 항고 이유서 및 보충서 제출</text:span></text:p>
      <text:p text:style-name="P134"><text:span text:style-name="T785">2015.11.24.</text:span><text:span text:style-name="T786">대법원에서 심리불속행 기각</text:span></text:p>
      <text:p text:style-name="P135"/>
      <text:p text:style-name="P136"><text:span text:style-name="T787">3) </text:span><text:span text:style-name="T788">파면처분취소 청구 </text:span><text:span text:style-name="T789">1 : </text:span><text:span text:style-name="T790">교원소청</text:span></text:p>
      <text:p text:style-name="P137"><text:span text:style-name="T791">사건번호</text:span><text:span text:style-name="T792">: </text:span><text:span text:style-name="T793">교원소청심사위원회 </text:span><text:span text:style-name="T794">2014-144, 146, 147 </text:span><text:span text:style-name="T795">파면처분 취소 청구</text:span></text:p>
      <text:p text:style-name="P138"><text:span text:style-name="T796">2014.2.12.</text:span><text:span text:style-name="T797">교원소청심사위원회에 파면 취소청구 </text:span><text:span text:style-name="T798">(</text:span><text:span text:style-name="T799">이상훈</text:span><text:span text:style-name="T800">, </text:span><text:span text:style-name="T801">배재흠</text:span><text:span text:style-name="T802">) </text:span></text:p>
      <text:p text:style-name="P139"><text:span text:style-name="T803">청구인</text:span><text:span text:style-name="T804">: </text:span><text:span text:style-name="T805">배재흠</text:span><text:span text:style-name="T806">, </text:span><text:span text:style-name="T807">이상훈</text:span></text:p>
      <text:p text:style-name="P140"><text:span text:style-name="T808">피청구인</text:span><text:span text:style-name="T809">: </text:span><text:span text:style-name="T810">학교법인 고운학원</text:span><text:span text:style-name="T811">, </text:span><text:span text:style-name="T812">피청구인 대리인 변호사 이정호</text:span><text:span text:style-name="T813">  </text:span></text:p>
      <text:p text:style-name="P141"><text:span text:style-name="T814">      </text:span><text:span text:style-name="T815">4.30</text:span><text:span text:style-name="T816">파면취소결정  </text:span></text:p>
      <text:p text:style-name="P142"><text:span text:style-name="T817">2014.5.15.</text:span><text:span text:style-name="T818">교원소청위원회에서 </text:span><text:span text:style-name="T819">“</text:span><text:span text:style-name="T820">절차상</text:span><text:span text:style-name="T821">, </text:span><text:span text:style-name="T822">내용상 하자가 모두 중대하여 파면처분</text:span><text:span text:style-name="T823">을 취소하라</text:span><text:span text:style-name="T824">”</text:span><text:span text:style-name="T825">는 내용으로 승소 </text:span><text:span text:style-name="T826">  </text:span></text:p>
      <text:p text:style-name="P143"/>
      <text:p text:style-name="P144"><text:span text:style-name="T827">사건번호</text:span><text:span text:style-name="T828">: </text:span><text:span text:style-name="T829">서울행정법원 </text:span><text:span text:style-name="T830">2014 </text:span><text:span text:style-name="T831">구합 </text:span><text:span text:style-name="T832">11670: </text:span><text:span text:style-name="T833">행정 </text:span><text:span text:style-name="T834">1</text:span><text:span text:style-name="T835">심</text:span></text:p>
      <text:p text:style-name="P145"><text:span text:style-name="T836">2014.6.26.</text:span><text:span text:style-name="T837">원고 고운학원의 불복 소송제기</text:span></text:p>
      <text:p text:style-name="P146"><text:span text:style-name="T838">(</text:span><text:span text:style-name="T839">원고대리인 송현웅 소송위임장 제출</text:span><text:span text:style-name="T840">)</text:span></text:p>
      <text:p text:style-name="P147"><text:span text:style-name="T841">2014.11.4.</text:span><text:span text:style-name="T842">법무법인 바른 원고 대리인 소송위임장 제출</text:span></text:p>
      <text:p text:style-name="P148"><text:span text:style-name="T843">     </text:span><text:span text:style-name="T844">11.19.</text:span><text:span text:style-name="T845">원고대리인 송현웅 사임서 제출</text:span></text:p>
      <text:p text:style-name="P149"><text:span text:style-name="T846"> </text:span><text:span text:style-name="T847">2014.11.20  </text:span><text:span text:style-name="T848">행정법원 </text:span><text:span text:style-name="T849">1</text:span><text:span text:style-name="T850">심 선고 </text:span><text:span text:style-name="T851">- “</text:span><text:span text:style-name="T852">파면 처분은 절차적 실체적 하자로 인해 모두       </text:span><text:span text:style-name="T853">위법하고 무효라 원고의 청구는 모두 기각한다</text:span><text:span text:style-name="T854">”</text:span><text:span text:style-name="T855">는 내용으로 승소</text:span><text:span text:style-name="T856">.          12.4.</text:span><text:span text:style-name="T857">원고 대리인 바른 항소장 제출</text:span></text:p>
      <text:p text:style-name="P150"/>
      <text:p text:style-name="P151"><text:span text:style-name="T858">사건번호</text:span><text:span text:style-name="T859">: </text:span><text:span text:style-name="T860">서울고등법원 </text:span><text:span text:style-name="T861">2014 </text:span><text:span text:style-name="T862">누 </text:span><text:span text:style-name="T863">72097: </text:span><text:span text:style-name="T864">행정 </text:span><text:span text:style-name="T865">2</text:span><text:span text:style-name="T866">심</text:span></text:p>
      <text:p text:style-name="P152"><text:span text:style-name="T867">2015.1.9.</text:span><text:span text:style-name="T868">원고 소송대리인 법무법인 태평양 소송위임장 제출</text:span></text:p>
      <text:p text:style-name="P153"><text:span text:style-name="T869">(</text:span><text:span text:style-name="T870">변호사</text:span><text:span text:style-name="T871">: </text:span><text:span text:style-name="T872">박영훈</text:span><text:span text:style-name="T873">, </text:span><text:span text:style-name="T874">허규현</text:span><text:span text:style-name="T875">, </text:span><text:span text:style-name="T876">이승철</text:span><text:span text:style-name="T877">)</text:span></text:p>
      <text:p text:style-name="P154"><text:span text:style-name="T878">2015.7.22.</text:span><text:span text:style-name="T879">2</text:span><text:span text:style-name="T880">심 </text:span><text:span text:style-name="T881">1</text:span><text:span text:style-name="T882">차 변론 기일변경  </text:span></text:p>
      <text:p text:style-name="P155"><text:span text:style-name="T883">    </text:span><text:span text:style-name="T884">11.12.</text:span><text:span text:style-name="T885">법무법인 다산 기일지정신청서 제출</text:span></text:p>
      <text:p text:style-name="P156"><text:span text:style-name="T886">2016.1.13.</text:span><text:span text:style-name="T887">2</text:span><text:span text:style-name="T888">심 변론</text:span></text:p>
      <text:p text:style-name="P157"/>
      <text:p text:style-name="P158"><text:span text:style-name="T889">3) </text:span><text:span text:style-name="T890">파면처분취소 청구 </text:span><text:span text:style-name="T891">2</text:span></text:p>
      <text:p text:style-name="P159"><text:span text:style-name="T892">사건번호</text:span><text:span text:style-name="T893">: </text:span><text:span text:style-name="T894">교원소청심사위원회 </text:span><text:span text:style-name="T895">2014-492, 493 </text:span><text:span text:style-name="T896">처분 취소 청구</text:span><text:span text:style-name="T897">; </text:span><text:span text:style-name="T898">교원소청</text:span></text:p>
      <text:p text:style-name="P160"><text:span text:style-name="T899">2014.8.26.</text:span><text:span text:style-name="T900">학교법인 고운학원의 청구인</text:span><text:span text:style-name="T901">(</text:span><text:span text:style-name="T902">배재흠</text:span><text:span text:style-name="T903">, </text:span><text:span text:style-name="T904">이상훈</text:span><text:span text:style-name="T905">)</text:span><text:span text:style-name="T906">의</text:span><text:span text:style-name="T907"> </text:span><text:span text:style-name="T908">재파면처분</text:span></text:p>
      <text:p text:style-name="P161"><text:span text:style-name="T909">2014.9.24.</text:span><text:span text:style-name="T910">2</text:span><text:span text:style-name="T911">명 교수</text:span><text:span text:style-name="T912">(</text:span><text:span text:style-name="T913">배재흠</text:span><text:span text:style-name="T914">, </text:span><text:span text:style-name="T915">이상훈</text:span><text:span text:style-name="T916">) “</text:span><text:span text:style-name="T917">파면처분취소 청구</text:span><text:span text:style-name="T918">” </text:span><text:span text:style-name="T919">교원 소청 신청</text:span></text:p>
      <text:p text:style-name="P162"><text:span text:style-name="T920">피청구인</text:span><text:span text:style-name="T921">: </text:span><text:span text:style-name="T922">학교법인 고운학원</text:span></text:p>
      <text:p text:style-name="P163"><text:span text:style-name="T923">피청구인 대리인 법무법인 바른</text:span></text:p>
      <text:p text:style-name="P164"><text:span text:style-name="T924">        </text:span><text:span text:style-name="T925">11.27.</text:span><text:span text:style-name="T926">파면처분 취소결정</text:span></text:p>
      <text:p text:style-name="P165"><text:span text:style-name="T927">2014.12.12.</text:span><text:span text:style-name="T928">교원소청위원회에서 </text:span><text:span text:style-name="T929">“</text:span><text:span text:style-name="T930">징계사유가 인정되지않거나 교원소청위의 기존 </text:span><text:span text:style-name="T931">결정의 기속력에 반하여 위법한 것이므로 파면을 취소한</text:span><text:span text:style-name="T932">다</text:span><text:span text:style-name="T933">”</text:span><text:span text:style-name="T934">는 내용으</text:span><text:span text:style-name="T935">로 승소</text:span></text:p>
      <text:p text:style-name="P166"/>
      <text:p text:style-name="P167"><text:span text:style-name="T936">사건번호</text:span><text:span text:style-name="T937">: </text:span><text:span text:style-name="T938">서울행정법원 </text:span><text:span text:style-name="T939">2015 </text:span><text:span text:style-name="T940">구합 </text:span><text:span text:style-name="T941">54490: </text:span><text:span text:style-name="T942">행정 </text:span><text:span text:style-name="T943">1</text:span><text:span text:style-name="T944">심</text:span></text:p>
      <text:p text:style-name="P168"><text:span text:style-name="T945">2015.2.16.</text:span><text:span text:style-name="T946">원고 고운학원의 불복 소송 제기</text:span></text:p>
      <text:p text:style-name="P169"><text:span text:style-name="T947">2015.2.26.</text:span><text:span text:style-name="T948">원고소송대리인 법무법인 태평양의 인지보증서 제출</text:span></text:p>
      <text:p text:style-name="P170"><text:span text:style-name="T949">(</text:span><text:span text:style-name="T950">담당변호인</text:span><text:span text:style-name="T951">: </text:span><text:span text:style-name="T952">박영훈</text:span><text:span text:style-name="T953">, </text:span><text:span text:style-name="T954">이승철</text:span><text:span text:style-name="T955">, </text:span><text:span text:style-name="T956">허규현</text:span><text:span text:style-name="T957">)</text:span></text:p>
      <text:p text:style-name="P171"><text:span text:style-name="T958">2015.8.19.,10.7 </text:span><text:span text:style-name="T959">현재 행정법원 </text:span><text:span text:style-name="T960">1</text:span><text:span text:style-name="T961">심 변론 진행 중</text:span></text:p>
      <text:p text:style-name="P172"><text:span text:style-name="T962">2015.11.20.</text:span><text:span text:style-name="T963">재단 승소로 판결 </text:span><text:span text:style-name="T964">-  </text:span><text:span text:style-name="T965">내용은 피고보조인 교수지위보전 결정</text:span></text:p>
      <text:p text:style-name="P173"><text:span text:style-name="T966">“</text:span><text:span text:style-name="T967">소청심사결정을 취소한다</text:span><text:span text:style-name="T968">. </text:span><text:span text:style-name="T969">그러나 종전 결정에 대하여 원고가 행정</text:span><text:span text:style-name="T970">소송을 제기한 것과 관계없이 종전결정에 따라 피고 보조참가인들의 </text:span><text:span text:style-name="T971">교수지위가 회복되는 것으로 보아야함은 물론이다</text:span><text:span text:style-name="T972">. </text:span><text:span text:style-name="T973">참가인들의 무단</text:span><text:span text:style-name="T974">결강이라는 징계사유의 일부가 인정된다는 전제에서 원래의 징계처분</text:span><text:span text:style-name="T975">을 취소하거나 적정한 양정을 하는 변경처분 등을 하여야할 것이다</text:span><text:span text:style-name="T976">.”</text:span></text:p>
      <text:p text:style-name="P174"><text:span text:style-name="T977">2015.12.1.</text:span><text:span text:style-name="T978">재단 항소</text:span></text:p>
      <text:p text:style-name="P175"/>
      <text:p text:style-name="P176"><text:span text:style-name="T979">4) </text:span><text:span text:style-name="T980">파면무효확인 청구의 소</text:span></text:p>
      <text:p text:style-name="P177"><text:span text:style-name="T981">사건번호</text:span><text:span text:style-name="T982">: </text:span><text:span text:style-name="T983">수원지방법원 </text:span><text:span text:style-name="T984">2014 </text:span><text:span text:style-name="T985">가합 </text:span><text:span text:style-name="T986">67532</text:span></text:p>
      <text:p text:style-name="P178"><text:span text:style-name="T987">2014.7.28.</text:span><text:span text:style-name="T988">원고</text:span><text:span text:style-name="T989">(</text:span><text:span text:style-name="T990">배재흠</text:span><text:span text:style-name="T991">, </text:span><text:span text:style-name="T992">이상훈</text:span><text:span text:style-name="T993">) </text:span><text:span text:style-name="T994">파면무효확인청구의 소 제기</text:span></text:p>
      <text:p text:style-name="P179"><text:span text:style-name="T995">2014.8.19.</text:span><text:span text:style-name="T996">피고 고운학원의 소송위임장 제출</text:span></text:p>
      <text:p text:style-name="P180"><text:span text:style-name="T997">(</text:span><text:span text:style-name="T998">소송대리인 </text:span><text:span text:style-name="T999">송현웅변호사</text:span><text:span text:style-name="T1000">)</text:span></text:p>
      <text:p text:style-name="P181"><text:span text:style-name="T1001">2014.11.18.</text:span><text:span text:style-name="T1002">피고 고운학원의 소송위임장 제출</text:span></text:p>
      <text:p text:style-name="P182"><text:span text:style-name="T1003">(</text:span><text:span text:style-name="T1004">소송대리인 </text:span><text:span text:style-name="T1005">법무법인 바른</text:span><text:span text:style-name="T1006">)</text:span></text:p>
      <text:p text:style-name="P183"><text:span text:style-name="T1007">2014.11.19.</text:span><text:span text:style-name="T1008">피고 대리인 송현웅 사임서 제출   </text:span></text:p>
      <text:p text:style-name="P184"><text:span text:style-name="T1009">2015.4.9.</text:span><text:span text:style-name="T1010">법무법인 바른 준비서면 제출</text:span></text:p>
      <text:p text:style-name="P185"><text:span text:style-name="T1011">2015.4.29.</text:span><text:span text:style-name="T1012">법무법인 태평양 변론재개 신청서 제출</text:span></text:p>
      <text:p text:style-name="P186"><text:span text:style-name="T1013">      </text:span><text:span text:style-name="T1014">5.15. </text:span><text:span text:style-name="T1015">법무법인 태평양으로 변경</text:span><text:span text:style-name="T1016">, </text:span><text:span text:style-name="T1017">판결선고 기일 연기 및 변론재개</text:span><text:span text:style-name="T1018">,</text:span><text:span text:style-name="T1019"> </text:span></text:p>
      <text:p text:style-name="P187"><text:span text:style-name="T1020">(</text:span><text:span text:style-name="T1021">담당변호인</text:span><text:span text:style-name="T1022">: </text:span><text:span text:style-name="T1023">문정일</text:span><text:span text:style-name="T1024">, </text:span><text:span text:style-name="T1025">이승철</text:span><text:span text:style-name="T1026">, </text:span><text:span text:style-name="T1027">허규현</text:span><text:span text:style-name="T1028">)</text:span></text:p>
      <text:p text:style-name="P188"><text:span text:style-name="T1029">     </text:span><text:span text:style-name="T1030"> </text:span><text:span text:style-name="T1031">10.16.</text:span><text:span text:style-name="T1032">판결 선고</text:span><text:span text:style-name="T1033">: </text:span><text:span text:style-name="T1034">원고 승소</text:span></text:p>
      <text:p text:style-name="P189"><text:span text:style-name="T1035">      </text:span><text:span text:style-name="T1036">10.21.</text:span><text:span text:style-name="T1037">피고 소송대리인 법무법인 태평양 항소장 제출</text:span></text:p>
      <text:p text:style-name="P190"><text:span text:style-name="T1038">      </text:span><text:span text:style-name="T1039">10.23.</text:span><text:span text:style-name="T1040">원고 소송대리인 법무법인 다산 항소장 제출</text:span></text:p>
      <text:p text:style-name="P191"/>
      <text:p text:style-name="P192"><text:span text:style-name="T1041">사건번호</text:span><text:span text:style-name="T1042">: </text:span><text:span text:style-name="T1043">서울고등법원 </text:span><text:span text:style-name="T1044">2015 </text:span><text:span text:style-name="T1045">나 </text:span><text:span text:style-name="T1046">2062577 </text:span><text:span text:style-name="T1047">(</text:span><text:span text:style-name="T1048">제</text:span><text:span text:style-name="T1049">1</text:span><text:span text:style-name="T1050">민사부</text:span><text:span text:style-name="T1051">)</text:span></text:p>
      <text:p text:style-name="P193"><text:span text:style-name="T1052">2015.11.13.</text:span><text:span text:style-name="T1053">법무법인 다산 원고 소송위임장 제출</text:span></text:p>
      <text:p text:style-name="P194"/>
      <text:p text:style-name="P195"><text:span text:style-name="T1054">5) </text:span><text:span text:style-name="T1055">손해배상청구의 소</text:span><text:span text:style-name="T1056">(</text:span><text:span text:style-name="T1057">피고</text:span><text:span text:style-name="T1058">; 4</text:span><text:span text:style-name="T1059">명 파면교수</text:span><text:span text:style-name="T1060">, </text:span><text:span text:style-name="T1061">원고</text:span><text:span text:style-name="T1062">; </text:span><text:span text:style-name="T1063">학교법인 고운학원</text:span><text:span text:style-name="T1064">)</text:span></text:p>
      <text:p text:style-name="P196"><text:span text:style-name="T1065">사건법원</text:span><text:span text:style-name="T1066">: </text:span><text:span text:style-name="T1067">수원지방법원 </text:span><text:span text:style-name="T1068">2014 </text:span><text:span text:style-name="T1069">가합 </text:span><text:span text:style-name="T1070">11263</text:span></text:p>
      <text:p text:style-name="P197"><text:span text:style-name="T1071">2014.9.2.</text:span><text:span text:style-name="T1072">원고 고운학원 재단측의 </text:span><text:span text:style-name="T1073">10</text:span><text:span text:style-name="T1074">억원 손해배상 청구의 소 제기</text:span></text:p>
      <text:p text:style-name="P198"><text:span text:style-name="T1075">(</text:span><text:span text:style-name="T1076">원고대리인 송현웅변호사</text:span><text:span text:style-name="T1077">)</text:span></text:p>
      <text:p text:style-name="P199"><text:span text:style-name="T1078">    </text:span><text:span text:style-name="T1079">11.19.</text:span><text:span text:style-name="T1080">원고대리인 송현웅 소송대리인 사임서 제출</text:span></text:p>
      <text:p text:style-name="P200"><text:span text:style-name="T1081">2014.11.20.</text:span><text:span text:style-name="T1082">원고 고운학원 소송위임장 제출</text:span></text:p>
      <text:p text:style-name="P201"><text:span text:style-name="T1083">(</text:span><text:span text:style-name="T1084">원고대리인 법무법인 바른</text:span><text:span text:style-name="T1085">)</text:span></text:p>
      <text:p text:style-name="P202"><text:span text:style-name="T1086">2015.6.24.</text:span><text:span text:style-name="T1087">원고 고운학원 소송위임장 제출</text:span></text:p>
      <text:p text:style-name="P203"><text:span text:style-name="T1088">(</text:span><text:span text:style-name="T1089">원고대리인 법무법인 태평양 박영훈 등</text:span><text:span text:style-name="T1090">)</text:span></text:p>
      <text:p text:style-name="P204"><text:span text:style-name="T1091">2015.1.~12.</text:span><text:span text:style-name="T1092">1</text:span><text:span text:style-name="T1093">차 </text:span><text:span text:style-name="T1094">~ 7</text:span><text:span text:style-name="T1095">차 변론</text:span></text:p>
      <text:p text:style-name="P205"><text:span text:style-name="T1096">2016.1.28.</text:span><text:span text:style-name="T1097">8</text:span><text:span text:style-name="T1098">차 변론 </text:span></text:p>
      <text:p text:style-name="P206"/>
      <text:p text:style-name="P207"><text:span text:style-name="T1099">6) </text:span><text:span text:style-name="T1100">손해배상청구의 소</text:span><text:span text:style-name="T1101">(</text:span><text:span text:style-name="T1102">원고</text:span><text:span text:style-name="T1103">; 4</text:span><text:span text:style-name="T1104">명 해직교수</text:span><text:span text:style-name="T1105">, </text:span><text:span text:style-name="T1106">피고</text:span><text:span text:style-name="T1107">; </text:span><text:span text:style-name="T1108">교직원 </text:span><text:span text:style-name="T1109">5</text:span><text:span text:style-name="T1110">명 및 학교법인 고운학원</text:span><text:span text:style-name="T1111">)</text:span></text:p>
      <text:p text:style-name="P208"><text:span text:style-name="T1112">사건번호</text:span><text:span text:style-name="T1113">: </text:span><text:span text:style-name="T1114">수원지법 민사</text:span><text:span text:style-name="T1115">16</text:span><text:span text:style-name="T1116">부 </text:span><text:span text:style-name="T1117">2015</text:span><text:span text:style-name="T1118">가합</text:span><text:span text:style-name="T1119">70559 </text:span><text:span text:style-name="T1120">손해배상 청구</text:span></text:p>
      <text:p text:style-name="P209"><text:span text:style-name="T1121">2015.11.20.</text:span><text:span text:style-name="T1122">해직교수 </text:span><text:span text:style-name="T1123">4</text:span><text:span text:style-name="T1124">인</text:span><text:span text:style-name="T1125">, </text:span><text:span text:style-name="T1126">직원 및 이사장 상대 손해배상 소송제기</text:span><text:line-break/><text:span text:style-name="T1127">피고</text:span><text:span text:style-name="T1128">: </text:span><text:span text:style-name="T1129">최서원</text:span><text:span text:style-name="T1130">, </text:span><text:span text:style-name="T1131">김승영</text:span><text:span text:style-name="T1132">, </text:span><text:span text:style-name="T1133">유준일</text:span><text:span text:style-name="T1134">, </text:span><text:span text:style-name="T1135">이상윤</text:span><text:span text:style-name="T1136">, </text:span><text:span text:style-name="T1137">정성원</text:span><text:span text:style-name="T1138">, </text:span><text:span text:style-name="T1139">강봉서</text:span></text:p>
      <text:p text:style-name="P210"><text:span text:style-name="T1140">2015.12.30.</text:span><text:span text:style-name="T1141">피고 대리인 법무법인 </text:span><text:span text:style-name="T1142">(</text:span><text:span text:style-name="T1143">주</text:span><text:span text:style-name="T1144">)</text:span><text:span text:style-name="T1145">태평양 답변서 제출</text:span></text:p>
      <text:p text:style-name="P211"/>
      <text:p text:style-name="P212"><text:span text:style-name="T1146">2. </text:span><text:span text:style-name="T1147">이원영</text:span><text:span text:style-name="T1148">, </text:span><text:span text:style-name="T1149">이재익 교수 관련 교원소청</text:span><text:span text:style-name="T1150">, </text:span><text:span text:style-name="T1151">행정</text:span><text:span text:style-name="T1152">, </text:span><text:span text:style-name="T1153">민사 소송건</text:span></text:p>
      <text:p text:style-name="P213"/>
      <text:p text:style-name="P214"><text:span text:style-name="T1154">1) </text:span><text:span text:style-name="T1155">파면처분취소 청구 </text:span><text:span text:style-name="T1156">1</text:span></text:p>
      <text:p text:style-name="P215"><text:span text:style-name="T1157">사건번호</text:span><text:span text:style-name="T1158">: </text:span><text:span text:style-name="T1159">교원소청심사위원회 </text:span><text:span text:style-name="T1160">2014-144 </text:span><text:span text:style-name="T1161">파면처분 취소 청구</text:span><text:span text:style-name="T1162">: </text:span><text:span text:style-name="T1163">교원소청</text:span></text:p>
      <text:p text:style-name="P216"><text:span text:style-name="T1164"> </text:span><text:span text:style-name="T1165">2014.1.9.</text:span><text:span text:style-name="T1166">학교법인 고운학원의 청구인</text:span><text:span text:style-name="T1167">(</text:span><text:span text:style-name="T1168">이재익</text:span><text:span text:style-name="T1169">)</text:span><text:span text:style-name="T1170">의</text:span><text:span text:style-name="T1171"> </text:span><text:span text:style-name="T1172">파면처분</text:span></text:p>
      <text:p text:style-name="P217"><text:span text:style-name="T1173"> </text:span><text:span text:style-name="T1174">2014.2.10.</text:span><text:span text:style-name="T1175">청구인</text:span><text:span text:style-name="T1176">(</text:span><text:span text:style-name="T1177">이재익</text:span><text:span text:style-name="T1178">)</text:span><text:span text:style-name="T1179">의 파면처분취소 청구</text:span></text:p>
      <text:p text:style-name="P218"><text:span text:style-name="T1180">피청구인</text:span><text:span text:style-name="T1181">: </text:span><text:span text:style-name="T1182">학교법인 고운학원</text:span></text:p>
      <text:p text:style-name="P219"><text:span text:style-name="T1183">피청구인 대리인 변호사 이정호</text:span></text:p>
      <text:p text:style-name="P220"><text:span text:style-name="T1184">        </text:span><text:span text:style-name="T1185">4.30.</text:span><text:span text:style-name="T1186">파면처분 취소결정</text:span></text:p>
      <text:p text:style-name="P221"/>
      <text:p text:style-name="P222"><text:span text:style-name="T1187">사건번호</text:span><text:span text:style-name="T1188">: </text:span><text:span text:style-name="T1189">서울행정법원 </text:span><text:span text:style-name="T1190">2014 </text:span><text:span text:style-name="T1191">구합 </text:span><text:span text:style-name="T1192">11670 : </text:span><text:span text:style-name="T1193">행정 </text:span><text:span text:style-name="T1194">1</text:span><text:span text:style-name="T1195">심</text:span></text:p>
      <text:p text:style-name="P223"><text:span text:style-name="T1196">2014.6.26.</text:span><text:span text:style-name="T1197">원고 고운학원의 불복 소송제기</text:span></text:p>
      <text:p text:style-name="P224"><text:span text:style-name="T1198">(</text:span><text:span text:style-name="T1199">원고대리인 송현웅 소송위임장 제출</text:span><text:span text:style-name="T1200">)</text:span></text:p>
      <text:p text:style-name="P225"><text:span text:style-name="T1201">2014.11.4.</text:span><text:span text:style-name="T1202">법무법인 바른 원고 대리인 소송위임장 제출</text:span></text:p>
      <text:p text:style-name="P226"><text:span text:style-name="T1203">     </text:span><text:span text:style-name="T1204">11.19.</text:span><text:span text:style-name="T1205">원고대리인 송현웅 사임서 제출</text:span></text:p>
      <text:p text:style-name="P227"><text:span text:style-name="T1206">     </text:span><text:span text:style-name="T1207">11.20.</text:span><text:span text:style-name="T1208">기각</text:span><text:span text:style-name="T1209">, </text:span><text:span text:style-name="T1210">원고 패</text:span></text:p>
      <text:p text:style-name="P228"><text:span text:style-name="T1211">     </text:span><text:span text:style-name="T1212">12.4.</text:span><text:span text:style-name="T1213">원고 대리인 법무법인 바른 항소장 제출</text:span></text:p>
      <text:p text:style-name="P229"/>
      <text:p text:style-name="P230"><text:span text:style-name="T1214">사건번호</text:span><text:span text:style-name="T1215">: </text:span><text:span text:style-name="T1216">서울고등법원 </text:span><text:span text:style-name="T1217">2014 </text:span><text:span text:style-name="T1218">누 </text:span><text:span text:style-name="T1219">72097: </text:span><text:span text:style-name="T1220">행정 </text:span><text:span text:style-name="T1221">2</text:span><text:span text:style-name="T1222">심</text:span></text:p>
      <text:p text:style-name="P231"><text:span text:style-name="T1223">2015.12.9.</text:span><text:span text:style-name="T1224">원고 학교법인 고운학원 소장 접수</text:span></text:p>
      <text:p text:style-name="P232"><text:span text:style-name="T1225">(</text:span><text:span text:style-name="T1226">원고 소송대리인 법무법인 바른</text:span><text:span text:style-name="T1227">)</text:span></text:p>
      <text:p text:style-name="P233"><text:span text:style-name="T1228">2015.1.9.</text:span><text:span text:style-name="T1229">원고 소송대리인 법무법인 태평양 소송위임장 제출</text:span><text:span text:style-name="T1230"> </text:span></text:p>
      <text:p text:style-name="P234"><text:span text:style-name="T1231">2015.7.22.</text:span><text:span text:style-name="T1232">2</text:span><text:span text:style-name="T1233">심 </text:span><text:span text:style-name="T1234">1</text:span><text:span text:style-name="T1235">차 변론 기일변경</text:span></text:p>
      <text:p text:style-name="P235"><text:span text:style-name="T1236">2016.1.13.</text:span><text:span text:style-name="T1237">1</text:span><text:span text:style-name="T1238">차 변론 예정</text:span></text:p>
      <text:p text:style-name="P236"/>
      <text:p text:style-name="P237"><text:span text:style-name="T1239">2) </text:span><text:span text:style-name="T1240">파면무효확인 청구의 소</text:span><text:span text:style-name="T1241">: </text:span><text:span text:style-name="T1242">민사소송</text:span></text:p>
      <text:p text:style-name="P238"><text:span text:style-name="T1243">사건번호</text:span><text:span text:style-name="T1244">: </text:span><text:span text:style-name="T1245">서울중앙지방법원 </text:span><text:span text:style-name="T1246">2014 </text:span><text:span text:style-name="T1247">가합 </text:span><text:span text:style-name="T1248">508691</text:span></text:p>
      <text:p text:style-name="P239"><text:span text:style-name="T1249">2014.3.19.</text:span><text:span text:style-name="T1250">파면무효확인청구 민사 소송 제기</text:span><text:span text:style-name="T1251">(</text:span><text:span text:style-name="T1252">이원영</text:span><text:span text:style-name="T1253">, </text:span><text:span text:style-name="T1254">이재익교수</text:span><text:span text:style-name="T1255">)</text:span></text:p>
      <text:p text:style-name="P240"><text:span text:style-name="T1256">2014.4.4.</text:span><text:span text:style-name="T1257">피고 고운학원의 소송위임장 제출</text:span><text:span text:style-name="T1258">(</text:span><text:span text:style-name="T1259">소송대리인 송현웅변호사</text:span><text:span text:style-name="T1260">)</text:span></text:p>
      <text:p text:style-name="P241"><text:span text:style-name="T1261">2014.11.11.</text:span><text:span text:style-name="T1262">피고 고운학원의 소송위임장 제출</text:span></text:p>
      <text:p text:style-name="P242"><text:span text:style-name="T1263">(</text:span><text:span text:style-name="T1264">소송대리인 법무법인 바른</text:span><text:span text:style-name="T1265">)</text:span></text:p>
      <text:p text:style-name="P243"><text:span text:style-name="T1266">2014.11.19.</text:span><text:span text:style-name="T1267">피고 대리인 송현웅 사임서 제출</text:span></text:p>
      <text:p text:style-name="P244"><text:span text:style-name="T1268">     </text:span><text:span text:style-name="T1269">11.13.</text:span><text:span text:style-name="T1270">법무법인 바른 서증 제출</text:span></text:p>
      <text:p text:style-name="P245"><text:span text:style-name="T1271">2015.1.14.</text:span><text:span text:style-name="T1272">법무법인 태평양 변론재개 신청서 제출</text:span></text:p>
      <text:p text:style-name="P246"><text:span text:style-name="T1273">2014.7~12</text:span><text:span text:style-name="T1274">1</text:span><text:span text:style-name="T1275">차</text:span><text:span text:style-name="T1276">~5</text:span><text:span text:style-name="T1277">차변론 </text:span><text:span text:style-name="T1278">(2014. 7/8, 8/24, 9/25, 11/13, 12/11)</text:span></text:p>
      <text:p text:style-name="P247"><text:span text:style-name="T1279">2015.1.22.</text:span><text:span text:style-name="T1280">1</text:span><text:span text:style-name="T1281">심 승소 </text:span><text:span text:style-name="T1282">; </text:span><text:span text:style-name="T1283">교협과 재단 측 모두 항고 </text:span><text:span text:style-name="T1284">(</text:span><text:span text:style-name="T1285">교협측은 위자료 부문에 이의</text:span><text:span text:style-name="T1286">)</text:span></text:p>
      <text:p text:style-name="P248"><text:span text:style-name="T1287">2015.2.6.</text:span><text:span text:style-name="T1288">법무법인 태평양 항소장 제출</text:span></text:p>
      <text:p text:style-name="P249"><text:span text:style-name="T1289">사건번호</text:span><text:span text:style-name="T1290">: </text:span><text:span text:style-name="T1291">서울중앙지방법원 </text:span><text:span text:style-name="T1292">2015 </text:span><text:span text:style-name="T1293">카기 </text:span><text:span text:style-name="T1294">50229</text:span></text:p>
      <text:p text:style-name="P250"><text:span text:style-name="T1295">2015.2.9.</text:span><text:span text:style-name="T1296">신청인 고운학원 강제집행정지 접수</text:span></text:p>
      <text:p text:style-name="P251"><text:span text:style-name="T1297">(</text:span><text:span text:style-name="T1298">소송대리인 법무법인 태평양</text:span><text:span text:style-name="T1299">)</text:span></text:p>
      <text:p text:style-name="P252"><text:span text:style-name="T1300">        </text:span><text:span text:style-name="T1301">2.11</text:span><text:span text:style-name="T1302">항소심 판결 선고 시까지 </text:span><text:span text:style-name="T1303">1</text:span><text:span text:style-name="T1304">심 판결 강제집행정지 결정</text:span></text:p>
      <text:p text:style-name="P253"><text:span text:style-name="T1305">               </text:span><text:span text:style-name="T1306">(2</text:span><text:span text:style-name="T1307">억</text:span><text:span text:style-name="T1308">5</text:span><text:span text:style-name="T1309">천만원 공탁</text:span><text:span text:style-name="T1310">)</text:span><text:span text:style-name="T1311">공탁을 조건으로 인용</text:span></text:p>
      <text:p text:style-name="P254"/>
      <text:p text:style-name="P255"><text:span text:style-name="T1312">사건번호</text:span><text:span text:style-name="T1313">: </text:span><text:span text:style-name="T1314">서울고등법원 </text:span><text:span text:style-name="T1315">2015 </text:span><text:span text:style-name="T1316">나 </text:span><text:span text:style-name="T1317">2013865: </text:span><text:span text:style-name="T1318">민사 </text:span><text:span text:style-name="T1319">2</text:span><text:span text:style-name="T1320">심</text:span></text:p>
      <text:p text:style-name="P256"><text:span text:style-name="T1321">2015.3.10.</text:span><text:span text:style-name="T1322">원고</text:span><text:span text:style-name="T1323">(</text:span><text:span text:style-name="T1324">이재익</text:span><text:span text:style-name="T1325">, </text:span><text:span text:style-name="T1326">이원영</text:span><text:span text:style-name="T1327">) </text:span><text:span text:style-name="T1328">파면무효확인청구의 소 제기</text:span></text:p>
      <text:p text:style-name="P257"><text:span text:style-name="T1329">2015.4.2.</text:span><text:span text:style-name="T1330">법무법인 태평양 담당변호사 지정서 제출</text:span></text:p>
      <text:p text:style-name="P258"><text:span text:style-name="T1331">(</text:span><text:span text:style-name="T1332">피고 고운학원</text:span><text:span text:style-name="T1333">) </text:span></text:p>
      <text:p text:style-name="P259"><text:span text:style-name="T1334">2015.5~8</text:span><text:span text:style-name="T1335">1</text:span><text:span text:style-name="T1336">차</text:span><text:span text:style-name="T1337">~2</text:span><text:span text:style-name="T1338">차 변론준비</text:span><text:span text:style-name="T1339">, 1</text:span><text:span text:style-name="T1340">차</text:span><text:span text:style-name="T1341">~3</text:span><text:span text:style-name="T1342">차 변론 </text:span><text:span text:style-name="T1343">(2015. 5/6, 6/3. 6/12, 7/24, </text:span><text:span text:style-name="T1344">8/28)</text:span></text:p>
      <text:p text:style-name="P260"><text:span text:style-name="T1345">     </text:span><text:span text:style-name="T1346">10.16.</text:span><text:span text:style-name="T1347">최종 변론</text:span></text:p>
      <text:p text:style-name="P261"><text:span text:style-name="T1348">    </text:span><text:span text:style-name="T1349"> </text:span><text:span text:style-name="T1350">11.18.</text:span><text:span text:style-name="T1351">2</text:span><text:span text:style-name="T1352">심 승소 </text:span><text:span text:style-name="T1353">재단 </text:span><text:span text:style-name="T1354">11.24, </text:span><text:span text:style-name="T1355">교협 </text:span><text:span text:style-name="T1356">12.01 </text:span><text:span text:style-name="T1357">모두 상고 </text:span></text:p>
      <text:p text:style-name="P262"/>
      <text:p text:style-name="P263"><text:span text:style-name="T1358">사건번호</text:span><text:span text:style-name="T1359">: </text:span><text:span text:style-name="T1360">대법원 </text:span><text:span text:style-name="T1361">2015</text:span><text:span text:style-name="T1362">다</text:span><text:span text:style-name="T1363">251058 : </text:span><text:span text:style-name="T1364">민사 </text:span><text:span text:style-name="T1365">3</text:span><text:span text:style-name="T1366">심</text:span></text:p>
      <text:p text:style-name="P264"/>
      <text:p text:style-name="P265"><text:span text:style-name="T1367">3) </text:span><text:span text:style-name="T1368">교원지위보전 가처분</text:span></text:p>
      <text:p text:style-name="P266"><text:span text:style-name="T1369">사건번호</text:span><text:span text:style-name="T1370">: </text:span><text:span text:style-name="T1371">서울고등법원 </text:span><text:span text:style-name="T1372">2015 </text:span><text:span text:style-name="T1373">카합 </text:span><text:span text:style-name="T1374">20016</text:span></text:p>
      <text:p text:style-name="P267"><text:span text:style-name="T1375">2015.3.11.</text:span><text:span text:style-name="T1376">채권자</text:span><text:span text:style-name="T1377">(</text:span><text:span text:style-name="T1378">이재익</text:span><text:span text:style-name="T1379">, </text:span><text:span text:style-name="T1380">이원영</text:span><text:span text:style-name="T1381">) </text:span><text:span text:style-name="T1382">교수지위보전가처분 신청 소장 접수</text:span></text:p>
      <text:p text:style-name="P268"><text:span text:style-name="T1383">2015.6.1.</text:span><text:span text:style-name="T1384">채무자 고운학원 소송위임장 제출</text:span></text:p>
      <text:p text:style-name="P269"><text:span text:style-name="T1385">(</text:span><text:span text:style-name="T1386">채무자 대리인 법무법인 태평양</text:span><text:span text:style-name="T1387">)</text:span></text:p>
      <text:p text:style-name="P270"><text:span text:style-name="T1388">2015.6.3.</text:span><text:span text:style-name="T1389">변론 종결</text:span></text:p>
      <text:p text:style-name="P271"><text:span text:style-name="T1390">2015.11.18.</text:span><text:span text:style-name="T1391">인용</text:span></text:p>
      <text:p text:style-name="P272"/>
      <text:p text:style-name="P273"><text:span text:style-name="T1392">사건번호</text:span><text:span text:style-name="T1393">: </text:span><text:span text:style-name="T1394">서울고등법원 </text:span><text:span text:style-name="T1395">2015 </text:span><text:span text:style-name="T1396">카합 </text:span><text:span text:style-name="T1397">20103 </text:span><text:span text:style-name="T1398">가처분 이의</text:span></text:p>
      <text:p text:style-name="P274"><text:span text:style-name="T1399">2015.12.21.</text:span><text:span text:style-name="T1400">채무자 고운학원의 가처분이의 신청</text:span></text:p>
      <text:p text:style-name="P275"/>
      <text:p text:style-name="P276"><text:span text:style-name="T1401">사건번호</text:span><text:span text:style-name="T1402">: </text:span><text:span text:style-name="T1403">서울고등법원 카확 </text:span><text:span text:style-name="T1404">20180 </text:span><text:span text:style-name="T1405">소송비용액 확정</text:span></text:p>
      <text:p text:style-name="P277"><text:span text:style-name="T1406">2015.12.10.</text:span><text:span text:style-name="T1407">신청인</text:span><text:span text:style-name="T1408">(</text:span><text:span text:style-name="T1409">이원영</text:span><text:span text:style-name="T1410">, </text:span><text:span text:style-name="T1411">이재익</text:span><text:span text:style-name="T1412">) </text:span><text:span text:style-name="T1413">소송비용액 확정 신청</text:span></text:p>
      <text:p text:style-name="P278"/>
      <text:p text:style-name="P279"><text:span text:style-name="T1414">3. </text:span><text:span text:style-name="T1415">장경욱</text:span><text:span text:style-name="T1416">, </text:span><text:span text:style-name="T1417">손병돈 교수 관련 교원소청</text:span><text:span text:style-name="T1418">, </text:span><text:span text:style-name="T1419">행정</text:span><text:span text:style-name="T1420">, </text:span><text:span text:style-name="T1421">민사 소송건</text:span></text:p>
      <text:p text:style-name="P280"/>
      <text:p text:style-name="P281"><text:span text:style-name="T1422">1) </text:span><text:span text:style-name="T1423">교원소청심사청구 재임용거부 처분 취소 청구</text:span></text:p>
      <text:p text:style-name="P282"><text:span text:style-name="T1424">사건번호</text:span><text:span text:style-name="T1425">: 2014-40, 41 </text:span><text:span text:style-name="T1426">재임용거부처분취소청구</text:span></text:p>
      <text:p text:style-name="P283"><text:span text:style-name="T1427">2014.1.25.</text:span><text:span text:style-name="T1428">재임용거부 취소</text:span><text:span text:style-name="T1429"> </text:span><text:span text:style-name="T1430">(</text:span><text:span text:style-name="T1431">장경욱</text:span><text:span text:style-name="T1432">, </text:span><text:span text:style-name="T1433">손병돈</text:span><text:span text:style-name="T1434">)  </text:span><text:span text:style-name="T1435">교원소청</text:span></text:p>
      <text:p text:style-name="P284"><text:span text:style-name="T1436">2014.3.4.</text:span><text:span text:style-name="T1437">피청구인 고운학원 답변서 제출</text:span><text:span text:style-name="T1438">(</text:span><text:span text:style-name="T1439">피청구인 대리인 변호사 이정호</text:span><text:span text:style-name="T1440">)</text:span></text:p>
      <text:p text:style-name="P285"><text:span text:style-name="T1441">    </text:span><text:span text:style-name="T1442"> </text:span><text:span text:style-name="T1443">5.15.</text:span><text:span text:style-name="T1444">교원소청위원회에서 교원소청위원회에서 </text:span><text:span text:style-name="T1445">‘</text:span><text:span text:style-name="T1446">동일한 연구업적임에도 추</text:span><text:span text:style-name="T1447">가 연구업적을 </text:span><text:span text:style-name="T1448">1/2, </text:span><text:span text:style-name="T1449">또는 </text:span><text:span text:style-name="T1450">1/4</text:span><text:span text:style-name="T1451">로 평가하는 연구업적평가기준과 호봉제 </text:span><text:span text:style-name="T1452">교수에 비하여 이유없이 높게 적용하는 계약제 교수의 재임용기준은 </text:span><text:span text:style-name="T1453">재량권 일탈 또는 남용한 것으로 위법함으로 재임용 거부처분을 취소</text:span><text:span text:style-name="T1454">하라</text:span><text:span text:style-name="T1455">’</text:span><text:span text:style-name="T1456">는 내용으로 승소   </text:span></text:p>
      <text:p text:style-name="P286"><text:span text:style-name="T1457">     </text:span><text:span text:style-name="T1458">7.17. </text:span><text:span text:style-name="T1459">재단</text:span><text:span text:style-name="T1460">, </text:span><text:span text:style-name="T1461">서울행정법원에 재임용거부처분취소결정 취소 청구 소 제기</text:span></text:p>
      <text:p text:style-name="P287"/>
      <text:p text:style-name="P288"><text:span text:style-name="T1462">사건번호</text:span><text:span text:style-name="T1463">: </text:span><text:span text:style-name="T1464">서울행정법원 </text:span><text:span text:style-name="T1465">2014</text:span><text:span text:style-name="T1466">구합</text:span><text:span text:style-name="T1467">13195 </text:span><text:span text:style-name="T1468">재임용거부처분취소</text:span><text:span text:style-name="T1469">: </text:span><text:span text:style-name="T1470">행정</text:span><text:span text:style-name="T1471">1</text:span><text:span text:style-name="T1472">심</text:span></text:p>
      <text:p text:style-name="P289"><text:span text:style-name="T1473">2014.7.17.</text:span><text:span text:style-name="T1474">원고 고운학원의 불복 소송제기</text:span></text:p>
      <text:p text:style-name="P290"><text:span text:style-name="T1475">(</text:span><text:span text:style-name="T1476">원고대리인 송현웅 소송위임장 제출</text:span><text:span text:style-name="T1477">)</text:span></text:p>
      <text:p text:style-name="P291"><text:span text:style-name="T1478">2014.10.29.</text:span><text:span text:style-name="T1479">원고 대리인 법무법인 바른 소송위임장 제출</text:span></text:p>
      <text:p text:style-name="P292"><text:span text:style-name="T1480">      </text:span><text:span text:style-name="T1481">11.19.</text:span><text:span text:style-name="T1482">원고대리인 송현웅 사임서 제출</text:span></text:p>
      <text:p text:style-name="P293"><text:span text:style-name="T1483">2014.12.4.</text:span><text:span text:style-name="T1484">기각</text:span><text:span text:style-name="T1485">, </text:span><text:span text:style-name="T1486">원고 패</text:span><text:span text:style-name="T1487">(</text:span><text:span text:style-name="T1488">재임용 거부 취소</text:span><text:span text:style-name="T1489">)</text:span></text:p>
      <text:p text:style-name="P294"><text:span text:style-name="T1490">    </text:span><text:span text:style-name="T1491">   </text:span><text:span text:style-name="T1492">12.5     </text:span><text:span text:style-name="T1493">재단측 항소</text:span></text:p>
      <text:p text:style-name="P295"><text:span text:style-name="T1494">    </text:span><text:span text:style-name="T1495">12.16.</text:span><text:span text:style-name="T1496">원고 대리인 법무법인 바른 항소장 제출</text:span></text:p>
      <text:p text:style-name="P296"/>
      <text:p text:style-name="P297"><text:span text:style-name="T1497">사건번호</text:span><text:span text:style-name="T1498">: </text:span><text:span text:style-name="T1499">서울고등법원 </text:span><text:span text:style-name="T1500">2014</text:span><text:span text:style-name="T1501">누</text:span><text:span text:style-name="T1502">74253 </text:span><text:span text:style-name="T1503">재임용거부처분취소</text:span><text:span text:style-name="T1504">:  </text:span><text:span text:style-name="T1505">행정</text:span><text:span text:style-name="T1506">2</text:span><text:span text:style-name="T1507">심</text:span></text:p>
      <text:p text:style-name="P298"><text:span text:style-name="T1508">2015.1.9.</text:span><text:span text:style-name="T1509">원고 고운학원 소송위임장 제출</text:span><text:span text:style-name="T1510">(</text:span><text:span text:style-name="T1511">원고대리인 법무법인 태평양</text:span><text:span text:style-name="T1512">)</text:span></text:p>
      <text:p text:style-name="P299"><text:span text:style-name="T1513">     </text:span><text:span text:style-name="T1514">7.3.</text:span><text:span text:style-name="T1515">행정법원 </text:span><text:span text:style-name="T1516">2</text:span><text:span text:style-name="T1517">심 변론 종결     </text:span></text:p>
      <text:p text:style-name="P300"><text:span text:style-name="T1518">2015.8.21.</text:span><text:span text:style-name="T1519">기각</text:span><text:span text:style-name="T1520">, </text:span><text:span text:style-name="T1521">원고 패</text:span><text:span text:style-name="T1522">(</text:span><text:span text:style-name="T1523">재임용 거부 취소</text:span><text:span text:style-name="T1524">)</text:span></text:p>
      <text:p text:style-name="P301"><text:span text:style-name="T1525">      </text:span><text:span text:style-name="T1526">9.9.</text:span><text:span text:style-name="T1527">원고 대리인 법무법인 태평양 상고장 제출</text:span></text:p>
      <text:p text:style-name="P302"/>
      <text:p text:style-name="P303"><text:span text:style-name="T1528">사건번호</text:span><text:span text:style-name="T1529">: </text:span><text:span text:style-name="T1530">대법원 </text:span><text:span text:style-name="T1531">2015</text:span><text:span text:style-name="T1532">두 </text:span><text:span text:style-name="T1533">51477 </text:span><text:span text:style-name="T1534">재임용거부처분취소</text:span></text:p>
      <text:p text:style-name="P304"><text:span text:style-name="T1535">2015.9.15</text:span><text:span text:style-name="T1536">재단 상고</text:span></text:p>
      <text:p text:style-name="P305"><text:span text:style-name="T1537">2016.1.1.14.</text:span><text:span text:style-name="T1538">대법원에서 심리불속행 기각</text:span></text:p>
      <text:p text:style-name="P306"/>
      <text:p text:style-name="P307"><text:span text:style-name="T1539">2) </text:span><text:span text:style-name="T1540">재임용거부무효확인 청구 </text:span></text:p>
      <text:p text:style-name="P308"><text:span text:style-name="T1541">사건번호</text:span><text:span text:style-name="T1542">: </text:span><text:span text:style-name="T1543">서울중앙지방법원 </text:span><text:span text:style-name="T1544">2014</text:span><text:span text:style-name="T1545">가합</text:span><text:span text:style-name="T1546">545522:  </text:span><text:span text:style-name="T1547">민사 </text:span><text:span text:style-name="T1548">1</text:span><text:span text:style-name="T1549">심</text:span></text:p>
      <text:p text:style-name="P309"><text:span text:style-name="T1550">2014.6.30.</text:span><text:span text:style-name="T1551">재임용거부 무효 확인 및 손해 보상 청구의 소</text:span><text:span text:style-name="T1552"> </text:span><text:span text:style-name="T1553">제기</text:span></text:p>
      <text:p text:style-name="P310"><text:span text:style-name="T1554">         </text:span><text:span text:style-name="T1555">원고</text:span><text:span text:style-name="T1556">: </text:span><text:span text:style-name="T1557">장경욱</text:span><text:span text:style-name="T1558">, </text:span><text:span text:style-name="T1559">손병돈</text:span><text:span text:style-name="T1560">), </text:span><text:span text:style-name="T1561">피고</text:span><text:span text:style-name="T1562">: </text:span><text:span text:style-name="T1563">고운학원</text:span></text:p>
      <text:p text:style-name="P311"><text:span text:style-name="T1564">2014.8.5.</text:span><text:span text:style-name="T1565">피고 고운학원 외</text:span><text:span text:style-name="T1566">2 </text:span><text:span text:style-name="T1567">소송위임장 제출</text:span></text:p>
      <text:p text:style-name="P312"><text:span text:style-name="T1568">(</text:span><text:span text:style-name="T1569">소송대리인 송현웅변호사</text:span><text:span text:style-name="T1570">)</text:span></text:p>
      <text:p text:style-name="P313"><text:span text:style-name="T1571">2014.10.29.</text:span><text:span text:style-name="T1572">피고 고운학원 외</text:span><text:span text:style-name="T1573">2 </text:span><text:span text:style-name="T1574">소송위임장 제출</text:span></text:p>
      <text:p text:style-name="P314"><text:span text:style-name="T1575">(</text:span><text:span text:style-name="T1576">소송대리인 법무법인 바른 강훈</text:span><text:span text:style-name="T1577">, </text:span><text:span text:style-name="T1578">이원일</text:span><text:span text:style-name="T1579">, </text:span><text:span text:style-name="T1580">추교진변호사</text:span><text:span text:style-name="T1581">)</text:span></text:p>
      <text:p text:style-name="P315"><text:span text:style-name="T1582">2014.11.19.</text:span><text:span text:style-name="T1583">피고 대리인 송현웅 사임서 제출</text:span></text:p>
      <text:p text:style-name="P316"><text:span text:style-name="T1584">2015.1.9.</text:span><text:span text:style-name="T1585">피고 고운학원 외</text:span><text:span text:style-name="T1586">2 </text:span><text:span text:style-name="T1587">소송위임장 제출</text:span></text:p>
      <text:p text:style-name="P317"><text:span text:style-name="T1588">(</text:span><text:span text:style-name="T1589">소송대리인 법무법인 태평양 </text:span><text:span text:style-name="T1590">)</text:span></text:p>
      <text:p text:style-name="P318"><text:span text:style-name="T1591"> </text:span><text:span text:style-name="T1592">14.9.~15.5. </text:span><text:span text:style-name="T1593">1</text:span><text:span text:style-name="T1594">차</text:span><text:span text:style-name="T1595">~6</text:span><text:span text:style-name="T1596">차 변론 </text:span><text:span text:style-name="T1597">(2014. 9/23, 11/4, 12/16, 2015. 3/24, 4/28, 5/26)</text:span></text:p>
      <text:p text:style-name="P319"><text:span text:style-name="T1598"> </text:span><text:span text:style-name="T1599">2015.6.5.</text:span><text:span text:style-name="T1600">1</text:span><text:span text:style-name="T1601">심 선고</text:span><text:span text:style-name="T1602">: </text:span><text:span text:style-name="T1603">재임용 거부 취소와 손해배상 기각으로 원고 일부 승</text:span></text:p>
      <text:p text:style-name="P320"><text:span text:style-name="T1604">     </text:span><text:span text:style-name="T1605">6.19.</text:span><text:span text:style-name="T1606">쌍방 항소</text:span><text:span text:style-name="T1607"> </text:span></text:p>
      <text:p text:style-name="P321"/>
      <text:p text:style-name="P322"><text:span text:style-name="T1608">사건번호</text:span><text:span text:style-name="T1609">: </text:span><text:span text:style-name="T1610">서울고등법원 </text:span><text:span text:style-name="T1611">2015 </text:span><text:span text:style-name="T1612">나 </text:span><text:span text:style-name="T1613">2032767 </text:span><text:span text:style-name="T1614">재임용거부무효확인 청구</text:span><text:span text:style-name="T1615">: </text:span><text:span text:style-name="T1616">민사 </text:span><text:span text:style-name="T1617">2</text:span><text:span text:style-name="T1618">심</text:span></text:p>
      <text:p text:style-name="P323"><text:span text:style-name="T1619">2015.7.27.</text:span><text:span text:style-name="T1620">피고 고운학원 소송대리인 준비명령 기한 연장 신청 제출</text:span></text:p>
      <text:p text:style-name="P324"><text:span text:style-name="T1621">(</text:span><text:span text:style-name="T1622">원고대리인 법무법인 태평양</text:span><text:span text:style-name="T1623">)</text:span></text:p>
      <text:p text:style-name="P325"><text:span text:style-name="T1624">     </text:span><text:span text:style-name="T1625">9.18.</text:span><text:span text:style-name="T1626">1</text:span><text:span text:style-name="T1627">차 변론기일</text:span></text:p>
      <text:p text:style-name="P326"><text:span text:style-name="T1628">     </text:span><text:span text:style-name="T1629">10.23.</text:span><text:span text:style-name="T1630">변론 종결</text:span></text:p>
      <text:p text:style-name="P327"><text:span text:style-name="T1631">     </text:span><text:span text:style-name="T1632">11.18.</text:span><text:span text:style-name="T1633">쌍방 항소 기각</text:span></text:p>
      <text:p text:style-name="P328"/>
      <text:p text:style-name="P329"><text:span text:style-name="T1634">사건번호</text:span><text:span text:style-name="T1635">: </text:span><text:span text:style-name="T1636">대법원 </text:span><text:span text:style-name="T1637">2015 </text:span><text:span text:style-name="T1638">다 </text:span><text:span text:style-name="T1639">254231 </text:span><text:span text:style-name="T1640">재임용거부무효확인 청구</text:span></text:p>
      <text:p text:style-name="P330"><text:span text:style-name="T1641">2015.12.17</text:span><text:span text:style-name="T1642">상고 접수</text:span></text:p>
      <text:p text:style-name="P331"/>
      <text:p text:style-name="P332"><text:span text:style-name="T1643">나</text:span><text:span text:style-name="T1644">. </text:span><text:span text:style-name="T1645">형사 소송건</text:span></text:p>
      <text:p text:style-name="P333"><text:span text:style-name="T1646">1) </text:span><text:span text:style-name="T1647">정보통신망 이용촉진 및 정보보호 등에 관한 법률위반</text:span><text:span text:style-name="T1648">(</text:span><text:span text:style-name="T1649">명예훼손</text:span><text:span text:style-name="T1650">)</text:span></text:p>
      <text:p text:style-name="P334"><text:span text:style-name="T1651">원고</text:span><text:span text:style-name="T1652">: </text:span><text:span text:style-name="T1653">학교법인 고운학원 외 </text:span><text:span text:style-name="T1654">1</text:span><text:span text:style-name="T1655">인</text:span><text:span text:style-name="T1656">(</text:span><text:span text:style-name="T1657">이인수</text:span><text:span text:style-name="T1658">)</text:span></text:p>
      <text:p text:style-name="P335"><text:span text:style-name="T1659">피고</text:span><text:span text:style-name="T1660">: </text:span><text:span text:style-name="T1661">파면 교수 </text:span><text:span text:style-name="T1662">4</text:span><text:span text:style-name="T1663">명 외 </text:span><text:span text:style-name="T1664">1</text:span><text:span text:style-name="T1665">인</text:span></text:p>
      <text:p text:style-name="P336"/>
      <text:p text:style-name="P337"><text:span text:style-name="T1666">2013.10.30.</text:span><text:span text:style-name="T1667">수원대교협카페 </text:span><text:span text:style-name="T1668">(http://cafe.daum.net/suwonprofessor)</text:span><text:span text:style-name="T1669">에 글을 올</text:span><text:span text:style-name="T1670">린 </text:span><text:span text:style-name="T1671">교협대표 </text:span><text:span text:style-name="T1672">3</text:span><text:span text:style-name="T1673">인을 포함한 </text:span><text:span text:style-name="T1674">5</text:span><text:span text:style-name="T1675">명의 교수에 대한 재단과 총장 이인수의 </text:span><text:span text:style-name="T1676">정보이용촉진 및 정보보호등에 관한 명예훼손고발</text:span></text:p>
      <text:p text:style-name="P338"/>
      <text:p text:style-name="P339"><text:span text:style-name="T1677">사건번호</text:span><text:span text:style-name="T1678">: 2013 </text:span><text:span text:style-name="T1679">형제 </text:span><text:span text:style-name="T1680">70843</text:span></text:p>
      <text:p text:style-name="P340"><text:span text:style-name="T1681">2014.1.1.</text:span><text:span text:style-name="T1682">사건접수</text:span></text:p>
      <text:p text:style-name="P341"><text:span text:style-name="T1683">2013.~2014</text:span><text:span text:style-name="T1684">이인수의 카페 게재한 글에 대한 명예훼손 고소로 </text:span><text:span text:style-name="T1685">5</text:span><text:span text:style-name="T1686">명의 교수가 화성</text:span><text:span text:style-name="T1687">서부경찰서에 가서 두 차례 걸쳐 조사 받음</text:span><text:span text:style-name="T1688">.</text:span></text:p>
      <text:p text:style-name="P342"><text:span text:style-name="T1689">2014.6.24.</text:span><text:span text:style-name="T1690">경찰에서 기소의견으로 수원지검에 송치</text:span></text:p>
      <text:p text:style-name="P343"><text:span text:style-name="T1691">    </text:span><text:span text:style-name="T1692">11.27.</text:span><text:span text:style-name="T1693">혐의 없음으로 판결    </text:span></text:p>
      <text:p text:style-name="P344"><text:span text:style-name="T1694">2014.12.9.</text:span><text:span text:style-name="T1695">수원지검에서 혐의 없음</text:span><text:span text:style-name="T1696">(</text:span><text:span text:style-name="T1697">증거 불충분</text:span><text:span text:style-name="T1698">)</text:span><text:span text:style-name="T1699">으로 결정 통보</text:span></text:p>
      <text:p text:style-name="P345"/>
      <text:p text:style-name="P346"><text:span text:style-name="T1700">사건번호</text:span><text:span text:style-name="T1701">: </text:span><text:span text:style-name="T1702">수원지검 지불항 </text:span><text:span text:style-name="T1703">1240</text:span></text:p>
      <text:p text:style-name="P347"><text:span text:style-name="T1704">2014.12.26</text:span><text:span text:style-name="T1705">항고</text:span></text:p>
      <text:p text:style-name="P348"><text:span text:style-name="T1706">2015.1.8. </text:span><text:span text:style-name="T1707">항고 기각</text:span></text:p>
      <text:p text:style-name="P349"/>
      <text:p text:style-name="P350"><text:span text:style-name="T1708">사건번호</text:span><text:span text:style-name="T1709">: </text:span><text:span text:style-name="T1710">서울고등검찰청 </text:span><text:span text:style-name="T1711">2015 </text:span><text:span text:style-name="T1712">고불항 </text:span><text:span text:style-name="T1713">379</text:span></text:p>
      <text:p text:style-name="P351"><text:span text:style-name="T1714">2015.1.8.</text:span><text:span text:style-name="T1715">항고</text:span></text:p>
      <text:p text:style-name="P352"><text:span text:style-name="T1716">2015.4.23.</text:span><text:span text:style-name="T1717">항고 기각</text:span></text:p>
      <text:p text:style-name="P353"/>
      <text:p text:style-name="P354"><text:span text:style-name="T1718">사건번호</text:span><text:span text:style-name="T1719">: </text:span><text:span text:style-name="T1720">서울고등법원 </text:span><text:span text:style-name="T1721">2015</text:span><text:span text:style-name="T1722">초재</text:span><text:span text:style-name="T1723">2038 </text:span><text:span text:style-name="T1724">재정신청</text:span></text:p>
      <text:p text:style-name="P355"><text:span text:style-name="T1725"> </text:span><text:span text:style-name="T1726">2015.4.23.</text:span><text:span text:style-name="T1727">항고 기각에 불복하여 서울고등법원에 재정 신</text:span><text:span text:style-name="T1728">청</text:span></text:p>
      <text:p text:style-name="P356"><text:span text:style-name="T1729">   </text:span><text:span text:style-name="T1730">  </text:span><text:span text:style-name="T1731">6.10.</text:span><text:span text:style-name="T1732">서울고등법원의 재정신청 기각</text:span></text:p>
      <text:p text:style-name="P357"><text:span text:style-name="T1733">원고측 담당변호사</text:span><text:span text:style-name="T1734">: </text:span><text:span text:style-name="T1735">박영렬</text:span><text:span text:style-name="T1736">, </text:span><text:span text:style-name="T1737">윤정섭</text:span><text:span text:style-name="T1738">, </text:span><text:span text:style-name="T1739">백관현</text:span><text:span text:style-name="T1740">, </text:span><text:span text:style-name="T1741">유승희</text:span></text:p>
      <text:p text:style-name="P358"/>
      <text:p text:style-name="P359"/>
      <text:p text:style-name="P360"><text:span text:style-name="T1742">2) </text:span><text:span text:style-name="T1743">업무방해</text:span></text:p>
      <text:p text:style-name="P361"><text:span text:style-name="T1744">원고</text:span><text:span text:style-name="T1745">: </text:span><text:span text:style-name="T1746">학교법인 고운학원 외 </text:span><text:span text:style-name="T1747">1</text:span><text:span text:style-name="T1748">인</text:span><text:span text:style-name="T1749">(</text:span><text:span text:style-name="T1750">이인수</text:span><text:span text:style-name="T1751">)</text:span></text:p>
      <text:p text:style-name="P362"><text:span text:style-name="T1752">피고</text:span><text:span text:style-name="T1753">: </text:span><text:span text:style-name="T1754">이원영</text:span></text:p>
      <text:p text:style-name="P363"/>
      <text:p text:style-name="P364"><text:span text:style-name="T1755">사건번호</text:span><text:span text:style-name="T1756">: </text:span><text:span text:style-name="T1757">수원지검 </text:span><text:span text:style-name="T1758">2013 </text:span><text:span text:style-name="T1759">형제 </text:span><text:span text:style-name="T1760">79259</text:span><text:span text:style-name="T1761">호</text:span></text:p>
      <text:p text:style-name="P365"><text:span text:style-name="T1762">2013.10</text:span><text:span text:style-name="T1763">학교 용지의 텃밭 경작과 관련하여 재단의 이원영교수의 업무방해죄 </text:span><text:span text:style-name="T1764">고발 사건접수</text:span></text:p>
      <text:p text:style-name="P366"><text:span text:style-name="T1765">2014.5.27.</text:span><text:span text:style-name="T1766">혐의없음</text:span><text:span text:style-name="T1767">(</text:span><text:span text:style-name="T1768">증거 불충분</text:span><text:span text:style-name="T1769">)</text:span></text:p>
      <text:p text:style-name="P367"/>
      <text:p text:style-name="P368"><text:span text:style-name="T1770">사건번호</text:span><text:span text:style-name="T1771">: </text:span><text:span text:style-name="T1772">수원지검 </text:span><text:span text:style-name="T1773">2014 </text:span><text:span text:style-name="T1774">형제 </text:span><text:span text:style-name="T1775">52260</text:span><text:span text:style-name="T1776">호</text:span></text:p>
      <text:p text:style-name="P369"><text:span text:style-name="T1777"> </text:span><text:span text:style-name="T1778">2014.5~6</text:span><text:span text:style-name="T1779">항고</text:span></text:p>
      <text:p text:style-name="P370"><text:span text:style-name="T1780">2014.5~6</text:span><text:span text:style-name="T1781">서울고검에서 수원지검에서 재수사 지시</text:span></text:p>
      <text:p text:style-name="P371"><text:span text:style-name="T1782">2014.12.12.</text:span><text:span text:style-name="T1783">혐의 없음</text:span><text:span text:style-name="T1784">(</text:span><text:span text:style-name="T1785">증거불충분</text:span><text:span text:style-name="T1786">)</text:span></text:p>
      <text:p text:style-name="P372"/>
      <text:p text:style-name="P373"><text:span text:style-name="T1787">3) </text:span><text:span text:style-name="T1788">특정경제가중처벌 등에 관한 법률위반 등</text:span></text:p>
      <text:p text:style-name="P374"><text:span text:style-name="T1789">사건번호</text:span><text:span text:style-name="T1790">: </text:span><text:span text:style-name="T1791">수원지검 </text:span><text:span text:style-name="T1792">2014 </text:span><text:span text:style-name="T1793">형제 </text:span><text:span text:style-name="T1794">43635</text:span><text:span text:style-name="T1795">호</text:span></text:p>
      <text:p text:style-name="P375"><text:span text:style-name="T1796">2014.7.03.</text:span><text:span text:style-name="T1797">참여연대</text:span><text:span text:style-name="T1798">, </text:span><text:span text:style-name="T1799">수원대교협</text:span><text:span text:style-name="T1800">, </text:span><text:span text:style-name="T1801">사학개혁국민운동본부 합동 이인수 총장에 대</text:span><text:span text:style-name="T1802">하여 특정경제가중처벌등에관한법률 위반 </text:span><text:span text:style-name="T1803">1</text:span><text:span text:style-name="T1804">차고발</text:span></text:p>
      <text:p text:style-name="P376"><text:span text:style-name="T1805">     </text:span><text:span text:style-name="T1806">8.06.</text:span><text:span text:style-name="T1807">고발인</text:span><text:span text:style-name="T1808">(</text:span><text:span text:style-name="T1809">배재흠</text:span><text:span text:style-name="T1810">) 1</text:span><text:span text:style-name="T1811">차 조사</text:span><text:span text:style-name="T1812">(</text:span><text:span text:style-name="T1813">수원지검 김영익 특수부장</text:span><text:span text:style-name="T1814">, </text:span><text:span text:style-name="T1815">서준영 수사관</text:span><text:span text:style-name="T1816">)</text:span></text:p>
      <text:p text:style-name="P377"><text:span text:style-name="T1817">     </text:span><text:span text:style-name="T1818">8.07. </text:span><text:span text:style-name="T1819">수원지검 </text:span><text:span text:style-name="T1820">2</text:span><text:span text:style-name="T1821">차 고발</text:span><text:span text:style-name="T1822">(</text:span><text:span text:style-name="T1823">수원지검 형제 </text:span><text:span text:style-name="T1824">51316</text:span><text:span text:style-name="T1825">호</text:span><text:span text:style-name="T1826">)</text:span><text:span text:style-name="T1827">     </text:span></text:p>
      <text:p text:style-name="P378"><text:span text:style-name="T1828">     </text:span><text:span text:style-name="T1829">9.10.</text:span><text:span text:style-name="T1830">고발인</text:span><text:span text:style-name="T1831">(</text:span><text:span text:style-name="T1832">배재흠</text:span><text:span text:style-name="T1833">) 2</text:span><text:span text:style-name="T1834">차 조사</text:span><text:span text:style-name="T1835">(</text:span><text:span text:style-name="T1836">수원지검 정태원검사</text:span><text:span text:style-name="T1837">)    </text:span></text:p>
      <text:p text:style-name="P379"><text:span text:style-name="T1838">9.15, 9.25.  </text:span><text:span text:style-name="T1839">이인수 총장 출국 금지 </text:span><text:span text:style-name="T1840">2</text:span><text:span text:style-name="T1841">차례 요청서 제출</text:span><text:span text:style-name="T1842">: </text:span><text:span text:style-name="T1843">정태원 검사 거부 결정       </text:span><text:span text:style-name="T1844">11.</text:span><text:span text:style-name="T1845">철저한 수사를 요구하기 위한 변호사 선임</text:span><text:span text:style-name="T1846">(</text:span><text:span text:style-name="T1847">이광철변호사</text:span><text:span text:style-name="T1848">)</text:span></text:p>
      <text:p text:style-name="P380"><text:span text:style-name="T1849">    </text:span><text:span text:style-name="T1850">11.</text:span><text:span text:style-name="T1851">9</text:span><text:span text:style-name="T1852">고발인</text:span><text:span text:style-name="T1853">(</text:span><text:span text:style-name="T1854">배재흠</text:span><text:span text:style-name="T1855">) 3</text:span><text:span text:style-name="T1856">차 조사</text:span><text:span text:style-name="T1857">(</text:span><text:span text:style-name="T1858">수원지검 정태원검사</text:span><text:span text:style-name="T1859">) </text:span></text:p>
      <text:p text:style-name="P381"><text:span text:style-name="T1860">2015.1~2 </text:span><text:span text:style-name="T1861">변호사 </text:span><text:span text:style-name="T1862">1</text:span><text:span text:style-name="T1863">차</text:span><text:span text:style-name="T1864">, 2</text:span><text:span text:style-name="T1865">차 의견서 제출</text:span><text:span text:style-name="T1866">(</text:span><text:span text:style-name="T1867">이광철변호사</text:span><text:span text:style-name="T1868">)</text:span><text:span text:style-name="T1869">    </text:span><text:span text:style-name="T1870">   </text:span></text:p>
      <text:p text:style-name="P382"><text:span text:style-name="T1871">2015.5~6</text:span><text:span text:style-name="T1872">수원대학교 교수협의회 </text:span><text:span text:style-name="T1873">1</text:span><text:span text:style-name="T1874">차</text:span><text:span text:style-name="T1875">~3</text:span><text:span text:style-name="T1876">차 의견서 제출</text:span></text:p>
      <text:p text:style-name="P383"><text:span text:style-name="T1877">(</text:span><text:span text:style-name="T1878">이인수총장 해임 촉구 </text:span><text:span text:style-name="T1879">3000</text:span><text:span text:style-name="T1880">여명의 서명서 동봉 제출</text:span><text:span text:style-name="T1881">)</text:span></text:p>
      <text:p text:style-name="P384"><text:span text:style-name="T1882">2015. 8.10.</text:span><text:span text:style-name="T1883">수원지검 </text:span><text:span text:style-name="T1884">3</text:span><text:span text:style-name="T1885">차 고발</text:span><text:span text:style-name="T1886">(2015 </text:span><text:span text:style-name="T1887">형제</text:span><text:span text:style-name="T1888">57307</text:span><text:span text:style-name="T1889">호</text:span><text:span text:style-name="T1890">)</text:span></text:p>
      <text:p text:style-name="P385"><text:span text:style-name="T1891">      </text:span><text:span text:style-name="T1892">8.11.</text:span><text:span text:style-name="T1893">변호사 의견서 제출</text:span><text:span text:style-name="T1894">(</text:span><text:span text:style-name="T1895">양승일변호사</text:span><text:span text:style-name="T1896">)</text:span></text:p>
      <text:p text:style-name="P386"><text:span text:style-name="T1897">      </text:span><text:span text:style-name="T1898">8.18.</text:span><text:span text:style-name="T1899">3</text:span><text:span text:style-name="T1900">차 고발에 대한 고발인</text:span><text:span text:style-name="T1901">(</text:span><text:span text:style-name="T1902">배재흠</text:span><text:span text:style-name="T1903">) </text:span><text:span text:style-name="T1904">조사</text:span><text:span text:style-name="T1905">(</text:span><text:span text:style-name="T1906">화성서부경찰서</text:span><text:span text:style-name="T1907">)</text:span></text:p>
      <text:p text:style-name="P387"><text:span text:style-name="T1908">      </text:span><text:span text:style-name="T1909">8.25</text:span><text:span text:style-name="T1910">3</text:span><text:span text:style-name="T1911">차 고발에 대한 고발인</text:span><text:span text:style-name="T1912">(</text:span><text:span text:style-name="T1913">배재흠</text:span><text:span text:style-name="T1914">) </text:span><text:span text:style-name="T1915">조사</text:span><text:span text:style-name="T1916">(</text:span><text:span text:style-name="T1917">수원지검 민병권검사</text:span><text:span text:style-name="T1918">)</text:span></text:p>
      <text:p text:style-name="P388"><text:span text:style-name="T1919">     </text:span><text:span text:style-name="T1920">10.22.</text:span><text:span text:style-name="T1921">교협 진술서 제출</text:span></text:p>
      <text:p text:style-name="P389"><text:span text:style-name="T1922">2015.11.25.</text:span><text:span text:style-name="T1923">고발사항들의 대부분을 불기소처분하고 </text:span><text:span text:style-name="T1924">7500</text:span><text:span text:style-name="T1925">만원 소송비를 교비로 </text:span><text:span text:style-name="T1926">쓴 한 건에 대하여 업무상횡령과 사립학교위반죄로 벌금 </text:span><text:span text:style-name="T1927">200</text:span><text:span text:style-name="T1928">만원으로 </text:span><text:span text:style-name="T1929">약식기소 하였음</text:span><text:span text:style-name="T1930">. </text:span></text:p>
      <text:p text:style-name="P390"><text:span text:style-name="T1931">2015.12.10.</text:span><text:span text:style-name="T1932">불기소 처분한 것에 대해 항고</text:span></text:p>
      <text:p text:style-name="P391"/>
      <text:p text:style-name="P392"><text:span text:style-name="T1933">사건번호</text:span><text:span text:style-name="T1934">:</text:span><text:span text:style-name="T1935">수원지법 </text:span><text:span text:style-name="T1936">2015 </text:span><text:span text:style-name="T1937">고약 </text:span><text:span text:style-name="T1938">22982</text:span><text:span text:style-name="T1939">호</text:span></text:p>
      <text:p text:style-name="P393"><text:span text:style-name="T1940">    </text:span><text:span text:style-name="T1941">  </text:span><text:span text:style-name="T1942">11.25.</text:span><text:span text:style-name="T1943">약식기소건의 형사</text:span><text:span text:style-name="T1944">25</text:span><text:span text:style-name="T1945">단독</text:span><text:span text:style-name="T1946">(</text:span><text:span text:style-name="T1947">문증흠 판사</text:span><text:span text:style-name="T1948">) </text:span><text:span text:style-name="T1949">약식재판 회부</text:span></text:p>
      <text:p text:style-name="P394"><text:span text:style-name="T1950">     </text:span><text:span text:style-name="T1951"> </text:span><text:span text:style-name="T1952">12.3.</text:span><text:span text:style-name="T1953">수원대 해직교수</text:span><text:span text:style-name="T1954">/</text:span><text:span text:style-name="T1955">교수협의회의 이인수 약식기소 부당성 진정서 제출</text:span></text:p>
      <text:p text:style-name="P395"><text:span text:style-name="T1956">      </text:span><text:span text:style-name="T1957">12.7.</text:span><text:span text:style-name="T1958">전국 </text:span><text:span text:style-name="T1959">154</text:span><text:span text:style-name="T1960">명 교수의 이인수 약식기소 부당성 진정서 제출</text:span></text:p>
      <text:p text:style-name="P396"><text:span text:style-name="T1961">      </text:span><text:span text:style-name="T1962">12.8.</text:span><text:span text:style-name="T1963">이영기 변호사 등 </text:span><text:span text:style-name="T1964">5</text:span><text:span text:style-name="T1965">인 약식기소 부당성 의견서 제출</text:span></text:p>
      <text:p text:style-name="P397"/>
      <text:p text:style-name="P398"><text:span text:style-name="T1966">사건번호</text:span><text:span text:style-name="T1967">:</text:span><text:span text:style-name="T1968">수원지법 </text:span><text:span text:style-name="T1969">2015 </text:span><text:span text:style-name="T1970">고단 </text:span><text:span text:style-name="T1971">5887</text:span><text:span text:style-name="T1972">호</text:span></text:p>
      <text:p text:style-name="P399"><text:span text:style-name="T1973">2015.12.10.</text:span><text:span text:style-name="T1974">약식재판을 형사</text:span><text:span text:style-name="T1975">10</text:span><text:span text:style-name="T1976">단독 </text:span><text:span text:style-name="T1977">(</text:span><text:span text:style-name="T1978">이의석 판사</text:span><text:span text:style-name="T1979">) </text:span><text:span text:style-name="T1980">통상재판 회부 결정</text:span></text:p>
      <text:p text:style-name="P400"><text:span text:style-name="T1981"> </text:span><text:span text:style-name="T1982">12.24.,12.28</text:span><text:span text:style-name="T1983">탄원서</text:span><text:span text:style-name="T1984">(</text:span><text:span text:style-name="T1985">진정서 등</text:span><text:span text:style-name="T1986">) </text:span><text:span text:style-name="T1987">제출</text:span></text:p>
      <text:p text:style-name="P401"><text:span text:style-name="T1988"> </text:span><text:span text:style-name="T1989">12.28.,12.31.</text:span><text:span text:style-name="T1990">변호인 태평양 열람 및 복사신청서 제출</text:span></text:p>
      <text:p text:style-name="P402"/>
      <text:p text:style-name="P403"><text:span text:style-name="T1991">4) </text:span><text:span text:style-name="T1992">국가인권위원회</text:span></text:p>
      <text:p text:style-name="P404"><text:span text:style-name="T1993">2015.3.5.</text:span><text:span text:style-name="T1994">교협반대성명서에 이인수가 교수들에게 서명 강요가 인정되어 조직적</text:span><text:span text:style-name="T1995">인 인권침해로 결정하고 재발 방지대책 강구 권고</text:span></text:p>
      <text:p text:style-name="P405"><text:span text:style-name="T1996">2015. 6. 2.</text:span><text:span text:style-name="T1997">이인수 수원대 총장 국가인권위 </text:span><text:span text:style-name="T1998">‘</text:span><text:span text:style-name="T1999">권고결정취소 청구의 소</text:span><text:span text:style-name="T2000">’. </text:span><text:span text:style-name="T2001">제기</text:span><text:line-break/><text:span text:style-name="T2002">피고</text:span><text:span text:style-name="T2003">: </text:span><text:span text:style-name="T2004">국가인권위원회 </text:span><text:span text:style-name="T2005">[</text:span><text:span text:style-name="T2006">서울행정법원 </text:span><text:span text:style-name="T2007">2015</text:span><text:span text:style-name="T2008">구합</text:span><text:span text:style-name="T2009">64596]</text:span></text:p>
      <text:p text:style-name="P406"><text:span text:style-name="T2010"> </text:span><text:span text:style-name="T2011">(</text:span><text:span text:style-name="T2012">청구 대리인</text:span><text:span text:style-name="T2013">: </text:span><text:span text:style-name="T2014">법무법인 태평양 박영훈</text:span><text:span text:style-name="T2015">, </text:span><text:span text:style-name="T2016">이승철</text:span><text:span text:style-name="T2017">, </text:span><text:span text:style-name="T2018">고정현</text:span><text:span text:style-name="T2019">)</text:span></text:p>
      <text:p text:style-name="P407"><text:span text:style-name="T2020">2015.10.16.</text:span><text:span text:style-name="T2021">1</text:span><text:span text:style-name="T2022">차 변론</text:span></text:p>
      <text:p text:style-name="P408"><text:span text:style-name="T2023">     </text:span><text:span text:style-name="T2024">12.4.</text:span><text:span text:style-name="T2025">2</text:span><text:span text:style-name="T2026">차 변론</text:span></text:p>
      <text:p text:style-name="P409"><text:span text:style-name="T2027">2016.01.27.</text:span><text:span text:style-name="T2028">3</text:span><text:span text:style-name="T2029">차 변론기일 예정</text:span></text:p>
      <text:p text:style-name="P410"/>
      <text:p text:style-name="P411"><text:span text:style-name="T2030">========================</text:span></text:p>
      <text:p text:style-name="P412"><text:span text:style-name="T2031">#. </text:span><text:span text:style-name="T2032">추가사항</text:span><text:span text:style-name="T2033">; </text:span><text:span text:style-name="T2034">이재익</text:span></text:p>
      <text:p text:style-name="P413"/>
      <text:p text:style-name="P414"><text:span text:style-name="T2035">사건번호</text:span><text:span text:style-name="T2036">:</text:span><text:span text:style-name="T2037">수원지법 </text:span><text:span text:style-name="T2038">2014  00000</text:span><text:span text:style-name="T2039">호</text:span></text:p>
      <text:p text:style-name="P415"><text:span text:style-name="T2040">2014.4.30.</text:span><text:span text:style-name="T2041">교협대표 </text:span><text:span text:style-name="T2042">2</text:span><text:span text:style-name="T2043">인에 대한 폭언에 대한 모욕죄로 이인수 고발</text:span></text:p>
      <text:p text:style-name="P416"><text:span text:style-name="T2044">   </text:span><text:span text:style-name="T2045"> </text:span><text:span text:style-name="T2046">10.28.</text:span><text:span text:style-name="T2047">증거불충분으로 혐의 없음으로 처분</text:span></text:p>
      <text:p text:style-name="P417"><text:span text:style-name="T2048">    </text:span><text:span text:style-name="T2049">11.28.</text:span><text:span text:style-name="T2050">행정소송 </text:span><text:span text:style-name="T2051">1</text:span><text:span text:style-name="T2052">심 판결을 근거로 항고장 제출</text:span></text:p>
      <text:p text:style-name="P418"><text:span text:style-name="T2053">2015.2.2.</text:span><text:span text:style-name="T2054">서울고등검찰청 </text:span><text:span text:style-name="T2055">무혐의 통보</text:span></text:p>
      <text:p text:style-name="P419"/>
      <text:p text:style-name="P420"/>
      <text:p text:style-name="P421"><text:span text:style-name="T2056">사건번호</text:span><text:span text:style-name="T2057">:</text:span><text:span text:style-name="T2058">수원지법 </text:span><text:span text:style-name="T2059">2015 </text:span><text:span text:style-name="T2060">고정 </text:span><text:span text:style-name="T2061">461</text:span><text:span text:style-name="T2062">호</text:span></text:p>
      <text:p text:style-name="P422"><text:span text:style-name="T2063">2014.11</text:span><text:span text:style-name="T2064">.</text:span><text:span text:style-name="T2065">직원 유준일의 장경욱교수 폭행죄로 고발</text:span></text:p>
      <text:p text:style-name="P423"><text:span text:style-name="T2066">    </text:span><text:span text:style-name="T2067">고소내용</text:span><text:span text:style-name="T2068">: 2014. 10.29. 10:20 </text:span><text:span text:style-name="T2069">경 수원대 정문에서 고소인 유준일                   의 핸드폰과 손을 잔아 채며 손목을 꺾고 멱살을 잡고                            주먹으로 위협</text:span><text:span text:style-name="T2070">--&gt;</text:span><text:span text:style-name="T2071">동영상 확인 결과 사실무근</text:span></text:p>
      <text:p text:style-name="P424"><text:span text:style-name="T2072">2015.1.18.</text:span><text:span text:style-name="T2073">폭행치상죄로 약식 명령</text:span><text:span text:style-name="T2074">: </text:span><text:span text:style-name="T2075">벌금 </text:span><text:span text:style-name="T2076">1</text:span><text:span text:style-name="T2077">백만원 부과</text:span></text:p>
      <text:p text:style-name="P425"><text:span text:style-name="T2078">     </text:span><text:span text:style-name="T2079">3.</text:span><text:span text:style-name="T2080">정식 재판 청구  </text:span><text:span text:style-name="T2081">[</text:span><text:span text:style-name="T2082">수원지법 </text:span><text:span text:style-name="T2083">2015</text:span><text:span text:style-name="T2084">고정</text:span><text:span text:style-name="T2085">461]</text:span></text:p>
      <text:p text:style-name="P426"><text:span text:style-name="T2086">2015.3.27.</text:span><text:span text:style-name="T2087">1</text:span><text:span text:style-name="T2088">차 변론</text:span></text:p>
      <text:p text:style-name="P427"><text:span text:style-name="T2089">     </text:span><text:span text:style-name="T2090">5.27.</text:span><text:span text:style-name="T2091">2</text:span><text:span text:style-name="T2092">차 변론</text:span><text:span text:style-name="T2093">(</text:span><text:span text:style-name="T2094">증인 출석 유준일 외 직원 </text:span><text:span text:style-name="T2095">3</text:span><text:span text:style-name="T2096">명</text:span><text:span text:style-name="T2097">, </text:span><text:span text:style-name="T2098">조안나</text:span><text:span text:style-name="T2099">(</text:span><text:span text:style-name="T2100">뉴데일리 기자</text:span><text:span text:style-name="T2101">))</text:span></text:p>
      <text:p text:style-name="P428"><text:span text:style-name="T2102">     </text:span><text:span text:style-name="T2103">7.10.</text:span><text:span text:style-name="T2104">3</text:span><text:span text:style-name="T2105">차 변론</text:span></text:p>
      <text:p text:style-name="P429"><text:span text:style-name="T2106">     </text:span><text:span text:style-name="T2107">8.12</text:span><text:span text:style-name="T2108">선고</text:span><text:span text:style-name="T2109">: </text:span><text:span text:style-name="T2110">벌금 </text:span><text:span text:style-name="T2111">50</text:span><text:span text:style-name="T2112">만원</text:span><text:span text:style-name="T2113">, </text:span><text:span text:style-name="T2114">선고유예</text:span></text:p>
      <text:p text:style-name="P430"><text:span text:style-name="T2115">     </text:span><text:span text:style-name="T2116">8.18</text:span><text:span text:style-name="T2117">피고인 상소  </text:span><text:span text:style-name="T2118">[</text:span><text:span text:style-name="T2119">수원지법 </text:span><text:span text:style-name="T2120">2015</text:span><text:span text:style-name="T2121">노</text:span><text:span text:style-name="T2122">4775]</text:span></text:p>
      <text:p text:style-name="P431"/>
      <text:p text:style-name="P432"><text:span text:style-name="T2123">사건번호</text:span><text:span text:style-name="T2124">:</text:span><text:span text:style-name="T2125">수원지법 </text:span><text:span text:style-name="T2126">2015 </text:span><text:span text:style-name="T2127">고정 </text:span><text:span text:style-name="T2128">617</text:span><text:span text:style-name="T2129">호</text:span></text:p>
      <text:p text:style-name="P433"><text:span text:style-name="T2130">2014.11.11.</text:span><text:span text:style-name="T2131">직원 김승수의 이재익교수 폭행 사건</text:span></text:p>
      <text:p text:style-name="P434"><text:span text:style-name="T2132">     </text:span><text:span text:style-name="T2133">12.22.</text:span><text:span text:style-name="T2134">경찰 사건송치</text:span></text:p>
      <text:p text:style-name="P435"><text:span text:style-name="T2135"> </text:span><text:span text:style-name="T2136">2015.1.9.</text:span><text:span text:style-name="T2137">검찰 상해죄로 </text:span><text:span text:style-name="T2138">100</text:span><text:span text:style-name="T2139">만원 약식기소</text:span><text:span text:style-name="T2140">(</text:span><text:span text:style-name="T2141">쌍방 과실</text:span><text:span text:style-name="T2142">) </text:span></text:p>
      <text:p text:style-name="P436"><text:span text:style-name="T2143"> </text:span><text:span text:style-name="T2144">2015.2.11.</text:span><text:span text:style-name="T2145">수원지법 상해죄로 </text:span><text:span text:style-name="T2146">100</text:span><text:span text:style-name="T2147">만원 약식명령</text:span><text:span text:style-name="T2148">(</text:span><text:span text:style-name="T2149">쌍방 과실</text:span><text:span text:style-name="T2150">)</text:span></text:p>
      <text:p text:style-name="P437"><text:span text:style-name="T2151"> </text:span><text:span text:style-name="T2152">2015.3. 4.</text:span><text:span text:style-name="T2153">정식 재판 청구 </text:span><text:span text:style-name="T2154">[</text:span><text:span text:style-name="T2155">수원지법 </text:span><text:span text:style-name="T2156">2015</text:span><text:span text:style-name="T2157">고정</text:span><text:span text:style-name="T2158">617]</text:span></text:p>
      <text:p text:style-name="P438"><text:span text:style-name="T2159">2015.4. 9.</text:span><text:span text:style-name="T2160">1</text:span><text:span text:style-name="T2161">차 변론</text:span></text:p>
      <text:p text:style-name="P439"><text:span text:style-name="T2162">     </text:span><text:span text:style-name="T2163">5.14.</text:span><text:span text:style-name="T2164">2</text:span><text:span text:style-name="T2165">차 변론</text:span></text:p>
      <text:p text:style-name="P440"><text:span text:style-name="T2166">     </text:span><text:span text:style-name="T2167">6.15.</text:span><text:span text:style-name="T2168">3</text:span><text:span text:style-name="T2169">차 변론 </text:span><text:span text:style-name="T2170">(</text:span><text:span text:style-name="T2171">증인 김승수 출석</text:span><text:span text:style-name="T2172">)</text:span></text:p>
      <text:p text:style-name="P441"><text:span text:style-name="T2173">     </text:span><text:span text:style-name="T2174">7. 9.</text:span><text:span text:style-name="T2175">4</text:span><text:span text:style-name="T2176">차 변론</text:span></text:p>
      <text:p text:style-name="P442"><text:span text:style-name="T2177">     </text:span><text:span text:style-name="T2178">8.20</text:span><text:span text:style-name="T2179">선고</text:span><text:span text:style-name="T2180">: </text:span><text:span text:style-name="T2181">벌금 </text:span><text:span text:style-name="T2182">100</text:span><text:span text:style-name="T2183">만원</text:span><text:span text:style-name="T2184">, </text:span><text:span text:style-name="T2185">선고유예</text:span></text:p>
      <text:p text:style-name="P443"><text:span text:style-name="T2186">     </text:span><text:span text:style-name="T2187">8.21</text:span><text:span text:style-name="T2188">쌍방 상소 </text:span><text:span text:style-name="T2189"> </text:span><text:span text:style-name="T2190">[</text:span><text:span text:style-name="T2191">수원지법 </text:span><text:span text:style-name="T2192">2015</text:span><text:span text:style-name="T2193">노</text:span><text:span text:style-name="T2194">4919]</text:span></text:p>
      <text:p text:style-name="P444"><text:span text:style-name="T2195">    </text:span><text:span text:style-name="T2196">11.18</text:span><text:span text:style-name="T2197">형사</text:span><text:span text:style-name="T2198">2</text:span><text:span text:style-name="T2199">심 변론종결 </text:span></text:p>
      <text:p text:style-name="P445"><text:span text:style-name="T2200">    </text:span><text:span text:style-name="T2201">12.09</text:span><text:span text:style-name="T2202">쌍방 기각 선고로 판결 확정</text:span><text:span text:style-name="T2203">.</text:span></text:p>
      <text:p text:style-name="P446"/>
      <text:p text:style-name="P447"><text:span text:style-name="T2204">사건번호</text:span><text:span text:style-name="T2205">:</text:span><text:span text:style-name="T2206">서울지법 </text:span><text:span text:style-name="T2207">2014 00000</text:span><text:span text:style-name="T2208">호</text:span></text:p>
      <text:p text:style-name="P448"><text:span text:style-name="T2209">2014.12</text:span><text:span text:style-name="T2210">김무성 새누리당 대표</text:span><text:span text:style-name="T2211">, </text:span><text:span text:style-name="T2212">김현경 수원대 교수 명예훼손 고소</text:span><text:span text:style-name="T2213">:</text:span><text:line-break/><text:span text:style-name="T2214">안진걸 참여연대처장</text:span><text:span text:style-name="T2215">/ </text:span><text:span text:style-name="T2216">배재흠 교수</text:span></text:p>
      <text:p text:style-name="P449"><text:span text:style-name="T2217">2015.4.1.</text:span><text:span text:style-name="T2218">서울중앙지검 소환조사 전화</text:span></text:p>
      <text:p text:style-name="P450"><text:span text:style-name="T2219">     </text:span><text:span text:style-name="T2220">4.7</text:span><text:span text:style-name="T2221">서울중앙지검 출석요구서 수령</text:span></text:p>
      <text:p text:style-name="P451"><text:span text:style-name="T2222">     </text:span><text:span text:style-name="T2223">4.8</text:span><text:span text:style-name="T2224">변호사 의견서 송부</text:span></text:p>
      <text:p text:style-name="P452"><text:span text:style-name="T2225">2015.12</text:span><text:span text:style-name="T2226">김무성 대표</text:span><text:span text:style-name="T2227">, </text:span><text:span text:style-name="T2228">김현경 교수 고소 취하</text:span></text:p>
      <text:p text:style-name="P453"/>
      <text:p text:style-name="P454"/>
      <text:p text:style-name="P455"><text:span text:style-name="T2229">※ </text:span><text:span text:style-name="T2230">별첨 </text:span><text:span text:style-name="T2231">4 : </text:span><text:span text:style-name="T2232">이인수 수원대 총장에 대한 항고이유서</text:span></text:p>
      <text:p text:style-name="P456"/>
      <text:p text:style-name="P457"><text:span text:style-name="T2233">항  고  이  유  서</text:span></text:p>
      <text:p text:style-name="P458"/>
      <text:p text:style-name="P459"><text:span text:style-name="T2234">사         건     </text:span><text:span text:style-name="T2235">2010</text:span><text:span text:style-name="T2236">고불항</text:span><text:span text:style-name="T2237">000(</text:span><text:span text:style-name="T2238">수원지방검찰청 </text:span><text:span text:style-name="T2239">2014</text:span><text:span text:style-name="T2240">형제</text:span><text:span text:style-name="T2241">43635, 51316</text:span><text:span text:style-name="T2242">호</text:span><text:span text:style-name="T2243">)</text:span></text:p>
      <text:p text:style-name="P460"><text:span text:style-name="T2244">항고인</text:span><text:span text:style-name="T2245">(</text:span><text:span text:style-name="T2246">고발인</text:span><text:span text:style-name="T2247">)     </text:span><text:span text:style-name="T2248">배재흠</text:span><text:span text:style-name="T2249">(</text:span><text:span text:style-name="T2250">수원대 교수협의회 대표</text:span><text:span text:style-name="T2251">), </text:span><text:span text:style-name="T2252">안진걸</text:span><text:span text:style-name="T2253">(</text:span><text:span text:style-name="T2254">참여연대 협동사무처장</text:span><text:span text:style-name="T2255">)</text:span></text:p>
      <text:p text:style-name="P461"/>
      <text:p text:style-name="P462"><text:span text:style-name="T2256">위 사건에 관하여 항고인</text:span><text:span text:style-name="T2257">(</text:span><text:span text:style-name="T2258">고발인</text:span><text:span text:style-name="T2259">)</text:span><text:span text:style-name="T2260">의 대리인은 다음과 같이 항고이유를 개진합니다</text:span><text:span text:style-name="T2261">.</text:span></text:p>
      <text:p text:style-name="P463"/>
      <text:p text:style-name="P464"><text:span text:style-name="T2262">다       음</text:span></text:p>
      <text:p text:style-name="P465"/>
      <text:p text:style-name="P466"><text:span text:style-name="T2263">1. </text:span><text:span text:style-name="T2264">고발사실 및 원처분의 요지</text:span></text:p>
      <text:p text:style-name="P467"/>
      <text:p text:style-name="P468"><text:span text:style-name="T2265">가</text:span><text:span text:style-name="T2266">. </text:span><text:span text:style-name="T2267">고발사실의 요지</text:span></text:p>
      <text:p text:style-name="P469"/>
      <text:p text:style-name="P470"><text:span text:style-name="T2268">  </text:span><text:span text:style-name="T2269">고발사실은 불기소이유서의 기재로 갈음하겠습니다</text:span><text:span text:style-name="T2270">.</text:span></text:p>
      <text:p text:style-name="P471"/>
      <text:p text:style-name="P472"><text:span text:style-name="T2271">나</text:span><text:span text:style-name="T2272">. </text:span><text:span text:style-name="T2273">원처분의 요지</text:span></text:p>
      <text:p text:style-name="P473"/>
      <text:p text:style-name="P474"><text:span text:style-name="T2274">1) </text:span><text:span text:style-name="T2275">이러한 고발사실에 대하여 </text:span><text:span text:style-name="T2276">2015. 11. 25. </text:span><text:span text:style-name="T2277">수원지검 특수부</text:span><text:span text:style-name="T2278">(</text:span><text:span text:style-name="T2279">부장검사 이용일</text:span><text:span text:style-name="T2280">)</text:span><text:span text:style-name="T2281">는 피고발인에 대하여 지난 </text:span><text:span text:style-name="T2282">2011. 1.</text:span><text:span text:style-name="T2283">부터 </text:span><text:span text:style-name="T2284">2013. 7.</text:span><text:span text:style-name="T2285">까지 </text:span><text:span text:style-name="T2286">6</text:span><text:span text:style-name="T2287">차례에 걸쳐 해직교수 등을 상대로 낸 명예훼손 사건 등의 변호사 선임비용 </text:span><text:span text:style-name="T2288">7500</text:span><text:span text:style-name="T2289">여만원을 대학 교비로 유용한 혐의로 업무상 횡령 및 사립학교법 위반 혐의로 벌금 </text:span><text:span text:style-name="T2290">200</text:span><text:span text:style-name="T2291">만원에 약식기소한 것을 제외하고는 나머지 고발사실에 관하여 증거 불충분을 이유로 불기소 처분했습니다</text:span><text:span text:style-name="T2292">.</text:span></text:p>
      <text:p text:style-name="P475"/>
      <text:p text:style-name="P476"><text:span text:style-name="T2293">2) </text:span><text:span text:style-name="T2294">처분검사는 이 사건 고발사실을 </text:span><text:span text:style-name="T2295">①</text:span><text:span text:style-name="T2296">학교법인 고운학원 운영관련</text:span><text:span text:style-name="T2297">, </text:span><text:span text:style-name="T2298">②</text:span><text:span text:style-name="T2299">수원대 운영관련</text:span><text:span text:style-name="T2300">, </text:span><text:span text:style-name="T2301">③</text:span><text:span text:style-name="T2302">수원과학대 운영관련 등 세가지로 나누어 판단하고 있는바</text:span><text:span text:style-name="T2303">, </text:span><text:span text:style-name="T2304">대체로 처분 검사는 고발사실에 관하여 공소시효 완성</text:span><text:span text:style-name="T2305">, </text:span><text:span text:style-name="T2306">형사처벌 규정 부존재 등의 사유 외에 고발인들의 주장 말고는 범죄를 인정할 별도의 증거가 존재하지 않는다는 것을 불기소의 이유로 삼고 있습니다</text:span><text:span text:style-name="T2307">.</text:span></text:p>
      <text:p text:style-name="P477"/>
      <text:p text:style-name="P478"><text:span text:style-name="T2308">3) </text:span><text:span text:style-name="T2309">이하에서 불기소 이유에 대하여 개별적으로 검토하겠습니다</text:span><text:span text:style-name="T2310">. </text:span><text:span text:style-name="T2311">검토의 순서는 불기소 이유서의 순서에 맞게 </text:span><text:span text:style-name="T2312">①</text:span><text:span text:style-name="T2313">학교법인 고운학원 운영관련</text:span><text:span text:style-name="T2314">, </text:span><text:span text:style-name="T2315">②</text:span><text:span text:style-name="T2316">수원대 운영관련</text:span><text:span text:style-name="T2317">, </text:span><text:span text:style-name="T2318">③</text:span><text:span text:style-name="T2319">수원과학대 운영관련 등 세가지로 나누어 검토하겠습니다</text:span><text:span text:style-name="T2320">.</text:span></text:p>
      <text:p text:style-name="P479"/>
      <text:p text:style-name="P480"><text:span text:style-name="T2321">2. </text:span><text:span text:style-name="T2322">항고이유의 개별적 검토 </text:span><text:span text:style-name="T2323">1 - </text:span><text:span text:style-name="T2324">①</text:span><text:span text:style-name="T2325">학교법인 고운학원 운영 관련</text:span></text:p>
      <text:p text:style-name="P481"/>
      <text:p text:style-name="P482"><text:span text:style-name="T2326">가</text:span><text:span text:style-name="T2327">. </text:span><text:span text:style-name="T2328">신한은행 기부금 관련</text:span></text:p>
      <text:p text:style-name="P483"/>
      <text:p text:style-name="P484"><text:span text:style-name="T2329">1) </text:span><text:span text:style-name="T2330">처분검사의 불기소 이유 요지</text:span></text:p>
      <text:p text:style-name="P485"><text:span text:style-name="T2331">- </text:span><text:span text:style-name="T2332">처분검사는 고발인의 주장과 피의자의 주장을 소개한 뒤에 증거판단을 거쳐</text:span><text:span text:style-name="T2333">, </text:span><text:span text:style-name="T2334">증거검토 결과</text:span><text:span text:style-name="T2335">, </text:span><text:span text:style-name="T2336">본건 기부금은 고운학원의 수익용 기본재산으로 귀속된 것으로 확인되어 위 기부금의 사용은 고운학원의 회계 운용의 문제에 불과하고 수원대 총장인 자신과 무관하다는 취지의 피의자 주장과 부합한다면서 증거불충분으로 불기소 처분을 하고 있습니다</text:span><text:span text:style-name="T2337">.</text:span></text:p>
      <text:p text:style-name="P486"><text:span text:style-name="T2338">- </text:span><text:span text:style-name="T2339">관련하여 피의자의 변소는 다음과 같습니다</text:span><text:span text:style-name="T2340">. </text:span><text:span text:style-name="T2341">첫째</text:span><text:span text:style-name="T2342">, </text:span><text:span text:style-name="T2343">신한은행은 </text:span><text:span text:style-name="T2344">2010. 12.</text:span><text:span text:style-name="T2345">경 고운학원 소속인 수원대와 수원과학대와 </text:span><text:span text:style-name="T2346">2011</text:span><text:span text:style-name="T2347">년부터 </text:span><text:span text:style-name="T2348">10</text:span><text:span text:style-name="T2349">년간 단독거래 조건으로 고운학원에 </text:span><text:span text:style-name="T2350">60</text:span><text:span text:style-name="T2351">억을 기부하기로 약정했다면서</text:span><text:span text:style-name="T2352">, </text:span><text:span text:style-name="T2353">이 기부금은 고운학원의 재산이고 수원대 교비 회계에 포함되지 않으므로 이는 고운학원 회계 운영에 불과하고 수원대 총장인 자신과는 무관하다는 것입니다</text:span><text:span text:style-name="T2354">. </text:span><text:span text:style-name="T2355">둘째</text:span><text:span text:style-name="T2356">, </text:span><text:span text:style-name="T2357">또한 </text:span><text:span text:style-name="T2358">TV</text:span><text:span text:style-name="T2359">조선이 발전가능성이 있다고 생각해 투자한 것이고</text:span><text:span text:style-name="T2360">, </text:span><text:span text:style-name="T2361">평가액이 하락했다 하더라도 향후 가능성으로 미루어 주가 상승의 가능성이 있어 배임으로 볼 수 없고 수원대 방송 관련 학과 학생들의 실습기회 제공 및 취업에 도움이 된다는 점을 고려하면 이 투자행위가 배임행위에 해당하지 않는다는 것입니다</text:span><text:span text:style-name="T2362">.</text:span></text:p>
      <text:p text:style-name="P487"/>
      <text:p text:style-name="P488"><text:span text:style-name="T2363">2) </text:span><text:span text:style-name="T2364">검토</text:span></text:p>
      <text:p text:style-name="P489"/>
      <text:p text:style-name="P490"><text:span text:style-name="T2365">가</text:span><text:span text:style-name="T2366">) </text:span><text:span text:style-name="T2367">이 사건 불기소 이유 전체를 관통하는 문제이지만</text:span><text:span text:style-name="T2368">, </text:span><text:span text:style-name="T2369">검사는 피의자의 주장에 대하여는 별다른 이유없이 신빙하여 채택하면서 고발인들의 주장에 대하여는 석연치 않은 이유로 배척하고 있는바</text:span><text:span text:style-name="T2370">, </text:span><text:span text:style-name="T2371">이 대목 역시 이런 문제가 강하게 드러나고 있습니다</text:span><text:span text:style-name="T2372">.</text:span></text:p>
      <text:p text:style-name="P491"/>
      <text:p text:style-name="P492"><text:span text:style-name="T2373">나</text:span><text:span text:style-name="T2374">) </text:span><text:span text:style-name="T2375">먼저 서증을 제시</text:span><text:span text:style-name="T2376">하겠습니다</text:span><text:span text:style-name="T2377">. </text:span></text:p>
      <text:p text:style-name="P493"><text:span text:style-name="T2378">- </text:span><text:span text:style-name="T2379">증 제</text:span><text:span text:style-name="T2380">1</text:span><text:span text:style-name="T2381">호증으로 법인등기부 등본</text:span><text:span text:style-name="T2382">, </text:span><text:span text:style-name="T2383">증 제</text:span><text:span text:style-name="T2384">2</text:span><text:span text:style-name="T2385">호증 수원일보 </text:span><text:span text:style-name="T2386">2009. 4. 28.</text:span><text:span text:style-name="T2387">자 기사문</text:span><text:span text:style-name="T2388">, </text:span><text:span text:style-name="T2389">증 제</text:span><text:span text:style-name="T2390">3</text:span><text:span text:style-name="T2391">호증 한겨레 </text:span><text:span text:style-name="T2392">21 2014. 11. 4. </text:span><text:span text:style-name="T2393">자 기사</text:span><text:span text:style-name="T2394"> 출력물</text:span><text:span text:style-name="T2395">, </text:span><text:span text:style-name="T2396">증 제</text:span><text:span text:style-name="T2397">4</text:span><text:span text:style-name="T2398">호증으로 대학발전기금</text:span><text:span text:style-name="T2399">(</text:span><text:span text:style-name="T2400">기부금</text:span><text:span text:style-name="T2401">)</text:span><text:span text:style-name="T2402">에 관한 사항</text:span><text:span text:style-name="T2403">, </text:span><text:span text:style-name="T2404">증 제</text:span><text:span text:style-name="T2405">5</text:span><text:span text:style-name="T2406">호증으로 한국대학신문 프로필 기사</text:span><text:span text:style-name="T2407"> 출력물을 제출합니다</text:span><text:span text:style-name="T2408">.</text:span></text:p>
      <text:p text:style-name="P494"/>
      <text:p text:style-name="P495"><text:span text:style-name="T2409">다</text:span><text:span text:style-name="T2410">) </text:span><text:span text:style-name="T2411">불기소 이유서의 기재 및 이러한 서증의 기재를 종합하면 다음과 같은 점이 확인된다고 할 것입니다</text:span><text:span text:style-name="T2412">.</text:span></text:p>
      <text:p text:style-name="P496"><text:span text:style-name="T2413">- </text:span><text:span text:style-name="T2414">증 제</text:span><text:span text:style-name="T2415">1</text:span><text:span text:style-name="T2416">호증 법인등기부 등본 기재에 의하면 피의자는 </text:span><text:span text:style-name="T2417">2009. 9. 10. </text:span><text:span text:style-name="T2418">학교법인 고운학원의 이사로 취임하여 현재까지도 같은 학교법인의 이사로 재직중이며</text:span><text:span text:style-name="T2419">, </text:span><text:span text:style-name="T2420">증 제</text:span><text:span text:style-name="T2421">2</text:span><text:span text:style-name="T2422">호증에 의하면 피의자는 </text:span><text:span text:style-name="T2423">2009. 4. 28. </text:span><text:span text:style-name="T2424">이후 현재까지 수원대 총장으로 재직중인 사실을 확인할 수 있습니다</text:span><text:span text:style-name="T2425">. </text:span><text:span text:style-name="T2426">증 제</text:span><text:span text:style-name="T2427">5</text:span><text:span text:style-name="T2428">호증 한국대학신문 프로필 기사에 의하면 피의자는 </text:span><text:span text:style-name="T2429">1997</text:span><text:span text:style-name="T2430">년부터 </text:span><text:span text:style-name="T2431">2006</text:span><text:span text:style-name="T2432">년까지 고운학원</text:span><text:span text:style-name="T2433">(</text:span><text:span text:style-name="T2434">수원대</text:span><text:span text:style-name="T2435">, </text:span><text:span text:style-name="T2436">수원과학대</text:span><text:span text:style-name="T2437">)</text:span><text:span text:style-name="T2438">의 이사장 직</text:span><text:span text:style-name="T2439">, </text:span><text:span text:style-name="T2440">그리고 </text:span><text:span text:style-name="T2441">2006</text:span><text:span text:style-name="T2442">년부터 </text:span><text:span text:style-name="T2443">2009</text:span><text:span text:style-name="T2444">년까지 고운학원의 학원장 직에 재직하였음을 알 수 있습니다</text:span><text:span text:style-name="T2445">. </text:span><text:span text:style-name="T2446">한편</text:span><text:span text:style-name="T2447">, </text:span><text:span text:style-name="T2448">피의자가 동 학교법인의 이사장인 최서원의 남편인 점은 공지의 사실입니다</text:span><text:span text:style-name="T2449">.</text:span></text:p>
      <text:p text:style-name="P497"><text:span text:style-name="T2450">- </text:span><text:span text:style-name="T2451">증 제</text:span><text:span text:style-name="T2452">3</text:span><text:span text:style-name="T2453">호증 기사에 따르면</text:span><text:span text:style-name="T2454">, </text:span><text:span text:style-name="T2455">학교법인과 수원대</text:span><text:span text:style-name="T2456">, </text:span><text:span text:style-name="T2457">수원과학대가 피의자 부부의 족벌체제로 운영되고 있고</text:span><text:span text:style-name="T2458">, </text:span><text:span text:style-name="T2459">이 중에서도 피의자의 막강인맥은 비리백화점 수원대를 보호하고 있다는 점 또한 확인된다고 할 것입니다</text:span><text:span text:style-name="T2460">.</text:span></text:p>
      <text:p text:style-name="P498"><text:span text:style-name="T2461">- </text:span><text:span text:style-name="T2462">한편 불기소 이유서 기재에 의하면 </text:span><text:span text:style-name="T2463">2010. 12. </text:span><text:span text:style-name="T2464">경 피의자가 이사로 재직중인 학교법인 고운학원이 신한은행으로부터 </text:span><text:span text:style-name="T2465">60</text:span><text:span text:style-name="T2466">억원을 기부받기로 약정한 사실을 알 수 있습니다</text:span><text:span text:style-name="T2467">.</text:span></text:p>
      <text:p text:style-name="P499"><text:span text:style-name="T2468">- </text:span><text:span text:style-name="T2469">한편</text:span><text:span text:style-name="T2470">, </text:span><text:span text:style-name="T2471">증 제</text:span><text:span text:style-name="T2472">4</text:span><text:span text:style-name="T2473">호증 대학발전기금</text:span><text:span text:style-name="T2474">(</text:span><text:span text:style-name="T2475">기부금</text:span><text:span text:style-name="T2476">)</text:span><text:span text:style-name="T2477">에 관한 사항을 보면</text:span><text:span text:style-name="T2478">, 2011. 7. 26. </text:span><text:span text:style-name="T2479">최서원은 증 제</text:span><text:span text:style-name="T2480">4</text:span><text:span text:style-name="T2481">호증 확인서를 작성하여 수원대 발전기금 제</text:span><text:span text:style-name="T2482">18</text:span><text:span text:style-name="T2483">조 규정에 따르면 모든 기부금은 본교</text:span><text:span text:style-name="T2484">(</text:span><text:span text:style-name="T2485">수원대</text:span><text:span text:style-name="T2486">)</text:span><text:span text:style-name="T2487">의 회계에 입금하여 지출하도록 되어 있으므로 학교시설 사용자 등으로부터 대학발전기금을 기부받은 경우 교비회계로 수입하여야 함에도 불구하고 동 학교법인은 </text:span><text:span text:style-name="T2488">2008. 3. 1.</text:span><text:span text:style-name="T2489">부터 </text:span><text:span text:style-name="T2490">2011. 2. 28.</text:span><text:span text:style-name="T2491">까지 대학발전기금 </text:span><text:span text:style-name="T2492">73</text:span><text:span text:style-name="T2493">억원 </text:span><text:span text:style-name="T2494">5,500</text:span><text:span text:style-name="T2495">만원의 돈을 수원대의 교비회계가 아닌 학교법인 고운학원의 회계로 하였다는 사실을 자인한바 있습니다</text:span><text:span text:style-name="T2496">.</text:span></text:p>
      <text:p text:style-name="P500"><text:span text:style-name="T2497">- </text:span><text:span text:style-name="T2498">한편</text:span><text:span text:style-name="T2499">, 2010. 8. 25. </text:span><text:span text:style-name="T2500">열린 </text:span><text:span text:style-name="T2501">8</text:span><text:span text:style-name="T2502">차 이사회 회의록을 보면</text:span><text:span text:style-name="T2503">, </text:span><text:span text:style-name="T2504">피의자는 수원대학교 총장이자 고운학원의 이사로서</text:span><text:span text:style-name="T2505">(</text:span><text:span text:style-name="T2506">이사장은 부인</text:span><text:span text:style-name="T2507">) </text:span><text:span text:style-name="T2508">이 사건 신한은행 기부금을 학교법인 계좌로 수령 후 </text:span><text:span text:style-name="T2509">TV</text:span><text:span text:style-name="T2510">조선에 투자한 이사회 회의록에 서명한 사실이 확인되고 있습니다</text:span><text:span text:style-name="T2511">.</text:span></text:p>
      <text:p text:style-name="P501"/>
      <text:p text:style-name="P502"><text:span text:style-name="T2512">라</text:span><text:span text:style-name="T2513">) </text:span><text:span text:style-name="T2514">이제 검찰의 불기소처분의 부당성을 살펴볼 차례입니다</text:span><text:span text:style-name="T2515">.</text:span></text:p>
      <text:p text:style-name="P503"><text:span text:style-name="T2516"> </text:span></text:p>
      <text:p text:style-name="P504"><text:span text:style-name="T2517">0 </text:span><text:span text:style-name="T2518">먼저 사립학교법 제</text:span><text:span text:style-name="T2519">29</text:span><text:span text:style-name="T2520">조 제</text:span><text:span text:style-name="T2521">2</text:span><text:span text:style-name="T2522">항</text:span><text:span text:style-name="T2523">, </text:span><text:span text:style-name="T2524">동법 시행령 제</text:span><text:span text:style-name="T2525">13</text:span><text:span text:style-name="T2526">조 제</text:span><text:span text:style-name="T2527">1</text:span><text:span text:style-name="T2528">항 제</text:span><text:span text:style-name="T2529">8</text:span><text:span text:style-name="T2530">호의 </text:span><text:span text:style-name="T2531">2</text:span><text:span text:style-name="T2532"> </text:span><text:span text:style-name="T2533">규정들을 종합하여 보면</text:span><text:span text:style-name="T2534">, </text:span><text:span text:style-name="T2535">사립학교가 받은 기부금은 교비회계의 수입으로 한다는데 의문이 없습니다</text:span><text:span text:style-name="T2536">.</text:span><text:span text:style-name="T2537"> </text:span><text:span text:style-name="T2538">한편</text:span><text:span text:style-name="T2539">, </text:span><text:span text:style-name="T2540">대법원 </text:span><text:span text:style-name="T2541">2012.05.10. </text:span><text:span text:style-name="T2542">선고 </text:span><text:span text:style-name="T2543">2011</text:span><text:span text:style-name="T2544">도</text:span><text:span text:style-name="T2545">12408 </text:span><text:span text:style-name="T2546">판결은 </text:span><text:span text:style-name="T2547">“</text:span><text:span text:style-name="T2548">타인으로부터 용도가 엄격히 제한된 자금을 위탁받아 집행하면서 제한된 용도 이외의 목적으로 자금을 사용하는 것은 그 사용이 개인적인 목적에서 비롯된 경우는 물론 결과적으로 자금을 위탁한 본인을 위하는 면이 있더라도 사용행위 자체로서 불법영득의 의사를 실현한 것이 되어 횡령죄가 성립하므로</text:span><text:span text:style-name="T2549">, </text:span><text:span text:style-name="T2550">결국 </text:span><text:span text:style-name="T2551">사립학교의 교비회계에 속하는 수입을 적법한 교비회계의 세출에 포함되는 용도</text:span><text:span text:style-name="T2552">, </text:span><text:span text:style-name="T2553">즉 당해 학교의 교육에 직접 필요한 용도가 아닌 다른 용도에 사용</text:span><text:span text:style-name="T2554">하였다면 </text:span><text:span text:style-name="T2555">사용행위 자체로서 불법영득의사를 실현</text:span><text:span text:style-name="T2556">하는 것이 되어 그로 인한 죄책을 면할 수 없다</text:span><text:span text:style-name="T2557">.”</text:span><text:span text:style-name="T2558">고 판시하는바</text:span><text:span text:style-name="T2559">, </text:span><text:span text:style-name="T2560">만일 사립학교가 받은 기부금을 교비회계가 아닌 다른 용도로 전용하는 경우 사립학교법 위반 외에 횡령죄가 성립할 수 있음은 당연하다고 할 것입니다</text:span><text:span text:style-name="T2561">.</text:span></text:p>
      <text:p text:style-name="P505"/>
      <text:p text:style-name="P506"><text:span text:style-name="T2562">0 </text:span><text:span text:style-name="T2563">여기서 이 사안의 쟁점을 정리하면 다음 두 가지라고 할 것입니다</text:span><text:span text:style-name="T2564">.</text:span></text:p>
      <text:p text:style-name="P507"><text:span text:style-name="T2565">- </text:span><text:span text:style-name="T2566">첫째</text:span><text:span text:style-name="T2567">, </text:span><text:span text:style-name="T2568">여기서 교비회계로 수입되어야 할 </text:span><text:span text:style-name="T2569">학교가 받은 기부금 및 수업료 기타 납부금</text:span><text:span text:style-name="T2570">은 </text:span><text:span text:style-name="T2571">별도의 절차없이</text:span><text:span text:style-name="T2572"> </text:span><text:span text:style-name="T2573">그 기부금이나 수업료라는 명목의 돈을 학교가 받는 순간 바로 교비회계에 수입되는 것인지</text:span><text:span text:style-name="T2574">(</text:span><text:span text:style-name="T2575">제</text:span><text:span text:style-name="T2576">1</text:span><text:span text:style-name="T2577">설</text:span><text:span text:style-name="T2578">), </text:span><text:span text:style-name="T2579">아니면 교비회계로 입금 등 수입되는 </text:span><text:span text:style-name="T2580">별도의 절차를 거쳐야만</text:span><text:span text:style-name="T2581"> </text:span><text:span text:style-name="T2582">교비회계로 수입되는 것으로 할 것인지</text:span><text:span text:style-name="T2583">(</text:span><text:span text:style-name="T2584">제</text:span><text:span text:style-name="T2585">2</text:span><text:span text:style-name="T2586">설</text:span><text:span text:style-name="T2587">)</text:span><text:span text:style-name="T2588">가 쟁점이 된다고 할 것입니다</text:span><text:span text:style-name="T2589">. </text:span></text:p>
      <text:p text:style-name="P508"><text:span text:style-name="T2590">- </text:span><text:span text:style-name="T2591">둘째</text:span><text:span text:style-name="T2592">, </text:span><text:span text:style-name="T2593">첫째 쟁점에 대한 결론에 따라 피의자의 형사책임 여하를 어떻게 볼 것인지가 문제입니다</text:span><text:span text:style-name="T2594">.</text:span></text:p>
      <text:p text:style-name="P509"/>
      <text:p text:style-name="P510"><text:span text:style-name="T2595">0 </text:span><text:span text:style-name="T2596">먼저 첫 번째 쟁점에 대하여 살핍니다</text:span><text:span text:style-name="T2597">.</text:span></text:p>
      <text:p text:style-name="P511"><text:span text:style-name="T2598">- </text:span><text:span text:style-name="T2599">이에 관한 대법원 판례의 입장을 살피자면</text:span><text:span text:style-name="T2600">, </text:span><text:span text:style-name="T2601">대법원 </text:span><text:span text:style-name="T2602">2009.12.24. </text:span><text:span text:style-name="T2603">선고 </text:span><text:span text:style-name="T2604">2008</text:span><text:span text:style-name="T2605">도</text:span><text:span text:style-name="T2606">11967 </text:span><text:span text:style-name="T2607">판결의 사안과 판시를 볼 필요가 있습니다</text:span><text:span text:style-name="T2608">. </text:span><text:span text:style-name="T2609">이 사안의 공소사실의 요지는 다음과 같습니다</text:span><text:span text:style-name="T2610">. </text:span><text:span text:style-name="T2611">즉 피고인이 공소외 </text:span><text:span text:style-name="T2612">1 </text:span><text:span text:style-name="T2613">학교법인의 사무국장으로 근무하면서</text:span><text:span text:style-name="T2614">, </text:span><text:span text:style-name="T2615">공소외 </text:span><text:span text:style-name="T2616">1 </text:span><text:span text:style-name="T2617">학교법인 산하 </text:span><text:span text:style-name="T2618">○○</text:span><text:span text:style-name="T2619">대학교 교직원 공소외 </text:span><text:span text:style-name="T2620">2</text:span><text:span text:style-name="T2621">가 </text:span><text:span text:style-name="T2622">1998</text:span><text:span text:style-name="T2623">년경부터 </text:span><text:span text:style-name="T2624">2001</text:span><text:span text:style-name="T2625">년경까지 학내 외국어학관</text:span><text:span text:style-name="T2626">, </text:span><text:span text:style-name="T2627">공학관 건물 신축공사의 전기</text:span><text:span text:style-name="T2628">, </text:span><text:span text:style-name="T2629">기계설비 공사 과정에서 조성한 </text:span><text:span text:style-name="T2630">발전기금 명목의 비자금으로서 </text:span><text:span text:style-name="T2631">○○</text:span><text:span text:style-name="T2632">대학교 교비회계에 편성하여야 할 </text:span><text:span text:style-name="T2633">8</text:span><text:span text:style-name="T2634">억 </text:span><text:span text:style-name="T2635">2,700</text:span><text:span text:style-name="T2636">만 원을 </text:span><text:span text:style-name="T2637">2001. 9. 12.</text:span><text:span text:style-name="T2638">경부터 </text:span><text:span text:style-name="T2639">2002. 7. 26.</text:span><text:span text:style-name="T2640">경까지 전달받아 보관하던 중</text:span><text:span text:style-name="T2641">, 2005. 11. 28. </text:span><text:span text:style-name="T2642">공소외 </text:span><text:span text:style-name="T2643">3 </text:span><text:span text:style-name="T2644">소유의 경주시 용강동 </text:span><text:span text:style-name="T2645">1228-3 </text:span><text:span text:style-name="T2646">토지 </text:span><text:span text:style-name="T2647">3091</text:span><text:span text:style-name="T2648">㎡</text:span><text:span text:style-name="T2649">, 2005. 12. 5. </text:span><text:span text:style-name="T2650">공소외 </text:span><text:span text:style-name="T2651">4 </text:span><text:span text:style-name="T2652">소유의 경주시 황성동 </text:span><text:span text:style-name="T2653">1053-71 </text:span><text:span text:style-name="T2654">토지 </text:span><text:span text:style-name="T2655">2,776</text:span><text:span text:style-name="T2656">㎡</text:span><text:span text:style-name="T2657">를 </text:span><text:span text:style-name="T2658">각 차명으로 매입하는 과정에서 그 매입자금으로 사용하여 횡령</text:span><text:span text:style-name="T2659">하였다는 것입니다</text:span><text:span text:style-name="T2660">.</text:span></text:p>
      <text:p text:style-name="P512"><text:span text:style-name="T2661">- </text:span><text:span text:style-name="T2662">이에 대하여 위 대법원 판결은 </text:span><text:span text:style-name="T2663">“</text:span><text:span text:style-name="T2664">피고인은 비자금 수사를 피하기 위하여 </text:span><text:span text:style-name="T2665">이 사건 비자금으로 이 사건 부동산을 구입하였다는 것</text:span><text:span text:style-name="T2666">이므로</text:span><text:span text:style-name="T2667">, </text:span><text:span text:style-name="T2668">이는 이 사건 비자금을 </text:span><text:span text:style-name="T2669">○○</text:span><text:span text:style-name="T2670">대학교의 학교 교육에 직접 필요한 용도로 사용한 것이 아님이 명백한바</text:span><text:span text:style-name="T2671">, </text:span><text:span text:style-name="T2672">○○</text:span><text:span text:style-name="T2673">대학교의 교비회계에 속하는 이 사건 비자금</text:span><text:span text:style-name="T2674">을 이처럼 학교 교육에 직접 필요한 용도가 아닌 다른 용도에 사용한 것은 설령 그 위탁자인 공소외 </text:span><text:span text:style-name="T2675">1 </text:span><text:span text:style-name="T2676">학교법인을 위하는 면이 있다 하더라도 그 사용행위 자체로서 불법영득의 의사를 실현하는 것이 되고</text:span><text:span text:style-name="T2677">, </text:span><text:span text:style-name="T2678">따라서 우선 이 점에 의하더라도 피고인에게는 횡령죄가 성립할 수 있다</text:span><text:span text:style-name="T2679">.”</text:span><text:span text:style-name="T2680">고 판시하고 있습니다</text:span><text:span text:style-name="T2681">. </text:span><text:span text:style-name="T2682">즉 대법원 판례의 태도는 교비회계로 수입되어야 할 </text:span><text:span text:style-name="T2683">학교가 받은 기부금 및 수업료 기타 납부금</text:span><text:span text:style-name="T2684">은 </text:span><text:span text:style-name="T2685">별도의 절차없이</text:span><text:span text:style-name="T2686"> </text:span><text:span text:style-name="T2687">그 기부금이나 수업료라는 명목의 돈을 학교법인이나 학교 경영자가 받는 순간 바로 교비회계에 수입된다는 견해</text:span><text:span text:style-name="T2688">(</text:span><text:span text:style-name="T2689">제</text:span><text:span text:style-name="T2690">1</text:span><text:span text:style-name="T2691">설</text:span><text:span text:style-name="T2692">)</text:span><text:span text:style-name="T2693">라고 볼 것입니다</text:span><text:span text:style-name="T2694">.</text:span></text:p>
      <text:p text:style-name="P513"/>
      <text:p text:style-name="P514"><text:span text:style-name="T2695">0 </text:span><text:span text:style-name="T2696">이러한 입장에서 서서 이 사안의 피의자의 형사책임을 규명하면 다음과 같다고 할 것입니다</text:span><text:span text:style-name="T2697">.</text:span></text:p>
      <text:p text:style-name="P515"><text:span text:style-name="T2698">- </text:span><text:span text:style-name="T2699">우선</text:span><text:span text:style-name="T2700">, </text:span><text:span text:style-name="T2701">이 사건 신한은행의 기부금은 증 제</text:span><text:span text:style-name="T2702">4</text:span><text:span text:style-name="T2703">호증에 의할 때 수원대 내부규정상 학교기부금으로써</text:span><text:span text:style-name="T2704">, </text:span><text:span text:style-name="T2705">교비회계에 수입되어야 할 돈임에 분명하고</text:span><text:span text:style-name="T2706">, </text:span><text:span text:style-name="T2707">이 돈은 앞서 본바 대법원 판례가 취하고 있는 제</text:span><text:span text:style-name="T2708">1</text:span><text:span text:style-name="T2709">설</text:span><text:span text:style-name="T2710">(</text:span><text:span text:style-name="T2711">별도의 절차없이</text:span><text:span text:style-name="T2712"> </text:span><text:span text:style-name="T2713">그 기부금이나 수업료라는 명목의 돈을 학교법인이나 학교 경영자가 받는 순간 바로 교비회계에 수입된다는 견해</text:span><text:span text:style-name="T2714">)</text:span><text:span text:style-name="T2715">에 따라 신한은행의 기부금을 최서원이 받는 순간</text:span><text:span text:style-name="T2716">, </text:span><text:span text:style-name="T2717">교비회계로 수입되었다 할 것입니다</text:span><text:span text:style-name="T2718">. </text:span><text:span text:style-name="T2719">그럼에도 이를 법인회계로 전입시킨 것은 앞서 본 </text:span><text:span text:style-name="T2720">사립학교법 제</text:span><text:span text:style-name="T2721">73</text:span><text:span text:style-name="T2722">조의 </text:span><text:span text:style-name="T2723">2</text:span><text:span text:style-name="T2724">, </text:span><text:span text:style-name="T2725">제</text:span><text:span text:style-name="T2726">29</text:span><text:span text:style-name="T2727">조 제</text:span><text:span text:style-name="T2728">2</text:span><text:span text:style-name="T2729">항 위반</text:span><text:span text:style-name="T2730">이라고 할 것입니다</text:span><text:span text:style-name="T2731">. </text:span></text:p>
      <text:p text:style-name="P516"><text:span text:style-name="T2732">- </text:span><text:span text:style-name="T2733">나아가 이를 </text:span><text:span text:style-name="T2734">TV</text:span><text:span text:style-name="T2735">조선에 출자한 것은 사립학교법 시행령 제</text:span><text:span text:style-name="T2736">13</text:span><text:span text:style-name="T2737">조 제</text:span><text:span text:style-name="T2738">2</text:span><text:span text:style-name="T2739">항</text:span><text:span text:style-name="T2740">에서 정한 교비회계의 세출항목 어디에도 해당하지 않으므로</text:span><text:span text:style-name="T2741">, </text:span><text:span text:style-name="T2742">앞서 본 대법원 </text:span><text:span text:style-name="T2743">2012.05.10. </text:span><text:span text:style-name="T2744">선고 </text:span><text:span text:style-name="T2745">2011</text:span><text:span text:style-name="T2746">도</text:span><text:span text:style-name="T2747">12408 </text:span><text:span text:style-name="T2748">판결의 </text:span><text:span text:style-name="T2749">“... </text:span><text:span text:style-name="T2750">사립학교의 교비회계에 속하는 수입을 적법한 교비회계의 세출에 포함되는 용도</text:span><text:span text:style-name="T2751">, </text:span><text:span text:style-name="T2752">즉 당해 학교의 교육에 직접 필요한 용도가 아닌 다른 용도에 사용</text:span><text:span text:style-name="T2753">하였다면 </text:span><text:span text:style-name="T2754">사용행위 자체로서 불법영득의사를 실현</text:span><text:span text:style-name="T2755">하는 것이 되어 그로 인한 죄책을 면할 수 없다</text:span><text:span text:style-name="T2756">.”</text:span><text:span text:style-name="T2757">고 판시에 따라 </text:span><text:span text:style-name="T2758">횡령죄가 성립</text:span><text:span text:style-name="T2759">한다고 할 것입니다</text:span><text:span text:style-name="T2760">. </text:span><text:span text:style-name="T2761">이 사안의 경우 횡령액이 </text:span><text:span text:style-name="T2762">50</text:span><text:span text:style-name="T2763">억원 이상인 점 또한 앞서 본바이므로</text:span><text:span text:style-name="T2764">, </text:span><text:span text:style-name="T2765">형법이 아닌 특정경제범죄 가중처벌 등에 관한 법률 규정 제</text:span><text:span text:style-name="T2766">3</text:span><text:span text:style-name="T2767">조 제</text:span><text:span text:style-name="T2768">1</text:span><text:span text:style-name="T2769">호의 이득액 </text:span><text:span text:style-name="T2770">50</text:span><text:span text:style-name="T2771">억원 이상의 횡령죄에 해당한다고 할 것입니다</text:span><text:span text:style-name="T2772">.</text:span></text:p>
      <text:p text:style-name="P517"><text:span text:style-name="T2773">- </text:span><text:span text:style-name="T2774">그런데 사립학교법 위반죄의 경우 제</text:span><text:span text:style-name="T2775">73</text:span><text:span text:style-name="T2776">조의 </text:span><text:span text:style-name="T2777">2 </text:span><text:span text:style-name="T2778">규정에서 행위주체를 </text:span><text:span text:style-name="T2779">학교법인의 이사장이나 사립학교 경영자</text:span><text:span text:style-name="T2780">(</text:span><text:span text:style-name="T2781">법인인 경우에는 그 대표자 또는 이사</text:span><text:span text:style-name="T2782">) </text:span><text:span text:style-name="T2783">또는 대학교육기관의 장</text:span><text:span text:style-name="T2784">으로 규정하고 있는바</text:span><text:span text:style-name="T2785">, </text:span><text:span text:style-name="T2786">피의자의 경우 이 사건 신한은행의 기부금을 받을 당시</text:span><text:span text:style-name="T2787">(2010. 12. 28.) </text:span><text:span text:style-name="T2788">수원대의 총장 및 학교법인 고운학원의 이사로 재직중인 사실은 앞서 본바와 같고</text:span><text:span text:style-name="T2789">, </text:span><text:span text:style-name="T2790">한편</text:span><text:span text:style-name="T2791">, </text:span><text:span text:style-name="T2792">피의자는 동 학원이사장인 최서원의 남편인 자로서 수원대 및 고운학원의 사실상 지배자인 점 또한 앞서 본바입니다</text:span><text:span text:style-name="T2793">.</text:span></text:p>
      <text:p text:style-name="P518"><text:span text:style-name="T2794">- </text:span><text:span text:style-name="T2795">그렇다면 사립학교법 위반의 점 뿐만 아니라 특정경제범죄 가중처벌 등에 관한 법률 규정 제</text:span><text:span text:style-name="T2796">3</text:span><text:span text:style-name="T2797">조 제</text:span><text:span text:style-name="T2798">1</text:span><text:span text:style-name="T2799">호의 횡령죄에 있어서 피의자는 최서원과 공모공동하여 범행을 저질렀음을 인정하기에 충분하다고 할 것입니다</text:span><text:span text:style-name="T2800">. </text:span></text:p>
      <text:p text:style-name="P519"/>
      <text:p text:style-name="P520"><text:span text:style-name="T2801">0 </text:span><text:span text:style-name="T2802">아울러 처분검사는 피의자 등이 투자한 주식회사 </text:span><text:span text:style-name="T2803">TV</text:span><text:span text:style-name="T2804">조선 비상장주식의 </text:span><text:span text:style-name="T2805">2013</text:span><text:span text:style-name="T2806">년 기준평가액이 </text:span><text:span text:style-name="T2807">39</text:span><text:span text:style-name="T2808">억 </text:span><text:span text:style-name="T2809">5</text:span><text:span text:style-name="T2810">천만원이 된 점에 비추어 </text:span><text:span text:style-name="T2811">10</text:span><text:span text:style-name="T2812">억 </text:span><text:span text:style-name="T2813">5</text:span><text:span text:style-name="T2814">천만원의 손해를 끼친 점에 대한 배임의 점은 아예 판단을 하지 않았습니다</text:span><text:span text:style-name="T2815">.</text:span></text:p>
      <text:p text:style-name="P521"><text:span text:style-name="T2816">- </text:span><text:span text:style-name="T2817">대법원 </text:span><text:span text:style-name="T2818">2014.06.26. </text:span><text:span text:style-name="T2819">선고 </text:span><text:span text:style-name="T2820">2014</text:span><text:span text:style-name="T2821">도</text:span><text:span text:style-name="T2822">753 </text:span><text:span text:style-name="T2823">판결은 </text:span><text:span text:style-name="T2824">“</text:span><text:span text:style-name="T2825">업무상배임죄에 있어서의 고의는</text:span><text:span text:style-name="T2826">, </text:span><text:span text:style-name="T2827">업무상 타인의 사무를 처리하는 자가 본인에게 재산상의 손해를 가하고 그로 인하여 자기 또는 제</text:span><text:span text:style-name="T2828">3</text:span><text:span text:style-name="T2829">자의 재산상 이득을 취한다는 의사와 그러한 손익의 초래가 자신의 임무에 위배된다는 인식이 결합되어 성립</text:span><text:span text:style-name="T2830">하는 것이다</text:span><text:span text:style-name="T2831">. </text:span><text:span text:style-name="T2832">따라서 경영상 판단과 관련하여 경영자에게 배임의 고의와 불법이득의 의사가 있었는지 여부를 판단함에 있어서도</text:span><text:span text:style-name="T2833">, </text:span><text:span text:style-name="T2834">문제된 경영상의 판단에 이르게 된 경위와 동기</text:span><text:span text:style-name="T2835">, </text:span><text:span text:style-name="T2836">판단 대상인 사업의 내용</text:span><text:span text:style-name="T2837">, </text:span><text:span text:style-name="T2838">기업이 처한 경제적 상황</text:span><text:span text:style-name="T2839">, </text:span><text:span text:style-name="T2840">손실 발생의 개연성과 이익 획득의 개연성 등의 여러 사정을 고려하여 볼 때 자기 또는 제</text:span><text:span text:style-name="T2841">3</text:span><text:span text:style-name="T2842">자가 재산상 이익을 취득한다는 인식과 본인에게 손해를 가한다는 인식하의 의도적 행위임이 인정되는 경우에 한하여 배임죄의 고의를 인정하여야 하고</text:span><text:span text:style-name="T2843">, </text:span><text:span text:style-name="T2844">그러한 인식이 없는데도 본인에게 손해가 발생하였다는 결과만으로 책임을 묻거나 단순히 주의의무를 소홀히 한 과실이 있다는 이유로 책임을 물어서는 아니 된다</text:span><text:span text:style-name="T2845">. </text:span><text:span text:style-name="T2846">그러나 한편</text:span><text:span text:style-name="T2847">, </text:span><text:span text:style-name="T2848">배임죄에서 말하는 임무위배행위는 처리하는 사무의 내용</text:span><text:span text:style-name="T2849">, </text:span><text:span text:style-name="T2850">성질 등 구체적 상황에 비추어 법령의 규정</text:span><text:span text:style-name="T2851">, </text:span><text:span text:style-name="T2852">계약 내용 또는 신의성실의 원칙상 당연히 하여야 할 것으로 기대되는 행위를 하지 않거나 당연히 하지 않아야 할 것으로 기대되는 행위를 함으로써 본인과 맺은 신임관계를 저버리는 일체의 행위를 말하므로</text:span><text:span text:style-name="T2853">, </text:span><text:span text:style-name="T2854">경영자의 경영상 판단에 관한 위와 같은 사정을 모두 고려하더라도 법령의 규정</text:span><text:span text:style-name="T2855">, </text:span><text:span text:style-name="T2856">계약 내용 또는 신의성실의 원칙상 구체적 상황과 자신의 역할</text:span><text:span text:style-name="T2857">·</text:span><text:span text:style-name="T2858">지위에서 </text:span><text:span text:style-name="T2859">당연히 하여야 할 것으로 기대되는 행위를 하지 않거나 하지 않아야 할 것으로 기대되는 행위를 함으로써 재산상 이익을 취득하거나 제</text:span><text:span text:style-name="T2860">3</text:span><text:span text:style-name="T2861">자로 하여금 이를 취득하게 하고 본인에게 손해를 가하였다면 그에 관한 고의 내지 불법이득의 의사는 인정</text:span><text:span text:style-name="T2862">된다고 할 것이다</text:span><text:span text:style-name="T2863">(</text:span><text:span text:style-name="T2864">대법원 </text:span><text:span text:style-name="T2865">2011. 10. 27. </text:span><text:span text:style-name="T2866">선고 </text:span><text:span text:style-name="T2867">2009</text:span><text:span text:style-name="T2868">도</text:span><text:span text:style-name="T2869">14464 </text:span><text:span text:style-name="T2870">판결 등 참조</text:span><text:span text:style-name="T2871">).”</text:span><text:span text:style-name="T2872">고 판시하고 있습니다</text:span><text:span text:style-name="T2873">.</text:span></text:p>
      <text:p text:style-name="P522"><text:span text:style-name="T2874">- </text:span><text:span text:style-name="T2875">한편</text:span><text:span text:style-name="T2876">, </text:span><text:span text:style-name="T2877">배임죄에 있어서 손해의 판단기준에 관하여 대법원 </text:span><text:span text:style-name="T2878">2013.04.26. </text:span><text:span text:style-name="T2879">선고 </text:span><text:span text:style-name="T2880">2011</text:span><text:span text:style-name="T2881">도</text:span><text:span text:style-name="T2882">6798 </text:span><text:span text:style-name="T2883">판결은 </text:span><text:span text:style-name="T2884">“</text:span><text:span text:style-name="T2885">업무상배임죄에서 재산상 손해의 유무에 관한 판단은 법률적 판단에 의하지 아니하고 경제적 관점에서 실질적으로 판단</text:span><text:span text:style-name="T2886">하여야 하는데</text:span><text:span text:style-name="T2887">, </text:span><text:span text:style-name="T2888">여기에는 재산의 처분 등 직접적인 재산의 감소</text:span><text:span text:style-name="T2889">, </text:span><text:span text:style-name="T2890">보증이나 담보제공 등 채무 부담으로 인한 재산의 감소와 같은 적극적 손해를 야기한 경우는 물론</text:span><text:span text:style-name="T2891">, </text:span><text:span text:style-name="T2892">객관적으로 보아 취득할 것이 충분히 기대되는데도 임무위배행위로 말미암아 이익을 얻지 못한 경우</text:span><text:span text:style-name="T2893">, </text:span><text:span text:style-name="T2894">즉 소극적 손해를 야기한 경우도 포함된다</text:span><text:span text:style-name="T2895">. </text:span><text:span text:style-name="T2896">이러한 소극적 손해는 재산증가를 객관적</text:span><text:span text:style-name="T2897">·</text:span><text:span text:style-name="T2898">개연적으로 기대할 수 있음에도 임무위배행위로 이러한 재산증가가 이루어지지 않은 경우를 의미하므로 임무위배행위가 없었다면 실현되었을 재산 상태와 임무위배행위로 말미암아 현실적으로 실현된 재산 상태를 비교하여 그 유무 및 범위를 산정하여야 한다</text:span><text:span text:style-name="T2899">.”</text:span><text:span text:style-name="T2900">고 판시하고 있습니다</text:span><text:span text:style-name="T2901">.</text:span></text:p>
      <text:p text:style-name="P523"><text:span text:style-name="T2902">- </text:span><text:span text:style-name="T2903">이러한 대법원 판례의 판시에 의할 때 이 사건 피의자의 </text:span><text:span text:style-name="T2904">TV</text:span><text:span text:style-name="T2905">조선에 대한 투자가 과연 배임의 고의 없이 행해진 것으로 볼 수 있을지 매우 의문스럽습니다</text:span><text:span text:style-name="T2906">. </text:span><text:span text:style-name="T2907">종합편성채널이 하나도 아니고 네 개</text:span><text:span text:style-name="T2908">(TV</text:span><text:span text:style-name="T2909">조선</text:span><text:span text:style-name="T2910">, </text:span><text:span text:style-name="T2911">채널 </text:span><text:span text:style-name="T2912">A, jtbc, MBN)</text:span><text:span text:style-name="T2913">나 생기는 마당에 과연 한정된 방송광고시장에서 종편방송의 수익성을 자신하기 힘들었던 것이 주지의 사실인데</text:span><text:span text:style-name="T2914">, </text:span><text:span text:style-name="T2915">여기에 피의자는 사돈</text:span><text:span text:style-name="T2916">(</text:span><text:span text:style-name="T2917">방상훈</text:span><text:span text:style-name="T2918">)</text:span><text:span text:style-name="T2919">이 사주로 있는 종편방송인 </text:span><text:span text:style-name="T2920">TV</text:span><text:span text:style-name="T2921">조선에 </text:span><text:span text:style-name="T2922">50</text:span><text:span text:style-name="T2923">억원이나 되는 막대한 돈을 투자하여 결국 예정된 손실을 보고야 말았습니다</text:span><text:span text:style-name="T2924">. </text:span></text:p>
      <text:p text:style-name="P524"><text:span text:style-name="T2925">- </text:span><text:span text:style-name="T2926">사정이 이러하여서인지 원처분 검사는 배임에 관하여는 아무 판단을 하지 않고 </text:span><text:span text:style-name="T2927">“</text:span><text:span text:style-name="T2928">고발인의 주장만으로 피의사실을 인정하기에 부족하고 인정할 증거가 없다</text:span><text:span text:style-name="T2929">”</text:span><text:span text:style-name="T2930">면서 무혐의 처분을 하고 있는바</text:span><text:span text:style-name="T2931">, </text:span><text:span text:style-name="T2932">이는 부당하다고 할 것입니다</text:span><text:span text:style-name="T2933">.</text:span></text:p>
      <text:p text:style-name="P525"/>
      <text:p text:style-name="P526"><text:span text:style-name="T2934">마</text:span><text:span text:style-name="T2935">) </text:span><text:span text:style-name="T2936">다음으로 검사가 불기소처분을 하면서 설시한 이유에 관하여 그 부당성을 살핍니다</text:span><text:span text:style-name="T2937">.</text:span></text:p>
      <text:p text:style-name="P527"/>
      <text:p text:style-name="P528"><text:span text:style-name="T2938">0 </text:span><text:span text:style-name="T2939">사정이 이러함에도 불구하고 이 사건 처분검사는 신한은행의 이 사건 기부금은 수원대 총장인 자신과는 무관하다는 피의자의 변소를 받아들였습니다</text:span><text:span text:style-name="T2940">.</text:span></text:p>
      <text:p text:style-name="P529"><text:span text:style-name="T2941">- </text:span><text:span text:style-name="T2942">그러나 피의자는 수원대학교 총장이자 고운학원의 이사로서</text:span><text:span text:style-name="T2943">(</text:span><text:span text:style-name="T2944">이사장은 부인</text:span><text:span text:style-name="T2945">) </text:span><text:span text:style-name="T2946">신한은행 기부금을 법인 계좌로 수령 후 </text:span><text:span text:style-name="T2947">TV</text:span><text:span text:style-name="T2948">조선에 투자한 이사회 회의록</text:span><text:span text:style-name="T2949">(2010</text:span><text:span text:style-name="T2950">년 </text:span><text:span text:style-name="T2951">8</text:span><text:span text:style-name="T2952">차 </text:span><text:span text:style-name="T2953">8</text:span><text:span text:style-name="T2954">월 </text:span><text:span text:style-name="T2955">25</text:span><text:span text:style-name="T2956">일</text:span><text:span text:style-name="T2957">)</text:span><text:span text:style-name="T2958">에 서명한 사실이 확인되고 있는바</text:span><text:span text:style-name="T2959">, </text:span><text:span text:style-name="T2960">이에 의하면 검사의 위와 같은 판단은 그저 피의자의 변소를 아무 근거도 없이 취신하였음을 알 수 있는바</text:span><text:span text:style-name="T2961">, </text:span><text:span text:style-name="T2962">이 사건 원처분의 수사가 얼마나 부실한 것인지를 잘 보여준다고 할 것입니다</text:span><text:span text:style-name="T2963">.</text:span></text:p>
      <text:p text:style-name="P530"><text:span text:style-name="T2964">- </text:span><text:span text:style-name="T2965">굳이 이런 자료가 없더라도 피의자가 최서원의 남편인 점</text:span><text:span text:style-name="T2966">, </text:span><text:span text:style-name="T2967">피의자가 </text:span><text:span text:style-name="T2968">1997</text:span><text:span text:style-name="T2969">년부터 </text:span><text:span text:style-name="T2970">2006</text:span><text:span text:style-name="T2971">년까지 학교법인 고운학원의 이사장을</text:span><text:span text:style-name="T2972">, </text:span><text:span text:style-name="T2973">그리고 </text:span><text:span text:style-name="T2974">2006</text:span><text:span text:style-name="T2975">년</text:span><text:span text:style-name="T2976">5</text:span><text:span text:style-name="T2977">월부터 </text:span><text:span text:style-name="T2978">2009</text:span><text:span text:style-name="T2979">년 </text:span><text:span text:style-name="T2980">4</text:span><text:span text:style-name="T2981">월 수원대총장 취임전까지  학교법인 고운학원의 학원장을 역임한 점</text:span><text:span text:style-name="T2982">, </text:span><text:span text:style-name="T2983">피의자의 막강한 인맥으로 수원대가 오래전부터 비리의 복마전으로 불리우고 있던 것을 검사라고 하여 모르지 않았을 것인데도 위와 같은 피의자의 변소를 아무 근거도 없이 취신한 것은 검찰청법 제</text:span><text:span text:style-name="T2984">4</text:span><text:span text:style-name="T2985">조의 규정에 의한 검찰의 소임을 저버린 것이라고 아니할 수 없습니다</text:span><text:span text:style-name="T2986">.</text:span></text:p>
      <text:p text:style-name="P531"><text:span text:style-name="T2987">- </text:span><text:span text:style-name="T2988">또한 검사는 </text:span><text:span text:style-name="T2989">TV</text:span><text:span text:style-name="T2990">조선에 대한 투자가 수원대 방송관련 학과 학생들이 </text:span><text:span text:style-name="T2991">TV</text:span><text:span text:style-name="T2992">조선에 실습</text:span><text:span text:style-name="T2993">, </text:span><text:span text:style-name="T2994">취업 등에 도움이 된다는 피의자의 변소도 취신하였는바</text:span><text:span text:style-name="T2995">, </text:span><text:span text:style-name="T2996">과연 그 투자 이후 수원대 방송관련 학과 학생들이 </text:span><text:span text:style-name="T2997">TV</text:span><text:span text:style-name="T2998">조선에 실습</text:span><text:span text:style-name="T2999">, </text:span><text:span text:style-name="T3000">취업한 사례가 있는지도 수사를 하였어야 했으나</text:span><text:span text:style-name="T3001">, </text:span><text:span text:style-name="T3002">이 또한 수사하였다는 흔적 조차 찾아보기 어렵습니다</text:span><text:span text:style-name="T3003">. </text:span></text:p>
      <text:p text:style-name="P532"/>
      <text:p text:style-name="P533"><text:span text:style-name="T3004">0 </text:span><text:span text:style-name="T3005">또한 처분 검사는 기부금 협약서에 의하면 협약 체결 및 기부금 수령 당사자로 고운학원이라 명시되어있고</text:span><text:span text:style-name="T3006">, </text:span><text:span text:style-name="T3007">영수증 역시 고운학원에서 발행했다는 점</text:span><text:span text:style-name="T3008">, </text:span><text:span text:style-name="T3009">수원대 지점장 연채흠 역시 같은 주장을 했다는 점</text:span><text:span text:style-name="T3010">, </text:span><text:span text:style-name="T3011">이에 결론적으로 피의자 주장인 고운학원 회계 문제이며 총장인 피의자와는 무관하기에 불기소한다고 판단하였습니다</text:span><text:span text:style-name="T3012">.</text:span></text:p>
      <text:p text:style-name="P534"><text:span text:style-name="T3013">- </text:span><text:span text:style-name="T3014">기부금 협약서에서 협약 체결 및 기부금 수령 당사자로 고운학원이라 명시되어있고</text:span><text:span text:style-name="T3015">, </text:span><text:span text:style-name="T3016">영수증 역시 고운학원에서 발행했고</text:span><text:span text:style-name="T3017">, </text:span><text:span text:style-name="T3018">수원대 지점장 연채흠 역시 같은 주장을 했다는 점 때문에 교비회계에 속하는 돈의 성격이 법인회계에 속하는 돈으로 전화된다고 볼 수 없다는 점은 앞서 본 대법원 판례의 태도에 비추어서 명확합니다</text:span><text:span text:style-name="T3019">.</text:span></text:p>
      <text:p text:style-name="P535"><text:span text:style-name="T3020">- </text:span><text:span text:style-name="T3021">오히려 기부금 협약서에서 협약 체결 및 기부금 수령 당사자로 고운학원이라 명시되어있고</text:span><text:span text:style-name="T3022">, </text:span><text:span text:style-name="T3023">영수증 역시 고운학원에서 발행했고</text:span><text:span text:style-name="T3024">, </text:span><text:span text:style-name="T3025">수원대 지점장 연채흠 역시 같은 주장을 하고 있다는 점은 신한은행에 대하여 피의자가 그만한 영향력을 발휘하여 교비회계에 속하는 돈을 법인회계에 속하는 돈으로 가장했다고 볼 수 있는 대목인바</text:span><text:span text:style-name="T3026">, </text:span><text:span text:style-name="T3027">앞서 본대로 대법원 </text:span><text:span text:style-name="T3028">2010.03.11. </text:span><text:span text:style-name="T3029">선고 </text:span><text:span text:style-name="T3030">2009</text:span><text:span text:style-name="T3031">도</text:span><text:span text:style-name="T3032">6482 </text:span><text:span text:style-name="T3033">판결이 교육인적자원부장관으로부터 학교 캠퍼스 이전승인의 조건으로 법인부담금을 부담하게 된 학교법인이</text:span><text:span text:style-name="T3034">, </text:span><text:span text:style-name="T3035">교비회계 자금을 수당지급과 기부금모집 등의 방법을 가장하여 법인회계로 전출한 사안</text:span><text:span text:style-name="T3036">에서</text:span><text:span text:style-name="T3037">, </text:span><text:span text:style-name="T3038">업무상횡령죄의 성립을 긍정하였다는 점에서 피의자 및 최서원의 공모에 의한 범행을 뒷받침하는 증거로 볼 것인데 오히려 검찰은 이런 요소를 피의자의 무혐의의 징표로 보았는바</text:span><text:span text:style-name="T3039">, </text:span><text:span text:style-name="T3040">이 점 명백하게 증거판단의 오류이자</text:span><text:span text:style-name="T3041">, </text:span><text:span text:style-name="T3042">채증법칙의 위반의 구체적 근거이며</text:span><text:span text:style-name="T3043">, </text:span><text:span text:style-name="T3044">앞서 본바 무혐의의 예단에 기한 검찰의 부실수사라는 점을 여기서도 알 수 있다고 할 것입니다</text:span><text:span text:style-name="T3045">. </text:span></text:p>
      <text:p text:style-name="P536"/>
      <text:p text:style-name="P537"><text:span text:style-name="T3046">0 </text:span><text:span text:style-name="T3047">또한 이 사건 처분검사는 불기소이유서에서 본 건 기부금이 고운학원의 수익용 기본재산으로 귀속된 것으로 확인되었다고 판단하였으나</text:span><text:span text:style-name="T3048">, </text:span><text:span text:style-name="T3049">앞서 본 대법원의 태도</text:span><text:span text:style-name="T3050">(</text:span><text:span text:style-name="T3051">별도의 절차없이</text:span><text:span text:style-name="T3052"> </text:span><text:span text:style-name="T3053">그 기부금이나 수업료라는 명목의 돈을 학교법인이나 학교 경영자가 받는 순간 바로 교비회계에 수입된다는 견해</text:span><text:span text:style-name="T3054">)</text:span><text:span text:style-name="T3055">에 비추어 이러한 검사의 판단 역시 법리오해의 위법이라 아니할 수 없습니다</text:span><text:span text:style-name="T3056">. </text:span><text:span text:style-name="T3057">재기수사명령을 통한 항고처분청의 시정을 바라는 바입니다</text:span><text:span text:style-name="T3058">. </text:span></text:p>
      <text:p text:style-name="P538"/>
      <text:p text:style-name="P539"><text:span text:style-name="T3059">나</text:span><text:span text:style-name="T3060">. </text:span><text:span text:style-name="T3061">고운학원 이사회 회의록 관련</text:span></text:p>
      <text:p text:style-name="P540"><text:span text:style-name="T3062">- </text:span><text:span text:style-name="T3063">이에 관하여서는 수사미진 외에 별도의 항고이유를 제출하지 않습니다</text:span><text:span text:style-name="T3064">. </text:span><text:span text:style-name="T3065">애초 제출한 고발장 및 의견서 등에 따라 수사미진의 위법을 시정하여 주시기 바랍니다</text:span><text:span text:style-name="T3066">.</text:span></text:p>
      <text:p text:style-name="P541"/>
      <text:p text:style-name="P542"><text:span text:style-name="T3067">3. </text:span><text:span text:style-name="T3068">항고이유의 개별적 검토 </text:span><text:span text:style-name="T3069">2 - </text:span><text:span text:style-name="T3070">②</text:span><text:span text:style-name="T3071">수원대학교 운영 관련</text:span></text:p>
      <text:p text:style-name="P543"/>
      <text:p text:style-name="P544"><text:span text:style-name="T3072">가</text:span><text:span text:style-name="T3073">. </text:span><text:span text:style-name="T3074">졸업증명서 관련</text:span></text:p>
      <text:p text:style-name="P545"><text:span text:style-name="T3075">- </text:span><text:span text:style-name="T3076">이에 관하여서는 수사미진 외에 별도의 항고이유를 제출하지 않습니다</text:span><text:span text:style-name="T3077">. </text:span><text:span text:style-name="T3078">애초 제출한 고발장 및 의견서 등에 따라 수사미진의 위법을 시정하여 주시기 바랍니다</text:span><text:span text:style-name="T3079">.</text:span></text:p>
      <text:p text:style-name="P546"/>
      <text:p text:style-name="P547"><text:span text:style-name="T3080">나</text:span><text:span text:style-name="T3081">. </text:span><text:span text:style-name="T3082">소송비용관련</text:span></text:p>
      <text:p text:style-name="P548"/>
      <text:p text:style-name="P549"><text:span text:style-name="T3083">1) </text:span><text:span text:style-name="T3084">소유권 이전 등기 소송 관련</text:span></text:p>
      <text:p text:style-name="P550"/>
      <text:p text:style-name="P551"><text:span text:style-name="T3085">가</text:span><text:span text:style-name="T3086">) </text:span><text:span text:style-name="T3087">검사의 불기소 처분의 이유</text:span></text:p>
      <text:p text:style-name="P552"><text:span text:style-name="T3088">- </text:span><text:span text:style-name="T3089">이에 관하여 원처분 검사는 화성시 봉담읍 와우리 </text:span><text:span text:style-name="T3090">42-40 </text:span><text:span text:style-name="T3091">중 일부분 </text:span><text:span text:style-name="T3092">60</text:span><text:span text:style-name="T3093">㎡</text:span><text:span text:style-name="T3094">가 실제 </text:span><text:span text:style-name="T3095">1982</text:span><text:span text:style-name="T3096">년경부터 수원대가 사용하던 토지로서</text:span><text:span text:style-name="T3097">, </text:span><text:span text:style-name="T3098">수원대가 법인격이 없어 고운학원 명의로 형식상 소송을 제기한 것에 불과하므로</text:span><text:span text:style-name="T3099">, </text:span><text:span text:style-name="T3100">실제 위 토지를 보유하면서 사용</text:span><text:span text:style-name="T3101">․</text:span><text:span text:style-name="T3102">수익하고 있어 수원대 교비회계에서 소송비용을 부담하였다는 피의자의 변소를 그대로 받아들여 무혐의 처분을 하고 있습니다</text:span><text:span text:style-name="T3103">.</text:span></text:p>
      <text:p text:style-name="P553"/>
      <text:p text:style-name="P554"><text:span text:style-name="T3104">나</text:span><text:span text:style-name="T3105">) </text:span><text:span text:style-name="T3106">검토</text:span></text:p>
      <text:p text:style-name="P555"><text:span text:style-name="T3107">- </text:span><text:span text:style-name="T3108">그러나 원처분 검사의 위와 같은 판단은 사립학교법상 교비회계에 관한 법리를 오해하여 처분의 결과에 영향을 미친 위법한 판단으로 보입니다</text:span><text:span text:style-name="T3109">.</text:span></text:p>
      <text:p text:style-name="P556"><text:span text:style-name="T3110">- </text:span><text:span text:style-name="T3111">원처분 검사의 판단대로 수원대가 사용하던 토지인 화성시 봉담읍 와우리 </text:span><text:span text:style-name="T3112">42-40 </text:span><text:span text:style-name="T3113">중 일부분 </text:span><text:span text:style-name="T3114">60</text:span><text:span text:style-name="T3115">㎡</text:span><text:span text:style-name="T3116">에 관하여 수원대가 법인격이 없어 고운학원 명의로 형식상 소송을 제기하였다고 하여도 이러한 지출사항은 사립학교법 시행령 제</text:span><text:span text:style-name="T3117">13</text:span><text:span text:style-name="T3118">조 제</text:span><text:span text:style-name="T3119">2</text:span><text:span text:style-name="T3120">항</text:span><text:span text:style-name="T3121">에서 정한 교비회계의 세출항목 어디에도 해당하지 않습니다</text:span><text:span text:style-name="T3122">. </text:span><text:span text:style-name="T3123">또한 이렇게 하여 소유권이전등기 청구 소송의 결과 이 토지의 소유주는 학교법인 고운학원의 소유가 되고</text:span><text:span text:style-name="T3124">, </text:span><text:span text:style-name="T3125">이는 학교법인의 기본재산이 될 것인데</text:span><text:span text:style-name="T3126">, </text:span><text:span text:style-name="T3127">이를 두고 </text:span><text:span text:style-name="T3128">‘</text:span><text:span text:style-name="T3129">수원대가 법인격이 없어 고운학원 명의로 형식상 소송을 제기하였다</text:span><text:span text:style-name="T3130">’</text:span><text:span text:style-name="T3131">고 받아들여 주는 것은 아예 피의자의 무죄를 전제한 수사가 아니고서는 도저히 수긍하기 어려운 결론입니다</text:span><text:span text:style-name="T3132">.</text:span></text:p>
      <text:p text:style-name="P557"><text:span text:style-name="T3133">- </text:span><text:span text:style-name="T3134">관련하여 대법원 </text:span><text:span text:style-name="T3135">2007.12.27. </text:span><text:span text:style-name="T3136">선고 </text:span><text:span text:style-name="T3137">2005</text:span><text:span text:style-name="T3138">두</text:span><text:span text:style-name="T3139">9651 </text:span><text:span text:style-name="T3140">판결도 원처분 검사의 위와 같은 결론과 정면으로 배치되는 판결을 선고하고 있습니다</text:span><text:span text:style-name="T3141">. </text:span><text:span text:style-name="T3142">즉 동 판결은 </text:span><text:span text:style-name="T3143">“</text:span><text:span text:style-name="T3144">사립학교법 시행령 제</text:span><text:span text:style-name="T3145">13</text:span><text:span text:style-name="T3146">조 제</text:span><text:span text:style-name="T3147">2</text:span><text:span text:style-name="T3148">항 제</text:span><text:span text:style-name="T3149">2</text:span><text:span text:style-name="T3150">호는 </text:span><text:span text:style-name="T3151">‘</text:span><text:span text:style-name="T3152">학교교육에 직접 필요한 시설</text:span><text:span text:style-name="T3153">·</text:span><text:span text:style-name="T3154">설비를 위한 경비</text:span><text:span text:style-name="T3155">’</text:span><text:span text:style-name="T3156">를 교비회계의 세출항목으로 규정하고 있는바</text:span><text:span text:style-name="T3157">, </text:span><text:span text:style-name="T3158">사립학교법 제</text:span><text:span text:style-name="T3159">29</text:span><text:span text:style-name="T3160">조 및 그 시행령 제</text:span><text:span text:style-name="T3161">13</text:span><text:span text:style-name="T3162">조</text:span><text:span text:style-name="T3163">, </text:span><text:span text:style-name="T3164">사학기관재무</text:span><text:span text:style-name="T3165">·</text:span><text:span text:style-name="T3166">회계규칙 제</text:span><text:span text:style-name="T3167">25</text:span><text:span text:style-name="T3168">조</text:span><text:span text:style-name="T3169">, </text:span><text:span text:style-name="T3170">제</text:span><text:span text:style-name="T3171">36</text:span><text:span text:style-name="T3172">조 등 관련 법령의 규정을 종합하면 학교법인의 회계는 학교회계와 법인회계로 구분되고 학교회계 중 특히 교비회계에 속하는 수입은 학교가 학생으로부터 징수하는 입학금</text:span><text:span text:style-name="T3173">·</text:span><text:span text:style-name="T3174">수업료 등으로 이루어지는 결과 다른 회계에 전출하거나 대여할 수 없는 등 그 용도를 엄격히 제한하고 있고</text:span><text:span text:style-name="T3175">, </text:span><text:span text:style-name="T3176">학교회계의 예산은 학교의 장이 당해 학교의 예산</text:span><text:span text:style-name="T3177">·</text:span><text:span text:style-name="T3178">결산자문위원회의 자문을 거쳐 편성한 다음 학교법인 이사회의 심의</text:span><text:span text:style-name="T3179">·</text:span><text:span text:style-name="T3180">의결을 받아 집행하도록 하고 있으며</text:span><text:span text:style-name="T3181">, </text:span><text:span text:style-name="T3182">학교회계와 관련하여 체결하는 계약은 학교의 장이 그 계약담당자가 되고 그 계약에 따른 지출을 하도록 하고 있</text:span><text:span text:style-name="T3183">으므로</text:span><text:span text:style-name="T3184">, </text:span><text:span text:style-name="T3185">학교교육에 필요한 시설</text:span><text:span text:style-name="T3186">·</text:span><text:span text:style-name="T3187">설비라도 사립학교 설립 당시 학교법인 내지 설립자가 공사계약을 체결한 시설</text:span><text:span text:style-name="T3188">·</text:span><text:span text:style-name="T3189">설비의 공사비는 그 시설</text:span><text:span text:style-name="T3190">·</text:span><text:span text:style-name="T3191">설비가 학교설립인가조건에 포함되어 있는 시설</text:span><text:span text:style-name="T3192">·</text:span><text:span text:style-name="T3193">설비인지 여부와 상관없이 학교법인의 법인회계에서 지출하거나 설립자가 부담하여야지</text:span><text:span text:style-name="T3194"> </text:span><text:span text:style-name="T3195">사립학교법 시행령 제</text:span><text:span text:style-name="T3196">13</text:span><text:span text:style-name="T3197">조 제</text:span><text:span text:style-name="T3198">2</text:span><text:span text:style-name="T3199">항 제</text:span><text:span text:style-name="T3200">2</text:span><text:span text:style-name="T3201">호를 들어 교비회계에서 지출할 수는 없다</text:span><text:span text:style-name="T3202">.”</text:span><text:span text:style-name="T3203">고 판시하고 있는 것입니다</text:span><text:span text:style-name="T3204">. </text:span></text:p>
      <text:p text:style-name="P558"><text:span text:style-name="T3205">- </text:span><text:span text:style-name="T3206">이러한 판결의 취지를 원용하자면</text:span><text:span text:style-name="T3207">, </text:span><text:span text:style-name="T3208">학교교육에 필요한 시설</text:span><text:span text:style-name="T3209">·</text:span><text:span text:style-name="T3210">설비라도 학교법인 내지 설립자가 소송위임계약을 체결한 시설</text:span><text:span text:style-name="T3211">·</text:span><text:span text:style-name="T3212">설비에 관한 소송비용은 학교법인의 법인회계에서 지출하거나 설립자가 부담하여야지 사립학교법 시행령 제</text:span><text:span text:style-name="T3213">13</text:span><text:span text:style-name="T3214">조 제</text:span><text:span text:style-name="T3215">2</text:span><text:span text:style-name="T3216">항 제</text:span><text:span text:style-name="T3217">2</text:span><text:span text:style-name="T3218">호를 들어 교비회계에서 지출할 수는 없다고 할 것입니다</text:span><text:span text:style-name="T3219">.</text:span></text:p>
      <text:p text:style-name="P559"><text:span text:style-name="T3220">- </text:span><text:span text:style-name="T3221">이 점에서 원처분 검사의 이 대목 결론도 받아들이기 어려운바</text:span><text:span text:style-name="T3222">, </text:span><text:span text:style-name="T3223">재기수사명령을 통한 항고처분청의 시정을 바라는 바입니다</text:span><text:span text:style-name="T3224">. </text:span></text:p>
      <text:p text:style-name="P560"/>
      <text:p text:style-name="P561"><text:span text:style-name="T3225">2) </text:span><text:span text:style-name="T3226">명도단행 가처분 소송 관련</text:span></text:p>
      <text:p text:style-name="P562"/>
      <text:p text:style-name="P563"><text:span text:style-name="T3227">가</text:span><text:span text:style-name="T3228">) </text:span><text:span text:style-name="T3229">검사의 불기소 처분의 이유</text:span></text:p>
      <text:p text:style-name="P564"><text:span text:style-name="T3230">- </text:span><text:span text:style-name="T3231">이 대목 불기소 이유 역시 앞의 소유권 이전 등기 소송과 동일한 이유로 불기소 처분을 하고 있습니다</text:span><text:span text:style-name="T3232">. </text:span><text:span text:style-name="T3233">즉 수원대가 법인격이 없어 고운학원 명의로 형식상 소송을 제기한 것에 불과하다는 피의자의 변소를 그대로 받아들여 무혐의 처분을 하고 있습니다</text:span><text:span text:style-name="T3234">.</text:span></text:p>
      <text:p text:style-name="P565"/>
      <text:p text:style-name="P566"><text:span text:style-name="T3235">나</text:span><text:span text:style-name="T3236">) </text:span><text:span text:style-name="T3237">검토</text:span></text:p>
      <text:p text:style-name="P567"><text:span text:style-name="T3238">- </text:span><text:span text:style-name="T3239">그러나 앞서와 같은 이유에서 원처분 검사의 위와 같은 판단은 사립학교법상 교비회계에 관한 법리를 오해하여 처분의 결과에 영향을 미친 위법한 판단이라 할 것입니다</text:span><text:span text:style-name="T3240">. </text:span><text:span text:style-name="T3241">즉 이러한 지출사항은 사립학교법 시행령 제</text:span><text:span text:style-name="T3242">13</text:span><text:span text:style-name="T3243">조 제</text:span><text:span text:style-name="T3244">2</text:span><text:span text:style-name="T3245">항</text:span><text:span text:style-name="T3246">에서 정한 교비회계의 세출항목 어디에도 해당하지 않습니다</text:span><text:span text:style-name="T3247">. </text:span></text:p>
      <text:p text:style-name="P568"><text:span text:style-name="T3248">- </text:span><text:span text:style-name="T3249">이 점에서 원처분 검사의 이 대목 결론도 받아들이기 어려운바</text:span><text:span text:style-name="T3250">, </text:span><text:span text:style-name="T3251">재기수사명령을 통한 항고처분청의 시정을 바라는 바입니다</text:span><text:span text:style-name="T3252">. </text:span></text:p>
      <text:p text:style-name="P569"/>
      <text:p text:style-name="P570"><text:span text:style-name="T3253">3) 2013~2014</text:span><text:span text:style-name="T3254">년 </text:span><text:span text:style-name="T3255">36</text:span><text:span text:style-name="T3256">건의 민형사 소송비용 교비로 사용한 점</text:span></text:p>
      <text:p text:style-name="P571"/>
      <text:p text:style-name="P572"><text:span text:style-name="T3257">가</text:span><text:span text:style-name="T3258">) </text:span><text:span text:style-name="T3259">검사의 불기소 처분의 이유</text:span></text:p>
      <text:p text:style-name="P573"><text:span text:style-name="T3260">- </text:span><text:span text:style-name="T3261">원처분 검사는 고운학원의 소송경비 지출결의서</text:span><text:span text:style-name="T3262">, </text:span><text:span text:style-name="T3263">계좌이체 내역 등을 확인한 결과 문제의 </text:span><text:span text:style-name="T3264">39</text:span><text:span text:style-name="T3265">건 소송은 고운학원 또는 피의자 개인이 비용을 부담한 것으로 확인되었다는 이유로 불기소 처분을 하고 있습니다</text:span><text:span text:style-name="T3266">.</text:span></text:p>
      <text:p text:style-name="P574"/>
      <text:p text:style-name="P575"><text:span text:style-name="T3267">나</text:span><text:span text:style-name="T3268">) </text:span><text:span text:style-name="T3269">검토</text:span></text:p>
      <text:p text:style-name="P576"><text:span text:style-name="T3270">- </text:span><text:span text:style-name="T3271">이 사건 처분을 함에 있어서 원처분 검사는 압수수색 등의 조치를 전혀 취하지 않았다고 밝힌바 있습니다</text:span><text:span text:style-name="T3272">. </text:span><text:span text:style-name="T3273">검사가 든 지출결의서는 피의자가 지배하는 수원대의 질서 안에서 얼마든지 사후에 거짓으로 작출할 수 있는 자료이며</text:span><text:span text:style-name="T3274">, </text:span><text:span text:style-name="T3275">계좌이체 자료의 경우 계좌이체 전의 자금의 흐름을 살펴야만 진실로 고운학원 또는 피의자 개인이 비용을 부담한 것인지가 판단될 수 있을 것입니다</text:span><text:span text:style-name="T3276">.</text:span></text:p>
      <text:p text:style-name="P577"><text:span text:style-name="T3277">- </text:span><text:span text:style-name="T3278">항고인들에게 문제된 소송비용을 고운학원이 아닌 수원대 교비로 지출한 것이라는 수원대 내부자들의 제보가 이어지고 있습니다</text:span><text:span text:style-name="T3279">. </text:span><text:span text:style-name="T3280">문제는 제보자들의 신원보호입니다</text:span><text:span text:style-name="T3281">. </text:span><text:span text:style-name="T3282">이들로 하여금 스스로 신원을 밝히면서까지 제보를 공개적으로 하라고 할 수는 없는 노릇입니다</text:span><text:span text:style-name="T3283">. </text:span><text:span text:style-name="T3284">그렇다면 나머지 몫은 검찰의 것이 되어야 합니다</text:span><text:span text:style-name="T3285">. </text:span><text:span text:style-name="T3286">압수수색 등 조치를 통하여 진실로 소송비용이 고운학원에서 지출된 것인지를 밝히면 됩니다</text:span><text:span text:style-name="T3287">. </text:span><text:span text:style-name="T3288">지출결의서는 사후에 만들어진 것이 아닌지</text:span><text:span text:style-name="T3289">, </text:span><text:span text:style-name="T3290">계좌이체 자료의 경우 진정한 돈의 출처가 고운학원 또는 피의자 개인인지를 확인하면 되는 것입니다</text:span><text:span text:style-name="T3291">.</text:span></text:p>
      <text:p text:style-name="P578"><text:span text:style-name="T3292">- </text:span><text:span text:style-name="T3293">이 점에서 원처분 검사의 이 대목 결론은 수사미진의 문제를 지적할 수 있는바</text:span><text:span text:style-name="T3294">,  </text:span><text:span text:style-name="T3295">재기수사명령을 통한 항고처분청의 시정을 바라는 바입니다</text:span><text:span text:style-name="T3296">. </text:span></text:p>
      <text:p text:style-name="P579"/>
      <text:p text:style-name="P580"><text:span text:style-name="T3297">다</text:span><text:span text:style-name="T3298">. </text:span><text:span text:style-name="T3299">교육용 토지 구입 등 관련 </text:span></text:p>
      <text:p text:style-name="P581"/>
      <text:p text:style-name="P582"><text:span text:style-name="T3300">1) </text:span><text:span text:style-name="T3301">교육용 기본재산에 대한 재산세 납부 관련</text:span></text:p>
      <text:p text:style-name="P583"/>
      <text:p text:style-name="P584"><text:span text:style-name="T3302">0 </text:span><text:span text:style-name="T3303">이 부분 관련 가장 큰 의문</text:span></text:p>
      <text:p text:style-name="P585"><text:span text:style-name="T3304">- </text:span><text:span text:style-name="T3305">가장 큰 의문은 검찰에서의 피의자의 변소와 피의자가 감사원에 적어낸 변소의 내용이 크게 차이가 난다는 점입니다</text:span><text:span text:style-name="T3306">.</text:span></text:p>
      <text:p text:style-name="P586"><text:span text:style-name="T3307">- </text:span><text:span text:style-name="T3308">증 제</text:span><text:span text:style-name="T3309">6</text:span><text:span text:style-name="T3310">호증으로 제출하는 의견서</text:span><text:span text:style-name="T3311">(</text:span><text:span text:style-name="T3312">이인수</text:span><text:span text:style-name="T3313">)</text:span><text:span text:style-name="T3314">를 보면</text:span><text:span text:style-name="T3315">, “</text:span><text:span text:style-name="T3316">④</text:span><text:span text:style-name="T3317">위 공장부지 및 건물을 실제 교육 용도에 활용하지 못한채 </text:span><text:span text:style-name="T3318">2006</text:span><text:span text:style-name="T3319">년부터 </text:span><text:span text:style-name="T3320">2010</text:span><text:span text:style-name="T3321">년까지 재산세 계 </text:span><text:span text:style-name="T3322">151,835</text:span><text:span text:style-name="T3323">천원을 교비에서 납부</text:span><text:span text:style-name="T3324">, </text:span><text:span text:style-name="T3325">교비회계에 부담을 초래한 것은 부당하다고 보는데 이에 대한 견해</text:span><text:span text:style-name="T3326">”</text:span><text:span text:style-name="T3327">라는 질문 항목에 관하여는 피고발인은 직접 작성한 의견서에서 </text:span><text:span text:style-name="T3328">“</text:span><text:span text:style-name="T3329">위에서 답변한바와 같은 사유로 </text:span><text:span text:style-name="T3330">공장부지를 실제 교육용도로 활용하는데 계획이 지연된 관계로 현재 교육용 비품창고로 활용하면서 상기와 같이 재산세를 납부</text:span><text:span text:style-name="T3331">하였는데</text:span><text:span text:style-name="T3332">, </text:span><text:span text:style-name="T3333">향후에는 장기간 미활용으로 재산세를 납부하는 일이 없도록 하겠습니다</text:span><text:span text:style-name="T3334">”</text:span><text:span text:style-name="T3335">라고 답변하고 있습니다</text:span><text:span text:style-name="T3336">.</text:span></text:p>
      <text:p text:style-name="P587"><text:span text:style-name="T3337">- </text:span><text:span text:style-name="T3338">이 의견서를 언제 작성한 것인지는 의견서 자체 내에 기재되어 있지 아니하여 정확하게 알 수 없지만</text:span><text:span text:style-name="T3339">(</text:span><text:span text:style-name="T3340">의견서 내용으로 보면 </text:span><text:span text:style-name="T3341">2011</text:span><text:span text:style-name="T3342">년 </text:span><text:span text:style-name="T3343">7</text:span><text:span text:style-name="T3344">월 작성한 것으로 추정됨</text:span><text:span text:style-name="T3345">), </text:span><text:span text:style-name="T3346">감사원 감사에 관한 해명을 하기 위하여 작성한 것이라는 점에서 적어도 이 사건 검사의 수사 개시 이전에 작성된 것임이 명백하고</text:span><text:span text:style-name="T3347">, </text:span><text:span text:style-name="T3348">또한 검사에게 이 자료가 고발장의 첨부자료로 제출된 점도 분명한 사실입니다</text:span><text:span text:style-name="T3349">.</text:span></text:p>
      <text:p text:style-name="P588"><text:span text:style-name="T3350">- </text:span><text:span text:style-name="T3351">그런데 위 의견서에서는 </text:span><text:span text:style-name="T3352">“</text:span><text:span text:style-name="T3353">공장부지를 실제 교육용도로 활용하는데 계획이 지연된 관계로 현재 교육용 비품창고로 활용하면서 상기와 같이 재산세를 납부</text:span><text:span text:style-name="T3354">”</text:span><text:span text:style-name="T3355">하였다는데</text:span><text:span text:style-name="T3356">, </text:span><text:span text:style-name="T3357">어떤 이유에서 검찰에 가서는 변소 내용이 바뀐 것인지</text:span><text:span text:style-name="T3358">, </text:span><text:span text:style-name="T3359">그리고 검사는 이미 고발장 첨부자료를 통하여 이 의견서를 알고 있었을 것인데</text:span><text:span text:style-name="T3360">, </text:span><text:span text:style-name="T3361">이 의견서 기재의 </text:span><text:span text:style-name="T3362">공장부지를 실제 교육용도로 활용하는데 계획이 지연된</text:span><text:span text:style-name="T3363">“ </text:span><text:span text:style-name="T3364">점에 관하여는 왜 불기소 이유서에서 아무런 언급을 찾아볼 수 없는지 의문이 아닐 수 없습니다</text:span><text:span text:style-name="T3365">.</text:span></text:p>
      <text:p text:style-name="P589"><text:span text:style-name="T3366">- </text:span><text:span text:style-name="T3367">아예 처음부터 피고발인의 말을 신뢰하기로 작정하고 한 수사가 아니고서야 이러한 결론이 나오는 것을 쉬이 수긍하기 어렵다고 하겠습니다</text:span><text:span text:style-name="T3368">.</text:span></text:p>
      <text:p text:style-name="P590"/>
      <text:p text:style-name="P591"><text:span text:style-name="T3369">0 </text:span><text:span text:style-name="T3370">나아가 검찰의 불기소 이유서 중 </text:span><text:span text:style-name="T3371">②</text:span><text:span text:style-name="T3372">화성시 봉담읍 수기리 일원토지 </text:span><text:span text:style-name="T3373">35</text:span><text:span text:style-name="T3374">필지</text:span><text:span text:style-name="T3375">, </text:span><text:span text:style-name="T3376">③</text:span><text:span text:style-name="T3377">서초구 양재동 일대 임야에 관하여는 검찰의 불기소 이유가 수긍이 되지 않는바가 있습니다</text:span><text:span text:style-name="T3378">.</text:span></text:p>
      <text:p text:style-name="P592"/>
      <text:p text:style-name="P593"><text:span text:style-name="T3379">0 </text:span><text:span text:style-name="T3380">②</text:span><text:span text:style-name="T3381">화성시 봉담읍 수기리 일원 토지 </text:span><text:span text:style-name="T3382">35</text:span><text:span text:style-name="T3383">필지의 경우</text:span></text:p>
      <text:p text:style-name="P594"><text:span text:style-name="T3384">- </text:span><text:span text:style-name="T3385">검찰의 불기소 이유는 토지 구입 후 문화재 출토로 인하여 공사가 중단된 사정이 확인되었다는 것이어서 불기소한다는 것인데</text:span><text:span text:style-name="T3386">, </text:span><text:span text:style-name="T3387">이러한 이유가 타당한 것인지</text:span><text:span text:style-name="T3388">, </text:span><text:span text:style-name="T3389">즉 이러한 이유에서 교비회계에서 재산세를 납부하는 것이 타당한 것인지 매우 의문스럽습니다</text:span><text:span text:style-name="T3390">.</text:span></text:p>
      <text:p text:style-name="P595"><text:span text:style-name="T3391">- </text:span><text:span text:style-name="T3392">이와 같은 명목의 지출사항은 앞서 본 사립학교법 시행령 제</text:span><text:span text:style-name="T3393">13</text:span><text:span text:style-name="T3394">조 제</text:span><text:span text:style-name="T3395">2</text:span><text:span text:style-name="T3396">항에서 정한 교비회계의 세출항목 어디에도 해당하지 않습니다</text:span><text:span text:style-name="T3397">. </text:span><text:span text:style-name="T3398">또한 이렇게 하여 재산세 납부의 대상이 되는 이 토지의 소유주는 학교법인 고운학원의 소유가 되고</text:span><text:span text:style-name="T3399">, </text:span><text:span text:style-name="T3400">이는 학교법인의 기본재산이 될 것인데</text:span><text:span text:style-name="T3401">, </text:span><text:span text:style-name="T3402">문화재 출토로 인하여 공사가 중단된 사정을 들어 재산세를 교비회계에서 납부하게 하는 것을 정당화시켜주는 것은 수긍하기 어려운 결론입니다</text:span><text:span text:style-name="T3403">.</text:span></text:p>
      <text:p text:style-name="P596"/>
      <text:p text:style-name="P597"><text:span text:style-name="T3404">0 </text:span><text:span text:style-name="T3405">③</text:span><text:span text:style-name="T3406">서초구 양재동 일대 임야 관련</text:span></text:p>
      <text:p text:style-name="P598"><text:span text:style-name="T3407">- </text:span><text:span text:style-name="T3408">증 제</text:span><text:span text:style-name="T3409">7</text:span><text:span text:style-name="T3410">호증 나의 사건 검색 출력물을 증거로 제출합니다</text:span><text:span text:style-name="T3411">.</text:span></text:p>
      <text:p text:style-name="P599"><text:span text:style-name="T3412">- </text:span><text:span text:style-name="T3413">이 자료를 보면</text:span><text:span text:style-name="T3414">, </text:span><text:span text:style-name="T3415">학교법인 고운학원은 </text:span><text:span text:style-name="T3416">2014. 11. 14. </text:span><text:span text:style-name="T3417">이 사건 소송 </text:span><text:span text:style-name="T3418">1</text:span><text:span text:style-name="T3419">심에서 패소판결을 선고받았고</text:span><text:span text:style-name="T3420">, </text:span><text:span text:style-name="T3421">이 사건 원처분 당시 항소심이 진행중이었음을 알 수 있습니다</text:span><text:span text:style-name="T3422">.  </text:span><text:span text:style-name="T3423">단순히 소송이 진행중이라고 하여 면죄부를 줄 것이 아니라 그 소송의 결과가 어떤지</text:span><text:span text:style-name="T3424">, </text:span><text:span text:style-name="T3425">소송제기에 관한 피고소인의 주장은 타당성이 있는지</text:span><text:span text:style-name="T3426">, </text:span><text:span text:style-name="T3427">항소심에서 사건 진행은 어떻게 되어가는지도 같이 살펴 처분을 하였어야 했습니다</text:span><text:span text:style-name="T3428">.</text:span></text:p>
      <text:p text:style-name="P600"><text:span text:style-name="T3429">- </text:span><text:span text:style-name="T3430">그러나 처분 검사는 만연히 소송이 진행중이라는 피고소인의 변소를 취신하여 무협의 처분을 하였는바</text:span><text:span text:style-name="T3431">, </text:span><text:span text:style-name="T3432">이러한 결론은 이 사건 원처분 검사의 수사가 얼마나 부실한 것이었는지를 잘 보여준다고 할 것입니다</text:span><text:span text:style-name="T3433">.</text:span></text:p>
      <text:p text:style-name="P601"><text:span text:style-name="T3434">- </text:span><text:span text:style-name="T3435">재기수사명령을 통한 항고처분청의 시정을 바라는 바입니다</text:span><text:span text:style-name="T3436">. </text:span></text:p>
      <text:p text:style-name="P602"/>
      <text:p text:style-name="P603"><text:span text:style-name="T3437">2) </text:span><text:span text:style-name="T3438">화성시 공장 부지 구입 관련</text:span></text:p>
      <text:p text:style-name="P604"/>
      <text:p text:style-name="P605"><text:span text:style-name="T3439">0 </text:span><text:span text:style-name="T3440">검사의 불기소 이유 요지</text:span></text:p>
      <text:p text:style-name="P606"><text:span text:style-name="T3441">- </text:span><text:span text:style-name="T3442">검사의 불기소 처분 이유의 요지는 통상적으로 부동산의 경우 거래가격은 감정평가액보다 높은 선에서 결정되는 점을 고려하면 고발인의 주장만으로 피의자의 변소를 배척하고 피의사실을 인정하기에 부족하다는 것입니다</text:span><text:span text:style-name="T3443">.</text:span></text:p>
      <text:p text:style-name="P607"><text:span text:style-name="T3444">- </text:span><text:span text:style-name="T3445">실제로 피의자가 </text:span><text:span text:style-name="T3446">2011</text:span><text:span text:style-name="T3447">년 감사원 감사 때는 감정가액보다 </text:span><text:span text:style-name="T3448">33</text:span><text:span text:style-name="T3449">억</text:span><text:span text:style-name="T3450">4</text:span><text:span text:style-name="T3451">천만원을 더 주고 구매하였다고 하고 이번 검찰 조사 때는 자신들이 매입을 위해 확인하였다는 가격에 비해 낮은 가격에 매수하였다는 주장이 상반되고 있습니다</text:span><text:span text:style-name="T3452">. </text:span></text:p>
      <text:p text:style-name="P608"><text:span text:style-name="T3453">- </text:span><text:span text:style-name="T3454">그러므로 이 이유 역시 수긍하기 어렵습니다</text:span><text:span text:style-name="T3455">.</text:span></text:p>
      <text:p text:style-name="P609"/>
      <text:p text:style-name="P610"><text:span text:style-name="T3456">0 </text:span><text:span text:style-name="T3457">검토</text:span></text:p>
      <text:p text:style-name="P611"><text:span text:style-name="T3458">- </text:span><text:span text:style-name="T3459">가장 큰 의문은 피의자의 변소대로라면 감정을 할 것이 아니라</text:span><text:span text:style-name="T3460">, </text:span><text:span text:style-name="T3461">공인중개사 사무실을 통하여 실거래가를 알아보는 것이 타당하였을 것이지</text:span><text:span text:style-name="T3462">,  </text:span><text:span text:style-name="T3463">무엇하러 감정을 했는가 하는 점입니다</text:span><text:span text:style-name="T3464">. </text:span><text:span text:style-name="T3465">이 감정의 당사자는 매매계약의 당사자와 같습니다</text:span><text:span text:style-name="T3466">. </text:span><text:span text:style-name="T3467">즉 감정의 목적이 적정한 매매가를 산정하고자 한 것이었음을 알 수 있는 것입니다</text:span><text:span text:style-name="T3468">.</text:span></text:p>
      <text:p text:style-name="P612"><text:span text:style-name="T3469">- </text:span><text:span text:style-name="T3470">더구나 그 금액의 차액은 자그만치 </text:span><text:span text:style-name="T3471">33</text:span><text:span text:style-name="T3472">억 </text:span><text:span text:style-name="T3473">4</text:span><text:span text:style-name="T3474">천만원입니다</text:span><text:span text:style-name="T3475">. </text:span><text:span text:style-name="T3476">이 금액이 단지 실거래가를 기준으로 매매한 것으로 보이나 면죄부를 주는 것이 검찰의 수사실무에 합당한 것인지 매우 의문스럽습니다</text:span><text:span text:style-name="T3477">.</text:span></text:p>
      <text:p text:style-name="P613"><text:span text:style-name="T3478">- </text:span><text:span text:style-name="T3479">적어도 이 사안은 피고발인 및 이 매매계약 당사자들의 금융거래를 조회하여 이 매매계약의 과정에서 이면계약은 없었는지</text:span><text:span text:style-name="T3480">, </text:span><text:span text:style-name="T3481">비자금 조성은 없었는지 등에 대하여 한 점 의혹의 여지 없이 수사하여야 합니다</text:span><text:span text:style-name="T3482">. </text:span><text:span text:style-name="T3483">그것이 그간 검찰의 수사를 통하여 국민이 기대하는 것이었고</text:span><text:span text:style-name="T3484">, </text:span><text:span text:style-name="T3485">또 그것이 검찰청법 제</text:span><text:span text:style-name="T3486">4</text:span><text:span text:style-name="T3487">조 제</text:span><text:span text:style-name="T3488">2</text:span><text:span text:style-name="T3489">항에 의하여 부여된 검찰의 소임입니다</text:span><text:span text:style-name="T3490">. </text:span></text:p>
      <text:p text:style-name="P614"><text:span text:style-name="T3491">- </text:span><text:span text:style-name="T3492">이러한 의혹이 제기되는데도 이를 압수수색 등의 수사도 해보지 않고 피고발인의 변소만 취신하여 무혐의 처분을 하고 만 사례가 또 어디에 있는지 의문입니다</text:span><text:span text:style-name="T3493">.</text:span></text:p>
      <text:p text:style-name="P615"><text:span text:style-name="T3494">- </text:span><text:span text:style-name="T3495">수사미진의 위법을 시정하여 주시기를 바라는바입니다</text:span><text:span text:style-name="T3496">.</text:span></text:p>
      <text:p text:style-name="P616"/>
      <text:p text:style-name="P617"><text:span text:style-name="T3497">라</text:span><text:span text:style-name="T3498">. </text:span><text:span text:style-name="T3499">교양교재 대금 관련</text:span></text:p>
      <text:p text:style-name="P618"/>
      <text:p text:style-name="P619"><text:span text:style-name="T3500">1) </text:span><text:span text:style-name="T3501">검사의 불기소 처분 이유 요지</text:span></text:p>
      <text:p text:style-name="P620"><text:span text:style-name="T3502">- </text:span><text:span text:style-name="T3503">검사는 </text:span><text:span text:style-name="T3504">“</text:span><text:span text:style-name="T3505">교재는 수원대가 아닌 고운학원 출판부에서 출판</text:span><text:span text:style-name="T3506">, </text:span><text:span text:style-name="T3507">판매한 것으로 고운학원 법인 계좌로 입금된 것</text:span><text:span text:style-name="T3508">”</text:span><text:span text:style-name="T3509">이라는 취지의 피고발인의 진술 및 수원대 기획실장의 진술 및 고운학원 명의의 금융거래 내역서 등을 들어 이러한 자료가 피의자의 변소에 부합한다고 하여 무혐의 처분을 하고 있습니다</text:span><text:span text:style-name="T3510">.</text:span></text:p>
      <text:p text:style-name="P621"><text:span text:style-name="T3511">- </text:span><text:span text:style-name="T3512">그러나 이 또한 중대한 수사미진으로 도저히 수긍하기 어렵습니다</text:span><text:span text:style-name="T3513">.</text:span></text:p>
      <text:p text:style-name="P622"/>
      <text:p text:style-name="P623"><text:span text:style-name="T3514">2) </text:span><text:span text:style-name="T3515">검토</text:span></text:p>
      <text:p text:style-name="P624"><text:span text:style-name="T3516">- </text:span><text:span text:style-name="T3517">우선 이상윤은 피고발인의 최측근 직원입니다</text:span><text:span text:style-name="T3518">. </text:span><text:span text:style-name="T3519">사안에 관하여 이인수의 이해를 전적으로 대변하는 사람의 증언을 마치 객관적이고 중립적인 참고인인 양 조사하여 이를 이유로 불기소처분을 하는 것은 결론의 객관성에 중대한 하자의 요인이 됩니다</text:span><text:span text:style-name="T3520">.</text:span></text:p>
      <text:p text:style-name="P625"><text:span text:style-name="T3521">- </text:span><text:span text:style-name="T3522">더구나 결정적으로 이상윤이 말하는 고운학원 출판부의 존재는 교육부 감사 후 갑자기 등장한 것입니다</text:span><text:span text:style-name="T3523">. </text:span><text:span text:style-name="T3524">고운학원의 직원은 한명</text:span><text:span text:style-name="T3525">이고 급여 지출 내역조차 없는 현실입니다</text:span><text:span text:style-name="T3526">. </text:span><text:span text:style-name="T3527">학교법인의 소유의 사무실도 없습니다</text:span><text:span text:style-name="T3528">. </text:span><text:span text:style-name="T3529">이런 상황에서 법인 출판부를 운영한다는 것은 어불성설</text:span><text:span text:style-name="T3530">(</text:span><text:span text:style-name="T3531">語不成說</text:span><text:span text:style-name="T3532">)</text:span><text:span text:style-name="T3533">입니다</text:span><text:span text:style-name="T3534">. </text:span><text:span text:style-name="T3535">이러한 사실은 검사가 이상윤에 대한 조사를 마친 후 이상윤의 진술의 신빙성을 조금이라도 확인해 보았다면 금방 알 수 있는 것들입니다</text:span><text:span text:style-name="T3536">. </text:span></text:p>
      <text:p text:style-name="P626"><text:span text:style-name="T3537">- </text:span><text:span text:style-name="T3538">이미 지난 </text:span><text:span text:style-name="T3539">2015. 2. 16.</text:span><text:span text:style-name="T3540">자 의견서에서 </text:span><text:span text:style-name="T3541">①</text:span><text:span text:style-name="T3542">2014</text:span><text:span text:style-name="T3543">년도 교육부감사 지적사항 제</text:span><text:span text:style-name="T3544">3</text:span><text:span text:style-name="T3545">항에 따르면 교육부는 고운학원 및 수원대학교에 대하여 사립학교법 제</text:span><text:span text:style-name="T3546">29</text:span><text:span text:style-name="T3547">조제</text:span><text:span text:style-name="T3548">1</text:span><text:span text:style-name="T3549">항</text:span><text:span text:style-name="T3550">, </text:span><text:span text:style-name="T3551">「</text:span><text:span text:style-name="T3552">수원대학교출판부 규정</text:span><text:span text:style-name="T3553">」</text:span><text:span text:style-name="T3554">제</text:span><text:span text:style-name="T3555">4</text:span><text:span text:style-name="T3556">조 내지 제</text:span><text:span text:style-name="T3557">7</text:span><text:span text:style-name="T3558">조를 원용하여 </text:span><text:span text:style-name="T3559">2010</text:span><text:span text:style-name="T3560">년도부터 </text:span><text:span text:style-name="T3561">2013</text:span><text:span text:style-name="T3562">년도까지 수원대학교 출판부에서 관장해야 할 교양교재 </text:span><text:span text:style-name="T3563">46</text:span><text:span text:style-name="T3564">종 </text:span><text:span text:style-name="T3565">55,826</text:span><text:span text:style-name="T3566">부를 수익사업으로 출판</text:span><text:span text:style-name="T3567">․</text:span><text:span text:style-name="T3568">판매하고 발생 수익금 </text:span><text:span text:style-name="T3569">621,573,000</text:span><text:span text:style-name="T3570">원을 수익사업회계로 경리하였음을 지적하면서 이를 이유로 하여 학교법인 </text:span><text:span text:style-name="T3571">1</text:span><text:span text:style-name="T3572">인 경고</text:span><text:span text:style-name="T3573">, </text:span><text:span text:style-name="T3574">대학교 </text:span><text:span text:style-name="T3575">5</text:span><text:span text:style-name="T3576">인에 대하여 경고하고 있다는 사실과 </text:span><text:span text:style-name="T3577">②</text:span><text:span text:style-name="T3578">수원대학교 출판부 규정에 따르면 수원대학교 출판부는 교재 및 간행물의 출판</text:span><text:span text:style-name="T3579">, </text:span><text:span text:style-name="T3580">간행도서의 보관 및 판매 등의 사업을 관장하도록 되어있는데도 학교법인 고운학원은 수원대학교 출판부에서 관장하여야할 교양교재 출판</text:span><text:span text:style-name="T3581">․</text:span><text:span text:style-name="T3582">판매사업</text:span><text:span text:style-name="T3583">(</text:span><text:span text:style-name="T3584">발행처</text:span><text:span text:style-name="T3585">: </text:span><text:span text:style-name="T3586">수원대학교 출판부</text:span><text:span text:style-name="T3587">)</text:span><text:span text:style-name="T3588">을 </text:span><text:span text:style-name="T3589">1990</text:span><text:span text:style-name="T3590">년 이전부터</text:span><text:span text:style-name="T3591">(</text:span><text:span text:style-name="T3592">연도 미상</text:span><text:span text:style-name="T3593">) </text:span><text:span text:style-name="T3594">학교법인 수익사업으로 운영하며 </text:span><text:span text:style-name="T3595">2010</text:span><text:span text:style-name="T3596">년도부터 </text:span><text:span text:style-name="T3597">2013</text:span><text:span text:style-name="T3598">년도까지 교양교재 </text:span><text:span text:style-name="T3599">46</text:span><text:span text:style-name="T3600">종 </text:span><text:span text:style-name="T3601">55,826</text:span><text:span text:style-name="T3602">부를 수익사업으로 출판</text:span><text:span text:style-name="T3603">․</text:span><text:span text:style-name="T3604">판매하고 발생한 수익금 </text:span><text:span text:style-name="T3605">621,573,000</text:span><text:span text:style-name="T3606">원을 수익사업회계로 경리처리한바 있음을 개진한바 있습니다</text:span><text:span text:style-name="T3607">. </text:span></text:p>
      <text:p text:style-name="P627"><text:span text:style-name="T3608">- </text:span><text:span text:style-name="T3609">그런데 이러한 </text:span><text:span text:style-name="T3610">교육부감사 지적사항과 </text:span><text:span text:style-name="T3611">수원대학교 출판부 규정 위반 사항을 단순히 피고발인 측근의 몇마디 말만을 듣고 무혐의 처분을 한 것은 수사미진의 또 다른 사례라 아니할 수 없습니다</text:span><text:span text:style-name="T3612">.</text:span></text:p>
      <text:p text:style-name="P628"/>
      <text:p text:style-name="P629"><text:span text:style-name="T3613">3) </text:span><text:span text:style-name="T3614">소결론</text:span></text:p>
      <text:p text:style-name="P630"><text:span text:style-name="T3615">- </text:span><text:span text:style-name="T3616">이 점에서 원처분 검사의 이 대목 결론도 받아들이기 어려운바</text:span><text:span text:style-name="T3617">, </text:span><text:span text:style-name="T3618">재기수사명령을 통한 항고처분청의 시정을 바라는 바입니다</text:span><text:span text:style-name="T3619">. </text:span></text:p>
      <text:p text:style-name="P631"/>
      <text:p text:style-name="P632"><text:span text:style-name="T3620">마</text:span><text:span text:style-name="T3621">. </text:span><text:span text:style-name="T3622">국제어학원 수입금 관련</text:span></text:p>
      <text:p text:style-name="P633"><text:span text:style-name="T3623">- </text:span><text:span text:style-name="T3624">이에 관하여서는 수사미진 외에 별도의 항고이유를 제출하지 않습니다</text:span><text:span text:style-name="T3625">. </text:span><text:span text:style-name="T3626">애초 제출한 고발장 및 의견서 등에 따라 수사미진의 위법을 시정하여 주시기 바랍니다</text:span><text:span text:style-name="T3627">.</text:span></text:p>
      <text:p text:style-name="P634"/>
      <text:p text:style-name="P635"><text:span text:style-name="T3628">바</text:span><text:span text:style-name="T3629">. </text:span><text:span text:style-name="T3630">고운학원 및 수원대 직원 급여 횡령혐의 관련</text:span></text:p>
      <text:p text:style-name="P636"><text:span text:style-name="T3631">- </text:span><text:span text:style-name="T3632">이에 관하여서는 수사미진 외에 별도의 항고이유를 제출하지 않습니다</text:span><text:span text:style-name="T3633">. </text:span><text:span text:style-name="T3634">애초 제출한 고발장 및 의견서 등에 따라 수사미진의 위법을 시정하여 주시기 바랍니다</text:span><text:span text:style-name="T3635">.</text:span></text:p>
      <text:p text:style-name="P637"/>
      <text:p text:style-name="P638"><text:span text:style-name="T3636">사</text:span><text:span text:style-name="T3637">. </text:span><text:span text:style-name="T3638">경비 미화 용역 계약시 리베이트 수수 관련</text:span></text:p>
      <text:p text:style-name="P639"><text:span text:style-name="T3639">- </text:span><text:span text:style-name="T3640">이에 관하여서는 수사미진 외에 별도의 항고이유를 제출하지 않습니다</text:span><text:span text:style-name="T3641">. </text:span><text:span text:style-name="T3642">애초 제출한 고발장 및 의견서 등에 따라 수사미진의 위법을 시정하여 주시기 바랍니다</text:span><text:span text:style-name="T3643">.</text:span></text:p>
      <text:p text:style-name="P640"/>
      <text:p text:style-name="P641"/>
      <text:p text:style-name="P642"><text:span text:style-name="T3644">아</text:span><text:span text:style-name="T3645">. </text:span><text:span text:style-name="T3646">교비 십억원 펀드 투자관련</text:span></text:p>
      <text:p text:style-name="P643"/>
      <text:p text:style-name="P644"><text:span text:style-name="T3647">1) </text:span><text:span text:style-name="T3648">검사의 불기소 이유 요지</text:span></text:p>
      <text:p text:style-name="P645"><text:span text:style-name="T3649">- </text:span><text:span text:style-name="T3650">검사는 </text:span><text:span text:style-name="T3651">2007. 6. 20. </text:span><text:span text:style-name="T3652">가입한 펀드로 전임 이종욱 총장때의 일이었고</text:span><text:span text:style-name="T3653">, </text:span><text:span text:style-name="T3654">오히려 자신이 총장으로 재임하는 중에 이 펀드의 만기연장을 불허하여 추가적인 손해를 막았다는 피고발인의 변소를 받아들여 무혐의 처분을 하고 있습니다</text:span><text:span text:style-name="T3655">.</text:span></text:p>
      <text:p text:style-name="P646"><text:span text:style-name="T3656">- </text:span><text:span text:style-name="T3657">결국 검사는 이 펀드에 대한 투자를 전임 총장인 고</text:span><text:span text:style-name="T3658">(</text:span><text:span text:style-name="T3659">故</text:span><text:span text:style-name="T3660">) </text:span><text:span text:style-name="T3661">이종욱이 결정한 것으로 보고 있는 것입니다</text:span><text:span text:style-name="T3662">.</text:span></text:p>
      <text:p text:style-name="P647"/>
      <text:p text:style-name="P648"><text:span text:style-name="T3663">2) </text:span><text:span text:style-name="T3664">검토</text:span></text:p>
      <text:p text:style-name="P649"><text:span text:style-name="T3665">- </text:span><text:span text:style-name="T3666">그러나 이러한 검찰의 판단은 명백히 사실에 반하는 것으로써</text:span><text:span text:style-name="T3667">, </text:span><text:span text:style-name="T3668">검사의 수사미진의 또 다른 사례입니다</text:span><text:span text:style-name="T3669">.</text:span></text:p>
      <text:p text:style-name="P650"><text:span text:style-name="T3670">- 2007</text:span><text:span text:style-name="T3671">년은 고 이종욱이 </text:span><text:span text:style-name="T3672">1997</text:span><text:span text:style-name="T3673">년 뇌졸중으로 쓰러져 인지능력저하 및 마비 증상으로 거동이 불편해져 업무를 수행하지 못한지 </text:span><text:span text:style-name="T3674">10</text:span><text:span text:style-name="T3675">년이 되는 해입니다</text:span><text:span text:style-name="T3676">. </text:span><text:span text:style-name="T3677">증 제</text:span><text:span text:style-name="T3678">5</text:span><text:span text:style-name="T3679">호증 약력을 보면 이 시기 피고발인은 수원대의 학원장이라는 직책을 통하여 수원대 사무의  모든 프로세스에 관하여 총장을 대신하여 결재 및 업무책임을 총괄하던 때였습니다</text:span><text:span text:style-name="T3680">.</text:span></text:p>
      <text:p text:style-name="P651"><text:span text:style-name="T3681">- </text:span><text:span text:style-name="T3682">증 제</text:span><text:span text:style-name="T3683">5</text:span><text:span text:style-name="T3684">호증과 같은 인터넷상의 자료 하나만 보아도 피고발인의 진술의 신빙성을 손쉽게 확인할 수 있는 터에 피고발인의 측근인사들의 뻔한 진술에 따라 피고발인의 변소를 취신하고 불기소 처분에 이르게 된 것 역시 심각한 수사미진이라 아니할 수 없습니다</text:span><text:span text:style-name="T3685">.</text:span></text:p>
      <text:p text:style-name="P652"/>
      <text:p text:style-name="P653"><text:span text:style-name="T3686">3) </text:span><text:span text:style-name="T3687">소결</text:span></text:p>
      <text:p text:style-name="P654"><text:span text:style-name="T3688">- </text:span><text:span text:style-name="T3689">이 점에서 원처분 검사의 이 대목 결론은 수사미진의 문제를 지적할 수 있는바</text:span><text:span text:style-name="T3690">,  </text:span><text:span text:style-name="T3691">재기수사명령을 통한 항고처분청의 시정을 바라는 바입니다</text:span><text:span text:style-name="T3692">. </text:span></text:p>
      <text:p text:style-name="P655"/>
      <text:p text:style-name="P656"/>
      <text:p text:style-name="P657"><text:span text:style-name="T3693">자</text:span><text:span text:style-name="T3694">. </text:span><text:span text:style-name="T3695">이종욱 총장 급여 횡령 혐의 관련</text:span></text:p>
      <text:p text:style-name="P658"/>
      <text:p text:style-name="P659"><text:span text:style-name="T3696">1) </text:span><text:span text:style-name="T3697">검사의 불기소 이유 요지</text:span></text:p>
      <text:p text:style-name="P660"><text:span text:style-name="T3698">- </text:span><text:span text:style-name="T3699">검사는 고 이종욱이 </text:span><text:span text:style-name="T3700">2009</text:span><text:span text:style-name="T3701">년 사망하기 전 </text:span><text:span text:style-name="T3702">25</text:span><text:span text:style-name="T3703">일 밖에 입원한 외에는 별도로 입원한 사실이 없어 정상적으로 수원대 총장으로 직무를 수행하였다는 피고발인의 주장을 받아들이면서 제출한 병원 의무기록에 </text:span><text:span text:style-name="T3704">25</text:span><text:span text:style-name="T3705">일간 입원하였을 뿐 그 외 장기간 입원한 사실이 없어 변소에 부합한다면서 피고발인에 대하여 무혐의 처분을 하고 있습니다</text:span><text:span text:style-name="T3706">.</text:span></text:p>
      <text:p text:style-name="P661"/>
      <text:p text:style-name="P662"><text:span text:style-name="T3707">2) </text:span><text:span text:style-name="T3708">검토</text:span></text:p>
      <text:p text:style-name="P663"><text:span text:style-name="T3709">- </text:span><text:span text:style-name="T3710">이 또한 수사미진의 대표적인 사례라 할 것입니다</text:span><text:span text:style-name="T3711">.</text:span></text:p>
      <text:p text:style-name="P664"><text:span text:style-name="T3712">- </text:span><text:span text:style-name="T3713">고 이종욱은 주로 입원해있던 영동세브란스병원 외에도 삼성서울병원에도 입원해 있었고</text:span><text:span text:style-name="T3714">, </text:span><text:span text:style-name="T3715">입원기간은 매우 장기간인 것으로 알려져 있습니다</text:span><text:span text:style-name="T3716">. </text:span><text:span text:style-name="T3717">검사가 이 두 병원에 대하여 사실확인만을 해 보았더라면 과연 </text:span><text:span text:style-name="T3718">25</text:span><text:span text:style-name="T3719">일만을 입원하였는지는 쉽게 확인할 수있었을 것입니다</text:span><text:span text:style-name="T3720">. </text:span></text:p>
      <text:p text:style-name="P665"><text:span text:style-name="T3721">- </text:span><text:span text:style-name="T3722">고인이 별도로 입원한 사실이 없이 정상적으로 업무를 수행하였다면 증 제</text:span><text:span text:style-name="T3723">5</text:span><text:span text:style-name="T3724">호증의 기재와 같은 피고발인의 학원장이라는 직책은 무엇을 하는 것이었는지도 확인했어야 하고</text:span><text:span text:style-name="T3725">, </text:span><text:span text:style-name="T3726">또한 압수수색 등 강제수사를 병행하였어야 했습니다</text:span><text:span text:style-name="T3727">. </text:span><text:span text:style-name="T3728">고인이 쓰러진 후 사망하기 전인 </text:span><text:span text:style-name="T3729">1997</text:span><text:span text:style-name="T3730">년</text:span><text:span text:style-name="T3731">~2009</text:span><text:span text:style-name="T3732">년 간 이인수가 학원장 직책으로 모든 업무를 총괄했다는 것은 이인수 최측근의 변소를 제외하고 수원대 구성원 모두가 알고 있는 사실입니다</text:span><text:span text:style-name="T3733">. </text:span></text:p>
      <text:p text:style-name="P666"/>
      <text:p text:style-name="P667"><text:span text:style-name="T3734">3) </text:span><text:span text:style-name="T3735">소결</text:span></text:p>
      <text:p text:style-name="P668"><text:span text:style-name="T3736">- </text:span><text:span text:style-name="T3737">이 점에서 원처분 검사의 이 대목 결론은 수사미진의 문제를 지적할 수 있는바</text:span><text:span text:style-name="T3738">,  </text:span><text:span text:style-name="T3739">재기수사명령을 통한 항고처분청의 시정을 바라는 바입니다</text:span><text:span text:style-name="T3740">. </text:span></text:p>
      <text:p text:style-name="P669"/>
      <text:p text:style-name="P670"><text:span text:style-name="T3741">카</text:span><text:span text:style-name="T3742">. </text:span><text:span text:style-name="T3743">출장비 횡령 혐의 관련</text:span></text:p>
      <text:p text:style-name="P671"><text:span text:style-name="T3744">- </text:span><text:span text:style-name="T3745">이에 관하여서는 수사미진 외에 별도의 항고이유를 제출하지 않습니다</text:span><text:span text:style-name="T3746">. </text:span><text:span text:style-name="T3747">애초 제출한 고발장 및 의견서 등에 따라 수사미진의 위법을 시정하여 주시기 바랍니다</text:span><text:span text:style-name="T3748">.</text:span></text:p>
      <text:p text:style-name="P672"/>
      <text:p text:style-name="P673"><text:span text:style-name="T3749">차</text:span><text:span text:style-name="T3750">. </text:span><text:span text:style-name="T3751">조형연구소 임대 관련</text:span></text:p>
      <text:p text:style-name="P674"/>
      <text:p text:style-name="P675"><text:span text:style-name="T3752">1) </text:span><text:span text:style-name="T3753">검사의 불기소 이유 요지</text:span></text:p>
      <text:p text:style-name="P676"><text:span text:style-name="T3754">- </text:span><text:span text:style-name="T3755">검사는 피고발인의 </text:span><text:span text:style-name="T3756">2004</text:span><text:span text:style-name="T3757">년 최초 계약 이래 </text:span><text:span text:style-name="T3758">2009. 3. 1.</text:span><text:span text:style-name="T3759">경 고 이종욱 총장이 제</text:span><text:span text:style-name="T3760">4</text:span><text:span text:style-name="T3761">차 계약을 체결하였다는 주장에 대하여 피고발인의 최측근 강인수와 정재명의 주장을 받아 이는 고 이종욱 총장의 결재의 결과라고 하여 불기소 처분을 하고 있습니다</text:span><text:span text:style-name="T3762">.</text:span></text:p>
      <text:p text:style-name="P677"/>
      <text:p text:style-name="P678"><text:span text:style-name="T3763">2) </text:span><text:span text:style-name="T3764">검토</text:span></text:p>
      <text:p text:style-name="P679"><text:span text:style-name="T3765">- </text:span><text:span text:style-name="T3766">증 제</text:span><text:span text:style-name="T3767">8</text:span><text:span text:style-name="T3768">호증으로 중앙일보 </text:span><text:span text:style-name="T3769">2009. 2. 23.</text:span><text:span text:style-name="T3770">자 기사문을 제출합니다</text:span><text:span text:style-name="T3771">. </text:span><text:span text:style-name="T3772">이 기사문에 의하면 고 이종욱 총장은 </text:span><text:span text:style-name="T3773">2009. 2. 20. </text:span><text:span text:style-name="T3774">사망한 것으로 나옵니다</text:span><text:span text:style-name="T3775">.</text:span></text:p>
      <text:p text:style-name="P680"><text:span text:style-name="T3776">- </text:span><text:span text:style-name="T3777">그런데 검사의 불기소 이유에 의하면 </text:span><text:span text:style-name="T3778">2009. 3. 1.</text:span><text:span text:style-name="T3779">경 고 이종욱 총장이 제</text:span><text:span text:style-name="T3780">4</text:span><text:span text:style-name="T3781">차 계약이 체결되었다는 것입니다</text:span><text:span text:style-name="T3782">. </text:span><text:span text:style-name="T3783">죽은 이종욱 총장이 살아와서 제</text:span><text:span text:style-name="T3784">4</text:span><text:span text:style-name="T3785">차 임대차 계약을 체결하였다는 것입니까</text:span><text:span text:style-name="T3786">?</text:span></text:p>
      <text:p text:style-name="P681"><text:span text:style-name="T3787">- </text:span><text:span text:style-name="T3788">이러한 처분의 이유는 이 사건 불기소 처분 전체가 얼마나 중대하고 명백한 하자를 가지고 있는지를 가장 선명하게 보여주는 예입니다</text:span><text:span text:style-name="T3789">. </text:span><text:span text:style-name="T3790">그저 피고발인의 변소라면 무슨 말이든 믿고보자는 심사가 아니라면 이런 일이 있을 수 없습니다</text:span><text:span text:style-name="T3791">. </text:span><text:span text:style-name="T3792">앞서 말씀드린바와 같이 증 제</text:span><text:span text:style-name="T3793">5</text:span><text:span text:style-name="T3794">호증 약력을 보면 이 시기 피고발인은 수원대의 학원장이라는 직책을 통하여 수원대 사무의  모든 프로세스에 관하여 결재 및 업무책임을 총괄하던 때였습니다</text:span><text:span text:style-name="T3795">. </text:span><text:span text:style-name="T3796">증 제</text:span><text:span text:style-name="T3797">8</text:span><text:span text:style-name="T3798">호증 중앙일보 </text:span><text:span text:style-name="T3799">2009. 2. 23.</text:span><text:span text:style-name="T3800">자 기사문에도 피고발인이 수원대 학원장이라는 점이 나타나 있습니다</text:span><text:span text:style-name="T3801">. </text:span><text:span text:style-name="T3802">도대체 이 사건 원처분 검사는 무엇을 수사한 것입니까</text:span><text:span text:style-name="T3803">?</text:span></text:p>
      <text:p text:style-name="P682"/>
      <text:p text:style-name="P683"><text:span text:style-name="T3804">3) </text:span><text:span text:style-name="T3805">소결</text:span></text:p>
      <text:p text:style-name="P684"><text:span text:style-name="T3806">- </text:span><text:span text:style-name="T3807">이 점에서 원처분 검사의 이 대목 결론은 수사미진이 아니라 수사부작위라고 평가해도 할 말이 없다고 할 것입니다</text:span><text:span text:style-name="T3808">. </text:span><text:span text:style-name="T3809">재기수사명령을 통한 항고처분청의 시정을 바라는 바입니다</text:span><text:span text:style-name="T3810">. </text:span></text:p>
      <text:p text:style-name="P685"/>
      <text:p text:style-name="P686"><text:span text:style-name="T3811">타</text:span><text:span text:style-name="T3812">. </text:span><text:span text:style-name="T3813">교직원 연구비 및 포상금 횡령 관련</text:span></text:p>
      <text:p text:style-name="P687"/>
      <text:p text:style-name="P688"><text:span text:style-name="T3814">1) </text:span><text:span text:style-name="T3815">검사의 불기소 이유 요지</text:span></text:p>
      <text:p text:style-name="P689"><text:span text:style-name="T3816">- </text:span><text:span text:style-name="T3817">검사는 </text:span><text:span text:style-name="T3818">2012</text:span><text:span text:style-name="T3819">년도 연구비 및 포상비를 받은 </text:span><text:span text:style-name="T3820">25</text:span><text:span text:style-name="T3821">명 중 </text:span><text:span text:style-name="T3822">11</text:span><text:span text:style-name="T3823">명이 고운학원에 발전기금을 기부한 것은 당사자들이 모두 자의로 기부한 것이라는 피고발인의 주장을 그대로 취신하여 불기소 처분을 하고 있습니다</text:span><text:span text:style-name="T3824">.</text:span></text:p>
      <text:p text:style-name="P690"/>
      <text:p text:style-name="P691"><text:span text:style-name="T3825">2) </text:span><text:span text:style-name="T3826">검토</text:span></text:p>
      <text:p text:style-name="P692"><text:span text:style-name="T3827">- </text:span><text:span text:style-name="T3828">이 부분 피고발인에 대한 원처분 검사의 처분의 부당성은 두가지로 나누어 설명할 수 있을 것입니다</text:span><text:span text:style-name="T3829">.</text:span></text:p>
      <text:p text:style-name="P693"><text:span text:style-name="T3830">- </text:span><text:span text:style-name="T3831">첫째</text:span><text:span text:style-name="T3832">, </text:span><text:span text:style-name="T3833">다른 사람은 별론</text:span><text:span text:style-name="T3834">, </text:span><text:span text:style-name="T3835">피고발인이 스스로 대학의 교비로 </text:span><text:span text:style-name="T3836">1</text:span><text:span text:style-name="T3837">억원의 포상금을 받아 자신이 이사로 있고 부인이 이사장으로 있는 고운학원에 기부한 것은 명백하게 사립학교법을 잠탈하는 위법적 행위입니다</text:span><text:span text:style-name="T3838">. </text:span><text:span text:style-name="T3839">사립학교법이 교비회계의 전용을 엄격하게 금지시킨 이유는 이 돈이 대학교육의 물적 토대가 되기 때문입니다</text:span><text:span text:style-name="T3840">. </text:span><text:span text:style-name="T3841">그런데 이러한 돈을 포상금 명목으로 자신이 사실상 지배하고 있는 재단에 기부하는 것은 사립학교법의 교비회계의 전용을 엄격하게 금지시킨 취지를 정면으로 부인하는 처사인 것입니다</text:span><text:span text:style-name="T3842">. </text:span><text:span text:style-name="T3843">그런데 정작  불기소 이유서를 보면</text:span><text:span text:style-name="T3844">, </text:span><text:span text:style-name="T3845">피고발인이 이러한 교비회계의 돈을 전용한 불법행위를 하였다는 내용이 빠져있고 피고발인을 제외한 기타 교수 및 직원들에 관한 내용만이 들어있습니다</text:span><text:span text:style-name="T3846">. </text:span><text:span text:style-name="T3847">원처분 검사가 피고발인의 위법을 은폐하고자 이 부분을 고의로 누락한 것이 아닌가 의심이 들 정도입니다</text:span><text:span text:style-name="T3848">.</text:span></text:p>
      <text:p text:style-name="P694"><text:span text:style-name="T3849">- </text:span><text:span text:style-name="T3850">둘째</text:span><text:span text:style-name="T3851">, </text:span><text:span text:style-name="T3852">앞서 본바와 같이 증 제</text:span><text:span text:style-name="T3853">4</text:span><text:span text:style-name="T3854">호증 대학발전기금</text:span><text:span text:style-name="T3855">(</text:span><text:span text:style-name="T3856">기부금</text:span><text:span text:style-name="T3857">)</text:span><text:span text:style-name="T3858">에 관한 사항을 보면</text:span><text:span text:style-name="T3859">, 2011. 7. 26. </text:span><text:span text:style-name="T3860">최서원은 증 제</text:span><text:span text:style-name="T3861">4</text:span><text:span text:style-name="T3862">호증 확인서를 작성하여 수원대 발전기금 제</text:span><text:span text:style-name="T3863">18</text:span><text:span text:style-name="T3864">조 규정에 따르면 모든 기부금은 본교</text:span><text:span text:style-name="T3865">(</text:span><text:span text:style-name="T3866">수원대</text:span><text:span text:style-name="T3867">)</text:span><text:span text:style-name="T3868">의 회계에 입금하여 지출하도록 되어 있으므로 학교시설 사용자 등으로부터 대학발전기금을 기부받은 경우 교비회계로 수입하여야 합니다</text:span><text:span text:style-name="T3869">. </text:span><text:span text:style-name="T3870">그런데 이 사안에서 피고발인은 기부금의 명목은 </text:span><text:span text:style-name="T3871">‘</text:span><text:span text:style-name="T3872">학교발전기금</text:span><text:span text:style-name="T3873">’</text:span><text:span text:style-name="T3874">으로 하고도 막상 고운학원 법인회계로 받았습니다</text:span><text:span text:style-name="T3875">. </text:span><text:span text:style-name="T3876">이는 수원대 발전기금 제</text:span><text:span text:style-name="T3877">18</text:span><text:span text:style-name="T3878">조 규정에도 어긋나는 처사로 이러한 규정의 존재를 누구보다 잘 알고 있을 피고발인이 자신의 행위의 위법성을 인식한 근거가 된다고 할 것입니다</text:span><text:span text:style-name="T3879">. </text:span></text:p>
      <text:p text:style-name="P695"/>
      <text:p text:style-name="P696"><text:span text:style-name="T3880">3) </text:span><text:span text:style-name="T3881">소결</text:span></text:p>
      <text:p text:style-name="P697"><text:span text:style-name="T3882">- </text:span><text:span text:style-name="T3883">이 점에서 원처분 검사의 이 대목 결론 또한 수사미진이라 할 것입니다</text:span><text:span text:style-name="T3884">. </text:span><text:span text:style-name="T3885">재기수사명령을 통한 항고처분청의 시정을 바라는 바입니다</text:span><text:span text:style-name="T3886">. </text:span></text:p>
      <text:p text:style-name="P698"/>
      <text:p text:style-name="P699"><text:span text:style-name="T3887">파</text:span><text:span text:style-name="T3888">. </text:span><text:span text:style-name="T3889">그 외 부분</text:span></text:p>
      <text:p text:style-name="P700"><text:span text:style-name="T3890">- </text:span><text:span text:style-name="T3891">이에 관하여서는 검사의 수사미진의 위법이 공통되는 부분입니다</text:span><text:span text:style-name="T3892">. </text:span><text:span text:style-name="T3893">원처분 검사가 수사의지를 가지고 압수수색 등 강제수사 등을 통하여 피고발인의 변소의 신빙성을 조금 더 강력하게 판별해 보았다면 그 주장의 모순과 허위를 쉽게 확인하였을 것입니다</text:span><text:span text:style-name="T3894">. </text:span></text:p>
      <text:p text:style-name="P701"><text:span text:style-name="T3895">- </text:span><text:span text:style-name="T3896">애초 제출한 고발장 및 의견서 등을 보면</text:span><text:span text:style-name="T3897">, </text:span><text:span text:style-name="T3898">원처분 검사의 수사미진의 위법을 알 수 있다고 사료되는바</text:span><text:span text:style-name="T3899">, </text:span><text:span text:style-name="T3900">이에 따라 재기수사명령을 통한 항고처분청의 시정을 바라는 바입니다</text:span><text:span text:style-name="T3901">. </text:span></text:p>
      <text:p text:style-name="P702"/>
      <text:p text:style-name="P703"><text:span text:style-name="T3902">4. </text:span><text:span text:style-name="T3903">항고이유의 개별적 검토 </text:span><text:span text:style-name="T3904">3 - </text:span><text:span text:style-name="T3905">③</text:span><text:span text:style-name="T3906">수원과학대 운영 관련 항고 여부 검토</text:span></text:p>
      <text:p text:style-name="P704"/>
      <text:p text:style-name="P705"><text:span text:style-name="T3907">  </text:span><text:span text:style-name="T3908">이에 관하여서도 수사미진 외에 별도의 항고이유를 제출하지 않습니다</text:span><text:span text:style-name="T3909">. </text:span><text:span text:style-name="T3910">애초 제출한 고발장 및 의견서 등에 따라 수사미진의 위법을 시정하여 주시기 바랍니다</text:span><text:span text:style-name="T3911">.</text:span></text:p>
      <text:p text:style-name="P706"/>
      <text:p text:style-name="P707"><text:span text:style-name="T3912">5. </text:span><text:span text:style-name="T3913">결어</text:span></text:p>
      <text:p text:style-name="P708"/>
      <text:p text:style-name="P709"><text:span text:style-name="T3914">이상과 같이 항고이유 개진을 마칩니다</text:span><text:span text:style-name="T3915">.</text:span></text:p>
      <text:p text:style-name="P710"/>
      <text:p text:style-name="P711"><text:span text:style-name="T3916">증거방법</text:span></text:p>
      <text:p text:style-name="P712"/>
      <text:p text:style-name="P713"><text:span text:style-name="T3917">1. </text:span><text:span text:style-name="T3918">증 제</text:span><text:span text:style-name="T3919">1</text:span><text:span text:style-name="T3920">호증     법인등기부 등본</text:span></text:p>
      <text:p text:style-name="P714"><text:span text:style-name="T3921">1. </text:span><text:span text:style-name="T3922">증 제</text:span><text:span text:style-name="T3923">2</text:span><text:span text:style-name="T3924">호증     수원일보 </text:span><text:span text:style-name="T3925">2009. 4. 28.</text:span><text:span text:style-name="T3926">자 기사문</text:span></text:p>
      <text:p text:style-name="P715"><text:span text:style-name="T3927">1. </text:span><text:span text:style-name="T3928">증 제</text:span><text:span text:style-name="T3929">3</text:span><text:span text:style-name="T3930">호증     한겨레 </text:span><text:span text:style-name="T3931">21 2014. 11. 4. </text:span><text:span text:style-name="T3932">자 기사 출력물</text:span></text:p>
      <text:p text:style-name="P716"><text:span text:style-name="T3933">1. </text:span><text:span text:style-name="T3934">증 제</text:span><text:span text:style-name="T3935">4</text:span><text:span text:style-name="T3936">호증     대학발전기금</text:span><text:span text:style-name="T3937">(</text:span><text:span text:style-name="T3938">기부금</text:span><text:span text:style-name="T3939">)</text:span><text:span text:style-name="T3940">에 관한 사항</text:span></text:p>
      <text:p text:style-name="P717"><text:span text:style-name="T3941">1. </text:span><text:span text:style-name="T3942">증 제</text:span><text:span text:style-name="T3943">5</text:span><text:span text:style-name="T3944">호증     한국대학신문 프로필 기사 출력물</text:span></text:p>
      <text:p text:style-name="P718"><text:span text:style-name="T3945">1. </text:span><text:span text:style-name="T3946">증 제</text:span><text:span text:style-name="T3947">6</text:span><text:span text:style-name="T3948">호증     의견서</text:span><text:span text:style-name="T3949">(</text:span><text:span text:style-name="T3950">이인수</text:span><text:span text:style-name="T3951">)</text:span></text:p>
      <text:p text:style-name="P719"><text:span text:style-name="T3952">1. </text:span><text:span text:style-name="T3953">증 제</text:span><text:span text:style-name="T3954">7</text:span><text:span text:style-name="T3955">호증     나의 사건 검색 출력물</text:span></text:p>
      <text:p text:style-name="P720"><text:span text:style-name="T3956">1. </text:span><text:span text:style-name="T3957">증 제</text:span><text:span text:style-name="T3958">8</text:span><text:span text:style-name="T3959">호증     중앙일보 </text:span><text:span text:style-name="T3960">2009. 2. 23.</text:span><text:span text:style-name="T3961">자 기사문</text:span></text:p>
      <text:p text:style-name="P721"/>
      <text:p text:style-name="P722"><text:span text:style-name="T3962"> </text:span><text:span text:style-name="T3963">2016.   1.   .</text:span></text:p>
      <text:p text:style-name="P723"><text:span text:style-name="T3964"> </text:span><text:span text:style-name="T3965">위 항고인의 대리인</text:span></text:p>
      <text:p text:style-name="P724"><text:span text:style-name="T3966">                                  </text:span><text:span text:style-name="T3967">법무법인 동안</text:span><text:span text:style-name="T3968">(</text:span><text:span text:style-name="T3969">東岸</text:span><text:span text:style-name="T3970">)</text:span></text:p>
      <text:p text:style-name="P725"><text:span text:style-name="T3971">                                  </text:span><text:span text:style-name="T3972">담당변호사  이 광 철</text:span></text:p>
      <text:p text:style-name="P726"/>
      <text:p text:style-name="P727"><text:span text:style-name="T3973">서울고등검찰청 </text:span><text:span text:style-name="T3974">808</text:span><text:span text:style-name="T3975">호 검사실</text:span><text:span text:style-name="T3976">(</text:span><text:span text:style-name="T3977">이종대 검사님</text:span><text:span text:style-name="T3978">) </text:span><text:span text:style-name="T3979">귀중</text:span></text:p>
      <text:p text:style-name="P728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2월 11일 목요일 오전 11:16:3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