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서울남산체 L" svg:font-family="서울남산체 L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서울남산체 L" svg:font-family="서울남산체 L"/>
    <style:font-face style:font-family-generic="system" style:font-pitch="variable" style:name="서울남산체 L" svg:font-family="서울남산체 L"/>
    <style:font-face style:font-family-generic="system" style:font-pitch="variable" style:name="서울남산체 L" svg:font-family="서울남산체 L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0.8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0.8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0.8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center" style:snap-to-layout-grid="false"/>
    </style:style>
    <style:style style:family="text" style:name="T6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7">
      <style:text-properties fo:font-size="25.0pt" style:font-name="한양견고딕" style:font-name-asian="한양견고딕" style:font-size-asian="25.0pt"/>
    </style:style>
    <style:style style:family="text" style:name="T8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9">
      <style:text-properties fo:font-size="25.0pt" style:font-name="한양견고딕" style:font-name-asian="한양견고딕" style:font-size-asian="25.0pt"/>
    </style:style>
    <style:style style:family="text" style:name="T10">
      <style:text-properties fo:font-size="25.0pt" fo:font-weight="bold" fo:letter-spacing="-4.3pt" style:font-name="바탕" style:font-name-asian="한양견고딕" style:font-size-asian="25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fo:line-height="120%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fo:line-height="120%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paragraph" style:name="P10" style:parent-style-name="0">
      <style:paragraph-properties fo:line-height="120%" style:snap-to-layout-grid="false"/>
    </style:style>
    <style:style style:family="text" style:name="T3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paragraph" style:name="P11" style:parent-style-name="0">
      <style:paragraph-properties fo:line-height="120%" style:snap-to-layout-grid="false"/>
    </style:style>
    <style:style style:family="text" style:name="T3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ext" style:name="T4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4">
      <style:text-properties fo:font-size="11.0pt" style:font-name="HCI Hollyhock" style:font-name-asian="휴먼고딕" style:font-size-asian="11.0pt"/>
    </style:style>
    <style:style style:family="paragraph" style:name="P12" style:parent-style-name="0">
      <style:paragraph-properties fo:line-height="120%" style:snap-to-layout-grid="false"/>
    </style:style>
    <style:style style:family="text" style:name="T4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4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7">
      <style:text-properties fo:font-size="11.0pt" style:font-name="HCI Hollyhock" style:font-name-asian="휴먼고딕" style:font-size-asian="11.0pt"/>
    </style:style>
    <style:style style:family="text" style:name="T4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9">
      <style:text-properties fo:font-size="11.0pt" style:font-name="HCI Hollyhock" style:font-name-asian="휴먼고딕" style:font-size-asian="11.0pt"/>
    </style:style>
    <style:style style:family="text" style:name="T5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1">
      <style:text-properties fo:font-size="11.0pt" style:font-name="HCI Hollyhock" style:font-name-asian="휴먼고딕" style:font-size-asian="11.0pt"/>
    </style:style>
    <style:style style:family="paragraph" style:name="P13" style:parent-style-name="0">
      <style:paragraph-properties fo:line-height="120%" style:snap-to-layout-grid="false"/>
    </style:style>
    <style:style style:family="text" style:name="T5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3">
      <style:text-properties fo:font-size="11.0pt" style:font-name="HCI Hollyhock" style:font-name-asian="휴먼고딕" style:font-size-asian="11.0pt"/>
    </style:style>
    <style:style style:family="text" style:name="T5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5">
      <style:text-properties fo:font-size="11.0pt" style:font-name="HCI Hollyhock" style:font-name-asian="휴먼고딕" style:font-size-asian="11.0pt"/>
    </style:style>
    <style:style style:family="text" style:name="T5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5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815cm"/>
    </style:style>
    <style:style style:family="paragraph" style:name="P14" style:parent-style-name="0">
      <style:paragraph-properties fo:text-align="center" style:snap-to-layout-grid="false"/>
    </style:style>
    <style:style style:family="text" style:name="T5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style:snap-to-layout-grid="false"/>
    </style:style>
    <style:style style:family="text" style:name="T5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0">
      <style:text-properties fo:font-size="11.0pt" style:font-name="HCI Hollyhock" style:font-name-asian="휴먼고딕" style:font-size-asian="11.0pt"/>
    </style:style>
    <style:style style:family="text" style:name="T6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2">
      <style:text-properties fo:font-size="11.0pt" style:font-name="HCI Hollyhock" style:font-name-asian="휴먼고딕" style:font-size-asian="11.0pt"/>
    </style:style>
    <style:style style:family="text" style:name="T6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6" style:parent-style-name="0">
      <style:paragraph-properties fo:text-align="center" style:snap-to-layout-grid="false"/>
    </style:style>
    <style:style style:family="text" style:name="T6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ext" style:name="T65">
      <style:text-properties fo:font-size="11.0pt" style:font-name="HCI Hollyhock" style:font-name-asian="휴먼고딕" style:font-size-asian="11.0pt"/>
    </style:style>
    <style:style style:family="text" style:name="T6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7">
      <style:text-properties fo:font-size="11.0pt" style:font-name="HCI Hollyhock" style:font-name-asian="휴먼고딕" style:font-size-asian="11.0pt"/>
    </style:style>
    <style:style style:family="text" style:name="T6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9">
      <style:text-properties fo:font-size="11.0pt" style:font-name="HCI Hollyhock" style:font-name-asian="휴먼고딕" style:font-size-asian="11.0pt"/>
    </style:style>
    <style:style style:family="text" style:name="T7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8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9" style:parent-style-name="4">
      <style:paragraph-properties fo:line-height="100%" style:snap-to-layout-grid="false"/>
    </style:style>
    <style:style style:family="text" style:name="T7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20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7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74">
      <style:text-properties fo:font-size="20.0pt" style:font-name="한양견고딕" style:font-name-asian="한양견고딕" style:font-size-asian="20.0pt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75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76">
      <style:text-properties fo:font-size="16.0pt" style:font-name="한양견고딕" style:font-name-asian="한양견고딕" style:font-size-asian="16.0pt"/>
    </style:style>
    <style:style style:family="text" style:name="T77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78">
      <style:text-properties fo:font-size="16.0pt" style:font-name="한양견고딕" style:font-name-asian="한양견고딕" style:font-size-asian="16.0pt"/>
    </style:style>
    <style:style style:family="text" style:name="T79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paragraph" style:name="P23" style:parent-style-name="0">
      <style:paragraph-properties fo:line-height="130%" fo:text-align="center" style:snap-to-layout-grid="false"/>
    </style:style>
    <style:style style:family="text" style:name="T8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1">
      <style:text-properties fo:font-size="16.0pt" style:font-name="한양견고딕" style:font-name-asian="한양견고딕" style:font-size-asian="16.0pt"/>
    </style:style>
    <style:style style:family="text" style:name="T8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paragraph" style:name="P24" style:parent-style-name="0">
      <style:paragraph-properties fo:line-height="130%" fo:text-align="center" style:snap-to-layout-grid="false"/>
    </style:style>
    <style:style style:family="text" style:name="T83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4">
      <style:text-properties fo:font-size="16.0pt" style:font-name="한양견고딕" style:font-name-asian="한양견고딕" style:font-size-asian="16.0pt"/>
    </style:style>
    <style:style style:family="text" style:name="T85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6">
      <style:text-properties fo:font-size="16.0pt" style:font-name="한양견고딕" style:font-name-asian="한양견고딕" style:font-size-asian="16.0pt"/>
    </style:style>
    <style:style style:family="text" style:name="T87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88">
      <style:text-properties fo:font-size="16.0pt" style:font-name="한양견고딕" style:font-name-asian="한양견고딕" style:font-size-asian="16.0pt"/>
    </style:style>
    <style:style style:family="text" style:name="T89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148cm"/>
    </style:style>
    <style:style style:family="paragraph" style:name="P25" style:parent-style-name="6">
      <style:paragraph-properties fo:line-height="110%" style:snap-to-layout-grid="false"/>
    </style:style>
    <style:style style:family="text" style:name="T90">
      <style:text-properties fo:font-size="16.0pt" style:font-name="바탕" style:font-name-asian="한양견명조" style:font-size-asian="16.0pt"/>
    </style:style>
    <style:style style:family="text" style:name="T91">
      <style:text-properties fo:font-size="16.0pt" style:font-name="한양견명조" style:font-name-asian="한양견명조" style:font-size-asian="16.0pt"/>
    </style:style>
    <style:style style:family="text" style:name="T92">
      <style:text-properties fo:font-size="16.0pt" style:font-name="바탕" style:font-name-asian="한양견명조" style:font-size-asian="16.0pt"/>
    </style:style>
    <style:style style:family="text" style:name="T93">
      <style:text-properties fo:font-size="16.0pt" style:font-name="한양견명조" style:font-name-asian="한양견명조" style:font-size-asian="16.0pt"/>
    </style:style>
    <style:style style:family="text" style:name="T94">
      <style:text-properties fo:font-size="16.0pt" style:font-name="바탕" style:font-name-asian="한양견명조" style:font-size-asian="16.0pt"/>
    </style:style>
    <style:style style:family="text" style:name="T95">
      <style:text-properties fo:font-size="16.0pt" style:font-name="한양견명조" style:font-name-asian="한양견명조" style:font-size-asian="16.0pt"/>
    </style:style>
    <style:style style:family="text" style:name="T96">
      <style:text-properties fo:font-size="16.0pt" style:font-name="바탕" style:font-name-asian="한양견명조" style:font-size-asian="16.0pt"/>
    </style:style>
    <style:style style:family="text" style:name="T97">
      <style:text-properties fo:font-size="16.0pt" style:font-name="한양견명조" style:font-name-asian="한양견명조" style:font-size-asian="16.0pt"/>
    </style:style>
    <style:style style:family="text" style:name="T98">
      <style:text-properties fo:font-size="16.0pt" style:font-name="바탕" style:font-name-asian="한양견명조" style:font-size-asian="16.0pt"/>
    </style:style>
    <style:style style:family="text" style:name="T99">
      <style:text-properties fo:font-size="16.0pt" style:font-name="한양견명조" style:font-name-asian="한양견명조" style:font-size-asian="16.0pt"/>
    </style:style>
    <style:style style:family="text" style:name="T100">
      <style:text-properties fo:font-size="16.0pt" style:font-name="바탕" style:font-name-asian="한양견명조" style:font-size-asian="16.0pt"/>
    </style:style>
    <style:style style:family="text" style:name="T101">
      <style:text-properties fo:font-size="16.0pt" style:font-name="한양견명조" style:font-name-asian="한양견명조" style:font-size-asian="16.0pt"/>
    </style:style>
    <style:style style:family="text" style:name="T102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6" style:parent-style-name="2">
      <style:paragraph-properties fo:line-height="150%" fo:margin-left="0.459cm" fo:text-indent="-0.459cm"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0cm"/>
    </style:style>
    <style:style style:family="paragraph" style:name="P31" style:parent-style-name="0">
      <style:paragraph-properties fo:text-align="center" style:snap-to-layout-grid="false"/>
    </style:style>
    <style:style style:family="text" style:name="T181">
      <style:text-properties fo:font-size="14.0pt" fo:font-weight="bold" style:font-name="바탕" style:font-name-asian="한양신명조" style:font-size-asian="14.0pt" style:font-weight-asian="bold"/>
    </style:style>
    <style:style style:family="table-cell" style:name="T3.R1_C0">
      <style:table-cell-properties fo:background-color="#e3dcc1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593cm"/>
    </style:style>
    <style:style style:family="paragraph" style:name="P32" style:parent-style-name="0">
      <style:paragraph-properties fo:text-align="center" style:snap-to-layout-grid="false"/>
    </style:style>
    <style:style style:family="text" style:name="T182">
      <style:text-properties style:font-name="바탕" style:font-name-asian="한양신명조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" style:parent-style-name="0">
      <style:paragraph-properties fo:line-height="140%" fo:margin-left="0.302cm" fo:text-indent="-0.302cm" style:snap-to-layout-grid="false"/>
    </style:style>
    <style:style style:family="text" style:name="T183">
      <style:text-properties style:font-name="바탕" style:font-name-asian="한양신명조"/>
    </style:style>
    <style:style style:family="text" style:name="T184">
      <style:text-properties style:font-name="바탕" style:font-name-asian="한양신명조"/>
    </style:style>
    <style:style style:family="paragraph" style:name="P34" style:parent-style-name="0">
      <style:paragraph-properties fo:line-height="140%" fo:margin-left="0.302cm" fo:text-indent="-0.302cm" style:snap-to-layout-grid="false"/>
    </style:style>
    <style:style style:family="text" style:name="T185">
      <style:text-properties style:font-name="바탕" style:font-name-asian="한양신명조"/>
    </style:style>
    <style:style style:family="text" style:name="T186">
      <style:text-properties style:font-name="바탕" style:font-name-asian="한양신명조"/>
    </style:style>
    <style:style style:family="text" style:name="T187">
      <style:text-properties style:font-name="바탕" style:font-name-asian="한양신명조"/>
    </style:style>
    <style:style style:family="text" style:name="T188">
      <style:text-properties style:font-name="바탕" style:font-name-asian="한양신명조"/>
    </style:style>
    <style:style style:family="text" style:name="T189">
      <style:text-properties style:font-name="바탕" style:font-name-asian="한양신명조"/>
    </style:style>
    <style:style style:family="text" style:name="T190">
      <style:text-properties style:font-name="바탕" style:font-name-asian="한양신명조"/>
    </style:style>
    <style:style style:family="text" style:name="T191">
      <style:text-properties style:font-name="바탕" style:font-name-asian="한양신명조"/>
    </style:style>
    <style:style style:family="text" style:name="T192">
      <style:text-properties style:font-name="바탕" style:font-name-asian="한양신명조"/>
    </style:style>
    <style:style style:family="text" style:name="T193">
      <style:text-properties style:font-name="바탕" style:font-name-asian="한양신명조"/>
    </style:style>
    <style:style style:family="text" style:name="T194">
      <style:text-properties style:font-name="바탕" style:font-name-asian="한양신명조"/>
    </style:style>
    <style:style style:family="text" style:name="T195">
      <style:text-properties style:font-name="바탕" style:font-name-asian="한양신명조"/>
    </style:style>
    <style:style style:family="paragraph" style:name="P35" style:parent-style-name="0">
      <style:paragraph-properties fo:line-height="140%" fo:margin-left="0.302cm" fo:text-indent="-0.302cm" style:snap-to-layout-grid="false"/>
    </style:style>
    <style:style style:family="text" style:name="T196">
      <style:text-properties style:font-name="바탕" style:font-name-asian="한양신명조"/>
    </style:style>
    <style:style style:family="text" style:name="T197">
      <style:text-properties style:font-name="바탕" style:font-name-asian="한양신명조"/>
    </style:style>
    <style:style style:family="paragraph" style:name="P36" style:parent-style-name="0">
      <style:paragraph-properties fo:line-height="140%" fo:margin-left="0.302cm" fo:text-indent="-0.302cm" style:snap-to-layout-grid="false"/>
    </style:style>
    <style:style style:family="text" style:name="T198">
      <style:text-properties style:font-name="바탕" style:font-name-asian="한양신명조"/>
    </style:style>
    <style:style style:family="text" style:name="T199">
      <style:text-properties style:font-name="바탕" style:font-name-asian="한양신명조"/>
    </style:style>
    <style:style style:family="text" style:name="T200">
      <style:text-properties style:font-name="바탕" style:font-name-asian="한양신명조"/>
    </style:style>
    <style:style style:family="text" style:name="T201">
      <style:text-properties style:font-name="바탕" style:font-name-asian="한양신명조"/>
    </style:style>
    <style:style style:family="text" style:name="T202">
      <style:text-properties style:font-name="바탕" style:font-name-asian="한양신명조"/>
    </style:style>
    <style:style style:family="text" style:name="T203">
      <style:text-properties style:font-name="바탕" style:font-name-asian="한양신명조"/>
    </style:style>
    <style:style style:family="text" style:name="T204">
      <style:text-properties style:font-name="바탕" style:font-name-asian="한양신명조"/>
    </style:style>
    <style:style style:family="text" style:name="T205">
      <style:text-properties style:font-name="바탕" style:font-name-asian="한양신명조"/>
    </style:style>
    <style:style style:family="text" style:name="T206">
      <style:text-properties style:font-name="바탕" style:font-name-asian="한양신명조"/>
    </style:style>
    <style:style style:family="paragraph" style:name="P37" style:parent-style-name="0">
      <style:paragraph-properties fo:line-height="140%" fo:margin-left="0.302cm" fo:text-indent="-0.302cm" style:snap-to-layout-grid="false"/>
    </style:style>
    <style:style style:family="text" style:name="T207">
      <style:text-properties style:font-name="바탕" style:font-name-asian="한양신명조"/>
    </style:style>
    <style:style style:family="text" style:name="T208">
      <style:text-properties style:font-name="바탕" style:font-name-asian="한양신명조"/>
    </style:style>
    <style:style style:family="text" style:name="T209">
      <style:text-properties style:font-name="바탕" style:font-name-asian="한양신명조"/>
    </style:style>
    <style:style style:family="text" style:name="T210">
      <style:text-properties style:font-name="바탕" style:font-name-asian="한양신명조"/>
    </style:style>
    <style:style style:family="text" style:name="T211">
      <style:text-properties style:font-name="바탕" style:font-name-asian="한양신명조"/>
    </style:style>
    <style:style style:family="text" style:name="T212">
      <style:text-properties style:font-name="바탕" style:font-name-asian="한양신명조"/>
    </style:style>
    <style:style style:family="text" style:name="T213">
      <style:text-properties style:font-name="바탕" style:font-name-asian="한양신명조"/>
    </style:style>
    <style:style style:family="text" style:name="T214">
      <style:text-properties style:font-name="바탕" style:font-name-asian="한양신명조"/>
    </style:style>
    <style:style style:family="text" style:name="T215">
      <style:text-properties style:font-name="바탕" style:font-name-asian="한양신명조"/>
    </style:style>
    <style:style style:family="paragraph" style:name="P38" style:parent-style-name="0">
      <style:paragraph-properties fo:line-height="140%" fo:margin-left="0.302cm" fo:text-indent="-0.302cm" style:snap-to-layout-grid="false"/>
    </style:style>
    <style:style style:family="text" style:name="T216">
      <style:text-properties style:font-name="바탕" style:font-name-asian="한양신명조"/>
    </style:style>
    <style:style style:family="text" style:name="T217">
      <style:text-properties style:font-name="바탕" style:font-name-asian="한양신명조"/>
    </style:style>
    <style:style style:family="text" style:name="T218">
      <style:text-properties style:font-name="바탕" style:font-name-asian="한양신명조"/>
    </style:style>
    <style:style style:family="text" style:name="T219">
      <style:text-properties style:font-name="바탕" style:font-name-asian="한양신명조"/>
    </style:style>
    <style:style style:family="text" style:name="T220">
      <style:text-properties style:font-name="바탕" style:font-name-asian="한양신명조"/>
    </style:style>
    <style:style style:family="paragraph" style:name="P39" style:parent-style-name="0">
      <style:paragraph-properties fo:line-height="140%" fo:margin-left="0.302cm" fo:text-indent="-0.302cm" style:snap-to-layout-grid="false"/>
    </style:style>
    <style:style style:family="text" style:name="T221">
      <style:text-properties style:font-name="바탕" style:font-name-asian="한양신명조"/>
    </style:style>
    <style:style style:family="text" style:name="T222">
      <style:text-properties style:font-name="바탕" style:font-name-asian="한양신명조"/>
    </style:style>
    <style:style style:family="text" style:name="T223">
      <style:text-properties style:font-name="바탕" style:font-name-asian="한양신명조"/>
    </style:style>
    <style:style style:family="text" style:name="T224">
      <style:text-properties style:font-name="바탕" style:font-name-asian="한양신명조"/>
    </style:style>
    <style:style style:family="paragraph" style:name="P40" style:parent-style-name="0">
      <style:paragraph-properties fo:line-height="140%" fo:margin-left="0.302cm" fo:text-indent="-0.302cm" style:snap-to-layout-grid="false"/>
    </style:style>
    <style:style style:family="text" style:name="T225">
      <style:text-properties style:font-name="바탕" style:font-name-asian="한양신명조"/>
    </style:style>
    <style:style style:family="text" style:name="T226">
      <style:text-properties style:font-name="바탕" style:font-name-asian="한양신명조"/>
    </style:style>
    <style:style style:family="text" style:name="T227">
      <style:text-properties style:font-name="바탕" style:font-name-asian="한양신명조"/>
    </style:style>
    <style:style style:family="text" style:name="T228">
      <style:text-properties style:font-name="바탕" style:font-name-asian="한양신명조"/>
    </style:style>
    <style:style style:family="text" style:name="T229">
      <style:text-properties style:font-name="바탕" style:font-name-asian="한양신명조"/>
    </style:style>
    <style:style style:family="text" style:name="T230">
      <style:text-properties style:font-name="바탕" style:font-name-asian="한양신명조"/>
    </style:style>
    <style:style style:family="text" style:name="T231">
      <style:text-properties style:font-name="바탕" style:font-name-asian="한양신명조"/>
    </style:style>
    <style:style style:family="text" style:name="T232">
      <style:text-properties style:font-name="바탕" style:font-name-asian="한양신명조"/>
    </style:style>
    <style:style style:family="text" style:name="T233">
      <style:text-properties style:font-name="바탕" style:font-name-asian="한양신명조"/>
    </style:style>
    <style:style style:family="text" style:name="T234">
      <style:text-properties style:font-name="바탕" style:font-name-asian="한양신명조"/>
    </style:style>
    <style:style style:family="text" style:name="T235">
      <style:text-properties style:font-name="바탕" style:font-name-asian="한양신명조"/>
    </style:style>
    <style:style style:family="text" style:name="T236">
      <style:text-properties style:font-name="바탕" style:font-name-asian="한양신명조"/>
    </style:style>
    <style:style style:family="text" style:name="T237">
      <style:text-properties style:font-name="바탕" style:font-name-asian="한양신명조"/>
    </style:style>
    <style:style style:family="paragraph" style:name="P41" style:parent-style-name="0">
      <style:paragraph-properties fo:line-height="140%" fo:margin-left="0.302cm" fo:text-indent="-0.302cm" style:snap-to-layout-grid="false"/>
    </style:style>
    <style:style style:family="text" style:name="T238">
      <style:text-properties style:font-name="바탕" style:font-name-asian="한양신명조"/>
    </style:style>
    <style:style style:family="text" style:name="T239">
      <style:text-properties style:font-name="바탕" style:font-name-asian="한양신명조"/>
    </style:style>
    <style:style style:family="text" style:name="T240">
      <style:text-properties style:font-name="바탕" style:font-name-asian="한양신명조"/>
    </style:style>
    <style:style style:family="text" style:name="T241">
      <style:text-properties style:font-name="바탕" style:font-name-asian="한양신명조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8.354cm"/>
    </style:style>
    <style:style style:family="paragraph" style:name="P42" style:parent-style-name="0">
      <style:paragraph-properties fo:text-align="center" style:snap-to-layout-grid="false"/>
    </style:style>
    <style:style style:family="text" style:name="T242">
      <style:text-properties style:font-name="바탕" style:font-name-asian="한양신명조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" style:parent-style-name="0">
      <style:paragraph-properties fo:line-height="140%" fo:margin-left="0.302cm" fo:text-indent="-0.302cm" style:snap-to-layout-grid="false"/>
    </style:style>
    <style:style style:family="text" style:name="T243">
      <style:text-properties style:font-name="바탕" style:font-name-asian="한양신명조"/>
    </style:style>
    <style:style style:family="text" style:name="T244">
      <style:text-properties style:font-name="바탕" style:font-name-asian="한양신명조"/>
    </style:style>
    <style:style style:family="text" style:name="T245">
      <style:text-properties style:font-name="바탕" style:font-name-asian="한양신명조"/>
    </style:style>
    <style:style style:family="text" style:name="T246">
      <style:text-properties style:font-name="바탕" style:font-name-asian="한양신명조"/>
    </style:style>
    <style:style style:family="text" style:name="T247">
      <style:text-properties style:font-name="바탕" style:font-name-asian="한양신명조"/>
    </style:style>
    <style:style style:family="text" style:name="T248">
      <style:text-properties style:font-name="바탕" style:font-name-asian="한양신명조"/>
    </style:style>
    <style:style style:family="paragraph" style:name="P44" style:parent-style-name="0">
      <style:paragraph-properties fo:line-height="140%" fo:margin-left="0.302cm" fo:text-indent="-0.302cm" style:snap-to-layout-grid="false"/>
    </style:style>
    <style:style style:family="text" style:name="T249">
      <style:text-properties style:font-name="바탕" style:font-name-asian="한양신명조"/>
    </style:style>
    <style:style style:family="text" style:name="T250">
      <style:text-properties style:font-name="바탕" style:font-name-asian="한양신명조"/>
    </style:style>
    <style:style style:family="text" style:name="T251">
      <style:text-properties style:font-name="바탕" style:font-name-asian="한양신명조"/>
    </style:style>
    <style:style style:family="text" style:name="T252">
      <style:text-properties style:font-name="바탕" style:font-name-asian="한양신명조"/>
    </style:style>
    <style:style style:family="text" style:name="T253">
      <style:text-properties style:font-name="바탕" style:font-name-asian="한양신명조"/>
    </style:style>
    <style:style style:family="text" style:name="T254">
      <style:text-properties style:font-name="바탕" style:font-name-asian="한양신명조"/>
    </style:style>
    <style:style style:family="text" style:name="T255">
      <style:text-properties style:font-name="바탕" style:font-name-asian="한양신명조"/>
    </style:style>
    <style:style style:family="paragraph" style:name="P45" style:parent-style-name="0">
      <style:paragraph-properties fo:line-height="140%" fo:margin-left="0.302cm" fo:text-indent="-0.302cm" style:snap-to-layout-grid="false"/>
    </style:style>
    <style:style style:family="text" style:name="T256">
      <style:text-properties style:font-name="바탕" style:font-name-asian="한양신명조"/>
    </style:style>
    <style:style style:family="text" style:name="T257">
      <style:text-properties style:font-name="바탕" style:font-name-asian="한양신명조"/>
    </style:style>
    <style:style style:family="paragraph" style:name="P46" style:parent-style-name="0">
      <style:paragraph-properties fo:line-height="140%" fo:margin-left="0.302cm" fo:text-indent="-0.302cm" style:snap-to-layout-grid="false"/>
    </style:style>
    <style:style style:family="text" style:name="T258">
      <style:text-properties style:font-name="바탕" style:font-name-asian="한양신명조"/>
    </style:style>
    <style:style style:family="text" style:name="T259">
      <style:text-properties style:font-name="바탕" style:font-name-asian="한양신명조"/>
    </style:style>
    <style:style style:family="paragraph" style:name="P47" style:parent-style-name="0">
      <style:paragraph-properties fo:line-height="140%" fo:margin-left="0.302cm" fo:text-indent="-0.302cm" style:snap-to-layout-grid="false"/>
    </style:style>
    <style:style style:family="text" style:name="T260">
      <style:text-properties style:font-name="바탕" style:font-name-asian="한양신명조"/>
    </style:style>
    <style:style style:family="text" style:name="T261">
      <style:text-properties style:font-name="바탕" style:font-name-asian="한양신명조"/>
    </style:style>
    <style:style style:family="paragraph" style:name="P48" style:parent-style-name="0">
      <style:paragraph-properties fo:line-height="140%" fo:margin-left="0.302cm" fo:text-indent="-0.302cm" style:snap-to-layout-grid="false"/>
    </style:style>
    <style:style style:family="text" style:name="T262">
      <style:text-properties style:font-name="바탕" style:font-name-asian="한양신명조"/>
    </style:style>
    <style:style style:family="text" style:name="T263">
      <style:text-properties style:font-name="바탕" style:font-name-asian="한양신명조"/>
    </style:style>
    <style:style style:family="paragraph" style:name="P49" style:parent-style-name="0">
      <style:paragraph-properties fo:line-height="140%" fo:margin-left="0.302cm" fo:text-indent="-0.302cm" style:snap-to-layout-grid="false"/>
    </style:style>
    <style:style style:family="text" style:name="T264">
      <style:text-properties style:font-name="바탕" style:font-name-asian="한양신명조"/>
    </style:style>
    <style:style style:family="text" style:name="T265">
      <style:text-properties style:font-name="바탕" style:font-name-asian="한양신명조"/>
    </style:style>
    <style:style style:family="text" style:name="T266">
      <style:text-properties style:font-name="바탕" style:font-name-asian="한양신명조"/>
    </style:style>
    <style:style style:family="text" style:name="T267">
      <style:text-properties style:font-name="바탕" style:font-name-asian="한양신명조"/>
    </style:style>
    <style:style style:family="text" style:name="T268">
      <style:text-properties style:font-name="바탕" style:font-name-asian="한양신명조"/>
    </style:style>
    <style:style style:family="text" style:name="T269">
      <style:text-properties style:font-name="바탕" style:font-name-asian="한양신명조"/>
    </style:style>
    <style:style style:family="text" style:name="T270">
      <style:text-properties style:font-name="바탕" style:font-name-asian="한양신명조"/>
    </style:style>
    <style:style style:family="text" style:name="T271">
      <style:text-properties style:font-name="바탕" style:font-name-asian="한양신명조"/>
    </style:style>
    <style:style style:family="paragraph" style:name="P50" style:parent-style-name="0">
      <style:paragraph-properties fo:line-height="140%" fo:margin-left="0.302cm" fo:text-indent="-0.302cm" style:snap-to-layout-grid="false"/>
    </style:style>
    <style:style style:family="text" style:name="T272">
      <style:text-properties style:font-name="바탕" style:font-name-asian="한양신명조"/>
    </style:style>
    <style:style style:family="text" style:name="T273">
      <style:text-properties style:font-name="바탕" style:font-name-asian="한양신명조"/>
    </style:style>
    <style:style style:family="text" style:name="T274">
      <style:text-properties style:font-name="바탕" style:font-name-asian="한양신명조"/>
    </style:style>
    <style:style style:family="text" style:name="T275">
      <style:text-properties style:font-name="바탕" style:font-name-asian="한양신명조"/>
    </style:style>
    <style:style style:family="text" style:name="T276">
      <style:text-properties style:font-name="바탕" style:font-name-asian="한양신명조"/>
    </style:style>
    <style:style style:family="text" style:name="T277">
      <style:text-properties style:font-name="바탕" style:font-name-asian="한양신명조"/>
    </style:style>
    <style:style style:family="text" style:name="T278">
      <style:text-properties style:font-name="바탕" style:font-name-asian="한양신명조"/>
    </style:style>
    <style:style style:family="paragraph" style:name="P51" style:parent-style-name="0">
      <style:paragraph-properties fo:line-height="140%" fo:margin-left="0.302cm" fo:text-indent="-0.302cm" style:snap-to-layout-grid="false"/>
    </style:style>
    <style:style style:family="text" style:name="T279">
      <style:text-properties style:font-name="바탕" style:font-name-asian="한양신명조"/>
    </style:style>
    <style:style style:family="text" style:name="T280">
      <style:text-properties style:font-name="바탕" style:font-name-asian="한양신명조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6.379cm"/>
    </style:style>
    <style:style style:family="paragraph" style:name="P52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0cm"/>
    </style:style>
    <style:style style:family="paragraph" style:name="P53" style:parent-style-name="0">
      <style:paragraph-properties fo:text-align="center" style:snap-to-layout-grid="false"/>
    </style:style>
    <style:style style:family="text" style:name="T281">
      <style:text-properties fo:font-size="14.0pt" fo:font-weight="bold" style:font-name="바탕" style:font-name-asian="한양신명조" style:font-size-asian="14.0pt" style:font-weight-asian="bold"/>
    </style:style>
    <style:style style:family="table-cell" style:name="T4.R1_C0">
      <style:table-cell-properties fo:background-color="#e3dcc1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593cm"/>
    </style:style>
    <style:style style:family="paragraph" style:name="P54" style:parent-style-name="0">
      <style:paragraph-properties fo:text-align="center" style:snap-to-layout-grid="false"/>
    </style:style>
    <style:style style:family="text" style:name="T282">
      <style:text-properties style:font-name="바탕" style:font-name-asian="한양신명조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line-height="140%" fo:margin-left="0.302cm" fo:text-indent="-0.302cm" style:snap-to-layout-grid="false"/>
    </style:style>
    <style:style style:family="text" style:name="T283">
      <style:text-properties style:font-name="바탕" style:font-name-asian="한양신명조"/>
    </style:style>
    <style:style style:family="text" style:name="T284">
      <style:text-properties style:font-name="바탕" style:font-name-asian="한양신명조"/>
    </style:style>
    <style:style style:family="paragraph" style:name="P56" style:parent-style-name="0">
      <style:paragraph-properties fo:line-height="140%" fo:margin-left="0.302cm" fo:text-indent="-0.302cm" style:snap-to-layout-grid="false"/>
    </style:style>
    <style:style style:family="text" style:name="T285">
      <style:text-properties style:font-name="바탕" style:font-name-asian="한양신명조"/>
    </style:style>
    <style:style style:family="text" style:name="T286">
      <style:text-properties style:font-name="바탕" style:font-name-asian="한양신명조"/>
    </style:style>
    <style:style style:family="text" style:name="T287">
      <style:text-properties style:font-name="바탕" style:font-name-asian="한양신명조"/>
    </style:style>
    <style:style style:family="text" style:name="T288">
      <style:text-properties style:font-name="바탕" style:font-name-asian="한양신명조"/>
    </style:style>
    <style:style style:family="text" style:name="T289">
      <style:text-properties style:font-name="바탕" style:font-name-asian="한양신명조"/>
    </style:style>
    <style:style style:family="text" style:name="T290">
      <style:text-properties style:font-name="바탕" style:font-name-asian="한양신명조"/>
    </style:style>
    <style:style style:family="text" style:name="T291">
      <style:text-properties style:font-name="바탕" style:font-name-asian="한양신명조"/>
    </style:style>
    <style:style style:family="text" style:name="T292">
      <style:text-properties style:font-name="바탕" style:font-name-asian="한양신명조"/>
    </style:style>
    <style:style style:family="text" style:name="T293">
      <style:text-properties style:font-name="바탕" style:font-name-asian="한양신명조"/>
    </style:style>
    <style:style style:family="text" style:name="T294">
      <style:text-properties style:font-name="바탕" style:font-name-asian="한양신명조"/>
    </style:style>
    <style:style style:family="text" style:name="T295">
      <style:text-properties style:font-name="바탕" style:font-name-asian="한양신명조"/>
    </style:style>
    <style:style style:family="paragraph" style:name="P57" style:parent-style-name="0">
      <style:paragraph-properties fo:line-height="140%" fo:margin-left="0.302cm" fo:text-indent="-0.302cm" style:snap-to-layout-grid="false"/>
    </style:style>
    <style:style style:family="text" style:name="T296">
      <style:text-properties style:font-name="바탕" style:font-name-asian="한양신명조"/>
    </style:style>
    <style:style style:family="text" style:name="T297">
      <style:text-properties style:font-name="바탕" style:font-name-asian="한양신명조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1.934cm"/>
    </style:style>
    <style:style style:family="paragraph" style:name="P58" style:parent-style-name="0">
      <style:paragraph-properties fo:text-align="center" style:snap-to-layout-grid="false"/>
    </style:style>
    <style:style style:family="text" style:name="T298">
      <style:text-properties style:font-name="바탕" style:font-name-asian="한양신명조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margin-left="0.302cm" fo:text-indent="-0.302cm" style:snap-to-layout-grid="false"/>
    </style:style>
    <style:style style:family="text" style:name="T299">
      <style:text-properties style:font-name="바탕" style:font-name-asian="한양신명조"/>
    </style:style>
    <style:style style:family="text" style:name="T300">
      <style:text-properties style:font-name="바탕" style:font-name-asian="한양신명조"/>
    </style:style>
    <style:style style:family="paragraph" style:name="P60" style:parent-style-name="0">
      <style:paragraph-properties fo:margin-left="0.302cm" fo:text-indent="-0.302cm" style:snap-to-layout-grid="false"/>
    </style:style>
    <style:style style:family="text" style:name="T301">
      <style:text-properties style:font-name="바탕" style:font-name-asian="한양신명조"/>
    </style:style>
    <style:style style:family="text" style:name="T302">
      <style:text-properties style:font-name="바탕" style:font-name-asian="한양신명조"/>
    </style:style>
    <style:style style:family="paragraph" style:name="P61" style:parent-style-name="0">
      <style:paragraph-properties fo:margin-left="0.302cm" fo:text-indent="-0.302cm" style:snap-to-layout-grid="false"/>
    </style:style>
    <style:style style:family="text" style:name="T303">
      <style:text-properties style:font-name="바탕" style:font-name-asian="한양신명조"/>
    </style:style>
    <style:style style:family="text" style:name="T304">
      <style:text-properties style:font-name="바탕" style:font-name-asian="한양신명조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.511cm"/>
    </style:style>
    <style:style style:family="paragraph" style:name="P62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14.800cm"/>
    </style:style>
    <style:style style:family="paragraph" style:name="P63" style:parent-style-name="0">
      <style:paragraph-properties fo:text-align="center" style:snap-to-layout-grid="false"/>
    </style:style>
    <style:style style:family="text" style:name="T305">
      <style:text-properties fo:font-size="14.0pt" fo:font-weight="bold" style:font-name="바탕" style:font-name-asian="한양신명조" style:font-size-asian="14.0pt" style:font-weight-asian="bold"/>
    </style:style>
    <style:style style:family="table-cell" style:name="T5.R1_C0">
      <style:table-cell-properties fo:background-color="#e3dcc1"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593cm"/>
    </style:style>
    <style:style style:family="paragraph" style:name="P64" style:parent-style-name="0">
      <style:paragraph-properties fo:text-align="center" style:snap-to-layout-grid="false"/>
    </style:style>
    <style:style style:family="text" style:name="T306">
      <style:text-properties style:font-name="바탕" style:font-name-asian="한양신명조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margin-left="0.302cm" fo:text-indent="-0.302cm" style:snap-to-layout-grid="false"/>
    </style:style>
    <style:style style:family="text" style:name="T307">
      <style:text-properties style:font-name="바탕" style:font-name-asian="한양신명조"/>
    </style:style>
    <style:style style:family="text" style:name="T308">
      <style:text-properties style:font-name="바탕" style:font-name-asian="한양신명조"/>
    </style:style>
    <style:style style:family="text" style:name="T309">
      <style:text-properties style:font-name="바탕" style:font-name-asian="한양신명조"/>
    </style:style>
    <style:style style:family="text" style:name="T310">
      <style:text-properties style:font-name="바탕" style:font-name-asian="한양신명조"/>
    </style:style>
    <style:style style:family="text" style:name="T311">
      <style:text-properties style:font-name="바탕" style:font-name-asian="한양신명조"/>
    </style:style>
    <style:style style:family="text" style:name="T312">
      <style:text-properties style:font-name="바탕" style:font-name-asian="한양신명조"/>
    </style:style>
    <style:style style:family="paragraph" style:name="P66" style:parent-style-name="0">
      <style:paragraph-properties fo:margin-left="0.302cm" fo:text-indent="-0.302cm" style:snap-to-layout-grid="false"/>
    </style:style>
    <style:style style:family="text" style:name="T313">
      <style:text-properties style:font-name="바탕" style:font-name-asian="한양신명조"/>
    </style:style>
    <style:style style:family="text" style:name="T314">
      <style:text-properties style:font-name="바탕" style:font-name-asian="한양신명조"/>
    </style:style>
    <style:style style:family="text" style:name="T315">
      <style:text-properties style:font-name="바탕" style:font-name-asian="한양신명조"/>
    </style:style>
    <style:style style:family="text" style:name="T316">
      <style:text-properties style:font-name="바탕" style:font-name-asian="한양신명조"/>
    </style:style>
    <style:style style:family="text" style:name="T317">
      <style:text-properties style:font-name="바탕" style:font-name-asian="한양신명조"/>
    </style:style>
    <style:style style:family="text" style:name="T318">
      <style:text-properties style:font-name="바탕" style:font-name-asian="한양신명조"/>
    </style:style>
    <style:style style:family="text" style:name="T319">
      <style:text-properties style:font-name="바탕" style:font-name-asian="한양신명조"/>
    </style:style>
    <style:style style:family="text" style:name="T320">
      <style:text-properties style:font-name="바탕" style:font-name-asian="한양신명조"/>
    </style:style>
    <style:style style:family="text" style:name="T321">
      <style:text-properties style:font-name="바탕" style:font-name-asian="한양신명조"/>
    </style:style>
    <style:style style:family="text" style:name="T322">
      <style:text-properties style:font-name="바탕" style:font-name-asian="한양신명조"/>
    </style:style>
    <style:style style:family="text" style:name="T323">
      <style:text-properties style:font-name="바탕" style:font-name-asian="한양신명조"/>
    </style:style>
    <style:style style:family="text" style:name="T324">
      <style:text-properties style:font-name="바탕" style:font-name-asian="한양신명조"/>
    </style:style>
    <style:style style:family="text" style:name="T325">
      <style:text-properties style:font-name="바탕" style:font-name-asian="한양신명조"/>
    </style:style>
    <style:style style:family="text" style:name="T326">
      <style:text-properties style:font-name="바탕" style:font-name-asian="한양신명조"/>
    </style:style>
    <style:style style:family="text" style:name="T327">
      <style:text-properties style:font-name="바탕" style:font-name-asian="한양신명조"/>
    </style:style>
    <style:style style:family="paragraph" style:name="P67" style:parent-style-name="0">
      <style:paragraph-properties fo:margin-left="0.302cm" fo:text-indent="-0.302cm" style:snap-to-layout-grid="false"/>
    </style:style>
    <style:style style:family="text" style:name="T328">
      <style:text-properties style:font-name="바탕" style:font-name-asian="한양신명조"/>
    </style:style>
    <style:style style:family="text" style:name="T329">
      <style:text-properties style:font-name="바탕" style:font-name-asian="한양신명조"/>
    </style:style>
    <style:style style:family="text" style:name="T330">
      <style:text-properties style:font-name="바탕" style:font-name-asian="한양신명조"/>
    </style:style>
    <style:style style:family="text" style:name="T331">
      <style:text-properties style:font-name="바탕" style:font-name-asian="한양신명조"/>
    </style:style>
    <style:style style:family="paragraph" style:name="P68" style:parent-style-name="0">
      <style:paragraph-properties fo:margin-left="0.302cm" fo:text-indent="-0.302cm" style:snap-to-layout-grid="false"/>
    </style:style>
    <style:style style:family="text" style:name="T332">
      <style:text-properties style:font-name="바탕" style:font-name-asian="한양신명조"/>
    </style:style>
    <style:style style:family="text" style:name="T333">
      <style:text-properties style:font-name="바탕" style:font-name-asian="한양신명조"/>
    </style:style>
    <style:style style:family="text" style:name="T334">
      <style:text-properties style:font-name="바탕" style:font-name-asian="한양신명조"/>
    </style:style>
    <style:style style:family="text" style:name="T335">
      <style:text-properties style:font-name="바탕" style:font-name-asian="한양신명조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3.627cm"/>
    </style:style>
    <style:style style:family="paragraph" style:name="P69" style:parent-style-name="0">
      <style:paragraph-properties fo:text-align="center" style:snap-to-layout-grid="false"/>
    </style:style>
    <style:style style:family="text" style:name="T336">
      <style:text-properties style:font-name="바탕" style:font-name-asian="한양신명조"/>
    </style:style>
    <style:style style:family="table-cell" style:name="T5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style:snap-to-layout-grid="false"/>
    </style:style>
    <style:style style:family="text" style:name="T337">
      <style:text-properties style:font-name="바탕" style:font-name-asian="한양신명조"/>
    </style:style>
    <style:style style:family="table-cell" style:name="T5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652cm"/>
    </style:style>
    <style:style style:family="paragraph" style:name="P71" style:parent-style-name="7">
      <style:paragraph-properties style:snap-to-layout-grid="false"/>
    </style:style>
    <style:style style:family="paragraph" style:name="P72" style:parent-style-name="7">
      <style:paragraph-properties style:snap-to-layout-grid="false"/>
    </style:style>
    <style:style style:family="paragraph" style:name="P73" style:parent-style-name="7">
      <style:paragraph-properties style:snap-to-layout-grid="false"/>
    </style:style>
    <style:style style:family="paragraph" style:name="P74" style:parent-style-name="7">
      <style:paragraph-properties style:snap-to-layout-grid="false"/>
    </style:style>
    <style:style style:family="paragraph" style:name="P75" style:parent-style-name="7">
      <style:paragraph-properties style:snap-to-layout-grid="false"/>
    </style:style>
    <style:style style:family="paragraph" style:name="P76" style:parent-style-name="7">
      <style:paragraph-properties style:snap-to-layout-grid="false"/>
    </style:style>
    <style:style style:family="paragraph" style:name="P77" style:parent-style-name="7">
      <style:paragraph-properties style:snap-to-layout-grid="false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style:font-name="바탕" style:font-name-asian="휴먼명조" style:font-size-asian="14.0pt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style:font-name="바탕" style:font-name-asian="휴먼명조" style:font-size-asian="14.0pt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style:font-name="바탕" style:font-name-asian="휴먼명조" style:font-size-asian="14.0pt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style:font-name="바탕" style:font-name-asian="휴먼명조" style:font-size-asian="14.0pt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style:font-name="바탕" style:font-name-asian="휴먼명조" style:font-size-asian="14.0pt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paragraph" style:name="P78" style:parent-style-name="7">
      <style:paragraph-properties style:snap-to-layout-grid="false"/>
    </style:style>
    <style:style style:family="paragraph" style:name="P79" style:parent-style-name="7">
      <style:paragraph-properties style:snap-to-layout-grid="false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style:font-name="바탕" style:font-name-asian="휴먼명조" style:font-size-asian="14.0pt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style:font-name="바탕" style:font-name-asian="휴먼명조" style:font-size-asian="14.0pt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style:font-name="바탕" style:font-name-asian="휴먼명조" style:font-size-asian="14.0pt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style:font-name="바탕" style:font-name-asian="휴먼명조" style:font-size-asian="14.0pt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style:font-name="바탕" style:font-name-asian="휴먼명조" style:font-size-asian="14.0pt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style:font-name="바탕" style:font-name-asian="휴먼명조" style:font-size-asian="14.0pt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style:font-name="바탕" style:font-name-asian="휴먼명조" style:font-size-asian="14.0pt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style:font-name="바탕" style:font-name-asian="휴먼명조" style:font-size-asian="14.0pt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style:font-name="바탕" style:font-name-asian="휴먼명조" style:font-size-asian="14.0pt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style:font-name="바탕" style:font-name-asian="휴먼명조" style:font-size-asian="14.0pt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400cm" fo:margin-left="0.400cm" fo:margin-right="0.400cm" fo:margin-top="0.40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6.C71">
      <style:table-column-properties style:column-width="2.167cm"/>
    </style:style>
    <style:style style:family="table-column" style:name="T6.C72">
      <style:table-column-properties style:column-width="3.165cm"/>
    </style:style>
    <style:style style:family="table-column" style:name="T6.C73">
      <style:table-column-properties style:column-width="3.036cm"/>
    </style:style>
    <style:style style:family="table-column" style:name="T6.C74">
      <style:table-column-properties style:column-width="2.167cm"/>
    </style:style>
    <style:style style:family="table-column" style:name="T6.C75">
      <style:table-column-properties style:column-width="1.333cm"/>
    </style:style>
    <style:style style:family="table-column" style:name="T6.C76">
      <style:table-column-properties style:column-width="2.631cm"/>
    </style:style>
    <style:style style:family="paragraph" style:name="P80" style:parent-style-name="12">
      <style:paragraph-properties fo:line-height="100%" fo:text-align="center" style:snap-to-layout-grid="false"/>
    </style:style>
    <style:style style:family="text" style:name="T412">
      <style:text-properties fo:font-size="9.0pt" fo:font-weight="bold" style:font-name="바탕" style:font-name-asian="맑은 고딕" style:font-size-asian="9.0pt" style:font-weight-asian="bold"/>
    </style:style>
    <style:style style:family="table-cell" style:name="T6.R1_C0">
      <style:table-cell-properties fo:background-color="#b2b2b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12">
      <style:paragraph-properties fo:line-height="100%" fo:text-align="center" style:snap-to-layout-grid="false"/>
    </style:style>
    <style:style style:family="text" style:name="T413">
      <style:text-properties fo:font-size="9.0pt" fo:font-weight="bold" fo:letter-spacing="-0.9pt" style:font-name="바탕" style:font-name-asian="맑은 고딕" style:font-size-asian="9.0pt" style:font-weight-asian="bold"/>
    </style:style>
    <style:style style:family="paragraph" style:name="P82" style:parent-style-name="12">
      <style:paragraph-properties fo:line-height="100%" fo:text-align="center" style:snap-to-layout-grid="false"/>
    </style:style>
    <style:style style:family="text" style:name="T414">
      <style:text-properties fo:font-size="9.0pt" fo:font-weight="bold" style:font-name="바탕" style:font-name-asian="맑은 고딕" style:font-size-asian="9.0pt" style:font-weight-asian="bold"/>
    </style:style>
    <style:style style:family="text" style:name="T415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416">
      <style:text-properties fo:font-size="9.0pt" fo:font-weight="bold" style:font-name="바탕" style:font-name-asian="맑은 고딕" style:font-size-asian="9.0pt" style:font-weight-asian="bold"/>
    </style:style>
    <style:style style:family="table-cell" style:name="T6.R1_C1">
      <style:table-cell-properties fo:background-color="#b2b2b2" fo:border-bottom="0.010cm solid #000000" fo:border-left="0.06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83" style:parent-style-name="12">
      <style:paragraph-properties fo:line-height="100%" fo:text-align="center" style:snap-to-layout-grid="false"/>
    </style:style>
    <style:style style:family="text" style:name="T417">
      <style:text-properties fo:font-size="9.0pt" fo:font-weight="bold" fo:letter-spacing="-0.9pt" style:font-name="바탕" style:font-name-asian="맑은 고딕" style:font-size-asian="9.0pt" style:font-weight-asian="bold"/>
    </style:style>
    <style:style style:family="paragraph" style:name="P84" style:parent-style-name="12">
      <style:paragraph-properties fo:line-height="100%" fo:text-align="center" style:snap-to-layout-grid="false"/>
    </style:style>
    <style:style style:family="text" style:name="T418">
      <style:text-properties fo:font-size="9.0pt" fo:font-weight="bold" style:font-name="바탕" style:font-name-asian="맑은 고딕" style:font-size-asian="9.0pt" style:font-weight-asian="bold"/>
    </style:style>
    <style:style style:family="text" style:name="T419">
      <style:text-properties fo:font-size="9.0pt" fo:font-weight="bold" fo:letter-spacing="-0.9pt" style:font-name="바탕" style:font-name-asian="맑은 고딕" style:font-size-asian="9.0pt" style:font-weight-asian="bold"/>
    </style:style>
    <style:style style:family="text" style:name="T420">
      <style:text-properties fo:font-size="9.0pt" fo:font-weight="bold" style:font-name="바탕" style:font-name-asian="맑은 고딕" style:font-size-asian="9.0pt" style:font-weight-asian="bold"/>
    </style:style>
    <style:style style:family="table-cell" style:name="T6.R1_C2">
      <style:table-cell-properties fo:background-color="#b2b2b2"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12">
      <style:paragraph-properties fo:line-height="100%" fo:text-align="center" style:snap-to-layout-grid="false"/>
    </style:style>
    <style:style style:family="text" style:name="T421">
      <style:text-properties fo:font-size="9.0pt" fo:font-weight="bold" fo:letter-spacing="-0.3pt" style:font-name="바탕" style:font-name-asian="맑은 고딕" style:font-size-asian="9.0pt" style:font-weight-asian="bold"/>
    </style:style>
    <style:style style:family="paragraph" style:name="P86" style:parent-style-name="12">
      <style:paragraph-properties fo:line-height="100%" fo:text-align="center" style:snap-to-layout-grid="false"/>
    </style:style>
    <style:style style:family="text" style:name="T422">
      <style:text-properties fo:font-size="9.0pt" fo:font-weight="bold" style:font-name="바탕" style:font-name-asian="맑은 고딕" style:font-size-asian="9.0pt" style:font-weight-asian="bold"/>
    </style:style>
    <style:style style:family="text" style:name="T423">
      <style:text-properties fo:font-size="9.0pt" fo:font-weight="bold" style:font-name="바탕" style:font-name-asian="맑은 고딕" style:font-size-asian="9.0pt" style:font-weight-asian="bold"/>
    </style:style>
    <style:style style:family="text" style:name="T424">
      <style:text-properties fo:font-size="9.0pt" fo:font-weight="bold" style:font-name="바탕" style:font-name-asian="맑은 고딕" style:font-size-asian="9.0pt" style:font-weight-asian="bold"/>
    </style:style>
    <style:style style:family="table-cell" style:name="T6.R1_C3">
      <style:table-cell-properties fo:background-color="#b2b2b2"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7" style:parent-style-name="0">
      <style:paragraph-properties fo:line-height="100%" fo:text-align="center" style:snap-to-layout-grid="false"/>
    </style:style>
    <style:style style:family="text" style:name="T425">
      <style:text-properties fo:font-size="9.0pt" fo:font-weight="bold" style:font-name="바탕" style:font-name-asian="맑은 고딕" style:font-size-asian="9.0pt" style:font-weight-asian="bold"/>
    </style:style>
    <style:style style:family="paragraph" style:name="P88" style:parent-style-name="0">
      <style:paragraph-properties fo:line-height="100%" fo:text-align="center" style:snap-to-layout-grid="false"/>
    </style:style>
    <style:style style:family="text" style:name="T426">
      <style:text-properties fo:font-size="9.0pt" fo:font-weight="bold" style:font-name="맑은 고딕" style:font-name-asian="맑은 고딕" style:font-size-asian="9.0pt" style:font-weight-asian="bold"/>
    </style:style>
    <style:style style:family="table-cell" style:name="T6.R1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89" style:parent-style-name="0">
      <style:paragraph-properties fo:line-height="100%" fo:text-align="center" style:snap-to-layout-grid="false"/>
    </style:style>
    <style:style style:family="text" style:name="T427">
      <style:text-properties fo:font-size="9.0pt" fo:font-weight="bold" style:font-name="바탕" style:font-name-asian="맑은 고딕" style:font-size-asian="9.0pt" style:font-weight-asian="bold"/>
    </style:style>
    <style:style style:family="text" style:name="T428">
      <style:text-properties fo:font-size="9.0pt" fo:font-weight="bold" style:font-name="맑은 고딕" style:font-name-asian="맑은 고딕" style:font-size-asian="9.0pt" style:font-weight-asian="bold"/>
    </style:style>
    <style:style style:family="paragraph" style:name="P90" style:parent-style-name="0">
      <style:paragraph-properties fo:line-height="100%" fo:text-align="center" style:snap-to-layout-grid="false"/>
    </style:style>
    <style:style style:family="text" style:name="T429">
      <style:text-properties fo:font-size="9.0pt" fo:font-weight="bold" style:font-name="맑은 고딕" style:font-name-asian="맑은 고딕" style:font-size-asian="9.0pt" style:font-weight-asian="bold"/>
    </style:style>
    <style:style style:family="table-cell" style:name="T6.R1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6.R1">
      <style:table-row-properties style:min-row-height="0.734cm"/>
    </style:style>
    <style:style style:family="paragraph" style:name="P91" style:parent-style-name="13">
      <style:paragraph-properties style:snap-to-layout-grid="false"/>
    </style:style>
    <style:style style:family="text" style:name="T430">
      <style:text-properties style:font-name="바탕" style:font-name-asian="맑은 고딕"/>
    </style:style>
    <style:style style:family="table-cell" style:name="T6.R2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00%" fo:text-align="center" style:snap-to-layout-grid="true" style:vertical-align="middle"/>
    </style:style>
    <style:style style:family="text" style:name="T431">
      <style:text-properties fo:font-size="9.0pt" style:font-name="맑은 고딕" style:font-name-asian="맑은 고딕" style:font-size-asian="9.0pt"/>
    </style:style>
    <style:style style:family="paragraph" style:name="P93" style:parent-style-name="0">
      <style:paragraph-properties fo:line-height="100%" fo:text-align="center" style:snap-to-layout-grid="true" style:vertical-align="middle"/>
    </style:style>
    <style:style style:family="text" style:name="T432">
      <style:text-properties fo:font-size="9.0pt" style:font-name="맑은 고딕" style:font-name-asian="맑은 고딕" style:font-size-asian="9.0pt"/>
    </style:style>
    <style:style style:family="text" style:name="T433">
      <style:text-properties fo:font-size="9.0pt" style:font-name="바탕" style:font-name-asian="맑은 고딕" style:font-size-asian="9.0pt"/>
    </style:style>
    <style:style style:family="text" style:name="T434">
      <style:text-properties fo:font-size="9.0pt" style:font-name="맑은 고딕" style:font-name-asian="맑은 고딕" style:font-size-asian="9.0pt"/>
    </style:style>
    <style:style style:family="table-cell" style:name="T6.R2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00%" fo:text-align="center" style:snap-to-layout-grid="true" style:vertical-align="middle"/>
    </style:style>
    <style:style style:family="text" style:name="T435">
      <style:text-properties fo:font-size="9.0pt" style:font-name="맑은 고딕" style:font-name-asian="맑은 고딕" style:font-size-asian="9.0pt"/>
    </style:style>
    <style:style style:family="paragraph" style:name="P95" style:parent-style-name="0">
      <style:paragraph-properties fo:line-height="100%" fo:text-align="center" style:snap-to-layout-grid="true" style:vertical-align="middle"/>
    </style:style>
    <style:style style:family="text" style:name="T436">
      <style:text-properties fo:font-size="9.0pt" style:font-name="맑은 고딕" style:font-name-asian="맑은 고딕" style:font-size-asian="9.0pt"/>
    </style:style>
    <style:style style:family="text" style:name="T437">
      <style:text-properties fo:font-size="9.0pt" style:font-name="바탕" style:font-name-asian="맑은 고딕" style:font-size-asian="9.0pt"/>
    </style:style>
    <style:style style:family="text" style:name="T438">
      <style:text-properties fo:font-size="9.0pt" style:font-name="맑은 고딕" style:font-name-asian="맑은 고딕" style:font-size-asian="9.0pt"/>
    </style:style>
    <style:style style:family="table-cell" style:name="T6.R2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13">
      <style:paragraph-properties fo:text-align="end" style:snap-to-layout-grid="false"/>
    </style:style>
    <style:style style:family="text" style:name="T439">
      <style:text-properties style:font-name="바탕" style:font-name-asian="맑은 고딕"/>
    </style:style>
    <style:style style:family="table-cell" style:name="T6.R2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ext" style:name="T440">
      <style:text-properties style:font-name="맑은 고딕" style:font-name-asian="맑은 고딕"/>
    </style:style>
    <style:style style:family="table-cell" style:name="T6.R2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441">
      <style:text-properties style:font-name="맑은 고딕" style:font-name-asian="맑은 고딕"/>
    </style:style>
    <style:style style:family="table-cell" style:name="T6.R2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6.R2">
      <style:table-row-properties style:min-row-height="0.734cm"/>
    </style:style>
    <style:style style:family="paragraph" style:name="P99" style:parent-style-name="13">
      <style:paragraph-properties style:snap-to-layout-grid="false"/>
    </style:style>
    <style:style style:family="text" style:name="T442">
      <style:text-properties style:font-name="바탕" style:font-name-asian="맑은 고딕"/>
    </style:style>
    <style:style style:family="table-cell" style:name="T6.R3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00%" fo:text-align="center" style:snap-to-layout-grid="true" style:vertical-align="middle"/>
    </style:style>
    <style:style style:family="text" style:name="T443">
      <style:text-properties fo:font-size="9.0pt" style:font-name="바탕" style:font-name-asian="맑은 고딕" style:font-size-asian="9.0pt"/>
    </style:style>
    <style:style style:family="text" style:name="T444">
      <style:text-properties fo:font-size="9.0pt" style:font-name="맑은 고딕" style:font-name-asian="맑은 고딕" style:font-size-asian="9.0pt"/>
    </style:style>
    <style:style style:family="text" style:name="T445">
      <style:text-properties fo:font-size="9.0pt" style:font-name="바탕" style:font-name-asian="맑은 고딕" style:font-size-asian="9.0pt"/>
    </style:style>
    <style:style style:family="table-cell" style:name="T6.R3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00%" fo:text-align="center" style:snap-to-layout-grid="true" style:vertical-align="middle"/>
    </style:style>
    <style:style style:family="text" style:name="T446">
      <style:text-properties fo:font-size="9.0pt" style:font-name="맑은 고딕" style:font-name-asian="맑은 고딕" style:font-size-asian="9.0pt"/>
    </style:style>
    <style:style style:family="paragraph" style:name="P102" style:parent-style-name="0">
      <style:paragraph-properties fo:line-height="100%" fo:text-align="center" style:snap-to-layout-grid="true" style:vertical-align="middle"/>
    </style:style>
    <style:style style:family="text" style:name="T447">
      <style:text-properties fo:font-size="9.0pt" style:font-name="맑은 고딕" style:font-name-asian="맑은 고딕" style:font-size-asian="9.0pt"/>
    </style:style>
    <style:style style:family="text" style:name="T448">
      <style:text-properties fo:font-size="9.0pt" style:font-name="바탕" style:font-name-asian="맑은 고딕" style:font-size-asian="9.0pt"/>
    </style:style>
    <style:style style:family="text" style:name="T449">
      <style:text-properties fo:font-size="9.0pt" style:font-name="맑은 고딕" style:font-name-asian="맑은 고딕" style:font-size-asian="9.0pt"/>
    </style:style>
    <style:style style:family="table-cell" style:name="T6.R3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13">
      <style:paragraph-properties fo:text-align="end" style:snap-to-layout-grid="false"/>
    </style:style>
    <style:style style:family="text" style:name="T450">
      <style:text-properties style:font-name="바탕" style:font-name-asian="맑은 고딕"/>
    </style:style>
    <style:style style:family="table-cell" style:name="T6.R3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451">
      <style:text-properties style:font-name="맑은 고딕" style:font-name-asian="맑은 고딕"/>
    </style:style>
    <style:style style:family="table-cell" style:name="T6.R3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452">
      <style:text-properties style:font-name="맑은 고딕" style:font-name-asian="맑은 고딕"/>
    </style:style>
    <style:style style:family="table-cell" style:name="T6.R3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6.R3">
      <style:table-row-properties style:min-row-height="0.734cm"/>
    </style:style>
    <style:style style:family="paragraph" style:name="P106" style:parent-style-name="13">
      <style:paragraph-properties style:snap-to-layout-grid="false"/>
    </style:style>
    <style:style style:family="text" style:name="T453">
      <style:text-properties style:font-name="바탕" style:font-name-asian="맑은 고딕"/>
    </style:style>
    <style:style style:family="table-cell" style:name="T6.R4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00%" fo:text-align="center" style:snap-to-layout-grid="true" style:vertical-align="middle"/>
    </style:style>
    <style:style style:family="text" style:name="T454">
      <style:text-properties fo:font-size="9.0pt" style:font-name="바탕" style:font-name-asian="맑은 고딕" style:font-size-asian="9.0pt"/>
    </style:style>
    <style:style style:family="text" style:name="T455">
      <style:text-properties fo:font-size="9.0pt" style:font-name="맑은 고딕" style:font-name-asian="맑은 고딕" style:font-size-asian="9.0pt"/>
    </style:style>
    <style:style style:family="text" style:name="T456">
      <style:text-properties fo:font-size="9.0pt" style:font-name="바탕" style:font-name-asian="맑은 고딕" style:font-size-asian="9.0pt"/>
    </style:style>
    <style:style style:family="table-cell" style:name="T6.R4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00%" fo:text-align="center" style:snap-to-layout-grid="true" style:vertical-align="middle"/>
    </style:style>
    <style:style style:family="text" style:name="T457">
      <style:text-properties fo:font-size="9.0pt" style:font-name="맑은 고딕" style:font-name-asian="맑은 고딕" style:font-size-asian="9.0pt"/>
    </style:style>
    <style:style style:family="paragraph" style:name="P109" style:parent-style-name="0">
      <style:paragraph-properties fo:line-height="100%" fo:text-align="center" style:snap-to-layout-grid="true" style:vertical-align="middle"/>
    </style:style>
    <style:style style:family="text" style:name="T458">
      <style:text-properties fo:font-size="9.0pt" style:font-name="맑은 고딕" style:font-name-asian="맑은 고딕" style:font-size-asian="9.0pt"/>
    </style:style>
    <style:style style:family="text" style:name="T459">
      <style:text-properties fo:font-size="9.0pt" style:font-name="바탕" style:font-name-asian="맑은 고딕" style:font-size-asian="9.0pt"/>
    </style:style>
    <style:style style:family="text" style:name="T460">
      <style:text-properties fo:font-size="9.0pt" style:font-name="맑은 고딕" style:font-name-asian="맑은 고딕" style:font-size-asian="9.0pt"/>
    </style:style>
    <style:style style:family="text" style:name="T461">
      <style:text-properties fo:font-size="9.0pt" style:font-name="바탕" style:font-name-asian="맑은 고딕" style:font-size-asian="9.0pt"/>
    </style:style>
    <style:style style:family="text" style:name="T462">
      <style:text-properties fo:font-size="9.0pt" style:font-name="맑은 고딕" style:font-name-asian="맑은 고딕" style:font-size-asian="9.0pt"/>
    </style:style>
    <style:style style:family="paragraph" style:name="P110" style:parent-style-name="0">
      <style:paragraph-properties fo:line-height="100%" fo:text-align="center" style:snap-to-layout-grid="true" style:vertical-align="middle"/>
    </style:style>
    <style:style style:family="text" style:name="T463">
      <style:text-properties fo:font-size="9.0pt" style:font-name="맑은 고딕" style:font-name-asian="맑은 고딕" style:font-size-asian="9.0pt"/>
    </style:style>
    <style:style style:family="text" style:name="T464">
      <style:text-properties fo:font-size="9.0pt" style:font-name="바탕" style:font-name-asian="맑은 고딕" style:font-size-asian="9.0pt"/>
    </style:style>
    <style:style style:family="text" style:name="T465">
      <style:text-properties fo:font-size="9.0pt" style:font-name="맑은 고딕" style:font-name-asian="맑은 고딕" style:font-size-asian="9.0pt"/>
    </style:style>
    <style:style style:family="table-cell" style:name="T6.R4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13">
      <style:paragraph-properties fo:text-align="end" style:snap-to-layout-grid="false"/>
    </style:style>
    <style:style style:family="text" style:name="T466">
      <style:text-properties style:font-name="바탕" style:font-name-asian="맑은 고딕"/>
    </style:style>
    <style:style style:family="table-cell" style:name="T6.R4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467">
      <style:text-properties style:font-name="맑은 고딕" style:font-name-asian="맑은 고딕"/>
    </style:style>
    <style:style style:family="table-cell" style:name="T6.R4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ext" style:name="T468">
      <style:text-properties style:font-name="맑은 고딕" style:font-name-asian="맑은 고딕"/>
    </style:style>
    <style:style style:family="table-cell" style:name="T6.R4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6.R4">
      <style:table-row-properties style:min-row-height="1.052cm"/>
    </style:style>
    <style:style style:family="paragraph" style:name="P114" style:parent-style-name="13">
      <style:paragraph-properties style:snap-to-layout-grid="false"/>
    </style:style>
    <style:style style:family="text" style:name="T469">
      <style:text-properties style:font-name="바탕" style:font-name-asian="맑은 고딕"/>
    </style:style>
    <style:style style:family="table-cell" style:name="T6.R5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00%" fo:text-align="center" style:snap-to-layout-grid="true" style:vertical-align="middle"/>
    </style:style>
    <style:style style:family="text" style:name="T470">
      <style:text-properties fo:font-size="9.0pt" style:font-name="바탕" style:font-name-asian="맑은 고딕" style:font-size-asian="9.0pt"/>
    </style:style>
    <style:style style:family="paragraph" style:name="P116" style:parent-style-name="0">
      <style:paragraph-properties fo:line-height="100%" fo:text-align="center" style:snap-to-layout-grid="true" style:vertical-align="middle"/>
    </style:style>
    <style:style style:family="text" style:name="T471">
      <style:text-properties fo:font-size="9.0pt" style:font-name="맑은 고딕" style:font-name-asian="맑은 고딕" style:font-size-asian="9.0pt"/>
    </style:style>
    <style:style style:family="text" style:name="T472">
      <style:text-properties fo:font-size="9.0pt" style:font-name="바탕" style:font-name-asian="맑은 고딕" style:font-size-asian="9.0pt"/>
    </style:style>
    <style:style style:family="table-cell" style:name="T6.R5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line-height="100%" fo:text-align="center" style:snap-to-layout-grid="true" style:vertical-align="middle"/>
    </style:style>
    <style:style style:family="text" style:name="T473">
      <style:text-properties fo:font-size="9.0pt" style:font-name="맑은 고딕" style:font-name-asian="맑은 고딕" style:font-size-asian="9.0pt"/>
    </style:style>
    <style:style style:family="paragraph" style:name="P118" style:parent-style-name="0">
      <style:paragraph-properties fo:line-height="100%" fo:text-align="center" style:snap-to-layout-grid="true" style:vertical-align="middle"/>
    </style:style>
    <style:style style:family="text" style:name="T474">
      <style:text-properties fo:font-size="9.0pt" style:font-name="맑은 고딕" style:font-name-asian="맑은 고딕" style:font-size-asian="9.0pt"/>
    </style:style>
    <style:style style:family="text" style:name="T475">
      <style:text-properties fo:font-size="9.0pt" style:font-name="바탕" style:font-name-asian="맑은 고딕" style:font-size-asian="9.0pt"/>
    </style:style>
    <style:style style:family="text" style:name="T476">
      <style:text-properties fo:font-size="9.0pt" style:font-name="맑은 고딕" style:font-name-asian="맑은 고딕" style:font-size-asian="9.0pt"/>
    </style:style>
    <style:style style:family="table-cell" style:name="T6.R5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13">
      <style:paragraph-properties fo:text-align="end" style:snap-to-layout-grid="false"/>
    </style:style>
    <style:style style:family="text" style:name="T477">
      <style:text-properties style:font-name="바탕" style:font-name-asian="맑은 고딕"/>
    </style:style>
    <style:style style:family="table-cell" style:name="T6.R5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478">
      <style:text-properties style:font-name="맑은 고딕" style:font-name-asian="맑은 고딕"/>
    </style:style>
    <style:style style:family="table-cell" style:name="T6.R5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479">
      <style:text-properties style:font-name="맑은 고딕" style:font-name-asian="맑은 고딕"/>
    </style:style>
    <style:style style:family="table-cell" style:name="T6.R5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6.R5">
      <style:table-row-properties style:min-row-height="0.734cm"/>
    </style:style>
    <style:style style:family="paragraph" style:name="P122" style:parent-style-name="13">
      <style:paragraph-properties style:snap-to-layout-grid="false"/>
    </style:style>
    <style:style style:family="text" style:name="T480">
      <style:text-properties style:font-name="바탕" style:font-name-asian="맑은 고딕"/>
    </style:style>
    <style:style style:family="table-cell" style:name="T6.R6_C0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line-height="100%" fo:text-align="center" style:snap-to-layout-grid="true" style:vertical-align="middle"/>
    </style:style>
    <style:style style:family="text" style:name="T481">
      <style:text-properties fo:font-size="9.0pt" style:font-name="바탕" style:font-name-asian="맑은 고딕" style:font-size-asian="9.0pt"/>
    </style:style>
    <style:style style:family="paragraph" style:name="P124" style:parent-style-name="0">
      <style:paragraph-properties fo:line-height="100%" fo:text-align="center" style:snap-to-layout-grid="true" style:vertical-align="middle"/>
    </style:style>
    <style:style style:family="text" style:name="T482">
      <style:text-properties fo:font-size="9.0pt" style:font-name="맑은 고딕" style:font-name-asian="맑은 고딕" style:font-size-asian="9.0pt"/>
    </style:style>
    <style:style style:family="text" style:name="T483">
      <style:text-properties fo:font-size="9.0pt" style:font-name="바탕" style:font-name-asian="맑은 고딕" style:font-size-asian="9.0pt"/>
    </style:style>
    <style:style style:family="table-cell" style:name="T6.R6_C1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00%" fo:text-align="center" style:snap-to-layout-grid="true" style:vertical-align="middle"/>
    </style:style>
    <style:style style:family="text" style:name="T484">
      <style:text-properties fo:font-size="9.0pt" style:font-name="맑은 고딕" style:font-name-asian="맑은 고딕" style:font-size-asian="9.0pt"/>
    </style:style>
    <style:style style:family="paragraph" style:name="P126" style:parent-style-name="0">
      <style:paragraph-properties fo:line-height="100%" fo:text-align="center" style:snap-to-layout-grid="true" style:vertical-align="middle"/>
    </style:style>
    <style:style style:family="text" style:name="T485">
      <style:text-properties fo:font-size="9.0pt" style:font-name="바탕" style:font-name-asian="맑은 고딕" style:font-size-asian="9.0pt"/>
    </style:style>
    <style:style style:family="table-cell" style:name="T6.R6_C2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paragraph" style:name="P127" style:parent-style-name="13">
      <style:paragraph-properties fo:text-align="end" style:snap-to-layout-grid="false"/>
    </style:style>
    <style:style style:family="text" style:name="T486">
      <style:text-properties style:font-name="바탕" style:font-name-asian="맑은 고딕"/>
    </style:style>
    <style:style style:family="table-cell" style:name="T6.R6_C3">
      <style:table-cell-properties fo:border-bottom="0.010cm solid #000000" fo:border-left="0.06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487">
      <style:text-properties style:font-name="맑은 고딕" style:font-name-asian="맑은 고딕"/>
    </style:style>
    <style:style style:family="table-cell" style:name="T6.R6_C4">
      <style:table-cell-properties fo:background-color="#f2f2f2" fo:border-bottom="0.010cm solid #000000" fo:border-left="0.070cm double #000000" fo:border-right="0.070cm double #000000" fo:border-top="0.010cm solid #000000" fo:padding-bottom="0.050cm" fo:padding-left="0.180cm" fo:padding-right="0.180cm" fo:padding-top="0.050cm" style:border-line-width-left="0.002cm 0.088cm 0.002cm" style:border-line-width-right="0.002cm 0.088cm 0.002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488">
      <style:text-properties style:font-name="맑은 고딕" style:font-name-asian="맑은 고딕"/>
    </style:style>
    <style:style style:family="table-cell" style:name="T6.R6_C5">
      <style:table-cell-properties fo:background-color="#f2f2f2"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table-row" style:name="T6.R6">
      <style:table-row-properties style:min-row-height="0.734cm"/>
    </style:style>
    <style:style style:family="paragraph" style:name="P130" style:parent-style-name="0">
      <style:paragraph-properties fo:line-height="100%" style:snap-to-layout-grid="true" style:vertical-align="middle"/>
    </style:style>
    <style:style style:family="text" style:name="T489">
      <style:text-properties fo:font-size="9.0pt" style:font-name="맑은 고딕" style:font-name-asian="맑은 고딕" style:font-size-asian="9.0pt"/>
    </style:style>
    <style:style style:family="text" style:name="T490">
      <style:text-properties fo:font-size="9.0pt" style:font-name="바탕" style:font-name-asian="맑은 고딕" style:font-size-asian="9.0pt"/>
    </style:style>
    <style:style style:family="text" style:name="T491">
      <style:text-properties fo:font-size="9.0pt" style:font-name="맑은 고딕" style:font-name-asian="맑은 고딕" style:font-size-asian="9.0pt"/>
    </style:style>
    <style:style style:family="text" style:name="T492">
      <style:text-properties fo:font-size="9.0pt" style:font-name="바탕" style:font-name-asian="맑은 고딕" style:font-size-asian="9.0pt"/>
    </style:style>
    <style:style style:family="text" style:name="T493">
      <style:text-properties fo:font-size="9.0pt" style:font-name="맑은 고딕" style:font-name-asian="맑은 고딕" style:font-size-asian="9.0pt"/>
    </style:style>
    <style:style style:family="text" style:name="T494">
      <style:text-properties fo:font-size="9.0pt" style:font-name="바탕" style:font-name-asian="맑은 고딕" style:font-size-asian="9.0pt"/>
    </style:style>
    <style:style style:family="text" style:name="T495">
      <style:text-properties fo:font-size="9.0pt" style:font-name="맑은 고딕" style:font-name-asian="맑은 고딕" style:font-size-asian="9.0pt"/>
    </style:style>
    <style:style style:family="text" style:name="T496">
      <style:text-properties fo:font-size="9.0pt" style:font-name="바탕" style:font-name-asian="맑은 고딕" style:font-size-asian="9.0pt"/>
    </style:style>
    <style:style style:family="text" style:name="T497">
      <style:text-properties fo:font-size="9.0pt" style:font-name="맑은 고딕" style:font-name-asian="맑은 고딕" style:font-size-asian="9.0pt"/>
    </style:style>
    <style:style style:family="text" style:name="T498">
      <style:text-properties fo:font-size="9.0pt" style:font-name="바탕" style:font-name-asian="맑은 고딕" style:font-size-asian="9.0pt"/>
    </style:style>
    <style:style style:family="text" style:name="T499">
      <style:text-properties fo:font-size="9.0pt" style:font-name="맑은 고딕" style:font-name-asian="맑은 고딕" style:font-size-asian="9.0pt"/>
    </style:style>
    <style:style style:family="text" style:name="T500">
      <style:text-properties fo:font-size="9.0pt" style:font-name="바탕" style:font-name-asian="맑은 고딕" style:font-size-asian="9.0pt"/>
    </style:style>
    <style:style style:family="paragraph" style:name="P131" style:parent-style-name="0">
      <style:paragraph-properties fo:line-height="100%" style:snap-to-layout-grid="true" style:vertical-align="middle"/>
    </style:style>
    <style:style style:family="text" style:name="T501">
      <style:text-properties fo:font-size="9.0pt" style:font-name="맑은 고딕" style:font-name-asian="맑은 고딕" style:font-size-asian="9.0pt"/>
    </style:style>
    <style:style style:family="text" style:name="T502">
      <style:text-properties fo:font-size="9.0pt" style:font-name="바탕" style:font-name-asian="맑은 고딕" style:font-size-asian="9.0pt"/>
    </style:style>
    <style:style style:family="text" style:name="T503">
      <style:text-properties fo:font-size="9.0pt" style:font-name="맑은 고딕" style:font-name-asian="맑은 고딕" style:font-size-asian="9.0pt"/>
    </style:style>
    <style:style style:family="text" style:name="T504">
      <style:text-properties fo:font-size="9.0pt" style:font-name="바탕" style:font-name-asian="맑은 고딕" style:font-size-asian="9.0pt"/>
    </style:style>
    <style:style style:family="text" style:name="T505">
      <style:text-properties fo:font-size="9.0pt" style:font-name="맑은 고딕" style:font-name-asian="맑은 고딕" style:font-size-asian="9.0pt"/>
    </style:style>
    <style:style style:family="text" style:name="T506">
      <style:text-properties fo:font-size="9.0pt" style:font-name="바탕" style:font-name-asian="맑은 고딕" style:font-size-asian="9.0pt"/>
    </style:style>
    <style:style style:family="text" style:name="T507">
      <style:text-properties fo:font-size="9.0pt" style:font-name="맑은 고딕" style:font-name-asian="맑은 고딕" style:font-size-asian="9.0pt"/>
    </style:style>
    <style:style style:family="paragraph" style:name="P132" style:parent-style-name="0">
      <style:paragraph-properties fo:line-height="100%" style:snap-to-layout-grid="true" style:vertical-align="middle"/>
    </style:style>
    <style:style style:family="text" style:name="T508">
      <style:text-properties fo:font-size="9.0pt" style:font-name="맑은 고딕" style:font-name-asian="맑은 고딕" style:font-size-asian="9.0pt"/>
    </style:style>
    <style:style style:family="text" style:name="T509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10">
      <style:text-properties fo:font-size="9.0pt" style:font-name="맑은 고딕" style:font-name-asian="맑은 고딕" style:font-size-asian="9.0pt"/>
    </style:style>
    <style:style style:family="text" style:name="T511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12">
      <style:text-properties fo:font-size="9.0pt" style:font-name="맑은 고딕" style:font-name-asian="맑은 고딕" style:font-size-asian="9.0pt"/>
    </style:style>
    <style:style style:family="text" style:name="T513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14">
      <style:text-properties fo:font-size="9.0pt" style:font-name="맑은 고딕" style:font-name-asian="맑은 고딕" style:font-size-asian="9.0pt"/>
    </style:style>
    <style:style style:family="paragraph" style:name="P133" style:parent-style-name="0">
      <style:paragraph-properties fo:line-height="100%" style:snap-to-layout-grid="true" style:vertical-align="middle"/>
    </style:style>
    <style:style style:family="text" style:name="T515">
      <style:text-properties fo:font-size="9.0pt" style:font-name="맑은 고딕" style:font-name-asian="맑은 고딕" style:font-size-asian="9.0pt"/>
    </style:style>
    <style:style style:family="text" style:name="T516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17">
      <style:text-properties fo:font-size="9.0pt" style:font-name="맑은 고딕" style:font-name-asian="맑은 고딕" style:font-size-asian="9.0pt"/>
    </style:style>
    <style:style style:family="text" style:name="T518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19">
      <style:text-properties fo:font-size="9.0pt" style:font-name="맑은 고딕" style:font-name-asian="맑은 고딕" style:font-size-asian="9.0pt"/>
    </style:style>
    <style:style style:family="text" style:name="T520">
      <style:text-properties fo:font-size="9.0pt" style:font-name="바탕" style:font-name-asian="맑은 고딕" style:font-size-asian="9.0pt"/>
    </style:style>
    <style:style style:family="text" style:name="T521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22">
      <style:text-properties fo:font-size="9.0pt" style:font-name="맑은 고딕" style:font-name-asian="맑은 고딕" style:font-size-asian="9.0pt"/>
    </style:style>
    <style:style style:family="text" style:name="T523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24">
      <style:text-properties fo:font-size="9.0pt" style:font-name="맑은 고딕" style:font-name-asian="맑은 고딕" style:font-size-asian="9.0pt"/>
    </style:style>
    <style:style style:family="text" style:name="T525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26">
      <style:text-properties fo:font-size="9.0pt" style:font-name="맑은 고딕" style:font-name-asian="맑은 고딕" style:font-size-asian="9.0pt"/>
    </style:style>
    <style:style style:family="text" style:name="T527">
      <style:text-properties fo:font-size="9.0pt" fo:font-weight="bold" fo:letter-spacing="-0.5pt" style:font-name="바탕" style:font-name-asian="맑은 고딕" style:font-size-asian="9.0pt" style:font-weight-asian="bold"/>
    </style:style>
    <style:style style:family="text" style:name="T528">
      <style:text-properties fo:font-size="9.0pt" style:font-name="맑은 고딕" style:font-name-asian="맑은 고딕" style:font-size-asian="9.0pt"/>
    </style:style>
    <style:style style:family="text" style:name="T529">
      <style:text-properties fo:font-size="9.0pt" fo:font-weight="bold" fo:letter-spacing="-0.5pt" style:font-name="바탕" style:font-name-asian="맑은 고딕" style:font-size-asian="9.0pt" style:font-weight-asian="bold"/>
    </style:style>
    <style:style style:family="table-cell" style:name="T6.R7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6.R7">
      <style:table-row-properties style:min-row-height="1.687cm"/>
    </style:style>
    <style:style style:family="paragraph" style:name="P134" style:parent-style-name="7">
      <style:paragraph-properties style:snap-to-layout-grid="false"/>
    </style:style>
    <style:style style:family="paragraph" style:name="P135" style:parent-style-name="7">
      <style:paragraph-properties style:snap-to-layout-grid="false"/>
    </style:style>
    <style:style style:family="paragraph" style:name="P136" style:parent-style-name="7">
      <style:paragraph-properties style:snap-to-layout-grid="false"/>
    </style:style>
    <style:style style:family="paragraph" style:name="P137" style:parent-style-name="7">
      <style:paragraph-properties style:snap-to-layout-grid="false"/>
    </style:style>
    <style:style style:family="paragraph" style:name="P138" style:parent-style-name="7">
      <style:paragraph-properties style:snap-to-layout-grid="false"/>
    </style:style>
    <style:style style:family="paragraph" style:name="P139" style:parent-style-name="7">
      <style:paragraph-properties style:snap-to-layout-grid="false"/>
    </style:style>
    <style:style style:family="paragraph" style:name="P140" style:parent-style-name="7">
      <style:paragraph-properties style:snap-to-layout-grid="false"/>
    </style:style>
    <style:style style:family="paragraph" style:name="P141" style:parent-style-name="7">
      <style:paragraph-properties style:snap-to-layout-grid="false"/>
    </style:style>
    <style:style style:family="paragraph" style:name="P142" style:parent-style-name="7">
      <style:paragraph-properties style:snap-to-layout-grid="false"/>
    </style:style>
    <style:style style:family="paragraph" style:name="P143" style:parent-style-name="7">
      <style:paragraph-properties style:snap-to-layout-grid="false"/>
    </style:style>
    <style:style style:family="paragraph" style:name="P144" style:parent-style-name="7">
      <style:paragraph-properties style:snap-to-layout-grid="false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text" style:name="T531">
      <style:text-properties fo:font-size="14.0pt" style:font-name="바탕" style:font-name-asian="휴먼명조" style:font-size-asian="14.0pt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text" style:name="T533">
      <style:text-properties fo:font-size="14.0pt" style:font-name="바탕" style:font-name-asian="휴먼명조" style:font-size-asian="14.0pt"/>
    </style:style>
    <style:style style:family="text" style:name="T534">
      <style:text-properties fo:font-size="14.0pt" style:font-name="휴먼명조" style:font-name-asian="휴먼명조" style:font-size-asian="14.0pt"/>
    </style:style>
    <style:style style:family="text" style:name="T535">
      <style:text-properties fo:font-size="14.0pt" style:font-name="바탕" style:font-name-asian="휴먼명조" style:font-size-asian="14.0pt"/>
    </style:style>
    <style:style style:family="text" style:name="T536">
      <style:text-properties fo:font-size="14.0pt" style:font-name="휴먼명조" style:font-name-asian="휴먼명조" style:font-size-asian="14.0pt"/>
    </style:style>
    <style:style style:family="text" style:name="T537">
      <style:text-properties fo:font-size="14.0pt" style:font-name="바탕" style:font-name-asian="휴먼명조" style:font-size-asian="14.0pt"/>
    </style:style>
    <style:style style:family="text" style:name="T538">
      <style:text-properties fo:font-size="14.0pt" style:font-name="휴먼명조" style:font-name-asian="휴먼명조" style:font-size-asian="14.0pt"/>
    </style:style>
    <style:style style:family="text" style:name="T539">
      <style:text-properties fo:font-size="14.0pt" style:font-name="바탕" style:font-name-asian="휴먼명조" style:font-size-asian="14.0pt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ext" style:name="T541">
      <style:text-properties fo:font-size="14.0pt" style:font-name="바탕" style:font-name-asian="휴먼명조" style:font-size-asian="14.0pt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style:font-name="바탕" style:font-name-asian="휴먼명조" style:font-size-asian="14.0pt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text" style:name="T545">
      <style:text-properties fo:font-size="14.0pt" style:font-name="바탕" style:font-name-asian="휴먼명조" style:font-size-asian="14.0pt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style:font-name="바탕" style:font-name-asian="휴먼명조" style:font-size-asian="14.0pt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text" style:name="T549">
      <style:text-properties fo:font-size="14.0pt" style:font-name="바탕" style:font-name-asian="휴먼명조" style:font-size-asian="14.0pt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ext" style:name="T551">
      <style:text-properties fo:font-size="14.0pt" style:font-name="바탕" style:font-name-asian="휴먼명조" style:font-size-asian="14.0pt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style:font-name="바탕" style:font-name-asian="휴먼명조" style:font-size-asian="14.0pt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style:font-name="바탕" style:font-name-asian="휴먼명조" style:font-size-asian="14.0pt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style:font-name="바탕" style:font-name-asian="휴먼명조" style:font-size-asian="14.0pt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style:font-name="휴먼명조" style:font-name-asian="휴먼명조" style:font-size-asian="14.0pt"/>
    </style:style>
    <style:style style:family="text" style:name="T560">
      <style:text-properties fo:font-size="14.0pt" style:font-name="바탕" style:font-name-asian="휴먼명조" style:font-size-asian="14.0pt"/>
    </style:style>
    <style:style style:family="text" style:name="T561">
      <style:text-properties fo:font-size="14.0pt" style:font-name="휴먼명조" style:font-name-asian="휴먼명조" style:font-size-asian="14.0pt"/>
    </style:style>
    <style:style style:family="text" style:name="T562">
      <style:text-properties fo:font-size="14.0pt" style:font-name="바탕" style:font-name-asian="휴먼명조" style:font-size-asian="14.0pt"/>
    </style:style>
    <style:style style:family="text" style:name="T563">
      <style:text-properties fo:font-size="14.0pt" style:font-name="휴먼명조" style:font-name-asian="휴먼명조" style:font-size-asian="14.0pt"/>
    </style:style>
    <style:style style:family="text" style:name="T564">
      <style:text-properties fo:font-size="14.0pt" style:font-name="바탕" style:font-name-asian="휴먼명조" style:font-size-asian="14.0pt"/>
    </style:style>
    <style:style style:family="text" style:name="T565">
      <style:text-properties fo:font-size="14.0pt" style:font-name="휴먼명조" style:font-name-asian="휴먼명조" style:font-size-asian="14.0pt"/>
    </style:style>
    <style:style style:family="text" style:name="T566">
      <style:text-properties fo:font-size="14.0pt" style:font-name="바탕" style:font-name-asian="휴먼명조" style:font-size-asian="14.0pt"/>
    </style:style>
    <style:style style:family="text" style:name="T567">
      <style:text-properties fo:font-size="14.0pt" style:font-name="휴먼명조" style:font-name-asian="휴먼명조" style:font-size-asian="14.0pt"/>
    </style:style>
    <style:style style:family="text" style:name="T568">
      <style:text-properties fo:font-size="14.0pt" style:font-name="바탕" style:font-name-asian="휴먼명조" style:font-size-asian="14.0pt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style:font-name="바탕" style:font-name-asian="휴먼명조" style:font-size-asian="14.0pt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style:font-name="바탕" style:font-name-asian="휴먼명조" style:font-size-asian="14.0pt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style:font-name="바탕" style:font-name-asian="휴먼명조" style:font-size-asian="14.0pt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style:font-name="바탕" style:font-name-asian="휴먼명조" style:font-size-asian="14.0pt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style:font-name="바탕" style:font-name-asian="휴먼명조" style:font-size-asian="14.0pt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style:font-name="바탕" style:font-name-asian="휴먼명조" style:font-size-asian="14.0pt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style:font-name="바탕" style:font-name-asian="휴먼명조" style:font-size-asian="14.0pt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style:font-name="바탕" style:font-name-asian="휴먼명조" style:font-size-asian="14.0pt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style:font-name="바탕" style:font-name-asian="휴먼명조" style:font-size-asian="14.0pt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paragraph" style:name="P145" style:parent-style-name="7">
      <style:paragraph-properties style:snap-to-layout-grid="false"/>
    </style:style>
    <style:style style:family="paragraph" style:name="P146" style:parent-style-name="7">
      <style:paragraph-properties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7">
      <style:table-column-properties style:column-width="2.300cm"/>
    </style:style>
    <style:style style:family="table-column" style:name="T7.C78">
      <style:table-column-properties style:column-width="3.266cm"/>
    </style:style>
    <style:style style:family="table-column" style:name="T7.C79">
      <style:table-column-properties style:column-width="7.663cm"/>
    </style:style>
    <style:style style:family="paragraph" style:name="P147" style:parent-style-name="15">
      <style:paragraph-properties fo:line-height="100%" style:snap-to-layout-grid="false" style:vertical-align="middle"/>
    </style:style>
    <style:style style:family="text" style:name="T588">
      <style:text-properties fo:font-size="9.0pt" fo:font-weight="bold" style:font-name="바탕" style:font-name-asian="맑은 고딕" style:font-size-asian="9.0pt" style:font-weight-asian="bold"/>
    </style:style>
    <style:style style:family="table-cell" style:name="T7.R1_C0">
      <style:table-cell-properties fo:background-color="#dce6f1" fo:border-bottom="0.070cm double #000000" fo:border-left="none" fo:border-right="0.010cm solid #000000" fo:border-top="0.010cm solid #000000" fo:padding-bottom="-0.000cm" fo:padding-left="-0.000cm" fo:padding-right="-0.000cm" fo:padding-top="-0.000cm" style:border-line-width-bottom="0.002cm 0.088cm 0.002cm" style:vertical-align="middle"/>
    </style:style>
    <style:style style:family="paragraph" style:name="P148" style:parent-style-name="15">
      <style:paragraph-properties fo:line-height="100%" style:snap-to-layout-grid="false" style:vertical-align="middle"/>
    </style:style>
    <style:style style:family="text" style:name="T589">
      <style:text-properties fo:font-size="9.0pt" fo:font-weight="bold" style:font-name="바탕" style:font-name-asian="맑은 고딕" style:font-size-asian="9.0pt" style:font-weight-asian="bold"/>
    </style:style>
    <style:style style:family="text" style:name="T590">
      <style:text-properties fo:font-size="9.0pt" fo:font-weight="bold" style:font-name="맑은 고딕" style:font-name-asian="맑은 고딕" style:font-size-asian="9.0pt" style:font-weight-asian="bold"/>
    </style:style>
    <style:style style:family="text" style:name="T591">
      <style:text-properties fo:font-size="9.0pt" fo:font-weight="bold" style:font-name="바탕" style:font-name-asian="맑은 고딕" style:font-size-asian="9.0pt" style:font-weight-asian="bold"/>
    </style:style>
    <style:style style:family="text" style:name="T592">
      <style:text-properties fo:font-size="9.0pt" fo:font-weight="bold" style:font-name="맑은 고딕" style:font-name-asian="맑은 고딕" style:font-size-asian="9.0pt" style:font-weight-asian="bold"/>
    </style:style>
    <style:style style:family="table-cell" style:name="T7.R1_C1">
      <style:table-cell-properties fo:background-color="#dce6f1" fo:border-bottom="0.070cm double #000000" fo:border-left="0.010cm solid #000000" fo:border-right="0.010cm solid #000000" fo:border-top="0.010cm solid #000000" fo:padding-bottom="-0.000cm" fo:padding-left="-0.000cm" fo:padding-right="-0.000cm" fo:padding-top="-0.000cm" style:border-line-width-bottom="0.002cm 0.088cm 0.002cm" style:vertical-align="middle"/>
    </style:style>
    <style:style style:family="paragraph" style:name="P149" style:parent-style-name="15">
      <style:paragraph-properties fo:line-height="100%" style:snap-to-layout-grid="false" style:vertical-align="middle"/>
    </style:style>
    <style:style style:family="text" style:name="T593">
      <style:text-properties fo:font-size="9.0pt" fo:font-weight="bold" style:font-name="바탕" style:font-name-asian="맑은 고딕" style:font-size-asian="9.0pt" style:font-weight-asian="bold"/>
    </style:style>
    <style:style style:family="text" style:name="T594">
      <style:text-properties fo:font-size="9.0pt" fo:font-weight="bold" style:font-name="맑은 고딕" style:font-name-asian="맑은 고딕" style:font-size-asian="9.0pt" style:font-weight-asian="bold"/>
    </style:style>
    <style:style style:family="text" style:name="T595">
      <style:text-properties fo:font-size="9.0pt" fo:font-weight="bold" style:font-name="바탕" style:font-name-asian="맑은 고딕" style:font-size-asian="9.0pt" style:font-weight-asian="bold"/>
    </style:style>
    <style:style style:family="text" style:name="T596">
      <style:text-properties fo:font-size="9.0pt" fo:font-weight="bold" style:font-name="맑은 고딕" style:font-name-asian="맑은 고딕" style:font-size-asian="9.0pt" style:font-weight-asian="bold"/>
    </style:style>
    <style:style style:family="table-cell" style:name="T7.R1_C2">
      <style:table-cell-properties fo:background-color="#dce6f1" fo:border-bottom="0.070cm double #000000" fo:border-left="0.010cm solid #000000" fo:border-right="none" fo:border-top="0.010cm solid #000000" fo:padding-bottom="-0.000cm" fo:padding-left="-0.000cm" fo:padding-right="-0.000cm" fo:padding-top="-0.000cm" style:border-line-width-bottom="0.002cm 0.088cm 0.002cm" style:vertical-align="middle"/>
    </style:style>
    <style:style style:family="table-row" style:name="T7.R1">
      <style:table-row-properties style:min-row-height="0.652cm"/>
    </style:style>
    <style:style style:family="paragraph" style:name="P150" style:parent-style-name="15">
      <style:paragraph-properties fo:line-height="100%" style:snap-to-layout-grid="false" style:vertical-align="middle"/>
    </style:style>
    <style:style style:family="text" style:name="T597">
      <style:text-properties fo:font-size="9.0pt" style:font-name="바탕" style:font-name-asian="맑은 고딕" style:font-size-asian="9.0pt"/>
    </style:style>
    <style:style style:family="table-cell" style:name="T7.R2_C0">
      <style:table-cell-properties fo:border-bottom="0.010cm solid #000000" fo:border-left="none" fo:border-right="0.010cm solid #000000" fo:border-top="0.070cm double #000000" fo:padding-bottom="-0.000cm" fo:padding-left="-0.000cm" fo:padding-right="-0.000cm" fo:padding-top="-0.000cm" style:border-line-width-top="0.002cm 0.088cm 0.002cm" style:vertical-align="middle"/>
    </style:style>
    <style:style style:family="paragraph" style:name="P151" style:parent-style-name="15">
      <style:paragraph-properties fo:line-height="100%" style:snap-to-layout-grid="false" style:vertical-align="middle"/>
    </style:style>
    <style:style style:family="text" style:name="T598">
      <style:text-properties fo:font-size="9.0pt" style:font-name="맑은 고딕" style:font-name-asian="맑은 고딕" style:font-size-asian="9.0pt"/>
    </style:style>
    <style:style style:family="table-cell" style:name="T7.R2_C1">
      <style:table-cell-properties fo:border-bottom="0.010cm solid #000000" fo:border-left="0.010cm solid #000000" fo:border-right="0.010cm solid #000000" fo:border-top="0.070cm double #000000" fo:padding-bottom="0.000cm" fo:padding-left="0.400cm" fo:padding-right="0.400cm" fo:padding-top="0.000cm" style:border-line-width-top="0.002cm 0.088cm 0.002cm" style:vertical-align="middle"/>
    </style:style>
    <style:style style:family="paragraph" style:name="P152" style:parent-style-name="15">
      <style:paragraph-properties fo:line-height="100%" style:snap-to-layout-grid="false" style:vertical-align="middle"/>
    </style:style>
    <style:style style:family="text" style:name="T599">
      <style:text-properties fo:font-size="9.0pt" style:font-name="맑은 고딕" style:font-name-asian="맑은 고딕" style:font-size-asian="9.0pt"/>
    </style:style>
    <style:style style:family="table-cell" style:name="T7.R2_C2">
      <style:table-cell-properties fo:border-bottom="0.010cm solid #000000" fo:border-left="0.010cm solid #000000" fo:border-right="0.010cm solid #000000" fo:border-top="0.070cm double #000000" fo:padding-bottom="0.000cm" fo:padding-left="0.400cm" fo:padding-right="0.400cm" fo:padding-top="0.000cm" style:border-line-width-top="0.002cm 0.088cm 0.002cm" style:vertical-align="middle"/>
    </style:style>
    <style:style style:family="paragraph" style:name="P153" style:parent-style-name="15">
      <style:paragraph-properties fo:line-height="100%" style:snap-to-layout-grid="false" style:vertical-align="middle"/>
    </style:style>
    <style:style style:family="text" style:name="T600">
      <style:text-properties fo:font-size="9.0pt" style:font-name="맑은 고딕" style:font-name-asian="맑은 고딕" style:font-size-asian="9.0pt"/>
    </style:style>
    <style:style style:family="table-cell" style:name="T7.R2_C3">
      <style:table-cell-properties fo:border-bottom="0.010cm solid #000000" fo:border-left="0.010cm solid #000000" fo:border-right="none" fo:border-top="0.070cm double #000000" fo:padding-bottom="0.000cm" fo:padding-left="0.400cm" fo:padding-right="0.400cm" fo:padding-top="0.000cm" style:border-line-width-top="0.002cm 0.088cm 0.002cm" style:vertical-align="middle"/>
    </style:style>
    <style:style style:family="table-row" style:name="T7.R2">
      <style:table-row-properties style:min-row-height="0.652cm"/>
    </style:style>
    <style:style style:family="paragraph" style:name="P154" style:parent-style-name="15">
      <style:paragraph-properties fo:line-height="100%" style:snap-to-layout-grid="false" style:vertical-align="middle"/>
    </style:style>
    <style:style style:family="text" style:name="T601">
      <style:text-properties fo:font-size="9.0pt" style:font-name="바탕" style:font-name-asian="맑은 고딕" style:font-size-asian="9.0pt"/>
    </style:style>
    <style:style style:family="table-cell" style:name="T7.R3_C0">
      <style:table-cell-properties fo:border-bottom="0.010cm solid #000000" fo:border-left="none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55" style:parent-style-name="15">
      <style:paragraph-properties fo:line-height="100%" style:snap-to-layout-grid="false" style:vertical-align="middle"/>
    </style:style>
    <style:style style:family="text" style:name="T602">
      <style:text-properties fo:font-size="9.0pt" style:font-name="맑은 고딕" style:font-name-asian="맑은 고딕" style:font-size-asian="9.0pt"/>
    </style:style>
    <style:style style:family="table-cell" style:name="T7.R3_C1">
      <style:table-cell-properties fo:border-bottom="0.010cm solid #000000" fo:border-left="0.010cm solid #000000" fo:border-right="0.010cm solid #000000" fo:border-top="0.010cm solid #000000" fo:padding-bottom="0.000cm" fo:padding-left="0.400cm" fo:padding-right="0.400cm" fo:padding-top="0.000cm" style:vertical-align="middle"/>
    </style:style>
    <style:style style:family="paragraph" style:name="P156" style:parent-style-name="15">
      <style:paragraph-properties fo:line-height="100%" style:snap-to-layout-grid="false" style:vertical-align="middle"/>
    </style:style>
    <style:style style:family="text" style:name="T603">
      <style:text-properties fo:font-size="9.0pt" style:font-name="맑은 고딕" style:font-name-asian="맑은 고딕" style:font-size-asian="9.0pt"/>
    </style:style>
    <style:style style:family="table-cell" style:name="T7.R3_C2">
      <style:table-cell-properties fo:border-bottom="0.010cm solid #000000" fo:border-left="0.010cm solid #000000" fo:border-right="0.010cm solid #000000" fo:border-top="0.010cm solid #000000" fo:padding-bottom="0.000cm" fo:padding-left="0.400cm" fo:padding-right="0.400cm" fo:padding-top="0.000cm" style:vertical-align="middle"/>
    </style:style>
    <style:style style:family="paragraph" style:name="P157" style:parent-style-name="15">
      <style:paragraph-properties fo:line-height="100%" style:snap-to-layout-grid="false" style:vertical-align="middle"/>
    </style:style>
    <style:style style:family="text" style:name="T604">
      <style:text-properties fo:font-size="9.0pt" style:font-name="맑은 고딕" style:font-name-asian="맑은 고딕" style:font-size-asian="9.0pt"/>
    </style:style>
    <style:style style:family="table-cell" style:name="T7.R3_C3">
      <style:table-cell-properties fo:border-bottom="0.010cm solid #000000" fo:border-left="0.010cm solid #000000" fo:border-right="none" fo:border-top="0.010cm solid #000000" fo:padding-bottom="0.000cm" fo:padding-left="0.400cm" fo:padding-right="0.400cm" fo:padding-top="0.000cm" style:vertical-align="middle"/>
    </style:style>
    <style:style style:family="table-row" style:name="T7.R3">
      <style:table-row-properties style:min-row-height="0.652cm"/>
    </style:style>
    <style:style style:family="paragraph" style:name="P158" style:parent-style-name="15">
      <style:paragraph-properties fo:line-height="100%" style:snap-to-layout-grid="false" style:vertical-align="middle"/>
    </style:style>
    <style:style style:family="text" style:name="T605">
      <style:text-properties fo:font-size="9.0pt" style:font-name="바탕" style:font-name-asian="맑은 고딕" style:font-size-asian="9.0pt"/>
    </style:style>
    <style:style style:family="table-cell" style:name="T7.R4_C0">
      <style:table-cell-properties fo:border-bottom="0.070cm double #000000" fo:border-left="none" fo:border-right="0.010cm solid #000000" fo:border-top="0.010cm solid #000000" fo:padding-bottom="-0.000cm" fo:padding-left="-0.000cm" fo:padding-right="-0.000cm" fo:padding-top="-0.000cm" style:border-line-width-bottom="0.002cm 0.088cm 0.002cm" style:vertical-align="middle"/>
    </style:style>
    <style:style style:family="paragraph" style:name="P159" style:parent-style-name="15">
      <style:paragraph-properties fo:line-height="100%" style:snap-to-layout-grid="false" style:vertical-align="middle"/>
    </style:style>
    <style:style style:family="text" style:name="T606">
      <style:text-properties fo:font-size="9.0pt" style:font-name="맑은 고딕" style:font-name-asian="맑은 고딕" style:font-size-asian="9.0pt"/>
    </style:style>
    <style:style style:family="table-cell" style:name="T7.R4_C1">
      <style:table-cell-properties fo:border-bottom="0.070cm double #000000" fo:border-left="0.010cm solid #000000" fo:border-right="0.010cm solid #000000" fo:border-top="0.010cm solid #000000" fo:padding-bottom="0.000cm" fo:padding-left="0.400cm" fo:padding-right="0.400cm" fo:padding-top="0.000cm" style:border-line-width-bottom="0.002cm 0.088cm 0.002cm" style:vertical-align="middle"/>
    </style:style>
    <style:style style:family="paragraph" style:name="P160" style:parent-style-name="15">
      <style:paragraph-properties fo:line-height="100%" style:snap-to-layout-grid="false" style:vertical-align="middle"/>
    </style:style>
    <style:style style:family="text" style:name="T607">
      <style:text-properties fo:font-size="9.0pt" style:font-name="맑은 고딕" style:font-name-asian="맑은 고딕" style:font-size-asian="9.0pt"/>
    </style:style>
    <style:style style:family="table-cell" style:name="T7.R4_C2">
      <style:table-cell-properties fo:border-bottom="0.070cm double #000000" fo:border-left="0.010cm solid #000000" fo:border-right="0.010cm solid #000000" fo:border-top="0.010cm solid #000000" fo:padding-bottom="0.000cm" fo:padding-left="0.400cm" fo:padding-right="0.400cm" fo:padding-top="0.000cm" style:border-line-width-bottom="0.002cm 0.088cm 0.002cm" style:vertical-align="middle"/>
    </style:style>
    <style:style style:family="paragraph" style:name="P161" style:parent-style-name="15">
      <style:paragraph-properties fo:line-height="100%" style:snap-to-layout-grid="false" style:vertical-align="middle"/>
    </style:style>
    <style:style style:family="text" style:name="T608">
      <style:text-properties fo:font-size="9.0pt" style:font-name="맑은 고딕" style:font-name-asian="맑은 고딕" style:font-size-asian="9.0pt"/>
    </style:style>
    <style:style style:family="table-cell" style:name="T7.R4_C3">
      <style:table-cell-properties fo:border-bottom="0.070cm double #000000" fo:border-left="0.010cm solid #000000" fo:border-right="none" fo:border-top="0.010cm solid #000000" fo:padding-bottom="0.000cm" fo:padding-left="0.400cm" fo:padding-right="0.400cm" fo:padding-top="0.000cm" style:border-line-width-bottom="0.002cm 0.088cm 0.002cm" style:vertical-align="middle"/>
    </style:style>
    <style:style style:family="table-row" style:name="T7.R4">
      <style:table-row-properties style:min-row-height="0.652cm"/>
    </style:style>
    <style:style style:family="paragraph" style:name="P162" style:parent-style-name="15">
      <style:paragraph-properties fo:line-height="100%" style:snap-to-layout-grid="false" style:vertical-align="middle"/>
    </style:style>
    <style:style style:family="text" style:name="T609">
      <style:text-properties fo:font-size="9.0pt" style:font-name="바탕" style:font-name-asian="맑은 고딕" style:font-size-asian="9.0pt"/>
    </style:style>
    <style:style style:family="table-cell" style:name="T7.R5_C0">
      <style:table-cell-properties fo:background-color="#dce6f1" fo:border-bottom="0.010cm solid #000000" fo:border-left="none" fo:border-right="0.010cm solid #000000" fo:border-top="0.070cm double #000000" fo:padding-bottom="-0.000cm" fo:padding-left="-0.000cm" fo:padding-right="-0.000cm" fo:padding-top="-0.000cm" style:border-line-width-top="0.002cm 0.088cm 0.002cm" style:vertical-align="middle"/>
    </style:style>
    <style:style style:family="paragraph" style:name="P163" style:parent-style-name="15">
      <style:paragraph-properties fo:line-height="100%" style:snap-to-layout-grid="false" style:vertical-align="middle"/>
    </style:style>
    <style:style style:family="text" style:name="T610">
      <style:text-properties fo:font-size="9.0pt" style:font-name="맑은 고딕" style:font-name-asian="맑은 고딕" style:font-size-asian="9.0pt"/>
    </style:style>
    <style:style style:family="table-cell" style:name="T7.R5_C1">
      <style:table-cell-properties fo:background-color="#dce6f1" fo:border-bottom="0.010cm solid #000000" fo:border-left="0.010cm solid #000000" fo:border-right="0.010cm solid #000000" fo:border-top="0.070cm double #000000" fo:padding-bottom="0.000cm" fo:padding-left="0.400cm" fo:padding-right="0.400cm" fo:padding-top="0.000cm" style:border-line-width-top="0.002cm 0.088cm 0.002cm" style:vertical-align="middle"/>
    </style:style>
    <style:style style:family="paragraph" style:name="P164" style:parent-style-name="15">
      <style:paragraph-properties fo:line-height="100%" style:snap-to-layout-grid="false" style:vertical-align="middle"/>
    </style:style>
    <style:style style:family="text" style:name="T611">
      <style:text-properties fo:font-size="9.0pt" style:font-name="맑은 고딕" style:font-name-asian="맑은 고딕" style:font-size-asian="9.0pt"/>
    </style:style>
    <style:style style:family="table-cell" style:name="T7.R5_C2">
      <style:table-cell-properties fo:background-color="#dce6f1" fo:border-bottom="0.010cm solid #000000" fo:border-left="0.010cm solid #000000" fo:border-right="0.010cm solid #000000" fo:border-top="0.070cm double #000000" fo:padding-bottom="0.000cm" fo:padding-left="0.400cm" fo:padding-right="0.400cm" fo:padding-top="0.000cm" style:border-line-width-top="0.002cm 0.088cm 0.002cm" style:vertical-align="middle"/>
    </style:style>
    <style:style style:family="paragraph" style:name="P165" style:parent-style-name="15">
      <style:paragraph-properties fo:line-height="100%" style:snap-to-layout-grid="false" style:vertical-align="middle"/>
    </style:style>
    <style:style style:family="text" style:name="T612">
      <style:text-properties fo:font-size="9.0pt" style:font-name="맑은 고딕" style:font-name-asian="맑은 고딕" style:font-size-asian="9.0pt"/>
    </style:style>
    <style:style style:family="table-cell" style:name="T7.R5_C3">
      <style:table-cell-properties fo:background-color="#dce6f1" fo:border-bottom="0.010cm solid #000000" fo:border-left="0.010cm solid #000000" fo:border-right="none" fo:border-top="0.070cm double #000000" fo:padding-bottom="0.000cm" fo:padding-left="0.400cm" fo:padding-right="0.400cm" fo:padding-top="0.000cm" style:border-line-width-top="0.002cm 0.088cm 0.002cm" style:vertical-align="middle"/>
    </style:style>
    <style:style style:family="table-row" style:name="T7.R5">
      <style:table-row-properties style:min-row-height="0.652cm"/>
    </style:style>
    <style:style style:family="paragraph" style:name="P166" style:parent-style-name="16">
      <style:paragraph-properties style:snap-to-layout-grid="false"/>
    </style:style>
    <style:style style:family="text" style:name="T613">
      <style:text-properties style:font-name="바탕" style:font-name-asian="서울남산체 L"/>
    </style:style>
    <style:style style:family="text" style:name="T614">
      <style:text-properties style:font-name="바탕" style:font-name-asian="서울남산체 L"/>
    </style:style>
    <style:style style:family="text" style:name="T615">
      <style:text-properties style:font-name="바탕" style:font-name-asian="서울남산체 L"/>
    </style:style>
    <style:style style:family="text" style:name="T616">
      <style:text-properties style:font-name="바탕" style:font-name-asian="서울남산체 L"/>
    </style:style>
    <style:style style:family="text" style:name="T617">
      <style:text-properties style:font-name="바탕" style:font-name-asian="서울남산체 L"/>
    </style:style>
    <style:style style:family="text" style:name="T618">
      <style:text-properties style:font-name="바탕" style:font-name-asian="서울남산체 L"/>
    </style:style>
    <style:style style:family="text" style:name="T619">
      <style:text-properties style:font-name="바탕" style:font-name-asian="서울남산체 L"/>
    </style:style>
    <style:style style:family="text" style:name="T620">
      <style:text-properties style:font-name="바탕" style:font-name-asian="서울남산체 L"/>
    </style:style>
    <style:style style:family="table-cell" style:name="T7.R6_C0">
      <style:table-cell-properties fo:border-bottom="none" fo:border-left="none" fo:border-right="none" fo:border-top="0.010cm solid #000000" fo:padding-bottom="0.200cm" fo:padding-left="0.000cm" fo:padding-right="0.000cm" fo:padding-top="0.200cm" style:vertical-align="middle"/>
    </style:style>
    <style:style style:family="table-row" style:name="T7.R6">
      <style:table-row-properties style:min-row-height="0.876cm"/>
    </style:style>
    <style:style style:family="paragraph" style:name="P167" style:parent-style-name="7">
      <style:paragraph-properties style:snap-to-layout-grid="false"/>
    </style:style>
    <style:style style:family="paragraph" style:name="P168" style:parent-style-name="7">
      <style:paragraph-properties style:snap-to-layout-grid="false"/>
    </style:style>
    <style:style style:family="text" style:name="T621">
      <style:text-properties fo:font-size="14.0pt" style:font-name="휴먼명조" style:font-name-asian="휴먼명조" style:font-size-asian="14.0pt"/>
    </style:style>
    <style:style style:family="text" style:name="T622">
      <style:text-properties fo:font-size="14.0pt" style:font-name="바탕" style:font-name-asian="휴먼명조" style:font-size-asian="14.0pt"/>
    </style:style>
    <style:style style:family="text" style:name="T623">
      <style:text-properties fo:font-size="14.0pt" style:font-name="휴먼명조" style:font-name-asian="휴먼명조" style:font-size-asian="14.0pt"/>
    </style:style>
    <style:style style:family="text" style:name="T624">
      <style:text-properties fo:font-size="14.0pt" style:font-name="바탕" style:font-name-asian="휴먼명조" style:font-size-asian="14.0pt"/>
    </style:style>
    <style:style style:family="text" style:name="T625">
      <style:text-properties fo:font-size="14.0pt" style:font-name="휴먼명조" style:font-name-asian="휴먼명조" style:font-size-asian="14.0pt"/>
    </style:style>
    <style:style style:family="text" style:name="T626">
      <style:text-properties fo:font-size="14.0pt" style:font-name="바탕" style:font-name-asian="휴먼명조" style:font-size-asian="14.0pt"/>
    </style:style>
    <style:style style:family="text" style:name="T627">
      <style:text-properties fo:font-size="14.0pt" style:font-name="휴먼명조" style:font-name-asian="휴먼명조" style:font-size-asian="14.0pt"/>
    </style:style>
    <style:style style:family="text" style:name="T628">
      <style:text-properties fo:font-size="14.0pt" style:font-name="바탕" style:font-name-asian="휴먼명조" style:font-size-asian="14.0pt"/>
    </style:style>
    <style:style style:family="text" style:name="T629">
      <style:text-properties fo:font-size="14.0pt" style:font-name="휴먼명조" style:font-name-asian="휴먼명조" style:font-size-asian="14.0pt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style:font-name="바탕" style:font-name-asian="휴먼명조" style:font-size-asian="14.0pt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style:font-name="휴먼명조" style:font-name-asian="휴먼명조" style:font-size-asian="14.0pt"/>
    </style:style>
    <style:style style:family="text" style:name="T634">
      <style:text-properties fo:font-size="14.0pt" style:font-name="바탕" style:font-name-asian="휴먼명조" style:font-size-asian="14.0pt"/>
    </style:style>
    <style:style style:family="text" style:name="T635">
      <style:text-properties fo:font-size="14.0pt" style:font-name="휴먼명조" style:font-name-asian="휴먼명조" style:font-size-asian="14.0pt"/>
    </style:style>
    <style:style style:family="text" style:name="T636">
      <style:text-properties fo:font-size="14.0pt" style:font-name="바탕" style:font-name-asian="휴먼명조" style:font-size-asian="14.0pt"/>
    </style:style>
    <style:style style:family="text" style:name="T637">
      <style:text-properties fo:font-size="14.0pt" style:font-name="휴먼명조" style:font-name-asian="휴먼명조" style:font-size-asian="14.0pt"/>
    </style:style>
    <style:style style:family="text" style:name="T638">
      <style:text-properties fo:font-size="14.0pt" style:font-name="바탕" style:font-name-asian="휴먼명조" style:font-size-asian="14.0pt"/>
    </style:style>
    <style:style style:family="text" style:name="T639">
      <style:text-properties fo:font-size="14.0pt" style:font-name="휴먼명조" style:font-name-asian="휴먼명조" style:font-size-asian="14.0pt"/>
    </style:style>
    <style:style style:family="text" style:name="T640">
      <style:text-properties fo:font-size="14.0pt" style:font-name="바탕" style:font-name-asian="휴먼명조" style:font-size-asian="14.0pt"/>
    </style:style>
    <style:style style:family="text" style:name="T641">
      <style:text-properties fo:font-size="14.0pt" style:font-name="휴먼명조" style:font-name-asian="휴먼명조" style:font-size-asian="14.0pt"/>
    </style:style>
    <style:style style:family="text" style:name="T642">
      <style:text-properties fo:font-size="14.0pt" style:font-name="바탕" style:font-name-asian="휴먼명조" style:font-size-asian="14.0pt"/>
    </style:style>
    <style:style style:family="text" style:name="T643">
      <style:text-properties fo:font-size="14.0pt" style:font-name="휴먼명조" style:font-name-asian="휴먼명조" style:font-size-asian="14.0pt"/>
    </style:style>
    <style:style style:family="text" style:name="T644">
      <style:text-properties fo:font-size="14.0pt" style:font-name="바탕" style:font-name-asian="휴먼명조" style:font-size-asian="14.0pt"/>
    </style:style>
    <style:style style:family="text" style:name="T645">
      <style:text-properties fo:font-size="14.0pt" style:font-name="휴먼명조" style:font-name-asian="휴먼명조" style:font-size-asian="14.0pt"/>
    </style:style>
    <style:style style:family="text" style:name="T646">
      <style:text-properties fo:font-size="14.0pt" style:font-name="바탕" style:font-name-asian="휴먼명조" style:font-size-asian="14.0pt"/>
    </style:style>
    <style:style style:family="text" style:name="T647">
      <style:text-properties fo:font-size="14.0pt" style:font-name="휴먼명조" style:font-name-asian="휴먼명조" style:font-size-asian="14.0pt"/>
    </style:style>
    <style:style style:family="text" style:name="T648">
      <style:text-properties fo:font-size="14.0pt" style:font-name="바탕" style:font-name-asian="휴먼명조" style:font-size-asian="14.0pt"/>
    </style:style>
    <style:style style:family="text" style:name="T649">
      <style:text-properties fo:font-size="14.0pt" style:font-name="휴먼명조" style:font-name-asian="휴먼명조" style:font-size-asian="14.0pt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style:font-name="바탕" style:font-name-asian="휴먼명조" style:font-size-asian="14.0pt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paragraph" style:name="P169" style:parent-style-name="7">
      <style:paragraph-properties style:snap-to-layout-grid="false"/>
    </style:style>
    <style:style style:family="paragraph" style:name="P170" style:parent-style-name="7">
      <style:paragraph-properties style:snap-to-layout-grid="false"/>
    </style:style>
    <style:style style:family="text" style:name="T653">
      <style:text-properties fo:font-size="14.0pt" style:font-name="휴먼명조" style:font-name-asian="휴먼명조" style:font-size-asian="14.0pt"/>
    </style:style>
    <style:style style:family="text" style:name="T654">
      <style:text-properties fo:font-size="14.0pt" style:font-name="바탕" style:font-name-asian="휴먼명조" style:font-size-asian="14.0pt"/>
    </style:style>
    <style:style style:family="text" style:name="T655">
      <style:text-properties fo:font-size="14.0pt" style:font-name="휴먼명조" style:font-name-asian="휴먼명조" style:font-size-asian="14.0pt"/>
    </style:style>
    <style:style style:family="text" style:name="T656">
      <style:text-properties fo:font-size="14.0pt" style:font-name="바탕" style:font-name-asian="휴먼명조" style:font-size-asian="14.0pt"/>
    </style:style>
    <style:style style:family="text" style:name="T657">
      <style:text-properties fo:font-size="14.0pt" style:font-name="휴먼명조" style:font-name-asian="휴먼명조" style:font-size-asian="14.0pt"/>
    </style:style>
    <style:style style:family="paragraph" style:name="P171" style:parent-style-name="7">
      <style:paragraph-properties style:snap-to-layout-grid="false"/>
    </style:style>
    <style:style style:family="paragraph" style:name="P172" style:parent-style-name="7">
      <style:paragraph-properties style:snap-to-layout-grid="false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style:font-name="바탕" style:font-name-asian="휴먼명조" style:font-size-asian="14.0pt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style:font-name="바탕" style:font-name-asian="휴먼명조" style:font-size-asian="14.0pt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style:font-name="바탕" style:font-name-asian="휴먼명조" style:font-size-asian="14.0pt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style:font-name="바탕" style:font-name-asian="휴먼명조" style:font-size-asian="14.0pt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paragraph" style:name="P173" style:parent-style-name="7">
      <style:paragraph-properties style:snap-to-layout-grid="false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font-size="14.0pt" style:font-name="바탕" style:font-name-asian="휴먼명조" style:font-size-asian="14.0pt"/>
    </style:style>
    <style:style style:family="text" style:name="T669">
      <style:text-properties fo:font-size="14.0pt" style:font-name="휴먼명조" style:font-name-asian="휴먼명조" style:font-size-asian="14.0pt"/>
    </style:style>
    <style:style style:family="text" style:name="T670">
      <style:text-properties fo:font-size="14.0pt" style:font-name="바탕" style:font-name-asian="휴먼명조" style:font-size-asian="14.0pt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style:font-name="바탕" style:font-name-asian="휴먼명조" style:font-size-asian="14.0pt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style:font-name="바탕" style:font-name-asian="휴먼명조" style:font-size-asian="14.0pt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style:font-name="바탕" style:font-name-asian="휴먼명조" style:font-size-asian="14.0pt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style:font-name="바탕" style:font-name-asian="휴먼명조" style:font-size-asian="14.0pt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style:font-name="바탕" style:font-name-asian="휴먼명조" style:font-size-asian="14.0pt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text" style:name="T682">
      <style:text-properties fo:font-size="14.0pt" style:font-name="바탕" style:font-name-asian="휴먼명조" style:font-size-asian="14.0pt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style:font-name="바탕" style:font-name-asian="휴먼명조" style:font-size-asian="14.0pt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text" style:name="T686">
      <style:text-properties fo:font-size="14.0pt" style:font-name="바탕" style:font-name-asian="휴먼명조" style:font-size-asian="14.0pt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style:font-name="바탕" style:font-name-asian="휴먼명조" style:font-size-asian="14.0pt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text" style:name="T690">
      <style:text-properties fo:font-size="14.0pt" style:font-name="바탕" style:font-name-asian="휴먼명조" style:font-size-asian="14.0pt"/>
    </style:style>
    <style:style style:family="text" style:name="T691">
      <style:text-properties fo:font-size="14.0pt" style:font-name="휴먼명조" style:font-name-asian="휴먼명조" style:font-size-asian="14.0pt"/>
    </style:style>
    <style:style style:family="text" style:name="T692">
      <style:text-properties fo:font-size="14.0pt" style:font-name="바탕" style:font-name-asian="휴먼명조" style:font-size-asian="14.0pt"/>
    </style:style>
    <style:style style:family="text" style:name="T693">
      <style:text-properties fo:font-size="14.0pt" style:font-name="휴먼명조" style:font-name-asian="휴먼명조" style:font-size-asian="14.0pt"/>
    </style:style>
    <style:style style:family="text" style:name="T694">
      <style:text-properties fo:font-size="14.0pt" style:font-name="바탕" style:font-name-asian="휴먼명조" style:font-size-asian="14.0pt"/>
    </style:style>
    <style:style style:family="text" style:name="T695">
      <style:text-properties fo:font-size="14.0pt" style:font-name="휴먼명조" style:font-name-asian="휴먼명조" style:font-size-asian="14.0pt"/>
    </style:style>
    <style:style style:family="text" style:name="T696">
      <style:text-properties fo:font-size="14.0pt" style:font-name="바탕" style:font-name-asian="휴먼명조" style:font-size-asian="14.0pt"/>
    </style:style>
    <style:style style:family="text" style:name="T697">
      <style:text-properties fo:font-size="14.0pt" style:font-name="휴먼명조" style:font-name-asian="휴먼명조" style:font-size-asian="14.0pt"/>
    </style:style>
    <style:style style:family="paragraph" style:name="P174" style:parent-style-name="7">
      <style:paragraph-properties style:snap-to-layout-grid="false"/>
    </style:style>
    <style:style style:family="paragraph" style:name="P175" style:parent-style-name="7">
      <style:paragraph-properties style:snap-to-layout-grid="false"/>
    </style:style>
    <style:style style:family="text" style:name="T698">
      <style:text-properties fo:font-size="14.0pt" style:font-name="휴먼명조" style:font-name-asian="휴먼명조" style:font-size-asian="14.0pt"/>
    </style:style>
    <style:style style:family="text" style:name="T699">
      <style:text-properties fo:font-size="14.0pt" style:font-name="바탕" style:font-name-asian="휴먼명조" style:font-size-asian="14.0pt"/>
    </style:style>
    <style:style style:family="text" style:name="T700">
      <style:text-properties fo:font-size="14.0pt" style:font-name="휴먼명조" style:font-name-asian="휴먼명조" style:font-size-asian="14.0pt"/>
    </style:style>
    <style:style style:family="text" style:name="T701">
      <style:text-properties fo:font-size="14.0pt" style:font-name="바탕" style:font-name-asian="휴먼명조" style:font-size-asian="14.0pt"/>
    </style:style>
    <style:style style:family="text" style:name="T702">
      <style:text-properties fo:font-size="14.0pt" style:font-name="휴먼명조" style:font-name-asian="휴먼명조" style:font-size-asian="14.0pt"/>
    </style:style>
    <style:style style:family="text" style:name="T703">
      <style:text-properties fo:font-size="14.0pt" style:font-name="바탕" style:font-name-asian="휴먼명조" style:font-size-asian="14.0pt"/>
    </style:style>
    <style:style style:family="text" style:name="T704">
      <style:text-properties fo:font-size="14.0pt" style:font-name="휴먼명조" style:font-name-asian="휴먼명조" style:font-size-asian="14.0pt"/>
    </style:style>
    <style:style style:family="text" style:name="T705">
      <style:text-properties fo:font-size="14.0pt" style:font-name="바탕" style:font-name-asian="휴먼명조" style:font-size-asian="14.0pt"/>
    </style:style>
    <style:style style:family="text" style:name="T706">
      <style:text-properties fo:font-size="14.0pt" style:font-name="휴먼명조" style:font-name-asian="휴먼명조" style:font-size-asian="14.0pt"/>
    </style:style>
    <style:style style:family="text" style:name="T707">
      <style:text-properties fo:font-size="14.0pt" style:font-name="바탕" style:font-name-asian="휴먼명조" style:font-size-asian="14.0pt"/>
    </style:style>
    <style:style style:family="text" style:name="T708">
      <style:text-properties fo:font-size="14.0pt" style:font-name="휴먼명조" style:font-name-asian="휴먼명조" style:font-size-asian="14.0pt"/>
    </style:style>
    <style:style style:family="text" style:name="T709">
      <style:text-properties fo:font-size="14.0pt" style:font-name="바탕" style:font-name-asian="휴먼명조" style:font-size-asian="14.0pt"/>
    </style:style>
    <style:style style:family="text" style:name="T710">
      <style:text-properties fo:font-size="14.0pt" style:font-name="휴먼명조" style:font-name-asian="휴먼명조" style:font-size-asian="14.0pt"/>
    </style:style>
    <style:style style:family="text" style:name="T711">
      <style:text-properties fo:font-size="14.0pt" style:font-name="바탕" style:font-name-asian="휴먼명조" style:font-size-asian="14.0pt"/>
    </style:style>
    <style:style style:family="text" style:name="T712">
      <style:text-properties fo:font-size="14.0pt" style:font-name="휴먼명조" style:font-name-asian="휴먼명조" style:font-size-asian="14.0pt"/>
    </style:style>
    <style:style style:family="text" style:name="T713">
      <style:text-properties fo:font-size="14.0pt" style:font-name="바탕" style:font-name-asian="휴먼명조" style:font-size-asian="14.0pt"/>
    </style:style>
    <style:style style:family="text" style:name="T714">
      <style:text-properties fo:font-size="14.0pt" style:font-name="휴먼명조" style:font-name-asian="휴먼명조" style:font-size-asian="14.0pt"/>
    </style:style>
    <style:style style:family="text" style:name="T715">
      <style:text-properties fo:font-size="14.0pt" style:font-name="바탕" style:font-name-asian="휴먼명조" style:font-size-asian="14.0pt"/>
    </style:style>
    <style:style style:family="text" style:name="T716">
      <style:text-properties fo:font-size="14.0pt" style:font-name="휴먼명조" style:font-name-asian="휴먼명조" style:font-size-asian="14.0pt"/>
    </style:style>
    <style:style style:family="text" style:name="T717">
      <style:text-properties fo:font-size="14.0pt" style:font-name="바탕" style:font-name-asian="휴먼명조" style:font-size-asian="14.0pt"/>
    </style:style>
    <style:style style:family="text" style:name="T718">
      <style:text-properties fo:font-size="14.0pt" style:font-name="휴먼명조" style:font-name-asian="휴먼명조" style:font-size-asian="14.0pt"/>
    </style:style>
    <style:style style:family="text" style:name="T719">
      <style:text-properties fo:font-size="14.0pt" style:font-name="바탕" style:font-name-asian="휴먼명조" style:font-size-asian="14.0pt"/>
    </style:style>
    <style:style style:family="text" style:name="T720">
      <style:text-properties fo:font-size="14.0pt" style:font-name="휴먼명조" style:font-name-asian="휴먼명조" style:font-size-asian="14.0pt"/>
    </style:style>
    <style:style style:family="paragraph" style:name="P176" style:parent-style-name="7">
      <style:paragraph-properties style:snap-to-layout-grid="false"/>
    </style:style>
    <style:style style:family="paragraph" style:name="P177" style:parent-style-name="7">
      <style:paragraph-properties style:snap-to-layout-grid="false"/>
    </style:style>
    <style:style style:family="text" style:name="T721">
      <style:text-properties fo:font-size="14.0pt" style:font-name="휴먼명조" style:font-name-asian="휴먼명조" style:font-size-asian="14.0pt"/>
    </style:style>
    <style:style style:family="text" style:name="T722">
      <style:text-properties fo:font-size="14.0pt" style:font-name="바탕" style:font-name-asian="휴먼명조" style:font-size-asian="14.0pt"/>
    </style:style>
    <style:style style:family="text" style:name="T723">
      <style:text-properties fo:font-size="14.0pt" style:font-name="휴먼명조" style:font-name-asian="휴먼명조" style:font-size-asian="14.0pt"/>
    </style:style>
    <style:style style:family="text" style:name="T724">
      <style:text-properties fo:font-size="14.0pt" style:font-name="바탕" style:font-name-asian="휴먼명조" style:font-size-asian="14.0pt"/>
    </style:style>
    <style:style style:family="text" style:name="T725">
      <style:text-properties fo:font-size="14.0pt" style:font-name="휴먼명조" style:font-name-asian="휴먼명조" style:font-size-asian="14.0pt"/>
    </style:style>
    <style:style style:family="text" style:name="T726">
      <style:text-properties fo:font-size="14.0pt" style:font-name="바탕" style:font-name-asian="휴먼명조" style:font-size-asian="14.0pt"/>
    </style:style>
    <style:style style:family="text" style:name="T727">
      <style:text-properties fo:font-size="14.0pt" style:font-name="휴먼명조" style:font-name-asian="휴먼명조" style:font-size-asian="14.0pt"/>
    </style:style>
    <style:style style:family="text" style:name="T728">
      <style:text-properties fo:font-size="14.0pt" style:font-name="바탕" style:font-name-asian="휴먼명조" style:font-size-asian="14.0pt"/>
    </style:style>
    <style:style style:family="text" style:name="T729">
      <style:text-properties fo:font-size="14.0pt" style:font-name="휴먼명조" style:font-name-asian="휴먼명조" style:font-size-asian="14.0pt"/>
    </style:style>
    <style:style style:family="text" style:name="T730">
      <style:text-properties fo:font-size="14.0pt" style:font-name="바탕" style:font-name-asian="휴먼명조" style:font-size-asian="14.0pt"/>
    </style:style>
    <style:style style:family="text" style:name="T731">
      <style:text-properties fo:font-size="14.0pt" style:font-name="휴먼명조" style:font-name-asian="휴먼명조" style:font-size-asian="14.0pt"/>
    </style:style>
    <style:style style:family="text" style:name="T732">
      <style:text-properties fo:font-size="14.0pt" style:font-name="바탕" style:font-name-asian="휴먼명조" style:font-size-asian="14.0pt"/>
    </style:style>
    <style:style style:family="text" style:name="T733">
      <style:text-properties fo:font-size="14.0pt" style:font-name="휴먼명조" style:font-name-asian="휴먼명조" style:font-size-asian="14.0pt"/>
    </style:style>
    <style:style style:family="text" style:name="T734">
      <style:text-properties fo:font-size="14.0pt" style:font-name="바탕" style:font-name-asian="휴먼명조" style:font-size-asian="14.0pt"/>
    </style:style>
    <style:style style:family="text" style:name="T735">
      <style:text-properties fo:font-size="14.0pt" style:font-name="휴먼명조" style:font-name-asian="휴먼명조" style:font-size-asian="14.0pt"/>
    </style:style>
    <style:style style:family="text" style:name="T736">
      <style:text-properties fo:font-size="14.0pt" style:font-name="바탕" style:font-name-asian="휴먼명조" style:font-size-asian="14.0pt"/>
    </style:style>
    <style:style style:family="text" style:name="T737">
      <style:text-properties fo:font-size="14.0pt" style:font-name="휴먼명조" style:font-name-asian="휴먼명조" style:font-size-asian="14.0pt"/>
    </style:style>
    <style:style style:family="text" style:name="T738">
      <style:text-properties fo:font-size="14.0pt" style:font-name="바탕" style:font-name-asian="휴먼명조" style:font-size-asian="14.0pt"/>
    </style:style>
    <style:style style:family="text" style:name="T739">
      <style:text-properties fo:font-size="14.0pt" style:font-name="휴먼명조" style:font-name-asian="휴먼명조" style:font-size-asian="14.0pt"/>
    </style:style>
    <style:style style:family="text" style:name="T740">
      <style:text-properties fo:font-size="14.0pt" style:font-name="바탕" style:font-name-asian="휴먼명조" style:font-size-asian="14.0pt"/>
    </style:style>
    <style:style style:family="text" style:name="T741">
      <style:text-properties fo:font-size="14.0pt" style:font-name="휴먼명조" style:font-name-asian="휴먼명조" style:font-size-asian="14.0pt"/>
    </style:style>
    <style:style style:family="text" style:name="T742">
      <style:text-properties fo:font-size="14.0pt" style:font-name="바탕" style:font-name-asian="휴먼명조" style:font-size-asian="14.0pt"/>
    </style:style>
    <style:style style:family="text" style:name="T743">
      <style:text-properties fo:font-size="14.0pt" style:font-name="휴먼명조" style:font-name-asian="휴먼명조" style:font-size-asian="14.0pt"/>
    </style:style>
    <style:style style:family="text" style:name="T744">
      <style:text-properties fo:font-size="14.0pt" style:font-name="바탕" style:font-name-asian="휴먼명조" style:font-size-asian="14.0pt"/>
    </style:style>
    <style:style style:family="text" style:name="T745">
      <style:text-properties fo:font-size="14.0pt" style:font-name="휴먼명조" style:font-name-asian="휴먼명조" style:font-size-asian="14.0pt"/>
    </style:style>
    <style:style style:family="text" style:name="T746">
      <style:text-properties fo:font-size="14.0pt" style:font-name="바탕" style:font-name-asian="휴먼명조" style:font-size-asian="14.0pt"/>
    </style:style>
    <style:style style:family="text" style:name="T747">
      <style:text-properties fo:font-size="14.0pt" style:font-name="휴먼명조" style:font-name-asian="휴먼명조" style:font-size-asian="14.0pt"/>
    </style:style>
    <style:style style:family="text" style:name="T748">
      <style:text-properties fo:font-size="14.0pt" style:font-name="바탕" style:font-name-asian="휴먼명조" style:font-size-asian="14.0pt"/>
    </style:style>
    <style:style style:family="text" style:name="T749">
      <style:text-properties fo:font-size="14.0pt" style:font-name="휴먼명조" style:font-name-asian="휴먼명조" style:font-size-asian="14.0pt"/>
    </style:style>
    <style:style style:family="paragraph" style:name="P178" style:parent-style-name="7">
      <style:paragraph-properties style:snap-to-layout-grid="false"/>
    </style:style>
    <style:style style:family="paragraph" style:name="P179" style:parent-style-name="7">
      <style:paragraph-properties style:snap-to-layout-grid="false"/>
    </style:style>
    <style:style style:family="text" style:name="T750">
      <style:text-properties fo:font-size="14.0pt" style:font-name="바탕" style:font-name-asian="휴먼명조" style:font-size-asian="14.0pt"/>
    </style:style>
    <style:style style:family="text" style:name="T751">
      <style:text-properties fo:font-size="14.0pt" style:font-name="바탕" style:font-name-asian="휴먼명조" style:font-size-asian="14.0pt"/>
    </style:style>
    <style:style style:family="paragraph" style:name="P180" style:parent-style-name="7">
      <style:paragraph-properties style:snap-to-layout-grid="false"/>
    </style:style>
    <style:style style:family="text" style:name="T752">
      <style:text-properties fo:font-size="14.0pt" style:font-name="휴먼명조" style:font-name-asian="휴먼명조" style:font-size-asian="14.0pt"/>
    </style:style>
    <style:style style:family="text" style:name="T753">
      <style:text-properties fo:font-size="14.0pt" style:font-name="바탕" style:font-name-asian="휴먼명조" style:font-size-asian="14.0pt"/>
    </style:style>
    <style:style style:family="text" style:name="T754">
      <style:text-properties fo:font-size="14.0pt" style:font-name="휴먼명조" style:font-name-asian="휴먼명조" style:font-size-asian="14.0pt"/>
    </style:style>
    <style:style style:family="text" style:name="T755">
      <style:text-properties fo:font-size="14.0pt" style:font-name="바탕" style:font-name-asian="휴먼명조" style:font-size-asian="14.0pt"/>
    </style:style>
    <style:style style:family="text" style:name="T756">
      <style:text-properties fo:font-size="14.0pt" style:font-name="휴먼명조" style:font-name-asian="휴먼명조" style:font-size-asian="14.0pt"/>
    </style:style>
    <style:style style:family="paragraph" style:name="P181" style:parent-style-name="7">
      <style:paragraph-properties style:snap-to-layout-grid="false"/>
    </style:style>
    <style:style style:family="text" style:name="T757">
      <style:text-properties fo:font-size="14.0pt" style:font-name="휴먼명조" style:font-name-asian="휴먼명조" style:font-size-asian="14.0pt"/>
    </style:style>
    <style:style style:family="text" style:name="T758">
      <style:text-properties fo:font-size="14.0pt" style:font-name="바탕" style:font-name-asian="휴먼명조" style:font-size-asian="14.0pt"/>
    </style:style>
    <style:style style:family="paragraph" style:name="P182" style:parent-style-name="7">
      <style:paragraph-properties fo:break-before="page" style:snap-to-layout-grid="false"/>
    </style:style>
    <style:style style:family="text" style:name="T759">
      <style:text-properties fo:font-size="14.0pt" style:font-name="바탕" style:font-name-asian="휴먼명조" style:font-size-asian="14.0pt" style:text-underline-style="solid"/>
    </style:style>
    <style:style style:family="text" style:name="T760">
      <style:text-properties fo:font-size="14.0pt" style:font-name="바탕" style:font-name-asian="휴먼명조" style:font-size-asian="14.0pt" style:text-underline-style="solid"/>
    </style:style>
    <style:style style:family="text" style:name="T761">
      <style:text-properties fo:font-size="14.0pt" style:font-name="휴먼명조" style:font-name-asian="휴먼명조" style:font-size-asian="14.0pt" style:text-underline-style="solid"/>
    </style:style>
    <style:style style:family="text" style:name="T762">
      <style:text-properties fo:font-size="14.0pt" style:font-name="바탕" style:font-name-asian="휴먼명조" style:font-size-asian="14.0pt" style:text-underline-style="solid"/>
    </style:style>
    <style:style style:family="paragraph" style:name="P183" style:parent-style-name="7">
      <style:paragraph-properties style:snap-to-layout-grid="false"/>
    </style:style>
    <style:style style:family="paragraph" style:name="P184" style:parent-style-name="0">
      <style:paragraph-properties fo:line-height="230%" fo:text-align="center" style:snap-to-layout-grid="false"/>
    </style:style>
    <style:style style:family="text" style:name="T763">
      <style:text-properties fo:font-size="18.0pt" fo:font-weight="bold" style:font-name="바탕" style:font-name-asian="한컴돋움" style:font-size-asian="18.0pt" style:font-weight-asian="bold"/>
    </style:style>
    <style:style style:family="paragraph" style:name="P185" style:parent-style-name="0">
      <style:paragraph-properties fo:line-height="230%" style:snap-to-layout-grid="false"/>
    </style:style>
    <style:style style:family="paragraph" style:name="P186" style:parent-style-name="0">
      <style:paragraph-properties fo:line-height="230%" style:snap-to-layout-grid="false"/>
    </style:style>
    <style:style style:family="text" style:name="T764">
      <style:text-properties fo:font-size="12.0pt" style:font-name="바탕" style:font-name-asian="한컴돋움" style:font-size-asian="12.0pt"/>
    </style:style>
    <style:style style:family="text" style:name="T765">
      <style:text-properties fo:font-size="12.0pt" style:font-name="한컴돋움" style:font-name-asian="한컴돋움" style:font-size-asian="12.0pt"/>
    </style:style>
    <style:style style:family="paragraph" style:name="P187" style:parent-style-name="0">
      <style:paragraph-properties fo:line-height="230%" style:snap-to-layout-grid="false"/>
    </style:style>
    <style:style style:family="text" style:name="T766">
      <style:text-properties fo:font-size="12.0pt" style:font-name="바탕" style:font-name-asian="한컴돋움" style:font-size-asian="12.0pt"/>
    </style:style>
    <style:style style:family="text" style:name="T767">
      <style:text-properties fo:font-size="12.0pt" style:font-name="바탕" style:font-name-asian="한컴돋움" style:font-size-asian="12.0pt"/>
    </style:style>
    <style:style style:family="text" style:name="T768">
      <style:text-properties fo:font-size="12.0pt" style:font-name="한컴돋움" style:font-name-asian="한컴돋움" style:font-size-asian="12.0pt"/>
    </style:style>
    <style:style style:family="text" style:name="T769">
      <style:text-properties fo:font-size="12.0pt" style:font-name="바탕" style:font-name-asian="한컴돋움" style:font-size-asian="12.0pt"/>
    </style:style>
    <style:style style:family="text" style:name="T770">
      <style:text-properties fo:font-size="12.0pt" style:font-name="한컴돋움" style:font-name-asian="한컴돋움" style:font-size-asian="12.0pt"/>
    </style:style>
    <style:style style:family="text" style:name="T771">
      <style:text-properties fo:font-size="12.0pt" style:font-name="바탕" style:font-name-asian="한컴돋움" style:font-size-asian="12.0pt"/>
    </style:style>
    <style:style style:family="text" style:name="T772">
      <style:text-properties fo:font-size="12.0pt" style:font-name="한컴돋움" style:font-name-asian="한컴돋움" style:font-size-asian="12.0pt"/>
    </style:style>
    <style:style style:family="paragraph" style:name="P188" style:parent-style-name="0">
      <style:paragraph-properties fo:line-height="230%" style:snap-to-layout-grid="false"/>
    </style:style>
    <style:style style:family="paragraph" style:name="P189" style:parent-style-name="0">
      <style:paragraph-properties fo:line-height="230%" style:snap-to-layout-grid="false"/>
    </style:style>
    <style:style style:family="text" style:name="T773">
      <style:text-properties fo:font-size="12.0pt" style:font-name="바탕" style:font-name-asian="한컴돋움" style:font-size-asian="12.0pt"/>
    </style:style>
    <style:style style:family="text" style:name="T774">
      <style:text-properties fo:font-size="12.0pt" style:font-name="한컴돋움" style:font-name-asian="한컴돋움" style:font-size-asian="12.0pt"/>
    </style:style>
    <style:style style:family="text" style:name="T775">
      <style:text-properties fo:font-size="12.0pt" style:font-name="바탕" style:font-name-asian="한컴돋움" style:font-size-asian="12.0pt"/>
    </style:style>
    <style:style style:family="paragraph" style:name="P190" style:parent-style-name="0">
      <style:paragraph-properties fo:line-height="230%" style:snap-to-layout-grid="false"/>
    </style:style>
    <style:style style:family="text" style:name="T776">
      <style:text-properties fo:font-size="12.0pt" style:font-name="바탕" style:font-name-asian="한컴돋움" style:font-size-asian="12.0pt"/>
    </style:style>
    <style:style style:family="text" style:name="T777">
      <style:text-properties fo:font-size="12.0pt" style:font-name="바탕" style:font-name-asian="한컴돋움" style:font-size-asian="12.0pt"/>
    </style:style>
    <style:style style:family="text" style:name="T778">
      <style:text-properties fo:font-size="12.0pt" style:font-name="한컴돋움" style:font-name-asian="한컴돋움" style:font-size-asian="12.0pt"/>
    </style:style>
    <style:style style:family="text" style:name="T779">
      <style:text-properties fo:font-size="12.0pt" style:font-name="바탕" style:font-name-asian="한컴돋움" style:font-size-asian="12.0pt"/>
    </style:style>
    <style:style style:family="text" style:name="T780">
      <style:text-properties fo:font-size="12.0pt" style:font-name="한컴돋움" style:font-name-asian="한컴돋움" style:font-size-asian="12.0pt"/>
    </style:style>
    <style:style style:family="text" style:name="T781">
      <style:text-properties fo:font-size="12.0pt" style:font-name="바탕" style:font-name-asian="한컴돋움" style:font-size-asian="12.0pt"/>
    </style:style>
    <style:style style:family="text" style:name="T782">
      <style:text-properties fo:font-size="12.0pt" style:font-name="한컴돋움" style:font-name-asian="한컴돋움" style:font-size-asian="12.0pt"/>
    </style:style>
    <style:style style:family="paragraph" style:name="P191" style:parent-style-name="0">
      <style:paragraph-properties fo:line-height="230%" style:snap-to-layout-grid="false"/>
    </style:style>
    <style:style style:family="text" style:name="T783">
      <style:text-properties fo:font-size="12.0pt" style:font-name="바탕" style:font-name-asian="한컴돋움" style:font-size-asian="12.0pt"/>
    </style:style>
    <style:style style:family="text" style:name="T784">
      <style:text-properties fo:font-size="12.0pt" style:font-name="한컴돋움" style:font-name-asian="한컴돋움" style:font-size-asian="12.0pt"/>
    </style:style>
    <style:style style:family="text" style:name="T785">
      <style:text-properties fo:font-size="12.0pt" style:font-name="바탕" style:font-name-asian="한컴돋움" style:font-size-asian="12.0pt"/>
    </style:style>
    <style:style style:family="paragraph" style:name="P192" style:parent-style-name="0">
      <style:paragraph-properties fo:line-height="230%" style:snap-to-layout-grid="false"/>
    </style:style>
    <style:style style:family="text" style:name="T786">
      <style:text-properties fo:font-size="12.0pt" style:font-name="바탕" style:font-name-asian="한컴돋움" style:font-size-asian="12.0pt"/>
    </style:style>
    <style:style style:family="text" style:name="T787">
      <style:text-properties fo:font-size="12.0pt" style:font-name="바탕" style:font-name-asian="한컴돋움" style:font-size-asian="12.0pt"/>
    </style:style>
    <style:style style:family="text" style:name="T788">
      <style:text-properties fo:font-size="12.0pt" style:font-name="한컴돋움" style:font-name-asian="한컴돋움" style:font-size-asian="12.0pt"/>
    </style:style>
    <style:style style:family="text" style:name="T789">
      <style:text-properties fo:font-size="12.0pt" style:font-name="바탕" style:font-name-asian="한컴돋움" style:font-size-asian="12.0pt"/>
    </style:style>
    <style:style style:family="text" style:name="T790">
      <style:text-properties fo:font-size="12.0pt" style:font-name="한컴돋움" style:font-name-asian="한컴돋움" style:font-size-asian="12.0pt"/>
    </style:style>
    <style:style style:family="text" style:name="T791">
      <style:text-properties fo:font-size="12.0pt" style:font-name="바탕" style:font-name-asian="한컴돋움" style:font-size-asian="12.0pt"/>
    </style:style>
    <style:style style:family="text" style:name="T792">
      <style:text-properties fo:font-size="12.0pt" style:font-name="한컴돋움" style:font-name-asian="한컴돋움" style:font-size-asian="12.0pt"/>
    </style:style>
    <style:style style:family="text" style:name="T793">
      <style:text-properties fo:font-size="12.0pt" style:font-name="바탕" style:font-name-asian="한컴돋움" style:font-size-asian="12.0pt"/>
    </style:style>
    <style:style style:family="text" style:name="T794">
      <style:text-properties fo:font-size="12.0pt" style:font-name="한컴돋움" style:font-name-asian="한컴돋움" style:font-size-asian="12.0pt"/>
    </style:style>
    <style:style style:family="paragraph" style:name="P193" style:parent-style-name="0">
      <style:paragraph-properties fo:line-height="230%" style:snap-to-layout-grid="false"/>
    </style:style>
    <style:style style:family="text" style:name="T795">
      <style:text-properties fo:font-size="12.0pt" style:font-name="바탕" style:font-name-asian="한컴돋움" style:font-size-asian="12.0pt"/>
    </style:style>
    <style:style style:family="text" style:name="T796">
      <style:text-properties fo:font-size="12.0pt" style:font-name="한컴돋움" style:font-name-asian="한컴돋움" style:font-size-asian="12.0pt"/>
    </style:style>
    <style:style style:family="text" style:name="T797">
      <style:text-properties fo:font-size="12.0pt" style:font-name="바탕" style:font-name-asian="한컴돋움" style:font-size-asian="12.0pt"/>
    </style:style>
    <style:style style:family="paragraph" style:name="P194" style:parent-style-name="0">
      <style:paragraph-properties fo:line-height="230%" style:snap-to-layout-grid="false"/>
    </style:style>
    <style:style style:family="text" style:name="T798">
      <style:text-properties fo:font-size="12.0pt" style:font-name="바탕" style:font-name-asian="한컴돋움" style:font-size-asian="12.0pt"/>
    </style:style>
    <style:style style:family="text" style:name="T799">
      <style:text-properties fo:font-size="12.0pt" style:font-name="바탕" style:font-name-asian="한컴돋움" style:font-size-asian="12.0pt"/>
    </style:style>
    <style:style style:family="text" style:name="T800">
      <style:text-properties fo:font-size="12.0pt" style:font-name="한컴돋움" style:font-name-asian="한컴돋움" style:font-size-asian="12.0pt"/>
    </style:style>
    <style:style style:family="text" style:name="T801">
      <style:text-properties fo:font-size="12.0pt" style:font-name="바탕" style:font-name-asian="한컴돋움" style:font-size-asian="12.0pt"/>
    </style:style>
    <style:style style:family="text" style:name="T802">
      <style:text-properties fo:font-size="12.0pt" style:font-name="한컴돋움" style:font-name-asian="한컴돋움" style:font-size-asian="12.0pt"/>
    </style:style>
    <style:style style:family="text" style:name="T803">
      <style:text-properties fo:font-size="12.0pt" style:font-name="바탕" style:font-name-asian="한컴돋움" style:font-size-asian="12.0pt"/>
    </style:style>
    <style:style style:family="text" style:name="T804">
      <style:text-properties fo:font-size="12.0pt" style:font-name="한컴돋움" style:font-name-asian="한컴돋움" style:font-size-asian="12.0pt"/>
    </style:style>
    <style:style style:family="paragraph" style:name="P195" style:parent-style-name="0">
      <style:paragraph-properties fo:line-height="230%" style:snap-to-layout-grid="false"/>
    </style:style>
    <style:style style:family="text" style:name="T805">
      <style:text-properties fo:font-size="12.0pt" style:font-name="바탕" style:font-name-asian="한컴돋움" style:font-size-asian="12.0pt"/>
    </style:style>
    <style:style style:family="paragraph" style:name="P196" style:parent-style-name="0">
      <style:paragraph-properties fo:line-height="230%" style:snap-to-layout-grid="false"/>
    </style:style>
    <style:style style:family="text" style:name="T806">
      <style:text-properties fo:font-size="12.0pt" fo:font-weight="bold" style:font-name="바탕" style:font-name-asian="한컴돋움" style:font-size-asian="12.0pt" style:font-weight-asian="bold"/>
    </style:style>
    <style:style style:family="paragraph" style:name="P197" style:parent-style-name="0">
      <style:paragraph-properties fo:line-height="230%" style:snap-to-layout-grid="false"/>
    </style:style>
    <style:style style:family="paragraph" style:name="P198" style:parent-style-name="0">
      <style:paragraph-properties fo:line-height="230%" fo:text-align="center" style:snap-to-layout-grid="false"/>
    </style:style>
    <style:style style:family="text" style:name="T807">
      <style:text-properties fo:font-size="12.0pt" fo:font-weight="bold" style:font-name="바탕" style:font-name-asian="한컴돋움" style:font-size-asian="12.0pt" style:font-weight-asian="bold"/>
    </style:style>
    <style:style style:family="paragraph" style:name="P199" style:parent-style-name="0">
      <style:paragraph-properties fo:line-height="230%" style:snap-to-layout-grid="false"/>
    </style:style>
    <style:style style:family="paragraph" style:name="P200" style:parent-style-name="0">
      <style:paragraph-properties fo:line-height="230%" style:snap-to-layout-grid="false"/>
    </style:style>
    <style:style style:family="text" style:name="T808">
      <style:text-properties fo:font-size="12.0pt" style:font-name="한컴돋움" style:font-name-asian="한컴돋움" style:font-size-asian="12.0pt"/>
    </style:style>
    <style:style style:family="text" style:name="T809">
      <style:text-properties fo:font-size="12.0pt" style:font-name="바탕" style:font-name-asian="한컴돋움" style:font-size-asian="12.0pt"/>
    </style:style>
    <style:style style:family="text" style:name="T810">
      <style:text-properties fo:font-size="12.0pt" style:font-name="한컴돋움" style:font-name-asian="한컴돋움" style:font-size-asian="12.0pt"/>
    </style:style>
    <style:style style:family="paragraph" style:name="P201" style:parent-style-name="0">
      <style:paragraph-properties fo:line-height="230%" style:snap-to-layout-grid="false"/>
    </style:style>
    <style:style style:family="text" style:name="T811">
      <style:text-properties fo:font-size="12.0pt" style:font-name="바탕" style:font-name-asian="한컴돋움" style:font-size-asian="12.0pt"/>
    </style:style>
    <style:style style:family="text" style:name="T812">
      <style:text-properties fo:font-size="12.0pt" style:font-name="바탕" style:font-name-asian="한컴돋움" style:font-size-asian="12.0pt"/>
    </style:style>
    <style:style style:family="text" style:name="T813">
      <style:text-properties fo:font-size="12.0pt" style:font-name="한컴돋움" style:font-name-asian="한컴돋움" style:font-size-asian="12.0pt"/>
    </style:style>
    <style:style style:family="text" style:name="T814">
      <style:text-properties fo:font-size="12.0pt" style:font-name="바탕" style:font-name-asian="한컴돋움" style:font-size-asian="12.0pt"/>
    </style:style>
    <style:style style:family="text" style:name="T815">
      <style:text-properties fo:font-size="12.0pt" style:font-name="한컴돋움" style:font-name-asian="한컴돋움" style:font-size-asian="12.0pt"/>
    </style:style>
    <style:style style:family="text" style:name="T816">
      <style:text-properties fo:font-size="12.0pt" style:font-name="바탕" style:font-name-asian="한컴돋움" style:font-size-asian="12.0pt"/>
    </style:style>
    <style:style style:family="paragraph" style:name="P202" style:parent-style-name="0">
      <style:paragraph-properties fo:line-height="230%" style:snap-to-layout-grid="false"/>
    </style:style>
    <style:style style:family="text" style:name="T817">
      <style:text-properties fo:font-size="12.0pt" style:font-name="바탕" style:font-name-asian="한컴돋움" style:font-size-asian="12.0pt"/>
    </style:style>
    <style:style style:family="text" style:name="T818">
      <style:text-properties fo:font-size="12.0pt" style:font-name="바탕" style:font-name-asian="한컴돋움" style:font-size-asian="12.0pt"/>
    </style:style>
    <style:style style:family="text" style:name="T819">
      <style:text-properties fo:font-size="12.0pt" style:font-name="한컴돋움" style:font-name-asian="한컴돋움" style:font-size-asian="12.0pt"/>
    </style:style>
    <style:style style:family="text" style:name="T820">
      <style:text-properties fo:font-size="12.0pt" style:font-name="바탕" style:font-name-asian="한컴돋움" style:font-size-asian="12.0pt"/>
    </style:style>
    <style:style style:family="text" style:name="T821">
      <style:text-properties fo:font-size="12.0pt" style:font-name="한컴돋움" style:font-name-asian="한컴돋움" style:font-size-asian="12.0pt"/>
    </style:style>
    <style:style style:family="text" style:name="T822">
      <style:text-properties fo:font-size="12.0pt" style:font-name="바탕" style:font-name-asian="한컴돋움" style:font-size-asian="12.0pt"/>
    </style:style>
    <style:style style:family="paragraph" style:name="P203" style:parent-style-name="0">
      <style:paragraph-properties fo:line-height="230%" style:snap-to-layout-grid="false"/>
    </style:style>
    <style:style style:family="text" style:name="T823">
      <style:text-properties fo:font-size="12.0pt" style:font-name="바탕" style:font-name-asian="한컴돋움" style:font-size-asian="12.0pt"/>
    </style:style>
    <style:style style:family="text" style:name="T824">
      <style:text-properties fo:font-size="12.0pt" style:font-name="바탕" style:font-name-asian="한컴돋움" style:font-size-asian="12.0pt"/>
    </style:style>
    <style:style style:family="text" style:name="T825">
      <style:text-properties fo:font-size="12.0pt" style:font-name="한컴돋움" style:font-name-asian="한컴돋움" style:font-size-asian="12.0pt"/>
    </style:style>
    <style:style style:family="text" style:name="T826">
      <style:text-properties fo:font-size="12.0pt" style:font-name="바탕" style:font-name-asian="한컴돋움" style:font-size-asian="12.0pt"/>
    </style:style>
    <style:style style:family="text" style:name="T827">
      <style:text-properties fo:font-size="12.0pt" style:font-name="한컴돋움" style:font-name-asian="한컴돋움" style:font-size-asian="12.0pt"/>
    </style:style>
    <style:style style:family="text" style:name="T828">
      <style:text-properties fo:font-size="12.0pt" style:font-name="바탕" style:font-name-asian="한컴돋움" style:font-size-asian="12.0pt"/>
    </style:style>
    <style:style style:family="paragraph" style:name="P204" style:parent-style-name="0">
      <style:paragraph-properties fo:line-height="230%" style:snap-to-layout-grid="false"/>
    </style:style>
    <style:style style:family="text" style:name="T829">
      <style:text-properties fo:font-size="12.0pt" style:font-name="바탕" style:font-name-asian="한컴돋움" style:font-size-asian="12.0pt"/>
    </style:style>
    <style:style style:family="text" style:name="T830">
      <style:text-properties fo:font-size="12.0pt" style:font-name="바탕" style:font-name-asian="한컴돋움" style:font-size-asian="12.0pt"/>
    </style:style>
    <style:style style:family="text" style:name="T831">
      <style:text-properties fo:font-size="12.0pt" style:font-name="한컴돋움" style:font-name-asian="한컴돋움" style:font-size-asian="12.0pt"/>
    </style:style>
    <style:style style:family="paragraph" style:name="P205" style:parent-style-name="0">
      <style:paragraph-properties fo:line-height="230%" style:snap-to-layout-grid="false"/>
    </style:style>
    <style:style style:family="text" style:name="T832">
      <style:text-properties fo:font-size="12.0pt" style:font-name="한컴돋움" style:font-name-asian="한컴돋움" style:font-size-asian="12.0pt"/>
    </style:style>
    <style:style style:family="text" style:name="T833">
      <style:text-properties fo:font-size="12.0pt" style:font-name="바탕" style:font-name-asian="한컴돋움" style:font-size-asian="12.0pt"/>
    </style:style>
    <style:style style:family="text" style:name="T834">
      <style:text-properties fo:font-size="12.0pt" style:font-name="한컴돋움" style:font-name-asian="한컴돋움" style:font-size-asian="12.0pt"/>
    </style:style>
    <style:style style:family="paragraph" style:name="P206" style:parent-style-name="0">
      <style:paragraph-properties fo:line-height="230%" style:snap-to-layout-grid="false"/>
    </style:style>
    <style:style style:family="text" style:name="T835">
      <style:text-properties fo:font-size="12.0pt" style:font-name="바탕" style:font-name-asian="한컴돋움" style:font-size-asian="12.0pt"/>
    </style:style>
    <style:style style:family="text" style:name="T836">
      <style:text-properties fo:font-size="12.0pt" style:font-name="한컴돋움" style:font-name-asian="한컴돋움" style:font-size-asian="12.0pt"/>
    </style:style>
    <style:style style:family="paragraph" style:name="P207" style:parent-style-name="0">
      <style:paragraph-properties fo:line-height="230%" style:snap-to-layout-grid="false"/>
    </style:style>
    <style:style style:family="paragraph" style:name="P208" style:parent-style-name="0">
      <style:paragraph-properties fo:line-height="230%" fo:text-align="center" style:snap-to-layout-grid="false"/>
    </style:style>
    <style:style style:family="text" style:name="T837">
      <style:text-properties fo:font-size="12.0pt" fo:font-weight="bold" style:font-name="바탕" style:font-name-asian="한컴돋움" style:font-size-asian="12.0pt" style:font-weight-asian="bold"/>
    </style:style>
    <style:style style:family="paragraph" style:name="P209" style:parent-style-name="0">
      <style:paragraph-properties fo:line-height="230%" style:snap-to-layout-grid="false"/>
    </style:style>
    <style:style style:family="paragraph" style:name="P210" style:parent-style-name="0">
      <style:paragraph-properties fo:line-height="230%" style:snap-to-layout-grid="false"/>
    </style:style>
    <style:style style:family="text" style:name="T838">
      <style:text-properties fo:font-size="12.0pt" fo:font-weight="bold" style:font-name="한컴돋움" style:font-name-asian="한컴돋움" style:font-size-asian="12.0pt" style:font-weight-asian="bold"/>
    </style:style>
    <style:style style:family="text" style:name="T839">
      <style:text-properties fo:font-size="12.0pt" fo:font-weight="bold" style:font-name="바탕" style:font-name-asian="한컴돋움" style:font-size-asian="12.0pt" style:font-weight-asian="bold"/>
    </style:style>
    <style:style style:family="paragraph" style:name="P211" style:parent-style-name="0">
      <style:paragraph-properties fo:line-height="230%" style:snap-to-layout-grid="false"/>
    </style:style>
    <style:style style:family="paragraph" style:name="P212" style:parent-style-name="0">
      <style:paragraph-properties fo:line-height="230%" style:snap-to-layout-grid="false"/>
    </style:style>
    <style:style style:family="text" style:name="T840">
      <style:text-properties fo:font-size="12.0pt" style:font-name="바탕" style:font-name-asian="한컴돋움" style:font-size-asian="12.0pt"/>
    </style:style>
    <style:style style:family="text" style:name="T841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842">
      <style:text-properties fo:font-size="12.0pt" style:font-name="바탕" style:font-name-asian="한컴돋움" style:font-size-asian="12.0pt"/>
    </style:style>
    <style:style style:family="text" style:name="T843">
      <style:text-properties fo:font-size="12.0pt" style:font-name="한컴돋움" style:font-name-asian="한컴돋움" style:font-size-asian="12.0pt"/>
    </style:style>
    <style:style style:family="text" style:name="T844">
      <style:text-properties fo:font-size="12.0pt" style:font-name="바탕" style:font-name-asian="한컴돋움" style:font-size-asian="12.0pt"/>
    </style:style>
    <style:style style:family="text" style:name="T845">
      <style:text-properties fo:font-size="12.0pt" style:font-name="바탕" style:font-name-asian="한컴돋움" style:font-size-asian="12.0pt"/>
    </style:style>
    <style:style style:family="text" style:name="T846">
      <style:text-properties fo:font-size="12.0pt" style:font-name="바탕" style:font-name-asian="한컴돋움" style:font-size-asian="12.0pt"/>
    </style:style>
    <style:style style:family="text" style:name="T847">
      <style:text-properties fo:font-size="12.0pt" style:font-name="한컴돋움" style:font-name-asian="한컴돋움" style:font-size-asian="12.0pt"/>
    </style:style>
    <style:style style:family="text" style:name="T848">
      <style:text-properties fo:font-size="12.0pt" style:font-name="바탕" style:font-name-asian="한컴돋움" style:font-size-asian="12.0pt"/>
    </style:style>
    <style:style style:family="text" style:name="T849">
      <style:text-properties fo:font-size="12.0pt" style:font-name="한컴돋움" style:font-name-asian="한컴돋움" style:font-size-asian="12.0pt"/>
    </style:style>
    <style:style style:family="text" style:name="T850">
      <style:text-properties fo:font-size="12.0pt" style:font-name="바탕" style:font-name-asian="한컴돋움" style:font-size-asian="12.0pt"/>
    </style:style>
    <style:style style:family="text" style:name="T851">
      <style:text-properties fo:font-size="12.0pt" style:font-name="한컴돋움" style:font-name-asian="한컴돋움" style:font-size-asian="12.0pt"/>
    </style:style>
    <style:style style:family="text" style:name="T852">
      <style:text-properties fo:font-size="12.0pt" style:font-name="바탕" style:font-name-asian="한컴돋움" style:font-size-asian="12.0pt"/>
    </style:style>
    <style:style style:family="text" style:name="T853">
      <style:text-properties fo:font-size="12.0pt" style:font-name="한컴돋움" style:font-name-asian="한컴돋움" style:font-size-asian="12.0pt"/>
    </style:style>
    <style:style style:family="text" style:name="T854">
      <style:text-properties fo:font-size="12.0pt" style:font-name="바탕" style:font-name-asian="한컴돋움" style:font-size-asian="12.0pt"/>
    </style:style>
    <style:style style:family="text" style:name="T855">
      <style:text-properties fo:font-size="12.0pt" style:font-name="한컴돋움" style:font-name-asian="한컴돋움" style:font-size-asian="12.0pt"/>
    </style:style>
    <style:style style:family="text" style:name="T856">
      <style:text-properties fo:font-size="12.0pt" style:font-name="바탕" style:font-name-asian="한컴돋움" style:font-size-asian="12.0pt"/>
    </style:style>
    <style:style style:family="text" style:name="T857">
      <style:text-properties fo:font-size="12.0pt" style:font-name="한컴돋움" style:font-name-asian="한컴돋움" style:font-size-asian="12.0pt"/>
    </style:style>
    <style:style style:family="text" style:name="T858">
      <style:text-properties fo:font-size="12.0pt" style:font-name="바탕" style:font-name-asian="한컴돋움" style:font-size-asian="12.0pt"/>
    </style:style>
    <style:style style:family="text" style:name="T859">
      <style:text-properties fo:font-size="12.0pt" style:font-name="한컴돋움" style:font-name-asian="한컴돋움" style:font-size-asian="12.0pt"/>
    </style:style>
    <style:style style:family="text" style:name="T860">
      <style:text-properties fo:font-size="12.0pt" style:font-name="바탕" style:font-name-asian="한컴돋움" style:font-size-asian="12.0pt"/>
    </style:style>
    <style:style style:family="text" style:name="T861">
      <style:text-properties fo:font-size="12.0pt" style:font-name="한컴돋움" style:font-name-asian="한컴돋움" style:font-size-asian="12.0pt"/>
    </style:style>
    <style:style style:family="text" style:name="T862">
      <style:text-properties fo:font-size="12.0pt" style:font-name="바탕" style:font-name-asian="한컴돋움" style:font-size-asian="12.0pt"/>
    </style:style>
    <style:style style:family="text" style:name="T863">
      <style:text-properties fo:font-size="12.0pt" style:font-name="한컴돋움" style:font-name-asian="한컴돋움" style:font-size-asian="12.0pt"/>
    </style:style>
    <style:style style:family="text" style:name="T864">
      <style:text-properties fo:font-size="12.0pt" style:font-name="바탕" style:font-name-asian="한컴돋움" style:font-size-asian="12.0pt"/>
    </style:style>
    <style:style style:family="text" style:name="T865">
      <style:text-properties fo:font-size="12.0pt" style:font-name="한컴돋움" style:font-name-asian="한컴돋움" style:font-size-asian="12.0pt"/>
    </style:style>
    <style:style style:family="text" style:name="T866">
      <style:text-properties fo:font-size="12.0pt" style:font-name="바탕" style:font-name-asian="한컴돋움" style:font-size-asian="12.0pt"/>
    </style:style>
    <style:style style:family="text" style:name="T867">
      <style:text-properties fo:font-size="12.0pt" style:font-name="한컴돋움" style:font-name-asian="한컴돋움" style:font-size-asian="12.0pt"/>
    </style:style>
    <style:style style:family="text" style:name="T868">
      <style:text-properties fo:font-size="12.0pt" style:font-name="바탕" style:font-name-asian="한컴돋움" style:font-size-asian="12.0pt"/>
    </style:style>
    <style:style style:family="text" style:name="T869">
      <style:text-properties fo:font-size="12.0pt" style:font-name="한컴돋움" style:font-name-asian="한컴돋움" style:font-size-asian="12.0pt"/>
    </style:style>
    <style:style style:family="text" style:name="T870">
      <style:text-properties fo:font-size="12.0pt" style:font-name="바탕" style:font-name-asian="한컴돋움" style:font-size-asian="12.0pt"/>
    </style:style>
    <style:style style:family="text" style:name="T871">
      <style:text-properties fo:font-size="12.0pt" style:font-name="한컴돋움" style:font-name-asian="한컴돋움" style:font-size-asian="12.0pt"/>
    </style:style>
    <style:style style:family="text" style:name="T872">
      <style:text-properties fo:font-size="12.0pt" style:font-name="바탕" style:font-name-asian="한컴돋움" style:font-size-asian="12.0pt"/>
    </style:style>
    <style:style style:family="text" style:name="T873">
      <style:text-properties fo:font-size="12.0pt" style:font-name="한컴돋움" style:font-name-asian="한컴돋움" style:font-size-asian="12.0pt"/>
    </style:style>
    <style:style style:family="text" style:name="T874">
      <style:text-properties fo:font-size="12.0pt" style:font-name="바탕" style:font-name-asian="한컴돋움" style:font-size-asian="12.0pt"/>
    </style:style>
    <style:style style:family="text" style:name="T875">
      <style:text-properties fo:font-size="12.0pt" style:font-name="한컴돋움" style:font-name-asian="한컴돋움" style:font-size-asian="12.0pt"/>
    </style:style>
    <style:style style:family="text" style:name="T876">
      <style:text-properties fo:font-size="12.0pt" style:font-name="바탕" style:font-name-asian="한컴돋움" style:font-size-asian="12.0pt"/>
    </style:style>
    <style:style style:family="text" style:name="T877">
      <style:text-properties fo:font-size="12.0pt" style:font-name="한컴돋움" style:font-name-asian="한컴돋움" style:font-size-asian="12.0pt"/>
    </style:style>
    <style:style style:family="text" style:name="T878">
      <style:text-properties fo:font-size="12.0pt" style:font-name="바탕" style:font-name-asian="한컴돋움" style:font-size-asian="12.0pt"/>
    </style:style>
    <style:style style:family="text" style:name="T879">
      <style:text-properties fo:font-size="12.0pt" style:font-name="한컴돋움" style:font-name-asian="한컴돋움" style:font-size-asian="12.0pt"/>
    </style:style>
    <style:style style:family="text" style:name="T880">
      <style:text-properties fo:font-size="12.0pt" style:font-name="바탕" style:font-name-asian="한컴돋움" style:font-size-asian="12.0pt"/>
    </style:style>
    <style:style style:family="text" style:name="T881">
      <style:text-properties fo:font-size="12.0pt" style:font-name="한컴돋움" style:font-name-asian="한컴돋움" style:font-size-asian="12.0pt"/>
    </style:style>
    <style:style style:family="text" style:name="T882">
      <style:text-properties fo:font-size="12.0pt" style:font-name="바탕" style:font-name-asian="한컴돋움" style:font-size-asian="12.0pt"/>
    </style:style>
    <style:style style:family="text" style:name="T883">
      <style:text-properties fo:font-size="12.0pt" style:font-name="한컴돋움" style:font-name-asian="한컴돋움" style:font-size-asian="12.0pt"/>
    </style:style>
    <style:style style:family="text" style:name="T884">
      <style:text-properties fo:font-size="12.0pt" style:font-name="바탕" style:font-name-asian="한컴돋움" style:font-size-asian="12.0pt"/>
    </style:style>
    <style:style style:family="text" style:name="T885">
      <style:text-properties fo:font-size="12.0pt" style:font-name="한컴돋움" style:font-name-asian="한컴돋움" style:font-size-asian="12.0pt"/>
    </style:style>
    <style:style style:family="text" style:name="T886">
      <style:text-properties fo:font-size="12.0pt" style:font-name="바탕" style:font-name-asian="한컴돋움" style:font-size-asian="12.0pt"/>
    </style:style>
    <style:style style:family="text" style:name="T887">
      <style:text-properties fo:font-size="12.0pt" style:font-name="한컴돋움" style:font-name-asian="한컴돋움" style:font-size-asian="12.0pt"/>
    </style:style>
    <style:style style:family="text" style:name="T888">
      <style:text-properties fo:font-size="12.0pt" style:font-name="바탕" style:font-name-asian="한컴돋움" style:font-size-asian="12.0pt"/>
    </style:style>
    <style:style style:family="text" style:name="T889">
      <style:text-properties fo:font-size="12.0pt" style:font-name="한컴돋움" style:font-name-asian="한컴돋움" style:font-size-asian="12.0pt"/>
    </style:style>
    <style:style style:family="text" style:name="T890">
      <style:text-properties fo:font-size="12.0pt" style:font-name="바탕" style:font-name-asian="한컴돋움" style:font-size-asian="12.0pt"/>
    </style:style>
    <style:style style:family="text" style:name="T891">
      <style:text-properties fo:font-size="12.0pt" style:font-name="한컴돋움" style:font-name-asian="한컴돋움" style:font-size-asian="12.0pt"/>
    </style:style>
    <style:style style:family="text" style:name="T892">
      <style:text-properties fo:font-size="12.0pt" style:font-name="바탕" style:font-name-asian="한컴돋움" style:font-size-asian="12.0pt"/>
    </style:style>
    <style:style style:family="text" style:name="T893">
      <style:text-properties fo:font-size="12.0pt" style:font-name="한컴돋움" style:font-name-asian="한컴돋움" style:font-size-asian="12.0pt"/>
    </style:style>
    <style:style style:family="text" style:name="T894">
      <style:text-properties fo:font-size="12.0pt" style:font-name="바탕" style:font-name-asian="한컴돋움" style:font-size-asian="12.0pt"/>
    </style:style>
    <style:style style:family="text" style:name="T895">
      <style:text-properties fo:font-size="12.0pt" style:font-name="한컴돋움" style:font-name-asian="한컴돋움" style:font-size-asian="12.0pt"/>
    </style:style>
    <style:style style:family="text" style:name="T896">
      <style:text-properties fo:font-size="12.0pt" style:font-name="바탕" style:font-name-asian="한컴돋움" style:font-size-asian="12.0pt"/>
    </style:style>
    <style:style style:family="text" style:name="T897">
      <style:text-properties fo:font-size="12.0pt" style:font-name="한컴돋움" style:font-name-asian="한컴돋움" style:font-size-asian="12.0pt"/>
    </style:style>
    <style:style style:family="paragraph" style:name="P213" style:parent-style-name="0">
      <style:paragraph-properties fo:line-height="230%" style:snap-to-layout-grid="false"/>
    </style:style>
    <style:style style:family="paragraph" style:name="P214" style:parent-style-name="0">
      <style:paragraph-properties fo:line-height="230%" style:snap-to-layout-grid="false"/>
    </style:style>
    <style:style style:family="text" style:name="T898">
      <style:text-properties fo:font-size="12.0pt" fo:font-weight="bold" style:font-name="한컴돋움" style:font-name-asian="한컴돋움" style:font-size-asian="12.0pt" style:font-weight-asian="bold"/>
    </style:style>
    <style:style style:family="text" style:name="T899">
      <style:text-properties fo:font-size="12.0pt" fo:font-weight="bold" style:font-name="바탕" style:font-name-asian="한컴돋움" style:font-size-asian="12.0pt" style:font-weight-asian="bold"/>
    </style:style>
    <style:style style:family="paragraph" style:name="P215" style:parent-style-name="0">
      <style:paragraph-properties fo:line-height="230%" style:snap-to-layout-grid="false"/>
    </style:style>
    <style:style style:family="paragraph" style:name="P216" style:parent-style-name="0">
      <style:paragraph-properties fo:line-height="230%" style:snap-to-layout-grid="false"/>
    </style:style>
    <style:style style:family="text" style:name="T900">
      <style:text-properties fo:font-size="12.0pt" fo:font-weight="bold" style:font-name="바탕" style:font-name-asian="한컴돋움" style:font-size-asian="12.0pt" style:font-weight-asian="bold"/>
    </style:style>
    <style:style style:family="text" style:name="T901">
      <style:text-properties fo:font-size="12.0pt" fo:font-weight="bold" style:font-name="바탕" style:font-name-asian="한컴돋움" style:font-size-asian="12.0pt" style:font-weight-asian="bold"/>
    </style:style>
    <style:style style:family="text" style:name="T902">
      <style:text-properties fo:font-size="12.0pt" fo:font-weight="bold" style:font-name="한컴돋움" style:font-name-asian="한컴돋움" style:font-size-asian="12.0pt" style:font-weight-asian="bold"/>
    </style:style>
    <style:style style:family="text" style:name="T903">
      <style:text-properties fo:font-size="12.0pt" fo:font-weight="bold" style:font-name="바탕" style:font-name-asian="한컴돋움" style:font-size-asian="12.0pt" style:font-weight-asian="bold"/>
    </style:style>
    <style:style style:family="paragraph" style:name="P217" style:parent-style-name="0">
      <style:paragraph-properties fo:line-height="230%" style:snap-to-layout-grid="false"/>
    </style:style>
    <style:style style:family="paragraph" style:name="P218" style:parent-style-name="0">
      <style:paragraph-properties fo:line-height="230%" style:snap-to-layout-grid="false"/>
    </style:style>
    <style:style style:family="text" style:name="T904">
      <style:text-properties fo:font-size="12.0pt" style:font-name="바탕" style:font-name-asian="한컴돋움" style:font-size-asian="12.0pt"/>
    </style:style>
    <style:style style:family="text" style:name="T905">
      <style:text-properties fo:font-size="12.0pt" style:font-name="한컴돋움" style:font-name-asian="한컴돋움" style:font-size-asian="12.0pt"/>
    </style:style>
    <style:style style:family="text" style:name="T906">
      <style:text-properties fo:font-size="12.0pt" style:font-name="바탕" style:font-name-asian="한컴돋움" style:font-size-asian="12.0pt"/>
    </style:style>
    <style:style style:family="text" style:name="T907">
      <style:text-properties fo:font-size="12.0pt" style:font-name="한컴돋움" style:font-name-asian="한컴돋움" style:font-size-asian="12.0pt"/>
    </style:style>
    <style:style style:family="text" style:name="T908">
      <style:text-properties fo:font-size="12.0pt" style:font-name="바탕" style:font-name-asian="한컴돋움" style:font-size-asian="12.0pt"/>
    </style:style>
    <style:style style:family="text" style:name="T909">
      <style:text-properties fo:font-size="12.0pt" style:font-name="한컴돋움" style:font-name-asian="한컴돋움" style:font-size-asian="12.0pt"/>
    </style:style>
    <style:style style:family="text" style:name="T910">
      <style:text-properties fo:font-size="12.0pt" style:font-name="바탕" style:font-name-asian="한컴돋움" style:font-size-asian="12.0pt"/>
    </style:style>
    <style:style style:family="text" style:name="T911">
      <style:text-properties fo:font-size="12.0pt" style:font-name="한컴돋움" style:font-name-asian="한컴돋움" style:font-size-asian="12.0pt"/>
    </style:style>
    <style:style style:family="text" style:name="T912">
      <style:text-properties fo:font-size="12.0pt" style:font-name="바탕" style:font-name-asian="한컴돋움" style:font-size-asian="12.0pt"/>
    </style:style>
    <style:style style:family="text" style:name="T913">
      <style:text-properties fo:font-size="12.0pt" style:font-name="한컴돋움" style:font-name-asian="한컴돋움" style:font-size-asian="12.0pt"/>
    </style:style>
    <style:style style:family="text" style:name="T914">
      <style:text-properties fo:font-size="12.0pt" style:font-name="바탕" style:font-name-asian="한컴돋움" style:font-size-asian="12.0pt" style:text-underline-style="solid"/>
    </style:style>
    <style:style style:family="text" style:name="T915">
      <style:text-properties fo:font-size="12.0pt" style:font-name="한컴돋움" style:font-name-asian="한컴돋움" style:font-size-asian="12.0pt" style:text-underline-style="solid"/>
    </style:style>
    <style:style style:family="text" style:name="T916">
      <style:text-properties fo:font-size="12.0pt" style:font-name="바탕" style:font-name-asian="한컴돋움" style:font-size-asian="12.0pt" style:text-underline-style="solid"/>
    </style:style>
    <style:style style:family="text" style:name="T917">
      <style:text-properties fo:font-size="12.0pt" style:font-name="한컴돋움" style:font-name-asian="한컴돋움" style:font-size-asian="12.0pt" style:text-underline-style="solid"/>
    </style:style>
    <style:style style:family="text" style:name="T918">
      <style:text-properties fo:font-size="12.0pt" style:font-name="바탕" style:font-name-asian="한컴돋움" style:font-size-asian="12.0pt" style:text-underline-style="solid"/>
    </style:style>
    <style:style style:family="text" style:name="T919">
      <style:text-properties fo:font-size="12.0pt" style:font-name="한컴돋움" style:font-name-asian="한컴돋움" style:font-size-asian="12.0pt" style:text-underline-style="solid"/>
    </style:style>
    <style:style style:family="text" style:name="T920">
      <style:text-properties fo:font-size="12.0pt" style:font-name="바탕" style:font-name-asian="한컴돋움" style:font-size-asian="12.0pt" style:text-underline-style="solid"/>
    </style:style>
    <style:style style:family="text" style:name="T921">
      <style:text-properties fo:font-size="12.0pt" style:font-name="한컴돋움" style:font-name-asian="한컴돋움" style:font-size-asian="12.0pt" style:text-underline-style="solid"/>
    </style:style>
    <style:style style:family="text" style:name="T922">
      <style:text-properties fo:font-size="12.0pt" style:font-name="바탕" style:font-name-asian="한컴돋움" style:font-size-asian="12.0pt" style:text-underline-style="solid"/>
    </style:style>
    <style:style style:family="text" style:name="T923">
      <style:text-properties fo:font-size="12.0pt" style:font-name="한컴돋움" style:font-name-asian="한컴돋움" style:font-size-asian="12.0pt" style:text-underline-style="solid"/>
    </style:style>
    <style:style style:family="text" style:name="T924">
      <style:text-properties fo:font-size="12.0pt" style:font-name="바탕" style:font-name-asian="한컴돋움" style:font-size-asian="12.0pt" style:text-underline-style="solid"/>
    </style:style>
    <style:style style:family="text" style:name="T925">
      <style:text-properties fo:font-size="12.0pt" style:font-name="한컴돋움" style:font-name-asian="한컴돋움" style:font-size-asian="12.0pt" style:text-underline-style="solid"/>
    </style:style>
    <style:style style:family="text" style:name="T926">
      <style:text-properties fo:font-size="12.0pt" style:font-name="바탕" style:font-name-asian="한컴돋움" style:font-size-asian="12.0pt" style:text-underline-style="solid"/>
    </style:style>
    <style:style style:family="text" style:name="T927">
      <style:text-properties fo:font-size="12.0pt" style:font-name="한컴돋움" style:font-name-asian="한컴돋움" style:font-size-asian="12.0pt" style:text-underline-style="solid"/>
    </style:style>
    <style:style style:family="text" style:name="T928">
      <style:text-properties fo:font-size="12.0pt" style:font-name="바탕" style:font-name-asian="한컴돋움" style:font-size-asian="12.0pt" style:text-underline-style="solid"/>
    </style:style>
    <style:style style:family="text" style:name="T929">
      <style:text-properties fo:font-size="12.0pt" style:font-name="한컴돋움" style:font-name-asian="한컴돋움" style:font-size-asian="12.0pt" style:text-underline-style="solid"/>
    </style:style>
    <style:style style:family="text" style:name="T930">
      <style:text-properties fo:font-size="12.0pt" style:font-name="바탕" style:font-name-asian="한컴돋움" style:font-size-asian="12.0pt"/>
    </style:style>
    <style:style style:family="text" style:name="T931">
      <style:text-properties fo:font-size="12.0pt" style:font-name="바탕" style:font-name-asian="한컴돋움" style:font-size-asian="12.0pt"/>
    </style:style>
    <style:style style:family="text" style:name="T932">
      <style:text-properties fo:font-size="12.0pt" style:font-name="한컴돋움" style:font-name-asian="한컴돋움" style:font-size-asian="12.0pt"/>
    </style:style>
    <style:style style:family="text" style:name="T933">
      <style:text-properties fo:font-size="12.0pt" style:font-name="바탕" style:font-name-asian="한컴돋움" style:font-size-asian="12.0pt"/>
    </style:style>
    <style:style style:family="text" style:name="T934">
      <style:text-properties fo:font-size="12.0pt" style:font-name="한컴돋움" style:font-name-asian="한컴돋움" style:font-size-asian="12.0pt"/>
    </style:style>
    <style:style style:family="text" style:name="T935">
      <style:text-properties fo:font-size="12.0pt" style:font-name="바탕" style:font-name-asian="한컴돋움" style:font-size-asian="12.0pt"/>
    </style:style>
    <style:style style:family="text" style:name="T936">
      <style:text-properties fo:font-size="12.0pt" style:font-name="한컴돋움" style:font-name-asian="한컴돋움" style:font-size-asian="12.0pt"/>
    </style:style>
    <style:style style:family="text" style:name="T937">
      <style:text-properties fo:font-size="12.0pt" style:font-name="바탕" style:font-name-asian="한컴돋움" style:font-size-asian="12.0pt"/>
    </style:style>
    <style:style style:family="text" style:name="T938">
      <style:text-properties fo:font-size="12.0pt" style:font-name="한컴돋움" style:font-name-asian="한컴돋움" style:font-size-asian="12.0pt"/>
    </style:style>
    <style:style style:family="text" style:name="T939">
      <style:text-properties fo:font-size="12.0pt" style:font-name="바탕" style:font-name-asian="한컴돋움" style:font-size-asian="12.0pt"/>
    </style:style>
    <style:style style:family="text" style:name="T940">
      <style:text-properties fo:font-size="12.0pt" style:font-name="바탕" style:font-name-asian="한컴돋움" style:font-size-asian="12.0pt"/>
    </style:style>
    <style:style style:family="text" style:name="T941">
      <style:text-properties fo:font-size="12.0pt" style:font-name="바탕" style:font-name-asian="한컴돋움" style:font-size-asian="12.0pt"/>
    </style:style>
    <style:style style:family="text" style:name="T942">
      <style:text-properties fo:font-size="12.0pt" style:font-name="한컴돋움" style:font-name-asian="한컴돋움" style:font-size-asian="12.0pt"/>
    </style:style>
    <style:style style:family="text" style:name="T943">
      <style:text-properties fo:font-size="12.0pt" style:font-name="바탕" style:font-name-asian="한컴돋움" style:font-size-asian="12.0pt"/>
    </style:style>
    <style:style style:family="text" style:name="T944">
      <style:text-properties fo:font-size="12.0pt" style:font-name="한컴돋움" style:font-name-asian="한컴돋움" style:font-size-asian="12.0pt"/>
    </style:style>
    <style:style style:family="text" style:name="T945">
      <style:text-properties fo:font-size="12.0pt" style:font-name="바탕" style:font-name-asian="한컴돋움" style:font-size-asian="12.0pt"/>
    </style:style>
    <style:style style:family="text" style:name="T946">
      <style:text-properties fo:font-size="12.0pt" style:font-name="한컴돋움" style:font-name-asian="한컴돋움" style:font-size-asian="12.0pt"/>
    </style:style>
    <style:style style:family="text" style:name="T947">
      <style:text-properties fo:font-size="12.0pt" style:font-name="바탕" style:font-name-asian="한컴돋움" style:font-size-asian="12.0pt"/>
    </style:style>
    <style:style style:family="text" style:name="T948">
      <style:text-properties fo:font-size="12.0pt" style:font-name="한컴돋움" style:font-name-asian="한컴돋움" style:font-size-asian="12.0pt"/>
    </style:style>
    <style:style style:family="text" style:name="T949">
      <style:text-properties fo:font-size="12.0pt" style:font-name="바탕" style:font-name-asian="한컴돋움" style:font-size-asian="12.0pt"/>
    </style:style>
    <style:style style:family="text" style:name="T950">
      <style:text-properties fo:font-size="12.0pt" style:font-name="한컴돋움" style:font-name-asian="한컴돋움" style:font-size-asian="12.0pt"/>
    </style:style>
    <style:style style:family="text" style:name="T951">
      <style:text-properties fo:font-size="12.0pt" style:font-name="바탕" style:font-name-asian="한컴돋움" style:font-size-asian="12.0pt"/>
    </style:style>
    <style:style style:family="text" style:name="T952">
      <style:text-properties fo:font-size="12.0pt" style:font-name="한컴돋움" style:font-name-asian="한컴돋움" style:font-size-asian="12.0pt"/>
    </style:style>
    <style:style style:family="text" style:name="T953">
      <style:text-properties fo:font-size="12.0pt" style:font-name="바탕" style:font-name-asian="한컴돋움" style:font-size-asian="12.0pt"/>
    </style:style>
    <style:style style:family="text" style:name="T954">
      <style:text-properties fo:font-size="12.0pt" style:font-name="한컴돋움" style:font-name-asian="한컴돋움" style:font-size-asian="12.0pt"/>
    </style:style>
    <style:style style:family="text" style:name="T955">
      <style:text-properties fo:font-size="12.0pt" style:font-name="바탕" style:font-name-asian="한컴돋움" style:font-size-asian="12.0pt"/>
    </style:style>
    <style:style style:family="text" style:name="T956">
      <style:text-properties fo:font-size="12.0pt" style:font-name="한컴돋움" style:font-name-asian="한컴돋움" style:font-size-asian="12.0pt"/>
    </style:style>
    <style:style style:family="text" style:name="T957">
      <style:text-properties fo:font-size="12.0pt" style:font-name="바탕" style:font-name-asian="한컴돋움" style:font-size-asian="12.0pt"/>
    </style:style>
    <style:style style:family="text" style:name="T958">
      <style:text-properties fo:font-size="12.0pt" style:font-name="한컴돋움" style:font-name-asian="한컴돋움" style:font-size-asian="12.0pt"/>
    </style:style>
    <style:style style:family="text" style:name="T959">
      <style:text-properties fo:font-size="12.0pt" style:font-name="바탕" style:font-name-asian="한컴돋움" style:font-size-asian="12.0pt"/>
    </style:style>
    <style:style style:family="text" style:name="T960">
      <style:text-properties fo:font-size="12.0pt" style:font-name="한컴돋움" style:font-name-asian="한컴돋움" style:font-size-asian="12.0pt"/>
    </style:style>
    <style:style style:family="text" style:name="T961">
      <style:text-properties fo:font-size="12.0pt" style:font-name="바탕" style:font-name-asian="한컴돋움" style:font-size-asian="12.0pt"/>
    </style:style>
    <style:style style:family="text" style:name="T962">
      <style:text-properties fo:font-size="12.0pt" style:font-name="한컴돋움" style:font-name-asian="한컴돋움" style:font-size-asian="12.0pt"/>
    </style:style>
    <style:style style:family="text" style:name="T963">
      <style:text-properties fo:font-size="12.0pt" style:font-name="바탕" style:font-name-asian="한컴돋움" style:font-size-asian="12.0pt"/>
    </style:style>
    <style:style style:family="text" style:name="T964">
      <style:text-properties fo:font-size="12.0pt" style:font-name="한컴돋움" style:font-name-asian="한컴돋움" style:font-size-asian="12.0pt"/>
    </style:style>
    <style:style style:family="text" style:name="T965">
      <style:text-properties fo:font-size="12.0pt" style:font-name="바탕" style:font-name-asian="한컴돋움" style:font-size-asian="12.0pt"/>
    </style:style>
    <style:style style:family="text" style:name="T966">
      <style:text-properties fo:font-size="12.0pt" style:font-name="한컴돋움" style:font-name-asian="한컴돋움" style:font-size-asian="12.0pt"/>
    </style:style>
    <style:style style:family="text" style:name="T967">
      <style:text-properties fo:font-size="12.0pt" style:font-name="바탕" style:font-name-asian="한컴돋움" style:font-size-asian="12.0pt"/>
    </style:style>
    <style:style style:family="text" style:name="T968">
      <style:text-properties fo:font-size="12.0pt" style:font-name="한컴돋움" style:font-name-asian="한컴돋움" style:font-size-asian="12.0pt"/>
    </style:style>
    <style:style style:family="text" style:name="T969">
      <style:text-properties fo:font-size="12.0pt" style:font-name="바탕" style:font-name-asian="한컴돋움" style:font-size-asian="12.0pt"/>
    </style:style>
    <style:style style:family="text" style:name="T970">
      <style:text-properties fo:font-size="12.0pt" style:font-name="한컴돋움" style:font-name-asian="한컴돋움" style:font-size-asian="12.0pt"/>
    </style:style>
    <style:style style:family="text" style:name="T971">
      <style:text-properties fo:font-size="12.0pt" style:font-name="바탕" style:font-name-asian="한컴돋움" style:font-size-asian="12.0pt"/>
    </style:style>
    <style:style style:family="text" style:name="T972">
      <style:text-properties fo:font-size="12.0pt" style:font-name="한컴돋움" style:font-name-asian="한컴돋움" style:font-size-asian="12.0pt"/>
    </style:style>
    <style:style style:family="text" style:name="T973">
      <style:text-properties fo:font-size="12.0pt" style:font-name="바탕" style:font-name-asian="한컴돋움" style:font-size-asian="12.0pt"/>
    </style:style>
    <style:style style:family="text" style:name="T974">
      <style:text-properties fo:font-size="12.0pt" style:font-name="한컴돋움" style:font-name-asian="한컴돋움" style:font-size-asian="12.0pt"/>
    </style:style>
    <style:style style:family="text" style:name="T975">
      <style:text-properties fo:font-size="12.0pt" style:font-name="바탕" style:font-name-asian="한컴돋움" style:font-size-asian="12.0pt"/>
    </style:style>
    <style:style style:family="text" style:name="T976">
      <style:text-properties fo:font-size="12.0pt" style:font-name="한컴돋움" style:font-name-asian="한컴돋움" style:font-size-asian="12.0pt"/>
    </style:style>
    <style:style style:family="text" style:name="T977">
      <style:text-properties fo:font-size="12.0pt" style:font-name="바탕" style:font-name-asian="한컴돋움" style:font-size-asian="12.0pt"/>
    </style:style>
    <style:style style:family="text" style:name="T978">
      <style:text-properties fo:font-size="12.0pt" style:font-name="한컴돋움" style:font-name-asian="한컴돋움" style:font-size-asian="12.0pt"/>
    </style:style>
    <style:style style:family="paragraph" style:name="P219" style:parent-style-name="0">
      <style:paragraph-properties fo:line-height="230%" style:snap-to-layout-grid="false"/>
    </style:style>
    <style:style style:family="paragraph" style:name="P220" style:parent-style-name="0">
      <style:paragraph-properties fo:line-height="230%" style:snap-to-layout-grid="false"/>
    </style:style>
    <style:style style:family="text" style:name="T979">
      <style:text-properties fo:font-size="12.0pt" style:font-name="바탕" style:font-name-asian="한컴돋움" style:font-size-asian="12.0pt"/>
    </style:style>
    <style:style style:family="text" style:name="T980">
      <style:text-properties fo:font-size="12.0pt" style:font-name="한컴돋움" style:font-name-asian="한컴돋움" style:font-size-asian="12.0pt"/>
    </style:style>
    <style:style style:family="text" style:name="T981">
      <style:text-properties fo:font-size="12.0pt" style:font-name="바탕" style:font-name-asian="한컴돋움" style:font-size-asian="12.0pt"/>
    </style:style>
    <style:style style:family="text" style:name="T982">
      <style:text-properties fo:font-size="12.0pt" style:font-name="한컴돋움" style:font-name-asian="한컴돋움" style:font-size-asian="12.0pt"/>
    </style:style>
    <style:style style:family="text" style:name="T983">
      <style:text-properties fo:font-size="12.0pt" style:font-name="바탕" style:font-name-asian="한컴돋움" style:font-size-asian="12.0pt"/>
    </style:style>
    <style:style style:family="text" style:name="T984">
      <style:text-properties fo:font-size="12.0pt" style:font-name="한컴돋움" style:font-name-asian="한컴돋움" style:font-size-asian="12.0pt"/>
    </style:style>
    <style:style style:family="text" style:name="T985">
      <style:text-properties fo:font-size="12.0pt" style:font-name="바탕" style:font-name-asian="한컴돋움" style:font-size-asian="12.0pt"/>
    </style:style>
    <style:style style:family="text" style:name="T986">
      <style:text-properties fo:font-size="12.0pt" style:font-name="한컴돋움" style:font-name-asian="한컴돋움" style:font-size-asian="12.0pt"/>
    </style:style>
    <style:style style:family="text" style:name="T987">
      <style:text-properties fo:font-size="12.0pt" style:font-name="바탕" style:font-name-asian="한컴돋움" style:font-size-asian="12.0pt"/>
    </style:style>
    <style:style style:family="text" style:name="T988">
      <style:text-properties fo:font-size="12.0pt" style:font-name="한컴돋움" style:font-name-asian="한컴돋움" style:font-size-asian="12.0pt"/>
    </style:style>
    <style:style style:family="text" style:name="T989">
      <style:text-properties fo:font-size="12.0pt" style:font-name="바탕" style:font-name-asian="한컴돋움" style:font-size-asian="12.0pt"/>
    </style:style>
    <style:style style:family="text" style:name="T990">
      <style:text-properties fo:font-size="12.0pt" style:font-name="한컴돋움" style:font-name-asian="한컴돋움" style:font-size-asian="12.0pt"/>
    </style:style>
    <style:style style:family="text" style:name="T991">
      <style:text-properties fo:font-size="12.0pt" style:font-name="바탕" style:font-name-asian="한컴돋움" style:font-size-asian="12.0pt"/>
    </style:style>
    <style:style style:family="text" style:name="T992">
      <style:text-properties fo:font-size="12.0pt" style:font-name="한컴돋움" style:font-name-asian="한컴돋움" style:font-size-asian="12.0pt"/>
    </style:style>
    <style:style style:family="text" style:name="T993">
      <style:text-properties fo:font-size="12.0pt" style:font-name="바탕" style:font-name-asian="한컴돋움" style:font-size-asian="12.0pt"/>
    </style:style>
    <style:style style:family="text" style:name="T994">
      <style:text-properties fo:font-size="12.0pt" style:font-name="한컴돋움" style:font-name-asian="한컴돋움" style:font-size-asian="12.0pt"/>
    </style:style>
    <style:style style:family="text" style:name="T995">
      <style:text-properties fo:font-size="12.0pt" style:font-name="바탕" style:font-name-asian="한컴돋움" style:font-size-asian="12.0pt"/>
    </style:style>
    <style:style style:family="text" style:name="T996">
      <style:text-properties fo:font-size="12.0pt" style:font-name="한컴돋움" style:font-name-asian="한컴돋움" style:font-size-asian="12.0pt"/>
    </style:style>
    <style:style style:family="text" style:name="T997">
      <style:text-properties fo:font-size="12.0pt" style:font-name="바탕" style:font-name-asian="한컴돋움" style:font-size-asian="12.0pt"/>
    </style:style>
    <style:style style:family="text" style:name="T998">
      <style:text-properties fo:font-size="12.0pt" style:font-name="한컴돋움" style:font-name-asian="한컴돋움" style:font-size-asian="12.0pt"/>
    </style:style>
    <style:style style:family="text" style:name="T999">
      <style:text-properties fo:font-size="12.0pt" style:font-name="바탕" style:font-name-asian="한컴돋움" style:font-size-asian="12.0pt"/>
    </style:style>
    <style:style style:family="text" style:name="T1000">
      <style:text-properties fo:font-size="12.0pt" style:font-name="한컴돋움" style:font-name-asian="한컴돋움" style:font-size-asian="12.0pt"/>
    </style:style>
    <style:style style:family="text" style:name="T1001">
      <style:text-properties fo:font-size="12.0pt" style:font-name="바탕" style:font-name-asian="한컴돋움" style:font-size-asian="12.0pt"/>
    </style:style>
    <style:style style:family="text" style:name="T1002">
      <style:text-properties fo:font-size="12.0pt" style:font-name="한컴돋움" style:font-name-asian="한컴돋움" style:font-size-asian="12.0pt"/>
    </style:style>
    <style:style style:family="text" style:name="T1003">
      <style:text-properties fo:font-size="12.0pt" style:font-name="바탕" style:font-name-asian="한컴돋움" style:font-size-asian="12.0pt"/>
    </style:style>
    <style:style style:family="text" style:name="T1004">
      <style:text-properties fo:font-size="12.0pt" style:font-name="한컴돋움" style:font-name-asian="한컴돋움" style:font-size-asian="12.0pt"/>
    </style:style>
    <style:style style:family="text" style:name="T1005">
      <style:text-properties fo:font-size="12.0pt" style:font-name="바탕" style:font-name-asian="한컴돋움" style:font-size-asian="12.0pt"/>
    </style:style>
    <style:style style:family="text" style:name="T1006">
      <style:text-properties fo:font-size="12.0pt" style:font-name="한컴돋움" style:font-name-asian="한컴돋움" style:font-size-asian="12.0pt"/>
    </style:style>
    <style:style style:family="paragraph" style:name="P221" style:parent-style-name="0">
      <style:paragraph-properties fo:line-height="230%" style:snap-to-layout-grid="false"/>
    </style:style>
    <style:style style:family="paragraph" style:name="P222" style:parent-style-name="0">
      <style:paragraph-properties fo:line-height="230%" style:snap-to-layout-grid="false"/>
    </style:style>
    <style:style style:family="text" style:name="T1007">
      <style:text-properties fo:font-size="12.0pt" style:font-name="바탕" style:font-name-asian="한컴돋움" style:font-size-asian="12.0pt"/>
    </style:style>
    <style:style style:family="text" style:name="T1008">
      <style:text-properties fo:font-size="12.0pt" style:font-name="한컴돋움" style:font-name-asian="한컴돋움" style:font-size-asian="12.0pt"/>
    </style:style>
    <style:style style:family="text" style:name="T1009">
      <style:text-properties fo:font-size="12.0pt" style:font-name="한컴돋움" style:font-name-asian="한컴돋움" style:font-size-asian="12.0pt" style:text-underline-style="solid"/>
    </style:style>
    <style:style style:family="text" style:name="T1010">
      <style:text-properties fo:font-size="12.0pt" style:font-name="바탕" style:font-name-asian="한컴돋움" style:font-size-asian="12.0pt" style:text-underline-style="solid"/>
    </style:style>
    <style:style style:family="text" style:name="T1011">
      <style:text-properties fo:font-size="12.0pt" style:font-name="한컴돋움" style:font-name-asian="한컴돋움" style:font-size-asian="12.0pt" style:text-underline-style="solid"/>
    </style:style>
    <style:style style:family="text" style:name="T1012">
      <style:text-properties fo:font-size="12.0pt" style:font-name="바탕" style:font-name-asian="한컴돋움" style:font-size-asian="12.0pt" style:text-underline-style="solid"/>
    </style:style>
    <style:style style:family="text" style:name="T1013">
      <style:text-properties fo:font-size="12.0pt" style:font-name="한컴돋움" style:font-name-asian="한컴돋움" style:font-size-asian="12.0pt" style:text-underline-style="solid"/>
    </style:style>
    <style:style style:family="text" style:name="T1014">
      <style:text-properties fo:font-size="12.0pt" style:font-name="바탕" style:font-name-asian="한컴돋움" style:font-size-asian="12.0pt" style:text-underline-style="solid"/>
    </style:style>
    <style:style style:family="text" style:name="T1015">
      <style:text-properties fo:font-size="12.0pt" style:font-name="한컴돋움" style:font-name-asian="한컴돋움" style:font-size-asian="12.0pt" style:text-underline-style="solid"/>
    </style:style>
    <style:style style:family="text" style:name="T1016">
      <style:text-properties fo:font-size="12.0pt" style:font-name="바탕" style:font-name-asian="한컴돋움" style:font-size-asian="12.0pt" style:text-underline-style="solid"/>
    </style:style>
    <style:style style:family="text" style:name="T1017">
      <style:text-properties fo:font-size="12.0pt" style:font-name="한컴돋움" style:font-name-asian="한컴돋움" style:font-size-asian="12.0pt" style:text-underline-style="solid"/>
    </style:style>
    <style:style style:family="text" style:name="T1018">
      <style:text-properties fo:font-size="12.0pt" style:font-name="바탕" style:font-name-asian="한컴돋움" style:font-size-asian="12.0pt" style:text-underline-style="solid"/>
    </style:style>
    <style:style style:family="text" style:name="T1019">
      <style:text-properties fo:font-size="12.0pt" style:font-name="한컴돋움" style:font-name-asian="한컴돋움" style:font-size-asian="12.0pt" style:text-underline-style="solid"/>
    </style:style>
    <style:style style:family="text" style:name="T1020">
      <style:text-properties fo:font-size="12.0pt" style:font-name="바탕" style:font-name-asian="한컴돋움" style:font-size-asian="12.0pt" style:text-underline-style="solid"/>
    </style:style>
    <style:style style:family="text" style:name="T1021">
      <style:text-properties fo:font-size="12.0pt" style:font-name="한컴돋움" style:font-name-asian="한컴돋움" style:font-size-asian="12.0pt" style:text-underline-style="solid"/>
    </style:style>
    <style:style style:family="text" style:name="T1022">
      <style:text-properties fo:font-size="12.0pt" style:font-name="바탕" style:font-name-asian="한컴돋움" style:font-size-asian="12.0pt" style:text-underline-style="solid"/>
    </style:style>
    <style:style style:family="text" style:name="T1023">
      <style:text-properties fo:font-size="12.0pt" style:font-name="한컴돋움" style:font-name-asian="한컴돋움" style:font-size-asian="12.0pt" style:text-underline-style="solid"/>
    </style:style>
    <style:style style:family="text" style:name="T1024">
      <style:text-properties fo:font-size="12.0pt" style:font-name="바탕" style:font-name-asian="한컴돋움" style:font-size-asian="12.0pt" style:text-underline-style="solid"/>
    </style:style>
    <style:style style:family="text" style:name="T1025">
      <style:text-properties fo:font-size="12.0pt" style:font-name="한컴돋움" style:font-name-asian="한컴돋움" style:font-size-asian="12.0pt" style:text-underline-style="solid"/>
    </style:style>
    <style:style style:family="text" style:name="T1026">
      <style:text-properties fo:font-size="12.0pt" style:font-name="바탕" style:font-name-asian="한컴돋움" style:font-size-asian="12.0pt" style:text-underline-style="solid"/>
    </style:style>
    <style:style style:family="text" style:name="T1027">
      <style:text-properties fo:font-size="12.0pt" style:font-name="한컴돋움" style:font-name-asian="한컴돋움" style:font-size-asian="12.0pt" style:text-underline-style="solid"/>
    </style:style>
    <style:style style:family="text" style:name="T1028">
      <style:text-properties fo:font-size="12.0pt" style:font-name="바탕" style:font-name-asian="한컴돋움" style:font-size-asian="12.0pt"/>
    </style:style>
    <style:style style:family="text" style:name="T1029">
      <style:text-properties fo:font-size="12.0pt" style:font-name="바탕" style:font-name-asian="한컴돋움" style:font-size-asian="12.0pt"/>
    </style:style>
    <style:style style:family="text" style:name="T1030">
      <style:text-properties fo:font-size="12.0pt" style:font-name="한컴돋움" style:font-name-asian="한컴돋움" style:font-size-asian="12.0pt"/>
    </style:style>
    <style:style style:family="text" style:name="T1031">
      <style:text-properties fo:font-size="12.0pt" style:font-name="바탕" style:font-name-asian="한컴돋움" style:font-size-asian="12.0pt"/>
    </style:style>
    <style:style style:family="text" style:name="T1032">
      <style:text-properties fo:font-size="12.0pt" style:font-name="한컴돋움" style:font-name-asian="한컴돋움" style:font-size-asian="12.0pt"/>
    </style:style>
    <style:style style:family="text" style:name="T1033">
      <style:text-properties fo:font-size="12.0pt" style:font-name="바탕" style:font-name-asian="한컴돋움" style:font-size-asian="12.0pt"/>
    </style:style>
    <style:style style:family="text" style:name="T1034">
      <style:text-properties fo:font-size="12.0pt" style:font-name="바탕" style:font-name-asian="한컴돋움" style:font-size-asian="12.0pt"/>
    </style:style>
    <style:style style:family="text" style:name="T1035">
      <style:text-properties fo:font-size="12.0pt" style:font-name="바탕" style:font-name-asian="한컴돋움" style:font-size-asian="12.0pt"/>
    </style:style>
    <style:style style:family="text" style:name="T1036">
      <style:text-properties fo:font-size="12.0pt" style:font-name="한컴돋움" style:font-name-asian="한컴돋움" style:font-size-asian="12.0pt"/>
    </style:style>
    <style:style style:family="text" style:name="T1037">
      <style:text-properties fo:font-size="12.0pt" style:font-name="바탕" style:font-name-asian="한컴돋움" style:font-size-asian="12.0pt"/>
    </style:style>
    <style:style style:family="text" style:name="T1038">
      <style:text-properties fo:font-size="12.0pt" style:font-name="한컴돋움" style:font-name-asian="한컴돋움" style:font-size-asian="12.0pt"/>
    </style:style>
    <style:style style:family="text" style:name="T1039">
      <style:text-properties fo:font-size="12.0pt" style:font-name="바탕" style:font-name-asian="한컴돋움" style:font-size-asian="12.0pt"/>
    </style:style>
    <style:style style:family="text" style:name="T1040">
      <style:text-properties fo:font-size="12.0pt" style:font-name="한컴돋움" style:font-name-asian="한컴돋움" style:font-size-asian="12.0pt"/>
    </style:style>
    <style:style style:family="text" style:name="T1041">
      <style:text-properties fo:font-size="12.0pt" style:font-name="바탕" style:font-name-asian="한컴돋움" style:font-size-asian="12.0pt"/>
    </style:style>
    <style:style style:family="text" style:name="T1042">
      <style:text-properties fo:font-size="12.0pt" style:font-name="한컴돋움" style:font-name-asian="한컴돋움" style:font-size-asian="12.0pt"/>
    </style:style>
    <style:style style:family="text" style:name="T1043">
      <style:text-properties fo:font-size="12.0pt" style:font-name="바탕" style:font-name-asian="한컴돋움" style:font-size-asian="12.0pt"/>
    </style:style>
    <style:style style:family="text" style:name="T1044">
      <style:text-properties fo:font-size="12.0pt" style:font-name="한컴돋움" style:font-name-asian="한컴돋움" style:font-size-asian="12.0pt"/>
    </style:style>
    <style:style style:family="text" style:name="T1045">
      <style:text-properties fo:font-size="12.0pt" style:font-name="바탕" style:font-name-asian="한컴돋움" style:font-size-asian="12.0pt"/>
    </style:style>
    <style:style style:family="text" style:name="T1046">
      <style:text-properties fo:font-size="12.0pt" style:font-name="한컴돋움" style:font-name-asian="한컴돋움" style:font-size-asian="12.0pt"/>
    </style:style>
    <style:style style:family="text" style:name="T1047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048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paragraph" style:name="P223" style:parent-style-name="0">
      <style:paragraph-properties fo:line-height="230%" style:snap-to-layout-grid="false"/>
    </style:style>
    <style:style style:family="paragraph" style:name="P224" style:parent-style-name="0">
      <style:paragraph-properties fo:line-height="230%" style:snap-to-layout-grid="false"/>
    </style:style>
    <style:style style:family="text" style:name="T1049">
      <style:text-properties fo:font-size="12.0pt" style:font-name="바탕" style:font-name-asian="한컴돋움" style:font-size-asian="12.0pt"/>
    </style:style>
    <style:style style:family="text" style:name="T1050">
      <style:text-properties fo:font-size="12.0pt" style:font-name="한컴돋움" style:font-name-asian="한컴돋움" style:font-size-asian="12.0pt"/>
    </style:style>
    <style:style style:family="text" style:name="T1051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052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053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054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055">
      <style:text-properties fo:font-size="12.0pt" style:font-name="바탕" style:font-name-asian="한컴돋움" style:font-size-asian="12.0pt"/>
    </style:style>
    <style:style style:family="text" style:name="T1056">
      <style:text-properties fo:font-size="12.0pt" style:font-name="바탕" style:font-name-asian="한컴돋움" style:font-size-asian="12.0pt"/>
    </style:style>
    <style:style style:family="text" style:name="T1057">
      <style:text-properties fo:font-size="12.0pt" style:font-name="한컴돋움" style:font-name-asian="한컴돋움" style:font-size-asian="12.0pt"/>
    </style:style>
    <style:style style:family="text" style:name="T1058">
      <style:text-properties style:font-name="바탕" style:font-name-asian="한양신명조"/>
    </style:style>
    <style:style style:family="text" style:name="T1059">
      <style:text-properties style:font-name="바탕" style:font-name-asian="한양신명조"/>
    </style:style>
    <style:style style:family="text" style:name="T1060">
      <style:text-properties style:font-name="바탕" style:font-name-asian="한양신명조"/>
    </style:style>
    <style:style style:family="text" style:name="T1061">
      <style:text-properties style:font-name="바탕" style:font-name-asian="한양신명조"/>
    </style:style>
    <style:style style:family="text" style:name="T1062">
      <style:text-properties style:font-name="바탕" style:font-name-asian="한양신명조"/>
    </style:style>
    <style:style style:family="text" style:name="T1063">
      <style:text-properties style:font-name="바탕" style:font-name-asian="한양신명조"/>
    </style:style>
    <style:style style:family="text" style:name="T1064">
      <style:text-properties style:font-name="바탕" style:font-name-asian="한양신명조"/>
    </style:style>
    <style:style style:family="text" style:name="T1065">
      <style:text-properties style:font-name="바탕" style:font-name-asian="한양신명조"/>
    </style:style>
    <style:style style:family="text" style:name="T1066">
      <style:text-properties style:font-name="바탕" style:font-name-asian="한양신명조"/>
    </style:style>
    <style:style style:family="text" style:name="T1067">
      <style:text-properties style:font-name="바탕" style:font-name-asian="한양신명조"/>
    </style:style>
    <style:style style:family="text" style:name="T1068">
      <style:text-properties fo:font-size="12.0pt" style:font-name="바탕" style:font-name-asian="한컴돋움" style:font-size-asian="12.0pt"/>
    </style:style>
    <style:style style:family="text" style:name="T1069">
      <style:text-properties fo:font-size="12.0pt" style:font-name="한컴돋움" style:font-name-asian="한컴돋움" style:font-size-asian="12.0pt"/>
    </style:style>
    <style:style style:family="text" style:name="T1070">
      <style:text-properties fo:font-size="12.0pt" style:font-name="바탕" style:font-name-asian="한컴돋움" style:font-size-asian="12.0pt"/>
    </style:style>
    <style:style style:family="text" style:name="T1071">
      <style:text-properties fo:font-size="12.0pt" style:font-name="한컴돋움" style:font-name-asian="한컴돋움" style:font-size-asian="12.0pt"/>
    </style:style>
    <style:style style:family="text" style:name="T1072">
      <style:text-properties fo:font-size="12.0pt" style:font-name="바탕" style:font-name-asian="한컴돋움" style:font-size-asian="12.0pt"/>
    </style:style>
    <style:style style:family="text" style:name="T1073">
      <style:text-properties fo:font-size="12.0pt" style:font-name="한컴돋움" style:font-name-asian="한컴돋움" style:font-size-asian="12.0pt"/>
    </style:style>
    <style:style style:family="text" style:name="T1074">
      <style:text-properties fo:font-size="12.0pt" style:font-name="바탕" style:font-name-asian="한컴돋움" style:font-size-asian="12.0pt"/>
    </style:style>
    <style:style style:family="text" style:name="T1075">
      <style:text-properties fo:font-size="12.0pt" style:font-name="한컴돋움" style:font-name-asian="한컴돋움" style:font-size-asian="12.0pt"/>
    </style:style>
    <style:style style:family="text" style:name="T1076">
      <style:text-properties fo:font-size="12.0pt" style:font-name="바탕" style:font-name-asian="한컴돋움" style:font-size-asian="12.0pt"/>
    </style:style>
    <style:style style:family="text" style:name="T1077">
      <style:text-properties fo:font-size="12.0pt" style:font-name="한컴돋움" style:font-name-asian="한컴돋움" style:font-size-asian="12.0pt"/>
    </style:style>
    <style:style style:family="text" style:name="T1078">
      <style:text-properties fo:font-size="12.0pt" style:font-name="바탕" style:font-name-asian="한컴돋움" style:font-size-asian="12.0pt" style:text-underline-style="solid"/>
    </style:style>
    <style:style style:family="text" style:name="T1079">
      <style:text-properties fo:font-size="12.0pt" style:font-name="한컴돋움" style:font-name-asian="한컴돋움" style:font-size-asian="12.0pt" style:text-underline-style="solid"/>
    </style:style>
    <style:style style:family="text" style:name="T1080">
      <style:text-properties fo:font-size="12.0pt" style:font-name="바탕" style:font-name-asian="한컴돋움" style:font-size-asian="12.0pt" style:text-underline-style="solid"/>
    </style:style>
    <style:style style:family="text" style:name="T1081">
      <style:text-properties fo:font-size="12.0pt" style:font-name="한컴돋움" style:font-name-asian="한컴돋움" style:font-size-asian="12.0pt" style:text-underline-style="solid"/>
    </style:style>
    <style:style style:family="text" style:name="T1082">
      <style:text-properties fo:font-size="12.0pt" style:font-name="바탕" style:font-name-asian="한컴돋움" style:font-size-asian="12.0pt" style:text-underline-style="solid"/>
    </style:style>
    <style:style style:family="text" style:name="T1083">
      <style:text-properties fo:font-size="12.0pt" style:font-name="한컴돋움" style:font-name-asian="한컴돋움" style:font-size-asian="12.0pt" style:text-underline-style="solid"/>
    </style:style>
    <style:style style:family="text" style:name="T1084">
      <style:text-properties fo:font-size="12.0pt" style:font-name="바탕" style:font-name-asian="한컴돋움" style:font-size-asian="12.0pt" style:text-underline-style="solid"/>
    </style:style>
    <style:style style:family="text" style:name="T1085">
      <style:text-properties fo:font-size="12.0pt" style:font-name="한컴돋움" style:font-name-asian="한컴돋움" style:font-size-asian="12.0pt" style:text-underline-style="solid"/>
    </style:style>
    <style:style style:family="text" style:name="T1086">
      <style:text-properties fo:font-size="12.0pt" style:font-name="바탕" style:font-name-asian="한컴돋움" style:font-size-asian="12.0pt" style:text-underline-style="solid"/>
    </style:style>
    <style:style style:family="text" style:name="T1087">
      <style:text-properties fo:font-size="12.0pt" style:font-name="한컴돋움" style:font-name-asian="한컴돋움" style:font-size-asian="12.0pt" style:text-underline-style="solid"/>
    </style:style>
    <style:style style:family="text" style:name="T1088">
      <style:text-properties fo:font-size="12.0pt" style:font-name="바탕" style:font-name-asian="한컴돋움" style:font-size-asian="12.0pt" style:text-underline-style="solid"/>
    </style:style>
    <style:style style:family="text" style:name="T1089">
      <style:text-properties fo:font-size="12.0pt" style:font-name="한컴돋움" style:font-name-asian="한컴돋움" style:font-size-asian="12.0pt" style:text-underline-style="solid"/>
    </style:style>
    <style:style style:family="text" style:name="T1090">
      <style:text-properties fo:font-size="12.0pt" style:font-name="바탕" style:font-name-asian="한컴돋움" style:font-size-asian="12.0pt" style:text-underline-style="solid"/>
    </style:style>
    <style:style style:family="text" style:name="T1091">
      <style:text-properties fo:font-size="12.0pt" style:font-name="한컴돋움" style:font-name-asian="한컴돋움" style:font-size-asian="12.0pt"/>
    </style:style>
    <style:style style:family="text" style:name="T1092">
      <style:text-properties fo:font-size="12.0pt" style:font-name="바탕" style:font-name-asian="한컴돋움" style:font-size-asian="12.0pt"/>
    </style:style>
    <style:style style:family="text" style:name="T1093">
      <style:text-properties fo:font-size="12.0pt" style:font-name="한컴돋움" style:font-name-asian="한컴돋움" style:font-size-asian="12.0pt"/>
    </style:style>
    <style:style style:family="text" style:name="T1094">
      <style:text-properties fo:font-size="12.0pt" style:font-name="바탕" style:font-name-asian="한컴돋움" style:font-size-asian="12.0pt"/>
    </style:style>
    <style:style style:family="text" style:name="T1095">
      <style:text-properties fo:font-size="12.0pt" style:font-name="한컴돋움" style:font-name-asian="한컴돋움" style:font-size-asian="12.0pt"/>
    </style:style>
    <style:style style:family="text" style:name="T1096">
      <style:text-properties fo:font-size="12.0pt" style:font-name="바탕" style:font-name-asian="한컴돋움" style:font-size-asian="12.0pt"/>
    </style:style>
    <style:style style:family="text" style:name="T1097">
      <style:text-properties fo:font-size="12.0pt" style:font-name="한컴돋움" style:font-name-asian="한컴돋움" style:font-size-asian="12.0pt"/>
    </style:style>
    <style:style style:family="paragraph" style:name="P225" style:parent-style-name="0">
      <style:paragraph-properties fo:line-height="230%" style:snap-to-layout-grid="false"/>
    </style:style>
    <style:style style:family="paragraph" style:name="P226" style:parent-style-name="0">
      <style:paragraph-properties fo:line-height="230%" style:snap-to-layout-grid="false"/>
    </style:style>
    <style:style style:family="text" style:name="T1098">
      <style:text-properties fo:font-size="12.0pt" fo:font-weight="bold" style:font-name="바탕" style:font-name-asian="한컴돋움" style:font-size-asian="12.0pt" style:font-weight-asian="bold"/>
    </style:style>
    <style:style style:family="text" style:name="T1099">
      <style:text-properties fo:font-size="12.0pt" fo:font-weight="bold" style:font-name="바탕" style:font-name-asian="한컴돋움" style:font-size-asian="12.0pt" style:font-weight-asian="bold"/>
    </style:style>
    <style:style style:family="text" style:name="T1100">
      <style:text-properties fo:font-size="12.0pt" fo:font-weight="bold" style:font-name="한컴돋움" style:font-name-asian="한컴돋움" style:font-size-asian="12.0pt" style:font-weight-asian="bold"/>
    </style:style>
    <style:style style:family="text" style:name="T1101">
      <style:text-properties fo:font-size="12.0pt" fo:font-weight="bold" style:font-name="바탕" style:font-name-asian="한컴돋움" style:font-size-asian="12.0pt" style:font-weight-asian="bold"/>
    </style:style>
    <style:style style:family="paragraph" style:name="P227" style:parent-style-name="0">
      <style:paragraph-properties fo:line-height="230%" style:snap-to-layout-grid="false"/>
    </style:style>
    <style:style style:family="paragraph" style:name="P228" style:parent-style-name="0">
      <style:paragraph-properties fo:line-height="230%" style:snap-to-layout-grid="false"/>
    </style:style>
    <style:style style:family="text" style:name="T1102">
      <style:text-properties fo:font-size="12.0pt" style:font-name="바탕" style:font-name-asian="한컴돋움" style:font-size-asian="12.0pt"/>
    </style:style>
    <style:style style:family="text" style:name="T1103">
      <style:text-properties fo:font-size="12.0pt" style:font-name="바탕" style:font-name-asian="한컴돋움" style:font-size-asian="12.0pt"/>
    </style:style>
    <style:style style:family="text" style:name="T1104">
      <style:text-properties fo:font-size="12.0pt" style:font-name="한컴돋움" style:font-name-asian="한컴돋움" style:font-size-asian="12.0pt"/>
    </style:style>
    <style:style style:family="text" style:name="T1105">
      <style:text-properties fo:font-size="12.0pt" style:font-name="바탕" style:font-name-asian="한컴돋움" style:font-size-asian="12.0pt"/>
    </style:style>
    <style:style style:family="text" style:name="T1106">
      <style:text-properties fo:font-size="12.0pt" style:font-name="한컴돋움" style:font-name-asian="한컴돋움" style:font-size-asian="12.0pt"/>
    </style:style>
    <style:style style:family="text" style:name="T1107">
      <style:text-properties fo:font-size="12.0pt" style:font-name="바탕" style:font-name-asian="한컴돋움" style:font-size-asian="12.0pt"/>
    </style:style>
    <style:style style:family="text" style:name="T1108">
      <style:text-properties fo:font-size="12.0pt" style:font-name="한컴돋움" style:font-name-asian="한컴돋움" style:font-size-asian="12.0pt"/>
    </style:style>
    <style:style style:family="text" style:name="T1109">
      <style:text-properties fo:font-size="12.0pt" style:font-name="바탕" style:font-name-asian="한컴돋움" style:font-size-asian="12.0pt"/>
    </style:style>
    <style:style style:family="text" style:name="T1110">
      <style:text-properties fo:font-size="12.0pt" style:font-name="한컴돋움" style:font-name-asian="한컴돋움" style:font-size-asian="12.0pt"/>
    </style:style>
    <style:style style:family="paragraph" style:name="P229" style:parent-style-name="0">
      <style:paragraph-properties fo:line-height="230%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0">
      <style:table-column-properties style:column-width="1.362cm"/>
    </style:style>
    <style:style style:family="table-column" style:name="T8.C81">
      <style:table-column-properties style:column-width="2.660cm"/>
    </style:style>
    <style:style style:family="table-column" style:name="T8.C82">
      <style:table-column-properties style:column-width="4.358cm"/>
    </style:style>
    <style:style style:family="table-column" style:name="T8.C83">
      <style:table-column-properties style:column-width="3.060cm"/>
    </style:style>
    <style:style style:family="table-column" style:name="T8.C84">
      <style:table-column-properties style:column-width="3.459cm"/>
    </style:style>
    <style:style style:family="paragraph" style:name="P230" style:parent-style-name="0">
      <style:paragraph-properties fo:text-align="center" style:snap-to-layout-grid="false"/>
    </style:style>
    <style:style style:family="text" style:name="T1111">
      <style:text-properties fo:font-size="12.0pt" fo:font-weight="bold" style:font-name="바탕" style:font-name-asian="한양신명조" style:font-size-asian="12.0pt" style:font-weight-asian="bold"/>
    </style:style>
    <style:style style:family="table-cell" style:name="T8.R1_C0">
      <style:table-cell-properties fo:background-color="#f9f7f1" fo:border-bottom="0.070cm double #000000" fo:border-left="0.06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31" style:parent-style-name="0">
      <style:paragraph-properties fo:text-align="center" style:snap-to-layout-grid="false"/>
    </style:style>
    <style:style style:family="text" style:name="T1112">
      <style:text-properties fo:font-size="12.0pt" fo:font-weight="bold" style:font-name="바탕" style:font-name-asian="한양신명조" style:font-size-asian="12.0pt" style:font-weight-asian="bold"/>
    </style:style>
    <style:style style:family="table-cell" style:name="T8.R1_C1">
      <style:table-cell-properties fo:background-color="#f9f7f1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32" style:parent-style-name="0">
      <style:paragraph-properties fo:text-align="center" style:snap-to-layout-grid="false"/>
    </style:style>
    <style:style style:family="text" style:name="T1113">
      <style:text-properties fo:font-size="12.0pt" fo:font-weight="bold" style:font-name="바탕" style:font-name-asian="한양신명조" style:font-size-asian="12.0pt" style:font-weight-asian="bold"/>
    </style:style>
    <style:style style:family="table-cell" style:name="T8.R1_C2">
      <style:table-cell-properties fo:background-color="#f9f7f1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33" style:parent-style-name="0">
      <style:paragraph-properties fo:text-align="center" style:snap-to-layout-grid="false"/>
    </style:style>
    <style:style style:family="text" style:name="T1114">
      <style:text-properties fo:font-size="12.0pt" fo:font-weight="bold" style:font-name="바탕" style:font-name-asian="한양신명조" style:font-size-asian="12.0pt" style:font-weight-asian="bold"/>
    </style:style>
    <style:style style:family="table-cell" style:name="T8.R1_C3">
      <style:table-cell-properties fo:background-color="#f9f7f1" fo:border-bottom="0.070cm double #000000" fo:border-left="0.010cm solid #000000" fo:border-right="0.01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234" style:parent-style-name="0">
      <style:paragraph-properties fo:text-align="center" style:snap-to-layout-grid="false"/>
    </style:style>
    <style:style style:family="text" style:name="T1115">
      <style:text-properties fo:font-size="12.0pt" fo:font-weight="bold" style:font-name="바탕" style:font-name-asian="한양신명조" style:font-size-asian="12.0pt" style:font-weight-asian="bold"/>
    </style:style>
    <style:style style:family="table-cell" style:name="T8.R1_C4">
      <style:table-cell-properties fo:background-color="#f9f7f1" fo:border-bottom="0.070cm double #000000" fo:border-left="0.010cm solid #000000" fo:border-right="0.060cm solid #000000" fo:border-top="0.06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8.R1">
      <style:table-row-properties style:min-row-height="0.652cm"/>
    </style:style>
    <style:style style:family="paragraph" style:name="P235" style:parent-style-name="0">
      <style:paragraph-properties fo:text-align="center" style:snap-to-layout-grid="false"/>
    </style:style>
    <style:style style:family="text" style:name="T1116">
      <style:text-properties fo:font-size="12.0pt" style:font-name="바탕" style:font-name-asian="한양신명조" style:font-size-asian="12.0pt"/>
    </style:style>
    <style:style style:family="table-cell" style:name="T8.R2_C0">
      <style:table-cell-properties fo:border-bottom="0.010cm solid #000000" fo:border-left="0.06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36" style:parent-style-name="0">
      <style:paragraph-properties fo:text-align="center" style:snap-to-layout-grid="false"/>
    </style:style>
    <style:style style:family="text" style:name="T1117">
      <style:text-properties fo:font-size="12.0pt" style:font-name="바탕" style:font-name-asian="한양신명조" style:font-size-asian="12.0pt"/>
    </style:style>
    <style:style style:family="table-cell" style:name="T8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37" style:parent-style-name="0">
      <style:paragraph-properties fo:text-align="center" style:snap-to-layout-grid="false"/>
    </style:style>
    <style:style style:family="text" style:name="T1118">
      <style:text-properties fo:font-size="12.0pt" style:font-name="바탕" style:font-name-asian="한양신명조" style:font-size-asian="12.0pt"/>
    </style:style>
    <style:style style:family="table-cell" style:name="T8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38" style:parent-style-name="0">
      <style:paragraph-properties fo:text-align="center" style:snap-to-layout-grid="false"/>
    </style:style>
    <style:style style:family="text" style:name="T1119">
      <style:text-properties fo:font-size="12.0pt" style:font-name="바탕" style:font-name-asian="한양신명조" style:font-size-asian="12.0pt"/>
    </style:style>
    <style:style style:family="table-cell" style:name="T8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239" style:parent-style-name="0">
      <style:paragraph-properties fo:text-align="center" style:snap-to-layout-grid="false"/>
    </style:style>
    <style:style style:family="text" style:name="T1120">
      <style:text-properties fo:font-size="12.0pt" style:font-name="바탕" style:font-name-asian="한양신명조" style:font-size-asian="12.0pt"/>
    </style:style>
    <style:style style:family="table-cell" style:name="T8.R2_C4">
      <style:table-cell-properties fo:border-bottom="0.010cm solid #000000" fo:border-left="0.010cm solid #000000" fo:border-right="0.06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8.R2">
      <style:table-row-properties style:min-row-height="0.652cm"/>
    </style:style>
    <style:style style:family="paragraph" style:name="P240" style:parent-style-name="0">
      <style:paragraph-properties fo:text-align="center" style:snap-to-layout-grid="false"/>
    </style:style>
    <style:style style:family="text" style:name="T1121">
      <style:text-properties fo:font-size="12.0pt" style:font-name="바탕" style:font-name-asian="한양신명조" style:font-size-asian="12.0pt"/>
    </style:style>
    <style:style style:family="table-cell" style:name="T8.R3_C0">
      <style:table-cell-properties fo:border-bottom="0.01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text-align="center" style:snap-to-layout-grid="false"/>
    </style:style>
    <style:style style:family="text" style:name="T1122">
      <style:text-properties fo:font-size="12.0pt" style:font-name="바탕" style:font-name-asian="한양신명조" style:font-size-asian="12.0pt"/>
    </style:style>
    <style:style style:family="table-cell" style:name="T8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text-align="center" style:snap-to-layout-grid="false"/>
    </style:style>
    <style:style style:family="text" style:name="T1123">
      <style:text-properties fo:font-size="11.0pt" style:font-name="바탕" style:font-name-asian="한양신명조" style:font-size-asian="11.0pt"/>
    </style:style>
    <style:style style:family="text" style:name="T1124">
      <style:text-properties fo:font-size="11.0pt" style:font-name="바탕" style:font-name-asian="한양신명조" style:font-size-asian="11.0pt"/>
    </style:style>
    <style:style style:family="text" style:name="T1125">
      <style:text-properties fo:font-size="11.0pt" style:font-name="바탕" style:font-name-asian="한양신명조" style:font-size-asian="11.0pt"/>
    </style:style>
    <style:style style:family="table-cell" style:name="T8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fo:text-align="center" style:snap-to-layout-grid="false"/>
    </style:style>
    <style:style style:family="text" style:name="T1126">
      <style:text-properties fo:font-size="12.0pt" style:font-name="바탕" style:font-name-asian="한양신명조" style:font-size-asian="12.0pt"/>
    </style:style>
    <style:style style:family="table-cell" style:name="T8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text-align="center" style:snap-to-layout-grid="false"/>
    </style:style>
    <style:style style:family="text" style:name="T1127">
      <style:text-properties fo:font-size="12.0pt" style:font-name="바탕" style:font-name-asian="한양신명조" style:font-size-asian="12.0pt"/>
    </style:style>
    <style:style style:family="table-cell" style:name="T8.R3_C4">
      <style:table-cell-properties fo:border-bottom="0.01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8.R3">
      <style:table-row-properties style:min-row-height="0.652cm"/>
    </style:style>
    <style:style style:family="paragraph" style:name="P245" style:parent-style-name="0">
      <style:paragraph-properties fo:text-align="center" style:snap-to-layout-grid="false"/>
    </style:style>
    <style:style style:family="text" style:name="T1128">
      <style:text-properties fo:font-size="12.0pt" style:font-name="바탕" style:font-name-asian="한양신명조" style:font-size-asian="12.0pt"/>
    </style:style>
    <style:style style:family="table-cell" style:name="T8.R4_C0">
      <style:table-cell-properties fo:border-bottom="0.060cm solid #000000" fo:border-left="0.06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text-align="center" style:snap-to-layout-grid="false"/>
    </style:style>
    <style:style style:family="text" style:name="T1129">
      <style:text-properties fo:font-size="12.0pt" style:font-name="바탕" style:font-name-asian="한양신명조" style:font-size-asian="12.0pt"/>
    </style:style>
    <style:style style:family="table-cell" style:name="T8.R4_C1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text-align="center" style:snap-to-layout-grid="false"/>
    </style:style>
    <style:style style:family="text" style:name="T1130">
      <style:text-properties fo:font-size="12.0pt" style:font-name="바탕" style:font-name-asian="한양신명조" style:font-size-asian="12.0pt"/>
    </style:style>
    <style:style style:family="table-cell" style:name="T8.R4_C2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8" style:parent-style-name="0">
      <style:paragraph-properties fo:text-align="center" style:snap-to-layout-grid="false"/>
    </style:style>
    <style:style style:family="text" style:name="T1131">
      <style:text-properties fo:font-size="12.0pt" style:font-name="바탕" style:font-name-asian="한양신명조" style:font-size-asian="12.0pt"/>
    </style:style>
    <style:style style:family="table-cell" style:name="T8.R4_C3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text-align="center" style:snap-to-layout-grid="false"/>
    </style:style>
    <style:style style:family="text" style:name="T1132">
      <style:text-properties fo:font-size="12.0pt" style:font-name="바탕" style:font-name-asian="한양신명조" style:font-size-asian="12.0pt"/>
    </style:style>
    <style:style style:family="table-cell" style:name="T8.R4_C4">
      <style:table-cell-properties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8.R4">
      <style:table-row-properties style:min-row-height="0.652cm"/>
    </style:style>
    <style:style style:family="paragraph" style:name="P250" style:parent-style-name="0">
      <style:paragraph-properties fo:line-height="230%" style:snap-to-layout-grid="false"/>
    </style:style>
    <style:style style:family="paragraph" style:name="P251" style:parent-style-name="0">
      <style:paragraph-properties fo:line-height="230%" style:snap-to-layout-grid="false"/>
    </style:style>
    <style:style style:family="text" style:name="T1133">
      <style:text-properties fo:font-size="12.0pt" fo:font-weight="bold" style:font-name="한컴돋움" style:font-name-asian="한컴돋움" style:font-size-asian="12.0pt" style:font-weight-asian="bold"/>
    </style:style>
    <style:style style:family="text" style:name="T1134">
      <style:text-properties fo:font-size="12.0pt" fo:font-weight="bold" style:font-name="바탕" style:font-name-asian="한컴돋움" style:font-size-asian="12.0pt" style:font-weight-asian="bold"/>
    </style:style>
    <style:style style:family="paragraph" style:name="P252" style:parent-style-name="0">
      <style:paragraph-properties fo:line-height="230%" style:snap-to-layout-grid="false"/>
    </style:style>
    <style:style style:family="paragraph" style:name="P253" style:parent-style-name="0">
      <style:paragraph-properties fo:line-height="230%" style:snap-to-layout-grid="false"/>
    </style:style>
    <style:style style:family="text" style:name="T1135">
      <style:text-properties fo:font-size="12.0pt" fo:font-weight="bold" style:font-name="바탕" style:font-name-asian="한컴돋움" style:font-size-asian="12.0pt" style:font-weight-asian="bold"/>
    </style:style>
    <style:style style:family="text" style:name="T1136">
      <style:text-properties fo:font-size="12.0pt" fo:font-weight="bold" style:font-name="바탕" style:font-name-asian="한컴돋움" style:font-size-asian="12.0pt" style:font-weight-asian="bold"/>
    </style:style>
    <style:style style:family="text" style:name="T1137">
      <style:text-properties fo:font-size="12.0pt" fo:font-weight="bold" style:font-name="한컴돋움" style:font-name-asian="한컴돋움" style:font-size-asian="12.0pt" style:font-weight-asian="bold"/>
    </style:style>
    <style:style style:family="text" style:name="T1138">
      <style:text-properties fo:font-size="12.0pt" fo:font-weight="bold" style:font-name="바탕" style:font-name-asian="한컴돋움" style:font-size-asian="12.0pt" style:font-weight-asian="bold"/>
    </style:style>
    <style:style style:family="text" style:name="T1139">
      <style:text-properties fo:font-size="12.0pt" fo:font-weight="bold" style:font-name="바탕" style:font-name-asian="한컴돋움" style:font-size-asian="12.0pt" style:font-weight-asian="bold"/>
    </style:style>
    <style:style style:family="text" style:name="T1140">
      <style:text-properties fo:font-size="12.0pt" fo:font-weight="bold" style:font-name="바탕" style:font-name-asian="한컴돋움" style:font-size-asian="12.0pt" style:font-weight-asian="bold"/>
    </style:style>
    <style:style style:family="text" style:name="T1141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254" style:parent-style-name="0">
      <style:paragraph-properties fo:line-height="230%" style:snap-to-layout-grid="false"/>
    </style:style>
    <style:style style:family="paragraph" style:name="P255" style:parent-style-name="0">
      <style:paragraph-properties fo:line-height="230%" style:snap-to-layout-grid="false"/>
    </style:style>
    <style:style style:family="text" style:name="T1142">
      <style:text-properties fo:font-size="12.0pt" fo:font-weight="bold" style:font-name="바탕" style:font-name-asian="한컴돋움" style:font-size-asian="12.0pt" style:font-weight-asian="bold"/>
    </style:style>
    <style:style style:family="text" style:name="T1143">
      <style:text-properties fo:font-size="12.0pt" style:font-name="한컴돋움" style:font-name-asian="한컴돋움" style:font-size-asian="12.0pt"/>
    </style:style>
    <style:style style:family="text" style:name="T1144">
      <style:text-properties fo:font-size="12.0pt" style:font-name="바탕" style:font-name-asian="한컴돋움" style:font-size-asian="12.0pt" style:text-underline-style="solid"/>
    </style:style>
    <style:style style:family="text" style:name="T1145">
      <style:text-properties fo:font-size="12.0pt" style:font-name="한컴돋움" style:font-name-asian="한컴돋움" style:font-size-asian="12.0pt" style:text-underline-style="solid"/>
    </style:style>
    <style:style style:family="text" style:name="T1146">
      <style:text-properties fo:font-size="12.0pt" style:font-name="바탕" style:font-name-asian="한컴돋움" style:font-size-asian="12.0pt" style:text-underline-style="solid"/>
    </style:style>
    <style:style style:family="text" style:name="T1147">
      <style:text-properties fo:font-size="12.0pt" style:font-name="한컴돋움" style:font-name-asian="한컴돋움" style:font-size-asian="12.0pt" style:text-underline-style="solid"/>
    </style:style>
    <style:style style:family="text" style:name="T1148">
      <style:text-properties fo:font-size="12.0pt" style:font-name="바탕" style:font-name-asian="한컴돋움" style:font-size-asian="12.0pt" style:text-underline-style="solid"/>
    </style:style>
    <style:style style:family="text" style:name="T1149">
      <style:text-properties fo:font-size="12.0pt" style:font-name="한컴돋움" style:font-name-asian="한컴돋움" style:font-size-asian="12.0pt" style:text-underline-style="solid"/>
    </style:style>
    <style:style style:family="text" style:name="T1150">
      <style:text-properties fo:font-size="12.0pt" style:font-name="바탕" style:font-name-asian="한컴돋움" style:font-size-asian="12.0pt" style:text-underline-style="solid"/>
    </style:style>
    <style:style style:family="text" style:name="T1151">
      <style:text-properties fo:font-size="12.0pt" style:font-name="한컴돋움" style:font-name-asian="한컴돋움" style:font-size-asian="12.0pt" style:text-underline-style="solid"/>
    </style:style>
    <style:style style:family="text" style:name="T1152">
      <style:text-properties fo:font-size="12.0pt" style:font-name="바탕" style:font-name-asian="한컴돋움" style:font-size-asian="12.0pt"/>
    </style:style>
    <style:style style:family="text" style:name="T1153">
      <style:text-properties fo:font-size="12.0pt" style:font-name="바탕" style:font-name-asian="한컴돋움" style:font-size-asian="12.0pt"/>
    </style:style>
    <style:style style:family="text" style:name="T1154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155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156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157">
      <style:text-properties fo:font-size="12.0pt" style:font-name="바탕" style:font-name-asian="한컴돋움" style:font-size-asian="12.0pt"/>
    </style:style>
    <style:style style:family="text" style:name="T1158">
      <style:text-properties fo:font-size="12.0pt" style:font-name="한컴돋움" style:font-name-asian="한컴돋움" style:font-size-asian="12.0pt"/>
    </style:style>
    <style:style style:family="text" style:name="T1159">
      <style:text-properties fo:font-size="12.0pt" style:font-name="바탕" style:font-name-asian="한컴돋움" style:font-size-asian="12.0pt"/>
    </style:style>
    <style:style style:family="text" style:name="T1160">
      <style:text-properties fo:font-size="12.0pt" style:font-name="한컴돋움" style:font-name-asian="한컴돋움" style:font-size-asian="12.0pt"/>
    </style:style>
    <style:style style:family="text" style:name="T1161">
      <style:text-properties fo:font-size="12.0pt" style:font-name="바탕" style:font-name-asian="한컴돋움" style:font-size-asian="12.0pt"/>
    </style:style>
    <style:style style:family="text" style:name="T1162">
      <style:text-properties fo:font-size="12.0pt" style:font-name="한컴돋움" style:font-name-asian="한컴돋움" style:font-size-asian="12.0pt"/>
    </style:style>
    <style:style style:family="text" style:name="T1163">
      <style:text-properties fo:font-size="12.0pt" style:font-name="바탕" style:font-name-asian="한컴돋움" style:font-size-asian="12.0pt"/>
    </style:style>
    <style:style style:family="text" style:name="T1164">
      <style:text-properties fo:font-size="12.0pt" style:font-name="한컴돋움" style:font-name-asian="한컴돋움" style:font-size-asian="12.0pt"/>
    </style:style>
    <style:style style:family="text" style:name="T1165">
      <style:text-properties fo:font-size="12.0pt" style:font-name="바탕" style:font-name-asian="한컴돋움" style:font-size-asian="12.0pt" style:text-underline-style="solid"/>
    </style:style>
    <style:style style:family="text" style:name="T1166">
      <style:text-properties fo:font-size="12.0pt" style:font-name="한컴돋움" style:font-name-asian="한컴돋움" style:font-size-asian="12.0pt" style:text-underline-style="solid"/>
    </style:style>
    <style:style style:family="text" style:name="T1167">
      <style:text-properties fo:font-size="12.0pt" style:font-name="바탕" style:font-name-asian="한컴돋움" style:font-size-asian="12.0pt" style:text-underline-style="solid"/>
    </style:style>
    <style:style style:family="text" style:name="T1168">
      <style:text-properties fo:font-size="12.0pt" style:font-name="한컴돋움" style:font-name-asian="한컴돋움" style:font-size-asian="12.0pt" style:text-underline-style="solid"/>
    </style:style>
    <style:style style:family="text" style:name="T1169">
      <style:text-properties fo:font-size="12.0pt" style:font-name="바탕" style:font-name-asian="한컴돋움" style:font-size-asian="12.0pt" style:text-underline-style="solid"/>
    </style:style>
    <style:style style:family="text" style:name="T1170">
      <style:text-properties fo:font-size="12.0pt" style:font-name="바탕" style:font-name-asian="한컴돋움" style:font-size-asian="12.0pt"/>
    </style:style>
    <style:style style:family="text" style:name="T1171">
      <style:text-properties fo:font-size="12.0pt" style:font-name="한컴돋움" style:font-name-asian="한컴돋움" style:font-size-asian="12.0pt"/>
    </style:style>
    <style:style style:family="text" style:name="T1172">
      <style:text-properties fo:font-size="12.0pt" style:font-name="바탕" style:font-name-asian="한컴돋움" style:font-size-asian="12.0pt" style:text-underline-style="solid"/>
    </style:style>
    <style:style style:family="text" style:name="T1173">
      <style:text-properties fo:font-size="12.0pt" style:font-name="한컴돋움" style:font-name-asian="한컴돋움" style:font-size-asian="12.0pt" style:text-underline-style="solid"/>
    </style:style>
    <style:style style:family="text" style:name="T1174">
      <style:text-properties fo:font-size="12.0pt" style:font-name="바탕" style:font-name-asian="한컴돋움" style:font-size-asian="12.0pt"/>
    </style:style>
    <style:style style:family="paragraph" style:name="P256" style:parent-style-name="0">
      <style:paragraph-properties fo:line-height="230%" style:snap-to-layout-grid="false"/>
    </style:style>
    <style:style style:family="paragraph" style:name="P257" style:parent-style-name="0">
      <style:paragraph-properties fo:line-height="230%" style:snap-to-layout-grid="false"/>
    </style:style>
    <style:style style:family="text" style:name="T1175">
      <style:text-properties fo:font-size="12.0pt" style:font-name="바탕" style:font-name-asian="한컴돋움" style:font-size-asian="12.0pt"/>
    </style:style>
    <style:style style:family="text" style:name="T1176">
      <style:text-properties fo:font-size="12.0pt" style:font-name="한컴돋움" style:font-name-asian="한컴돋움" style:font-size-asian="12.0pt"/>
    </style:style>
    <style:style style:family="text" style:name="T1177">
      <style:text-properties fo:font-size="12.0pt" style:font-name="바탕" style:font-name-asian="한컴돋움" style:font-size-asian="12.0pt" style:text-underline-style="solid"/>
    </style:style>
    <style:style style:family="text" style:name="T1178">
      <style:text-properties fo:font-size="12.0pt" style:font-name="한컴돋움" style:font-name-asian="한컴돋움" style:font-size-asian="12.0pt" style:text-underline-style="solid"/>
    </style:style>
    <style:style style:family="text" style:name="T1179">
      <style:text-properties fo:font-size="12.0pt" style:font-name="바탕" style:font-name-asian="한컴돋움" style:font-size-asian="12.0pt"/>
    </style:style>
    <style:style style:family="text" style:name="T1180">
      <style:text-properties fo:font-size="12.0pt" style:font-name="바탕" style:font-name-asian="한컴돋움" style:font-size-asian="12.0pt"/>
    </style:style>
    <style:style style:family="text" style:name="T1181">
      <style:text-properties fo:font-size="12.0pt" style:font-name="한컴돋움" style:font-name-asian="한컴돋움" style:font-size-asian="12.0pt"/>
    </style:style>
    <style:style style:family="text" style:name="T1182">
      <style:text-properties fo:font-size="12.0pt" style:font-name="바탕" style:font-name-asian="한컴돋움" style:font-size-asian="12.0pt"/>
    </style:style>
    <style:style style:family="text" style:name="T1183">
      <style:text-properties fo:font-size="12.0pt" style:font-name="한컴돋움" style:font-name-asian="한컴돋움" style:font-size-asian="12.0pt"/>
    </style:style>
    <style:style style:family="text" style:name="T1184">
      <style:text-properties fo:font-size="12.0pt" style:font-name="바탕" style:font-name-asian="한컴돋움" style:font-size-asian="12.0pt"/>
    </style:style>
    <style:style style:family="text" style:name="T1185">
      <style:text-properties fo:font-size="12.0pt" style:font-name="한컴돋움" style:font-name-asian="한컴돋움" style:font-size-asian="12.0pt"/>
    </style:style>
    <style:style style:family="text" style:name="T1186">
      <style:text-properties fo:font-size="12.0pt" style:font-name="바탕" style:font-name-asian="한컴돋움" style:font-size-asian="12.0pt"/>
    </style:style>
    <style:style style:family="text" style:name="T1187">
      <style:text-properties fo:font-size="12.0pt" style:font-name="한컴돋움" style:font-name-asian="한컴돋움" style:font-size-asian="12.0pt"/>
    </style:style>
    <style:style style:family="text" style:name="T1188">
      <style:text-properties fo:font-size="12.0pt" style:font-name="바탕" style:font-name-asian="한컴돋움" style:font-size-asian="12.0pt"/>
    </style:style>
    <style:style style:family="text" style:name="T1189">
      <style:text-properties fo:font-size="12.0pt" style:font-name="한컴돋움" style:font-name-asian="한컴돋움" style:font-size-asian="12.0pt"/>
    </style:style>
    <style:style style:family="text" style:name="T1190">
      <style:text-properties fo:font-size="12.0pt" style:font-name="바탕" style:font-name-asian="한컴돋움" style:font-size-asian="12.0pt"/>
    </style:style>
    <style:style style:family="text" style:name="T1191">
      <style:text-properties fo:font-size="12.0pt" style:font-name="한컴돋움" style:font-name-asian="한컴돋움" style:font-size-asian="12.0pt"/>
    </style:style>
    <style:style style:family="text" style:name="T1192">
      <style:text-properties fo:font-size="12.0pt" style:font-name="바탕" style:font-name-asian="한컴돋움" style:font-size-asian="12.0pt"/>
    </style:style>
    <style:style style:family="text" style:name="T1193">
      <style:text-properties fo:font-size="12.0pt" style:font-name="한컴돋움" style:font-name-asian="한컴돋움" style:font-size-asian="12.0pt"/>
    </style:style>
    <style:style style:family="text" style:name="T1194">
      <style:text-properties fo:font-size="12.0pt" style:font-name="바탕" style:font-name-asian="한컴돋움" style:font-size-asian="12.0pt"/>
    </style:style>
    <style:style style:family="text" style:name="T1195">
      <style:text-properties fo:font-size="12.0pt" style:font-name="한컴돋움" style:font-name-asian="한컴돋움" style:font-size-asian="12.0pt"/>
    </style:style>
    <style:style style:family="text" style:name="T1196">
      <style:text-properties fo:font-size="12.0pt" style:font-name="바탕" style:font-name-asian="한컴돋움" style:font-size-asian="12.0pt"/>
    </style:style>
    <style:style style:family="text" style:name="T1197">
      <style:text-properties fo:font-size="12.0pt" style:font-name="한컴돋움" style:font-name-asian="한컴돋움" style:font-size-asian="12.0pt"/>
    </style:style>
    <style:style style:family="text" style:name="T1198">
      <style:text-properties fo:font-size="12.0pt" style:font-name="바탕" style:font-name-asian="한컴돋움" style:font-size-asian="12.0pt"/>
    </style:style>
    <style:style style:family="text" style:name="T1199">
      <style:text-properties fo:font-size="12.0pt" style:font-name="한컴돋움" style:font-name-asian="한컴돋움" style:font-size-asian="12.0pt"/>
    </style:style>
    <style:style style:family="text" style:name="T1200">
      <style:text-properties fo:font-size="12.0pt" style:font-name="바탕" style:font-name-asian="한컴돋움" style:font-size-asian="12.0pt"/>
    </style:style>
    <style:style style:family="text" style:name="T1201">
      <style:text-properties fo:font-size="12.0pt" style:font-name="한컴돋움" style:font-name-asian="한컴돋움" style:font-size-asian="12.0pt"/>
    </style:style>
    <style:style style:family="text" style:name="T1202">
      <style:text-properties fo:font-size="12.0pt" style:font-name="바탕" style:font-name-asian="한컴돋움" style:font-size-asian="12.0pt"/>
    </style:style>
    <style:style style:family="text" style:name="T1203">
      <style:text-properties fo:font-size="12.0pt" style:font-name="한컴돋움" style:font-name-asian="한컴돋움" style:font-size-asian="12.0pt"/>
    </style:style>
    <style:style style:family="text" style:name="T1204">
      <style:text-properties fo:font-size="12.0pt" style:font-name="바탕" style:font-name-asian="한컴돋움" style:font-size-asian="12.0pt"/>
    </style:style>
    <style:style style:family="text" style:name="T1205">
      <style:text-properties fo:font-size="12.0pt" style:font-name="한컴돋움" style:font-name-asian="한컴돋움" style:font-size-asian="12.0pt"/>
    </style:style>
    <style:style style:family="text" style:name="T1206">
      <style:text-properties fo:font-size="12.0pt" style:font-name="바탕" style:font-name-asian="한컴돋움" style:font-size-asian="12.0pt"/>
    </style:style>
    <style:style style:family="text" style:name="T1207">
      <style:text-properties fo:font-size="12.0pt" style:font-name="한컴돋움" style:font-name-asian="한컴돋움" style:font-size-asian="12.0pt"/>
    </style:style>
    <style:style style:family="text" style:name="T1208">
      <style:text-properties fo:font-size="12.0pt" style:font-name="바탕" style:font-name-asian="한컴돋움" style:font-size-asian="12.0pt"/>
    </style:style>
    <style:style style:family="text" style:name="T1209">
      <style:text-properties fo:font-size="12.0pt" style:font-name="한컴돋움" style:font-name-asian="한컴돋움" style:font-size-asian="12.0pt"/>
    </style:style>
    <style:style style:family="text" style:name="T1210">
      <style:text-properties fo:font-size="12.0pt" style:font-name="바탕" style:font-name-asian="한컴돋움" style:font-size-asian="12.0pt"/>
    </style:style>
    <style:style style:family="text" style:name="T1211">
      <style:text-properties fo:font-size="12.0pt" style:font-name="한컴돋움" style:font-name-asian="한컴돋움" style:font-size-asian="12.0pt"/>
    </style:style>
    <style:style style:family="text" style:name="T1212">
      <style:text-properties fo:font-size="12.0pt" style:font-name="바탕" style:font-name-asian="한컴돋움" style:font-size-asian="12.0pt"/>
    </style:style>
    <style:style style:family="text" style:name="T1213">
      <style:text-properties fo:font-size="12.0pt" style:font-name="한컴돋움" style:font-name-asian="한컴돋움" style:font-size-asian="12.0pt"/>
    </style:style>
    <style:style style:family="text" style:name="T1214">
      <style:text-properties fo:font-size="12.0pt" style:font-name="바탕" style:font-name-asian="한컴돋움" style:font-size-asian="12.0pt"/>
    </style:style>
    <style:style style:family="text" style:name="T1215">
      <style:text-properties fo:font-size="12.0pt" style:font-name="한컴돋움" style:font-name-asian="한컴돋움" style:font-size-asian="12.0pt"/>
    </style:style>
    <style:style style:family="text" style:name="T1216">
      <style:text-properties fo:font-size="12.0pt" style:font-name="바탕" style:font-name-asian="한컴돋움" style:font-size-asian="12.0pt"/>
    </style:style>
    <style:style style:family="text" style:name="T1217">
      <style:text-properties fo:font-size="12.0pt" style:font-name="한컴돋움" style:font-name-asian="한컴돋움" style:font-size-asian="12.0pt"/>
    </style:style>
    <style:style style:family="paragraph" style:name="P258" style:parent-style-name="0">
      <style:paragraph-properties fo:line-height="230%" style:snap-to-layout-grid="false"/>
    </style:style>
    <style:style style:family="paragraph" style:name="P259" style:parent-style-name="0">
      <style:paragraph-properties fo:line-height="230%" style:snap-to-layout-grid="false"/>
    </style:style>
    <style:style style:family="text" style:name="T1218">
      <style:text-properties fo:font-size="12.0pt" style:font-name="바탕" style:font-name-asian="한컴돋움" style:font-size-asian="12.0pt"/>
    </style:style>
    <style:style style:family="text" style:name="T1219">
      <style:text-properties fo:font-size="12.0pt" style:font-name="한컴돋움" style:font-name-asian="한컴돋움" style:font-size-asian="12.0pt"/>
    </style:style>
    <style:style style:family="text" style:name="T1220">
      <style:text-properties fo:font-size="12.0pt" style:font-name="바탕" style:font-name-asian="한컴돋움" style:font-size-asian="12.0pt"/>
    </style:style>
    <style:style style:family="text" style:name="T1221">
      <style:text-properties fo:font-size="12.0pt" style:font-name="한컴돋움" style:font-name-asian="한컴돋움" style:font-size-asian="12.0pt"/>
    </style:style>
    <style:style style:family="text" style:name="T1222">
      <style:text-properties fo:font-size="12.0pt" style:font-name="바탕" style:font-name-asian="한컴돋움" style:font-size-asian="12.0pt"/>
    </style:style>
    <style:style style:family="text" style:name="T1223">
      <style:text-properties fo:font-size="12.0pt" style:font-name="한컴돋움" style:font-name-asian="한컴돋움" style:font-size-asian="12.0pt"/>
    </style:style>
    <style:style style:family="text" style:name="T1224">
      <style:text-properties fo:font-size="12.0pt" style:font-name="바탕" style:font-name-asian="한컴돋움" style:font-size-asian="12.0pt"/>
    </style:style>
    <style:style style:family="text" style:name="T1225">
      <style:text-properties fo:font-size="12.0pt" style:font-name="한컴돋움" style:font-name-asian="한컴돋움" style:font-size-asian="12.0pt"/>
    </style:style>
    <style:style style:family="text" style:name="T1226">
      <style:text-properties fo:font-size="12.0pt" style:font-name="바탕" style:font-name-asian="한컴돋움" style:font-size-asian="12.0pt"/>
    </style:style>
    <style:style style:family="text" style:name="T1227">
      <style:text-properties fo:font-size="12.0pt" style:font-name="한컴돋움" style:font-name-asian="한컴돋움" style:font-size-asian="12.0pt"/>
    </style:style>
    <style:style style:family="text" style:name="T1228">
      <style:text-properties fo:font-size="12.0pt" style:font-name="바탕" style:font-name-asian="한컴돋움" style:font-size-asian="12.0pt"/>
    </style:style>
    <style:style style:family="text" style:name="T1229">
      <style:text-properties fo:font-size="12.0pt" style:font-name="한컴돋움" style:font-name-asian="한컴돋움" style:font-size-asian="12.0pt"/>
    </style:style>
    <style:style style:family="text" style:name="T1230">
      <style:text-properties fo:font-size="12.0pt" style:font-name="바탕" style:font-name-asian="한컴돋움" style:font-size-asian="12.0pt"/>
    </style:style>
    <style:style style:family="text" style:name="T1231">
      <style:text-properties fo:font-size="12.0pt" style:font-name="한컴돋움" style:font-name-asian="한컴돋움" style:font-size-asian="12.0pt"/>
    </style:style>
    <style:style style:family="text" style:name="T1232">
      <style:text-properties fo:font-size="12.0pt" style:font-name="바탕" style:font-name-asian="한컴돋움" style:font-size-asian="12.0pt"/>
    </style:style>
    <style:style style:family="text" style:name="T1233">
      <style:text-properties fo:font-size="12.0pt" style:font-name="한컴돋움" style:font-name-asian="한컴돋움" style:font-size-asian="12.0pt"/>
    </style:style>
    <style:style style:family="text" style:name="T1234">
      <style:text-properties fo:font-size="12.0pt" style:font-name="바탕" style:font-name-asian="한컴돋움" style:font-size-asian="12.0pt"/>
    </style:style>
    <style:style style:family="text" style:name="T1235">
      <style:text-properties fo:font-size="12.0pt" style:font-name="한컴돋움" style:font-name-asian="한컴돋움" style:font-size-asian="12.0pt"/>
    </style:style>
    <style:style style:family="text" style:name="T1236">
      <style:text-properties fo:font-size="12.0pt" style:font-name="바탕" style:font-name-asian="한컴돋움" style:font-size-asian="12.0pt"/>
    </style:style>
    <style:style style:family="text" style:name="T1237">
      <style:text-properties fo:font-size="12.0pt" style:font-name="한컴돋움" style:font-name-asian="한컴돋움" style:font-size-asian="12.0pt"/>
    </style:style>
    <style:style style:family="text" style:name="T1238">
      <style:text-properties fo:font-size="12.0pt" style:font-name="바탕" style:font-name-asian="한컴돋움" style:font-size-asian="12.0pt"/>
    </style:style>
    <style:style style:family="text" style:name="T1239">
      <style:text-properties fo:font-size="12.0pt" style:font-name="한컴돋움" style:font-name-asian="한컴돋움" style:font-size-asian="12.0pt"/>
    </style:style>
    <style:style style:family="text" style:name="T1240">
      <style:text-properties fo:font-size="12.0pt" style:font-name="바탕" style:font-name-asian="한컴돋움" style:font-size-asian="12.0pt"/>
    </style:style>
    <style:style style:family="text" style:name="T1241">
      <style:text-properties fo:font-size="12.0pt" style:font-name="바탕" style:font-name-asian="한컴돋움" style:font-size-asian="12.0pt"/>
    </style:style>
    <style:style style:family="text" style:name="T1242">
      <style:text-properties fo:font-size="12.0pt" style:font-name="한컴돋움" style:font-name-asian="한컴돋움" style:font-size-asian="12.0pt"/>
    </style:style>
    <style:style style:family="paragraph" style:name="P260" style:parent-style-name="0">
      <style:paragraph-properties fo:line-height="230%" style:snap-to-layout-grid="false"/>
    </style:style>
    <style:style style:family="paragraph" style:name="P261" style:parent-style-name="0">
      <style:paragraph-properties fo:line-height="230%" style:snap-to-layout-grid="false"/>
    </style:style>
    <style:style style:family="text" style:name="T1243">
      <style:text-properties fo:font-size="12.0pt" fo:font-weight="bold" style:font-name="바탕" style:font-name-asian="한컴돋움" style:font-size-asian="12.0pt" style:font-weight-asian="bold"/>
    </style:style>
    <style:style style:family="text" style:name="T1244">
      <style:text-properties fo:font-size="12.0pt" fo:font-weight="bold" style:font-name="바탕" style:font-name-asian="한컴돋움" style:font-size-asian="12.0pt" style:font-weight-asian="bold"/>
    </style:style>
    <style:style style:family="text" style:name="T1245">
      <style:text-properties fo:font-size="12.0pt" fo:font-weight="bold" style:font-name="한컴돋움" style:font-name-asian="한컴돋움" style:font-size-asian="12.0pt" style:font-weight-asian="bold"/>
    </style:style>
    <style:style style:family="text" style:name="T1246">
      <style:text-properties fo:font-size="12.0pt" fo:font-weight="bold" style:font-name="바탕" style:font-name-asian="한컴돋움" style:font-size-asian="12.0pt" style:font-weight-asian="bold"/>
    </style:style>
    <style:style style:family="text" style:name="T1247">
      <style:text-properties fo:font-size="12.0pt" fo:font-weight="bold" style:font-name="바탕" style:font-name-asian="한컴돋움" style:font-size-asian="12.0pt" style:font-weight-asian="bold"/>
    </style:style>
    <style:style style:family="text" style:name="T1248">
      <style:text-properties fo:font-size="12.0pt" fo:font-weight="bold" style:font-name="바탕" style:font-name-asian="한컴돋움" style:font-size-asian="12.0pt" style:font-weight-asian="bold"/>
    </style:style>
    <style:style style:family="text" style:name="T1249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262" style:parent-style-name="0">
      <style:paragraph-properties fo:line-height="230%" style:snap-to-layout-grid="false"/>
    </style:style>
    <style:style style:family="text" style:name="T1250">
      <style:text-properties fo:font-size="12.0pt" fo:font-weight="bold" style:font-name="바탕" style:font-name-asian="한컴돋움" style:font-size-asian="12.0pt" style:font-weight-asian="bold"/>
    </style:style>
    <style:style style:family="paragraph" style:name="P263" style:parent-style-name="0">
      <style:paragraph-properties fo:line-height="230%" style:snap-to-layout-grid="false"/>
    </style:style>
    <style:style style:family="text" style:name="T1251">
      <style:text-properties fo:font-size="12.0pt" style:font-name="바탕" style:font-name-asian="한컴돋움" style:font-size-asian="12.0pt"/>
    </style:style>
    <style:style style:family="text" style:name="T1252">
      <style:text-properties fo:font-size="12.0pt" style:font-name="바탕" style:font-name-asian="한컴돋움" style:font-size-asian="12.0pt" style:text-underline-style="solid"/>
    </style:style>
    <style:style style:family="text" style:name="T1253">
      <style:text-properties fo:font-size="12.0pt" style:font-name="한컴돋움" style:font-name-asian="한컴돋움" style:font-size-asian="12.0pt" style:text-underline-style="solid"/>
    </style:style>
    <style:style style:family="text" style:name="T1254">
      <style:text-properties fo:font-size="12.0pt" style:font-name="바탕" style:font-name-asian="한컴돋움" style:font-size-asian="12.0pt" style:text-underline-style="solid"/>
    </style:style>
    <style:style style:family="text" style:name="T1255">
      <style:text-properties fo:font-size="12.0pt" style:font-name="한컴돋움" style:font-name-asian="한컴돋움" style:font-size-asian="12.0pt" style:text-underline-style="solid"/>
    </style:style>
    <style:style style:family="text" style:name="T1256">
      <style:text-properties fo:font-size="12.0pt" style:font-name="바탕" style:font-name-asian="한컴돋움" style:font-size-asian="12.0pt" style:text-underline-style="solid"/>
    </style:style>
    <style:style style:family="text" style:name="T1257">
      <style:text-properties fo:font-size="12.0pt" style:font-name="한컴돋움" style:font-name-asian="한컴돋움" style:font-size-asian="12.0pt" style:text-underline-style="solid"/>
    </style:style>
    <style:style style:family="text" style:name="T1258">
      <style:text-properties fo:font-size="12.0pt" style:font-name="바탕" style:font-name-asian="한컴돋움" style:font-size-asian="12.0pt" style:text-underline-style="solid"/>
    </style:style>
    <style:style style:family="text" style:name="T1259">
      <style:text-properties fo:font-size="12.0pt" style:font-name="한컴돋움" style:font-name-asian="한컴돋움" style:font-size-asian="12.0pt" style:text-underline-style="solid"/>
    </style:style>
    <style:style style:family="text" style:name="T1260">
      <style:text-properties fo:font-size="12.0pt" style:font-name="바탕" style:font-name-asian="한컴돋움" style:font-size-asian="12.0pt" style:text-underline-style="solid"/>
    </style:style>
    <style:style style:family="text" style:name="T1261">
      <style:text-properties fo:font-size="12.0pt" style:font-name="한컴돋움" style:font-name-asian="한컴돋움" style:font-size-asian="12.0pt" style:text-underline-style="solid"/>
    </style:style>
    <style:style style:family="text" style:name="T1262">
      <style:text-properties fo:font-size="12.0pt" style:font-name="바탕" style:font-name-asian="한컴돋움" style:font-size-asian="12.0pt" style:text-underline-style="solid"/>
    </style:style>
    <style:style style:family="text" style:name="T1263">
      <style:text-properties fo:font-size="12.0pt" style:font-name="한컴돋움" style:font-name-asian="한컴돋움" style:font-size-asian="12.0pt" style:text-underline-style="solid"/>
    </style:style>
    <style:style style:family="text" style:name="T1264">
      <style:text-properties fo:font-size="12.0pt" style:font-name="바탕" style:font-name-asian="한컴돋움" style:font-size-asian="12.0pt" style:text-underline-style="solid"/>
    </style:style>
    <style:style style:family="text" style:name="T1265">
      <style:text-properties fo:font-size="12.0pt" style:font-name="한컴돋움" style:font-name-asian="한컴돋움" style:font-size-asian="12.0pt"/>
    </style:style>
    <style:style style:family="text" style:name="T1266">
      <style:text-properties fo:font-size="12.0pt" style:font-name="바탕" style:font-name-asian="한컴돋움" style:font-size-asian="12.0pt"/>
    </style:style>
    <style:style style:family="text" style:name="T1267">
      <style:text-properties fo:font-size="12.0pt" style:font-name="한컴돋움" style:font-name-asian="한컴돋움" style:font-size-asian="12.0pt"/>
    </style:style>
    <style:style style:family="text" style:name="T1268">
      <style:text-properties fo:font-size="12.0pt" style:font-name="바탕" style:font-name-asian="한컴돋움" style:font-size-asian="12.0pt"/>
    </style:style>
    <style:style style:family="text" style:name="T1269">
      <style:text-properties fo:font-size="12.0pt" style:font-name="한컴돋움" style:font-name-asian="한컴돋움" style:font-size-asian="12.0pt"/>
    </style:style>
    <style:style style:family="text" style:name="T1270">
      <style:text-properties fo:font-size="12.0pt" style:font-name="바탕" style:font-name-asian="한컴돋움" style:font-size-asian="12.0pt"/>
    </style:style>
    <style:style style:family="text" style:name="T1271">
      <style:text-properties fo:font-size="12.0pt" style:font-name="한컴돋움" style:font-name-asian="한컴돋움" style:font-size-asian="12.0pt"/>
    </style:style>
    <style:style style:family="text" style:name="T1272">
      <style:text-properties fo:font-size="12.0pt" style:font-name="바탕" style:font-name-asian="한컴돋움" style:font-size-asian="12.0pt"/>
    </style:style>
    <style:style style:family="text" style:name="T1273">
      <style:text-properties fo:font-size="12.0pt" style:font-name="한컴돋움" style:font-name-asian="한컴돋움" style:font-size-asian="12.0pt"/>
    </style:style>
    <style:style style:family="text" style:name="T1274">
      <style:text-properties fo:font-size="12.0pt" style:font-name="바탕" style:font-name-asian="한컴돋움" style:font-size-asian="12.0pt"/>
    </style:style>
    <style:style style:family="text" style:name="T1275">
      <style:text-properties fo:font-size="12.0pt" style:font-name="한컴돋움" style:font-name-asian="한컴돋움" style:font-size-asian="12.0pt"/>
    </style:style>
    <style:style style:family="text" style:name="T1276">
      <style:text-properties fo:font-size="12.0pt" style:font-name="바탕" style:font-name-asian="한컴돋움" style:font-size-asian="12.0pt"/>
    </style:style>
    <style:style style:family="text" style:name="T1277">
      <style:text-properties fo:font-size="12.0pt" style:font-name="한컴돋움" style:font-name-asian="한컴돋움" style:font-size-asian="12.0pt"/>
    </style:style>
    <style:style style:family="text" style:name="T1278">
      <style:text-properties fo:font-size="12.0pt" style:font-name="바탕" style:font-name-asian="한컴돋움" style:font-size-asian="12.0pt"/>
    </style:style>
    <style:style style:family="text" style:name="T1279">
      <style:text-properties fo:font-size="12.0pt" style:font-name="한컴돋움" style:font-name-asian="한컴돋움" style:font-size-asian="12.0pt"/>
    </style:style>
    <style:style style:family="text" style:name="T1280">
      <style:text-properties fo:font-size="12.0pt" style:font-name="바탕" style:font-name-asian="한컴돋움" style:font-size-asian="12.0pt"/>
    </style:style>
    <style:style style:family="text" style:name="T1281">
      <style:text-properties fo:font-size="12.0pt" style:font-name="한컴돋움" style:font-name-asian="한컴돋움" style:font-size-asian="12.0pt"/>
    </style:style>
    <style:style style:family="text" style:name="T1282">
      <style:text-properties fo:font-size="12.0pt" style:font-name="바탕" style:font-name-asian="한컴돋움" style:font-size-asian="12.0pt"/>
    </style:style>
    <style:style style:family="text" style:name="T1283">
      <style:text-properties fo:font-size="12.0pt" style:font-name="한컴돋움" style:font-name-asian="한컴돋움" style:font-size-asian="12.0pt"/>
    </style:style>
    <style:style style:family="text" style:name="T1284">
      <style:text-properties fo:font-size="12.0pt" style:font-name="바탕" style:font-name-asian="한컴돋움" style:font-size-asian="12.0pt"/>
    </style:style>
    <style:style style:family="text" style:name="T1285">
      <style:text-properties fo:font-size="12.0pt" style:font-name="한컴돋움" style:font-name-asian="한컴돋움" style:font-size-asian="12.0pt"/>
    </style:style>
    <style:style style:family="text" style:name="T1286">
      <style:text-properties fo:font-size="12.0pt" style:font-name="바탕" style:font-name-asian="한컴돋움" style:font-size-asian="12.0pt"/>
    </style:style>
    <style:style style:family="text" style:name="T1287">
      <style:text-properties fo:font-size="12.0pt" style:font-name="한컴돋움" style:font-name-asian="한컴돋움" style:font-size-asian="12.0pt"/>
    </style:style>
    <style:style style:family="text" style:name="T1288">
      <style:text-properties fo:font-size="12.0pt" style:font-name="바탕" style:font-name-asian="한컴돋움" style:font-size-asian="12.0pt"/>
    </style:style>
    <style:style style:family="text" style:name="T1289">
      <style:text-properties fo:font-size="12.0pt" style:font-name="한컴돋움" style:font-name-asian="한컴돋움" style:font-size-asian="12.0pt"/>
    </style:style>
    <style:style style:family="text" style:name="T1290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291">
      <style:text-properties fo:font-size="12.0pt" style:font-name="바탕" style:font-name-asian="한컴돋움" style:font-size-asian="12.0pt"/>
    </style:style>
    <style:style style:family="text" style:name="T1292">
      <style:text-properties fo:font-size="12.0pt" style:font-name="한컴돋움" style:font-name-asian="한컴돋움" style:font-size-asian="12.0pt"/>
    </style:style>
    <style:style style:family="text" style:name="T1293">
      <style:text-properties fo:font-size="12.0pt" style:font-name="바탕" style:font-name-asian="한컴돋움" style:font-size-asian="12.0pt" style:text-underline-style="solid"/>
    </style:style>
    <style:style style:family="text" style:name="T1294">
      <style:text-properties fo:font-size="12.0pt" style:font-name="바탕" style:font-name-asian="한컴돋움" style:font-size-asian="12.0pt" style:text-underline-style="solid"/>
    </style:style>
    <style:style style:family="text" style:name="T1295">
      <style:text-properties fo:font-size="12.0pt" style:font-name="바탕" style:font-name-asian="한컴돋움" style:font-size-asian="12.0pt" style:text-underline-style="solid"/>
    </style:style>
    <style:style style:family="text" style:name="T1296">
      <style:text-properties fo:font-size="12.0pt" style:font-name="한컴돋움" style:font-name-asian="한컴돋움" style:font-size-asian="12.0pt" style:text-underline-style="solid"/>
    </style:style>
    <style:style style:family="text" style:name="T1297">
      <style:text-properties fo:font-size="12.0pt" style:font-name="바탕" style:font-name-asian="한컴돋움" style:font-size-asian="12.0pt" style:text-underline-style="solid"/>
    </style:style>
    <style:style style:family="text" style:name="T1298">
      <style:text-properties fo:font-size="12.0pt" style:font-name="한컴돋움" style:font-name-asian="한컴돋움" style:font-size-asian="12.0pt" style:text-underline-style="solid"/>
    </style:style>
    <style:style style:family="text" style:name="T1299">
      <style:text-properties fo:font-size="12.0pt" style:font-name="바탕" style:font-name-asian="한컴돋움" style:font-size-asian="12.0pt"/>
    </style:style>
    <style:style style:family="paragraph" style:name="P264" style:parent-style-name="0">
      <style:paragraph-properties fo:line-height="230%" style:snap-to-layout-grid="false"/>
    </style:style>
    <style:style style:family="paragraph" style:name="P265" style:parent-style-name="0">
      <style:paragraph-properties fo:line-height="230%" style:snap-to-layout-grid="false"/>
    </style:style>
    <style:style style:family="text" style:name="T1300">
      <style:text-properties fo:font-size="12.0pt" fo:font-weight="bold" style:font-name="바탕" style:font-name-asian="한컴돋움" style:font-size-asian="12.0pt" style:font-weight-asian="bold"/>
    </style:style>
    <style:style style:family="text" style:name="T1301">
      <style:text-properties fo:font-size="12.0pt" fo:font-weight="bold" style:font-name="바탕" style:font-name-asian="한컴돋움" style:font-size-asian="12.0pt" style:font-weight-asian="bold"/>
    </style:style>
    <style:style style:family="text" style:name="T1302">
      <style:text-properties fo:font-size="12.0pt" fo:font-weight="bold" style:font-name="한컴돋움" style:font-name-asian="한컴돋움" style:font-size-asian="12.0pt" style:font-weight-asian="bold"/>
    </style:style>
    <style:style style:family="text" style:name="T1303">
      <style:text-properties fo:font-size="12.0pt" fo:font-weight="bold" style:font-name="바탕" style:font-name-asian="한컴돋움" style:font-size-asian="12.0pt" style:font-weight-asian="bold"/>
    </style:style>
    <style:style style:family="paragraph" style:name="P266" style:parent-style-name="0">
      <style:paragraph-properties fo:line-height="230%" style:snap-to-layout-grid="false"/>
    </style:style>
    <style:style style:family="paragraph" style:name="P267" style:parent-style-name="0">
      <style:paragraph-properties fo:line-height="230%" style:snap-to-layout-grid="false"/>
    </style:style>
    <style:style style:family="text" style:name="T1304">
      <style:text-properties fo:font-size="12.0pt" fo:font-weight="bold" style:font-name="바탕" style:font-name-asian="한컴돋움" style:font-size-asian="12.0pt" style:font-weight-asian="bold"/>
    </style:style>
    <style:style style:family="text" style:name="T1305">
      <style:text-properties fo:font-size="12.0pt" fo:font-weight="bold" style:font-name="한컴돋움" style:font-name-asian="한컴돋움" style:font-size-asian="12.0pt" style:font-weight-asian="bold"/>
    </style:style>
    <style:style style:family="text" style:name="T1306">
      <style:text-properties fo:font-size="12.0pt" fo:font-weight="bold" style:font-name="바탕" style:font-name-asian="한컴돋움" style:font-size-asian="12.0pt" style:font-weight-asian="bold"/>
    </style:style>
    <style:style style:family="paragraph" style:name="P268" style:parent-style-name="0">
      <style:paragraph-properties fo:line-height="230%" style:snap-to-layout-grid="false"/>
    </style:style>
    <style:style style:family="paragraph" style:name="P269" style:parent-style-name="0">
      <style:paragraph-properties fo:line-height="230%" style:snap-to-layout-grid="false"/>
    </style:style>
    <style:style style:family="text" style:name="T1307">
      <style:text-properties fo:font-size="12.0pt" style:font-name="바탕" style:font-name-asian="한컴돋움" style:font-size-asian="12.0pt"/>
    </style:style>
    <style:style style:family="text" style:name="T1308">
      <style:text-properties fo:font-size="12.0pt" style:font-name="바탕" style:font-name-asian="한컴돋움" style:font-size-asian="12.0pt"/>
    </style:style>
    <style:style style:family="text" style:name="T1309">
      <style:text-properties fo:font-size="12.0pt" style:font-name="한컴돋움" style:font-name-asian="한컴돋움" style:font-size-asian="12.0pt"/>
    </style:style>
    <style:style style:family="text" style:name="T1310">
      <style:text-properties fo:font-size="12.0pt" style:font-name="바탕" style:font-name-asian="한컴돋움" style:font-size-asian="12.0pt"/>
    </style:style>
    <style:style style:family="text" style:name="T1311">
      <style:text-properties fo:font-size="12.0pt" style:font-name="한컴돋움" style:font-name-asian="한컴돋움" style:font-size-asian="12.0pt"/>
    </style:style>
    <style:style style:family="text" style:name="T1312">
      <style:text-properties fo:font-size="12.0pt" style:font-name="바탕" style:font-name-asian="한컴돋움" style:font-size-asian="12.0pt"/>
    </style:style>
    <style:style style:family="text" style:name="T1313">
      <style:text-properties fo:font-size="12.0pt" style:font-name="한컴돋움" style:font-name-asian="한컴돋움" style:font-size-asian="12.0pt"/>
    </style:style>
    <style:style style:family="text" style:name="T1314">
      <style:text-properties fo:font-size="12.0pt" style:font-name="바탕" style:font-name-asian="한컴돋움" style:font-size-asian="12.0pt"/>
    </style:style>
    <style:style style:family="text" style:name="T1315">
      <style:text-properties fo:font-size="12.0pt" style:font-name="한컴돋움" style:font-name-asian="한컴돋움" style:font-size-asian="12.0pt"/>
    </style:style>
    <style:style style:family="text" style:name="T1316">
      <style:text-properties fo:font-size="12.0pt" style:font-name="바탕" style:font-name-asian="한컴돋움" style:font-size-asian="12.0pt"/>
    </style:style>
    <style:style style:family="text" style:name="T1317">
      <style:text-properties fo:font-size="12.0pt" style:font-name="한컴돋움" style:font-name-asian="한컴돋움" style:font-size-asian="12.0pt"/>
    </style:style>
    <style:style style:family="text" style:name="T1318">
      <style:text-properties fo:font-size="12.0pt" style:font-name="바탕" style:font-name-asian="한컴돋움" style:font-size-asian="12.0pt"/>
    </style:style>
    <style:style style:family="text" style:name="T1319">
      <style:text-properties fo:font-size="12.0pt" style:font-name="한컴돋움" style:font-name-asian="한컴돋움" style:font-size-asian="12.0pt"/>
    </style:style>
    <style:style style:family="text" style:name="T1320">
      <style:text-properties fo:font-size="12.0pt" style:font-name="바탕" style:font-name-asian="한컴돋움" style:font-size-asian="12.0pt"/>
    </style:style>
    <style:style style:family="text" style:name="T1321">
      <style:text-properties fo:font-size="12.0pt" style:font-name="한컴돋움" style:font-name-asian="한컴돋움" style:font-size-asian="12.0pt"/>
    </style:style>
    <style:style style:family="text" style:name="T1322">
      <style:text-properties fo:font-size="12.0pt" style:font-name="바탕" style:font-name-asian="한컴돋움" style:font-size-asian="12.0pt"/>
    </style:style>
    <style:style style:family="text" style:name="T1323">
      <style:text-properties fo:font-size="12.0pt" style:font-name="한컴돋움" style:font-name-asian="한컴돋움" style:font-size-asian="12.0pt"/>
    </style:style>
    <style:style style:family="text" style:name="T1324">
      <style:text-properties fo:font-size="12.0pt" style:font-name="바탕" style:font-name-asian="한컴돋움" style:font-size-asian="12.0pt"/>
    </style:style>
    <style:style style:family="text" style:name="T1325">
      <style:text-properties fo:font-size="12.0pt" style:font-name="한컴돋움" style:font-name-asian="한컴돋움" style:font-size-asian="12.0pt"/>
    </style:style>
    <style:style style:family="text" style:name="T1326">
      <style:text-properties fo:font-size="12.0pt" style:font-name="바탕" style:font-name-asian="한컴돋움" style:font-size-asian="12.0pt"/>
    </style:style>
    <style:style style:family="text" style:name="T1327">
      <style:text-properties fo:font-size="12.0pt" style:font-name="한컴돋움" style:font-name-asian="한컴돋움" style:font-size-asian="12.0pt"/>
    </style:style>
    <style:style style:family="text" style:name="T1328">
      <style:text-properties fo:font-size="12.0pt" style:font-name="바탕" style:font-name-asian="한컴돋움" style:font-size-asian="12.0pt"/>
    </style:style>
    <style:style style:family="text" style:name="T1329">
      <style:text-properties fo:font-size="12.0pt" style:font-name="한컴돋움" style:font-name-asian="한컴돋움" style:font-size-asian="12.0pt"/>
    </style:style>
    <style:style style:family="text" style:name="T1330">
      <style:text-properties fo:font-size="12.0pt" style:font-name="바탕" style:font-name-asian="한컴돋움" style:font-size-asian="12.0pt"/>
    </style:style>
    <style:style style:family="text" style:name="T1331">
      <style:text-properties fo:font-size="12.0pt" style:font-name="한컴돋움" style:font-name-asian="한컴돋움" style:font-size-asian="12.0pt"/>
    </style:style>
    <style:style style:family="text" style:name="T1332">
      <style:text-properties fo:font-size="12.0pt" style:font-name="바탕" style:font-name-asian="한컴돋움" style:font-size-asian="12.0pt"/>
    </style:style>
    <style:style style:family="text" style:name="T1333">
      <style:text-properties fo:font-size="12.0pt" style:font-name="한컴돋움" style:font-name-asian="한컴돋움" style:font-size-asian="12.0pt"/>
    </style:style>
    <style:style style:family="text" style:name="T1334">
      <style:text-properties fo:font-size="12.0pt" style:font-name="바탕" style:font-name-asian="한컴돋움" style:font-size-asian="12.0pt"/>
    </style:style>
    <style:style style:family="text" style:name="T1335">
      <style:text-properties fo:font-size="12.0pt" style:font-name="한컴돋움" style:font-name-asian="한컴돋움" style:font-size-asian="12.0pt"/>
    </style:style>
    <style:style style:family="text" style:name="T1336">
      <style:text-properties fo:font-size="12.0pt" style:font-name="바탕" style:font-name-asian="한컴돋움" style:font-size-asian="12.0pt"/>
    </style:style>
    <style:style style:family="text" style:name="T1337">
      <style:text-properties fo:font-size="12.0pt" style:font-name="한컴돋움" style:font-name-asian="한컴돋움" style:font-size-asian="12.0pt"/>
    </style:style>
    <style:style style:family="text" style:name="T1338">
      <style:text-properties fo:font-size="12.0pt" style:font-name="바탕" style:font-name-asian="한컴돋움" style:font-size-asian="12.0pt"/>
    </style:style>
    <style:style style:family="text" style:name="T1339">
      <style:text-properties fo:font-size="12.0pt" style:font-name="한컴돋움" style:font-name-asian="한컴돋움" style:font-size-asian="12.0pt"/>
    </style:style>
    <style:style style:family="text" style:name="T1340">
      <style:text-properties fo:font-size="12.0pt" style:font-name="바탕" style:font-name-asian="한컴돋움" style:font-size-asian="12.0pt"/>
    </style:style>
    <style:style style:family="text" style:name="T1341">
      <style:text-properties fo:font-size="12.0pt" style:font-name="한컴돋움" style:font-name-asian="한컴돋움" style:font-size-asian="12.0pt"/>
    </style:style>
    <style:style style:family="text" style:name="T1342">
      <style:text-properties fo:font-size="12.0pt" style:font-name="바탕" style:font-name-asian="한컴돋움" style:font-size-asian="12.0pt"/>
    </style:style>
    <style:style style:family="text" style:name="T1343">
      <style:text-properties fo:font-size="12.0pt" style:font-name="한컴돋움" style:font-name-asian="한컴돋움" style:font-size-asian="12.0pt"/>
    </style:style>
    <style:style style:family="paragraph" style:name="P270" style:parent-style-name="0">
      <style:paragraph-properties fo:line-height="230%" style:snap-to-layout-grid="false"/>
    </style:style>
    <style:style style:family="paragraph" style:name="P271" style:parent-style-name="0">
      <style:paragraph-properties fo:line-height="230%" style:snap-to-layout-grid="false"/>
    </style:style>
    <style:style style:family="text" style:name="T1344">
      <style:text-properties fo:font-size="12.0pt" style:font-name="바탕" style:font-name-asian="한컴돋움" style:font-size-asian="12.0pt"/>
    </style:style>
    <style:style style:family="text" style:name="T1345">
      <style:text-properties fo:font-size="12.0pt" style:font-name="바탕" style:font-name-asian="한컴돋움" style:font-size-asian="12.0pt"/>
    </style:style>
    <style:style style:family="text" style:name="T1346">
      <style:text-properties fo:font-size="12.0pt" style:font-name="한컴돋움" style:font-name-asian="한컴돋움" style:font-size-asian="12.0pt"/>
    </style:style>
    <style:style style:family="text" style:name="T1347">
      <style:text-properties fo:font-size="12.0pt" style:font-name="바탕" style:font-name-asian="한컴돋움" style:font-size-asian="12.0pt"/>
    </style:style>
    <style:style style:family="text" style:name="T1348">
      <style:text-properties fo:font-size="12.0pt" style:font-name="한컴돋움" style:font-name-asian="한컴돋움" style:font-size-asian="12.0pt"/>
    </style:style>
    <style:style style:family="text" style:name="T1349">
      <style:text-properties fo:font-size="12.0pt" style:font-name="바탕" style:font-name-asian="한컴돋움" style:font-size-asian="12.0pt"/>
    </style:style>
    <style:style style:family="text" style:name="T1350">
      <style:text-properties fo:font-size="12.0pt" style:font-name="한컴돋움" style:font-name-asian="한컴돋움" style:font-size-asian="12.0pt"/>
    </style:style>
    <style:style style:family="text" style:name="T1351">
      <style:text-properties fo:font-size="12.0pt" style:font-name="바탕" style:font-name-asian="한컴돋움" style:font-size-asian="12.0pt"/>
    </style:style>
    <style:style style:family="text" style:name="T1352">
      <style:text-properties fo:font-size="12.0pt" style:font-name="한컴돋움" style:font-name-asian="한컴돋움" style:font-size-asian="12.0pt"/>
    </style:style>
    <style:style style:family="text" style:name="T1353">
      <style:text-properties fo:font-size="12.0pt" style:font-name="바탕" style:font-name-asian="한컴돋움" style:font-size-asian="12.0pt"/>
    </style:style>
    <style:style style:family="text" style:name="T1354">
      <style:text-properties fo:font-size="12.0pt" style:font-name="한컴돋움" style:font-name-asian="한컴돋움" style:font-size-asian="12.0pt"/>
    </style:style>
    <style:style style:family="text" style:name="T1355">
      <style:text-properties fo:font-size="12.0pt" style:font-name="바탕" style:font-name-asian="한컴돋움" style:font-size-asian="12.0pt"/>
    </style:style>
    <style:style style:family="text" style:name="T1356">
      <style:text-properties fo:font-size="12.0pt" style:font-name="한컴돋움" style:font-name-asian="한컴돋움" style:font-size-asian="12.0pt"/>
    </style:style>
    <style:style style:family="text" style:name="T1357">
      <style:text-properties fo:font-size="12.0pt" style:font-name="바탕" style:font-name-asian="한컴돋움" style:font-size-asian="12.0pt"/>
    </style:style>
    <style:style style:family="text" style:name="T1358">
      <style:text-properties fo:font-size="12.0pt" style:font-name="한컴돋움" style:font-name-asian="한컴돋움" style:font-size-asian="12.0pt"/>
    </style:style>
    <style:style style:family="paragraph" style:name="P272" style:parent-style-name="0">
      <style:paragraph-properties fo:line-height="230%" style:snap-to-layout-grid="false"/>
    </style:style>
    <style:style style:family="paragraph" style:name="P273" style:parent-style-name="0">
      <style:paragraph-properties fo:line-height="230%" style:snap-to-layout-grid="false"/>
    </style:style>
    <style:style style:family="text" style:name="T1359">
      <style:text-properties fo:font-size="12.0pt" style:font-name="바탕" style:font-name-asian="한컴돋움" style:font-size-asian="12.0pt"/>
    </style:style>
    <style:style style:family="text" style:name="T1360">
      <style:text-properties fo:font-size="12.0pt" style:font-name="바탕" style:font-name-asian="한컴돋움" style:font-size-asian="12.0pt" style:text-underline-style="solid"/>
    </style:style>
    <style:style style:family="text" style:name="T1361">
      <style:text-properties fo:font-size="12.0pt" style:font-name="한컴돋움" style:font-name-asian="한컴돋움" style:font-size-asian="12.0pt" style:text-underline-style="solid"/>
    </style:style>
    <style:style style:family="text" style:name="T1362">
      <style:text-properties fo:font-size="12.0pt" style:font-name="바탕" style:font-name-asian="한컴돋움" style:font-size-asian="12.0pt"/>
    </style:style>
    <style:style style:family="text" style:name="T1363">
      <style:text-properties fo:font-size="12.0pt" style:font-name="바탕" style:font-name-asian="한컴돋움" style:font-size-asian="12.0pt"/>
    </style:style>
    <style:style style:family="text" style:name="T1364">
      <style:text-properties fo:font-size="12.0pt" style:font-name="한컴돋움" style:font-name-asian="한컴돋움" style:font-size-asian="12.0pt"/>
    </style:style>
    <style:style style:family="text" style:name="T1365">
      <style:text-properties fo:font-size="12.0pt" style:font-name="바탕" style:font-name-asian="한컴돋움" style:font-size-asian="12.0pt"/>
    </style:style>
    <style:style style:family="text" style:name="T1366">
      <style:text-properties fo:font-size="12.0pt" style:font-name="한컴돋움" style:font-name-asian="한컴돋움" style:font-size-asian="12.0pt"/>
    </style:style>
    <style:style style:family="text" style:name="T1367">
      <style:text-properties fo:font-size="12.0pt" style:font-name="바탕" style:font-name-asian="한컴돋움" style:font-size-asian="12.0pt"/>
    </style:style>
    <style:style style:family="text" style:name="T1368">
      <style:text-properties fo:font-size="12.0pt" style:font-name="한컴돋움" style:font-name-asian="한컴돋움" style:font-size-asian="12.0pt"/>
    </style:style>
    <style:style style:family="text" style:name="T1369">
      <style:text-properties fo:font-size="12.0pt" style:font-name="바탕" style:font-name-asian="한컴돋움" style:font-size-asian="12.0pt"/>
    </style:style>
    <style:style style:family="text" style:name="T1370">
      <style:text-properties fo:font-size="12.0pt" style:font-name="한컴돋움" style:font-name-asian="한컴돋움" style:font-size-asian="12.0pt"/>
    </style:style>
    <style:style style:family="text" style:name="T1371">
      <style:text-properties fo:font-size="12.0pt" style:font-name="바탕" style:font-name-asian="한컴돋움" style:font-size-asian="12.0pt"/>
    </style:style>
    <style:style style:family="text" style:name="T1372">
      <style:text-properties fo:font-size="12.0pt" style:font-name="한컴돋움" style:font-name-asian="한컴돋움" style:font-size-asian="12.0pt"/>
    </style:style>
    <style:style style:family="paragraph" style:name="P274" style:parent-style-name="0">
      <style:paragraph-properties fo:line-height="230%" style:snap-to-layout-grid="false"/>
    </style:style>
    <style:style style:family="paragraph" style:name="P275" style:parent-style-name="0">
      <style:paragraph-properties fo:line-height="230%" style:snap-to-layout-grid="false"/>
    </style:style>
    <style:style style:family="text" style:name="T1373">
      <style:text-properties fo:font-size="12.0pt" fo:font-weight="bold" style:font-name="바탕" style:font-name-asian="한컴돋움" style:font-size-asian="12.0pt" style:font-weight-asian="bold"/>
    </style:style>
    <style:style style:family="text" style:name="T1374">
      <style:text-properties fo:font-size="12.0pt" fo:font-weight="bold" style:font-name="한컴돋움" style:font-name-asian="한컴돋움" style:font-size-asian="12.0pt" style:font-weight-asian="bold"/>
    </style:style>
    <style:style style:family="text" style:name="T1375">
      <style:text-properties fo:font-size="12.0pt" fo:font-weight="bold" style:font-name="바탕" style:font-name-asian="한컴돋움" style:font-size-asian="12.0pt" style:font-weight-asian="bold"/>
    </style:style>
    <style:style style:family="text" style:name="T1376">
      <style:text-properties fo:font-size="12.0pt" fo:font-weight="bold" style:font-name="한컴돋움" style:font-name-asian="한컴돋움" style:font-size-asian="12.0pt" style:font-weight-asian="bold"/>
    </style:style>
    <style:style style:family="text" style:name="T1377">
      <style:text-properties fo:font-size="12.0pt" fo:font-weight="bold" style:font-name="바탕" style:font-name-asian="한컴돋움" style:font-size-asian="12.0pt" style:font-weight-asian="bold"/>
    </style:style>
    <style:style style:family="text" style:name="T1378">
      <style:text-properties fo:font-size="12.0pt" fo:font-weight="bold" style:font-name="한컴돋움" style:font-name-asian="한컴돋움" style:font-size-asian="12.0pt" style:font-weight-asian="bold"/>
    </style:style>
    <style:style style:family="text" style:name="T1379">
      <style:text-properties fo:font-size="12.0pt" fo:font-weight="bold" style:font-name="바탕" style:font-name-asian="한컴돋움" style:font-size-asian="12.0pt" style:font-weight-asian="bold"/>
    </style:style>
    <style:style style:family="paragraph" style:name="P276" style:parent-style-name="0">
      <style:paragraph-properties fo:line-height="230%" style:snap-to-layout-grid="false"/>
    </style:style>
    <style:style style:family="paragraph" style:name="P277" style:parent-style-name="0">
      <style:paragraph-properties fo:line-height="230%" style:snap-to-layout-grid="false"/>
    </style:style>
    <style:style style:family="text" style:name="T1380">
      <style:text-properties fo:font-size="12.0pt" style:font-name="바탕" style:font-name-asian="한컴돋움" style:font-size-asian="12.0pt"/>
    </style:style>
    <style:style style:family="text" style:name="T1381">
      <style:text-properties fo:font-size="12.0pt" style:font-name="한컴돋움" style:font-name-asian="한컴돋움" style:font-size-asian="12.0pt"/>
    </style:style>
    <style:style style:family="text" style:name="T1382">
      <style:text-properties fo:font-size="12.0pt" style:font-name="바탕" style:font-name-asian="한컴돋움" style:font-size-asian="12.0pt"/>
    </style:style>
    <style:style style:family="text" style:name="T1383">
      <style:text-properties fo:font-size="12.0pt" style:font-name="한컴돋움" style:font-name-asian="한컴돋움" style:font-size-asian="12.0pt"/>
    </style:style>
    <style:style style:family="text" style:name="T1384">
      <style:text-properties fo:font-size="12.0pt" style:font-name="바탕" style:font-name-asian="한컴돋움" style:font-size-asian="12.0pt"/>
    </style:style>
    <style:style style:family="text" style:name="T1385">
      <style:text-properties fo:font-size="12.0pt" style:font-name="한컴돋움" style:font-name-asian="한컴돋움" style:font-size-asian="12.0pt"/>
    </style:style>
    <style:style style:family="text" style:name="T1386">
      <style:text-properties fo:font-size="12.0pt" style:font-name="바탕" style:font-name-asian="한컴돋움" style:font-size-asian="12.0pt"/>
    </style:style>
    <style:style style:family="text" style:name="T1387">
      <style:text-properties fo:font-size="12.0pt" style:font-name="한컴돋움" style:font-name-asian="한컴돋움" style:font-size-asian="12.0pt"/>
    </style:style>
    <style:style style:family="text" style:name="T1388">
      <style:text-properties fo:font-size="12.0pt" style:font-name="바탕" style:font-name-asian="한컴돋움" style:font-size-asian="12.0pt"/>
    </style:style>
    <style:style style:family="text" style:name="T1389">
      <style:text-properties fo:font-size="12.0pt" style:font-name="바탕" style:font-name-asian="한컴돋움" style:font-size-asian="12.0pt" style:text-underline-style="solid"/>
    </style:style>
    <style:style style:family="text" style:name="T1390">
      <style:text-properties fo:font-size="12.0pt" style:font-name="한컴돋움" style:font-name-asian="한컴돋움" style:font-size-asian="12.0pt" style:text-underline-style="solid"/>
    </style:style>
    <style:style style:family="text" style:name="T1391">
      <style:text-properties fo:font-size="12.0pt" style:font-name="바탕" style:font-name-asian="한컴돋움" style:font-size-asian="12.0pt" style:text-underline-style="solid"/>
    </style:style>
    <style:style style:family="text" style:name="T1392">
      <style:text-properties fo:font-size="12.0pt" style:font-name="한컴돋움" style:font-name-asian="한컴돋움" style:font-size-asian="12.0pt" style:text-underline-style="solid"/>
    </style:style>
    <style:style style:family="text" style:name="T1393">
      <style:text-properties fo:font-size="12.0pt" style:font-name="바탕" style:font-name-asian="한컴돋움" style:font-size-asian="12.0pt" style:text-underline-style="solid"/>
    </style:style>
    <style:style style:family="text" style:name="T1394">
      <style:text-properties fo:font-size="12.0pt" style:font-name="한컴돋움" style:font-name-asian="한컴돋움" style:font-size-asian="12.0pt" style:text-underline-style="solid"/>
    </style:style>
    <style:style style:family="text" style:name="T1395">
      <style:text-properties fo:font-size="12.0pt" style:font-name="바탕" style:font-name-asian="한컴돋움" style:font-size-asian="12.0pt" style:text-underline-style="solid"/>
    </style:style>
    <style:style style:family="text" style:name="T1396">
      <style:text-properties fo:font-size="12.0pt" style:font-name="바탕" style:font-name-asian="한컴돋움" style:font-size-asian="12.0pt"/>
    </style:style>
    <style:style style:family="text" style:name="T1397">
      <style:text-properties fo:font-size="12.0pt" style:font-name="한컴돋움" style:font-name-asian="한컴돋움" style:font-size-asian="12.0pt"/>
    </style:style>
    <style:style style:family="paragraph" style:name="P278" style:parent-style-name="0">
      <style:paragraph-properties fo:line-height="230%" style:snap-to-layout-grid="false"/>
    </style:style>
    <style:style style:family="paragraph" style:name="P279" style:parent-style-name="0">
      <style:paragraph-properties fo:line-height="230%" style:snap-to-layout-grid="false"/>
    </style:style>
    <style:style style:family="text" style:name="T1398">
      <style:text-properties fo:font-size="12.0pt" style:font-name="바탕" style:font-name-asian="한컴돋움" style:font-size-asian="12.0pt"/>
    </style:style>
    <style:style style:family="text" style:name="T1399">
      <style:text-properties fo:font-size="12.0pt" style:font-name="한컴돋움" style:font-name-asian="한컴돋움" style:font-size-asian="12.0pt"/>
    </style:style>
    <style:style style:family="text" style:name="T1400">
      <style:text-properties fo:font-size="12.0pt" style:font-name="바탕" style:font-name-asian="한컴돋움" style:font-size-asian="12.0pt"/>
    </style:style>
    <style:style style:family="text" style:name="T1401">
      <style:text-properties fo:font-size="12.0pt" style:font-name="바탕" style:font-name-asian="한컴돋움" style:font-size-asian="12.0pt"/>
    </style:style>
    <style:style style:family="text" style:name="T1402">
      <style:text-properties fo:font-size="12.0pt" style:font-name="바탕" style:font-name-asian="한컴돋움" style:font-size-asian="12.0pt"/>
    </style:style>
    <style:style style:family="text" style:name="T1403">
      <style:text-properties fo:font-size="12.0pt" style:font-name="한컴돋움" style:font-name-asian="한컴돋움" style:font-size-asian="12.0pt"/>
    </style:style>
    <style:style style:family="text" style:name="T1404">
      <style:text-properties fo:font-size="12.0pt" style:font-name="바탕" style:font-name-asian="한컴돋움" style:font-size-asian="12.0pt"/>
    </style:style>
    <style:style style:family="text" style:name="T1405">
      <style:text-properties fo:font-size="12.0pt" style:font-name="한컴돋움" style:font-name-asian="한컴돋움" style:font-size-asian="12.0pt"/>
    </style:style>
    <style:style style:family="text" style:name="T1406">
      <style:text-properties fo:font-size="12.0pt" style:font-name="바탕" style:font-name-asian="한컴돋움" style:font-size-asian="12.0pt"/>
    </style:style>
    <style:style style:family="text" style:name="T1407">
      <style:text-properties fo:font-size="12.0pt" style:font-name="한컴돋움" style:font-name-asian="한컴돋움" style:font-size-asian="12.0pt"/>
    </style:style>
    <style:style style:family="text" style:name="T1408">
      <style:text-properties fo:font-size="12.0pt" style:font-name="바탕" style:font-name-asian="한컴돋움" style:font-size-asian="12.0pt"/>
    </style:style>
    <style:style style:family="text" style:name="T1409">
      <style:text-properties fo:font-size="12.0pt" style:font-name="한컴돋움" style:font-name-asian="한컴돋움" style:font-size-asian="12.0pt"/>
    </style:style>
    <style:style style:family="text" style:name="T1410">
      <style:text-properties fo:font-size="12.0pt" style:font-name="바탕" style:font-name-asian="한컴돋움" style:font-size-asian="12.0pt"/>
    </style:style>
    <style:style style:family="text" style:name="T1411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12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13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14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15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16">
      <style:text-properties fo:font-size="12.0pt" style:font-name="바탕" style:font-name-asian="한컴돋움" style:font-size-asian="12.0pt"/>
    </style:style>
    <style:style style:family="text" style:name="T1417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18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19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20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21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22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23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24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25">
      <style:text-properties fo:font-size="12.0pt" style:font-name="한컴돋움" style:font-name-asian="한컴돋움" style:font-size-asian="12.0pt"/>
    </style:style>
    <style:style style:family="text" style:name="T1426">
      <style:text-properties fo:font-size="12.0pt" style:font-name="바탕" style:font-name-asian="한컴돋움" style:font-size-asian="12.0pt"/>
    </style:style>
    <style:style style:family="text" style:name="T1427">
      <style:text-properties fo:font-size="12.0pt" style:font-name="한컴돋움" style:font-name-asian="한컴돋움" style:font-size-asian="12.0pt"/>
    </style:style>
    <style:style style:family="text" style:name="T1428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29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30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31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32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33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34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35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36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37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38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39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40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41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42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43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44">
      <style:text-properties fo:font-size="12.0pt" style:font-name="바탕" style:font-name-asian="한컴돋움" style:font-size-asian="12.0pt"/>
    </style:style>
    <style:style style:family="text" style:name="T1445">
      <style:text-properties fo:font-size="12.0pt" style:font-name="바탕" style:font-name-asian="한컴돋움" style:font-size-asian="12.0pt"/>
    </style:style>
    <style:style style:family="text" style:name="T1446">
      <style:text-properties fo:font-size="12.0pt" style:font-name="한컴돋움" style:font-name-asian="한컴돋움" style:font-size-asian="12.0pt"/>
    </style:style>
    <style:style style:family="text" style:name="T1447">
      <style:text-properties fo:font-size="12.0pt" style:font-name="바탕" style:font-name-asian="한컴돋움" style:font-size-asian="12.0pt"/>
    </style:style>
    <style:style style:family="text" style:name="T1448">
      <style:text-properties fo:font-size="12.0pt" style:font-name="한컴돋움" style:font-name-asian="한컴돋움" style:font-size-asian="12.0pt"/>
    </style:style>
    <style:style style:family="text" style:name="T1449">
      <style:text-properties fo:font-size="12.0pt" style:font-name="바탕" style:font-name-asian="한컴돋움" style:font-size-asian="12.0pt"/>
    </style:style>
    <style:style style:family="text" style:name="T1450">
      <style:text-properties fo:font-size="12.0pt" style:font-name="한컴돋움" style:font-name-asian="한컴돋움" style:font-size-asian="12.0pt"/>
    </style:style>
    <style:style style:family="text" style:name="T1451">
      <style:text-properties fo:font-size="12.0pt" style:font-name="바탕" style:font-name-asian="한컴돋움" style:font-size-asian="12.0pt"/>
    </style:style>
    <style:style style:family="text" style:name="T1452">
      <style:text-properties fo:font-size="12.0pt" style:font-name="한컴돋움" style:font-name-asian="한컴돋움" style:font-size-asian="12.0pt"/>
    </style:style>
    <style:style style:family="text" style:name="T1453">
      <style:text-properties fo:font-size="12.0pt" style:font-name="바탕" style:font-name-asian="한컴돋움" style:font-size-asian="12.0pt"/>
    </style:style>
    <style:style style:family="text" style:name="T1454">
      <style:text-properties fo:font-size="12.0pt" style:font-name="한컴돋움" style:font-name-asian="한컴돋움" style:font-size-asian="12.0pt"/>
    </style:style>
    <style:style style:family="paragraph" style:name="P280" style:parent-style-name="0">
      <style:paragraph-properties fo:line-height="230%" style:snap-to-layout-grid="false"/>
    </style:style>
    <style:style style:family="paragraph" style:name="P281" style:parent-style-name="0">
      <style:paragraph-properties fo:line-height="230%" style:snap-to-layout-grid="false"/>
    </style:style>
    <style:style style:family="text" style:name="T1455">
      <style:text-properties fo:font-size="12.0pt" style:font-name="바탕" style:font-name-asian="한컴돋움" style:font-size-asian="12.0pt" style:text-underline-style="solid"/>
    </style:style>
    <style:style style:family="text" style:name="T1456">
      <style:text-properties fo:font-size="12.0pt" style:font-name="한컴돋움" style:font-name-asian="한컴돋움" style:font-size-asian="12.0pt" style:text-underline-style="solid"/>
    </style:style>
    <style:style style:family="text" style:name="T1457">
      <style:text-properties fo:font-size="12.0pt" style:font-name="바탕" style:font-name-asian="한컴돋움" style:font-size-asian="12.0pt" style:text-underline-style="solid"/>
    </style:style>
    <style:style style:family="text" style:name="T1458">
      <style:text-properties fo:font-size="12.0pt" style:font-name="바탕" style:font-name-asian="한컴돋움" style:font-size-asian="12.0pt"/>
    </style:style>
    <style:style style:family="text" style:name="T1459">
      <style:text-properties fo:font-size="12.0pt" style:font-name="바탕" style:font-name-asian="한컴돋움" style:font-size-asian="12.0pt"/>
    </style:style>
    <style:style style:family="text" style:name="T1460">
      <style:text-properties fo:font-size="12.0pt" style:font-name="바탕" style:font-name-asian="한컴돋움" style:font-size-asian="12.0pt"/>
    </style:style>
    <style:style style:family="text" style:name="T1461">
      <style:text-properties fo:font-size="12.0pt" style:font-name="한컴돋움" style:font-name-asian="한컴돋움" style:font-size-asian="12.0pt"/>
    </style:style>
    <style:style style:family="text" style:name="T1462">
      <style:text-properties fo:font-size="12.0pt" style:font-name="바탕" style:font-name-asian="한컴돋움" style:font-size-asian="12.0pt"/>
    </style:style>
    <style:style style:family="text" style:name="T1463">
      <style:text-properties fo:font-size="12.0pt" style:font-name="한컴돋움" style:font-name-asian="한컴돋움" style:font-size-asian="12.0pt"/>
    </style:style>
    <style:style style:family="text" style:name="T1464">
      <style:text-properties fo:font-size="12.0pt" style:font-name="바탕" style:font-name-asian="한컴돋움" style:font-size-asian="12.0pt"/>
    </style:style>
    <style:style style:family="text" style:name="T1465">
      <style:text-properties fo:font-size="12.0pt" style:font-name="한컴돋움" style:font-name-asian="한컴돋움" style:font-size-asian="12.0pt"/>
    </style:style>
    <style:style style:family="text" style:name="T1466">
      <style:text-properties fo:font-size="12.0pt" style:font-name="바탕" style:font-name-asian="한컴돋움" style:font-size-asian="12.0pt"/>
    </style:style>
    <style:style style:family="text" style:name="T1467">
      <style:text-properties fo:font-size="12.0pt" style:font-name="한컴돋움" style:font-name-asian="한컴돋움" style:font-size-asian="12.0pt"/>
    </style:style>
    <style:style style:family="text" style:name="T1468">
      <style:text-properties fo:font-size="12.0pt" style:font-name="바탕" style:font-name-asian="한컴돋움" style:font-size-asian="12.0pt"/>
    </style:style>
    <style:style style:family="text" style:name="T1469">
      <style:text-properties fo:font-size="12.0pt" style:font-name="한컴돋움" style:font-name-asian="한컴돋움" style:font-size-asian="12.0pt"/>
    </style:style>
    <style:style style:family="text" style:name="T1470">
      <style:text-properties fo:font-size="12.0pt" style:font-name="바탕" style:font-name-asian="한컴돋움" style:font-size-asian="12.0pt"/>
    </style:style>
    <style:style style:family="text" style:name="T1471">
      <style:text-properties fo:font-size="12.0pt" style:font-name="한컴돋움" style:font-name-asian="한컴돋움" style:font-size-asian="12.0pt"/>
    </style:style>
    <style:style style:family="paragraph" style:name="P282" style:parent-style-name="0">
      <style:paragraph-properties fo:line-height="230%" style:snap-to-layout-grid="false"/>
    </style:style>
    <style:style style:family="paragraph" style:name="P283" style:parent-style-name="0">
      <style:paragraph-properties fo:line-height="230%" style:snap-to-layout-grid="false"/>
    </style:style>
    <style:style style:family="text" style:name="T1472">
      <style:text-properties fo:font-size="12.0pt" style:font-name="바탕" style:font-name-asian="한컴돋움" style:font-size-asian="12.0pt"/>
    </style:style>
    <style:style style:family="text" style:name="T1473">
      <style:text-properties fo:font-size="12.0pt" style:font-name="바탕" style:font-name-asian="한컴돋움" style:font-size-asian="12.0pt"/>
    </style:style>
    <style:style style:family="text" style:name="T1474">
      <style:text-properties fo:font-size="12.0pt" style:font-name="한컴돋움" style:font-name-asian="한컴돋움" style:font-size-asian="12.0pt"/>
    </style:style>
    <style:style style:family="text" style:name="T1475">
      <style:text-properties fo:font-size="12.0pt" style:font-name="바탕" style:font-name-asian="한컴돋움" style:font-size-asian="12.0pt"/>
    </style:style>
    <style:style style:family="text" style:name="T1476">
      <style:text-properties fo:font-size="12.0pt" style:font-name="한컴돋움" style:font-name-asian="한컴돋움" style:font-size-asian="12.0pt"/>
    </style:style>
    <style:style style:family="text" style:name="T1477">
      <style:text-properties fo:font-size="12.0pt" style:font-name="바탕" style:font-name-asian="한컴돋움" style:font-size-asian="12.0pt"/>
    </style:style>
    <style:style style:family="text" style:name="T1478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79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80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81">
      <style:text-properties fo:font-size="12.0pt" style:font-name="바탕" style:font-name-asian="한컴돋움" style:font-size-asian="12.0pt"/>
    </style:style>
    <style:style style:family="text" style:name="T1482">
      <style:text-properties fo:font-size="12.0pt" style:font-name="한컴돋움" style:font-name-asian="한컴돋움" style:font-size-asian="12.0pt" style:text-underline-style="solid"/>
    </style:style>
    <style:style style:family="text" style:name="T1483">
      <style:text-properties fo:font-size="12.0pt" style:font-name="바탕" style:font-name-asian="한컴돋움" style:font-size-asian="12.0pt" style:text-underline-style="solid"/>
    </style:style>
    <style:style style:family="text" style:name="T1484">
      <style:text-properties fo:font-size="12.0pt" style:font-name="한컴돋움" style:font-name-asian="한컴돋움" style:font-size-asian="12.0pt" style:text-underline-style="solid"/>
    </style:style>
    <style:style style:family="text" style:name="T1485">
      <style:text-properties fo:font-size="12.0pt" style:font-name="바탕" style:font-name-asian="한컴돋움" style:font-size-asian="12.0pt" style:text-underline-style="solid"/>
    </style:style>
    <style:style style:family="text" style:name="T1486">
      <style:text-properties fo:font-size="12.0pt" style:font-name="한컴돋움" style:font-name-asian="한컴돋움" style:font-size-asian="12.0pt" style:text-underline-style="solid"/>
    </style:style>
    <style:style style:family="text" style:name="T1487">
      <style:text-properties fo:font-size="12.0pt" style:font-name="바탕" style:font-name-asian="한컴돋움" style:font-size-asian="12.0pt" style:text-underline-style="solid"/>
    </style:style>
    <style:style style:family="text" style:name="T1488">
      <style:text-properties fo:font-size="12.0pt" style:font-name="한컴돋움" style:font-name-asian="한컴돋움" style:font-size-asian="12.0pt" style:text-underline-style="solid"/>
    </style:style>
    <style:style style:family="text" style:name="T1489">
      <style:text-properties fo:font-size="12.0pt" style:font-name="바탕" style:font-name-asian="한컴돋움" style:font-size-asian="12.0pt" style:text-underline-style="solid"/>
    </style:style>
    <style:style style:family="text" style:name="T1490">
      <style:text-properties fo:font-size="12.0pt" style:font-name="한컴돋움" style:font-name-asian="한컴돋움" style:font-size-asian="12.0pt" style:text-underline-style="solid"/>
    </style:style>
    <style:style style:family="text" style:name="T1491">
      <style:text-properties fo:font-size="12.0pt" style:font-name="바탕" style:font-name-asian="한컴돋움" style:font-size-asian="12.0pt"/>
    </style:style>
    <style:style style:family="text" style:name="T1492">
      <style:text-properties fo:font-size="12.0pt" style:font-name="한컴돋움" style:font-name-asian="한컴돋움" style:font-size-asian="12.0pt"/>
    </style:style>
    <style:style style:family="text" style:name="T1493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94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95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96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97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498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499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00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01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02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03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04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05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06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07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08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09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10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11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12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13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14">
      <style:text-properties fo:font-size="12.0pt" style:font-name="바탕" style:font-name-asian="한컴돋움" style:font-size-asian="12.0pt"/>
    </style:style>
    <style:style style:family="text" style:name="T1515">
      <style:text-properties fo:font-size="12.0pt" style:font-name="한컴돋움" style:font-name-asian="한컴돋움" style:font-size-asian="12.0pt"/>
    </style:style>
    <style:style style:family="text" style:name="T1516">
      <style:text-properties fo:font-size="12.0pt" style:font-name="바탕" style:font-name-asian="한컴돋움" style:font-size-asian="12.0pt"/>
    </style:style>
    <style:style style:family="text" style:name="T1517">
      <style:text-properties fo:font-size="12.0pt" style:font-name="바탕" style:font-name-asian="한컴돋움" style:font-size-asian="12.0pt"/>
    </style:style>
    <style:style style:family="text" style:name="T1518">
      <style:text-properties fo:font-size="12.0pt" style:font-name="바탕" style:font-name-asian="한컴돋움" style:font-size-asian="12.0pt"/>
    </style:style>
    <style:style style:family="text" style:name="T1519">
      <style:text-properties fo:font-size="12.0pt" style:font-name="한컴돋움" style:font-name-asian="한컴돋움" style:font-size-asian="12.0pt"/>
    </style:style>
    <style:style style:family="text" style:name="T1520">
      <style:text-properties fo:font-size="12.0pt" style:font-name="바탕" style:font-name-asian="한컴돋움" style:font-size-asian="12.0pt"/>
    </style:style>
    <style:style style:family="text" style:name="T1521">
      <style:text-properties fo:font-size="12.0pt" style:font-name="한컴돋움" style:font-name-asian="한컴돋움" style:font-size-asian="12.0pt"/>
    </style:style>
    <style:style style:family="text" style:name="T1522">
      <style:text-properties fo:font-size="12.0pt" style:font-name="바탕" style:font-name-asian="한컴돋움" style:font-size-asian="12.0pt"/>
    </style:style>
    <style:style style:family="text" style:name="T1523">
      <style:text-properties fo:font-size="12.0pt" style:font-name="바탕" style:font-name-asian="한컴돋움" style:font-size-asian="12.0pt"/>
    </style:style>
    <style:style style:family="text" style:name="T1524">
      <style:text-properties fo:font-size="12.0pt" style:font-name="바탕" style:font-name-asian="한컴돋움" style:font-size-asian="12.0pt"/>
    </style:style>
    <style:style style:family="text" style:name="T1525">
      <style:text-properties fo:font-size="12.0pt" style:font-name="한컴돋움" style:font-name-asian="한컴돋움" style:font-size-asian="12.0pt"/>
    </style:style>
    <style:style style:family="text" style:name="T1526">
      <style:text-properties fo:font-size="12.0pt" style:font-name="바탕" style:font-name-asian="한컴돋움" style:font-size-asian="12.0pt"/>
    </style:style>
    <style:style style:family="text" style:name="T1527">
      <style:text-properties fo:font-size="12.0pt" style:font-name="한컴돋움" style:font-name-asian="한컴돋움" style:font-size-asian="12.0pt"/>
    </style:style>
    <style:style style:family="text" style:name="T1528">
      <style:text-properties fo:font-size="12.0pt" style:font-name="바탕" style:font-name-asian="한컴돋움" style:font-size-asian="12.0pt"/>
    </style:style>
    <style:style style:family="text" style:name="T1529">
      <style:text-properties fo:font-size="12.0pt" style:font-name="한컴돋움" style:font-name-asian="한컴돋움" style:font-size-asian="12.0pt"/>
    </style:style>
    <style:style style:family="text" style:name="T1530">
      <style:text-properties fo:font-size="12.0pt" style:font-name="바탕" style:font-name-asian="한컴돋움" style:font-size-asian="12.0pt"/>
    </style:style>
    <style:style style:family="text" style:name="T1531">
      <style:text-properties fo:font-size="12.0pt" style:font-name="한컴돋움" style:font-name-asian="한컴돋움" style:font-size-asian="12.0pt"/>
    </style:style>
    <style:style style:family="text" style:name="T1532">
      <style:text-properties fo:font-size="12.0pt" style:font-name="바탕" style:font-name-asian="한컴돋움" style:font-size-asian="12.0pt"/>
    </style:style>
    <style:style style:family="text" style:name="T1533">
      <style:text-properties fo:font-size="12.0pt" style:font-name="한컴돋움" style:font-name-asian="한컴돋움" style:font-size-asian="12.0pt"/>
    </style:style>
    <style:style style:family="paragraph" style:name="P284" style:parent-style-name="0">
      <style:paragraph-properties fo:line-height="230%" style:snap-to-layout-grid="false"/>
    </style:style>
    <style:style style:family="text" style:name="T1534">
      <style:text-properties fo:font-size="12.0pt" style:font-name="바탕" style:font-name-asian="한컴돋움" style:font-size-asian="12.0pt"/>
    </style:style>
    <style:style style:family="paragraph" style:name="P285" style:parent-style-name="0">
      <style:paragraph-properties fo:line-height="230%" style:snap-to-layout-grid="false"/>
    </style:style>
    <style:style style:family="text" style:name="T1535">
      <style:text-properties fo:font-size="12.0pt" fo:font-weight="bold" style:font-name="바탕" style:font-name-asian="한컴돋움" style:font-size-asian="12.0pt" style:font-weight-asian="bold"/>
    </style:style>
    <style:style style:family="text" style:name="T1536">
      <style:text-properties fo:font-size="12.0pt" fo:font-weight="bold" style:font-name="한컴돋움" style:font-name-asian="한컴돋움" style:font-size-asian="12.0pt" style:font-weight-asian="bold"/>
    </style:style>
    <style:style style:family="text" style:name="T1537">
      <style:text-properties fo:font-size="12.0pt" fo:font-weight="bold" style:font-name="바탕" style:font-name-asian="한컴돋움" style:font-size-asian="12.0pt" style:font-weight-asian="bold"/>
    </style:style>
    <style:style style:family="paragraph" style:name="P286" style:parent-style-name="0">
      <style:paragraph-properties fo:line-height="230%" style:snap-to-layout-grid="false"/>
    </style:style>
    <style:style style:family="text" style:name="T1538">
      <style:text-properties fo:font-size="12.0pt" style:font-name="바탕" style:font-name-asian="한컴돋움" style:font-size-asian="12.0pt"/>
    </style:style>
    <style:style style:family="paragraph" style:name="P287" style:parent-style-name="0">
      <style:paragraph-properties fo:line-height="230%" style:snap-to-layout-grid="false"/>
    </style:style>
    <style:style style:family="text" style:name="T1539">
      <style:text-properties fo:font-size="12.0pt" style:font-name="바탕" style:font-name-asian="한컴돋움" style:font-size-asian="12.0pt" style:text-underline-style="solid"/>
    </style:style>
    <style:style style:family="text" style:name="T1540">
      <style:text-properties fo:font-size="12.0pt" style:font-name="한컴돋움" style:font-name-asian="한컴돋움" style:font-size-asian="12.0pt" style:text-underline-style="solid"/>
    </style:style>
    <style:style style:family="text" style:name="T1541">
      <style:text-properties fo:font-size="12.0pt" style:font-name="바탕" style:font-name-asian="한컴돋움" style:font-size-asian="12.0pt" style:text-underline-style="solid"/>
    </style:style>
    <style:style style:family="text" style:name="T1542">
      <style:text-properties fo:font-size="12.0pt" style:font-name="한컴돋움" style:font-name-asian="한컴돋움" style:font-size-asian="12.0pt" style:text-underline-style="solid"/>
    </style:style>
    <style:style style:family="text" style:name="T1543">
      <style:text-properties fo:font-size="12.0pt" style:font-name="바탕" style:font-name-asian="한컴돋움" style:font-size-asian="12.0pt" style:text-underline-style="solid"/>
    </style:style>
    <style:style style:family="text" style:name="T1544">
      <style:text-properties fo:font-size="12.0pt" style:font-name="한컴돋움" style:font-name-asian="한컴돋움" style:font-size-asian="12.0pt" style:text-underline-style="solid"/>
    </style:style>
    <style:style style:family="text" style:name="T1545">
      <style:text-properties fo:font-size="12.0pt" style:font-name="바탕" style:font-name-asian="한컴돋움" style:font-size-asian="12.0pt" style:text-underline-style="solid"/>
    </style:style>
    <style:style style:family="text" style:name="T1546">
      <style:text-properties fo:font-size="12.0pt" style:font-name="한컴돋움" style:font-name-asian="한컴돋움" style:font-size-asian="12.0pt" style:text-underline-style="solid"/>
    </style:style>
    <style:style style:family="text" style:name="T1547">
      <style:text-properties fo:font-size="12.0pt" style:font-name="바탕" style:font-name-asian="한컴돋움" style:font-size-asian="12.0pt" style:text-underline-style="solid"/>
    </style:style>
    <style:style style:family="text" style:name="T1548">
      <style:text-properties fo:font-size="12.0pt" style:font-name="한컴돋움" style:font-name-asian="한컴돋움" style:font-size-asian="12.0pt" style:text-underline-style="solid"/>
    </style:style>
    <style:style style:family="text" style:name="T1549">
      <style:text-properties fo:font-size="12.0pt" style:font-name="바탕" style:font-name-asian="한컴돋움" style:font-size-asian="12.0pt"/>
    </style:style>
    <style:style style:family="text" style:name="T1550">
      <style:text-properties fo:font-size="12.0pt" style:font-name="바탕" style:font-name-asian="한컴돋움" style:font-size-asian="12.0pt"/>
    </style:style>
    <style:style style:family="text" style:name="T1551">
      <style:text-properties fo:font-size="12.0pt" style:font-name="한컴돋움" style:font-name-asian="한컴돋움" style:font-size-asian="12.0pt"/>
    </style:style>
    <style:style style:family="text" style:name="T1552">
      <style:text-properties fo:font-size="12.0pt" style:font-name="바탕" style:font-name-asian="한컴돋움" style:font-size-asian="12.0pt"/>
    </style:style>
    <style:style style:family="text" style:name="T1553">
      <style:text-properties fo:font-size="12.0pt" style:font-name="한컴돋움" style:font-name-asian="한컴돋움" style:font-size-asian="12.0pt"/>
    </style:style>
    <style:style style:family="text" style:name="T1554">
      <style:text-properties fo:font-size="12.0pt" style:font-name="바탕" style:font-name-asian="한컴돋움" style:font-size-asian="12.0pt"/>
    </style:style>
    <style:style style:family="text" style:name="T1555">
      <style:text-properties fo:font-size="12.0pt" style:font-name="한컴돋움" style:font-name-asian="한컴돋움" style:font-size-asian="12.0pt"/>
    </style:style>
    <style:style style:family="text" style:name="T1556">
      <style:text-properties fo:font-size="12.0pt" style:font-name="바탕" style:font-name-asian="한컴돋움" style:font-size-asian="12.0pt"/>
    </style:style>
    <style:style style:family="text" style:name="T1557">
      <style:text-properties fo:font-size="12.0pt" style:font-name="한컴돋움" style:font-name-asian="한컴돋움" style:font-size-asian="12.0pt"/>
    </style:style>
    <style:style style:family="text" style:name="T1558">
      <style:text-properties fo:font-size="12.0pt" style:font-name="바탕" style:font-name-asian="한컴돋움" style:font-size-asian="12.0pt"/>
    </style:style>
    <style:style style:family="text" style:name="T1559">
      <style:text-properties fo:font-size="12.0pt" style:font-name="한컴돋움" style:font-name-asian="한컴돋움" style:font-size-asian="12.0pt"/>
    </style:style>
    <style:style style:family="text" style:name="T1560">
      <style:text-properties fo:font-size="12.0pt" style:font-name="바탕" style:font-name-asian="한컴돋움" style:font-size-asian="12.0pt"/>
    </style:style>
    <style:style style:family="text" style:name="T1561">
      <style:text-properties fo:font-size="12.0pt" style:font-name="한컴돋움" style:font-name-asian="한컴돋움" style:font-size-asian="12.0pt"/>
    </style:style>
    <style:style style:family="text" style:name="T1562">
      <style:text-properties fo:font-size="12.0pt" style:font-name="바탕" style:font-name-asian="한컴돋움" style:font-size-asian="12.0pt"/>
    </style:style>
    <style:style style:family="text" style:name="T1563">
      <style:text-properties fo:font-size="12.0pt" style:font-name="한컴돋움" style:font-name-asian="한컴돋움" style:font-size-asian="12.0pt"/>
    </style:style>
    <style:style style:family="text" style:name="T1564">
      <style:text-properties fo:font-size="12.0pt" style:font-name="바탕" style:font-name-asian="한컴돋움" style:font-size-asian="12.0pt"/>
    </style:style>
    <style:style style:family="text" style:name="T1565">
      <style:text-properties fo:font-size="12.0pt" style:font-name="한컴돋움" style:font-name-asian="한컴돋움" style:font-size-asian="12.0pt"/>
    </style:style>
    <style:style style:family="text" style:name="T1566">
      <style:text-properties fo:font-size="12.0pt" style:font-name="바탕" style:font-name-asian="한컴돋움" style:font-size-asian="12.0pt"/>
    </style:style>
    <style:style style:family="text" style:name="T1567">
      <style:text-properties fo:font-size="12.0pt" style:font-name="한컴돋움" style:font-name-asian="한컴돋움" style:font-size-asian="12.0pt"/>
    </style:style>
    <style:style style:family="text" style:name="T1568">
      <style:text-properties fo:font-size="12.0pt" style:font-name="바탕" style:font-name-asian="한컴돋움" style:font-size-asian="12.0pt"/>
    </style:style>
    <style:style style:family="text" style:name="T1569">
      <style:text-properties fo:font-size="12.0pt" style:font-name="한컴돋움" style:font-name-asian="한컴돋움" style:font-size-asian="12.0pt"/>
    </style:style>
    <style:style style:family="paragraph" style:name="P288" style:parent-style-name="0">
      <style:paragraph-properties fo:line-height="230%" style:snap-to-layout-grid="false"/>
    </style:style>
    <style:style style:family="paragraph" style:name="P289" style:parent-style-name="0">
      <style:paragraph-properties fo:line-height="230%" style:snap-to-layout-grid="false"/>
    </style:style>
    <style:style style:family="text" style:name="T1570">
      <style:text-properties fo:font-size="12.0pt" style:font-name="바탕" style:font-name-asian="한컴돋움" style:font-size-asian="12.0pt"/>
    </style:style>
    <style:style style:family="text" style:name="T1571">
      <style:text-properties fo:font-size="12.0pt" style:font-name="한컴돋움" style:font-name-asian="한컴돋움" style:font-size-asian="12.0pt"/>
    </style:style>
    <style:style style:family="text" style:name="T1572">
      <style:text-properties fo:font-size="12.0pt" fo:font-weight="bold" style:font-name="바탕" style:font-name-asian="한컴돋움" style:font-size-asian="12.0pt" style:font-weight-asian="bold"/>
    </style:style>
    <style:style style:family="text" style:name="T1573">
      <style:text-properties fo:font-size="12.0pt" fo:font-weight="bold" style:font-name="한컴돋움" style:font-name-asian="한컴돋움" style:font-size-asian="12.0pt" style:font-weight-asian="bold"/>
    </style:style>
    <style:style style:family="text" style:name="T1574">
      <style:text-properties fo:font-size="12.0pt" fo:font-weight="bold" style:font-name="바탕" style:font-name-asian="한컴돋움" style:font-size-asian="12.0pt" style:font-weight-asian="bold"/>
    </style:style>
    <style:style style:family="text" style:name="T1575">
      <style:text-properties fo:font-size="12.0pt" fo:font-weight="bold" style:font-name="한컴돋움" style:font-name-asian="한컴돋움" style:font-size-asian="12.0pt" style:font-weight-asian="bold"/>
    </style:style>
    <style:style style:family="text" style:name="T1576">
      <style:text-properties fo:font-size="12.0pt" fo:font-weight="bold" style:font-name="바탕" style:font-name-asian="한컴돋움" style:font-size-asian="12.0pt" style:font-weight-asian="bold"/>
    </style:style>
    <style:style style:family="text" style:name="T1577">
      <style:text-properties fo:font-size="12.0pt" style:font-name="바탕" style:font-name-asian="한컴돋움" style:font-size-asian="12.0pt"/>
    </style:style>
    <style:style style:family="paragraph" style:name="P290" style:parent-style-name="18">
      <style:paragraph-properties fo:line-height="230%" style:snap-to-layout-grid="false"/>
    </style:style>
    <style:style style:family="paragraph" style:name="P291" style:parent-style-name="18">
      <style:paragraph-properties fo:line-height="230%" style:snap-to-layout-grid="false"/>
    </style:style>
    <style:style style:family="text" style:name="T1578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79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80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81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82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83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84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85">
      <style:text-properties fo:font-size="12.0pt" style:font-name="바탕" style:font-name-asian="한컴돋움" style:font-size-asian="12.0pt"/>
    </style:style>
    <style:style style:family="text" style:name="T1586">
      <style:text-properties fo:font-size="12.0pt" style:font-name="한컴돋움" style:font-name-asian="한컴돋움" style:font-size-asian="12.0pt"/>
    </style:style>
    <style:style style:family="text" style:name="T1587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88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89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90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91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92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93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94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95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96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97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598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599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600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601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602">
      <style:text-properties fo:font-size="12.0pt" style:font-name="바탕" style:font-name-asian="한컴돋움" style:font-size-asian="12.0pt"/>
    </style:style>
    <style:style style:family="text" style:name="T1603">
      <style:text-properties fo:font-size="12.0pt" style:font-name="바탕" style:font-name-asian="한컴돋움" style:font-size-asian="12.0pt"/>
    </style:style>
    <style:style style:family="text" style:name="T1604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605">
      <style:text-properties fo:font-size="12.0pt" fo:font-weight="bold" style:font-name="한컴돋움" style:font-name-asian="한컴돋움" style:font-size-asian="12.0pt" style:font-weight-asian="bold" style:text-underline-style="solid"/>
    </style:style>
    <style:style style:family="text" style:name="T1606">
      <style:text-properties fo:font-size="12.0pt" fo:font-weight="bold" style:font-name="바탕" style:font-name-asian="한컴돋움" style:font-size-asian="12.0pt" style:font-weight-asian="bold" style:text-underline-style="solid"/>
    </style:style>
    <style:style style:family="text" style:name="T1607">
      <style:text-properties fo:font-size="12.0pt" style:font-name="한컴돋움" style:font-name-asian="한컴돋움" style:font-size-asian="12.0pt"/>
    </style:style>
    <style:style style:family="text" style:name="T1608">
      <style:text-properties fo:font-size="12.0pt" style:font-name="바탕" style:font-name-asian="한컴돋움" style:font-size-asian="12.0pt"/>
    </style:style>
    <style:style style:family="text" style:name="T1609">
      <style:text-properties fo:font-size="12.0pt" style:font-name="한컴돋움" style:font-name-asian="한컴돋움" style:font-size-asian="12.0pt"/>
    </style:style>
    <style:style style:family="text" style:name="T1610">
      <style:text-properties fo:font-size="12.0pt" style:font-name="바탕" style:font-name-asian="한컴돋움" style:font-size-asian="12.0pt"/>
    </style:style>
    <style:style style:family="text" style:name="T1611">
      <style:text-properties fo:font-size="12.0pt" style:font-name="한컴돋움" style:font-name-asian="한컴돋움" style:font-size-asian="12.0pt"/>
    </style:style>
    <style:style style:family="text" style:name="T1612">
      <style:text-properties fo:font-size="12.0pt" style:font-name="바탕" style:font-name-asian="한컴돋움" style:font-size-asian="12.0pt"/>
    </style:style>
    <style:style style:family="text" style:name="T1613">
      <style:text-properties fo:font-size="12.0pt" style:font-name="한컴돋움" style:font-name-asian="한컴돋움" style:font-size-asian="12.0pt"/>
    </style:style>
    <style:style style:family="paragraph" style:name="P292" style:parent-style-name="0">
      <style:paragraph-properties fo:line-height="230%" style:snap-to-layout-grid="false"/>
    </style:style>
    <style:style style:family="paragraph" style:name="P293" style:parent-style-name="0">
      <style:paragraph-properties fo:line-height="230%" style:snap-to-layout-grid="false"/>
    </style:style>
    <style:style style:family="text" style:name="T1614">
      <style:text-properties fo:font-size="12.0pt" style:font-name="바탕" style:font-name-asian="한컴돋움" style:font-size-asian="12.0pt"/>
    </style:style>
    <style:style style:family="text" style:name="T1615">
      <style:text-properties fo:font-size="12.0pt" style:font-name="한컴돋움" style:font-name-asian="한컴돋움" style:font-size-asian="12.0pt"/>
    </style:style>
    <style:style style:family="text" style:name="T1616">
      <style:text-properties fo:font-size="12.0pt" style:font-name="바탕" style:font-name-asian="한컴돋움" style:font-size-asian="12.0pt"/>
    </style:style>
    <style:style style:family="text" style:name="T1617">
      <style:text-properties fo:font-size="12.0pt" style:font-name="한컴돋움" style:font-name-asian="한컴돋움" style:font-size-asian="12.0pt"/>
    </style:style>
    <style:style style:family="text" style:name="T1618">
      <style:text-properties fo:font-size="12.0pt" style:font-name="바탕" style:font-name-asian="한컴돋움" style:font-size-asian="12.0pt"/>
    </style:style>
    <style:style style:family="text" style:name="T1619">
      <style:text-properties fo:font-size="12.0pt" style:font-name="바탕" style:font-name-asian="한컴돋움" style:font-size-asian="12.0pt"/>
    </style:style>
    <style:style style:family="text" style:name="T1620">
      <style:text-properties fo:font-size="12.0pt" style:font-name="바탕" style:font-name-asian="한컴돋움" style:font-size-asian="12.0pt"/>
    </style:style>
    <style:style style:family="text" style:name="T1621">
      <style:text-properties fo:font-size="12.0pt" style:font-name="한컴돋움" style:font-name-asian="한컴돋움" style:font-size-asian="12.0pt"/>
    </style:style>
    <style:style style:family="text" style:name="T1622">
      <style:text-properties fo:font-size="12.0pt" style:font-name="바탕" style:font-name-asian="한컴돋움" style:font-size-asian="12.0pt"/>
    </style:style>
    <style:style style:family="text" style:name="T1623">
      <style:text-properties fo:font-size="12.0pt" style:font-name="한컴돋움" style:font-name-asian="한컴돋움" style:font-size-asian="12.0pt"/>
    </style:style>
    <style:style style:family="text" style:name="T1624">
      <style:text-properties fo:font-size="12.0pt" style:font-name="바탕" style:font-name-asian="한컴돋움" style:font-size-asian="12.0pt"/>
    </style:style>
    <style:style style:family="text" style:name="T1625">
      <style:text-properties fo:font-size="12.0pt" style:font-name="한컴돋움" style:font-name-asian="한컴돋움" style:font-size-asian="12.0pt"/>
    </style:style>
    <style:style style:family="text" style:name="T1626">
      <style:text-properties fo:font-size="12.0pt" style:font-name="바탕" style:font-name-asian="한컴돋움" style:font-size-asian="12.0pt"/>
    </style:style>
    <style:style style:family="text" style:name="T1627">
      <style:text-properties fo:font-size="12.0pt" style:font-name="한컴돋움" style:font-name-asian="한컴돋움" style:font-size-asian="12.0pt"/>
    </style:style>
    <style:style style:family="text" style:name="T1628">
      <style:text-properties fo:font-size="12.0pt" style:font-name="바탕" style:font-name-asian="한컴돋움" style:font-size-asian="12.0pt"/>
    </style:style>
    <style:style style:family="text" style:name="T1629">
      <style:text-properties fo:font-size="12.0pt" style:font-name="한컴돋움" style:font-name-asian="한컴돋움" style:font-size-asian="12.0pt"/>
    </style:style>
    <style:style style:family="text" style:name="T1630">
      <style:text-properties fo:font-size="12.0pt" style:font-name="바탕" style:font-name-asian="한컴돋움" style:font-size-asian="12.0pt"/>
    </style:style>
    <style:style style:family="text" style:name="T1631">
      <style:text-properties fo:font-size="12.0pt" style:font-name="한컴돋움" style:font-name-asian="한컴돋움" style:font-size-asian="12.0pt"/>
    </style:style>
    <style:style style:family="text" style:name="T1632">
      <style:text-properties fo:font-size="12.0pt" style:font-name="바탕" style:font-name-asian="한컴돋움" style:font-size-asian="12.0pt"/>
    </style:style>
    <style:style style:family="text" style:name="T1633">
      <style:text-properties fo:font-size="12.0pt" style:font-name="한컴돋움" style:font-name-asian="한컴돋움" style:font-size-asian="12.0pt"/>
    </style:style>
    <style:style style:family="text" style:name="T1634">
      <style:text-properties fo:font-size="12.0pt" style:font-name="바탕" style:font-name-asian="한컴돋움" style:font-size-asian="12.0pt"/>
    </style:style>
    <style:style style:family="text" style:name="T1635">
      <style:text-properties fo:font-size="12.0pt" style:font-name="한컴돋움" style:font-name-asian="한컴돋움" style:font-size-asian="12.0pt"/>
    </style:style>
    <style:style style:family="text" style:name="T1636">
      <style:text-properties fo:font-size="12.0pt" style:font-name="바탕" style:font-name-asian="한컴돋움" style:font-size-asian="12.0pt"/>
    </style:style>
    <style:style style:family="text" style:name="T1637">
      <style:text-properties fo:font-size="12.0pt" style:font-name="한컴돋움" style:font-name-asian="한컴돋움" style:font-size-asian="12.0pt"/>
    </style:style>
    <style:style style:family="paragraph" style:name="P294" style:parent-style-name="0">
      <style:paragraph-properties fo:line-height="230%" style:snap-to-layout-grid="false"/>
    </style:style>
    <style:style style:family="paragraph" style:name="P295" style:parent-style-name="0">
      <style:paragraph-properties fo:line-height="230%" style:snap-to-layout-grid="false"/>
    </style:style>
    <style:style style:family="text" style:name="T1638">
      <style:text-properties fo:font-size="12.0pt" style:font-name="바탕" style:font-name-asian="한컴돋움" style:font-size-asian="12.0pt"/>
    </style:style>
    <style:style style:family="text" style:name="T1639">
      <style:text-properties fo:font-size="12.0pt" style:font-name="한컴돋움" style:font-name-asian="한컴돋움" style:font-size-asian="12.0pt"/>
    </style:style>
    <style:style style:family="text" style:name="T1640">
      <style:text-properties fo:font-size="12.0pt" style:font-name="바탕" style:font-name-asian="한컴돋움" style:font-size-asian="12.0pt"/>
    </style:style>
    <style:style style:family="text" style:name="T1641">
      <style:text-properties fo:font-size="12.0pt" style:font-name="한컴돋움" style:font-name-asian="한컴돋움" style:font-size-asian="12.0pt"/>
    </style:style>
    <style:style style:family="text" style:name="T1642">
      <style:text-properties fo:font-size="12.0pt" style:font-name="바탕" style:font-name-asian="한컴돋움" style:font-size-asian="12.0pt"/>
    </style:style>
    <style:style style:family="text" style:name="T1643">
      <style:text-properties fo:font-size="12.0pt" style:font-name="한컴돋움" style:font-name-asian="한컴돋움" style:font-size-asian="12.0pt"/>
    </style:style>
    <style:style style:family="paragraph" style:name="P296" style:parent-style-name="0">
      <style:paragraph-properties fo:line-height="230%" style:snap-to-layout-grid="false"/>
    </style:style>
    <style:style style:family="paragraph" style:name="P297" style:parent-style-name="0">
      <style:paragraph-properties fo:line-height="230%" style:snap-to-layout-grid="false"/>
    </style:style>
    <style:style style:family="text" style:name="T1644">
      <style:text-properties fo:font-size="12.0pt" fo:font-weight="bold" style:font-name="한컴돋움" style:font-name-asian="한컴돋움" style:font-size-asian="12.0pt" style:font-weight-asian="bold"/>
    </style:style>
    <style:style style:family="text" style:name="T1645">
      <style:text-properties fo:font-size="12.0pt" fo:font-weight="bold" style:font-name="바탕" style:font-name-asian="한컴돋움" style:font-size-asian="12.0pt" style:font-weight-asian="bold"/>
    </style:style>
    <style:style style:family="paragraph" style:name="P298" style:parent-style-name="0">
      <style:paragraph-properties fo:line-height="230%" style:snap-to-layout-grid="false"/>
    </style:style>
    <style:style style:family="paragraph" style:name="P299" style:parent-style-name="0">
      <style:paragraph-properties fo:line-height="230%" style:snap-to-layout-grid="false"/>
    </style:style>
    <style:style style:family="text" style:name="T1646">
      <style:text-properties fo:font-size="12.0pt" style:font-name="바탕" style:font-name-asian="한컴돋움" style:font-size-asian="12.0pt"/>
    </style:style>
    <style:style style:family="text" style:name="T1647">
      <style:text-properties fo:font-size="12.0pt" style:font-name="바탕" style:font-name-asian="한컴돋움" style:font-size-asian="12.0pt"/>
    </style:style>
    <style:style style:family="text" style:name="T1648">
      <style:text-properties fo:font-size="12.0pt" style:font-name="한컴돋움" style:font-name-asian="한컴돋움" style:font-size-asian="12.0pt"/>
    </style:style>
    <style:style style:family="text" style:name="T1649">
      <style:text-properties fo:font-size="12.0pt" style:font-name="바탕" style:font-name-asian="한컴돋움" style:font-size-asian="12.0pt"/>
    </style:style>
    <style:style style:family="text" style:name="T1650">
      <style:text-properties fo:font-size="12.0pt" style:font-name="한컴돋움" style:font-name-asian="한컴돋움" style:font-size-asian="12.0pt"/>
    </style:style>
    <style:style style:family="paragraph" style:name="P300" style:parent-style-name="0">
      <style:paragraph-properties fo:line-height="230%" style:snap-to-layout-grid="false"/>
    </style:style>
    <style:style style:family="text" style:name="T1651">
      <style:text-properties fo:font-size="12.0pt" style:font-name="바탕" style:font-name-asian="한컴돋움" style:font-size-asian="12.0pt"/>
    </style:style>
    <style:style style:family="paragraph" style:name="P301" style:parent-style-name="0">
      <style:paragraph-properties fo:line-height="230%" style:snap-to-layout-grid="false"/>
    </style:style>
    <style:style style:family="paragraph" style:name="P302" style:parent-style-name="0">
      <style:paragraph-properties fo:line-height="230%" fo:text-align="center" style:snap-to-layout-grid="false"/>
    </style:style>
    <style:style style:family="text" style:name="T1652">
      <style:text-properties fo:font-size="12.0pt" fo:font-weight="bold" style:font-name="바탕" style:font-name-asian="한컴돋움" style:font-size-asian="12.0pt" style:font-weight-asian="bold"/>
    </style:style>
    <style:style style:family="paragraph" style:name="P303" style:parent-style-name="0">
      <style:paragraph-properties fo:line-height="230%" style:snap-to-layout-grid="false"/>
    </style:style>
    <style:style style:family="paragraph" style:name="P304" style:parent-style-name="0">
      <style:paragraph-properties fo:line-height="230%" style:snap-to-layout-grid="false"/>
    </style:style>
    <style:style style:family="text" style:name="T1653">
      <style:text-properties fo:font-size="12.0pt" style:font-name="한컴돋움" style:font-name-asian="한컴돋움" style:font-size-asian="12.0pt"/>
    </style:style>
    <style:style style:family="text" style:name="T1654">
      <style:text-properties fo:font-size="12.0pt" style:font-name="바탕" style:font-name-asian="한컴돋움" style:font-size-asian="12.0pt"/>
    </style:style>
    <style:style style:family="text" style:name="T1655">
      <style:text-properties fo:font-size="12.0pt" style:font-name="한컴돋움" style:font-name-asian="한컴돋움" style:font-size-asian="12.0pt"/>
    </style:style>
    <style:style style:family="text" style:name="T1656">
      <style:text-properties fo:font-size="12.0pt" style:font-name="바탕" style:font-name-asian="한컴돋움" style:font-size-asian="12.0pt"/>
    </style:style>
    <style:style style:family="text" style:name="T1657">
      <style:text-properties fo:font-size="12.0pt" style:font-name="바탕" style:font-name-asian="한컴돋움" style:font-size-asian="12.0pt"/>
    </style:style>
    <style:style style:family="text" style:name="T1658">
      <style:text-properties fo:font-size="12.0pt" style:font-name="한컴돋움" style:font-name-asian="한컴돋움" style:font-size-asian="12.0pt"/>
    </style:style>
    <style:style style:family="text" style:name="T1659">
      <style:text-properties fo:font-size="12.0pt" style:font-name="바탕" style:font-name-asian="한컴돋움" style:font-size-asian="12.0pt"/>
    </style:style>
    <style:style style:family="text" style:name="T1660">
      <style:text-properties fo:font-size="12.0pt" style:font-name="한컴돋움" style:font-name-asian="한컴돋움" style:font-size-asian="12.0pt"/>
    </style:style>
    <style:style style:family="paragraph" style:name="P305" style:parent-style-name="0">
      <style:paragraph-properties fo:line-height="230%" style:snap-to-layout-grid="false"/>
    </style:style>
    <style:style style:family="text" style:name="T1661">
      <style:text-properties fo:font-size="12.0pt" style:font-name="한컴돋움" style:font-name-asian="한컴돋움" style:font-size-asian="12.0pt"/>
    </style:style>
    <style:style style:family="text" style:name="T1662">
      <style:text-properties fo:font-size="12.0pt" style:font-name="바탕" style:font-name-asian="한컴돋움" style:font-size-asian="12.0pt"/>
    </style:style>
    <style:style style:family="text" style:name="T1663">
      <style:text-properties fo:font-size="12.0pt" style:font-name="한컴돋움" style:font-name-asian="한컴돋움" style:font-size-asian="12.0pt"/>
    </style:style>
    <style:style style:family="text" style:name="T1664">
      <style:text-properties fo:font-size="12.0pt" style:font-name="바탕" style:font-name-asian="한컴돋움" style:font-size-asian="12.0pt"/>
    </style:style>
    <style:style style:family="text" style:name="T1665">
      <style:text-properties fo:font-size="12.0pt" style:font-name="바탕" style:font-name-asian="한컴돋움" style:font-size-asian="12.0pt"/>
    </style:style>
    <style:style style:family="paragraph" style:name="P306" style:parent-style-name="0">
      <style:paragraph-properties fo:line-height="230%" style:snap-to-layout-grid="false"/>
    </style:style>
    <style:style style:family="text" style:name="T1666">
      <style:text-properties fo:font-size="12.0pt" style:font-name="한컴돋움" style:font-name-asian="한컴돋움" style:font-size-asian="12.0pt"/>
    </style:style>
    <style:style style:family="text" style:name="T1667">
      <style:text-properties fo:font-size="12.0pt" style:font-name="바탕" style:font-name-asian="한컴돋움" style:font-size-asian="12.0pt"/>
    </style:style>
    <style:style style:family="text" style:name="T1668">
      <style:text-properties fo:font-size="12.0pt" style:font-name="한컴돋움" style:font-name-asian="한컴돋움" style:font-size-asian="12.0pt"/>
    </style:style>
    <style:style style:family="text" style:name="T1669">
      <style:text-properties fo:font-size="12.0pt" style:font-name="바탕" style:font-name-asian="한컴돋움" style:font-size-asian="12.0pt"/>
    </style:style>
    <style:style style:family="text" style:name="T1670">
      <style:text-properties fo:font-size="12.0pt" style:font-name="바탕" style:font-name-asian="한컴돋움" style:font-size-asian="12.0pt"/>
    </style:style>
    <style:style style:family="text" style:name="T1671">
      <style:text-properties fo:font-size="12.0pt" style:font-name="바탕" style:font-name-asian="한컴돋움" style:font-size-asian="12.0pt"/>
    </style:style>
    <style:style style:family="text" style:name="T1672">
      <style:text-properties fo:font-size="12.0pt" style:font-name="한컴돋움" style:font-name-asian="한컴돋움" style:font-size-asian="12.0pt"/>
    </style:style>
    <style:style style:family="text" style:name="T1673">
      <style:text-properties fo:font-size="12.0pt" style:font-name="바탕" style:font-name-asian="한컴돋움" style:font-size-asian="12.0pt"/>
    </style:style>
    <style:style style:family="text" style:name="T1674">
      <style:text-properties fo:font-size="12.0pt" style:font-name="한컴돋움" style:font-name-asian="한컴돋움" style:font-size-asian="12.0pt"/>
    </style:style>
    <style:style style:family="paragraph" style:name="P307" style:parent-style-name="0">
      <style:paragraph-properties fo:line-height="230%" style:snap-to-layout-grid="false"/>
    </style:style>
    <style:style style:family="text" style:name="T1675">
      <style:text-properties fo:font-size="12.0pt" style:font-name="한컴돋움" style:font-name-asian="한컴돋움" style:font-size-asian="12.0pt"/>
    </style:style>
    <style:style style:family="text" style:name="T1676">
      <style:text-properties fo:font-size="12.0pt" style:font-name="바탕" style:font-name-asian="한컴돋움" style:font-size-asian="12.0pt"/>
    </style:style>
    <style:style style:family="text" style:name="T1677">
      <style:text-properties fo:font-size="12.0pt" style:font-name="한컴돋움" style:font-name-asian="한컴돋움" style:font-size-asian="12.0pt"/>
    </style:style>
    <style:style style:family="text" style:name="T1678">
      <style:text-properties fo:font-size="12.0pt" style:font-name="바탕" style:font-name-asian="한컴돋움" style:font-size-asian="12.0pt"/>
    </style:style>
    <style:style style:family="text" style:name="T1679">
      <style:text-properties fo:font-size="12.0pt" style:font-name="바탕" style:font-name-asian="한컴돋움" style:font-size-asian="12.0pt"/>
    </style:style>
    <style:style style:family="text" style:name="T1680">
      <style:text-properties fo:font-size="12.0pt" style:font-name="한컴돋움" style:font-name-asian="한컴돋움" style:font-size-asian="12.0pt"/>
    </style:style>
    <style:style style:family="text" style:name="T1681">
      <style:text-properties fo:font-size="12.0pt" style:font-name="바탕" style:font-name-asian="한컴돋움" style:font-size-asian="12.0pt"/>
    </style:style>
    <style:style style:family="text" style:name="T1682">
      <style:text-properties fo:font-size="12.0pt" style:font-name="한컴돋움" style:font-name-asian="한컴돋움" style:font-size-asian="12.0pt"/>
    </style:style>
    <style:style style:family="paragraph" style:name="P308" style:parent-style-name="0">
      <style:paragraph-properties fo:line-height="230%" style:snap-to-layout-grid="false"/>
    </style:style>
    <style:style style:family="text" style:name="T1683">
      <style:text-properties fo:font-size="12.0pt" style:font-name="한컴돋움" style:font-name-asian="한컴돋움" style:font-size-asian="12.0pt"/>
    </style:style>
    <style:style style:family="text" style:name="T1684">
      <style:text-properties fo:font-size="12.0pt" style:font-name="바탕" style:font-name-asian="한컴돋움" style:font-size-asian="12.0pt"/>
    </style:style>
    <style:style style:family="text" style:name="T1685">
      <style:text-properties fo:font-size="12.0pt" style:font-name="한컴돋움" style:font-name-asian="한컴돋움" style:font-size-asian="12.0pt"/>
    </style:style>
    <style:style style:family="text" style:name="T1686">
      <style:text-properties fo:font-size="12.0pt" style:font-name="바탕" style:font-name-asian="한컴돋움" style:font-size-asian="12.0pt"/>
    </style:style>
    <style:style style:family="text" style:name="T1687">
      <style:text-properties fo:font-size="12.0pt" style:font-name="바탕" style:font-name-asian="한컴돋움" style:font-size-asian="12.0pt"/>
    </style:style>
    <style:style style:family="text" style:name="T1688">
      <style:text-properties fo:font-size="12.0pt" style:font-name="한컴돋움" style:font-name-asian="한컴돋움" style:font-size-asian="12.0pt"/>
    </style:style>
    <style:style style:family="text" style:name="T1689">
      <style:text-properties fo:font-size="12.0pt" style:font-name="바탕" style:font-name-asian="한컴돋움" style:font-size-asian="12.0pt"/>
    </style:style>
    <style:style style:family="text" style:name="T1690">
      <style:text-properties fo:font-size="12.0pt" style:font-name="한컴돋움" style:font-name-asian="한컴돋움" style:font-size-asian="12.0pt"/>
    </style:style>
    <style:style style:family="paragraph" style:name="P309" style:parent-style-name="0">
      <style:paragraph-properties fo:line-height="230%" style:snap-to-layout-grid="false"/>
    </style:style>
    <style:style style:family="text" style:name="T1691">
      <style:text-properties fo:font-size="12.0pt" style:font-name="한컴돋움" style:font-name-asian="한컴돋움" style:font-size-asian="12.0pt"/>
    </style:style>
    <style:style style:family="text" style:name="T1692">
      <style:text-properties fo:font-size="12.0pt" style:font-name="바탕" style:font-name-asian="한컴돋움" style:font-size-asian="12.0pt"/>
    </style:style>
    <style:style style:family="text" style:name="T1693">
      <style:text-properties fo:font-size="12.0pt" style:font-name="한컴돋움" style:font-name-asian="한컴돋움" style:font-size-asian="12.0pt"/>
    </style:style>
    <style:style style:family="text" style:name="T1694">
      <style:text-properties fo:font-size="12.0pt" style:font-name="바탕" style:font-name-asian="한컴돋움" style:font-size-asian="12.0pt"/>
    </style:style>
    <style:style style:family="text" style:name="T1695">
      <style:text-properties fo:font-size="12.0pt" style:font-name="바탕" style:font-name-asian="한컴돋움" style:font-size-asian="12.0pt"/>
    </style:style>
    <style:style style:family="text" style:name="T1696">
      <style:text-properties fo:font-size="12.0pt" style:font-name="바탕" style:font-name-asian="한컴돋움" style:font-size-asian="12.0pt"/>
    </style:style>
    <style:style style:family="paragraph" style:name="P310" style:parent-style-name="0">
      <style:paragraph-properties fo:line-height="230%" style:snap-to-layout-grid="false"/>
    </style:style>
    <style:style style:family="paragraph" style:name="P311" style:parent-style-name="0">
      <style:paragraph-properties fo:line-height="230%" fo:text-align="center" style:snap-to-layout-grid="false"/>
    </style:style>
    <style:style style:family="text" style:name="T1697">
      <style:text-properties fo:font-size="12.0pt" fo:font-weight="bold" style:font-name="바탕" style:font-name-asian="한컴돋움" style:font-size-asian="12.0pt" style:font-weight-asian="bold"/>
    </style:style>
    <style:style style:family="paragraph" style:name="P312" style:parent-style-name="0">
      <style:paragraph-properties fo:line-height="230%" style:snap-to-layout-grid="false"/>
    </style:style>
    <style:style style:family="paragraph" style:name="P313" style:parent-style-name="0">
      <style:paragraph-properties fo:line-height="230%" style:snap-to-layout-grid="false"/>
    </style:style>
    <style:style style:family="text" style:name="T1698">
      <style:text-properties fo:font-size="12.0pt" style:font-name="한컴돋움" style:font-name-asian="한컴돋움" style:font-size-asian="12.0pt"/>
    </style:style>
    <style:style style:family="text" style:name="T1699">
      <style:text-properties fo:font-size="12.0pt" style:font-name="바탕" style:font-name-asian="한컴돋움" style:font-size-asian="12.0pt"/>
    </style:style>
    <style:style style:family="text" style:name="T1700">
      <style:text-properties fo:font-size="12.0pt" style:font-name="한컴돋움" style:font-name-asian="한컴돋움" style:font-size-asian="12.0pt"/>
    </style:style>
    <style:style style:family="text" style:name="T1701">
      <style:text-properties fo:font-size="12.0pt" style:font-name="바탕" style:font-name-asian="한컴돋움" style:font-size-asian="12.0pt"/>
    </style:style>
    <style:style style:family="paragraph" style:name="P314" style:parent-style-name="0">
      <style:paragraph-properties fo:line-height="230%" style:snap-to-layout-grid="false"/>
    </style:style>
    <style:style style:family="text" style:name="T1702">
      <style:text-properties fo:font-size="12.0pt" style:font-name="한컴돋움" style:font-name-asian="한컴돋움" style:font-size-asian="12.0pt"/>
    </style:style>
    <style:style style:family="text" style:name="T1703">
      <style:text-properties fo:font-size="12.0pt" style:font-name="바탕" style:font-name-asian="한컴돋움" style:font-size-asian="12.0pt"/>
    </style:style>
    <style:style style:family="text" style:name="T1704">
      <style:text-properties fo:font-size="12.0pt" style:font-name="한컴돋움" style:font-name-asian="한컴돋움" style:font-size-asian="12.0pt"/>
    </style:style>
    <style:style style:family="text" style:name="T1705">
      <style:text-properties fo:font-size="12.0pt" style:font-name="바탕" style:font-name-asian="한컴돋움" style:font-size-asian="12.0pt"/>
    </style:style>
    <style:style style:family="paragraph" style:name="P315" style:parent-style-name="0">
      <style:paragraph-properties fo:line-height="230%" style:snap-to-layout-grid="false"/>
    </style:style>
    <style:style style:family="paragraph" style:name="P316" style:parent-style-name="0">
      <style:paragraph-properties fo:line-height="230%" fo:text-indent="6.878cm" style:snap-to-layout-grid="false"/>
    </style:style>
    <style:style style:family="text" style:name="T1706">
      <style:text-properties fo:font-size="12.0pt" style:font-name="한컴돋움" style:font-name-asian="한컴돋움" style:font-size-asian="12.0pt"/>
    </style:style>
    <style:style style:family="paragraph" style:name="P317" style:parent-style-name="0">
      <style:paragraph-properties fo:line-height="230%" fo:text-indent="6.878cm" style:snap-to-layout-grid="false"/>
    </style:style>
    <style:style style:family="text" style:name="T1707">
      <style:text-properties fo:font-size="12.0pt" style:font-name="바탕" style:font-name-asian="한컴돋움" style:font-size-asian="12.0pt"/>
    </style:style>
    <style:style style:family="paragraph" style:name="P318" style:parent-style-name="0">
      <style:paragraph-properties fo:line-height="230%" fo:text-indent="6.878cm" style:snap-to-layout-grid="false"/>
    </style:style>
    <style:style style:family="text" style:name="T1708">
      <style:text-properties fo:font-size="12.0pt" style:font-name="바탕" style:font-name-asian="한컴돋움" style:font-size-asian="12.0pt"/>
    </style:style>
    <style:style style:family="text" style:name="T1709">
      <style:text-properties fo:font-size="12.0pt" style:font-name="한컴돋움" style:font-name-asian="한컴돋움" style:font-size-asian="12.0pt"/>
    </style:style>
    <style:style style:family="text" style:name="T1710">
      <style:text-properties fo:font-size="12.0pt" style:font-name="바탕" style:font-name-asian="한컴돋움" style:font-size-asian="12.0pt"/>
    </style:style>
    <style:style style:family="text" style:name="T1711">
      <style:text-properties fo:font-size="12.0pt" style:font-name="한컴돋움" style:font-name-asian="한컴돋움" style:font-size-asian="12.0pt"/>
    </style:style>
    <style:style style:family="paragraph" style:name="P319" style:parent-style-name="0">
      <style:paragraph-properties fo:line-height="230%" fo:text-indent="6.878cm" style:snap-to-layout-grid="false"/>
    </style:style>
    <style:style style:family="text" style:name="T1712">
      <style:text-properties fo:font-size="12.0pt" style:font-name="바탕" style:font-name-asian="한컴돋움" style:font-size-asian="12.0pt"/>
    </style:style>
    <style:style style:family="text" style:name="T1713">
      <style:text-properties fo:font-size="12.0pt" style:font-name="한컴돋움" style:font-name-asian="한컴돋움" style:font-size-asian="12.0pt"/>
    </style:style>
    <style:style style:family="text" style:name="T1714">
      <style:text-properties fo:font-size="12.0pt" style:font-name="바탕" style:font-name-asian="한컴돋움" style:font-size-asian="12.0pt"/>
    </style:style>
    <style:style style:family="text" style:name="T1715">
      <style:text-properties fo:font-size="12.0pt" style:font-name="한컴돋움" style:font-name-asian="한컴돋움" style:font-size-asian="12.0pt"/>
    </style:style>
    <style:style style:family="text" style:name="T1716">
      <style:text-properties fo:font-size="12.0pt" style:font-name="바탕" style:font-name-asian="한컴돋움" style:font-size-asian="12.0pt"/>
    </style:style>
    <style:style style:family="text" style:name="T1717">
      <style:text-properties fo:font-size="12.0pt" style:font-name="한컴돋움" style:font-name-asian="한컴돋움" style:font-size-asian="12.0pt"/>
    </style:style>
    <style:style style:family="paragraph" style:name="P320" style:parent-style-name="0">
      <style:paragraph-properties fo:line-height="230%" fo:text-indent="6.878cm" style:snap-to-layout-grid="false"/>
    </style:style>
    <style:style style:family="text" style:name="T1718">
      <style:text-properties fo:font-size="12.0pt" style:font-name="바탕" style:font-name-asian="한컴돋움" style:font-size-asian="12.0pt"/>
    </style:style>
    <style:style style:family="text" style:name="T1719">
      <style:text-properties fo:font-size="12.0pt" style:font-name="한컴돋움" style:font-name-asian="한컴돋움" style:font-size-asian="12.0pt"/>
    </style:style>
    <style:style style:family="text" style:name="T1720">
      <style:text-properties fo:font-size="12.0pt" style:font-name="바탕" style:font-name-asian="한컴돋움" style:font-size-asian="12.0pt"/>
    </style:style>
    <style:style style:family="text" style:name="T1721">
      <style:text-properties fo:font-size="12.0pt" style:font-name="한컴돋움" style:font-name-asian="한컴돋움" style:font-size-asian="12.0pt"/>
    </style:style>
    <style:style style:family="text" style:name="T1722">
      <style:text-properties fo:font-size="12.0pt" style:font-name="바탕" style:font-name-asian="한컴돋움" style:font-size-asian="12.0pt"/>
    </style:style>
    <style:style style:family="text" style:name="T1723">
      <style:text-properties fo:font-size="12.0pt" style:font-name="한컴돋움" style:font-name-asian="한컴돋움" style:font-size-asian="12.0pt"/>
    </style:style>
    <style:style style:family="paragraph" style:name="P321" style:parent-style-name="0">
      <style:paragraph-properties fo:line-height="230%" fo:text-indent="6.878cm" style:snap-to-layout-grid="false"/>
    </style:style>
    <style:style style:family="text" style:name="T1724">
      <style:text-properties fo:font-size="12.0pt" style:font-name="바탕" style:font-name-asian="한컴돋움" style:font-size-asian="12.0pt"/>
    </style:style>
    <style:style style:family="text" style:name="T1725">
      <style:text-properties fo:font-size="12.0pt" style:font-name="한컴돋움" style:font-name-asian="한컴돋움" style:font-size-asian="12.0pt"/>
    </style:style>
    <style:style style:family="text" style:name="T1726">
      <style:text-properties fo:font-size="12.0pt" style:font-name="바탕" style:font-name-asian="한컴돋움" style:font-size-asian="12.0pt"/>
    </style:style>
    <style:style style:family="text" style:name="T1727">
      <style:text-properties fo:font-size="12.0pt" style:font-name="한컴돋움" style:font-name-asian="한컴돋움" style:font-size-asian="12.0pt"/>
    </style:style>
    <style:style style:family="paragraph" style:name="P322" style:parent-style-name="0">
      <style:paragraph-properties fo:line-height="230%" style:snap-to-layout-grid="false"/>
    </style:style>
    <style:style style:family="paragraph" style:name="P323" style:parent-style-name="0">
      <style:paragraph-properties fo:line-height="230%" style:snap-to-layout-grid="false"/>
    </style:style>
    <style:style style:family="text" style:name="T1728">
      <style:text-properties fo:font-size="18.0pt" fo:font-weight="bold" style:font-name="바탕" style:font-name-asian="한컴돋움" style:font-size-asian="18.0pt" style:font-weight-asian="bold"/>
    </style:style>
  </office:automatic-styles>
  <office:body>
    <office:text>
      <text:p text:style-name="P1"><text:span text:style-name="T1">고려대</text:span><text:span text:style-name="T2">·</text:span><text:span text:style-name="T3">연세대</text:span><text:span text:style-name="T4">·</text:span><text:span text:style-name="T5">건국대 총학생회</text:span></text:p>
      <text:p text:style-name="P2"><text:span text:style-name="T6">참여연대 민생희망본부</text:span><text:span text:style-name="T7">·</text:span><text:span text:style-name="T8">반값등록금국민본부</text:span><text:span text:style-name="T9">·</text:span><text:span text:style-name="T10">민달팽이유니온</text:span></text:p>
      <text:p text:style-name="P3"/>
      <text:p text:style-name="P4"><draw:frame draw:style-name="fr1" draw:z-index="0" svg:width="14.918cm" svg:x="0.000cm" svg:y="-7.612cm" text:anchor-type="as-char"><draw:text-box fo:min-height="7.61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11">수    신</text:span><text:span text:style-name="T12"> </text:span></text:p></table:table-cell><table:table-cell table:style-name="T1.R1_C1"><text:p text:style-name="P6"><text:span text:style-name="T13">각 언론사 사회부</text:span><text:span text:style-name="T14">, </text:span><text:span text:style-name="T15">경제부</text:span><text:span text:style-name="T16">, </text:span><text:span text:style-name="T17">교육부 담당</text:span></text:p></table:table-cell></table:table-row><table:table-row table:style-name="T1.R2"><table:table-cell table:style-name="T1.R2_C0"><text:p text:style-name="P7"><text:span text:style-name="T18">발    신</text:span></text:p></table:table-cell><table:table-cell table:style-name="T1.R2_C1"><text:p text:style-name="P8"><text:span text:style-name="T19">반값등록금 국민본부 </text:span><text:span text:style-name="T20">( </text:span><text:span text:style-name="T21">담당 </text:span><text:span text:style-name="T22">: </text:span><text:span text:style-name="T23">안진걸 공동집행위원장 </text:span><text:span text:style-name="T24">019-279-4251 )</text:span></text:p><text:p text:style-name="P9"><text:span text:style-name="T25">민달팽이유니온 </text:span><text:span text:style-name="T26">( </text:span><text:span text:style-name="T27">담당 </text:span><text:span text:style-name="T28">: </text:span><text:span text:style-name="T29">정남진 사무국장 </text:span><text:span text:style-name="T30">010-8909-3115 )</text:span></text:p><text:p text:style-name="P10"><text:span text:style-name="T31">참여연대 민생희망본부</text:span><text:span text:style-name="T32"> </text:span><text:span text:style-name="T33">( </text:span><text:span text:style-name="T34">담당 </text:span><text:span text:style-name="T35">: </text:span><text:span text:style-name="T36">심현덕 간사 </text:span><text:span text:style-name="T37">010-9323-9863 )</text:span></text:p><text:p text:style-name="P11"><text:span text:style-name="T38">고려대학교 총학생회</text:span><text:span text:style-name="T39"> </text:span><text:span text:style-name="T40">(</text:span><text:span text:style-name="T41">담당 </text:span><text:span text:style-name="T42">: </text:span><text:span text:style-name="T43">박세훈 총학생회장 </text:span><text:span text:style-name="T44">010-2972-5593 )</text:span></text:p><text:p text:style-name="P12"><text:span text:style-name="T45">연세대학교 총학생회</text:span><text:span text:style-name="T46"> </text:span><text:span text:style-name="T47">(</text:span><text:span text:style-name="T48">담당 </text:span><text:span text:style-name="T49">: </text:span><text:span text:style-name="T50">유상빈 부총학생회장 </text:span><text:span text:style-name="T51">010-3459-1179 )</text:span></text:p><text:p text:style-name="P13"><text:span text:style-name="T52">건국대학교 총학생회 </text:span><text:span text:style-name="T53">(</text:span><text:span text:style-name="T54">담당 </text:span><text:span text:style-name="T55">: </text:span><text:span text:style-name="T56">박우주 총학생회장 </text:span><text:span text:style-name="T57">010-5333-5348 )</text:span></text:p></table:table-cell></table:table-row><table:table-row table:style-name="T1.R3"><table:table-cell table:style-name="T1.R3_C0"><text:p text:style-name="P14"><text:span text:style-name="T58">제    목</text:span></text:p></table:table-cell><table:table-cell table:style-name="T1.R3_C1"><text:p text:style-name="P15"><text:span text:style-name="T59">연세대</text:span><text:span text:style-name="T60">·</text:span><text:span text:style-name="T61">고려대</text:span><text:span text:style-name="T62">·</text:span><text:span text:style-name="T63">건국대 민자기숙사 정보공개청구 소송 제기</text:span></text:p></table:table-cell></table:table-row><table:table-row table:style-name="T1.R4"><table:table-cell table:style-name="T1.R4_C0"><text:p text:style-name="P16"><text:span text:style-name="T64">날    짜</text:span></text:p></table:table-cell><table:table-cell table:style-name="T1.R4_C1"><text:p text:style-name="P17"><text:span text:style-name="T65">2016. 02. 11.(</text:span><text:span text:style-name="T66">목</text:span><text:span text:style-name="T67">) (</text:span><text:span text:style-name="T68">공익소송 소장 포함 </text:span><text:span text:style-name="T69">18</text:span><text:span text:style-name="T70">쪽</text:span><text:span text:style-name="T71">)</text:span></text:p></table:table-cell></table:table-row><table:table-row table:style-name="T1.R5"><table:table-cell table:number-columns-spanned="2" table:style-name="T1.R5_C0"><text:p text:style-name="P18"/></table:table-cell></table:table-row><table:table-row table:style-name="T1.R6"><table:table-cell table:number-columns-spanned="2" table:style-name="T1.R6_C0"><text:p text:style-name="P19"><text:span text:style-name="T72">보도자료</text:span></text:p></table:table-cell></table:table-row></table:table></draw:text-box></draw:frame></text:p>
      <text:p text:style-name="P20"><draw:frame draw:style-name="fr2" draw:z-index="0" svg:width="14.920cm" svg:x="0.000cm" svg:y="-4.071cm" text:anchor-type="as-char"><draw:text-box fo:min-height="4.071cm"><table:table table:name="T2" table:style-name="T2" text:anchor-type="paragraph"><table:table-column table:style-name="T2.C67"/><table:table-row table:style-name="T2.R1"><table:table-cell table:style-name="T2.R1_C0"><text:p text:style-name="P21"><text:span text:style-name="T73">대학가 민자기숙사는 왜 주변 원룸보다 더 비싼거죠</text:span><text:span text:style-name="T74">?</text:span></text:p><text:p text:style-name="P22"><text:span text:style-name="T75">기숙사 비용이 높은 연세대</text:span><text:span text:style-name="T76">, </text:span><text:span text:style-name="T77">고려대</text:span><text:span text:style-name="T78">, </text:span><text:span text:style-name="T79">건국대 상대로 정보공개청구 소송 제기</text:span></text:p><text:p text:style-name="P23"><text:span text:style-name="T80">사학진흥재단의 지원을 받았고 토지비용이 들지 않는데</text:span><text:span text:style-name="T81">, </text:span><text:span text:style-name="T82">이렇게 비싸다는건 이해 안돼</text:span></text:p><text:p text:style-name="P24"><text:span text:style-name="T83">정부</text:span><text:span text:style-name="T84">·</text:span><text:span text:style-name="T85">지자체</text:span><text:span text:style-name="T86">·</text:span><text:span text:style-name="T87">대학 협력하여 공공기숙사</text:span><text:span text:style-name="T88">·</text:span><text:span text:style-name="T89">공공원룸텔 등 확충하여 청년주거권 보장해야</text:span></text:p></table:table-cell></table:table-row><table:table-row table:style-name="T2.R2"><table:table-cell table:style-name="T2.R2_C0"><text:p text:style-name="P25"><text:span text:style-name="T90">기자회견 일시 및 장소 </text:span><text:span text:style-name="T91">: 2</text:span><text:span text:style-name="T92">월 </text:span><text:span text:style-name="T93">11</text:span><text:span text:style-name="T94">일</text:span><text:span text:style-name="T95">(</text:span><text:span text:style-name="T96">목</text:span><text:span text:style-name="T97">), </text:span><text:span text:style-name="T98">오전 </text:span><text:span text:style-name="T99">11</text:span><text:span text:style-name="T100">시</text:span><text:span text:style-name="T101">, </text:span><text:span text:style-name="T102">고려대 본관 앞</text:span></text:p></table:table-cell></table:table-row></table:table></draw:text-box></draw:frame></text:p>
      <text:p text:style-name="P26"/>
      <text:p text:style-name="P27"><text:span text:style-name="T103">1. </text:span><text:span text:style-name="T104">반값등록금국민본부</text:span><text:span text:style-name="T105">·</text:span><text:span text:style-name="T106">민달팽이유니온</text:span><text:span text:style-name="T107">·</text:span><text:span text:style-name="T108">참여연대민생희망본부</text:span><text:span text:style-name="T109">·</text:span><text:span text:style-name="T110">고려대총학생회</text:span><text:span text:style-name="T111">·</text:span><text:span text:style-name="T112">연세대학교총학생회</text:span><text:span text:style-name="T113">·</text:span><text:span text:style-name="T114">건국대총학생회는</text:span><text:span text:style-name="T115">, </text:span><text:span text:style-name="T116">대학가 민자기숙사의 주요 운용 현황에 대한 정보공개청구 공익소송을 제기한다는 기자회견을 </text:span><text:span text:style-name="T117">2016</text:span><text:span text:style-name="T118">년 </text:span><text:span text:style-name="T119">2</text:span><text:span text:style-name="T120">월 </text:span><text:span text:style-name="T121">11</text:span><text:span text:style-name="T122">일</text:span><text:span text:style-name="T123">(</text:span><text:span text:style-name="T124">목</text:span><text:span text:style-name="T125">) </text:span><text:span text:style-name="T126">오전 </text:span><text:span text:style-name="T127">11</text:span><text:span text:style-name="T128">시</text:span><text:span text:style-name="T129">, </text:span><text:span text:style-name="T130">서울 성북구 안암동 고려대 본관 앞에서 개최합니다</text:span><text:span text:style-name="T131">. </text:span><text:span text:style-name="T132">대학생들의 주거권 확대라는 미명으로 건립된 민자기숙사는 오히려 주변 월세보다 비싸서 많은 학생들이 하숙이나 원룸을 찾아야만 하는 실정입니다</text:span><text:span text:style-name="T133">. </text:span><text:span text:style-name="T134">민자기숙사가 오히려 대학생들의 주거 문제를 불안하게 만들고</text:span><text:span text:style-name="T135">, </text:span><text:span text:style-name="T136">주거비 부담을 폭증시키고 있는 것입니다</text:span><text:span text:style-name="T137">. </text:span><text:span text:style-name="T138">민자기숙사 설립 및 운영의 적정성을 감시하고</text:span><text:span text:style-name="T139">, </text:span><text:span text:style-name="T140">기숙사 비용을 낮추기 위해서 학교 측은 물론이고 정부</text:span><text:span text:style-name="T141">·</text:span><text:span text:style-name="T142">지자체도 적극 나서야 할 것입니다</text:span><text:span text:style-name="T143">.</text:span></text:p>
      <text:p text:style-name="P28"/>
      <text:p text:style-name="P29"><text:span text:style-name="T144">2. </text:span><text:span text:style-name="T145">반값등록금국민본부</text:span><text:span text:style-name="T146">·</text:span><text:span text:style-name="T147">민달팽이유니온</text:span><text:span text:style-name="T148">·</text:span><text:span text:style-name="T149">참여연대민생희망본부</text:span><text:span text:style-name="T150">·</text:span><text:span text:style-name="T151">고려대총학생회</text:span><text:span text:style-name="T152">·</text:span><text:span text:style-name="T153">연세대학교총학생회</text:span><text:span text:style-name="T154">·</text:span><text:span text:style-name="T155">건국대총학생회는 민자기숙사 비용이 높은 연세대</text:span><text:span text:style-name="T156">·</text:span><text:span text:style-name="T157">고려대</text:span><text:span text:style-name="T158">·</text:span><text:span text:style-name="T159">건국대를 상대로 각 학교 재학생들과 함께</text:span><text:span text:style-name="T160">, </text:span><text:span text:style-name="T161">정보공개법률들에 의거에 정보공개청구를 </text:span><text:span text:style-name="T162">2015</text:span><text:span text:style-name="T163">년 </text:span><text:span text:style-name="T164">10</text:span><text:span text:style-name="T165">월에 제기했습니다</text:span><text:span text:style-name="T166">. </text:span><text:span text:style-name="T167">연세대는 </text:span><text:span text:style-name="T168">11</text:span><text:span text:style-name="T169">월 </text:span><text:span text:style-name="T170">13</text:span><text:span text:style-name="T171">일에</text:span><text:span text:style-name="T172">, </text:span><text:span text:style-name="T173">고려대와 건국대는 </text:span><text:span text:style-name="T174">12</text:span><text:span text:style-name="T175">월 </text:span><text:span text:style-name="T176">7</text:span><text:span text:style-name="T177">일에 각각 회신을 했습니다</text:span><text:span text:style-name="T178">. </text:span><text:span text:style-name="T179">각 학교별 정보공개 청구 내용과 회신 내용은 다음과 같습니다</text:span><text:span text:style-name="T180">.</text:span></text:p>
      <text:p text:style-name="P30"><draw:frame draw:style-name="fr3" draw:z-index="0" svg:width="14.800cm" svg:x="0.000cm" svg:y="0.000cm" text:anchor-type="paragraph"><draw:text-box fo:min-height="15.327cm"><table:table table:name="T3" table:style-name="T3" text:anchor-type="paragraph"><table:table-column table:style-name="T3.C68"/><table:table-row table:style-name="T3.R1"><table:table-cell table:number-columns-spanned="2" table:style-name="T3.R1_C0"><text:p text:style-name="P31"><text:span text:style-name="T181">연 세 대</text:span></text:p></table:table-cell></table:table-row><table:table-row table:style-name="T3.R2"><table:table-cell table:style-name="T3.R2_C0"><text:p text:style-name="P32"><text:span text:style-name="T182">정보공개청구 내용</text:span></text:p></table:table-cell><table:table-cell table:style-name="T3.R2_C1"><text:p text:style-name="P33"><text:span text:style-name="T183">1. SK</text:span><text:span text:style-name="T184">국제학사의 기숙사 설립과 관련된 실행예산</text:span></text:p><text:p text:style-name="P34"><text:span text:style-name="T185">2. SK</text:span><text:span text:style-name="T186">국제학사의 설립 이후 각 회계연도의 재무제표 및 부속 명세 및 계정별 원장</text:span><text:span text:style-name="T187">(</text:span><text:span text:style-name="T188">일자</text:span><text:span text:style-name="T189">, </text:span><text:span text:style-name="T190">거래처</text:span><text:span text:style-name="T191">, </text:span><text:span text:style-name="T192">금액</text:span><text:span text:style-name="T193">, </text:span><text:span text:style-name="T194">내역 등이 기재</text:span><text:span text:style-name="T195">)</text:span></text:p><text:p text:style-name="P35"><text:span text:style-name="T196">3. SK</text:span><text:span text:style-name="T197">국제학사의 운영을 맡고 있는 동원건설과 연세대학교의 계약서 또는 운영지침과 그 첨부문서</text:span></text:p><text:p text:style-name="P36"><text:span text:style-name="T198">4. </text:span><text:span text:style-name="T199">동원건설이 제출한 입찰자료</text:span><text:span text:style-name="T200">. </text:span><text:span text:style-name="T201">또는 연세대 입장에서 외주 가격</text:span><text:span text:style-name="T202">(</text:span><text:span text:style-name="T203">기숙사비</text:span><text:span text:style-name="T204">)</text:span><text:span text:style-name="T205">의 적정성을 검증할 수 있는 자료</text:span><text:span text:style-name="T206">.</text:span></text:p><text:p text:style-name="P37"><text:span text:style-name="T207">5. </text:span><text:span text:style-name="T208">제중학사와 법현학사를 건설 중인 한화건설이 제출한 입찰자료</text:span><text:span text:style-name="T209">. </text:span><text:span text:style-name="T210">또는 연세대 입장에서 외주 가격</text:span><text:span text:style-name="T211">(</text:span><text:span text:style-name="T212">기숙사비</text:span><text:span text:style-name="T213">)</text:span><text:span text:style-name="T214">의 적정성을 검증할 수 있는 자료</text:span><text:span text:style-name="T215">.</text:span></text:p><text:p text:style-name="P38"><text:span text:style-name="T216">6. </text:span><text:span text:style-name="T217">제중학사와 법현학사 재건축이 완료된 이후 기숙사 운영 방안</text:span><text:span text:style-name="T218">, </text:span><text:span text:style-name="T219">사업비 상환 계획 내용을 담고 있는 제중학사와 법현학사의 운영 계획과 그 첨부문서</text:span><text:span text:style-name="T220">.</text:span></text:p><text:p text:style-name="P39"><text:span text:style-name="T221">7. </text:span><text:span text:style-name="T222">송도</text:span><text:span text:style-name="T223">2</text:span><text:span text:style-name="T224">학사 설립과 관련된 실행예산</text:span></text:p><text:p text:style-name="P40"><text:span text:style-name="T225">8. </text:span><text:span text:style-name="T226">송도</text:span><text:span text:style-name="T227">2</text:span><text:span text:style-name="T228">학사 설립 이후 각 회계연도의 재무제표 및 부속 명세 및 계정별 원장</text:span><text:span text:style-name="T229">(</text:span><text:span text:style-name="T230">일자</text:span><text:span text:style-name="T231">, </text:span><text:span text:style-name="T232">거래처</text:span><text:span text:style-name="T233">, </text:span><text:span text:style-name="T234">금액</text:span><text:span text:style-name="T235">, </text:span><text:span text:style-name="T236">내역 등이 기재</text:span><text:span text:style-name="T237">)</text:span></text:p><text:p text:style-name="P41"><text:span text:style-name="T238">9. </text:span><text:span text:style-name="T239">연세대학교의 송도</text:span><text:span text:style-name="T240">2</text:span><text:span text:style-name="T241">학사 운영계획서와 그 첨부문서</text:span></text:p></table:table-cell></table:table-row><table:table-row table:style-name="T3.R3"><table:table-cell table:style-name="T3.R3_C0"><text:p text:style-name="P42"><text:span text:style-name="T242">회신 내용</text:span></text:p></table:table-cell><table:table-cell table:style-name="T3.R3_C1"><text:p text:style-name="P43"><text:span text:style-name="T243">1. </text:span><text:span text:style-name="T244">공개 </text:span><text:span text:style-name="T245">: SK</text:span><text:span text:style-name="T246">국제학사 총 건축비용 </text:span><text:span text:style-name="T247">31,773,516,590</text:span><text:span text:style-name="T248">원</text:span></text:p><text:p text:style-name="P44"><text:span text:style-name="T249">2. </text:span><text:span text:style-name="T250">부분공개 </text:span><text:span text:style-name="T251">:</text:span><text:line-break/><text:span text:style-name="T252">- </text:span><text:span text:style-name="T253">기숙사 운영현황은 정보공시 공개자료</text:span><text:line-break/><text:span text:style-name="T254">- </text:span><text:span text:style-name="T255">계정별 원장은 비공개</text:span></text:p><text:p text:style-name="P45"><text:span text:style-name="T256">3. </text:span><text:span text:style-name="T257">비공개</text:span></text:p><text:p text:style-name="P46"><text:span text:style-name="T258">4. </text:span><text:span text:style-name="T259">비공개</text:span></text:p><text:p text:style-name="P47"><text:span text:style-name="T260">5. </text:span><text:span text:style-name="T261">비공개</text:span></text:p><text:p text:style-name="P48"><text:span text:style-name="T262">6. </text:span><text:span text:style-name="T263">비공개</text:span></text:p><text:p text:style-name="P49"><text:span text:style-name="T264">7. </text:span><text:span text:style-name="T265">공개 </text:span><text:span text:style-name="T266">: </text:span><text:span text:style-name="T267">송도</text:span><text:span text:style-name="T268">2</text:span><text:span text:style-name="T269">학사 총 건축비용 </text:span><text:span text:style-name="T270">82,838,200,421</text:span><text:span text:style-name="T271">원</text:span></text:p><text:p text:style-name="P50"><text:span text:style-name="T272">8. </text:span><text:span text:style-name="T273">부분공개 </text:span><text:span text:style-name="T274">:</text:span><text:line-break/><text:span text:style-name="T275">- </text:span><text:span text:style-name="T276">기숙사 운영현황은 정보공시 공개자료</text:span><text:line-break/><text:span text:style-name="T277">- </text:span><text:span text:style-name="T278">계정별 원장은 비공개</text:span></text:p><text:p text:style-name="P51"><text:span text:style-name="T279">9. </text:span><text:span text:style-name="T280">비공개</text:span></text:p></table:table-cell></table:table-row></table:table></draw:text-box></draw:frame></text:p>
      <text:p text:style-name="P52"><draw:frame draw:style-name="fr4" draw:z-index="0" svg:width="14.800cm" svg:x="0.000cm" svg:y="0.178cm" text:anchor-type="paragraph"><draw:text-box fo:min-height="4.038cm"><table:table table:name="T4" table:style-name="T4" text:anchor-type="paragraph"><table:table-column table:style-name="T4.C69"/><table:table-row table:style-name="T4.R1"><table:table-cell table:number-columns-spanned="2" table:style-name="T4.R1_C0"><text:p text:style-name="P53"><text:span text:style-name="T281">고 려 대</text:span></text:p></table:table-cell></table:table-row><table:table-row table:style-name="T4.R2"><table:table-cell table:style-name="T4.R2_C0"><text:p text:style-name="P54"><text:span text:style-name="T282">정보공개청구 내용</text:span></text:p></table:table-cell><table:table-cell table:style-name="T4.R2_C1"><text:p text:style-name="P55"><text:span text:style-name="T283">1. </text:span><text:span text:style-name="T284">프런티어관 설립과 관련된 실행예산</text:span></text:p><text:p text:style-name="P56"><text:span text:style-name="T285">2. </text:span><text:span text:style-name="T286">프런티어관 설립 이후 각 회계연도의 재무제표 및 부속 명세 및 계정별 원장</text:span><text:span text:style-name="T287">(</text:span><text:span text:style-name="T288">일자</text:span><text:span text:style-name="T289">, </text:span><text:span text:style-name="T290">거래처</text:span><text:span text:style-name="T291">, </text:span><text:span text:style-name="T292">금액</text:span><text:span text:style-name="T293">, </text:span><text:span text:style-name="T294">내역 등이 기재</text:span><text:span text:style-name="T295">)</text:span></text:p><text:p text:style-name="P57"><text:span text:style-name="T296">3. </text:span><text:span text:style-name="T297">고려대학교의 프런티어관 운영계획서와 그 첨부문서</text:span></text:p></table:table-cell></table:table-row><table:table-row table:style-name="T4.R3"><table:table-cell table:style-name="T4.R3_C0"><text:p text:style-name="P58"><text:span text:style-name="T298">회신 내용</text:span></text:p></table:table-cell><table:table-cell table:style-name="T4.R3_C1"><text:p text:style-name="P59"><text:span text:style-name="T299">1. </text:span><text:span text:style-name="T300">부존재</text:span></text:p><text:p text:style-name="P60"><text:span text:style-name="T301">2. </text:span><text:span text:style-name="T302">안암학사관리운영팀 방문 열람</text:span></text:p><text:p text:style-name="P61"><text:span text:style-name="T303">3. </text:span><text:span text:style-name="T304">부존재</text:span></text:p></table:table-cell></table:table-row></table:table></draw:text-box></draw:frame></text:p>
      <text:p text:style-name="P62"><draw:frame draw:style-name="fr5" draw:z-index="0" svg:width="14.800cm" svg:x="0.000cm" svg:y="0.178cm" text:anchor-type="paragraph"><draw:text-box fo:min-height="4.873cm"><table:table table:name="T5" table:style-name="T5" text:anchor-type="paragraph"><table:table-column table:style-name="T5.C70"/><table:table-row table:style-name="T5.R1"><table:table-cell table:number-columns-spanned="2" table:style-name="T5.R1_C0"><text:p text:style-name="P63"><text:span text:style-name="T305">건 국 대</text:span></text:p></table:table-cell></table:table-row><table:table-row table:style-name="T5.R2"><table:table-cell table:style-name="T5.R2_C0"><text:p text:style-name="P64"><text:span text:style-name="T306">정보공개청구 내용</text:span></text:p></table:table-cell><table:table-cell table:style-name="T5.R2_C1"><text:p text:style-name="P65"><text:span text:style-name="T307">1. </text:span><text:span text:style-name="T308">민자</text:span><text:span text:style-name="T309">1</text:span><text:span text:style-name="T310">기숙사와 민자</text:span><text:span text:style-name="T311">2</text:span><text:span text:style-name="T312">기숙사의 설립과 관련된 실행예산</text:span></text:p><text:p text:style-name="P66"><text:span text:style-name="T313">2. </text:span><text:span text:style-name="T314">민자</text:span><text:span text:style-name="T315">1</text:span><text:span text:style-name="T316">기숙사와 민자</text:span><text:span text:style-name="T317">2</text:span><text:span text:style-name="T318">기숙사의 설립 이후 각 회계연도의 재무제표 및 부속 명세 및 계정별 원장</text:span><text:span text:style-name="T319">(</text:span><text:span text:style-name="T320">일자</text:span><text:span text:style-name="T321">, </text:span><text:span text:style-name="T322">거래처</text:span><text:span text:style-name="T323">, </text:span><text:span text:style-name="T324">금액</text:span><text:span text:style-name="T325">, </text:span><text:span text:style-name="T326">내역 등이 기재</text:span><text:span text:style-name="T327">)</text:span></text:p><text:p text:style-name="P67"><text:span text:style-name="T328">3. </text:span><text:span text:style-name="T329">에듀</text:span><text:span text:style-name="T330">21</text:span><text:span text:style-name="T331">건국대기숙사유한회사와 건국대학교의 계약서 또는 운영지침과 그 첨부문서</text:span></text:p><text:p text:style-name="P68"><text:span text:style-name="T332">4. </text:span><text:span text:style-name="T333">에듀</text:span><text:span text:style-name="T334">21</text:span><text:span text:style-name="T335">건국대기숙사유한회사의 재무제표 및 부속 계정별 원장</text:span></text:p></table:table-cell></table:table-row><table:table-row table:style-name="T5.R3"><table:table-cell table:style-name="T5.R3_C0"><text:p text:style-name="P69"><text:span text:style-name="T336">회신 내용</text:span></text:p></table:table-cell><table:table-cell table:style-name="T5.R3_C1"><text:p text:style-name="P70"><text:span text:style-name="T337">비공개</text:span></text:p></table:table-cell></table:table-row></table:table></draw:text-box></draw:frame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338">3. </text:span><text:span text:style-name="T339">주요 대학의 민자기숙사 문제에 대해 정보공개를 청구한 것은</text:span><text:span text:style-name="T340">, </text:span><text:span text:style-name="T341">각 학교의 민자기숙사 설립 원가와 민자기숙사 운영 원가를 확인하고 민자기숙사 운영의 적정성을 검토</text:span><text:span text:style-name="T342">·</text:span><text:span text:style-name="T343">검증하고자 함이었습니다</text:span><text:span text:style-name="T344">. </text:span><text:span text:style-name="T345">그러나 각 학교의 회신 내용을 보면</text:span><text:span text:style-name="T346">, </text:span><text:span text:style-name="T347">민자 기숙사 설립 및 운영 원가를 파악할 수 없도록 대부분 비공개 처분하거나 공개</text:span><text:span text:style-name="T348">·</text:span><text:span text:style-name="T349">열람 가치가 적은 자료들만 공개가 가능하다고 확인하고 있습니다</text:span><text:span text:style-name="T350">. </text:span><text:span text:style-name="T351">특히</text:span><text:span text:style-name="T352">, </text:span><text:span text:style-name="T353">민자기숙사를 특수목적법인</text:span><text:span text:style-name="T354">(SPC)</text:span><text:span text:style-name="T355">으로 운영하고 있는 건국대학교는 전면 비공개 처분을 했습니다</text:span><text:span text:style-name="T356">.</text:span></text:p>
      <text:p text:style-name="P78"/>
      <text:p text:style-name="P79"><text:span text:style-name="T357">4. </text:span><text:span text:style-name="T358">현재 민자기숙사는 주변 월세 비용을 초과하고 있습니다</text:span><text:span text:style-name="T359">. </text:span><text:span text:style-name="T360">서울 주요대학의 기숙사비</text:span><text:span text:style-name="T361">(1</text:span><text:span text:style-name="T362">인실</text:span><text:span text:style-name="T363">)</text:span><text:span text:style-name="T364">를 주변 원룸 시세와 비교한 결과</text:span><text:span text:style-name="T365">, </text:span><text:span text:style-name="T366">대부분 학교의 기숙사비가 원룸비보다도 높은 것으로 조사되었습니다</text:span><text:span text:style-name="T367">. </text:span><text:span text:style-name="T368">특히 연세대학교의 민자 기숙사비</text:span><text:span text:style-name="T369">(4</text:span><text:span text:style-name="T370">개월</text:span><text:span text:style-name="T371">, SK</text:span><text:span text:style-name="T372">국제학사</text:span><text:span text:style-name="T373">, 264</text:span><text:span text:style-name="T374">만 원</text:span><text:span text:style-name="T375">)</text:span><text:span text:style-name="T376">는 주변 월세</text:span><text:span text:style-name="T377">(4</text:span><text:span text:style-name="T378">개월 평균 </text:span><text:span text:style-name="T379">230</text:span><text:span text:style-name="T380">만 원</text:span><text:span text:style-name="T381">)</text:span><text:span text:style-name="T382">에 비해 무려 </text:span><text:span text:style-name="T383">34</text:span><text:span text:style-name="T384">만 원이나 비쌌고</text:span><text:span text:style-name="T385">, </text:span><text:span text:style-name="T386">고려대</text:span><text:span text:style-name="T387">(4</text:span><text:span text:style-name="T388">개월</text:span><text:span text:style-name="T389">, </text:span><text:span text:style-name="T390">프런티어관</text:span><text:span text:style-name="T391">, 232</text:span><text:span text:style-name="T392">만원</text:span><text:span text:style-name="T393">)</text:span><text:span text:style-name="T394">도 원룸비</text:span><text:span text:style-name="T395">(4</text:span><text:span text:style-name="T396">개월 평균 </text:span><text:span text:style-name="T397">200</text:span><text:span text:style-name="T398">만원</text:span><text:span text:style-name="T399">)</text:span><text:span text:style-name="T400">보다 </text:span><text:span text:style-name="T401">32</text:span><text:span text:style-name="T402">만원 높은 것으로 나타났습니다</text:span><text:span text:style-name="T403">.&lt;</text:span><text:span text:style-name="T404">표 </text:span><text:span text:style-name="T405">1 </text:span><text:span text:style-name="T406">참조</text:span><text:span text:style-name="T407">&gt; </text:span><text:span text:style-name="T408">기숙사의 건축에 학교 내 부지가 활용되었으므로</text:span><text:span text:style-name="T409">, </text:span><text:span text:style-name="T410">토지 확보비용이 절감된 다는 점을 감안하면 현재의 대학 기숙사비가 합리적으로 산정된 것인지 강한 의구심이 제기되고 있습니다</text:span><text:span text:style-name="T411">.</text:span><text:line-break/><draw:frame draw:style-name="fr6" draw:z-index="0" svg:width="14.500cm" svg:x="0.000cm" svg:y="0.000cm" text:anchor-type="paragraph"><draw:text-box fo:min-height="6.411cm"><table:table table:name="T6" table:style-name="T6" text:anchor-type="paragraph"><table:table-column table:style-name="T6.C71"/><table:table-column table:style-name="T6.C72"/><table:table-column table:style-name="T6.C73"/><table:table-column table:style-name="T6.C74"/><table:table-column table:style-name="T6.C75"/><table:table-column table:style-name="T6.C76"/><table:table-row table:style-name="T6.R1"><table:table-cell table:style-name="T6.R1_C0"><text:p text:style-name="P80"><text:span text:style-name="T412">대학명</text:span></text:p></table:table-cell><table:table-cell table:style-name="T6.R1_C1"><text:p text:style-name="P81"><text:span text:style-name="T413">직영 기숙사비</text:span></text:p><text:p text:style-name="P82"><text:span text:style-name="T414">(1</text:span><text:span text:style-name="T415">인실</text:span><text:span text:style-name="T416">)(A)</text:span></text:p></table:table-cell><table:table-cell table:style-name="T6.R1_C2"><text:p text:style-name="P83"><text:span text:style-name="T417">민자 기숙사비</text:span></text:p><text:p text:style-name="P84"><text:span text:style-name="T418">(1</text:span><text:span text:style-name="T419">인실</text:span><text:span text:style-name="T420">)(B)</text:span></text:p></table:table-cell><table:table-cell table:style-name="T6.R1_C3"><text:p text:style-name="P85"><text:span text:style-name="T421">평균원룸월세</text:span></text:p><text:p text:style-name="P86"><text:span text:style-name="T422">4</text:span><text:span text:style-name="T423">개월분</text:span><text:span text:style-name="T424">(C)</text:span></text:p></table:table-cell><table:table-cell table:style-name="T6.R1_C4"><text:p text:style-name="P87"><text:span text:style-name="T425">차액</text:span></text:p><text:p text:style-name="P88"><text:span text:style-name="T426">(B-C)</text:span></text:p></table:table-cell><table:table-cell table:style-name="T6.R1_C5"><text:p text:style-name="P89"><text:span text:style-name="T427">차이율</text:span><text:span text:style-name="T428">(%)</text:span></text:p><text:p text:style-name="P90"><text:span text:style-name="T429">(B/C×100)</text:span></text:p></table:table-cell></table:table-row><table:table-row table:style-name="T6.R2"><table:table-cell table:style-name="T6.R2_C0"><text:p text:style-name="P91"><text:span text:style-name="T430">연세대학교</text:span></text:p></table:table-cell><table:table-cell table:style-name="T6.R2_C1"><text:p text:style-name="P92"><text:span text:style-name="T431">736</text:span></text:p><text:p text:style-name="P93"><text:span text:style-name="T432">(</text:span><text:span text:style-name="T433">무악학사</text:span><text:span text:style-name="T434">)</text:span></text:p></table:table-cell><table:table-cell table:style-name="T6.R2_C2"><text:p text:style-name="P94"><text:span text:style-name="T435">2,642</text:span></text:p><text:p text:style-name="P95"><text:span text:style-name="T436">(SK</text:span><text:span text:style-name="T437">국제학사</text:span><text:span text:style-name="T438">)</text:span></text:p></table:table-cell><table:table-cell table:style-name="T6.R2_C3"><text:p text:style-name="P96"><text:span text:style-name="T439">2,308</text:span></text:p></table:table-cell><table:table-cell table:style-name="T6.R2_C4"><text:p text:style-name="P97"><text:span text:style-name="T440">334</text:span></text:p></table:table-cell><table:table-cell table:style-name="T6.R2_C5"><text:p text:style-name="P98"><text:span text:style-name="T441">114.5 </text:span></text:p></table:table-cell></table:table-row><table:table-row table:style-name="T6.R3"><table:table-cell table:style-name="T6.R3_C0"><text:p text:style-name="P99"><text:span text:style-name="T442">고려대학교</text:span></text:p></table:table-cell><table:table-cell table:style-name="T6.R3_C1"><text:p text:style-name="P100"><text:span text:style-name="T443">직영 기숙사 중 </text:span><text:span text:style-name="T444">1</text:span><text:span text:style-name="T445">인실 없음</text:span></text:p></table:table-cell><table:table-cell table:style-name="T6.R3_C2"><text:p text:style-name="P101"><text:span text:style-name="T446">2,320</text:span></text:p><text:p text:style-name="P102"><text:span text:style-name="T447">(</text:span><text:span text:style-name="T448">프런티어관</text:span><text:span text:style-name="T449">)</text:span></text:p></table:table-cell><table:table-cell table:style-name="T6.R3_C3"><text:p text:style-name="P103"><text:span text:style-name="T450">2,000</text:span></text:p></table:table-cell><table:table-cell table:style-name="T6.R3_C4"><text:p text:style-name="P104"><text:span text:style-name="T451">320</text:span></text:p></table:table-cell><table:table-cell table:style-name="T6.R3_C5"><text:p text:style-name="P105"><text:span text:style-name="T452">116.0 </text:span></text:p></table:table-cell></table:table-row><table:table-row table:style-name="T6.R4"><table:table-cell table:style-name="T6.R4_C0"><text:p text:style-name="P106"><text:span text:style-name="T453">한양대학교</text:span></text:p></table:table-cell><table:table-cell table:style-name="T6.R4_C1"><text:p text:style-name="P107"><text:span text:style-name="T454">직영 기숙사 중 </text:span><text:span text:style-name="T455">1</text:span><text:span text:style-name="T456">인실 없음</text:span></text:p></table:table-cell><table:table-cell table:style-name="T6.R4_C2"><text:p text:style-name="P108"><text:span text:style-name="T457">2,940</text:span></text:p><text:p text:style-name="P109"><text:span text:style-name="T458">(</text:span><text:span text:style-name="T459">스마트빌</text:span><text:span text:style-name="T460">. </text:span><text:span text:style-name="T461">임차</text:span><text:span text:style-name="T462">)</text:span></text:p><text:p text:style-name="P110"><text:span text:style-name="T463">(</text:span><text:span text:style-name="T464">교환학생</text:span><text:span text:style-name="T465">)</text:span></text:p></table:table-cell><table:table-cell table:style-name="T6.R4_C3"><text:p text:style-name="P111"><text:span text:style-name="T466">2,208</text:span></text:p></table:table-cell><table:table-cell table:style-name="T6.R4_C4"><text:p text:style-name="P112"><text:span text:style-name="T467">732</text:span></text:p></table:table-cell><table:table-cell table:style-name="T6.R4_C5"><text:p text:style-name="P113"><text:span text:style-name="T468">133.2 </text:span></text:p></table:table-cell></table:table-row><table:table-row table:style-name="T6.R5"><table:table-cell table:style-name="T6.R5_C0"><text:p text:style-name="P114"><text:span text:style-name="T469">건국대학교</text:span></text:p></table:table-cell><table:table-cell table:style-name="T6.R5_C1"><text:p text:style-name="P115"><text:span text:style-name="T470">직영 기숙사 중</text:span></text:p><text:p text:style-name="P116"><text:span text:style-name="T471">1</text:span><text:span text:style-name="T472">인실 없음</text:span></text:p></table:table-cell><table:table-cell table:style-name="T6.R5_C2"><text:p text:style-name="P117"><text:span text:style-name="T473">2,186</text:span></text:p><text:p text:style-name="P118"><text:span text:style-name="T474">(</text:span><text:span text:style-name="T475">쿨하우스</text:span><text:span text:style-name="T476">)</text:span></text:p></table:table-cell><table:table-cell table:style-name="T6.R5_C3"><text:p text:style-name="P119"><text:span text:style-name="T477">1,876</text:span></text:p></table:table-cell><table:table-cell table:style-name="T6.R5_C4"><text:p text:style-name="P120"><text:span text:style-name="T478">310</text:span></text:p></table:table-cell><table:table-cell table:style-name="T6.R5_C5"><text:p text:style-name="P121"><text:span text:style-name="T479">116.5 </text:span></text:p></table:table-cell></table:table-row><table:table-row table:style-name="T6.R6"><table:table-cell table:style-name="T6.R6_C0"><text:p text:style-name="P122"><text:span text:style-name="T480">숭실대학교</text:span></text:p></table:table-cell><table:table-cell table:style-name="T6.R6_C1"><text:p text:style-name="P123"><text:span text:style-name="T481">직영 기숙사 중</text:span></text:p><text:p text:style-name="P124"><text:span text:style-name="T482">1</text:span><text:span text:style-name="T483">인실 없음</text:span></text:p></table:table-cell><table:table-cell table:style-name="T6.R6_C2"><text:p text:style-name="P125"><text:span text:style-name="T484">2,007</text:span></text:p><text:p text:style-name="P126"><text:span text:style-name="T485">레지던스홀</text:span></text:p></table:table-cell><table:table-cell table:style-name="T6.R6_C3"><text:p text:style-name="P127"><text:span text:style-name="T486">1,956</text:span></text:p></table:table-cell><table:table-cell table:style-name="T6.R6_C4"><text:p text:style-name="P128"><text:span text:style-name="T487">51</text:span></text:p></table:table-cell><table:table-cell table:style-name="T6.R6_C5"><text:p text:style-name="P129"><text:span text:style-name="T488">102.6 </text:span></text:p></table:table-cell></table:table-row><table:table-row table:style-name="T6.R7"><table:table-cell table:number-columns-spanned="6" table:style-name="T6.R7_C0"><text:p text:style-name="P130"><text:span text:style-name="T489">* </text:span><text:span text:style-name="T490">단위 </text:span><text:span text:style-name="T491">: </text:span><text:span text:style-name="T492">한 학기</text:span><text:span text:style-name="T493">(</text:span><text:span text:style-name="T494">방학 제외</text:span><text:span text:style-name="T495">, 4</text:span><text:span text:style-name="T496">개월</text:span><text:span text:style-name="T497">) </text:span><text:span text:style-name="T498">기준</text:span><text:span text:style-name="T499">, </text:span><text:span text:style-name="T500">천원</text:span></text:p><text:p text:style-name="P131"><text:span text:style-name="T501">* </text:span><text:span text:style-name="T502">직영기숙사비 출처 </text:span><text:span text:style-name="T503">: </text:span><text:span text:style-name="T504">민달팽이 유니온 </text:span><text:span text:style-name="T505">(2013</text:span><text:span text:style-name="T506">년 기준</text:span><text:span text:style-name="T507">)</text:span></text:p><text:p text:style-name="P132"><text:span text:style-name="T508">* </text:span><text:span text:style-name="T509">민자기숙사비 출처 </text:span><text:span text:style-name="T510">: </text:span><text:span text:style-name="T511">한국사학진흥재단이 더민주당 유기홍 의원실에 제출한 자료</text:span><text:span text:style-name="T512">(2015.9.3. </text:span><text:span text:style-name="T513">기준</text:span><text:span text:style-name="T514">)</text:span></text:p><text:p text:style-name="P133"><text:span text:style-name="T515">* </text:span><text:span text:style-name="T516">평균 원룸 월세 출처 </text:span><text:span text:style-name="T517">: 2014</text:span><text:span text:style-name="T518">년 해당 대학 소재지의 서울시 월세 주택 실거래가 자료</text:span><text:span text:style-name="T519">(35</text:span><text:span text:style-name="T520">㎡ </text:span><text:span text:style-name="T521">이하</text:span><text:span text:style-name="T522">, </text:span><text:span text:style-name="T523">전월세 전환률 </text:span><text:span text:style-name="T524">7.5% </text:span><text:span text:style-name="T525">적용</text:span><text:span text:style-name="T526">). </text:span><text:span text:style-name="T527">서울시내 대학생기숙사 현황 및 주거안정화 효과 연구</text:span><text:span text:style-name="T528">_</text:span><text:span text:style-name="T529">민달팽이유니온</text:span></text:p></table:table-cell></table:table-row></table:table></draw:text-box></draw:frame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530">5. </text:span><text:span text:style-name="T531">그런데 더욱 심각한 문제는 이렇게 비싼 기숙사도 일부의 학생들만 들어갈 수 있다는 것입니다</text:span><text:span text:style-name="T532">. 2015</text:span><text:span text:style-name="T533">년 </text:span><text:span text:style-name="T534">1</text:span><text:span text:style-name="T535">학기 한국외대 글로벌캠퍼스</text:span><text:span text:style-name="T536">(</text:span><text:span text:style-name="T537">용인</text:span><text:span text:style-name="T538">) </text:span><text:span text:style-name="T539">기숙사 미등록으로 인하여 </text:span><text:span text:style-name="T540">67</text:span><text:span text:style-name="T541">명을 추가 </text:span><text:span text:style-name="T542">“</text:span><text:span text:style-name="T543">선착순</text:span><text:span text:style-name="T544">” </text:span><text:span text:style-name="T545">모집을 공고하자</text:span><text:span text:style-name="T546">, </text:span><text:span text:style-name="T547">모집 전날인 </text:span><text:span text:style-name="T548">3</text:span><text:span text:style-name="T549">월 </text:span><text:span text:style-name="T550">1</text:span><text:span text:style-name="T551">일 오전 </text:span><text:span text:style-name="T552">11</text:span><text:span text:style-name="T553">시부터 기숙사 입실을 희망하는 </text:span><text:span text:style-name="T554">140</text:span><text:span text:style-name="T555">여 명의 학생들이 밤샘하며 이튿날인 </text:span><text:span text:style-name="T556">2</text:span><text:span text:style-name="T557">일까지 줄을 서는 진풍경이 벌어졌습니다</text:span><text:span text:style-name="T558">.</text:span><text:span text:style-name="T559"> </text:span><text:span text:style-name="T560">현재의 대학생들의 주거난가 주거 문제가 이렇게 심각한 상황입니다</text:span><text:span text:style-name="T561">. </text:span><text:span text:style-name="T562">전국 기숙사 수용률은 국공립대  </text:span><text:span text:style-name="T563">21.4%, </text:span><text:span text:style-name="T564">사립대 </text:span><text:span text:style-name="T565">17.8%</text:span><text:span text:style-name="T566">이고</text:span><text:span text:style-name="T567">, </text:span><text:span text:style-name="T568">서울지역 사립대의 기숙사 수용률은 </text:span><text:span text:style-name="T569">9.7%</text:span><text:span text:style-name="T570">로 전국 평균의 절반 수준에 불과합니다</text:span><text:span text:style-name="T571">. &lt;</text:span><text:span text:style-name="T572">표 </text:span><text:span text:style-name="T573">2 </text:span><text:span text:style-name="T574">참조</text:span><text:span text:style-name="T575">&gt; </text:span><text:span text:style-name="T576">여기에 타 지역 출신 일반학생의 비율을 통해 기숙사 실질 수요를 살펴볼 수 있습니다</text:span><text:span text:style-name="T577">. </text:span><text:span text:style-name="T578">서울 소재 대학들의 타 지역 출신 일반 학생의 비율은 약 </text:span><text:span text:style-name="T579">33%</text:span><text:span text:style-name="T580">입니다</text:span><text:span text:style-name="T581">. </text:span><text:span text:style-name="T582">서울 소재 대학의 총 기숙사 수용률은 </text:span><text:span text:style-name="T583">10.9%</text:span><text:span text:style-name="T584">이므로 타 지역 출신 일반 학생의 약 </text:span><text:span text:style-name="T585">1/3</text:span><text:span text:style-name="T586">만 기숙사 수용이 가능한 것입니다</text:span><text:span text:style-name="T587">.</text:span></text:p>
      <text:p text:style-name="P145"/>
      <text:p text:style-name="P146"><draw:frame draw:style-name="fr7" draw:z-index="0" svg:width="13.229cm" svg:x="0.000cm" svg:y="-4.135cm" text:anchor-type="as-char"><draw:text-box fo:min-height="4.135cm"><table:table table:name="T7" table:style-name="T7" text:anchor-type="paragraph"><table:table-column table:style-name="T7.C77"/><table:table-column table:style-name="T7.C78"/><table:table-column table:style-name="T7.C79"/><table:table-row table:style-name="T7.R1"><table:table-cell table:style-name="T7.R1_C0"><text:p text:style-name="P147"><text:span text:style-name="T588">지역별</text:span></text:p></table:table-cell><table:table-cell table:style-name="T7.R1_C1"><text:p text:style-name="P148"><text:span text:style-name="T589">재학생 수 </text:span><text:span text:style-name="T590">(</text:span><text:span text:style-name="T591">명</text:span><text:span text:style-name="T592">)</text:span></text:p></table:table-cell><table:table-cell table:number-columns-spanned="2" table:style-name="T7.R1_C2"><text:p text:style-name="P149"><text:span text:style-name="T593">타 지역 출신 일반학생 </text:span><text:span text:style-name="T594">(</text:span><text:span text:style-name="T595">명</text:span><text:span text:style-name="T596">, %)</text:span></text:p></table:table-cell></table:table-row><table:table-row table:style-name="T7.R2"><table:table-cell table:style-name="T7.R2_C0"><text:p text:style-name="P150"><text:span text:style-name="T597">지방</text:span></text:p></table:table-cell><table:table-cell table:style-name="T7.R2_C1"><text:p text:style-name="P151"><text:span text:style-name="T598">1,286,911</text:span></text:p></table:table-cell><table:table-cell table:style-name="T7.R2_C2"><text:p text:style-name="P152"><text:span text:style-name="T599">645,301</text:span></text:p></table:table-cell><table:table-cell table:style-name="T7.R2_C3"><text:p text:style-name="P153"><text:span text:style-name="T600">50.14%</text:span></text:p></table:table-cell></table:table-row><table:table-row table:style-name="T7.R3"><table:table-cell table:style-name="T7.R3_C0"><text:p text:style-name="P154"><text:span text:style-name="T601">경인</text:span></text:p></table:table-cell><table:table-cell table:style-name="T7.R3_C1"><text:p text:style-name="P155"><text:span text:style-name="T602">405,322</text:span></text:p></table:table-cell><table:table-cell table:style-name="T7.R3_C2"><text:p text:style-name="P156"><text:span text:style-name="T603">77,409</text:span></text:p></table:table-cell><table:table-cell table:style-name="T7.R3_C3"><text:p text:style-name="P157"><text:span text:style-name="T604">19.10%</text:span></text:p></table:table-cell></table:table-row><table:table-row table:style-name="T7.R4"><table:table-cell table:style-name="T7.R4_C0"><text:p text:style-name="P158"><text:span text:style-name="T605">서울</text:span></text:p></table:table-cell><table:table-cell table:style-name="T7.R4_C1"><text:p text:style-name="P159"><text:span text:style-name="T606">495,060</text:span></text:p></table:table-cell><table:table-cell table:style-name="T7.R4_C2"><text:p text:style-name="P160"><text:span text:style-name="T607">162,797</text:span></text:p></table:table-cell><table:table-cell table:style-name="T7.R4_C3"><text:p text:style-name="P161"><text:span text:style-name="T608">32.88%</text:span></text:p></table:table-cell></table:table-row><table:table-row table:style-name="T7.R5"><table:table-cell table:style-name="T7.R5_C0"><text:p text:style-name="P162"><text:span text:style-name="T609">합계</text:span></text:p></table:table-cell><table:table-cell table:style-name="T7.R5_C1"><text:p text:style-name="P163"><text:span text:style-name="T610">2,187,293</text:span></text:p></table:table-cell><table:table-cell table:style-name="T7.R5_C2"><text:p text:style-name="P164"><text:span text:style-name="T611">885,506</text:span></text:p></table:table-cell><table:table-cell table:style-name="T7.R5_C3"><text:p text:style-name="P165"><text:span text:style-name="T612">40.48%</text:span></text:p></table:table-cell></table:table-row><table:table-row table:style-name="T7.R6"><table:table-cell table:number-columns-spanned="4" table:style-name="T7.R6_C0"><text:p text:style-name="P166"><text:span text:style-name="T613">* </text:span><text:span text:style-name="T614">출처 </text:span><text:span text:style-name="T615">: </text:span><text:span text:style-name="T616">김종배</text:span><text:span text:style-name="T617">, 2013, </text:span><text:span text:style-name="T618">대학생 주거실태 분석 및 수요예측을 통한 기숙사 건립방안 연구</text:span><text:span text:style-name="T619">, </text:span><text:span text:style-name="T620">한국장학재단</text:span></text:p></table:table-cell></table:table-row></table:table></draw:text-box></draw:frame></text:p>
      <text:p text:style-name="P167"/>
      <text:p text:style-name="P168"><text:span text:style-name="T621">6. </text:span><text:span text:style-name="T622">이와 같은 청년 주거권 문제를 해결하고 기숙사 수용률을 높이기 위해 도입된 것이 민자기숙사였습니다</text:span><text:span text:style-name="T623">. </text:span><text:span text:style-name="T624">민자기숙사는 사회간접자본</text:span><text:span text:style-name="T625">(SOC)</text:span><text:span text:style-name="T626">에 민간자본의 투자가 가능해지면서 대학 기숙사 공급에 도입됐습니다</text:span><text:span text:style-name="T627">. </text:span><text:span text:style-name="T628">민자기숙사는 주로 </text:span><text:span text:style-name="T629">BTL</text:span><text:span text:style-name="T630"> </text:span><text:span text:style-name="T631">방식과 </text:span><text:span text:style-name="T632">BTO</text:span><text:span text:style-name="T633"> </text:span><text:span text:style-name="T634">방식으로 구분됩니다</text:span><text:span text:style-name="T635">. </text:span><text:span text:style-name="T636">그런데 민자기숙사가 학생들에게 저렴하고 편안한 주거를 제공하지 않고 오히려 학생들을 상대로 돈벌이 나선 것처럼 보입니다</text:span><text:span text:style-name="T637">. </text:span><text:span text:style-name="T638">높은 민자기숙사 비용 때문에 </text:span><text:span text:style-name="T639">2014</text:span><text:span text:style-name="T640">년 연세대학교 기숙사 입사 경쟁률</text:span><text:span text:style-name="T641">(=</text:span><text:span text:style-name="T642">기숙사 지원자 수</text:span><text:span text:style-name="T643">/</text:span><text:span text:style-name="T644">기숙사 수용 가능 인원</text:span><text:span text:style-name="T645">)</text:span><text:span text:style-name="T646">은 </text:span><text:span text:style-name="T647">0.9</text:span><text:span text:style-name="T648">밖에 되지 않은 바 있습니다</text:span><text:span text:style-name="T649">.</text:span><text:span text:style-name="T650"> </text:span><text:span text:style-name="T651">학생들은 기숙사 비용이 부담스러워서 차라리 학교 밖의 하숙이나 원룸을 얻는 게 낫겠다고 판단하고 있는 것입니다</text:span><text:span text:style-name="T652">.</text:span></text:p>
      <text:p text:style-name="P169"/>
      <text:p text:style-name="P170"><text:span text:style-name="T653">7. </text:span><text:span text:style-name="T654">이렇게 민자기숙사가 학생들의 주거권 확대의 목적에서 벗어나 학생들을 상대로 돈 벌이를 하고 있는 정황인데도 학교 측과 정부는 이를 방관하고 있습니다</text:span><text:span text:style-name="T655">. </text:span><text:span text:style-name="T656">심각한 지경에 이른 민자기숙사 비용에 대해 규제를 한다거나 인하를 위한 노력을 전혀 하고 있지 않은 것입니다</text:span><text:span text:style-name="T657">.</text:span></text:p>
      <text:p text:style-name="P171"/>
      <text:p text:style-name="P172"><text:span text:style-name="T658">8. </text:span><text:span text:style-name="T659">그래서 반값등록금국민본부와 민달팽이 유니온 그리고 참여연대 민생희망본부는 민자기숙사 비용이 가장 높은 연세대</text:span><text:span text:style-name="T660">, </text:span><text:span text:style-name="T661">고려대</text:span><text:span text:style-name="T662">, </text:span><text:span text:style-name="T663">건국대를 상대로 정보공개청구를 진행한 것이었는데 이에 대한 비공개 처분이 내려져서</text:span><text:span text:style-name="T664">, </text:span><text:span text:style-name="T665">오늘 정보공개를 청구하는 공익소송을 제기하기에 이른 것입니다</text:span><text:span text:style-name="T666">.</text:span><text:line-break/></text:p>
      <text:p text:style-name="P173"><text:span text:style-name="T667">9. </text:span><text:span text:style-name="T668">각 대학이 민자기숙사 관련 정보를 대부분 비공개 결정한 이유는</text:span><text:span text:style-name="T669">, </text:span><text:span text:style-name="T670">정보공개 청구 내용이 경영상</text:span><text:span text:style-name="T671">·</text:span><text:span text:style-name="T672">영업상 비밀에 관한 사항이라는 것 때문이었습니다</text:span><text:span text:style-name="T673">. </text:span><text:span text:style-name="T674">그러나</text:span><text:span text:style-name="T675">, </text:span><text:span text:style-name="T676">대학은 사유물이 아니고</text:span><text:span text:style-name="T677">, </text:span><text:span text:style-name="T678">공적기능을 담당하는 공공기관에 준하는 기관입니다</text:span><text:span text:style-name="T679">. </text:span><text:span text:style-name="T680">이런 취지로 공공기관 뿐만 아니라 교육 관련 기관도 정보공개를 적극 해야 할 의무를</text:span><text:span text:style-name="T681">, &lt;</text:span><text:span text:style-name="T682">정보공개법</text:span><text:span text:style-name="T683">&gt;</text:span><text:span text:style-name="T684">과 </text:span><text:span text:style-name="T685">&lt;</text:span><text:span text:style-name="T686">교육기관정보공개법</text:span><text:span text:style-name="T687">&gt;</text:span><text:span text:style-name="T688">으로 규정한 것입니다</text:span><text:span text:style-name="T689">. </text:span><text:span text:style-name="T690">게다가 정보공개청구 사항은 모든 주식회사가 공개하는 단순 재무제표와 그 부속서류가 대부분이므로 경영상</text:span><text:span text:style-name="T691">·</text:span><text:span text:style-name="T692">영업상의 비밀을 공개하라고 요구하는 것도 아닙니다</text:span><text:span text:style-name="T693">. </text:span><text:span text:style-name="T694">그러므로 각 대학은</text:span><text:span text:style-name="T695">, </text:span><text:span text:style-name="T696">공익소송 결과 전에라도 조속한 시간 내에 관련 정보를 자발적으로 공개하기를 촉구합니다</text:span><text:span text:style-name="T697">.</text:span></text:p>
      <text:p text:style-name="P174"/>
      <text:p text:style-name="P175"><text:span text:style-name="T698">10. </text:span><text:span text:style-name="T699">게다가 명칭이 </text:span><text:span text:style-name="T700">‘</text:span><text:span text:style-name="T701">민자기숙사</text:span><text:span text:style-name="T702">’</text:span><text:span text:style-name="T703">로 지칭되긴 했지만</text:span><text:span text:style-name="T704">, </text:span><text:span text:style-name="T705">진정한 의미의 민자기숙사가 아닙니다</text:span><text:span text:style-name="T706">. </text:span><text:span text:style-name="T707">왜냐하면 지금의 민자기숙사는 한국사학진행재단의 자금지원을 받아 건설된 것이기 때문입니다</text:span><text:span text:style-name="T708">. </text:span><text:span text:style-name="T709">건국대는 </text:span><text:span text:style-name="T710">140</text:span><text:span text:style-name="T711">억원</text:span><text:span text:style-name="T712">, </text:span><text:span text:style-name="T713">고려대는 </text:span><text:span text:style-name="T714">50</text:span><text:span text:style-name="T715">억원을 사학진흥재단으로부터 지원을 받았기에 민자기숙사의 공적 성격이 더욱 뚜렷해지고  있고</text:span><text:span text:style-name="T716">, </text:span><text:span text:style-name="T717">부지는 교내의 부지를 활용하여 건립되었기에 원가 측면을 고려해 봐도 민자기숙사가 주변 원룸보다 더 높은 기숙사 비용을 받아야 할 이유가 없습니다</text:span><text:span text:style-name="T718">. </text:span><text:span text:style-name="T719">이 때문에 많은 기숙사에서 생활하는 학생들과 학부모들은 분노하고 있는 것입니다</text:span><text:span text:style-name="T720">.</text:span></text:p>
      <text:p text:style-name="P176"/>
      <text:p text:style-name="P177"><text:span text:style-name="T721">11. </text:span><text:span text:style-name="T722">현재 민자기숙사 외에도 최근 행복기숙사가 속속 건설 추진되고 있습니다</text:span><text:span text:style-name="T723">. </text:span><text:span text:style-name="T724">반값등록금국민본부와 민달팽이유니온 그리고 참여연대 민생희망본부는 행복기숙사가 민자기숙사의 실패 전철을 밟지 말고 진정으로 청년</text:span><text:span text:style-name="T725">·</text:span><text:span text:style-name="T726">대학생의 주거권 확대에 이바지 할 수 있기를 호소합니다</text:span><text:span text:style-name="T727">. </text:span><text:span text:style-name="T728">그리고 민자기숙사도 합리적인 수준으로 비용을 낮춰서 더 많은 학생들에게 편안한 주거 환경이 제공될 수 있어야 할 것입니다</text:span><text:span text:style-name="T729">. </text:span><text:span text:style-name="T730">대학생</text:span><text:span text:style-name="T731">, </text:span><text:span text:style-name="T732">청년</text:span><text:span text:style-name="T733">, </text:span><text:span text:style-name="T734">학부모들의 끝없는 교육비</text:span><text:span text:style-name="T735">, </text:span><text:span text:style-name="T736">주거비</text:span><text:span text:style-name="T737">, </text:span><text:span text:style-name="T738">생활비 고통과 부담을 해소하기 위해서 정부와 지자체</text:span><text:span text:style-name="T739">, </text:span><text:span text:style-name="T740">그리고 대학들이 반값등록금의 완전한 실현</text:span><text:span text:style-name="T741">, </text:span><text:span text:style-name="T742">공공기숙사 및 공공원룸텔 확충 등 대학생</text:span><text:span text:style-name="T743">·</text:span><text:span text:style-name="T744">청년 주거안정 대책 수립</text:span><text:span text:style-name="T745">·</text:span><text:span text:style-name="T746">집행에 적극 나서야 할 것입니다</text:span><text:span text:style-name="T747">. </text:span><text:span text:style-name="T748">끝</text:span><text:span text:style-name="T749">.</text:span></text:p>
      <text:p text:style-name="P178"/>
      <text:p text:style-name="P179"><text:span text:style-name="T750">▣ </text:span><text:span text:style-name="T751">첨부자료 </text:span></text:p>
      <text:p text:style-name="P180"><text:span text:style-name="T752">1. 2015</text:span><text:span text:style-name="T753">년 전국 대학 기숙사 현황</text:span><text:span text:style-name="T754">(</text:span><text:span text:style-name="T755">별첨 엑셀파일</text:span><text:span text:style-name="T756">)</text:span></text:p>
      <text:p text:style-name="P181"><text:span text:style-name="T757">2. </text:span><text:span text:style-name="T758">민자기숙사 원가정보공개청구 소송 소장</text:span></text:p>
      <text:p text:style-name="P182"><text:span text:style-name="T759">※</text:span><text:span text:style-name="T760">첨부 </text:span><text:span text:style-name="T761">2. </text:span><text:span text:style-name="T762">민자기숙사 원가정보공개청구 소송 소장</text:span></text:p>
      <text:p text:style-name="P183"/>
      <text:p text:style-name="P184"><text:span text:style-name="T763">소  장</text:span></text:p>
      <text:p text:style-name="P185"/>
      <text:p text:style-name="P186"><text:span text:style-name="T764">원 고  참여연대 </text:span><text:span text:style-name="T765">(106-82-07267)</text:span></text:p>
      <text:p text:style-name="P187"><text:span text:style-name="T766">       </text:span><text:span text:style-name="T767">서울 종로구 자하문로</text:span><text:span text:style-name="T768">9</text:span><text:span text:style-name="T769">길</text:span><text:span text:style-name="T770">(</text:span><text:span text:style-name="T771">통인동</text:span><text:span text:style-name="T772">)</text:span></text:p>
      <text:p text:style-name="P188"/>
      <text:p text:style-name="P189"><text:span text:style-name="T773">피 고  </text:span><text:span text:style-name="T774">1. </text:span><text:span text:style-name="T775">건국대학교 총장</text:span></text:p>
      <text:p text:style-name="P190"><text:span text:style-name="T776">          </text:span><text:span text:style-name="T777">서울 광진구 능동로 </text:span><text:span text:style-name="T778">120(</text:span><text:span text:style-name="T779">화양동</text:span><text:span text:style-name="T780">, </text:span><text:span text:style-name="T781">건국대학교</text:span><text:span text:style-name="T782">) </text:span></text:p>
      <text:p text:style-name="P191"><text:span text:style-name="T783">       </text:span><text:span text:style-name="T784">2. </text:span><text:span text:style-name="T785">고려대학교 총장</text:span></text:p>
      <text:p text:style-name="P192"><text:span text:style-name="T786">          </text:span><text:span text:style-name="T787">서울 성북구 안암로 </text:span><text:span text:style-name="T788">145(</text:span><text:span text:style-name="T789">안암동</text:span><text:span text:style-name="T790">5</text:span><text:span text:style-name="T791">가</text:span><text:span text:style-name="T792">, </text:span><text:span text:style-name="T793">고려대학교 안암캠퍼스</text:span><text:span text:style-name="T794">)     </text:span></text:p>
      <text:p text:style-name="P193"><text:span text:style-name="T795">       </text:span><text:span text:style-name="T796">3. </text:span><text:span text:style-name="T797">연세대학교 총장</text:span></text:p>
      <text:p text:style-name="P194"><text:span text:style-name="T798">          </text:span><text:span text:style-name="T799">서울 서대문구 연세로 </text:span><text:span text:style-name="T800">50(</text:span><text:span text:style-name="T801">신촌동</text:span><text:span text:style-name="T802">, </text:span><text:span text:style-name="T803">연세대학교</text:span><text:span text:style-name="T804">)</text:span></text:p>
      <text:p text:style-name="P195"><text:span text:style-name="T805">        </text:span></text:p>
      <text:p text:style-name="P196"><text:span text:style-name="T806">정보공개거부처분취소 청구의 소</text:span></text:p>
      <text:p text:style-name="P197"/>
      <text:p text:style-name="P198"><text:span text:style-name="T807">청 구 취 지</text:span></text:p>
      <text:p text:style-name="P199"/>
      <text:p text:style-name="P200"><text:span text:style-name="T808">1. </text:span><text:span text:style-name="T809">원고에 대하여</text:span><text:span text:style-name="T810">,</text:span></text:p>
      <text:p text:style-name="P201"><text:span text:style-name="T811">   </text:span><text:span text:style-name="T812">가</text:span><text:span text:style-name="T813">. </text:span><text:span text:style-name="T814">피고 건국대학교 총장이 </text:span><text:span text:style-name="T815">2015. 12. 7.</text:span><text:span text:style-name="T816">자로 한</text:span></text:p>
      <text:p text:style-name="P202"><text:span text:style-name="T817">   </text:span><text:span text:style-name="T818">나</text:span><text:span text:style-name="T819">. </text:span><text:span text:style-name="T820">피고 고려대학교 총장가 </text:span><text:span text:style-name="T821">2015. 11. 13.</text:span><text:span text:style-name="T822">자로 한</text:span></text:p>
      <text:p text:style-name="P203"><text:span text:style-name="T823">   </text:span><text:span text:style-name="T824">다</text:span><text:span text:style-name="T825">. </text:span><text:span text:style-name="T826">피고 연세대학교 총장이 </text:span><text:span text:style-name="T827">2015. 12. 7.</text:span><text:span text:style-name="T828">자로 한</text:span></text:p>
      <text:p text:style-name="P204"><text:span text:style-name="T829">   </text:span><text:span text:style-name="T830">각 정보공개청구거부처분은 이를 취소한다</text:span><text:span text:style-name="T831">. </text:span></text:p>
      <text:p text:style-name="P205"><text:span text:style-name="T832">2. </text:span><text:span text:style-name="T833">소송비용은 피고들의 부담으로 한다</text:span><text:span text:style-name="T834">. </text:span></text:p>
      <text:p text:style-name="P206"><text:span text:style-name="T835">라는 판결을 구합니다</text:span><text:span text:style-name="T836">. </text:span></text:p>
      <text:p text:style-name="P207"/>
      <text:p text:style-name="P208"><text:span text:style-name="T837">청 구 원 인</text:span></text:p>
      <text:p text:style-name="P209"/>
      <text:p text:style-name="P210"><text:span text:style-name="T838">1. </text:span><text:span text:style-name="T839">당사자 관계</text:span></text:p>
      <text:p text:style-name="P211"/>
      <text:p text:style-name="P212"><text:span text:style-name="T840">   </text:span><text:span text:style-name="T841">원고 참여연대</text:span><text:span text:style-name="T842">는 국민복지</text:span><text:span text:style-name="T843">, </text:span><text:span text:style-name="T844">사회</text:span><text:span text:style-name="T845">⦁</text:span><text:span text:style-name="T846">경제정의 실현을 위하여 행정기관을 비롯한 사회적 영향력이 큰 단체나 개인의 활동에 대하여 감시</text:span><text:span text:style-name="T847">, </text:span><text:span text:style-name="T848">견제 및 비판 등을 통한 각종 대안을 연구 수립하고</text:span><text:span text:style-name="T849">, </text:span><text:span text:style-name="T850">그 실현을 위하여 노력하는 시민단체이고</text:span><text:span text:style-name="T851">(</text:span><text:span text:style-name="T852">갑 제</text:span><text:span text:style-name="T853">1</text:span><text:span text:style-name="T854">호증 사업자등록증</text:span><text:span text:style-name="T855">(</text:span><text:span text:style-name="T856">참여연대</text:span><text:span text:style-name="T857">), </text:span><text:span text:style-name="T858">건국대학교</text:span><text:span text:style-name="T859">, </text:span><text:span text:style-name="T860">고려대학교</text:span><text:span text:style-name="T861">, </text:span><text:span text:style-name="T862">연세대학교</text:span><text:span text:style-name="T863">(</text:span><text:span text:style-name="T864">이하 </text:span><text:span text:style-name="T865">‘</text:span><text:span text:style-name="T866">피고 대학들</text:span><text:span text:style-name="T867">’</text:span><text:span text:style-name="T868">이라 합니다</text:span><text:span text:style-name="T869">)</text:span><text:span text:style-name="T870">는 </text:span><text:span text:style-name="T871">‘</text:span><text:span text:style-name="T872">교육관련기관의 정보공개에 관한 특례법</text:span><text:span text:style-name="T873">’ </text:span><text:span text:style-name="T874">제</text:span><text:span text:style-name="T875">2</text:span><text:span text:style-name="T876">조 제</text:span><text:span text:style-name="T877">5</text:span><text:span text:style-name="T878">호</text:span><text:span text:style-name="T879">(</text:span><text:span text:style-name="T880">이하</text:span><text:span text:style-name="T881">‘ </text:span><text:span text:style-name="T882">교육기관 정보공개법</text:span><text:span text:style-name="T883">’</text:span><text:span text:style-name="T884">이라 합니다</text:span><text:span text:style-name="T885">)</text:span><text:span text:style-name="T886">에서 정의하고 있는 사립대학으로서 국민의 알권리 보장</text:span><text:span text:style-name="T887">, </text:span><text:span text:style-name="T888">학교교육에 대한 참여와 감시</text:span><text:span text:style-name="T889">, </text:span><text:span text:style-name="T890">교육행정의 효율성 및 투명성을 높이기 위하여 동법에 따라 정보공개의무를 부담하는 교육기관이며</text:span><text:span text:style-name="T891">, </text:span><text:span text:style-name="T892">피고들은 위 각 대학들을 대표하는 기관장</text:span><text:span text:style-name="T893">(</text:span><text:span text:style-name="T894">총장</text:span><text:span text:style-name="T895">)</text:span><text:span text:style-name="T896">입니다</text:span><text:span text:style-name="T897">. </text:span></text:p>
      <text:p text:style-name="P213"/>
      <text:p text:style-name="P214"><text:span text:style-name="T898">2. </text:span><text:span text:style-name="T899">원고의 별지목록기재 정보공개청구 경위 및 피고들의 거부처분</text:span></text:p>
      <text:p text:style-name="P215"/>
      <text:p text:style-name="P216"><text:span text:style-name="T900"> </text:span><text:span text:style-name="T901">가</text:span><text:span text:style-name="T902">. </text:span><text:span text:style-name="T903">원고의 별지목록기재 정보공개청구 경위</text:span></text:p>
      <text:p text:style-name="P217"/>
      <text:p text:style-name="P218"><text:span text:style-name="T904"> </text:span><text:span text:style-name="T905">(1) </text:span><text:span text:style-name="T906">비싼 대학 기숙사비는 높은 실업률에 신음하는 청년들에게 등록금만큼이나 과도한 부담을 지우고 있습니다</text:span><text:span text:style-name="T907">. 2015. 7. 15. </text:span><text:span text:style-name="T908">시민사회단체인 대학교육연구소에서 발표한 조사 자료를 살펴보면</text:span><text:span text:style-name="T909">(</text:span><text:span text:style-name="T910">갑 제</text:span><text:span text:style-name="T911">2</text:span><text:span text:style-name="T912">호증 대학교육연구소 조사자료 참조</text:span><text:span text:style-name="T913">), </text:span><text:span text:style-name="T914">전국 </text:span><text:span text:style-name="T915">195</text:span><text:span text:style-name="T916">개 </text:span><text:span text:style-name="T917">4</text:span><text:span text:style-name="T918">년제 대학의 기숙사 수용률은 </text:span><text:span text:style-name="T919">20%</text:span><text:span text:style-name="T920">에도 못 미치면서 대학 기숙사비가 대학가 원룸 월세나 하숙비보다 비싼 곳이 많은 것으로 나타났습니다</text:span><text:span text:style-name="T921">. 11</text:span><text:span text:style-name="T922">개 대학의 기숙사비가 무려 월 </text:span><text:span text:style-name="T923">50</text:span><text:span text:style-name="T924">만 원</text:span><text:span text:style-name="T925">(1</text:span><text:span text:style-name="T926">인실 기준</text:span><text:span text:style-name="T927">)</text:span><text:span text:style-name="T928">을 넘을 정도입니다</text:span><text:span text:style-name="T929">.</text:span><text:span text:style-name="T930"> </text:span><text:span text:style-name="T931">구체적으로 살펴보면 이 중 연세대학교가 </text:span><text:span text:style-name="T932">62</text:span><text:span text:style-name="T933">만 원으로 가장 비싼 것으로 드러났으며</text:span><text:span text:style-name="T934">, </text:span><text:span text:style-name="T935">이어 을지대학교 </text:span><text:span text:style-name="T936">56</text:span><text:span text:style-name="T937">만 원</text:span><text:span text:style-name="T938">, </text:span><text:span text:style-name="T939">가톨릭대학교</text:span><text:span text:style-name="T940">⦁</text:span><text:span text:style-name="T941">건국대학교가 각 </text:span><text:span text:style-name="T942">55</text:span><text:span text:style-name="T943">만 원</text:span><text:span text:style-name="T944">, </text:span><text:span text:style-name="T945">치의과대학이 </text:span><text:span text:style-name="T946">51</text:span><text:span text:style-name="T947">만 원</text:span><text:span text:style-name="T948">, </text:span><text:span text:style-name="T949">단국대학교</text:span><text:span text:style-name="T950">, </text:span><text:span text:style-name="T951">대전가톨릭대학교가 각 </text:span><text:span text:style-name="T952">51</text:span><text:span text:style-name="T953">만 원</text:span><text:span text:style-name="T954">, </text:span><text:span text:style-name="T955">숭실대학교</text:span><text:span text:style-name="T956">, </text:span><text:span text:style-name="T957">고려대학교가 각 </text:span><text:span text:style-name="T958">50</text:span><text:span text:style-name="T959">만 원인 것으로 조사되었습니다</text:span><text:span text:style-name="T960">(</text:span><text:span text:style-name="T961">천원 단위 절삭</text:span><text:span text:style-name="T962">). </text:span><text:span text:style-name="T963">연세대학교</text:span><text:span text:style-name="T964">, </text:span><text:span text:style-name="T965">이화여자대학교</text:span><text:span text:style-name="T966">, </text:span><text:span text:style-name="T967">홍익대학교</text:span><text:span text:style-name="T968">, </text:span><text:span text:style-name="T969">서강대학교 등이 있고</text:span><text:span text:style-name="T970">, </text:span><text:span text:style-name="T971">직장인 수요가 비교적 높다고 하는 신촌 지역 원룸 시세가 보증금 </text:span><text:span text:style-name="T972">1,000</text:span><text:span text:style-name="T973">만 원에 월세 </text:span><text:span text:style-name="T974">40</text:span><text:span text:style-name="T975">만 </text:span><text:span text:style-name="T976">~50</text:span><text:span text:style-name="T977">만 원이라는 것을 고려하면 위 대학들은 학생편의와 복지를 위해서 지어진 기숙사비가 대학가 주변 원룸이나 하숙보다 비싼 셈입니다</text:span><text:span text:style-name="T978">. </text:span></text:p>
      <text:p text:style-name="P219"/>
      <text:p text:style-name="P220"><text:span text:style-name="T979"> </text:span><text:span text:style-name="T980">(2) 2</text:span><text:span text:style-name="T981">인실 기준으로 보면 학생들의 부담은 훨씬 더 크게 느껴집니다</text:span><text:span text:style-name="T982">. </text:span><text:span text:style-name="T983">대전가톨릭대 </text:span><text:span text:style-name="T984">51</text:span><text:span text:style-name="T985">만 원</text:span><text:span text:style-name="T986">, </text:span><text:span text:style-name="T987">고려대학교 </text:span><text:span text:style-name="T988">38</text:span><text:span text:style-name="T989">만 원</text:span><text:span text:style-name="T990">, </text:span><text:span text:style-name="T991">건국대학교 </text:span><text:span text:style-name="T992">36</text:span><text:span text:style-name="T993">만 원</text:span><text:span text:style-name="T994">, </text:span><text:span text:style-name="T995">서강대학교 </text:span><text:span text:style-name="T996">35</text:span><text:span text:style-name="T997">만 원</text:span><text:span text:style-name="T998">, </text:span><text:span text:style-name="T999">동국대학교 </text:span><text:span text:style-name="T1000">34</text:span><text:span text:style-name="T1001">만 원 등으로 둘이 한 호실을 쓰는 </text:span><text:span text:style-name="T1002">2</text:span><text:span text:style-name="T1003">인실임에도 불구하고</text:span><text:span text:style-name="T1004">, </text:span><text:span text:style-name="T1005">기숙사비가 매우 높게 책정되어 있음을 확인할 수 있습니다</text:span><text:span text:style-name="T1006">. </text:span></text:p>
      <text:p text:style-name="P221"/>
      <text:p text:style-name="P222"><text:span text:style-name="T1007"> </text:span><text:span text:style-name="T1008">- </text:span><text:span text:style-name="T1009">2014</text:span><text:span text:style-name="T1010">년 현재 전체 사립대 월평균 기숙사비는 </text:span><text:span text:style-name="T1011">31</text:span><text:span text:style-name="T1012">만 </text:span><text:span text:style-name="T1013">8,000</text:span><text:span text:style-name="T1014">원으로 </text:span><text:span text:style-name="T1015">1</text:span><text:span text:style-name="T1016">인실</text:span><text:span text:style-name="T1017">, 2</text:span><text:span text:style-name="T1018">인실</text:span><text:span text:style-name="T1019">, 4</text:span><text:span text:style-name="T1020">인실까지 함께 평균을 낸 비용이라는 점을 생각하면 매우 높다고 할 것이고</text:span><text:span text:style-name="T1021">, </text:span><text:span text:style-name="T1022">한 학기 </text:span><text:span text:style-name="T1023">300</text:span><text:span text:style-name="T1024">만 원에서 </text:span><text:span text:style-name="T1025">500</text:span><text:span text:style-name="T1026">만 원 사이의 높은 등록금 등을 고려하면 가계에서 부담하기 어려운 정도의 비용이라 할 것입니다</text:span><text:span text:style-name="T1027">.</text:span><text:span text:style-name="T1028"> </text:span><text:span text:style-name="T1029">이렇게 높은 대학 기숙사비는 </text:span><text:span text:style-name="T1030">2005</text:span><text:span text:style-name="T1031">년 </text:span><text:span text:style-name="T1032">‘</text:span><text:span text:style-name="T1033">대학 설립</text:span><text:span text:style-name="T1034">⦁</text:span><text:span text:style-name="T1035">운영 규정</text:span><text:span text:style-name="T1036">’ </text:span><text:span text:style-name="T1037">개정</text:span><text:span text:style-name="T1038">(</text:span><text:span text:style-name="T1039">민자유치 교육시설 관리지침</text:span><text:span text:style-name="T1040">)</text:span><text:span text:style-name="T1041">으로 민자기숙사가 허용되기 시작하면서 시작되었습니다</text:span><text:span text:style-name="T1042">. </text:span><text:span text:style-name="T1043">막대한 예산이 들어가는 기숙사나 체육관 등 학생 복지시설에 대한 규제를 민간에 풀어줘 학교시설 개선과 일자리 창출</text:span><text:span text:style-name="T1044">, </text:span><text:span text:style-name="T1045">경제 활성화를 하겠다고 했지만</text:span><text:span text:style-name="T1046">, </text:span><text:span text:style-name="T1047">결과적으로는 국가와 학교법인이 부담하여야 할 비용이 학생들의 높은 기숙사비 부담으로 전가되었습니다</text:span><text:span text:style-name="T1048">. </text:span></text:p>
      <text:p text:style-name="P223"/>
      <text:p text:style-name="P224"><text:span text:style-name="T1049"> </text:span><text:span text:style-name="T1050">(3) </text:span><text:span text:style-name="T1051">그런데</text:span><text:span text:style-name="T1052">, </text:span><text:span text:style-name="T1053">각 대학의 민자 기숙사의 기숙사비가 대학가 인근의 원룸 또는 하숙비 보다 높다는 것이 매우 이상합니다</text:span><text:span text:style-name="T1054">.</text:span><text:span text:style-name="T1055"> </text:span><text:span text:style-name="T1056">대학의 민자 기숙사는 올해 말까지 국가로부터 세금감면 혜택을 받음</text:span><text:span text:style-name="T1057">(</text:span><text:span text:style-name="T1058">지방세특례제한법에 따르면 학교 기숙사로 사용되는 부동산은 </text:span><text:span text:style-name="T1059">2005</text:span><text:span text:style-name="T1060">년부터 </text:span><text:span text:style-name="T1061">2016</text:span><text:span text:style-name="T1062">년 올해 말까지 취득세와 재산세</text:span><text:span text:style-name="T1063">, </text:span><text:span text:style-name="T1064">지역자원시설세</text:span><text:span text:style-name="T1065">, </text:span><text:span text:style-name="T1066">주민세 재산분 등이 면제됩니다</text:span><text:span text:style-name="T1067">.)</text:span><text:span text:style-name="T1068">은 물론 대학으로부터 건축 부지를 무상제공 받았으며</text:span><text:span text:style-name="T1069">, </text:span><text:span text:style-name="T1070">한국장학재단 등으로부터 낮은 금리로 건축비를 조달할 수 있음에도 불구하고</text:span><text:span text:style-name="T1071">, </text:span><text:span text:style-name="T1072">인근의 원룸</text:span><text:span text:style-name="T1073">, </text:span><text:span text:style-name="T1074">하숙비 보다 높은 기숙사비가 책정된다는 것은 각 대학의 민자기숙사들이 학생들에게 과도한 이용비용을 부담지우고</text:span><text:span text:style-name="T1075">, </text:span><text:span text:style-name="T1076">각 대학들은 이를 묵인하고 있는 것이 아닌가 하는 생각이 듭니다</text:span><text:span text:style-name="T1077">. </text:span><text:span text:style-name="T1078">이에 원고는 각 대학교의 기숙사비 책정이 합리적인 수준에서 책정된 것인지를 확인하고</text:span><text:span text:style-name="T1079">, </text:span><text:span text:style-name="T1080">각 대학의 민자 기숙사와 관련된 재정운영에 대한 적절한 감시 및 비판을 통하여 피고들의 각 대학교의 정당하고 합리적인 재정운영을 도보하고자 국민의 알 권리에 기하여 피고들에 대하여 </text:span><text:span text:style-name="T1081">2015. 10</text:span><text:span text:style-name="T1082">월 말경에 민자기숙사와 관련된 정보</text:span><text:span text:style-name="T1083">(</text:span><text:span text:style-name="T1084">이하 </text:span><text:span text:style-name="T1085">‘</text:span><text:span text:style-name="T1086">이 사건 정보</text:span><text:span text:style-name="T1087">’</text:span><text:span text:style-name="T1088">라 합니다</text:span><text:span text:style-name="T1089">)</text:span><text:span text:style-name="T1090">에 대하여 정보공개청구를 신청하게 된 것입니다</text:span><text:span text:style-name="T1091">(</text:span><text:span text:style-name="T1092">갑 제</text:span><text:span text:style-name="T1093">3</text:span><text:span text:style-name="T1094">호증 내지 제</text:span><text:span text:style-name="T1095">5</text:span><text:span text:style-name="T1096">호증 각 정보공개청구서 및 처분통지서 참조</text:span><text:span text:style-name="T1097">). </text:span></text:p>
      <text:p text:style-name="P225"/>
      <text:p text:style-name="P226"><text:span text:style-name="T1098"> </text:span><text:span text:style-name="T1099">나</text:span><text:span text:style-name="T1100">. </text:span><text:span text:style-name="T1101">이 사건 정보 공개청구에 대한 피고들의 거부처분 사실</text:span></text:p>
      <text:p text:style-name="P227"/>
      <text:p text:style-name="P228"><text:span text:style-name="T1102"> </text:span><text:span text:style-name="T1103">이러한 원고의 이 사건 정보공개 신청에 대하여 피고들은 갑 제</text:span><text:span text:style-name="T1104">3</text:span><text:span text:style-name="T1105">호증 내지 제</text:span><text:span text:style-name="T1106">5</text:span><text:span text:style-name="T1107">호증 각 정보공개청구서 및 처분통지서에서 본바와 같이 거부의 의사를 명확하게 표명하였습니다</text:span><text:span text:style-name="T1108">. </text:span><text:span text:style-name="T1109">피고들의 정보공개신청 접수일과 거부처분일을 표로 정리하면 다음과 같습니다</text:span><text:span text:style-name="T1110">.</text:span></text:p>
      <text:p text:style-name="P229"><draw:frame draw:style-name="fr8" draw:z-index="0" svg:width="14.899cm" svg:x="0.000cm" svg:y="-2.608cm" text:anchor-type="as-char"><draw:text-box fo:min-height="2.608cm"><table:table table:name="T8" table:style-name="T8" text:anchor-type="paragraph"><table:table-column table:style-name="T8.C80"/><table:table-column table:style-name="T8.C81"/><table:table-column table:style-name="T8.C82"/><table:table-column table:style-name="T8.C83"/><table:table-column table:style-name="T8.C84"/><table:table-row table:style-name="T8.R1"><table:table-cell table:style-name="T8.R1_C0"><text:p text:style-name="P230"><text:span text:style-name="T1111">순번</text:span></text:p></table:table-cell><table:table-cell table:style-name="T8.R1_C1"><text:p text:style-name="P231"><text:span text:style-name="T1112">대학교</text:span></text:p></table:table-cell><table:table-cell table:style-name="T8.R1_C2"><text:p text:style-name="P232"><text:span text:style-name="T1113">정보공개접수일</text:span></text:p></table:table-cell><table:table-cell table:style-name="T8.R1_C3"><text:p text:style-name="P233"><text:span text:style-name="T1114">거부처분일</text:span></text:p></table:table-cell><table:table-cell table:style-name="T8.R1_C4"><text:p text:style-name="P234"><text:span text:style-name="T1115">비고</text:span></text:p></table:table-cell></table:table-row><table:table-row table:style-name="T8.R2"><table:table-cell table:style-name="T8.R2_C0"><text:p text:style-name="P235"><text:span text:style-name="T1116">1</text:span></text:p></table:table-cell><table:table-cell table:style-name="T8.R2_C1"><text:p text:style-name="P236"><text:span text:style-name="T1117">건국대학교</text:span></text:p></table:table-cell><table:table-cell table:style-name="T8.R2_C2"><text:p text:style-name="P237"><text:span text:style-name="T1118">2015. 11. 2.</text:span></text:p></table:table-cell><table:table-cell table:style-name="T8.R2_C3"><text:p text:style-name="P238"><text:span text:style-name="T1119">2015. 12. 7.</text:span></text:p></table:table-cell><table:table-cell table:style-name="T8.R2_C4"><text:p text:style-name="P239"><text:span text:style-name="T1120">*</text:span></text:p></table:table-cell></table:table-row><table:table-row table:style-name="T8.R3"><table:table-cell table:style-name="T8.R3_C0"><text:p text:style-name="P240"><text:span text:style-name="T1121">2</text:span></text:p></table:table-cell><table:table-cell table:style-name="T8.R3_C1"><text:p text:style-name="P241"><text:span text:style-name="T1122">고려대학교</text:span></text:p></table:table-cell><table:table-cell table:style-name="T8.R3_C2"><text:p text:style-name="P242"><text:span text:style-name="T1123">2015. 10. 29.(</text:span><text:span text:style-name="T1124">청구일</text:span><text:span text:style-name="T1125">)</text:span></text:p></table:table-cell><table:table-cell table:style-name="T8.R3_C3"><text:p text:style-name="P243"><text:span text:style-name="T1126">2015. 11. 13. </text:span></text:p></table:table-cell><table:table-cell table:style-name="T8.R3_C4"><text:p text:style-name="P244"><text:span text:style-name="T1127">*</text:span></text:p></table:table-cell></table:table-row><table:table-row table:style-name="T8.R4"><table:table-cell table:style-name="T8.R4_C0"><text:p text:style-name="P245"><text:span text:style-name="T1128">3</text:span></text:p></table:table-cell><table:table-cell table:style-name="T8.R4_C1"><text:p text:style-name="P246"><text:span text:style-name="T1129">연세대학교</text:span></text:p></table:table-cell><table:table-cell table:style-name="T8.R4_C2"><text:p text:style-name="P247"><text:span text:style-name="T1130">2015. 11. 5.</text:span></text:p></table:table-cell><table:table-cell table:style-name="T8.R4_C3"><text:p text:style-name="P248"><text:span text:style-name="T1131">2015. 12. 7.</text:span></text:p></table:table-cell><table:table-cell table:style-name="T8.R4_C4"><text:p text:style-name="P249"><text:span text:style-name="T1132">*</text:span></text:p></table:table-cell></table:table-row></table:table></draw:text-box></draw:frame></text:p>
      <text:p text:style-name="P250"/>
      <text:p text:style-name="P251"><text:span text:style-name="T1133">3. </text:span><text:span text:style-name="T1134">피고들의 정보공개거부처분의 위법성</text:span></text:p>
      <text:p text:style-name="P252"/>
      <text:p text:style-name="P253"><text:span text:style-name="T1135"> </text:span><text:span text:style-name="T1136">가</text:span><text:span text:style-name="T1137">. </text:span><text:span text:style-name="T1138">피고들은 정보공개법 및 교육기관 정보공개법에 따라 피고들이 보유</text:span><text:span text:style-name="T1139">⦁</text:span><text:span text:style-name="T1140">관리하는 정보를 적극적으로 공개할 의무가 있습니다</text:span><text:span text:style-name="T1141">. </text:span></text:p>
      <text:p text:style-name="P254"/>
      <text:p text:style-name="P255"><text:span text:style-name="T1142"> </text:span><text:span text:style-name="T1143">(1) </text:span><text:span text:style-name="T1144">정보공개법 제</text:span><text:span text:style-name="T1145">9</text:span><text:span text:style-name="T1146">조 제</text:span><text:span text:style-name="T1147">1</text:span><text:span text:style-name="T1148">항에서는 원칙적으로 공공기관이 보유</text:span><text:span text:style-name="T1149">, </text:span><text:span text:style-name="T1150">관리하는 정보는 공개 대상이라고 규정하고 있습니다</text:span><text:span text:style-name="T1151">.</text:span><text:span text:style-name="T1152"> </text:span><text:span text:style-name="T1153">여기서 </text:span><text:span text:style-name="T1154">'</text:span><text:span text:style-name="T1155">공공기관</text:span><text:span text:style-name="T1156">'</text:span><text:span text:style-name="T1157">이라 함은 국가기관</text:span><text:span text:style-name="T1158">, </text:span><text:span text:style-name="T1159">지방자치단체</text:span><text:span text:style-name="T1160">, </text:span><text:span text:style-name="T1161">정부투자기관관리기본법 제</text:span><text:span text:style-name="T1162">2</text:span><text:span text:style-name="T1163">조의 규정에 의한 정부투자기관 그 밖에 대통령령이 정하는 기관을 의미하며</text:span><text:span text:style-name="T1164">, </text:span><text:span text:style-name="T1165">구 정보공개법 시행령 제</text:span><text:span text:style-name="T1166">2</text:span><text:span text:style-name="T1167">조 제</text:span><text:span text:style-name="T1168">1</text:span><text:span text:style-name="T1169">호</text:span><text:span text:style-name="T1170">는 대통령령이 정하는 기관에 초 중등교육법 및 고등교육법 그 밖에 다른 법률에 의하여 설치된 각급학교를 포함시키고 있어</text:span><text:span text:style-name="T1171">, </text:span><text:span text:style-name="T1172">고등교육기관인 대학교도 정보공개의무가 있는 공공기관에 해당한다 할 것입니다</text:span><text:span text:style-name="T1173">.</text:span><text:span text:style-name="T1174"> </text:span></text:p>
      <text:p text:style-name="P256"/>
      <text:p text:style-name="P257"><text:span text:style-name="T1175"> </text:span><text:span text:style-name="T1176">(2) </text:span><text:span text:style-name="T1177">사립대학교 역시 정보공개법을 적용받은 공공기관에 해당합니다</text:span><text:span text:style-name="T1178">.</text:span><text:span text:style-name="T1179"> </text:span><text:span text:style-name="T1180">정보공개 의무기관을 정하는 것은 입법자의 입법형성권에 속하고</text:span><text:span text:style-name="T1181">, </text:span><text:span text:style-name="T1182">이에 따라 입법자는 공공기관의 정보공개에 관한 법률에서 정보공개 의무기관을 공공기관으로 정하였는바</text:span><text:span text:style-name="T1183">, </text:span><text:span text:style-name="T1184">공공기관은 국가기관에 한정되는 것이 아니라 지방자치단체</text:span><text:span text:style-name="T1185">, </text:span><text:span text:style-name="T1186">정부투자기관</text:span><text:span text:style-name="T1187">, </text:span><text:span text:style-name="T1188">그 밖에 공동체 전체의 이익에 중요한 역할이나 기능을 수행하는 기관도 포함되는 것으로 해석되고</text:span><text:span text:style-name="T1189">, </text:span><text:span text:style-name="T1190">여기에 정보공개의 목적</text:span><text:span text:style-name="T1191">, </text:span><text:span text:style-name="T1192">교육의 공공성 및 공</text:span><text:span text:style-name="T1193">·</text:span><text:span text:style-name="T1194">사립학교의 동질성</text:span><text:span text:style-name="T1195">, </text:span><text:span text:style-name="T1196">사립대학교에 대한 국가의 재정지원 및 보조 등 여러 사정을 고려해 보면</text:span><text:span text:style-name="T1197">, </text:span><text:span text:style-name="T1198">사립대학교에 대한 국비 지원이 한정적</text:span><text:span text:style-name="T1199">·</text:span><text:span text:style-name="T1200">일시적</text:span><text:span text:style-name="T1201">·</text:span><text:span text:style-name="T1202">국부적이라는 점을 고려하더라도</text:span><text:span text:style-name="T1203">, </text:span><text:span text:style-name="T1204">같은 법 시행령 제</text:span><text:span text:style-name="T1205">2</text:span><text:span text:style-name="T1206">조 제</text:span><text:span text:style-name="T1207">1</text:span><text:span text:style-name="T1208">호가 정보공개의무를 지는 공공기관의 하나로 사립대학교를 들고 있는 것이 모법인 공공기관의 정보공개에 관한 법률의 위임 범위를 벗어났다거나 사립대학교가 국비의 지원을 받는 범위 내에서만 공공기관의 성격을 가진다고 볼 수 없다고 할 것이 대법원의 확립된 판례입니다</text:span><text:span text:style-name="T1209">(</text:span><text:span text:style-name="T1210">대법원</text:span><text:span text:style-name="T1211">. 2006.8.24. </text:span><text:span text:style-name="T1212">선고 </text:span><text:span text:style-name="T1213">2004</text:span><text:span text:style-name="T1214">두</text:span><text:span text:style-name="T1215">2783 </text:span><text:span text:style-name="T1216">판결</text:span><text:span text:style-name="T1217">).</text:span></text:p>
      <text:p text:style-name="P258"/>
      <text:p text:style-name="P259"><text:span text:style-name="T1218"> </text:span><text:span text:style-name="T1219">(3) </text:span><text:span text:style-name="T1220">따라서 피고들이 각 기관장으로 있는 건국대학교</text:span><text:span text:style-name="T1221">, </text:span><text:span text:style-name="T1222">고려대학교</text:span><text:span text:style-name="T1223">, </text:span><text:span text:style-name="T1224">연세대학교는 모두 고등교육법 제</text:span><text:span text:style-name="T1225">2</text:span><text:span text:style-name="T1226">조 제</text:span><text:span text:style-name="T1227">1</text:span><text:span text:style-name="T1228">호 소정의 대학에 해당되고</text:span><text:span text:style-name="T1229">, </text:span><text:span text:style-name="T1230">사립대학교라고 할지라도 사립대학교가 국비의 지원을 받는 범위 내에서만 공공기관의 성격을 가진다고 볼 수 없다고 할 것이므로 피고들은 정보공개법 제</text:span><text:span text:style-name="T1231">2</text:span><text:span text:style-name="T1232">조 제</text:span><text:span text:style-name="T1233">3</text:span><text:span text:style-name="T1234">호 라목 및 동법 시행령 제</text:span><text:span text:style-name="T1235">2</text:span><text:span text:style-name="T1236">조 제</text:span><text:span text:style-name="T1237">1</text:span><text:span text:style-name="T1238">호에 의하여 정보공개법상의 공공기관에 해당된다고 할 것입니다</text:span><text:span text:style-name="T1239">. (</text:span><text:span text:style-name="T1240">※ </text:span><text:span text:style-name="T1241">피고 대학들이 교육기관 정보공개법의 정보공개 대상기관임은 공지의 사실입니다</text:span><text:span text:style-name="T1242">.) </text:span></text:p>
      <text:p text:style-name="P260"/>
      <text:p text:style-name="P261"><text:span text:style-name="T1243"> </text:span><text:span text:style-name="T1244">나</text:span><text:span text:style-name="T1245">. </text:span><text:span text:style-name="T1246">피고들이 보유</text:span><text:span text:style-name="T1247">⦁</text:span><text:span text:style-name="T1248">관리하고 있는 정보는 국민들의 알 권리 보장을 위하여  적극적으로 공개되어야 합니다</text:span><text:span text:style-name="T1249">. </text:span></text:p>
      <text:p text:style-name="P262"><text:span text:style-name="T1250"> </text:span></text:p>
      <text:p text:style-name="P263"><text:span text:style-name="T1251">     </text:span><text:span text:style-name="T1252">공공기관의 정보공개에 관한 법률</text:span><text:span text:style-name="T1253">(</text:span><text:span text:style-name="T1254">이하 </text:span><text:span text:style-name="T1255">‘</text:span><text:span text:style-name="T1256">정보공개법</text:span><text:span text:style-name="T1257">’</text:span><text:span text:style-name="T1258">이라 합니다</text:span><text:span text:style-name="T1259">) </text:span><text:span text:style-name="T1260">제</text:span><text:span text:style-name="T1261">3</text:span><text:span text:style-name="T1262">조에서 공공기관이 보유</text:span><text:span text:style-name="T1263">·</text:span><text:span text:style-name="T1264">관리하는 정보는 국민의 알권리 보장 등을 위하여 적극적으로 공개하여야 함을 정하고 있고</text:span><text:span text:style-name="T1265">, </text:span><text:span text:style-name="T1266">동법 제</text:span><text:span text:style-name="T1267">9</text:span><text:span text:style-name="T1268">조는 공공기관이 보유</text:span><text:span text:style-name="T1269">·</text:span><text:span text:style-name="T1270">관리하는 정보는 원칙적으로 공개 대상이 되며</text:span><text:span text:style-name="T1271">, </text:span><text:span text:style-name="T1272">제</text:span><text:span text:style-name="T1273">9</text:span><text:span text:style-name="T1274">조 단서에 의하여 같은 항 제</text:span><text:span text:style-name="T1275">1</text:span><text:span text:style-name="T1276">호 내지 제</text:span><text:span text:style-name="T1277">8</text:span><text:span text:style-name="T1278">호에서 규정한 비공개정보에 해당되지 않는 한 공개되어야 하는 것으로 규정하고 있습니다</text:span><text:span text:style-name="T1279">. </text:span><text:span text:style-name="T1280">나아가 동법 제</text:span><text:span text:style-name="T1281">13</text:span><text:span text:style-name="T1282">조 제</text:span><text:span text:style-name="T1283">1</text:span><text:span text:style-name="T1284">항 및 제</text:span><text:span text:style-name="T1285">4</text:span><text:span text:style-name="T1286">항은 공공기관은 동법 제</text:span><text:span text:style-name="T1287">11</text:span><text:span text:style-name="T1288">조에 따라 정보의 공개를 결정한 경우에는 공개의 일시 및 장소 등을 분명히 밝혀 청구인에게 통지하여야 하며 정보의 비공개 결정을 한 경우에도 그 사실을 청구인에게 지체 없이 문서로 통지하여야 하고</text:span><text:span text:style-name="T1289">, </text:span><text:span text:style-name="T1290">비공개 한 경우 비공개 이유와 불복의 방법 및 절차를 구체적으로 밝혀야 한다</text:span><text:span text:style-name="T1291">고 규정하고 있는바</text:span><text:span text:style-name="T1292">, </text:span><text:span text:style-name="T1293">피고들이 보유</text:span><text:span text:style-name="T1294">⦁</text:span><text:span text:style-name="T1295">관리하고 있는 정보는 동법 제</text:span><text:span text:style-name="T1296">9</text:span><text:span text:style-name="T1297">조 단서조항에서 정한 비공개정보에 해당되지 않는 한 적극적으로 공개되어야 함이 마땅하다 할 것입니다</text:span><text:span text:style-name="T1298">.</text:span><text:span text:style-name="T1299"> </text:span></text:p>
      <text:p text:style-name="P264"/>
      <text:p text:style-name="P265"><text:span text:style-name="T1300"> </text:span><text:span text:style-name="T1301">다</text:span><text:span text:style-name="T1302">. </text:span><text:span text:style-name="T1303">이 사건 정보에 대한 피고들의 비공개처분의 위법성</text:span></text:p>
      <text:p text:style-name="P266"/>
      <text:p text:style-name="P267"><text:span text:style-name="T1304">  </text:span><text:span text:style-name="T1305">(1) </text:span><text:span text:style-name="T1306">이 사건 정보공개의 필요성</text:span></text:p>
      <text:p text:style-name="P268"/>
      <text:p text:style-name="P269"><text:span text:style-name="T1307">  </text:span><text:span text:style-name="T1308">우리나라는 주요 대학이 서울에 위치한 관계로 대학교 재학생의 </text:span><text:span text:style-name="T1309">40%</text:span><text:span text:style-name="T1310">이상이 통학이 불가능한 지역에서 입학함에도 학교가 직접 운영하는 직영기숙사의 공급부족과 교외 주거시설의 높은 비용부담 등으로 학생들의 주거권이 충분히 보장받지 못하고 있는 상황입니다</text:span><text:span text:style-name="T1311">. </text:span><text:span text:style-name="T1312">이러한 현실에서 외부 투자로 지어진 민자기숙사의 비용은 </text:span><text:span text:style-name="T1313">1</text:span><text:span text:style-name="T1314">인실 </text:span><text:span text:style-name="T1315">62</text:span><text:span text:style-name="T1316">만원</text:span><text:span text:style-name="T1317">(</text:span><text:span text:style-name="T1318">연세대</text:span><text:span text:style-name="T1319">), 2</text:span><text:span text:style-name="T1320">인실 </text:span><text:span text:style-name="T1321">39</text:span><text:span text:style-name="T1322">만원</text:span><text:span text:style-name="T1323">(</text:span><text:span text:style-name="T1324">고려대</text:span><text:span text:style-name="T1325">)</text:span><text:span text:style-name="T1326">으로 이는 직영 기숙사</text:span><text:span text:style-name="T1327">(11</text:span><text:span text:style-name="T1328">만원</text:span><text:span text:style-name="T1329">~18</text:span><text:span text:style-name="T1330">만원</text:span><text:span text:style-name="T1331">)</text:span><text:span text:style-name="T1332">에 비해 </text:span><text:span text:style-name="T1333">2~4</text:span><text:span text:style-name="T1334">배 이상 비쌉니다</text:span><text:span text:style-name="T1335">(</text:span><text:span text:style-name="T1336">갑 제</text:span><text:span text:style-name="T1337">6</text:span><text:span text:style-name="T1338">호증의 </text:span><text:span text:style-name="T1339">1 </text:span><text:span text:style-name="T1340">기사</text:span><text:span text:style-name="T1341">). </text:span><text:span text:style-name="T1342">이러한 민자기숙사의 운영은 대학가 주거문제를 외면함과 동시에 학생들의 주거권을 이익수단의 목적으로 사용하고 있다고 하지 않을 수 없습니다</text:span><text:span text:style-name="T1343">. </text:span></text:p>
      <text:p text:style-name="P270"/>
      <text:p text:style-name="P271"><text:span text:style-name="T1344">  </text:span><text:span text:style-name="T1345">피고 대학들을 포함하여 각 대학들이 재학생들의 주거권을 담보로 이익이 보장된 수익사업를 하고 있는 상황에서 원고는 각 대학의 민자 기숙사의 기숙사비가 대학가 인근의 원룸 또는 하숙비 보다 비싸다는 것을 따져 묻지 않을 수 없었습니다</text:span><text:span text:style-name="T1346">. </text:span><text:span text:style-name="T1347">대학의 민자 기숙사는 올해 말까지 국가로부터 세금감면 혜택을 받음은 물론 대학으로부터 건축 부지를 무상제공 받았으며</text:span><text:span text:style-name="T1348">, </text:span><text:span text:style-name="T1349">한국장학재단 등으로부터 낮은 금리로 건축비를 조달할 수 있습니다</text:span><text:span text:style-name="T1350">. </text:span><text:span text:style-name="T1351">거기에 더하여 민자기숙사 내에 편의점</text:span><text:span text:style-name="T1352">, </text:span><text:span text:style-name="T1353">식당</text:span><text:span text:style-name="T1354">, </text:span><text:span text:style-name="T1355">헬스장 등을 직접 또는 임대하는 형식으로 수익사업을 할 수 있기 때문에 인근의 원룸</text:span><text:span text:style-name="T1356">, </text:span><text:span text:style-name="T1357">하숙비 보다 높은 기숙사비가 책정된다는 것은 상식적으로 납득할 수가 없었기 때문입니다</text:span><text:span text:style-name="T1358">. </text:span></text:p>
      <text:p text:style-name="P272"/>
      <text:p text:style-name="P273"><text:span text:style-name="T1359">  </text:span><text:span text:style-name="T1360">원고가 피고들에게 청구한 여러 정보들은 바로 이 점을 확인하기 위한 것입니다</text:span><text:span text:style-name="T1361">.</text:span><text:span text:style-name="T1362"> </text:span><text:span text:style-name="T1363">원고는 이 사건 정보 공개를 통하여 피고 대학들의 민자기숙사 설립 및 운영 등의 재정과 관련된 정보를 살피어 과연 민자기숙사의 기숙사비가 높게 책정될 수밖에 없는 이유가 무엇인지</text:span><text:span text:style-name="T1364">, </text:span><text:span text:style-name="T1365">민자기숙사의 기숙사비를 낮추어 대학교 재학생들의 부담을 낮출 수 있는 방법이 있는지</text:span><text:span text:style-name="T1366">, </text:span><text:span text:style-name="T1367">대학생들이 과도한 이용비용을 부담지고 있는 상황 속에서 각 대학들이 기숙사비를 낮출 수 있는 방법이 있음에도 불구하고 그저 방관만 하고 있는 것은 아닌지</text:span><text:span text:style-name="T1368">, </text:span><text:span text:style-name="T1369">민자기숙사의 재정이 투명하게 운용되고 있는지 등을 확인하고</text:span><text:span text:style-name="T1370">, </text:span><text:span text:style-name="T1371">궁극적으로는 대학생들의 주거비 부담을 최대한 낮추고자 하는 것입니다</text:span><text:span text:style-name="T1372">. </text:span></text:p>
      <text:p text:style-name="P274"/>
      <text:p text:style-name="P275"><text:span text:style-name="T1373">  </text:span><text:span text:style-name="T1374">(2) </text:span><text:span text:style-name="T1375">이 사건 정보가 정보공개법 제</text:span><text:span text:style-name="T1376">9</text:span><text:span text:style-name="T1377">조 </text:span><text:span text:style-name="T1378">7</text:span><text:span text:style-name="T1379">호에 해당하는지 여부 </text:span></text:p>
      <text:p text:style-name="P276"/>
      <text:p text:style-name="P277"><text:span text:style-name="T1380">정보공개법 제</text:span><text:span text:style-name="T1381">9</text:span><text:span text:style-name="T1382">조 제</text:span><text:span text:style-name="T1383">1</text:span><text:span text:style-name="T1384">항에서는 원칙적으로 공공기관이 보유</text:span><text:span text:style-name="T1385">, </text:span><text:span text:style-name="T1386">관리하는 정보는 공개 대상이라고 규정하고 있으며</text:span><text:span text:style-name="T1387">, </text:span><text:span text:style-name="T1388">비공개 사유로서 </text:span><text:span text:style-name="T1389">동조 </text:span><text:span text:style-name="T1390">7</text:span><text:span text:style-name="T1391">호에서 법인</text:span><text:span text:style-name="T1392">·</text:span><text:span text:style-name="T1393">단체 또는 개인의 경영상</text:span><text:span text:style-name="T1394">·</text:span><text:span text:style-name="T1395">영업상 비밀에 관한 사항으로서 공개될 경우 법인 등의 정당한 이익을 현저히 해칠 우려가 있다고 인정되는 정보</text:span><text:span text:style-name="T1396">를 규정하고 있습니다</text:span><text:span text:style-name="T1397">. </text:span></text:p>
      <text:p text:style-name="P278"/>
      <text:p text:style-name="P279"><text:span text:style-name="T1398">위 비공개 사유인 경영</text:span><text:span text:style-name="T1399">·</text:span><text:span text:style-name="T1400">영업상의 비밀과 관련하여 대법원은 </text:span><text:span text:style-name="T1401">『</text:span><text:span text:style-name="T1402">법의 입법 목적과 규율대상 등 여러 사정을 고려하여 보면</text:span><text:span text:style-name="T1403">, </text:span><text:span text:style-name="T1404">정보공개법 제</text:span><text:span text:style-name="T1405">9</text:span><text:span text:style-name="T1406">조 제</text:span><text:span text:style-name="T1407">1</text:span><text:span text:style-name="T1408">항 제</text:span><text:span text:style-name="T1409">7</text:span><text:span text:style-name="T1410">호 소정의 </text:span><text:span text:style-name="T1411">‘</text:span><text:span text:style-name="T1412">법인 등의 경영</text:span><text:span text:style-name="T1413">·</text:span><text:span text:style-name="T1414">영업상 비밀</text:span><text:span text:style-name="T1415">’</text:span><text:span text:style-name="T1416">은  </text:span><text:span text:style-name="T1417">‘</text:span><text:span text:style-name="T1418">타인에게 알려지지 아니함이 유리한 사업활동에 관한 일체의 정보</text:span><text:span text:style-name="T1419">’ </text:span><text:span text:style-name="T1420">또는 </text:span><text:span text:style-name="T1421">‘</text:span><text:span text:style-name="T1422">사업활동에 관한 일체의 비밀사항</text:span><text:span text:style-name="T1423">’</text:span><text:span text:style-name="T1424">으로 해석함이 상당하다</text:span><text:span text:style-name="T1425">. </text:span><text:span text:style-name="T1426">그러나 한편</text:span><text:span text:style-name="T1427">, </text:span><text:span text:style-name="T1428">정보공개법 제</text:span><text:span text:style-name="T1429">9</text:span><text:span text:style-name="T1430">조 제</text:span><text:span text:style-name="T1431">1</text:span><text:span text:style-name="T1432">항 제</text:span><text:span text:style-name="T1433">7</text:span><text:span text:style-name="T1434">호는 </text:span><text:span text:style-name="T1435">‘</text:span><text:span text:style-name="T1436">법인 등의 경영</text:span><text:span text:style-name="T1437">·</text:span><text:span text:style-name="T1438">영업상의 비밀에 관한 사항</text:span><text:span text:style-name="T1439">’</text:span><text:span text:style-name="T1440">이라도 공개를 거부할 만한 정당한 이익이 있는지의 여부에 따라 그 공개 여부가 결정되어야 한다고 해석되는바</text:span><text:span text:style-name="T1441">, </text:span><text:span text:style-name="T1442">그 정당한 이익이 있는지의 여부는 앞서 본 정보공개법의 입법 취지에 비추어 이를 엄격하게 해석하여야 할 뿐만 아니라 국민에 의한 감시의 필요성이 크고 이를 감수하여야 하는 면이 강한 공익법인에 대하여는 다른 법인 등에 대하여 보다 소극적으로 해석할 수밖에 없다고 할 것이다</text:span><text:span text:style-name="T1443">.</text:span><text:span text:style-name="T1444">』</text:span><text:span text:style-name="T1445">고 판시하고 있습니다</text:span><text:span text:style-name="T1446">(</text:span><text:span text:style-name="T1447">대법원 </text:span><text:span text:style-name="T1448">2008.10.23. </text:span><text:span text:style-name="T1449">선고 </text:span><text:span text:style-name="T1450">2007</text:span><text:span text:style-name="T1451">두</text:span><text:span text:style-name="T1452">1798 </text:span><text:span text:style-name="T1453">판결</text:span><text:span text:style-name="T1454">). </text:span></text:p>
      <text:p text:style-name="P280"/>
      <text:p text:style-name="P281"><text:span text:style-name="T1455">원고가 각 대학에 공통적으로 공개 청구한 민자기숙사 재무제표 및 부속 명세서</text:span><text:span text:style-name="T1456">, </text:span><text:span text:style-name="T1457">계정별 원장 등은 민자기숙사를 운영함에 있어서 주요 수입원이라고 할 수 있는 학생들의 기숙사비를 얼마나 걷어 어디에 사용했는지를 확인할 수 있는 기초정보</text:span><text:span text:style-name="T1458">로서 이러한 정보가 공개된다고 해서 사업활동에 지장을 준다거나 민자기숙사 운영에 더 유리한 정보라고 보기 어렵다 할 것이므로 이 사건 정보들을 비공개 사유의 하나로서 법인 등의 경영</text:span><text:span text:style-name="T1459">⦁</text:span><text:span text:style-name="T1460">영업상 비밀에 해당한다고 보기 어려울 것입니다</text:span><text:span text:style-name="T1461">. </text:span><text:span text:style-name="T1462">특히 민자기숙사가 각 대학 재학생들을 대상으로 하여 원생을 독점적으로 모집하고</text:span><text:span text:style-name="T1463">, </text:span><text:span text:style-name="T1464">입사한 기숙사생들을 대상으로 기숙사비를 운영하여 인건비</text:span><text:span text:style-name="T1465">, </text:span><text:span text:style-name="T1466">난방비</text:span><text:span text:style-name="T1467">, </text:span><text:span text:style-name="T1468">광열비 등을 지출하는 단순한 재정구조와 민자기숙사가 원가 경쟁력을 갖추어 상품 등을 판매하는 기업이 아니라는 점을 생각하면 이 사건 정보는 정보공개법상의 경영</text:span><text:span text:style-name="T1469">·</text:span><text:span text:style-name="T1470">영업상의 비밀에 해당된다고 볼 여지가 없다고 할 것입니다</text:span><text:span text:style-name="T1471">. </text:span></text:p>
      <text:p text:style-name="P282"/>
      <text:p text:style-name="P283"><text:span text:style-name="T1472"> </text:span><text:span text:style-name="T1473">아울러 부정경쟁방지 및 영업비밀보호에 관한 법률 제</text:span><text:span text:style-name="T1474">2</text:span><text:span text:style-name="T1475">조 제</text:span><text:span text:style-name="T1476">2</text:span><text:span text:style-name="T1477">호에서는</text:span><text:span text:style-name="T1478">‘</text:span><text:span text:style-name="T1479">영업비밀</text:span><text:span text:style-name="T1480">’</text:span><text:span text:style-name="T1481">의 의미를 </text:span><text:span text:style-name="T1482">“</text:span><text:span text:style-name="T1483">공공연히 알려져 있지 아니하고 독립된 경제적 가치를 가지는 것으로서</text:span><text:span text:style-name="T1484">, </text:span><text:span text:style-name="T1485">상당한 노력에 의하여 비밀로 유지된 생산방법</text:span><text:span text:style-name="T1486">, </text:span><text:span text:style-name="T1487">판매방법</text:span><text:span text:style-name="T1488">, </text:span><text:span text:style-name="T1489">그 밖에 영업활동에 유용한 기술상 또는 경영상의 정보를 말한다</text:span><text:span text:style-name="T1490">’</text:span><text:span text:style-name="T1491">고 규정하고 있는 점</text:span><text:span text:style-name="T1492">, </text:span><text:span text:style-name="T1493">교육기관 정보공개법 제</text:span><text:span text:style-name="T1494">6</text:span><text:span text:style-name="T1495">조 제</text:span><text:span text:style-name="T1496">1</text:span><text:span text:style-name="T1497">항 </text:span><text:span text:style-name="T1498">8</text:span><text:span text:style-name="T1499">호에서 예</text:span><text:span text:style-name="T1500">·</text:span><text:span text:style-name="T1501">결산 내역 등 학교 및 법인의 회계에 관한 사항을 공개하도록 하고 있고</text:span><text:span text:style-name="T1502">, </text:span><text:span text:style-name="T1503">동법 제</text:span><text:span text:style-name="T1504">6</text:span><text:span text:style-name="T1505">조 제</text:span><text:span text:style-name="T1506">1</text:span><text:span text:style-name="T1507">항 </text:span><text:span text:style-name="T1508">8</text:span><text:span text:style-name="T1509">의</text:span><text:span text:style-name="T1510">2</text:span><text:span text:style-name="T1511">호에서 등록금 및 학생 </text:span><text:span text:style-name="T1512">1</text:span><text:span text:style-name="T1513">인당 교육비의 산정근거에 관한 사항을 특별히 정기적으로 공개하도록 한 점</text:span><text:span text:style-name="T1514">을 고려할 때</text:span><text:span text:style-name="T1515">, </text:span><text:span text:style-name="T1516">기숙사비 산정 내역의 기초가 되는 정보들이 경영</text:span><text:span text:style-name="T1517">⦁</text:span><text:span text:style-name="T1518">영업상의 비밀에 해당된다는 사유로 비공개 할 수 있다고 보기는 어렵다 할 것입니다</text:span><text:span text:style-name="T1519">. </text:span><text:span text:style-name="T1520">요컨대</text:span><text:span text:style-name="T1521">, </text:span><text:span text:style-name="T1522">학교 및 학교 법인의 예</text:span><text:span text:style-name="T1523">⦁</text:span><text:span text:style-name="T1524">결산 내역도 공개하도록 하고 있는데</text:span><text:span text:style-name="T1525">, </text:span><text:span text:style-name="T1526">학교 기관으로 분류되는 기숙사 회계에 관련된 사항이 비공개 된다는 것은 있을 수 없는 일이며</text:span><text:span text:style-name="T1527">, </text:span><text:span text:style-name="T1528">동법에서 등록금 및 학생 </text:span><text:span text:style-name="T1529">1</text:span><text:span text:style-name="T1530">인당 교육비 산정근거에 관한 사항을 공개하도록 한 취지에 비추어 볼 때</text:span><text:span text:style-name="T1531">, </text:span><text:span text:style-name="T1532">기숙사비 산정근거과 관련된 정보가 비공개 되어야 할 이유는 찾기 힘들다 할 것입니다</text:span><text:span text:style-name="T1533">. </text:span></text:p>
      <text:p text:style-name="P284"><text:span text:style-name="T1534"> </text:span></text:p>
      <text:p text:style-name="P285"><text:span text:style-name="T1535"> </text:span><text:span text:style-name="T1536">(3) </text:span><text:span text:style-name="T1537">이 사건 정보를 비공개함으로써 얻을 수 있는 정당한 이익에 대하여</text:span></text:p>
      <text:p text:style-name="P286"><text:span text:style-name="T1538"> </text:span></text:p>
      <text:p text:style-name="P287"><text:span text:style-name="T1539">가사 이 사건 정보들이 정보공개법 제</text:span><text:span text:style-name="T1540">9</text:span><text:span text:style-name="T1541">조 제</text:span><text:span text:style-name="T1542">1</text:span><text:span text:style-name="T1543">항 </text:span><text:span text:style-name="T1544">7</text:span><text:span text:style-name="T1545">호의 경영</text:span><text:span text:style-name="T1546">·</text:span><text:span text:style-name="T1547">영업상의 비밀에 해당된다고 하더라도 피고들이 이 사건 정보를 비공개로 할만한 정당한 이익이 있는지 여부를 살펴보아야 할 것입니다</text:span><text:span text:style-name="T1548">.</text:span><text:span text:style-name="T1549"> </text:span><text:span text:style-name="T1550">그 구체적인 판단은 공공기관의 운영에 대한 투명성을 확보하고 국민의 참여를 도모하기 위하여 보장되는 원고의 알 권리와 피고들의 사업 활동에 관한 비밀의 유출을 방지하여 얻는 정당한 이익을 비교</text:span><text:span text:style-name="T1551">, </text:span><text:span text:style-name="T1552">형량하여 판단하여야 할 것입니다</text:span><text:span text:style-name="T1553">. </text:span><text:span text:style-name="T1554">그런데</text:span><text:span text:style-name="T1555">, </text:span><text:span text:style-name="T1556">민자기숙사는 공익목적을 위해 설립된 각 대학들이 학생 편의를 위해 제공하는 교육시설이라는 점을 고려할 때에 이 사건 정보를 비공개함으로써 피고들이 얻는 이익이 무엇인지 정확히 알기 어려우며</text:span><text:span text:style-name="T1557">, </text:span><text:span text:style-name="T1558">각 대학 재학생들을 대상으로 독점적으로 운영하며 </text:span><text:span text:style-name="T1559">20</text:span><text:span text:style-name="T1560">년</text:span><text:span text:style-name="T1561">~30</text:span><text:span text:style-name="T1562">년 장기 운영계약을 체결한 상황에서 공개로 인한 손해 또는 비공개로 인하여 얻는 이익이 국민들의 알 권리보다 더 우선한다고 할 수 있는지 의문입니다</text:span><text:span text:style-name="T1563">. </text:span><text:span text:style-name="T1564">반면</text:span><text:span text:style-name="T1565">, </text:span><text:span text:style-name="T1566">이 사건 정보를 공개함으로써 민자기숙사 재정운영의 투명성을 확보하고</text:span><text:span text:style-name="T1567">, </text:span><text:span text:style-name="T1568">피고 대학에 재학 중인 대학생들의 주거권의 보장뿐만 아니라 대한민국의 고등교육의 발전을 바라는 국민들의 참여와 감시를 확대할 수 있을 것으로 기대되므로 이 사건 정보의 공개로 얻게 되는 피고들의 정당한 이익보다 정보공개로 얻는 이익이 더 크고 중요하다 할 것입니다</text:span><text:span text:style-name="T1569">. </text:span></text:p>
      <text:p text:style-name="P288"/>
      <text:p text:style-name="P289"><text:span text:style-name="T1570">  </text:span><text:span text:style-name="T1571">(4) </text:span><text:span text:style-name="T1572">이 사건 정보가 정보공개법 제</text:span><text:span text:style-name="T1573">9</text:span><text:span text:style-name="T1574">조 </text:span><text:span text:style-name="T1575">5</text:span><text:span text:style-name="T1576">호에 해당하는지 여부 </text:span><text:span text:style-name="T1577"> </text:span></text:p>
      <text:p text:style-name="P290"/>
      <text:p text:style-name="P291"><text:span text:style-name="T1578">정보공개법 제</text:span><text:span text:style-name="T1579">9</text:span><text:span text:style-name="T1580">조 제</text:span><text:span text:style-name="T1581">1</text:span><text:span text:style-name="T1582">항 </text:span><text:span text:style-name="T1583">5</text:span><text:span text:style-name="T1584">호</text:span><text:span text:style-name="T1585"> </text:span><text:span text:style-name="T1586">: </text:span><text:span text:style-name="T1587">감사</text:span><text:span text:style-name="T1588">·</text:span><text:span text:style-name="T1589">감독</text:span><text:span text:style-name="T1590">·</text:span><text:span text:style-name="T1591">검사</text:span><text:span text:style-name="T1592">·</text:span><text:span text:style-name="T1593">시험</text:span><text:span text:style-name="T1594">·</text:span><text:span text:style-name="T1595">규제</text:span><text:span text:style-name="T1596">·</text:span><text:span text:style-name="T1597">입찰계약</text:span><text:span text:style-name="T1598">·</text:span><text:span text:style-name="T1599">기술개발</text:span><text:span text:style-name="T1600">·</text:span><text:span text:style-name="T1601">인사관리에 관한 사항이나 의사결정 과정 또는 내부검토 과정에 있는 사항</text:span><text:span text:style-name="T1602"> </text:span><text:span text:style-name="T1603">등으로서 </text:span><text:span text:style-name="T1604">공개될 경우 업무의 공정한 수행이나 연구</text:span><text:span text:style-name="T1605">·</text:span><text:span text:style-name="T1606">개발에 현저한 지장을 초래한다고 인정할 만한 상당한 이유가 있는 정보</text:span><text:span text:style-name="T1607">. </text:span><text:span text:style-name="T1608">다만</text:span><text:span text:style-name="T1609">, </text:span><text:span text:style-name="T1610">의사결정 과정 또는 내부검토 과정을 이유로 비공개할 경우에는 의사결정 과정 및 내부검토 과정이 종료되면 제</text:span><text:span text:style-name="T1611">10</text:span><text:span text:style-name="T1612">조에 따른 청구인에게 이를 통지하여야 한다</text:span><text:span text:style-name="T1613">.</text:span></text:p>
      <text:p text:style-name="P292"/>
      <text:p text:style-name="P293"><text:span text:style-name="T1614">원고는 연세대학교를 대상으로 연세대학교 민자기숙사</text:span><text:span text:style-name="T1615">(SK</text:span><text:span text:style-name="T1616">국제학사</text:span><text:span text:style-name="T1617">)</text:span><text:span text:style-name="T1618">를 시공</text:span><text:span text:style-name="T1619">⦁</text:span><text:span text:style-name="T1620">운영하는 동원건설과 연세대학교의 계약서</text:span><text:span text:style-name="T1621">, </text:span><text:span text:style-name="T1622">동원건설이 제출한 입찰 자료</text:span><text:span text:style-name="T1623">, </text:span><text:span text:style-name="T1624">다른 민자기숙사</text:span><text:span text:style-name="T1625">(</text:span><text:span text:style-name="T1626">제중학사와 법현학사</text:span><text:span text:style-name="T1627">)</text:span><text:span text:style-name="T1628">를 건설 중인 한화건설이 제출한 입찰자료 등에 대하여 정보공개를 청구한 사실이 있고</text:span><text:span text:style-name="T1629">, </text:span><text:span text:style-name="T1630">연세대학교는 정보공개법 제</text:span><text:span text:style-name="T1631">9</text:span><text:span text:style-name="T1632">조 제</text:span><text:span text:style-name="T1633">1</text:span><text:span text:style-name="T1634">항 </text:span><text:span text:style-name="T1635">5</text:span><text:span text:style-name="T1636">호 사유로 정보공개를 비공개하였습니다</text:span><text:span text:style-name="T1637">. </text:span></text:p>
      <text:p text:style-name="P294"/>
      <text:p text:style-name="P295"><text:span text:style-name="T1638">그러나</text:span><text:span text:style-name="T1639">, </text:span><text:span text:style-name="T1640">원고가 연세대학교에 정보공개를 청구한 정보는 입찰계약과 관련된 정보이기는 하지만 현재 경쟁입찰이 모두 완료된 상황입니다</text:span><text:span text:style-name="T1641">. </text:span><text:span text:style-name="T1642">경쟁입찰 절차가 모두 완료되었기 때문에 연세대학교 민자기숙사 운용에 참여한 각 건설회사들이 제출한 입찰계약과 관련된 정보가 공개된다고 해서 이미 완료된 경쟁입찰 절차 업무의 공정한 수행에 현저한 지장을 초래한다고 볼 수 없음은 자명하다 할 것입니다</text:span><text:span text:style-name="T1643">.     </text:span></text:p>
      <text:p text:style-name="P296"/>
      <text:p text:style-name="P297"><text:span text:style-name="T1644">4. </text:span><text:span text:style-name="T1645">결 론</text:span></text:p>
      <text:p text:style-name="P298"/>
      <text:p text:style-name="P299"><text:span text:style-name="T1646">   </text:span><text:span text:style-name="T1647">이와 같은 이유로 원고는 이 사건 소를 제기하기에 이르렀으니</text:span><text:span text:style-name="T1648">, </text:span><text:span text:style-name="T1649">청구취지와 같은 판결을 선고하여 주시기 바랍니다</text:span><text:span text:style-name="T1650">. </text:span></text:p>
      <text:p text:style-name="P300"><text:span text:style-name="T1651">      </text:span></text:p>
      <text:p text:style-name="P301"/>
      <text:p text:style-name="P302"><text:span text:style-name="T1652">입 증 방 법</text:span></text:p>
      <text:p text:style-name="P303"/>
      <text:p text:style-name="P304"><text:span text:style-name="T1653">1. </text:span><text:span text:style-name="T1654">갑 제</text:span><text:span text:style-name="T1655">1</text:span><text:span text:style-name="T1656">호증 </text:span><text:span text:style-name="T1657">  사업자등록증</text:span><text:span text:style-name="T1658">(</text:span><text:span text:style-name="T1659">참여연대</text:span><text:span text:style-name="T1660">)</text:span></text:p>
      <text:p text:style-name="P305"><text:span text:style-name="T1661">1. </text:span><text:span text:style-name="T1662">갑 제</text:span><text:span text:style-name="T1663">2</text:span><text:span text:style-name="T1664">호증 </text:span><text:span text:style-name="T1665">  대학교육연구소 조사자료</text:span></text:p>
      <text:p text:style-name="P306"><text:span text:style-name="T1666">1. </text:span><text:span text:style-name="T1667">갑 제</text:span><text:span text:style-name="T1668">3</text:span><text:span text:style-name="T1669">호증</text:span><text:span text:style-name="T1670"> </text:span><text:span text:style-name="T1671">  정보공개청구서 및 처분통지서</text:span><text:span text:style-name="T1672">(</text:span><text:span text:style-name="T1673">건국대</text:span><text:span text:style-name="T1674">)</text:span></text:p>
      <text:p text:style-name="P307"><text:span text:style-name="T1675">1. </text:span><text:span text:style-name="T1676">갑 제</text:span><text:span text:style-name="T1677">4</text:span><text:span text:style-name="T1678">호증 </text:span><text:span text:style-name="T1679">  정보공개청구서 및 처분통지서</text:span><text:span text:style-name="T1680">(</text:span><text:span text:style-name="T1681">고려대</text:span><text:span text:style-name="T1682">)</text:span></text:p>
      <text:p text:style-name="P308"><text:span text:style-name="T1683">1. </text:span><text:span text:style-name="T1684">갑 제</text:span><text:span text:style-name="T1685">5</text:span><text:span text:style-name="T1686">호증 </text:span><text:span text:style-name="T1687">  정보공개청구서 및 처분통지서</text:span><text:span text:style-name="T1688">(</text:span><text:span text:style-name="T1689">연세대</text:span><text:span text:style-name="T1690">)</text:span></text:p>
      <text:p text:style-name="P309"><text:span text:style-name="T1691">1. </text:span><text:span text:style-name="T1692">갑 제</text:span><text:span text:style-name="T1693">6</text:span><text:span text:style-name="T1694">호증</text:span><text:span text:style-name="T1695">  </text:span><text:span text:style-name="T1696">  뉴스 기사 </text:span></text:p>
      <text:p text:style-name="P310"/>
      <text:p text:style-name="P311"><text:span text:style-name="T1697">첨 부 자 료</text:span></text:p>
      <text:p text:style-name="P312"/>
      <text:p text:style-name="P313"><text:span text:style-name="T1698">1. </text:span><text:span text:style-name="T1699">소장 부본    </text:span><text:span text:style-name="T1700">1</text:span><text:span text:style-name="T1701">통</text:span></text:p>
      <text:p text:style-name="P314"><text:span text:style-name="T1702">1. </text:span><text:span text:style-name="T1703">위임장       </text:span><text:span text:style-name="T1704">1</text:span><text:span text:style-name="T1705">통</text:span></text:p>
      <text:p text:style-name="P315"/>
      <text:p text:style-name="P316"><text:span text:style-name="T1706">2016. 2. 11.</text:span></text:p>
      <text:p text:style-name="P317"><text:span text:style-name="T1707">위 원고의 소송대리인</text:span></text:p>
      <text:p text:style-name="P318"><text:span text:style-name="T1708">변호사 김남국 </text:span><text:span text:style-name="T1709">(</text:span><text:span text:style-name="T1710">인</text:span><text:span text:style-name="T1711">)</text:span></text:p>
      <text:p text:style-name="P319"><text:span text:style-name="T1712">법무법인 동안</text:span><text:span text:style-name="T1713">, </text:span><text:span text:style-name="T1714">담당변호사 이광철 </text:span><text:span text:style-name="T1715">(</text:span><text:span text:style-name="T1716">인</text:span><text:span text:style-name="T1717">)</text:span></text:p>
      <text:p text:style-name="P320"><text:span text:style-name="T1718">법무법인 태영</text:span><text:span text:style-name="T1719">, </text:span><text:span text:style-name="T1720">담당변호사 이명헌 </text:span><text:span text:style-name="T1721">(</text:span><text:span text:style-name="T1722">인</text:span><text:span text:style-name="T1723">)</text:span></text:p>
      <text:p text:style-name="P321"><text:span text:style-name="T1724">변호사 조형수 </text:span><text:span text:style-name="T1725">(</text:span><text:span text:style-name="T1726">인</text:span><text:span text:style-name="T1727">)</text:span></text:p>
      <text:p text:style-name="P322"/>
      <text:p text:style-name="P323"><text:span text:style-name="T1728">서울행정법원 귀중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13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15" style:parent-style-name="Standard">
      <style:paragraph-properties fo:line-height="130%" fo:padding-bottom="0.000cm" fo:padding-left="0.000cm" fo:padding-right="0.000cm" fo:padding-top="0.000cm" fo:text-align="center" style:snap-to-layout-grid="true" style:vertical-align="baseline"/>
      <style:text-properties fo:color="#000000" fo:font-size="10.5pt" fo:font-weight="bold" fo:letter-spacing="-1.1pt" style:font-name="서울남산체 L" style:font-name-asian="서울남산체 L" style:font-size-asian="10.5pt" style:font-weight-asian="bold"/>
    </style:style>
    <style:style style:class="text" style:family="paragraph" style:name="16" style:parent-style-name="Standard">
      <style:paragraph-properties fo:line-height="130%" fo:margin-top="0.176cm" fo:padding-bottom="0.000cm" fo:padding-left="0.000cm" fo:padding-right="0.000cm" fo:padding-top="0.000cm" fo:text-align="left" style:snap-to-layout-grid="true" style:vertical-align="baseline"/>
      <style:text-properties fo:color="#000000" fo:font-size="8.5pt" fo:font-weight="bold" fo:letter-spacing="-0.8pt" style:font-name="서울남산체 L" style:font-name-asian="서울남산체 L" style:font-size-asian="8.5pt" style:font-weight-asian="bold"/>
    </style:style>
    <style:style style:class="text" style:family="paragraph" style:name="18" style:parent-style-name="Standard">
      <style:paragraph-properties fo:line-height="100%" fo:margin-left="2.822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2월 11일 목요일 오전 9:35:5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