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Y견명조" svg:font-family="HY견명조"/>
    <style:font-face style:font-family-generic="system" style:font-pitch="variable" style:name="HY견명조" svg:font-family="HY견명조"/>
    <style:font-face style:font-family-generic="system" style:font-pitch="variable" style:name="HY견명조" svg:font-family="HY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신명조" svg:font-family="한양신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굴림체" svg:font-family="굴림체"/>
    <style:font-face style:font-family-generic="system" style:font-pitch="variable" style:name="HY헤드라인M" svg:font-family="HY헤드라인M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HY헤드라인M" svg:font-family="HY헤드라인M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휴먼명조" svg:font-family="휴먼명조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나눔고딕" svg:font-family="나눔고딕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fo:font-weight="bold" fo:letter-spacing="-2.1pt" style:font-name="바탕" style:font-name-asian="태 헤드라인D" style:font-size-asian="26.0pt" style:font-weight-asian="bold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2">
      <style:text-properties fo:font-size="16.0pt" fo:font-weight="bold" fo:letter-spacing="-3.5pt" style:font-name="바탕" style:font-name-asian="태 헤드라인D" style:font-size-asian="16.0pt" style:font-weight-asian="bold"/>
    </style:style>
    <style:style style:family="text" style:name="T3">
      <style:text-properties fo:font-size="16.0pt" style:font-name="바탕" style:font-name-asian="태 헤드라인D" style:font-size-asian="16.0pt"/>
    </style:style>
    <style:style style:family="text" style:name="T4">
      <style:text-properties fo:font-size="16.0pt" fo:font-weight="bold" fo:letter-spacing="-3.5pt" style:font-name="바탕" style:font-name-asian="태 헤드라인D" style:font-size-asian="16.0pt" style:font-weight-asian="bold"/>
    </style:style>
    <style:style style:family="text" style:name="T5">
      <style:text-properties fo:font-size="16.0pt" style:font-name="바탕" style:font-name-asian="태 헤드라인D" style:font-size-asian="16.0pt"/>
    </style:style>
    <style:style style:family="text" style:name="T6">
      <style:text-properties fo:font-size="16.0pt" fo:font-weight="bold" fo:letter-spacing="-3.5pt" style:font-name="바탕" style:font-name-asian="태 헤드라인D" style:font-size-asian="16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3">
      <style:paragraph-properties style:snap-to-layout-grid="false"/>
    </style:style>
    <style:style style:family="text" style:name="T19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0">
      <style:text-properties fo:font-size="9.0pt" style:font-name="HCI Hollyhock" style:font-name-asian="휴먼고딕" style:font-size-asian="9.0pt"/>
    </style:style>
    <style:style style:family="paragraph" style:name="P9" style:parent-style-name="3">
      <style:paragraph-properties style:snap-to-layout-grid="false"/>
    </style:style>
    <style:style style:family="text" style:name="T21">
      <style:text-properties fo:font-size="9.0pt" fo:font-weight="bold" fo:letter-spacing="-0.3pt" style:font-name="HCI Hollyhock" style:font-name-asian="휴먼고딕" style:font-size-asian="9.0pt" style:font-weight-asian="bold"/>
    </style:style>
    <style:style style:family="text" style:name="T22">
      <style:text-properties fo:font-size="9.0pt" style:font-name="HCI Hollyhock" style:font-name-asian="휴먼고딕" style:font-size-asian="9.0pt"/>
    </style:style>
    <style:style style:family="text" style:name="T23">
      <style:text-properties fo:font-size="9.0pt" fo:font-weight="bold" fo:letter-spacing="-0.3pt" style:font-name="HCI Hollyhock" style:font-name-asian="휴먼고딕" style:font-size-asian="9.0pt" style:font-weight-asian="bold"/>
    </style:style>
    <style:style style:family="text" style:name="T24">
      <style:text-properties fo:font-size="9.0pt" style:font-name="HCI Hollyhock" style:font-name-asian="휴먼고딕" style:font-size-asian="9.0pt"/>
    </style:style>
    <style:style style:family="text" style:name="T25">
      <style:text-properties fo:font-size="9.0pt" fo:font-weight="bold" fo:letter-spacing="-0.3pt" style:font-name="HCI Hollyhock" style:font-name-asian="휴먼고딕" style:font-size-asian="9.0pt" style:font-weight-asian="bold"/>
    </style:style>
    <style:style style:family="text" style:name="T26">
      <style:text-properties fo:font-size="9.0pt" style:font-name="HCI Hollyhock" style:font-name-asian="휴먼고딕" style:font-size-asian="9.0pt"/>
    </style:style>
    <style:style style:family="text" style:name="T27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893cm"/>
    </style:style>
    <style:style style:family="paragraph" style:name="P10" style:parent-style-name="0">
      <style:paragraph-properties fo:text-align="center" style:snap-to-layout-grid="false"/>
    </style:style>
    <style:style style:family="text" style:name="T2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2" style:parent-style-name="0">
      <style:paragraph-properties fo:text-align="center" style:snap-to-layout-grid="false"/>
    </style:style>
    <style:style style:family="text" style:name="T3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0">
      <style:paragraph-properties style:snap-to-layout-grid="false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ext" style:name="T3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5">
      <style:text-properties fo:font-size="11.0pt" style:font-name="HCI Hollyhock" style:font-name-asian="휴먼고딕" style:font-size-asian="11.0pt"/>
    </style:style>
    <style:style style:family="text" style:name="T3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ext" style:name="T3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9">
      <style:text-properties fo:font-size="11.0pt" style:font-name="HCI Hollyhock" style:font-name-asian="휴먼고딕" style:font-size-asian="11.0pt"/>
    </style:style>
    <style:style style:family="text" style:name="T4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1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4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5" style:parent-style-name="4">
      <style:paragraph-properties fo:line-height="100%" style:snap-to-layout-grid="false"/>
    </style:style>
    <style:style style:family="text" style:name="T42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6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3">
      <style:text-properties fo:font-size="20.0pt" fo:font-weight="bold" fo:letter-spacing="-2.2pt" style:font-name="바탕" style:font-name-asian="한양견고딕" style:font-size-asian="20.0pt" style:font-weight-asian="bold"/>
    </style:style>
    <style:style style:family="text" style:name="T44">
      <style:text-properties fo:font-size="20.0pt" style:font-name="한양견고딕" style:font-name-asian="한양견고딕" style:font-size-asian="20.0pt"/>
    </style:style>
    <style:style style:family="text" style:name="T45">
      <style:text-properties fo:font-size="20.0pt" fo:font-weight="bold" fo:letter-spacing="-2.2pt" style:font-name="바탕" style:font-name-asian="한양견고딕" style:font-size-asian="20.0pt" style:font-weight-asian="bold"/>
    </style:style>
    <style:style style:family="text" style:name="T46">
      <style:text-properties fo:font-size="20.0pt" style:font-name="한양견고딕" style:font-name-asian="한양견고딕" style:font-size-asian="20.0pt"/>
    </style:style>
    <style:style style:family="text" style:name="T47">
      <style:text-properties fo:font-size="20.0pt" fo:font-weight="bold" fo:letter-spacing="-2.2pt" style:font-name="바탕" style:font-name-asian="한양견고딕" style:font-size-asian="20.0pt" style:font-weight-asian="bold"/>
    </style:style>
    <style:style style:family="text" style:name="T48">
      <style:text-properties fo:font-size="20.0pt" style:font-name="한양견고딕" style:font-name-asian="한양견고딕" style:font-size-asian="20.0pt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49">
      <style:text-properties fo:font-size="16.0pt" fo:font-weight="bold" fo:letter-spacing="-1.8pt" style:font-name="바탕" style:font-name-asian="휴먼고딕" style:font-size-asian="16.0pt" style:font-weight-asian="bold"/>
    </style:style>
    <style:style style:family="text" style:name="T50">
      <style:text-properties fo:font-size="16.0pt" style:font-name="휴먼고딕" style:font-name-asian="휴먼고딕" style:font-size-asian="16.0pt"/>
    </style:style>
    <style:style style:family="text" style:name="T51">
      <style:text-properties fo:font-size="16.0pt" fo:font-weight="bold" fo:letter-spacing="-1.8pt" style:font-name="바탕" style:font-name-asian="휴먼고딕" style:font-size-asian="16.0pt" style:font-weight-asian="bold"/>
    </style:style>
    <style:style style:family="text" style:name="T52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53">
      <style:text-properties fo:font-size="16.0pt" fo:font-weight="bold" fo:letter-spacing="-2.1pt" style:font-name="바탕" style:font-name-asian="휴먼고딕" style:font-size-asian="16.0pt" style:font-weight-asian="bold"/>
    </style:style>
    <style:style style:family="text" style:name="T54">
      <style:text-properties fo:font-size="16.0pt" style:font-name="휴먼고딕" style:font-name-asian="휴먼고딕" style:font-size-asian="16.0pt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55">
      <style:text-properties fo:font-size="16.0pt" fo:font-weight="bold" fo:letter-spacing="-1.4pt" style:font-name="바탕" style:font-name-asian="휴먼고딕" style:font-size-asian="16.0pt" style:font-weight-asian="bold"/>
    </style:style>
    <style:style style:family="text" style:name="T56">
      <style:text-properties fo:font-size="16.0pt" style:font-name="휴먼고딕" style:font-name-asian="휴먼고딕" style:font-size-asian="16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67cm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57">
      <style:text-properties fo:font-size="16.0pt" style:font-name="바탕" style:font-name-asian="휴먼고딕" style:font-size-asian="16.0pt" style:text-underline-style="solid"/>
    </style:style>
    <style:style style:family="text" style:name="T58">
      <style:text-properties fo:font-size="16.0pt" fo:font-weight="bold" fo:letter-spacing="-3.0pt" style:font-name="바탕" style:font-name-asian="휴먼고딕" style:font-size-asian="16.0pt" style:font-weight-asian="bold" style:text-underline-style="solid"/>
    </style:style>
    <style:style style:family="text" style:name="T59">
      <style:text-properties fo:font-size="16.0pt" style:font-name="휴먼고딕" style:font-name-asian="휴먼고딕" style:font-size-asian="16.0pt" style:text-underline-style="solid"/>
    </style:style>
    <style:style style:family="text" style:name="T60">
      <style:text-properties fo:font-size="16.0pt" fo:font-weight="bold" fo:letter-spacing="-3.0pt" style:font-name="바탕" style:font-name-asian="휴먼고딕" style:font-size-asian="16.0pt" style:font-weight-asian="bold" style:text-underline-style="solid"/>
    </style:style>
    <style:style style:family="text" style:name="T61">
      <style:text-properties fo:font-size="16.0pt" style:font-name="휴먼고딕" style:font-name-asian="휴먼고딕" style:font-size-asian="16.0pt" style:text-underline-style="solid"/>
    </style:style>
    <style:style style:family="text" style:name="T62">
      <style:text-properties fo:font-size="16.0pt" fo:font-weight="bold" fo:letter-spacing="-3.0pt" style:font-name="바탕" style:font-name-asian="휴먼고딕" style:font-size-asian="16.0pt" style:font-weight-asian="bold" style:text-underline-style="solid"/>
    </style:style>
    <style:style style:family="text" style:name="T63">
      <style:text-properties fo:font-size="16.0pt" style:font-name="휴먼고딕" style:font-name-asian="휴먼고딕" style:font-size-asian="16.0pt" style:text-underline-style="solid"/>
    </style:style>
    <style:style style:family="text" style:name="T64">
      <style:text-properties fo:font-size="16.0pt" fo:font-weight="bold" fo:letter-spacing="-3.0pt" style:font-name="바탕" style:font-name-asian="휴먼고딕" style:font-size-asian="16.0pt" style:font-weight-asian="bold" style:text-underline-style="solid"/>
    </style:style>
    <style:style style:family="text" style:name="T65">
      <style:text-properties fo:font-size="16.0pt" style:font-name="휴먼고딕" style:font-name-asian="휴먼고딕" style:font-size-asian="16.0pt" style:text-underline-style="solid"/>
    </style:style>
    <style:style style:family="text" style:name="T66">
      <style:text-properties fo:font-size="16.0pt" fo:font-weight="bold" fo:letter-spacing="-3.0pt" style:font-name="바탕" style:font-name-asian="휴먼고딕" style:font-size-asian="16.0pt" style:font-weight-asian="bold" style:text-underline-style="solid"/>
    </style:style>
    <style:style style:family="paragraph" style:name="P21" style:parent-style-name="0">
      <style:paragraph-properties fo:line-height="130%" fo:text-align="center" style:snap-to-layout-grid="false"/>
    </style:style>
    <style:style style:family="text" style:name="T67">
      <style:text-properties fo:font-size="16.0pt" fo:font-weight="bold" fo:letter-spacing="-3.0pt" style:font-name="바탕" style:font-name-asian="휴먼고딕" style:font-size-asian="16.0pt" style:font-weight-asian="bold" style:text-underline-style="solid"/>
    </style:style>
    <style:style style:family="paragraph" style:name="P22" style:parent-style-name="0">
      <style:paragraph-properties fo:text-align="center" style:snap-to-layout-grid="false"/>
    </style:style>
    <style:style style:family="text" style:name="T68">
      <style:text-properties fo:font-size="16.0pt" style:font-name="HY견명조" style:font-name-asian="HY견명조" style:font-size-asian="16.0pt"/>
    </style:style>
    <style:style style:family="text" style:name="T69">
      <style:text-properties fo:font-size="16.0pt" fo:font-weight="bold" fo:letter-spacing="-2.6pt" style:font-name="바탕" style:font-name-asian="HY견명조" style:font-size-asian="16.0pt" style:font-weight-asian="bold"/>
    </style:style>
    <style:style style:family="text" style:name="T70">
      <style:text-properties fo:font-size="16.0pt" style:font-name="HY견명조" style:font-name-asian="HY견명조" style:font-size-asian="16.0pt"/>
    </style:style>
    <style:style style:family="text" style:name="T71">
      <style:text-properties fo:font-size="16.0pt" fo:font-weight="bold" fo:letter-spacing="-2.6pt" style:font-name="바탕" style:font-name-asian="HY견명조" style:font-size-asian="16.0pt" style:font-weight-asian="bold"/>
    </style:style>
    <style:style style:family="text" style:name="T72">
      <style:text-properties fo:font-size="16.0pt" style:font-name="HY견명조" style:font-name-asian="HY견명조" style:font-size-asian="16.0pt"/>
    </style:style>
    <style:style style:family="text" style:name="T73">
      <style:text-properties fo:font-size="16.0pt" fo:font-weight="bold" fo:letter-spacing="-2.6pt" style:font-name="바탕" style:font-name-asian="HY견명조" style:font-size-asian="16.0pt" style:font-weight-asian="bold"/>
    </style:style>
    <style:style style:family="text" style:name="T74">
      <style:text-properties fo:font-size="16.0pt" style:font-name="HY견명조" style:font-name-asian="HY견명조" style:font-size-asian="16.0pt"/>
    </style:style>
    <style:style style:family="text" style:name="T75">
      <style:text-properties fo:font-size="16.0pt" fo:font-weight="bold" fo:letter-spacing="-2.6pt" style:font-name="바탕" style:font-name-asian="HY견명조" style:font-size-asian="16.0pt" style:font-weight-asian="bol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2.131cm"/>
    </style:style>
    <style:style style:family="paragraph" style:name="P23" style:parent-style-name="2">
      <style:paragraph-properties fo:line-height="150%" fo:margin-left="0.459cm" fo:text-indent="-0.459cm"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 style:text-underline-style="solid"/>
    </style:style>
    <style:style style:family="text" style:name="T139">
      <style:text-properties fo:font-size="14.0pt" style:font-name="휴먼명조" style:font-name-asian="휴먼명조" style:font-size-asian="14.0pt" style:text-underline-style="solid"/>
    </style:style>
    <style:style style:family="text" style:name="T140">
      <style:text-properties fo:font-size="14.0pt" style:font-name="바탕" style:font-name-asian="휴먼명조" style:font-size-asian="14.0pt" style:text-underline-style="solid"/>
    </style:style>
    <style:style style:family="text" style:name="T141">
      <style:text-properties fo:font-size="14.0pt" style:font-name="바탕" style:font-name-asian="휴먼명조" style:font-size-asian="14.0pt" style:text-underline-style="solid"/>
    </style:style>
    <style:style style:family="text" style:name="T142">
      <style:text-properties fo:font-size="14.0pt" style:font-name="바탕" style:font-name-asian="휴먼명조" style:font-size-asian="14.0pt" style:text-underline-style="solid"/>
    </style:style>
    <style:style style:family="text" style:name="T143">
      <style:text-properties fo:font-size="14.0pt" style:font-name="휴먼명조" style:font-name-asian="휴먼명조" style:font-size-asian="14.0pt" style:text-underline-style="solid"/>
    </style:style>
    <style:style style:family="text" style:name="T144">
      <style:text-properties fo:font-size="14.0pt" style:font-name="바탕" style:font-name-asian="휴먼명조" style:font-size-asian="14.0pt" style:text-underline-style="solid"/>
    </style:style>
    <style:style style:family="text" style:name="T145">
      <style:text-properties fo:font-size="14.0pt" style:font-name="휴먼명조" style:font-name-asian="휴먼명조" style:font-size-asian="14.0pt" style:text-underline-style="solid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style:snap-to-layout-grid="false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5.001cm"/>
    </style:style>
    <style:style style:family="paragraph" style:name="P30" style:parent-style-name="0">
      <style:paragraph-properties fo:line-height="130%" style:snap-to-layout-grid="false"/>
    </style:style>
    <style:style style:family="text" style:name="T162">
      <style:text-properties fo:font-size="11.0pt" style:font-name="HCI Hollyhock" style:font-name-asian="휴먼고딕" style:font-size-asian="11.0pt"/>
    </style:style>
    <style:style style:family="text" style:name="T163">
      <style:text-properties fo:font-size="11.0pt" style:font-name="바탕" style:font-name-asian="휴먼고딕" style:font-size-asian="11.0pt"/>
    </style:style>
    <style:style style:family="text" style:name="T164">
      <style:text-properties fo:font-size="11.0pt" style:font-name="바탕" style:font-name-asian="휴먼고딕" style:font-size-asian="11.0pt"/>
    </style:style>
    <style:style style:family="text" style:name="T165">
      <style:text-properties fo:font-size="11.0pt" style:font-name="바탕" style:font-name-asian="휴먼고딕" style:font-size-asian="11.0pt"/>
    </style:style>
    <style:style style:family="paragraph" style:name="P31" style:parent-style-name="0">
      <style:paragraph-properties fo:line-height="130%" style:snap-to-layout-grid="false"/>
    </style:style>
    <style:style style:family="text" style:name="T166">
      <style:text-properties fo:font-size="11.0pt" style:font-name="HCI Hollyhock" style:font-name-asian="휴먼고딕" style:font-size-asian="11.0pt"/>
    </style:style>
    <style:style style:family="text" style:name="T167">
      <style:text-properties fo:font-size="11.0pt" style:font-name="바탕" style:font-name-asian="휴먼고딕" style:font-size-asian="11.0pt"/>
    </style:style>
    <style:style style:family="paragraph" style:name="P32" style:parent-style-name="0">
      <style:paragraph-properties fo:line-height="130%" style:snap-to-layout-grid="false"/>
    </style:style>
    <style:style style:family="text" style:name="T168">
      <style:text-properties fo:font-size="11.0pt" style:font-name="HCI Hollyhock" style:font-name-asian="휴먼고딕" style:font-size-asian="11.0pt"/>
    </style:style>
    <style:style style:family="text" style:name="T169">
      <style:text-properties fo:font-size="11.0pt" style:font-name="바탕" style:font-name-asian="휴먼고딕" style:font-size-asian="11.0pt"/>
    </style:style>
    <style:style style:family="text" style:name="T170">
      <style:text-properties fo:font-size="11.0pt" style:font-name="HCI Hollyhock" style:font-name-asian="휴먼고딕" style:font-size-asian="11.0pt"/>
    </style:style>
    <style:style style:family="text" style:name="T171">
      <style:text-properties fo:font-size="11.0pt" style:font-name="바탕" style:font-name-asian="휴먼고딕" style:font-size-asian="11.0pt"/>
    </style:style>
    <style:style style:family="text" style:name="T172">
      <style:text-properties fo:font-size="11.0pt" style:font-name="HCI Hollyhock" style:font-name-asian="휴먼고딕" style:font-size-asian="11.0pt"/>
    </style:style>
    <style:style style:family="paragraph" style:name="P33" style:parent-style-name="0">
      <style:paragraph-properties fo:line-height="130%" style:snap-to-layout-grid="false"/>
    </style:style>
    <style:style style:family="text" style:name="T173">
      <style:text-properties fo:font-size="11.0pt" style:font-name="HCI Hollyhock" style:font-name-asian="휴먼고딕" style:font-size-asian="11.0pt"/>
    </style:style>
    <style:style style:family="text" style:name="T174">
      <style:text-properties fo:font-size="11.0pt" style:font-name="바탕" style:font-name-asian="휴먼고딕" style:font-size-asian="11.0pt"/>
    </style:style>
    <style:style style:family="paragraph" style:name="P34" style:parent-style-name="0">
      <style:paragraph-properties fo:line-height="130%" style:snap-to-layout-grid="false"/>
    </style:style>
    <style:style style:family="text" style:name="T175">
      <style:text-properties fo:font-size="11.0pt" style:font-name="HCI Hollyhock" style:font-name-asian="휴먼고딕" style:font-size-asian="11.0pt"/>
    </style:style>
    <style:style style:family="text" style:name="T176">
      <style:text-properties fo:font-size="11.0pt" style:font-name="바탕" style:font-name-asian="휴먼고딕" style:font-size-asian="11.0pt"/>
    </style:style>
    <style:style style:family="text" style:name="T177">
      <style:text-properties fo:font-size="11.0pt" style:font-name="바탕" style:font-name-asian="휴먼고딕" style:font-size-asian="11.0pt"/>
    </style:style>
    <style:style style:family="text" style:name="T178">
      <style:text-properties fo:font-size="11.0pt" style:font-name="바탕" style:font-name-asian="휴먼고딕" style:font-size-asian="11.0pt"/>
    </style:style>
    <style:style style:family="paragraph" style:name="P35" style:parent-style-name="0">
      <style:paragraph-properties fo:line-height="130%" style:snap-to-layout-grid="false"/>
    </style:style>
    <style:style style:family="text" style:name="T179">
      <style:text-properties fo:font-size="11.0pt" style:font-name="HCI Hollyhock" style:font-name-asian="휴먼고딕" style:font-size-asian="11.0pt"/>
    </style:style>
    <style:style style:family="text" style:name="T180">
      <style:text-properties fo:font-size="11.0pt" style:font-name="바탕" style:font-name-asian="휴먼고딕" style:font-size-asian="11.0pt"/>
    </style:style>
    <style:style style:family="paragraph" style:name="P36" style:parent-style-name="0">
      <style:paragraph-properties fo:line-height="130%" style:snap-to-layout-grid="false"/>
    </style:style>
    <style:style style:family="text" style:name="T181">
      <style:text-properties fo:font-size="11.0pt" style:font-name="HCI Hollyhock" style:font-name-asian="휴먼고딕" style:font-size-asian="11.0pt"/>
    </style:style>
    <style:style style:family="text" style:name="T182">
      <style:text-properties fo:font-size="11.0pt" style:font-name="바탕" style:font-name-asian="휴먼고딕" style:font-size-asian="11.0pt"/>
    </style:style>
    <style:style style:family="paragraph" style:name="P37" style:parent-style-name="0">
      <style:paragraph-properties fo:line-height="130%" style:snap-to-layout-grid="false"/>
    </style:style>
    <style:style style:family="text" style:name="T183">
      <style:text-properties fo:font-size="11.0pt" style:font-name="HCI Hollyhock" style:font-name-asian="휴먼고딕" style:font-size-asian="11.0pt"/>
    </style:style>
    <style:style style:family="text" style:name="T184">
      <style:text-properties fo:font-size="11.0pt" style:font-name="바탕" style:font-name-asian="휴먼고딕" style:font-size-asian="11.0pt"/>
    </style:style>
    <style:style style:family="paragraph" style:name="P38" style:parent-style-name="0">
      <style:paragraph-properties fo:line-height="130%" style:snap-to-layout-grid="false"/>
    </style:style>
    <style:style style:family="text" style:name="T185">
      <style:text-properties fo:font-size="11.0pt" style:font-name="HCI Hollyhock" style:font-name-asian="휴먼고딕" style:font-size-asian="11.0pt"/>
    </style:style>
    <style:style style:family="text" style:name="T186">
      <style:text-properties fo:font-size="11.0pt" style:font-name="바탕" style:font-name-asian="휴먼고딕" style:font-size-asian="11.0pt"/>
    </style:style>
    <style:style style:family="text" style:name="T187">
      <style:text-properties fo:font-size="11.0pt" style:font-name="바탕" style:font-name-asian="휴먼고딕" style:font-size-asian="11.0pt"/>
    </style:style>
    <style:style style:family="text" style:name="T188">
      <style:text-properties fo:font-size="11.0pt" style:font-name="바탕" style:font-name-asian="휴먼고딕" style:font-size-asian="11.0pt"/>
    </style:style>
    <style:style style:family="paragraph" style:name="P39" style:parent-style-name="0">
      <style:paragraph-properties fo:line-height="130%" style:snap-to-layout-grid="false"/>
    </style:style>
    <style:style style:family="text" style:name="T189">
      <style:text-properties fo:font-size="11.0pt" style:font-name="HCI Hollyhock" style:font-name-asian="휴먼고딕" style:font-size-asian="11.0pt"/>
    </style:style>
    <style:style style:family="text" style:name="T190">
      <style:text-properties fo:font-size="11.0pt" style:font-name="바탕" style:font-name-asian="휴먼고딕" style:font-size-asian="11.0pt"/>
    </style:style>
    <style:style style:family="paragraph" style:name="P40" style:parent-style-name="0">
      <style:paragraph-properties fo:line-height="130%" style:snap-to-layout-grid="false"/>
    </style:style>
    <style:style style:family="text" style:name="T191">
      <style:text-properties fo:font-size="11.0pt" style:font-name="HCI Hollyhock" style:font-name-asian="휴먼고딕" style:font-size-asian="11.0pt"/>
    </style:style>
    <style:style style:family="text" style:name="T192">
      <style:text-properties fo:font-size="11.0pt" style:font-name="바탕" style:font-name-asian="휴먼고딕" style:font-size-asian="11.0pt"/>
    </style:style>
    <style:style style:family="paragraph" style:name="P41" style:parent-style-name="0">
      <style:paragraph-properties fo:line-height="130%" style:snap-to-layout-grid="false"/>
    </style:style>
    <style:style style:family="text" style:name="T193">
      <style:text-properties fo:font-size="11.0pt" style:font-name="HCI Hollyhock" style:font-name-asian="휴먼고딕" style:font-size-asian="11.0pt"/>
    </style:style>
    <style:style style:family="text" style:name="T194">
      <style:text-properties fo:font-size="11.0pt" style:font-name="바탕" style:font-name-asian="휴먼고딕" style:font-size-asian="11.0pt"/>
    </style:style>
    <style:style style:family="paragraph" style:name="P42" style:parent-style-name="0">
      <style:paragraph-properties fo:line-height="130%" style:snap-to-layout-grid="false"/>
    </style:style>
    <style:style style:family="text" style:name="T195">
      <style:text-properties fo:font-size="11.0pt" style:font-name="HCI Hollyhock" style:font-name-asian="휴먼고딕" style:font-size-asian="11.0pt"/>
    </style:style>
    <style:style style:family="text" style:name="T196">
      <style:text-properties fo:font-size="11.0pt" style:font-name="바탕" style:font-name-asian="휴먼고딕" style:font-size-asian="11.0pt"/>
    </style:style>
    <style:style style:family="text" style:name="T197">
      <style:text-properties fo:font-size="11.0pt" style:font-name="바탕" style:font-name-asian="휴먼고딕" style:font-size-asian="11.0pt"/>
    </style:style>
    <style:style style:family="text" style:name="T198">
      <style:text-properties fo:font-size="11.0pt" style:font-name="바탕" style:font-name-asian="휴먼고딕" style:font-size-asian="11.0pt"/>
    </style:style>
    <style:style style:family="text" style:name="T199">
      <style:text-properties fo:font-size="11.0pt" style:font-name="HCI Hollyhock" style:font-name-asian="휴먼고딕" style:font-size-asian="11.0pt"/>
    </style:style>
    <style:style style:family="text" style:name="T200">
      <style:text-properties fo:font-size="11.0pt" style:font-name="바탕" style:font-name-asian="휴먼고딕" style:font-size-asian="11.0pt"/>
    </style:style>
    <style:style style:family="text" style:name="T201">
      <style:text-properties fo:font-size="11.0pt" style:font-name="HCI Hollyhock" style:font-name-asian="휴먼고딕" style:font-size-asian="11.0pt"/>
    </style:style>
    <style:style style:family="text" style:name="T202">
      <style:text-properties fo:font-size="11.0pt" style:font-name="바탕" style:font-name-asian="휴먼고딕" style:font-size-asian="11.0pt"/>
    </style:style>
    <style:style style:family="text" style:name="T203">
      <style:text-properties fo:font-size="11.0pt" style:font-name="HCI Hollyhock" style:font-name-asian="휴먼고딕" style:font-size-asian="11.0pt"/>
    </style:style>
    <style:style style:family="text" style:name="T204">
      <style:text-properties fo:font-size="11.0pt" style:font-name="바탕" style:font-name-asian="휴먼고딕" style:font-size-asian="11.0pt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8.570cm"/>
    </style:style>
    <style:style style:family="paragraph" style:name="P43" style:parent-style-name="7">
      <style:paragraph-properties style:snap-to-layout-grid="false"/>
    </style:style>
    <style:style style:family="paragraph" style:name="P44" style:parent-style-name="7">
      <style:paragraph-properties style:snap-to-layout-grid="false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style:font-name="바탕" style:font-name-asian="휴먼명조" style:font-size-asian="14.0pt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style:font-name="바탕" style:font-name-asian="휴먼명조" style:font-size-asian="14.0pt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11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1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13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14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15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216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217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paragraph" style:name="P45" style:parent-style-name="7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69">
      <style:table-column-properties style:column-width="14.801cm"/>
    </style:style>
    <style:style style:family="paragraph" style:name="P46" style:parent-style-name="7">
      <style:paragraph-properties fo:line-height="130%" style:snap-to-layout-grid="false"/>
    </style:style>
    <style:style style:family="text" style:name="T218">
      <style:text-properties fo:font-size="11.0pt" style:font-name="HCI Hollyhock" style:font-name-asian="휴먼고딕" style:font-size-asian="11.0pt"/>
    </style:style>
    <style:style style:family="text" style:name="T219">
      <style:text-properties fo:font-size="11.0pt" style:font-name="바탕" style:font-name-asian="휴먼고딕" style:font-size-asian="11.0pt"/>
    </style:style>
    <style:style style:family="text" style:name="T220">
      <style:text-properties fo:font-size="11.0pt" style:font-name="바탕" style:font-name-asian="휴먼고딕" style:font-size-asian="11.0pt"/>
    </style:style>
    <style:style style:family="text" style:name="T221">
      <style:text-properties fo:font-size="11.0pt" style:font-name="바탕" style:font-name-asian="휴먼고딕" style:font-size-asian="11.0pt"/>
    </style:style>
    <style:style style:family="paragraph" style:name="P47" style:parent-style-name="7">
      <style:paragraph-properties fo:line-height="130%" style:snap-to-layout-grid="false"/>
    </style:style>
    <style:style style:family="text" style:name="T222">
      <style:text-properties fo:font-size="11.0pt" style:font-name="HCI Hollyhock" style:font-name-asian="휴먼고딕" style:font-size-asian="11.0pt"/>
    </style:style>
    <style:style style:family="text" style:name="T223">
      <style:text-properties fo:font-size="11.0pt" style:font-name="바탕" style:font-name-asian="휴먼고딕" style:font-size-asian="11.0pt"/>
    </style:style>
    <style:style style:family="text" style:name="T224">
      <style:text-properties fo:font-size="11.0pt" style:font-name="HCI Hollyhock" style:font-name-asian="휴먼고딕" style:font-size-asian="11.0pt"/>
    </style:style>
    <style:style style:family="paragraph" style:name="P48" style:parent-style-name="0">
      <style:paragraph-properties fo:line-height="130%" style:snap-to-layout-grid="false"/>
    </style:style>
    <style:style style:family="text" style:name="T225">
      <style:text-properties fo:font-size="11.0pt" style:font-name="바탕" style:font-name-asian="휴먼고딕" style:font-size-asian="11.0pt"/>
    </style:style>
    <style:style style:family="text" style:name="T226">
      <style:text-properties fo:font-size="11.0pt" style:font-name="바탕" style:font-name-asian="휴먼고딕" style:font-size-asian="11.0pt"/>
    </style:style>
    <style:style style:family="text" style:name="T227">
      <style:text-properties fo:font-size="11.0pt" style:font-name="바탕" style:font-name-asian="휴먼고딕" style:font-size-asian="11.0pt"/>
    </style:style>
    <style:style style:family="text" style:name="T228">
      <style:text-properties fo:font-size="11.0pt" style:font-name="바탕" style:font-name-asian="휴먼고딕" style:font-size-asian="11.0pt"/>
    </style:style>
    <style:style style:family="text" style:name="T229">
      <style:text-properties fo:font-size="11.0pt" style:font-name="바탕" style:font-name-asian="휴먼고딕" style:font-size-asian="11.0pt"/>
    </style:style>
    <style:style style:family="text" style:name="T230">
      <style:text-properties fo:font-size="11.0pt" style:font-name="HCI Hollyhock" style:font-name-asian="휴먼고딕" style:font-size-asian="11.0pt"/>
    </style:style>
    <style:style style:family="text" style:name="T231">
      <style:text-properties fo:font-size="11.0pt" style:font-name="바탕" style:font-name-asian="휴먼고딕" style:font-size-asian="11.0pt"/>
    </style:style>
    <style:style style:family="text" style:name="T232">
      <style:text-properties fo:font-size="11.0pt" style:font-name="HCI Hollyhock" style:font-name-asian="휴먼고딕" style:font-size-asian="11.0pt"/>
    </style:style>
    <style:style style:family="text" style:name="T233">
      <style:text-properties fo:font-size="11.0pt" style:font-name="바탕" style:font-name-asian="휴먼고딕" style:font-size-asian="11.0pt"/>
    </style:style>
    <style:style style:family="text" style:name="T234">
      <style:text-properties fo:font-size="11.0pt" style:font-name="HCI Hollyhock" style:font-name-asian="휴먼고딕" style:font-size-asian="11.0pt"/>
    </style:style>
    <style:style style:family="text" style:name="T235">
      <style:text-properties fo:font-size="11.0pt" style:font-name="바탕" style:font-name-asian="휴먼고딕" style:font-size-asian="11.0pt"/>
    </style:style>
    <style:style style:family="text" style:name="T236">
      <style:text-properties fo:font-size="11.0pt" style:font-name="HCI Hollyhock" style:font-name-asian="휴먼고딕" style:font-size-asian="11.0pt"/>
    </style:style>
    <style:style style:family="text" style:name="T237">
      <style:text-properties fo:font-size="11.0pt" style:font-name="바탕" style:font-name-asian="휴먼고딕" style:font-size-asian="11.0pt"/>
    </style:style>
    <style:style style:family="text" style:name="T238">
      <style:text-properties fo:font-size="11.0pt" style:font-name="HCI Hollyhock" style:font-name-asian="휴먼고딕" style:font-size-asian="11.0pt"/>
    </style:style>
    <style:style style:family="text" style:name="T239">
      <style:text-properties fo:font-size="11.0pt" style:font-name="바탕" style:font-name-asian="휴먼고딕" style:font-size-asian="11.0pt"/>
    </style:style>
    <style:style style:family="text" style:name="T240">
      <style:text-properties fo:font-size="11.0pt" style:font-name="HCI Hollyhock" style:font-name-asian="휴먼고딕" style:font-size-asian="11.0pt"/>
    </style:style>
    <style:style style:family="text" style:name="T241">
      <style:text-properties fo:font-size="11.0pt" style:font-name="바탕" style:font-name-asian="휴먼고딕" style:font-size-asian="11.0pt"/>
    </style:style>
    <style:style style:family="text" style:name="T242">
      <style:text-properties fo:font-size="11.0pt" style:font-name="HCI Hollyhock" style:font-name-asian="휴먼고딕" style:font-size-asian="11.0pt"/>
    </style:style>
    <style:style style:family="text" style:name="T243">
      <style:text-properties fo:font-size="11.0pt" style:font-name="바탕" style:font-name-asian="휴먼고딕" style:font-size-asian="11.0pt"/>
    </style:style>
    <style:style style:family="text" style:name="T244">
      <style:text-properties fo:font-size="11.0pt" style:font-name="HCI Hollyhock" style:font-name-asian="휴먼고딕" style:font-size-asian="11.0pt"/>
    </style:style>
    <style:style style:family="text" style:name="T245">
      <style:text-properties fo:font-size="11.0pt" style:font-name="바탕" style:font-name-asian="휴먼고딕" style:font-size-asian="11.0pt"/>
    </style:style>
    <style:style style:family="text" style:name="T246">
      <style:text-properties fo:font-size="11.0pt" style:font-name="HCI Hollyhock" style:font-name-asian="휴먼고딕" style:font-size-asian="11.0pt"/>
    </style:style>
    <style:style style:family="text" style:name="T247">
      <style:text-properties fo:font-size="11.0pt" style:font-name="바탕" style:font-name-asian="휴먼고딕" style:font-size-asian="11.0pt"/>
    </style:style>
    <style:style style:family="text" style:name="T248">
      <style:text-properties fo:font-size="11.0pt" style:font-name="HCI Hollyhock" style:font-name-asian="휴먼고딕" style:font-size-asian="11.0pt"/>
    </style:style>
    <style:style style:family="text" style:name="T249">
      <style:text-properties fo:font-size="11.0pt" style:font-name="바탕" style:font-name-asian="휴먼고딕" style:font-size-asian="11.0pt"/>
    </style:style>
    <style:style style:family="text" style:name="T250">
      <style:text-properties fo:font-size="11.0pt" style:font-name="HCI Hollyhock" style:font-name-asian="휴먼고딕" style:font-size-asian="11.0pt"/>
    </style:style>
    <style:style style:family="text" style:name="T251">
      <style:text-properties fo:font-size="11.0pt" style:font-name="바탕" style:font-name-asian="휴먼고딕" style:font-size-asian="11.0pt"/>
    </style:style>
    <style:style style:family="text" style:name="T252">
      <style:text-properties fo:font-size="11.0pt" style:font-name="HCI Hollyhock" style:font-name-asian="휴먼고딕" style:font-size-asian="11.0pt"/>
    </style:style>
    <style:style style:family="text" style:name="T253">
      <style:text-properties fo:font-size="11.0pt" style:font-name="바탕" style:font-name-asian="휴먼고딕" style:font-size-asian="11.0pt"/>
    </style:style>
    <style:style style:family="text" style:name="T254">
      <style:text-properties fo:font-size="11.0pt" style:font-name="HCI Hollyhock" style:font-name-asian="휴먼고딕" style:font-size-asian="11.0pt"/>
    </style:style>
    <style:style style:family="paragraph" style:name="P49" style:parent-style-name="0">
      <style:paragraph-properties fo:line-height="130%" style:snap-to-layout-grid="false"/>
    </style:style>
    <style:style style:family="text" style:name="T255">
      <style:text-properties fo:font-size="11.0pt" style:font-name="HCI Hollyhock" style:font-name-asian="휴먼고딕" style:font-size-asian="11.0pt"/>
    </style:style>
    <style:style style:family="text" style:name="T256">
      <style:text-properties fo:font-size="11.0pt" style:font-name="바탕" style:font-name-asian="휴먼고딕" style:font-size-asian="11.0pt"/>
    </style:style>
    <style:style style:family="text" style:name="T257">
      <style:text-properties fo:font-size="11.0pt" style:font-name="HCI Hollyhock" style:font-name-asian="휴먼고딕" style:font-size-asian="11.0pt"/>
    </style:style>
    <style:style style:family="paragraph" style:name="P50" style:parent-style-name="0">
      <style:paragraph-properties fo:line-height="130%" style:snap-to-layout-grid="false"/>
    </style:style>
    <style:style style:family="text" style:name="T258">
      <style:text-properties fo:font-size="11.0pt" style:font-name="바탕" style:font-name-asian="휴먼고딕" style:font-size-asian="11.0pt"/>
    </style:style>
    <style:style style:family="text" style:name="T259">
      <style:text-properties fo:font-size="11.0pt" style:font-name="HCI Hollyhock" style:font-name-asian="휴먼고딕" style:font-size-asian="11.0pt"/>
    </style:style>
    <style:style style:family="text" style:name="T260">
      <style:text-properties fo:font-size="11.0pt" style:font-name="바탕" style:font-name-asian="휴먼고딕" style:font-size-asian="11.0pt"/>
    </style:style>
    <style:style style:family="text" style:name="T261">
      <style:text-properties fo:font-size="11.0pt" style:font-name="HCI Hollyhock" style:font-name-asian="휴먼고딕" style:font-size-asian="11.0pt"/>
    </style:style>
    <style:style style:family="text" style:name="T262">
      <style:text-properties fo:font-size="11.0pt" style:font-name="바탕" style:font-name-asian="휴먼고딕" style:font-size-asian="11.0pt"/>
    </style:style>
    <style:style style:family="text" style:name="T263">
      <style:text-properties fo:font-size="11.0pt" style:font-name="HCI Hollyhock" style:font-name-asian="휴먼고딕" style:font-size-asian="11.0pt"/>
    </style:style>
    <style:style style:family="paragraph" style:name="P51" style:parent-style-name="0">
      <style:paragraph-properties fo:line-height="130%" style:snap-to-layout-grid="false"/>
    </style:style>
    <style:style style:family="text" style:name="T264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265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ext" style:name="T266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267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ext" style:name="T268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269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ext" style:name="T270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271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10.573cm"/>
    </style:style>
    <style:style style:family="paragraph" style:name="P52" style:parent-style-name="0">
      <style:paragraph-properties fo:line-height="130%" style:snap-to-layout-grid="false"/>
    </style:style>
    <style:style style:family="text" style:name="T272">
      <style:text-properties fo:font-size="11.0pt" style:font-name="HCI Hollyhock" style:font-name-asian="휴먼고딕" style:font-size-asian="11.0pt"/>
    </style:style>
    <style:style style:family="text" style:name="T273">
      <style:text-properties fo:font-size="11.0pt" style:font-name="바탕" style:font-name-asian="휴먼고딕" style:font-size-asian="11.0pt"/>
    </style:style>
    <style:style style:family="text" style:name="T274">
      <style:text-properties fo:font-size="11.0pt" style:font-name="HCI Hollyhock" style:font-name-asian="휴먼고딕" style:font-size-asian="11.0pt"/>
    </style:style>
    <style:style style:family="text" style:name="T275">
      <style:text-properties fo:font-size="11.0pt" style:font-name="바탕" style:font-name-asian="휴먼고딕" style:font-size-asian="11.0pt"/>
    </style:style>
    <style:style style:family="text" style:name="T276">
      <style:text-properties fo:font-size="11.0pt" style:font-name="HCI Hollyhock" style:font-name-asian="휴먼고딕" style:font-size-asian="11.0pt"/>
    </style:style>
    <style:style style:family="text" style:name="T277">
      <style:text-properties fo:font-size="11.0pt" style:font-name="바탕" style:font-name-asian="휴먼고딕" style:font-size-asian="11.0pt"/>
    </style:style>
    <style:style style:family="text" style:name="T278">
      <style:text-properties fo:font-size="11.0pt" style:font-name="HCI Hollyhock" style:font-name-asian="휴먼고딕" style:font-size-asian="11.0pt"/>
    </style:style>
    <style:style style:family="paragraph" style:name="P53" style:parent-style-name="0">
      <style:paragraph-properties fo:line-height="130%" style:snap-to-layout-grid="false"/>
    </style:style>
    <style:style style:family="text" style:name="T279">
      <style:text-properties fo:font-size="11.0pt" style:font-name="HCI Hollyhock" style:font-name-asian="휴먼고딕" style:font-size-asian="11.0pt"/>
    </style:style>
    <style:style style:family="text" style:name="T280">
      <style:text-properties fo:font-size="11.0pt" style:font-name="바탕" style:font-name-asian="휴먼고딕" style:font-size-asian="11.0pt"/>
    </style:style>
    <style:style style:family="text" style:name="T281">
      <style:text-properties fo:font-size="11.0pt" style:font-name="HCI Hollyhock" style:font-name-asian="휴먼고딕" style:font-size-asian="11.0pt"/>
    </style:style>
    <style:style style:family="paragraph" style:name="P54" style:parent-style-name="0">
      <style:paragraph-properties fo:line-height="130%" style:snap-to-layout-grid="false"/>
    </style:style>
    <style:style style:family="text" style:name="T282">
      <style:text-properties fo:font-size="11.0pt" style:font-name="바탕" style:font-name-asian="휴먼고딕" style:font-size-asian="11.0pt"/>
    </style:style>
    <style:style style:family="text" style:name="T283">
      <style:text-properties fo:font-size="11.0pt" style:font-name="HCI Hollyhock" style:font-name-asian="휴먼고딕" style:font-size-asian="11.0pt"/>
    </style:style>
    <style:style style:family="text" style:name="T284">
      <style:text-properties fo:font-size="11.0pt" style:font-name="바탕" style:font-name-asian="휴먼고딕" style:font-size-asian="11.0pt"/>
    </style:style>
    <style:style style:family="text" style:name="T285">
      <style:text-properties fo:font-size="11.0pt" style:font-name="HCI Hollyhock" style:font-name-asian="휴먼고딕" style:font-size-asian="11.0pt"/>
    </style:style>
    <style:style style:family="text" style:name="T286">
      <style:text-properties fo:font-size="11.0pt" style:font-name="바탕" style:font-name-asian="휴먼고딕" style:font-size-asian="11.0pt"/>
    </style:style>
    <style:style style:family="text" style:name="T287">
      <style:text-properties fo:font-size="11.0pt" style:font-name="HCI Hollyhock" style:font-name-asian="휴먼고딕" style:font-size-asian="11.0pt"/>
    </style:style>
    <style:style style:family="text" style:name="T288">
      <style:text-properties fo:font-size="11.0pt" style:font-name="바탕" style:font-name-asian="휴먼고딕" style:font-size-asian="11.0pt"/>
    </style:style>
    <style:style style:family="text" style:name="T289">
      <style:text-properties fo:font-size="11.0pt" style:font-name="HCI Hollyhock" style:font-name-asian="휴먼고딕" style:font-size-asian="11.0pt"/>
    </style:style>
    <style:style style:family="text" style:name="T290">
      <style:text-properties fo:font-size="11.0pt" style:font-name="바탕" style:font-name-asian="휴먼고딕" style:font-size-asian="11.0pt"/>
    </style:style>
    <style:style style:family="text" style:name="T291">
      <style:text-properties fo:font-size="11.0pt" style:font-name="HCI Hollyhock" style:font-name-asian="휴먼고딕" style:font-size-asian="11.0pt"/>
    </style:style>
    <style:style style:family="paragraph" style:name="P55" style:parent-style-name="0">
      <style:paragraph-properties fo:line-height="130%" style:snap-to-layout-grid="false"/>
    </style:style>
    <style:style style:family="text" style:name="T292">
      <style:text-properties fo:font-size="11.0pt" style:font-name="HCI Hollyhock" style:font-name-asian="휴먼고딕" style:font-size-asian="11.0pt"/>
    </style:style>
    <style:style style:family="text" style:name="T293">
      <style:text-properties fo:font-size="11.0pt" style:font-name="바탕" style:font-name-asian="휴먼고딕" style:font-size-asian="11.0pt"/>
    </style:style>
    <style:style style:family="text" style:name="T294">
      <style:text-properties fo:font-size="11.0pt" style:font-name="HCI Hollyhock" style:font-name-asian="휴먼고딕" style:font-size-asian="11.0pt"/>
    </style:style>
    <style:style style:family="paragraph" style:name="P56" style:parent-style-name="0">
      <style:paragraph-properties fo:line-height="130%" style:snap-to-layout-grid="false"/>
    </style:style>
    <style:style style:family="text" style:name="T295">
      <style:text-properties fo:font-size="11.0pt" style:font-name="바탕" style:font-name-asian="휴먼고딕" style:font-size-asian="11.0pt"/>
    </style:style>
    <style:style style:family="text" style:name="T296">
      <style:text-properties fo:font-size="11.0pt" style:font-name="HCI Hollyhock" style:font-name-asian="휴먼고딕" style:font-size-asian="11.0pt"/>
    </style:style>
    <style:style style:family="text" style:name="T297">
      <style:text-properties fo:font-size="11.0pt" style:font-name="바탕" style:font-name-asian="휴먼고딕" style:font-size-asian="11.0pt"/>
    </style:style>
    <style:style style:family="text" style:name="T298">
      <style:text-properties fo:font-size="11.0pt" style:font-name="HCI Hollyhock" style:font-name-asian="휴먼고딕" style:font-size-asian="11.0pt"/>
    </style:style>
    <style:style style:family="text" style:name="T299">
      <style:text-properties fo:font-size="11.0pt" style:font-name="바탕" style:font-name-asian="휴먼고딕" style:font-size-asian="11.0pt"/>
    </style:style>
    <style:style style:family="text" style:name="T300">
      <style:text-properties fo:font-size="11.0pt" style:font-name="HCI Hollyhock" style:font-name-asian="휴먼고딕" style:font-size-asian="11.0pt"/>
    </style:style>
    <style:style style:family="text" style:name="T301">
      <style:text-properties fo:font-size="11.0pt" style:font-name="바탕" style:font-name-asian="휴먼고딕" style:font-size-asian="11.0pt"/>
    </style:style>
    <style:style style:family="text" style:name="T302">
      <style:text-properties fo:font-size="11.0pt" style:font-name="HCI Hollyhock" style:font-name-asian="휴먼고딕" style:font-size-asian="11.0pt"/>
    </style:style>
    <style:style style:family="text" style:name="T303">
      <style:text-properties fo:font-size="11.0pt" style:font-name="바탕" style:font-name-asian="휴먼고딕" style:font-size-asian="11.0pt"/>
    </style:style>
    <style:style style:family="text" style:name="T304">
      <style:text-properties fo:font-size="11.0pt" style:font-name="HCI Hollyhock" style:font-name-asian="휴먼고딕" style:font-size-asian="11.0pt"/>
    </style:style>
    <style:style style:family="text" style:name="T305">
      <style:text-properties fo:font-size="11.0pt" style:font-name="바탕" style:font-name-asian="휴먼고딕" style:font-size-asian="11.0pt"/>
    </style:style>
    <style:style style:family="text" style:name="T306">
      <style:text-properties fo:font-size="11.0pt" style:font-name="HCI Hollyhock" style:font-name-asian="휴먼고딕" style:font-size-asian="11.0pt"/>
    </style:style>
    <style:style style:family="text" style:name="T307">
      <style:text-properties fo:font-size="11.0pt" style:font-name="바탕" style:font-name-asian="휴먼고딕" style:font-size-asian="11.0pt"/>
    </style:style>
    <style:style style:family="text" style:name="T308">
      <style:text-properties fo:font-size="11.0pt" style:font-name="HCI Hollyhock" style:font-name-asian="휴먼고딕" style:font-size-asian="11.0pt"/>
    </style:style>
    <style:style style:family="text" style:name="T309">
      <style:text-properties fo:font-size="11.0pt" style:font-name="바탕" style:font-name-asian="휴먼고딕" style:font-size-asian="11.0pt"/>
    </style:style>
    <style:style style:family="text" style:name="T310">
      <style:text-properties fo:font-size="11.0pt" style:font-name="HCI Hollyhock" style:font-name-asian="휴먼고딕" style:font-size-asian="11.0pt"/>
    </style:style>
    <style:style style:family="text" style:name="T311">
      <style:text-properties fo:font-size="11.0pt" style:font-name="바탕" style:font-name-asian="휴먼고딕" style:font-size-asian="11.0pt"/>
    </style:style>
    <style:style style:family="text" style:name="T312">
      <style:text-properties fo:font-size="11.0pt" style:font-name="HCI Hollyhock" style:font-name-asian="휴먼고딕" style:font-size-asian="11.0pt"/>
    </style:style>
    <style:style style:family="text" style:name="T313">
      <style:text-properties fo:font-size="11.0pt" style:font-name="바탕" style:font-name-asian="휴먼고딕" style:font-size-asian="11.0pt"/>
    </style:style>
    <style:style style:family="text" style:name="T314">
      <style:text-properties fo:font-size="11.0pt" style:font-name="HCI Hollyhock" style:font-name-asian="휴먼고딕" style:font-size-asian="11.0pt"/>
    </style:style>
    <style:style style:family="text" style:name="T315">
      <style:text-properties fo:font-size="11.0pt" style:font-name="바탕" style:font-name-asian="휴먼고딕" style:font-size-asian="11.0pt"/>
    </style:style>
    <style:style style:family="text" style:name="T316">
      <style:text-properties fo:font-size="11.0pt" style:font-name="HCI Hollyhock" style:font-name-asian="휴먼고딕" style:font-size-asian="11.0pt"/>
    </style:style>
    <style:style style:family="text" style:name="T317">
      <style:text-properties fo:font-size="11.0pt" style:font-name="바탕" style:font-name-asian="휴먼고딕" style:font-size-asian="11.0pt"/>
    </style:style>
    <style:style style:family="text" style:name="T318">
      <style:text-properties fo:font-size="11.0pt" style:font-name="HCI Hollyhock" style:font-name-asian="휴먼고딕" style:font-size-asian="11.0pt"/>
    </style:style>
    <style:style style:family="text" style:name="T319">
      <style:text-properties fo:font-size="11.0pt" style:font-name="바탕" style:font-name-asian="휴먼고딕" style:font-size-asian="11.0pt"/>
    </style:style>
    <style:style style:family="text" style:name="T320">
      <style:text-properties fo:font-size="11.0pt" style:font-name="HCI Hollyhock" style:font-name-asian="휴먼고딕" style:font-size-asian="11.0pt"/>
    </style:style>
    <style:style style:family="text" style:name="T321">
      <style:text-properties fo:font-size="11.0pt" style:font-name="바탕" style:font-name-asian="휴먼고딕" style:font-size-asian="11.0pt"/>
    </style:style>
    <style:style style:family="text" style:name="T322">
      <style:text-properties fo:font-size="11.0pt" style:font-name="HCI Hollyhock" style:font-name-asian="휴먼고딕" style:font-size-asian="11.0pt"/>
    </style:style>
    <style:style style:family="text" style:name="T323">
      <style:text-properties fo:font-size="11.0pt" style:font-name="바탕" style:font-name-asian="휴먼고딕" style:font-size-asian="11.0pt"/>
    </style:style>
    <style:style style:family="text" style:name="T324">
      <style:text-properties fo:font-size="11.0pt" style:font-name="HCI Hollyhock" style:font-name-asian="휴먼고딕" style:font-size-asian="11.0pt"/>
    </style:style>
    <style:style style:family="text" style:name="T325">
      <style:text-properties fo:font-size="11.0pt" style:font-name="바탕" style:font-name-asian="휴먼고딕" style:font-size-asian="11.0pt"/>
    </style:style>
    <style:style style:family="text" style:name="T326">
      <style:text-properties fo:font-size="11.0pt" style:font-name="HCI Hollyhock" style:font-name-asian="휴먼고딕" style:font-size-asian="11.0pt"/>
    </style:style>
    <style:style style:family="text" style:name="T327">
      <style:text-properties fo:font-size="11.0pt" style:font-name="바탕" style:font-name-asian="휴먼고딕" style:font-size-asian="11.0pt"/>
    </style:style>
    <style:style style:family="text" style:name="T328">
      <style:text-properties fo:font-size="11.0pt" style:font-name="HCI Hollyhock" style:font-name-asian="휴먼고딕" style:font-size-asian="11.0pt"/>
    </style:style>
    <style:style style:family="table-cell" style:name="T4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2">
      <style:table-row-properties style:min-row-height="9.076cm"/>
    </style:style>
    <style:style style:family="paragraph" style:name="P57" style:parent-style-name="0">
      <style:paragraph-properties fo:line-height="130%" style:snap-to-layout-grid="false"/>
    </style:style>
    <style:style style:family="text" style:name="T329">
      <style:text-properties fo:font-size="11.0pt" style:font-name="HCI Hollyhock" style:font-name-asian="휴먼고딕" style:font-size-asian="11.0pt"/>
    </style:style>
    <style:style style:family="text" style:name="T330">
      <style:text-properties fo:font-size="11.0pt" style:font-name="바탕" style:font-name-asian="휴먼고딕" style:font-size-asian="11.0pt"/>
    </style:style>
    <style:style style:family="paragraph" style:name="P58" style:parent-style-name="0">
      <style:paragraph-properties fo:line-height="130%" style:snap-to-layout-grid="false"/>
    </style:style>
    <style:style style:family="text" style:name="T331">
      <style:text-properties fo:font-size="11.0pt" style:font-name="HCI Hollyhock" style:font-name-asian="휴먼고딕" style:font-size-asian="11.0pt"/>
    </style:style>
    <style:style style:family="text" style:name="T332">
      <style:text-properties fo:font-size="11.0pt" style:font-name="바탕" style:font-name-asian="휴먼고딕" style:font-size-asian="11.0pt"/>
    </style:style>
    <style:style style:family="text" style:name="T333">
      <style:text-properties fo:font-size="11.0pt" style:font-name="HCI Hollyhock" style:font-name-asian="휴먼고딕" style:font-size-asian="11.0pt"/>
    </style:style>
    <style:style style:family="paragraph" style:name="P59" style:parent-style-name="0">
      <style:paragraph-properties fo:line-height="130%" style:snap-to-layout-grid="false"/>
    </style:style>
    <style:style style:family="text" style:name="T334">
      <style:text-properties fo:font-size="11.0pt" style:font-name="바탕" style:font-name-asian="휴먼고딕" style:font-size-asian="11.0pt"/>
    </style:style>
    <style:style style:family="text" style:name="T335">
      <style:text-properties fo:font-size="11.0pt" style:font-name="바탕" style:font-name-asian="휴먼고딕" style:font-size-asian="11.0pt"/>
    </style:style>
    <style:style style:family="text" style:name="T336">
      <style:text-properties fo:font-size="11.0pt" style:font-name="HCI Hollyhock" style:font-name-asian="휴먼고딕" style:font-size-asian="11.0pt"/>
    </style:style>
    <style:style style:family="text" style:name="T337">
      <style:text-properties fo:font-size="11.0pt" style:font-name="바탕" style:font-name-asian="휴먼고딕" style:font-size-asian="11.0pt"/>
    </style:style>
    <style:style style:family="text" style:name="T338">
      <style:text-properties fo:font-size="11.0pt" style:font-name="HCI Hollyhock" style:font-name-asian="휴먼고딕" style:font-size-asian="11.0pt"/>
    </style:style>
    <style:style style:family="text" style:name="T339">
      <style:text-properties fo:font-size="11.0pt" style:font-name="바탕" style:font-name-asian="휴먼고딕" style:font-size-asian="11.0pt"/>
    </style:style>
    <style:style style:family="text" style:name="T340">
      <style:text-properties fo:font-size="11.0pt" style:font-name="HCI Hollyhock" style:font-name-asian="휴먼고딕" style:font-size-asian="11.0pt"/>
    </style:style>
    <style:style style:family="text" style:name="T341">
      <style:text-properties fo:font-size="11.0pt" style:font-name="바탕" style:font-name-asian="휴먼고딕" style:font-size-asian="11.0pt"/>
    </style:style>
    <style:style style:family="text" style:name="T342">
      <style:text-properties fo:font-size="11.0pt" style:font-name="HCI Hollyhock" style:font-name-asian="휴먼고딕" style:font-size-asian="11.0pt"/>
    </style:style>
    <style:style style:family="text" style:name="T343">
      <style:text-properties fo:font-size="11.0pt" style:font-name="바탕" style:font-name-asian="휴먼고딕" style:font-size-asian="11.0pt"/>
    </style:style>
    <style:style style:family="text" style:name="T344">
      <style:text-properties fo:font-size="11.0pt" style:font-name="HCI Hollyhock" style:font-name-asian="휴먼고딕" style:font-size-asian="11.0pt"/>
    </style:style>
    <style:style style:family="text" style:name="T345">
      <style:text-properties fo:font-size="11.0pt" style:font-name="바탕" style:font-name-asian="휴먼고딕" style:font-size-asian="11.0pt"/>
    </style:style>
    <style:style style:family="text" style:name="T346">
      <style:text-properties fo:font-size="11.0pt" style:font-name="HCI Hollyhock" style:font-name-asian="휴먼고딕" style:font-size-asian="11.0pt"/>
    </style:style>
    <style:style style:family="text" style:name="T347">
      <style:text-properties fo:font-size="11.0pt" style:font-name="바탕" style:font-name-asian="휴먼고딕" style:font-size-asian="11.0pt"/>
    </style:style>
    <style:style style:family="text" style:name="T348">
      <style:text-properties fo:font-size="11.0pt" style:font-name="HCI Hollyhock" style:font-name-asian="휴먼고딕" style:font-size-asian="11.0pt"/>
    </style:style>
    <style:style style:family="text" style:name="T349">
      <style:text-properties fo:font-size="11.0pt" style:font-name="바탕" style:font-name-asian="휴먼고딕" style:font-size-asian="11.0pt"/>
    </style:style>
    <style:style style:family="text" style:name="T350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351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paragraph" style:name="P60" style:parent-style-name="0">
      <style:paragraph-properties fo:line-height="130%" style:snap-to-layout-grid="false"/>
    </style:style>
    <style:style style:family="text" style:name="T352">
      <style:text-properties fo:font-size="11.0pt" style:font-name="HCI Hollyhock" style:font-name-asian="휴먼고딕" style:font-size-asian="11.0pt"/>
    </style:style>
    <style:style style:family="text" style:name="T353">
      <style:text-properties fo:font-size="11.0pt" style:font-name="바탕" style:font-name-asian="휴먼고딕" style:font-size-asian="11.0pt"/>
    </style:style>
    <style:style style:family="text" style:name="T354">
      <style:text-properties fo:font-size="11.0pt" style:font-name="HCI Hollyhock" style:font-name-asian="휴먼고딕" style:font-size-asian="11.0pt"/>
    </style:style>
    <style:style style:family="paragraph" style:name="P61" style:parent-style-name="0">
      <style:paragraph-properties fo:line-height="130%" style:snap-to-layout-grid="false"/>
    </style:style>
    <style:style style:family="text" style:name="T355">
      <style:text-properties fo:font-size="11.0pt" style:font-name="바탕" style:font-name-asian="휴먼고딕" style:font-size-asian="11.0pt"/>
    </style:style>
    <style:style style:family="text" style:name="T356">
      <style:text-properties fo:font-size="11.0pt" style:font-name="HCI Hollyhock" style:font-name-asian="휴먼고딕" style:font-size-asian="11.0pt"/>
    </style:style>
    <style:style style:family="text" style:name="T357">
      <style:text-properties fo:font-size="11.0pt" style:font-name="바탕" style:font-name-asian="휴먼고딕" style:font-size-asian="11.0pt"/>
    </style:style>
    <style:style style:family="text" style:name="T358">
      <style:text-properties fo:font-size="11.0pt" style:font-name="HCI Hollyhock" style:font-name-asian="휴먼고딕" style:font-size-asian="11.0pt"/>
    </style:style>
    <style:style style:family="text" style:name="T359">
      <style:text-properties fo:font-size="11.0pt" style:font-name="바탕" style:font-name-asian="휴먼고딕" style:font-size-asian="11.0pt"/>
    </style:style>
    <style:style style:family="text" style:name="T360">
      <style:text-properties fo:font-size="11.0pt" style:font-name="HCI Hollyhock" style:font-name-asian="휴먼고딕" style:font-size-asian="11.0pt"/>
    </style:style>
    <style:style style:family="text" style:name="T361">
      <style:text-properties fo:font-size="11.0pt" style:font-name="바탕" style:font-name-asian="휴먼고딕" style:font-size-asian="11.0pt"/>
    </style:style>
    <style:style style:family="text" style:name="T362">
      <style:text-properties fo:font-size="11.0pt" style:font-name="HCI Hollyhock" style:font-name-asian="휴먼고딕" style:font-size-asian="11.0pt"/>
    </style:style>
    <style:style style:family="text" style:name="T363">
      <style:text-properties fo:font-size="11.0pt" style:font-name="바탕" style:font-name-asian="휴먼고딕" style:font-size-asian="11.0pt"/>
    </style:style>
    <style:style style:family="text" style:name="T364">
      <style:text-properties fo:font-size="11.0pt" style:font-name="HCI Hollyhock" style:font-name-asian="휴먼고딕" style:font-size-asian="11.0pt"/>
    </style:style>
    <style:style style:family="text" style:name="T365">
      <style:text-properties fo:font-size="11.0pt" style:font-name="바탕" style:font-name-asian="휴먼고딕" style:font-size-asian="11.0pt"/>
    </style:style>
    <style:style style:family="text" style:name="T366">
      <style:text-properties fo:font-size="11.0pt" style:font-name="HCI Hollyhock" style:font-name-asian="휴먼고딕" style:font-size-asian="11.0pt"/>
    </style:style>
    <style:style style:family="text" style:name="T367">
      <style:text-properties fo:font-size="11.0pt" style:font-name="바탕" style:font-name-asian="휴먼고딕" style:font-size-asian="11.0pt"/>
    </style:style>
    <style:style style:family="text" style:name="T368">
      <style:text-properties fo:font-size="11.0pt" style:font-name="HCI Hollyhock" style:font-name-asian="휴먼고딕" style:font-size-asian="11.0pt"/>
    </style:style>
    <style:style style:family="text" style:name="T369">
      <style:text-properties fo:font-size="11.0pt" style:font-name="바탕" style:font-name-asian="휴먼고딕" style:font-size-asian="11.0pt"/>
    </style:style>
    <style:style style:family="text" style:name="T370">
      <style:text-properties fo:font-size="11.0pt" style:font-name="HCI Hollyhock" style:font-name-asian="휴먼고딕" style:font-size-asian="11.0pt"/>
    </style:style>
    <style:style style:family="text" style:name="T371">
      <style:text-properties fo:font-size="11.0pt" style:font-name="바탕" style:font-name-asian="휴먼고딕" style:font-size-asian="11.0pt"/>
    </style:style>
    <style:style style:family="text" style:name="T372">
      <style:text-properties fo:font-size="11.0pt" style:font-name="HCI Hollyhock" style:font-name-asian="휴먼고딕" style:font-size-asian="11.0pt"/>
    </style:style>
    <style:style style:family="text" style:name="T373">
      <style:text-properties fo:font-size="11.0pt" style:font-name="바탕" style:font-name-asian="휴먼고딕" style:font-size-asian="11.0pt"/>
    </style:style>
    <style:style style:family="text" style:name="T374">
      <style:text-properties fo:font-size="11.0pt" style:font-name="HCI Hollyhock" style:font-name-asian="휴먼고딕" style:font-size-asian="11.0pt"/>
    </style:style>
    <style:style style:family="text" style:name="T375">
      <style:text-properties fo:font-size="11.0pt" style:font-name="바탕" style:font-name-asian="휴먼고딕" style:font-size-asian="11.0pt"/>
    </style:style>
    <style:style style:family="text" style:name="T376">
      <style:text-properties fo:font-size="11.0pt" style:font-name="HCI Hollyhock" style:font-name-asian="휴먼고딕" style:font-size-asian="11.0pt"/>
    </style:style>
    <style:style style:family="text" style:name="T377">
      <style:text-properties fo:font-size="11.0pt" style:font-name="바탕" style:font-name-asian="휴먼고딕" style:font-size-asian="11.0pt"/>
    </style:style>
    <style:style style:family="text" style:name="T378">
      <style:text-properties fo:font-size="11.0pt" style:font-name="HCI Hollyhock" style:font-name-asian="휴먼고딕" style:font-size-asian="11.0pt"/>
    </style:style>
    <style:style style:family="text" style:name="T379">
      <style:text-properties style:font-name="바탕" style:font-name-asian="한양신명조"/>
    </style:style>
    <style:style style:family="text" style:name="T380">
      <style:text-properties fo:font-size="11.0pt" style:font-name="바탕" style:font-name-asian="휴먼고딕" style:font-size-asian="11.0pt"/>
    </style:style>
    <style:style style:family="text" style:name="T381">
      <style:text-properties fo:font-size="11.0pt" style:font-name="HCI Hollyhock" style:font-name-asian="휴먼고딕" style:font-size-asian="11.0pt"/>
    </style:style>
    <style:style style:family="text" style:name="T382">
      <style:text-properties fo:font-size="11.0pt" style:font-name="바탕" style:font-name-asian="휴먼고딕" style:font-size-asian="11.0pt"/>
    </style:style>
    <style:style style:family="text" style:name="T383">
      <style:text-properties fo:font-size="11.0pt" style:font-name="HCI Hollyhock" style:font-name-asian="휴먼고딕" style:font-size-asian="11.0pt"/>
    </style:style>
    <style:style style:family="text" style:name="T384">
      <style:text-properties fo:font-size="11.0pt" style:font-name="바탕" style:font-name-asian="휴먼고딕" style:font-size-asian="11.0pt"/>
    </style:style>
    <style:style style:family="text" style:name="T385">
      <style:text-properties fo:font-size="11.0pt" style:font-name="HCI Hollyhock" style:font-name-asian="휴먼고딕" style:font-size-asian="11.0pt"/>
    </style:style>
    <style:style style:family="text" style:name="T386">
      <style:text-properties fo:font-size="11.0pt" style:font-name="바탕" style:font-name-asian="휴먼고딕" style:font-size-asian="11.0pt"/>
    </style:style>
    <style:style style:family="text" style:name="T387">
      <style:text-properties fo:font-size="11.0pt" style:font-name="HCI Hollyhock" style:font-name-asian="휴먼고딕" style:font-size-asian="11.0pt"/>
    </style:style>
    <style:style style:family="text" style:name="T388">
      <style:text-properties fo:font-size="11.0pt" style:font-name="바탕" style:font-name-asian="휴먼고딕" style:font-size-asian="11.0pt"/>
    </style:style>
    <style:style style:family="text" style:name="T389">
      <style:text-properties fo:font-size="11.0pt" style:font-name="HCI Hollyhock" style:font-name-asian="휴먼고딕" style:font-size-asian="11.0pt"/>
    </style:style>
    <style:style style:family="text" style:name="T390">
      <style:text-properties fo:font-size="11.0pt" style:font-name="바탕" style:font-name-asian="휴먼고딕" style:font-size-asian="11.0pt"/>
    </style:style>
    <style:style style:family="text" style:name="T391">
      <style:text-properties fo:font-size="11.0pt" style:font-name="HCI Hollyhock" style:font-name-asian="휴먼고딕" style:font-size-asian="11.0pt"/>
    </style:style>
    <style:style style:family="text" style:name="T392">
      <style:text-properties fo:font-size="11.0pt" style:font-name="바탕" style:font-name-asian="휴먼고딕" style:font-size-asian="11.0pt"/>
    </style:style>
    <style:style style:family="text" style:name="T393">
      <style:text-properties fo:font-size="11.0pt" style:font-name="HCI Hollyhock" style:font-name-asian="휴먼고딕" style:font-size-asian="11.0pt"/>
    </style:style>
    <style:style style:family="text" style:name="T394">
      <style:text-properties fo:font-size="11.0pt" style:font-name="바탕" style:font-name-asian="휴먼고딕" style:font-size-asian="11.0pt"/>
    </style:style>
    <style:style style:family="text" style:name="T395">
      <style:text-properties fo:font-size="11.0pt" style:font-name="HCI Hollyhock" style:font-name-asian="휴먼고딕" style:font-size-asian="11.0pt"/>
    </style:style>
    <style:style style:family="text" style:name="T396">
      <style:text-properties fo:font-size="11.0pt" style:font-name="바탕" style:font-name-asian="휴먼고딕" style:font-size-asian="11.0pt"/>
    </style:style>
    <style:style style:family="text" style:name="T397">
      <style:text-properties fo:font-size="11.0pt" style:font-name="HCI Hollyhock" style:font-name-asian="휴먼고딕" style:font-size-asian="11.0pt"/>
    </style:style>
    <style:style style:family="text" style:name="T398">
      <style:text-properties fo:font-size="11.0pt" style:font-name="바탕" style:font-name-asian="휴먼고딕" style:font-size-asian="11.0pt"/>
    </style:style>
    <style:style style:family="text" style:name="T399">
      <style:text-properties fo:font-size="11.0pt" style:font-name="HCI Hollyhock" style:font-name-asian="휴먼고딕" style:font-size-asian="11.0pt"/>
    </style:style>
    <style:style style:family="text" style:name="T400">
      <style:text-properties fo:font-size="11.0pt" style:font-name="바탕" style:font-name-asian="휴먼고딕" style:font-size-asian="11.0pt"/>
    </style:style>
    <style:style style:family="text" style:name="T401">
      <style:text-properties fo:font-size="11.0pt" style:font-name="HCI Hollyhock" style:font-name-asian="휴먼고딕" style:font-size-asian="11.0pt"/>
    </style:style>
    <style:style style:family="text" style:name="T402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403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ext" style:name="T404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405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ext" style:name="T406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407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ext" style:name="T408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409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able-cell" style:name="T4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3">
      <style:table-row-properties style:min-row-height="12.594cm"/>
    </style:style>
    <style:style style:family="paragraph" style:name="P62" style:parent-style-name="0">
      <style:paragraph-properties fo:line-height="130%" style:snap-to-layout-grid="false"/>
    </style:style>
    <style:style style:family="text" style:name="T410">
      <style:text-properties fo:font-size="11.0pt" style:font-name="HCI Hollyhock" style:font-name-asian="휴먼고딕" style:font-size-asian="11.0pt"/>
    </style:style>
    <style:style style:family="text" style:name="T411">
      <style:text-properties fo:font-size="11.0pt" style:font-name="바탕" style:font-name-asian="휴먼고딕" style:font-size-asian="11.0pt"/>
    </style:style>
    <style:style style:family="text" style:name="T412">
      <style:text-properties fo:font-size="11.0pt" style:font-name="바탕" style:font-name-asian="휴먼고딕" style:font-size-asian="11.0pt"/>
    </style:style>
    <style:style style:family="text" style:name="T413">
      <style:text-properties fo:font-size="11.0pt" style:font-name="바탕" style:font-name-asian="휴먼고딕" style:font-size-asian="11.0pt"/>
    </style:style>
    <style:style style:family="paragraph" style:name="P63" style:parent-style-name="0">
      <style:paragraph-properties fo:line-height="130%" style:snap-to-layout-grid="false"/>
    </style:style>
    <style:style style:family="text" style:name="T414">
      <style:text-properties fo:font-size="11.0pt" style:font-name="HCI Hollyhock" style:font-name-asian="휴먼고딕" style:font-size-asian="11.0pt"/>
    </style:style>
    <style:style style:family="text" style:name="T415">
      <style:text-properties fo:font-size="11.0pt" style:font-name="바탕" style:font-name-asian="휴먼고딕" style:font-size-asian="11.0pt"/>
    </style:style>
    <style:style style:family="text" style:name="T416">
      <style:text-properties fo:font-size="11.0pt" style:font-name="HCI Hollyhock" style:font-name-asian="휴먼고딕" style:font-size-asian="11.0pt"/>
    </style:style>
    <style:style style:family="paragraph" style:name="P64" style:parent-style-name="0">
      <style:paragraph-properties fo:line-height="130%" style:snap-to-layout-grid="false"/>
    </style:style>
    <style:style style:family="text" style:name="T417">
      <style:text-properties fo:font-size="11.0pt" style:font-name="바탕" style:font-name-asian="휴먼고딕" style:font-size-asian="11.0pt"/>
    </style:style>
    <style:style style:family="text" style:name="T418">
      <style:text-properties fo:font-size="11.0pt" style:font-name="바탕" style:font-name-asian="휴먼고딕" style:font-size-asian="11.0pt"/>
    </style:style>
    <style:style style:family="text" style:name="T419">
      <style:text-properties fo:font-size="11.0pt" style:font-name="바탕" style:font-name-asian="휴먼고딕" style:font-size-asian="11.0pt"/>
    </style:style>
    <style:style style:family="text" style:name="T420">
      <style:text-properties fo:font-size="11.0pt" style:font-name="HCI Hollyhock" style:font-name-asian="휴먼고딕" style:font-size-asian="11.0pt"/>
    </style:style>
    <style:style style:family="text" style:name="T421">
      <style:text-properties fo:font-size="11.0pt" style:font-name="바탕" style:font-name-asian="휴먼고딕" style:font-size-asian="11.0pt"/>
    </style:style>
    <style:style style:family="text" style:name="T422">
      <style:text-properties fo:font-size="11.0pt" style:font-name="HCI Hollyhock" style:font-name-asian="휴먼고딕" style:font-size-asian="11.0pt"/>
    </style:style>
    <style:style style:family="text" style:name="T423">
      <style:text-properties fo:font-size="11.0pt" style:font-name="바탕" style:font-name-asian="휴먼고딕" style:font-size-asian="11.0pt"/>
    </style:style>
    <style:style style:family="text" style:name="T424">
      <style:text-properties fo:font-size="11.0pt" style:font-name="HCI Hollyhock" style:font-name-asian="휴먼고딕" style:font-size-asian="11.0pt"/>
    </style:style>
    <style:style style:family="text" style:name="T425">
      <style:text-properties fo:font-size="11.0pt" style:font-name="바탕" style:font-name-asian="휴먼고딕" style:font-size-asian="11.0pt"/>
    </style:style>
    <style:style style:family="text" style:name="T426">
      <style:text-properties fo:font-size="11.0pt" style:font-name="HCI Hollyhock" style:font-name-asian="휴먼고딕" style:font-size-asian="11.0pt"/>
    </style:style>
    <style:style style:family="text" style:name="T427">
      <style:text-properties fo:font-size="11.0pt" style:font-name="바탕" style:font-name-asian="휴먼고딕" style:font-size-asian="11.0pt"/>
    </style:style>
    <style:style style:family="text" style:name="T428">
      <style:text-properties fo:font-size="11.0pt" style:font-name="HCI Hollyhock" style:font-name-asian="휴먼고딕" style:font-size-asian="11.0pt"/>
    </style:style>
    <style:style style:family="text" style:name="T429">
      <style:text-properties fo:font-size="11.0pt" style:font-name="바탕" style:font-name-asian="휴먼고딕" style:font-size-asian="11.0pt"/>
    </style:style>
    <style:style style:family="text" style:name="T430">
      <style:text-properties fo:font-size="11.0pt" style:font-name="HCI Hollyhock" style:font-name-asian="휴먼고딕" style:font-size-asian="11.0pt"/>
    </style:style>
    <style:style style:family="text" style:name="T431">
      <style:text-properties fo:font-size="11.0pt" style:font-name="바탕" style:font-name-asian="휴먼고딕" style:font-size-asian="11.0pt"/>
    </style:style>
    <style:style style:family="text" style:name="T432">
      <style:text-properties fo:font-size="11.0pt" style:font-name="HCI Hollyhock" style:font-name-asian="휴먼고딕" style:font-size-asian="11.0pt"/>
    </style:style>
    <style:style style:family="text" style:name="T433">
      <style:text-properties fo:font-size="11.0pt" style:font-name="바탕" style:font-name-asian="휴먼고딕" style:font-size-asian="11.0pt"/>
    </style:style>
    <style:style style:family="text" style:name="T434">
      <style:text-properties fo:font-size="11.0pt" style:font-name="HCI Hollyhock" style:font-name-asian="휴먼고딕" style:font-size-asian="11.0pt"/>
    </style:style>
    <style:style style:family="text" style:name="T435">
      <style:text-properties fo:font-size="11.0pt" style:font-name="바탕" style:font-name-asian="휴먼고딕" style:font-size-asian="11.0pt"/>
    </style:style>
    <style:style style:family="text" style:name="T436">
      <style:text-properties fo:font-size="11.0pt" style:font-name="바탕" style:font-name-asian="휴먼고딕" style:font-size-asian="11.0pt"/>
    </style:style>
    <style:style style:family="text" style:name="T437">
      <style:text-properties fo:font-size="11.0pt" style:font-name="바탕" style:font-name-asian="휴먼고딕" style:font-size-asian="11.0pt"/>
    </style:style>
    <style:style style:family="text" style:name="T438">
      <style:text-properties fo:font-size="11.0pt" style:font-name="HCI Hollyhock" style:font-name-asian="휴먼고딕" style:font-size-asian="11.0pt"/>
    </style:style>
    <style:style style:family="paragraph" style:name="P65" style:parent-style-name="0">
      <style:paragraph-properties fo:line-height="130%" style:snap-to-layout-grid="false"/>
    </style:style>
    <style:style style:family="text" style:name="T439">
      <style:text-properties fo:font-size="11.0pt" style:font-name="HCI Hollyhock" style:font-name-asian="휴먼고딕" style:font-size-asian="11.0pt"/>
    </style:style>
    <style:style style:family="text" style:name="T440">
      <style:text-properties fo:font-size="11.0pt" style:font-name="바탕" style:font-name-asian="휴먼고딕" style:font-size-asian="11.0pt"/>
    </style:style>
    <style:style style:family="text" style:name="T441">
      <style:text-properties fo:font-size="11.0pt" style:font-name="HCI Hollyhock" style:font-name-asian="휴먼고딕" style:font-size-asian="11.0pt"/>
    </style:style>
    <style:style style:family="paragraph" style:name="P66" style:parent-style-name="0">
      <style:paragraph-properties fo:line-height="130%" style:snap-to-layout-grid="false"/>
    </style:style>
    <style:style style:family="text" style:name="T442">
      <style:text-properties fo:font-size="11.0pt" style:font-name="HCI Hollyhock" style:font-name-asian="휴먼고딕" style:font-size-asian="11.0pt"/>
    </style:style>
    <style:style style:family="text" style:name="T443">
      <style:text-properties fo:font-size="11.0pt" style:font-name="바탕" style:font-name-asian="휴먼고딕" style:font-size-asian="11.0pt"/>
    </style:style>
    <style:style style:family="text" style:name="T444">
      <style:text-properties fo:font-size="11.0pt" style:font-name="HCI Hollyhock" style:font-name-asian="휴먼고딕" style:font-size-asian="11.0pt"/>
    </style:style>
    <style:style style:family="text" style:name="T445">
      <style:text-properties fo:font-size="11.0pt" style:font-name="바탕" style:font-name-asian="휴먼고딕" style:font-size-asian="11.0pt"/>
    </style:style>
    <style:style style:family="text" style:name="T446">
      <style:text-properties fo:font-size="11.0pt" style:font-name="HCI Hollyhock" style:font-name-asian="휴먼고딕" style:font-size-asian="11.0pt"/>
    </style:style>
    <style:style style:family="text" style:name="T447">
      <style:text-properties fo:font-size="11.0pt" style:font-name="바탕" style:font-name-asian="휴먼고딕" style:font-size-asian="11.0pt"/>
    </style:style>
    <style:style style:family="text" style:name="T448">
      <style:text-properties fo:font-size="11.0pt" style:font-name="HCI Hollyhock" style:font-name-asian="휴먼고딕" style:font-size-asian="11.0pt"/>
    </style:style>
    <style:style style:family="text" style:name="T449">
      <style:text-properties fo:font-size="11.0pt" style:font-name="바탕" style:font-name-asian="휴먼고딕" style:font-size-asian="11.0pt"/>
    </style:style>
    <style:style style:family="text" style:name="T450">
      <style:text-properties fo:font-size="11.0pt" style:font-name="HCI Hollyhock" style:font-name-asian="휴먼고딕" style:font-size-asian="11.0pt"/>
    </style:style>
    <style:style style:family="text" style:name="T451">
      <style:text-properties fo:font-size="11.0pt" style:font-name="바탕" style:font-name-asian="휴먼고딕" style:font-size-asian="11.0pt"/>
    </style:style>
    <style:style style:family="text" style:name="T452">
      <style:text-properties fo:font-size="11.0pt" style:font-name="HCI Hollyhock" style:font-name-asian="휴먼고딕" style:font-size-asian="11.0pt"/>
    </style:style>
    <style:style style:family="text" style:name="T453">
      <style:text-properties fo:font-size="11.0pt" style:font-name="바탕" style:font-name-asian="휴먼고딕" style:font-size-asian="11.0pt"/>
    </style:style>
    <style:style style:family="text" style:name="T454">
      <style:text-properties fo:font-size="11.0pt" style:font-name="HCI Hollyhock" style:font-name-asian="휴먼고딕" style:font-size-asian="11.0pt"/>
    </style:style>
    <style:style style:family="text" style:name="T455">
      <style:text-properties fo:font-size="11.0pt" style:font-name="바탕" style:font-name-asian="휴먼고딕" style:font-size-asian="11.0pt"/>
    </style:style>
    <style:style style:family="text" style:name="T456">
      <style:text-properties fo:font-size="11.0pt" style:font-name="HCI Hollyhock" style:font-name-asian="휴먼고딕" style:font-size-asian="11.0pt"/>
    </style:style>
    <style:style style:family="text" style:name="T457">
      <style:text-properties fo:font-size="11.0pt" style:font-name="바탕" style:font-name-asian="휴먼고딕" style:font-size-asian="11.0pt"/>
    </style:style>
    <style:style style:family="text" style:name="T458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459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ext" style:name="T460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461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ext" style:name="T462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463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ext" style:name="T464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465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ext" style:name="T466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467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ext" style:name="T468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469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able-cell" style:name="T4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4">
      <style:table-row-properties style:min-row-height="9.076cm"/>
    </style:style>
    <style:style style:family="paragraph" style:name="P67" style:parent-style-name="0">
      <style:paragraph-properties fo:line-height="130%" style:snap-to-layout-grid="false"/>
    </style:style>
    <style:style style:family="text" style:name="T470">
      <style:text-properties fo:font-size="11.0pt" style:font-name="HCI Hollyhock" style:font-name-asian="휴먼고딕" style:font-size-asian="11.0pt"/>
    </style:style>
    <style:style style:family="text" style:name="T471">
      <style:text-properties fo:font-size="11.0pt" style:font-name="바탕" style:font-name-asian="휴먼고딕" style:font-size-asian="11.0pt"/>
    </style:style>
    <style:style style:family="paragraph" style:name="P68" style:parent-style-name="0">
      <style:paragraph-properties fo:line-height="130%" style:snap-to-layout-grid="false"/>
    </style:style>
    <style:style style:family="text" style:name="T472">
      <style:text-properties fo:font-size="11.0pt" style:font-name="HCI Hollyhock" style:font-name-asian="휴먼고딕" style:font-size-asian="11.0pt"/>
    </style:style>
    <style:style style:family="text" style:name="T473">
      <style:text-properties fo:font-size="11.0pt" style:font-name="바탕" style:font-name-asian="휴먼고딕" style:font-size-asian="11.0pt"/>
    </style:style>
    <style:style style:family="text" style:name="T474">
      <style:text-properties fo:font-size="11.0pt" style:font-name="HCI Hollyhock" style:font-name-asian="휴먼고딕" style:font-size-asian="11.0pt"/>
    </style:style>
    <style:style style:family="paragraph" style:name="P69" style:parent-style-name="0">
      <style:paragraph-properties fo:line-height="130%" style:snap-to-layout-grid="false"/>
    </style:style>
    <style:style style:family="text" style:name="T475">
      <style:text-properties fo:font-size="11.0pt" style:font-name="바탕" style:font-name-asian="휴먼고딕" style:font-size-asian="11.0pt"/>
    </style:style>
    <style:style style:family="text" style:name="T476">
      <style:text-properties fo:font-size="11.0pt" style:font-name="바탕" style:font-name-asian="휴먼고딕" style:font-size-asian="11.0pt"/>
    </style:style>
    <style:style style:family="text" style:name="T477">
      <style:text-properties fo:font-size="11.0pt" style:font-name="바탕" style:font-name-asian="휴먼고딕" style:font-size-asian="11.0pt"/>
    </style:style>
    <style:style style:family="text" style:name="T478">
      <style:text-properties fo:font-size="11.0pt" style:font-name="HCI Hollyhock" style:font-name-asian="휴먼고딕" style:font-size-asian="11.0pt"/>
    </style:style>
    <style:style style:family="text" style:name="T479">
      <style:text-properties fo:font-size="11.0pt" style:font-name="바탕" style:font-name-asian="휴먼고딕" style:font-size-asian="11.0pt"/>
    </style:style>
    <style:style style:family="text" style:name="T480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481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ext" style:name="T482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483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paragraph" style:name="P70" style:parent-style-name="0">
      <style:paragraph-properties fo:line-height="130%" style:snap-to-layout-grid="false"/>
    </style:style>
    <style:style style:family="text" style:name="T484">
      <style:text-properties fo:font-size="11.0pt" style:font-name="HCI Hollyhock" style:font-name-asian="휴먼고딕" style:font-size-asian="11.0pt"/>
    </style:style>
    <style:style style:family="text" style:name="T485">
      <style:text-properties fo:font-size="11.0pt" style:font-name="바탕" style:font-name-asian="휴먼고딕" style:font-size-asian="11.0pt"/>
    </style:style>
    <style:style style:family="text" style:name="T486">
      <style:text-properties fo:font-size="11.0pt" style:font-name="HCI Hollyhock" style:font-name-asian="휴먼고딕" style:font-size-asian="11.0pt"/>
    </style:style>
    <style:style style:family="paragraph" style:name="P71" style:parent-style-name="0">
      <style:paragraph-properties fo:line-height="130%" style:snap-to-layout-grid="false"/>
    </style:style>
    <style:style style:family="text" style:name="T487">
      <style:text-properties fo:font-size="11.0pt" style:font-name="바탕" style:font-name-asian="휴먼고딕" style:font-size-asian="11.0pt"/>
    </style:style>
    <style:style style:family="text" style:name="T488">
      <style:text-properties fo:font-size="11.0pt" style:font-name="HCI Hollyhock" style:font-name-asian="휴먼고딕" style:font-size-asian="11.0pt"/>
    </style:style>
    <style:style style:family="text" style:name="T489">
      <style:text-properties fo:font-size="11.0pt" style:font-name="바탕" style:font-name-asian="휴먼고딕" style:font-size-asian="11.0pt"/>
    </style:style>
    <style:style style:family="text" style:name="T490">
      <style:text-properties fo:font-size="11.0pt" style:font-name="HCI Hollyhock" style:font-name-asian="휴먼고딕" style:font-size-asian="11.0pt"/>
    </style:style>
    <style:style style:family="paragraph" style:name="P72" style:parent-style-name="0">
      <style:paragraph-properties fo:line-height="130%" style:snap-to-layout-grid="false"/>
    </style:style>
    <style:style style:family="text" style:name="T491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492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paragraph" style:name="P73" style:parent-style-name="0">
      <style:paragraph-properties fo:line-height="130%" style:snap-to-layout-grid="false"/>
    </style:style>
    <style:style style:family="text" style:name="T493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494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ext" style:name="T495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496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ext" style:name="T497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498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ext" style:name="T499">
      <style:text-properties fo:font-size="11.0pt" style:font-name="바탕" style:font-name-asian="휴먼고딕" style:font-size-asian="11.0pt"/>
    </style:style>
    <style:style style:family="text" style:name="T500">
      <style:text-properties fo:font-size="11.0pt" style:font-name="바탕" style:font-name-asian="휴먼고딕" style:font-size-asian="11.0pt"/>
    </style:style>
    <style:style style:family="text" style:name="T501">
      <style:text-properties fo:font-size="11.0pt" style:font-name="HCI Hollyhock" style:font-name-asian="휴먼고딕" style:font-size-asian="11.0pt"/>
    </style:style>
    <style:style style:family="text" style:name="T502">
      <style:text-properties fo:font-size="11.0pt" style:font-name="바탕" style:font-name-asian="휴먼고딕" style:font-size-asian="11.0pt"/>
    </style:style>
    <style:style style:family="text" style:name="T503">
      <style:text-properties fo:font-size="11.0pt" style:font-name="HCI Hollyhock" style:font-name-asian="휴먼고딕" style:font-size-asian="11.0pt"/>
    </style:style>
    <style:style style:family="text" style:name="T504">
      <style:text-properties fo:font-size="11.0pt" style:font-name="바탕" style:font-name-asian="휴먼고딕" style:font-size-asian="11.0pt"/>
    </style:style>
    <style:style style:family="text" style:name="T505">
      <style:text-properties fo:font-size="11.0pt" style:font-name="HCI Hollyhock" style:font-name-asian="휴먼고딕" style:font-size-asian="11.0pt"/>
    </style:style>
    <style:style style:family="text" style:name="T506">
      <style:text-properties fo:font-size="11.0pt" style:font-name="바탕" style:font-name-asian="휴먼고딕" style:font-size-asian="11.0pt"/>
    </style:style>
    <style:style style:family="text" style:name="T507">
      <style:text-properties fo:font-size="11.0pt" style:font-name="HCI Hollyhock" style:font-name-asian="휴먼고딕" style:font-size-asian="11.0pt"/>
    </style:style>
    <style:style style:family="table-cell" style:name="T4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5">
      <style:table-row-properties style:min-row-height="8.065cm"/>
    </style:style>
    <style:style style:family="paragraph" style:name="P74" style:parent-style-name="0">
      <style:paragraph-properties fo:line-height="130%" style:snap-to-layout-grid="false"/>
    </style:style>
    <style:style style:family="text" style:name="T508">
      <style:text-properties fo:font-size="11.0pt" style:font-name="HCI Hollyhock" style:font-name-asian="휴먼고딕" style:font-size-asian="11.0pt"/>
    </style:style>
    <style:style style:family="text" style:name="T509">
      <style:text-properties fo:font-size="11.0pt" style:font-name="바탕" style:font-name-asian="휴먼고딕" style:font-size-asian="11.0pt"/>
    </style:style>
    <style:style style:family="paragraph" style:name="P75" style:parent-style-name="0">
      <style:paragraph-properties fo:line-height="130%" style:snap-to-layout-grid="false"/>
    </style:style>
    <style:style style:family="text" style:name="T510">
      <style:text-properties fo:font-size="11.0pt" style:font-name="HCI Hollyhock" style:font-name-asian="휴먼고딕" style:font-size-asian="11.0pt"/>
    </style:style>
    <style:style style:family="text" style:name="T511">
      <style:text-properties fo:font-size="11.0pt" style:font-name="바탕" style:font-name-asian="휴먼고딕" style:font-size-asian="11.0pt"/>
    </style:style>
    <style:style style:family="text" style:name="T512">
      <style:text-properties fo:font-size="11.0pt" style:font-name="HCI Hollyhock" style:font-name-asian="휴먼고딕" style:font-size-asian="11.0pt"/>
    </style:style>
    <style:style style:family="paragraph" style:name="P76" style:parent-style-name="0">
      <style:paragraph-properties fo:line-height="130%" style:snap-to-layout-grid="false"/>
    </style:style>
    <style:style style:family="text" style:name="T513">
      <style:text-properties fo:font-size="11.0pt" style:font-name="바탕" style:font-name-asian="휴먼고딕" style:font-size-asian="11.0pt"/>
    </style:style>
    <style:style style:family="text" style:name="T514">
      <style:text-properties fo:font-size="11.0pt" style:font-name="HCI Hollyhock" style:font-name-asian="휴먼고딕" style:font-size-asian="11.0pt"/>
    </style:style>
    <style:style style:family="text" style:name="T515">
      <style:text-properties fo:font-size="11.0pt" style:font-name="바탕" style:font-name-asian="휴먼고딕" style:font-size-asian="11.0pt"/>
    </style:style>
    <style:style style:family="text" style:name="T516">
      <style:text-properties fo:font-size="11.0pt" style:font-name="HCI Hollyhock" style:font-name-asian="휴먼고딕" style:font-size-asian="11.0pt"/>
    </style:style>
    <style:style style:family="text" style:name="T517">
      <style:text-properties fo:font-size="11.0pt" style:font-name="바탕" style:font-name-asian="휴먼고딕" style:font-size-asian="11.0pt"/>
    </style:style>
    <style:style style:family="text" style:name="T518">
      <style:text-properties fo:font-size="11.0pt" style:font-name="HCI Hollyhock" style:font-name-asian="휴먼고딕" style:font-size-asian="11.0pt"/>
    </style:style>
    <style:style style:family="text" style:name="T519">
      <style:text-properties fo:font-size="11.0pt" style:font-name="바탕" style:font-name-asian="휴먼고딕" style:font-size-asian="11.0pt"/>
    </style:style>
    <style:style style:family="text" style:name="T520">
      <style:text-properties fo:font-size="11.0pt" style:font-name="바탕" style:font-name-asian="휴먼고딕" style:font-size-asian="11.0pt"/>
    </style:style>
    <style:style style:family="text" style:name="T521">
      <style:text-properties fo:font-size="11.0pt" style:font-name="바탕" style:font-name-asian="휴먼고딕" style:font-size-asian="11.0pt"/>
    </style:style>
    <style:style style:family="text" style:name="T522">
      <style:text-properties fo:font-size="11.0pt" style:font-name="HCI Hollyhock" style:font-name-asian="휴먼고딕" style:font-size-asian="11.0pt"/>
    </style:style>
    <style:style style:family="text" style:name="T523">
      <style:text-properties fo:font-size="11.0pt" style:font-name="바탕" style:font-name-asian="휴먼고딕" style:font-size-asian="11.0pt"/>
    </style:style>
    <style:style style:family="text" style:name="T524">
      <style:text-properties fo:font-size="11.0pt" style:font-name="HCI Hollyhock" style:font-name-asian="휴먼고딕" style:font-size-asian="11.0pt"/>
    </style:style>
    <style:style style:family="text" style:name="T525">
      <style:text-properties fo:font-size="11.0pt" style:font-name="바탕" style:font-name-asian="휴먼고딕" style:font-size-asian="11.0pt"/>
    </style:style>
    <style:style style:family="text" style:name="T526">
      <style:text-properties fo:font-size="11.0pt" style:font-name="HCI Hollyhock" style:font-name-asian="휴먼고딕" style:font-size-asian="11.0pt"/>
    </style:style>
    <style:style style:family="text" style:name="T527">
      <style:text-properties fo:font-size="11.0pt" style:font-name="바탕" style:font-name-asian="휴먼고딕" style:font-size-asian="11.0pt"/>
    </style:style>
    <style:style style:family="text" style:name="T528">
      <style:text-properties fo:font-size="11.0pt" style:font-name="HCI Hollyhock" style:font-name-asian="휴먼고딕" style:font-size-asian="11.0pt"/>
    </style:style>
    <style:style style:family="text" style:name="T529">
      <style:text-properties fo:font-size="11.0pt" style:font-name="바탕" style:font-name-asian="휴먼고딕" style:font-size-asian="11.0pt"/>
    </style:style>
    <style:style style:family="text" style:name="T530">
      <style:text-properties fo:font-size="11.0pt" style:font-name="HCI Hollyhock" style:font-name-asian="휴먼고딕" style:font-size-asian="11.0pt"/>
    </style:style>
    <style:style style:family="text" style:name="T531">
      <style:text-properties fo:font-size="11.0pt" style:font-name="바탕" style:font-name-asian="휴먼고딕" style:font-size-asian="11.0pt"/>
    </style:style>
    <style:style style:family="text" style:name="T532">
      <style:text-properties fo:font-size="11.0pt" style:font-name="HCI Hollyhock" style:font-name-asian="휴먼고딕" style:font-size-asian="11.0pt"/>
    </style:style>
    <style:style style:family="text" style:name="T533">
      <style:text-properties fo:font-size="11.0pt" style:font-name="바탕" style:font-name-asian="휴먼고딕" style:font-size-asian="11.0pt"/>
    </style:style>
    <style:style style:family="text" style:name="T534">
      <style:text-properties fo:font-size="11.0pt" style:font-name="HCI Hollyhock" style:font-name-asian="휴먼고딕" style:font-size-asian="11.0pt"/>
    </style:style>
    <style:style style:family="text" style:name="T535">
      <style:text-properties fo:font-size="11.0pt" style:font-name="바탕" style:font-name-asian="휴먼고딕" style:font-size-asian="11.0pt"/>
    </style:style>
    <style:style style:family="text" style:name="T536">
      <style:text-properties fo:font-size="11.0pt" style:font-name="HCI Hollyhock" style:font-name-asian="휴먼고딕" style:font-size-asian="11.0pt"/>
    </style:style>
    <style:style style:family="paragraph" style:name="P77" style:parent-style-name="0">
      <style:paragraph-properties fo:line-height="130%" style:snap-to-layout-grid="false"/>
    </style:style>
    <style:style style:family="text" style:name="T537">
      <style:text-properties fo:font-size="11.0pt" style:font-name="HCI Hollyhock" style:font-name-asian="휴먼고딕" style:font-size-asian="11.0pt"/>
    </style:style>
    <style:style style:family="text" style:name="T538">
      <style:text-properties fo:font-size="11.0pt" style:font-name="바탕" style:font-name-asian="휴먼고딕" style:font-size-asian="11.0pt"/>
    </style:style>
    <style:style style:family="text" style:name="T539">
      <style:text-properties fo:font-size="11.0pt" style:font-name="HCI Hollyhock" style:font-name-asian="휴먼고딕" style:font-size-asian="11.0pt"/>
    </style:style>
    <style:style style:family="paragraph" style:name="P78" style:parent-style-name="0">
      <style:paragraph-properties fo:line-height="130%" style:snap-to-layout-grid="false"/>
    </style:style>
    <style:style style:family="text" style:name="T540">
      <style:text-properties fo:font-size="11.0pt" style:font-name="바탕" style:font-name-asian="휴먼고딕" style:font-size-asian="11.0pt"/>
    </style:style>
    <style:style style:family="text" style:name="T541">
      <style:text-properties fo:font-size="11.0pt" style:font-name="HCI Hollyhock" style:font-name-asian="휴먼고딕" style:font-size-asian="11.0pt"/>
    </style:style>
    <style:style style:family="text" style:name="T542">
      <style:text-properties fo:font-size="11.0pt" style:font-name="바탕" style:font-name-asian="휴먼고딕" style:font-size-asian="11.0pt"/>
    </style:style>
    <style:style style:family="text" style:name="T543">
      <style:text-properties fo:font-size="11.0pt" style:font-name="HCI Hollyhock" style:font-name-asian="휴먼고딕" style:font-size-asian="11.0pt"/>
    </style:style>
    <style:style style:family="text" style:name="T544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545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ext" style:name="T546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547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ext" style:name="T548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549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ext" style:name="T550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551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ext" style:name="T552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553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ext" style:name="T554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555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ext" style:name="T556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557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paragraph" style:name="P79" style:parent-style-name="0">
      <style:paragraph-properties fo:line-height="130%" style:snap-to-layout-grid="false"/>
    </style:style>
    <style:style style:family="text" style:name="T558">
      <style:text-properties fo:font-size="11.0pt" style:font-name="바탕" style:font-name-asian="휴먼고딕" style:font-size-asian="11.0pt"/>
    </style:style>
    <style:style style:family="text" style:name="T559">
      <style:text-properties fo:font-size="11.0pt" style:font-name="HCI Hollyhock" style:font-name-asian="휴먼고딕" style:font-size-asian="11.0pt"/>
    </style:style>
    <style:style style:family="text" style:name="T560">
      <style:text-properties fo:font-size="11.0pt" style:font-name="바탕" style:font-name-asian="휴먼고딕" style:font-size-asian="11.0pt"/>
    </style:style>
    <style:style style:family="text" style:name="T561">
      <style:text-properties fo:font-size="11.0pt" style:font-name="HCI Hollyhock" style:font-name-asian="휴먼고딕" style:font-size-asian="11.0pt"/>
    </style:style>
    <style:style style:family="text" style:name="T562">
      <style:text-properties fo:font-size="11.0pt" style:font-name="바탕" style:font-name-asian="휴먼고딕" style:font-size-asian="11.0pt"/>
    </style:style>
    <style:style style:family="text" style:name="T563">
      <style:text-properties fo:font-size="11.0pt" style:font-name="HCI Hollyhock" style:font-name-asian="휴먼고딕" style:font-size-asian="11.0pt"/>
    </style:style>
    <style:style style:family="text" style:name="T564">
      <style:text-properties fo:font-size="11.0pt" style:font-name="바탕" style:font-name-asian="휴먼고딕" style:font-size-asian="11.0pt"/>
    </style:style>
    <style:style style:family="text" style:name="T565">
      <style:text-properties fo:font-size="11.0pt" style:font-name="HCI Hollyhock" style:font-name-asian="휴먼고딕" style:font-size-asian="11.0pt"/>
    </style:style>
    <style:style style:family="text" style:name="T566">
      <style:text-properties fo:font-size="11.0pt" style:font-name="바탕" style:font-name-asian="휴먼고딕" style:font-size-asian="11.0pt"/>
    </style:style>
    <style:style style:family="text" style:name="T567">
      <style:text-properties fo:font-size="11.0pt" style:font-name="HCI Hollyhock" style:font-name-asian="휴먼고딕" style:font-size-asian="11.0pt"/>
    </style:style>
    <style:style style:family="table-cell" style:name="T4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6">
      <style:table-row-properties style:min-row-height="10.573cm"/>
    </style:style>
    <style:style style:family="paragraph" style:name="P80" style:parent-style-name="0">
      <style:paragraph-properties fo:line-height="130%" style:snap-to-layout-grid="false"/>
    </style:style>
    <style:style style:family="text" style:name="T568">
      <style:text-properties fo:font-size="11.0pt" style:font-name="HCI Hollyhock" style:font-name-asian="휴먼고딕" style:font-size-asian="11.0pt"/>
    </style:style>
    <style:style style:family="text" style:name="T569">
      <style:text-properties fo:font-size="11.0pt" style:font-name="바탕" style:font-name-asian="휴먼고딕" style:font-size-asian="11.0pt"/>
    </style:style>
    <style:style style:family="paragraph" style:name="P81" style:parent-style-name="0">
      <style:paragraph-properties fo:line-height="130%" style:snap-to-layout-grid="false"/>
    </style:style>
    <style:style style:family="text" style:name="T570">
      <style:text-properties fo:font-size="11.0pt" style:font-name="HCI Hollyhock" style:font-name-asian="휴먼고딕" style:font-size-asian="11.0pt"/>
    </style:style>
    <style:style style:family="text" style:name="T571">
      <style:text-properties fo:font-size="11.0pt" style:font-name="바탕" style:font-name-asian="휴먼고딕" style:font-size-asian="11.0pt"/>
    </style:style>
    <style:style style:family="text" style:name="T572">
      <style:text-properties fo:font-size="11.0pt" style:font-name="HCI Hollyhock" style:font-name-asian="휴먼고딕" style:font-size-asian="11.0pt"/>
    </style:style>
    <style:style style:family="paragraph" style:name="P82" style:parent-style-name="0">
      <style:paragraph-properties fo:line-height="130%" style:snap-to-layout-grid="false"/>
    </style:style>
    <style:style style:family="text" style:name="T573">
      <style:text-properties fo:font-size="11.0pt" style:font-name="바탕" style:font-name-asian="휴먼고딕" style:font-size-asian="11.0pt"/>
    </style:style>
    <style:style style:family="text" style:name="T574">
      <style:text-properties fo:font-size="11.0pt" style:font-name="HCI Hollyhock" style:font-name-asian="휴먼고딕" style:font-size-asian="11.0pt"/>
    </style:style>
    <style:style style:family="text" style:name="T575">
      <style:text-properties fo:font-size="11.0pt" style:font-name="바탕" style:font-name-asian="휴먼고딕" style:font-size-asian="11.0pt"/>
    </style:style>
    <style:style style:family="text" style:name="T576">
      <style:text-properties fo:font-size="11.0pt" style:font-name="HCI Hollyhock" style:font-name-asian="휴먼고딕" style:font-size-asian="11.0pt"/>
    </style:style>
    <style:style style:family="paragraph" style:name="P83" style:parent-style-name="0">
      <style:paragraph-properties fo:line-height="130%" style:snap-to-layout-grid="false"/>
    </style:style>
    <style:style style:family="text" style:name="T577">
      <style:text-properties fo:font-size="11.0pt" style:font-name="HCI Hollyhock" style:font-name-asian="휴먼고딕" style:font-size-asian="11.0pt"/>
    </style:style>
    <style:style style:family="text" style:name="T578">
      <style:text-properties fo:font-size="11.0pt" style:font-name="바탕" style:font-name-asian="휴먼고딕" style:font-size-asian="11.0pt"/>
    </style:style>
    <style:style style:family="text" style:name="T579">
      <style:text-properties fo:font-size="11.0pt" style:font-name="HCI Hollyhock" style:font-name-asian="휴먼고딕" style:font-size-asian="11.0pt"/>
    </style:style>
    <style:style style:family="paragraph" style:name="P84" style:parent-style-name="0">
      <style:paragraph-properties fo:line-height="130%" style:snap-to-layout-grid="false"/>
    </style:style>
    <style:style style:family="text" style:name="T580">
      <style:text-properties fo:font-size="11.0pt" style:font-name="바탕" style:font-name-asian="휴먼고딕" style:font-size-asian="11.0pt"/>
    </style:style>
    <style:style style:family="text" style:name="T581">
      <style:text-properties fo:font-size="11.0pt" style:font-name="HCI Hollyhock" style:font-name-asian="휴먼고딕" style:font-size-asian="11.0pt"/>
    </style:style>
    <style:style style:family="text" style:name="T582">
      <style:text-properties fo:font-size="11.0pt" style:font-name="바탕" style:font-name-asian="휴먼고딕" style:font-size-asian="11.0pt"/>
    </style:style>
    <style:style style:family="text" style:name="T583">
      <style:text-properties fo:font-size="11.0pt" style:font-name="HCI Hollyhock" style:font-name-asian="휴먼고딕" style:font-size-asian="11.0pt"/>
    </style:style>
    <style:style style:family="text" style:name="T584">
      <style:text-properties fo:font-size="11.0pt" style:font-name="바탕" style:font-name-asian="휴먼고딕" style:font-size-asian="11.0pt"/>
    </style:style>
    <style:style style:family="text" style:name="T585">
      <style:text-properties fo:font-size="11.0pt" style:font-name="HCI Hollyhock" style:font-name-asian="휴먼고딕" style:font-size-asian="11.0pt"/>
    </style:style>
    <style:style style:family="text" style:name="T586">
      <style:text-properties fo:font-size="11.0pt" style:font-name="바탕" style:font-name-asian="휴먼고딕" style:font-size-asian="11.0pt"/>
    </style:style>
    <style:style style:family="text" style:name="T587">
      <style:text-properties fo:font-size="11.0pt" style:font-name="HCI Hollyhock" style:font-name-asian="휴먼고딕" style:font-size-asian="11.0pt"/>
    </style:style>
    <style:style style:family="text" style:name="T588">
      <style:text-properties fo:font-size="11.0pt" style:font-name="바탕" style:font-name-asian="휴먼고딕" style:font-size-asian="11.0pt"/>
    </style:style>
    <style:style style:family="text" style:name="T589">
      <style:text-properties fo:font-size="11.0pt" style:font-name="HCI Hollyhock" style:font-name-asian="휴먼고딕" style:font-size-asian="11.0pt"/>
    </style:style>
    <style:style style:family="text" style:name="T590">
      <style:text-properties fo:font-size="11.0pt" style:font-name="바탕" style:font-name-asian="휴먼고딕" style:font-size-asian="11.0pt"/>
    </style:style>
    <style:style style:family="text" style:name="T591">
      <style:text-properties fo:font-size="11.0pt" style:font-name="HCI Hollyhock" style:font-name-asian="휴먼고딕" style:font-size-asian="11.0pt"/>
    </style:style>
    <style:style style:family="text" style:name="T592">
      <style:text-properties fo:font-size="11.0pt" style:font-name="바탕" style:font-name-asian="휴먼고딕" style:font-size-asian="11.0pt"/>
    </style:style>
    <style:style style:family="text" style:name="T593">
      <style:text-properties fo:font-size="11.0pt" style:font-name="HCI Hollyhock" style:font-name-asian="휴먼고딕" style:font-size-asian="11.0pt"/>
    </style:style>
    <style:style style:family="text" style:name="T594">
      <style:text-properties fo:font-size="11.0pt" style:font-name="바탕" style:font-name-asian="휴먼고딕" style:font-size-asian="11.0pt"/>
    </style:style>
    <style:style style:family="text" style:name="T595">
      <style:text-properties fo:font-size="11.0pt" style:font-name="HCI Hollyhock" style:font-name-asian="휴먼고딕" style:font-size-asian="11.0pt"/>
    </style:style>
    <style:style style:family="text" style:name="T596">
      <style:text-properties fo:font-size="11.0pt" style:font-name="바탕" style:font-name-asian="휴먼고딕" style:font-size-asian="11.0pt"/>
    </style:style>
    <style:style style:family="text" style:name="T597">
      <style:text-properties fo:font-size="11.0pt" style:font-name="HCI Hollyhock" style:font-name-asian="휴먼고딕" style:font-size-asian="11.0pt"/>
    </style:style>
    <style:style style:family="paragraph" style:name="P85" style:parent-style-name="0">
      <style:paragraph-properties fo:line-height="130%" style:snap-to-layout-grid="false"/>
    </style:style>
    <style:style style:family="text" style:name="T598">
      <style:text-properties fo:font-size="11.0pt" style:font-name="바탕" style:font-name-asian="휴먼고딕" style:font-size-asian="11.0pt"/>
    </style:style>
    <style:style style:family="text" style:name="T599">
      <style:text-properties fo:font-size="11.0pt" style:font-name="HCI Hollyhock" style:font-name-asian="휴먼고딕" style:font-size-asian="11.0pt"/>
    </style:style>
    <style:style style:family="text" style:name="T600">
      <style:text-properties fo:font-size="11.0pt" style:font-name="바탕" style:font-name-asian="휴먼고딕" style:font-size-asian="11.0pt"/>
    </style:style>
    <style:style style:family="text" style:name="T601">
      <style:text-properties fo:font-size="11.0pt" style:font-name="바탕" style:font-name-asian="휴먼고딕" style:font-size-asian="11.0pt"/>
    </style:style>
    <style:style style:family="text" style:name="T602">
      <style:text-properties fo:font-size="11.0pt" style:font-name="바탕" style:font-name-asian="휴먼고딕" style:font-size-asian="11.0pt"/>
    </style:style>
    <style:style style:family="text" style:name="T603">
      <style:text-properties fo:font-size="11.0pt" style:font-name="HCI Hollyhock" style:font-name-asian="휴먼고딕" style:font-size-asian="11.0pt"/>
    </style:style>
    <style:style style:family="text" style:name="T604">
      <style:text-properties fo:font-size="11.0pt" style:font-name="바탕" style:font-name-asian="휴먼고딕" style:font-size-asian="11.0pt"/>
    </style:style>
    <style:style style:family="text" style:name="T605">
      <style:text-properties fo:font-size="11.0pt" style:font-name="HCI Hollyhock" style:font-name-asian="휴먼고딕" style:font-size-asian="11.0pt"/>
    </style:style>
    <style:style style:family="text" style:name="T606">
      <style:text-properties fo:font-size="11.0pt" style:font-name="바탕" style:font-name-asian="휴먼고딕" style:font-size-asian="11.0pt"/>
    </style:style>
    <style:style style:family="text" style:name="T607">
      <style:text-properties fo:font-size="11.0pt" style:font-name="HCI Hollyhock" style:font-name-asian="휴먼고딕" style:font-size-asian="11.0pt"/>
    </style:style>
    <style:style style:family="text" style:name="T608">
      <style:text-properties fo:font-size="11.0pt" style:font-name="바탕" style:font-name-asian="휴먼고딕" style:font-size-asian="11.0pt"/>
    </style:style>
    <style:style style:family="text" style:name="T609">
      <style:text-properties fo:font-size="11.0pt" style:font-name="HCI Hollyhock" style:font-name-asian="휴먼고딕" style:font-size-asian="11.0pt"/>
    </style:style>
    <style:style style:family="text" style:name="T610">
      <style:text-properties fo:font-size="11.0pt" style:font-name="바탕" style:font-name-asian="휴먼고딕" style:font-size-asian="11.0pt"/>
    </style:style>
    <style:style style:family="text" style:name="T611">
      <style:text-properties fo:font-size="11.0pt" style:font-name="바탕" style:font-name-asian="휴먼고딕" style:font-size-asian="11.0pt"/>
    </style:style>
    <style:style style:family="text" style:name="T612">
      <style:text-properties fo:font-size="11.0pt" style:font-name="바탕" style:font-name-asian="휴먼고딕" style:font-size-asian="11.0pt"/>
    </style:style>
    <style:style style:family="text" style:name="T613">
      <style:text-properties fo:font-size="11.0pt" style:font-name="HCI Hollyhock" style:font-name-asian="휴먼고딕" style:font-size-asian="11.0pt"/>
    </style:style>
    <style:style style:family="text" style:name="T614">
      <style:text-properties fo:font-size="11.0pt" style:font-name="바탕" style:font-name-asian="휴먼고딕" style:font-size-asian="11.0pt"/>
    </style:style>
    <style:style style:family="text" style:name="T615">
      <style:text-properties fo:font-size="11.0pt" style:font-name="HCI Hollyhock" style:font-name-asian="휴먼고딕" style:font-size-asian="11.0pt"/>
    </style:style>
    <style:style style:family="text" style:name="T616">
      <style:text-properties fo:font-size="11.0pt" style:font-name="바탕" style:font-name-asian="휴먼고딕" style:font-size-asian="11.0pt"/>
    </style:style>
    <style:style style:family="text" style:name="T617">
      <style:text-properties fo:font-size="11.0pt" style:font-name="HCI Hollyhock" style:font-name-asian="휴먼고딕" style:font-size-asian="11.0pt"/>
    </style:style>
    <style:style style:family="text" style:name="T618">
      <style:text-properties fo:font-size="11.0pt" style:font-name="바탕" style:font-name-asian="휴먼고딕" style:font-size-asian="11.0pt"/>
    </style:style>
    <style:style style:family="text" style:name="T619">
      <style:text-properties fo:font-size="11.0pt" style:font-name="HCI Hollyhock" style:font-name-asian="휴먼고딕" style:font-size-asian="11.0pt"/>
    </style:style>
    <style:style style:family="text" style:name="T620">
      <style:text-properties fo:font-size="11.0pt" style:font-name="바탕" style:font-name-asian="휴먼고딕" style:font-size-asian="11.0pt"/>
    </style:style>
    <style:style style:family="text" style:name="T621">
      <style:text-properties fo:font-size="11.0pt" style:font-name="HCI Hollyhock" style:font-name-asian="휴먼고딕" style:font-size-asian="11.0pt"/>
    </style:style>
    <style:style style:family="text" style:name="T622">
      <style:text-properties fo:font-size="11.0pt" style:font-name="바탕" style:font-name-asian="휴먼고딕" style:font-size-asian="11.0pt"/>
    </style:style>
    <style:style style:family="text" style:name="T623">
      <style:text-properties fo:font-size="11.0pt" style:font-name="HCI Hollyhock" style:font-name-asian="휴먼고딕" style:font-size-asian="11.0pt"/>
    </style:style>
    <style:style style:family="text" style:name="T624">
      <style:text-properties fo:font-size="11.0pt" style:font-name="바탕" style:font-name-asian="휴먼고딕" style:font-size-asian="11.0pt"/>
    </style:style>
    <style:style style:family="text" style:name="T625">
      <style:text-properties fo:font-size="11.0pt" style:font-name="바탕" style:font-name-asian="휴먼고딕" style:font-size-asian="11.0pt"/>
    </style:style>
    <style:style style:family="text" style:name="T626">
      <style:text-properties fo:font-size="11.0pt" style:font-name="바탕" style:font-name-asian="휴먼고딕" style:font-size-asian="11.0pt"/>
    </style:style>
    <style:style style:family="text" style:name="T627">
      <style:text-properties fo:font-size="11.0pt" style:font-name="HCI Hollyhock" style:font-name-asian="휴먼고딕" style:font-size-asian="11.0pt"/>
    </style:style>
    <style:style style:family="text" style:name="T628">
      <style:text-properties fo:font-size="11.0pt" style:font-name="바탕" style:font-name-asian="휴먼고딕" style:font-size-asian="11.0pt"/>
    </style:style>
    <style:style style:family="text" style:name="T629">
      <style:text-properties fo:font-size="11.0pt" style:font-name="HCI Hollyhock" style:font-name-asian="휴먼고딕" style:font-size-asian="11.0pt"/>
    </style:style>
    <style:style style:family="text" style:name="T630">
      <style:text-properties fo:font-size="11.0pt" style:font-name="바탕" style:font-name-asian="휴먼고딕" style:font-size-asian="11.0pt"/>
    </style:style>
    <style:style style:family="text" style:name="T631">
      <style:text-properties fo:font-size="11.0pt" style:font-name="HCI Hollyhock" style:font-name-asian="휴먼고딕" style:font-size-asian="11.0pt"/>
    </style:style>
    <style:style style:family="text" style:name="T632">
      <style:text-properties fo:font-size="11.0pt" style:font-name="바탕" style:font-name-asian="휴먼고딕" style:font-size-asian="11.0pt"/>
    </style:style>
    <style:style style:family="text" style:name="T633">
      <style:text-properties fo:font-size="11.0pt" style:font-name="HCI Hollyhock" style:font-name-asian="휴먼고딕" style:font-size-asian="11.0pt"/>
    </style:style>
    <style:style style:family="text" style:name="T634">
      <style:text-properties fo:font-size="11.0pt" style:font-name="바탕" style:font-name-asian="휴먼고딕" style:font-size-asian="11.0pt"/>
    </style:style>
    <style:style style:family="text" style:name="T635">
      <style:text-properties fo:font-size="11.0pt" style:font-name="HCI Hollyhock" style:font-name-asian="휴먼고딕" style:font-size-asian="11.0pt"/>
    </style:style>
    <style:style style:family="text" style:name="T636">
      <style:text-properties fo:font-size="11.0pt" style:font-name="바탕" style:font-name-asian="휴먼고딕" style:font-size-asian="11.0pt"/>
    </style:style>
    <style:style style:family="text" style:name="T637">
      <style:text-properties fo:font-size="11.0pt" style:font-name="HCI Hollyhock" style:font-name-asian="휴먼고딕" style:font-size-asian="11.0pt"/>
    </style:style>
    <style:style style:family="text" style:name="T638">
      <style:text-properties fo:font-size="11.0pt" style:font-name="바탕" style:font-name-asian="휴먼고딕" style:font-size-asian="11.0pt"/>
    </style:style>
    <style:style style:family="text" style:name="T639">
      <style:text-properties fo:font-size="11.0pt" style:font-name="HCI Hollyhock" style:font-name-asian="휴먼고딕" style:font-size-asian="11.0pt"/>
    </style:style>
    <style:style style:family="paragraph" style:name="P86" style:parent-style-name="0">
      <style:paragraph-properties fo:line-height="130%" style:snap-to-layout-grid="false"/>
    </style:style>
    <style:style style:family="text" style:name="T640">
      <style:text-properties fo:font-size="11.0pt" style:font-name="바탕" style:font-name-asian="휴먼고딕" style:font-size-asian="11.0pt"/>
    </style:style>
    <style:style style:family="text" style:name="T641">
      <style:text-properties fo:font-size="11.0pt" style:font-name="바탕" style:font-name-asian="휴먼고딕" style:font-size-asian="11.0pt"/>
    </style:style>
    <style:style style:family="text" style:name="T642">
      <style:text-properties fo:font-size="11.0pt" style:font-name="바탕" style:font-name-asian="휴먼고딕" style:font-size-asian="11.0pt"/>
    </style:style>
    <style:style style:family="text" style:name="T643">
      <style:text-properties fo:font-size="11.0pt" style:font-name="바탕" style:font-name-asian="휴먼고딕" style:font-size-asian="11.0pt"/>
    </style:style>
    <style:style style:family="text" style:name="T644">
      <style:text-properties fo:font-size="11.0pt" style:font-name="바탕" style:font-name-asian="휴먼고딕" style:font-size-asian="11.0pt"/>
    </style:style>
    <style:style style:family="text" style:name="T645">
      <style:text-properties fo:font-size="11.0pt" style:font-name="바탕" style:font-name-asian="휴먼고딕" style:font-size-asian="11.0pt"/>
    </style:style>
    <style:style style:family="text" style:name="T646">
      <style:text-properties fo:font-size="11.0pt" style:font-name="바탕" style:font-name-asian="휴먼고딕" style:font-size-asian="11.0pt"/>
    </style:style>
    <style:style style:family="text" style:name="T647">
      <style:text-properties fo:font-size="11.0pt" style:font-name="HCI Hollyhock" style:font-name-asian="휴먼고딕" style:font-size-asian="11.0pt"/>
    </style:style>
    <style:style style:family="paragraph" style:name="P87" style:parent-style-name="7">
      <style:paragraph-properties fo:line-height="130%" style:snap-to-layout-grid="false"/>
    </style:style>
    <style:style style:family="text" style:name="T648">
      <style:text-properties fo:font-size="11.0pt" style:font-name="바탕" style:font-name-asian="휴먼고딕" style:font-size-asian="11.0pt"/>
    </style:style>
    <style:style style:family="text" style:name="T649">
      <style:text-properties fo:font-size="11.0pt" style:font-name="바탕" style:font-name-asian="휴먼고딕" style:font-size-asian="11.0pt"/>
    </style:style>
    <style:style style:family="text" style:name="T650">
      <style:text-properties fo:font-size="11.0pt" style:font-name="바탕" style:font-name-asian="휴먼고딕" style:font-size-asian="11.0pt"/>
    </style:style>
    <style:style style:family="text" style:name="T651">
      <style:text-properties fo:font-size="11.0pt" style:font-name="HCI Hollyhock" style:font-name-asian="휴먼고딕" style:font-size-asian="11.0pt"/>
    </style:style>
    <style:style style:family="text" style:name="T652">
      <style:text-properties fo:font-size="11.0pt" style:font-name="바탕" style:font-name-asian="휴먼고딕" style:font-size-asian="11.0pt"/>
    </style:style>
    <style:style style:family="text" style:name="T653">
      <style:text-properties fo:font-size="11.0pt" style:font-name="HCI Hollyhock" style:font-name-asian="휴먼고딕" style:font-size-asian="11.0pt"/>
    </style:style>
    <style:style style:family="text" style:name="T654">
      <style:text-properties fo:font-size="11.0pt" style:font-name="바탕" style:font-name-asian="휴먼고딕" style:font-size-asian="11.0pt"/>
    </style:style>
    <style:style style:family="text" style:name="T655">
      <style:text-properties fo:font-size="11.0pt" style:font-name="HCI Hollyhock" style:font-name-asian="휴먼고딕" style:font-size-asian="11.0pt"/>
    </style:style>
    <style:style style:family="text" style:name="T656">
      <style:text-properties fo:font-size="11.0pt" style:font-name="바탕" style:font-name-asian="휴먼고딕" style:font-size-asian="11.0pt"/>
    </style:style>
    <style:style style:family="text" style:name="T657">
      <style:text-properties fo:font-size="11.0pt" style:font-name="HCI Hollyhock" style:font-name-asian="휴먼고딕" style:font-size-asian="11.0pt"/>
    </style:style>
    <style:style style:family="text" style:name="T658">
      <style:text-properties fo:font-size="11.0pt" style:font-name="바탕" style:font-name-asian="휴먼고딕" style:font-size-asian="11.0pt"/>
    </style:style>
    <style:style style:family="text" style:name="T659">
      <style:text-properties fo:font-size="11.0pt" style:font-name="HCI Hollyhock" style:font-name-asian="휴먼고딕" style:font-size-asian="11.0pt"/>
    </style:style>
    <style:style style:family="text" style:name="T660">
      <style:text-properties fo:font-size="11.0pt" style:font-name="바탕" style:font-name-asian="휴먼고딕" style:font-size-asian="11.0pt"/>
    </style:style>
    <style:style style:family="text" style:name="T661">
      <style:text-properties fo:font-size="11.0pt" style:font-name="바탕" style:font-name-asian="휴먼고딕" style:font-size-asian="11.0pt"/>
    </style:style>
    <style:style style:family="text" style:name="T662">
      <style:text-properties fo:font-size="11.0pt" style:font-name="바탕" style:font-name-asian="휴먼고딕" style:font-size-asian="11.0pt"/>
    </style:style>
    <style:style style:family="text" style:name="T663">
      <style:text-properties fo:font-size="11.0pt" style:font-name="HCI Hollyhock" style:font-name-asian="휴먼고딕" style:font-size-asian="11.0pt"/>
    </style:style>
    <style:style style:family="text" style:name="T664">
      <style:text-properties fo:font-size="11.0pt" style:font-name="바탕" style:font-name-asian="휴먼고딕" style:font-size-asian="11.0pt"/>
    </style:style>
    <style:style style:family="text" style:name="T665">
      <style:text-properties fo:font-size="11.0pt" style:font-name="HCI Hollyhock" style:font-name-asian="휴먼고딕" style:font-size-asian="11.0pt"/>
    </style:style>
    <style:style style:family="text" style:name="T666">
      <style:text-properties fo:font-size="11.0pt" style:font-name="바탕" style:font-name-asian="휴먼고딕" style:font-size-asian="11.0pt"/>
    </style:style>
    <style:style style:family="text" style:name="T667">
      <style:text-properties fo:font-size="11.0pt" style:font-name="HCI Hollyhock" style:font-name-asian="휴먼고딕" style:font-size-asian="11.0pt"/>
    </style:style>
    <style:style style:family="text" style:name="T668">
      <style:text-properties fo:font-size="11.0pt" style:font-name="바탕" style:font-name-asian="휴먼고딕" style:font-size-asian="11.0pt"/>
    </style:style>
    <style:style style:family="text" style:name="T669">
      <style:text-properties fo:font-size="11.0pt" style:font-name="HCI Hollyhock" style:font-name-asian="휴먼고딕" style:font-size-asian="11.0pt"/>
    </style:style>
    <style:style style:family="text" style:name="T670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671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ext" style:name="T672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673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674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ext" style:name="T675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676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ext" style:name="T677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678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able-cell" style:name="T4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7">
      <style:table-row-properties style:min-row-height="12.612cm"/>
    </style:style>
    <style:style style:family="paragraph" style:name="P88" style:parent-style-name="0">
      <style:paragraph-properties fo:line-height="130%" style:snap-to-layout-grid="false"/>
    </style:style>
    <style:style style:family="text" style:name="T679">
      <style:text-properties fo:font-size="11.0pt" style:font-name="HCI Hollyhock" style:font-name-asian="휴먼고딕" style:font-size-asian="11.0pt"/>
    </style:style>
    <style:style style:family="text" style:name="T680">
      <style:text-properties fo:font-size="11.0pt" style:font-name="바탕" style:font-name-asian="휴먼고딕" style:font-size-asian="11.0pt"/>
    </style:style>
    <style:style style:family="text" style:name="T681">
      <style:text-properties fo:font-size="11.0pt" style:font-name="바탕" style:font-name-asian="휴먼고딕" style:font-size-asian="11.0pt"/>
    </style:style>
    <style:style style:family="text" style:name="T682">
      <style:text-properties fo:font-size="11.0pt" style:font-name="바탕" style:font-name-asian="휴먼고딕" style:font-size-asian="11.0pt"/>
    </style:style>
    <style:style style:family="paragraph" style:name="P89" style:parent-style-name="0">
      <style:paragraph-properties fo:line-height="130%" style:snap-to-layout-grid="false"/>
    </style:style>
    <style:style style:family="text" style:name="T683">
      <style:text-properties fo:font-size="11.0pt" style:font-name="HCI Hollyhock" style:font-name-asian="휴먼고딕" style:font-size-asian="11.0pt"/>
    </style:style>
    <style:style style:family="text" style:name="T684">
      <style:text-properties fo:font-size="11.0pt" style:font-name="바탕" style:font-name-asian="휴먼고딕" style:font-size-asian="11.0pt"/>
    </style:style>
    <style:style style:family="text" style:name="T685">
      <style:text-properties fo:font-size="11.0pt" style:font-name="HCI Hollyhock" style:font-name-asian="휴먼고딕" style:font-size-asian="11.0pt"/>
    </style:style>
    <style:style style:family="paragraph" style:name="P90" style:parent-style-name="0">
      <style:paragraph-properties fo:line-height="130%" style:snap-to-layout-grid="false"/>
    </style:style>
    <style:style style:family="text" style:name="T686">
      <style:text-properties fo:font-size="11.0pt" style:font-name="바탕" style:font-name-asian="휴먼고딕" style:font-size-asian="11.0pt"/>
    </style:style>
    <style:style style:family="text" style:name="T687">
      <style:text-properties fo:font-size="11.0pt" style:font-name="바탕" style:font-name-asian="휴먼고딕" style:font-size-asian="11.0pt"/>
    </style:style>
    <style:style style:family="text" style:name="T688">
      <style:text-properties fo:font-size="11.0pt" style:font-name="바탕" style:font-name-asian="휴먼고딕" style:font-size-asian="11.0pt"/>
    </style:style>
    <style:style style:family="text" style:name="T689">
      <style:text-properties fo:font-size="11.0pt" style:font-name="HCI Hollyhock" style:font-name-asian="휴먼고딕" style:font-size-asian="11.0pt"/>
    </style:style>
    <style:style style:family="text" style:name="T690">
      <style:text-properties fo:font-size="11.0pt" style:font-name="바탕" style:font-name-asian="휴먼고딕" style:font-size-asian="11.0pt"/>
    </style:style>
    <style:style style:family="text" style:name="T691">
      <style:text-properties fo:font-size="11.0pt" style:font-name="HCI Hollyhock" style:font-name-asian="휴먼고딕" style:font-size-asian="11.0pt"/>
    </style:style>
    <style:style style:family="text" style:name="T692">
      <style:text-properties fo:font-size="11.0pt" style:font-name="바탕" style:font-name-asian="휴먼고딕" style:font-size-asian="11.0pt"/>
    </style:style>
    <style:style style:family="text" style:name="T693">
      <style:text-properties fo:font-size="11.0pt" style:font-name="HCI Hollyhock" style:font-name-asian="휴먼고딕" style:font-size-asian="11.0pt"/>
    </style:style>
    <style:style style:family="text" style:name="T694">
      <style:text-properties fo:font-size="11.0pt" style:font-name="바탕" style:font-name-asian="휴먼고딕" style:font-size-asian="11.0pt"/>
    </style:style>
    <style:style style:family="text" style:name="T695">
      <style:text-properties fo:font-size="11.0pt" style:font-name="HCI Hollyhock" style:font-name-asian="휴먼고딕" style:font-size-asian="11.0pt"/>
    </style:style>
    <style:style style:family="text" style:name="T696">
      <style:text-properties fo:font-size="11.0pt" style:font-name="바탕" style:font-name-asian="휴먼고딕" style:font-size-asian="11.0pt"/>
    </style:style>
    <style:style style:family="text" style:name="T697">
      <style:text-properties fo:font-size="11.0pt" style:font-name="HCI Hollyhock" style:font-name-asian="휴먼고딕" style:font-size-asian="11.0pt"/>
    </style:style>
    <style:style style:family="text" style:name="T698">
      <style:text-properties fo:font-size="11.0pt" style:font-name="바탕" style:font-name-asian="휴먼고딕" style:font-size-asian="11.0pt"/>
    </style:style>
    <style:style style:family="text" style:name="T699">
      <style:text-properties fo:font-size="11.0pt" style:font-name="HCI Hollyhock" style:font-name-asian="휴먼고딕" style:font-size-asian="11.0pt"/>
    </style:style>
    <style:style style:family="text" style:name="T700">
      <style:text-properties fo:font-size="11.0pt" style:font-name="바탕" style:font-name-asian="휴먼고딕" style:font-size-asian="11.0pt"/>
    </style:style>
    <style:style style:family="text" style:name="T701">
      <style:text-properties fo:font-size="11.0pt" style:font-name="HCI Hollyhock" style:font-name-asian="휴먼고딕" style:font-size-asian="11.0pt"/>
    </style:style>
    <style:style style:family="text" style:name="T702">
      <style:text-properties fo:font-size="11.0pt" style:font-name="바탕" style:font-name-asian="휴먼고딕" style:font-size-asian="11.0pt"/>
    </style:style>
    <style:style style:family="text" style:name="T703">
      <style:text-properties fo:font-size="11.0pt" style:font-name="HCI Hollyhock" style:font-name-asian="휴먼고딕" style:font-size-asian="11.0pt"/>
    </style:style>
    <style:style style:family="paragraph" style:name="P91" style:parent-style-name="0">
      <style:paragraph-properties fo:line-height="130%" style:snap-to-layout-grid="false"/>
    </style:style>
    <style:style style:family="text" style:name="T704">
      <style:text-properties fo:font-size="11.0pt" style:font-name="HCI Hollyhock" style:font-name-asian="휴먼고딕" style:font-size-asian="11.0pt"/>
    </style:style>
    <style:style style:family="text" style:name="T705">
      <style:text-properties fo:font-size="11.0pt" style:font-name="바탕" style:font-name-asian="휴먼고딕" style:font-size-asian="11.0pt"/>
    </style:style>
    <style:style style:family="text" style:name="T706">
      <style:text-properties fo:font-size="11.0pt" style:font-name="HCI Hollyhock" style:font-name-asian="휴먼고딕" style:font-size-asian="11.0pt"/>
    </style:style>
    <style:style style:family="paragraph" style:name="P92" style:parent-style-name="0">
      <style:paragraph-properties fo:line-height="130%" style:snap-to-layout-grid="false"/>
    </style:style>
    <style:style style:family="text" style:name="T707">
      <style:text-properties fo:font-size="11.0pt" style:font-name="바탕" style:font-name-asian="휴먼고딕" style:font-size-asian="11.0pt"/>
    </style:style>
    <style:style style:family="text" style:name="T708">
      <style:text-properties fo:font-size="11.0pt" style:font-name="HCI Hollyhock" style:font-name-asian="휴먼고딕" style:font-size-asian="11.0pt"/>
    </style:style>
    <style:style style:family="text" style:name="T709">
      <style:text-properties fo:font-size="11.0pt" style:font-name="바탕" style:font-name-asian="휴먼고딕" style:font-size-asian="11.0pt"/>
    </style:style>
    <style:style style:family="text" style:name="T710">
      <style:text-properties fo:font-size="11.0pt" style:font-name="HCI Hollyhock" style:font-name-asian="휴먼고딕" style:font-size-asian="11.0pt"/>
    </style:style>
    <style:style style:family="text" style:name="T711">
      <style:text-properties fo:font-size="11.0pt" style:font-name="바탕" style:font-name-asian="휴먼고딕" style:font-size-asian="11.0pt"/>
    </style:style>
    <style:style style:family="text" style:name="T712">
      <style:text-properties fo:font-size="11.0pt" style:font-name="HCI Hollyhock" style:font-name-asian="휴먼고딕" style:font-size-asian="11.0pt"/>
    </style:style>
    <style:style style:family="text" style:name="T713">
      <style:text-properties fo:font-size="11.0pt" style:font-name="바탕" style:font-name-asian="휴먼고딕" style:font-size-asian="11.0pt"/>
    </style:style>
    <style:style style:family="text" style:name="T714">
      <style:text-properties fo:font-size="11.0pt" style:font-name="HCI Hollyhock" style:font-name-asian="휴먼고딕" style:font-size-asian="11.0pt"/>
    </style:style>
    <style:style style:family="text" style:name="T715">
      <style:text-properties fo:font-size="11.0pt" style:font-name="바탕" style:font-name-asian="휴먼고딕" style:font-size-asian="11.0pt"/>
    </style:style>
    <style:style style:family="text" style:name="T716">
      <style:text-properties fo:font-size="11.0pt" style:font-name="HCI Hollyhock" style:font-name-asian="휴먼고딕" style:font-size-asian="11.0pt"/>
    </style:style>
    <style:style style:family="text" style:name="T717">
      <style:text-properties fo:font-size="11.0pt" style:font-name="바탕" style:font-name-asian="휴먼고딕" style:font-size-asian="11.0pt"/>
    </style:style>
    <style:style style:family="text" style:name="T718">
      <style:text-properties fo:font-size="11.0pt" style:font-name="HCI Hollyhock" style:font-name-asian="휴먼고딕" style:font-size-asian="11.0pt"/>
    </style:style>
    <style:style style:family="text" style:name="T719">
      <style:text-properties fo:font-size="11.0pt" style:font-name="바탕" style:font-name-asian="휴먼고딕" style:font-size-asian="11.0pt"/>
    </style:style>
    <style:style style:family="text" style:name="T720">
      <style:text-properties fo:font-size="11.0pt" style:font-name="HCI Hollyhock" style:font-name-asian="휴먼고딕" style:font-size-asian="11.0pt"/>
    </style:style>
    <style:style style:family="paragraph" style:name="P93" style:parent-style-name="0">
      <style:paragraph-properties fo:line-height="130%" style:snap-to-layout-grid="false"/>
    </style:style>
    <style:style style:family="text" style:name="T721">
      <style:text-properties fo:font-size="11.0pt" style:font-name="바탕" style:font-name-asian="휴먼고딕" style:font-size-asian="11.0pt"/>
    </style:style>
    <style:style style:family="text" style:name="T722">
      <style:text-properties fo:font-size="11.0pt" style:font-name="HCI Hollyhock" style:font-name-asian="휴먼고딕" style:font-size-asian="11.0pt"/>
    </style:style>
    <style:style style:family="text" style:name="T723">
      <style:text-properties fo:font-size="11.0pt" style:font-name="바탕" style:font-name-asian="휴먼고딕" style:font-size-asian="11.0pt"/>
    </style:style>
    <style:style style:family="text" style:name="T724">
      <style:text-properties fo:font-size="11.0pt" style:font-name="HCI Hollyhock" style:font-name-asian="휴먼고딕" style:font-size-asian="11.0pt"/>
    </style:style>
    <style:style style:family="text" style:name="T725">
      <style:text-properties fo:font-size="11.0pt" style:font-name="바탕" style:font-name-asian="휴먼고딕" style:font-size-asian="11.0pt"/>
    </style:style>
    <style:style style:family="text" style:name="T726">
      <style:text-properties fo:font-size="11.0pt" style:font-name="HCI Hollyhock" style:font-name-asian="휴먼고딕" style:font-size-asian="11.0pt"/>
    </style:style>
    <style:style style:family="text" style:name="T727">
      <style:text-properties fo:font-size="11.0pt" style:font-name="바탕" style:font-name-asian="휴먼고딕" style:font-size-asian="11.0pt"/>
    </style:style>
    <style:style style:family="text" style:name="T728">
      <style:text-properties fo:font-size="11.0pt" style:font-name="HCI Hollyhock" style:font-name-asian="휴먼고딕" style:font-size-asian="11.0pt"/>
    </style:style>
    <style:style style:family="text" style:name="T729">
      <style:text-properties fo:font-size="11.0pt" style:font-name="바탕" style:font-name-asian="휴먼고딕" style:font-size-asian="11.0pt"/>
    </style:style>
    <style:style style:family="text" style:name="T730">
      <style:text-properties fo:font-size="11.0pt" style:font-name="HCI Hollyhock" style:font-name-asian="휴먼고딕" style:font-size-asian="11.0pt"/>
    </style:style>
    <style:style style:family="text" style:name="T731">
      <style:text-properties fo:font-size="11.0pt" style:font-name="바탕" style:font-name-asian="휴먼고딕" style:font-size-asian="11.0pt"/>
    </style:style>
    <style:style style:family="text" style:name="T732">
      <style:text-properties fo:font-size="11.0pt" style:font-name="HCI Hollyhock" style:font-name-asian="휴먼고딕" style:font-size-asian="11.0pt"/>
    </style:style>
    <style:style style:family="text" style:name="T733">
      <style:text-properties fo:font-size="11.0pt" style:font-name="바탕" style:font-name-asian="휴먼고딕" style:font-size-asian="11.0pt"/>
    </style:style>
    <style:style style:family="text" style:name="T734">
      <style:text-properties fo:font-size="11.0pt" style:font-name="HCI Hollyhock" style:font-name-asian="휴먼고딕" style:font-size-asian="11.0pt"/>
    </style:style>
    <style:style style:family="text" style:name="T735">
      <style:text-properties fo:font-size="11.0pt" style:font-name="바탕" style:font-name-asian="휴먼고딕" style:font-size-asian="11.0pt"/>
    </style:style>
    <style:style style:family="text" style:name="T736">
      <style:text-properties fo:font-size="11.0pt" style:font-name="HCI Hollyhock" style:font-name-asian="휴먼고딕" style:font-size-asian="11.0pt"/>
    </style:style>
    <style:style style:family="text" style:name="T737">
      <style:text-properties fo:font-size="11.0pt" style:font-name="바탕" style:font-name-asian="휴먼고딕" style:font-size-asian="11.0pt"/>
    </style:style>
    <style:style style:family="text" style:name="T738">
      <style:text-properties fo:font-size="11.0pt" style:font-name="HCI Hollyhock" style:font-name-asian="휴먼고딕" style:font-size-asian="11.0pt"/>
    </style:style>
    <style:style style:family="text" style:name="T739">
      <style:text-properties fo:font-size="11.0pt" style:font-name="바탕" style:font-name-asian="휴먼고딕" style:font-size-asian="11.0pt"/>
    </style:style>
    <style:style style:family="text" style:name="T740">
      <style:text-properties fo:font-size="11.0pt" style:font-name="HCI Hollyhock" style:font-name-asian="휴먼고딕" style:font-size-asian="11.0pt"/>
    </style:style>
    <style:style style:family="paragraph" style:name="P94" style:parent-style-name="0">
      <style:paragraph-properties fo:line-height="130%" style:snap-to-layout-grid="false"/>
    </style:style>
    <style:style style:family="text" style:name="T741">
      <style:text-properties fo:font-size="11.0pt" style:font-name="바탕" style:font-name-asian="휴먼고딕" style:font-size-asian="11.0pt"/>
    </style:style>
    <style:style style:family="text" style:name="T742">
      <style:text-properties fo:font-size="11.0pt" style:font-name="HCI Hollyhock" style:font-name-asian="휴먼고딕" style:font-size-asian="11.0pt"/>
    </style:style>
    <style:style style:family="text" style:name="T743">
      <style:text-properties fo:font-size="11.0pt" style:font-name="바탕" style:font-name-asian="휴먼고딕" style:font-size-asian="11.0pt"/>
    </style:style>
    <style:style style:family="text" style:name="T744">
      <style:text-properties fo:font-size="11.0pt" style:font-name="HCI Hollyhock" style:font-name-asian="휴먼고딕" style:font-size-asian="11.0pt"/>
    </style:style>
    <style:style style:family="paragraph" style:name="P95" style:parent-style-name="0">
      <style:paragraph-properties fo:line-height="130%" style:snap-to-layout-grid="false"/>
    </style:style>
    <style:style style:family="text" style:name="T745">
      <style:text-properties fo:font-size="11.0pt" style:font-name="바탕" style:font-name-asian="휴먼고딕" style:font-size-asian="11.0pt"/>
    </style:style>
    <style:style style:family="text" style:name="T746">
      <style:text-properties fo:font-size="11.0pt" style:font-name="HCI Hollyhock" style:font-name-asian="휴먼고딕" style:font-size-asian="11.0pt"/>
    </style:style>
    <style:style style:family="table-cell" style:name="T4.R8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8">
      <style:table-row-properties style:min-row-height="13.099cm"/>
    </style:style>
    <style:style style:family="paragraph" style:name="P96" style:parent-style-name="0">
      <style:paragraph-properties fo:line-height="130%" style:snap-to-layout-grid="false"/>
    </style:style>
    <style:style style:family="text" style:name="T747">
      <style:text-properties fo:font-size="11.0pt" style:font-name="HCI Hollyhock" style:font-name-asian="휴먼고딕" style:font-size-asian="11.0pt"/>
    </style:style>
    <style:style style:family="text" style:name="T748">
      <style:text-properties fo:font-size="11.0pt" style:font-name="바탕" style:font-name-asian="휴먼고딕" style:font-size-asian="11.0pt"/>
    </style:style>
    <style:style style:family="paragraph" style:name="P97" style:parent-style-name="0">
      <style:paragraph-properties fo:line-height="130%" style:snap-to-layout-grid="false"/>
    </style:style>
    <style:style style:family="text" style:name="T749">
      <style:text-properties fo:font-size="11.0pt" style:font-name="HCI Hollyhock" style:font-name-asian="휴먼고딕" style:font-size-asian="11.0pt"/>
    </style:style>
    <style:style style:family="text" style:name="T750">
      <style:text-properties fo:font-size="11.0pt" style:font-name="바탕" style:font-name-asian="휴먼고딕" style:font-size-asian="11.0pt"/>
    </style:style>
    <style:style style:family="text" style:name="T751">
      <style:text-properties fo:font-size="11.0pt" style:font-name="HCI Hollyhock" style:font-name-asian="휴먼고딕" style:font-size-asian="11.0pt"/>
    </style:style>
    <style:style style:family="paragraph" style:name="P98" style:parent-style-name="0">
      <style:paragraph-properties fo:line-height="130%" style:snap-to-layout-grid="false"/>
    </style:style>
    <style:style style:family="text" style:name="T752">
      <style:text-properties fo:font-size="11.0pt" style:font-name="바탕" style:font-name-asian="휴먼고딕" style:font-size-asian="11.0pt"/>
    </style:style>
    <style:style style:family="text" style:name="T753">
      <style:text-properties fo:font-size="11.0pt" style:font-name="HCI Hollyhock" style:font-name-asian="휴먼고딕" style:font-size-asian="11.0pt"/>
    </style:style>
    <style:style style:family="text" style:name="T754">
      <style:text-properties fo:font-size="11.0pt" style:font-name="바탕" style:font-name-asian="휴먼고딕" style:font-size-asian="11.0pt"/>
    </style:style>
    <style:style style:family="text" style:name="T755">
      <style:text-properties fo:font-size="11.0pt" style:font-name="HCI Hollyhock" style:font-name-asian="휴먼고딕" style:font-size-asian="11.0pt"/>
    </style:style>
    <style:style style:family="text" style:name="T756">
      <style:text-properties fo:font-size="11.0pt" style:font-name="바탕" style:font-name-asian="휴먼고딕" style:font-size-asian="11.0pt"/>
    </style:style>
    <style:style style:family="text" style:name="T757">
      <style:text-properties fo:font-size="11.0pt" style:font-name="HCI Hollyhock" style:font-name-asian="휴먼고딕" style:font-size-asian="11.0pt"/>
    </style:style>
    <style:style style:family="paragraph" style:name="P99" style:parent-style-name="0">
      <style:paragraph-properties fo:line-height="130%" style:snap-to-layout-grid="false"/>
    </style:style>
    <style:style style:family="text" style:name="T758">
      <style:text-properties fo:font-size="11.0pt" style:font-name="HCI Hollyhock" style:font-name-asian="휴먼고딕" style:font-size-asian="11.0pt"/>
    </style:style>
    <style:style style:family="text" style:name="T759">
      <style:text-properties fo:font-size="11.0pt" style:font-name="바탕" style:font-name-asian="휴먼고딕" style:font-size-asian="11.0pt"/>
    </style:style>
    <style:style style:family="text" style:name="T760">
      <style:text-properties fo:font-size="11.0pt" style:font-name="HCI Hollyhock" style:font-name-asian="휴먼고딕" style:font-size-asian="11.0pt"/>
    </style:style>
    <style:style style:family="paragraph" style:name="P100" style:parent-style-name="0">
      <style:paragraph-properties fo:line-height="130%" style:snap-to-layout-grid="false"/>
    </style:style>
    <style:style style:family="text" style:name="T761">
      <style:text-properties fo:font-size="11.0pt" style:font-name="바탕" style:font-name-asian="휴먼고딕" style:font-size-asian="11.0pt"/>
    </style:style>
    <style:style style:family="text" style:name="T762">
      <style:text-properties fo:font-size="11.0pt" style:font-name="HCI Hollyhock" style:font-name-asian="휴먼고딕" style:font-size-asian="11.0pt"/>
    </style:style>
    <style:style style:family="text" style:name="T763">
      <style:text-properties fo:font-size="11.0pt" style:font-name="바탕" style:font-name-asian="휴먼고딕" style:font-size-asian="11.0pt"/>
    </style:style>
    <style:style style:family="text" style:name="T764">
      <style:text-properties fo:font-size="11.0pt" style:font-name="HCI Hollyhock" style:font-name-asian="휴먼고딕" style:font-size-asian="11.0pt"/>
    </style:style>
    <style:style style:family="text" style:name="T765">
      <style:text-properties fo:font-size="11.0pt" style:font-name="바탕" style:font-name-asian="휴먼고딕" style:font-size-asian="11.0pt"/>
    </style:style>
    <style:style style:family="text" style:name="T766">
      <style:text-properties fo:font-size="11.0pt" style:font-name="HCI Hollyhock" style:font-name-asian="휴먼고딕" style:font-size-asian="11.0pt"/>
    </style:style>
    <style:style style:family="text" style:name="T767">
      <style:text-properties fo:font-size="11.0pt" style:font-name="바탕" style:font-name-asian="휴먼고딕" style:font-size-asian="11.0pt"/>
    </style:style>
    <style:style style:family="text" style:name="T768">
      <style:text-properties fo:font-size="11.0pt" style:font-name="HCI Hollyhock" style:font-name-asian="휴먼고딕" style:font-size-asian="11.0pt"/>
    </style:style>
    <style:style style:family="text" style:name="T769">
      <style:text-properties fo:font-size="11.0pt" style:font-name="바탕" style:font-name-asian="휴먼고딕" style:font-size-asian="11.0pt"/>
    </style:style>
    <style:style style:family="text" style:name="T770">
      <style:text-properties fo:font-size="11.0pt" style:font-name="HCI Hollyhock" style:font-name-asian="휴먼고딕" style:font-size-asian="11.0pt"/>
    </style:style>
    <style:style style:family="text" style:name="T771">
      <style:text-properties fo:font-size="11.0pt" style:font-name="바탕" style:font-name-asian="휴먼고딕" style:font-size-asian="11.0pt"/>
    </style:style>
    <style:style style:family="text" style:name="T772">
      <style:text-properties fo:font-size="11.0pt" style:font-name="HCI Hollyhock" style:font-name-asian="휴먼고딕" style:font-size-asian="11.0pt"/>
    </style:style>
    <style:style style:family="paragraph" style:name="P101" style:parent-style-name="0">
      <style:paragraph-properties fo:line-height="130%" style:snap-to-layout-grid="false"/>
    </style:style>
    <style:style style:family="text" style:name="T773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774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ext" style:name="T775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776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paragraph" style:name="P102" style:parent-style-name="0">
      <style:paragraph-properties fo:line-height="130%" style:snap-to-layout-grid="false"/>
    </style:style>
    <style:style style:family="text" style:name="T777">
      <style:text-properties fo:font-size="11.0pt" style:font-name="바탕" style:font-name-asian="휴먼고딕" style:font-size-asian="11.0pt"/>
    </style:style>
    <style:style style:family="text" style:name="T778">
      <style:text-properties fo:font-size="11.0pt" style:font-name="HCI Hollyhock" style:font-name-asian="휴먼고딕" style:font-size-asian="11.0pt"/>
    </style:style>
    <style:style style:family="text" style:name="T779">
      <style:text-properties fo:font-size="11.0pt" style:font-name="바탕" style:font-name-asian="휴먼고딕" style:font-size-asian="11.0pt"/>
    </style:style>
    <style:style style:family="text" style:name="T780">
      <style:text-properties fo:font-size="11.0pt" style:font-name="HCI Hollyhock" style:font-name-asian="휴먼고딕" style:font-size-asian="11.0pt"/>
    </style:style>
    <style:style style:family="table-cell" style:name="T4.R9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9">
      <style:table-row-properties style:min-row-height="7.560cm"/>
    </style:style>
    <style:style style:family="paragraph" style:name="P103" style:parent-style-name="0">
      <style:paragraph-properties fo:line-height="130%" style:snap-to-layout-grid="false"/>
    </style:style>
    <style:style style:family="text" style:name="T781">
      <style:text-properties fo:font-size="11.0pt" style:font-name="HCI Hollyhock" style:font-name-asian="휴먼고딕" style:font-size-asian="11.0pt"/>
    </style:style>
    <style:style style:family="text" style:name="T782">
      <style:text-properties fo:font-size="11.0pt" style:font-name="바탕" style:font-name-asian="휴먼고딕" style:font-size-asian="11.0pt"/>
    </style:style>
    <style:style style:family="paragraph" style:name="P104" style:parent-style-name="0">
      <style:paragraph-properties fo:line-height="130%" style:snap-to-layout-grid="false"/>
    </style:style>
    <style:style style:family="text" style:name="T783">
      <style:text-properties fo:font-size="11.0pt" style:font-name="HCI Hollyhock" style:font-name-asian="휴먼고딕" style:font-size-asian="11.0pt"/>
    </style:style>
    <style:style style:family="text" style:name="T784">
      <style:text-properties fo:font-size="11.0pt" style:font-name="바탕" style:font-name-asian="휴먼고딕" style:font-size-asian="11.0pt"/>
    </style:style>
    <style:style style:family="text" style:name="T785">
      <style:text-properties fo:font-size="11.0pt" style:font-name="HCI Hollyhock" style:font-name-asian="휴먼고딕" style:font-size-asian="11.0pt"/>
    </style:style>
    <style:style style:family="paragraph" style:name="P105" style:parent-style-name="0">
      <style:paragraph-properties fo:line-height="130%" style:snap-to-layout-grid="false"/>
    </style:style>
    <style:style style:family="text" style:name="T786">
      <style:text-properties fo:font-size="11.0pt" style:font-name="바탕" style:font-name-asian="휴먼고딕" style:font-size-asian="11.0pt"/>
    </style:style>
    <style:style style:family="text" style:name="T787">
      <style:text-properties fo:font-size="11.0pt" style:font-name="HCI Hollyhock" style:font-name-asian="휴먼고딕" style:font-size-asian="11.0pt"/>
    </style:style>
    <style:style style:family="text" style:name="T788">
      <style:text-properties fo:font-size="11.0pt" style:font-name="바탕" style:font-name-asian="휴먼고딕" style:font-size-asian="11.0pt"/>
    </style:style>
    <style:style style:family="text" style:name="T789">
      <style:text-properties fo:font-size="11.0pt" style:font-name="HCI Hollyhock" style:font-name-asian="휴먼고딕" style:font-size-asian="11.0pt"/>
    </style:style>
    <style:style style:family="text" style:name="T790">
      <style:text-properties fo:font-size="11.0pt" style:font-name="바탕" style:font-name-asian="휴먼고딕" style:font-size-asian="11.0pt"/>
    </style:style>
    <style:style style:family="text" style:name="T791">
      <style:text-properties fo:font-size="11.0pt" style:font-name="HCI Hollyhock" style:font-name-asian="휴먼고딕" style:font-size-asian="11.0pt"/>
    </style:style>
    <style:style style:family="text" style:name="T792">
      <style:text-properties fo:font-size="11.0pt" style:font-name="바탕" style:font-name-asian="휴먼고딕" style:font-size-asian="11.0pt"/>
    </style:style>
    <style:style style:family="text" style:name="T793">
      <style:text-properties fo:font-size="11.0pt" style:font-name="HCI Hollyhock" style:font-name-asian="휴먼고딕" style:font-size-asian="11.0pt"/>
    </style:style>
    <style:style style:family="text" style:name="T794">
      <style:text-properties fo:font-size="11.0pt" style:font-name="바탕" style:font-name-asian="휴먼고딕" style:font-size-asian="11.0pt"/>
    </style:style>
    <style:style style:family="text" style:name="T795">
      <style:text-properties fo:font-size="11.0pt" style:font-name="HCI Hollyhock" style:font-name-asian="휴먼고딕" style:font-size-asian="11.0pt"/>
    </style:style>
    <style:style style:family="text" style:name="T796">
      <style:text-properties fo:font-size="11.0pt" style:font-name="바탕" style:font-name-asian="휴먼고딕" style:font-size-asian="11.0pt"/>
    </style:style>
    <style:style style:family="text" style:name="T797">
      <style:text-properties fo:font-size="11.0pt" style:font-name="HCI Hollyhock" style:font-name-asian="휴먼고딕" style:font-size-asian="11.0pt"/>
    </style:style>
    <style:style style:family="text" style:name="T798">
      <style:text-properties fo:font-size="11.0pt" style:font-name="바탕" style:font-name-asian="휴먼고딕" style:font-size-asian="11.0pt"/>
    </style:style>
    <style:style style:family="text" style:name="T799">
      <style:text-properties fo:font-size="11.0pt" style:font-name="HCI Hollyhock" style:font-name-asian="휴먼고딕" style:font-size-asian="11.0pt"/>
    </style:style>
    <style:style style:family="text" style:name="T800">
      <style:text-properties fo:font-size="11.0pt" style:font-name="바탕" style:font-name-asian="휴먼고딕" style:font-size-asian="11.0pt"/>
    </style:style>
    <style:style style:family="text" style:name="T801">
      <style:text-properties fo:font-size="11.0pt" style:font-name="HCI Hollyhock" style:font-name-asian="휴먼고딕" style:font-size-asian="11.0pt"/>
    </style:style>
    <style:style style:family="text" style:name="T802">
      <style:text-properties fo:font-size="11.0pt" style:font-name="바탕" style:font-name-asian="휴먼고딕" style:font-size-asian="11.0pt"/>
    </style:style>
    <style:style style:family="text" style:name="T803">
      <style:text-properties fo:font-size="11.0pt" style:font-name="HCI Hollyhock" style:font-name-asian="휴먼고딕" style:font-size-asian="11.0pt"/>
    </style:style>
    <style:style style:family="text" style:name="T804">
      <style:text-properties fo:font-size="11.0pt" style:font-name="바탕" style:font-name-asian="휴먼고딕" style:font-size-asian="11.0pt"/>
    </style:style>
    <style:style style:family="text" style:name="T805">
      <style:text-properties fo:font-size="11.0pt" style:font-name="HCI Hollyhock" style:font-name-asian="휴먼고딕" style:font-size-asian="11.0pt"/>
    </style:style>
    <style:style style:family="paragraph" style:name="P106" style:parent-style-name="0">
      <style:paragraph-properties fo:line-height="130%" style:snap-to-layout-grid="false"/>
    </style:style>
    <style:style style:family="text" style:name="T806">
      <style:text-properties fo:font-size="11.0pt" style:font-name="HCI Hollyhock" style:font-name-asian="휴먼고딕" style:font-size-asian="11.0pt"/>
    </style:style>
    <style:style style:family="text" style:name="T807">
      <style:text-properties fo:font-size="11.0pt" style:font-name="바탕" style:font-name-asian="휴먼고딕" style:font-size-asian="11.0pt"/>
    </style:style>
    <style:style style:family="text" style:name="T808">
      <style:text-properties fo:font-size="11.0pt" style:font-name="HCI Hollyhock" style:font-name-asian="휴먼고딕" style:font-size-asian="11.0pt"/>
    </style:style>
    <style:style style:family="paragraph" style:name="P107" style:parent-style-name="0">
      <style:paragraph-properties fo:line-height="130%" style:snap-to-layout-grid="false"/>
    </style:style>
    <style:style style:family="text" style:name="T809">
      <style:text-properties fo:font-size="11.0pt" style:font-name="바탕" style:font-name-asian="휴먼고딕" style:font-size-asian="11.0pt"/>
    </style:style>
    <style:style style:family="text" style:name="T810">
      <style:text-properties fo:font-size="11.0pt" style:font-name="HCI Hollyhock" style:font-name-asian="휴먼고딕" style:font-size-asian="11.0pt"/>
    </style:style>
    <style:style style:family="text" style:name="T811">
      <style:text-properties fo:font-size="11.0pt" style:font-name="바탕" style:font-name-asian="휴먼고딕" style:font-size-asian="11.0pt"/>
    </style:style>
    <style:style style:family="text" style:name="T812">
      <style:text-properties fo:font-size="11.0pt" style:font-name="HCI Hollyhock" style:font-name-asian="휴먼고딕" style:font-size-asian="11.0pt"/>
    </style:style>
    <style:style style:family="text" style:name="T813">
      <style:text-properties fo:font-size="11.0pt" style:font-name="바탕" style:font-name-asian="휴먼고딕" style:font-size-asian="11.0pt"/>
    </style:style>
    <style:style style:family="text" style:name="T814">
      <style:text-properties fo:font-size="11.0pt" style:font-name="HCI Hollyhock" style:font-name-asian="휴먼고딕" style:font-size-asian="11.0pt"/>
    </style:style>
    <style:style style:family="text" style:name="T815">
      <style:text-properties fo:font-size="11.0pt" style:font-name="바탕" style:font-name-asian="휴먼고딕" style:font-size-asian="11.0pt"/>
    </style:style>
    <style:style style:family="text" style:name="T816">
      <style:text-properties fo:font-size="11.0pt" style:font-name="HCI Hollyhock" style:font-name-asian="휴먼고딕" style:font-size-asian="11.0pt"/>
    </style:style>
    <style:style style:family="table-cell" style:name="T4.R10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0">
      <style:table-row-properties style:min-row-height="5.539cm"/>
    </style:style>
    <style:style style:family="paragraph" style:name="P108" style:parent-style-name="0">
      <style:paragraph-properties fo:line-height="130%" style:snap-to-layout-grid="false"/>
    </style:style>
    <style:style style:family="text" style:name="T817">
      <style:text-properties fo:font-size="11.0pt" style:font-name="HCI Hollyhock" style:font-name-asian="휴먼고딕" style:font-size-asian="11.0pt"/>
    </style:style>
    <style:style style:family="text" style:name="T818">
      <style:text-properties fo:font-size="11.0pt" style:font-name="바탕" style:font-name-asian="휴먼고딕" style:font-size-asian="11.0pt"/>
    </style:style>
    <style:style style:family="paragraph" style:name="P109" style:parent-style-name="0">
      <style:paragraph-properties fo:line-height="130%" style:snap-to-layout-grid="false"/>
    </style:style>
    <style:style style:family="text" style:name="T819">
      <style:text-properties fo:font-size="11.0pt" style:font-name="HCI Hollyhock" style:font-name-asian="휴먼고딕" style:font-size-asian="11.0pt"/>
    </style:style>
    <style:style style:family="text" style:name="T820">
      <style:text-properties fo:font-size="11.0pt" style:font-name="바탕" style:font-name-asian="휴먼고딕" style:font-size-asian="11.0pt"/>
    </style:style>
    <style:style style:family="text" style:name="T821">
      <style:text-properties fo:font-size="11.0pt" style:font-name="HCI Hollyhock" style:font-name-asian="휴먼고딕" style:font-size-asian="11.0pt"/>
    </style:style>
    <style:style style:family="paragraph" style:name="P110" style:parent-style-name="0">
      <style:paragraph-properties fo:line-height="130%" style:snap-to-layout-grid="false"/>
    </style:style>
    <style:style style:family="text" style:name="T822">
      <style:text-properties fo:font-size="11.0pt" style:font-name="바탕" style:font-name-asian="휴먼고딕" style:font-size-asian="11.0pt"/>
    </style:style>
    <style:style style:family="text" style:name="T823">
      <style:text-properties fo:font-size="11.0pt" style:font-name="HCI Hollyhock" style:font-name-asian="휴먼고딕" style:font-size-asian="11.0pt"/>
    </style:style>
    <style:style style:family="text" style:name="T824">
      <style:text-properties fo:font-size="11.0pt" style:font-name="바탕" style:font-name-asian="휴먼고딕" style:font-size-asian="11.0pt"/>
    </style:style>
    <style:style style:family="text" style:name="T825">
      <style:text-properties fo:font-size="11.0pt" style:font-name="HCI Hollyhock" style:font-name-asian="휴먼고딕" style:font-size-asian="11.0pt"/>
    </style:style>
    <style:style style:family="paragraph" style:name="P111" style:parent-style-name="0">
      <style:paragraph-properties fo:line-height="130%" style:snap-to-layout-grid="false"/>
    </style:style>
    <style:style style:family="text" style:name="T826">
      <style:text-properties fo:font-size="11.0pt" style:font-name="HCI Hollyhock" style:font-name-asian="휴먼고딕" style:font-size-asian="11.0pt"/>
    </style:style>
    <style:style style:family="text" style:name="T827">
      <style:text-properties fo:font-size="11.0pt" style:font-name="바탕" style:font-name-asian="휴먼고딕" style:font-size-asian="11.0pt"/>
    </style:style>
    <style:style style:family="text" style:name="T828">
      <style:text-properties fo:font-size="11.0pt" style:font-name="HCI Hollyhock" style:font-name-asian="휴먼고딕" style:font-size-asian="11.0pt"/>
    </style:style>
    <style:style style:family="paragraph" style:name="P112" style:parent-style-name="0">
      <style:paragraph-properties fo:line-height="130%" style:snap-to-layout-grid="false"/>
    </style:style>
    <style:style style:family="text" style:name="T829">
      <style:text-properties fo:font-size="11.0pt" style:font-name="HCI Hollyhock" style:font-name-asian="휴먼고딕" style:font-size-asian="11.0pt"/>
    </style:style>
    <style:style style:family="text" style:name="T830">
      <style:text-properties fo:font-size="11.0pt" style:font-name="바탕" style:font-name-asian="휴먼고딕" style:font-size-asian="11.0pt"/>
    </style:style>
    <style:style style:family="text" style:name="T831">
      <style:text-properties fo:font-size="11.0pt" style:font-name="HCI Hollyhock" style:font-name-asian="휴먼고딕" style:font-size-asian="11.0pt"/>
    </style:style>
    <style:style style:family="text" style:name="T832">
      <style:text-properties fo:font-size="11.0pt" style:font-name="바탕" style:font-name-asian="휴먼고딕" style:font-size-asian="11.0pt"/>
    </style:style>
    <style:style style:family="text" style:name="T833">
      <style:text-properties fo:font-size="11.0pt" style:font-name="HCI Hollyhock" style:font-name-asian="휴먼고딕" style:font-size-asian="11.0pt"/>
    </style:style>
    <style:style style:family="text" style:name="T834">
      <style:text-properties fo:font-size="11.0pt" style:font-name="바탕" style:font-name-asian="휴먼고딕" style:font-size-asian="11.0pt"/>
    </style:style>
    <style:style style:family="text" style:name="T835">
      <style:text-properties fo:font-size="11.0pt" style:font-name="HCI Hollyhock" style:font-name-asian="휴먼고딕" style:font-size-asian="11.0pt"/>
    </style:style>
    <style:style style:family="text" style:name="T836">
      <style:text-properties fo:font-size="11.0pt" style:font-name="바탕" style:font-name-asian="휴먼고딕" style:font-size-asian="11.0pt"/>
    </style:style>
    <style:style style:family="text" style:name="T837">
      <style:text-properties fo:font-size="11.0pt" style:font-name="HCI Hollyhock" style:font-name-asian="휴먼고딕" style:font-size-asian="11.0pt"/>
    </style:style>
    <style:style style:family="text" style:name="T838">
      <style:text-properties fo:font-size="11.0pt" style:font-name="바탕" style:font-name-asian="휴먼고딕" style:font-size-asian="11.0pt"/>
    </style:style>
    <style:style style:family="text" style:name="T839">
      <style:text-properties fo:font-size="11.0pt" style:font-name="HCI Hollyhock" style:font-name-asian="휴먼고딕" style:font-size-asian="11.0pt"/>
    </style:style>
    <style:style style:family="text" style:name="T840">
      <style:text-properties fo:font-size="11.0pt" style:font-name="바탕" style:font-name-asian="휴먼고딕" style:font-size-asian="11.0pt"/>
    </style:style>
    <style:style style:family="text" style:name="T841">
      <style:text-properties fo:font-size="11.0pt" style:font-name="HCI Hollyhock" style:font-name-asian="휴먼고딕" style:font-size-asian="11.0pt"/>
    </style:style>
    <style:style style:family="text" style:name="T842">
      <style:text-properties fo:font-size="11.0pt" style:font-name="바탕" style:font-name-asian="휴먼고딕" style:font-size-asian="11.0pt"/>
    </style:style>
    <style:style style:family="text" style:name="T843">
      <style:text-properties fo:font-size="11.0pt" style:font-name="HCI Hollyhock" style:font-name-asian="휴먼고딕" style:font-size-asian="11.0pt"/>
    </style:style>
    <style:style style:family="text" style:name="T844">
      <style:text-properties fo:font-size="11.0pt" style:font-name="바탕" style:font-name-asian="휴먼고딕" style:font-size-asian="11.0pt"/>
    </style:style>
    <style:style style:family="text" style:name="T845">
      <style:text-properties fo:font-size="11.0pt" style:font-name="HCI Hollyhock" style:font-name-asian="휴먼고딕" style:font-size-asian="11.0pt"/>
    </style:style>
    <style:style style:family="text" style:name="T846">
      <style:text-properties fo:font-size="11.0pt" style:font-name="바탕" style:font-name-asian="휴먼고딕" style:font-size-asian="11.0pt"/>
    </style:style>
    <style:style style:family="text" style:name="T847">
      <style:text-properties fo:font-size="11.0pt" style:font-name="HCI Hollyhock" style:font-name-asian="휴먼고딕" style:font-size-asian="11.0pt"/>
    </style:style>
    <style:style style:family="text" style:name="T848">
      <style:text-properties fo:font-size="11.0pt" style:font-name="바탕" style:font-name-asian="휴먼고딕" style:font-size-asian="11.0pt"/>
    </style:style>
    <style:style style:family="text" style:name="T849">
      <style:text-properties fo:font-size="11.0pt" style:font-name="HCI Hollyhock" style:font-name-asian="휴먼고딕" style:font-size-asian="11.0pt"/>
    </style:style>
    <style:style style:family="table-cell" style:name="T4.R1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1">
      <style:table-row-properties style:min-row-height="5.539cm"/>
    </style:style>
    <style:style style:family="paragraph" style:name="P113" style:parent-style-name="0">
      <style:paragraph-properties fo:line-height="130%" style:snap-to-layout-grid="false"/>
    </style:style>
    <style:style style:family="text" style:name="T850">
      <style:text-properties fo:font-size="11.0pt" style:font-name="HCI Hollyhock" style:font-name-asian="휴먼고딕" style:font-size-asian="11.0pt"/>
    </style:style>
    <style:style style:family="text" style:name="T851">
      <style:text-properties fo:font-size="11.0pt" style:font-name="바탕" style:font-name-asian="휴먼고딕" style:font-size-asian="11.0pt"/>
    </style:style>
    <style:style style:family="text" style:name="T852">
      <style:text-properties fo:font-size="11.0pt" style:font-name="바탕" style:font-name-asian="휴먼고딕" style:font-size-asian="11.0pt"/>
    </style:style>
    <style:style style:family="text" style:name="T853">
      <style:text-properties fo:font-size="11.0pt" style:font-name="바탕" style:font-name-asian="휴먼고딕" style:font-size-asian="11.0pt"/>
    </style:style>
    <style:style style:family="text" style:name="T854">
      <style:text-properties fo:font-size="11.0pt" style:font-name="HCI Hollyhock" style:font-name-asian="휴먼고딕" style:font-size-asian="11.0pt"/>
    </style:style>
    <style:style style:family="text" style:name="T855">
      <style:text-properties fo:font-size="11.0pt" style:font-name="바탕" style:font-name-asian="휴먼고딕" style:font-size-asian="11.0pt"/>
    </style:style>
    <style:style style:family="text" style:name="T856">
      <style:text-properties fo:font-size="11.0pt" style:font-name="HCI Hollyhock" style:font-name-asian="휴먼고딕" style:font-size-asian="11.0pt"/>
    </style:style>
    <style:style style:family="text" style:name="T857">
      <style:text-properties fo:font-size="11.0pt" style:font-name="바탕" style:font-name-asian="휴먼고딕" style:font-size-asian="11.0pt"/>
    </style:style>
    <style:style style:family="text" style:name="T858">
      <style:text-properties fo:font-size="11.0pt" style:font-name="HCI Hollyhock" style:font-name-asian="휴먼고딕" style:font-size-asian="11.0pt"/>
    </style:style>
    <style:style style:family="text" style:name="T859">
      <style:text-properties fo:font-size="11.0pt" style:font-name="바탕" style:font-name-asian="휴먼고딕" style:font-size-asian="11.0pt"/>
    </style:style>
    <style:style style:family="paragraph" style:name="P114" style:parent-style-name="0">
      <style:paragraph-properties fo:line-height="130%" style:snap-to-layout-grid="false"/>
    </style:style>
    <style:style style:family="text" style:name="T860">
      <style:text-properties fo:font-size="11.0pt" style:font-name="HCI Hollyhock" style:font-name-asian="휴먼고딕" style:font-size-asian="11.0pt"/>
    </style:style>
    <style:style style:family="text" style:name="T861">
      <style:text-properties fo:font-size="11.0pt" style:font-name="바탕" style:font-name-asian="휴먼고딕" style:font-size-asian="11.0pt"/>
    </style:style>
    <style:style style:family="text" style:name="T862">
      <style:text-properties fo:font-size="11.0pt" style:font-name="HCI Hollyhock" style:font-name-asian="휴먼고딕" style:font-size-asian="11.0pt"/>
    </style:style>
    <style:style style:family="paragraph" style:name="P115" style:parent-style-name="0">
      <style:paragraph-properties fo:line-height="130%" style:snap-to-layout-grid="false"/>
    </style:style>
    <style:style style:family="text" style:name="T863">
      <style:text-properties fo:font-size="11.0pt" style:font-name="바탕" style:font-name-asian="휴먼고딕" style:font-size-asian="11.0pt"/>
    </style:style>
    <style:style style:family="text" style:name="T864">
      <style:text-properties fo:font-size="11.0pt" style:font-name="바탕" style:font-name-asian="휴먼고딕" style:font-size-asian="11.0pt"/>
    </style:style>
    <style:style style:family="text" style:name="T865">
      <style:text-properties fo:font-size="11.0pt" style:font-name="바탕" style:font-name-asian="휴먼고딕" style:font-size-asian="11.0pt"/>
    </style:style>
    <style:style style:family="text" style:name="T866">
      <style:text-properties fo:font-size="11.0pt" style:font-name="바탕" style:font-name-asian="휴먼고딕" style:font-size-asian="11.0pt"/>
    </style:style>
    <style:style style:family="text" style:name="T867">
      <style:text-properties fo:font-size="11.0pt" style:font-name="바탕" style:font-name-asian="휴먼고딕" style:font-size-asian="11.0pt"/>
    </style:style>
    <style:style style:family="text" style:name="T868">
      <style:text-properties fo:font-size="11.0pt" style:font-name="바탕" style:font-name-asian="휴먼고딕" style:font-size-asian="11.0pt"/>
    </style:style>
    <style:style style:family="text" style:name="T869">
      <style:text-properties fo:font-size="11.0pt" style:font-name="바탕" style:font-name-asian="휴먼고딕" style:font-size-asian="11.0pt"/>
    </style:style>
    <style:style style:family="text" style:name="T870">
      <style:text-properties fo:font-size="11.0pt" style:font-name="HCI Hollyhock" style:font-name-asian="휴먼고딕" style:font-size-asian="11.0pt"/>
    </style:style>
    <style:style style:family="text" style:name="T871">
      <style:text-properties fo:font-size="11.0pt" style:font-name="바탕" style:font-name-asian="휴먼고딕" style:font-size-asian="11.0pt"/>
    </style:style>
    <style:style style:family="text" style:name="T872">
      <style:text-properties fo:font-size="11.0pt" style:font-name="HCI Hollyhock" style:font-name-asian="휴먼고딕" style:font-size-asian="11.0pt"/>
    </style:style>
    <style:style style:family="text" style:name="T873">
      <style:text-properties fo:font-size="11.0pt" style:font-name="바탕" style:font-name-asian="휴먼고딕" style:font-size-asian="11.0pt"/>
    </style:style>
    <style:style style:family="text" style:name="T874">
      <style:text-properties fo:font-size="11.0pt" style:font-name="HCI Hollyhock" style:font-name-asian="휴먼고딕" style:font-size-asian="11.0pt"/>
    </style:style>
    <style:style style:family="text" style:name="T875">
      <style:text-properties fo:font-size="11.0pt" style:font-name="바탕" style:font-name-asian="휴먼고딕" style:font-size-asian="11.0pt"/>
    </style:style>
    <style:style style:family="text" style:name="T876">
      <style:text-properties fo:font-size="11.0pt" style:font-name="HCI Hollyhock" style:font-name-asian="휴먼고딕" style:font-size-asian="11.0pt"/>
    </style:style>
    <style:style style:family="text" style:name="T877">
      <style:text-properties fo:font-size="11.0pt" style:font-name="바탕" style:font-name-asian="휴먼고딕" style:font-size-asian="11.0pt"/>
    </style:style>
    <style:style style:family="text" style:name="T878">
      <style:text-properties fo:font-size="11.0pt" style:font-name="HCI Hollyhock" style:font-name-asian="휴먼고딕" style:font-size-asian="11.0pt"/>
    </style:style>
    <style:style style:family="text" style:name="T879">
      <style:text-properties fo:font-size="11.0pt" style:font-name="바탕" style:font-name-asian="휴먼고딕" style:font-size-asian="11.0pt"/>
    </style:style>
    <style:style style:family="text" style:name="T880">
      <style:text-properties fo:font-size="11.0pt" style:font-name="HCI Hollyhock" style:font-name-asian="휴먼고딕" style:font-size-asian="11.0pt"/>
    </style:style>
    <style:style style:family="paragraph" style:name="P116" style:parent-style-name="0">
      <style:paragraph-properties fo:line-height="130%" style:snap-to-layout-grid="false"/>
    </style:style>
    <style:style style:family="text" style:name="T881">
      <style:text-properties fo:font-size="11.0pt" style:font-name="HCI Hollyhock" style:font-name-asian="휴먼고딕" style:font-size-asian="11.0pt"/>
    </style:style>
    <style:style style:family="text" style:name="T882">
      <style:text-properties fo:font-size="11.0pt" style:font-name="바탕" style:font-name-asian="휴먼고딕" style:font-size-asian="11.0pt"/>
    </style:style>
    <style:style style:family="text" style:name="T883">
      <style:text-properties fo:font-size="11.0pt" style:font-name="HCI Hollyhock" style:font-name-asian="휴먼고딕" style:font-size-asian="11.0pt"/>
    </style:style>
    <style:style style:family="paragraph" style:name="P117" style:parent-style-name="0">
      <style:paragraph-properties fo:line-height="130%" style:snap-to-layout-grid="false"/>
    </style:style>
    <style:style style:family="text" style:name="T884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885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ext" style:name="T886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887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ext" style:name="T888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889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ext" style:name="T890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891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ext" style:name="T892">
      <style:text-properties fo:font-size="11.0pt" fo:font-weight="bold" style:font-name="바탕" style:font-name-asian="휴먼고딕" style:font-size-asian="11.0pt" style:font-weight-asian="bold" style:text-underline-style="solid"/>
    </style:style>
    <style:style style:family="text" style:name="T893">
      <style:text-properties fo:font-size="11.0pt" fo:font-weight="bold" style:font-name="HCI Hollyhock" style:font-name-asian="휴먼고딕" style:font-size-asian="11.0pt" style:font-weight-asian="bold" style:text-underline-style="solid"/>
    </style:style>
    <style:style style:family="text" style:name="T894">
      <style:text-properties fo:font-size="11.0pt" style:font-name="바탕" style:font-name-asian="휴먼고딕" style:font-size-asian="11.0pt"/>
    </style:style>
    <style:style style:family="text" style:name="T895">
      <style:text-properties fo:font-size="11.0pt" style:font-name="바탕" style:font-name-asian="휴먼고딕" style:font-size-asian="11.0pt"/>
    </style:style>
    <style:style style:family="text" style:name="T896">
      <style:text-properties fo:font-size="11.0pt" style:font-name="HCI Hollyhock" style:font-name-asian="휴먼고딕" style:font-size-asian="11.0pt"/>
    </style:style>
    <style:style style:family="text" style:name="T897">
      <style:text-properties fo:font-size="11.0pt" style:font-name="바탕" style:font-name-asian="휴먼고딕" style:font-size-asian="11.0pt"/>
    </style:style>
    <style:style style:family="text" style:name="T898">
      <style:text-properties fo:font-size="11.0pt" style:font-name="HCI Hollyhock" style:font-name-asian="휴먼고딕" style:font-size-asian="11.0pt"/>
    </style:style>
    <style:style style:family="text" style:name="T899">
      <style:text-properties fo:font-size="11.0pt" style:font-name="바탕" style:font-name-asian="휴먼고딕" style:font-size-asian="11.0pt"/>
    </style:style>
    <style:style style:family="text" style:name="T900">
      <style:text-properties fo:font-size="11.0pt" style:font-name="HCI Hollyhock" style:font-name-asian="휴먼고딕" style:font-size-asian="11.0pt"/>
    </style:style>
    <style:style style:family="table-cell" style:name="T4.R1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12">
      <style:table-row-properties style:min-row-height="7.037cm"/>
    </style:style>
    <style:style style:family="paragraph" style:name="P118" style:parent-style-name="7">
      <style:paragraph-properties style:snap-to-layout-grid="false"/>
    </style:style>
    <style:style style:family="paragraph" style:name="P119" style:parent-style-name="7">
      <style:paragraph-properties style:snap-to-layout-grid="false"/>
    </style:style>
    <style:style style:family="text" style:name="T901">
      <style:text-properties fo:font-size="14.0pt" style:font-name="휴먼명조" style:font-name-asian="휴먼명조" style:font-size-asian="14.0pt"/>
    </style:style>
    <style:style style:family="text" style:name="T902">
      <style:text-properties fo:font-size="14.0pt" style:font-name="바탕" style:font-name-asian="휴먼명조" style:font-size-asian="14.0pt"/>
    </style:style>
    <style:style style:family="text" style:name="T903">
      <style:text-properties fo:font-size="14.0pt" style:font-name="휴먼명조" style:font-name-asian="휴먼명조" style:font-size-asian="14.0pt"/>
    </style:style>
    <style:style style:family="text" style:name="T904">
      <style:text-properties fo:font-size="14.0pt" style:font-name="바탕" style:font-name-asian="휴먼명조" style:font-size-asian="14.0pt"/>
    </style:style>
    <style:style style:family="text" style:name="T905">
      <style:text-properties fo:font-size="14.0pt" style:font-name="휴먼명조" style:font-name-asian="휴먼명조" style:font-size-asian="14.0pt"/>
    </style:style>
    <style:style style:family="text" style:name="T906">
      <style:text-properties fo:font-size="14.0pt" style:font-name="바탕" style:font-name-asian="휴먼명조" style:font-size-asian="14.0pt"/>
    </style:style>
    <style:style style:family="text" style:name="T907">
      <style:text-properties fo:font-size="14.0pt" style:font-name="휴먼명조" style:font-name-asian="휴먼명조" style:font-size-asian="14.0pt"/>
    </style:style>
    <style:style style:family="text" style:name="T908">
      <style:text-properties fo:font-size="14.0pt" style:font-name="바탕" style:font-name-asian="휴먼명조" style:font-size-asian="14.0pt"/>
    </style:style>
    <style:style style:family="text" style:name="T909">
      <style:text-properties fo:font-size="14.0pt" style:font-name="휴먼명조" style:font-name-asian="휴먼명조" style:font-size-asian="14.0pt"/>
    </style:style>
    <style:style style:family="text" style:name="T910">
      <style:text-properties fo:font-size="14.0pt" style:font-name="바탕" style:font-name-asian="휴먼명조" style:font-size-asian="14.0pt"/>
    </style:style>
    <style:style style:family="text" style:name="T911">
      <style:text-properties fo:font-size="14.0pt" style:font-name="휴먼명조" style:font-name-asian="휴먼명조" style:font-size-asian="14.0pt"/>
    </style:style>
    <style:style style:family="text" style:name="T912">
      <style:text-properties fo:font-size="14.0pt" style:font-name="바탕" style:font-name-asian="휴먼명조" style:font-size-asian="14.0pt"/>
    </style:style>
    <style:style style:family="text" style:name="T913">
      <style:text-properties fo:font-size="14.0pt" style:font-name="휴먼명조" style:font-name-asian="휴먼명조" style:font-size-asian="14.0pt"/>
    </style:style>
    <style:style style:family="text" style:name="T914">
      <style:text-properties fo:font-size="14.0pt" style:font-name="바탕" style:font-name-asian="휴먼명조" style:font-size-asian="14.0pt"/>
    </style:style>
    <style:style style:family="text" style:name="T915">
      <style:text-properties fo:font-size="14.0pt" style:font-name="휴먼명조" style:font-name-asian="휴먼명조" style:font-size-asian="14.0pt"/>
    </style:style>
    <style:style style:family="text" style:name="T916">
      <style:text-properties fo:font-size="14.0pt" style:font-name="바탕" style:font-name-asian="휴먼명조" style:font-size-asian="14.0pt"/>
    </style:style>
    <style:style style:family="text" style:name="T917">
      <style:text-properties fo:font-size="14.0pt" style:font-name="휴먼명조" style:font-name-asian="휴먼명조" style:font-size-asian="14.0pt"/>
    </style:style>
    <style:style style:family="text" style:name="T918">
      <style:text-properties fo:font-size="14.0pt" style:font-name="바탕" style:font-name-asian="휴먼명조" style:font-size-asian="14.0pt"/>
    </style:style>
    <style:style style:family="text" style:name="T919">
      <style:text-properties fo:font-size="14.0pt" style:font-name="휴먼명조" style:font-name-asian="휴먼명조" style:font-size-asian="14.0pt"/>
    </style:style>
    <style:style style:family="text" style:name="T920">
      <style:text-properties fo:font-size="14.0pt" style:font-name="바탕" style:font-name-asian="휴먼명조" style:font-size-asian="14.0pt"/>
    </style:style>
    <style:style style:family="text" style:name="T921">
      <style:text-properties fo:font-size="14.0pt" style:font-name="휴먼명조" style:font-name-asian="휴먼명조" style:font-size-asian="14.0pt"/>
    </style:style>
    <style:style style:family="text" style:name="T922">
      <style:text-properties fo:font-size="14.0pt" style:font-name="바탕" style:font-name-asian="휴먼명조" style:font-size-asian="14.0pt"/>
    </style:style>
    <style:style style:family="text" style:name="T923">
      <style:text-properties fo:font-size="14.0pt" style:font-name="휴먼명조" style:font-name-asian="휴먼명조" style:font-size-asian="14.0pt"/>
    </style:style>
    <style:style style:family="text" style:name="T924">
      <style:text-properties fo:font-size="14.0pt" style:font-name="바탕" style:font-name-asian="휴먼명조" style:font-size-asian="14.0pt"/>
    </style:style>
    <style:style style:family="text" style:name="T925">
      <style:text-properties fo:font-size="14.0pt" style:font-name="휴먼명조" style:font-name-asian="휴먼명조" style:font-size-asian="14.0pt"/>
    </style:style>
    <style:style style:family="text" style:name="T926">
      <style:text-properties fo:font-size="14.0pt" style:font-name="바탕" style:font-name-asian="휴먼명조" style:font-size-asian="14.0pt"/>
    </style:style>
    <style:style style:family="text" style:name="T927">
      <style:text-properties fo:font-size="14.0pt" style:font-name="휴먼명조" style:font-name-asian="휴먼명조" style:font-size-asian="14.0pt"/>
    </style:style>
    <style:style style:family="text" style:name="T928">
      <style:text-properties fo:font-size="14.0pt" style:font-name="바탕" style:font-name-asian="휴먼명조" style:font-size-asian="14.0pt"/>
    </style:style>
    <style:style style:family="text" style:name="T929">
      <style:text-properties fo:font-size="14.0pt" style:font-name="휴먼명조" style:font-name-asian="휴먼명조" style:font-size-asian="14.0pt"/>
    </style:style>
    <style:style style:family="text" style:name="T930">
      <style:text-properties fo:font-size="14.0pt" style:font-name="바탕" style:font-name-asian="휴먼명조" style:font-size-asian="14.0pt"/>
    </style:style>
    <style:style style:family="text" style:name="T931">
      <style:text-properties fo:font-size="14.0pt" style:font-name="휴먼명조" style:font-name-asian="휴먼명조" style:font-size-asian="14.0pt"/>
    </style:style>
    <style:style style:family="text" style:name="T932">
      <style:text-properties fo:font-size="14.0pt" style:font-name="바탕" style:font-name-asian="휴먼명조" style:font-size-asian="14.0pt"/>
    </style:style>
    <style:style style:family="text" style:name="T933">
      <style:text-properties fo:font-size="14.0pt" style:font-name="휴먼명조" style:font-name-asian="휴먼명조" style:font-size-asian="14.0pt"/>
    </style:style>
    <style:style style:family="text" style:name="T934">
      <style:text-properties fo:font-size="14.0pt" style:font-name="바탕" style:font-name-asian="휴먼명조" style:font-size-asian="14.0pt"/>
    </style:style>
    <style:style style:family="text" style:name="T935">
      <style:text-properties fo:font-size="14.0pt" style:font-name="휴먼명조" style:font-name-asian="휴먼명조" style:font-size-asian="14.0pt"/>
    </style:style>
    <style:style style:family="text" style:name="T936">
      <style:text-properties fo:font-size="14.0pt" style:font-name="바탕" style:font-name-asian="휴먼명조" style:font-size-asian="14.0pt"/>
    </style:style>
    <style:style style:family="text" style:name="T937">
      <style:text-properties fo:font-size="14.0pt" style:font-name="휴먼명조" style:font-name-asian="휴먼명조" style:font-size-asian="14.0pt"/>
    </style:style>
    <style:style style:family="text" style:name="T938">
      <style:text-properties fo:font-size="14.0pt" style:font-name="바탕" style:font-name-asian="휴먼명조" style:font-size-asian="14.0pt"/>
    </style:style>
    <style:style style:family="text" style:name="T939">
      <style:text-properties fo:font-size="14.0pt" style:font-name="휴먼명조" style:font-name-asian="휴먼명조" style:font-size-asian="14.0pt"/>
    </style:style>
    <style:style style:family="text" style:name="T940">
      <style:text-properties fo:font-size="14.0pt" style:font-name="바탕" style:font-name-asian="휴먼명조" style:font-size-asian="14.0pt"/>
    </style:style>
    <style:style style:family="text" style:name="T941">
      <style:text-properties fo:font-size="14.0pt" style:font-name="휴먼명조" style:font-name-asian="휴먼명조" style:font-size-asian="14.0pt"/>
    </style:style>
    <style:style style:family="text" style:name="T942">
      <style:text-properties fo:font-size="14.0pt" style:font-name="바탕" style:font-name-asian="휴먼명조" style:font-size-asian="14.0pt"/>
    </style:style>
    <style:style style:family="text" style:name="T943">
      <style:text-properties fo:font-size="14.0pt" style:font-name="휴먼명조" style:font-name-asian="휴먼명조" style:font-size-asian="14.0pt"/>
    </style:style>
    <style:style style:family="text" style:name="T944">
      <style:text-properties fo:font-size="14.0pt" style:font-name="바탕" style:font-name-asian="휴먼명조" style:font-size-asian="14.0pt"/>
    </style:style>
    <style:style style:family="text" style:name="T945">
      <style:text-properties fo:font-size="14.0pt" style:font-name="휴먼명조" style:font-name-asian="휴먼명조" style:font-size-asian="14.0pt"/>
    </style:style>
    <style:style style:family="paragraph" style:name="P120" style:parent-style-name="7">
      <style:paragraph-properties style:snap-to-layout-grid="false"/>
    </style:style>
    <style:style style:family="paragraph" style:name="P121" style:parent-style-name="7">
      <style:paragraph-properties style:snap-to-layout-grid="false"/>
    </style:style>
    <style:style style:family="text" style:name="T946">
      <style:text-properties fo:font-size="14.0pt" style:font-name="휴먼명조" style:font-name-asian="휴먼명조" style:font-size-asian="14.0pt"/>
    </style:style>
    <style:style style:family="text" style:name="T947">
      <style:text-properties fo:font-size="14.0pt" style:font-name="바탕" style:font-name-asian="휴먼명조" style:font-size-asian="14.0pt"/>
    </style:style>
    <style:style style:family="text" style:name="T948">
      <style:text-properties fo:font-size="14.0pt" style:font-name="휴먼명조" style:font-name-asian="휴먼명조" style:font-size-asian="14.0pt"/>
    </style:style>
    <style:style style:family="text" style:name="T949">
      <style:text-properties fo:font-size="14.0pt" style:font-name="바탕" style:font-name-asian="휴먼명조" style:font-size-asian="14.0pt"/>
    </style:style>
    <style:style style:family="text" style:name="T950">
      <style:text-properties fo:font-size="14.0pt" style:font-name="휴먼명조" style:font-name-asian="휴먼명조" style:font-size-asian="14.0pt"/>
    </style:style>
    <style:style style:family="text" style:name="T951">
      <style:text-properties fo:font-size="14.0pt" style:font-name="바탕" style:font-name-asian="휴먼명조" style:font-size-asian="14.0pt"/>
    </style:style>
    <style:style style:family="text" style:name="T952">
      <style:text-properties fo:font-size="14.0pt" style:font-name="휴먼명조" style:font-name-asian="휴먼명조" style:font-size-asian="14.0pt"/>
    </style:style>
    <style:style style:family="text" style:name="T953">
      <style:text-properties fo:font-size="14.0pt" style:font-name="바탕" style:font-name-asian="휴먼명조" style:font-size-asian="14.0pt"/>
    </style:style>
    <style:style style:family="text" style:name="T954">
      <style:text-properties fo:font-size="14.0pt" style:font-name="휴먼명조" style:font-name-asian="휴먼명조" style:font-size-asian="14.0pt"/>
    </style:style>
    <style:style style:family="text" style:name="T955">
      <style:text-properties fo:font-size="14.0pt" style:font-name="바탕" style:font-name-asian="휴먼명조" style:font-size-asian="14.0pt"/>
    </style:style>
    <style:style style:family="text" style:name="T956">
      <style:text-properties fo:font-size="14.0pt" style:font-name="휴먼명조" style:font-name-asian="휴먼명조" style:font-size-asian="14.0pt"/>
    </style:style>
    <style:style style:family="text" style:name="T957">
      <style:text-properties fo:font-size="14.0pt" style:font-name="바탕" style:font-name-asian="휴먼명조" style:font-size-asian="14.0pt"/>
    </style:style>
    <style:style style:family="text" style:name="T958">
      <style:text-properties fo:font-size="14.0pt" style:font-name="휴먼명조" style:font-name-asian="휴먼명조" style:font-size-asian="14.0pt"/>
    </style:style>
    <style:style style:family="text" style:name="T959">
      <style:text-properties fo:font-size="14.0pt" style:font-name="바탕" style:font-name-asian="휴먼명조" style:font-size-asian="14.0pt"/>
    </style:style>
    <style:style style:family="text" style:name="T960">
      <style:text-properties fo:font-size="14.0pt" style:font-name="휴먼명조" style:font-name-asian="휴먼명조" style:font-size-asian="14.0pt"/>
    </style:style>
    <style:style style:family="text" style:name="T961">
      <style:text-properties fo:font-size="14.0pt" style:font-name="바탕" style:font-name-asian="휴먼명조" style:font-size-asian="14.0pt"/>
    </style:style>
    <style:style style:family="text" style:name="T962">
      <style:text-properties fo:font-size="14.0pt" style:font-name="휴먼명조" style:font-name-asian="휴먼명조" style:font-size-asian="14.0pt"/>
    </style:style>
    <style:style style:family="text" style:name="T963">
      <style:text-properties fo:font-size="14.0pt" style:font-name="바탕" style:font-name-asian="휴먼명조" style:font-size-asian="14.0pt"/>
    </style:style>
    <style:style style:family="text" style:name="T964">
      <style:text-properties fo:font-size="14.0pt" style:font-name="휴먼명조" style:font-name-asian="휴먼명조" style:font-size-asian="14.0pt"/>
    </style:style>
    <style:style style:family="text" style:name="T965">
      <style:text-properties fo:font-size="14.0pt" style:font-name="바탕" style:font-name-asian="휴먼명조" style:font-size-asian="14.0pt"/>
    </style:style>
    <style:style style:family="text" style:name="T966">
      <style:text-properties fo:font-size="14.0pt" style:font-name="바탕" style:font-name-asian="휴먼명조" style:font-size-asian="14.0pt"/>
    </style:style>
    <style:style style:family="text" style:name="T967">
      <style:text-properties fo:font-size="14.0pt" style:font-name="바탕" style:font-name-asian="휴먼명조" style:font-size-asian="14.0pt"/>
    </style:style>
    <style:style style:family="text" style:name="T968">
      <style:text-properties fo:font-size="14.0pt" style:font-name="휴먼명조" style:font-name-asian="휴먼명조" style:font-size-asian="14.0pt"/>
    </style:style>
    <style:style style:family="text" style:name="T969">
      <style:text-properties fo:font-size="14.0pt" style:font-name="바탕" style:font-name-asian="휴먼명조" style:font-size-asian="14.0pt"/>
    </style:style>
    <style:style style:family="text" style:name="T970">
      <style:text-properties fo:font-size="14.0pt" style:font-name="휴먼명조" style:font-name-asian="휴먼명조" style:font-size-asian="14.0pt"/>
    </style:style>
    <style:style style:family="text" style:name="T971">
      <style:text-properties fo:font-size="14.0pt" style:font-name="바탕" style:font-name-asian="휴먼명조" style:font-size-asian="14.0pt"/>
    </style:style>
    <style:style style:family="text" style:name="T972">
      <style:text-properties fo:font-size="14.0pt" style:font-name="휴먼명조" style:font-name-asian="휴먼명조" style:font-size-asian="14.0pt"/>
    </style:style>
    <style:style style:family="text" style:name="T973">
      <style:text-properties fo:font-size="14.0pt" style:font-name="바탕" style:font-name-asian="휴먼명조" style:font-size-asian="14.0pt"/>
    </style:style>
    <style:style style:family="text" style:name="T974">
      <style:text-properties fo:font-size="14.0pt" style:font-name="휴먼명조" style:font-name-asian="휴먼명조" style:font-size-asian="14.0pt"/>
    </style:style>
    <style:style style:family="text" style:name="T975">
      <style:text-properties fo:font-size="14.0pt" style:font-name="바탕" style:font-name-asian="휴먼명조" style:font-size-asian="14.0pt"/>
    </style:style>
    <style:style style:family="text" style:name="T976">
      <style:text-properties fo:font-size="14.0pt" style:font-name="휴먼명조" style:font-name-asian="휴먼명조" style:font-size-asian="14.0pt"/>
    </style:style>
    <style:style style:family="text" style:name="T977">
      <style:text-properties fo:font-size="14.0pt" style:font-name="바탕" style:font-name-asian="휴먼명조" style:font-size-asian="14.0pt"/>
    </style:style>
    <style:style style:family="text" style:name="T978">
      <style:text-properties fo:font-size="14.0pt" style:font-name="휴먼명조" style:font-name-asian="휴먼명조" style:font-size-asian="14.0pt"/>
    </style:style>
    <style:style style:family="text" style:name="T979">
      <style:text-properties fo:font-size="14.0pt" style:font-name="바탕" style:font-name-asian="휴먼명조" style:font-size-asian="14.0pt"/>
    </style:style>
    <style:style style:family="paragraph" style:name="P122" style:parent-style-name="7">
      <style:paragraph-properties style:snap-to-layout-grid="false"/>
    </style:style>
    <style:style style:family="paragraph" style:name="P123" style:parent-style-name="7">
      <style:paragraph-properties style:snap-to-layout-grid="false"/>
    </style:style>
    <style:style style:family="text" style:name="T980">
      <style:text-properties fo:font-size="14.0pt" style:font-name="바탕" style:font-name-asian="휴먼명조" style:font-size-asian="14.0pt"/>
    </style:style>
    <style:style style:family="text" style:name="T981">
      <style:text-properties fo:font-size="14.0pt" style:font-name="바탕" style:font-name-asian="휴먼명조" style:font-size-asian="14.0pt"/>
    </style:style>
    <style:style style:family="paragraph" style:name="P124" style:parent-style-name="7">
      <style:paragraph-properties style:snap-to-layout-grid="false"/>
    </style:style>
    <style:style style:family="text" style:name="T982">
      <style:text-properties fo:font-size="14.0pt" style:font-name="휴먼명조" style:font-name-asian="휴먼명조" style:font-size-asian="14.0pt"/>
    </style:style>
    <style:style style:family="text" style:name="T983">
      <style:text-properties fo:font-size="14.0pt" style:font-name="바탕" style:font-name-asian="휴먼명조" style:font-size-asian="14.0pt"/>
    </style:style>
    <style:style style:family="paragraph" style:name="P125" style:parent-style-name="7">
      <style:paragraph-properties style:snap-to-layout-grid="false"/>
    </style:style>
    <style:style style:family="text" style:name="T984">
      <style:text-properties fo:font-size="14.0pt" style:font-name="휴먼명조" style:font-name-asian="휴먼명조" style:font-size-asian="14.0pt"/>
    </style:style>
    <style:style style:family="text" style:name="T985">
      <style:text-properties fo:font-size="14.0pt" style:font-name="바탕" style:font-name-asian="휴먼명조" style:font-size-asian="14.0pt"/>
    </style:style>
    <style:style style:family="paragraph" style:name="P126" style:parent-style-name="7">
      <style:paragraph-properties style:snap-to-layout-grid="false"/>
    </style:style>
    <style:style style:family="text" style:name="T986">
      <style:text-properties fo:font-size="14.0pt" style:font-name="휴먼명조" style:font-name-asian="휴먼명조" style:font-size-asian="14.0pt"/>
    </style:style>
    <style:style style:family="text" style:name="T987">
      <style:text-properties fo:font-size="14.0pt" style:font-name="바탕" style:font-name-asian="휴먼명조" style:font-size-asian="14.0pt"/>
    </style:style>
    <style:style style:family="paragraph" style:name="P127" style:parent-style-name="7">
      <style:paragraph-properties fo:break-before="page" style:snap-to-layout-grid="false"/>
    </style:style>
    <style:style style:family="text" style:name="T988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989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990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991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paragraph" style:name="P128" style:parent-style-name="7">
      <style:paragraph-properties style:snap-to-layout-grid="false"/>
    </style:style>
    <style:style style:family="paragraph" style:name="P129" style:parent-style-name="0">
      <style:paragraph-properties fo:line-height="60%" fo:margin-left="1.180cm" fo:text-indent="-1.180cm" style:snap-to-layout-grid="false"/>
    </style:style>
    <style:style style:family="paragraph" style:name="P130" style:parent-style-name="0">
      <style:paragraph-properties fo:line-height="200%" fo:text-align="center" style:snap-to-layout-grid="false"/>
    </style:style>
    <style:style style:family="text" style:name="T992">
      <style:text-properties fo:font-size="17.0pt" fo:font-weight="bold" style:font-name="바탕" style:font-name-asian="HY헤드라인M" style:font-size-asian="17.0pt" style:font-weight-asian="bold"/>
    </style:style>
    <style:style style:family="paragraph" style:name="P131" style:parent-style-name="0">
      <style:paragraph-properties fo:line-height="200%" fo:text-align="center" style:snap-to-layout-grid="false"/>
    </style:style>
    <style:style style:family="text" style:name="T993">
      <style:text-properties fo:font-size="15.0pt" style:font-name="HY견고딕" style:font-name-asian="HY견고딕" style:font-size-asian="15.0pt"/>
    </style:style>
    <style:style style:family="text" style:name="T994">
      <style:text-properties fo:font-size="15.0pt" style:font-name="바탕" style:font-name-asian="HY견고딕" style:font-size-asian="15.0pt"/>
    </style:style>
    <style:style style:family="text" style:name="T995">
      <style:text-properties fo:font-size="15.0pt" style:font-name="HY견고딕" style:font-name-asian="HY견고딕" style:font-size-asian="15.0pt"/>
    </style:style>
    <style:style style:family="paragraph" style:name="P132" style:parent-style-name="0">
      <style:paragraph-properties fo:line-height="70%" fo:text-align="center" style:snap-to-layout-grid="false"/>
    </style:style>
    <style:style style:family="paragraph" style:name="P133" style:parent-style-name="0">
      <style:paragraph-properties fo:line-height="160%" fo:margin-left="0.737cm" fo:margin-right="0.176cm" fo:text-indent="-0.737cm" style:snap-to-layout-grid="false"/>
    </style:style>
    <style:style style:family="text" style:name="T996">
      <style:text-properties fo:font-size="11.0pt" style:font-name="바탕" style:font-name-asian="한양신명조" style:font-size-asian="11.0pt"/>
    </style:style>
    <style:style style:family="text" style:name="T997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998">
      <style:text-properties fo:font-size="11.0pt" style:font-name="바탕" style:font-name-asian="한양신명조" style:font-size-asian="11.0pt"/>
    </style:style>
    <style:style style:family="text" style:name="T999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00">
      <style:text-properties fo:font-size="11.0pt" style:font-name="바탕" style:font-name-asian="한양신명조" style:font-size-asian="11.0pt"/>
    </style:style>
    <style:style style:family="text" style:name="T1001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02">
      <style:text-properties fo:font-size="11.0pt" style:font-name="바탕" style:font-name-asian="한양신명조" style:font-size-asian="11.0pt"/>
    </style:style>
    <style:style style:family="text" style:name="T1003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04">
      <style:text-properties fo:font-size="11.0pt" style:font-name="바탕" style:font-name-asian="한양신명조" style:font-size-asian="11.0pt"/>
    </style:style>
    <style:style style:family="text" style:name="T1005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06">
      <style:text-properties fo:font-size="11.0pt" style:font-name="바탕" style:font-name-asian="한양신명조" style:font-size-asian="11.0pt"/>
    </style:style>
    <style:style style:family="text" style:name="T1007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08">
      <style:text-properties fo:font-size="11.0pt" style:font-name="바탕" style:font-name-asian="한양신명조" style:font-size-asian="11.0pt"/>
    </style:style>
    <style:style style:family="text" style:name="T1009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10">
      <style:text-properties fo:font-size="11.0pt" style:font-name="바탕" style:font-name-asian="한양신명조" style:font-size-asian="11.0pt"/>
    </style:style>
    <style:style style:family="text" style:name="T1011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12">
      <style:text-properties fo:font-size="11.0pt" style:font-name="바탕" style:font-name-asian="한양신명조" style:font-size-asian="11.0pt"/>
    </style:style>
    <style:style style:family="text" style:name="T1013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14">
      <style:text-properties fo:font-size="11.0pt" style:font-name="바탕" style:font-name-asian="한양신명조" style:font-size-asian="11.0pt"/>
    </style:style>
    <style:style style:family="paragraph" style:name="P134" style:parent-style-name="0">
      <style:paragraph-properties fo:line-height="160%" fo:margin-left="0.841cm" fo:margin-right="0.176cm" fo:text-indent="-0.841cm" style:snap-to-layout-grid="false"/>
    </style:style>
    <style:style style:family="paragraph" style:name="P135" style:parent-style-name="0">
      <style:paragraph-properties fo:line-height="160%" fo:margin-left="0.742cm" fo:margin-right="0.176cm" fo:text-indent="-0.742cm" style:snap-to-layout-grid="false"/>
    </style:style>
    <style:style style:family="text" style:name="T1015">
      <style:text-properties fo:font-size="11.0pt" style:font-name="바탕" style:font-name-asian="한양신명조" style:font-size-asian="11.0pt"/>
    </style:style>
    <style:style style:family="text" style:name="T1016">
      <style:text-properties fo:font-size="11.0pt" style:font-name="바탕" style:font-name-asian="한양신명조" style:font-size-asian="11.0pt"/>
    </style:style>
    <style:style style:family="text" style:name="T1017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18">
      <style:text-properties fo:font-size="11.0pt" style:font-name="바탕" style:font-name-asian="한양신명조" style:font-size-asian="11.0pt"/>
    </style:style>
    <style:style style:family="text" style:name="T1019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20">
      <style:text-properties fo:font-size="11.0pt" style:font-name="바탕" style:font-name-asian="한양신명조" style:font-size-asian="11.0pt"/>
    </style:style>
    <style:style style:family="text" style:name="T1021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22">
      <style:text-properties fo:font-size="11.0pt" style:font-name="바탕" style:font-name-asian="한양신명조" style:font-size-asian="11.0pt"/>
    </style:style>
    <style:style style:family="text" style:name="T1023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24">
      <style:text-properties fo:font-size="11.0pt" style:font-name="바탕" style:font-name-asian="한양신명조" style:font-size-asian="11.0pt"/>
    </style:style>
    <style:style style:family="text" style:name="T1025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26">
      <style:text-properties fo:font-size="11.0pt" style:font-name="바탕" style:font-name-asian="한양신명조" style:font-size-asian="11.0pt"/>
    </style:style>
    <style:style style:family="text" style:name="T1027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28">
      <style:text-properties fo:font-size="11.0pt" fo:font-weight="bold" fo:letter-spacing="-1.0pt" style:font-name="바탕" style:font-name-asian="한양신명조" style:font-size-asian="11.0pt" style:font-weight-asian="bold"/>
    </style:style>
    <style:style style:family="text" style:name="T1029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30">
      <style:text-properties fo:font-size="11.0pt" style:font-name="바탕" style:font-name-asian="한양신명조" style:font-size-asian="11.0pt"/>
    </style:style>
    <style:style style:family="paragraph" style:name="P136" style:parent-style-name="0">
      <style:paragraph-properties fo:line-height="160%" fo:margin-left="0.841cm" fo:margin-right="0.176cm" fo:text-indent="-0.841cm" style:snap-to-layout-grid="false"/>
    </style:style>
    <style:style style:family="text" style:name="T1031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paragraph" style:name="P137" style:parent-style-name="0">
      <style:paragraph-properties fo:line-height="160%" fo:margin-left="0.731cm" fo:margin-right="0.176cm" fo:text-indent="-0.731cm" style:snap-to-layout-grid="false"/>
    </style:style>
    <style:style style:family="text" style:name="T1032">
      <style:text-properties fo:font-size="11.0pt" style:font-name="바탕" style:font-name-asian="한양신명조" style:font-size-asian="11.0pt"/>
    </style:style>
    <style:style style:family="text" style:name="T1033">
      <style:text-properties fo:font-size="11.0pt" fo:font-weight="bold" fo:letter-spacing="-1.3pt" style:font-name="바탕" style:font-name-asian="한양신명조" style:font-size-asian="11.0pt" style:font-weight-asian="bold"/>
    </style:style>
    <style:style style:family="text" style:name="T1034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35">
      <style:text-properties fo:font-size="11.0pt" fo:font-weight="bold" fo:letter-spacing="-0.9pt" style:font-name="바탕" style:font-name-asian="한양신명조" style:font-size-asian="11.0pt" style:font-weight-asian="bold"/>
    </style:style>
    <style:style style:family="text" style:name="T1036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37">
      <style:text-properties fo:font-size="11.0pt" fo:font-weight="bold" fo:letter-spacing="-1.3pt" style:font-name="바탕" style:font-name-asian="한양신명조" style:font-size-asian="11.0pt" style:font-weight-asian="bold"/>
    </style:style>
    <style:style style:family="text" style:name="T1038">
      <style:text-properties fo:font-size="11.0pt" fo:font-weight="bold" fo:letter-spacing="-1.3pt" style:font-name="바탕" style:font-name-asian="한양신명조" style:font-size-asian="11.0pt" style:font-weight-asian="bold"/>
    </style:style>
    <style:style style:family="text" style:name="T1039">
      <style:text-properties fo:font-size="11.0pt" style:font-name="바탕" style:font-name-asian="한양신명조" style:font-size-asian="11.0pt"/>
    </style:style>
    <style:style style:family="text" style:name="T1040">
      <style:text-properties fo:font-size="11.0pt" fo:font-weight="bold" fo:letter-spacing="-1.3pt" style:font-name="바탕" style:font-name-asian="한양신명조" style:font-size-asian="11.0pt" style:font-weight-asian="bold"/>
    </style:style>
    <style:style style:family="text" style:name="T1041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42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43">
      <style:text-properties fo:font-size="11.0pt" style:font-name="바탕" style:font-name-asian="한양신명조" style:font-size-asian="11.0pt"/>
    </style:style>
    <style:style style:family="paragraph" style:name="P138" style:parent-style-name="0">
      <style:paragraph-properties fo:line-height="160%" fo:margin-left="0.841cm" fo:margin-right="0.176cm" fo:text-indent="-0.841cm" style:snap-to-layout-grid="false"/>
    </style:style>
    <style:style style:family="paragraph" style:name="P139" style:parent-style-name="0">
      <style:paragraph-properties fo:line-height="160%" fo:margin-left="0.744cm" fo:margin-right="0.176cm" fo:text-indent="-0.744cm" style:snap-to-layout-grid="false"/>
    </style:style>
    <style:style style:family="text" style:name="T1044">
      <style:text-properties fo:font-size="11.0pt" style:font-name="바탕" style:font-name-asian="한양신명조" style:font-size-asian="11.0pt"/>
    </style:style>
    <style:style style:family="text" style:name="T1045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46">
      <style:text-properties fo:font-size="11.0pt" style:font-name="바탕" style:font-name-asian="한양신명조" style:font-size-asian="11.0pt"/>
    </style:style>
    <style:style style:family="text" style:name="T1047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48">
      <style:text-properties fo:font-size="11.0pt" style:font-name="바탕" style:font-name-asian="한양신명조" style:font-size-asian="11.0pt"/>
    </style:style>
    <style:style style:family="text" style:name="T1049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50">
      <style:text-properties fo:font-size="11.0pt" style:font-name="바탕" style:font-name-asian="한양신명조" style:font-size-asian="11.0pt"/>
    </style:style>
    <style:style style:family="text" style:name="T1051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52">
      <style:text-properties fo:font-size="11.0pt" style:font-name="바탕" style:font-name-asian="한양신명조" style:font-size-asian="11.0pt"/>
    </style:style>
    <style:style style:family="paragraph" style:name="P140" style:parent-style-name="0">
      <style:paragraph-properties fo:line-height="160%" fo:margin-left="0.818cm" fo:margin-right="0.176cm" fo:text-indent="-0.818cm" style:snap-to-layout-grid="false"/>
    </style:style>
    <style:style style:family="text" style:name="T1053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54">
      <style:text-properties fo:font-size="11.0pt" style:font-name="바탕" style:font-name-asian="한양신명조" style:font-size-asian="11.0pt"/>
    </style:style>
    <style:style style:family="text" style:name="T1055">
      <style:text-properties fo:font-size="11.0pt" fo:font-weight="bold" fo:letter-spacing="-1.2pt" style:font-name="바탕" style:font-name-asian="한양신명조" style:font-size-asian="11.0pt" style:font-weight-asian="bold"/>
    </style:style>
    <style:style style:family="text" style:name="T1056">
      <style:text-properties fo:font-size="11.0pt" style:font-name="바탕" style:font-name-asian="한양신명조" style:font-size-asian="11.0pt"/>
    </style:style>
    <style:style style:family="text" style:name="T1057">
      <style:text-properties fo:font-size="11.0pt" fo:font-weight="bold" fo:letter-spacing="-1.2pt" style:font-name="바탕" style:font-name-asian="한양신명조" style:font-size-asian="11.0pt" style:font-weight-asian="bold"/>
    </style:style>
    <style:style style:family="text" style:name="T1058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59">
      <style:text-properties fo:font-size="11.0pt" fo:font-weight="bold" fo:letter-spacing="-0.9pt" style:font-name="바탕" style:font-name-asian="한양신명조" style:font-size-asian="11.0pt" style:font-weight-asian="bold"/>
    </style:style>
    <style:style style:family="text" style:name="T1060">
      <style:text-properties fo:font-size="11.0pt" style:font-name="바탕" style:font-name-asian="한양신명조" style:font-size-asian="11.0pt"/>
    </style:style>
    <style:style style:family="text" style:name="T1061">
      <style:text-properties fo:font-size="11.0pt" fo:font-weight="bold" fo:letter-spacing="-0.9pt" style:font-name="바탕" style:font-name-asian="한양신명조" style:font-size-asian="11.0pt" style:font-weight-asian="bold"/>
    </style:style>
    <style:style style:family="text" style:name="T1062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63">
      <style:text-properties fo:font-size="11.0pt" style:font-name="바탕" style:font-name-asian="한양신명조" style:font-size-asian="11.0pt"/>
    </style:style>
    <style:style style:family="paragraph" style:name="P141" style:parent-style-name="0">
      <style:paragraph-properties fo:line-height="160%" fo:margin-left="0.841cm" fo:margin-right="0.176cm" fo:text-indent="-0.841cm" style:snap-to-layout-grid="false"/>
    </style:style>
    <style:style style:family="paragraph" style:name="P142" style:parent-style-name="0">
      <style:paragraph-properties fo:line-height="160%" fo:margin-left="0.748cm" fo:margin-right="0.176cm" fo:text-indent="-0.748cm" style:snap-to-layout-grid="false"/>
    </style:style>
    <style:style style:family="text" style:name="T1064">
      <style:text-properties fo:font-size="11.0pt" style:font-name="바탕" style:font-name-asian="한양신명조" style:font-size-asian="11.0pt"/>
    </style:style>
    <style:style style:family="text" style:name="T1065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66">
      <style:text-properties fo:font-size="11.0pt" style:font-name="바탕" style:font-name-asian="한양신명조" style:font-size-asian="11.0pt"/>
    </style:style>
    <style:style style:family="text" style:name="T1067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68">
      <style:text-properties fo:font-size="11.0pt" style:font-name="바탕" style:font-name-asian="한양신명조" style:font-size-asian="11.0pt"/>
    </style:style>
    <style:style style:family="text" style:name="T1069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70">
      <style:text-properties fo:font-size="11.0pt" style:font-name="바탕" style:font-name-asian="한양신명조" style:font-size-asian="11.0pt"/>
    </style:style>
    <style:style style:family="text" style:name="T1071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72">
      <style:text-properties fo:font-size="11.0pt" style:font-name="바탕" style:font-name-asian="한양신명조" style:font-size-asian="11.0pt"/>
    </style:style>
    <style:style style:family="text" style:name="T1073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74">
      <style:text-properties fo:font-size="11.0pt" style:font-name="바탕" style:font-name-asian="한양신명조" style:font-size-asian="11.0pt"/>
    </style:style>
    <style:style style:family="text" style:name="T1075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76">
      <style:text-properties fo:font-size="11.0pt" style:font-name="바탕" style:font-name-asian="한양신명조" style:font-size-asian="11.0pt"/>
    </style:style>
    <style:style style:family="text" style:name="T1077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78">
      <style:text-properties fo:font-size="11.0pt" fo:font-weight="bold" fo:letter-spacing="-0.9pt" style:font-name="바탕" style:font-name-asian="한양신명조" style:font-size-asian="11.0pt" style:font-weight-asian="bold"/>
    </style:style>
    <style:style style:family="text" style:name="T1079">
      <style:text-properties fo:font-size="11.0pt" style:font-name="바탕" style:font-name-asian="한양신명조" style:font-size-asian="11.0pt"/>
    </style:style>
    <style:style style:family="text" style:name="T1080">
      <style:text-properties fo:font-size="11.0pt" fo:font-weight="bold" fo:letter-spacing="-0.9pt" style:font-name="바탕" style:font-name-asian="한양신명조" style:font-size-asian="11.0pt" style:font-weight-asian="bold"/>
    </style:style>
    <style:style style:family="text" style:name="T1081">
      <style:text-properties fo:font-size="11.0pt" style:font-name="바탕" style:font-name-asian="한양신명조" style:font-size-asian="11.0pt"/>
    </style:style>
    <style:style style:family="text" style:name="T1082">
      <style:text-properties fo:font-size="11.0pt" fo:font-weight="bold" fo:letter-spacing="-0.9pt" style:font-name="바탕" style:font-name-asian="한양신명조" style:font-size-asian="11.0pt" style:font-weight-asian="bold"/>
    </style:style>
    <style:style style:family="text" style:name="T1083">
      <style:text-properties fo:font-size="11.0pt" fo:font-weight="bold" fo:letter-spacing="-0.3pt" style:font-name="바탕" style:font-name-asian="한양신명조" style:font-size-asian="11.0pt" style:font-weight-asian="bold"/>
    </style:style>
    <style:style style:family="text" style:name="T1084">
      <style:text-properties fo:font-size="11.0pt" style:font-name="바탕" style:font-name-asian="한양신명조" style:font-size-asian="11.0pt"/>
    </style:style>
    <style:style style:family="text" style:name="T1085">
      <style:text-properties fo:font-size="11.0pt" fo:font-weight="bold" fo:letter-spacing="-0.6pt" style:font-name="바탕" style:font-name-asian="한양신명조" style:font-size-asian="11.0pt" style:font-weight-asian="bold"/>
    </style:style>
    <style:style style:family="text" style:name="T1086">
      <style:text-properties fo:font-size="11.0pt" style:font-name="바탕" style:font-name-asian="한양신명조" style:font-size-asian="11.0pt"/>
    </style:style>
    <style:style style:family="text" style:name="T1087">
      <style:text-properties fo:font-size="11.0pt" fo:font-weight="bold" fo:letter-spacing="-0.6pt" style:font-name="바탕" style:font-name-asian="한양신명조" style:font-size-asian="11.0pt" style:font-weight-asian="bold"/>
    </style:style>
    <style:style style:family="text" style:name="T1088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89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90">
      <style:text-properties fo:font-size="11.0pt" style:font-name="바탕" style:font-name-asian="한양신명조" style:font-size-asian="11.0pt"/>
    </style:style>
    <style:style style:family="text" style:name="T1091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92">
      <style:text-properties fo:font-size="11.0pt" style:font-name="바탕" style:font-name-asian="한양신명조" style:font-size-asian="11.0pt"/>
    </style:style>
    <style:style style:family="text" style:name="T1093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94">
      <style:text-properties fo:font-size="11.0pt" style:font-name="바탕" style:font-name-asian="한양신명조" style:font-size-asian="11.0pt"/>
    </style:style>
    <style:style style:family="paragraph" style:name="P143" style:parent-style-name="0">
      <style:paragraph-properties fo:line-height="160%" fo:margin-left="0.841cm" fo:margin-right="0.176cm" fo:text-indent="-0.841cm" style:snap-to-layout-grid="false"/>
    </style:style>
    <style:style style:family="paragraph" style:name="P144" style:parent-style-name="0">
      <style:paragraph-properties fo:line-height="160%" fo:margin-left="0.759cm" fo:margin-right="0.176cm" fo:text-indent="-0.759cm" style:snap-to-layout-grid="false"/>
    </style:style>
    <style:style style:family="text" style:name="T1095">
      <style:text-properties fo:font-size="11.0pt" style:font-name="바탕" style:font-name-asian="한양신명조" style:font-size-asian="11.0pt"/>
    </style:style>
    <style:style style:family="text" style:name="T1096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97">
      <style:text-properties fo:font-size="11.0pt" fo:font-weight="bold" fo:letter-spacing="-1.3pt" style:font-name="바탕" style:font-name-asian="한양신명조" style:font-size-asian="11.0pt" style:font-weight-asian="bold"/>
    </style:style>
    <style:style style:family="text" style:name="T1098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099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100">
      <style:text-properties fo:font-size="11.0pt" style:font-name="바탕" style:font-name-asian="한양신명조" style:font-size-asian="11.0pt"/>
    </style:style>
    <style:style style:family="paragraph" style:name="P145" style:parent-style-name="0">
      <style:paragraph-properties fo:line-height="160%" fo:margin-left="0.841cm" fo:margin-right="0.176cm" fo:text-indent="-0.841cm" style:snap-to-layout-grid="false"/>
    </style:style>
    <style:style style:family="paragraph" style:name="P146" style:parent-style-name="0">
      <style:paragraph-properties fo:line-height="160%" fo:margin-left="0.717cm" fo:margin-right="0.176cm" fo:text-indent="-0.717cm" style:snap-to-layout-grid="false"/>
    </style:style>
    <style:style style:family="text" style:name="T1101">
      <style:text-properties fo:font-size="11.0pt" style:font-name="바탕" style:font-name-asian="한양신명조" style:font-size-asian="11.0pt"/>
    </style:style>
    <style:style style:family="text" style:name="T1102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103">
      <style:text-properties fo:font-size="11.0pt" style:font-name="바탕" style:font-name-asian="한양신명조" style:font-size-asian="11.0pt"/>
    </style:style>
    <style:style style:family="text" style:name="T1104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105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06">
      <style:text-properties fo:font-size="11.0pt" style:font-name="바탕" style:font-name-asian="한양신명조" style:font-size-asian="11.0pt"/>
    </style:style>
    <style:style style:family="text" style:name="T1107">
      <style:text-properties fo:font-size="11.0pt" fo:font-weight="bold" fo:letter-spacing="-0.8pt" style:font-name="바탕" style:font-name-asian="한양신명조" style:font-size-asian="11.0pt" style:font-weight-asian="bold"/>
    </style:style>
    <style:style style:family="text" style:name="T1108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109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1110">
      <style:text-properties fo:font-size="11.0pt" style:font-name="바탕" style:font-name-asian="한양신명조" style:font-size-asian="11.0pt"/>
    </style:style>
    <style:style style:family="paragraph" style:name="P147" style:parent-style-name="0">
      <style:paragraph-properties fo:line-height="180%" fo:margin-left="0.717cm" fo:margin-right="0.176cm" fo:text-indent="-0.717cm" style:snap-to-layout-grid="false"/>
    </style:style>
    <style:style style:family="paragraph" style:name="P148" style:parent-style-name="7">
      <style:paragraph-properties fo:line-height="160%" fo:margin-right="0.176cm" style:snap-to-layout-grid="false"/>
    </style:style>
    <style:style style:family="text" style:name="T1111">
      <style:text-properties fo:font-size="12.0pt" fo:font-weight="bold" fo:letter-spacing="-0.5pt" style:font-name="바탕" style:font-name-asian="휴먼명조" style:font-size-asian="12.0pt" style:font-weight-asian="bold"/>
    </style:style>
    <style:style style:family="text" style:name="T1112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13">
      <style:text-properties fo:font-size="12.0pt" fo:font-weight="bold" style:font-name="휴먼명조" style:font-name-asian="휴먼명조" style:font-size-asian="12.0pt" style:font-weight-asian="bold"/>
    </style:style>
    <style:style style:family="text" style:name="T1114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1115">
      <style:text-properties fo:font-size="12.0pt" fo:font-weight="bold" fo:letter-spacing="-0.5pt" style:font-name="바탕" style:font-name-asian="휴먼명조" style:font-size-asian="12.0pt" style:font-weight-asian="bold"/>
    </style:style>
    <style:style style:family="text" style:name="T1116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149" style:parent-style-name="7">
      <style:paragraph-properties fo:line-height="160%" fo:margin-right="0.176cm" style:snap-to-layout-grid="false"/>
    </style:style>
    <style:style style:family="paragraph" style:name="P150" style:parent-style-name="7">
      <style:paragraph-properties fo:line-height="160%" fo:margin-right="0.176cm" style:snap-to-layout-grid="false"/>
    </style:style>
    <style:style style:family="text" style:name="T1117">
      <style:text-properties fo:font-size="12.0pt" fo:font-weight="bold" fo:letter-spacing="-0.5pt" style:font-name="바탕" style:font-name-asian="휴먼명조" style:font-size-asian="12.0pt" style:font-weight-asian="bold"/>
    </style:style>
    <style:style style:family="text" style:name="T1118">
      <style:text-properties fo:font-size="12.0pt" fo:font-weight="bold" fo:letter-spacing="-0.5pt" style:font-name="바탕" style:font-name-asian="휴먼명조" style:font-size-asian="12.0pt" style:font-weight-asian="bold"/>
    </style:style>
    <style:style style:family="text" style:name="T1119">
      <style:text-properties fo:font-size="12.0pt" fo:font-weight="bold" style:font-name="휴먼명조" style:font-name-asian="휴먼명조" style:font-size-asian="12.0pt" style:font-weight-asian="bold"/>
    </style:style>
    <style:style style:family="text" style:name="T1120">
      <style:text-properties fo:font-size="12.0pt" fo:font-weight="bold" fo:letter-spacing="-0.5pt" style:font-name="바탕" style:font-name-asian="휴먼명조" style:font-size-asian="12.0pt" style:font-weight-asian="bold"/>
    </style:style>
    <style:style style:family="text" style:name="T1121">
      <style:text-properties fo:font-size="12.0pt" fo:font-weight="bold" style:font-name="휴먼명조" style:font-name-asian="휴먼명조" style:font-size-asian="12.0pt" style:font-weight-asian="bold"/>
    </style:style>
    <style:style style:family="text" style:name="T1122">
      <style:text-properties fo:font-size="12.0pt" fo:font-weight="bold" fo:letter-spacing="-0.5pt" style:font-name="바탕" style:font-name-asian="휴먼명조" style:font-size-asian="12.0pt" style:font-weight-asian="bold"/>
    </style:style>
    <style:style style:family="text" style:name="T1123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151" style:parent-style-name="7">
      <style:paragraph-properties fo:line-height="160%" fo:margin-right="0.176cm" style:snap-to-layout-grid="false"/>
    </style:style>
    <style:style style:family="paragraph" style:name="P152" style:parent-style-name="7">
      <style:paragraph-properties fo:line-height="160%" fo:margin-right="0.176cm" style:snap-to-layout-grid="false"/>
    </style:style>
    <style:style style:family="text" style:name="T1124">
      <style:text-properties fo:font-size="12.0pt" fo:font-weight="bold" fo:letter-spacing="-0.5pt" style:font-name="바탕" style:font-name-asian="휴먼명조" style:font-size-asian="12.0pt" style:font-weight-asian="bold"/>
    </style:style>
    <style:style style:family="text" style:name="T1125">
      <style:text-properties fo:font-size="12.0pt" fo:font-weight="bold" fo:letter-spacing="-0.5pt" style:font-name="바탕" style:font-name-asian="휴먼명조" style:font-size-asian="12.0pt" style:font-weight-asian="bold"/>
    </style:style>
    <style:style style:family="text" style:name="T1126">
      <style:text-properties fo:font-size="12.0pt" fo:font-weight="bold" style:font-name="휴먼명조" style:font-name-asian="휴먼명조" style:font-size-asian="12.0pt" style:font-weight-asian="bold"/>
    </style:style>
    <style:style style:family="text" style:name="T1127">
      <style:text-properties fo:font-size="12.0pt" fo:font-weight="bold" fo:letter-spacing="-0.5pt" style:font-name="바탕" style:font-name-asian="휴먼명조" style:font-size-asian="12.0pt" style:font-weight-asian="bold"/>
    </style:style>
    <style:style style:family="text" style:name="T1128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153" style:parent-style-name="7">
      <style:paragraph-properties fo:line-height="280%" fo:margin-left="0.762cm" fo:margin-right="0.176cm" fo:text-indent="-0.762cm" style:snap-to-layout-grid="false"/>
    </style:style>
    <style:style style:family="paragraph" style:name="P154" style:parent-style-name="0">
      <style:paragraph-properties fo:margin-left="2.372cm" fo:margin-right="0.176cm" fo:text-align="center" fo:text-indent="-2.372cm" style:snap-to-layout-grid="false"/>
    </style:style>
    <style:style style:family="text" style:name="T1129">
      <style:text-properties fo:font-size="19.0pt" fo:font-weight="bold" style:font-name="굴림체" style:font-name-asian="굴림체" style:font-size-asian="19.0pt" style:font-weight-asian="bold"/>
    </style:style>
    <style:style style:family="paragraph" style:name="P155" style:parent-style-name="0">
      <style:paragraph-properties fo:line-height="180%" fo:margin-left="7.475cm" fo:text-align="center" fo:text-indent="-7.475cm" style:snap-to-layout-grid="false"/>
    </style:style>
    <style:style style:family="text" style:name="T1130">
      <style:text-properties fo:font-size="19.0pt" fo:font-weight="bold" fo:letter-spacing="-0.4pt" style:font-name="바탕" style:font-name-asian="굴림체" style:font-size-asian="19.0pt" style:font-weight-asian="bold"/>
    </style:style>
    <style:style style:family="paragraph" style:name="P156" style:parent-style-name="7">
      <style:paragraph-properties fo:break-before="page" style:snap-to-layout-grid="false"/>
    </style:style>
    <style:style style:family="text" style:name="T1131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132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133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134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paragraph" style:name="P157" style:parent-style-name="7">
      <style:paragraph-properties style:snap-to-layout-grid="false"/>
    </style:style>
    <style:style style:family="paragraph" style:name="P158" style:parent-style-name="7">
      <style:paragraph-properties style:snap-to-layout-grid="false"/>
    </style:style>
    <style:style style:family="text" style:name="T1135">
      <style:text-properties fo:font-size="11.0pt" style:font-name="휴먼명조" style:font-name-asian="휴먼명조" style:font-size-asian="11.0pt"/>
    </style:style>
    <style:style style:family="text" style:name="T1136">
      <style:text-properties fo:font-size="11.0pt" style:font-name="휴먼명조" style:font-name-asian="휴먼명조" style:font-size-asian="11.0pt"/>
    </style:style>
    <style:style style:family="text" style:name="T1137">
      <style:text-properties fo:font-size="11.0pt" style:font-name="휴먼명조" style:font-name-asian="휴먼명조" style:font-size-asian="11.0pt"/>
    </style:style>
    <style:style style:family="text" style:name="T1138">
      <style:text-properties fo:font-size="11.0pt" style:font-name="휴먼명조" style:font-name-asian="휴먼명조" style:font-size-asian="11.0pt"/>
    </style:style>
    <style:style style:family="text" style:name="T1139">
      <style:text-properties fo:font-size="11.0pt" style:font-name="휴먼명조" style:font-name-asian="휴먼명조" style:font-size-asian="11.0pt"/>
    </style:style>
    <style:style style:family="text" style:name="T1140">
      <style:text-properties fo:font-size="11.0pt" style:font-name="휴먼명조" style:font-name-asian="휴먼명조" style:font-size-asian="11.0pt"/>
    </style:style>
    <style:style style:family="text" style:name="T1141">
      <style:text-properties fo:font-size="11.0pt" style:font-name="휴먼명조" style:font-name-asian="휴먼명조" style:font-size-asian="11.0pt"/>
    </style:style>
    <style:style style:family="text" style:name="T1142">
      <style:text-properties fo:font-size="11.0pt" style:font-name="휴먼명조" style:font-name-asian="휴먼명조" style:font-size-asian="11.0pt"/>
    </style:style>
    <style:style style:family="text" style:name="T1143">
      <style:text-properties fo:font-size="11.0pt" style:font-name="휴먼명조" style:font-name-asian="휴먼명조" style:font-size-asian="11.0pt"/>
    </style:style>
    <style:style style:family="text" style:name="T1144">
      <style:text-properties fo:font-size="11.0pt" style:font-name="휴먼명조" style:font-name-asian="휴먼명조" style:font-size-asian="11.0pt"/>
    </style:style>
    <style:style style:family="text" style:name="T1145">
      <style:text-properties fo:font-size="11.0pt" style:font-name="휴먼명조" style:font-name-asian="휴먼명조" style:font-size-asian="11.0pt"/>
    </style:style>
    <style:style style:family="text" style:name="T1146">
      <style:text-properties fo:font-size="11.0pt" style:font-name="휴먼명조" style:font-name-asian="휴먼명조" style:font-size-asian="11.0pt"/>
    </style:style>
    <style:style style:family="text" style:name="T1147">
      <style:text-properties fo:font-size="11.0pt" style:font-name="휴먼명조" style:font-name-asian="휴먼명조" style:font-size-asian="11.0pt"/>
    </style:style>
    <style:style style:family="text" style:name="T1148">
      <style:text-properties fo:font-size="11.0pt" style:font-name="휴먼명조" style:font-name-asian="휴먼명조" style:font-size-asian="11.0pt"/>
    </style:style>
    <style:style style:family="text" style:name="T1149">
      <style:text-properties fo:font-size="11.0pt" style:font-name="휴먼명조" style:font-name-asian="휴먼명조" style:font-size-asian="11.0pt"/>
    </style:style>
    <style:style style:family="text" style:name="T1150">
      <style:text-properties fo:font-size="11.0pt" style:font-name="휴먼명조" style:font-name-asian="휴먼명조" style:font-size-asian="11.0pt"/>
    </style:style>
    <style:style style:family="text" style:name="T1151">
      <style:text-properties fo:font-size="11.0pt" style:font-name="휴먼명조" style:font-name-asian="휴먼명조" style:font-size-asian="11.0pt"/>
    </style:style>
    <style:style style:family="text" style:name="T1152">
      <style:text-properties fo:font-size="11.0pt" style:font-name="휴먼명조" style:font-name-asian="휴먼명조" style:font-size-asian="11.0pt"/>
    </style:style>
    <style:style style:family="text" style:name="T1153">
      <style:text-properties fo:font-size="11.0pt" style:font-name="휴먼명조" style:font-name-asian="휴먼명조" style:font-size-asian="11.0pt"/>
    </style:style>
    <style:style style:family="text" style:name="T1154">
      <style:text-properties fo:font-size="11.0pt" style:font-name="휴먼명조" style:font-name-asian="휴먼명조" style:font-size-asian="11.0pt"/>
    </style:style>
    <style:style style:family="text" style:name="T1155">
      <style:text-properties fo:font-size="11.0pt" style:font-name="휴먼명조" style:font-name-asian="휴먼명조" style:font-size-asian="11.0pt"/>
    </style:style>
    <style:style style:family="text" style:name="T1156">
      <style:text-properties fo:font-size="11.0pt" style:font-name="휴먼명조" style:font-name-asian="휴먼명조" style:font-size-asian="11.0pt"/>
    </style:style>
    <style:style style:family="paragraph" style:name="P159" style:parent-style-name="7">
      <style:paragraph-properties style:snap-to-layout-grid="false"/>
    </style:style>
    <style:style style:family="paragraph" style:name="P160" style:parent-style-name="7">
      <style:paragraph-properties style:snap-to-layout-grid="false"/>
    </style:style>
    <style:style style:family="text" style:name="T1157">
      <style:text-properties fo:font-size="11.0pt" style:font-name="휴먼명조" style:font-name-asian="휴먼명조" style:font-size-asian="11.0pt"/>
    </style:style>
    <style:style style:family="text" style:name="T1158">
      <style:text-properties fo:font-size="11.0pt" style:font-name="휴먼명조" style:font-name-asian="휴먼명조" style:font-size-asian="11.0pt"/>
    </style:style>
    <style:style style:family="text" style:name="T1159">
      <style:text-properties fo:font-size="11.0pt" style:font-name="휴먼명조" style:font-name-asian="휴먼명조" style:font-size-asian="11.0pt"/>
    </style:style>
    <style:style style:family="text" style:name="T1160">
      <style:text-properties fo:font-size="11.0pt" style:font-name="휴먼명조" style:font-name-asian="휴먼명조" style:font-size-asian="11.0pt"/>
    </style:style>
    <style:style style:family="text" style:name="T1161">
      <style:text-properties fo:font-size="11.0pt" style:font-name="휴먼명조" style:font-name-asian="휴먼명조" style:font-size-asian="11.0pt"/>
    </style:style>
    <style:style style:family="text" style:name="T1162">
      <style:text-properties fo:font-size="11.0pt" style:font-name="휴먼명조" style:font-name-asian="휴먼명조" style:font-size-asian="11.0pt"/>
    </style:style>
    <style:style style:family="text" style:name="T1163">
      <style:text-properties fo:font-size="11.0pt" style:font-name="휴먼명조" style:font-name-asian="휴먼명조" style:font-size-asian="11.0pt"/>
    </style:style>
    <style:style style:family="text" style:name="T1164">
      <style:text-properties fo:font-size="11.0pt" style:font-name="휴먼명조" style:font-name-asian="휴먼명조" style:font-size-asian="11.0pt"/>
    </style:style>
    <style:style style:family="text" style:name="T1165">
      <style:text-properties fo:font-size="11.0pt" style:font-name="휴먼명조" style:font-name-asian="휴먼명조" style:font-size-asian="11.0pt"/>
    </style:style>
    <style:style style:family="text" style:name="T1166">
      <style:text-properties fo:font-size="11.0pt" style:font-name="휴먼명조" style:font-name-asian="휴먼명조" style:font-size-asian="11.0pt"/>
    </style:style>
    <style:style style:family="text" style:name="T1167">
      <style:text-properties fo:font-size="11.0pt" style:font-name="휴먼명조" style:font-name-asian="휴먼명조" style:font-size-asian="11.0pt"/>
    </style:style>
    <style:style style:family="text" style:name="T1168">
      <style:text-properties fo:font-size="11.0pt" style:font-name="휴먼명조" style:font-name-asian="휴먼명조" style:font-size-asian="11.0pt"/>
    </style:style>
    <style:style style:family="text" style:name="T1169">
      <style:text-properties fo:font-size="11.0pt" style:font-name="휴먼명조" style:font-name-asian="휴먼명조" style:font-size-asian="11.0pt"/>
    </style:style>
    <style:style style:family="text" style:name="T1170">
      <style:text-properties fo:font-size="11.0pt" style:font-name="휴먼명조" style:font-name-asian="휴먼명조" style:font-size-asian="11.0pt"/>
    </style:style>
    <style:style style:family="text" style:name="T1171">
      <style:text-properties fo:font-size="11.0pt" style:font-name="휴먼명조" style:font-name-asian="휴먼명조" style:font-size-asian="11.0pt"/>
    </style:style>
    <style:style style:family="text" style:name="T1172">
      <style:text-properties fo:font-size="11.0pt" style:font-name="휴먼명조" style:font-name-asian="휴먼명조" style:font-size-asian="11.0pt"/>
    </style:style>
    <style:style style:family="text" style:name="T1173">
      <style:text-properties fo:font-size="11.0pt" style:font-name="휴먼명조" style:font-name-asian="휴먼명조" style:font-size-asian="11.0pt"/>
    </style:style>
    <style:style style:family="text" style:name="T1174">
      <style:text-properties fo:font-size="11.0pt" style:font-name="휴먼명조" style:font-name-asian="휴먼명조" style:font-size-asian="11.0pt"/>
    </style:style>
    <style:style style:family="text" style:name="T1175">
      <style:text-properties fo:font-size="11.0pt" style:font-name="휴먼명조" style:font-name-asian="휴먼명조" style:font-size-asian="11.0pt"/>
    </style:style>
    <style:style style:family="text" style:name="T1176">
      <style:text-properties fo:font-size="11.0pt" style:font-name="휴먼명조" style:font-name-asian="휴먼명조" style:font-size-asian="11.0pt"/>
    </style:style>
    <style:style style:family="text" style:name="T1177">
      <style:text-properties fo:font-size="11.0pt" style:font-name="휴먼명조" style:font-name-asian="휴먼명조" style:font-size-asian="11.0pt"/>
    </style:style>
    <style:style style:family="text" style:name="T1178">
      <style:text-properties fo:font-size="11.0pt" style:font-name="휴먼명조" style:font-name-asian="휴먼명조" style:font-size-asian="11.0pt"/>
    </style:style>
    <style:style style:family="text" style:name="T1179">
      <style:text-properties fo:font-size="11.0pt" style:font-name="휴먼명조" style:font-name-asian="휴먼명조" style:font-size-asian="11.0pt"/>
    </style:style>
    <style:style style:family="text" style:name="T1180">
      <style:text-properties fo:font-size="11.0pt" style:font-name="휴먼명조" style:font-name-asian="휴먼명조" style:font-size-asian="11.0pt"/>
    </style:style>
    <style:style style:family="paragraph" style:name="P161" style:parent-style-name="7">
      <style:paragraph-properties style:snap-to-layout-grid="false"/>
    </style:style>
    <style:style style:family="text" style:name="T1181">
      <style:text-properties fo:font-size="11.0pt" style:font-name="휴먼명조" style:font-name-asian="휴먼명조" style:font-size-asian="11.0pt"/>
    </style:style>
    <style:style style:family="text" style:name="T1182">
      <style:text-properties fo:font-size="11.0pt" style:font-name="휴먼명조" style:font-name-asian="휴먼명조" style:font-size-asian="11.0pt"/>
    </style:style>
    <style:style style:family="text" style:name="T1183">
      <style:text-properties fo:font-size="11.0pt" style:font-name="휴먼명조" style:font-name-asian="휴먼명조" style:font-size-asian="11.0pt"/>
    </style:style>
    <style:style style:family="text" style:name="T1184">
      <style:text-properties fo:font-size="11.0pt" style:font-name="휴먼명조" style:font-name-asian="휴먼명조" style:font-size-asian="11.0pt"/>
    </style:style>
    <style:style style:family="text" style:name="T1185">
      <style:text-properties fo:font-size="11.0pt" style:font-name="휴먼명조" style:font-name-asian="휴먼명조" style:font-size-asian="11.0pt"/>
    </style:style>
    <style:style style:family="text" style:name="T1186">
      <style:text-properties fo:font-size="11.0pt" style:font-name="휴먼명조" style:font-name-asian="휴먼명조" style:font-size-asian="11.0pt"/>
    </style:style>
    <style:style style:family="text" style:name="T1187">
      <style:text-properties fo:font-size="11.0pt" style:font-name="휴먼명조" style:font-name-asian="휴먼명조" style:font-size-asian="11.0pt"/>
    </style:style>
    <style:style style:family="text" style:name="T1188">
      <style:text-properties fo:font-size="11.0pt" style:font-name="휴먼명조" style:font-name-asian="휴먼명조" style:font-size-asian="11.0pt"/>
    </style:style>
    <style:style style:family="text" style:name="T1189">
      <style:text-properties fo:font-size="11.0pt" style:font-name="휴먼명조" style:font-name-asian="휴먼명조" style:font-size-asian="11.0pt"/>
    </style:style>
    <style:style style:family="text" style:name="T1190">
      <style:text-properties fo:font-size="11.0pt" style:font-name="휴먼명조" style:font-name-asian="휴먼명조" style:font-size-asian="11.0pt"/>
    </style:style>
    <style:style style:family="text" style:name="T1191">
      <style:text-properties fo:font-size="11.0pt" style:font-name="휴먼명조" style:font-name-asian="휴먼명조" style:font-size-asian="11.0pt"/>
    </style:style>
    <style:style style:family="text" style:name="T1192">
      <style:text-properties fo:font-size="11.0pt" style:font-name="휴먼명조" style:font-name-asian="휴먼명조" style:font-size-asian="11.0pt"/>
    </style:style>
    <style:style style:family="text" style:name="T1193">
      <style:text-properties fo:font-size="11.0pt" style:font-name="휴먼명조" style:font-name-asian="휴먼명조" style:font-size-asian="11.0pt"/>
    </style:style>
    <style:style style:family="text" style:name="T1194">
      <style:text-properties fo:font-size="11.0pt" style:font-name="휴먼명조" style:font-name-asian="휴먼명조" style:font-size-asian="11.0pt"/>
    </style:style>
    <style:style style:family="text" style:name="T1195">
      <style:text-properties fo:font-size="11.0pt" style:font-name="휴먼명조" style:font-name-asian="휴먼명조" style:font-size-asian="11.0pt"/>
    </style:style>
    <style:style style:family="text" style:name="T1196">
      <style:text-properties fo:font-size="11.0pt" style:font-name="휴먼명조" style:font-name-asian="휴먼명조" style:font-size-asian="11.0pt"/>
    </style:style>
    <style:style style:family="text" style:name="T1197">
      <style:text-properties fo:font-size="11.0pt" style:font-name="휴먼명조" style:font-name-asian="휴먼명조" style:font-size-asian="11.0pt"/>
    </style:style>
    <style:style style:family="text" style:name="T1198">
      <style:text-properties fo:font-size="11.0pt" style:font-name="휴먼명조" style:font-name-asian="휴먼명조" style:font-size-asian="11.0pt"/>
    </style:style>
    <style:style style:family="text" style:name="T1199">
      <style:text-properties fo:font-size="11.0pt" style:font-name="휴먼명조" style:font-name-asian="휴먼명조" style:font-size-asian="11.0pt"/>
    </style:style>
    <style:style style:family="text" style:name="T1200">
      <style:text-properties fo:font-size="11.0pt" style:font-name="휴먼명조" style:font-name-asian="휴먼명조" style:font-size-asian="11.0pt"/>
    </style:style>
    <style:style style:family="text" style:name="T1201">
      <style:text-properties fo:font-size="11.0pt" style:font-name="휴먼명조" style:font-name-asian="휴먼명조" style:font-size-asian="11.0pt"/>
    </style:style>
    <style:style style:family="text" style:name="T1202">
      <style:text-properties fo:font-size="11.0pt" style:font-name="휴먼명조" style:font-name-asian="휴먼명조" style:font-size-asian="11.0pt"/>
    </style:style>
    <style:style style:family="text" style:name="T1203">
      <style:text-properties fo:font-size="11.0pt" style:font-name="휴먼명조" style:font-name-asian="휴먼명조" style:font-size-asian="11.0pt"/>
    </style:style>
    <style:style style:family="text" style:name="T1204">
      <style:text-properties fo:font-size="11.0pt" style:font-name="휴먼명조" style:font-name-asian="휴먼명조" style:font-size-asian="11.0pt"/>
    </style:style>
    <style:style style:family="text" style:name="T1205">
      <style:text-properties fo:font-size="11.0pt" style:font-name="휴먼명조" style:font-name-asian="휴먼명조" style:font-size-asian="11.0pt"/>
    </style:style>
    <style:style style:family="text" style:name="T1206">
      <style:text-properties fo:font-size="11.0pt" style:font-name="휴먼명조" style:font-name-asian="휴먼명조" style:font-size-asian="11.0pt"/>
    </style:style>
    <style:style style:family="text" style:name="T1207">
      <style:text-properties fo:font-size="11.0pt" style:font-name="휴먼명조" style:font-name-asian="휴먼명조" style:font-size-asian="11.0pt"/>
    </style:style>
    <style:style style:family="text" style:name="T1208">
      <style:text-properties fo:font-size="11.0pt" style:font-name="휴먼명조" style:font-name-asian="휴먼명조" style:font-size-asian="11.0pt"/>
    </style:style>
    <style:style style:family="text" style:name="T1209">
      <style:text-properties fo:font-size="11.0pt" style:font-name="휴먼명조" style:font-name-asian="휴먼명조" style:font-size-asian="11.0pt"/>
    </style:style>
    <style:style style:family="text" style:name="T1210">
      <style:text-properties fo:font-size="11.0pt" style:font-name="휴먼명조" style:font-name-asian="휴먼명조" style:font-size-asian="11.0pt"/>
    </style:style>
    <style:style style:family="text" style:name="T1211">
      <style:text-properties fo:font-size="11.0pt" style:font-name="휴먼명조" style:font-name-asian="휴먼명조" style:font-size-asian="11.0pt"/>
    </style:style>
    <style:style style:family="text" style:name="T1212">
      <style:text-properties fo:font-size="11.0pt" style:font-name="휴먼명조" style:font-name-asian="휴먼명조" style:font-size-asian="11.0pt"/>
    </style:style>
    <style:style style:family="text" style:name="T1213">
      <style:text-properties fo:font-size="11.0pt" style:font-name="휴먼명조" style:font-name-asian="휴먼명조" style:font-size-asian="11.0pt"/>
    </style:style>
    <style:style style:family="text" style:name="T1214">
      <style:text-properties fo:font-size="11.0pt" style:font-name="휴먼명조" style:font-name-asian="휴먼명조" style:font-size-asian="11.0pt"/>
    </style:style>
    <style:style style:family="text" style:name="T1215">
      <style:text-properties fo:font-size="11.0pt" style:font-name="휴먼명조" style:font-name-asian="휴먼명조" style:font-size-asian="11.0pt"/>
    </style:style>
    <style:style style:family="text" style:name="T1216">
      <style:text-properties fo:font-size="11.0pt" style:font-name="휴먼명조" style:font-name-asian="휴먼명조" style:font-size-asian="11.0pt"/>
    </style:style>
    <style:style style:family="text" style:name="T1217">
      <style:text-properties fo:font-size="11.0pt" style:font-name="휴먼명조" style:font-name-asian="휴먼명조" style:font-size-asian="11.0pt"/>
    </style:style>
    <style:style style:family="text" style:name="T1218">
      <style:text-properties fo:font-size="11.0pt" style:font-name="휴먼명조" style:font-name-asian="휴먼명조" style:font-size-asian="11.0pt"/>
    </style:style>
    <style:style style:family="text" style:name="T1219">
      <style:text-properties fo:font-size="11.0pt" style:font-name="휴먼명조" style:font-name-asian="휴먼명조" style:font-size-asian="11.0pt"/>
    </style:style>
    <style:style style:family="text" style:name="T1220">
      <style:text-properties fo:font-size="11.0pt" style:font-name="휴먼명조" style:font-name-asian="휴먼명조" style:font-size-asian="11.0pt"/>
    </style:style>
    <style:style style:family="text" style:name="T1221">
      <style:text-properties fo:font-size="11.0pt" style:font-name="휴먼명조" style:font-name-asian="휴먼명조" style:font-size-asian="11.0pt"/>
    </style:style>
    <style:style style:family="text" style:name="T1222">
      <style:text-properties fo:font-size="11.0pt" style:font-name="휴먼명조" style:font-name-asian="휴먼명조" style:font-size-asian="11.0pt"/>
    </style:style>
    <style:style style:family="text" style:name="T1223">
      <style:text-properties fo:font-size="11.0pt" style:font-name="휴먼명조" style:font-name-asian="휴먼명조" style:font-size-asian="11.0pt"/>
    </style:style>
    <style:style style:family="text" style:name="T1224">
      <style:text-properties fo:font-size="11.0pt" style:font-name="휴먼명조" style:font-name-asian="휴먼명조" style:font-size-asian="11.0pt"/>
    </style:style>
    <style:style style:family="paragraph" style:name="P162" style:parent-style-name="7">
      <style:paragraph-properties style:snap-to-layout-grid="false"/>
    </style:style>
    <style:style style:family="paragraph" style:name="P163" style:parent-style-name="7">
      <style:paragraph-properties style:snap-to-layout-grid="false"/>
    </style:style>
    <style:style style:family="text" style:name="T1225">
      <style:text-properties fo:font-size="11.0pt" style:font-name="휴먼명조" style:font-name-asian="휴먼명조" style:font-size-asian="11.0pt"/>
    </style:style>
    <style:style style:family="text" style:name="T1226">
      <style:text-properties fo:font-size="11.0pt" style:font-name="휴먼명조" style:font-name-asian="휴먼명조" style:font-size-asian="11.0pt"/>
    </style:style>
    <style:style style:family="text" style:name="T1227">
      <style:text-properties fo:font-size="11.0pt" style:font-name="휴먼명조" style:font-name-asian="휴먼명조" style:font-size-asian="11.0pt"/>
    </style:style>
    <style:style style:family="text" style:name="T1228">
      <style:text-properties fo:font-size="11.0pt" style:font-name="휴먼명조" style:font-name-asian="휴먼명조" style:font-size-asian="11.0pt"/>
    </style:style>
    <style:style style:family="text" style:name="T1229">
      <style:text-properties fo:font-size="11.0pt" style:font-name="휴먼명조" style:font-name-asian="휴먼명조" style:font-size-asian="11.0pt"/>
    </style:style>
    <style:style style:family="text" style:name="T1230">
      <style:text-properties fo:font-size="11.0pt" style:font-name="휴먼명조" style:font-name-asian="휴먼명조" style:font-size-asian="11.0pt"/>
    </style:style>
    <style:style style:family="text" style:name="T1231">
      <style:text-properties fo:font-size="11.0pt" style:font-name="휴먼명조" style:font-name-asian="휴먼명조" style:font-size-asian="11.0pt"/>
    </style:style>
    <style:style style:family="text" style:name="T1232">
      <style:text-properties fo:font-size="11.0pt" style:font-name="휴먼명조" style:font-name-asian="휴먼명조" style:font-size-asian="11.0pt"/>
    </style:style>
    <style:style style:family="text" style:name="T1233">
      <style:text-properties fo:font-size="11.0pt" style:font-name="휴먼명조" style:font-name-asian="휴먼명조" style:font-size-asian="11.0pt"/>
    </style:style>
    <style:style style:family="text" style:name="T1234">
      <style:text-properties fo:font-size="11.0pt" style:font-name="휴먼명조" style:font-name-asian="휴먼명조" style:font-size-asian="11.0pt"/>
    </style:style>
    <style:style style:family="text" style:name="T1235">
      <style:text-properties fo:font-size="11.0pt" style:font-name="휴먼명조" style:font-name-asian="휴먼명조" style:font-size-asian="11.0pt"/>
    </style:style>
    <style:style style:family="text" style:name="T1236">
      <style:text-properties fo:font-size="11.0pt" style:font-name="휴먼명조" style:font-name-asian="휴먼명조" style:font-size-asian="11.0pt"/>
    </style:style>
    <style:style style:family="text" style:name="T1237">
      <style:text-properties fo:font-size="11.0pt" style:font-name="휴먼명조" style:font-name-asian="휴먼명조" style:font-size-asian="11.0pt"/>
    </style:style>
    <style:style style:family="text" style:name="T1238">
      <style:text-properties fo:font-size="11.0pt" style:font-name="휴먼명조" style:font-name-asian="휴먼명조" style:font-size-asian="11.0pt"/>
    </style:style>
    <style:style style:family="text" style:name="T1239">
      <style:text-properties fo:font-size="11.0pt" style:font-name="휴먼명조" style:font-name-asian="휴먼명조" style:font-size-asian="11.0pt"/>
    </style:style>
    <style:style style:family="text" style:name="T1240">
      <style:text-properties fo:font-size="11.0pt" style:font-name="휴먼명조" style:font-name-asian="휴먼명조" style:font-size-asian="11.0pt"/>
    </style:style>
    <style:style style:family="text" style:name="T1241">
      <style:text-properties fo:font-size="11.0pt" style:font-name="휴먼명조" style:font-name-asian="휴먼명조" style:font-size-asian="11.0pt"/>
    </style:style>
    <style:style style:family="text" style:name="T1242">
      <style:text-properties fo:font-size="11.0pt" style:font-name="휴먼명조" style:font-name-asian="휴먼명조" style:font-size-asian="11.0pt"/>
    </style:style>
    <style:style style:family="text" style:name="T1243">
      <style:text-properties fo:font-size="11.0pt" style:font-name="휴먼명조" style:font-name-asian="휴먼명조" style:font-size-asian="11.0pt"/>
    </style:style>
    <style:style style:family="text" style:name="T1244">
      <style:text-properties fo:font-size="11.0pt" style:font-name="휴먼명조" style:font-name-asian="휴먼명조" style:font-size-asian="11.0pt"/>
    </style:style>
    <style:style style:family="text" style:name="T1245">
      <style:text-properties fo:font-size="11.0pt" style:font-name="휴먼명조" style:font-name-asian="휴먼명조" style:font-size-asian="11.0pt"/>
    </style:style>
    <style:style style:family="text" style:name="T1246">
      <style:text-properties fo:font-size="11.0pt" style:font-name="휴먼명조" style:font-name-asian="휴먼명조" style:font-size-asian="11.0pt"/>
    </style:style>
    <style:style style:family="text" style:name="T1247">
      <style:text-properties fo:font-size="11.0pt" style:font-name="휴먼명조" style:font-name-asian="휴먼명조" style:font-size-asian="11.0pt"/>
    </style:style>
    <style:style style:family="text" style:name="T1248">
      <style:text-properties fo:font-size="11.0pt" style:font-name="휴먼명조" style:font-name-asian="휴먼명조" style:font-size-asian="11.0pt"/>
    </style:style>
    <style:style style:family="text" style:name="T1249">
      <style:text-properties fo:font-size="11.0pt" style:font-name="휴먼명조" style:font-name-asian="휴먼명조" style:font-size-asian="11.0pt"/>
    </style:style>
    <style:style style:family="text" style:name="T1250">
      <style:text-properties fo:font-size="11.0pt" style:font-name="휴먼명조" style:font-name-asian="휴먼명조" style:font-size-asian="11.0pt"/>
    </style:style>
    <style:style style:family="text" style:name="T1251">
      <style:text-properties fo:font-size="11.0pt" style:font-name="휴먼명조" style:font-name-asian="휴먼명조" style:font-size-asian="11.0pt"/>
    </style:style>
    <style:style style:family="text" style:name="T1252">
      <style:text-properties fo:font-size="11.0pt" style:font-name="휴먼명조" style:font-name-asian="휴먼명조" style:font-size-asian="11.0pt"/>
    </style:style>
    <style:style style:family="text" style:name="T1253">
      <style:text-properties fo:font-size="11.0pt" style:font-name="휴먼명조" style:font-name-asian="휴먼명조" style:font-size-asian="11.0pt"/>
    </style:style>
    <style:style style:family="text" style:name="T1254">
      <style:text-properties fo:font-size="11.0pt" style:font-name="휴먼명조" style:font-name-asian="휴먼명조" style:font-size-asian="11.0pt"/>
    </style:style>
    <style:style style:family="text" style:name="T1255">
      <style:text-properties fo:font-size="11.0pt" style:font-name="휴먼명조" style:font-name-asian="휴먼명조" style:font-size-asian="11.0pt"/>
    </style:style>
    <style:style style:family="text" style:name="T1256">
      <style:text-properties fo:font-size="11.0pt" style:font-name="휴먼명조" style:font-name-asian="휴먼명조" style:font-size-asian="11.0pt"/>
    </style:style>
    <style:style style:family="text" style:name="T1257">
      <style:text-properties fo:font-size="11.0pt" style:font-name="휴먼명조" style:font-name-asian="휴먼명조" style:font-size-asian="11.0pt"/>
    </style:style>
    <style:style style:family="text" style:name="T1258">
      <style:text-properties fo:font-size="11.0pt" style:font-name="휴먼명조" style:font-name-asian="휴먼명조" style:font-size-asian="11.0pt"/>
    </style:style>
    <style:style style:family="text" style:name="T1259">
      <style:text-properties fo:font-size="11.0pt" style:font-name="휴먼명조" style:font-name-asian="휴먼명조" style:font-size-asian="11.0pt"/>
    </style:style>
    <style:style style:family="text" style:name="T1260">
      <style:text-properties fo:font-size="11.0pt" style:font-name="휴먼명조" style:font-name-asian="휴먼명조" style:font-size-asian="11.0pt"/>
    </style:style>
    <style:style style:family="paragraph" style:name="P164" style:parent-style-name="7">
      <style:paragraph-properties style:snap-to-layout-grid="false"/>
    </style:style>
    <style:style style:family="paragraph" style:name="P165" style:parent-style-name="7">
      <style:paragraph-properties style:snap-to-layout-grid="false"/>
    </style:style>
    <style:style style:family="text" style:name="T1261">
      <style:text-properties fo:font-size="11.0pt" style:font-name="휴먼명조" style:font-name-asian="휴먼명조" style:font-size-asian="11.0pt"/>
    </style:style>
    <style:style style:family="text" style:name="T1262">
      <style:text-properties fo:font-size="11.0pt" style:font-name="휴먼명조" style:font-name-asian="휴먼명조" style:font-size-asian="11.0pt"/>
    </style:style>
    <style:style style:family="text" style:name="T1263">
      <style:text-properties fo:font-size="11.0pt" style:font-name="휴먼명조" style:font-name-asian="휴먼명조" style:font-size-asian="11.0pt"/>
    </style:style>
    <style:style style:family="text" style:name="T1264">
      <style:text-properties fo:font-size="11.0pt" style:font-name="휴먼명조" style:font-name-asian="휴먼명조" style:font-size-asian="11.0pt"/>
    </style:style>
    <style:style style:family="text" style:name="T1265">
      <style:text-properties fo:font-size="11.0pt" style:font-name="휴먼명조" style:font-name-asian="휴먼명조" style:font-size-asian="11.0pt"/>
    </style:style>
    <style:style style:family="text" style:name="T1266">
      <style:text-properties fo:font-size="11.0pt" style:font-name="휴먼명조" style:font-name-asian="휴먼명조" style:font-size-asian="11.0pt"/>
    </style:style>
    <style:style style:family="text" style:name="T1267">
      <style:text-properties fo:font-size="11.0pt" style:font-name="휴먼명조" style:font-name-asian="휴먼명조" style:font-size-asian="11.0pt"/>
    </style:style>
    <style:style style:family="text" style:name="T1268">
      <style:text-properties fo:font-size="11.0pt" style:font-name="휴먼명조" style:font-name-asian="휴먼명조" style:font-size-asian="11.0pt"/>
    </style:style>
    <style:style style:family="text" style:name="T1269">
      <style:text-properties fo:font-size="11.0pt" style:font-name="휴먼명조" style:font-name-asian="휴먼명조" style:font-size-asian="11.0pt"/>
    </style:style>
    <style:style style:family="text" style:name="T1270">
      <style:text-properties fo:font-size="11.0pt" style:font-name="휴먼명조" style:font-name-asian="휴먼명조" style:font-size-asian="11.0pt"/>
    </style:style>
    <style:style style:family="text" style:name="T1271">
      <style:text-properties fo:font-size="11.0pt" style:font-name="휴먼명조" style:font-name-asian="휴먼명조" style:font-size-asian="11.0pt"/>
    </style:style>
    <style:style style:family="text" style:name="T1272">
      <style:text-properties fo:font-size="11.0pt" style:font-name="휴먼명조" style:font-name-asian="휴먼명조" style:font-size-asian="11.0pt"/>
    </style:style>
    <style:style style:family="text" style:name="T1273">
      <style:text-properties fo:font-size="11.0pt" style:font-name="휴먼명조" style:font-name-asian="휴먼명조" style:font-size-asian="11.0pt"/>
    </style:style>
    <style:style style:family="text" style:name="T1274">
      <style:text-properties fo:font-size="11.0pt" style:font-name="휴먼명조" style:font-name-asian="휴먼명조" style:font-size-asian="11.0pt"/>
    </style:style>
    <style:style style:family="text" style:name="T1275">
      <style:text-properties fo:font-size="11.0pt" style:font-name="휴먼명조" style:font-name-asian="휴먼명조" style:font-size-asian="11.0pt"/>
    </style:style>
    <style:style style:family="text" style:name="T1276">
      <style:text-properties fo:font-size="11.0pt" style:font-name="휴먼명조" style:font-name-asian="휴먼명조" style:font-size-asian="11.0pt"/>
    </style:style>
    <style:style style:family="text" style:name="T1277">
      <style:text-properties fo:font-size="11.0pt" style:font-name="휴먼명조" style:font-name-asian="휴먼명조" style:font-size-asian="11.0pt"/>
    </style:style>
    <style:style style:family="text" style:name="T1278">
      <style:text-properties fo:font-size="11.0pt" style:font-name="휴먼명조" style:font-name-asian="휴먼명조" style:font-size-asian="11.0pt"/>
    </style:style>
    <style:style style:family="text" style:name="T1279">
      <style:text-properties fo:font-size="11.0pt" style:font-name="휴먼명조" style:font-name-asian="휴먼명조" style:font-size-asian="11.0pt"/>
    </style:style>
    <style:style style:family="text" style:name="T1280">
      <style:text-properties fo:font-size="11.0pt" style:font-name="휴먼명조" style:font-name-asian="휴먼명조" style:font-size-asian="11.0pt"/>
    </style:style>
    <style:style style:family="text" style:name="T1281">
      <style:text-properties fo:font-size="11.0pt" style:font-name="휴먼명조" style:font-name-asian="휴먼명조" style:font-size-asian="11.0pt"/>
    </style:style>
    <style:style style:family="text" style:name="T1282">
      <style:text-properties fo:font-size="11.0pt" style:font-name="휴먼명조" style:font-name-asian="휴먼명조" style:font-size-asian="11.0pt"/>
    </style:style>
    <style:style style:family="text" style:name="T1283">
      <style:text-properties fo:font-size="11.0pt" style:font-name="휴먼명조" style:font-name-asian="휴먼명조" style:font-size-asian="11.0pt"/>
    </style:style>
    <style:style style:family="text" style:name="T1284">
      <style:text-properties fo:font-size="11.0pt" style:font-name="휴먼명조" style:font-name-asian="휴먼명조" style:font-size-asian="11.0pt"/>
    </style:style>
    <style:style style:family="text" style:name="T1285">
      <style:text-properties fo:font-size="11.0pt" style:font-name="휴먼명조" style:font-name-asian="휴먼명조" style:font-size-asian="11.0pt"/>
    </style:style>
    <style:style style:family="text" style:name="T1286">
      <style:text-properties fo:font-size="11.0pt" style:font-name="휴먼명조" style:font-name-asian="휴먼명조" style:font-size-asian="11.0pt"/>
    </style:style>
    <style:style style:family="text" style:name="T1287">
      <style:text-properties fo:font-size="11.0pt" style:font-name="휴먼명조" style:font-name-asian="휴먼명조" style:font-size-asian="11.0pt"/>
    </style:style>
    <style:style style:family="text" style:name="T1288">
      <style:text-properties fo:font-size="11.0pt" style:font-name="휴먼명조" style:font-name-asian="휴먼명조" style:font-size-asian="11.0pt"/>
    </style:style>
    <style:style style:family="text" style:name="T1289">
      <style:text-properties fo:font-size="11.0pt" style:font-name="휴먼명조" style:font-name-asian="휴먼명조" style:font-size-asian="11.0pt"/>
    </style:style>
    <style:style style:family="text" style:name="T1290">
      <style:text-properties fo:font-size="11.0pt" style:font-name="휴먼명조" style:font-name-asian="휴먼명조" style:font-size-asian="11.0pt"/>
    </style:style>
    <style:style style:family="text" style:name="T1291">
      <style:text-properties fo:font-size="11.0pt" style:font-name="휴먼명조" style:font-name-asian="휴먼명조" style:font-size-asian="11.0pt"/>
    </style:style>
    <style:style style:family="text" style:name="T1292">
      <style:text-properties fo:font-size="11.0pt" style:font-name="휴먼명조" style:font-name-asian="휴먼명조" style:font-size-asian="11.0pt"/>
    </style:style>
    <style:style style:family="text" style:name="T1293">
      <style:text-properties fo:font-size="11.0pt" style:font-name="휴먼명조" style:font-name-asian="휴먼명조" style:font-size-asian="11.0pt"/>
    </style:style>
    <style:style style:family="text" style:name="T1294">
      <style:text-properties fo:font-size="11.0pt" style:font-name="휴먼명조" style:font-name-asian="휴먼명조" style:font-size-asian="11.0pt"/>
    </style:style>
    <style:style style:family="text" style:name="T1295">
      <style:text-properties fo:font-size="11.0pt" style:font-name="휴먼명조" style:font-name-asian="휴먼명조" style:font-size-asian="11.0pt"/>
    </style:style>
    <style:style style:family="text" style:name="T1296">
      <style:text-properties fo:font-size="11.0pt" style:font-name="휴먼명조" style:font-name-asian="휴먼명조" style:font-size-asian="11.0pt"/>
    </style:style>
    <style:style style:family="text" style:name="T1297">
      <style:text-properties fo:font-size="11.0pt" style:font-name="휴먼명조" style:font-name-asian="휴먼명조" style:font-size-asian="11.0pt"/>
    </style:style>
    <style:style style:family="text" style:name="T1298">
      <style:text-properties fo:font-size="11.0pt" style:font-name="휴먼명조" style:font-name-asian="휴먼명조" style:font-size-asian="11.0pt"/>
    </style:style>
    <style:style style:family="text" style:name="T1299">
      <style:text-properties fo:font-size="11.0pt" style:font-name="휴먼명조" style:font-name-asian="휴먼명조" style:font-size-asian="11.0pt"/>
    </style:style>
    <style:style style:family="text" style:name="T1300">
      <style:text-properties fo:font-size="11.0pt" style:font-name="휴먼명조" style:font-name-asian="휴먼명조" style:font-size-asian="11.0pt"/>
    </style:style>
    <style:style style:family="text" style:name="T1301">
      <style:text-properties fo:font-size="11.0pt" style:font-name="휴먼명조" style:font-name-asian="휴먼명조" style:font-size-asian="11.0pt"/>
    </style:style>
    <style:style style:family="text" style:name="T1302">
      <style:text-properties fo:font-size="11.0pt" style:font-name="휴먼명조" style:font-name-asian="휴먼명조" style:font-size-asian="11.0pt"/>
    </style:style>
    <style:style style:family="text" style:name="T1303">
      <style:text-properties fo:font-size="11.0pt" style:font-name="휴먼명조" style:font-name-asian="휴먼명조" style:font-size-asian="11.0pt"/>
    </style:style>
    <style:style style:family="text" style:name="T1304">
      <style:text-properties fo:font-size="11.0pt" style:font-name="휴먼명조" style:font-name-asian="휴먼명조" style:font-size-asian="11.0pt"/>
    </style:style>
    <style:style style:family="text" style:name="T1305">
      <style:text-properties fo:font-size="11.0pt" style:font-name="휴먼명조" style:font-name-asian="휴먼명조" style:font-size-asian="11.0pt"/>
    </style:style>
    <style:style style:family="text" style:name="T1306">
      <style:text-properties fo:font-size="11.0pt" style:font-name="휴먼명조" style:font-name-asian="휴먼명조" style:font-size-asian="11.0pt"/>
    </style:style>
    <style:style style:family="text" style:name="T1307">
      <style:text-properties fo:font-size="11.0pt" style:font-name="휴먼명조" style:font-name-asian="휴먼명조" style:font-size-asian="11.0pt"/>
    </style:style>
    <style:style style:family="paragraph" style:name="P166" style:parent-style-name="7">
      <style:paragraph-properties style:snap-to-layout-grid="false"/>
    </style:style>
    <style:style style:family="paragraph" style:name="P167" style:parent-style-name="7">
      <style:paragraph-properties style:snap-to-layout-grid="false"/>
    </style:style>
    <style:style style:family="text" style:name="T1308">
      <style:text-properties fo:font-size="11.0pt" style:font-name="휴먼명조" style:font-name-asian="휴먼명조" style:font-size-asian="11.0pt"/>
    </style:style>
    <style:style style:family="text" style:name="T1309">
      <style:text-properties fo:font-size="11.0pt" style:font-name="휴먼명조" style:font-name-asian="휴먼명조" style:font-size-asian="11.0pt"/>
    </style:style>
    <style:style style:family="text" style:name="T1310">
      <style:text-properties fo:font-size="11.0pt" style:font-name="휴먼명조" style:font-name-asian="휴먼명조" style:font-size-asian="11.0pt"/>
    </style:style>
    <style:style style:family="text" style:name="T1311">
      <style:text-properties fo:font-size="11.0pt" style:font-name="휴먼명조" style:font-name-asian="휴먼명조" style:font-size-asian="11.0pt"/>
    </style:style>
    <style:style style:family="text" style:name="T1312">
      <style:text-properties fo:font-size="11.0pt" style:font-name="휴먼명조" style:font-name-asian="휴먼명조" style:font-size-asian="11.0pt"/>
    </style:style>
    <style:style style:family="text" style:name="T1313">
      <style:text-properties fo:font-size="11.0pt" style:font-name="휴먼명조" style:font-name-asian="휴먼명조" style:font-size-asian="11.0pt"/>
    </style:style>
    <style:style style:family="text" style:name="T1314">
      <style:text-properties fo:font-size="11.0pt" style:font-name="휴먼명조" style:font-name-asian="휴먼명조" style:font-size-asian="11.0pt"/>
    </style:style>
    <style:style style:family="text" style:name="T1315">
      <style:text-properties fo:font-size="11.0pt" style:font-name="휴먼명조" style:font-name-asian="휴먼명조" style:font-size-asian="11.0pt"/>
    </style:style>
    <style:style style:family="text" style:name="T1316">
      <style:text-properties fo:font-size="11.0pt" style:font-name="휴먼명조" style:font-name-asian="휴먼명조" style:font-size-asian="11.0pt"/>
    </style:style>
    <style:style style:family="text" style:name="T1317">
      <style:text-properties fo:font-size="11.0pt" style:font-name="휴먼명조" style:font-name-asian="휴먼명조" style:font-size-asian="11.0pt"/>
    </style:style>
    <style:style style:family="text" style:name="T1318">
      <style:text-properties fo:font-size="11.0pt" style:font-name="휴먼명조" style:font-name-asian="휴먼명조" style:font-size-asian="11.0pt"/>
    </style:style>
    <style:style style:family="text" style:name="T1319">
      <style:text-properties fo:font-size="11.0pt" style:font-name="휴먼명조" style:font-name-asian="휴먼명조" style:font-size-asian="11.0pt"/>
    </style:style>
    <style:style style:family="text" style:name="T1320">
      <style:text-properties fo:font-size="11.0pt" style:font-name="휴먼명조" style:font-name-asian="휴먼명조" style:font-size-asian="11.0pt"/>
    </style:style>
    <style:style style:family="text" style:name="T1321">
      <style:text-properties fo:font-size="11.0pt" style:font-name="휴먼명조" style:font-name-asian="휴먼명조" style:font-size-asian="11.0pt"/>
    </style:style>
    <style:style style:family="text" style:name="T1322">
      <style:text-properties fo:font-size="11.0pt" style:font-name="휴먼명조" style:font-name-asian="휴먼명조" style:font-size-asian="11.0pt"/>
    </style:style>
    <style:style style:family="text" style:name="T1323">
      <style:text-properties fo:font-size="11.0pt" style:font-name="휴먼명조" style:font-name-asian="휴먼명조" style:font-size-asian="11.0pt"/>
    </style:style>
    <style:style style:family="text" style:name="T1324">
      <style:text-properties fo:font-size="11.0pt" style:font-name="휴먼명조" style:font-name-asian="휴먼명조" style:font-size-asian="11.0pt"/>
    </style:style>
    <style:style style:family="text" style:name="T1325">
      <style:text-properties fo:font-size="11.0pt" style:font-name="휴먼명조" style:font-name-asian="휴먼명조" style:font-size-asian="11.0pt"/>
    </style:style>
    <style:style style:family="text" style:name="T1326">
      <style:text-properties fo:font-size="11.0pt" style:font-name="휴먼명조" style:font-name-asian="휴먼명조" style:font-size-asian="11.0pt"/>
    </style:style>
    <style:style style:family="text" style:name="T1327">
      <style:text-properties fo:font-size="11.0pt" style:font-name="휴먼명조" style:font-name-asian="휴먼명조" style:font-size-asian="11.0pt"/>
    </style:style>
    <style:style style:family="text" style:name="T1328">
      <style:text-properties fo:font-size="11.0pt" style:font-name="휴먼명조" style:font-name-asian="휴먼명조" style:font-size-asian="11.0pt"/>
    </style:style>
    <style:style style:family="text" style:name="T1329">
      <style:text-properties fo:font-size="11.0pt" style:font-name="휴먼명조" style:font-name-asian="휴먼명조" style:font-size-asian="11.0pt"/>
    </style:style>
    <style:style style:family="text" style:name="T1330">
      <style:text-properties fo:font-size="11.0pt" style:font-name="휴먼명조" style:font-name-asian="휴먼명조" style:font-size-asian="11.0pt"/>
    </style:style>
    <style:style style:family="text" style:name="T1331">
      <style:text-properties fo:font-size="11.0pt" style:font-name="휴먼명조" style:font-name-asian="휴먼명조" style:font-size-asian="11.0pt"/>
    </style:style>
    <style:style style:family="paragraph" style:name="P168" style:parent-style-name="7">
      <style:paragraph-properties style:snap-to-layout-grid="false"/>
    </style:style>
    <style:style style:family="paragraph" style:name="P169" style:parent-style-name="7">
      <style:paragraph-properties style:snap-to-layout-grid="false"/>
    </style:style>
    <style:style style:family="text" style:name="T1332">
      <style:text-properties fo:font-size="11.0pt" style:font-name="휴먼명조" style:font-name-asian="휴먼명조" style:font-size-asian="11.0pt"/>
    </style:style>
    <style:style style:family="text" style:name="T1333">
      <style:text-properties fo:font-size="11.0pt" style:font-name="휴먼명조" style:font-name-asian="휴먼명조" style:font-size-asian="11.0pt"/>
    </style:style>
    <style:style style:family="text" style:name="T1334">
      <style:text-properties fo:font-size="11.0pt" style:font-name="휴먼명조" style:font-name-asian="휴먼명조" style:font-size-asian="11.0pt"/>
    </style:style>
    <style:style style:family="text" style:name="T1335">
      <style:text-properties fo:font-size="11.0pt" style:font-name="휴먼명조" style:font-name-asian="휴먼명조" style:font-size-asian="11.0pt"/>
    </style:style>
    <style:style style:family="text" style:name="T1336">
      <style:text-properties fo:font-size="11.0pt" style:font-name="휴먼명조" style:font-name-asian="휴먼명조" style:font-size-asian="11.0pt"/>
    </style:style>
    <style:style style:family="text" style:name="T1337">
      <style:text-properties fo:font-size="11.0pt" style:font-name="휴먼명조" style:font-name-asian="휴먼명조" style:font-size-asian="11.0pt"/>
    </style:style>
    <style:style style:family="text" style:name="T1338">
      <style:text-properties fo:font-size="11.0pt" style:font-name="휴먼명조" style:font-name-asian="휴먼명조" style:font-size-asian="11.0pt"/>
    </style:style>
    <style:style style:family="text" style:name="T1339">
      <style:text-properties fo:font-size="11.0pt" style:font-name="휴먼명조" style:font-name-asian="휴먼명조" style:font-size-asian="11.0pt"/>
    </style:style>
    <style:style style:family="text" style:name="T1340">
      <style:text-properties fo:font-size="11.0pt" style:font-name="휴먼명조" style:font-name-asian="휴먼명조" style:font-size-asian="11.0pt"/>
    </style:style>
    <style:style style:family="text" style:name="T1341">
      <style:text-properties fo:font-size="11.0pt" style:font-name="휴먼명조" style:font-name-asian="휴먼명조" style:font-size-asian="11.0pt"/>
    </style:style>
    <style:style style:family="text" style:name="T1342">
      <style:text-properties fo:font-size="11.0pt" style:font-name="휴먼명조" style:font-name-asian="휴먼명조" style:font-size-asian="11.0pt"/>
    </style:style>
    <style:style style:family="text" style:name="T1343">
      <style:text-properties fo:font-size="11.0pt" style:font-name="휴먼명조" style:font-name-asian="휴먼명조" style:font-size-asian="11.0pt"/>
    </style:style>
    <style:style style:family="text" style:name="T1344">
      <style:text-properties fo:font-size="11.0pt" style:font-name="휴먼명조" style:font-name-asian="휴먼명조" style:font-size-asian="11.0pt"/>
    </style:style>
    <style:style style:family="text" style:name="T1345">
      <style:text-properties fo:font-size="11.0pt" style:font-name="휴먼명조" style:font-name-asian="휴먼명조" style:font-size-asian="11.0pt"/>
    </style:style>
    <style:style style:family="text" style:name="T1346">
      <style:text-properties fo:font-size="11.0pt" style:font-name="휴먼명조" style:font-name-asian="휴먼명조" style:font-size-asian="11.0pt"/>
    </style:style>
    <style:style style:family="text" style:name="T1347">
      <style:text-properties fo:font-size="11.0pt" style:font-name="휴먼명조" style:font-name-asian="휴먼명조" style:font-size-asian="11.0pt"/>
    </style:style>
    <style:style style:family="text" style:name="T1348">
      <style:text-properties fo:font-size="11.0pt" style:font-name="휴먼명조" style:font-name-asian="휴먼명조" style:font-size-asian="11.0pt"/>
    </style:style>
    <style:style style:family="text" style:name="T1349">
      <style:text-properties fo:font-size="11.0pt" style:font-name="휴먼명조" style:font-name-asian="휴먼명조" style:font-size-asian="11.0pt"/>
    </style:style>
    <style:style style:family="text" style:name="T1350">
      <style:text-properties fo:font-size="11.0pt" style:font-name="휴먼명조" style:font-name-asian="휴먼명조" style:font-size-asian="11.0pt"/>
    </style:style>
    <style:style style:family="text" style:name="T1351">
      <style:text-properties fo:font-size="11.0pt" style:font-name="휴먼명조" style:font-name-asian="휴먼명조" style:font-size-asian="11.0pt"/>
    </style:style>
    <style:style style:family="text" style:name="T1352">
      <style:text-properties fo:font-size="11.0pt" style:font-name="휴먼명조" style:font-name-asian="휴먼명조" style:font-size-asian="11.0pt"/>
    </style:style>
    <style:style style:family="text" style:name="T1353">
      <style:text-properties fo:font-size="11.0pt" style:font-name="휴먼명조" style:font-name-asian="휴먼명조" style:font-size-asian="11.0pt"/>
    </style:style>
    <style:style style:family="text" style:name="T1354">
      <style:text-properties fo:font-size="11.0pt" style:font-name="휴먼명조" style:font-name-asian="휴먼명조" style:font-size-asian="11.0pt"/>
    </style:style>
    <style:style style:family="text" style:name="T1355">
      <style:text-properties fo:font-size="11.0pt" style:font-name="휴먼명조" style:font-name-asian="휴먼명조" style:font-size-asian="11.0pt"/>
    </style:style>
    <style:style style:family="text" style:name="T1356">
      <style:text-properties fo:font-size="11.0pt" style:font-name="휴먼명조" style:font-name-asian="휴먼명조" style:font-size-asian="11.0pt"/>
    </style:style>
    <style:style style:family="text" style:name="T1357">
      <style:text-properties fo:font-size="11.0pt" style:font-name="휴먼명조" style:font-name-asian="휴먼명조" style:font-size-asian="11.0pt"/>
    </style:style>
    <style:style style:family="text" style:name="T1358">
      <style:text-properties fo:font-size="11.0pt" style:font-name="휴먼명조" style:font-name-asian="휴먼명조" style:font-size-asian="11.0pt"/>
    </style:style>
    <style:style style:family="text" style:name="T1359">
      <style:text-properties fo:font-size="11.0pt" style:font-name="휴먼명조" style:font-name-asian="휴먼명조" style:font-size-asian="11.0pt"/>
    </style:style>
    <style:style style:family="text" style:name="T1360">
      <style:text-properties fo:font-size="11.0pt" style:font-name="휴먼명조" style:font-name-asian="휴먼명조" style:font-size-asian="11.0pt"/>
    </style:style>
    <style:style style:family="text" style:name="T1361">
      <style:text-properties fo:font-size="11.0pt" style:font-name="휴먼명조" style:font-name-asian="휴먼명조" style:font-size-asian="11.0pt"/>
    </style:style>
    <style:style style:family="text" style:name="T1362">
      <style:text-properties fo:font-size="11.0pt" style:font-name="휴먼명조" style:font-name-asian="휴먼명조" style:font-size-asian="11.0pt"/>
    </style:style>
    <style:style style:family="text" style:name="T1363">
      <style:text-properties fo:font-size="11.0pt" style:font-name="휴먼명조" style:font-name-asian="휴먼명조" style:font-size-asian="11.0pt"/>
    </style:style>
    <style:style style:family="text" style:name="T1364">
      <style:text-properties fo:font-size="11.0pt" style:font-name="휴먼명조" style:font-name-asian="휴먼명조" style:font-size-asian="11.0pt"/>
    </style:style>
    <style:style style:family="text" style:name="T1365">
      <style:text-properties fo:font-size="11.0pt" style:font-name="휴먼명조" style:font-name-asian="휴먼명조" style:font-size-asian="11.0pt"/>
    </style:style>
    <style:style style:family="text" style:name="T1366">
      <style:text-properties fo:font-size="11.0pt" style:font-name="휴먼명조" style:font-name-asian="휴먼명조" style:font-size-asian="11.0pt"/>
    </style:style>
    <style:style style:family="text" style:name="T1367">
      <style:text-properties fo:font-size="11.0pt" style:font-name="휴먼명조" style:font-name-asian="휴먼명조" style:font-size-asian="11.0pt"/>
    </style:style>
    <style:style style:family="text" style:name="T1368">
      <style:text-properties fo:font-size="11.0pt" style:font-name="휴먼명조" style:font-name-asian="휴먼명조" style:font-size-asian="11.0pt"/>
    </style:style>
    <style:style style:family="text" style:name="T1369">
      <style:text-properties fo:font-size="11.0pt" style:font-name="휴먼명조" style:font-name-asian="휴먼명조" style:font-size-asian="11.0pt"/>
    </style:style>
    <style:style style:family="text" style:name="T1370">
      <style:text-properties fo:font-size="11.0pt" style:font-name="휴먼명조" style:font-name-asian="휴먼명조" style:font-size-asian="11.0pt"/>
    </style:style>
    <style:style style:family="text" style:name="T1371">
      <style:text-properties fo:font-size="11.0pt" style:font-name="휴먼명조" style:font-name-asian="휴먼명조" style:font-size-asian="11.0pt"/>
    </style:style>
    <style:style style:family="text" style:name="T1372">
      <style:text-properties fo:font-size="11.0pt" style:font-name="휴먼명조" style:font-name-asian="휴먼명조" style:font-size-asian="11.0pt"/>
    </style:style>
    <style:style style:family="text" style:name="T1373">
      <style:text-properties fo:font-size="11.0pt" style:font-name="휴먼명조" style:font-name-asian="휴먼명조" style:font-size-asian="11.0pt"/>
    </style:style>
    <style:style style:family="text" style:name="T1374">
      <style:text-properties fo:font-size="11.0pt" style:font-name="휴먼명조" style:font-name-asian="휴먼명조" style:font-size-asian="11.0pt"/>
    </style:style>
    <style:style style:family="text" style:name="T1375">
      <style:text-properties fo:font-size="11.0pt" style:font-name="휴먼명조" style:font-name-asian="휴먼명조" style:font-size-asian="11.0pt"/>
    </style:style>
    <style:style style:family="text" style:name="T1376">
      <style:text-properties fo:font-size="11.0pt" style:font-name="휴먼명조" style:font-name-asian="휴먼명조" style:font-size-asian="11.0pt"/>
    </style:style>
    <style:style style:family="text" style:name="T1377">
      <style:text-properties fo:font-size="11.0pt" style:font-name="휴먼명조" style:font-name-asian="휴먼명조" style:font-size-asian="11.0pt"/>
    </style:style>
    <style:style style:family="text" style:name="T1378">
      <style:text-properties fo:font-size="11.0pt" style:font-name="휴먼명조" style:font-name-asian="휴먼명조" style:font-size-asian="11.0pt"/>
    </style:style>
    <style:style style:family="text" style:name="T1379">
      <style:text-properties fo:font-size="11.0pt" style:font-name="휴먼명조" style:font-name-asian="휴먼명조" style:font-size-asian="11.0pt"/>
    </style:style>
    <style:style style:family="text" style:name="T1380">
      <style:text-properties fo:font-size="11.0pt" style:font-name="휴먼명조" style:font-name-asian="휴먼명조" style:font-size-asian="11.0pt"/>
    </style:style>
    <style:style style:family="text" style:name="T1381">
      <style:text-properties fo:font-size="11.0pt" style:font-name="휴먼명조" style:font-name-asian="휴먼명조" style:font-size-asian="11.0pt"/>
    </style:style>
    <style:style style:family="text" style:name="T1382">
      <style:text-properties fo:font-size="11.0pt" style:font-name="휴먼명조" style:font-name-asian="휴먼명조" style:font-size-asian="11.0pt"/>
    </style:style>
    <style:style style:family="text" style:name="T1383">
      <style:text-properties fo:font-size="11.0pt" style:font-name="휴먼명조" style:font-name-asian="휴먼명조" style:font-size-asian="11.0pt"/>
    </style:style>
    <style:style style:family="text" style:name="T1384">
      <style:text-properties fo:font-size="11.0pt" style:font-name="휴먼명조" style:font-name-asian="휴먼명조" style:font-size-asian="11.0pt"/>
    </style:style>
    <style:style style:family="text" style:name="T1385">
      <style:text-properties fo:font-size="11.0pt" style:font-name="휴먼명조" style:font-name-asian="휴먼명조" style:font-size-asian="11.0pt"/>
    </style:style>
    <style:style style:family="text" style:name="T1386">
      <style:text-properties fo:font-size="11.0pt" style:font-name="휴먼명조" style:font-name-asian="휴먼명조" style:font-size-asian="11.0pt"/>
    </style:style>
    <style:style style:family="text" style:name="T1387">
      <style:text-properties fo:font-size="11.0pt" style:font-name="휴먼명조" style:font-name-asian="휴먼명조" style:font-size-asian="11.0pt"/>
    </style:style>
    <style:style style:family="text" style:name="T1388">
      <style:text-properties fo:font-size="11.0pt" style:font-name="휴먼명조" style:font-name-asian="휴먼명조" style:font-size-asian="11.0pt"/>
    </style:style>
    <style:style style:family="text" style:name="T1389">
      <style:text-properties fo:font-size="11.0pt" style:font-name="휴먼명조" style:font-name-asian="휴먼명조" style:font-size-asian="11.0pt"/>
    </style:style>
    <style:style style:family="text" style:name="T1390">
      <style:text-properties fo:font-size="11.0pt" style:font-name="휴먼명조" style:font-name-asian="휴먼명조" style:font-size-asian="11.0pt"/>
    </style:style>
    <style:style style:family="text" style:name="T1391">
      <style:text-properties fo:font-size="11.0pt" style:font-name="휴먼명조" style:font-name-asian="휴먼명조" style:font-size-asian="11.0pt"/>
    </style:style>
    <style:style style:family="text" style:name="T1392">
      <style:text-properties fo:font-size="11.0pt" style:font-name="휴먼명조" style:font-name-asian="휴먼명조" style:font-size-asian="11.0pt"/>
    </style:style>
    <style:style style:family="paragraph" style:name="P170" style:parent-style-name="7">
      <style:paragraph-properties style:snap-to-layout-grid="false"/>
    </style:style>
    <style:style style:family="text" style:name="T1393">
      <style:text-properties fo:font-size="11.0pt" style:font-name="휴먼명조" style:font-name-asian="휴먼명조" style:font-size-asian="11.0pt"/>
    </style:style>
    <style:style style:family="text" style:name="T1394">
      <style:text-properties fo:font-size="11.0pt" style:font-name="휴먼명조" style:font-name-asian="휴먼명조" style:font-size-asian="11.0pt"/>
    </style:style>
    <style:style style:family="text" style:name="T1395">
      <style:text-properties fo:font-size="11.0pt" style:font-name="휴먼명조" style:font-name-asian="휴먼명조" style:font-size-asian="11.0pt"/>
    </style:style>
    <style:style style:family="text" style:name="T1396">
      <style:text-properties fo:font-size="11.0pt" style:font-name="휴먼명조" style:font-name-asian="휴먼명조" style:font-size-asian="11.0pt"/>
    </style:style>
    <style:style style:family="text" style:name="T1397">
      <style:text-properties fo:font-size="11.0pt" style:font-name="휴먼명조" style:font-name-asian="휴먼명조" style:font-size-asian="11.0pt"/>
    </style:style>
    <style:style style:family="text" style:name="T1398">
      <style:text-properties fo:font-size="11.0pt" style:font-name="휴먼명조" style:font-name-asian="휴먼명조" style:font-size-asian="11.0pt"/>
    </style:style>
    <style:style style:family="text" style:name="T1399">
      <style:text-properties fo:font-size="11.0pt" style:font-name="휴먼명조" style:font-name-asian="휴먼명조" style:font-size-asian="11.0pt"/>
    </style:style>
    <style:style style:family="text" style:name="T1400">
      <style:text-properties fo:font-size="11.0pt" style:font-name="휴먼명조" style:font-name-asian="휴먼명조" style:font-size-asian="11.0pt"/>
    </style:style>
    <style:style style:family="paragraph" style:name="P171" style:parent-style-name="7">
      <style:paragraph-properties style:snap-to-layout-grid="false"/>
    </style:style>
    <style:style style:family="paragraph" style:name="P172" style:parent-style-name="7">
      <style:paragraph-properties style:snap-to-layout-grid="false"/>
    </style:style>
    <style:style style:family="text" style:name="T1401">
      <style:text-properties fo:font-size="11.0pt" style:font-name="휴먼명조" style:font-name-asian="휴먼명조" style:font-size-asian="11.0pt"/>
    </style:style>
    <style:style style:family="text" style:name="T1402">
      <style:text-properties fo:font-size="11.0pt" style:font-name="휴먼명조" style:font-name-asian="휴먼명조" style:font-size-asian="11.0pt"/>
    </style:style>
    <style:style style:family="text" style:name="T1403">
      <style:text-properties fo:font-size="11.0pt" style:font-name="휴먼명조" style:font-name-asian="휴먼명조" style:font-size-asian="11.0pt"/>
    </style:style>
    <style:style style:family="text" style:name="T1404">
      <style:text-properties fo:font-size="11.0pt" style:font-name="휴먼명조" style:font-name-asian="휴먼명조" style:font-size-asian="11.0pt"/>
    </style:style>
    <style:style style:family="text" style:name="T1405">
      <style:text-properties fo:font-size="11.0pt" style:font-name="휴먼명조" style:font-name-asian="휴먼명조" style:font-size-asian="11.0pt"/>
    </style:style>
    <style:style style:family="text" style:name="T1406">
      <style:text-properties fo:font-size="11.0pt" style:font-name="휴먼명조" style:font-name-asian="휴먼명조" style:font-size-asian="11.0pt"/>
    </style:style>
    <style:style style:family="text" style:name="T1407">
      <style:text-properties fo:font-size="11.0pt" style:font-name="휴먼명조" style:font-name-asian="휴먼명조" style:font-size-asian="11.0pt"/>
    </style:style>
    <style:style style:family="text" style:name="T1408">
      <style:text-properties fo:font-size="11.0pt" style:font-name="휴먼명조" style:font-name-asian="휴먼명조" style:font-size-asian="11.0pt"/>
    </style:style>
    <style:style style:family="text" style:name="T1409">
      <style:text-properties fo:font-size="11.0pt" style:font-name="휴먼명조" style:font-name-asian="휴먼명조" style:font-size-asian="11.0pt"/>
    </style:style>
    <style:style style:family="text" style:name="T1410">
      <style:text-properties fo:font-size="11.0pt" style:font-name="휴먼명조" style:font-name-asian="휴먼명조" style:font-size-asian="11.0pt"/>
    </style:style>
    <style:style style:family="text" style:name="T1411">
      <style:text-properties fo:font-size="11.0pt" style:font-name="휴먼명조" style:font-name-asian="휴먼명조" style:font-size-asian="11.0pt"/>
    </style:style>
    <style:style style:family="text" style:name="T1412">
      <style:text-properties fo:font-size="11.0pt" style:font-name="휴먼명조" style:font-name-asian="휴먼명조" style:font-size-asian="11.0pt"/>
    </style:style>
    <style:style style:family="text" style:name="T1413">
      <style:text-properties fo:font-size="11.0pt" style:font-name="휴먼명조" style:font-name-asian="휴먼명조" style:font-size-asian="11.0pt"/>
    </style:style>
    <style:style style:family="text" style:name="T1414">
      <style:text-properties fo:font-size="11.0pt" style:font-name="휴먼명조" style:font-name-asian="휴먼명조" style:font-size-asian="11.0pt"/>
    </style:style>
    <style:style style:family="text" style:name="T1415">
      <style:text-properties fo:font-size="11.0pt" style:font-name="휴먼명조" style:font-name-asian="휴먼명조" style:font-size-asian="11.0pt"/>
    </style:style>
    <style:style style:family="text" style:name="T1416">
      <style:text-properties fo:font-size="11.0pt" style:font-name="휴먼명조" style:font-name-asian="휴먼명조" style:font-size-asian="11.0pt"/>
    </style:style>
    <style:style style:family="text" style:name="T1417">
      <style:text-properties fo:font-size="11.0pt" style:font-name="휴먼명조" style:font-name-asian="휴먼명조" style:font-size-asian="11.0pt"/>
    </style:style>
    <style:style style:family="text" style:name="T1418">
      <style:text-properties fo:font-size="11.0pt" style:font-name="휴먼명조" style:font-name-asian="휴먼명조" style:font-size-asian="11.0pt"/>
    </style:style>
    <style:style style:family="text" style:name="T1419">
      <style:text-properties fo:font-size="11.0pt" style:font-name="휴먼명조" style:font-name-asian="휴먼명조" style:font-size-asian="11.0pt"/>
    </style:style>
    <style:style style:family="text" style:name="T1420">
      <style:text-properties fo:font-size="11.0pt" style:font-name="휴먼명조" style:font-name-asian="휴먼명조" style:font-size-asian="11.0pt"/>
    </style:style>
    <style:style style:family="text" style:name="T1421">
      <style:text-properties fo:font-size="11.0pt" style:font-name="휴먼명조" style:font-name-asian="휴먼명조" style:font-size-asian="11.0pt"/>
    </style:style>
    <style:style style:family="text" style:name="T1422">
      <style:text-properties fo:font-size="11.0pt" style:font-name="휴먼명조" style:font-name-asian="휴먼명조" style:font-size-asian="11.0pt"/>
    </style:style>
    <style:style style:family="text" style:name="T1423">
      <style:text-properties fo:font-size="11.0pt" style:font-name="휴먼명조" style:font-name-asian="휴먼명조" style:font-size-asian="11.0pt"/>
    </style:style>
    <style:style style:family="text" style:name="T1424">
      <style:text-properties fo:font-size="11.0pt" style:font-name="휴먼명조" style:font-name-asian="휴먼명조" style:font-size-asian="11.0pt"/>
    </style:style>
    <style:style style:family="text" style:name="T1425">
      <style:text-properties fo:font-size="11.0pt" style:font-name="휴먼명조" style:font-name-asian="휴먼명조" style:font-size-asian="11.0pt"/>
    </style:style>
    <style:style style:family="text" style:name="T1426">
      <style:text-properties fo:font-size="11.0pt" style:font-name="휴먼명조" style:font-name-asian="휴먼명조" style:font-size-asian="11.0pt"/>
    </style:style>
    <style:style style:family="text" style:name="T1427">
      <style:text-properties fo:font-size="11.0pt" style:font-name="휴먼명조" style:font-name-asian="휴먼명조" style:font-size-asian="11.0pt"/>
    </style:style>
    <style:style style:family="text" style:name="T1428">
      <style:text-properties fo:font-size="11.0pt" style:font-name="휴먼명조" style:font-name-asian="휴먼명조" style:font-size-asian="11.0pt"/>
    </style:style>
    <style:style style:family="text" style:name="T1429">
      <style:text-properties fo:font-size="11.0pt" style:font-name="휴먼명조" style:font-name-asian="휴먼명조" style:font-size-asian="11.0pt"/>
    </style:style>
    <style:style style:family="text" style:name="T1430">
      <style:text-properties fo:font-size="11.0pt" style:font-name="휴먼명조" style:font-name-asian="휴먼명조" style:font-size-asian="11.0pt"/>
    </style:style>
    <style:style style:family="text" style:name="T1431">
      <style:text-properties fo:font-size="11.0pt" style:font-name="휴먼명조" style:font-name-asian="휴먼명조" style:font-size-asian="11.0pt"/>
    </style:style>
    <style:style style:family="text" style:name="T1432">
      <style:text-properties fo:font-size="11.0pt" style:font-name="휴먼명조" style:font-name-asian="휴먼명조" style:font-size-asian="11.0pt"/>
    </style:style>
    <style:style style:family="text" style:name="T1433">
      <style:text-properties fo:font-size="11.0pt" style:font-name="휴먼명조" style:font-name-asian="휴먼명조" style:font-size-asian="11.0pt"/>
    </style:style>
    <style:style style:family="text" style:name="T1434">
      <style:text-properties fo:font-size="11.0pt" style:font-name="휴먼명조" style:font-name-asian="휴먼명조" style:font-size-asian="11.0pt"/>
    </style:style>
    <style:style style:family="paragraph" style:name="P173" style:parent-style-name="7">
      <style:paragraph-properties style:snap-to-layout-grid="false"/>
    </style:style>
    <style:style style:family="text" style:name="T1435">
      <style:text-properties fo:font-size="11.0pt" style:font-name="휴먼명조" style:font-name-asian="휴먼명조" style:font-size-asian="11.0pt"/>
    </style:style>
    <style:style style:family="text" style:name="T1436">
      <style:text-properties fo:font-size="11.0pt" style:font-name="휴먼명조" style:font-name-asian="휴먼명조" style:font-size-asian="11.0pt"/>
    </style:style>
    <style:style style:family="text" style:name="T1437">
      <style:text-properties fo:font-size="11.0pt" style:font-name="휴먼명조" style:font-name-asian="휴먼명조" style:font-size-asian="11.0pt"/>
    </style:style>
    <style:style style:family="text" style:name="T1438">
      <style:text-properties fo:font-size="11.0pt" style:font-name="휴먼명조" style:font-name-asian="휴먼명조" style:font-size-asian="11.0pt"/>
    </style:style>
    <style:style style:family="text" style:name="T1439">
      <style:text-properties fo:font-size="11.0pt" style:font-name="휴먼명조" style:font-name-asian="휴먼명조" style:font-size-asian="11.0pt"/>
    </style:style>
    <style:style style:family="text" style:name="T1440">
      <style:text-properties fo:font-size="11.0pt" style:font-name="휴먼명조" style:font-name-asian="휴먼명조" style:font-size-asian="11.0pt"/>
    </style:style>
    <style:style style:family="text" style:name="T1441">
      <style:text-properties fo:font-size="11.0pt" style:font-name="휴먼명조" style:font-name-asian="휴먼명조" style:font-size-asian="11.0pt"/>
    </style:style>
    <style:style style:family="text" style:name="T1442">
      <style:text-properties fo:font-size="11.0pt" style:font-name="휴먼명조" style:font-name-asian="휴먼명조" style:font-size-asian="11.0pt"/>
    </style:style>
    <style:style style:family="text" style:name="T1443">
      <style:text-properties fo:font-size="11.0pt" style:font-name="휴먼명조" style:font-name-asian="휴먼명조" style:font-size-asian="11.0pt"/>
    </style:style>
    <style:style style:family="text" style:name="T1444">
      <style:text-properties fo:font-size="11.0pt" style:font-name="휴먼명조" style:font-name-asian="휴먼명조" style:font-size-asian="11.0pt"/>
    </style:style>
    <style:style style:family="text" style:name="T1445">
      <style:text-properties fo:font-size="11.0pt" style:font-name="휴먼명조" style:font-name-asian="휴먼명조" style:font-size-asian="11.0pt"/>
    </style:style>
    <style:style style:family="text" style:name="T1446">
      <style:text-properties fo:font-size="11.0pt" style:font-name="휴먼명조" style:font-name-asian="휴먼명조" style:font-size-asian="11.0pt"/>
    </style:style>
    <style:style style:family="text" style:name="T1447">
      <style:text-properties fo:font-size="11.0pt" style:font-name="휴먼명조" style:font-name-asian="휴먼명조" style:font-size-asian="11.0pt"/>
    </style:style>
    <style:style style:family="text" style:name="T1448">
      <style:text-properties fo:font-size="11.0pt" style:font-name="휴먼명조" style:font-name-asian="휴먼명조" style:font-size-asian="11.0pt"/>
    </style:style>
    <style:style style:family="text" style:name="T1449">
      <style:text-properties fo:font-size="11.0pt" style:font-name="휴먼명조" style:font-name-asian="휴먼명조" style:font-size-asian="11.0pt"/>
    </style:style>
    <style:style style:family="text" style:name="T1450">
      <style:text-properties fo:font-size="11.0pt" style:font-name="휴먼명조" style:font-name-asian="휴먼명조" style:font-size-asian="11.0pt"/>
    </style:style>
    <style:style style:family="text" style:name="T1451">
      <style:text-properties fo:font-size="11.0pt" style:font-name="휴먼명조" style:font-name-asian="휴먼명조" style:font-size-asian="11.0pt"/>
    </style:style>
    <style:style style:family="text" style:name="T1452">
      <style:text-properties fo:font-size="11.0pt" style:font-name="휴먼명조" style:font-name-asian="휴먼명조" style:font-size-asian="11.0pt"/>
    </style:style>
    <style:style style:family="text" style:name="T1453">
      <style:text-properties fo:font-size="11.0pt" style:font-name="휴먼명조" style:font-name-asian="휴먼명조" style:font-size-asian="11.0pt"/>
    </style:style>
    <style:style style:family="text" style:name="T1454">
      <style:text-properties fo:font-size="11.0pt" style:font-name="휴먼명조" style:font-name-asian="휴먼명조" style:font-size-asian="11.0pt"/>
    </style:style>
    <style:style style:family="paragraph" style:name="P174" style:parent-style-name="7">
      <style:paragraph-properties style:snap-to-layout-grid="false"/>
    </style:style>
    <style:style style:family="paragraph" style:name="P175" style:parent-style-name="7">
      <style:paragraph-properties style:snap-to-layout-grid="false"/>
    </style:style>
    <style:style style:family="text" style:name="T1455">
      <style:text-properties fo:font-size="11.0pt" style:font-name="휴먼명조" style:font-name-asian="휴먼명조" style:font-size-asian="11.0pt"/>
    </style:style>
    <style:style style:family="text" style:name="T1456">
      <style:text-properties fo:font-size="11.0pt" style:font-name="휴먼명조" style:font-name-asian="휴먼명조" style:font-size-asian="11.0pt"/>
    </style:style>
    <style:style style:family="text" style:name="T1457">
      <style:text-properties fo:font-size="11.0pt" style:font-name="휴먼명조" style:font-name-asian="휴먼명조" style:font-size-asian="11.0pt"/>
    </style:style>
    <style:style style:family="text" style:name="T1458">
      <style:text-properties fo:font-size="11.0pt" style:font-name="휴먼명조" style:font-name-asian="휴먼명조" style:font-size-asian="11.0pt"/>
    </style:style>
    <style:style style:family="text" style:name="T1459">
      <style:text-properties fo:font-size="11.0pt" style:font-name="휴먼명조" style:font-name-asian="휴먼명조" style:font-size-asian="11.0pt"/>
    </style:style>
    <style:style style:family="text" style:name="T1460">
      <style:text-properties fo:font-size="11.0pt" style:font-name="휴먼명조" style:font-name-asian="휴먼명조" style:font-size-asian="11.0pt"/>
    </style:style>
    <style:style style:family="text" style:name="T1461">
      <style:text-properties fo:font-size="11.0pt" style:font-name="휴먼명조" style:font-name-asian="휴먼명조" style:font-size-asian="11.0pt"/>
    </style:style>
    <style:style style:family="text" style:name="T1462">
      <style:text-properties fo:font-size="11.0pt" style:font-name="휴먼명조" style:font-name-asian="휴먼명조" style:font-size-asian="11.0pt"/>
    </style:style>
    <style:style style:family="text" style:name="T1463">
      <style:text-properties fo:font-size="11.0pt" style:font-name="휴먼명조" style:font-name-asian="휴먼명조" style:font-size-asian="11.0pt"/>
    </style:style>
    <style:style style:family="text" style:name="T1464">
      <style:text-properties fo:font-size="11.0pt" style:font-name="휴먼명조" style:font-name-asian="휴먼명조" style:font-size-asian="11.0pt"/>
    </style:style>
    <style:style style:family="paragraph" style:name="P176" style:parent-style-name="7">
      <style:paragraph-properties style:snap-to-layout-grid="false"/>
    </style:style>
    <style:style style:family="paragraph" style:name="P177" style:parent-style-name="7">
      <style:paragraph-properties style:snap-to-layout-grid="false"/>
    </style:style>
    <style:style style:family="text" style:name="T1465">
      <style:text-properties fo:font-size="11.0pt" style:font-name="휴먼명조" style:font-name-asian="휴먼명조" style:font-size-asian="11.0pt"/>
    </style:style>
    <style:style style:family="text" style:name="T1466">
      <style:text-properties fo:font-size="11.0pt" style:font-name="휴먼명조" style:font-name-asian="휴먼명조" style:font-size-asian="11.0pt"/>
    </style:style>
    <style:style style:family="text" style:name="T1467">
      <style:text-properties fo:font-size="11.0pt" style:font-name="휴먼명조" style:font-name-asian="휴먼명조" style:font-size-asian="11.0pt"/>
    </style:style>
    <style:style style:family="text" style:name="T1468">
      <style:text-properties fo:font-size="11.0pt" style:font-name="휴먼명조" style:font-name-asian="휴먼명조" style:font-size-asian="11.0pt"/>
    </style:style>
    <style:style style:family="text" style:name="T1469">
      <style:text-properties fo:font-size="11.0pt" style:font-name="휴먼명조" style:font-name-asian="휴먼명조" style:font-size-asian="11.0pt"/>
    </style:style>
    <style:style style:family="text" style:name="T1470">
      <style:text-properties fo:font-size="11.0pt" style:font-name="휴먼명조" style:font-name-asian="휴먼명조" style:font-size-asian="11.0pt"/>
    </style:style>
    <style:style style:family="text" style:name="T1471">
      <style:text-properties fo:font-size="11.0pt" style:font-name="휴먼명조" style:font-name-asian="휴먼명조" style:font-size-asian="11.0pt"/>
    </style:style>
    <style:style style:family="text" style:name="T1472">
      <style:text-properties fo:font-size="11.0pt" style:font-name="휴먼명조" style:font-name-asian="휴먼명조" style:font-size-asian="11.0pt"/>
    </style:style>
    <style:style style:family="text" style:name="T1473">
      <style:text-properties fo:font-size="11.0pt" style:font-name="휴먼명조" style:font-name-asian="휴먼명조" style:font-size-asian="11.0pt"/>
    </style:style>
    <style:style style:family="text" style:name="T1474">
      <style:text-properties fo:font-size="11.0pt" style:font-name="휴먼명조" style:font-name-asian="휴먼명조" style:font-size-asian="11.0pt"/>
    </style:style>
    <style:style style:family="text" style:name="T1475">
      <style:text-properties fo:font-size="11.0pt" style:font-name="휴먼명조" style:font-name-asian="휴먼명조" style:font-size-asian="11.0pt"/>
    </style:style>
    <style:style style:family="text" style:name="T1476">
      <style:text-properties fo:font-size="11.0pt" style:font-name="휴먼명조" style:font-name-asian="휴먼명조" style:font-size-asian="11.0pt"/>
    </style:style>
    <style:style style:family="text" style:name="T1477">
      <style:text-properties fo:font-size="11.0pt" style:font-name="휴먼명조" style:font-name-asian="휴먼명조" style:font-size-asian="11.0pt"/>
    </style:style>
    <style:style style:family="text" style:name="T1478">
      <style:text-properties fo:font-size="11.0pt" style:font-name="휴먼명조" style:font-name-asian="휴먼명조" style:font-size-asian="11.0pt"/>
    </style:style>
    <style:style style:family="text" style:name="T1479">
      <style:text-properties fo:font-size="11.0pt" style:font-name="휴먼명조" style:font-name-asian="휴먼명조" style:font-size-asian="11.0pt"/>
    </style:style>
    <style:style style:family="text" style:name="T1480">
      <style:text-properties fo:font-size="11.0pt" style:font-name="휴먼명조" style:font-name-asian="휴먼명조" style:font-size-asian="11.0pt"/>
    </style:style>
    <style:style style:family="text" style:name="T1481">
      <style:text-properties fo:font-size="11.0pt" style:font-name="휴먼명조" style:font-name-asian="휴먼명조" style:font-size-asian="11.0pt"/>
    </style:style>
    <style:style style:family="text" style:name="T1482">
      <style:text-properties fo:font-size="11.0pt" style:font-name="휴먼명조" style:font-name-asian="휴먼명조" style:font-size-asian="11.0pt"/>
    </style:style>
    <style:style style:family="text" style:name="T1483">
      <style:text-properties fo:font-size="11.0pt" style:font-name="휴먼명조" style:font-name-asian="휴먼명조" style:font-size-asian="11.0pt"/>
    </style:style>
    <style:style style:family="text" style:name="T1484">
      <style:text-properties fo:font-size="11.0pt" style:font-name="휴먼명조" style:font-name-asian="휴먼명조" style:font-size-asian="11.0pt"/>
    </style:style>
    <style:style style:family="text" style:name="T1485">
      <style:text-properties fo:font-size="11.0pt" style:font-name="휴먼명조" style:font-name-asian="휴먼명조" style:font-size-asian="11.0pt"/>
    </style:style>
    <style:style style:family="text" style:name="T1486">
      <style:text-properties fo:font-size="11.0pt" style:font-name="휴먼명조" style:font-name-asian="휴먼명조" style:font-size-asian="11.0pt"/>
    </style:style>
    <style:style style:family="text" style:name="T1487">
      <style:text-properties fo:font-size="11.0pt" style:font-name="휴먼명조" style:font-name-asian="휴먼명조" style:font-size-asian="11.0pt"/>
    </style:style>
    <style:style style:family="text" style:name="T1488">
      <style:text-properties fo:font-size="11.0pt" style:font-name="휴먼명조" style:font-name-asian="휴먼명조" style:font-size-asian="11.0pt"/>
    </style:style>
    <style:style style:family="text" style:name="T1489">
      <style:text-properties fo:font-size="11.0pt" style:font-name="휴먼명조" style:font-name-asian="휴먼명조" style:font-size-asian="11.0pt"/>
    </style:style>
    <style:style style:family="text" style:name="T1490">
      <style:text-properties fo:font-size="11.0pt" style:font-name="휴먼명조" style:font-name-asian="휴먼명조" style:font-size-asian="11.0pt"/>
    </style:style>
    <style:style style:family="text" style:name="T1491">
      <style:text-properties fo:font-size="11.0pt" style:font-name="휴먼명조" style:font-name-asian="휴먼명조" style:font-size-asian="11.0pt"/>
    </style:style>
    <style:style style:family="text" style:name="T1492">
      <style:text-properties fo:font-size="11.0pt" style:font-name="휴먼명조" style:font-name-asian="휴먼명조" style:font-size-asian="11.0pt"/>
    </style:style>
    <style:style style:family="text" style:name="T1493">
      <style:text-properties fo:font-size="11.0pt" style:font-name="휴먼명조" style:font-name-asian="휴먼명조" style:font-size-asian="11.0pt"/>
    </style:style>
    <style:style style:family="text" style:name="T1494">
      <style:text-properties fo:font-size="11.0pt" style:font-name="휴먼명조" style:font-name-asian="휴먼명조" style:font-size-asian="11.0pt"/>
    </style:style>
    <style:style style:family="text" style:name="T1495">
      <style:text-properties fo:font-size="11.0pt" style:font-name="휴먼명조" style:font-name-asian="휴먼명조" style:font-size-asian="11.0pt"/>
    </style:style>
    <style:style style:family="text" style:name="T1496">
      <style:text-properties fo:font-size="11.0pt" style:font-name="휴먼명조" style:font-name-asian="휴먼명조" style:font-size-asian="11.0pt"/>
    </style:style>
    <style:style style:family="text" style:name="T1497">
      <style:text-properties fo:font-size="11.0pt" style:font-name="휴먼명조" style:font-name-asian="휴먼명조" style:font-size-asian="11.0pt"/>
    </style:style>
    <style:style style:family="text" style:name="T1498">
      <style:text-properties fo:font-size="11.0pt" style:font-name="휴먼명조" style:font-name-asian="휴먼명조" style:font-size-asian="11.0pt"/>
    </style:style>
    <style:style style:family="text" style:name="T1499">
      <style:text-properties fo:font-size="11.0pt" style:font-name="휴먼명조" style:font-name-asian="휴먼명조" style:font-size-asian="11.0pt"/>
    </style:style>
    <style:style style:family="text" style:name="T1500">
      <style:text-properties fo:font-size="11.0pt" style:font-name="휴먼명조" style:font-name-asian="휴먼명조" style:font-size-asian="11.0pt"/>
    </style:style>
    <style:style style:family="text" style:name="T1501">
      <style:text-properties fo:font-size="11.0pt" style:font-name="휴먼명조" style:font-name-asian="휴먼명조" style:font-size-asian="11.0pt"/>
    </style:style>
    <style:style style:family="text" style:name="T1502">
      <style:text-properties fo:font-size="11.0pt" style:font-name="휴먼명조" style:font-name-asian="휴먼명조" style:font-size-asian="11.0pt"/>
    </style:style>
    <style:style style:family="text" style:name="T1503">
      <style:text-properties fo:font-size="11.0pt" style:font-name="휴먼명조" style:font-name-asian="휴먼명조" style:font-size-asian="11.0pt"/>
    </style:style>
    <style:style style:family="text" style:name="T1504">
      <style:text-properties fo:font-size="11.0pt" style:font-name="휴먼명조" style:font-name-asian="휴먼명조" style:font-size-asian="11.0pt"/>
    </style:style>
    <style:style style:family="text" style:name="T1505">
      <style:text-properties fo:font-size="11.0pt" style:font-name="휴먼명조" style:font-name-asian="휴먼명조" style:font-size-asian="11.0pt"/>
    </style:style>
    <style:style style:family="text" style:name="T1506">
      <style:text-properties fo:font-size="11.0pt" style:font-name="휴먼명조" style:font-name-asian="휴먼명조" style:font-size-asian="11.0pt"/>
    </style:style>
    <style:style style:family="text" style:name="T1507">
      <style:text-properties fo:font-size="11.0pt" style:font-name="휴먼명조" style:font-name-asian="휴먼명조" style:font-size-asian="11.0pt"/>
    </style:style>
    <style:style style:family="text" style:name="T1508">
      <style:text-properties fo:font-size="11.0pt" style:font-name="휴먼명조" style:font-name-asian="휴먼명조" style:font-size-asian="11.0pt"/>
    </style:style>
    <style:style style:family="text" style:name="T1509">
      <style:text-properties fo:font-size="11.0pt" style:font-name="휴먼명조" style:font-name-asian="휴먼명조" style:font-size-asian="11.0pt"/>
    </style:style>
    <style:style style:family="text" style:name="T1510">
      <style:text-properties fo:font-size="11.0pt" style:font-name="휴먼명조" style:font-name-asian="휴먼명조" style:font-size-asian="11.0pt"/>
    </style:style>
    <style:style style:family="text" style:name="T1511">
      <style:text-properties fo:font-size="11.0pt" style:font-name="휴먼명조" style:font-name-asian="휴먼명조" style:font-size-asian="11.0pt"/>
    </style:style>
    <style:style style:family="text" style:name="T1512">
      <style:text-properties fo:font-size="11.0pt" style:font-name="휴먼명조" style:font-name-asian="휴먼명조" style:font-size-asian="11.0pt"/>
    </style:style>
    <style:style style:family="text" style:name="T1513">
      <style:text-properties fo:font-size="11.0pt" style:font-name="휴먼명조" style:font-name-asian="휴먼명조" style:font-size-asian="11.0pt"/>
    </style:style>
    <style:style style:family="text" style:name="T1514">
      <style:text-properties fo:font-size="11.0pt" style:font-name="휴먼명조" style:font-name-asian="휴먼명조" style:font-size-asian="11.0pt"/>
    </style:style>
    <style:style style:family="text" style:name="T1515">
      <style:text-properties fo:font-size="11.0pt" style:font-name="휴먼명조" style:font-name-asian="휴먼명조" style:font-size-asian="11.0pt"/>
    </style:style>
    <style:style style:family="text" style:name="T1516">
      <style:text-properties fo:font-size="11.0pt" style:font-name="휴먼명조" style:font-name-asian="휴먼명조" style:font-size-asian="11.0pt"/>
    </style:style>
    <style:style style:family="text" style:name="T1517">
      <style:text-properties fo:font-size="11.0pt" style:font-name="휴먼명조" style:font-name-asian="휴먼명조" style:font-size-asian="11.0pt"/>
    </style:style>
    <style:style style:family="text" style:name="T1518">
      <style:text-properties fo:font-size="11.0pt" style:font-name="휴먼명조" style:font-name-asian="휴먼명조" style:font-size-asian="11.0pt"/>
    </style:style>
    <style:style style:family="text" style:name="T1519">
      <style:text-properties fo:font-size="11.0pt" style:font-name="휴먼명조" style:font-name-asian="휴먼명조" style:font-size-asian="11.0pt"/>
    </style:style>
    <style:style style:family="text" style:name="T1520">
      <style:text-properties fo:font-size="11.0pt" style:font-name="휴먼명조" style:font-name-asian="휴먼명조" style:font-size-asian="11.0pt"/>
    </style:style>
    <style:style style:family="text" style:name="T1521">
      <style:text-properties fo:font-size="11.0pt" style:font-name="휴먼명조" style:font-name-asian="휴먼명조" style:font-size-asian="11.0pt"/>
    </style:style>
    <style:style style:family="text" style:name="T1522">
      <style:text-properties fo:font-size="11.0pt" style:font-name="휴먼명조" style:font-name-asian="휴먼명조" style:font-size-asian="11.0pt"/>
    </style:style>
    <style:style style:family="text" style:name="T1523">
      <style:text-properties fo:font-size="11.0pt" style:font-name="휴먼명조" style:font-name-asian="휴먼명조" style:font-size-asian="11.0pt"/>
    </style:style>
    <style:style style:family="text" style:name="T1524">
      <style:text-properties fo:font-size="11.0pt" style:font-name="휴먼명조" style:font-name-asian="휴먼명조" style:font-size-asian="11.0pt"/>
    </style:style>
    <style:style style:family="paragraph" style:name="P178" style:parent-style-name="7">
      <style:paragraph-properties style:snap-to-layout-grid="false"/>
    </style:style>
    <style:style style:family="paragraph" style:name="P179" style:parent-style-name="7">
      <style:paragraph-properties style:snap-to-layout-grid="false"/>
    </style:style>
    <style:style style:family="text" style:name="T1525">
      <style:text-properties fo:font-size="11.0pt" style:font-name="휴먼명조" style:font-name-asian="휴먼명조" style:font-size-asian="11.0pt"/>
    </style:style>
    <style:style style:family="text" style:name="T1526">
      <style:text-properties fo:font-size="11.0pt" style:font-name="휴먼명조" style:font-name-asian="휴먼명조" style:font-size-asian="11.0pt"/>
    </style:style>
    <style:style style:family="text" style:name="T1527">
      <style:text-properties fo:font-size="11.0pt" style:font-name="휴먼명조" style:font-name-asian="휴먼명조" style:font-size-asian="11.0pt"/>
    </style:style>
    <style:style style:family="text" style:name="T1528">
      <style:text-properties fo:font-size="11.0pt" style:font-name="휴먼명조" style:font-name-asian="휴먼명조" style:font-size-asian="11.0pt"/>
    </style:style>
    <style:style style:family="text" style:name="T1529">
      <style:text-properties fo:font-size="11.0pt" style:font-name="휴먼명조" style:font-name-asian="휴먼명조" style:font-size-asian="11.0pt"/>
    </style:style>
    <style:style style:family="text" style:name="T1530">
      <style:text-properties fo:font-size="11.0pt" style:font-name="휴먼명조" style:font-name-asian="휴먼명조" style:font-size-asian="11.0pt"/>
    </style:style>
    <style:style style:family="text" style:name="T1531">
      <style:text-properties fo:font-size="11.0pt" style:font-name="휴먼명조" style:font-name-asian="휴먼명조" style:font-size-asian="11.0pt"/>
    </style:style>
    <style:style style:family="text" style:name="T1532">
      <style:text-properties fo:font-size="11.0pt" style:font-name="휴먼명조" style:font-name-asian="휴먼명조" style:font-size-asian="11.0pt"/>
    </style:style>
    <style:style style:family="text" style:name="T1533">
      <style:text-properties fo:font-size="11.0pt" style:font-name="휴먼명조" style:font-name-asian="휴먼명조" style:font-size-asian="11.0pt"/>
    </style:style>
    <style:style style:family="text" style:name="T1534">
      <style:text-properties fo:font-size="11.0pt" style:font-name="휴먼명조" style:font-name-asian="휴먼명조" style:font-size-asian="11.0pt"/>
    </style:style>
    <style:style style:family="text" style:name="T1535">
      <style:text-properties fo:font-size="11.0pt" style:font-name="휴먼명조" style:font-name-asian="휴먼명조" style:font-size-asian="11.0pt"/>
    </style:style>
    <style:style style:family="text" style:name="T1536">
      <style:text-properties fo:font-size="11.0pt" style:font-name="휴먼명조" style:font-name-asian="휴먼명조" style:font-size-asian="11.0pt"/>
    </style:style>
    <style:style style:family="text" style:name="T1537">
      <style:text-properties fo:font-size="11.0pt" style:font-name="휴먼명조" style:font-name-asian="휴먼명조" style:font-size-asian="11.0pt"/>
    </style:style>
    <style:style style:family="text" style:name="T1538">
      <style:text-properties fo:font-size="11.0pt" style:font-name="휴먼명조" style:font-name-asian="휴먼명조" style:font-size-asian="11.0pt"/>
    </style:style>
    <style:style style:family="text" style:name="T1539">
      <style:text-properties fo:font-size="11.0pt" style:font-name="휴먼명조" style:font-name-asian="휴먼명조" style:font-size-asian="11.0pt"/>
    </style:style>
    <style:style style:family="text" style:name="T1540">
      <style:text-properties fo:font-size="11.0pt" style:font-name="휴먼명조" style:font-name-asian="휴먼명조" style:font-size-asian="11.0pt"/>
    </style:style>
    <style:style style:family="text" style:name="T1541">
      <style:text-properties fo:font-size="11.0pt" style:font-name="휴먼명조" style:font-name-asian="휴먼명조" style:font-size-asian="11.0pt"/>
    </style:style>
    <style:style style:family="text" style:name="T1542">
      <style:text-properties fo:font-size="11.0pt" style:font-name="휴먼명조" style:font-name-asian="휴먼명조" style:font-size-asian="11.0pt"/>
    </style:style>
    <style:style style:family="text" style:name="T1543">
      <style:text-properties fo:font-size="11.0pt" style:font-name="휴먼명조" style:font-name-asian="휴먼명조" style:font-size-asian="11.0pt"/>
    </style:style>
    <style:style style:family="text" style:name="T1544">
      <style:text-properties fo:font-size="11.0pt" style:font-name="휴먼명조" style:font-name-asian="휴먼명조" style:font-size-asian="11.0pt"/>
    </style:style>
    <style:style style:family="text" style:name="T1545">
      <style:text-properties fo:font-size="11.0pt" style:font-name="휴먼명조" style:font-name-asian="휴먼명조" style:font-size-asian="11.0pt"/>
    </style:style>
    <style:style style:family="text" style:name="T1546">
      <style:text-properties fo:font-size="11.0pt" style:font-name="휴먼명조" style:font-name-asian="휴먼명조" style:font-size-asian="11.0pt"/>
    </style:style>
    <style:style style:family="paragraph" style:name="P180" style:parent-style-name="7">
      <style:paragraph-properties fo:break-before="page" style:snap-to-layout-grid="false"/>
    </style:style>
    <style:style style:family="text" style:name="T1547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548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549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550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paragraph" style:name="P181" style:parent-style-name="0">
      <style:paragraph-properties style:snap-to-layout-grid="false"/>
    </style:style>
    <style:style style:family="paragraph" style:name="P182" style:parent-style-name="0">
      <style:paragraph-properties fo:margin-left="0.424cm" style:snap-to-layout-grid="false"/>
    </style:style>
    <style:style style:family="text" style:name="T1551">
      <style:text-properties fo:font-size="20.0pt" fo:font-weight="bold" style:font-name="나눔고딕" style:font-name-asian="나눔고딕" style:font-size-asian="20.0pt" style:font-weight-asian="bold"/>
    </style:style>
    <style:style style:family="text" style:name="T1552">
      <style:text-properties fo:font-size="20.0pt" fo:font-weight="bold" style:font-name="바탕" style:font-name-asian="나눔고딕" style:font-size-asian="20.0pt" style:font-weight-asian="bold"/>
    </style:style>
    <style:style style:family="paragraph" style:name="P183" style:parent-style-name="0">
      <style:paragraph-properties fo:margin-left="0.424cm"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5.C70">
      <style:table-column-properties style:column-width="2.402cm"/>
    </style:style>
    <style:style style:family="table-column" style:name="T5.C71">
      <style:table-column-properties style:column-width="12.386cm"/>
    </style:style>
    <style:style style:family="paragraph" style:name="P184" style:parent-style-name="0">
      <style:paragraph-properties fo:text-align="center" style:snap-to-layout-grid="false"/>
    </style:style>
    <style:style style:family="text" style:name="T155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5.R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5" style:parent-style-name="0">
      <style:paragraph-properties fo:text-align="center" style:snap-to-layout-grid="false"/>
    </style:style>
    <style:style style:family="text" style:name="T155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55">
      <style:text-properties fo:font-size="9.0pt" fo:font-weight="bold" style:font-name="굴림" style:font-name-asian="굴림" style:font-size-asian="9.0pt" style:font-weight-asian="bold"/>
    </style:style>
    <style:style style:family="text" style:name="T155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57">
      <style:text-properties fo:font-size="9.0pt" fo:font-weight="bold" style:font-name="굴림" style:font-name-asian="굴림" style:font-size-asian="9.0pt" style:font-weight-asian="bold"/>
    </style:style>
    <style:style style:family="table-cell" style:name="T5.R1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0.816cm"/>
    </style:style>
    <style:style style:family="paragraph" style:name="P186" style:parent-style-name="0">
      <style:paragraph-properties fo:line-height="130%" fo:text-align="center" style:snap-to-layout-grid="false"/>
    </style:style>
    <style:style style:family="text" style:name="T1558">
      <style:text-properties fo:font-size="9.0pt" fo:font-weight="bold" style:font-name="굴림" style:font-name-asian="굴림" style:font-size-asian="9.0pt" style:font-weight-asian="bold"/>
    </style:style>
    <style:style style:family="table-cell" style:name="T5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7" style:parent-style-name="0">
      <style:paragraph-properties fo:line-height="130%" fo:margin-left="0.086cm" style:snap-to-layout-grid="false"/>
    </style:style>
    <style:style style:family="text" style:name="T155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5.R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2">
      <style:table-row-properties style:min-row-height="0.916cm"/>
    </style:style>
    <style:style style:family="paragraph" style:name="P188" style:parent-style-name="0">
      <style:paragraph-properties fo:line-height="130%" fo:text-align="center" style:snap-to-layout-grid="false"/>
    </style:style>
    <style:style style:family="text" style:name="T1560">
      <style:text-properties fo:font-size="9.0pt" style:font-name="굴림" style:font-name-asian="굴림" style:font-size-asian="9.0pt"/>
    </style:style>
    <style:style style:family="table-cell" style:name="T5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9" style:parent-style-name="0">
      <style:paragraph-properties fo:line-height="130%" fo:margin-left="0.086cm" style:snap-to-layout-grid="false"/>
    </style:style>
    <style:style style:family="text" style:name="T156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62">
      <style:text-properties fo:font-size="9.0pt" style:font-name="굴림" style:font-name-asian="굴림" style:font-size-asian="9.0pt"/>
    </style:style>
    <style:style style:family="text" style:name="T156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64">
      <style:text-properties fo:font-size="9.0pt" style:font-name="굴림" style:font-name-asian="굴림" style:font-size-asian="9.0pt"/>
    </style:style>
    <style:style style:family="text" style:name="T156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66">
      <style:text-properties fo:font-size="9.0pt" style:font-name="굴림" style:font-name-asian="굴림" style:font-size-asian="9.0pt"/>
    </style:style>
    <style:style style:family="text" style:name="T156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68">
      <style:text-properties fo:font-size="9.0pt" style:font-name="굴림" style:font-name-asian="굴림" style:font-size-asian="9.0pt"/>
    </style:style>
    <style:style style:family="text" style:name="T156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5.R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3">
      <style:table-row-properties style:min-row-height="1.230cm"/>
    </style:style>
    <style:style style:family="paragraph" style:name="P190" style:parent-style-name="0">
      <style:paragraph-properties fo:line-height="130%" fo:text-align="center" style:snap-to-layout-grid="false"/>
    </style:style>
    <style:style style:family="text" style:name="T1570">
      <style:text-properties fo:font-size="9.0pt" style:font-name="굴림" style:font-name-asian="굴림" style:font-size-asian="9.0pt"/>
    </style:style>
    <style:style style:family="table-cell" style:name="T5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1" style:parent-style-name="0">
      <style:paragraph-properties fo:line-height="130%" fo:margin-left="0.086cm" style:snap-to-layout-grid="false"/>
    </style:style>
    <style:style style:family="text" style:name="T1571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92" style:parent-style-name="0">
      <style:paragraph-properties fo:line-height="130%" fo:margin-left="0.086cm" style:snap-to-layout-grid="false"/>
    </style:style>
    <style:style style:family="text" style:name="T157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5.R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4">
      <style:table-row-properties style:min-row-height="1.230cm"/>
    </style:style>
    <style:style style:family="paragraph" style:name="P193" style:parent-style-name="0">
      <style:paragraph-properties fo:line-height="130%" fo:text-align="center" style:snap-to-layout-grid="false"/>
    </style:style>
    <style:style style:family="text" style:name="T1573">
      <style:text-properties fo:font-size="9.0pt" style:font-name="굴림" style:font-name-asian="굴림" style:font-size-asian="9.0pt"/>
    </style:style>
    <style:style style:family="table-cell" style:name="T5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4" style:parent-style-name="0">
      <style:paragraph-properties fo:line-height="130%" fo:margin-left="0.086cm" style:snap-to-layout-grid="false"/>
    </style:style>
    <style:style style:family="text" style:name="T1574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95" style:parent-style-name="0">
      <style:paragraph-properties fo:line-height="130%" fo:margin-left="0.086cm" style:snap-to-layout-grid="false"/>
    </style:style>
    <style:style style:family="text" style:name="T1575">
      <style:text-properties fo:font-size="9.0pt" style:font-name="굴림" style:font-name-asian="굴림" style:font-size-asian="9.0pt"/>
    </style:style>
    <style:style style:family="text" style:name="T157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77">
      <style:text-properties fo:font-size="9.0pt" style:font-name="굴림" style:font-name-asian="굴림" style:font-size-asian="9.0pt"/>
    </style:style>
    <style:style style:family="text" style:name="T157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79">
      <style:text-properties fo:font-size="9.0pt" style:font-name="굴림" style:font-name-asian="굴림" style:font-size-asian="9.0pt"/>
    </style:style>
    <style:style style:family="text" style:name="T158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81">
      <style:text-properties fo:font-size="9.0pt" style:font-name="굴림" style:font-name-asian="굴림" style:font-size-asian="9.0pt"/>
    </style:style>
    <style:style style:family="text" style:name="T158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83">
      <style:text-properties fo:font-size="9.0pt" style:font-name="굴림" style:font-name-asian="굴림" style:font-size-asian="9.0pt"/>
    </style:style>
    <style:style style:family="text" style:name="T158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85">
      <style:text-properties fo:font-size="9.0pt" style:font-name="굴림" style:font-name-asian="굴림" style:font-size-asian="9.0pt"/>
    </style:style>
    <style:style style:family="table-cell" style:name="T5.R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5">
      <style:table-row-properties style:min-row-height="1.230cm"/>
    </style:style>
    <style:style style:family="paragraph" style:name="P196" style:parent-style-name="0">
      <style:paragraph-properties fo:line-height="130%" fo:text-align="center" style:snap-to-layout-grid="false"/>
    </style:style>
    <style:style style:family="text" style:name="T1586">
      <style:text-properties fo:font-size="9.0pt" style:font-name="굴림" style:font-name-asian="굴림" style:font-size-asian="9.0pt"/>
    </style:style>
    <style:style style:family="table-cell" style:name="T5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7" style:parent-style-name="0">
      <style:paragraph-properties fo:line-height="130%" fo:margin-left="0.086cm" style:snap-to-layout-grid="false"/>
    </style:style>
    <style:style style:family="text" style:name="T158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88">
      <style:text-properties fo:font-size="9.0pt" style:font-name="굴림" style:font-name-asian="굴림" style:font-size-asian="9.0pt"/>
    </style:style>
    <style:style style:family="text" style:name="T158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90">
      <style:text-properties fo:font-size="9.0pt" style:font-name="굴림" style:font-name-asian="굴림" style:font-size-asian="9.0pt"/>
    </style:style>
    <style:style style:family="table-cell" style:name="T5.R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6">
      <style:table-row-properties style:min-row-height="0.916cm"/>
    </style:style>
    <style:style style:family="paragraph" style:name="P198" style:parent-style-name="0">
      <style:paragraph-properties fo:line-height="130%" fo:text-align="center" style:snap-to-layout-grid="false"/>
    </style:style>
    <style:style style:family="text" style:name="T1591">
      <style:text-properties fo:font-size="9.0pt" style:font-name="굴림" style:font-name-asian="굴림" style:font-size-asian="9.0pt"/>
    </style:style>
    <style:style style:family="table-cell" style:name="T5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9" style:parent-style-name="0">
      <style:paragraph-properties fo:line-height="130%" fo:margin-left="0.086cm" style:snap-to-layout-grid="false"/>
    </style:style>
    <style:style style:family="text" style:name="T159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93">
      <style:text-properties fo:font-size="9.0pt" style:font-name="굴림" style:font-name-asian="굴림" style:font-size-asian="9.0pt"/>
    </style:style>
    <style:style style:family="text" style:name="T1594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5.R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7">
      <style:table-row-properties style:min-row-height="0.916cm"/>
    </style:style>
    <style:style style:family="paragraph" style:name="P200" style:parent-style-name="0">
      <style:paragraph-properties fo:line-height="130%" fo:text-align="center" style:snap-to-layout-grid="false"/>
    </style:style>
    <style:style style:family="text" style:name="T1595">
      <style:text-properties fo:font-size="9.0pt" style:font-name="굴림" style:font-name-asian="굴림" style:font-size-asian="9.0pt"/>
    </style:style>
    <style:style style:family="table-cell" style:name="T5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1" style:parent-style-name="0">
      <style:paragraph-properties fo:line-height="130%" fo:margin-left="0.086cm" style:snap-to-layout-grid="false"/>
    </style:style>
    <style:style style:family="text" style:name="T159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97">
      <style:text-properties fo:font-size="9.0pt" style:font-name="굴림" style:font-name-asian="굴림" style:font-size-asian="9.0pt"/>
    </style:style>
    <style:style style:family="text" style:name="T159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99">
      <style:text-properties fo:font-size="9.0pt" style:font-name="굴림" style:font-name-asian="굴림" style:font-size-asian="9.0pt"/>
    </style:style>
    <style:style style:family="table-cell" style:name="T5.R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8">
      <style:table-row-properties style:min-row-height="0.916cm"/>
    </style:style>
    <style:style style:family="paragraph" style:name="P202" style:parent-style-name="0">
      <style:paragraph-properties fo:line-height="130%" fo:text-align="center" style:snap-to-layout-grid="false"/>
    </style:style>
    <style:style style:family="text" style:name="T1600">
      <style:text-properties fo:font-size="9.0pt" style:font-name="굴림" style:font-name-asian="굴림" style:font-size-asian="9.0pt"/>
    </style:style>
    <style:style style:family="table-cell" style:name="T5.R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3" style:parent-style-name="0">
      <style:paragraph-properties fo:line-height="130%" fo:margin-left="0.086cm" style:snap-to-layout-grid="false"/>
    </style:style>
    <style:style style:family="text" style:name="T160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02">
      <style:text-properties fo:font-size="9.0pt" style:font-name="굴림" style:font-name-asian="굴림" style:font-size-asian="9.0pt"/>
    </style:style>
    <style:style style:family="text" style:name="T160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04">
      <style:text-properties fo:font-size="9.0pt" style:font-name="굴림" style:font-name-asian="굴림" style:font-size-asian="9.0pt"/>
    </style:style>
    <style:style style:family="text" style:name="T160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06">
      <style:text-properties fo:font-size="9.0pt" style:font-name="굴림" style:font-name-asian="굴림" style:font-size-asian="9.0pt"/>
    </style:style>
    <style:style style:family="table-cell" style:name="T5.R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9">
      <style:table-row-properties style:min-row-height="0.916cm"/>
    </style:style>
    <style:style style:family="paragraph" style:name="P204" style:parent-style-name="0">
      <style:paragraph-properties fo:line-height="130%" fo:text-align="center" style:snap-to-layout-grid="false"/>
    </style:style>
    <style:style style:family="text" style:name="T1607">
      <style:text-properties fo:font-size="9.0pt" style:font-name="굴림" style:font-name-asian="굴림" style:font-size-asian="9.0pt"/>
    </style:style>
    <style:style style:family="table-cell" style:name="T5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5" style:parent-style-name="0">
      <style:paragraph-properties fo:line-height="130%" fo:margin-left="0.086cm" style:snap-to-layout-grid="false"/>
    </style:style>
    <style:style style:family="text" style:name="T1608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06" style:parent-style-name="0">
      <style:paragraph-properties fo:line-height="130%" fo:margin-left="0.086cm" style:snap-to-layout-grid="false"/>
    </style:style>
    <style:style style:family="text" style:name="T1609">
      <style:text-properties fo:font-size="9.0pt" style:font-name="굴림" style:font-name-asian="굴림" style:font-size-asian="9.0pt"/>
    </style:style>
    <style:style style:family="text" style:name="T161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11">
      <style:text-properties fo:font-size="9.0pt" style:font-name="굴림" style:font-name-asian="굴림" style:font-size-asian="9.0pt"/>
    </style:style>
    <style:style style:family="text" style:name="T161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13">
      <style:text-properties fo:font-size="9.0pt" style:font-name="굴림" style:font-name-asian="굴림" style:font-size-asian="9.0pt"/>
    </style:style>
    <style:style style:family="text" style:name="T161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15">
      <style:text-properties fo:font-size="9.0pt" style:font-name="굴림" style:font-name-asian="굴림" style:font-size-asian="9.0pt"/>
    </style:style>
    <style:style style:family="text" style:name="T161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17">
      <style:text-properties fo:font-size="9.0pt" style:font-name="굴림" style:font-name-asian="굴림" style:font-size-asian="9.0pt"/>
    </style:style>
    <style:style style:family="table-cell" style:name="T5.R1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10">
      <style:table-row-properties style:min-row-height="1.230cm"/>
    </style:style>
    <style:style style:family="paragraph" style:name="P207" style:parent-style-name="0">
      <style:paragraph-properties fo:line-height="130%" fo:text-align="center" style:snap-to-layout-grid="false"/>
    </style:style>
    <style:style style:family="text" style:name="T1618">
      <style:text-properties fo:font-size="9.0pt" style:font-name="굴림" style:font-name-asian="굴림" style:font-size-asian="9.0pt"/>
    </style:style>
    <style:style style:family="table-cell" style:name="T5.R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8" style:parent-style-name="0">
      <style:paragraph-properties fo:line-height="130%" fo:margin-left="0.086cm" style:snap-to-layout-grid="false"/>
    </style:style>
    <style:style style:family="text" style:name="T161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5.R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11">
      <style:table-row-properties style:min-row-height="0.916cm"/>
    </style:style>
    <style:style style:family="paragraph" style:name="P209" style:parent-style-name="0">
      <style:paragraph-properties fo:line-height="130%" fo:text-align="center" style:snap-to-layout-grid="false"/>
    </style:style>
    <style:style style:family="text" style:name="T1620">
      <style:text-properties fo:font-size="9.0pt" style:font-name="굴림" style:font-name-asian="굴림" style:font-size-asian="9.0pt"/>
    </style:style>
    <style:style style:family="table-cell" style:name="T5.R1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0" style:parent-style-name="0">
      <style:paragraph-properties fo:line-height="130%" fo:margin-left="0.086cm" style:snap-to-layout-grid="false"/>
    </style:style>
    <style:style style:family="text" style:name="T162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22">
      <style:text-properties fo:font-size="9.0pt" style:font-name="굴림" style:font-name-asian="굴림" style:font-size-asian="9.0pt"/>
    </style:style>
    <style:style style:family="text" style:name="T162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5.R1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12">
      <style:table-row-properties style:min-row-height="0.916cm"/>
    </style:style>
    <style:style style:family="paragraph" style:name="P211" style:parent-style-name="0">
      <style:paragraph-properties fo:line-height="130%" fo:text-align="center" style:snap-to-layout-grid="false"/>
    </style:style>
    <style:style style:family="text" style:name="T1624">
      <style:text-properties fo:font-size="9.0pt" fo:font-weight="bold" style:font-name="굴림" style:font-name-asian="굴림" style:font-size-asian="9.0pt" style:font-weight-asian="bold"/>
    </style:style>
    <style:style style:family="table-cell" style:name="T5.R1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2" style:parent-style-name="0">
      <style:paragraph-properties fo:line-height="130%" fo:margin-left="0.086cm" style:snap-to-layout-grid="false"/>
    </style:style>
    <style:style style:family="text" style:name="T1625">
      <style:text-properties fo:font-size="9.0pt" fo:font-weight="bold" style:font-name="굴림" style:font-name-asian="굴림" style:font-size-asian="9.0pt" style:font-weight-asian="bold"/>
    </style:style>
    <style:style style:family="text" style:name="T162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27">
      <style:text-properties fo:font-size="9.0pt" fo:font-weight="bold" style:font-name="굴림" style:font-name-asian="굴림" style:font-size-asian="9.0pt" style:font-weight-asian="bold"/>
    </style:style>
    <style:style style:family="text" style:name="T162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29">
      <style:text-properties fo:font-size="9.0pt" fo:font-weight="bold" style:font-name="굴림" style:font-name-asian="굴림" style:font-size-asian="9.0pt" style:font-weight-asian="bold"/>
    </style:style>
    <style:style style:family="paragraph" style:name="P213" style:parent-style-name="0">
      <style:paragraph-properties fo:line-height="130%" fo:margin-left="0.086cm" style:snap-to-layout-grid="false"/>
    </style:style>
    <style:style style:family="text" style:name="T163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31">
      <style:text-properties fo:font-size="9.0pt" fo:font-weight="bold" style:font-name="굴림" style:font-name-asian="굴림" style:font-size-asian="9.0pt" style:font-weight-asian="bold"/>
    </style:style>
    <style:style style:family="text" style:name="T163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33">
      <style:text-properties fo:font-size="9.0pt" fo:font-weight="bold" style:font-name="굴림" style:font-name-asian="굴림" style:font-size-asian="9.0pt" style:font-weight-asian="bold"/>
    </style:style>
    <style:style style:family="text" style:name="T163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35">
      <style:text-properties fo:font-size="9.0pt" fo:font-weight="bold" style:font-name="굴림" style:font-name-asian="굴림" style:font-size-asian="9.0pt" style:font-weight-asian="bold"/>
    </style:style>
    <style:style style:family="table-cell" style:name="T5.R1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13">
      <style:table-row-properties style:min-row-height="1.732cm"/>
    </style:style>
    <style:style style:family="paragraph" style:name="P214" style:parent-style-name="0">
      <style:paragraph-properties fo:line-height="130%" fo:text-align="center" style:snap-to-layout-grid="false"/>
    </style:style>
    <style:style style:family="text" style:name="T1636">
      <style:text-properties fo:font-size="9.0pt" style:font-name="굴림" style:font-name-asian="굴림" style:font-size-asian="9.0pt"/>
    </style:style>
    <style:style style:family="table-cell" style:name="T5.R1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5" style:parent-style-name="0">
      <style:paragraph-properties fo:line-height="130%" fo:margin-left="0.086cm" style:snap-to-layout-grid="false"/>
    </style:style>
    <style:style style:family="text" style:name="T1637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1638">
      <style:text-properties fo:font-size="9.0pt" style:font-name="굴림" style:font-name-asian="굴림" style:font-size-asian="9.0pt"/>
    </style:style>
    <style:style style:family="text" style:name="T1639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1640">
      <style:text-properties fo:font-size="9.0pt" style:font-name="굴림" style:font-name-asian="굴림" style:font-size-asian="9.0pt"/>
    </style:style>
    <style:style style:family="text" style:name="T1641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1642">
      <style:text-properties fo:font-size="9.0pt" style:font-name="굴림" style:font-name-asian="굴림" style:font-size-asian="9.0pt"/>
    </style:style>
    <style:style style:family="text" style:name="T1643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1644">
      <style:text-properties fo:font-size="9.0pt" style:font-name="굴림" style:font-name-asian="굴림" style:font-size-asian="9.0pt"/>
    </style:style>
    <style:style style:family="text" style:name="T1645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1646">
      <style:text-properties fo:font-size="9.0pt" style:font-name="굴림" style:font-name-asian="굴림" style:font-size-asian="9.0pt"/>
    </style:style>
    <style:style style:family="table-cell" style:name="T5.R1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14">
      <style:table-row-properties style:min-row-height="1.510cm"/>
    </style:style>
    <style:style style:family="paragraph" style:name="P216" style:parent-style-name="0">
      <style:paragraph-properties fo:line-height="130%" fo:text-align="center" style:snap-to-layout-grid="false"/>
    </style:style>
    <style:style style:family="text" style:name="T1647">
      <style:text-properties fo:font-size="9.0pt" style:font-name="굴림" style:font-name-asian="굴림" style:font-size-asian="9.0pt"/>
    </style:style>
    <style:style style:family="table-cell" style:name="T5.R1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7" style:parent-style-name="0">
      <style:paragraph-properties fo:line-height="130%" fo:margin-left="0.086cm" style:snap-to-layout-grid="false"/>
    </style:style>
    <style:style style:family="text" style:name="T164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49">
      <style:text-properties fo:font-size="9.0pt" style:font-name="굴림" style:font-name-asian="굴림" style:font-size-asian="9.0pt"/>
    </style:style>
    <style:style style:family="text" style:name="T1650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18" style:parent-style-name="0">
      <style:paragraph-properties fo:line-height="130%" fo:margin-left="0.086cm" style:snap-to-layout-grid="false"/>
    </style:style>
    <style:style style:family="text" style:name="T1651">
      <style:text-properties fo:font-size="9.0pt" style:font-name="굴림" style:font-name-asian="굴림" style:font-size-asian="9.0pt"/>
    </style:style>
    <style:style style:family="text" style:name="T165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53">
      <style:text-properties fo:font-size="9.0pt" style:font-name="굴림" style:font-name-asian="굴림" style:font-size-asian="9.0pt"/>
    </style:style>
    <style:style style:family="text" style:name="T165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55">
      <style:text-properties fo:font-size="9.0pt" style:font-name="굴림" style:font-name-asian="굴림" style:font-size-asian="9.0pt"/>
    </style:style>
    <style:style style:family="text" style:name="T165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57">
      <style:text-properties fo:font-size="9.0pt" style:font-name="굴림" style:font-name-asian="굴림" style:font-size-asian="9.0pt"/>
    </style:style>
    <style:style style:family="text" style:name="T165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59">
      <style:text-properties fo:font-size="9.0pt" style:font-name="굴림" style:font-name-asian="굴림" style:font-size-asian="9.0pt"/>
    </style:style>
    <style:style style:family="text" style:name="T166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61">
      <style:text-properties fo:font-size="9.0pt" style:font-name="굴림" style:font-name-asian="굴림" style:font-size-asian="9.0pt"/>
    </style:style>
    <style:style style:family="table-cell" style:name="T5.R1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15">
      <style:table-row-properties style:min-row-height="1.957cm"/>
    </style:style>
    <style:style style:family="paragraph" style:name="P219" style:parent-style-name="0">
      <style:paragraph-properties fo:line-height="130%" fo:text-align="center" style:snap-to-layout-grid="false"/>
    </style:style>
    <style:style style:family="text" style:name="T1662">
      <style:text-properties fo:font-size="9.0pt" style:font-name="굴림" style:font-name-asian="굴림" style:font-size-asian="9.0pt"/>
    </style:style>
    <style:style style:family="table-cell" style:name="T5.R1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0" style:parent-style-name="0">
      <style:paragraph-properties fo:line-height="130%" style:snap-to-layout-grid="false"/>
    </style:style>
    <style:style style:family="text" style:name="T166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64">
      <style:text-properties fo:font-size="9.0pt" style:font-name="굴림" style:font-name-asian="굴림" style:font-size-asian="9.0pt"/>
    </style:style>
    <style:style style:family="text" style:name="T1665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21" style:parent-style-name="0">
      <style:paragraph-properties fo:line-height="130%" style:snap-to-layout-grid="false"/>
    </style:style>
    <style:style style:family="text" style:name="T1666">
      <style:text-properties fo:font-size="9.0pt" style:font-name="굴림" style:font-name-asian="굴림" style:font-size-asian="9.0pt"/>
    </style:style>
    <style:style style:family="text" style:name="T166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68">
      <style:text-properties fo:font-size="9.0pt" style:font-name="굴림" style:font-name-asian="굴림" style:font-size-asian="9.0pt"/>
    </style:style>
    <style:style style:family="text" style:name="T166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70">
      <style:text-properties fo:font-size="9.0pt" style:font-name="굴림" style:font-name-asian="굴림" style:font-size-asian="9.0pt"/>
    </style:style>
    <style:style style:family="text" style:name="T167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72">
      <style:text-properties fo:font-size="9.0pt" style:font-name="굴림" style:font-name-asian="굴림" style:font-size-asian="9.0pt"/>
    </style:style>
    <style:style style:family="text" style:name="T167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74">
      <style:text-properties fo:font-size="9.0pt" style:font-name="굴림" style:font-name-asian="굴림" style:font-size-asian="9.0pt"/>
    </style:style>
    <style:style style:family="text" style:name="T167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76">
      <style:text-properties fo:font-size="9.0pt" style:font-name="굴림" style:font-name-asian="굴림" style:font-size-asian="9.0pt"/>
    </style:style>
    <style:style style:family="text" style:name="T167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78">
      <style:text-properties fo:font-size="9.0pt" style:font-name="굴림" style:font-name-asian="굴림" style:font-size-asian="9.0pt"/>
    </style:style>
    <style:style style:family="text" style:name="T167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80">
      <style:text-properties fo:font-size="9.0pt" style:font-name="굴림" style:font-name-asian="굴림" style:font-size-asian="9.0pt"/>
    </style:style>
    <style:style style:family="text" style:name="T168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82">
      <style:text-properties fo:font-size="9.0pt" style:font-name="굴림" style:font-name-asian="굴림" style:font-size-asian="9.0pt"/>
    </style:style>
    <style:style style:family="table-cell" style:name="T5.R1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5.R16">
      <style:table-row-properties style:min-row-height="2.370cm"/>
    </style:style>
    <style:style style:family="paragraph" style:name="P222" style:parent-style-name="0">
      <style:paragraph-properties fo:break-before="page" style:snap-to-layout-grid="false"/>
    </style:style>
    <style:style style:family="table" style:name="T6">
      <style:table-properties style:width="0.000cm" table:border-model="collapsing"/>
    </style:style>
    <style:style style:family="graphic" style:name="fr6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6.C72">
      <style:table-column-properties style:column-width="2.402cm"/>
    </style:style>
    <style:style style:family="table-column" style:name="T6.C73">
      <style:table-column-properties style:column-width="12.386cm"/>
    </style:style>
    <style:style style:family="paragraph" style:name="P223" style:parent-style-name="0">
      <style:paragraph-properties fo:text-align="center" style:snap-to-layout-grid="false"/>
    </style:style>
    <style:style style:family="text" style:name="T168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4" style:parent-style-name="0">
      <style:paragraph-properties fo:text-align="center" style:snap-to-layout-grid="false"/>
    </style:style>
    <style:style style:family="text" style:name="T168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85">
      <style:text-properties fo:font-size="9.0pt" fo:font-weight="bold" style:font-name="굴림" style:font-name-asian="굴림" style:font-size-asian="9.0pt" style:font-weight-asian="bold"/>
    </style:style>
    <style:style style:family="text" style:name="T16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87">
      <style:text-properties fo:font-size="9.0pt" fo:font-weight="bold" style:font-name="굴림" style:font-name-asian="굴림" style:font-size-asian="9.0pt" style:font-weight-asian="bold"/>
    </style:style>
    <style:style style:family="table-cell" style:name="T6.R1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">
      <style:table-row-properties style:min-row-height="0.816cm"/>
    </style:style>
    <style:style style:family="paragraph" style:name="P225" style:parent-style-name="0">
      <style:paragraph-properties fo:line-height="130%" fo:text-align="center" style:snap-to-layout-grid="false"/>
    </style:style>
    <style:style style:family="text" style:name="T1688">
      <style:text-properties fo:font-size="9.0pt" style:font-name="굴림" style:font-name-asian="굴림" style:font-size-asian="9.0pt"/>
    </style:style>
    <style:style style:family="table-cell" style:name="T6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6" style:parent-style-name="0">
      <style:paragraph-properties fo:line-height="130%" style:snap-to-layout-grid="false"/>
    </style:style>
    <style:style style:family="text" style:name="T168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90">
      <style:text-properties fo:font-size="9.0pt" style:font-name="굴림" style:font-name-asian="굴림" style:font-size-asian="9.0pt"/>
    </style:style>
    <style:style style:family="text" style:name="T169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92">
      <style:text-properties fo:font-size="9.0pt" style:font-name="굴림" style:font-name-asian="굴림" style:font-size-asian="9.0pt"/>
    </style:style>
    <style:style style:family="paragraph" style:name="P227" style:parent-style-name="0">
      <style:paragraph-properties fo:line-height="130%" style:snap-to-layout-grid="false"/>
    </style:style>
    <style:style style:family="text" style:name="T169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2">
      <style:table-row-properties style:min-row-height="1.230cm"/>
    </style:style>
    <style:style style:family="paragraph" style:name="P228" style:parent-style-name="0">
      <style:paragraph-properties fo:line-height="130%" fo:text-align="center" style:snap-to-layout-grid="false"/>
    </style:style>
    <style:style style:family="text" style:name="T1694">
      <style:text-properties fo:font-size="9.0pt" fo:font-weight="bold" style:font-name="굴림" style:font-name-asian="굴림" style:font-size-asian="9.0pt" style:font-weight-asian="bold"/>
    </style:style>
    <style:style style:family="table-cell" style:name="T6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9" style:parent-style-name="0">
      <style:paragraph-properties fo:line-height="130%" style:snap-to-layout-grid="false"/>
    </style:style>
    <style:style style:family="text" style:name="T1695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30" style:parent-style-name="0">
      <style:paragraph-properties fo:line-height="130%" style:snap-to-layout-grid="false"/>
    </style:style>
    <style:style style:family="text" style:name="T1696">
      <style:text-properties fo:font-size="9.0pt" fo:font-weight="bold" style:font-name="굴림" style:font-name-asian="굴림" style:font-size-asian="9.0pt" style:font-weight-asian="bold"/>
    </style:style>
    <style:style style:family="text" style:name="T169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98">
      <style:text-properties fo:font-size="9.0pt" fo:font-weight="bold" style:font-name="굴림" style:font-name-asian="굴림" style:font-size-asian="9.0pt" style:font-weight-asian="bold"/>
    </style:style>
    <style:style style:family="table-cell" style:name="T6.R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3">
      <style:table-row-properties style:min-row-height="1.230cm"/>
    </style:style>
    <style:style style:family="paragraph" style:name="P231" style:parent-style-name="0">
      <style:paragraph-properties fo:line-height="130%" fo:text-align="center" style:snap-to-layout-grid="false"/>
    </style:style>
    <style:style style:family="text" style:name="T1699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6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2" style:parent-style-name="0">
      <style:paragraph-properties fo:line-height="130%" style:snap-to-layout-grid="false"/>
    </style:style>
    <style:style style:family="text" style:name="T1700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233" style:parent-style-name="0">
      <style:paragraph-properties fo:line-height="130%" style:snap-to-layout-grid="false"/>
    </style:style>
    <style:style style:family="text" style:name="T1701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70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703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70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705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70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707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6.R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4">
      <style:table-row-properties style:min-row-height="1.230cm"/>
    </style:style>
    <style:style style:family="paragraph" style:name="P234" style:parent-style-name="0">
      <style:paragraph-properties fo:line-height="130%" fo:text-align="center" style:snap-to-layout-grid="false"/>
    </style:style>
    <style:style style:family="text" style:name="T1708">
      <style:text-properties fo:font-size="9.0pt" style:font-name="굴림" style:font-name-asian="굴림" style:font-size-asian="9.0pt"/>
    </style:style>
    <style:style style:family="table-cell" style:name="T6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5" style:parent-style-name="0">
      <style:paragraph-properties fo:line-height="130%" style:snap-to-layout-grid="false"/>
    </style:style>
    <style:style style:family="text" style:name="T1709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36" style:parent-style-name="0">
      <style:paragraph-properties fo:line-height="130%" style:snap-to-layout-grid="false"/>
    </style:style>
    <style:style style:family="text" style:name="T1710">
      <style:text-properties fo:font-size="9.0pt" style:font-name="굴림" style:font-name-asian="굴림" style:font-size-asian="9.0pt"/>
    </style:style>
    <style:style style:family="text" style:name="T171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12">
      <style:text-properties fo:font-size="9.0pt" style:font-name="굴림" style:font-name-asian="굴림" style:font-size-asian="9.0pt"/>
    </style:style>
    <style:style style:family="table-cell" style:name="T6.R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5">
      <style:table-row-properties style:min-row-height="1.643cm"/>
    </style:style>
    <style:style style:family="paragraph" style:name="P237" style:parent-style-name="0">
      <style:paragraph-properties fo:line-height="130%" fo:text-align="center" style:snap-to-layout-grid="false"/>
    </style:style>
    <style:style style:family="text" style:name="T1713">
      <style:text-properties fo:font-size="9.0pt" style:font-name="굴림" style:font-name-asian="굴림" style:font-size-asian="9.0pt"/>
    </style:style>
    <style:style style:family="table-cell" style:name="T6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8" style:parent-style-name="0">
      <style:paragraph-properties fo:line-height="130%" style:snap-to-layout-grid="false"/>
    </style:style>
    <style:style style:family="text" style:name="T171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15">
      <style:text-properties fo:font-size="9.0pt" style:font-name="굴림" style:font-name-asian="굴림" style:font-size-asian="9.0pt"/>
    </style:style>
    <style:style style:family="text" style:name="T1716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39" style:parent-style-name="0">
      <style:paragraph-properties fo:line-height="130%" style:snap-to-layout-grid="false"/>
    </style:style>
    <style:style style:family="text" style:name="T1717">
      <style:text-properties fo:font-size="9.0pt" style:font-name="굴림" style:font-name-asian="굴림" style:font-size-asian="9.0pt"/>
    </style:style>
    <style:style style:family="text" style:name="T171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19">
      <style:text-properties fo:font-size="9.0pt" style:font-name="굴림" style:font-name-asian="굴림" style:font-size-asian="9.0pt"/>
    </style:style>
    <style:style style:family="text" style:name="T172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21">
      <style:text-properties fo:font-size="9.0pt" style:font-name="굴림" style:font-name-asian="굴림" style:font-size-asian="9.0pt"/>
    </style:style>
    <style:style style:family="text" style:name="T172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23">
      <style:text-properties fo:font-size="9.0pt" style:font-name="굴림" style:font-name-asian="굴림" style:font-size-asian="9.0pt"/>
    </style:style>
    <style:style style:family="text" style:name="T172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25">
      <style:text-properties fo:font-size="9.0pt" style:font-name="굴림" style:font-name-asian="굴림" style:font-size-asian="9.0pt"/>
    </style:style>
    <style:style style:family="table-cell" style:name="T6.R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6">
      <style:table-row-properties style:min-row-height="1.543cm"/>
    </style:style>
    <style:style style:family="paragraph" style:name="P240" style:parent-style-name="0">
      <style:paragraph-properties fo:line-height="130%" fo:text-align="center" style:snap-to-layout-grid="false"/>
    </style:style>
    <style:style style:family="text" style:name="T1726">
      <style:text-properties fo:font-size="9.0pt" style:font-name="굴림" style:font-name-asian="굴림" style:font-size-asian="9.0pt"/>
    </style:style>
    <style:style style:family="table-cell" style:name="T6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1" style:parent-style-name="0">
      <style:paragraph-properties fo:line-height="130%" style:snap-to-layout-grid="false"/>
    </style:style>
    <style:style style:family="text" style:name="T1727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42" style:parent-style-name="0">
      <style:paragraph-properties fo:line-height="130%" style:snap-to-layout-grid="false"/>
    </style:style>
    <style:style style:family="text" style:name="T1728">
      <style:text-properties fo:font-size="9.0pt" style:font-name="굴림" style:font-name-asian="굴림" style:font-size-asian="9.0pt"/>
    </style:style>
    <style:style style:family="text" style:name="T172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30">
      <style:text-properties fo:font-size="9.0pt" style:font-name="굴림" style:font-name-asian="굴림" style:font-size-asian="9.0pt"/>
    </style:style>
    <style:style style:family="text" style:name="T173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32">
      <style:text-properties fo:font-size="9.0pt" style:font-name="굴림" style:font-name-asian="굴림" style:font-size-asian="9.0pt"/>
    </style:style>
    <style:style style:family="table-cell" style:name="T6.R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7">
      <style:table-row-properties style:min-row-height="1.444cm"/>
    </style:style>
    <style:style style:family="paragraph" style:name="P243" style:parent-style-name="0">
      <style:paragraph-properties fo:line-height="130%" fo:text-align="center" style:snap-to-layout-grid="false"/>
    </style:style>
    <style:style style:family="text" style:name="T1733">
      <style:text-properties fo:font-size="9.0pt" fo:font-weight="bold" style:font-name="굴림" style:font-name-asian="굴림" style:font-size-asian="9.0pt" style:font-weight-asian="bold"/>
    </style:style>
    <style:style style:family="table-cell" style:name="T6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4" style:parent-style-name="0">
      <style:paragraph-properties fo:line-height="130%" style:snap-to-layout-grid="false"/>
    </style:style>
    <style:style style:family="text" style:name="T173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35">
      <style:text-properties fo:font-size="9.0pt" fo:font-weight="bold" style:font-name="굴림" style:font-name-asian="굴림" style:font-size-asian="9.0pt" style:font-weight-asian="bold"/>
    </style:style>
    <style:style style:family="text" style:name="T173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37">
      <style:text-properties fo:font-size="9.0pt" fo:font-weight="bold" style:font-name="굴림" style:font-name-asian="굴림" style:font-size-asian="9.0pt" style:font-weight-asian="bold"/>
    </style:style>
    <style:style style:family="text" style:name="T173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39">
      <style:text-properties fo:font-size="9.0pt" fo:font-weight="bold" style:font-name="굴림" style:font-name-asian="굴림" style:font-size-asian="9.0pt" style:font-weight-asian="bold"/>
    </style:style>
    <style:style style:family="text" style:name="T174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41">
      <style:text-properties fo:font-size="9.0pt" fo:font-weight="bold" style:font-name="굴림" style:font-name-asian="굴림" style:font-size-asian="9.0pt" style:font-weight-asian="bold"/>
    </style:style>
    <style:style style:family="text" style:name="T174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8">
      <style:table-row-properties style:min-row-height="1.030cm"/>
    </style:style>
    <style:style style:family="paragraph" style:name="P245" style:parent-style-name="0">
      <style:paragraph-properties fo:line-height="130%" fo:text-align="center" style:snap-to-layout-grid="false"/>
    </style:style>
    <style:style style:family="text" style:name="T1743">
      <style:text-properties fo:font-size="9.0pt" style:font-name="굴림" style:font-name-asian="굴림" style:font-size-asian="9.0pt"/>
    </style:style>
    <style:style style:family="table-cell" style:name="T6.R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6" style:parent-style-name="0">
      <style:paragraph-properties fo:line-height="130%" style:snap-to-layout-grid="false"/>
    </style:style>
    <style:style style:family="text" style:name="T174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45">
      <style:text-properties fo:font-size="9.0pt" style:font-name="굴림" style:font-name-asian="굴림" style:font-size-asian="9.0pt"/>
    </style:style>
    <style:style style:family="paragraph" style:name="P247" style:parent-style-name="0">
      <style:paragraph-properties fo:line-height="130%" style:snap-to-layout-grid="false"/>
    </style:style>
    <style:style style:family="text" style:name="T174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47">
      <style:text-properties fo:font-size="9.0pt" style:font-name="굴림" style:font-name-asian="굴림" style:font-size-asian="9.0pt"/>
    </style:style>
    <style:style style:family="text" style:name="T174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49">
      <style:text-properties fo:font-size="9.0pt" style:font-name="굴림" style:font-name-asian="굴림" style:font-size-asian="9.0pt"/>
    </style:style>
    <style:style style:family="text" style:name="T175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51">
      <style:text-properties fo:font-size="9.0pt" style:font-name="굴림" style:font-name-asian="굴림" style:font-size-asian="9.0pt"/>
    </style:style>
    <style:style style:family="text" style:name="T175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53">
      <style:text-properties fo:font-size="9.0pt" style:font-name="굴림" style:font-name-asian="굴림" style:font-size-asian="9.0pt"/>
    </style:style>
    <style:style style:family="text" style:name="T175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55">
      <style:text-properties fo:font-size="9.0pt" style:font-name="굴림" style:font-name-asian="굴림" style:font-size-asian="9.0pt"/>
    </style:style>
    <style:style style:family="text" style:name="T175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57">
      <style:text-properties fo:font-size="9.0pt" style:font-name="굴림" style:font-name-asian="굴림" style:font-size-asian="9.0pt"/>
    </style:style>
    <style:style style:family="text" style:name="T175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59">
      <style:text-properties fo:font-size="9.0pt" style:font-name="굴림" style:font-name-asian="굴림" style:font-size-asian="9.0pt"/>
    </style:style>
    <style:style style:family="text" style:name="T176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61">
      <style:text-properties fo:font-size="9.0pt" style:font-name="굴림" style:font-name-asian="굴림" style:font-size-asian="9.0pt"/>
    </style:style>
    <style:style style:family="table-cell" style:name="T6.R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9">
      <style:table-row-properties style:min-row-height="2.270cm"/>
    </style:style>
    <style:style style:family="paragraph" style:name="P248" style:parent-style-name="0">
      <style:paragraph-properties fo:line-height="130%" fo:text-align="center" style:snap-to-layout-grid="false"/>
    </style:style>
    <style:style style:family="text" style:name="T1762">
      <style:text-properties fo:font-size="9.0pt" style:font-name="굴림" style:font-name-asian="굴림" style:font-size-asian="9.0pt"/>
    </style:style>
    <style:style style:family="table-cell" style:name="T6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9" style:parent-style-name="0">
      <style:paragraph-properties style:snap-to-layout-grid="false"/>
    </style:style>
    <style:style style:family="text" style:name="T1763">
      <style:text-properties fo:font-size="9.0pt" style:font-name="바탕" style:font-name-asian="굴림" style:font-size-asian="9.0pt"/>
    </style:style>
    <style:style style:family="text" style:name="T1764">
      <style:text-properties fo:font-size="9.0pt" style:font-name="굴림" style:font-name-asian="굴림" style:font-size-asian="9.0pt"/>
    </style:style>
    <style:style style:family="text" style:name="T1765">
      <style:text-properties fo:font-size="9.0pt" style:font-name="바탕" style:font-name-asian="굴림" style:font-size-asian="9.0pt"/>
    </style:style>
    <style:style style:family="text" style:name="T1766">
      <style:text-properties fo:font-size="9.0pt" style:font-name="굴림" style:font-name-asian="굴림" style:font-size-asian="9.0pt"/>
    </style:style>
    <style:style style:family="paragraph" style:name="P250" style:parent-style-name="0">
      <style:paragraph-properties style:snap-to-layout-grid="false"/>
    </style:style>
    <style:style style:family="text" style:name="T1767">
      <style:text-properties fo:font-size="9.0pt" style:font-name="바탕" style:font-name-asian="굴림" style:font-size-asian="9.0pt"/>
    </style:style>
    <style:style style:family="text" style:name="T1768">
      <style:text-properties fo:font-size="9.0pt" style:font-name="굴림" style:font-name-asian="굴림" style:font-size-asian="9.0pt"/>
    </style:style>
    <style:style style:family="text" style:name="T1769">
      <style:text-properties fo:font-size="9.0pt" style:font-name="바탕" style:font-name-asian="굴림" style:font-size-asian="9.0pt"/>
    </style:style>
    <style:style style:family="text" style:name="T1770">
      <style:text-properties fo:font-size="9.0pt" style:font-name="굴림" style:font-name-asian="굴림" style:font-size-asian="9.0pt"/>
    </style:style>
    <style:style style:family="text" style:name="T1771">
      <style:text-properties fo:font-size="9.0pt" style:font-name="바탕" style:font-name-asian="굴림" style:font-size-asian="9.0pt"/>
    </style:style>
    <style:style style:family="table-cell" style:name="T6.R1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0">
      <style:table-row-properties style:min-row-height="1.125cm"/>
    </style:style>
    <style:style style:family="paragraph" style:name="P251" style:parent-style-name="0">
      <style:paragraph-properties fo:line-height="130%" fo:text-align="center" style:snap-to-layout-grid="false"/>
    </style:style>
    <style:style style:family="text" style:name="T1772">
      <style:text-properties fo:font-size="9.0pt" fo:font-weight="bold" style:font-name="굴림" style:font-name-asian="굴림" style:font-size-asian="9.0pt" style:font-weight-asian="bold"/>
    </style:style>
    <style:style style:family="table-cell" style:name="T6.R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2" style:parent-style-name="0">
      <style:paragraph-properties fo:line-height="130%" style:snap-to-layout-grid="false"/>
    </style:style>
    <style:style style:family="text" style:name="T177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74">
      <style:text-properties fo:font-size="9.0pt" fo:font-weight="bold" style:font-name="굴림" style:font-name-asian="굴림" style:font-size-asian="9.0pt" style:font-weight-asian="bold"/>
    </style:style>
    <style:style style:family="text" style:name="T177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76">
      <style:text-properties fo:font-size="9.0pt" fo:font-weight="bold" style:font-name="굴림" style:font-name-asian="굴림" style:font-size-asian="9.0pt" style:font-weight-asian="bold"/>
    </style:style>
    <style:style style:family="text" style:name="T177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78">
      <style:text-properties fo:font-size="9.0pt" fo:font-weight="bold" style:font-name="굴림" style:font-name-asian="굴림" style:font-size-asian="9.0pt" style:font-weight-asian="bold"/>
    </style:style>
    <style:style style:family="text" style:name="T177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80">
      <style:text-properties fo:font-size="9.0pt" fo:font-weight="bold" style:font-name="굴림" style:font-name-asian="굴림" style:font-size-asian="9.0pt" style:font-weight-asian="bold"/>
    </style:style>
    <style:style style:family="table-cell" style:name="T6.R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1">
      <style:table-row-properties style:min-row-height="0.916cm"/>
    </style:style>
    <style:style style:family="paragraph" style:name="P253" style:parent-style-name="0">
      <style:paragraph-properties fo:line-height="130%" fo:text-align="center" style:snap-to-layout-grid="false"/>
    </style:style>
    <style:style style:family="text" style:name="T1781">
      <style:text-properties fo:font-size="9.0pt" style:font-name="굴림" style:font-name-asian="굴림" style:font-size-asian="9.0pt"/>
    </style:style>
    <style:style style:family="table-cell" style:name="T6.R1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4" style:parent-style-name="0">
      <style:paragraph-properties fo:line-height="130%" style:snap-to-layout-grid="false"/>
    </style:style>
    <style:style style:family="text" style:name="T178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83">
      <style:text-properties fo:font-size="9.0pt" style:font-name="굴림" style:font-name-asian="굴림" style:font-size-asian="9.0pt"/>
    </style:style>
    <style:style style:family="text" style:name="T1784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1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2">
      <style:table-row-properties style:min-row-height="0.716cm"/>
    </style:style>
    <style:style style:family="paragraph" style:name="P255" style:parent-style-name="0">
      <style:paragraph-properties fo:line-height="130%" fo:text-align="center" style:snap-to-layout-grid="false"/>
    </style:style>
    <style:style style:family="text" style:name="T1785">
      <style:text-properties fo:font-size="9.0pt" style:font-name="굴림" style:font-name-asian="굴림" style:font-size-asian="9.0pt"/>
    </style:style>
    <style:style style:family="table-cell" style:name="T6.R1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6" style:parent-style-name="0">
      <style:paragraph-properties fo:line-height="130%" style:snap-to-layout-grid="false"/>
    </style:style>
    <style:style style:family="text" style:name="T17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87">
      <style:text-properties fo:font-size="9.0pt" style:font-name="굴림" style:font-name-asian="굴림" style:font-size-asian="9.0pt"/>
    </style:style>
    <style:style style:family="text" style:name="T178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89">
      <style:text-properties fo:font-size="9.0pt" style:font-name="굴림" style:font-name-asian="굴림" style:font-size-asian="9.0pt"/>
    </style:style>
    <style:style style:family="text" style:name="T179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91">
      <style:text-properties fo:font-size="9.0pt" style:font-name="굴림" style:font-name-asian="굴림" style:font-size-asian="9.0pt"/>
    </style:style>
    <style:style style:family="text" style:name="T179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93">
      <style:text-properties fo:font-size="9.0pt" style:font-name="굴림" style:font-name-asian="굴림" style:font-size-asian="9.0pt"/>
    </style:style>
    <style:style style:family="text" style:name="T179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95">
      <style:text-properties fo:font-size="9.0pt" style:font-name="굴림" style:font-name-asian="굴림" style:font-size-asian="9.0pt"/>
    </style:style>
    <style:style style:family="text" style:name="T179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1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3">
      <style:table-row-properties style:min-row-height="1.330cm"/>
    </style:style>
    <style:style style:family="paragraph" style:name="P257" style:parent-style-name="0">
      <style:paragraph-properties fo:line-height="130%" fo:text-align="center" style:snap-to-layout-grid="false"/>
    </style:style>
    <style:style style:family="text" style:name="T1797">
      <style:text-properties fo:font-size="9.0pt" style:font-name="굴림" style:font-name-asian="굴림" style:font-size-asian="9.0pt"/>
    </style:style>
    <style:style style:family="table-cell" style:name="T6.R1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8" style:parent-style-name="0">
      <style:paragraph-properties fo:line-height="130%" style:snap-to-layout-grid="false"/>
    </style:style>
    <style:style style:family="text" style:name="T179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99">
      <style:text-properties fo:font-size="9.0pt" style:font-name="굴림" style:font-name-asian="굴림" style:font-size-asian="9.0pt"/>
    </style:style>
    <style:style style:family="text" style:name="T180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01">
      <style:text-properties fo:font-size="9.0pt" style:font-name="굴림" style:font-name-asian="굴림" style:font-size-asian="9.0pt"/>
    </style:style>
    <style:style style:family="text" style:name="T180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03">
      <style:text-properties fo:font-size="9.0pt" style:font-name="굴림" style:font-name-asian="굴림" style:font-size-asian="9.0pt"/>
    </style:style>
    <style:style style:family="text" style:name="T1804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6.R1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4">
      <style:table-row-properties style:min-row-height="1.030cm"/>
    </style:style>
    <style:style style:family="paragraph" style:name="P259" style:parent-style-name="0">
      <style:paragraph-properties fo:line-height="130%" fo:text-align="center" style:snap-to-layout-grid="false"/>
    </style:style>
    <style:style style:family="text" style:name="T1805">
      <style:text-properties fo:font-size="9.0pt" style:font-name="굴림" style:font-name-asian="굴림" style:font-size-asian="9.0pt"/>
    </style:style>
    <style:style style:family="paragraph" style:name="P260" style:parent-style-name="0">
      <style:paragraph-properties fo:line-height="130%" fo:text-align="center" style:snap-to-layout-grid="false"/>
    </style:style>
    <style:style style:family="text" style:name="T1806">
      <style:text-properties fo:font-size="9.0pt" style:font-name="굴림" style:font-name-asian="굴림" style:font-size-asian="9.0pt"/>
    </style:style>
    <style:style style:family="table-cell" style:name="T6.R1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1" style:parent-style-name="0">
      <style:paragraph-properties fo:line-height="130%" style:snap-to-layout-grid="false"/>
    </style:style>
    <style:style style:family="text" style:name="T180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08">
      <style:text-properties fo:font-size="9.0pt" style:font-name="굴림" style:font-name-asian="굴림" style:font-size-asian="9.0pt"/>
    </style:style>
    <style:style style:family="text" style:name="T180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10">
      <style:text-properties fo:font-size="9.0pt" style:font-name="굴림" style:font-name-asian="굴림" style:font-size-asian="9.0pt"/>
    </style:style>
    <style:style style:family="text" style:name="T181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12">
      <style:text-properties fo:font-size="9.0pt" style:font-name="굴림" style:font-name-asian="굴림" style:font-size-asian="9.0pt"/>
    </style:style>
    <style:style style:family="table-cell" style:name="T6.R1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5">
      <style:table-row-properties style:min-row-height="1.130cm"/>
    </style:style>
    <style:style style:family="paragraph" style:name="P262" style:parent-style-name="0">
      <style:paragraph-properties fo:line-height="130%" fo:text-align="center" style:snap-to-layout-grid="false"/>
    </style:style>
    <style:style style:family="text" style:name="T1813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6.R1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3" style:parent-style-name="0">
      <style:paragraph-properties fo:line-height="130%" style:snap-to-layout-grid="false"/>
    </style:style>
    <style:style style:family="text" style:name="T181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815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81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817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81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819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820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821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82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823">
      <style:text-properties fo:color="#ff0000" fo:font-size="9.0pt" fo:font-weight="bold" style:font-name="굴림" style:font-name-asian="굴림" style:font-size-asian="9.0pt" style:font-weight-asian="bold"/>
    </style:style>
    <style:style style:family="paragraph" style:name="P264" style:parent-style-name="0">
      <style:paragraph-properties fo:line-height="130%" style:snap-to-layout-grid="false"/>
    </style:style>
    <style:style style:family="text" style:name="T182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825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82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265" style:parent-style-name="0">
      <style:paragraph-properties fo:line-height="130%" style:snap-to-layout-grid="false"/>
    </style:style>
    <style:style style:family="text" style:name="T1827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82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829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830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831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6.R1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6">
      <style:table-row-properties style:min-row-height="1.543cm"/>
    </style:style>
    <style:style style:family="paragraph" style:name="P266" style:parent-style-name="0">
      <style:paragraph-properties fo:line-height="130%" fo:text-align="center" style:snap-to-layout-grid="false"/>
    </style:style>
    <style:style style:family="text" style:name="T1832">
      <style:text-properties fo:font-size="9.0pt" fo:font-weight="bold" style:font-name="굴림" style:font-name-asian="굴림" style:font-size-asian="9.0pt" style:font-weight-asian="bold"/>
    </style:style>
    <style:style style:family="table-cell" style:name="T6.R1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7" style:parent-style-name="0">
      <style:paragraph-properties fo:line-height="130%" style:snap-to-layout-grid="false"/>
    </style:style>
    <style:style style:family="text" style:name="T183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34">
      <style:text-properties fo:font-size="9.0pt" fo:font-weight="bold" style:font-name="굴림" style:font-name-asian="굴림" style:font-size-asian="9.0pt" style:font-weight-asian="bold"/>
    </style:style>
    <style:style style:family="text" style:name="T183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36">
      <style:text-properties fo:font-size="9.0pt" fo:font-weight="bold" style:font-name="굴림" style:font-name-asian="굴림" style:font-size-asian="9.0pt" style:font-weight-asian="bold"/>
    </style:style>
    <style:style style:family="text" style:name="T183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38">
      <style:text-properties fo:font-size="9.0pt" fo:font-weight="bold" style:font-name="굴림" style:font-name-asian="굴림" style:font-size-asian="9.0pt" style:font-weight-asian="bold"/>
    </style:style>
    <style:style style:family="table-cell" style:name="T6.R1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7">
      <style:table-row-properties style:min-row-height="1.230cm"/>
    </style:style>
    <style:style style:family="paragraph" style:name="P268" style:parent-style-name="0">
      <style:paragraph-properties fo:line-height="130%" fo:text-align="center" style:snap-to-layout-grid="false"/>
    </style:style>
    <style:style style:family="text" style:name="T1839">
      <style:text-properties fo:font-size="9.0pt" style:font-name="굴림" style:font-name-asian="굴림" style:font-size-asian="9.0pt"/>
    </style:style>
    <style:style style:family="table-cell" style:name="T6.R1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9" style:parent-style-name="0">
      <style:paragraph-properties fo:line-height="130%" style:snap-to-layout-grid="false"/>
    </style:style>
    <style:style style:family="text" style:name="T184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41">
      <style:text-properties fo:font-size="9.0pt" style:font-name="굴림" style:font-name-asian="굴림" style:font-size-asian="9.0pt"/>
    </style:style>
    <style:style style:family="text" style:name="T184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43">
      <style:text-properties fo:font-size="9.0pt" style:font-name="굴림" style:font-name-asian="굴림" style:font-size-asian="9.0pt"/>
    </style:style>
    <style:style style:family="text" style:name="T184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45">
      <style:text-properties fo:font-size="9.0pt" style:font-name="굴림" style:font-name-asian="굴림" style:font-size-asian="9.0pt"/>
    </style:style>
    <style:style style:family="paragraph" style:name="P270" style:parent-style-name="0">
      <style:paragraph-properties fo:line-height="130%" style:snap-to-layout-grid="false"/>
    </style:style>
    <style:style style:family="text" style:name="T184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47">
      <style:text-properties fo:font-size="9.0pt" style:font-name="굴림" style:font-name-asian="굴림" style:font-size-asian="9.0pt"/>
    </style:style>
    <style:style style:family="text" style:name="T184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49">
      <style:text-properties fo:font-size="9.0pt" style:font-name="굴림" style:font-name-asian="굴림" style:font-size-asian="9.0pt"/>
    </style:style>
    <style:style style:family="table-cell" style:name="T6.R1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6.R18">
      <style:table-row-properties style:min-row-height="1.330cm"/>
    </style:style>
    <style:style style:family="paragraph" style:name="P271" style:parent-style-name="0">
      <style:paragraph-properties fo:break-before="page" style:snap-to-layout-grid="false"/>
    </style:style>
    <style:style style:family="table" style:name="T7">
      <style:table-properties style:width="0.000cm" table:border-model="collapsing"/>
    </style:style>
    <style:style style:family="graphic" style:name="fr7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7.C74">
      <style:table-column-properties style:column-width="2.402cm"/>
    </style:style>
    <style:style style:family="table-column" style:name="T7.C75">
      <style:table-column-properties style:column-width="12.386cm"/>
    </style:style>
    <style:style style:family="paragraph" style:name="P272" style:parent-style-name="0">
      <style:paragraph-properties fo:text-align="center" style:snap-to-layout-grid="false"/>
    </style:style>
    <style:style style:family="text" style:name="T1850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7.R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3" style:parent-style-name="0">
      <style:paragraph-properties fo:text-align="center" style:snap-to-layout-grid="false"/>
    </style:style>
    <style:style style:family="text" style:name="T185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52">
      <style:text-properties fo:font-size="9.0pt" fo:font-weight="bold" style:font-name="굴림" style:font-name-asian="굴림" style:font-size-asian="9.0pt" style:font-weight-asian="bold"/>
    </style:style>
    <style:style style:family="text" style:name="T185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54">
      <style:text-properties fo:font-size="9.0pt" fo:font-weight="bold" style:font-name="굴림" style:font-name-asian="굴림" style:font-size-asian="9.0pt" style:font-weight-asian="bold"/>
    </style:style>
    <style:style style:family="table-cell" style:name="T7.R1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7.R1">
      <style:table-row-properties style:min-row-height="0.816cm"/>
    </style:style>
    <style:style style:family="paragraph" style:name="P274" style:parent-style-name="0">
      <style:paragraph-properties fo:line-height="130%" fo:text-align="center" style:snap-to-layout-grid="false"/>
    </style:style>
    <style:style style:family="text" style:name="T1855">
      <style:text-properties fo:font-size="9.0pt" fo:font-weight="bold" style:font-name="굴림" style:font-name-asian="굴림" style:font-size-asian="9.0pt" style:font-weight-asian="bold"/>
    </style:style>
    <style:style style:family="table-cell" style:name="T7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5" style:parent-style-name="0">
      <style:paragraph-properties fo:line-height="130%" style:snap-to-layout-grid="false"/>
    </style:style>
    <style:style style:family="text" style:name="T185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57">
      <style:text-properties fo:font-size="9.0pt" fo:font-weight="bold" style:font-name="굴림" style:font-name-asian="굴림" style:font-size-asian="9.0pt" style:font-weight-asian="bold"/>
    </style:style>
    <style:style style:family="text" style:name="T185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59">
      <style:text-properties fo:font-size="9.0pt" fo:font-weight="bold" style:font-name="굴림" style:font-name-asian="굴림" style:font-size-asian="9.0pt" style:font-weight-asian="bold"/>
    </style:style>
    <style:style style:family="text" style:name="T186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61">
      <style:text-properties fo:font-size="9.0pt" fo:font-weight="bold" style:font-name="굴림" style:font-name-asian="굴림" style:font-size-asian="9.0pt" style:font-weight-asian="bold"/>
    </style:style>
    <style:style style:family="text" style:name="T186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63">
      <style:text-properties fo:font-size="9.0pt" fo:font-weight="bold" style:font-name="굴림" style:font-name-asian="굴림" style:font-size-asian="9.0pt" style:font-weight-asian="bold"/>
    </style:style>
    <style:style style:family="text" style:name="T186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65">
      <style:text-properties fo:font-size="9.0pt" fo:font-weight="bold" style:font-name="굴림" style:font-name-asian="굴림" style:font-size-asian="9.0pt" style:font-weight-asian="bold"/>
    </style:style>
    <style:style style:family="text" style:name="T186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67">
      <style:text-properties fo:font-size="9.0pt" fo:font-weight="bold" style:font-name="굴림" style:font-name-asian="굴림" style:font-size-asian="9.0pt" style:font-weight-asian="bold"/>
    </style:style>
    <style:style style:family="text" style:name="T186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69">
      <style:text-properties fo:font-size="9.0pt" fo:font-weight="bold" style:font-name="굴림" style:font-name-asian="굴림" style:font-size-asian="9.0pt" style:font-weight-asian="bold"/>
    </style:style>
    <style:style style:family="table-cell" style:name="T7.R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7.R2">
      <style:table-row-properties style:min-row-height="1.543cm"/>
    </style:style>
    <style:style style:family="paragraph" style:name="P276" style:parent-style-name="0">
      <style:paragraph-properties fo:line-height="130%" fo:text-align="center" style:snap-to-layout-grid="false"/>
    </style:style>
    <style:style style:family="text" style:name="T1870">
      <style:text-properties fo:font-size="9.0pt" fo:font-weight="bold" style:font-name="굴림" style:font-name-asian="굴림" style:font-size-asian="9.0pt" style:font-weight-asian="bold"/>
    </style:style>
    <style:style style:family="table-cell" style:name="T7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7" style:parent-style-name="0">
      <style:paragraph-properties fo:line-height="130%" style:snap-to-layout-grid="false"/>
    </style:style>
    <style:style style:family="text" style:name="T1871">
      <style:text-properties fo:font-size="9.0pt" fo:font-weight="bold" style:font-name="굴림" style:font-name-asian="굴림" style:font-size-asian="9.0pt" style:font-weight-asian="bold"/>
    </style:style>
    <style:style style:family="text" style:name="T187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73">
      <style:text-properties fo:font-size="9.0pt" fo:font-weight="bold" style:font-name="굴림" style:font-name-asian="굴림" style:font-size-asian="9.0pt" style:font-weight-asian="bold"/>
    </style:style>
    <style:style style:family="text" style:name="T187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75">
      <style:text-properties fo:font-size="9.0pt" fo:font-weight="bold" style:font-name="굴림" style:font-name-asian="굴림" style:font-size-asian="9.0pt" style:font-weight-asian="bold"/>
    </style:style>
    <style:style style:family="text" style:name="T1876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78" style:parent-style-name="0">
      <style:paragraph-properties fo:line-height="130%" style:snap-to-layout-grid="false"/>
    </style:style>
    <style:style style:family="text" style:name="T1877">
      <style:text-properties fo:font-size="9.0pt" fo:font-weight="bold" style:font-name="굴림" style:font-name-asian="굴림" style:font-size-asian="9.0pt" style:font-weight-asian="bold"/>
    </style:style>
    <style:style style:family="text" style:name="T187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79">
      <style:text-properties fo:font-size="9.0pt" fo:font-weight="bold" style:font-name="굴림" style:font-name-asian="굴림" style:font-size-asian="9.0pt" style:font-weight-asian="bold"/>
    </style:style>
    <style:style style:family="text" style:name="T188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81">
      <style:text-properties fo:font-size="9.0pt" fo:font-weight="bold" style:font-name="굴림" style:font-name-asian="굴림" style:font-size-asian="9.0pt" style:font-weight-asian="bold"/>
    </style:style>
    <style:style style:family="text" style:name="T188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83">
      <style:text-properties fo:font-size="9.0pt" fo:font-weight="bold" style:font-name="굴림" style:font-name-asian="굴림" style:font-size-asian="9.0pt" style:font-weight-asian="bold"/>
    </style:style>
    <style:style style:family="text" style:name="T188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85">
      <style:text-properties fo:font-size="9.0pt" fo:font-weight="bold" style:font-name="굴림" style:font-name-asian="굴림" style:font-size-asian="9.0pt" style:font-weight-asian="bold"/>
    </style:style>
    <style:style style:family="table-cell" style:name="T7.R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7.R3">
      <style:table-row-properties style:min-row-height="1.429cm"/>
    </style:style>
    <style:style style:family="paragraph" style:name="P279" style:parent-style-name="0">
      <style:paragraph-properties fo:line-height="130%" fo:text-align="center" style:snap-to-layout-grid="false"/>
    </style:style>
    <style:style style:family="text" style:name="T1886">
      <style:text-properties fo:font-size="9.0pt" fo:font-weight="bold" style:font-name="굴림" style:font-name-asian="굴림" style:font-size-asian="9.0pt" style:font-weight-asian="bold"/>
    </style:style>
    <style:style style:family="text" style:name="T188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88">
      <style:text-properties fo:font-size="9.0pt" fo:font-weight="bold" style:font-name="굴림" style:font-name-asian="굴림" style:font-size-asian="9.0pt" style:font-weight-asian="bold"/>
    </style:style>
    <style:style style:family="text" style:name="T1889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80" style:parent-style-name="0">
      <style:paragraph-properties fo:line-height="130%" fo:text-align="center" style:snap-to-layout-grid="false"/>
    </style:style>
    <style:style style:family="text" style:name="T1890">
      <style:text-properties fo:font-size="9.0pt" fo:font-weight="bold" style:font-name="굴림" style:font-name-asian="굴림" style:font-size-asian="9.0pt" style:font-weight-asian="bold"/>
    </style:style>
    <style:style style:family="paragraph" style:name="P281" style:parent-style-name="0">
      <style:paragraph-properties fo:line-height="130%" fo:text-align="center" style:snap-to-layout-grid="false"/>
    </style:style>
    <style:style style:family="text" style:name="T1891">
      <style:text-properties fo:font-size="9.0pt" fo:font-weight="bold" style:font-name="굴림" style:font-name-asian="굴림" style:font-size-asian="9.0pt" style:font-weight-asian="bold"/>
    </style:style>
    <style:style style:family="text" style:name="T189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93">
      <style:text-properties fo:font-size="9.0pt" fo:font-weight="bold" style:font-name="굴림" style:font-name-asian="굴림" style:font-size-asian="9.0pt" style:font-weight-asian="bold"/>
    </style:style>
    <style:style style:family="text" style:name="T1894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7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2" style:parent-style-name="0">
      <style:paragraph-properties fo:line-height="130%" style:snap-to-layout-grid="false"/>
    </style:style>
    <style:style style:family="text" style:name="T1895">
      <style:text-properties fo:font-weight="bold" fo:letter-spacing="-0.6pt" style:font-name="바탕" style:font-name-asian="굴림" style:font-weight-asian="bold" style:text-underline-style="solid"/>
    </style:style>
    <style:style style:family="text" style:name="T1896">
      <style:text-properties fo:font-weight="bold" style:font-name="굴림" style:font-name-asian="굴림" style:font-weight-asian="bold" style:text-underline-style="solid"/>
    </style:style>
    <style:style style:family="text" style:name="T1897">
      <style:text-properties fo:font-weight="bold" fo:letter-spacing="-0.6pt" style:font-name="바탕" style:font-name-asian="굴림" style:font-weight-asian="bold" style:text-underline-style="solid"/>
    </style:style>
    <style:style style:family="text" style:name="T1898">
      <style:text-properties fo:font-weight="bold" style:font-name="굴림" style:font-name-asian="굴림" style:font-weight-asian="bold" style:text-underline-style="solid"/>
    </style:style>
    <style:style style:family="text" style:name="T1899">
      <style:text-properties fo:font-weight="bold" fo:letter-spacing="-0.6pt" style:font-name="바탕" style:font-name-asian="굴림" style:font-weight-asian="bold" style:text-underline-style="solid"/>
    </style:style>
    <style:style style:family="text" style:name="T1900">
      <style:text-properties fo:font-weight="bold" style:font-name="굴림" style:font-name-asian="굴림" style:font-weight-asian="bold" style:text-underline-style="solid"/>
    </style:style>
    <style:style style:family="text" style:name="T1901">
      <style:text-properties fo:font-weight="bold" fo:letter-spacing="-0.6pt" style:font-name="바탕" style:font-name-asian="굴림" style:font-weight-asian="bold" style:text-underline-style="solid"/>
    </style:style>
    <style:style style:family="paragraph" style:name="P283" style:parent-style-name="0">
      <style:paragraph-properties fo:line-height="130%" style:snap-to-layout-grid="false"/>
    </style:style>
    <style:style style:family="text" style:name="T1902">
      <style:text-properties fo:font-weight="bold" style:font-name="굴림" style:font-name-asian="굴림" style:font-weight-asian="bold"/>
    </style:style>
    <style:style style:family="text" style:name="T1903">
      <style:text-properties fo:font-weight="bold" fo:letter-spacing="-0.3pt" style:font-name="바탕" style:font-name-asian="굴림" style:font-weight-asian="bold"/>
    </style:style>
    <style:style style:family="text" style:name="T1904">
      <style:text-properties fo:font-weight="bold" style:font-name="굴림" style:font-name-asian="굴림" style:font-weight-asian="bold"/>
    </style:style>
    <style:style style:family="text" style:name="T1905">
      <style:text-properties fo:font-weight="bold" fo:letter-spacing="-0.3pt" style:font-name="바탕" style:font-name-asian="굴림" style:font-weight-asian="bold"/>
    </style:style>
    <style:style style:family="text" style:name="T1906">
      <style:text-properties fo:font-weight="bold" style:font-name="굴림" style:font-name-asian="굴림" style:font-weight-asian="bold"/>
    </style:style>
    <style:style style:family="table-cell" style:name="T7.R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7.R4">
      <style:table-row-properties style:min-row-height="1.643cm"/>
    </style:style>
    <style:style style:family="paragraph" style:name="P284" style:parent-style-name="0">
      <style:paragraph-properties fo:text-align="center" style:snap-to-layout-grid="false"/>
    </style:style>
    <style:style style:family="text" style:name="T190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7.R5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5" style:parent-style-name="0">
      <style:paragraph-properties fo:text-align="center" style:snap-to-layout-grid="false"/>
    </style:style>
    <style:style style:family="text" style:name="T190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909">
      <style:text-properties fo:font-size="9.0pt" fo:font-weight="bold" style:font-name="굴림" style:font-name-asian="굴림" style:font-size-asian="9.0pt" style:font-weight-asian="bold"/>
    </style:style>
    <style:style style:family="text" style:name="T191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911">
      <style:text-properties fo:font-size="9.0pt" fo:font-weight="bold" style:font-name="굴림" style:font-name-asian="굴림" style:font-size-asian="9.0pt" style:font-weight-asian="bold"/>
    </style:style>
    <style:style style:family="table-cell" style:name="T7.R5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7.R5">
      <style:table-row-properties style:min-row-height="0.716cm"/>
    </style:style>
    <style:style style:family="paragraph" style:name="P286" style:parent-style-name="0">
      <style:paragraph-properties fo:line-height="130%" fo:text-align="center" style:snap-to-layout-grid="false"/>
    </style:style>
    <style:style style:family="text" style:name="T1912">
      <style:text-properties fo:font-size="9.0pt" style:font-name="굴림" style:font-name-asian="굴림" style:font-size-asian="9.0pt"/>
    </style:style>
    <style:style style:family="table-cell" style:name="T7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7" style:parent-style-name="0">
      <style:paragraph-properties fo:line-height="130%" style:snap-to-layout-grid="false"/>
    </style:style>
    <style:style style:family="text" style:name="T1913">
      <style:text-properties fo:font-weight="bold" fo:letter-spacing="-0.3pt" style:font-name="바탕" style:font-name-asian="굴림" style:font-weight-asian="bold"/>
    </style:style>
    <style:style style:family="text" style:name="T1914">
      <style:text-properties style:font-name="굴림" style:font-name-asian="굴림"/>
    </style:style>
    <style:style style:family="text" style:name="T1915">
      <style:text-properties fo:font-weight="bold" fo:letter-spacing="-0.3pt" style:font-name="바탕" style:font-name-asian="굴림" style:font-weight-asian="bold"/>
    </style:style>
    <style:style style:family="text" style:name="T1916">
      <style:text-properties style:font-name="굴림" style:font-name-asian="굴림"/>
    </style:style>
    <style:style style:family="table-cell" style:name="T7.R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7.R6">
      <style:table-row-properties style:min-row-height="0.816cm"/>
    </style:style>
    <style:style style:family="paragraph" style:name="P288" style:parent-style-name="0">
      <style:paragraph-properties fo:line-height="130%" fo:text-align="center" style:snap-to-layout-grid="false"/>
    </style:style>
    <style:style style:family="text" style:name="T1917">
      <style:text-properties fo:font-size="9.0pt" style:font-name="굴림" style:font-name-asian="굴림" style:font-size-asian="9.0pt"/>
    </style:style>
    <style:style style:family="table-cell" style:name="T7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9" style:parent-style-name="0">
      <style:paragraph-properties fo:line-height="130%" style:snap-to-layout-grid="false"/>
    </style:style>
    <style:style style:family="text" style:name="T1918">
      <style:text-properties fo:font-weight="bold" fo:letter-spacing="-0.3pt" style:font-name="바탕" style:font-name-asian="굴림" style:font-weight-asian="bold"/>
    </style:style>
    <style:style style:family="text" style:name="T1919">
      <style:text-properties style:font-name="굴림" style:font-name-asian="굴림"/>
    </style:style>
    <style:style style:family="text" style:name="T1920">
      <style:text-properties fo:font-weight="bold" fo:letter-spacing="-0.3pt" style:font-name="바탕" style:font-name-asian="굴림" style:font-weight-asian="bold"/>
    </style:style>
    <style:style style:family="text" style:name="T1921">
      <style:text-properties style:font-name="굴림" style:font-name-asian="굴림"/>
    </style:style>
    <style:style style:family="text" style:name="T1922">
      <style:text-properties fo:font-weight="bold" fo:letter-spacing="-0.3pt" style:font-name="바탕" style:font-name-asian="굴림" style:font-weight-asian="bold"/>
    </style:style>
    <style:style style:family="text" style:name="T1923">
      <style:text-properties style:font-name="굴림" style:font-name-asian="굴림"/>
    </style:style>
    <style:style style:family="text" style:name="T1924">
      <style:text-properties fo:font-weight="bold" fo:letter-spacing="-0.3pt" style:font-name="바탕" style:font-name-asian="굴림" style:font-weight-asian="bold"/>
    </style:style>
    <style:style style:family="text" style:name="T1925">
      <style:text-properties style:font-name="굴림" style:font-name-asian="굴림"/>
    </style:style>
    <style:style style:family="text" style:name="T1926">
      <style:text-properties fo:font-weight="bold" fo:letter-spacing="-0.3pt" style:font-name="바탕" style:font-name-asian="굴림" style:font-weight-asian="bold"/>
    </style:style>
    <style:style style:family="text" style:name="T1927">
      <style:text-properties style:font-name="굴림" style:font-name-asian="굴림"/>
    </style:style>
    <style:style style:family="text" style:name="T1928">
      <style:text-properties fo:font-weight="bold" fo:letter-spacing="-0.3pt" style:font-name="바탕" style:font-name-asian="굴림" style:font-weight-asian="bold"/>
    </style:style>
    <style:style style:family="text" style:name="T1929">
      <style:text-properties style:font-name="굴림" style:font-name-asian="굴림"/>
    </style:style>
    <style:style style:family="text" style:name="T1930">
      <style:text-properties fo:font-weight="bold" fo:letter-spacing="-0.3pt" style:font-name="바탕" style:font-name-asian="굴림" style:font-weight-asian="bold"/>
    </style:style>
    <style:style style:family="text" style:name="T1931">
      <style:text-properties style:font-name="굴림" style:font-name-asian="굴림"/>
    </style:style>
    <style:style style:family="text" style:name="T1932">
      <style:text-properties fo:font-weight="bold" fo:letter-spacing="-0.3pt" style:font-name="바탕" style:font-name-asian="굴림" style:font-weight-asian="bold"/>
    </style:style>
    <style:style style:family="text" style:name="T1933">
      <style:text-properties style:font-name="굴림" style:font-name-asian="굴림"/>
    </style:style>
    <style:style style:family="text" style:name="T1934">
      <style:text-properties fo:font-weight="bold" fo:letter-spacing="-0.3pt" style:font-name="바탕" style:font-name-asian="굴림" style:font-weight-asian="bold"/>
    </style:style>
    <style:style style:family="text" style:name="T1935">
      <style:text-properties style:font-name="굴림" style:font-name-asian="굴림"/>
    </style:style>
    <style:style style:family="text" style:name="T1936">
      <style:text-properties fo:font-weight="bold" fo:letter-spacing="-0.3pt" style:font-name="바탕" style:font-name-asian="굴림" style:font-weight-asian="bold"/>
    </style:style>
    <style:style style:family="table-cell" style:name="T7.R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7.R7">
      <style:table-row-properties style:min-row-height="1.843cm"/>
    </style:style>
    <style:style style:family="paragraph" style:name="P290" style:parent-style-name="0">
      <style:paragraph-properties fo:line-height="130%" fo:text-align="center" style:snap-to-layout-grid="false"/>
    </style:style>
    <style:style style:family="text" style:name="T1937">
      <style:text-properties fo:font-size="9.0pt" style:font-name="굴림" style:font-name-asian="굴림" style:font-size-asian="9.0pt"/>
    </style:style>
    <style:style style:family="table-cell" style:name="T7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1" style:parent-style-name="0">
      <style:paragraph-properties fo:line-height="130%" style:snap-to-layout-grid="false"/>
    </style:style>
    <style:style style:family="text" style:name="T1938">
      <style:text-properties fo:font-weight="bold" fo:letter-spacing="-0.3pt" style:font-name="바탕" style:font-name-asian="굴림" style:font-weight-asian="bold" style:text-underline-style="solid"/>
    </style:style>
    <style:style style:family="text" style:name="T1939">
      <style:text-properties style:font-name="굴림" style:font-name-asian="굴림" style:text-underline-style="solid"/>
    </style:style>
    <style:style style:family="text" style:name="T1940">
      <style:text-properties fo:font-weight="bold" fo:letter-spacing="-0.3pt" style:font-name="바탕" style:font-name-asian="굴림" style:font-weight-asian="bold" style:text-underline-style="solid"/>
    </style:style>
    <style:style style:family="text" style:name="T1941">
      <style:text-properties style:font-name="굴림" style:font-name-asian="굴림" style:text-underline-style="solid"/>
    </style:style>
    <style:style style:family="text" style:name="T1942">
      <style:text-properties fo:font-weight="bold" fo:letter-spacing="-0.3pt" style:font-name="바탕" style:font-name-asian="굴림" style:font-weight-asian="bold" style:text-underline-style="solid"/>
    </style:style>
    <style:style style:family="text" style:name="T1943">
      <style:text-properties style:font-name="굴림" style:font-name-asian="굴림" style:text-underline-style="solid"/>
    </style:style>
    <style:style style:family="text" style:name="T1944">
      <style:text-properties fo:font-weight="bold" fo:letter-spacing="-0.3pt" style:font-name="바탕" style:font-name-asian="굴림" style:font-weight-asian="bold" style:text-underline-style="solid"/>
    </style:style>
    <style:style style:family="text" style:name="T1945">
      <style:text-properties style:font-name="굴림" style:font-name-asian="굴림" style:text-underline-style="solid"/>
    </style:style>
    <style:style style:family="text" style:name="T1946">
      <style:text-properties fo:font-weight="bold" fo:letter-spacing="-0.3pt" style:font-name="바탕" style:font-name-asian="굴림" style:font-weight-asian="bold" style:text-underline-style="solid"/>
    </style:style>
    <style:style style:family="text" style:name="T1947">
      <style:text-properties style:font-name="굴림" style:font-name-asian="굴림" style:text-underline-style="solid"/>
    </style:style>
    <style:style style:family="paragraph" style:name="P292" style:parent-style-name="0">
      <style:paragraph-properties fo:line-height="130%" style:snap-to-layout-grid="false"/>
    </style:style>
    <style:style style:family="text" style:name="T1948">
      <style:text-properties fo:font-weight="bold" fo:letter-spacing="-0.3pt" style:font-name="바탕" style:font-name-asian="굴림" style:font-weight-asian="bold"/>
    </style:style>
    <style:style style:family="text" style:name="T1949">
      <style:text-properties style:font-name="굴림" style:font-name-asian="굴림"/>
    </style:style>
    <style:style style:family="text" style:name="T1950">
      <style:text-properties fo:font-weight="bold" fo:letter-spacing="-0.3pt" style:font-name="바탕" style:font-name-asian="굴림" style:font-weight-asian="bold"/>
    </style:style>
    <style:style style:family="paragraph" style:name="P293" style:parent-style-name="0">
      <style:paragraph-properties fo:line-height="130%" style:snap-to-layout-grid="false"/>
    </style:style>
    <style:style style:family="text" style:name="T1951">
      <style:text-properties fo:font-weight="bold" fo:letter-spacing="-0.3pt" style:font-name="바탕" style:font-name-asian="굴림" style:font-weight-asian="bold"/>
    </style:style>
    <style:style style:family="text" style:name="T1952">
      <style:text-properties style:font-name="굴림" style:font-name-asian="굴림"/>
    </style:style>
    <style:style style:family="text" style:name="T1953">
      <style:text-properties fo:font-weight="bold" fo:letter-spacing="-0.3pt" style:font-name="바탕" style:font-name-asian="굴림" style:font-weight-asian="bold"/>
    </style:style>
    <style:style style:family="text" style:name="T1954">
      <style:text-properties style:font-name="굴림" style:font-name-asian="굴림"/>
    </style:style>
    <style:style style:family="table-cell" style:name="T7.R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7.R8">
      <style:table-row-properties style:min-row-height="2.256cm"/>
    </style:style>
    <style:style style:family="paragraph" style:name="P294" style:parent-style-name="0">
      <style:paragraph-properties fo:line-height="130%" fo:text-align="center" style:snap-to-layout-grid="false"/>
    </style:style>
    <style:style style:family="text" style:name="T1955">
      <style:text-properties fo:font-size="9.0pt" style:font-name="굴림" style:font-name-asian="굴림" style:font-size-asian="9.0pt"/>
    </style:style>
    <style:style style:family="table-cell" style:name="T7.R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5" style:parent-style-name="0">
      <style:paragraph-properties fo:line-height="130%" style:snap-to-layout-grid="false"/>
    </style:style>
    <style:style style:family="text" style:name="T1956">
      <style:text-properties fo:font-weight="bold" fo:letter-spacing="-0.3pt" style:font-name="바탕" style:font-name-asian="굴림" style:font-weight-asian="bold"/>
    </style:style>
    <style:style style:family="text" style:name="T1957">
      <style:text-properties style:font-name="굴림" style:font-name-asian="굴림"/>
    </style:style>
    <style:style style:family="text" style:name="T1958">
      <style:text-properties fo:font-weight="bold" fo:letter-spacing="-0.3pt" style:font-name="바탕" style:font-name-asian="굴림" style:font-weight-asian="bold"/>
    </style:style>
    <style:style style:family="text" style:name="T1959">
      <style:text-properties style:font-name="굴림" style:font-name-asian="굴림"/>
    </style:style>
    <style:style style:family="text" style:name="T1960">
      <style:text-properties fo:font-weight="bold" fo:letter-spacing="-0.3pt" style:font-name="바탕" style:font-name-asian="굴림" style:font-weight-asian="bold"/>
    </style:style>
    <style:style style:family="table-cell" style:name="T7.R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7.R9">
      <style:table-row-properties style:min-row-height="0.652cm"/>
    </style:style>
    <style:style style:family="paragraph" style:name="P296" style:parent-style-name="0">
      <style:paragraph-properties fo:line-height="130%" fo:text-align="center" style:snap-to-layout-grid="false"/>
    </style:style>
    <style:style style:family="text" style:name="T1961">
      <style:text-properties fo:font-size="9.0pt" fo:font-weight="bold" style:font-name="굴림" style:font-name-asian="굴림" style:font-size-asian="9.0pt" style:font-weight-asian="bold"/>
    </style:style>
    <style:style style:family="table-cell" style:name="T7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7" style:parent-style-name="0">
      <style:paragraph-properties fo:line-height="130%" style:snap-to-layout-grid="false"/>
    </style:style>
    <style:style style:family="text" style:name="T1962">
      <style:text-properties fo:font-weight="bold" fo:letter-spacing="-0.5pt" style:font-name="바탕" style:font-name-asian="굴림" style:font-weight-asian="bold"/>
    </style:style>
    <style:style style:family="text" style:name="T1963">
      <style:text-properties fo:font-weight="bold" style:font-name="굴림" style:font-name-asian="굴림" style:font-weight-asian="bold"/>
    </style:style>
    <style:style style:family="text" style:name="T1964">
      <style:text-properties fo:font-weight="bold" fo:letter-spacing="-0.5pt" style:font-name="바탕" style:font-name-asian="굴림" style:font-weight-asian="bold"/>
    </style:style>
    <style:style style:family="text" style:name="T1965">
      <style:text-properties fo:font-weight="bold" style:font-name="굴림" style:font-name-asian="굴림" style:font-weight-asian="bold"/>
    </style:style>
    <style:style style:family="text" style:name="T1966">
      <style:text-properties fo:font-weight="bold" fo:letter-spacing="-0.5pt" style:font-name="바탕" style:font-name-asian="굴림" style:font-weight-asian="bold"/>
    </style:style>
    <style:style style:family="text" style:name="T1967">
      <style:text-properties fo:font-weight="bold" style:font-name="굴림" style:font-name-asian="굴림" style:font-weight-asian="bold"/>
    </style:style>
    <style:style style:family="text" style:name="T1968">
      <style:text-properties fo:font-weight="bold" fo:letter-spacing="-0.3pt" style:font-name="바탕" style:font-name-asian="굴림" style:font-weight-asian="bold"/>
    </style:style>
    <style:style style:family="table-cell" style:name="T7.R1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7.R10">
      <style:table-row-properties style:min-row-height="0.799cm"/>
    </style:style>
    <style:style style:family="paragraph" style:name="P298" style:parent-style-name="0">
      <style:paragraph-properties fo:line-height="130%" fo:text-align="center" style:snap-to-layout-grid="false"/>
    </style:style>
    <style:style style:family="text" style:name="T1969">
      <style:text-properties fo:font-size="9.0pt" fo:font-weight="bold" style:font-name="굴림" style:font-name-asian="굴림" style:font-size-asian="9.0pt" style:font-weight-asian="bold"/>
    </style:style>
    <style:style style:family="table-cell" style:name="T7.R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9" style:parent-style-name="0">
      <style:paragraph-properties fo:line-height="130%" style:snap-to-layout-grid="false"/>
    </style:style>
    <style:style style:family="text" style:name="T1970">
      <style:text-properties fo:font-weight="bold" fo:letter-spacing="-0.3pt" style:font-name="바탕" style:font-name-asian="굴림" style:font-weight-asian="bold"/>
    </style:style>
    <style:style style:family="paragraph" style:name="P300" style:parent-style-name="0">
      <style:paragraph-properties fo:line-height="130%" style:snap-to-layout-grid="false"/>
    </style:style>
    <style:style style:family="text" style:name="T1971">
      <style:text-properties fo:font-weight="bold" fo:letter-spacing="-0.3pt" style:font-name="바탕" style:font-name-asian="굴림" style:font-weight-asian="bold"/>
    </style:style>
    <style:style style:family="text" style:name="T1972">
      <style:text-properties fo:font-weight="bold" style:font-name="굴림" style:font-name-asian="굴림" style:font-weight-asian="bold"/>
    </style:style>
    <style:style style:family="text" style:name="T1973">
      <style:text-properties fo:font-weight="bold" fo:letter-spacing="-0.3pt" style:font-name="바탕" style:font-name-asian="굴림" style:font-weight-asian="bold"/>
    </style:style>
    <style:style style:family="table-cell" style:name="T7.R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7.R11">
      <style:table-row-properties style:min-row-height="1.395cm"/>
    </style:style>
    <style:style style:family="paragraph" style:name="P301" style:parent-style-name="0">
      <style:paragraph-properties fo:line-height="130%" fo:text-align="center" style:snap-to-layout-grid="false"/>
    </style:style>
    <style:style style:family="text" style:name="T1974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7.R1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2" style:parent-style-name="0">
      <style:paragraph-properties style:snap-to-layout-grid="false"/>
    </style:style>
    <style:style style:family="text" style:name="T1975">
      <style:text-properties fo:color="#ff0000" fo:font-weight="bold" style:font-name="바탕" style:font-name-asian="굴림체" style:font-weight-asian="bold"/>
    </style:style>
    <style:style style:family="text" style:name="T1976">
      <style:text-properties fo:color="#ff0000" fo:font-weight="bold" style:font-name="굴림체" style:font-name-asian="굴림체" style:font-weight-asian="bold"/>
    </style:style>
    <style:style style:family="text" style:name="T1977">
      <style:text-properties fo:color="#ff0000" fo:font-weight="bold" style:font-name="바탕" style:font-name-asian="굴림체" style:font-weight-asian="bold"/>
    </style:style>
    <style:style style:family="text" style:name="T1978">
      <style:text-properties fo:color="#ff0000" fo:font-weight="bold" style:font-name="굴림체" style:font-name-asian="굴림체" style:font-weight-asian="bold"/>
    </style:style>
    <style:style style:family="text" style:name="T1979">
      <style:text-properties fo:color="#ff0000" fo:font-weight="bold" style:font-name="바탕" style:font-name-asian="굴림체" style:font-weight-asian="bold"/>
    </style:style>
    <style:style style:family="paragraph" style:name="P303" style:parent-style-name="0">
      <style:paragraph-properties style:snap-to-layout-grid="false"/>
    </style:style>
    <style:style style:family="text" style:name="T1980">
      <style:text-properties fo:color="#ff0000" fo:font-weight="bold" style:font-name="굴림체" style:font-name-asian="굴림체" style:font-weight-asian="bold"/>
    </style:style>
    <style:style style:family="text" style:name="T1981">
      <style:text-properties fo:color="#ff0000" fo:font-weight="bold" style:font-name="바탕" style:font-name-asian="굴림체" style:font-weight-asian="bold"/>
    </style:style>
    <style:style style:family="text" style:name="T1982">
      <style:text-properties fo:color="#ff0000" fo:font-weight="bold" style:font-name="굴림체" style:font-name-asian="굴림체" style:font-weight-asian="bold"/>
    </style:style>
    <style:style style:family="text" style:name="T1983">
      <style:text-properties fo:color="#ff0000" fo:font-weight="bold" style:font-name="바탕" style:font-name-asian="굴림체" style:font-weight-asian="bold"/>
    </style:style>
    <style:style style:family="text" style:name="T1984">
      <style:text-properties fo:color="#ff0000" fo:font-weight="bold" style:font-name="굴림체" style:font-name-asian="굴림체" style:font-weight-asian="bold"/>
    </style:style>
    <style:style style:family="text" style:name="T1985">
      <style:text-properties fo:color="#ff0000" fo:font-weight="bold" style:font-name="바탕" style:font-name-asian="굴림체" style:font-weight-asian="bold"/>
    </style:style>
    <style:style style:family="text" style:name="T1986">
      <style:text-properties fo:color="#ff0000" fo:font-weight="bold" style:font-name="굴림체" style:font-name-asian="굴림체" style:font-weight-asian="bold"/>
    </style:style>
    <style:style style:family="text" style:name="T1987">
      <style:text-properties fo:color="#ff0000" fo:font-weight="bold" style:font-name="바탕" style:font-name-asian="굴림체" style:font-weight-asian="bold"/>
    </style:style>
    <style:style style:family="text" style:name="T1988">
      <style:text-properties fo:color="#ff0000" fo:font-weight="bold" style:font-name="굴림체" style:font-name-asian="굴림체" style:font-weight-asian="bold"/>
    </style:style>
    <style:style style:family="text" style:name="T1989">
      <style:text-properties fo:color="#ff0000" fo:font-weight="bold" style:font-name="바탕" style:font-name-asian="굴림체" style:font-weight-asian="bold"/>
    </style:style>
    <style:style style:family="text" style:name="T1990">
      <style:text-properties fo:color="#ff0000" fo:font-weight="bold" style:font-name="굴림체" style:font-name-asian="굴림체" style:font-weight-asian="bold"/>
    </style:style>
    <style:style style:family="text" style:name="T1991">
      <style:text-properties fo:color="#ff0000" fo:font-weight="bold" style:font-name="바탕" style:font-name-asian="굴림체" style:font-weight-asian="bold"/>
    </style:style>
    <style:style style:family="text" style:name="T1992">
      <style:text-properties fo:color="#ff0000" fo:font-weight="bold" style:font-name="굴림체" style:font-name-asian="굴림체" style:font-weight-asian="bold"/>
    </style:style>
    <style:style style:family="text" style:name="T1993">
      <style:text-properties fo:color="#ff0000" fo:font-weight="bold" style:font-name="바탕" style:font-name-asian="굴림체" style:font-weight-asian="bold"/>
    </style:style>
    <style:style style:family="text" style:name="T1994">
      <style:text-properties fo:color="#ff0000" fo:font-weight="bold" style:font-name="굴림체" style:font-name-asian="굴림체" style:font-weight-asian="bold"/>
    </style:style>
    <style:style style:family="text" style:name="T1995">
      <style:text-properties fo:color="#ff0000" fo:font-weight="bold" style:font-name="바탕" style:font-name-asian="굴림체" style:font-weight-asian="bold"/>
    </style:style>
    <style:style style:family="text" style:name="T1996">
      <style:text-properties fo:color="#ff0000" fo:font-weight="bold" style:font-name="굴림체" style:font-name-asian="굴림체" style:font-weight-asian="bold"/>
    </style:style>
    <style:style style:family="paragraph" style:name="P304" style:parent-style-name="0">
      <style:paragraph-properties style:snap-to-layout-grid="false"/>
    </style:style>
    <style:style style:family="text" style:name="T1997">
      <style:text-properties fo:color="#ff0000" fo:font-weight="bold" style:font-name="바탕" style:font-name-asian="굴림체" style:font-weight-asian="bold"/>
    </style:style>
    <style:style style:family="text" style:name="T1998">
      <style:text-properties fo:color="#ff0000" fo:font-weight="bold" style:font-name="바탕" style:font-name-asian="굴림체" style:font-weight-asian="bold"/>
    </style:style>
    <style:style style:family="text" style:name="T1999">
      <style:text-properties fo:color="#ff0000" fo:font-weight="bold" style:font-name="굴림체" style:font-name-asian="굴림체" style:font-weight-asian="bold"/>
    </style:style>
    <style:style style:family="text" style:name="T2000">
      <style:text-properties fo:color="#ff0000" fo:font-weight="bold" style:font-name="바탕" style:font-name-asian="굴림체" style:font-weight-asian="bold"/>
    </style:style>
    <style:style style:family="text" style:name="T2001">
      <style:text-properties fo:color="#ff0000" fo:font-weight="bold" style:font-name="굴림체" style:font-name-asian="굴림체" style:font-weight-asian="bold"/>
    </style:style>
    <style:style style:family="text" style:name="T2002">
      <style:text-properties fo:color="#ff0000" fo:font-weight="bold" style:font-name="바탕" style:font-name-asian="굴림체" style:font-weight-asian="bold"/>
    </style:style>
    <style:style style:family="text" style:name="T2003">
      <style:text-properties fo:color="#ff0000" fo:font-weight="bold" style:font-name="굴림체" style:font-name-asian="굴림체" style:font-weight-asian="bold"/>
    </style:style>
    <style:style style:family="text" style:name="T2004">
      <style:text-properties fo:color="#ff0000" fo:font-weight="bold" style:font-name="바탕" style:font-name-asian="굴림체" style:font-weight-asian="bold"/>
    </style:style>
    <style:style style:family="text" style:name="T2005">
      <style:text-properties fo:color="#ff0000" fo:font-weight="bold" style:font-name="굴림체" style:font-name-asian="굴림체" style:font-weight-asian="bold"/>
    </style:style>
    <style:style style:family="paragraph" style:name="P305" style:parent-style-name="0">
      <style:paragraph-properties style:snap-to-layout-grid="false"/>
    </style:style>
    <style:style style:family="text" style:name="T2006">
      <style:text-properties fo:color="#ff0000" fo:font-weight="bold" style:font-name="바탕" style:font-name-asian="굴림체" style:font-weight-asian="bold"/>
    </style:style>
    <style:style style:family="text" style:name="T2007">
      <style:text-properties fo:color="#ff0000" fo:font-weight="bold" style:font-name="바탕" style:font-name-asian="굴림체" style:font-weight-asian="bold"/>
    </style:style>
    <style:style style:family="text" style:name="T2008">
      <style:text-properties fo:color="#ff0000" fo:font-weight="bold" style:font-name="굴림체" style:font-name-asian="굴림체" style:font-weight-asian="bold"/>
    </style:style>
    <style:style style:family="text" style:name="T2009">
      <style:text-properties fo:color="#ff0000" fo:font-weight="bold" style:font-name="바탕" style:font-name-asian="굴림체" style:font-weight-asian="bold"/>
    </style:style>
    <style:style style:family="text" style:name="T2010">
      <style:text-properties fo:color="#ff0000" fo:font-weight="bold" style:font-name="굴림체" style:font-name-asian="굴림체" style:font-weight-asian="bold"/>
    </style:style>
    <style:style style:family="paragraph" style:name="P306" style:parent-style-name="0">
      <style:paragraph-properties style:snap-to-layout-grid="false"/>
    </style:style>
    <style:style style:family="text" style:name="T2011">
      <style:text-properties fo:color="#ff0000" fo:font-weight="bold" style:font-name="굴림체" style:font-name-asian="굴림체" style:font-weight-asian="bold"/>
    </style:style>
    <style:style style:family="text" style:name="T2012">
      <style:text-properties fo:color="#ff0000" fo:font-weight="bold" style:font-name="바탕" style:font-name-asian="굴림체" style:font-weight-asian="bold"/>
    </style:style>
    <style:style style:family="text" style:name="T2013">
      <style:text-properties fo:color="#ff0000" fo:font-weight="bold" style:font-name="굴림체" style:font-name-asian="굴림체" style:font-weight-asian="bold"/>
    </style:style>
    <style:style style:family="text" style:name="T2014">
      <style:text-properties fo:color="#ff0000" fo:font-weight="bold" style:font-name="바탕" style:font-name-asian="굴림체" style:font-weight-asian="bold"/>
    </style:style>
    <style:style style:family="text" style:name="T2015">
      <style:text-properties fo:color="#ff0000" fo:font-weight="bold" style:font-name="굴림체" style:font-name-asian="굴림체" style:font-weight-asian="bold"/>
    </style:style>
    <style:style style:family="text" style:name="T2016">
      <style:text-properties fo:color="#ff0000" fo:font-weight="bold" style:font-name="바탕" style:font-name-asian="굴림체" style:font-weight-asian="bold"/>
    </style:style>
    <style:style style:family="text" style:name="T2017">
      <style:text-properties fo:color="#ff0000" fo:font-weight="bold" style:font-name="굴림체" style:font-name-asian="굴림체" style:font-weight-asian="bold"/>
    </style:style>
    <style:style style:family="text" style:name="T2018">
      <style:text-properties fo:color="#ff0000" fo:font-weight="bold" style:font-name="바탕" style:font-name-asian="굴림체" style:font-weight-asian="bold"/>
    </style:style>
    <style:style style:family="table-cell" style:name="T7.R12_C1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7.R12">
      <style:table-row-properties style:min-row-height="2.968cm"/>
    </style:style>
    <style:style style:family="paragraph" style:name="P307" style:parent-style-name="0">
      <style:paragraph-properties fo:line-height="130%" fo:text-align="center" style:snap-to-layout-grid="false"/>
    </style:style>
    <style:style style:family="text" style:name="T2019">
      <style:text-properties fo:font-size="9.0pt" style:font-name="굴림" style:font-name-asian="굴림" style:font-size-asian="9.0pt"/>
    </style:style>
    <style:style style:family="table-cell" style:name="T7.R1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8" style:parent-style-name="0">
      <style:paragraph-properties fo:line-height="130%" style:snap-to-layout-grid="false"/>
    </style:style>
    <style:style style:family="text" style:name="T2020">
      <style:text-properties fo:font-weight="bold" fo:letter-spacing="-0.3pt" style:font-name="바탕" style:font-name-asian="굴림" style:font-weight-asian="bold"/>
    </style:style>
    <style:style style:family="text" style:name="T2021">
      <style:text-properties style:font-name="굴림" style:font-name-asian="굴림"/>
    </style:style>
    <style:style style:family="text" style:name="T2022">
      <style:text-properties fo:font-weight="bold" fo:letter-spacing="-0.3pt" style:font-name="바탕" style:font-name-asian="굴림" style:font-weight-asian="bold"/>
    </style:style>
    <style:style style:family="text" style:name="T2023">
      <style:text-properties style:font-name="굴림" style:font-name-asian="굴림"/>
    </style:style>
    <style:style style:family="text" style:name="T2024">
      <style:text-properties fo:font-weight="bold" fo:letter-spacing="-0.3pt" style:font-name="바탕" style:font-name-asian="굴림" style:font-weight-asian="bold"/>
    </style:style>
    <style:style style:family="text" style:name="T2025">
      <style:text-properties style:font-name="굴림" style:font-name-asian="굴림"/>
    </style:style>
    <style:style style:family="text" style:name="T2026">
      <style:text-properties fo:font-weight="bold" fo:letter-spacing="-0.3pt" style:font-name="바탕" style:font-name-asian="굴림" style:font-weight-asian="bold"/>
    </style:style>
    <style:style style:family="text" style:name="T2027">
      <style:text-properties style:font-name="굴림" style:font-name-asian="굴림"/>
    </style:style>
    <style:style style:family="text" style:name="T2028">
      <style:text-properties fo:font-weight="bold" fo:letter-spacing="-0.3pt" style:font-name="바탕" style:font-name-asian="굴림" style:font-weight-asian="bold"/>
    </style:style>
    <style:style style:family="text" style:name="T2029">
      <style:text-properties style:font-name="굴림" style:font-name-asian="굴림"/>
    </style:style>
    <style:style style:family="table-cell" style:name="T7.R1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7.R13">
      <style:table-row-properties style:min-row-height="0.852cm"/>
    </style:style>
    <style:style style:family="paragraph" style:name="P309" style:parent-style-name="0">
      <style:paragraph-properties fo:line-height="130%" fo:text-align="center" style:snap-to-layout-grid="false"/>
    </style:style>
    <style:style style:family="text" style:name="T2030">
      <style:text-properties fo:font-size="9.0pt" style:font-name="굴림" style:font-name-asian="굴림" style:font-size-asian="9.0pt"/>
    </style:style>
    <style:style style:family="table-cell" style:name="T7.R1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0" style:parent-style-name="0">
      <style:paragraph-properties fo:line-height="130%" style:snap-to-layout-grid="false"/>
    </style:style>
    <style:style style:family="text" style:name="T2031">
      <style:text-properties style:font-name="굴림" style:font-name-asian="굴림"/>
    </style:style>
    <style:style style:family="text" style:name="T2032">
      <style:text-properties fo:font-weight="bold" fo:letter-spacing="-0.3pt" style:font-name="바탕" style:font-name-asian="굴림" style:font-weight-asian="bold"/>
    </style:style>
    <style:style style:family="text" style:name="T2033">
      <style:text-properties style:font-name="굴림" style:font-name-asian="굴림"/>
    </style:style>
    <style:style style:family="text" style:name="T2034">
      <style:text-properties fo:font-weight="bold" fo:letter-spacing="-0.3pt" style:font-name="바탕" style:font-name-asian="굴림" style:font-weight-asian="bold"/>
    </style:style>
    <style:style style:family="text" style:name="T2035">
      <style:text-properties style:font-name="굴림" style:font-name-asian="굴림"/>
    </style:style>
    <style:style style:family="text" style:name="T2036">
      <style:text-properties fo:font-weight="bold" fo:letter-spacing="-0.3pt" style:font-name="바탕" style:font-name-asian="굴림" style:font-weight-asian="bold"/>
    </style:style>
    <style:style style:family="text" style:name="T2037">
      <style:text-properties style:font-name="굴림" style:font-name-asian="굴림"/>
    </style:style>
    <style:style style:family="text" style:name="T2038">
      <style:text-properties fo:font-weight="bold" fo:letter-spacing="-0.3pt" style:font-name="바탕" style:font-name-asian="굴림" style:font-weight-asian="bold"/>
    </style:style>
    <style:style style:family="text" style:name="T2039">
      <style:text-properties style:font-name="굴림" style:font-name-asian="굴림"/>
    </style:style>
    <style:style style:family="table-cell" style:name="T7.R1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7.R14">
      <style:table-row-properties style:min-row-height="0.852cm"/>
    </style:style>
    <style:style style:family="paragraph" style:name="P311" style:parent-style-name="0">
      <style:paragraph-properties fo:line-height="130%" fo:text-align="center" style:snap-to-layout-grid="false"/>
    </style:style>
    <style:style style:family="text" style:name="T2040">
      <style:text-properties fo:font-size="9.0pt" style:font-name="굴림" style:font-name-asian="굴림" style:font-size-asian="9.0pt"/>
    </style:style>
    <style:style style:family="table-cell" style:name="T7.R1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2" style:parent-style-name="0">
      <style:paragraph-properties fo:line-height="130%" style:snap-to-layout-grid="false"/>
    </style:style>
    <style:style style:family="text" style:name="T2041">
      <style:text-properties style:font-name="굴림" style:font-name-asian="굴림"/>
    </style:style>
    <style:style style:family="text" style:name="T2042">
      <style:text-properties fo:font-weight="bold" fo:letter-spacing="-0.3pt" style:font-name="바탕" style:font-name-asian="굴림" style:font-weight-asian="bold"/>
    </style:style>
    <style:style style:family="text" style:name="T2043">
      <style:text-properties style:font-name="굴림" style:font-name-asian="굴림"/>
    </style:style>
    <style:style style:family="text" style:name="T2044">
      <style:text-properties fo:font-weight="bold" fo:letter-spacing="-0.3pt" style:font-name="바탕" style:font-name-asian="굴림" style:font-weight-asian="bold"/>
    </style:style>
    <style:style style:family="text" style:name="T2045">
      <style:text-properties style:font-name="굴림" style:font-name-asian="굴림"/>
    </style:style>
    <style:style style:family="text" style:name="T2046">
      <style:text-properties fo:font-weight="bold" fo:letter-spacing="-0.3pt" style:font-name="바탕" style:font-name-asian="굴림" style:font-weight-asian="bold"/>
    </style:style>
    <style:style style:family="text" style:name="T2047">
      <style:text-properties style:font-name="굴림" style:font-name-asian="굴림"/>
    </style:style>
    <style:style style:family="text" style:name="T2048">
      <style:text-properties fo:font-weight="bold" fo:letter-spacing="-0.3pt" style:font-name="바탕" style:font-name-asian="굴림" style:font-weight-asian="bold"/>
    </style:style>
    <style:style style:family="text" style:name="T2049">
      <style:text-properties style:font-name="굴림" style:font-name-asian="굴림"/>
    </style:style>
    <style:style style:family="table-cell" style:name="T7.R1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7.R15">
      <style:table-row-properties style:min-row-height="0.852cm"/>
    </style:style>
    <style:style style:family="paragraph" style:name="P313" style:parent-style-name="0">
      <style:paragraph-properties fo:line-height="130%" fo:text-align="center" style:snap-to-layout-grid="false"/>
    </style:style>
    <style:style style:family="text" style:name="T2050">
      <style:text-properties fo:font-size="9.0pt" style:font-name="굴림" style:font-name-asian="굴림" style:font-size-asian="9.0pt"/>
    </style:style>
    <style:style style:family="table-cell" style:name="T7.R1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4" style:parent-style-name="0">
      <style:paragraph-properties fo:line-height="130%" style:snap-to-layout-grid="false"/>
    </style:style>
    <style:style style:family="text" style:name="T2051">
      <style:text-properties style:font-name="굴림" style:font-name-asian="굴림"/>
    </style:style>
    <style:style style:family="text" style:name="T2052">
      <style:text-properties fo:font-weight="bold" fo:letter-spacing="-0.3pt" style:font-name="바탕" style:font-name-asian="굴림" style:font-weight-asian="bold"/>
    </style:style>
    <style:style style:family="text" style:name="T2053">
      <style:text-properties style:font-name="굴림" style:font-name-asian="굴림"/>
    </style:style>
    <style:style style:family="text" style:name="T2054">
      <style:text-properties fo:font-weight="bold" fo:letter-spacing="-0.3pt" style:font-name="바탕" style:font-name-asian="굴림" style:font-weight-asian="bold"/>
    </style:style>
    <style:style style:family="text" style:name="T2055">
      <style:text-properties style:font-name="굴림" style:font-name-asian="굴림"/>
    </style:style>
    <style:style style:family="text" style:name="T2056">
      <style:text-properties fo:font-weight="bold" fo:letter-spacing="-0.3pt" style:font-name="바탕" style:font-name-asian="굴림" style:font-weight-asian="bold"/>
    </style:style>
    <style:style style:family="text" style:name="T2057">
      <style:text-properties style:font-name="굴림" style:font-name-asian="굴림"/>
    </style:style>
    <style:style style:family="text" style:name="T2058">
      <style:text-properties fo:font-weight="bold" fo:letter-spacing="-0.3pt" style:font-name="바탕" style:font-name-asian="굴림" style:font-weight-asian="bold"/>
    </style:style>
    <style:style style:family="text" style:name="T2059">
      <style:text-properties style:font-name="굴림" style:font-name-asian="굴림"/>
    </style:style>
    <style:style style:family="table-cell" style:name="T7.R1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7.R16">
      <style:table-row-properties style:min-row-height="0.852cm"/>
    </style:style>
    <style:style style:family="paragraph" style:name="P315" style:parent-style-name="0">
      <style:paragraph-properties fo:line-height="130%" fo:text-align="center" style:snap-to-layout-grid="false"/>
    </style:style>
    <style:style style:family="text" style:name="T2060">
      <style:text-properties fo:font-size="9.0pt" style:font-name="굴림" style:font-name-asian="굴림" style:font-size-asian="9.0pt"/>
    </style:style>
    <style:style style:family="table-cell" style:name="T7.R1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6" style:parent-style-name="0">
      <style:paragraph-properties fo:line-height="130%" style:snap-to-layout-grid="false"/>
    </style:style>
    <style:style style:family="text" style:name="T2061">
      <style:text-properties style:font-name="굴림" style:font-name-asian="굴림"/>
    </style:style>
    <style:style style:family="text" style:name="T2062">
      <style:text-properties fo:font-weight="bold" fo:letter-spacing="-0.3pt" style:font-name="바탕" style:font-name-asian="굴림" style:font-weight-asian="bold"/>
    </style:style>
    <style:style style:family="text" style:name="T2063">
      <style:text-properties style:font-name="굴림" style:font-name-asian="굴림"/>
    </style:style>
    <style:style style:family="text" style:name="T2064">
      <style:text-properties fo:font-weight="bold" fo:letter-spacing="-0.3pt" style:font-name="바탕" style:font-name-asian="굴림" style:font-weight-asian="bold"/>
    </style:style>
    <style:style style:family="text" style:name="T2065">
      <style:text-properties style:font-name="굴림" style:font-name-asian="굴림"/>
    </style:style>
    <style:style style:family="text" style:name="T2066">
      <style:text-properties fo:font-weight="bold" fo:letter-spacing="-0.3pt" style:font-name="바탕" style:font-name-asian="굴림" style:font-weight-asian="bold"/>
    </style:style>
    <style:style style:family="text" style:name="T2067">
      <style:text-properties style:font-name="굴림" style:font-name-asian="굴림"/>
    </style:style>
    <style:style style:family="text" style:name="T2068">
      <style:text-properties fo:font-weight="bold" fo:letter-spacing="-0.3pt" style:font-name="바탕" style:font-name-asian="굴림" style:font-weight-asian="bold"/>
    </style:style>
    <style:style style:family="text" style:name="T2069">
      <style:text-properties style:font-name="굴림" style:font-name-asian="굴림"/>
    </style:style>
    <style:style style:family="table-cell" style:name="T7.R1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7.R17">
      <style:table-row-properties style:min-row-height="0.852cm"/>
    </style:style>
    <style:style style:family="paragraph" style:name="P317" style:parent-style-name="0">
      <style:paragraph-properties fo:line-height="130%" fo:text-align="center" style:snap-to-layout-grid="false"/>
    </style:style>
    <style:style style:family="text" style:name="T2070">
      <style:text-properties fo:font-size="9.0pt" style:font-name="굴림" style:font-name-asian="굴림" style:font-size-asian="9.0pt"/>
    </style:style>
    <style:style style:family="table-cell" style:name="T7.R1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8" style:parent-style-name="0">
      <style:paragraph-properties fo:line-height="130%" style:snap-to-layout-grid="false"/>
    </style:style>
    <style:style style:family="text" style:name="T2071">
      <style:text-properties style:font-name="굴림" style:font-name-asian="굴림"/>
    </style:style>
    <style:style style:family="text" style:name="T2072">
      <style:text-properties fo:font-weight="bold" fo:letter-spacing="-0.3pt" style:font-name="바탕" style:font-name-asian="굴림" style:font-weight-asian="bold"/>
    </style:style>
    <style:style style:family="text" style:name="T2073">
      <style:text-properties style:font-name="굴림" style:font-name-asian="굴림"/>
    </style:style>
    <style:style style:family="text" style:name="T2074">
      <style:text-properties fo:font-weight="bold" fo:letter-spacing="-0.3pt" style:font-name="바탕" style:font-name-asian="굴림" style:font-weight-asian="bold"/>
    </style:style>
    <style:style style:family="text" style:name="T2075">
      <style:text-properties style:font-name="굴림" style:font-name-asian="굴림"/>
    </style:style>
    <style:style style:family="text" style:name="T2076">
      <style:text-properties fo:font-weight="bold" fo:letter-spacing="-0.3pt" style:font-name="바탕" style:font-name-asian="굴림" style:font-weight-asian="bold"/>
    </style:style>
    <style:style style:family="text" style:name="T2077">
      <style:text-properties style:font-name="굴림" style:font-name-asian="굴림"/>
    </style:style>
    <style:style style:family="text" style:name="T2078">
      <style:text-properties fo:font-weight="bold" fo:letter-spacing="-0.3pt" style:font-name="바탕" style:font-name-asian="굴림" style:font-weight-asian="bold"/>
    </style:style>
    <style:style style:family="text" style:name="T2079">
      <style:text-properties style:font-name="굴림" style:font-name-asian="굴림"/>
    </style:style>
    <style:style style:family="table-cell" style:name="T7.R1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7.R18">
      <style:table-row-properties style:min-row-height="0.852cm"/>
    </style:style>
    <style:style style:family="paragraph" style:name="P319" style:parent-style-name="0">
      <style:paragraph-properties fo:break-before="page" style:snap-to-layout-grid="false"/>
    </style:style>
    <style:style style:family="table" style:name="T8">
      <style:table-properties style:width="0.000cm" table:border-model="collapsing"/>
    </style:style>
    <style:style style:family="graphic" style:name="fr8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8.C76">
      <style:table-column-properties style:column-width="2.402cm"/>
    </style:style>
    <style:style style:family="table-column" style:name="T8.C77">
      <style:table-column-properties style:column-width="12.386cm"/>
    </style:style>
    <style:style style:family="paragraph" style:name="P320" style:parent-style-name="0">
      <style:paragraph-properties fo:text-align="center" style:snap-to-layout-grid="false"/>
    </style:style>
    <style:style style:family="text" style:name="T2080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8.R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1" style:parent-style-name="0">
      <style:paragraph-properties fo:text-align="center" style:snap-to-layout-grid="false"/>
    </style:style>
    <style:style style:family="text" style:name="T208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82">
      <style:text-properties fo:font-size="9.0pt" fo:font-weight="bold" style:font-name="굴림" style:font-name-asian="굴림" style:font-size-asian="9.0pt" style:font-weight-asian="bold"/>
    </style:style>
    <style:style style:family="text" style:name="T208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84">
      <style:text-properties fo:font-size="9.0pt" fo:font-weight="bold" style:font-name="굴림" style:font-name-asian="굴림" style:font-size-asian="9.0pt" style:font-weight-asian="bold"/>
    </style:style>
    <style:style style:family="table-cell" style:name="T8.R1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8.R1">
      <style:table-row-properties style:min-row-height="0.716cm"/>
    </style:style>
    <style:style style:family="paragraph" style:name="P322" style:parent-style-name="0">
      <style:paragraph-properties fo:line-height="130%" fo:text-align="center" style:snap-to-layout-grid="false"/>
    </style:style>
    <style:style style:family="text" style:name="T2085">
      <style:text-properties fo:font-size="9.0pt" style:font-name="굴림" style:font-name-asian="굴림" style:font-size-asian="9.0pt"/>
    </style:style>
    <style:style style:family="table-cell" style:name="T8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3" style:parent-style-name="0">
      <style:paragraph-properties fo:line-height="130%" style:snap-to-layout-grid="false"/>
    </style:style>
    <style:style style:family="text" style:name="T2086">
      <style:text-properties fo:font-weight="bold" fo:letter-spacing="-0.3pt" style:font-name="바탕" style:font-name-asian="굴림" style:font-weight-asian="bold"/>
    </style:style>
    <style:style style:family="table-cell" style:name="T8.R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8.R2">
      <style:table-row-properties style:min-row-height="0.852cm"/>
    </style:style>
    <style:style style:family="paragraph" style:name="P324" style:parent-style-name="0">
      <style:paragraph-properties fo:line-height="130%" fo:text-align="center" style:snap-to-layout-grid="false"/>
    </style:style>
    <style:style style:family="text" style:name="T2087">
      <style:text-properties fo:font-size="9.0pt" style:font-name="굴림" style:font-name-asian="굴림" style:font-size-asian="9.0pt"/>
    </style:style>
    <style:style style:family="table-cell" style:name="T8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5" style:parent-style-name="0">
      <style:paragraph-properties fo:line-height="130%" style:snap-to-layout-grid="false"/>
    </style:style>
    <style:style style:family="text" style:name="T2088">
      <style:text-properties fo:font-weight="bold" fo:letter-spacing="-0.3pt" style:font-name="바탕" style:font-name-asian="굴림" style:font-weight-asian="bold"/>
    </style:style>
    <style:style style:family="text" style:name="T2089">
      <style:text-properties style:font-name="굴림" style:font-name-asian="굴림"/>
    </style:style>
    <style:style style:family="text" style:name="T2090">
      <style:text-properties fo:font-weight="bold" fo:letter-spacing="-0.3pt" style:font-name="바탕" style:font-name-asian="굴림" style:font-weight-asian="bold"/>
    </style:style>
    <style:style style:family="text" style:name="T2091">
      <style:text-properties style:font-name="굴림" style:font-name-asian="굴림"/>
    </style:style>
    <style:style style:family="text" style:name="T2092">
      <style:text-properties fo:font-weight="bold" fo:letter-spacing="-0.3pt" style:font-name="바탕" style:font-name-asian="굴림" style:font-weight-asian="bold"/>
    </style:style>
    <style:style style:family="text" style:name="T2093">
      <style:text-properties style:font-name="굴림" style:font-name-asian="굴림"/>
    </style:style>
    <style:style style:family="table-cell" style:name="T8.R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8.R3">
      <style:table-row-properties style:min-row-height="0.852cm"/>
    </style:style>
    <style:style style:family="paragraph" style:name="P326" style:parent-style-name="0">
      <style:paragraph-properties fo:line-height="130%" fo:text-align="center" style:snap-to-layout-grid="false"/>
    </style:style>
    <style:style style:family="text" style:name="T2094">
      <style:text-properties fo:font-size="9.0pt" fo:font-weight="bold" style:font-name="굴림" style:font-name-asian="굴림" style:font-size-asian="9.0pt" style:font-weight-asian="bold"/>
    </style:style>
    <style:style style:family="table-cell" style:name="T8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7" style:parent-style-name="0">
      <style:paragraph-properties fo:line-height="130%" style:snap-to-layout-grid="false"/>
    </style:style>
    <style:style style:family="text" style:name="T2095">
      <style:text-properties fo:font-weight="bold" fo:letter-spacing="-0.3pt" style:font-name="바탕" style:font-name-asian="굴림" style:font-weight-asian="bold"/>
    </style:style>
    <style:style style:family="text" style:name="T2096">
      <style:text-properties fo:font-weight="bold" style:font-name="굴림" style:font-name-asian="굴림" style:font-weight-asian="bold"/>
    </style:style>
    <style:style style:family="text" style:name="T2097">
      <style:text-properties fo:font-weight="bold" fo:letter-spacing="-0.3pt" style:font-name="바탕" style:font-name-asian="굴림" style:font-weight-asian="bold"/>
    </style:style>
    <style:style style:family="text" style:name="T2098">
      <style:text-properties fo:font-weight="bold" style:font-name="굴림" style:font-name-asian="굴림" style:font-weight-asian="bold"/>
    </style:style>
    <style:style style:family="text" style:name="T2099">
      <style:text-properties fo:font-weight="bold" fo:letter-spacing="-0.3pt" style:font-name="바탕" style:font-name-asian="굴림" style:font-weight-asian="bold"/>
    </style:style>
    <style:style style:family="text" style:name="T2100">
      <style:text-properties fo:font-weight="bold" style:font-name="굴림" style:font-name-asian="굴림" style:font-weight-asian="bold"/>
    </style:style>
    <style:style style:family="table-cell" style:name="T8.R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8.R4">
      <style:table-row-properties style:min-row-height="0.852cm"/>
    </style:style>
    <style:style style:family="paragraph" style:name="P328" style:parent-style-name="0">
      <style:paragraph-properties fo:line-height="130%" fo:text-align="center" style:snap-to-layout-grid="false"/>
    </style:style>
    <style:style style:family="text" style:name="T2101">
      <style:text-properties fo:font-size="9.0pt" style:font-name="굴림" style:font-name-asian="굴림" style:font-size-asian="9.0pt"/>
    </style:style>
    <style:style style:family="table-cell" style:name="T8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9" style:parent-style-name="0">
      <style:paragraph-properties fo:line-height="130%" style:snap-to-layout-grid="false"/>
    </style:style>
    <style:style style:family="text" style:name="T2102">
      <style:text-properties fo:font-weight="bold" fo:letter-spacing="-0.3pt" style:font-name="바탕" style:font-name-asian="굴림" style:font-weight-asian="bold"/>
    </style:style>
    <style:style style:family="text" style:name="T2103">
      <style:text-properties style:font-name="굴림" style:font-name-asian="굴림"/>
    </style:style>
    <style:style style:family="text" style:name="T2104">
      <style:text-properties fo:font-weight="bold" fo:letter-spacing="-0.3pt" style:font-name="바탕" style:font-name-asian="굴림" style:font-weight-asian="bold"/>
    </style:style>
    <style:style style:family="text" style:name="T2105">
      <style:text-properties style:font-name="굴림" style:font-name-asian="굴림"/>
    </style:style>
    <style:style style:family="table-cell" style:name="T8.R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8.R5">
      <style:table-row-properties style:min-row-height="0.852cm"/>
    </style:style>
    <style:style style:family="paragraph" style:name="P330" style:parent-style-name="0">
      <style:paragraph-properties fo:line-height="130%" fo:text-align="center" style:snap-to-layout-grid="false"/>
    </style:style>
    <style:style style:family="text" style:name="T2106">
      <style:text-properties fo:font-size="9.0pt" style:font-name="굴림" style:font-name-asian="굴림" style:font-size-asian="9.0pt"/>
    </style:style>
    <style:style style:family="table-cell" style:name="T8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1" style:parent-style-name="0">
      <style:paragraph-properties fo:line-height="130%" style:snap-to-layout-grid="false"/>
    </style:style>
    <style:style style:family="text" style:name="T2107">
      <style:text-properties fo:font-weight="bold" fo:letter-spacing="-0.3pt" style:font-name="바탕" style:font-name-asian="굴림" style:font-weight-asian="bold"/>
    </style:style>
    <style:style style:family="text" style:name="T2108">
      <style:text-properties style:font-name="굴림" style:font-name-asian="굴림"/>
    </style:style>
    <style:style style:family="text" style:name="T2109">
      <style:text-properties fo:font-weight="bold" fo:letter-spacing="-0.3pt" style:font-name="바탕" style:font-name-asian="굴림" style:font-weight-asian="bold"/>
    </style:style>
    <style:style style:family="text" style:name="T2110">
      <style:text-properties style:font-name="굴림" style:font-name-asian="굴림"/>
    </style:style>
    <style:style style:family="text" style:name="T2111">
      <style:text-properties fo:font-weight="bold" fo:letter-spacing="-0.3pt" style:font-name="바탕" style:font-name-asian="굴림" style:font-weight-asian="bold"/>
    </style:style>
    <style:style style:family="text" style:name="T2112">
      <style:text-properties style:font-name="굴림" style:font-name-asian="굴림"/>
    </style:style>
    <style:style style:family="table-cell" style:name="T8.R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8.R6">
      <style:table-row-properties style:min-row-height="0.852cm"/>
    </style:style>
    <style:style style:family="paragraph" style:name="P332" style:parent-style-name="0">
      <style:paragraph-properties fo:line-height="130%" fo:text-align="center" style:snap-to-layout-grid="false"/>
    </style:style>
    <style:style style:family="text" style:name="T2113">
      <style:text-properties fo:font-size="9.0pt" fo:font-weight="bold" style:font-name="굴림" style:font-name-asian="굴림" style:font-size-asian="9.0pt" style:font-weight-asian="bold"/>
    </style:style>
    <style:style style:family="table-cell" style:name="T8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3" style:parent-style-name="0">
      <style:paragraph-properties fo:line-height="130%" style:snap-to-layout-grid="false"/>
    </style:style>
    <style:style style:family="text" style:name="T2114">
      <style:text-properties fo:font-weight="bold" fo:letter-spacing="-0.3pt" style:font-name="바탕" style:font-name-asian="굴림" style:font-weight-asian="bold"/>
    </style:style>
    <style:style style:family="paragraph" style:name="P334" style:parent-style-name="0">
      <style:paragraph-properties fo:line-height="130%" style:snap-to-layout-grid="false"/>
    </style:style>
    <style:style style:family="text" style:name="T2115">
      <style:text-properties fo:font-weight="bold" style:font-name="굴림" style:font-name-asian="굴림" style:font-weight-asian="bold"/>
    </style:style>
    <style:style style:family="text" style:name="T2116">
      <style:text-properties fo:font-weight="bold" fo:letter-spacing="-0.3pt" style:font-name="바탕" style:font-name-asian="굴림" style:font-weight-asian="bold"/>
    </style:style>
    <style:style style:family="text" style:name="T2117">
      <style:text-properties fo:font-weight="bold" style:font-name="굴림" style:font-name-asian="굴림" style:font-weight-asian="bold"/>
    </style:style>
    <style:style style:family="text" style:name="T2118">
      <style:text-properties fo:font-weight="bold" fo:letter-spacing="-0.3pt" style:font-name="바탕" style:font-name-asian="굴림" style:font-weight-asian="bold"/>
    </style:style>
    <style:style style:family="text" style:name="T2119">
      <style:text-properties fo:font-weight="bold" style:font-name="굴림" style:font-name-asian="굴림" style:font-weight-asian="bold"/>
    </style:style>
    <style:style style:family="text" style:name="T2120">
      <style:text-properties fo:font-weight="bold" fo:letter-spacing="-0.3pt" style:font-name="바탕" style:font-name-asian="굴림" style:font-weight-asian="bold"/>
    </style:style>
    <style:style style:family="text" style:name="T2121">
      <style:text-properties fo:font-weight="bold" style:font-name="굴림" style:font-name-asian="굴림" style:font-weight-asian="bold"/>
    </style:style>
    <style:style style:family="text" style:name="T2122">
      <style:text-properties fo:font-weight="bold" fo:letter-spacing="-0.3pt" style:font-name="바탕" style:font-name-asian="굴림" style:font-weight-asian="bold"/>
    </style:style>
    <style:style style:family="text" style:name="T2123">
      <style:text-properties fo:font-weight="bold" style:font-name="굴림" style:font-name-asian="굴림" style:font-weight-asian="bold"/>
    </style:style>
    <style:style style:family="text" style:name="T2124">
      <style:text-properties fo:font-weight="bold" fo:letter-spacing="-0.3pt" style:font-name="바탕" style:font-name-asian="굴림" style:font-weight-asian="bold"/>
    </style:style>
    <style:style style:family="text" style:name="T2125">
      <style:text-properties fo:font-weight="bold" style:font-name="굴림" style:font-name-asian="굴림" style:font-weight-asian="bold"/>
    </style:style>
    <style:style style:family="text" style:name="T2126">
      <style:text-properties fo:font-weight="bold" fo:letter-spacing="-0.3pt" style:font-name="바탕" style:font-name-asian="굴림" style:font-weight-asian="bold"/>
    </style:style>
    <style:style style:family="text" style:name="T2127">
      <style:text-properties fo:font-weight="bold" style:font-name="굴림" style:font-name-asian="굴림" style:font-weight-asian="bold"/>
    </style:style>
    <style:style style:family="table-cell" style:name="T8.R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8.R7">
      <style:table-row-properties style:min-row-height="1.310cm"/>
    </style:style>
    <style:style style:family="paragraph" style:name="P335" style:parent-style-name="0">
      <style:paragraph-properties fo:line-height="130%" fo:text-align="center" style:snap-to-layout-grid="false"/>
    </style:style>
    <style:style style:family="text" style:name="T2128">
      <style:text-properties fo:font-size="9.0pt" fo:font-weight="bold" style:font-name="굴림" style:font-name-asian="굴림" style:font-size-asian="9.0pt" style:font-weight-asian="bold"/>
    </style:style>
    <style:style style:family="table-cell" style:name="T8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6" style:parent-style-name="0">
      <style:paragraph-properties fo:line-height="130%" style:snap-to-layout-grid="false"/>
    </style:style>
    <style:style style:family="text" style:name="T2129">
      <style:text-properties fo:font-weight="bold" fo:letter-spacing="-0.3pt" style:font-name="바탕" style:font-name-asian="굴림" style:font-weight-asian="bold"/>
    </style:style>
    <style:style style:family="text" style:name="T2130">
      <style:text-properties fo:font-weight="bold" style:font-name="굴림" style:font-name-asian="굴림" style:font-weight-asian="bold"/>
    </style:style>
    <style:style style:family="text" style:name="T2131">
      <style:text-properties fo:font-weight="bold" fo:letter-spacing="-0.3pt" style:font-name="바탕" style:font-name-asian="굴림" style:font-weight-asian="bold"/>
    </style:style>
    <style:style style:family="text" style:name="T2132">
      <style:text-properties fo:font-weight="bold" style:font-name="굴림" style:font-name-asian="굴림" style:font-weight-asian="bold"/>
    </style:style>
    <style:style style:family="text" style:name="T2133">
      <style:text-properties fo:font-weight="bold" fo:letter-spacing="-0.3pt" style:font-name="바탕" style:font-name-asian="굴림" style:font-weight-asian="bold"/>
    </style:style>
    <style:style style:family="text" style:name="T2134">
      <style:text-properties fo:font-weight="bold" style:font-name="굴림" style:font-name-asian="굴림" style:font-weight-asian="bold"/>
    </style:style>
    <style:style style:family="text" style:name="T2135">
      <style:text-properties fo:font-weight="bold" fo:letter-spacing="-0.3pt" style:font-name="바탕" style:font-name-asian="굴림" style:font-weight-asian="bold"/>
    </style:style>
    <style:style style:family="paragraph" style:name="P337" style:parent-style-name="0">
      <style:paragraph-properties fo:line-height="130%" style:snap-to-layout-grid="false"/>
    </style:style>
    <style:style style:family="text" style:name="T2136">
      <style:text-properties fo:font-weight="bold" style:font-name="굴림" style:font-name-asian="굴림" style:font-weight-asian="bold"/>
    </style:style>
    <style:style style:family="text" style:name="T2137">
      <style:text-properties fo:font-weight="bold" fo:letter-spacing="-0.3pt" style:font-name="바탕" style:font-name-asian="굴림" style:font-weight-asian="bold"/>
    </style:style>
    <style:style style:family="text" style:name="T2138">
      <style:text-properties fo:font-weight="bold" style:font-name="굴림" style:font-name-asian="굴림" style:font-weight-asian="bold"/>
    </style:style>
    <style:style style:family="text" style:name="T2139">
      <style:text-properties fo:font-weight="bold" fo:letter-spacing="-0.3pt" style:font-name="바탕" style:font-name-asian="굴림" style:font-weight-asian="bold"/>
    </style:style>
    <style:style style:family="text" style:name="T2140">
      <style:text-properties fo:font-weight="bold" style:font-name="굴림" style:font-name-asian="굴림" style:font-weight-asian="bold"/>
    </style:style>
    <style:style style:family="text" style:name="T2141">
      <style:text-properties fo:font-weight="bold" fo:letter-spacing="-0.3pt" style:font-name="바탕" style:font-name-asian="굴림" style:font-weight-asian="bold"/>
    </style:style>
    <style:style style:family="text" style:name="T2142">
      <style:text-properties fo:font-weight="bold" style:font-name="굴림" style:font-name-asian="굴림" style:font-weight-asian="bold"/>
    </style:style>
    <style:style style:family="table-cell" style:name="T8.R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8.R8">
      <style:table-row-properties style:min-row-height="1.869cm"/>
    </style:style>
    <style:style style:family="paragraph" style:name="P338" style:parent-style-name="0">
      <style:paragraph-properties fo:line-height="130%" fo:text-align="center" style:snap-to-layout-grid="false"/>
    </style:style>
    <style:style style:family="text" style:name="T2143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8.R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9" style:parent-style-name="0">
      <style:paragraph-properties fo:line-height="130%" style:snap-to-layout-grid="false"/>
    </style:style>
    <style:style style:family="text" style:name="T2144">
      <style:text-properties fo:color="#ff0000" fo:font-weight="bold" style:font-name="굴림" style:font-name-asian="굴림" style:font-weight-asian="bold"/>
    </style:style>
    <style:style style:family="text" style:name="T2145">
      <style:text-properties fo:color="#ff0000" fo:font-weight="bold" fo:letter-spacing="-0.3pt" style:font-name="바탕" style:font-name-asian="굴림" style:font-weight-asian="bold"/>
    </style:style>
    <style:style style:family="paragraph" style:name="P340" style:parent-style-name="0">
      <style:paragraph-properties fo:line-height="130%" style:snap-to-layout-grid="false"/>
    </style:style>
    <style:style style:family="text" style:name="T2146">
      <style:text-properties fo:color="#ff0000" fo:font-weight="bold" style:font-name="굴림" style:font-name-asian="굴림" style:font-weight-asian="bold"/>
    </style:style>
    <style:style style:family="text" style:name="T2147">
      <style:text-properties fo:color="#ff0000" fo:font-weight="bold" fo:letter-spacing="-0.3pt" style:font-name="바탕" style:font-name-asian="굴림" style:font-weight-asian="bold"/>
    </style:style>
    <style:style style:family="text" style:name="T2148">
      <style:text-properties fo:color="#ff0000" fo:font-weight="bold" style:font-name="굴림" style:font-name-asian="굴림" style:font-weight-asian="bold"/>
    </style:style>
    <style:style style:family="text" style:name="T2149">
      <style:text-properties fo:color="#ff0000" fo:font-weight="bold" fo:letter-spacing="-0.3pt" style:font-name="바탕" style:font-name-asian="굴림" style:font-weight-asian="bold"/>
    </style:style>
    <style:style style:family="text" style:name="T2150">
      <style:text-properties fo:color="#ff0000" fo:font-weight="bold" style:font-name="굴림" style:font-name-asian="굴림" style:font-weight-asian="bold"/>
    </style:style>
    <style:style style:family="text" style:name="T2151">
      <style:text-properties fo:color="#ff0000" fo:font-weight="bold" fo:letter-spacing="-0.3pt" style:font-name="바탕" style:font-name-asian="굴림" style:font-weight-asian="bold"/>
    </style:style>
    <style:style style:family="text" style:name="T2152">
      <style:text-properties fo:color="#ff0000" fo:font-weight="bold" style:font-name="굴림" style:font-name-asian="굴림" style:font-weight-asian="bold"/>
    </style:style>
    <style:style style:family="text" style:name="T2153">
      <style:text-properties fo:color="#ff0000" fo:font-weight="bold" fo:letter-spacing="-0.3pt" style:font-name="바탕" style:font-name-asian="굴림" style:font-weight-asian="bold"/>
    </style:style>
    <style:style style:family="text" style:name="T2154">
      <style:text-properties fo:color="#ff0000" fo:font-weight="bold" style:font-name="굴림" style:font-name-asian="굴림" style:font-weight-asian="bold"/>
    </style:style>
    <style:style style:family="table-cell" style:name="T8.R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8.R9">
      <style:table-row-properties style:min-row-height="1.410cm"/>
    </style:style>
    <style:style style:family="paragraph" style:name="P341" style:parent-style-name="0">
      <style:paragraph-properties fo:line-height="130%" fo:text-align="center" style:snap-to-layout-grid="false"/>
    </style:style>
    <style:style style:family="text" style:name="T2155">
      <style:text-properties fo:font-size="9.0pt" fo:font-weight="bold" style:font-name="굴림" style:font-name-asian="굴림" style:font-size-asian="9.0pt" style:font-weight-asian="bold"/>
    </style:style>
    <style:style style:family="table-cell" style:name="T8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2" style:parent-style-name="0">
      <style:paragraph-properties fo:line-height="130%" style:snap-to-layout-grid="false"/>
    </style:style>
    <style:style style:family="text" style:name="T2156">
      <style:text-properties fo:font-weight="bold" fo:letter-spacing="-0.3pt" style:font-name="바탕" style:font-name-asian="굴림" style:font-weight-asian="bold"/>
    </style:style>
    <style:style style:family="text" style:name="T2157">
      <style:text-properties fo:font-weight="bold" style:font-name="굴림" style:font-name-asian="굴림" style:font-weight-asian="bold"/>
    </style:style>
    <style:style style:family="text" style:name="T2158">
      <style:text-properties fo:font-weight="bold" fo:letter-spacing="-0.3pt" style:font-name="바탕" style:font-name-asian="굴림" style:font-weight-asian="bold"/>
    </style:style>
    <style:style style:family="paragraph" style:name="P343" style:parent-style-name="0">
      <style:paragraph-properties fo:line-height="130%" style:snap-to-layout-grid="false"/>
    </style:style>
    <style:style style:family="text" style:name="T2159">
      <style:text-properties fo:font-weight="bold" style:font-name="굴림" style:font-name-asian="굴림" style:font-weight-asian="bold"/>
    </style:style>
    <style:style style:family="text" style:name="T2160">
      <style:text-properties fo:font-weight="bold" fo:letter-spacing="-0.3pt" style:font-name="바탕" style:font-name-asian="굴림" style:font-weight-asian="bold"/>
    </style:style>
    <style:style style:family="text" style:name="T2161">
      <style:text-properties fo:font-weight="bold" style:font-name="굴림" style:font-name-asian="굴림" style:font-weight-asian="bold"/>
    </style:style>
    <style:style style:family="table-cell" style:name="T8.R1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8.R10">
      <style:table-row-properties style:min-row-height="1.669cm"/>
    </style:style>
    <style:style style:family="paragraph" style:name="P344" style:parent-style-name="0">
      <style:paragraph-properties fo:line-height="130%" fo:text-align="center" style:snap-to-layout-grid="false"/>
    </style:style>
    <style:style style:family="text" style:name="T2162">
      <style:text-properties fo:font-size="9.0pt" fo:font-weight="bold" style:font-name="굴림" style:font-name-asian="굴림" style:font-size-asian="9.0pt" style:font-weight-asian="bold"/>
    </style:style>
    <style:style style:family="table-cell" style:name="T8.R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5" style:parent-style-name="0">
      <style:paragraph-properties fo:line-height="130%" style:snap-to-layout-grid="false"/>
    </style:style>
    <style:style style:family="text" style:name="T2163">
      <style:text-properties fo:color="#f11212" fo:font-weight="bold" fo:letter-spacing="-0.3pt" style:font-name="바탕" style:font-name-asian="굴림" style:font-weight-asian="bold"/>
    </style:style>
    <style:style style:family="table-cell" style:name="T8.R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8.R11">
      <style:table-row-properties style:min-row-height="0.852cm"/>
    </style:style>
    <style:style style:family="paragraph" style:name="P346" style:parent-style-name="0">
      <style:paragraph-properties fo:line-height="130%" fo:text-align="center" style:snap-to-layout-grid="false"/>
    </style:style>
    <style:style style:family="text" style:name="T2164">
      <style:text-properties fo:font-size="9.0pt" fo:font-weight="bold" style:font-name="굴림" style:font-name-asian="굴림" style:font-size-asian="9.0pt" style:font-weight-asian="bold"/>
    </style:style>
    <style:style style:family="table-cell" style:name="T8.R1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7" style:parent-style-name="0">
      <style:paragraph-properties fo:line-height="130%" style:snap-to-layout-grid="false"/>
    </style:style>
    <style:style style:family="text" style:name="T2165">
      <style:text-properties fo:color="#f11212" fo:font-weight="bold" fo:letter-spacing="-0.3pt" style:font-name="바탕" style:font-name-asian="굴림" style:font-weight-asian="bold"/>
    </style:style>
    <style:style style:family="text" style:name="T2166">
      <style:text-properties fo:color="#f11212" fo:font-weight="bold" style:font-name="굴림" style:font-name-asian="굴림" style:font-weight-asian="bold"/>
    </style:style>
    <style:style style:family="text" style:name="T2167">
      <style:text-properties fo:color="#f11212" fo:font-weight="bold" fo:letter-spacing="-0.3pt" style:font-name="바탕" style:font-name-asian="굴림" style:font-weight-asian="bold"/>
    </style:style>
    <style:style style:family="text" style:name="T2168">
      <style:text-properties fo:color="#f11212" fo:font-weight="bold" style:font-name="굴림" style:font-name-asian="굴림" style:font-weight-asian="bold"/>
    </style:style>
    <style:style style:family="text" style:name="T2169">
      <style:text-properties fo:color="#f11212" fo:font-weight="bold" fo:letter-spacing="-0.3pt" style:font-name="바탕" style:font-name-asian="굴림" style:font-weight-asian="bold"/>
    </style:style>
    <style:style style:family="text" style:name="T2170">
      <style:text-properties fo:color="#f11212" fo:font-weight="bold" style:font-name="굴림" style:font-name-asian="굴림" style:font-weight-asian="bold"/>
    </style:style>
    <style:style style:family="text" style:name="T2171">
      <style:text-properties fo:color="#f11212" fo:font-weight="bold" fo:letter-spacing="-0.3pt" style:font-name="바탕" style:font-name-asian="굴림" style:font-weight-asian="bold"/>
    </style:style>
    <style:style style:family="text" style:name="T2172">
      <style:text-properties fo:color="#f11212" fo:font-weight="bold" style:font-name="굴림" style:font-name-asian="굴림" style:font-weight-asian="bold"/>
    </style:style>
    <style:style style:family="text" style:name="T2173">
      <style:text-properties fo:color="#f11212" fo:font-weight="bold" fo:letter-spacing="-0.3pt" style:font-name="바탕" style:font-name-asian="굴림" style:font-weight-asian="bold"/>
    </style:style>
    <style:style style:family="text" style:name="T2174">
      <style:text-properties fo:color="#f11212" fo:font-weight="bold" style:font-name="굴림" style:font-name-asian="굴림" style:font-weight-asian="bold"/>
    </style:style>
    <style:style style:family="paragraph" style:name="P348" style:parent-style-name="0">
      <style:paragraph-properties fo:line-height="130%" style:snap-to-layout-grid="false"/>
    </style:style>
    <style:style style:family="text" style:name="T2175">
      <style:text-properties fo:color="#f11212" fo:font-weight="bold" style:font-name="굴림" style:font-name-asian="굴림" style:font-weight-asian="bold"/>
    </style:style>
    <style:style style:family="text" style:name="T2176">
      <style:text-properties fo:color="#f11212" fo:font-weight="bold" fo:letter-spacing="-0.3pt" style:font-name="바탕" style:font-name-asian="굴림" style:font-weight-asian="bold"/>
    </style:style>
    <style:style style:family="paragraph" style:name="P349" style:parent-style-name="0">
      <style:paragraph-properties fo:line-height="100%" style:snap-to-layout-grid="false"/>
    </style:style>
    <style:style style:family="paragraph" style:name="P350" style:parent-style-name="0">
      <style:paragraph-properties fo:line-height="130%" style:snap-to-layout-grid="false"/>
    </style:style>
    <style:style style:family="text" style:name="T2177">
      <style:text-properties fo:font-weight="bold" fo:letter-spacing="-0.3pt" style:font-name="바탕" style:font-name-asian="굴림" style:font-weight-asian="bold"/>
    </style:style>
    <style:style style:family="text" style:name="T2178">
      <style:text-properties fo:font-weight="bold" style:font-name="굴림" style:font-name-asian="굴림" style:font-weight-asian="bold"/>
    </style:style>
    <style:style style:family="text" style:name="T2179">
      <style:text-properties fo:font-weight="bold" fo:letter-spacing="-0.3pt" style:font-name="바탕" style:font-name-asian="굴림" style:font-weight-asian="bold"/>
    </style:style>
    <style:style style:family="text" style:name="T2180">
      <style:text-properties fo:font-weight="bold" style:font-name="굴림" style:font-name-asian="굴림" style:font-weight-asian="bold"/>
    </style:style>
    <style:style style:family="text" style:name="T2181">
      <style:text-properties fo:font-weight="bold" fo:letter-spacing="-0.3pt" style:font-name="바탕" style:font-name-asian="굴림" style:font-weight-asian="bold"/>
    </style:style>
    <style:style style:family="text" style:name="T2182">
      <style:text-properties fo:font-weight="bold" style:font-name="굴림" style:font-name-asian="굴림" style:font-weight-asian="bold"/>
    </style:style>
    <style:style style:family="text" style:name="T2183">
      <style:text-properties fo:font-weight="bold" fo:letter-spacing="-0.3pt" style:font-name="바탕" style:font-name-asian="굴림" style:font-weight-asian="bold"/>
    </style:style>
    <style:style style:family="text" style:name="T2184">
      <style:text-properties fo:font-weight="bold" style:font-name="굴림" style:font-name-asian="굴림" style:font-weight-asian="bold"/>
    </style:style>
    <style:style style:family="paragraph" style:name="P351" style:parent-style-name="0">
      <style:paragraph-properties fo:line-height="130%" style:snap-to-layout-grid="false"/>
    </style:style>
    <style:style style:family="text" style:name="T2185">
      <style:text-properties fo:font-weight="bold" style:font-name="굴림" style:font-name-asian="굴림" style:font-weight-asian="bold"/>
    </style:style>
    <style:style style:family="text" style:name="T2186">
      <style:text-properties fo:font-weight="bold" fo:letter-spacing="-0.3pt" style:font-name="바탕" style:font-name-asian="굴림" style:font-weight-asian="bold"/>
    </style:style>
    <style:style style:family="text" style:name="T2187">
      <style:text-properties fo:font-weight="bold" style:font-name="굴림" style:font-name-asian="굴림" style:font-weight-asian="bold"/>
    </style:style>
    <style:style style:family="text" style:name="T2188">
      <style:text-properties fo:font-weight="bold" fo:letter-spacing="-0.3pt" style:font-name="바탕" style:font-name-asian="굴림" style:font-weight-asian="bold"/>
    </style:style>
    <style:style style:family="paragraph" style:name="P352" style:parent-style-name="0">
      <style:paragraph-properties fo:line-height="100%" style:snap-to-layout-grid="false"/>
    </style:style>
    <style:style style:family="paragraph" style:name="P353" style:parent-style-name="0">
      <style:paragraph-properties fo:line-height="130%" style:snap-to-layout-grid="false"/>
    </style:style>
    <style:style style:family="text" style:name="T2189">
      <style:text-properties fo:font-weight="bold" fo:letter-spacing="-0.3pt" style:font-name="바탕" style:font-name-asian="굴림" style:font-weight-asian="bold"/>
    </style:style>
    <style:style style:family="text" style:name="T2190">
      <style:text-properties fo:font-weight="bold" style:font-name="굴림" style:font-name-asian="굴림" style:font-weight-asian="bold"/>
    </style:style>
    <style:style style:family="text" style:name="T2191">
      <style:text-properties fo:font-weight="bold" fo:letter-spacing="-0.3pt" style:font-name="바탕" style:font-name-asian="굴림" style:font-weight-asian="bold"/>
    </style:style>
    <style:style style:family="text" style:name="T2192">
      <style:text-properties fo:font-weight="bold" style:font-name="굴림" style:font-name-asian="굴림" style:font-weight-asian="bold"/>
    </style:style>
    <style:style style:family="text" style:name="T2193">
      <style:text-properties fo:font-weight="bold" fo:letter-spacing="-0.3pt" style:font-name="바탕" style:font-name-asian="굴림" style:font-weight-asian="bold"/>
    </style:style>
    <style:style style:family="text" style:name="T2194">
      <style:text-properties fo:font-weight="bold" style:font-name="굴림" style:font-name-asian="굴림" style:font-weight-asian="bold"/>
    </style:style>
    <style:style style:family="text" style:name="T2195">
      <style:text-properties fo:font-weight="bold" fo:letter-spacing="-0.3pt" style:font-name="바탕" style:font-name-asian="굴림" style:font-weight-asian="bold"/>
    </style:style>
    <style:style style:family="text" style:name="T2196">
      <style:text-properties fo:font-weight="bold" style:font-name="굴림" style:font-name-asian="굴림" style:font-weight-asian="bold"/>
    </style:style>
    <style:style style:family="paragraph" style:name="P354" style:parent-style-name="0">
      <style:paragraph-properties fo:line-height="100%" style:snap-to-layout-grid="false"/>
    </style:style>
    <style:style style:family="paragraph" style:name="P355" style:parent-style-name="0">
      <style:paragraph-properties fo:line-height="130%" style:snap-to-layout-grid="false"/>
    </style:style>
    <style:style style:family="text" style:name="T2197">
      <style:text-properties fo:font-weight="bold" fo:letter-spacing="-0.3pt" style:font-name="바탕" style:font-name-asian="굴림" style:font-weight-asian="bold"/>
    </style:style>
    <style:style style:family="text" style:name="T2198">
      <style:text-properties fo:font-weight="bold" style:font-name="굴림" style:font-name-asian="굴림" style:font-weight-asian="bold"/>
    </style:style>
    <style:style style:family="text" style:name="T2199">
      <style:text-properties fo:font-weight="bold" fo:letter-spacing="-0.3pt" style:font-name="바탕" style:font-name-asian="굴림" style:font-weight-asian="bold"/>
    </style:style>
    <style:style style:family="text" style:name="T2200">
      <style:text-properties fo:font-weight="bold" style:font-name="굴림" style:font-name-asian="굴림" style:font-weight-asian="bold"/>
    </style:style>
    <style:style style:family="text" style:name="T2201">
      <style:text-properties fo:font-weight="bold" fo:letter-spacing="-0.3pt" style:font-name="바탕" style:font-name-asian="굴림" style:font-weight-asian="bold"/>
    </style:style>
    <style:style style:family="text" style:name="T2202">
      <style:text-properties fo:font-weight="bold" style:font-name="굴림" style:font-name-asian="굴림" style:font-weight-asian="bold"/>
    </style:style>
    <style:style style:family="text" style:name="T2203">
      <style:text-properties fo:font-weight="bold" fo:letter-spacing="-0.3pt" style:font-name="바탕" style:font-name-asian="굴림" style:font-weight-asian="bold"/>
    </style:style>
    <style:style style:family="text" style:name="T2204">
      <style:text-properties fo:font-weight="bold" style:font-name="굴림" style:font-name-asian="굴림" style:font-weight-asian="bold"/>
    </style:style>
    <style:style style:family="table-cell" style:name="T8.R1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8.R12">
      <style:table-row-properties style:min-row-height="3.804cm"/>
    </style:style>
    <style:style style:family="paragraph" style:name="P356" style:parent-style-name="0">
      <style:paragraph-properties fo:line-height="130%" fo:text-align="center" style:snap-to-layout-grid="false"/>
    </style:style>
    <style:style style:family="text" style:name="T2205">
      <style:text-properties fo:font-size="9.0pt" fo:font-weight="bold" style:font-name="굴림" style:font-name-asian="굴림" style:font-size-asian="9.0pt" style:font-weight-asian="bold"/>
    </style:style>
    <style:style style:family="table-cell" style:name="T8.R1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7" style:parent-style-name="0">
      <style:paragraph-properties fo:line-height="130%" style:snap-to-layout-grid="false"/>
    </style:style>
    <style:style style:family="text" style:name="T2206">
      <style:text-properties fo:font-weight="bold" fo:letter-spacing="-0.3pt" style:font-name="바탕" style:font-name-asian="굴림" style:font-weight-asian="bold"/>
    </style:style>
    <style:style style:family="text" style:name="T2207">
      <style:text-properties fo:font-weight="bold" style:font-name="굴림" style:font-name-asian="굴림" style:font-weight-asian="bold"/>
    </style:style>
    <style:style style:family="text" style:name="T2208">
      <style:text-properties fo:font-weight="bold" fo:letter-spacing="-0.3pt" style:font-name="바탕" style:font-name-asian="굴림" style:font-weight-asian="bold"/>
    </style:style>
    <style:style style:family="text" style:name="T2209">
      <style:text-properties fo:font-weight="bold" style:font-name="굴림" style:font-name-asian="굴림" style:font-weight-asian="bold"/>
    </style:style>
    <style:style style:family="text" style:name="T2210">
      <style:text-properties fo:font-weight="bold" fo:letter-spacing="-0.3pt" style:font-name="바탕" style:font-name-asian="굴림" style:font-weight-asian="bold"/>
    </style:style>
    <style:style style:family="text" style:name="T2211">
      <style:text-properties fo:font-weight="bold" style:font-name="굴림" style:font-name-asian="굴림" style:font-weight-asian="bold"/>
    </style:style>
    <style:style style:family="text" style:name="T2212">
      <style:text-properties fo:font-weight="bold" fo:letter-spacing="-0.3pt" style:font-name="바탕" style:font-name-asian="굴림" style:font-weight-asian="bold"/>
    </style:style>
    <style:style style:family="text" style:name="T2213">
      <style:text-properties fo:font-weight="bold" style:font-name="굴림" style:font-name-asian="굴림" style:font-weight-asian="bold"/>
    </style:style>
    <style:style style:family="text" style:name="T2214">
      <style:text-properties fo:font-weight="bold" fo:letter-spacing="-0.3pt" style:font-name="바탕" style:font-name-asian="굴림" style:font-weight-asian="bold"/>
    </style:style>
    <style:style style:family="text" style:name="T2215">
      <style:text-properties fo:font-weight="bold" style:font-name="굴림" style:font-name-asian="굴림" style:font-weight-asian="bold"/>
    </style:style>
    <style:style style:family="text" style:name="T2216">
      <style:text-properties fo:font-weight="bold" fo:letter-spacing="-0.3pt" style:font-name="바탕" style:font-name-asian="굴림" style:font-weight-asian="bold"/>
    </style:style>
    <style:style style:family="text" style:name="T2217">
      <style:text-properties fo:font-weight="bold" style:font-name="굴림" style:font-name-asian="굴림" style:font-weight-asian="bold"/>
    </style:style>
    <style:style style:family="text" style:name="T2218">
      <style:text-properties fo:font-weight="bold" fo:letter-spacing="-0.3pt" style:font-name="바탕" style:font-name-asian="굴림" style:font-weight-asian="bold"/>
    </style:style>
    <style:style style:family="table-cell" style:name="T8.R1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8.R13">
      <style:table-row-properties style:min-row-height="1.451cm"/>
    </style:style>
    <style:style style:family="paragraph" style:name="P358" style:parent-style-name="0">
      <style:paragraph-properties fo:line-height="130%" fo:text-align="center" style:snap-to-layout-grid="false"/>
    </style:style>
    <style:style style:family="text" style:name="T2219">
      <style:text-properties fo:font-size="9.0pt" fo:font-weight="bold" style:font-name="굴림" style:font-name-asian="굴림" style:font-size-asian="9.0pt" style:font-weight-asian="bold"/>
    </style:style>
    <style:style style:family="table-cell" style:name="T8.R1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9" style:parent-style-name="0">
      <style:paragraph-properties fo:line-height="130%" style:snap-to-layout-grid="false"/>
    </style:style>
    <style:style style:family="text" style:name="T2220">
      <style:text-properties fo:font-weight="bold" fo:letter-spacing="-0.3pt" style:font-name="바탕" style:font-name-asian="굴림" style:font-weight-asian="bold"/>
    </style:style>
    <style:style style:family="text" style:name="T2221">
      <style:text-properties fo:font-weight="bold" style:font-name="굴림" style:font-name-asian="굴림" style:font-weight-asian="bold"/>
    </style:style>
    <style:style style:family="text" style:name="T2222">
      <style:text-properties fo:font-weight="bold" fo:letter-spacing="-0.3pt" style:font-name="바탕" style:font-name-asian="굴림" style:font-weight-asian="bold"/>
    </style:style>
    <style:style style:family="text" style:name="T2223">
      <style:text-properties fo:font-weight="bold" style:font-name="굴림" style:font-name-asian="굴림" style:font-weight-asian="bold"/>
    </style:style>
    <style:style style:family="text" style:name="T2224">
      <style:text-properties fo:font-weight="bold" fo:letter-spacing="-0.3pt" style:font-name="바탕" style:font-name-asian="굴림" style:font-weight-asian="bold"/>
    </style:style>
    <style:style style:family="text" style:name="T2225">
      <style:text-properties fo:font-weight="bold" style:font-name="굴림" style:font-name-asian="굴림" style:font-weight-asian="bold"/>
    </style:style>
    <style:style style:family="text" style:name="T2226">
      <style:text-properties fo:font-weight="bold" fo:letter-spacing="-0.3pt" style:font-name="바탕" style:font-name-asian="굴림" style:font-weight-asian="bold"/>
    </style:style>
    <style:style style:family="text" style:name="T2227">
      <style:text-properties fo:font-weight="bold" style:font-name="굴림" style:font-name-asian="굴림" style:font-weight-asian="bold"/>
    </style:style>
    <style:style style:family="paragraph" style:name="P360" style:parent-style-name="0">
      <style:paragraph-properties fo:line-height="130%" style:snap-to-layout-grid="false"/>
    </style:style>
    <style:style style:family="text" style:name="T2228">
      <style:text-properties fo:font-weight="bold" style:font-name="굴림" style:font-name-asian="굴림" style:font-weight-asian="bold"/>
    </style:style>
    <style:style style:family="text" style:name="T2229">
      <style:text-properties fo:font-weight="bold" fo:letter-spacing="-0.3pt" style:font-name="바탕" style:font-name-asian="굴림" style:font-weight-asian="bold"/>
    </style:style>
    <style:style style:family="text" style:name="T2230">
      <style:text-properties fo:font-weight="bold" style:font-name="굴림" style:font-name-asian="굴림" style:font-weight-asian="bold"/>
    </style:style>
    <style:style style:family="text" style:name="T2231">
      <style:text-properties fo:font-weight="bold" fo:letter-spacing="-0.3pt" style:font-name="바탕" style:font-name-asian="굴림" style:font-weight-asian="bold"/>
    </style:style>
    <style:style style:family="text" style:name="T2232">
      <style:text-properties fo:font-weight="bold" style:font-name="굴림" style:font-name-asian="굴림" style:font-weight-asian="bold"/>
    </style:style>
    <style:style style:family="text" style:name="T2233">
      <style:text-properties fo:font-weight="bold" fo:letter-spacing="-0.3pt" style:font-name="바탕" style:font-name-asian="굴림" style:font-weight-asian="bold"/>
    </style:style>
    <style:style style:family="table-cell" style:name="T8.R1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8.R14">
      <style:table-row-properties style:min-row-height="1.310cm"/>
    </style:style>
    <style:style style:family="paragraph" style:name="P361" style:parent-style-name="0">
      <style:paragraph-properties fo:line-height="130%" fo:text-align="center" style:snap-to-layout-grid="false"/>
    </style:style>
    <style:style style:family="text" style:name="T2234">
      <style:text-properties fo:font-size="9.0pt" style:font-name="굴림" style:font-name-asian="굴림" style:font-size-asian="9.0pt"/>
    </style:style>
    <style:style style:family="table-cell" style:name="T8.R1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2" style:parent-style-name="0">
      <style:paragraph-properties fo:line-height="130%" style:snap-to-layout-grid="false"/>
    </style:style>
    <style:style style:family="text" style:name="T2235">
      <style:text-properties fo:font-weight="bold" fo:letter-spacing="-0.3pt" style:font-name="바탕" style:font-name-asian="굴림" style:font-weight-asian="bold"/>
    </style:style>
    <style:style style:family="text" style:name="T2236">
      <style:text-properties style:font-name="굴림" style:font-name-asian="굴림"/>
    </style:style>
    <style:style style:family="text" style:name="T2237">
      <style:text-properties fo:font-weight="bold" fo:letter-spacing="-0.3pt" style:font-name="바탕" style:font-name-asian="굴림" style:font-weight-asian="bold"/>
    </style:style>
    <style:style style:family="text" style:name="T2238">
      <style:text-properties style:font-name="굴림" style:font-name-asian="굴림"/>
    </style:style>
    <style:style style:family="text" style:name="T2239">
      <style:text-properties fo:font-weight="bold" fo:letter-spacing="-0.3pt" style:font-name="바탕" style:font-name-asian="굴림" style:font-weight-asian="bold"/>
    </style:style>
    <style:style style:family="text" style:name="T2240">
      <style:text-properties style:font-name="굴림" style:font-name-asian="굴림"/>
    </style:style>
    <style:style style:family="text" style:name="T2241">
      <style:text-properties fo:font-weight="bold" fo:letter-spacing="-0.3pt" style:font-name="바탕" style:font-name-asian="굴림" style:font-weight-asian="bold"/>
    </style:style>
    <style:style style:family="text" style:name="T2242">
      <style:text-properties style:font-name="굴림" style:font-name-asian="굴림"/>
    </style:style>
    <style:style style:family="table-cell" style:name="T8.R1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8.R15">
      <style:table-row-properties style:min-row-height="1.151cm"/>
    </style:style>
    <style:style style:family="paragraph" style:name="P363" style:parent-style-name="0">
      <style:paragraph-properties fo:line-height="130%" fo:text-align="center" style:snap-to-layout-grid="false"/>
    </style:style>
    <style:style style:family="text" style:name="T2243">
      <style:text-properties fo:font-size="9.0pt" fo:font-weight="bold" style:font-name="굴림" style:font-name-asian="굴림" style:font-size-asian="9.0pt" style:font-weight-asian="bold"/>
    </style:style>
    <style:style style:family="table-cell" style:name="T8.R1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4" style:parent-style-name="0">
      <style:paragraph-properties fo:line-height="130%" style:snap-to-layout-grid="false"/>
    </style:style>
    <style:style style:family="text" style:name="T2244">
      <style:text-properties fo:font-weight="bold" fo:letter-spacing="-0.3pt" style:font-name="바탕" style:font-name-asian="굴림" style:font-weight-asian="bold"/>
    </style:style>
    <style:style style:family="text" style:name="T2245">
      <style:text-properties fo:font-weight="bold" style:font-name="굴림" style:font-name-asian="굴림" style:font-weight-asian="bold"/>
    </style:style>
    <style:style style:family="text" style:name="T2246">
      <style:text-properties fo:font-weight="bold" fo:letter-spacing="-0.3pt" style:font-name="바탕" style:font-name-asian="굴림" style:font-weight-asian="bold"/>
    </style:style>
    <style:style style:family="text" style:name="T2247">
      <style:text-properties fo:font-weight="bold" style:font-name="굴림" style:font-name-asian="굴림" style:font-weight-asian="bold"/>
    </style:style>
    <style:style style:family="table-cell" style:name="T8.R1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8.R16">
      <style:table-row-properties style:min-row-height="1.151cm"/>
    </style:style>
    <style:style style:family="paragraph" style:name="P365" style:parent-style-name="0">
      <style:paragraph-properties fo:line-height="130%" fo:text-align="center" style:snap-to-layout-grid="false"/>
    </style:style>
    <style:style style:family="text" style:name="T2248">
      <style:text-properties fo:font-size="9.0pt" fo:font-weight="bold" style:font-name="굴림" style:font-name-asian="굴림" style:font-size-asian="9.0pt" style:font-weight-asian="bold"/>
    </style:style>
    <style:style style:family="table-cell" style:name="T8.R1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6" style:parent-style-name="0">
      <style:paragraph-properties fo:line-height="130%" style:snap-to-layout-grid="false"/>
    </style:style>
    <style:style style:family="text" style:name="T2249">
      <style:text-properties fo:font-weight="bold" fo:letter-spacing="-0.3pt" style:font-name="바탕" style:font-name-asian="굴림" style:font-weight-asian="bold"/>
    </style:style>
    <style:style style:family="text" style:name="T2250">
      <style:text-properties fo:font-weight="bold" style:font-name="굴림" style:font-name-asian="굴림" style:font-weight-asian="bold"/>
    </style:style>
    <style:style style:family="text" style:name="T2251">
      <style:text-properties fo:font-weight="bold" fo:letter-spacing="-0.3pt" style:font-name="바탕" style:font-name-asian="굴림" style:font-weight-asian="bold"/>
    </style:style>
    <style:style style:family="text" style:name="T2252">
      <style:text-properties fo:font-weight="bold" style:font-name="굴림" style:font-name-asian="굴림" style:font-weight-asian="bold"/>
    </style:style>
    <style:style style:family="text" style:name="T2253">
      <style:text-properties fo:font-weight="bold" fo:letter-spacing="-0.3pt" style:font-name="바탕" style:font-name-asian="굴림" style:font-weight-asian="bold"/>
    </style:style>
    <style:style style:family="text" style:name="T2254">
      <style:text-properties fo:font-weight="bold" style:font-name="굴림" style:font-name-asian="굴림" style:font-weight-asian="bold"/>
    </style:style>
    <style:style style:family="text" style:name="T2255">
      <style:text-properties fo:font-weight="bold" fo:letter-spacing="-0.3pt" style:font-name="바탕" style:font-name-asian="굴림" style:font-weight-asian="bold"/>
    </style:style>
    <style:style style:family="text" style:name="T2256">
      <style:text-properties fo:font-weight="bold" style:font-name="굴림" style:font-name-asian="굴림" style:font-weight-asian="bold"/>
    </style:style>
    <style:style style:family="paragraph" style:name="P367" style:parent-style-name="0">
      <style:paragraph-properties fo:line-height="130%" style:snap-to-layout-grid="false"/>
    </style:style>
    <style:style style:family="paragraph" style:name="P368" style:parent-style-name="0">
      <style:paragraph-properties fo:line-height="130%" style:snap-to-layout-grid="false"/>
    </style:style>
    <style:style style:family="text" style:name="T2257">
      <style:text-properties fo:font-weight="bold" fo:letter-spacing="-0.3pt" style:font-name="바탕" style:font-name-asian="굴림" style:font-weight-asian="bold"/>
    </style:style>
    <style:style style:family="text" style:name="T2258">
      <style:text-properties fo:font-weight="bold" style:font-name="굴림" style:font-name-asian="굴림" style:font-weight-asian="bold"/>
    </style:style>
    <style:style style:family="text" style:name="T2259">
      <style:text-properties fo:font-weight="bold" fo:letter-spacing="-0.3pt" style:font-name="바탕" style:font-name-asian="굴림" style:font-weight-asian="bold"/>
    </style:style>
    <style:style style:family="text" style:name="T2260">
      <style:text-properties fo:font-weight="bold" style:font-name="굴림" style:font-name-asian="굴림" style:font-weight-asian="bold"/>
    </style:style>
    <style:style style:family="text" style:name="T2261">
      <style:text-properties fo:font-weight="bold" fo:letter-spacing="-0.3pt" style:font-name="바탕" style:font-name-asian="굴림" style:font-weight-asian="bold"/>
    </style:style>
    <style:style style:family="text" style:name="T2262">
      <style:text-properties fo:font-weight="bold" style:font-name="굴림" style:font-name-asian="굴림" style:font-weight-asian="bold"/>
    </style:style>
    <style:style style:family="text" style:name="T2263">
      <style:text-properties fo:font-weight="bold" fo:letter-spacing="-0.3pt" style:font-name="바탕" style:font-name-asian="굴림" style:font-weight-asian="bold"/>
    </style:style>
    <style:style style:family="text" style:name="T2264">
      <style:text-properties fo:font-weight="bold" style:font-name="굴림" style:font-name-asian="굴림" style:font-weight-asian="bold"/>
    </style:style>
    <style:style style:family="table-cell" style:name="T8.R1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8.R17">
      <style:table-row-properties style:min-row-height="1.569cm"/>
    </style:style>
    <style:style style:family="paragraph" style:name="P369" style:parent-style-name="0">
      <style:paragraph-properties style:snap-to-layout-grid="false"/>
    </style:style>
    <style:style style:family="table" style:name="T9">
      <style:table-properties style:width="0.000cm" table:border-model="collapsing"/>
    </style:style>
    <style:style style:family="graphic" style:name="fr9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9.C78">
      <style:table-column-properties style:column-width="2.402cm"/>
    </style:style>
    <style:style style:family="table-column" style:name="T9.C79">
      <style:table-column-properties style:column-width="12.386cm"/>
    </style:style>
    <style:style style:family="paragraph" style:name="P370" style:parent-style-name="0">
      <style:paragraph-properties fo:text-align="center" style:snap-to-layout-grid="false"/>
    </style:style>
    <style:style style:family="text" style:name="T2265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9.R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1" style:parent-style-name="0">
      <style:paragraph-properties fo:text-align="center" style:snap-to-layout-grid="false"/>
    </style:style>
    <style:style style:family="text" style:name="T226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267">
      <style:text-properties fo:font-size="9.0pt" fo:font-weight="bold" style:font-name="굴림" style:font-name-asian="굴림" style:font-size-asian="9.0pt" style:font-weight-asian="bold"/>
    </style:style>
    <style:style style:family="text" style:name="T226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269">
      <style:text-properties fo:font-size="9.0pt" fo:font-weight="bold" style:font-name="굴림" style:font-name-asian="굴림" style:font-size-asian="9.0pt" style:font-weight-asian="bold"/>
    </style:style>
    <style:style style:family="table-cell" style:name="T9.R1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1">
      <style:table-row-properties style:min-row-height="0.716cm"/>
    </style:style>
    <style:style style:family="paragraph" style:name="P372" style:parent-style-name="0">
      <style:paragraph-properties fo:line-height="130%" fo:text-align="center" style:snap-to-layout-grid="false"/>
    </style:style>
    <style:style style:family="text" style:name="T2270">
      <style:text-properties fo:font-size="9.0pt" fo:font-weight="bold" style:font-name="굴림" style:font-name-asian="굴림" style:font-size-asian="9.0pt" style:font-weight-asian="bold"/>
    </style:style>
    <style:style style:family="table-cell" style:name="T9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3" style:parent-style-name="0">
      <style:paragraph-properties fo:line-height="130%" style:snap-to-layout-grid="false"/>
    </style:style>
    <style:style style:family="text" style:name="T2271">
      <style:text-properties fo:font-weight="bold" fo:letter-spacing="-0.3pt" style:font-name="바탕" style:font-name-asian="굴림" style:font-weight-asian="bold"/>
    </style:style>
    <style:style style:family="text" style:name="T2272">
      <style:text-properties fo:font-weight="bold" style:font-name="굴림" style:font-name-asian="굴림" style:font-weight-asian="bold"/>
    </style:style>
    <style:style style:family="text" style:name="T2273">
      <style:text-properties fo:font-weight="bold" fo:letter-spacing="-0.3pt" style:font-name="바탕" style:font-name-asian="굴림" style:font-weight-asian="bold"/>
    </style:style>
    <style:style style:family="text" style:name="T2274">
      <style:text-properties fo:font-weight="bold" style:font-name="굴림" style:font-name-asian="굴림" style:font-weight-asian="bold"/>
    </style:style>
    <style:style style:family="text" style:name="T2275">
      <style:text-properties fo:font-weight="bold" fo:letter-spacing="-0.3pt" style:font-name="바탕" style:font-name-asian="굴림" style:font-weight-asian="bold"/>
    </style:style>
    <style:style style:family="text" style:name="T2276">
      <style:text-properties fo:font-weight="bold" style:font-name="굴림" style:font-name-asian="굴림" style:font-weight-asian="bold"/>
    </style:style>
    <style:style style:family="text" style:name="T2277">
      <style:text-properties fo:font-weight="bold" fo:letter-spacing="-0.3pt" style:font-name="바탕" style:font-name-asian="굴림" style:font-weight-asian="bold"/>
    </style:style>
    <style:style style:family="text" style:name="T2278">
      <style:text-properties fo:font-weight="bold" style:font-name="굴림" style:font-name-asian="굴림" style:font-weight-asian="bold"/>
    </style:style>
    <style:style style:family="paragraph" style:name="P374" style:parent-style-name="0">
      <style:paragraph-properties fo:line-height="130%" style:snap-to-layout-grid="false"/>
    </style:style>
    <style:style style:family="text" style:name="T2279">
      <style:text-properties fo:font-weight="bold" style:font-name="굴림" style:font-name-asian="굴림" style:font-weight-asian="bold"/>
    </style:style>
    <style:style style:family="text" style:name="T2280">
      <style:text-properties fo:font-weight="bold" fo:letter-spacing="-0.3pt" style:font-name="바탕" style:font-name-asian="굴림" style:font-weight-asian="bold"/>
    </style:style>
    <style:style style:family="text" style:name="T2281">
      <style:text-properties fo:font-weight="bold" style:font-name="굴림" style:font-name-asian="굴림" style:font-weight-asian="bold"/>
    </style:style>
    <style:style style:family="text" style:name="T2282">
      <style:text-properties fo:font-weight="bold" fo:letter-spacing="-0.3pt" style:font-name="바탕" style:font-name-asian="굴림" style:font-weight-asian="bold"/>
    </style:style>
    <style:style style:family="text" style:name="T2283">
      <style:text-properties fo:font-weight="bold" style:font-name="굴림" style:font-name-asian="굴림" style:font-weight-asian="bold"/>
    </style:style>
    <style:style style:family="table-cell" style:name="T9.R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2">
      <style:table-row-properties style:min-row-height="1.310cm"/>
    </style:style>
    <style:style style:family="paragraph" style:name="P375" style:parent-style-name="0">
      <style:paragraph-properties fo:line-height="130%" fo:text-align="center" style:snap-to-layout-grid="false"/>
    </style:style>
    <style:style style:family="text" style:name="T2284">
      <style:text-properties fo:font-size="9.0pt" fo:font-weight="bold" style:font-name="굴림" style:font-name-asian="굴림" style:font-size-asian="9.0pt" style:font-weight-asian="bold"/>
    </style:style>
    <style:style style:family="table-cell" style:name="T9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6" style:parent-style-name="0">
      <style:paragraph-properties fo:line-height="130%" style:snap-to-layout-grid="false"/>
    </style:style>
    <style:style style:family="text" style:name="T2285">
      <style:text-properties fo:font-weight="bold" fo:letter-spacing="-0.3pt" style:font-name="바탕" style:font-name-asian="굴림" style:font-weight-asian="bold"/>
    </style:style>
    <style:style style:family="text" style:name="T2286">
      <style:text-properties fo:font-weight="bold" style:font-name="굴림" style:font-name-asian="굴림" style:font-weight-asian="bold"/>
    </style:style>
    <style:style style:family="text" style:name="T2287">
      <style:text-properties fo:font-weight="bold" fo:letter-spacing="-0.3pt" style:font-name="바탕" style:font-name-asian="굴림" style:font-weight-asian="bold"/>
    </style:style>
    <style:style style:family="text" style:name="T2288">
      <style:text-properties fo:font-weight="bold" style:font-name="굴림" style:font-name-asian="굴림" style:font-weight-asian="bold"/>
    </style:style>
    <style:style style:family="text" style:name="T2289">
      <style:text-properties fo:font-weight="bold" fo:letter-spacing="-0.3pt" style:font-name="바탕" style:font-name-asian="굴림" style:font-weight-asian="bold"/>
    </style:style>
    <style:style style:family="text" style:name="T2290">
      <style:text-properties fo:font-weight="bold" style:font-name="굴림" style:font-name-asian="굴림" style:font-weight-asian="bold"/>
    </style:style>
    <style:style style:family="text" style:name="T2291">
      <style:text-properties fo:font-weight="bold" fo:letter-spacing="-0.3pt" style:font-name="바탕" style:font-name-asian="굴림" style:font-weight-asian="bold"/>
    </style:style>
    <style:style style:family="text" style:name="T2292">
      <style:text-properties fo:font-weight="bold" style:font-name="굴림" style:font-name-asian="굴림" style:font-weight-asian="bold"/>
    </style:style>
    <style:style style:family="table-cell" style:name="T9.R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3">
      <style:table-row-properties style:min-row-height="0.752cm"/>
    </style:style>
    <style:style style:family="paragraph" style:name="P377" style:parent-style-name="0">
      <style:paragraph-properties fo:line-height="130%" fo:text-align="center" style:snap-to-layout-grid="false"/>
    </style:style>
    <style:style style:family="text" style:name="T2293">
      <style:text-properties fo:font-size="9.0pt" fo:font-weight="bold" style:font-name="굴림" style:font-name-asian="굴림" style:font-size-asian="9.0pt" style:font-weight-asian="bold"/>
    </style:style>
    <style:style style:family="table-cell" style:name="T9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8" style:parent-style-name="0">
      <style:paragraph-properties fo:line-height="130%" style:snap-to-layout-grid="false"/>
    </style:style>
    <style:style style:family="text" style:name="T2294">
      <style:text-properties fo:font-weight="bold" fo:letter-spacing="-0.3pt" style:font-name="바탕" style:font-name-asian="굴림" style:font-weight-asian="bold"/>
    </style:style>
    <style:style style:family="text" style:name="T2295">
      <style:text-properties fo:font-weight="bold" style:font-name="굴림" style:font-name-asian="굴림" style:font-weight-asian="bold"/>
    </style:style>
    <style:style style:family="text" style:name="T2296">
      <style:text-properties fo:font-weight="bold" fo:letter-spacing="-0.3pt" style:font-name="바탕" style:font-name-asian="굴림" style:font-weight-asian="bold"/>
    </style:style>
    <style:style style:family="text" style:name="T2297">
      <style:text-properties fo:font-weight="bold" style:font-name="굴림" style:font-name-asian="굴림" style:font-weight-asian="bold"/>
    </style:style>
    <style:style style:family="text" style:name="T2298">
      <style:text-properties fo:font-weight="bold" fo:letter-spacing="-0.3pt" style:font-name="바탕" style:font-name-asian="굴림" style:font-weight-asian="bold"/>
    </style:style>
    <style:style style:family="text" style:name="T2299">
      <style:text-properties fo:font-weight="bold" style:font-name="굴림" style:font-name-asian="굴림" style:font-weight-asian="bold"/>
    </style:style>
    <style:style style:family="text" style:name="T2300">
      <style:text-properties fo:font-weight="bold" fo:letter-spacing="-0.3pt" style:font-name="바탕" style:font-name-asian="굴림" style:font-weight-asian="bold"/>
    </style:style>
    <style:style style:family="text" style:name="T2301">
      <style:text-properties fo:font-weight="bold" style:font-name="굴림" style:font-name-asian="굴림" style:font-weight-asian="bold"/>
    </style:style>
    <style:style style:family="table-cell" style:name="T9.R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4">
      <style:table-row-properties style:min-row-height="0.951cm"/>
    </style:style>
    <style:style style:family="paragraph" style:name="P379" style:parent-style-name="0">
      <style:paragraph-properties fo:line-height="130%" fo:text-align="center" style:snap-to-layout-grid="false"/>
    </style:style>
    <style:style style:family="text" style:name="T2302">
      <style:text-properties fo:font-size="9.0pt" fo:font-weight="bold" style:font-name="굴림" style:font-name-asian="굴림" style:font-size-asian="9.0pt" style:font-weight-asian="bold"/>
    </style:style>
    <style:style style:family="table-cell" style:name="T9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0" style:parent-style-name="0">
      <style:paragraph-properties fo:line-height="130%" style:snap-to-layout-grid="false"/>
    </style:style>
    <style:style style:family="text" style:name="T2303">
      <style:text-properties fo:font-weight="bold" fo:letter-spacing="-0.3pt" style:font-name="바탕" style:font-name-asian="굴림" style:font-weight-asian="bold"/>
    </style:style>
    <style:style style:family="text" style:name="T2304">
      <style:text-properties fo:font-weight="bold" style:font-name="굴림" style:font-name-asian="굴림" style:font-weight-asian="bold"/>
    </style:style>
    <style:style style:family="text" style:name="T2305">
      <style:text-properties fo:font-weight="bold" fo:letter-spacing="-0.3pt" style:font-name="바탕" style:font-name-asian="굴림" style:font-weight-asian="bold"/>
    </style:style>
    <style:style style:family="text" style:name="T2306">
      <style:text-properties fo:font-weight="bold" style:font-name="굴림" style:font-name-asian="굴림" style:font-weight-asian="bold"/>
    </style:style>
    <style:style style:family="text" style:name="T2307">
      <style:text-properties fo:font-weight="bold" fo:letter-spacing="-0.3pt" style:font-name="바탕" style:font-name-asian="굴림" style:font-weight-asian="bold"/>
    </style:style>
    <style:style style:family="text" style:name="T2308">
      <style:text-properties fo:font-weight="bold" style:font-name="굴림" style:font-name-asian="굴림" style:font-weight-asian="bold"/>
    </style:style>
    <style:style style:family="text" style:name="T2309">
      <style:text-properties fo:font-weight="bold" fo:letter-spacing="-0.3pt" style:font-name="바탕" style:font-name-asian="굴림" style:font-weight-asian="bold"/>
    </style:style>
    <style:style style:family="text" style:name="T2310">
      <style:text-properties fo:font-weight="bold" style:font-name="굴림" style:font-name-asian="굴림" style:font-weight-asian="bold"/>
    </style:style>
    <style:style style:family="table-cell" style:name="T9.R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5">
      <style:table-row-properties style:min-row-height="0.852cm"/>
    </style:style>
    <style:style style:family="paragraph" style:name="P381" style:parent-style-name="0">
      <style:paragraph-properties fo:line-height="130%" fo:text-align="center" style:snap-to-layout-grid="false"/>
    </style:style>
    <style:style style:family="text" style:name="T2311">
      <style:text-properties fo:font-size="9.0pt" fo:font-weight="bold" style:font-name="굴림" style:font-name-asian="굴림" style:font-size-asian="9.0pt" style:font-weight-asian="bold"/>
    </style:style>
    <style:style style:family="table-cell" style:name="T9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2" style:parent-style-name="0">
      <style:paragraph-properties fo:line-height="130%" style:snap-to-layout-grid="false"/>
    </style:style>
    <style:style style:family="text" style:name="T2312">
      <style:text-properties fo:font-weight="bold" fo:letter-spacing="-0.3pt" style:font-name="바탕" style:font-name-asian="굴림" style:font-weight-asian="bold"/>
    </style:style>
    <style:style style:family="text" style:name="T2313">
      <style:text-properties fo:font-weight="bold" style:font-name="굴림" style:font-name-asian="굴림" style:font-weight-asian="bold"/>
    </style:style>
    <style:style style:family="text" style:name="T2314">
      <style:text-properties fo:font-weight="bold" fo:letter-spacing="-0.3pt" style:font-name="바탕" style:font-name-asian="굴림" style:font-weight-asian="bold"/>
    </style:style>
    <style:style style:family="text" style:name="T2315">
      <style:text-properties fo:font-weight="bold" style:font-name="굴림" style:font-name-asian="굴림" style:font-weight-asian="bold"/>
    </style:style>
    <style:style style:family="text" style:name="T2316">
      <style:text-properties fo:font-weight="bold" fo:letter-spacing="-0.3pt" style:font-name="바탕" style:font-name-asian="굴림" style:font-weight-asian="bold"/>
    </style:style>
    <style:style style:family="paragraph" style:name="P383" style:parent-style-name="0">
      <style:paragraph-properties fo:line-height="130%" style:snap-to-layout-grid="false"/>
    </style:style>
    <style:style style:family="text" style:name="T2317">
      <style:text-properties fo:font-weight="bold" style:font-name="굴림" style:font-name-asian="굴림" style:font-weight-asian="bold"/>
    </style:style>
    <style:style style:family="text" style:name="T2318">
      <style:text-properties fo:font-weight="bold" fo:letter-spacing="-0.3pt" style:font-name="바탕" style:font-name-asian="굴림" style:font-weight-asian="bold"/>
    </style:style>
    <style:style style:family="text" style:name="T2319">
      <style:text-properties fo:font-weight="bold" style:font-name="굴림" style:font-name-asian="굴림" style:font-weight-asian="bold"/>
    </style:style>
    <style:style style:family="text" style:name="T2320">
      <style:text-properties fo:font-weight="bold" fo:letter-spacing="-0.3pt" style:font-name="바탕" style:font-name-asian="굴림" style:font-weight-asian="bold"/>
    </style:style>
    <style:style style:family="text" style:name="T2321">
      <style:text-properties fo:font-weight="bold" style:font-name="굴림" style:font-name-asian="굴림" style:font-weight-asian="bold"/>
    </style:style>
    <style:style style:family="text" style:name="T2322">
      <style:text-properties fo:font-weight="bold" fo:letter-spacing="-0.3pt" style:font-name="바탕" style:font-name-asian="굴림" style:font-weight-asian="bold"/>
    </style:style>
    <style:style style:family="text" style:name="T2323">
      <style:text-properties fo:font-weight="bold" style:font-name="굴림" style:font-name-asian="굴림" style:font-weight-asian="bold"/>
    </style:style>
    <style:style style:family="text" style:name="T2324">
      <style:text-properties fo:font-weight="bold" fo:letter-spacing="-0.3pt" style:font-name="바탕" style:font-name-asian="굴림" style:font-weight-asian="bold"/>
    </style:style>
    <style:style style:family="text" style:name="T2325">
      <style:text-properties fo:font-weight="bold" style:font-name="굴림" style:font-name-asian="굴림" style:font-weight-asian="bold"/>
    </style:style>
    <style:style style:family="table-cell" style:name="T9.R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6">
      <style:table-row-properties style:min-row-height="1.051cm"/>
    </style:style>
    <style:style style:family="paragraph" style:name="P384" style:parent-style-name="0">
      <style:paragraph-properties fo:line-height="130%" fo:text-align="center" style:snap-to-layout-grid="false"/>
    </style:style>
    <style:style style:family="text" style:name="T2326">
      <style:text-properties fo:font-size="9.0pt" fo:font-weight="bold" style:font-name="굴림" style:font-name-asian="굴림" style:font-size-asian="9.0pt" style:font-weight-asian="bold"/>
    </style:style>
    <style:style style:family="table-cell" style:name="T9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5" style:parent-style-name="0">
      <style:paragraph-properties fo:line-height="130%" style:snap-to-layout-grid="false"/>
    </style:style>
    <style:style style:family="text" style:name="T2327">
      <style:text-properties fo:font-weight="bold" fo:letter-spacing="-0.3pt" style:font-name="바탕" style:font-name-asian="굴림" style:font-weight-asian="bold"/>
    </style:style>
    <style:style style:family="text" style:name="T2328">
      <style:text-properties fo:font-weight="bold" style:font-name="굴림" style:font-name-asian="굴림" style:font-weight-asian="bold"/>
    </style:style>
    <style:style style:family="text" style:name="T2329">
      <style:text-properties fo:font-weight="bold" fo:letter-spacing="-0.3pt" style:font-name="바탕" style:font-name-asian="굴림" style:font-weight-asian="bold"/>
    </style:style>
    <style:style style:family="text" style:name="T2330">
      <style:text-properties fo:font-weight="bold" style:font-name="굴림" style:font-name-asian="굴림" style:font-weight-asian="bold"/>
    </style:style>
    <style:style style:family="text" style:name="T2331">
      <style:text-properties fo:font-weight="bold" fo:letter-spacing="-0.3pt" style:font-name="바탕" style:font-name-asian="굴림" style:font-weight-asian="bold"/>
    </style:style>
    <style:style style:family="text" style:name="T2332">
      <style:text-properties fo:font-weight="bold" style:font-name="굴림" style:font-name-asian="굴림" style:font-weight-asian="bold"/>
    </style:style>
    <style:style style:family="table-cell" style:name="T9.R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7">
      <style:table-row-properties style:min-row-height="0.852cm"/>
    </style:style>
    <style:style style:family="paragraph" style:name="P386" style:parent-style-name="0">
      <style:paragraph-properties fo:line-height="130%" fo:text-align="center" style:snap-to-layout-grid="false"/>
    </style:style>
    <style:style style:family="text" style:name="T2333">
      <style:text-properties fo:font-size="9.0pt" fo:font-weight="bold" style:font-name="굴림" style:font-name-asian="굴림" style:font-size-asian="9.0pt" style:font-weight-asian="bold"/>
    </style:style>
    <style:style style:family="table-cell" style:name="T9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7" style:parent-style-name="0">
      <style:paragraph-properties fo:line-height="130%" style:snap-to-layout-grid="false"/>
    </style:style>
    <style:style style:family="text" style:name="T2334">
      <style:text-properties fo:font-weight="bold" fo:letter-spacing="-0.3pt" style:font-name="바탕" style:font-name-asian="굴림" style:font-weight-asian="bold"/>
    </style:style>
    <style:style style:family="text" style:name="T2335">
      <style:text-properties fo:font-weight="bold" style:font-name="굴림" style:font-name-asian="굴림" style:font-weight-asian="bold"/>
    </style:style>
    <style:style style:family="text" style:name="T2336">
      <style:text-properties fo:font-weight="bold" fo:letter-spacing="-0.3pt" style:font-name="바탕" style:font-name-asian="굴림" style:font-weight-asian="bold"/>
    </style:style>
    <style:style style:family="text" style:name="T2337">
      <style:text-properties fo:font-weight="bold" style:font-name="굴림" style:font-name-asian="굴림" style:font-weight-asian="bold"/>
    </style:style>
    <style:style style:family="text" style:name="T2338">
      <style:text-properties fo:font-weight="bold" fo:letter-spacing="-0.3pt" style:font-name="바탕" style:font-name-asian="굴림" style:font-weight-asian="bold"/>
    </style:style>
    <style:style style:family="text" style:name="T2339">
      <style:text-properties fo:font-weight="bold" style:font-name="굴림" style:font-name-asian="굴림" style:font-weight-asian="bold"/>
    </style:style>
    <style:style style:family="table-cell" style:name="T9.R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8">
      <style:table-row-properties style:min-row-height="1.051cm"/>
    </style:style>
    <style:style style:family="paragraph" style:name="P388" style:parent-style-name="0">
      <style:paragraph-properties fo:line-height="130%" fo:text-align="center" style:snap-to-layout-grid="false"/>
    </style:style>
    <style:style style:family="text" style:name="T2340">
      <style:text-properties fo:font-size="9.0pt" fo:font-weight="bold" style:font-name="굴림" style:font-name-asian="굴림" style:font-size-asian="9.0pt" style:font-weight-asian="bold"/>
    </style:style>
    <style:style style:family="table-cell" style:name="T9.R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9" style:parent-style-name="0">
      <style:paragraph-properties fo:line-height="130%" style:snap-to-layout-grid="false"/>
    </style:style>
    <style:style style:family="text" style:name="T2341">
      <style:text-properties fo:font-weight="bold" fo:letter-spacing="-0.3pt" style:font-name="바탕" style:font-name-asian="굴림" style:font-weight-asian="bold"/>
    </style:style>
    <style:style style:family="text" style:name="T2342">
      <style:text-properties fo:font-weight="bold" style:font-name="굴림" style:font-name-asian="굴림" style:font-weight-asian="bold"/>
    </style:style>
    <style:style style:family="text" style:name="T2343">
      <style:text-properties fo:font-weight="bold" fo:letter-spacing="-0.3pt" style:font-name="바탕" style:font-name-asian="굴림" style:font-weight-asian="bold"/>
    </style:style>
    <style:style style:family="paragraph" style:name="P390" style:parent-style-name="0">
      <style:paragraph-properties fo:line-height="130%" style:snap-to-layout-grid="false"/>
    </style:style>
    <style:style style:family="text" style:name="T2344">
      <style:text-properties fo:font-weight="bold" fo:letter-spacing="-0.3pt" style:font-name="바탕" style:font-name-asian="굴림" style:font-weight-asian="bold"/>
    </style:style>
    <style:style style:family="text" style:name="T2345">
      <style:text-properties fo:font-weight="bold" style:font-name="굴림" style:font-name-asian="굴림" style:font-weight-asian="bold"/>
    </style:style>
    <style:style style:family="text" style:name="T2346">
      <style:text-properties fo:font-weight="bold" fo:letter-spacing="-0.3pt" style:font-name="바탕" style:font-name-asian="굴림" style:font-weight-asian="bold"/>
    </style:style>
    <style:style style:family="text" style:name="T2347">
      <style:text-properties fo:font-weight="bold" style:font-name="굴림" style:font-name-asian="굴림" style:font-weight-asian="bold"/>
    </style:style>
    <style:style style:family="text" style:name="T2348">
      <style:text-properties fo:font-weight="bold" fo:letter-spacing="-0.3pt" style:font-name="바탕" style:font-name-asian="굴림" style:font-weight-asian="bold"/>
    </style:style>
    <style:style style:family="text" style:name="T2349">
      <style:text-properties fo:font-weight="bold" style:font-name="굴림" style:font-name-asian="굴림" style:font-weight-asian="bold"/>
    </style:style>
    <style:style style:family="text" style:name="T2350">
      <style:text-properties fo:font-weight="bold" fo:letter-spacing="-0.3pt" style:font-name="바탕" style:font-name-asian="굴림" style:font-weight-asian="bold"/>
    </style:style>
    <style:style style:family="text" style:name="T2351">
      <style:text-properties fo:font-weight="bold" style:font-name="굴림" style:font-name-asian="굴림" style:font-weight-asian="bold"/>
    </style:style>
    <style:style style:family="table-cell" style:name="T9.R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9">
      <style:table-row-properties style:min-row-height="1.210cm"/>
    </style:style>
    <style:style style:family="paragraph" style:name="P391" style:parent-style-name="0">
      <style:paragraph-properties fo:line-height="130%" fo:text-align="center" style:snap-to-layout-grid="false"/>
    </style:style>
    <style:style style:family="text" style:name="T2352">
      <style:text-properties fo:font-size="9.0pt" fo:font-weight="bold" style:font-name="굴림" style:font-name-asian="굴림" style:font-size-asian="9.0pt" style:font-weight-asian="bold"/>
    </style:style>
    <style:style style:family="table-cell" style:name="T9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2" style:parent-style-name="0">
      <style:paragraph-properties fo:line-height="130%" style:snap-to-layout-grid="false"/>
    </style:style>
    <style:style style:family="text" style:name="T2353">
      <style:text-properties fo:font-weight="bold" fo:letter-spacing="-0.3pt" style:font-name="바탕" style:font-name-asian="굴림" style:font-weight-asian="bold"/>
    </style:style>
    <style:style style:family="text" style:name="T2354">
      <style:text-properties fo:font-weight="bold" style:font-name="굴림" style:font-name-asian="굴림" style:font-weight-asian="bold"/>
    </style:style>
    <style:style style:family="text" style:name="T2355">
      <style:text-properties fo:font-weight="bold" fo:letter-spacing="-0.3pt" style:font-name="바탕" style:font-name-asian="굴림" style:font-weight-asian="bold"/>
    </style:style>
    <style:style style:family="text" style:name="T2356">
      <style:text-properties fo:font-weight="bold" style:font-name="굴림" style:font-name-asian="굴림" style:font-weight-asian="bold"/>
    </style:style>
    <style:style style:family="text" style:name="T2357">
      <style:text-properties fo:font-weight="bold" fo:letter-spacing="-0.3pt" style:font-name="바탕" style:font-name-asian="굴림" style:font-weight-asian="bold"/>
    </style:style>
    <style:style style:family="text" style:name="T2358">
      <style:text-properties fo:font-weight="bold" style:font-name="굴림" style:font-name-asian="굴림" style:font-weight-asian="bold"/>
    </style:style>
    <style:style style:family="text" style:name="T2359">
      <style:text-properties fo:font-weight="bold" fo:letter-spacing="-0.3pt" style:font-name="바탕" style:font-name-asian="굴림" style:font-weight-asian="bold"/>
    </style:style>
    <style:style style:family="text" style:name="T2360">
      <style:text-properties fo:font-weight="bold" style:font-name="굴림" style:font-name-asian="굴림" style:font-weight-asian="bold"/>
    </style:style>
    <style:style style:family="table-cell" style:name="T9.R1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10">
      <style:table-row-properties style:min-row-height="0.752cm"/>
    </style:style>
    <style:style style:family="paragraph" style:name="P393" style:parent-style-name="0">
      <style:paragraph-properties fo:line-height="130%" fo:text-align="center" style:snap-to-layout-grid="false"/>
    </style:style>
    <style:style style:family="text" style:name="T2361">
      <style:text-properties fo:font-size="9.0pt" fo:font-weight="bold" style:font-name="굴림" style:font-name-asian="굴림" style:font-size-asian="9.0pt" style:font-weight-asian="bold"/>
    </style:style>
    <style:style style:family="table-cell" style:name="T9.R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4" style:parent-style-name="0">
      <style:paragraph-properties fo:line-height="130%" style:snap-to-layout-grid="false"/>
    </style:style>
    <style:style style:family="text" style:name="T2362">
      <style:text-properties fo:font-weight="bold" fo:letter-spacing="-0.3pt" style:font-name="바탕" style:font-name-asian="굴림" style:font-weight-asian="bold"/>
    </style:style>
    <style:style style:family="text" style:name="T2363">
      <style:text-properties fo:font-weight="bold" style:font-name="굴림" style:font-name-asian="굴림" style:font-weight-asian="bold"/>
    </style:style>
    <style:style style:family="text" style:name="T2364">
      <style:text-properties fo:font-weight="bold" fo:letter-spacing="-0.3pt" style:font-name="바탕" style:font-name-asian="굴림" style:font-weight-asian="bold"/>
    </style:style>
    <style:style style:family="text" style:name="T2365">
      <style:text-properties fo:font-weight="bold" style:font-name="굴림" style:font-name-asian="굴림" style:font-weight-asian="bold"/>
    </style:style>
    <style:style style:family="text" style:name="T2366">
      <style:text-properties fo:font-weight="bold" fo:letter-spacing="-0.3pt" style:font-name="바탕" style:font-name-asian="굴림" style:font-weight-asian="bold"/>
    </style:style>
    <style:style style:family="text" style:name="T2367">
      <style:text-properties fo:font-weight="bold" style:font-name="굴림" style:font-name-asian="굴림" style:font-weight-asian="bold"/>
    </style:style>
    <style:style style:family="text" style:name="T2368">
      <style:text-properties fo:font-weight="bold" fo:letter-spacing="-0.3pt" style:font-name="바탕" style:font-name-asian="굴림" style:font-weight-asian="bold"/>
    </style:style>
    <style:style style:family="text" style:name="T2369">
      <style:text-properties fo:font-weight="bold" style:font-name="굴림" style:font-name-asian="굴림" style:font-weight-asian="bold"/>
    </style:style>
    <style:style style:family="text" style:name="T2370">
      <style:text-properties fo:font-weight="bold" fo:letter-spacing="-0.3pt" style:font-name="바탕" style:font-name-asian="굴림" style:font-weight-asian="bold"/>
    </style:style>
    <style:style style:family="text" style:name="T2371">
      <style:text-properties fo:font-weight="bold" style:font-name="굴림" style:font-name-asian="굴림" style:font-weight-asian="bold"/>
    </style:style>
    <style:style style:family="table-cell" style:name="T9.R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11">
      <style:table-row-properties style:min-row-height="0.752cm"/>
    </style:style>
    <style:style style:family="paragraph" style:name="P395" style:parent-style-name="0">
      <style:paragraph-properties fo:line-height="130%" fo:text-align="center" style:snap-to-layout-grid="false"/>
    </style:style>
    <style:style style:family="text" style:name="T2372">
      <style:text-properties fo:font-size="9.0pt" fo:font-weight="bold" style:font-name="굴림" style:font-name-asian="굴림" style:font-size-asian="9.0pt" style:font-weight-asian="bold"/>
    </style:style>
    <style:style style:family="table-cell" style:name="T9.R1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6" style:parent-style-name="0">
      <style:paragraph-properties fo:line-height="130%" style:snap-to-layout-grid="false"/>
    </style:style>
    <style:style style:family="text" style:name="T2373">
      <style:text-properties fo:font-weight="bold" fo:letter-spacing="-0.3pt" style:font-name="바탕" style:font-name-asian="굴림" style:font-weight-asian="bold"/>
    </style:style>
    <style:style style:family="text" style:name="T2374">
      <style:text-properties fo:font-weight="bold" style:font-name="굴림" style:font-name-asian="굴림" style:font-weight-asian="bold"/>
    </style:style>
    <style:style style:family="text" style:name="T2375">
      <style:text-properties fo:font-weight="bold" fo:letter-spacing="-0.3pt" style:font-name="바탕" style:font-name-asian="굴림" style:font-weight-asian="bold"/>
    </style:style>
    <style:style style:family="text" style:name="T2376">
      <style:text-properties fo:font-weight="bold" style:font-name="굴림" style:font-name-asian="굴림" style:font-weight-asian="bold"/>
    </style:style>
    <style:style style:family="text" style:name="T2377">
      <style:text-properties fo:font-weight="bold" fo:letter-spacing="-0.3pt" style:font-name="바탕" style:font-name-asian="굴림" style:font-weight-asian="bold"/>
    </style:style>
    <style:style style:family="text" style:name="T2378">
      <style:text-properties fo:font-weight="bold" style:font-name="굴림" style:font-name-asian="굴림" style:font-weight-asian="bold"/>
    </style:style>
    <style:style style:family="text" style:name="T2379">
      <style:text-properties fo:font-weight="bold" fo:letter-spacing="-0.3pt" style:font-name="바탕" style:font-name-asian="굴림" style:font-weight-asian="bold"/>
    </style:style>
    <style:style style:family="paragraph" style:name="P397" style:parent-style-name="0">
      <style:paragraph-properties fo:line-height="130%" style:snap-to-layout-grid="false"/>
    </style:style>
    <style:style style:family="text" style:name="T2380">
      <style:text-properties fo:font-weight="bold" style:font-name="굴림" style:font-name-asian="굴림" style:font-weight-asian="bold"/>
    </style:style>
    <style:style style:family="text" style:name="T2381">
      <style:text-properties fo:font-weight="bold" fo:letter-spacing="-0.3pt" style:font-name="바탕" style:font-name-asian="굴림" style:font-weight-asian="bold"/>
    </style:style>
    <style:style style:family="text" style:name="T2382">
      <style:text-properties fo:font-weight="bold" style:font-name="굴림" style:font-name-asian="굴림" style:font-weight-asian="bold"/>
    </style:style>
    <style:style style:family="text" style:name="T2383">
      <style:text-properties fo:font-weight="bold" fo:letter-spacing="-0.3pt" style:font-name="바탕" style:font-name-asian="굴림" style:font-weight-asian="bold"/>
    </style:style>
    <style:style style:family="text" style:name="T2384">
      <style:text-properties fo:font-weight="bold" style:font-name="굴림" style:font-name-asian="굴림" style:font-weight-asian="bold"/>
    </style:style>
    <style:style style:family="text" style:name="T2385">
      <style:text-properties fo:font-weight="bold" fo:letter-spacing="-0.3pt" style:font-name="바탕" style:font-name-asian="굴림" style:font-weight-asian="bold"/>
    </style:style>
    <style:style style:family="text" style:name="T2386">
      <style:text-properties fo:font-weight="bold" style:font-name="굴림" style:font-name-asian="굴림" style:font-weight-asian="bold"/>
    </style:style>
    <style:style style:family="table-cell" style:name="T9.R1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12">
      <style:table-row-properties style:min-row-height="1.410cm"/>
    </style:style>
    <style:style style:family="paragraph" style:name="P398" style:parent-style-name="0">
      <style:paragraph-properties fo:line-height="130%" fo:text-align="center" style:snap-to-layout-grid="false"/>
    </style:style>
    <style:style style:family="text" style:name="T2387">
      <style:text-properties fo:font-size="9.0pt" fo:font-weight="bold" style:font-name="굴림" style:font-name-asian="굴림" style:font-size-asian="9.0pt" style:font-weight-asian="bold"/>
    </style:style>
    <style:style style:family="table-cell" style:name="T9.R1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9" style:parent-style-name="0">
      <style:paragraph-properties fo:line-height="130%" style:snap-to-layout-grid="false"/>
    </style:style>
    <style:style style:family="text" style:name="T2388">
      <style:text-properties fo:font-weight="bold" fo:letter-spacing="-0.3pt" style:font-name="바탕" style:font-name-asian="굴림" style:font-weight-asian="bold"/>
    </style:style>
    <style:style style:family="text" style:name="T2389">
      <style:text-properties fo:font-weight="bold" style:font-name="굴림" style:font-name-asian="굴림" style:font-weight-asian="bold"/>
    </style:style>
    <style:style style:family="text" style:name="T2390">
      <style:text-properties fo:font-weight="bold" fo:letter-spacing="-0.3pt" style:font-name="바탕" style:font-name-asian="굴림" style:font-weight-asian="bold"/>
    </style:style>
    <style:style style:family="paragraph" style:name="P400" style:parent-style-name="0">
      <style:paragraph-properties fo:line-height="130%" style:snap-to-layout-grid="false"/>
    </style:style>
    <style:style style:family="text" style:name="T2391">
      <style:text-properties fo:font-weight="bold" fo:letter-spacing="-0.3pt" style:font-name="바탕" style:font-name-asian="굴림" style:font-weight-asian="bold"/>
    </style:style>
    <style:style style:family="text" style:name="T2392">
      <style:text-properties fo:font-weight="bold" style:font-name="굴림" style:font-name-asian="굴림" style:font-weight-asian="bold"/>
    </style:style>
    <style:style style:family="text" style:name="T2393">
      <style:text-properties fo:font-weight="bold" fo:letter-spacing="-0.3pt" style:font-name="바탕" style:font-name-asian="굴림" style:font-weight-asian="bold"/>
    </style:style>
    <style:style style:family="text" style:name="T2394">
      <style:text-properties fo:font-weight="bold" style:font-name="굴림" style:font-name-asian="굴림" style:font-weight-asian="bold"/>
    </style:style>
    <style:style style:family="text" style:name="T2395">
      <style:text-properties fo:font-weight="bold" fo:letter-spacing="-0.3pt" style:font-name="바탕" style:font-name-asian="굴림" style:font-weight-asian="bold"/>
    </style:style>
    <style:style style:family="text" style:name="T2396">
      <style:text-properties fo:font-weight="bold" style:font-name="굴림" style:font-name-asian="굴림" style:font-weight-asian="bold"/>
    </style:style>
    <style:style style:family="text" style:name="T2397">
      <style:text-properties fo:font-weight="bold" fo:letter-spacing="-0.3pt" style:font-name="바탕" style:font-name-asian="굴림" style:font-weight-asian="bold"/>
    </style:style>
    <style:style style:family="text" style:name="T2398">
      <style:text-properties fo:font-weight="bold" style:font-name="굴림" style:font-name-asian="굴림" style:font-weight-asian="bold"/>
    </style:style>
    <style:style style:family="text" style:name="T2399">
      <style:text-properties fo:font-weight="bold" fo:letter-spacing="-0.3pt" style:font-name="바탕" style:font-name-asian="굴림" style:font-weight-asian="bold"/>
    </style:style>
    <style:style style:family="text" style:name="T2400">
      <style:text-properties fo:font-weight="bold" style:font-name="굴림" style:font-name-asian="굴림" style:font-weight-asian="bold"/>
    </style:style>
    <style:style style:family="text" style:name="T2401">
      <style:text-properties fo:font-weight="bold" fo:letter-spacing="-0.3pt" style:font-name="바탕" style:font-name-asian="굴림" style:font-weight-asian="bold"/>
    </style:style>
    <style:style style:family="text" style:name="T2402">
      <style:text-properties fo:font-weight="bold" style:font-name="굴림" style:font-name-asian="굴림" style:font-weight-asian="bold"/>
    </style:style>
    <style:style style:family="text" style:name="T2403">
      <style:text-properties fo:font-weight="bold" fo:letter-spacing="-0.3pt" style:font-name="바탕" style:font-name-asian="굴림" style:font-weight-asian="bold"/>
    </style:style>
    <style:style style:family="text" style:name="T2404">
      <style:text-properties fo:font-weight="bold" style:font-name="굴림" style:font-name-asian="굴림" style:font-weight-asian="bold"/>
    </style:style>
    <style:style style:family="table-cell" style:name="T9.R1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13">
      <style:table-row-properties style:min-row-height="1.310cm"/>
    </style:style>
    <style:style style:family="paragraph" style:name="P401" style:parent-style-name="0">
      <style:paragraph-properties fo:line-height="130%" fo:text-align="center" style:snap-to-layout-grid="false"/>
    </style:style>
    <style:style style:family="text" style:name="T2405">
      <style:text-properties fo:font-size="9.0pt" style:font-name="굴림" style:font-name-asian="굴림" style:font-size-asian="9.0pt"/>
    </style:style>
    <style:style style:family="table-cell" style:name="T9.R1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2" style:parent-style-name="0">
      <style:paragraph-properties fo:line-height="130%" style:snap-to-layout-grid="false"/>
    </style:style>
    <style:style style:family="text" style:name="T2406">
      <style:text-properties fo:font-weight="bold" fo:letter-spacing="-0.3pt" style:font-name="바탕" style:font-name-asian="굴림" style:font-weight-asian="bold"/>
    </style:style>
    <style:style style:family="text" style:name="T2407">
      <style:text-properties style:font-name="굴림" style:font-name-asian="굴림"/>
    </style:style>
    <style:style style:family="text" style:name="T2408">
      <style:text-properties fo:font-weight="bold" fo:letter-spacing="-0.3pt" style:font-name="바탕" style:font-name-asian="굴림" style:font-weight-asian="bold"/>
    </style:style>
    <style:style style:family="text" style:name="T2409">
      <style:text-properties style:font-name="굴림" style:font-name-asian="굴림"/>
    </style:style>
    <style:style style:family="text" style:name="T2410">
      <style:text-properties fo:font-weight="bold" fo:letter-spacing="-0.3pt" style:font-name="바탕" style:font-name-asian="굴림" style:font-weight-asian="bold"/>
    </style:style>
    <style:style style:family="text" style:name="T2411">
      <style:text-properties style:font-name="굴림" style:font-name-asian="굴림"/>
    </style:style>
    <style:style style:family="text" style:name="T2412">
      <style:text-properties fo:font-weight="bold" fo:letter-spacing="-0.3pt" style:font-name="바탕" style:font-name-asian="굴림" style:font-weight-asian="bold"/>
    </style:style>
    <style:style style:family="text" style:name="T2413">
      <style:text-properties style:font-name="굴림" style:font-name-asian="굴림"/>
    </style:style>
    <style:style style:family="paragraph" style:name="P403" style:parent-style-name="0">
      <style:paragraph-properties fo:line-height="130%" style:snap-to-layout-grid="false"/>
    </style:style>
    <style:style style:family="text" style:name="T2414">
      <style:text-properties style:font-name="굴림" style:font-name-asian="굴림"/>
    </style:style>
    <style:style style:family="text" style:name="T2415">
      <style:text-properties fo:font-weight="bold" fo:letter-spacing="-0.3pt" style:font-name="바탕" style:font-name-asian="굴림" style:font-weight-asian="bold"/>
    </style:style>
    <style:style style:family="paragraph" style:name="P404" style:parent-style-name="0">
      <style:paragraph-properties fo:line-height="130%" style:snap-to-layout-grid="false"/>
    </style:style>
    <style:style style:family="text" style:name="T2416">
      <style:text-properties style:font-name="굴림" style:font-name-asian="굴림"/>
    </style:style>
    <style:style style:family="text" style:name="T2417">
      <style:text-properties fo:font-weight="bold" fo:letter-spacing="-0.3pt" style:font-name="바탕" style:font-name-asian="굴림" style:font-weight-asian="bold"/>
    </style:style>
    <style:style style:family="table-cell" style:name="T9.R1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14">
      <style:table-row-properties style:min-row-height="1.669cm"/>
    </style:style>
    <style:style style:family="paragraph" style:name="P405" style:parent-style-name="0">
      <style:paragraph-properties fo:line-height="130%" fo:text-align="center" style:snap-to-layout-grid="false"/>
    </style:style>
    <style:style style:family="text" style:name="T2418">
      <style:text-properties fo:font-size="9.0pt" style:font-name="굴림" style:font-name-asian="굴림" style:font-size-asian="9.0pt"/>
    </style:style>
    <style:style style:family="table-cell" style:name="T9.R1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6" style:parent-style-name="0">
      <style:paragraph-properties fo:line-height="130%" style:snap-to-layout-grid="false"/>
    </style:style>
    <style:style style:family="text" style:name="T2419">
      <style:text-properties fo:font-weight="bold" fo:letter-spacing="-0.3pt" style:font-name="바탕" style:font-name-asian="굴림" style:font-weight-asian="bold"/>
    </style:style>
    <style:style style:family="paragraph" style:name="P407" style:parent-style-name="0">
      <style:paragraph-properties fo:line-height="130%" style:snap-to-layout-grid="false"/>
    </style:style>
    <style:style style:family="text" style:name="T2420">
      <style:text-properties style:font-name="굴림" style:font-name-asian="굴림"/>
    </style:style>
    <style:style style:family="text" style:name="T2421">
      <style:text-properties fo:font-weight="bold" fo:letter-spacing="-0.3pt" style:font-name="바탕" style:font-name-asian="굴림" style:font-weight-asian="bold"/>
    </style:style>
    <style:style style:family="text" style:name="T2422">
      <style:text-properties style:font-name="굴림" style:font-name-asian="굴림"/>
    </style:style>
    <style:style style:family="text" style:name="T2423">
      <style:text-properties fo:font-weight="bold" fo:letter-spacing="-0.3pt" style:font-name="바탕" style:font-name-asian="굴림" style:font-weight-asian="bold"/>
    </style:style>
    <style:style style:family="text" style:name="T2424">
      <style:text-properties style:font-name="굴림" style:font-name-asian="굴림"/>
    </style:style>
    <style:style style:family="text" style:name="T2425">
      <style:text-properties fo:font-weight="bold" fo:letter-spacing="-0.3pt" style:font-name="바탕" style:font-name-asian="굴림" style:font-weight-asian="bold"/>
    </style:style>
    <style:style style:family="text" style:name="T2426">
      <style:text-properties style:font-name="굴림" style:font-name-asian="굴림"/>
    </style:style>
    <style:style style:family="table-cell" style:name="T9.R1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15">
      <style:table-row-properties style:min-row-height="1.251cm"/>
    </style:style>
    <style:style style:family="paragraph" style:name="P408" style:parent-style-name="0">
      <style:paragraph-properties fo:line-height="130%" fo:text-align="center" style:snap-to-layout-grid="false"/>
    </style:style>
    <style:style style:family="text" style:name="T2427">
      <style:text-properties fo:font-size="9.0pt" style:font-name="굴림" style:font-name-asian="굴림" style:font-size-asian="9.0pt"/>
    </style:style>
    <style:style style:family="table-cell" style:name="T9.R1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9" style:parent-style-name="0">
      <style:paragraph-properties fo:line-height="130%" style:snap-to-layout-grid="false"/>
    </style:style>
    <style:style style:family="text" style:name="T2428">
      <style:text-properties fo:font-weight="bold" fo:letter-spacing="-0.3pt" style:font-name="바탕" style:font-name-asian="굴림" style:font-weight-asian="bold"/>
    </style:style>
    <style:style style:family="text" style:name="T2429">
      <style:text-properties style:font-name="굴림" style:font-name-asian="굴림"/>
    </style:style>
    <style:style style:family="text" style:name="T2430">
      <style:text-properties fo:font-weight="bold" fo:letter-spacing="-0.3pt" style:font-name="바탕" style:font-name-asian="굴림" style:font-weight-asian="bold"/>
    </style:style>
    <style:style style:family="text" style:name="T2431">
      <style:text-properties style:font-name="굴림" style:font-name-asian="굴림"/>
    </style:style>
    <style:style style:family="text" style:name="T2432">
      <style:text-properties fo:font-weight="bold" fo:letter-spacing="-0.3pt" style:font-name="바탕" style:font-name-asian="굴림" style:font-weight-asian="bold"/>
    </style:style>
    <style:style style:family="text" style:name="T2433">
      <style:text-properties style:font-name="굴림" style:font-name-asian="굴림"/>
    </style:style>
    <style:style style:family="text" style:name="T2434">
      <style:text-properties fo:font-weight="bold" fo:letter-spacing="-0.3pt" style:font-name="바탕" style:font-name-asian="굴림" style:font-weight-asian="bold"/>
    </style:style>
    <style:style style:family="text" style:name="T2435">
      <style:text-properties style:font-name="굴림" style:font-name-asian="굴림"/>
    </style:style>
    <style:style style:family="table-cell" style:name="T9.R1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16">
      <style:table-row-properties style:min-row-height="0.951cm"/>
    </style:style>
    <style:style style:family="paragraph" style:name="P410" style:parent-style-name="0">
      <style:paragraph-properties fo:line-height="130%" fo:text-align="center" style:snap-to-layout-grid="false"/>
    </style:style>
    <style:style style:family="text" style:name="T2436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9.R1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1" style:parent-style-name="0">
      <style:paragraph-properties fo:line-height="130%" style:snap-to-layout-grid="false"/>
    </style:style>
    <style:style style:family="text" style:name="T2437">
      <style:text-properties fo:color="#ff0000" fo:font-weight="bold" fo:letter-spacing="-0.3pt" style:font-name="바탕" style:font-name-asian="굴림" style:font-weight-asian="bold"/>
    </style:style>
    <style:style style:family="text" style:name="T2438">
      <style:text-properties fo:color="#ff0000" fo:font-weight="bold" style:font-name="굴림" style:font-name-asian="굴림" style:font-weight-asian="bold"/>
    </style:style>
    <style:style style:family="text" style:name="T2439">
      <style:text-properties fo:color="#ff0000" fo:font-weight="bold" fo:letter-spacing="-0.3pt" style:font-name="바탕" style:font-name-asian="굴림" style:font-weight-asian="bold"/>
    </style:style>
    <style:style style:family="text" style:name="T2440">
      <style:text-properties fo:color="#ff0000" fo:font-weight="bold" style:font-name="굴림" style:font-name-asian="굴림" style:font-weight-asian="bold"/>
    </style:style>
    <style:style style:family="text" style:name="T2441">
      <style:text-properties fo:color="#ff0000" fo:font-weight="bold" fo:letter-spacing="-0.3pt" style:font-name="바탕" style:font-name-asian="굴림" style:font-weight-asian="bold"/>
    </style:style>
    <style:style style:family="paragraph" style:name="P412" style:parent-style-name="0">
      <style:paragraph-properties fo:line-height="130%" style:snap-to-layout-grid="false"/>
    </style:style>
    <style:style style:family="text" style:name="T2442">
      <style:text-properties fo:color="#ff0000" fo:font-weight="bold" style:font-name="굴림" style:font-name-asian="굴림" style:font-weight-asian="bold"/>
    </style:style>
    <style:style style:family="text" style:name="T2443">
      <style:text-properties fo:color="#ff0000" fo:font-weight="bold" fo:letter-spacing="-0.3pt" style:font-name="바탕" style:font-name-asian="굴림" style:font-weight-asian="bold"/>
    </style:style>
    <style:style style:family="text" style:name="T2444">
      <style:text-properties fo:color="#ff0000" fo:font-weight="bold" style:font-name="굴림" style:font-name-asian="굴림" style:font-weight-asian="bold"/>
    </style:style>
    <style:style style:family="text" style:name="T2445">
      <style:text-properties fo:color="#ff0000" fo:font-weight="bold" fo:letter-spacing="-0.3pt" style:font-name="바탕" style:font-name-asian="굴림" style:font-weight-asian="bold"/>
    </style:style>
    <style:style style:family="text" style:name="T2446">
      <style:text-properties fo:color="#ff0000" fo:font-weight="bold" style:font-name="굴림" style:font-name-asian="굴림" style:font-weight-asian="bold"/>
    </style:style>
    <style:style style:family="text" style:name="T2447">
      <style:text-properties fo:color="#ff0000" fo:font-weight="bold" fo:letter-spacing="-0.3pt" style:font-name="바탕" style:font-name-asian="굴림" style:font-weight-asian="bold"/>
    </style:style>
    <style:style style:family="text" style:name="T2448">
      <style:text-properties fo:color="#ff0000" fo:font-weight="bold" style:font-name="굴림" style:font-name-asian="굴림" style:font-weight-asian="bold"/>
    </style:style>
    <style:style style:family="table-cell" style:name="T9.R1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17">
      <style:table-row-properties style:min-row-height="1.251cm"/>
    </style:style>
    <style:style style:family="paragraph" style:name="P413" style:parent-style-name="0">
      <style:paragraph-properties fo:line-height="130%" fo:text-align="center" style:snap-to-layout-grid="false"/>
    </style:style>
    <style:style style:family="text" style:name="T2449">
      <style:text-properties fo:font-size="9.0pt" fo:font-weight="bold" style:font-name="굴림" style:font-name-asian="굴림" style:font-size-asian="9.0pt" style:font-weight-asian="bold"/>
    </style:style>
    <style:style style:family="table-cell" style:name="T9.R1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4" style:parent-style-name="0">
      <style:paragraph-properties fo:line-height="130%" style:snap-to-layout-grid="false"/>
    </style:style>
    <style:style style:family="text" style:name="T2450">
      <style:text-properties fo:font-weight="bold" fo:letter-spacing="-0.3pt" style:font-name="바탕" style:font-name-asian="굴림" style:font-weight-asian="bold"/>
    </style:style>
    <style:style style:family="table-cell" style:name="T9.R1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18">
      <style:table-row-properties style:min-row-height="0.652cm"/>
    </style:style>
    <style:style style:family="paragraph" style:name="P415" style:parent-style-name="0">
      <style:paragraph-properties fo:line-height="130%" fo:text-align="center" style:snap-to-layout-grid="false"/>
    </style:style>
    <style:style style:family="text" style:name="T2451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9.R1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6" style:parent-style-name="0">
      <style:paragraph-properties fo:line-height="130%" style:snap-to-layout-grid="false"/>
    </style:style>
    <style:style style:family="text" style:name="T2452">
      <style:text-properties fo:color="#ff0000" fo:font-weight="bold" fo:letter-spacing="-0.3pt" style:font-name="바탕" style:font-name-asian="굴림" style:font-weight-asian="bold"/>
    </style:style>
    <style:style style:family="text" style:name="T2453">
      <style:text-properties fo:color="#ff0000" fo:font-weight="bold" style:font-name="굴림" style:font-name-asian="굴림" style:font-weight-asian="bold"/>
    </style:style>
    <style:style style:family="text" style:name="T2454">
      <style:text-properties fo:color="#ff0000" fo:font-weight="bold" fo:letter-spacing="-0.3pt" style:font-name="바탕" style:font-name-asian="굴림" style:font-weight-asian="bold"/>
    </style:style>
    <style:style style:family="text" style:name="T2455">
      <style:text-properties fo:color="#ff0000" fo:font-weight="bold" style:font-name="굴림" style:font-name-asian="굴림" style:font-weight-asian="bold"/>
    </style:style>
    <style:style style:family="paragraph" style:name="P417" style:parent-style-name="0">
      <style:paragraph-properties fo:line-height="130%" style:snap-to-layout-grid="false"/>
    </style:style>
    <style:style style:family="text" style:name="T2456">
      <style:text-properties fo:color="#ff0000" fo:font-weight="bold" style:font-name="굴림" style:font-name-asian="굴림" style:font-weight-asian="bold"/>
    </style:style>
    <style:style style:family="text" style:name="T2457">
      <style:text-properties fo:color="#ff0000" fo:font-weight="bold" fo:letter-spacing="-0.3pt" style:font-name="바탕" style:font-name-asian="굴림" style:font-weight-asian="bold"/>
    </style:style>
    <style:style style:family="text" style:name="T2458">
      <style:text-properties fo:color="#ff0000" fo:font-weight="bold" style:font-name="굴림" style:font-name-asian="굴림" style:font-weight-asian="bold"/>
    </style:style>
    <style:style style:family="text" style:name="T2459">
      <style:text-properties fo:color="#ff0000" fo:font-weight="bold" fo:letter-spacing="-0.3pt" style:font-name="바탕" style:font-name-asian="굴림" style:font-weight-asian="bold"/>
    </style:style>
    <style:style style:family="text" style:name="T2460">
      <style:text-properties fo:color="#ff0000" fo:font-weight="bold" style:font-name="굴림" style:font-name-asian="굴림" style:font-weight-asian="bold"/>
    </style:style>
    <style:style style:family="text" style:name="T2461">
      <style:text-properties fo:color="#ff0000" fo:font-weight="bold" fo:letter-spacing="-0.3pt" style:font-name="바탕" style:font-name-asian="굴림" style:font-weight-asian="bold"/>
    </style:style>
    <style:style style:family="text" style:name="T2462">
      <style:text-properties fo:color="#ff0000" fo:font-weight="bold" style:font-name="굴림" style:font-name-asian="굴림" style:font-weight-asian="bold"/>
    </style:style>
    <style:style style:family="text" style:name="T2463">
      <style:text-properties fo:color="#ff0000" fo:font-weight="bold" fo:letter-spacing="-0.3pt" style:font-name="바탕" style:font-name-asian="굴림" style:font-weight-asian="bold"/>
    </style:style>
    <style:style style:family="text" style:name="T2464">
      <style:text-properties fo:color="#ff0000" fo:font-weight="bold" style:font-name="굴림" style:font-name-asian="굴림" style:font-weight-asian="bold"/>
    </style:style>
    <style:style style:family="text" style:name="T2465">
      <style:text-properties fo:color="#ff0000" fo:font-weight="bold" fo:letter-spacing="-0.3pt" style:font-name="바탕" style:font-name-asian="굴림" style:font-weight-asian="bold"/>
    </style:style>
    <style:style style:family="text" style:name="T2466">
      <style:text-properties fo:color="#ff0000" fo:font-weight="bold" style:font-name="굴림" style:font-name-asian="굴림" style:font-weight-asian="bold"/>
    </style:style>
    <style:style style:family="table-cell" style:name="T9.R1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19">
      <style:table-row-properties style:min-row-height="1.310cm"/>
    </style:style>
    <style:style style:family="paragraph" style:name="P418" style:parent-style-name="0">
      <style:paragraph-properties fo:line-height="130%" fo:text-align="center" style:snap-to-layout-grid="false"/>
    </style:style>
    <style:style style:family="text" style:name="T2467">
      <style:text-properties fo:font-size="9.0pt" fo:font-weight="bold" style:font-name="굴림" style:font-name-asian="굴림" style:font-size-asian="9.0pt" style:font-weight-asian="bold"/>
    </style:style>
    <style:style style:family="table-cell" style:name="T9.R2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9" style:parent-style-name="0">
      <style:paragraph-properties fo:line-height="130%" style:snap-to-layout-grid="false"/>
    </style:style>
    <style:style style:family="text" style:name="T246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469">
      <style:text-properties fo:font-size="9.0pt" fo:font-weight="bold" style:font-name="굴림" style:font-name-asian="굴림" style:font-size-asian="9.0pt" style:font-weight-asian="bold"/>
    </style:style>
    <style:style style:family="text" style:name="T2470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420" style:parent-style-name="0">
      <style:paragraph-properties fo:line-height="130%" style:snap-to-layout-grid="false"/>
    </style:style>
    <style:style style:family="text" style:name="T247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472">
      <style:text-properties fo:font-size="9.0pt" fo:font-weight="bold" style:font-name="굴림" style:font-name-asian="굴림" style:font-size-asian="9.0pt" style:font-weight-asian="bold"/>
    </style:style>
    <style:style style:family="text" style:name="T247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474">
      <style:text-properties fo:font-size="9.0pt" fo:font-weight="bold" style:font-name="굴림" style:font-name-asian="굴림" style:font-size-asian="9.0pt" style:font-weight-asian="bold"/>
    </style:style>
    <style:style style:family="text" style:name="T2475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9.R2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20">
      <style:table-row-properties style:min-row-height="1.230cm"/>
    </style:style>
    <style:style style:family="paragraph" style:name="P421" style:parent-style-name="0">
      <style:paragraph-properties fo:line-height="130%" fo:text-align="center" style:snap-to-layout-grid="false"/>
    </style:style>
    <style:style style:family="text" style:name="T2476">
      <style:text-properties fo:font-size="9.0pt" fo:font-weight="bold" style:font-name="굴림" style:font-name-asian="굴림" style:font-size-asian="9.0pt" style:font-weight-asian="bold"/>
    </style:style>
    <style:style style:family="table-cell" style:name="T9.R2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2" style:parent-style-name="0">
      <style:paragraph-properties fo:line-height="130%" style:snap-to-layout-grid="false"/>
    </style:style>
    <style:style style:family="text" style:name="T2477">
      <style:text-properties fo:font-size="9.0pt" fo:font-weight="bold" style:font-name="굴림" style:font-name-asian="굴림" style:font-size-asian="9.0pt" style:font-weight-asian="bold"/>
    </style:style>
    <style:style style:family="text" style:name="T247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479">
      <style:text-properties fo:font-size="9.0pt" fo:font-weight="bold" style:font-name="굴림" style:font-name-asian="굴림" style:font-size-asian="9.0pt" style:font-weight-asian="bold"/>
    </style:style>
    <style:style style:family="text" style:name="T2480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423" style:parent-style-name="0">
      <style:paragraph-properties fo:line-height="130%" style:snap-to-layout-grid="false"/>
    </style:style>
    <style:style style:family="text" style:name="T2481">
      <style:text-properties fo:font-size="9.0pt" fo:font-weight="bold" style:font-name="굴림" style:font-name-asian="굴림" style:font-size-asian="9.0pt" style:font-weight-asian="bold"/>
    </style:style>
    <style:style style:family="text" style:name="T248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483">
      <style:text-properties fo:font-size="9.0pt" fo:font-weight="bold" style:font-name="굴림" style:font-name-asian="굴림" style:font-size-asian="9.0pt" style:font-weight-asian="bold"/>
    </style:style>
    <style:style style:family="text" style:name="T248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485">
      <style:text-properties fo:font-size="9.0pt" fo:font-weight="bold" style:font-name="굴림" style:font-name-asian="굴림" style:font-size-asian="9.0pt" style:font-weight-asian="bold"/>
    </style:style>
    <style:style style:family="text" style:name="T24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487">
      <style:text-properties fo:font-size="9.0pt" fo:font-weight="bold" style:font-name="굴림" style:font-name-asian="굴림" style:font-size-asian="9.0pt" style:font-weight-asian="bold"/>
    </style:style>
    <style:style style:family="text" style:name="T248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489">
      <style:text-properties fo:font-size="9.0pt" fo:font-weight="bold" style:font-name="굴림" style:font-name-asian="굴림" style:font-size-asian="9.0pt" style:font-weight-asian="bold"/>
    </style:style>
    <style:style style:family="text" style:name="T249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491">
      <style:text-properties fo:font-size="9.0pt" fo:font-weight="bold" style:font-name="굴림" style:font-name-asian="굴림" style:font-size-asian="9.0pt" style:font-weight-asian="bold"/>
    </style:style>
    <style:style style:family="table-cell" style:name="T9.R2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21">
      <style:table-row-properties style:min-row-height="0.830cm"/>
    </style:style>
    <style:style style:family="paragraph" style:name="P424" style:parent-style-name="0">
      <style:paragraph-properties fo:line-height="130%" fo:text-align="center" style:snap-to-layout-grid="false"/>
    </style:style>
    <style:style style:family="text" style:name="T2492">
      <style:text-properties fo:font-size="9.0pt" fo:font-weight="bold" style:font-name="굴림" style:font-name-asian="굴림" style:font-size-asian="9.0pt" style:font-weight-asian="bold"/>
    </style:style>
    <style:style style:family="table-cell" style:name="T9.R2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5" style:parent-style-name="0">
      <style:paragraph-properties fo:line-height="130%" style:snap-to-layout-grid="false"/>
    </style:style>
    <style:style style:family="text" style:name="T2493">
      <style:text-properties fo:font-weight="bold" fo:letter-spacing="-0.3pt" style:font-name="바탕" style:font-name-asian="굴림" style:font-weight-asian="bold"/>
    </style:style>
    <style:style style:family="text" style:name="T2494">
      <style:text-properties fo:font-weight="bold" style:font-name="굴림" style:font-name-asian="굴림" style:font-weight-asian="bold"/>
    </style:style>
    <style:style style:family="text" style:name="T2495">
      <style:text-properties fo:font-weight="bold" fo:letter-spacing="-0.3pt" style:font-name="바탕" style:font-name-asian="굴림" style:font-weight-asian="bold"/>
    </style:style>
    <style:style style:family="text" style:name="T2496">
      <style:text-properties fo:font-weight="bold" style:font-name="굴림" style:font-name-asian="굴림" style:font-weight-asian="bold"/>
    </style:style>
    <style:style style:family="text" style:name="T2497">
      <style:text-properties fo:font-weight="bold" fo:letter-spacing="-0.3pt" style:font-name="바탕" style:font-name-asian="굴림" style:font-weight-asian="bold"/>
    </style:style>
    <style:style style:family="text" style:name="T2498">
      <style:text-properties fo:font-weight="bold" style:font-name="굴림" style:font-name-asian="굴림" style:font-weight-asian="bold"/>
    </style:style>
    <style:style style:family="text" style:name="T2499">
      <style:text-properties fo:font-weight="bold" fo:letter-spacing="-0.3pt" style:font-name="바탕" style:font-name-asian="굴림" style:font-weight-asian="bold"/>
    </style:style>
    <style:style style:family="text" style:name="T2500">
      <style:text-properties fo:font-weight="bold" style:font-name="굴림" style:font-name-asian="굴림" style:font-weight-asian="bold"/>
    </style:style>
    <style:style style:family="text" style:name="T2501">
      <style:text-properties fo:font-weight="bold" fo:letter-spacing="-0.3pt" style:font-name="바탕" style:font-name-asian="굴림" style:font-weight-asian="bold"/>
    </style:style>
    <style:style style:family="text" style:name="T2502">
      <style:text-properties fo:font-weight="bold" style:font-name="굴림" style:font-name-asian="굴림" style:font-weight-asian="bold"/>
    </style:style>
    <style:style style:family="text" style:name="T2503">
      <style:text-properties fo:font-weight="bold" fo:letter-spacing="-0.3pt" style:font-name="바탕" style:font-name-asian="굴림" style:font-weight-asian="bold"/>
    </style:style>
    <style:style style:family="text" style:name="T2504">
      <style:text-properties fo:font-weight="bold" style:font-name="굴림" style:font-name-asian="굴림" style:font-weight-asian="bold"/>
    </style:style>
    <style:style style:family="text" style:name="T2505">
      <style:text-properties fo:font-weight="bold" fo:letter-spacing="-0.3pt" style:font-name="바탕" style:font-name-asian="굴림" style:font-weight-asian="bold"/>
    </style:style>
    <style:style style:family="text" style:name="T2506">
      <style:text-properties fo:font-weight="bold" style:font-name="굴림" style:font-name-asian="굴림" style:font-weight-asian="bold"/>
    </style:style>
    <style:style style:family="text" style:name="T2507">
      <style:text-properties fo:font-weight="bold" fo:letter-spacing="-0.3pt" style:font-name="바탕" style:font-name-asian="굴림" style:font-weight-asian="bold"/>
    </style:style>
    <style:style style:family="text" style:name="T2508">
      <style:text-properties fo:font-weight="bold" style:font-name="굴림" style:font-name-asian="굴림" style:font-weight-asian="bold"/>
    </style:style>
    <style:style style:family="text" style:name="T2509">
      <style:text-properties fo:font-weight="bold" fo:letter-spacing="-0.3pt" style:font-name="바탕" style:font-name-asian="굴림" style:font-weight-asian="bold"/>
    </style:style>
    <style:style style:family="text" style:name="T2510">
      <style:text-properties fo:font-weight="bold" style:font-name="굴림" style:font-name-asian="굴림" style:font-weight-asian="bold"/>
    </style:style>
    <style:style style:family="table-cell" style:name="T9.R2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9.R22">
      <style:table-row-properties style:min-row-height="0.989cm"/>
    </style:style>
    <style:style style:family="paragraph" style:name="P426" style:parent-style-name="0">
      <style:paragraph-properties style:snap-to-layout-grid="false"/>
    </style:style>
    <style:style style:family="table" style:name="T10">
      <style:table-properties style:width="0.000cm" table:border-model="collapsing"/>
    </style:style>
    <style:style style:family="graphic" style:name="fr10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0.C80">
      <style:table-column-properties style:column-width="2.402cm"/>
    </style:style>
    <style:style style:family="table-column" style:name="T10.C81">
      <style:table-column-properties style:column-width="12.386cm"/>
    </style:style>
    <style:style style:family="paragraph" style:name="P427" style:parent-style-name="0">
      <style:paragraph-properties fo:text-align="center" style:snap-to-layout-grid="false"/>
    </style:style>
    <style:style style:family="text" style:name="T251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0.R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8" style:parent-style-name="0">
      <style:paragraph-properties fo:text-align="center" style:snap-to-layout-grid="false"/>
    </style:style>
    <style:style style:family="text" style:name="T251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513">
      <style:text-properties fo:font-size="9.0pt" fo:font-weight="bold" style:font-name="굴림" style:font-name-asian="굴림" style:font-size-asian="9.0pt" style:font-weight-asian="bold"/>
    </style:style>
    <style:style style:family="text" style:name="T251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515">
      <style:text-properties fo:font-size="9.0pt" fo:font-weight="bold" style:font-name="굴림" style:font-name-asian="굴림" style:font-size-asian="9.0pt" style:font-weight-asian="bold"/>
    </style:style>
    <style:style style:family="table-cell" style:name="T10.R1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1">
      <style:table-row-properties style:min-row-height="0.716cm"/>
    </style:style>
    <style:style style:family="paragraph" style:name="P429" style:parent-style-name="0">
      <style:paragraph-properties fo:line-height="130%" fo:text-align="center" style:snap-to-layout-grid="false"/>
    </style:style>
    <style:style style:family="text" style:name="T2516">
      <style:text-properties fo:font-size="9.0pt" fo:font-weight="bold" style:font-name="굴림" style:font-name-asian="굴림" style:font-size-asian="9.0pt" style:font-weight-asian="bold"/>
    </style:style>
    <style:style style:family="table-cell" style:name="T10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0" style:parent-style-name="0">
      <style:paragraph-properties fo:line-height="130%" style:snap-to-layout-grid="false"/>
    </style:style>
    <style:style style:family="text" style:name="T2517">
      <style:text-properties fo:font-weight="bold" fo:letter-spacing="-0.3pt" style:font-name="바탕" style:font-name-asian="굴림" style:font-weight-asian="bold"/>
    </style:style>
    <style:style style:family="text" style:name="T2518">
      <style:text-properties fo:font-weight="bold" style:font-name="굴림" style:font-name-asian="굴림" style:font-weight-asian="bold"/>
    </style:style>
    <style:style style:family="text" style:name="T2519">
      <style:text-properties fo:font-weight="bold" fo:letter-spacing="-0.3pt" style:font-name="바탕" style:font-name-asian="굴림" style:font-weight-asian="bold"/>
    </style:style>
    <style:style style:family="text" style:name="T2520">
      <style:text-properties fo:font-weight="bold" style:font-name="굴림" style:font-name-asian="굴림" style:font-weight-asian="bold"/>
    </style:style>
    <style:style style:family="text" style:name="T2521">
      <style:text-properties fo:font-weight="bold" fo:letter-spacing="-0.3pt" style:font-name="바탕" style:font-name-asian="굴림" style:font-weight-asian="bold"/>
    </style:style>
    <style:style style:family="paragraph" style:name="P431" style:parent-style-name="0">
      <style:paragraph-properties fo:line-height="130%" style:snap-to-layout-grid="false"/>
    </style:style>
    <style:style style:family="text" style:name="T2522">
      <style:text-properties fo:font-weight="bold" fo:letter-spacing="-0.3pt" style:font-name="바탕" style:font-name-asian="굴림" style:font-weight-asian="bold"/>
    </style:style>
    <style:style style:family="text" style:name="T2523">
      <style:text-properties fo:font-weight="bold" style:font-name="굴림" style:font-name-asian="굴림" style:font-weight-asian="bold"/>
    </style:style>
    <style:style style:family="text" style:name="T2524">
      <style:text-properties fo:font-weight="bold" fo:letter-spacing="-0.3pt" style:font-name="바탕" style:font-name-asian="굴림" style:font-weight-asian="bold"/>
    </style:style>
    <style:style style:family="text" style:name="T2525">
      <style:text-properties fo:font-weight="bold" style:font-name="굴림" style:font-name-asian="굴림" style:font-weight-asian="bold"/>
    </style:style>
    <style:style style:family="text" style:name="T2526">
      <style:text-properties fo:font-weight="bold" fo:letter-spacing="-0.3pt" style:font-name="바탕" style:font-name-asian="굴림" style:font-weight-asian="bold"/>
    </style:style>
    <style:style style:family="text" style:name="T2527">
      <style:text-properties fo:font-weight="bold" style:font-name="굴림" style:font-name-asian="굴림" style:font-weight-asian="bold"/>
    </style:style>
    <style:style style:family="text" style:name="T2528">
      <style:text-properties fo:font-weight="bold" fo:letter-spacing="-0.3pt" style:font-name="바탕" style:font-name-asian="굴림" style:font-weight-asian="bold"/>
    </style:style>
    <style:style style:family="paragraph" style:name="P432" style:parent-style-name="0">
      <style:paragraph-properties fo:line-height="130%" style:snap-to-layout-grid="false"/>
    </style:style>
    <style:style style:family="text" style:name="T2529">
      <style:text-properties fo:font-weight="bold" style:font-name="굴림" style:font-name-asian="굴림" style:font-weight-asian="bold"/>
    </style:style>
    <style:style style:family="text" style:name="T2530">
      <style:text-properties fo:font-weight="bold" fo:letter-spacing="-0.3pt" style:font-name="바탕" style:font-name-asian="굴림" style:font-weight-asian="bold"/>
    </style:style>
    <style:style style:family="text" style:name="T2531">
      <style:text-properties fo:font-weight="bold" style:font-name="굴림" style:font-name-asian="굴림" style:font-weight-asian="bold"/>
    </style:style>
    <style:style style:family="text" style:name="T2532">
      <style:text-properties fo:font-weight="bold" fo:letter-spacing="-0.3pt" style:font-name="바탕" style:font-name-asian="굴림" style:font-weight-asian="bold"/>
    </style:style>
    <style:style style:family="text" style:name="T2533">
      <style:text-properties fo:font-weight="bold" style:font-name="굴림" style:font-name-asian="굴림" style:font-weight-asian="bold"/>
    </style:style>
    <style:style style:family="text" style:name="T2534">
      <style:text-properties fo:font-weight="bold" fo:letter-spacing="-0.3pt" style:font-name="바탕" style:font-name-asian="굴림" style:font-weight-asian="bold"/>
    </style:style>
    <style:style style:family="text" style:name="T2535">
      <style:text-properties fo:font-weight="bold" style:font-name="굴림" style:font-name-asian="굴림" style:font-weight-asian="bold"/>
    </style:style>
    <style:style style:family="table-cell" style:name="T10.R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2">
      <style:table-row-properties style:min-row-height="1.869cm"/>
    </style:style>
    <style:style style:family="paragraph" style:name="P433" style:parent-style-name="0">
      <style:paragraph-properties fo:line-height="130%" fo:text-align="center" style:snap-to-layout-grid="false"/>
    </style:style>
    <style:style style:family="text" style:name="T2536">
      <style:text-properties fo:font-size="9.0pt" fo:font-weight="bold" style:font-name="굴림" style:font-name-asian="굴림" style:font-size-asian="9.0pt" style:font-weight-asian="bold"/>
    </style:style>
    <style:style style:family="table-cell" style:name="T10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4" style:parent-style-name="0">
      <style:paragraph-properties fo:line-height="130%" style:snap-to-layout-grid="false"/>
    </style:style>
    <style:style style:family="text" style:name="T2537">
      <style:text-properties fo:font-weight="bold" fo:letter-spacing="-0.3pt" style:font-name="바탕" style:font-name-asian="굴림" style:font-weight-asian="bold"/>
    </style:style>
    <style:style style:family="table-cell" style:name="T10.R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3">
      <style:table-row-properties style:min-row-height="0.752cm"/>
    </style:style>
    <style:style style:family="paragraph" style:name="P435" style:parent-style-name="0">
      <style:paragraph-properties fo:line-height="130%" fo:text-align="center" style:snap-to-layout-grid="false"/>
    </style:style>
    <style:style style:family="text" style:name="T2538">
      <style:text-properties fo:font-size="9.0pt" fo:font-weight="bold" style:font-name="굴림" style:font-name-asian="굴림" style:font-size-asian="9.0pt" style:font-weight-asian="bold"/>
    </style:style>
    <style:style style:family="table-cell" style:name="T10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6" style:parent-style-name="0">
      <style:paragraph-properties fo:line-height="130%" style:snap-to-layout-grid="false"/>
    </style:style>
    <style:style style:family="text" style:name="T2539">
      <style:text-properties fo:font-weight="bold" fo:letter-spacing="-0.3pt" style:font-name="바탕" style:font-name-asian="굴림" style:font-weight-asian="bold"/>
    </style:style>
    <style:style style:family="text" style:name="T2540">
      <style:text-properties fo:font-weight="bold" style:font-name="굴림" style:font-name-asian="굴림" style:font-weight-asian="bold"/>
    </style:style>
    <style:style style:family="text" style:name="T2541">
      <style:text-properties fo:font-weight="bold" fo:letter-spacing="-0.3pt" style:font-name="바탕" style:font-name-asian="굴림" style:font-weight-asian="bold"/>
    </style:style>
    <style:style style:family="text" style:name="T2542">
      <style:text-properties fo:font-weight="bold" style:font-name="굴림" style:font-name-asian="굴림" style:font-weight-asian="bold"/>
    </style:style>
    <style:style style:family="text" style:name="T2543">
      <style:text-properties fo:font-weight="bold" fo:letter-spacing="-0.3pt" style:font-name="바탕" style:font-name-asian="굴림" style:font-weight-asian="bold"/>
    </style:style>
    <style:style style:family="text" style:name="T2544">
      <style:text-properties fo:font-weight="bold" style:font-name="굴림" style:font-name-asian="굴림" style:font-weight-asian="bold"/>
    </style:style>
    <style:style style:family="text" style:name="T2545">
      <style:text-properties fo:font-weight="bold" fo:letter-spacing="-0.3pt" style:font-name="바탕" style:font-name-asian="굴림" style:font-weight-asian="bold"/>
    </style:style>
    <style:style style:family="text" style:name="T2546">
      <style:text-properties fo:font-weight="bold" style:font-name="굴림" style:font-name-asian="굴림" style:font-weight-asian="bold"/>
    </style:style>
    <style:style style:family="text" style:name="T2547">
      <style:text-properties fo:font-weight="bold" fo:letter-spacing="-0.3pt" style:font-name="바탕" style:font-name-asian="굴림" style:font-weight-asian="bold"/>
    </style:style>
    <style:style style:family="text" style:name="T2548">
      <style:text-properties fo:font-weight="bold" style:font-name="굴림" style:font-name-asian="굴림" style:font-weight-asian="bold"/>
    </style:style>
    <style:style style:family="text" style:name="T2549">
      <style:text-properties fo:font-weight="bold" fo:letter-spacing="-0.3pt" style:font-name="바탕" style:font-name-asian="굴림" style:font-weight-asian="bold"/>
    </style:style>
    <style:style style:family="text" style:name="T2550">
      <style:text-properties fo:font-weight="bold" style:font-name="굴림" style:font-name-asian="굴림" style:font-weight-asian="bold"/>
    </style:style>
    <style:style style:family="table-cell" style:name="T10.R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4">
      <style:table-row-properties style:min-row-height="0.752cm"/>
    </style:style>
    <style:style style:family="paragraph" style:name="P437" style:parent-style-name="0">
      <style:paragraph-properties fo:line-height="130%" fo:text-align="center" style:snap-to-layout-grid="false"/>
    </style:style>
    <style:style style:family="text" style:name="T2551">
      <style:text-properties fo:font-size="9.0pt" fo:font-weight="bold" style:font-name="굴림" style:font-name-asian="굴림" style:font-size-asian="9.0pt" style:font-weight-asian="bold"/>
    </style:style>
    <style:style style:family="table-cell" style:name="T10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8" style:parent-style-name="0">
      <style:paragraph-properties fo:line-height="130%" style:snap-to-layout-grid="false"/>
    </style:style>
    <style:style style:family="text" style:name="T2552">
      <style:text-properties fo:font-weight="bold" fo:letter-spacing="-0.3pt" style:font-name="바탕" style:font-name-asian="굴림" style:font-weight-asian="bold"/>
    </style:style>
    <style:style style:family="text" style:name="T2553">
      <style:text-properties fo:font-weight="bold" style:font-name="굴림" style:font-name-asian="굴림" style:font-weight-asian="bold"/>
    </style:style>
    <style:style style:family="text" style:name="T2554">
      <style:text-properties fo:font-weight="bold" fo:letter-spacing="-0.3pt" style:font-name="바탕" style:font-name-asian="굴림" style:font-weight-asian="bold"/>
    </style:style>
    <style:style style:family="text" style:name="T2555">
      <style:text-properties fo:font-weight="bold" style:font-name="굴림" style:font-name-asian="굴림" style:font-weight-asian="bold"/>
    </style:style>
    <style:style style:family="text" style:name="T2556">
      <style:text-properties fo:font-weight="bold" fo:letter-spacing="-0.3pt" style:font-name="바탕" style:font-name-asian="굴림" style:font-weight-asian="bold"/>
    </style:style>
    <style:style style:family="text" style:name="T2557">
      <style:text-properties fo:font-weight="bold" style:font-name="굴림" style:font-name-asian="굴림" style:font-weight-asian="bold"/>
    </style:style>
    <style:style style:family="text" style:name="T2558">
      <style:text-properties fo:font-weight="bold" fo:letter-spacing="-0.3pt" style:font-name="바탕" style:font-name-asian="굴림" style:font-weight-asian="bold"/>
    </style:style>
    <style:style style:family="text" style:name="T2559">
      <style:text-properties fo:font-weight="bold" style:font-name="굴림" style:font-name-asian="굴림" style:font-weight-asian="bold"/>
    </style:style>
    <style:style style:family="text" style:name="T2560">
      <style:text-properties fo:font-weight="bold" fo:letter-spacing="-0.3pt" style:font-name="바탕" style:font-name-asian="굴림" style:font-weight-asian="bold"/>
    </style:style>
    <style:style style:family="text" style:name="T2561">
      <style:text-properties fo:font-weight="bold" style:font-name="굴림" style:font-name-asian="굴림" style:font-weight-asian="bold"/>
    </style:style>
    <style:style style:family="text" style:name="T2562">
      <style:text-properties fo:font-weight="bold" fo:letter-spacing="-0.3pt" style:font-name="바탕" style:font-name-asian="굴림" style:font-weight-asian="bold"/>
    </style:style>
    <style:style style:family="text" style:name="T2563">
      <style:text-properties fo:font-weight="bold" style:font-name="굴림" style:font-name-asian="굴림" style:font-weight-asian="bold"/>
    </style:style>
    <style:style style:family="table-cell" style:name="T10.R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5">
      <style:table-row-properties style:min-row-height="0.752cm"/>
    </style:style>
    <style:style style:family="paragraph" style:name="P439" style:parent-style-name="0">
      <style:paragraph-properties fo:line-height="130%" fo:text-align="center" style:snap-to-layout-grid="false"/>
    </style:style>
    <style:style style:family="text" style:name="T2564">
      <style:text-properties fo:font-size="9.0pt" fo:font-weight="bold" style:font-name="굴림" style:font-name-asian="굴림" style:font-size-asian="9.0pt" style:font-weight-asian="bold"/>
    </style:style>
    <style:style style:family="table-cell" style:name="T10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0" style:parent-style-name="0">
      <style:paragraph-properties fo:line-height="130%" style:snap-to-layout-grid="false"/>
    </style:style>
    <style:style style:family="text" style:name="T2565">
      <style:text-properties fo:font-weight="bold" fo:letter-spacing="-0.3pt" style:font-name="바탕" style:font-name-asian="굴림" style:font-weight-asian="bold"/>
    </style:style>
    <style:style style:family="table-cell" style:name="T10.R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6">
      <style:table-row-properties style:min-row-height="0.752cm"/>
    </style:style>
    <style:style style:family="paragraph" style:name="P441" style:parent-style-name="0">
      <style:paragraph-properties fo:line-height="130%" fo:text-align="center" style:snap-to-layout-grid="false"/>
    </style:style>
    <style:style style:family="text" style:name="T2566">
      <style:text-properties fo:font-size="9.0pt" fo:font-weight="bold" style:font-name="굴림" style:font-name-asian="굴림" style:font-size-asian="9.0pt" style:font-weight-asian="bold"/>
    </style:style>
    <style:style style:family="table-cell" style:name="T10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2" style:parent-style-name="0">
      <style:paragraph-properties fo:line-height="130%" style:snap-to-layout-grid="false"/>
    </style:style>
    <style:style style:family="text" style:name="T2567">
      <style:text-properties fo:font-weight="bold" fo:letter-spacing="-0.3pt" style:font-name="바탕" style:font-name-asian="굴림" style:font-weight-asian="bold"/>
    </style:style>
    <style:style style:family="paragraph" style:name="P443" style:parent-style-name="0">
      <style:paragraph-properties fo:line-height="130%" style:snap-to-layout-grid="false"/>
    </style:style>
    <style:style style:family="text" style:name="T2568">
      <style:text-properties fo:font-weight="bold" fo:letter-spacing="-0.3pt" style:font-name="바탕" style:font-name-asian="굴림" style:font-weight-asian="bold"/>
    </style:style>
    <style:style style:family="text" style:name="T2569">
      <style:text-properties fo:font-weight="bold" style:font-name="굴림" style:font-name-asian="굴림" style:font-weight-asian="bold"/>
    </style:style>
    <style:style style:family="text" style:name="T2570">
      <style:text-properties fo:font-weight="bold" fo:letter-spacing="-0.3pt" style:font-name="바탕" style:font-name-asian="굴림" style:font-weight-asian="bold"/>
    </style:style>
    <style:style style:family="text" style:name="T2571">
      <style:text-properties fo:font-weight="bold" style:font-name="굴림" style:font-name-asian="굴림" style:font-weight-asian="bold"/>
    </style:style>
    <style:style style:family="text" style:name="T2572">
      <style:text-properties fo:font-weight="bold" fo:letter-spacing="-0.3pt" style:font-name="바탕" style:font-name-asian="굴림" style:font-weight-asian="bold"/>
    </style:style>
    <style:style style:family="text" style:name="T2573">
      <style:text-properties fo:font-weight="bold" style:font-name="굴림" style:font-name-asian="굴림" style:font-weight-asian="bold"/>
    </style:style>
    <style:style style:family="text" style:name="T2574">
      <style:text-properties fo:font-weight="bold" fo:letter-spacing="-0.3pt" style:font-name="바탕" style:font-name-asian="굴림" style:font-weight-asian="bold"/>
    </style:style>
    <style:style style:family="text" style:name="T2575">
      <style:text-properties fo:font-weight="bold" style:font-name="굴림" style:font-name-asian="굴림" style:font-weight-asian="bold"/>
    </style:style>
    <style:style style:family="text" style:name="T2576">
      <style:text-properties fo:font-weight="bold" fo:letter-spacing="-0.3pt" style:font-name="바탕" style:font-name-asian="굴림" style:font-weight-asian="bold"/>
    </style:style>
    <style:style style:family="text" style:name="T2577">
      <style:text-properties fo:font-weight="bold" style:font-name="굴림" style:font-name-asian="굴림" style:font-weight-asian="bold"/>
    </style:style>
    <style:style style:family="paragraph" style:name="P444" style:parent-style-name="0">
      <style:paragraph-properties fo:line-height="130%" style:snap-to-layout-grid="false"/>
    </style:style>
    <style:style style:family="text" style:name="T2578">
      <style:text-properties fo:font-weight="bold" style:font-name="굴림" style:font-name-asian="굴림" style:font-weight-asian="bold"/>
    </style:style>
    <style:style style:family="text" style:name="T2579">
      <style:text-properties fo:font-weight="bold" fo:letter-spacing="-0.3pt" style:font-name="바탕" style:font-name-asian="굴림" style:font-weight-asian="bold"/>
    </style:style>
    <style:style style:family="text" style:name="T2580">
      <style:text-properties fo:font-weight="bold" style:font-name="굴림" style:font-name-asian="굴림" style:font-weight-asian="bold"/>
    </style:style>
    <style:style style:family="text" style:name="T2581">
      <style:text-properties fo:font-weight="bold" fo:letter-spacing="-0.3pt" style:font-name="바탕" style:font-name-asian="굴림" style:font-weight-asian="bold"/>
    </style:style>
    <style:style style:family="text" style:name="T2582">
      <style:text-properties fo:font-weight="bold" style:font-name="굴림" style:font-name-asian="굴림" style:font-weight-asian="bold"/>
    </style:style>
    <style:style style:family="text" style:name="T2583">
      <style:text-properties fo:font-weight="bold" fo:letter-spacing="-0.3pt" style:font-name="바탕" style:font-name-asian="굴림" style:font-weight-asian="bold"/>
    </style:style>
    <style:style style:family="table-cell" style:name="T10.R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7">
      <style:table-row-properties style:min-row-height="1.710cm"/>
    </style:style>
    <style:style style:family="paragraph" style:name="P445" style:parent-style-name="0">
      <style:paragraph-properties fo:line-height="130%" fo:text-align="center" style:snap-to-layout-grid="false"/>
    </style:style>
    <style:style style:family="text" style:name="T2584">
      <style:text-properties fo:font-size="9.0pt" fo:font-weight="bold" style:font-name="굴림" style:font-name-asian="굴림" style:font-size-asian="9.0pt" style:font-weight-asian="bold"/>
    </style:style>
    <style:style style:family="table-cell" style:name="T10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6" style:parent-style-name="0">
      <style:paragraph-properties fo:line-height="130%" style:snap-to-layout-grid="false"/>
    </style:style>
    <style:style style:family="text" style:name="T2585">
      <style:text-properties fo:font-weight="bold" fo:letter-spacing="-0.3pt" style:font-name="바탕" style:font-name-asian="굴림" style:font-weight-asian="bold"/>
    </style:style>
    <style:style style:family="text" style:name="T2586">
      <style:text-properties fo:font-weight="bold" style:font-name="굴림" style:font-name-asian="굴림" style:font-weight-asian="bold"/>
    </style:style>
    <style:style style:family="text" style:name="T2587">
      <style:text-properties fo:font-weight="bold" fo:letter-spacing="-0.3pt" style:font-name="바탕" style:font-name-asian="굴림" style:font-weight-asian="bold"/>
    </style:style>
    <style:style style:family="text" style:name="T2588">
      <style:text-properties fo:font-weight="bold" style:font-name="굴림" style:font-name-asian="굴림" style:font-weight-asian="bold"/>
    </style:style>
    <style:style style:family="text" style:name="T2589">
      <style:text-properties fo:font-weight="bold" fo:letter-spacing="-0.3pt" style:font-name="바탕" style:font-name-asian="굴림" style:font-weight-asian="bold"/>
    </style:style>
    <style:style style:family="text" style:name="T2590">
      <style:text-properties fo:font-weight="bold" style:font-name="굴림" style:font-name-asian="굴림" style:font-weight-asian="bold"/>
    </style:style>
    <style:style style:family="text" style:name="T2591">
      <style:text-properties fo:font-weight="bold" fo:letter-spacing="-0.3pt" style:font-name="바탕" style:font-name-asian="굴림" style:font-weight-asian="bold"/>
    </style:style>
    <style:style style:family="text" style:name="T2592">
      <style:text-properties fo:font-weight="bold" style:font-name="굴림" style:font-name-asian="굴림" style:font-weight-asian="bold"/>
    </style:style>
    <style:style style:family="table-cell" style:name="T10.R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8">
      <style:table-row-properties style:min-row-height="0.852cm"/>
    </style:style>
    <style:style style:family="paragraph" style:name="P447" style:parent-style-name="0">
      <style:paragraph-properties fo:line-height="130%" fo:text-align="center" style:snap-to-layout-grid="false"/>
    </style:style>
    <style:style style:family="text" style:name="T2593">
      <style:text-properties fo:font-size="9.0pt" fo:font-weight="bold" style:font-name="굴림" style:font-name-asian="굴림" style:font-size-asian="9.0pt" style:font-weight-asian="bold"/>
    </style:style>
    <style:style style:family="table-cell" style:name="T10.R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8" style:parent-style-name="0">
      <style:paragraph-properties fo:line-height="130%" style:snap-to-layout-grid="false"/>
    </style:style>
    <style:style style:family="text" style:name="T2594">
      <style:text-properties fo:font-weight="bold" fo:letter-spacing="-0.3pt" style:font-name="바탕" style:font-name-asian="굴림" style:font-weight-asian="bold"/>
    </style:style>
    <style:style style:family="text" style:name="T2595">
      <style:text-properties fo:font-weight="bold" style:font-name="굴림" style:font-name-asian="굴림" style:font-weight-asian="bold"/>
    </style:style>
    <style:style style:family="text" style:name="T2596">
      <style:text-properties fo:font-weight="bold" fo:letter-spacing="-0.3pt" style:font-name="바탕" style:font-name-asian="굴림" style:font-weight-asian="bold"/>
    </style:style>
    <style:style style:family="text" style:name="T2597">
      <style:text-properties fo:font-weight="bold" style:font-name="굴림" style:font-name-asian="굴림" style:font-weight-asian="bold"/>
    </style:style>
    <style:style style:family="table-cell" style:name="T10.R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9">
      <style:table-row-properties style:min-row-height="1.051cm"/>
    </style:style>
    <style:style style:family="paragraph" style:name="P449" style:parent-style-name="0">
      <style:paragraph-properties fo:line-height="130%" fo:text-align="center" style:snap-to-layout-grid="false"/>
    </style:style>
    <style:style style:family="text" style:name="T2598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10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0" style:parent-style-name="0">
      <style:paragraph-properties fo:line-height="130%" style:snap-to-layout-grid="false"/>
    </style:style>
    <style:style style:family="text" style:name="T2599">
      <style:text-properties fo:color="#ff0000" fo:font-weight="bold" fo:letter-spacing="-0.3pt" style:font-name="바탕" style:font-name-asian="굴림" style:font-weight-asian="bold"/>
    </style:style>
    <style:style style:family="text" style:name="T2600">
      <style:text-properties fo:color="#ff0000" fo:font-weight="bold" style:font-name="굴림" style:font-name-asian="굴림" style:font-weight-asian="bold"/>
    </style:style>
    <style:style style:family="text" style:name="T2601">
      <style:text-properties fo:color="#ff0000" fo:font-weight="bold" fo:letter-spacing="-0.3pt" style:font-name="바탕" style:font-name-asian="굴림" style:font-weight-asian="bold"/>
    </style:style>
    <style:style style:family="paragraph" style:name="P451" style:parent-style-name="0">
      <style:paragraph-properties fo:line-height="130%" style:snap-to-layout-grid="false"/>
    </style:style>
    <style:style style:family="text" style:name="T2602">
      <style:text-properties fo:color="#ff0000" fo:font-weight="bold" style:font-name="굴림" style:font-name-asian="굴림" style:font-weight-asian="bold"/>
    </style:style>
    <style:style style:family="text" style:name="T2603">
      <style:text-properties fo:color="#ff0000" fo:font-weight="bold" fo:letter-spacing="-0.3pt" style:font-name="바탕" style:font-name-asian="굴림" style:font-weight-asian="bold"/>
    </style:style>
    <style:style style:family="text" style:name="T2604">
      <style:text-properties fo:color="#ff0000" fo:font-weight="bold" style:font-name="굴림" style:font-name-asian="굴림" style:font-weight-asian="bold"/>
    </style:style>
    <style:style style:family="text" style:name="T2605">
      <style:text-properties fo:color="#ff0000" fo:font-weight="bold" fo:letter-spacing="-0.3pt" style:font-name="바탕" style:font-name-asian="굴림" style:font-weight-asian="bold"/>
    </style:style>
    <style:style style:family="text" style:name="T2606">
      <style:text-properties fo:color="#ff0000" fo:font-weight="bold" style:font-name="굴림" style:font-name-asian="굴림" style:font-weight-asian="bold"/>
    </style:style>
    <style:style style:family="text" style:name="T2607">
      <style:text-properties fo:color="#ff0000" fo:font-weight="bold" fo:letter-spacing="-0.3pt" style:font-name="바탕" style:font-name-asian="굴림" style:font-weight-asian="bold"/>
    </style:style>
    <style:style style:family="text" style:name="T2608">
      <style:text-properties fo:color="#ff0000" fo:font-weight="bold" style:font-name="굴림" style:font-name-asian="굴림" style:font-weight-asian="bold"/>
    </style:style>
    <style:style style:family="text" style:name="T2609">
      <style:text-properties fo:color="#ff0000" fo:font-weight="bold" fo:letter-spacing="-0.3pt" style:font-name="바탕" style:font-name-asian="굴림" style:font-weight-asian="bold"/>
    </style:style>
    <style:style style:family="text" style:name="T2610">
      <style:text-properties fo:color="#ff0000" fo:font-weight="bold" style:font-name="굴림" style:font-name-asian="굴림" style:font-weight-asian="bold"/>
    </style:style>
    <style:style style:family="text" style:name="T2611">
      <style:text-properties fo:color="#ff0000" fo:font-weight="bold" fo:letter-spacing="-0.3pt" style:font-name="바탕" style:font-name-asian="굴림" style:font-weight-asian="bold"/>
    </style:style>
    <style:style style:family="text" style:name="T2612">
      <style:text-properties fo:color="#ff0000" fo:font-weight="bold" style:font-name="굴림" style:font-name-asian="굴림" style:font-weight-asian="bold"/>
    </style:style>
    <style:style style:family="text" style:name="T2613">
      <style:text-properties fo:color="#ff0000" fo:font-weight="bold" fo:letter-spacing="-0.3pt" style:font-name="바탕" style:font-name-asian="굴림" style:font-weight-asian="bold"/>
    </style:style>
    <style:style style:family="text" style:name="T2614">
      <style:text-properties fo:color="#ff0000" fo:font-weight="bold" style:font-name="굴림" style:font-name-asian="굴림" style:font-weight-asian="bold"/>
    </style:style>
    <style:style style:family="paragraph" style:name="P452" style:parent-style-name="0">
      <style:paragraph-properties fo:line-height="130%" style:snap-to-layout-grid="false"/>
    </style:style>
    <style:style style:family="paragraph" style:name="P453" style:parent-style-name="0">
      <style:paragraph-properties fo:line-height="130%" style:snap-to-layout-grid="false"/>
    </style:style>
    <style:style style:family="text" style:name="T2615">
      <style:text-properties fo:color="#ff0000" fo:font-weight="bold" fo:letter-spacing="-0.3pt" style:font-name="바탕" style:font-name-asian="굴림" style:font-weight-asian="bold"/>
    </style:style>
    <style:style style:family="text" style:name="T2616">
      <style:text-properties fo:color="#ff0000" fo:font-weight="bold" style:font-name="굴림" style:font-name-asian="굴림" style:font-weight-asian="bold"/>
    </style:style>
    <style:style style:family="text" style:name="T2617">
      <style:text-properties fo:color="#ff0000" fo:font-weight="bold" fo:letter-spacing="-0.3pt" style:font-name="바탕" style:font-name-asian="굴림" style:font-weight-asian="bold"/>
    </style:style>
    <style:style style:family="paragraph" style:name="P454" style:parent-style-name="0">
      <style:paragraph-properties fo:line-height="130%" style:snap-to-layout-grid="false"/>
    </style:style>
    <style:style style:family="text" style:name="T2618">
      <style:text-properties fo:color="#ff0000" fo:font-weight="bold" fo:letter-spacing="-0.3pt" style:font-name="바탕" style:font-name-asian="굴림" style:font-weight-asian="bold"/>
    </style:style>
    <style:style style:family="text" style:name="T2619">
      <style:text-properties fo:color="#ff0000" fo:font-weight="bold" style:font-name="굴림" style:font-name-asian="굴림" style:font-weight-asian="bold"/>
    </style:style>
    <style:style style:family="text" style:name="T2620">
      <style:text-properties fo:color="#ff0000" fo:font-weight="bold" fo:letter-spacing="-0.3pt" style:font-name="바탕" style:font-name-asian="굴림" style:font-weight-asian="bold"/>
    </style:style>
    <style:style style:family="text" style:name="T2621">
      <style:text-properties fo:color="#ff0000" fo:font-weight="bold" style:font-name="굴림" style:font-name-asian="굴림" style:font-weight-asian="bold"/>
    </style:style>
    <style:style style:family="text" style:name="T2622">
      <style:text-properties fo:color="#ff0000" fo:font-weight="bold" fo:letter-spacing="-0.3pt" style:font-name="바탕" style:font-name-asian="굴림" style:font-weight-asian="bold"/>
    </style:style>
    <style:style style:family="text" style:name="T2623">
      <style:text-properties fo:color="#ff0000" fo:font-weight="bold" style:font-name="굴림" style:font-name-asian="굴림" style:font-weight-asian="bold"/>
    </style:style>
    <style:style style:family="paragraph" style:name="P455" style:parent-style-name="0">
      <style:paragraph-properties fo:line-height="130%" style:snap-to-layout-grid="false"/>
    </style:style>
    <style:style style:family="text" style:name="T2624">
      <style:text-properties fo:color="#ff0000" fo:font-weight="bold" style:font-name="굴림" style:font-name-asian="굴림" style:font-weight-asian="bold"/>
    </style:style>
    <style:style style:family="text" style:name="T2625">
      <style:text-properties fo:color="#ff0000" fo:font-weight="bold" fo:letter-spacing="-0.3pt" style:font-name="바탕" style:font-name-asian="굴림" style:font-weight-asian="bold"/>
    </style:style>
    <style:style style:family="table-cell" style:name="T10.R1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10">
      <style:table-row-properties style:min-row-height="2.745cm"/>
    </style:style>
    <style:style style:family="paragraph" style:name="P456" style:parent-style-name="0">
      <style:paragraph-properties fo:line-height="130%" fo:text-align="center" style:snap-to-layout-grid="false"/>
    </style:style>
    <style:style style:family="text" style:name="T2626">
      <style:text-properties fo:font-size="9.0pt" fo:font-weight="bold" style:font-name="굴림" style:font-name-asian="굴림" style:font-size-asian="9.0pt" style:font-weight-asian="bold"/>
    </style:style>
    <style:style style:family="table-cell" style:name="T10.R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7" style:parent-style-name="0">
      <style:paragraph-properties fo:line-height="130%" style:snap-to-layout-grid="false"/>
    </style:style>
    <style:style style:family="text" style:name="T2627">
      <style:text-properties fo:font-weight="bold" style:font-name="굴림" style:font-name-asian="굴림" style:font-weight-asian="bold"/>
    </style:style>
    <style:style style:family="text" style:name="T2628">
      <style:text-properties fo:font-weight="bold" fo:letter-spacing="-0.3pt" style:font-name="바탕" style:font-name-asian="굴림" style:font-weight-asian="bold"/>
    </style:style>
    <style:style style:family="text" style:name="T2629">
      <style:text-properties fo:font-weight="bold" style:font-name="굴림" style:font-name-asian="굴림" style:font-weight-asian="bold"/>
    </style:style>
    <style:style style:family="text" style:name="T2630">
      <style:text-properties fo:font-weight="bold" fo:letter-spacing="-0.3pt" style:font-name="바탕" style:font-name-asian="굴림" style:font-weight-asian="bold"/>
    </style:style>
    <style:style style:family="text" style:name="T2631">
      <style:text-properties fo:font-weight="bold" style:font-name="굴림" style:font-name-asian="굴림" style:font-weight-asian="bold"/>
    </style:style>
    <style:style style:family="text" style:name="T2632">
      <style:text-properties fo:font-weight="bold" fo:letter-spacing="-0.3pt" style:font-name="바탕" style:font-name-asian="굴림" style:font-weight-asian="bold"/>
    </style:style>
    <style:style style:family="text" style:name="T2633">
      <style:text-properties fo:font-weight="bold" style:font-name="굴림" style:font-name-asian="굴림" style:font-weight-asian="bold"/>
    </style:style>
    <style:style style:family="text" style:name="T2634">
      <style:text-properties fo:font-weight="bold" fo:letter-spacing="-0.3pt" style:font-name="바탕" style:font-name-asian="굴림" style:font-weight-asian="bold"/>
    </style:style>
    <style:style style:family="paragraph" style:name="P458" style:parent-style-name="0">
      <style:paragraph-properties fo:line-height="130%" style:snap-to-layout-grid="false"/>
    </style:style>
    <style:style style:family="text" style:name="T2635">
      <style:text-properties fo:font-weight="bold" style:font-name="굴림" style:font-name-asian="굴림" style:font-weight-asian="bold"/>
    </style:style>
    <style:style style:family="text" style:name="T2636">
      <style:text-properties fo:font-weight="bold" fo:letter-spacing="-0.3pt" style:font-name="바탕" style:font-name-asian="굴림" style:font-weight-asian="bold"/>
    </style:style>
    <style:style style:family="text" style:name="T2637">
      <style:text-properties fo:font-weight="bold" style:font-name="굴림" style:font-name-asian="굴림" style:font-weight-asian="bold"/>
    </style:style>
    <style:style style:family="text" style:name="T2638">
      <style:text-properties fo:font-weight="bold" fo:letter-spacing="-0.3pt" style:font-name="바탕" style:font-name-asian="굴림" style:font-weight-asian="bold"/>
    </style:style>
    <style:style style:family="text" style:name="T2639">
      <style:text-properties fo:font-weight="bold" style:font-name="굴림" style:font-name-asian="굴림" style:font-weight-asian="bold"/>
    </style:style>
    <style:style style:family="text" style:name="T2640">
      <style:text-properties fo:font-weight="bold" fo:letter-spacing="-0.3pt" style:font-name="바탕" style:font-name-asian="굴림" style:font-weight-asian="bold"/>
    </style:style>
    <style:style style:family="text" style:name="T2641">
      <style:text-properties fo:font-weight="bold" style:font-name="굴림" style:font-name-asian="굴림" style:font-weight-asian="bold"/>
    </style:style>
    <style:style style:family="text" style:name="T2642">
      <style:text-properties fo:font-weight="bold" fo:letter-spacing="-0.3pt" style:font-name="바탕" style:font-name-asian="굴림" style:font-weight-asian="bold"/>
    </style:style>
    <style:style style:family="text" style:name="T2643">
      <style:text-properties fo:font-weight="bold" style:font-name="굴림" style:font-name-asian="굴림" style:font-weight-asian="bold"/>
    </style:style>
    <style:style style:family="table-cell" style:name="T10.R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11">
      <style:table-row-properties style:min-row-height="1.569cm"/>
    </style:style>
    <style:style style:family="paragraph" style:name="P459" style:parent-style-name="0">
      <style:paragraph-properties fo:line-height="130%" fo:text-align="center" style:snap-to-layout-grid="false"/>
    </style:style>
    <style:style style:family="text" style:name="T2644">
      <style:text-properties fo:font-size="9.0pt" fo:font-weight="bold" style:font-name="굴림" style:font-name-asian="굴림" style:font-size-asian="9.0pt" style:font-weight-asian="bold"/>
    </style:style>
    <style:style style:family="table-cell" style:name="T10.R1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0" style:parent-style-name="0">
      <style:paragraph-properties fo:line-height="130%" style:snap-to-layout-grid="false"/>
    </style:style>
    <style:style style:family="text" style:name="T2645">
      <style:text-properties fo:font-weight="bold" fo:letter-spacing="-0.3pt" style:font-name="바탕" style:font-name-asian="굴림" style:font-weight-asian="bold"/>
    </style:style>
    <style:style style:family="paragraph" style:name="P461" style:parent-style-name="0">
      <style:paragraph-properties fo:line-height="130%" style:snap-to-layout-grid="false"/>
    </style:style>
    <style:style style:family="text" style:name="T2646">
      <style:text-properties fo:font-weight="bold" style:font-name="굴림" style:font-name-asian="굴림" style:font-weight-asian="bold"/>
    </style:style>
    <style:style style:family="text" style:name="T2647">
      <style:text-properties fo:font-weight="bold" fo:letter-spacing="-0.3pt" style:font-name="바탕" style:font-name-asian="굴림" style:font-weight-asian="bold"/>
    </style:style>
    <style:style style:family="text" style:name="T2648">
      <style:text-properties fo:font-weight="bold" style:font-name="굴림" style:font-name-asian="굴림" style:font-weight-asian="bold"/>
    </style:style>
    <style:style style:family="text" style:name="T2649">
      <style:text-properties fo:font-weight="bold" fo:letter-spacing="-0.3pt" style:font-name="바탕" style:font-name-asian="굴림" style:font-weight-asian="bold"/>
    </style:style>
    <style:style style:family="text" style:name="T2650">
      <style:text-properties fo:font-weight="bold" style:font-name="굴림" style:font-name-asian="굴림" style:font-weight-asian="bold"/>
    </style:style>
    <style:style style:family="paragraph" style:name="P462" style:parent-style-name="0">
      <style:paragraph-properties fo:line-height="130%" style:snap-to-layout-grid="false"/>
    </style:style>
    <style:style style:family="text" style:name="T2651">
      <style:text-properties fo:font-weight="bold" fo:letter-spacing="-0.3pt" style:font-name="바탕" style:font-name-asian="굴림" style:font-weight-asian="bold"/>
    </style:style>
    <style:style style:family="text" style:name="T2652">
      <style:text-properties fo:font-weight="bold" style:font-name="굴림" style:font-name-asian="굴림" style:font-weight-asian="bold"/>
    </style:style>
    <style:style style:family="text" style:name="T2653">
      <style:text-properties fo:font-weight="bold" fo:letter-spacing="-0.3pt" style:font-name="바탕" style:font-name-asian="굴림" style:font-weight-asian="bold"/>
    </style:style>
    <style:style style:family="text" style:name="T2654">
      <style:text-properties fo:font-weight="bold" style:font-name="굴림" style:font-name-asian="굴림" style:font-weight-asian="bold"/>
    </style:style>
    <style:style style:family="text" style:name="T2655">
      <style:text-properties fo:font-weight="bold" fo:letter-spacing="-0.3pt" style:font-name="바탕" style:font-name-asian="굴림" style:font-weight-asian="bold"/>
    </style:style>
    <style:style style:family="text" style:name="T2656">
      <style:text-properties fo:font-weight="bold" style:font-name="굴림" style:font-name-asian="굴림" style:font-weight-asian="bold"/>
    </style:style>
    <style:style style:family="text" style:name="T2657">
      <style:text-properties fo:font-weight="bold" fo:letter-spacing="-0.3pt" style:font-name="바탕" style:font-name-asian="굴림" style:font-weight-asian="bold"/>
    </style:style>
    <style:style style:family="text" style:name="T2658">
      <style:text-properties fo:font-weight="bold" style:font-name="굴림" style:font-name-asian="굴림" style:font-weight-asian="bold"/>
    </style:style>
    <style:style style:family="table-cell" style:name="T10.R1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12">
      <style:table-row-properties style:min-row-height="1.569cm"/>
    </style:style>
    <style:style style:family="paragraph" style:name="P463" style:parent-style-name="0">
      <style:paragraph-properties fo:line-height="130%" fo:text-align="center" style:snap-to-layout-grid="false"/>
    </style:style>
    <style:style style:family="text" style:name="T2659">
      <style:text-properties fo:font-size="9.0pt" fo:font-weight="bold" style:font-name="굴림" style:font-name-asian="굴림" style:font-size-asian="9.0pt" style:font-weight-asian="bold"/>
    </style:style>
    <style:style style:family="table-cell" style:name="T10.R1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4" style:parent-style-name="0">
      <style:paragraph-properties fo:line-height="130%" style:snap-to-layout-grid="false"/>
    </style:style>
    <style:style style:family="text" style:name="T2660">
      <style:text-properties fo:font-weight="bold" fo:letter-spacing="-0.3pt" style:font-name="바탕" style:font-name-asian="굴림" style:font-weight-asian="bold"/>
    </style:style>
    <style:style style:family="text" style:name="T2661">
      <style:text-properties fo:font-weight="bold" style:font-name="굴림" style:font-name-asian="굴림" style:font-weight-asian="bold"/>
    </style:style>
    <style:style style:family="text" style:name="T2662">
      <style:text-properties fo:font-weight="bold" fo:letter-spacing="-0.3pt" style:font-name="바탕" style:font-name-asian="굴림" style:font-weight-asian="bold"/>
    </style:style>
    <style:style style:family="text" style:name="T2663">
      <style:text-properties fo:font-weight="bold" style:font-name="굴림" style:font-name-asian="굴림" style:font-weight-asian="bold"/>
    </style:style>
    <style:style style:family="text" style:name="T2664">
      <style:text-properties fo:font-weight="bold" fo:letter-spacing="-0.3pt" style:font-name="바탕" style:font-name-asian="굴림" style:font-weight-asian="bold"/>
    </style:style>
    <style:style style:family="paragraph" style:name="P465" style:parent-style-name="0">
      <style:paragraph-properties fo:line-height="130%" style:snap-to-layout-grid="false"/>
    </style:style>
    <style:style style:family="text" style:name="T2665">
      <style:text-properties fo:font-weight="bold" fo:letter-spacing="-0.3pt" style:font-name="바탕" style:font-name-asian="굴림" style:font-weight-asian="bold"/>
    </style:style>
    <style:style style:family="text" style:name="T2666">
      <style:text-properties fo:font-weight="bold" style:font-name="바탕" style:font-name-asian="굴림" style:font-weight-asian="bold"/>
    </style:style>
    <style:style style:family="text" style:name="T2667">
      <style:text-properties fo:font-weight="bold" fo:letter-spacing="-0.3pt" style:font-name="바탕" style:font-name-asian="굴림" style:font-weight-asian="bold"/>
    </style:style>
    <style:style style:family="text" style:name="T2668">
      <style:text-properties fo:font-weight="bold" style:font-name="바탕" style:font-name-asian="굴림" style:font-weight-asian="bold"/>
    </style:style>
    <style:style style:family="text" style:name="T2669">
      <style:text-properties fo:font-weight="bold" fo:letter-spacing="-0.3pt" style:font-name="바탕" style:font-name-asian="굴림" style:font-weight-asian="bold"/>
    </style:style>
    <style:style style:family="paragraph" style:name="P466" style:parent-style-name="0">
      <style:paragraph-properties fo:line-height="130%" style:snap-to-layout-grid="false"/>
    </style:style>
    <style:style style:family="text" style:name="T2670">
      <style:text-properties fo:font-weight="bold" style:font-name="굴림" style:font-name-asian="굴림" style:font-weight-asian="bold"/>
    </style:style>
    <style:style style:family="text" style:name="T2671">
      <style:text-properties fo:font-weight="bold" fo:letter-spacing="-0.3pt" style:font-name="바탕" style:font-name-asian="굴림" style:font-weight-asian="bold"/>
    </style:style>
    <style:style style:family="text" style:name="T2672">
      <style:text-properties fo:font-weight="bold" style:font-name="굴림" style:font-name-asian="굴림" style:font-weight-asian="bold"/>
    </style:style>
    <style:style style:family="text" style:name="T2673">
      <style:text-properties fo:font-weight="bold" fo:letter-spacing="-0.3pt" style:font-name="바탕" style:font-name-asian="굴림" style:font-weight-asian="bold"/>
    </style:style>
    <style:style style:family="text" style:name="T2674">
      <style:text-properties fo:font-weight="bold" style:font-name="굴림" style:font-name-asian="굴림" style:font-weight-asian="bold"/>
    </style:style>
    <style:style style:family="text" style:name="T2675">
      <style:text-properties fo:font-weight="bold" fo:letter-spacing="-0.3pt" style:font-name="바탕" style:font-name-asian="굴림" style:font-weight-asian="bold"/>
    </style:style>
    <style:style style:family="text" style:name="T2676">
      <style:text-properties fo:font-weight="bold" style:font-name="굴림" style:font-name-asian="굴림" style:font-weight-asian="bold"/>
    </style:style>
    <style:style style:family="text" style:name="T2677">
      <style:text-properties fo:font-weight="bold" fo:letter-spacing="-0.3pt" style:font-name="바탕" style:font-name-asian="굴림" style:font-weight-asian="bold"/>
    </style:style>
    <style:style style:family="text" style:name="T2678">
      <style:text-properties fo:font-weight="bold" style:font-name="굴림" style:font-name-asian="굴림" style:font-weight-asian="bold"/>
    </style:style>
    <style:style style:family="table-cell" style:name="T10.R1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13">
      <style:table-row-properties style:min-row-height="1.569cm"/>
    </style:style>
    <style:style style:family="paragraph" style:name="P467" style:parent-style-name="0">
      <style:paragraph-properties fo:line-height="130%" fo:text-align="center" style:snap-to-layout-grid="false"/>
    </style:style>
    <style:style style:family="text" style:name="T2679">
      <style:text-properties fo:font-size="9.0pt" fo:font-weight="bold" style:font-name="굴림" style:font-name-asian="굴림" style:font-size-asian="9.0pt" style:font-weight-asian="bold"/>
    </style:style>
    <style:style style:family="table-cell" style:name="T10.R1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8" style:parent-style-name="0">
      <style:paragraph-properties fo:line-height="130%" style:snap-to-layout-grid="false"/>
    </style:style>
    <style:style style:family="text" style:name="T2680">
      <style:text-properties fo:font-weight="bold" style:font-name="굴림" style:font-name-asian="굴림" style:font-weight-asian="bold"/>
    </style:style>
    <style:style style:family="text" style:name="T2681">
      <style:text-properties fo:font-weight="bold" fo:letter-spacing="-0.3pt" style:font-name="바탕" style:font-name-asian="굴림" style:font-weight-asian="bold"/>
    </style:style>
    <style:style style:family="paragraph" style:name="P469" style:parent-style-name="0">
      <style:paragraph-properties fo:line-height="130%" style:snap-to-layout-grid="false"/>
    </style:style>
    <style:style style:family="text" style:name="T2682">
      <style:text-properties fo:font-weight="bold" style:font-name="굴림" style:font-name-asian="굴림" style:font-weight-asian="bold"/>
    </style:style>
    <style:style style:family="text" style:name="T2683">
      <style:text-properties fo:font-weight="bold" fo:letter-spacing="-0.3pt" style:font-name="바탕" style:font-name-asian="굴림" style:font-weight-asian="bold"/>
    </style:style>
    <style:style style:family="text" style:name="T2684">
      <style:text-properties fo:font-weight="bold" style:font-name="굴림" style:font-name-asian="굴림" style:font-weight-asian="bold"/>
    </style:style>
    <style:style style:family="text" style:name="T2685">
      <style:text-properties fo:font-weight="bold" fo:letter-spacing="-0.3pt" style:font-name="바탕" style:font-name-asian="굴림" style:font-weight-asian="bold"/>
    </style:style>
    <style:style style:family="text" style:name="T2686">
      <style:text-properties fo:font-weight="bold" style:font-name="굴림" style:font-name-asian="굴림" style:font-weight-asian="bold"/>
    </style:style>
    <style:style style:family="text" style:name="T2687">
      <style:text-properties fo:font-weight="bold" fo:letter-spacing="-0.3pt" style:font-name="바탕" style:font-name-asian="굴림" style:font-weight-asian="bold"/>
    </style:style>
    <style:style style:family="text" style:name="T2688">
      <style:text-properties fo:font-weight="bold" style:font-name="굴림" style:font-name-asian="굴림" style:font-weight-asian="bold"/>
    </style:style>
    <style:style style:family="paragraph" style:name="P470" style:parent-style-name="0">
      <style:paragraph-properties fo:line-height="130%" style:snap-to-layout-grid="false"/>
    </style:style>
    <style:style style:family="text" style:name="T2689">
      <style:text-properties fo:font-weight="bold" style:font-name="굴림" style:font-name-asian="굴림" style:font-weight-asian="bold"/>
    </style:style>
    <style:style style:family="text" style:name="T2690">
      <style:text-properties fo:font-weight="bold" fo:letter-spacing="-0.3pt" style:font-name="바탕" style:font-name-asian="굴림" style:font-weight-asian="bold"/>
    </style:style>
    <style:style style:family="text" style:name="T2691">
      <style:text-properties fo:font-weight="bold" style:font-name="굴림" style:font-name-asian="굴림" style:font-weight-asian="bold"/>
    </style:style>
    <style:style style:family="text" style:name="T2692">
      <style:text-properties fo:font-weight="bold" fo:letter-spacing="-0.3pt" style:font-name="바탕" style:font-name-asian="굴림" style:font-weight-asian="bold"/>
    </style:style>
    <style:style style:family="text" style:name="T2693">
      <style:text-properties fo:font-weight="bold" style:font-name="굴림" style:font-name-asian="굴림" style:font-weight-asian="bold"/>
    </style:style>
    <style:style style:family="table-cell" style:name="T10.R1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14">
      <style:table-row-properties style:min-row-height="1.569cm"/>
    </style:style>
    <style:style style:family="paragraph" style:name="P471" style:parent-style-name="0">
      <style:paragraph-properties fo:line-height="130%" fo:text-align="center" style:snap-to-layout-grid="false"/>
    </style:style>
    <style:style style:family="text" style:name="T2694">
      <style:text-properties fo:font-size="9.0pt" fo:font-weight="bold" style:font-name="굴림" style:font-name-asian="굴림" style:font-size-asian="9.0pt" style:font-weight-asian="bold"/>
    </style:style>
    <style:style style:family="table-cell" style:name="T10.R1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2" style:parent-style-name="0">
      <style:paragraph-properties fo:line-height="130%" style:snap-to-layout-grid="false"/>
    </style:style>
    <style:style style:family="text" style:name="T2695">
      <style:text-properties fo:font-weight="bold" fo:letter-spacing="-0.3pt" style:font-name="바탕" style:font-name-asian="굴림" style:font-weight-asian="bold"/>
    </style:style>
    <style:style style:family="text" style:name="T2696">
      <style:text-properties fo:font-weight="bold" style:font-name="굴림" style:font-name-asian="굴림" style:font-weight-asian="bold"/>
    </style:style>
    <style:style style:family="text" style:name="T2697">
      <style:text-properties fo:font-weight="bold" fo:letter-spacing="-0.3pt" style:font-name="바탕" style:font-name-asian="굴림" style:font-weight-asian="bold"/>
    </style:style>
    <style:style style:family="text" style:name="T2698">
      <style:text-properties fo:font-weight="bold" style:font-name="굴림" style:font-name-asian="굴림" style:font-weight-asian="bold"/>
    </style:style>
    <style:style style:family="paragraph" style:name="P473" style:parent-style-name="0">
      <style:paragraph-properties fo:line-height="130%" style:snap-to-layout-grid="false"/>
    </style:style>
    <style:style style:family="text" style:name="T2699">
      <style:text-properties fo:font-weight="bold" style:font-name="굴림" style:font-name-asian="굴림" style:font-weight-asian="bold"/>
    </style:style>
    <style:style style:family="text" style:name="T2700">
      <style:text-properties fo:font-weight="bold" fo:letter-spacing="-0.3pt" style:font-name="바탕" style:font-name-asian="굴림" style:font-weight-asian="bold"/>
    </style:style>
    <style:style style:family="text" style:name="T2701">
      <style:text-properties fo:font-weight="bold" style:font-name="굴림" style:font-name-asian="굴림" style:font-weight-asian="bold"/>
    </style:style>
    <style:style style:family="text" style:name="T2702">
      <style:text-properties fo:font-weight="bold" fo:letter-spacing="-0.3pt" style:font-name="바탕" style:font-name-asian="굴림" style:font-weight-asian="bold"/>
    </style:style>
    <style:style style:family="text" style:name="T2703">
      <style:text-properties fo:font-weight="bold" style:font-name="굴림" style:font-name-asian="굴림" style:font-weight-asian="bold"/>
    </style:style>
    <style:style style:family="table-cell" style:name="T10.R1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15">
      <style:table-row-properties style:min-row-height="1.310cm"/>
    </style:style>
    <style:style style:family="paragraph" style:name="P474" style:parent-style-name="0">
      <style:paragraph-properties fo:line-height="130%" fo:text-align="center" style:snap-to-layout-grid="false"/>
    </style:style>
    <style:style style:family="text" style:name="T2704">
      <style:text-properties fo:font-size="9.0pt" fo:font-weight="bold" style:font-name="굴림" style:font-name-asian="굴림" style:font-size-asian="9.0pt" style:font-weight-asian="bold"/>
    </style:style>
    <style:style style:family="table-cell" style:name="T10.R1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5" style:parent-style-name="0">
      <style:paragraph-properties fo:line-height="130%" style:snap-to-layout-grid="false"/>
    </style:style>
    <style:style style:family="text" style:name="T2705">
      <style:text-properties fo:font-weight="bold" fo:letter-spacing="-0.3pt" style:font-name="바탕" style:font-name-asian="굴림" style:font-weight-asian="bold"/>
    </style:style>
    <style:style style:family="paragraph" style:name="P476" style:parent-style-name="0">
      <style:paragraph-properties fo:line-height="130%" style:snap-to-layout-grid="false"/>
    </style:style>
    <style:style style:family="text" style:name="T2706">
      <style:text-properties fo:font-weight="bold" style:font-name="굴림" style:font-name-asian="굴림" style:font-weight-asian="bold"/>
    </style:style>
    <style:style style:family="text" style:name="T2707">
      <style:text-properties fo:font-weight="bold" fo:letter-spacing="-0.3pt" style:font-name="바탕" style:font-name-asian="굴림" style:font-weight-asian="bold"/>
    </style:style>
    <style:style style:family="text" style:name="T2708">
      <style:text-properties fo:font-weight="bold" style:font-name="굴림" style:font-name-asian="굴림" style:font-weight-asian="bold"/>
    </style:style>
    <style:style style:family="text" style:name="T2709">
      <style:text-properties fo:font-weight="bold" fo:letter-spacing="-0.3pt" style:font-name="바탕" style:font-name-asian="굴림" style:font-weight-asian="bold"/>
    </style:style>
    <style:style style:family="text" style:name="T2710">
      <style:text-properties fo:font-weight="bold" style:font-name="굴림" style:font-name-asian="굴림" style:font-weight-asian="bold"/>
    </style:style>
    <style:style style:family="text" style:name="T2711">
      <style:text-properties fo:font-weight="bold" fo:letter-spacing="-0.3pt" style:font-name="바탕" style:font-name-asian="굴림" style:font-weight-asian="bold"/>
    </style:style>
    <style:style style:family="text" style:name="T2712">
      <style:text-properties fo:font-weight="bold" style:font-name="굴림" style:font-name-asian="굴림" style:font-weight-asian="bold"/>
    </style:style>
    <style:style style:family="table-cell" style:name="T10.R1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16">
      <style:table-row-properties style:min-row-height="1.251cm"/>
    </style:style>
    <style:style style:family="paragraph" style:name="P477" style:parent-style-name="0">
      <style:paragraph-properties fo:line-height="130%" fo:text-align="center" style:snap-to-layout-grid="false"/>
    </style:style>
    <style:style style:family="text" style:name="T2713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10.R1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8" style:parent-style-name="0">
      <style:paragraph-properties fo:line-height="130%" style:snap-to-layout-grid="false"/>
    </style:style>
    <style:style style:family="text" style:name="T2714">
      <style:text-properties fo:color="#ff0000" fo:font-weight="bold" fo:letter-spacing="-0.3pt" style:font-name="바탕" style:font-name-asian="굴림" style:font-weight-asian="bold"/>
    </style:style>
    <style:style style:family="text" style:name="T2715">
      <style:text-properties fo:color="#ff0000" fo:font-weight="bold" style:font-name="굴림" style:font-name-asian="굴림" style:font-weight-asian="bold"/>
    </style:style>
    <style:style style:family="text" style:name="T2716">
      <style:text-properties fo:color="#ff0000" fo:font-weight="bold" fo:letter-spacing="-0.3pt" style:font-name="바탕" style:font-name-asian="굴림" style:font-weight-asian="bold"/>
    </style:style>
    <style:style style:family="paragraph" style:name="P479" style:parent-style-name="0">
      <style:paragraph-properties fo:line-height="130%" style:snap-to-layout-grid="false"/>
    </style:style>
    <style:style style:family="text" style:name="T2717">
      <style:text-properties fo:color="#ff0000" fo:font-weight="bold" style:font-name="굴림" style:font-name-asian="굴림" style:font-weight-asian="bold"/>
    </style:style>
    <style:style style:family="text" style:name="T2718">
      <style:text-properties fo:color="#ff0000" fo:font-weight="bold" fo:letter-spacing="-0.3pt" style:font-name="바탕" style:font-name-asian="굴림" style:font-weight-asian="bold"/>
    </style:style>
    <style:style style:family="text" style:name="T2719">
      <style:text-properties fo:color="#ff0000" fo:font-weight="bold" style:font-name="굴림" style:font-name-asian="굴림" style:font-weight-asian="bold"/>
    </style:style>
    <style:style style:family="text" style:name="T2720">
      <style:text-properties fo:color="#ff0000" fo:font-weight="bold" fo:letter-spacing="-0.3pt" style:font-name="바탕" style:font-name-asian="굴림" style:font-weight-asian="bold"/>
    </style:style>
    <style:style style:family="text" style:name="T2721">
      <style:text-properties fo:color="#ff0000" fo:font-weight="bold" style:font-name="굴림" style:font-name-asian="굴림" style:font-weight-asian="bold"/>
    </style:style>
    <style:style style:family="text" style:name="T2722">
      <style:text-properties fo:color="#ff0000" fo:font-weight="bold" fo:letter-spacing="-0.3pt" style:font-name="바탕" style:font-name-asian="굴림" style:font-weight-asian="bold"/>
    </style:style>
    <style:style style:family="text" style:name="T2723">
      <style:text-properties fo:color="#ff0000" fo:font-weight="bold" style:font-name="굴림" style:font-name-asian="굴림" style:font-weight-asian="bold"/>
    </style:style>
    <style:style style:family="text" style:name="T2724">
      <style:text-properties fo:color="#ff0000" fo:font-weight="bold" fo:letter-spacing="-0.3pt" style:font-name="바탕" style:font-name-asian="굴림" style:font-weight-asian="bold"/>
    </style:style>
    <style:style style:family="text" style:name="T2725">
      <style:text-properties fo:color="#ff0000" fo:font-weight="bold" style:font-name="굴림" style:font-name-asian="굴림" style:font-weight-asian="bold"/>
    </style:style>
    <style:style style:family="table-cell" style:name="T10.R1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17">
      <style:table-row-properties style:min-row-height="1.210cm"/>
    </style:style>
    <style:style style:family="paragraph" style:name="P480" style:parent-style-name="0">
      <style:paragraph-properties fo:line-height="130%" fo:text-align="center" style:snap-to-layout-grid="false"/>
    </style:style>
    <style:style style:family="text" style:name="T2726">
      <style:text-properties fo:font-size="9.0pt" fo:font-weight="bold" style:font-name="굴림" style:font-name-asian="굴림" style:font-size-asian="9.0pt" style:font-weight-asian="bold"/>
    </style:style>
    <style:style style:family="table-cell" style:name="T10.R1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1" style:parent-style-name="0">
      <style:paragraph-properties fo:line-height="130%" style:snap-to-layout-grid="false"/>
    </style:style>
    <style:style style:family="text" style:name="T2727">
      <style:text-properties fo:font-weight="bold" fo:letter-spacing="-0.3pt" style:font-name="바탕" style:font-name-asian="굴림" style:font-weight-asian="bold"/>
    </style:style>
    <style:style style:family="text" style:name="T2728">
      <style:text-properties fo:font-weight="bold" style:font-name="굴림" style:font-name-asian="굴림" style:font-weight-asian="bold"/>
    </style:style>
    <style:style style:family="text" style:name="T2729">
      <style:text-properties fo:font-weight="bold" fo:letter-spacing="-0.3pt" style:font-name="바탕" style:font-name-asian="굴림" style:font-weight-asian="bold"/>
    </style:style>
    <style:style style:family="text" style:name="T2730">
      <style:text-properties fo:font-weight="bold" style:font-name="굴림" style:font-name-asian="굴림" style:font-weight-asian="bold"/>
    </style:style>
    <style:style style:family="text" style:name="T2731">
      <style:text-properties fo:font-weight="bold" fo:letter-spacing="-0.3pt" style:font-name="바탕" style:font-name-asian="굴림" style:font-weight-asian="bold"/>
    </style:style>
    <style:style style:family="text" style:name="T2732">
      <style:text-properties fo:font-weight="bold" style:font-name="굴림" style:font-name-asian="굴림" style:font-weight-asian="bold"/>
    </style:style>
    <style:style style:family="text" style:name="T2733">
      <style:text-properties fo:font-weight="bold" fo:letter-spacing="-0.3pt" style:font-name="바탕" style:font-name-asian="굴림" style:font-weight-asian="bold"/>
    </style:style>
    <style:style style:family="text" style:name="T2734">
      <style:text-properties fo:font-weight="bold" style:font-name="굴림" style:font-name-asian="굴림" style:font-weight-asian="bold"/>
    </style:style>
    <style:style style:family="text" style:name="T2735">
      <style:text-properties fo:font-weight="bold" fo:letter-spacing="-0.3pt" style:font-name="바탕" style:font-name-asian="굴림" style:font-weight-asian="bold"/>
    </style:style>
    <style:style style:family="text" style:name="T2736">
      <style:text-properties fo:font-weight="bold" style:font-name="굴림" style:font-name-asian="굴림" style:font-weight-asian="bold"/>
    </style:style>
    <style:style style:family="paragraph" style:name="P482" style:parent-style-name="0">
      <style:paragraph-properties fo:line-height="130%" style:snap-to-layout-grid="false"/>
    </style:style>
    <style:style style:family="text" style:name="T2737">
      <style:text-properties fo:font-weight="bold" style:font-name="굴림" style:font-name-asian="굴림" style:font-weight-asian="bold"/>
    </style:style>
    <style:style style:family="text" style:name="T2738">
      <style:text-properties fo:font-weight="bold" fo:letter-spacing="-0.3pt" style:font-name="바탕" style:font-name-asian="굴림" style:font-weight-asian="bold"/>
    </style:style>
    <style:style style:family="text" style:name="T2739">
      <style:text-properties fo:font-weight="bold" style:font-name="굴림" style:font-name-asian="굴림" style:font-weight-asian="bold"/>
    </style:style>
    <style:style style:family="text" style:name="T2740">
      <style:text-properties fo:font-weight="bold" fo:letter-spacing="-0.3pt" style:font-name="바탕" style:font-name-asian="굴림" style:font-weight-asian="bold"/>
    </style:style>
    <style:style style:family="table-cell" style:name="T10.R1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18">
      <style:table-row-properties style:min-row-height="1.011cm"/>
    </style:style>
    <style:style style:family="paragraph" style:name="P483" style:parent-style-name="0">
      <style:paragraph-properties fo:text-align="center" style:snap-to-layout-grid="false"/>
    </style:style>
    <style:style style:family="text" style:name="T274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0.R19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4" style:parent-style-name="0">
      <style:paragraph-properties fo:text-align="center" style:snap-to-layout-grid="false"/>
    </style:style>
    <style:style style:family="text" style:name="T274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743">
      <style:text-properties fo:font-size="9.0pt" fo:font-weight="bold" style:font-name="굴림" style:font-name-asian="굴림" style:font-size-asian="9.0pt" style:font-weight-asian="bold"/>
    </style:style>
    <style:style style:family="text" style:name="T274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745">
      <style:text-properties fo:font-size="9.0pt" fo:font-weight="bold" style:font-name="굴림" style:font-name-asian="굴림" style:font-size-asian="9.0pt" style:font-weight-asian="bold"/>
    </style:style>
    <style:style style:family="table-cell" style:name="T10.R19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19">
      <style:table-row-properties style:min-row-height="0.716cm"/>
    </style:style>
    <style:style style:family="paragraph" style:name="P485" style:parent-style-name="0">
      <style:paragraph-properties fo:line-height="130%" fo:text-align="center" style:snap-to-layout-grid="false"/>
    </style:style>
    <style:style style:family="text" style:name="T2746">
      <style:text-properties fo:font-size="9.0pt" fo:font-weight="bold" style:font-name="굴림" style:font-name-asian="굴림" style:font-size-asian="9.0pt" style:font-weight-asian="bold"/>
    </style:style>
    <style:style style:family="table-cell" style:name="T10.R2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6" style:parent-style-name="0">
      <style:paragraph-properties fo:line-height="130%" style:snap-to-layout-grid="false"/>
    </style:style>
    <style:style style:family="text" style:name="T2747">
      <style:text-properties fo:font-weight="bold" fo:letter-spacing="-0.3pt" style:font-name="바탕" style:font-name-asian="굴림" style:font-weight-asian="bold"/>
    </style:style>
    <style:style style:family="text" style:name="T2748">
      <style:text-properties fo:font-weight="bold" style:font-name="굴림" style:font-name-asian="굴림" style:font-weight-asian="bold"/>
    </style:style>
    <style:style style:family="text" style:name="T2749">
      <style:text-properties fo:font-weight="bold" fo:letter-spacing="-0.3pt" style:font-name="바탕" style:font-name-asian="굴림" style:font-weight-asian="bold"/>
    </style:style>
    <style:style style:family="text" style:name="T2750">
      <style:text-properties fo:font-weight="bold" style:font-name="굴림" style:font-name-asian="굴림" style:font-weight-asian="bold"/>
    </style:style>
    <style:style style:family="text" style:name="T2751">
      <style:text-properties fo:font-weight="bold" fo:letter-spacing="-0.3pt" style:font-name="바탕" style:font-name-asian="굴림" style:font-weight-asian="bold"/>
    </style:style>
    <style:style style:family="text" style:name="T2752">
      <style:text-properties fo:font-weight="bold" style:font-name="굴림" style:font-name-asian="굴림" style:font-weight-asian="bold"/>
    </style:style>
    <style:style style:family="text" style:name="T2753">
      <style:text-properties fo:font-weight="bold" fo:letter-spacing="-0.3pt" style:font-name="바탕" style:font-name-asian="굴림" style:font-weight-asian="bold"/>
    </style:style>
    <style:style style:family="text" style:name="T2754">
      <style:text-properties fo:font-weight="bold" style:font-name="굴림" style:font-name-asian="굴림" style:font-weight-asian="bold"/>
    </style:style>
    <style:style style:family="text" style:name="T2755">
      <style:text-properties fo:font-weight="bold" fo:letter-spacing="-0.3pt" style:font-name="바탕" style:font-name-asian="굴림" style:font-weight-asian="bold"/>
    </style:style>
    <style:style style:family="text" style:name="T2756">
      <style:text-properties fo:font-weight="bold" style:font-name="굴림" style:font-name-asian="굴림" style:font-weight-asian="bold"/>
    </style:style>
    <style:style style:family="table-cell" style:name="T10.R2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20">
      <style:table-row-properties style:min-row-height="0.811cm"/>
    </style:style>
    <style:style style:family="paragraph" style:name="P487" style:parent-style-name="0">
      <style:paragraph-properties fo:line-height="130%" style:snap-to-layout-grid="false"/>
    </style:style>
    <style:style style:family="text" style:name="T2757">
      <style:text-properties fo:font-weight="bold" fo:letter-spacing="-0.3pt" style:font-name="바탕" style:font-name-asian="굴림" style:font-weight-asian="bold"/>
    </style:style>
    <style:style style:family="text" style:name="T2758">
      <style:text-properties fo:font-weight="bold" style:font-name="굴림" style:font-name-asian="굴림" style:font-weight-asian="bold"/>
    </style:style>
    <style:style style:family="text" style:name="T2759">
      <style:text-properties fo:font-weight="bold" fo:letter-spacing="-0.3pt" style:font-name="바탕" style:font-name-asian="굴림" style:font-weight-asian="bold"/>
    </style:style>
    <style:style style:family="text" style:name="T2760">
      <style:text-properties fo:font-weight="bold" style:font-name="굴림" style:font-name-asian="굴림" style:font-weight-asian="bold"/>
    </style:style>
    <style:style style:family="text" style:name="T2761">
      <style:text-properties fo:font-weight="bold" fo:letter-spacing="-0.3pt" style:font-name="바탕" style:font-name-asian="굴림" style:font-weight-asian="bold"/>
    </style:style>
    <style:style style:family="text" style:name="T2762">
      <style:text-properties fo:font-weight="bold" style:font-name="굴림" style:font-name-asian="굴림" style:font-weight-asian="bold"/>
    </style:style>
    <style:style style:family="text" style:name="T2763">
      <style:text-properties fo:font-weight="bold" fo:letter-spacing="-0.3pt" style:font-name="바탕" style:font-name-asian="굴림" style:font-weight-asian="bold"/>
    </style:style>
    <style:style style:family="text" style:name="T2764">
      <style:text-properties fo:font-weight="bold" style:font-name="굴림" style:font-name-asian="굴림" style:font-weight-asian="bold"/>
    </style:style>
    <style:style style:family="text" style:name="T2765">
      <style:text-properties fo:font-weight="bold" fo:letter-spacing="-0.3pt" style:font-name="바탕" style:font-name-asian="굴림" style:font-weight-asian="bold"/>
    </style:style>
    <style:style style:family="text" style:name="T2766">
      <style:text-properties fo:font-weight="bold" style:font-name="굴림" style:font-name-asian="굴림" style:font-weight-asian="bold"/>
    </style:style>
    <style:style style:family="table-cell" style:name="T10.R21_C0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21">
      <style:table-row-properties style:min-row-height="0.811cm"/>
    </style:style>
    <style:style style:family="paragraph" style:name="P488" style:parent-style-name="0">
      <style:paragraph-properties fo:line-height="130%" fo:text-align="center" style:snap-to-layout-grid="false"/>
    </style:style>
    <style:style style:family="text" style:name="T2767">
      <style:text-properties fo:font-size="9.0pt" fo:font-weight="bold" style:font-name="굴림" style:font-name-asian="굴림" style:font-size-asian="9.0pt" style:font-weight-asian="bold"/>
    </style:style>
    <style:style style:family="table-cell" style:name="T10.R2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9" style:parent-style-name="0">
      <style:paragraph-properties fo:line-height="130%" style:snap-to-layout-grid="false"/>
    </style:style>
    <style:style style:family="text" style:name="T2768">
      <style:text-properties fo:font-weight="bold" fo:letter-spacing="-0.3pt" style:font-name="바탕" style:font-name-asian="굴림" style:font-weight-asian="bold"/>
    </style:style>
    <style:style style:family="text" style:name="T2769">
      <style:text-properties fo:font-weight="bold" style:font-name="굴림" style:font-name-asian="굴림" style:font-weight-asian="bold"/>
    </style:style>
    <style:style style:family="text" style:name="T2770">
      <style:text-properties fo:font-weight="bold" fo:letter-spacing="-0.3pt" style:font-name="바탕" style:font-name-asian="굴림" style:font-weight-asian="bold"/>
    </style:style>
    <style:style style:family="text" style:name="T2771">
      <style:text-properties fo:font-weight="bold" style:font-name="굴림" style:font-name-asian="굴림" style:font-weight-asian="bold"/>
    </style:style>
    <style:style style:family="text" style:name="T2772">
      <style:text-properties fo:font-weight="bold" fo:letter-spacing="-0.3pt" style:font-name="바탕" style:font-name-asian="굴림" style:font-weight-asian="bold"/>
    </style:style>
    <style:style style:family="text" style:name="T2773">
      <style:text-properties fo:font-weight="bold" style:font-name="굴림" style:font-name-asian="굴림" style:font-weight-asian="bold"/>
    </style:style>
    <style:style style:family="text" style:name="T2774">
      <style:text-properties fo:font-weight="bold" fo:letter-spacing="-0.3pt" style:font-name="바탕" style:font-name-asian="굴림" style:font-weight-asian="bold"/>
    </style:style>
    <style:style style:family="text" style:name="T2775">
      <style:text-properties fo:font-weight="bold" style:font-name="굴림" style:font-name-asian="굴림" style:font-weight-asian="bold"/>
    </style:style>
    <style:style style:family="table-cell" style:name="T10.R2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22">
      <style:table-row-properties style:min-row-height="1.151cm"/>
    </style:style>
    <style:style style:family="paragraph" style:name="P490" style:parent-style-name="0">
      <style:paragraph-properties fo:line-height="130%" fo:text-align="center" style:snap-to-layout-grid="false"/>
    </style:style>
    <style:style style:family="text" style:name="T2776">
      <style:text-properties fo:font-size="9.0pt" fo:font-weight="bold" style:font-name="굴림" style:font-name-asian="굴림" style:font-size-asian="9.0pt" style:font-weight-asian="bold"/>
    </style:style>
    <style:style style:family="table-cell" style:name="T10.R2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1" style:parent-style-name="0">
      <style:paragraph-properties fo:line-height="130%" style:snap-to-layout-grid="false"/>
    </style:style>
    <style:style style:family="text" style:name="T2777">
      <style:text-properties fo:font-weight="bold" fo:letter-spacing="-0.3pt" style:font-name="바탕" style:font-name-asian="굴림" style:font-weight-asian="bold"/>
    </style:style>
    <style:style style:family="text" style:name="T2778">
      <style:text-properties fo:font-weight="bold" style:font-name="굴림" style:font-name-asian="굴림" style:font-weight-asian="bold"/>
    </style:style>
    <style:style style:family="text" style:name="T2779">
      <style:text-properties fo:font-weight="bold" fo:letter-spacing="-0.3pt" style:font-name="바탕" style:font-name-asian="굴림" style:font-weight-asian="bold"/>
    </style:style>
    <style:style style:family="text" style:name="T2780">
      <style:text-properties fo:font-weight="bold" style:font-name="굴림" style:font-name-asian="굴림" style:font-weight-asian="bold"/>
    </style:style>
    <style:style style:family="text" style:name="T2781">
      <style:text-properties fo:font-weight="bold" fo:letter-spacing="-0.3pt" style:font-name="바탕" style:font-name-asian="굴림" style:font-weight-asian="bold"/>
    </style:style>
    <style:style style:family="text" style:name="T2782">
      <style:text-properties fo:font-weight="bold" style:font-name="굴림" style:font-name-asian="굴림" style:font-weight-asian="bold"/>
    </style:style>
    <style:style style:family="text" style:name="T2783">
      <style:text-properties fo:font-weight="bold" fo:letter-spacing="-0.3pt" style:font-name="바탕" style:font-name-asian="굴림" style:font-weight-asian="bold"/>
    </style:style>
    <style:style style:family="text" style:name="T2784">
      <style:text-properties fo:font-weight="bold" style:font-name="굴림" style:font-name-asian="굴림" style:font-weight-asian="bold"/>
    </style:style>
    <style:style style:family="text" style:name="T2785">
      <style:text-properties fo:font-weight="bold" fo:letter-spacing="-0.3pt" style:font-name="바탕" style:font-name-asian="굴림" style:font-weight-asian="bold"/>
    </style:style>
    <style:style style:family="text" style:name="T2786">
      <style:text-properties fo:font-weight="bold" style:font-name="굴림" style:font-name-asian="굴림" style:font-weight-asian="bold"/>
    </style:style>
    <style:style style:family="table-cell" style:name="T10.R2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23">
      <style:table-row-properties style:min-row-height="1.210cm"/>
    </style:style>
    <style:style style:family="paragraph" style:name="P492" style:parent-style-name="0">
      <style:paragraph-properties fo:line-height="130%" fo:text-align="center" style:snap-to-layout-grid="false"/>
    </style:style>
    <style:style style:family="text" style:name="T2787">
      <style:text-properties fo:font-size="9.0pt" fo:font-weight="bold" style:font-name="굴림" style:font-name-asian="굴림" style:font-size-asian="9.0pt" style:font-weight-asian="bold"/>
    </style:style>
    <style:style style:family="table-cell" style:name="T10.R2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3" style:parent-style-name="0">
      <style:paragraph-properties fo:line-height="130%" style:snap-to-layout-grid="false"/>
    </style:style>
    <style:style style:family="text" style:name="T2788">
      <style:text-properties fo:font-weight="bold" fo:letter-spacing="-0.3pt" style:font-name="바탕" style:font-name-asian="굴림" style:font-weight-asian="bold"/>
    </style:style>
    <style:style style:family="text" style:name="T2789">
      <style:text-properties fo:font-weight="bold" style:font-name="굴림" style:font-name-asian="굴림" style:font-weight-asian="bold"/>
    </style:style>
    <style:style style:family="text" style:name="T2790">
      <style:text-properties fo:font-weight="bold" fo:letter-spacing="-0.3pt" style:font-name="바탕" style:font-name-asian="굴림" style:font-weight-asian="bold"/>
    </style:style>
    <style:style style:family="text" style:name="T2791">
      <style:text-properties fo:font-weight="bold" style:font-name="굴림" style:font-name-asian="굴림" style:font-weight-asian="bold"/>
    </style:style>
    <style:style style:family="text" style:name="T2792">
      <style:text-properties fo:font-weight="bold" fo:letter-spacing="-0.3pt" style:font-name="바탕" style:font-name-asian="굴림" style:font-weight-asian="bold"/>
    </style:style>
    <style:style style:family="text" style:name="T2793">
      <style:text-properties fo:font-weight="bold" style:font-name="굴림" style:font-name-asian="굴림" style:font-weight-asian="bold"/>
    </style:style>
    <style:style style:family="text" style:name="T2794">
      <style:text-properties fo:font-weight="bold" fo:letter-spacing="-0.3pt" style:font-name="바탕" style:font-name-asian="굴림" style:font-weight-asian="bold"/>
    </style:style>
    <style:style style:family="text" style:name="T2795">
      <style:text-properties fo:font-weight="bold" style:font-name="굴림" style:font-name-asian="굴림" style:font-weight-asian="bold"/>
    </style:style>
    <style:style style:family="text" style:name="T2796">
      <style:text-properties fo:font-weight="bold" fo:letter-spacing="-0.3pt" style:font-name="바탕" style:font-name-asian="굴림" style:font-weight-asian="bold"/>
    </style:style>
    <style:style style:family="text" style:name="T2797">
      <style:text-properties fo:font-weight="bold" style:font-name="굴림" style:font-name-asian="굴림" style:font-weight-asian="bold"/>
    </style:style>
    <style:style style:family="table-cell" style:name="T10.R2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24">
      <style:table-row-properties style:min-row-height="0.951cm"/>
    </style:style>
    <style:style style:family="paragraph" style:name="P494" style:parent-style-name="0">
      <style:paragraph-properties fo:line-height="130%" fo:text-align="center" style:snap-to-layout-grid="false"/>
    </style:style>
    <style:style style:family="text" style:name="T2798">
      <style:text-properties fo:font-size="9.0pt" fo:font-weight="bold" style:font-name="굴림" style:font-name-asian="굴림" style:font-size-asian="9.0pt" style:font-weight-asian="bold"/>
    </style:style>
    <style:style style:family="table-cell" style:name="T10.R2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5" style:parent-style-name="0">
      <style:paragraph-properties fo:line-height="130%" style:snap-to-layout-grid="false"/>
    </style:style>
    <style:style style:family="text" style:name="T2799">
      <style:text-properties fo:font-weight="bold" fo:letter-spacing="-0.3pt" style:font-name="바탕" style:font-name-asian="굴림" style:font-weight-asian="bold"/>
    </style:style>
    <style:style style:family="text" style:name="T2800">
      <style:text-properties fo:font-weight="bold" style:font-name="굴림" style:font-name-asian="굴림" style:font-weight-asian="bold"/>
    </style:style>
    <style:style style:family="text" style:name="T2801">
      <style:text-properties fo:font-weight="bold" fo:letter-spacing="-0.3pt" style:font-name="바탕" style:font-name-asian="굴림" style:font-weight-asian="bold"/>
    </style:style>
    <style:style style:family="text" style:name="T2802">
      <style:text-properties fo:font-weight="bold" style:font-name="굴림" style:font-name-asian="굴림" style:font-weight-asian="bold"/>
    </style:style>
    <style:style style:family="text" style:name="T2803">
      <style:text-properties fo:font-weight="bold" fo:letter-spacing="-0.3pt" style:font-name="바탕" style:font-name-asian="굴림" style:font-weight-asian="bold"/>
    </style:style>
    <style:style style:family="text" style:name="T2804">
      <style:text-properties fo:font-weight="bold" style:font-name="굴림" style:font-name-asian="굴림" style:font-weight-asian="bold"/>
    </style:style>
    <style:style style:family="text" style:name="T2805">
      <style:text-properties fo:font-weight="bold" fo:letter-spacing="-0.3pt" style:font-name="바탕" style:font-name-asian="굴림" style:font-weight-asian="bold"/>
    </style:style>
    <style:style style:family="text" style:name="T2806">
      <style:text-properties fo:font-weight="bold" style:font-name="굴림" style:font-name-asian="굴림" style:font-weight-asian="bold"/>
    </style:style>
    <style:style style:family="table-cell" style:name="T10.R2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25">
      <style:table-row-properties style:min-row-height="0.951cm"/>
    </style:style>
    <style:style style:family="paragraph" style:name="P496" style:parent-style-name="0">
      <style:paragraph-properties fo:line-height="130%" fo:text-align="center" style:snap-to-layout-grid="false"/>
    </style:style>
    <style:style style:family="text" style:name="T2807">
      <style:text-properties fo:font-size="9.0pt" fo:font-weight="bold" style:font-name="굴림" style:font-name-asian="굴림" style:font-size-asian="9.0pt" style:font-weight-asian="bold"/>
    </style:style>
    <style:style style:family="table-cell" style:name="T10.R2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7" style:parent-style-name="0">
      <style:paragraph-properties fo:line-height="130%" style:snap-to-layout-grid="false"/>
    </style:style>
    <style:style style:family="text" style:name="T2808">
      <style:text-properties fo:font-weight="bold" style:font-name="굴림" style:font-name-asian="굴림" style:font-weight-asian="bold"/>
    </style:style>
    <style:style style:family="text" style:name="T2809">
      <style:text-properties fo:font-weight="bold" fo:letter-spacing="-0.3pt" style:font-name="바탕" style:font-name-asian="굴림" style:font-weight-asian="bold"/>
    </style:style>
    <style:style style:family="text" style:name="T2810">
      <style:text-properties fo:font-weight="bold" style:font-name="굴림" style:font-name-asian="굴림" style:font-weight-asian="bold"/>
    </style:style>
    <style:style style:family="text" style:name="T2811">
      <style:text-properties fo:font-weight="bold" fo:letter-spacing="-0.3pt" style:font-name="바탕" style:font-name-asian="굴림" style:font-weight-asian="bold"/>
    </style:style>
    <style:style style:family="text" style:name="T2812">
      <style:text-properties fo:font-weight="bold" style:font-name="굴림" style:font-name-asian="굴림" style:font-weight-asian="bold"/>
    </style:style>
    <style:style style:family="text" style:name="T2813">
      <style:text-properties fo:font-weight="bold" fo:letter-spacing="-0.3pt" style:font-name="바탕" style:font-name-asian="굴림" style:font-weight-asian="bold"/>
    </style:style>
    <style:style style:family="text" style:name="T2814">
      <style:text-properties fo:font-weight="bold" style:font-name="굴림" style:font-name-asian="굴림" style:font-weight-asian="bold"/>
    </style:style>
    <style:style style:family="text" style:name="T2815">
      <style:text-properties fo:font-weight="bold" fo:letter-spacing="-0.3pt" style:font-name="바탕" style:font-name-asian="굴림" style:font-weight-asian="bold"/>
    </style:style>
    <style:style style:family="text" style:name="T2816">
      <style:text-properties fo:font-weight="bold" style:font-name="굴림" style:font-name-asian="굴림" style:font-weight-asian="bold"/>
    </style:style>
    <style:style style:family="text" style:name="T2817">
      <style:text-properties fo:font-weight="bold" fo:letter-spacing="-0.3pt" style:font-name="바탕" style:font-name-asian="굴림" style:font-weight-asian="bold"/>
    </style:style>
    <style:style style:family="text" style:name="T2818">
      <style:text-properties fo:font-weight="bold" style:font-name="굴림" style:font-name-asian="굴림" style:font-weight-asian="bold"/>
    </style:style>
    <style:style style:family="table-cell" style:name="T10.R2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26">
      <style:table-row-properties style:min-row-height="1.051cm"/>
    </style:style>
    <style:style style:family="paragraph" style:name="P498" style:parent-style-name="0">
      <style:paragraph-properties fo:line-height="130%" fo:text-align="center" style:snap-to-layout-grid="false"/>
    </style:style>
    <style:style style:family="text" style:name="T2819">
      <style:text-properties fo:font-size="9.0pt" fo:font-weight="bold" style:font-name="굴림" style:font-name-asian="굴림" style:font-size-asian="9.0pt" style:font-weight-asian="bold"/>
    </style:style>
    <style:style style:family="table-cell" style:name="T10.R2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9" style:parent-style-name="0">
      <style:paragraph-properties fo:line-height="130%" style:snap-to-layout-grid="false"/>
    </style:style>
    <style:style style:family="text" style:name="T2820">
      <style:text-properties fo:font-weight="bold" fo:letter-spacing="-0.3pt" style:font-name="바탕" style:font-name-asian="굴림" style:font-weight-asian="bold"/>
    </style:style>
    <style:style style:family="table-cell" style:name="T10.R2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27">
      <style:table-row-properties style:min-row-height="1.330cm"/>
    </style:style>
    <style:style style:family="paragraph" style:name="P500" style:parent-style-name="0">
      <style:paragraph-properties fo:text-align="center" style:snap-to-layout-grid="false"/>
    </style:style>
    <style:style style:family="text" style:name="T282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0.R28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1" style:parent-style-name="0">
      <style:paragraph-properties fo:text-align="center" style:snap-to-layout-grid="false"/>
    </style:style>
    <style:style style:family="text" style:name="T282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823">
      <style:text-properties fo:font-size="9.0pt" fo:font-weight="bold" style:font-name="굴림" style:font-name-asian="굴림" style:font-size-asian="9.0pt" style:font-weight-asian="bold"/>
    </style:style>
    <style:style style:family="text" style:name="T282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825">
      <style:text-properties fo:font-size="9.0pt" fo:font-weight="bold" style:font-name="굴림" style:font-name-asian="굴림" style:font-size-asian="9.0pt" style:font-weight-asian="bold"/>
    </style:style>
    <style:style style:family="table-cell" style:name="T10.R28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28">
      <style:table-row-properties style:min-row-height="0.916cm"/>
    </style:style>
    <style:style style:family="paragraph" style:name="P502" style:parent-style-name="0">
      <style:paragraph-properties fo:line-height="130%" fo:text-align="center" style:snap-to-layout-grid="false"/>
    </style:style>
    <style:style style:family="text" style:name="T2826">
      <style:text-properties fo:font-size="9.0pt" fo:font-weight="bold" style:font-name="굴림" style:font-name-asian="굴림" style:font-size-asian="9.0pt" style:font-weight-asian="bold"/>
    </style:style>
    <style:style style:family="table-cell" style:name="T10.R2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3" style:parent-style-name="0">
      <style:paragraph-properties fo:line-height="130%" style:snap-to-layout-grid="false"/>
    </style:style>
    <style:style style:family="text" style:name="T2827">
      <style:text-properties fo:font-weight="bold" fo:letter-spacing="-0.3pt" style:font-name="바탕" style:font-name-asian="굴림" style:font-weight-asian="bold"/>
    </style:style>
    <style:style style:family="text" style:name="T2828">
      <style:text-properties fo:font-weight="bold" style:font-name="굴림" style:font-name-asian="굴림" style:font-weight-asian="bold"/>
    </style:style>
    <style:style style:family="text" style:name="T2829">
      <style:text-properties fo:font-weight="bold" fo:letter-spacing="-0.3pt" style:font-name="바탕" style:font-name-asian="굴림" style:font-weight-asian="bold"/>
    </style:style>
    <style:style style:family="text" style:name="T2830">
      <style:text-properties fo:font-weight="bold" style:font-name="굴림" style:font-name-asian="굴림" style:font-weight-asian="bold"/>
    </style:style>
    <style:style style:family="text" style:name="T2831">
      <style:text-properties fo:font-weight="bold" fo:letter-spacing="-0.3pt" style:font-name="바탕" style:font-name-asian="굴림" style:font-weight-asian="bold"/>
    </style:style>
    <style:style style:family="text" style:name="T2832">
      <style:text-properties fo:font-weight="bold" style:font-name="굴림" style:font-name-asian="굴림" style:font-weight-asian="bold"/>
    </style:style>
    <style:style style:family="text" style:name="T2833">
      <style:text-properties fo:font-weight="bold" fo:letter-spacing="-0.3pt" style:font-name="바탕" style:font-name-asian="굴림" style:font-weight-asian="bold"/>
    </style:style>
    <style:style style:family="text" style:name="T2834">
      <style:text-properties fo:font-weight="bold" style:font-name="굴림" style:font-name-asian="굴림" style:font-weight-asian="bold"/>
    </style:style>
    <style:style style:family="table-cell" style:name="T10.R2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29">
      <style:table-row-properties style:min-row-height="0.951cm"/>
    </style:style>
    <style:style style:family="paragraph" style:name="P504" style:parent-style-name="0">
      <style:paragraph-properties fo:line-height="130%" fo:text-align="center" style:snap-to-layout-grid="false"/>
    </style:style>
    <style:style style:family="text" style:name="T2835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10.R3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5" style:parent-style-name="0">
      <style:paragraph-properties fo:line-height="130%" style:snap-to-layout-grid="false"/>
    </style:style>
    <style:style style:family="text" style:name="T2836">
      <style:text-properties fo:color="#ff0000" fo:font-weight="bold" fo:letter-spacing="-0.3pt" style:font-name="바탕" style:font-name-asian="굴림" style:font-weight-asian="bold"/>
    </style:style>
    <style:style style:family="text" style:name="T2837">
      <style:text-properties fo:color="#ff0000" fo:font-weight="bold" style:font-name="굴림" style:font-name-asian="굴림" style:font-weight-asian="bold"/>
    </style:style>
    <style:style style:family="text" style:name="T2838">
      <style:text-properties fo:color="#ff0000" fo:font-weight="bold" fo:letter-spacing="-0.3pt" style:font-name="바탕" style:font-name-asian="굴림" style:font-weight-asian="bold"/>
    </style:style>
    <style:style style:family="text" style:name="T2839">
      <style:text-properties fo:color="#ff0000" fo:font-weight="bold" style:font-name="굴림" style:font-name-asian="굴림" style:font-weight-asian="bold"/>
    </style:style>
    <style:style style:family="text" style:name="T2840">
      <style:text-properties fo:color="#ff0000" fo:font-weight="bold" fo:letter-spacing="-0.3pt" style:font-name="바탕" style:font-name-asian="굴림" style:font-weight-asian="bold"/>
    </style:style>
    <style:style style:family="text" style:name="T2841">
      <style:text-properties fo:color="#ff0000" fo:font-weight="bold" style:font-name="굴림" style:font-name-asian="굴림" style:font-weight-asian="bold"/>
    </style:style>
    <style:style style:family="text" style:name="T2842">
      <style:text-properties fo:color="#ff0000" fo:font-weight="bold" fo:letter-spacing="-0.3pt" style:font-name="바탕" style:font-name-asian="굴림" style:font-weight-asian="bold"/>
    </style:style>
    <style:style style:family="text" style:name="T2843">
      <style:text-properties fo:color="#ff0000" fo:font-weight="bold" style:font-name="굴림" style:font-name-asian="굴림" style:font-weight-asian="bold"/>
    </style:style>
    <style:style style:family="text" style:name="T2844">
      <style:text-properties fo:color="#ff0000" fo:font-weight="bold" fo:letter-spacing="-0.3pt" style:font-name="바탕" style:font-name-asian="굴림" style:font-weight-asian="bold"/>
    </style:style>
    <style:style style:family="text" style:name="T2845">
      <style:text-properties fo:color="#ff0000" fo:font-weight="bold" style:font-name="굴림" style:font-name-asian="굴림" style:font-weight-asian="bold"/>
    </style:style>
    <style:style style:family="table-cell" style:name="T10.R3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30">
      <style:table-row-properties style:min-row-height="0.951cm"/>
    </style:style>
    <style:style style:family="paragraph" style:name="P506" style:parent-style-name="0">
      <style:paragraph-properties fo:line-height="130%" fo:text-align="center" style:snap-to-layout-grid="false"/>
    </style:style>
    <style:style style:family="text" style:name="T2846">
      <style:text-properties fo:font-size="9.0pt" fo:font-weight="bold" style:font-name="굴림" style:font-name-asian="굴림" style:font-size-asian="9.0pt" style:font-weight-asian="bold"/>
    </style:style>
    <style:style style:family="table-cell" style:name="T10.R3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7" style:parent-style-name="0">
      <style:paragraph-properties fo:line-height="130%" style:snap-to-layout-grid="false"/>
    </style:style>
    <style:style style:family="text" style:name="T2847">
      <style:text-properties fo:font-weight="bold" fo:letter-spacing="-0.3pt" style:font-name="바탕" style:font-name-asian="굴림" style:font-weight-asian="bold"/>
    </style:style>
    <style:style style:family="text" style:name="T2848">
      <style:text-properties fo:font-weight="bold" style:font-name="굴림" style:font-name-asian="굴림" style:font-weight-asian="bold"/>
    </style:style>
    <style:style style:family="text" style:name="T2849">
      <style:text-properties fo:font-weight="bold" fo:letter-spacing="-0.3pt" style:font-name="바탕" style:font-name-asian="굴림" style:font-weight-asian="bold"/>
    </style:style>
    <style:style style:family="text" style:name="T2850">
      <style:text-properties fo:font-weight="bold" style:font-name="굴림" style:font-name-asian="굴림" style:font-weight-asian="bold"/>
    </style:style>
    <style:style style:family="text" style:name="T2851">
      <style:text-properties fo:font-weight="bold" fo:letter-spacing="-0.3pt" style:font-name="바탕" style:font-name-asian="굴림" style:font-weight-asian="bold"/>
    </style:style>
    <style:style style:family="text" style:name="T2852">
      <style:text-properties fo:font-weight="bold" style:font-name="굴림" style:font-name-asian="굴림" style:font-weight-asian="bold"/>
    </style:style>
    <style:style style:family="text" style:name="T2853">
      <style:text-properties fo:font-weight="bold" fo:letter-spacing="-0.3pt" style:font-name="바탕" style:font-name-asian="굴림" style:font-weight-asian="bold"/>
    </style:style>
    <style:style style:family="text" style:name="T2854">
      <style:text-properties fo:font-weight="bold" style:font-name="굴림" style:font-name-asian="굴림" style:font-weight-asian="bold"/>
    </style:style>
    <style:style style:family="text" style:name="T2855">
      <style:text-properties fo:font-weight="bold" fo:letter-spacing="-0.3pt" style:font-name="바탕" style:font-name-asian="굴림" style:font-weight-asian="bold"/>
    </style:style>
    <style:style style:family="text" style:name="T2856">
      <style:text-properties fo:font-weight="bold" style:font-name="굴림" style:font-name-asian="굴림" style:font-weight-asian="bold"/>
    </style:style>
    <style:style style:family="table-cell" style:name="T10.R3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31">
      <style:table-row-properties style:min-row-height="0.951cm"/>
    </style:style>
    <style:style style:family="paragraph" style:name="P508" style:parent-style-name="0">
      <style:paragraph-properties fo:line-height="130%" fo:text-align="center" style:snap-to-layout-grid="false"/>
    </style:style>
    <style:style style:family="text" style:name="T2857">
      <style:text-properties fo:font-size="9.0pt" fo:font-weight="bold" style:font-name="굴림" style:font-name-asian="굴림" style:font-size-asian="9.0pt" style:font-weight-asian="bold"/>
    </style:style>
    <style:style style:family="table-cell" style:name="T10.R3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9" style:parent-style-name="0">
      <style:paragraph-properties fo:line-height="130%" style:snap-to-layout-grid="false"/>
    </style:style>
    <style:style style:family="text" style:name="T2858">
      <style:text-properties fo:font-weight="bold" fo:letter-spacing="-0.3pt" style:font-name="바탕" style:font-name-asian="굴림" style:font-weight-asian="bold"/>
    </style:style>
    <style:style style:family="text" style:name="T2859">
      <style:text-properties fo:font-weight="bold" style:font-name="굴림" style:font-name-asian="굴림" style:font-weight-asian="bold"/>
    </style:style>
    <style:style style:family="text" style:name="T2860">
      <style:text-properties fo:font-weight="bold" fo:letter-spacing="-0.3pt" style:font-name="바탕" style:font-name-asian="굴림" style:font-weight-asian="bold"/>
    </style:style>
    <style:style style:family="text" style:name="T2861">
      <style:text-properties fo:font-weight="bold" style:font-name="굴림" style:font-name-asian="굴림" style:font-weight-asian="bold"/>
    </style:style>
    <style:style style:family="text" style:name="T2862">
      <style:text-properties fo:font-weight="bold" fo:letter-spacing="-0.3pt" style:font-name="바탕" style:font-name-asian="굴림" style:font-weight-asian="bold"/>
    </style:style>
    <style:style style:family="text" style:name="T2863">
      <style:text-properties fo:font-weight="bold" style:font-name="굴림" style:font-name-asian="굴림" style:font-weight-asian="bold"/>
    </style:style>
    <style:style style:family="text" style:name="T2864">
      <style:text-properties fo:font-weight="bold" fo:letter-spacing="-0.3pt" style:font-name="바탕" style:font-name-asian="굴림" style:font-weight-asian="bold"/>
    </style:style>
    <style:style style:family="text" style:name="T2865">
      <style:text-properties fo:font-weight="bold" style:font-name="굴림" style:font-name-asian="굴림" style:font-weight-asian="bold"/>
    </style:style>
    <style:style style:family="table-cell" style:name="T10.R3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32">
      <style:table-row-properties style:min-row-height="0.951cm"/>
    </style:style>
    <style:style style:family="paragraph" style:name="P510" style:parent-style-name="0">
      <style:paragraph-properties fo:line-height="130%" fo:text-align="center" style:snap-to-layout-grid="false"/>
    </style:style>
    <style:style style:family="text" style:name="T2866">
      <style:text-properties fo:font-size="9.0pt" fo:font-weight="bold" style:font-name="굴림" style:font-name-asian="굴림" style:font-size-asian="9.0pt" style:font-weight-asian="bold"/>
    </style:style>
    <style:style style:family="table-cell" style:name="T10.R3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1" style:parent-style-name="0">
      <style:paragraph-properties fo:line-height="130%" style:snap-to-layout-grid="false"/>
    </style:style>
    <style:style style:family="text" style:name="T2867">
      <style:text-properties fo:font-weight="bold" fo:letter-spacing="-0.3pt" style:font-name="바탕" style:font-name-asian="굴림" style:font-weight-asian="bold"/>
    </style:style>
    <style:style style:family="text" style:name="T2868">
      <style:text-properties fo:font-weight="bold" style:font-name="굴림" style:font-name-asian="굴림" style:font-weight-asian="bold"/>
    </style:style>
    <style:style style:family="text" style:name="T2869">
      <style:text-properties fo:font-weight="bold" fo:letter-spacing="-0.3pt" style:font-name="바탕" style:font-name-asian="굴림" style:font-weight-asian="bold"/>
    </style:style>
    <style:style style:family="text" style:name="T2870">
      <style:text-properties fo:font-weight="bold" style:font-name="굴림" style:font-name-asian="굴림" style:font-weight-asian="bold"/>
    </style:style>
    <style:style style:family="text" style:name="T2871">
      <style:text-properties fo:font-weight="bold" fo:letter-spacing="-0.3pt" style:font-name="바탕" style:font-name-asian="굴림" style:font-weight-asian="bold"/>
    </style:style>
    <style:style style:family="text" style:name="T2872">
      <style:text-properties fo:font-weight="bold" style:font-name="굴림" style:font-name-asian="굴림" style:font-weight-asian="bold"/>
    </style:style>
    <style:style style:family="text" style:name="T2873">
      <style:text-properties fo:font-weight="bold" fo:letter-spacing="-0.3pt" style:font-name="바탕" style:font-name-asian="굴림" style:font-weight-asian="bold"/>
    </style:style>
    <style:style style:family="text" style:name="T2874">
      <style:text-properties fo:font-weight="bold" style:font-name="굴림" style:font-name-asian="굴림" style:font-weight-asian="bold"/>
    </style:style>
    <style:style style:family="table-cell" style:name="T10.R3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33">
      <style:table-row-properties style:min-row-height="0.951cm"/>
    </style:style>
    <style:style style:family="paragraph" style:name="P512" style:parent-style-name="0">
      <style:paragraph-properties fo:line-height="130%" fo:text-align="center" style:snap-to-layout-grid="false"/>
    </style:style>
    <style:style style:family="text" style:name="T2875">
      <style:text-properties fo:font-size="9.0pt" fo:font-weight="bold" style:font-name="굴림" style:font-name-asian="굴림" style:font-size-asian="9.0pt" style:font-weight-asian="bold"/>
    </style:style>
    <style:style style:family="table-cell" style:name="T10.R3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3" style:parent-style-name="0">
      <style:paragraph-properties fo:line-height="130%" style:snap-to-layout-grid="false"/>
    </style:style>
    <style:style style:family="text" style:name="T2876">
      <style:text-properties fo:font-weight="bold" fo:letter-spacing="-0.3pt" style:font-name="바탕" style:font-name-asian="굴림" style:font-weight-asian="bold"/>
    </style:style>
    <style:style style:family="text" style:name="T2877">
      <style:text-properties fo:font-weight="bold" style:font-name="굴림" style:font-name-asian="굴림" style:font-weight-asian="bold"/>
    </style:style>
    <style:style style:family="text" style:name="T2878">
      <style:text-properties fo:font-weight="bold" fo:letter-spacing="-0.3pt" style:font-name="바탕" style:font-name-asian="굴림" style:font-weight-asian="bold"/>
    </style:style>
    <style:style style:family="text" style:name="T2879">
      <style:text-properties fo:font-weight="bold" style:font-name="굴림" style:font-name-asian="굴림" style:font-weight-asian="bold"/>
    </style:style>
    <style:style style:family="text" style:name="T2880">
      <style:text-properties fo:font-weight="bold" fo:letter-spacing="-0.3pt" style:font-name="바탕" style:font-name-asian="굴림" style:font-weight-asian="bold"/>
    </style:style>
    <style:style style:family="text" style:name="T2881">
      <style:text-properties fo:font-weight="bold" style:font-name="굴림" style:font-name-asian="굴림" style:font-weight-asian="bold"/>
    </style:style>
    <style:style style:family="text" style:name="T2882">
      <style:text-properties fo:font-weight="bold" fo:letter-spacing="-0.3pt" style:font-name="바탕" style:font-name-asian="굴림" style:font-weight-asian="bold"/>
    </style:style>
    <style:style style:family="text" style:name="T2883">
      <style:text-properties fo:font-weight="bold" style:font-name="굴림" style:font-name-asian="굴림" style:font-weight-asian="bold"/>
    </style:style>
    <style:style style:family="table-cell" style:name="T10.R3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34">
      <style:table-row-properties style:min-row-height="0.652cm"/>
    </style:style>
    <style:style style:family="paragraph" style:name="P514" style:parent-style-name="0">
      <style:paragraph-properties fo:line-height="130%" fo:text-align="center" style:snap-to-layout-grid="false"/>
    </style:style>
    <style:style style:family="text" style:name="T2884">
      <style:text-properties fo:font-size="9.0pt" fo:font-weight="bold" style:font-name="굴림" style:font-name-asian="굴림" style:font-size-asian="9.0pt" style:font-weight-asian="bold"/>
    </style:style>
    <style:style style:family="table-cell" style:name="T10.R3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5" style:parent-style-name="0">
      <style:paragraph-properties fo:line-height="130%" style:snap-to-layout-grid="false"/>
    </style:style>
    <style:style style:family="text" style:name="T2885">
      <style:text-properties fo:font-weight="bold" fo:letter-spacing="-0.3pt" style:font-name="바탕" style:font-name-asian="굴림" style:font-weight-asian="bold"/>
    </style:style>
    <style:style style:family="text" style:name="T2886">
      <style:text-properties fo:font-weight="bold" style:font-name="굴림" style:font-name-asian="굴림" style:font-weight-asian="bold"/>
    </style:style>
    <style:style style:family="text" style:name="T2887">
      <style:text-properties fo:font-weight="bold" fo:letter-spacing="-0.3pt" style:font-name="바탕" style:font-name-asian="굴림" style:font-weight-asian="bold"/>
    </style:style>
    <style:style style:family="text" style:name="T2888">
      <style:text-properties fo:font-weight="bold" style:font-name="굴림" style:font-name-asian="굴림" style:font-weight-asian="bold"/>
    </style:style>
    <style:style style:family="text" style:name="T2889">
      <style:text-properties fo:font-weight="bold" fo:letter-spacing="-0.3pt" style:font-name="바탕" style:font-name-asian="굴림" style:font-weight-asian="bold"/>
    </style:style>
    <style:style style:family="text" style:name="T2890">
      <style:text-properties fo:font-weight="bold" style:font-name="굴림" style:font-name-asian="굴림" style:font-weight-asian="bold"/>
    </style:style>
    <style:style style:family="text" style:name="T2891">
      <style:text-properties fo:font-weight="bold" fo:letter-spacing="-0.3pt" style:font-name="바탕" style:font-name-asian="굴림" style:font-weight-asian="bold"/>
    </style:style>
    <style:style style:family="text" style:name="T2892">
      <style:text-properties fo:font-weight="bold" style:font-name="굴림" style:font-name-asian="굴림" style:font-weight-asian="bold"/>
    </style:style>
    <style:style style:family="text" style:name="T2893">
      <style:text-properties fo:font-weight="bold" fo:letter-spacing="-0.3pt" style:font-name="바탕" style:font-name-asian="굴림" style:font-weight-asian="bold"/>
    </style:style>
    <style:style style:family="text" style:name="T2894">
      <style:text-properties fo:font-weight="bold" style:font-name="굴림" style:font-name-asian="굴림" style:font-weight-asian="bold"/>
    </style:style>
    <style:style style:family="text" style:name="T2895">
      <style:text-properties fo:font-weight="bold" fo:letter-spacing="-0.3pt" style:font-name="바탕" style:font-name-asian="굴림" style:font-weight-asian="bold"/>
    </style:style>
    <style:style style:family="text" style:name="T2896">
      <style:text-properties fo:font-weight="bold" style:font-name="굴림" style:font-name-asian="굴림" style:font-weight-asian="bold"/>
    </style:style>
    <style:style style:family="table-cell" style:name="T10.R3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35">
      <style:table-row-properties style:min-row-height="0.652cm"/>
    </style:style>
    <style:style style:family="paragraph" style:name="P516" style:parent-style-name="0">
      <style:paragraph-properties fo:line-height="130%" fo:text-align="center" style:snap-to-layout-grid="false"/>
    </style:style>
    <style:style style:family="text" style:name="T2897">
      <style:text-properties fo:font-size="9.0pt" fo:font-weight="bold" style:font-name="굴림" style:font-name-asian="굴림" style:font-size-asian="9.0pt" style:font-weight-asian="bold"/>
    </style:style>
    <style:style style:family="table-cell" style:name="T10.R3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7" style:parent-style-name="0">
      <style:paragraph-properties fo:line-height="130%" style:snap-to-layout-grid="false"/>
    </style:style>
    <style:style style:family="text" style:name="T2898">
      <style:text-properties fo:font-weight="bold" fo:letter-spacing="-0.3pt" style:font-name="바탕" style:font-name-asian="굴림" style:font-weight-asian="bold"/>
    </style:style>
    <style:style style:family="paragraph" style:name="P518" style:parent-style-name="0">
      <style:paragraph-properties fo:line-height="130%" style:snap-to-layout-grid="false"/>
    </style:style>
    <style:style style:family="text" style:name="T2899">
      <style:text-properties fo:font-weight="bold" style:font-name="굴림" style:font-name-asian="굴림" style:font-weight-asian="bold"/>
    </style:style>
    <style:style style:family="text" style:name="T2900">
      <style:text-properties fo:font-weight="bold" fo:letter-spacing="-0.3pt" style:font-name="바탕" style:font-name-asian="굴림" style:font-weight-asian="bold"/>
    </style:style>
    <style:style style:family="text" style:name="T2901">
      <style:text-properties fo:font-weight="bold" style:font-name="굴림" style:font-name-asian="굴림" style:font-weight-asian="bold"/>
    </style:style>
    <style:style style:family="text" style:name="T2902">
      <style:text-properties fo:font-weight="bold" fo:letter-spacing="-0.3pt" style:font-name="바탕" style:font-name-asian="굴림" style:font-weight-asian="bold"/>
    </style:style>
    <style:style style:family="text" style:name="T2903">
      <style:text-properties fo:font-weight="bold" style:font-name="굴림" style:font-name-asian="굴림" style:font-weight-asian="bold"/>
    </style:style>
    <style:style style:family="text" style:name="T2904">
      <style:text-properties fo:font-weight="bold" fo:letter-spacing="-0.3pt" style:font-name="바탕" style:font-name-asian="굴림" style:font-weight-asian="bold"/>
    </style:style>
    <style:style style:family="text" style:name="T2905">
      <style:text-properties fo:font-weight="bold" style:font-name="굴림" style:font-name-asian="굴림" style:font-weight-asian="bold"/>
    </style:style>
    <style:style style:family="table-cell" style:name="T10.R3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36">
      <style:table-row-properties style:min-row-height="0.911cm"/>
    </style:style>
    <style:style style:family="paragraph" style:name="P519" style:parent-style-name="0">
      <style:paragraph-properties fo:line-height="130%" fo:text-align="center" style:snap-to-layout-grid="false"/>
    </style:style>
    <style:style style:family="text" style:name="T2906">
      <style:text-properties fo:font-size="9.0pt" fo:font-weight="bold" style:font-name="굴림" style:font-name-asian="굴림" style:font-size-asian="9.0pt" style:font-weight-asian="bold"/>
    </style:style>
    <style:style style:family="table-cell" style:name="T10.R3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0" style:parent-style-name="0">
      <style:paragraph-properties fo:line-height="130%" style:snap-to-layout-grid="false"/>
    </style:style>
    <style:style style:family="text" style:name="T2907">
      <style:text-properties fo:font-weight="bold" fo:letter-spacing="-0.3pt" style:font-name="바탕" style:font-name-asian="굴림" style:font-weight-asian="bold"/>
    </style:style>
    <style:style style:family="text" style:name="T2908">
      <style:text-properties fo:font-weight="bold" style:font-name="굴림" style:font-name-asian="굴림" style:font-weight-asian="bold"/>
    </style:style>
    <style:style style:family="text" style:name="T2909">
      <style:text-properties fo:font-weight="bold" fo:letter-spacing="-0.3pt" style:font-name="바탕" style:font-name-asian="굴림" style:font-weight-asian="bold"/>
    </style:style>
    <style:style style:family="table-cell" style:name="T10.R3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37">
      <style:table-row-properties style:min-row-height="0.852cm"/>
    </style:style>
    <style:style style:family="paragraph" style:name="P521" style:parent-style-name="0">
      <style:paragraph-properties fo:line-height="130%" fo:text-align="center" style:snap-to-layout-grid="false"/>
    </style:style>
    <style:style style:family="text" style:name="T2910">
      <style:text-properties fo:font-size="9.0pt" fo:font-weight="bold" style:font-name="굴림" style:font-name-asian="굴림" style:font-size-asian="9.0pt" style:font-weight-asian="bold"/>
    </style:style>
    <style:style style:family="table-cell" style:name="T10.R3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2" style:parent-style-name="0">
      <style:paragraph-properties fo:line-height="130%" style:snap-to-layout-grid="false"/>
    </style:style>
    <style:style style:family="text" style:name="T2911">
      <style:text-properties fo:font-weight="bold" fo:letter-spacing="-0.3pt" style:font-name="바탕" style:font-name-asian="굴림" style:font-weight-asian="bold"/>
    </style:style>
    <style:style style:family="text" style:name="T2912">
      <style:text-properties fo:font-weight="bold" style:font-name="굴림" style:font-name-asian="굴림" style:font-weight-asian="bold"/>
    </style:style>
    <style:style style:family="text" style:name="T2913">
      <style:text-properties fo:font-weight="bold" fo:letter-spacing="-0.3pt" style:font-name="바탕" style:font-name-asian="굴림" style:font-weight-asian="bold"/>
    </style:style>
    <style:style style:family="text" style:name="T2914">
      <style:text-properties fo:font-weight="bold" style:font-name="굴림" style:font-name-asian="굴림" style:font-weight-asian="bold"/>
    </style:style>
    <style:style style:family="text" style:name="T2915">
      <style:text-properties fo:font-weight="bold" fo:letter-spacing="-0.3pt" style:font-name="바탕" style:font-name-asian="굴림" style:font-weight-asian="bold"/>
    </style:style>
    <style:style style:family="text" style:name="T2916">
      <style:text-properties fo:font-weight="bold" style:font-name="굴림" style:font-name-asian="굴림" style:font-weight-asian="bold"/>
    </style:style>
    <style:style style:family="text" style:name="T2917">
      <style:text-properties fo:font-weight="bold" fo:letter-spacing="-0.3pt" style:font-name="바탕" style:font-name-asian="굴림" style:font-weight-asian="bold"/>
    </style:style>
    <style:style style:family="text" style:name="T2918">
      <style:text-properties fo:font-weight="bold" style:font-name="굴림" style:font-name-asian="굴림" style:font-weight-asian="bold"/>
    </style:style>
    <style:style style:family="text" style:name="T2919">
      <style:text-properties fo:font-weight="bold" fo:letter-spacing="-0.3pt" style:font-name="바탕" style:font-name-asian="굴림" style:font-weight-asian="bold"/>
    </style:style>
    <style:style style:family="text" style:name="T2920">
      <style:text-properties fo:font-weight="bold" style:font-name="굴림" style:font-name-asian="굴림" style:font-weight-asian="bold"/>
    </style:style>
    <style:style style:family="text" style:name="T2921">
      <style:text-properties fo:font-weight="bold" fo:letter-spacing="-0.3pt" style:font-name="바탕" style:font-name-asian="굴림" style:font-weight-asian="bold"/>
    </style:style>
    <style:style style:family="text" style:name="T2922">
      <style:text-properties fo:font-weight="bold" style:font-name="굴림" style:font-name-asian="굴림" style:font-weight-asian="bold"/>
    </style:style>
    <style:style style:family="text" style:name="T2923">
      <style:text-properties fo:font-weight="bold" fo:letter-spacing="-0.3pt" style:font-name="바탕" style:font-name-asian="굴림" style:font-weight-asian="bold"/>
    </style:style>
    <style:style style:family="text" style:name="T2924">
      <style:text-properties fo:font-weight="bold" style:font-name="굴림" style:font-name-asian="굴림" style:font-weight-asian="bold"/>
    </style:style>
    <style:style style:family="text" style:name="T2925">
      <style:text-properties fo:font-weight="bold" fo:letter-spacing="-0.3pt" style:font-name="바탕" style:font-name-asian="굴림" style:font-weight-asian="bold"/>
    </style:style>
    <style:style style:family="text" style:name="T2926">
      <style:text-properties fo:font-weight="bold" style:font-name="굴림" style:font-name-asian="굴림" style:font-weight-asian="bold"/>
    </style:style>
    <style:style style:family="table-cell" style:name="T10.R3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38">
      <style:table-row-properties style:min-row-height="0.911cm"/>
    </style:style>
    <style:style style:family="paragraph" style:name="P523" style:parent-style-name="0">
      <style:paragraph-properties fo:line-height="130%" fo:text-align="center" style:snap-to-layout-grid="false"/>
    </style:style>
    <style:style style:family="text" style:name="T2927">
      <style:text-properties fo:font-size="9.0pt" fo:font-weight="bold" style:font-name="굴림" style:font-name-asian="굴림" style:font-size-asian="9.0pt" style:font-weight-asian="bold"/>
    </style:style>
    <style:style style:family="table-cell" style:name="T10.R3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4" style:parent-style-name="0">
      <style:paragraph-properties fo:line-height="130%" style:snap-to-layout-grid="false"/>
    </style:style>
    <style:style style:family="text" style:name="T2928">
      <style:text-properties fo:font-weight="bold" fo:letter-spacing="-0.3pt" style:font-name="바탕" style:font-name-asian="굴림" style:font-weight-asian="bold"/>
    </style:style>
    <style:style style:family="text" style:name="T2929">
      <style:text-properties fo:font-weight="bold" style:font-name="굴림" style:font-name-asian="굴림" style:font-weight-asian="bold"/>
    </style:style>
    <style:style style:family="text" style:name="T2930">
      <style:text-properties fo:font-weight="bold" fo:letter-spacing="-0.3pt" style:font-name="바탕" style:font-name-asian="굴림" style:font-weight-asian="bold"/>
    </style:style>
    <style:style style:family="text" style:name="T2931">
      <style:text-properties fo:font-weight="bold" style:font-name="굴림" style:font-name-asian="굴림" style:font-weight-asian="bold"/>
    </style:style>
    <style:style style:family="text" style:name="T2932">
      <style:text-properties fo:font-weight="bold" fo:letter-spacing="-0.3pt" style:font-name="바탕" style:font-name-asian="굴림" style:font-weight-asian="bold"/>
    </style:style>
    <style:style style:family="text" style:name="T2933">
      <style:text-properties fo:font-weight="bold" style:font-name="굴림" style:font-name-asian="굴림" style:font-weight-asian="bold"/>
    </style:style>
    <style:style style:family="text" style:name="T2934">
      <style:text-properties fo:font-weight="bold" fo:letter-spacing="-0.3pt" style:font-name="바탕" style:font-name-asian="굴림" style:font-weight-asian="bold"/>
    </style:style>
    <style:style style:family="text" style:name="T2935">
      <style:text-properties fo:font-weight="bold" style:font-name="굴림" style:font-name-asian="굴림" style:font-weight-asian="bold"/>
    </style:style>
    <style:style style:family="text" style:name="T2936">
      <style:text-properties fo:font-weight="bold" fo:letter-spacing="-0.3pt" style:font-name="바탕" style:font-name-asian="굴림" style:font-weight-asian="bold"/>
    </style:style>
    <style:style style:family="text" style:name="T2937">
      <style:text-properties fo:font-weight="bold" style:font-name="굴림" style:font-name-asian="굴림" style:font-weight-asian="bold"/>
    </style:style>
    <style:style style:family="table-cell" style:name="T10.R3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39">
      <style:table-row-properties style:min-row-height="0.852cm"/>
    </style:style>
    <style:style style:family="paragraph" style:name="P525" style:parent-style-name="0">
      <style:paragraph-properties fo:line-height="130%" fo:text-align="center" style:snap-to-layout-grid="false"/>
    </style:style>
    <style:style style:family="text" style:name="T2938">
      <style:text-properties fo:font-size="9.0pt" fo:font-weight="bold" style:font-name="굴림" style:font-name-asian="굴림" style:font-size-asian="9.0pt" style:font-weight-asian="bold"/>
    </style:style>
    <style:style style:family="table-cell" style:name="T10.R4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6" style:parent-style-name="0">
      <style:paragraph-properties fo:line-height="130%" style:snap-to-layout-grid="false"/>
    </style:style>
    <style:style style:family="text" style:name="T2939">
      <style:text-properties fo:font-weight="bold" fo:letter-spacing="-0.3pt" style:font-name="바탕" style:font-name-asian="굴림" style:font-weight-asian="bold"/>
    </style:style>
    <style:style style:family="text" style:name="T2940">
      <style:text-properties fo:font-weight="bold" style:font-name="굴림" style:font-name-asian="굴림" style:font-weight-asian="bold"/>
    </style:style>
    <style:style style:family="text" style:name="T2941">
      <style:text-properties fo:font-weight="bold" fo:letter-spacing="-0.3pt" style:font-name="바탕" style:font-name-asian="굴림" style:font-weight-asian="bold"/>
    </style:style>
    <style:style style:family="text" style:name="T2942">
      <style:text-properties fo:font-weight="bold" style:font-name="굴림" style:font-name-asian="굴림" style:font-weight-asian="bold"/>
    </style:style>
    <style:style style:family="text" style:name="T2943">
      <style:text-properties fo:font-weight="bold" fo:letter-spacing="-0.3pt" style:font-name="바탕" style:font-name-asian="굴림" style:font-weight-asian="bold"/>
    </style:style>
    <style:style style:family="text" style:name="T2944">
      <style:text-properties fo:font-weight="bold" style:font-name="굴림" style:font-name-asian="굴림" style:font-weight-asian="bold"/>
    </style:style>
    <style:style style:family="text" style:name="T2945">
      <style:text-properties fo:font-weight="bold" fo:letter-spacing="-0.3pt" style:font-name="바탕" style:font-name-asian="굴림" style:font-weight-asian="bold"/>
    </style:style>
    <style:style style:family="text" style:name="T2946">
      <style:text-properties fo:font-weight="bold" style:font-name="굴림" style:font-name-asian="굴림" style:font-weight-asian="bold"/>
    </style:style>
    <style:style style:family="table-cell" style:name="T10.R4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40">
      <style:table-row-properties style:min-row-height="0.852cm"/>
    </style:style>
    <style:style style:family="paragraph" style:name="P527" style:parent-style-name="0">
      <style:paragraph-properties fo:line-height="130%" fo:text-align="center" style:snap-to-layout-grid="false"/>
    </style:style>
    <style:style style:family="text" style:name="T2947">
      <style:text-properties fo:font-size="9.0pt" fo:font-weight="bold" style:font-name="굴림" style:font-name-asian="굴림" style:font-size-asian="9.0pt" style:font-weight-asian="bold"/>
    </style:style>
    <style:style style:family="table-cell" style:name="T10.R4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8" style:parent-style-name="0">
      <style:paragraph-properties fo:line-height="130%" style:snap-to-layout-grid="false"/>
    </style:style>
    <style:style style:family="text" style:name="T2948">
      <style:text-properties fo:font-weight="bold" fo:letter-spacing="-0.3pt" style:font-name="바탕" style:font-name-asian="굴림" style:font-weight-asian="bold"/>
    </style:style>
    <style:style style:family="table-cell" style:name="T10.R4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41">
      <style:table-row-properties style:min-row-height="0.852cm"/>
    </style:style>
    <style:style style:family="paragraph" style:name="P529" style:parent-style-name="0">
      <style:paragraph-properties fo:line-height="130%" fo:text-align="center" style:snap-to-layout-grid="false"/>
    </style:style>
    <style:style style:family="text" style:name="T2949">
      <style:text-properties fo:font-size="9.0pt" fo:font-weight="bold" style:font-name="굴림" style:font-name-asian="굴림" style:font-size-asian="9.0pt" style:font-weight-asian="bold"/>
    </style:style>
    <style:style style:family="table-cell" style:name="T10.R4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0" style:parent-style-name="0">
      <style:paragraph-properties fo:line-height="130%" style:snap-to-layout-grid="false"/>
    </style:style>
    <style:style style:family="text" style:name="T2950">
      <style:text-properties fo:font-weight="bold" fo:letter-spacing="-0.3pt" style:font-name="바탕" style:font-name-asian="굴림" style:font-weight-asian="bold"/>
    </style:style>
    <style:style style:family="text" style:name="T2951">
      <style:text-properties fo:font-weight="bold" style:font-name="굴림" style:font-name-asian="굴림" style:font-weight-asian="bold"/>
    </style:style>
    <style:style style:family="text" style:name="T2952">
      <style:text-properties fo:font-weight="bold" fo:letter-spacing="-0.3pt" style:font-name="바탕" style:font-name-asian="굴림" style:font-weight-asian="bold"/>
    </style:style>
    <style:style style:family="text" style:name="T2953">
      <style:text-properties fo:font-weight="bold" style:font-name="굴림" style:font-name-asian="굴림" style:font-weight-asian="bold"/>
    </style:style>
    <style:style style:family="text" style:name="T2954">
      <style:text-properties fo:font-weight="bold" fo:letter-spacing="-0.3pt" style:font-name="바탕" style:font-name-asian="굴림" style:font-weight-asian="bold"/>
    </style:style>
    <style:style style:family="text" style:name="T2955">
      <style:text-properties fo:font-weight="bold" style:font-name="굴림" style:font-name-asian="굴림" style:font-weight-asian="bold"/>
    </style:style>
    <style:style style:family="text" style:name="T2956">
      <style:text-properties fo:font-weight="bold" fo:letter-spacing="-0.3pt" style:font-name="바탕" style:font-name-asian="굴림" style:font-weight-asian="bold"/>
    </style:style>
    <style:style style:family="text" style:name="T2957">
      <style:text-properties fo:font-weight="bold" style:font-name="굴림" style:font-name-asian="굴림" style:font-weight-asian="bold"/>
    </style:style>
    <style:style style:family="text" style:name="T2958">
      <style:text-properties fo:font-weight="bold" fo:letter-spacing="-0.3pt" style:font-name="바탕" style:font-name-asian="굴림" style:font-weight-asian="bold"/>
    </style:style>
    <style:style style:family="text" style:name="T2959">
      <style:text-properties fo:font-weight="bold" style:font-name="굴림" style:font-name-asian="굴림" style:font-weight-asian="bold"/>
    </style:style>
    <style:style style:family="text" style:name="T2960">
      <style:text-properties fo:font-weight="bold" fo:letter-spacing="-0.3pt" style:font-name="바탕" style:font-name-asian="굴림" style:font-weight-asian="bold"/>
    </style:style>
    <style:style style:family="text" style:name="T2961">
      <style:text-properties fo:font-weight="bold" style:font-name="굴림" style:font-name-asian="굴림" style:font-weight-asian="bold"/>
    </style:style>
    <style:style style:family="table-cell" style:name="T10.R4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42">
      <style:table-row-properties style:min-row-height="0.752cm"/>
    </style:style>
    <style:style style:family="paragraph" style:name="P531" style:parent-style-name="0">
      <style:paragraph-properties fo:line-height="130%" fo:text-align="center" style:snap-to-layout-grid="false"/>
    </style:style>
    <style:style style:family="text" style:name="T2962">
      <style:text-properties fo:font-size="9.0pt" fo:font-weight="bold" style:font-name="굴림" style:font-name-asian="굴림" style:font-size-asian="9.0pt" style:font-weight-asian="bold"/>
    </style:style>
    <style:style style:family="table-cell" style:name="T10.R4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2" style:parent-style-name="0">
      <style:paragraph-properties fo:line-height="130%" style:snap-to-layout-grid="false"/>
    </style:style>
    <style:style style:family="text" style:name="T2963">
      <style:text-properties fo:font-weight="bold" fo:letter-spacing="-0.3pt" style:font-name="바탕" style:font-name-asian="굴림" style:font-weight-asian="bold"/>
    </style:style>
    <style:style style:family="text" style:name="T2964">
      <style:text-properties fo:font-weight="bold" style:font-name="굴림" style:font-name-asian="굴림" style:font-weight-asian="bold"/>
    </style:style>
    <style:style style:family="text" style:name="T2965">
      <style:text-properties fo:font-weight="bold" fo:letter-spacing="-0.3pt" style:font-name="바탕" style:font-name-asian="굴림" style:font-weight-asian="bold"/>
    </style:style>
    <style:style style:family="text" style:name="T2966">
      <style:text-properties fo:font-weight="bold" style:font-name="굴림" style:font-name-asian="굴림" style:font-weight-asian="bold"/>
    </style:style>
    <style:style style:family="text" style:name="T2967">
      <style:text-properties fo:font-weight="bold" fo:letter-spacing="-0.3pt" style:font-name="바탕" style:font-name-asian="굴림" style:font-weight-asian="bold"/>
    </style:style>
    <style:style style:family="text" style:name="T2968">
      <style:text-properties fo:font-weight="bold" style:font-name="굴림" style:font-name-asian="굴림" style:font-weight-asian="bold"/>
    </style:style>
    <style:style style:family="text" style:name="T2969">
      <style:text-properties fo:font-weight="bold" fo:letter-spacing="-0.3pt" style:font-name="바탕" style:font-name-asian="굴림" style:font-weight-asian="bold"/>
    </style:style>
    <style:style style:family="text" style:name="T2970">
      <style:text-properties fo:font-weight="bold" style:font-name="굴림" style:font-name-asian="굴림" style:font-weight-asian="bold"/>
    </style:style>
    <style:style style:family="text" style:name="T2971">
      <style:text-properties fo:font-weight="bold" fo:letter-spacing="-0.3pt" style:font-name="바탕" style:font-name-asian="굴림" style:font-weight-asian="bold"/>
    </style:style>
    <style:style style:family="text" style:name="T2972">
      <style:text-properties fo:font-weight="bold" style:font-name="굴림" style:font-name-asian="굴림" style:font-weight-asian="bold"/>
    </style:style>
    <style:style style:family="table-cell" style:name="T10.R4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43">
      <style:table-row-properties style:min-row-height="0.911cm"/>
    </style:style>
    <style:style style:family="paragraph" style:name="P533" style:parent-style-name="0">
      <style:paragraph-properties fo:text-align="center" style:snap-to-layout-grid="false"/>
    </style:style>
    <style:style style:family="text" style:name="T297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0.R44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4" style:parent-style-name="0">
      <style:paragraph-properties fo:text-align="center" style:snap-to-layout-grid="false"/>
    </style:style>
    <style:style style:family="text" style:name="T297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975">
      <style:text-properties fo:font-size="9.0pt" fo:font-weight="bold" style:font-name="굴림" style:font-name-asian="굴림" style:font-size-asian="9.0pt" style:font-weight-asian="bold"/>
    </style:style>
    <style:style style:family="text" style:name="T297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977">
      <style:text-properties fo:font-size="9.0pt" fo:font-weight="bold" style:font-name="굴림" style:font-name-asian="굴림" style:font-size-asian="9.0pt" style:font-weight-asian="bold"/>
    </style:style>
    <style:style style:family="table-cell" style:name="T10.R44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44">
      <style:table-row-properties style:min-row-height="0.916cm"/>
    </style:style>
    <style:style style:family="paragraph" style:name="P535" style:parent-style-name="0">
      <style:paragraph-properties fo:line-height="130%" fo:text-align="center" style:snap-to-layout-grid="false"/>
    </style:style>
    <style:style style:family="text" style:name="T2978">
      <style:text-properties fo:font-size="9.0pt" fo:font-weight="bold" style:font-name="굴림" style:font-name-asian="굴림" style:font-size-asian="9.0pt" style:font-weight-asian="bold"/>
    </style:style>
    <style:style style:family="table-cell" style:name="T10.R4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6" style:parent-style-name="0">
      <style:paragraph-properties fo:line-height="130%" style:snap-to-layout-grid="false"/>
    </style:style>
    <style:style style:family="text" style:name="T2979">
      <style:text-properties fo:font-weight="bold" fo:letter-spacing="-0.3pt" style:font-name="바탕" style:font-name-asian="굴림" style:font-weight-asian="bold"/>
    </style:style>
    <style:style style:family="text" style:name="T2980">
      <style:text-properties fo:font-weight="bold" style:font-name="굴림" style:font-name-asian="굴림" style:font-weight-asian="bold"/>
    </style:style>
    <style:style style:family="text" style:name="T2981">
      <style:text-properties fo:font-weight="bold" fo:letter-spacing="-0.3pt" style:font-name="바탕" style:font-name-asian="굴림" style:font-weight-asian="bold"/>
    </style:style>
    <style:style style:family="text" style:name="T2982">
      <style:text-properties fo:font-weight="bold" style:font-name="굴림" style:font-name-asian="굴림" style:font-weight-asian="bold"/>
    </style:style>
    <style:style style:family="text" style:name="T2983">
      <style:text-properties fo:font-weight="bold" fo:letter-spacing="-0.3pt" style:font-name="바탕" style:font-name-asian="굴림" style:font-weight-asian="bold"/>
    </style:style>
    <style:style style:family="text" style:name="T2984">
      <style:text-properties fo:font-weight="bold" style:font-name="굴림" style:font-name-asian="굴림" style:font-weight-asian="bold"/>
    </style:style>
    <style:style style:family="text" style:name="T2985">
      <style:text-properties fo:font-weight="bold" fo:letter-spacing="-0.3pt" style:font-name="바탕" style:font-name-asian="굴림" style:font-weight-asian="bold"/>
    </style:style>
    <style:style style:family="text" style:name="T2986">
      <style:text-properties fo:font-weight="bold" style:font-name="굴림" style:font-name-asian="굴림" style:font-weight-asian="bold"/>
    </style:style>
    <style:style style:family="text" style:name="T2987">
      <style:text-properties fo:font-weight="bold" fo:letter-spacing="-0.3pt" style:font-name="바탕" style:font-name-asian="굴림" style:font-weight-asian="bold"/>
    </style:style>
    <style:style style:family="text" style:name="T2988">
      <style:text-properties fo:font-weight="bold" style:font-name="굴림" style:font-name-asian="굴림" style:font-weight-asian="bold"/>
    </style:style>
    <style:style style:family="text" style:name="T2989">
      <style:text-properties fo:font-weight="bold" fo:letter-spacing="-0.3pt" style:font-name="바탕" style:font-name-asian="굴림" style:font-weight-asian="bold"/>
    </style:style>
    <style:style style:family="text" style:name="T2990">
      <style:text-properties fo:font-weight="bold" style:font-name="굴림" style:font-name-asian="굴림" style:font-weight-asian="bold"/>
    </style:style>
    <style:style style:family="text" style:name="T2991">
      <style:text-properties fo:font-weight="bold" fo:letter-spacing="-0.3pt" style:font-name="바탕" style:font-name-asian="굴림" style:font-weight-asian="bold"/>
    </style:style>
    <style:style style:family="text" style:name="T2992">
      <style:text-properties fo:font-weight="bold" style:font-name="굴림" style:font-name-asian="굴림" style:font-weight-asian="bold"/>
    </style:style>
    <style:style style:family="text" style:name="T2993">
      <style:text-properties fo:font-weight="bold" fo:letter-spacing="-0.3pt" style:font-name="바탕" style:font-name-asian="굴림" style:font-weight-asian="bold"/>
    </style:style>
    <style:style style:family="text" style:name="T2994">
      <style:text-properties fo:font-weight="bold" style:font-name="굴림" style:font-name-asian="굴림" style:font-weight-asian="bold"/>
    </style:style>
    <style:style style:family="table-cell" style:name="T10.R4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45">
      <style:table-row-properties style:min-row-height="1.111cm"/>
    </style:style>
    <style:style style:family="paragraph" style:name="P537" style:parent-style-name="0">
      <style:paragraph-properties fo:line-height="130%" fo:text-align="center" style:snap-to-layout-grid="false"/>
    </style:style>
    <style:style style:family="text" style:name="T2995">
      <style:text-properties fo:font-size="9.0pt" fo:font-weight="bold" style:font-name="굴림" style:font-name-asian="굴림" style:font-size-asian="9.0pt" style:font-weight-asian="bold"/>
    </style:style>
    <style:style style:family="table-cell" style:name="T10.R4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8" style:parent-style-name="0">
      <style:paragraph-properties fo:line-height="130%" style:snap-to-layout-grid="false"/>
    </style:style>
    <style:style style:family="text" style:name="T2996">
      <style:text-properties fo:font-weight="bold" fo:letter-spacing="-0.3pt" style:font-name="바탕" style:font-name-asian="굴림" style:font-weight-asian="bold"/>
    </style:style>
    <style:style style:family="text" style:name="T2997">
      <style:text-properties fo:font-weight="bold" style:font-name="굴림" style:font-name-asian="굴림" style:font-weight-asian="bold"/>
    </style:style>
    <style:style style:family="text" style:name="T2998">
      <style:text-properties fo:font-weight="bold" fo:letter-spacing="-0.3pt" style:font-name="바탕" style:font-name-asian="굴림" style:font-weight-asian="bold"/>
    </style:style>
    <style:style style:family="text" style:name="T2999">
      <style:text-properties fo:font-weight="bold" style:font-name="굴림" style:font-name-asian="굴림" style:font-weight-asian="bold"/>
    </style:style>
    <style:style style:family="text" style:name="T3000">
      <style:text-properties fo:font-weight="bold" fo:letter-spacing="-0.3pt" style:font-name="바탕" style:font-name-asian="굴림" style:font-weight-asian="bold"/>
    </style:style>
    <style:style style:family="table-cell" style:name="T10.R4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46">
      <style:table-row-properties style:min-row-height="0.852cm"/>
    </style:style>
    <style:style style:family="paragraph" style:name="P539" style:parent-style-name="0">
      <style:paragraph-properties fo:line-height="130%" fo:text-align="center" style:snap-to-layout-grid="false"/>
    </style:style>
    <style:style style:family="text" style:name="T3001">
      <style:text-properties fo:font-size="9.0pt" fo:font-weight="bold" style:font-name="굴림" style:font-name-asian="굴림" style:font-size-asian="9.0pt" style:font-weight-asian="bold"/>
    </style:style>
    <style:style style:family="table-cell" style:name="T10.R4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0" style:parent-style-name="0">
      <style:paragraph-properties fo:line-height="130%" style:snap-to-layout-grid="false"/>
    </style:style>
    <style:style style:family="text" style:name="T3002">
      <style:text-properties fo:font-weight="bold" fo:letter-spacing="-0.3pt" style:font-name="바탕" style:font-name-asian="굴림" style:font-weight-asian="bold"/>
    </style:style>
    <style:style style:family="text" style:name="T3003">
      <style:text-properties fo:font-weight="bold" style:font-name="굴림" style:font-name-asian="굴림" style:font-weight-asian="bold"/>
    </style:style>
    <style:style style:family="text" style:name="T3004">
      <style:text-properties fo:font-weight="bold" fo:letter-spacing="-0.3pt" style:font-name="바탕" style:font-name-asian="굴림" style:font-weight-asian="bold"/>
    </style:style>
    <style:style style:family="text" style:name="T3005">
      <style:text-properties fo:font-weight="bold" style:font-name="굴림" style:font-name-asian="굴림" style:font-weight-asian="bold"/>
    </style:style>
    <style:style style:family="text" style:name="T3006">
      <style:text-properties fo:font-weight="bold" fo:letter-spacing="-0.3pt" style:font-name="바탕" style:font-name-asian="굴림" style:font-weight-asian="bold"/>
    </style:style>
    <style:style style:family="text" style:name="T3007">
      <style:text-properties fo:font-weight="bold" style:font-name="굴림" style:font-name-asian="굴림" style:font-weight-asian="bold"/>
    </style:style>
    <style:style style:family="text" style:name="T3008">
      <style:text-properties fo:font-weight="bold" fo:letter-spacing="-0.3pt" style:font-name="바탕" style:font-name-asian="굴림" style:font-weight-asian="bold"/>
    </style:style>
    <style:style style:family="text" style:name="T3009">
      <style:text-properties fo:font-weight="bold" style:font-name="굴림" style:font-name-asian="굴림" style:font-weight-asian="bold"/>
    </style:style>
    <style:style style:family="text" style:name="T3010">
      <style:text-properties fo:font-weight="bold" fo:letter-spacing="-0.3pt" style:font-name="바탕" style:font-name-asian="굴림" style:font-weight-asian="bold"/>
    </style:style>
    <style:style style:family="text" style:name="T3011">
      <style:text-properties fo:font-weight="bold" style:font-name="굴림" style:font-name-asian="굴림" style:font-weight-asian="bold"/>
    </style:style>
    <style:style style:family="table-cell" style:name="T10.R4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47">
      <style:table-row-properties style:min-row-height="0.911cm"/>
    </style:style>
    <style:style style:family="paragraph" style:name="P541" style:parent-style-name="0">
      <style:paragraph-properties fo:line-height="130%" fo:text-align="center" style:snap-to-layout-grid="false"/>
    </style:style>
    <style:style style:family="text" style:name="T3012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10.R4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2" style:parent-style-name="0">
      <style:paragraph-properties fo:line-height="130%" style:snap-to-layout-grid="false"/>
    </style:style>
    <style:style style:family="text" style:name="T3013">
      <style:text-properties fo:color="#ff0000" fo:font-weight="bold" fo:letter-spacing="-0.3pt" style:font-name="바탕" style:font-name-asian="굴림" style:font-weight-asian="bold"/>
    </style:style>
    <style:style style:family="table-cell" style:name="T10.R4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48">
      <style:table-row-properties style:min-row-height="0.852cm"/>
    </style:style>
    <style:style style:family="paragraph" style:name="P543" style:parent-style-name="0">
      <style:paragraph-properties fo:line-height="130%" fo:text-align="center" style:snap-to-layout-grid="false"/>
    </style:style>
    <style:style style:family="text" style:name="T3014">
      <style:text-properties fo:font-size="9.0pt" fo:font-weight="bold" style:font-name="굴림" style:font-name-asian="굴림" style:font-size-asian="9.0pt" style:font-weight-asian="bold"/>
    </style:style>
    <style:style style:family="table-cell" style:name="T10.R4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4" style:parent-style-name="0">
      <style:paragraph-properties fo:line-height="130%" style:snap-to-layout-grid="false"/>
    </style:style>
    <style:style style:family="text" style:name="T3015">
      <style:text-properties fo:font-weight="bold" fo:letter-spacing="-0.3pt" style:font-name="바탕" style:font-name-asian="굴림" style:font-weight-asian="bold"/>
    </style:style>
    <style:style style:family="text" style:name="T3016">
      <style:text-properties fo:font-weight="bold" style:font-name="굴림" style:font-name-asian="굴림" style:font-weight-asian="bold"/>
    </style:style>
    <style:style style:family="text" style:name="T3017">
      <style:text-properties fo:font-weight="bold" fo:letter-spacing="-0.3pt" style:font-name="바탕" style:font-name-asian="굴림" style:font-weight-asian="bold"/>
    </style:style>
    <style:style style:family="text" style:name="T3018">
      <style:text-properties fo:font-weight="bold" style:font-name="굴림" style:font-name-asian="굴림" style:font-weight-asian="bold"/>
    </style:style>
    <style:style style:family="text" style:name="T3019">
      <style:text-properties fo:font-weight="bold" fo:letter-spacing="-0.3pt" style:font-name="바탕" style:font-name-asian="굴림" style:font-weight-asian="bold"/>
    </style:style>
    <style:style style:family="text" style:name="T3020">
      <style:text-properties fo:font-weight="bold" style:font-name="굴림" style:font-name-asian="굴림" style:font-weight-asian="bold"/>
    </style:style>
    <style:style style:family="text" style:name="T3021">
      <style:text-properties fo:font-weight="bold" fo:letter-spacing="-0.3pt" style:font-name="바탕" style:font-name-asian="굴림" style:font-weight-asian="bold"/>
    </style:style>
    <style:style style:family="text" style:name="T3022">
      <style:text-properties fo:font-weight="bold" style:font-name="굴림" style:font-name-asian="굴림" style:font-weight-asian="bold"/>
    </style:style>
    <style:style style:family="text" style:name="T3023">
      <style:text-properties fo:font-weight="bold" fo:letter-spacing="-0.3pt" style:font-name="바탕" style:font-name-asian="굴림" style:font-weight-asian="bold"/>
    </style:style>
    <style:style style:family="text" style:name="T3024">
      <style:text-properties fo:font-weight="bold" style:font-name="굴림" style:font-name-asian="굴림" style:font-weight-asian="bold"/>
    </style:style>
    <style:style style:family="table-cell" style:name="T10.R4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49">
      <style:table-row-properties style:min-row-height="0.852cm"/>
    </style:style>
    <style:style style:family="paragraph" style:name="P545" style:parent-style-name="0">
      <style:paragraph-properties fo:line-height="130%" fo:text-align="center" style:snap-to-layout-grid="false"/>
    </style:style>
    <style:style style:family="text" style:name="T3025">
      <style:text-properties fo:font-size="9.0pt" fo:font-weight="bold" style:font-name="굴림" style:font-name-asian="굴림" style:font-size-asian="9.0pt" style:font-weight-asian="bold"/>
    </style:style>
    <style:style style:family="table-cell" style:name="T10.R5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6" style:parent-style-name="0">
      <style:paragraph-properties fo:line-height="130%" style:snap-to-layout-grid="false"/>
    </style:style>
    <style:style style:family="text" style:name="T3026">
      <style:text-properties fo:font-weight="bold" fo:letter-spacing="-0.3pt" style:font-name="바탕" style:font-name-asian="굴림" style:font-weight-asian="bold"/>
    </style:style>
    <style:style style:family="paragraph" style:name="P547" style:parent-style-name="0">
      <style:paragraph-properties fo:line-height="130%" style:snap-to-layout-grid="false"/>
    </style:style>
    <style:style style:family="text" style:name="T3027">
      <style:text-properties fo:font-weight="bold" style:font-name="굴림" style:font-name-asian="굴림" style:font-weight-asian="bold"/>
    </style:style>
    <style:style style:family="text" style:name="T3028">
      <style:text-properties fo:font-weight="bold" fo:letter-spacing="-0.3pt" style:font-name="바탕" style:font-name-asian="굴림" style:font-weight-asian="bold"/>
    </style:style>
    <style:style style:family="text" style:name="T3029">
      <style:text-properties fo:font-weight="bold" style:font-name="굴림" style:font-name-asian="굴림" style:font-weight-asian="bold"/>
    </style:style>
    <style:style style:family="text" style:name="T3030">
      <style:text-properties fo:font-weight="bold" fo:letter-spacing="-0.3pt" style:font-name="바탕" style:font-name-asian="굴림" style:font-weight-asian="bold"/>
    </style:style>
    <style:style style:family="text" style:name="T3031">
      <style:text-properties fo:font-weight="bold" style:font-name="굴림" style:font-name-asian="굴림" style:font-weight-asian="bold"/>
    </style:style>
    <style:style style:family="text" style:name="T3032">
      <style:text-properties fo:font-weight="bold" fo:letter-spacing="-0.3pt" style:font-name="바탕" style:font-name-asian="굴림" style:font-weight-asian="bold"/>
    </style:style>
    <style:style style:family="text" style:name="T3033">
      <style:text-properties fo:font-weight="bold" style:font-name="굴림" style:font-name-asian="굴림" style:font-weight-asian="bold"/>
    </style:style>
    <style:style style:family="table-cell" style:name="T10.R5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50">
      <style:table-row-properties style:min-row-height="0.911cm"/>
    </style:style>
    <style:style style:family="paragraph" style:name="P548" style:parent-style-name="0">
      <style:paragraph-properties fo:line-height="130%" fo:text-align="center" style:snap-to-layout-grid="false"/>
    </style:style>
    <style:style style:family="text" style:name="T3034">
      <style:text-properties fo:font-size="9.0pt" fo:font-weight="bold" style:font-name="굴림" style:font-name-asian="굴림" style:font-size-asian="9.0pt" style:font-weight-asian="bold"/>
    </style:style>
    <style:style style:family="table-cell" style:name="T10.R5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9" style:parent-style-name="0">
      <style:paragraph-properties fo:line-height="130%" style:snap-to-layout-grid="false"/>
    </style:style>
    <style:style style:family="text" style:name="T3035">
      <style:text-properties fo:font-weight="bold" fo:letter-spacing="-0.3pt" style:font-name="바탕" style:font-name-asian="굴림" style:font-weight-asian="bold"/>
    </style:style>
    <style:style style:family="text" style:name="T3036">
      <style:text-properties fo:font-weight="bold" style:font-name="굴림" style:font-name-asian="굴림" style:font-weight-asian="bold"/>
    </style:style>
    <style:style style:family="text" style:name="T3037">
      <style:text-properties fo:font-weight="bold" fo:letter-spacing="-0.3pt" style:font-name="바탕" style:font-name-asian="굴림" style:font-weight-asian="bold"/>
    </style:style>
    <style:style style:family="text" style:name="T3038">
      <style:text-properties fo:font-weight="bold" style:font-name="굴림" style:font-name-asian="굴림" style:font-weight-asian="bold"/>
    </style:style>
    <style:style style:family="text" style:name="T3039">
      <style:text-properties fo:font-weight="bold" fo:letter-spacing="-0.3pt" style:font-name="바탕" style:font-name-asian="굴림" style:font-weight-asian="bold"/>
    </style:style>
    <style:style style:family="text" style:name="T3040">
      <style:text-properties fo:font-weight="bold" style:font-name="굴림" style:font-name-asian="굴림" style:font-weight-asian="bold"/>
    </style:style>
    <style:style style:family="text" style:name="T3041">
      <style:text-properties fo:font-weight="bold" fo:letter-spacing="-0.3pt" style:font-name="바탕" style:font-name-asian="굴림" style:font-weight-asian="bold"/>
    </style:style>
    <style:style style:family="text" style:name="T3042">
      <style:text-properties fo:font-weight="bold" style:font-name="굴림" style:font-name-asian="굴림" style:font-weight-asian="bold"/>
    </style:style>
    <style:style style:family="text" style:name="T3043">
      <style:text-properties fo:font-weight="bold" fo:letter-spacing="-0.3pt" style:font-name="바탕" style:font-name-asian="굴림" style:font-weight-asian="bold"/>
    </style:style>
    <style:style style:family="text" style:name="T3044">
      <style:text-properties fo:font-weight="bold" style:font-name="굴림" style:font-name-asian="굴림" style:font-weight-asian="bold"/>
    </style:style>
    <style:style style:family="text" style:name="T3045">
      <style:text-properties fo:font-weight="bold" fo:letter-spacing="-0.3pt" style:font-name="바탕" style:font-name-asian="굴림" style:font-weight-asian="bold"/>
    </style:style>
    <style:style style:family="text" style:name="T3046">
      <style:text-properties fo:font-weight="bold" style:font-name="굴림" style:font-name-asian="굴림" style:font-weight-asian="bold"/>
    </style:style>
    <style:style style:family="table-cell" style:name="T10.R5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51">
      <style:table-row-properties style:min-row-height="0.852cm"/>
    </style:style>
    <style:style style:family="paragraph" style:name="P550" style:parent-style-name="0">
      <style:paragraph-properties fo:line-height="130%" fo:text-align="center" style:snap-to-layout-grid="false"/>
    </style:style>
    <style:style style:family="text" style:name="T3047">
      <style:text-properties fo:font-size="9.0pt" fo:font-weight="bold" style:font-name="굴림" style:font-name-asian="굴림" style:font-size-asian="9.0pt" style:font-weight-asian="bold"/>
    </style:style>
    <style:style style:family="table-cell" style:name="T10.R5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1" style:parent-style-name="0">
      <style:paragraph-properties fo:line-height="130%" style:snap-to-layout-grid="false"/>
    </style:style>
    <style:style style:family="text" style:name="T3048">
      <style:text-properties fo:font-weight="bold" fo:letter-spacing="-0.3pt" style:font-name="바탕" style:font-name-asian="굴림" style:font-weight-asian="bold"/>
    </style:style>
    <style:style style:family="text" style:name="T3049">
      <style:text-properties fo:font-weight="bold" style:font-name="굴림" style:font-name-asian="굴림" style:font-weight-asian="bold"/>
    </style:style>
    <style:style style:family="text" style:name="T3050">
      <style:text-properties fo:font-weight="bold" fo:letter-spacing="-0.3pt" style:font-name="바탕" style:font-name-asian="굴림" style:font-weight-asian="bold"/>
    </style:style>
    <style:style style:family="text" style:name="T3051">
      <style:text-properties fo:font-weight="bold" style:font-name="굴림" style:font-name-asian="굴림" style:font-weight-asian="bold"/>
    </style:style>
    <style:style style:family="text" style:name="T3052">
      <style:text-properties fo:font-weight="bold" fo:letter-spacing="-0.3pt" style:font-name="바탕" style:font-name-asian="굴림" style:font-weight-asian="bold"/>
    </style:style>
    <style:style style:family="text" style:name="T3053">
      <style:text-properties fo:font-weight="bold" style:font-name="굴림" style:font-name-asian="굴림" style:font-weight-asian="bold"/>
    </style:style>
    <style:style style:family="text" style:name="T3054">
      <style:text-properties fo:font-weight="bold" fo:letter-spacing="-0.3pt" style:font-name="바탕" style:font-name-asian="굴림" style:font-weight-asian="bold"/>
    </style:style>
    <style:style style:family="text" style:name="T3055">
      <style:text-properties fo:font-weight="bold" style:font-name="굴림" style:font-name-asian="굴림" style:font-weight-asian="bold"/>
    </style:style>
    <style:style style:family="table-cell" style:name="T10.R5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52">
      <style:table-row-properties style:min-row-height="0.852cm"/>
    </style:style>
    <style:style style:family="paragraph" style:name="P552" style:parent-style-name="0">
      <style:paragraph-properties fo:line-height="130%" fo:text-align="center" style:snap-to-layout-grid="false"/>
    </style:style>
    <style:style style:family="text" style:name="T3056">
      <style:text-properties fo:font-size="9.0pt" fo:font-weight="bold" style:font-name="굴림" style:font-name-asian="굴림" style:font-size-asian="9.0pt" style:font-weight-asian="bold"/>
    </style:style>
    <style:style style:family="table-cell" style:name="T10.R5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3" style:parent-style-name="0">
      <style:paragraph-properties fo:line-height="130%" style:snap-to-layout-grid="false"/>
    </style:style>
    <style:style style:family="text" style:name="T3057">
      <style:text-properties fo:font-weight="bold" fo:letter-spacing="-0.3pt" style:font-name="바탕" style:font-name-asian="굴림" style:font-weight-asian="bold"/>
    </style:style>
    <style:style style:family="text" style:name="T3058">
      <style:text-properties fo:font-weight="bold" style:font-name="굴림" style:font-name-asian="굴림" style:font-weight-asian="bold"/>
    </style:style>
    <style:style style:family="text" style:name="T3059">
      <style:text-properties fo:font-weight="bold" fo:letter-spacing="-0.3pt" style:font-name="바탕" style:font-name-asian="굴림" style:font-weight-asian="bold"/>
    </style:style>
    <style:style style:family="text" style:name="T3060">
      <style:text-properties fo:font-weight="bold" style:font-name="굴림" style:font-name-asian="굴림" style:font-weight-asian="bold"/>
    </style:style>
    <style:style style:family="text" style:name="T3061">
      <style:text-properties fo:font-weight="bold" fo:letter-spacing="-0.3pt" style:font-name="바탕" style:font-name-asian="굴림" style:font-weight-asian="bold"/>
    </style:style>
    <style:style style:family="text" style:name="T3062">
      <style:text-properties fo:font-weight="bold" style:font-name="굴림" style:font-name-asian="굴림" style:font-weight-asian="bold"/>
    </style:style>
    <style:style style:family="text" style:name="T3063">
      <style:text-properties fo:font-weight="bold" fo:letter-spacing="-0.3pt" style:font-name="바탕" style:font-name-asian="굴림" style:font-weight-asian="bold"/>
    </style:style>
    <style:style style:family="text" style:name="T3064">
      <style:text-properties fo:font-weight="bold" style:font-name="굴림" style:font-name-asian="굴림" style:font-weight-asian="bold"/>
    </style:style>
    <style:style style:family="text" style:name="T3065">
      <style:text-properties fo:font-weight="bold" fo:letter-spacing="-0.3pt" style:font-name="바탕" style:font-name-asian="굴림" style:font-weight-asian="bold"/>
    </style:style>
    <style:style style:family="text" style:name="T3066">
      <style:text-properties fo:font-weight="bold" style:font-name="굴림" style:font-name-asian="굴림" style:font-weight-asian="bold"/>
    </style:style>
    <style:style style:family="table-cell" style:name="T10.R5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53">
      <style:table-row-properties style:min-row-height="0.852cm"/>
    </style:style>
    <style:style style:family="paragraph" style:name="P554" style:parent-style-name="0">
      <style:paragraph-properties fo:line-height="130%" fo:text-align="center" style:snap-to-layout-grid="false"/>
    </style:style>
    <style:style style:family="text" style:name="T3067">
      <style:text-properties fo:font-size="9.0pt" fo:font-weight="bold" style:font-name="굴림" style:font-name-asian="굴림" style:font-size-asian="9.0pt" style:font-weight-asian="bold"/>
    </style:style>
    <style:style style:family="table-cell" style:name="T10.R5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5" style:parent-style-name="0">
      <style:paragraph-properties fo:line-height="130%" style:snap-to-layout-grid="false"/>
    </style:style>
    <style:style style:family="text" style:name="T3068">
      <style:text-properties fo:font-weight="bold" fo:letter-spacing="-0.3pt" style:font-name="바탕" style:font-name-asian="굴림" style:font-weight-asian="bold"/>
    </style:style>
    <style:style style:family="text" style:name="T3069">
      <style:text-properties fo:font-weight="bold" style:font-name="굴림" style:font-name-asian="굴림" style:font-weight-asian="bold"/>
    </style:style>
    <style:style style:family="text" style:name="T3070">
      <style:text-properties fo:font-weight="bold" fo:letter-spacing="-0.3pt" style:font-name="바탕" style:font-name-asian="굴림" style:font-weight-asian="bold"/>
    </style:style>
    <style:style style:family="text" style:name="T3071">
      <style:text-properties fo:font-weight="bold" style:font-name="굴림" style:font-name-asian="굴림" style:font-weight-asian="bold"/>
    </style:style>
    <style:style style:family="text" style:name="T3072">
      <style:text-properties fo:font-weight="bold" fo:letter-spacing="-0.3pt" style:font-name="바탕" style:font-name-asian="굴림" style:font-weight-asian="bold"/>
    </style:style>
    <style:style style:family="text" style:name="T3073">
      <style:text-properties fo:font-weight="bold" style:font-name="굴림" style:font-name-asian="굴림" style:font-weight-asian="bold"/>
    </style:style>
    <style:style style:family="text" style:name="T3074">
      <style:text-properties fo:font-weight="bold" fo:letter-spacing="-0.3pt" style:font-name="바탕" style:font-name-asian="굴림" style:font-weight-asian="bold"/>
    </style:style>
    <style:style style:family="text" style:name="T3075">
      <style:text-properties fo:font-weight="bold" style:font-name="굴림" style:font-name-asian="굴림" style:font-weight-asian="bold"/>
    </style:style>
    <style:style style:family="table-cell" style:name="T10.R5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54">
      <style:table-row-properties style:min-row-height="0.852cm"/>
    </style:style>
    <style:style style:family="paragraph" style:name="P556" style:parent-style-name="0">
      <style:paragraph-properties fo:line-height="130%" fo:text-align="center" style:snap-to-layout-grid="false"/>
    </style:style>
    <style:style style:family="text" style:name="T3076">
      <style:text-properties fo:font-size="9.0pt" fo:font-weight="bold" style:font-name="굴림" style:font-name-asian="굴림" style:font-size-asian="9.0pt" style:font-weight-asian="bold"/>
    </style:style>
    <style:style style:family="table-cell" style:name="T10.R5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7" style:parent-style-name="0">
      <style:paragraph-properties fo:line-height="130%" style:snap-to-layout-grid="false"/>
    </style:style>
    <style:style style:family="text" style:name="T3077">
      <style:text-properties fo:font-weight="bold" fo:letter-spacing="-0.3pt" style:font-name="바탕" style:font-name-asian="굴림" style:font-weight-asian="bold"/>
    </style:style>
    <style:style style:family="text" style:name="T3078">
      <style:text-properties fo:font-weight="bold" style:font-name="굴림" style:font-name-asian="굴림" style:font-weight-asian="bold"/>
    </style:style>
    <style:style style:family="text" style:name="T3079">
      <style:text-properties fo:font-weight="bold" fo:letter-spacing="-0.3pt" style:font-name="바탕" style:font-name-asian="굴림" style:font-weight-asian="bold"/>
    </style:style>
    <style:style style:family="text" style:name="T3080">
      <style:text-properties fo:font-weight="bold" style:font-name="굴림" style:font-name-asian="굴림" style:font-weight-asian="bold"/>
    </style:style>
    <style:style style:family="text" style:name="T3081">
      <style:text-properties fo:font-weight="bold" fo:letter-spacing="-0.3pt" style:font-name="바탕" style:font-name-asian="굴림" style:font-weight-asian="bold"/>
    </style:style>
    <style:style style:family="text" style:name="T3082">
      <style:text-properties fo:font-weight="bold" style:font-name="굴림" style:font-name-asian="굴림" style:font-weight-asian="bold"/>
    </style:style>
    <style:style style:family="text" style:name="T3083">
      <style:text-properties fo:font-weight="bold" fo:letter-spacing="-0.3pt" style:font-name="바탕" style:font-name-asian="굴림" style:font-weight-asian="bold"/>
    </style:style>
    <style:style style:family="text" style:name="T3084">
      <style:text-properties fo:font-weight="bold" style:font-name="굴림" style:font-name-asian="굴림" style:font-weight-asian="bold"/>
    </style:style>
    <style:style style:family="table-cell" style:name="T10.R5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55">
      <style:table-row-properties style:min-row-height="0.852cm"/>
    </style:style>
    <style:style style:family="paragraph" style:name="P558" style:parent-style-name="0">
      <style:paragraph-properties fo:line-height="130%" fo:text-align="center" style:snap-to-layout-grid="false"/>
    </style:style>
    <style:style style:family="text" style:name="T3085">
      <style:text-properties fo:font-size="9.0pt" fo:font-weight="bold" style:font-name="굴림" style:font-name-asian="굴림" style:font-size-asian="9.0pt" style:font-weight-asian="bold"/>
    </style:style>
    <style:style style:family="table-cell" style:name="T10.R5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9" style:parent-style-name="0">
      <style:paragraph-properties fo:line-height="130%" style:snap-to-layout-grid="false"/>
    </style:style>
    <style:style style:family="text" style:name="T3086">
      <style:text-properties fo:font-weight="bold" fo:letter-spacing="-0.3pt" style:font-name="바탕" style:font-name-asian="굴림" style:font-weight-asian="bold"/>
    </style:style>
    <style:style style:family="text" style:name="T3087">
      <style:text-properties fo:font-weight="bold" style:font-name="굴림" style:font-name-asian="굴림" style:font-weight-asian="bold"/>
    </style:style>
    <style:style style:family="text" style:name="T3088">
      <style:text-properties fo:font-weight="bold" fo:letter-spacing="-0.3pt" style:font-name="바탕" style:font-name-asian="굴림" style:font-weight-asian="bold"/>
    </style:style>
    <style:style style:family="text" style:name="T3089">
      <style:text-properties fo:font-weight="bold" style:font-name="굴림" style:font-name-asian="굴림" style:font-weight-asian="bold"/>
    </style:style>
    <style:style style:family="text" style:name="T3090">
      <style:text-properties fo:font-weight="bold" fo:letter-spacing="-0.3pt" style:font-name="바탕" style:font-name-asian="굴림" style:font-weight-asian="bold"/>
    </style:style>
    <style:style style:family="text" style:name="T3091">
      <style:text-properties fo:font-weight="bold" style:font-name="굴림" style:font-name-asian="굴림" style:font-weight-asian="bold"/>
    </style:style>
    <style:style style:family="text" style:name="T3092">
      <style:text-properties fo:font-weight="bold" fo:letter-spacing="-0.3pt" style:font-name="바탕" style:font-name-asian="굴림" style:font-weight-asian="bold"/>
    </style:style>
    <style:style style:family="text" style:name="T3093">
      <style:text-properties fo:font-weight="bold" style:font-name="굴림" style:font-name-asian="굴림" style:font-weight-asian="bold"/>
    </style:style>
    <style:style style:family="table-cell" style:name="T10.R5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56">
      <style:table-row-properties style:min-row-height="0.752cm"/>
    </style:style>
    <style:style style:family="paragraph" style:name="P560" style:parent-style-name="0">
      <style:paragraph-properties fo:line-height="130%" fo:text-align="center" style:snap-to-layout-grid="false"/>
    </style:style>
    <style:style style:family="text" style:name="T3094">
      <style:text-properties fo:font-size="9.0pt" fo:font-weight="bold" style:font-name="굴림" style:font-name-asian="굴림" style:font-size-asian="9.0pt" style:font-weight-asian="bold"/>
    </style:style>
    <style:style style:family="table-cell" style:name="T10.R5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1" style:parent-style-name="0">
      <style:paragraph-properties fo:line-height="130%" style:snap-to-layout-grid="false"/>
    </style:style>
    <style:style style:family="text" style:name="T3095">
      <style:text-properties fo:font-weight="bold" fo:letter-spacing="-0.3pt" style:font-name="바탕" style:font-name-asian="굴림" style:font-weight-asian="bold"/>
    </style:style>
    <style:style style:family="text" style:name="T3096">
      <style:text-properties fo:font-weight="bold" style:font-name="굴림" style:font-name-asian="굴림" style:font-weight-asian="bold"/>
    </style:style>
    <style:style style:family="text" style:name="T3097">
      <style:text-properties fo:font-weight="bold" fo:letter-spacing="-0.3pt" style:font-name="바탕" style:font-name-asian="굴림" style:font-weight-asian="bold"/>
    </style:style>
    <style:style style:family="text" style:name="T3098">
      <style:text-properties fo:font-weight="bold" style:font-name="굴림" style:font-name-asian="굴림" style:font-weight-asian="bold"/>
    </style:style>
    <style:style style:family="text" style:name="T3099">
      <style:text-properties fo:font-weight="bold" fo:letter-spacing="-0.3pt" style:font-name="바탕" style:font-name-asian="굴림" style:font-weight-asian="bold"/>
    </style:style>
    <style:style style:family="text" style:name="T3100">
      <style:text-properties fo:font-weight="bold" style:font-name="굴림" style:font-name-asian="굴림" style:font-weight-asian="bold"/>
    </style:style>
    <style:style style:family="text" style:name="T3101">
      <style:text-properties fo:font-weight="bold" fo:letter-spacing="-0.3pt" style:font-name="바탕" style:font-name-asian="굴림" style:font-weight-asian="bold"/>
    </style:style>
    <style:style style:family="text" style:name="T3102">
      <style:text-properties fo:font-weight="bold" style:font-name="굴림" style:font-name-asian="굴림" style:font-weight-asian="bold"/>
    </style:style>
    <style:style style:family="text" style:name="T3103">
      <style:text-properties fo:font-weight="bold" fo:letter-spacing="-0.3pt" style:font-name="바탕" style:font-name-asian="굴림" style:font-weight-asian="bold"/>
    </style:style>
    <style:style style:family="text" style:name="T3104">
      <style:text-properties fo:font-weight="bold" style:font-name="굴림" style:font-name-asian="굴림" style:font-weight-asian="bold"/>
    </style:style>
    <style:style style:family="table-cell" style:name="T10.R5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57">
      <style:table-row-properties style:min-row-height="0.911cm"/>
    </style:style>
    <style:style style:family="paragraph" style:name="P562" style:parent-style-name="0">
      <style:paragraph-properties fo:line-height="130%" fo:text-align="center" style:snap-to-layout-grid="false"/>
    </style:style>
    <style:style style:family="text" style:name="T3105">
      <style:text-properties fo:font-size="9.0pt" fo:font-weight="bold" style:font-name="굴림" style:font-name-asian="굴림" style:font-size-asian="9.0pt" style:font-weight-asian="bold"/>
    </style:style>
    <style:style style:family="table-cell" style:name="T10.R5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3" style:parent-style-name="0">
      <style:paragraph-properties fo:line-height="130%" style:snap-to-layout-grid="false"/>
    </style:style>
    <style:style style:family="text" style:name="T3106">
      <style:text-properties fo:font-weight="bold" fo:letter-spacing="-0.3pt" style:font-name="바탕" style:font-name-asian="굴림" style:font-weight-asian="bold"/>
    </style:style>
    <style:style style:family="text" style:name="T3107">
      <style:text-properties fo:font-weight="bold" style:font-name="굴림" style:font-name-asian="굴림" style:font-weight-asian="bold"/>
    </style:style>
    <style:style style:family="text" style:name="T3108">
      <style:text-properties fo:font-weight="bold" fo:letter-spacing="-0.3pt" style:font-name="바탕" style:font-name-asian="굴림" style:font-weight-asian="bold"/>
    </style:style>
    <style:style style:family="paragraph" style:name="P564" style:parent-style-name="0">
      <style:paragraph-properties fo:line-height="130%" style:snap-to-layout-grid="false"/>
    </style:style>
    <style:style style:family="text" style:name="T3109">
      <style:text-properties fo:font-weight="bold" style:font-name="굴림" style:font-name-asian="굴림" style:font-weight-asian="bold"/>
    </style:style>
    <style:style style:family="text" style:name="T3110">
      <style:text-properties fo:font-weight="bold" fo:letter-spacing="-0.3pt" style:font-name="바탕" style:font-name-asian="굴림" style:font-weight-asian="bold"/>
    </style:style>
    <style:style style:family="text" style:name="T3111">
      <style:text-properties fo:font-weight="bold" style:font-name="굴림" style:font-name-asian="굴림" style:font-weight-asian="bold"/>
    </style:style>
    <style:style style:family="text" style:name="T3112">
      <style:text-properties fo:font-weight="bold" fo:letter-spacing="-0.3pt" style:font-name="바탕" style:font-name-asian="굴림" style:font-weight-asian="bold"/>
    </style:style>
    <style:style style:family="text" style:name="T3113">
      <style:text-properties fo:font-weight="bold" style:font-name="굴림" style:font-name-asian="굴림" style:font-weight-asian="bold"/>
    </style:style>
    <style:style style:family="text" style:name="T3114">
      <style:text-properties fo:font-weight="bold" fo:letter-spacing="-0.3pt" style:font-name="바탕" style:font-name-asian="굴림" style:font-weight-asian="bold"/>
    </style:style>
    <style:style style:family="text" style:name="T3115">
      <style:text-properties fo:font-weight="bold" style:font-name="굴림" style:font-name-asian="굴림" style:font-weight-asian="bold"/>
    </style:style>
    <style:style style:family="text" style:name="T3116">
      <style:text-properties fo:font-weight="bold" fo:letter-spacing="-0.3pt" style:font-name="바탕" style:font-name-asian="굴림" style:font-weight-asian="bold"/>
    </style:style>
    <style:style style:family="text" style:name="T3117">
      <style:text-properties fo:font-weight="bold" style:font-name="굴림" style:font-name-asian="굴림" style:font-weight-asian="bold"/>
    </style:style>
    <style:style style:family="table-cell" style:name="T10.R5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58">
      <style:table-row-properties style:min-row-height="0.911cm"/>
    </style:style>
    <style:style style:family="paragraph" style:name="P565" style:parent-style-name="0">
      <style:paragraph-properties fo:line-height="130%" fo:text-align="center" style:snap-to-layout-grid="false"/>
    </style:style>
    <style:style style:family="text" style:name="T3118">
      <style:text-properties fo:font-size="9.0pt" fo:font-weight="bold" style:font-name="굴림" style:font-name-asian="굴림" style:font-size-asian="9.0pt" style:font-weight-asian="bold"/>
    </style:style>
    <style:style style:family="table-cell" style:name="T10.R5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6" style:parent-style-name="0">
      <style:paragraph-properties fo:line-height="130%" style:snap-to-layout-grid="false"/>
    </style:style>
    <style:style style:family="text" style:name="T3119">
      <style:text-properties fo:font-weight="bold" fo:letter-spacing="-0.3pt" style:font-name="바탕" style:font-name-asian="굴림" style:font-weight-asian="bold"/>
    </style:style>
    <style:style style:family="text" style:name="T3120">
      <style:text-properties fo:font-weight="bold" style:font-name="굴림" style:font-name-asian="굴림" style:font-weight-asian="bold"/>
    </style:style>
    <style:style style:family="text" style:name="T3121">
      <style:text-properties fo:font-weight="bold" fo:letter-spacing="-0.3pt" style:font-name="바탕" style:font-name-asian="굴림" style:font-weight-asian="bold"/>
    </style:style>
    <style:style style:family="text" style:name="T3122">
      <style:text-properties fo:font-weight="bold" style:font-name="굴림" style:font-name-asian="굴림" style:font-weight-asian="bold"/>
    </style:style>
    <style:style style:family="text" style:name="T3123">
      <style:text-properties fo:font-weight="bold" fo:letter-spacing="-0.3pt" style:font-name="바탕" style:font-name-asian="굴림" style:font-weight-asian="bold"/>
    </style:style>
    <style:style style:family="text" style:name="T3124">
      <style:text-properties fo:font-weight="bold" style:font-name="굴림" style:font-name-asian="굴림" style:font-weight-asian="bold"/>
    </style:style>
    <style:style style:family="text" style:name="T3125">
      <style:text-properties fo:font-weight="bold" fo:letter-spacing="-0.3pt" style:font-name="바탕" style:font-name-asian="굴림" style:font-weight-asian="bold"/>
    </style:style>
    <style:style style:family="text" style:name="T3126">
      <style:text-properties fo:font-weight="bold" style:font-name="굴림" style:font-name-asian="굴림" style:font-weight-asian="bold"/>
    </style:style>
    <style:style style:family="text" style:name="T3127">
      <style:text-properties fo:font-weight="bold" fo:letter-spacing="-0.3pt" style:font-name="바탕" style:font-name-asian="굴림" style:font-weight-asian="bold"/>
    </style:style>
    <style:style style:family="text" style:name="T3128">
      <style:text-properties fo:font-weight="bold" style:font-name="굴림" style:font-name-asian="굴림" style:font-weight-asian="bold"/>
    </style:style>
    <style:style style:family="text" style:name="T3129">
      <style:text-properties fo:font-weight="bold" fo:letter-spacing="-0.3pt" style:font-name="바탕" style:font-name-asian="굴림" style:font-weight-asian="bold"/>
    </style:style>
    <style:style style:family="text" style:name="T3130">
      <style:text-properties fo:font-weight="bold" style:font-name="굴림" style:font-name-asian="굴림" style:font-weight-asian="bold"/>
    </style:style>
    <style:style style:family="table-cell" style:name="T10.R5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59">
      <style:table-row-properties style:min-row-height="0.752cm"/>
    </style:style>
    <style:style style:family="paragraph" style:name="P567" style:parent-style-name="0">
      <style:paragraph-properties fo:line-height="130%" fo:text-align="center" style:snap-to-layout-grid="false"/>
    </style:style>
    <style:style style:family="text" style:name="T3131">
      <style:text-properties fo:font-size="9.0pt" fo:font-weight="bold" style:font-name="굴림" style:font-name-asian="굴림" style:font-size-asian="9.0pt" style:font-weight-asian="bold"/>
    </style:style>
    <style:style style:family="table-cell" style:name="T10.R6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8" style:parent-style-name="0">
      <style:paragraph-properties fo:line-height="130%" style:snap-to-layout-grid="false"/>
    </style:style>
    <style:style style:family="text" style:name="T3132">
      <style:text-properties fo:font-weight="bold" fo:letter-spacing="-0.3pt" style:font-name="바탕" style:font-name-asian="굴림" style:font-weight-asian="bold"/>
    </style:style>
    <style:style style:family="text" style:name="T3133">
      <style:text-properties fo:font-weight="bold" style:font-name="굴림" style:font-name-asian="굴림" style:font-weight-asian="bold"/>
    </style:style>
    <style:style style:family="text" style:name="T3134">
      <style:text-properties fo:font-weight="bold" fo:letter-spacing="-0.3pt" style:font-name="바탕" style:font-name-asian="굴림" style:font-weight-asian="bold"/>
    </style:style>
    <style:style style:family="text" style:name="T3135">
      <style:text-properties fo:font-weight="bold" style:font-name="굴림" style:font-name-asian="굴림" style:font-weight-asian="bold"/>
    </style:style>
    <style:style style:family="text" style:name="T3136">
      <style:text-properties fo:font-weight="bold" fo:letter-spacing="-0.3pt" style:font-name="바탕" style:font-name-asian="굴림" style:font-weight-asian="bold"/>
    </style:style>
    <style:style style:family="text" style:name="T3137">
      <style:text-properties fo:font-weight="bold" style:font-name="굴림" style:font-name-asian="굴림" style:font-weight-asian="bold"/>
    </style:style>
    <style:style style:family="text" style:name="T3138">
      <style:text-properties fo:font-weight="bold" fo:letter-spacing="-0.3pt" style:font-name="바탕" style:font-name-asian="굴림" style:font-weight-asian="bold"/>
    </style:style>
    <style:style style:family="text" style:name="T3139">
      <style:text-properties fo:font-weight="bold" style:font-name="굴림" style:font-name-asian="굴림" style:font-weight-asian="bold"/>
    </style:style>
    <style:style style:family="text" style:name="T3140">
      <style:text-properties fo:font-weight="bold" fo:letter-spacing="-0.3pt" style:font-name="바탕" style:font-name-asian="굴림" style:font-weight-asian="bold"/>
    </style:style>
    <style:style style:family="text" style:name="T3141">
      <style:text-properties fo:font-weight="bold" style:font-name="굴림" style:font-name-asian="굴림" style:font-weight-asian="bold"/>
    </style:style>
    <style:style style:family="text" style:name="T3142">
      <style:text-properties fo:font-weight="bold" fo:letter-spacing="-0.3pt" style:font-name="바탕" style:font-name-asian="굴림" style:font-weight-asian="bold"/>
    </style:style>
    <style:style style:family="text" style:name="T3143">
      <style:text-properties fo:font-weight="bold" style:font-name="굴림" style:font-name-asian="굴림" style:font-weight-asian="bold"/>
    </style:style>
    <style:style style:family="table-cell" style:name="T10.R6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60">
      <style:table-row-properties style:min-row-height="0.752cm"/>
    </style:style>
    <style:style style:family="paragraph" style:name="P569" style:parent-style-name="0">
      <style:paragraph-properties fo:line-height="130%" fo:text-align="center" style:snap-to-layout-grid="false"/>
    </style:style>
    <style:style style:family="text" style:name="T3144">
      <style:text-properties fo:font-size="9.0pt" fo:font-weight="bold" style:font-name="굴림" style:font-name-asian="굴림" style:font-size-asian="9.0pt" style:font-weight-asian="bold"/>
    </style:style>
    <style:style style:family="table-cell" style:name="T10.R6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70" style:parent-style-name="0">
      <style:paragraph-properties fo:line-height="130%" style:snap-to-layout-grid="false"/>
    </style:style>
    <style:style style:family="text" style:name="T3145">
      <style:text-properties fo:font-weight="bold" fo:letter-spacing="-0.3pt" style:font-name="바탕" style:font-name-asian="굴림" style:font-weight-asian="bold"/>
    </style:style>
    <style:style style:family="text" style:name="T3146">
      <style:text-properties fo:font-weight="bold" style:font-name="굴림" style:font-name-asian="굴림" style:font-weight-asian="bold"/>
    </style:style>
    <style:style style:family="text" style:name="T3147">
      <style:text-properties fo:font-weight="bold" fo:letter-spacing="-0.3pt" style:font-name="바탕" style:font-name-asian="굴림" style:font-weight-asian="bold"/>
    </style:style>
    <style:style style:family="text" style:name="T3148">
      <style:text-properties fo:font-weight="bold" style:font-name="굴림" style:font-name-asian="굴림" style:font-weight-asian="bold"/>
    </style:style>
    <style:style style:family="text" style:name="T3149">
      <style:text-properties fo:font-weight="bold" fo:letter-spacing="-0.3pt" style:font-name="바탕" style:font-name-asian="굴림" style:font-weight-asian="bold"/>
    </style:style>
    <style:style style:family="text" style:name="T3150">
      <style:text-properties fo:font-weight="bold" style:font-name="굴림" style:font-name-asian="굴림" style:font-weight-asian="bold"/>
    </style:style>
    <style:style style:family="text" style:name="T3151">
      <style:text-properties fo:font-weight="bold" fo:letter-spacing="-0.3pt" style:font-name="바탕" style:font-name-asian="굴림" style:font-weight-asian="bold"/>
    </style:style>
    <style:style style:family="text" style:name="T3152">
      <style:text-properties fo:font-weight="bold" style:font-name="굴림" style:font-name-asian="굴림" style:font-weight-asian="bold"/>
    </style:style>
    <style:style style:family="text" style:name="T3153">
      <style:text-properties fo:font-weight="bold" fo:letter-spacing="-0.3pt" style:font-name="바탕" style:font-name-asian="굴림" style:font-weight-asian="bold"/>
    </style:style>
    <style:style style:family="table-cell" style:name="T10.R6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61">
      <style:table-row-properties style:min-row-height="0.752cm"/>
    </style:style>
    <style:style style:family="paragraph" style:name="P571" style:parent-style-name="0">
      <style:paragraph-properties fo:line-height="130%" fo:text-align="center" style:snap-to-layout-grid="false"/>
    </style:style>
    <style:style style:family="text" style:name="T3154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10.R6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72" style:parent-style-name="0">
      <style:paragraph-properties fo:line-height="130%" style:snap-to-layout-grid="false"/>
    </style:style>
    <style:style style:family="text" style:name="T3155">
      <style:text-properties fo:color="#ff0000" fo:font-weight="bold" fo:letter-spacing="-0.3pt" style:font-name="바탕" style:font-name-asian="굴림" style:font-weight-asian="bold"/>
    </style:style>
    <style:style style:family="text" style:name="T3156">
      <style:text-properties fo:color="#ff0000" fo:font-weight="bold" style:font-name="굴림" style:font-name-asian="굴림" style:font-weight-asian="bold"/>
    </style:style>
    <style:style style:family="text" style:name="T3157">
      <style:text-properties fo:color="#ff0000" fo:font-weight="bold" fo:letter-spacing="-0.3pt" style:font-name="바탕" style:font-name-asian="굴림" style:font-weight-asian="bold"/>
    </style:style>
    <style:style style:family="text" style:name="T3158">
      <style:text-properties fo:color="#ff0000" fo:font-weight="bold" style:font-name="굴림" style:font-name-asian="굴림" style:font-weight-asian="bold"/>
    </style:style>
    <style:style style:family="text" style:name="T3159">
      <style:text-properties fo:color="#ff0000" fo:font-weight="bold" fo:letter-spacing="-0.3pt" style:font-name="바탕" style:font-name-asian="굴림" style:font-weight-asian="bold"/>
    </style:style>
    <style:style style:family="text" style:name="T3160">
      <style:text-properties fo:color="#ff0000" fo:font-weight="bold" style:font-name="굴림" style:font-name-asian="굴림" style:font-weight-asian="bold"/>
    </style:style>
    <style:style style:family="text" style:name="T3161">
      <style:text-properties fo:color="#ff0000" fo:font-weight="bold" fo:letter-spacing="-0.3pt" style:font-name="바탕" style:font-name-asian="굴림" style:font-weight-asian="bold"/>
    </style:style>
    <style:style style:family="text" style:name="T3162">
      <style:text-properties fo:color="#ff0000" fo:font-weight="bold" style:font-name="굴림" style:font-name-asian="굴림" style:font-weight-asian="bold"/>
    </style:style>
    <style:style style:family="text" style:name="T3163">
      <style:text-properties fo:color="#ff0000" fo:font-weight="bold" fo:letter-spacing="-0.3pt" style:font-name="바탕" style:font-name-asian="굴림" style:font-weight-asian="bold"/>
    </style:style>
    <style:style style:family="text" style:name="T3164">
      <style:text-properties fo:color="#ff0000" fo:font-weight="bold" style:font-name="굴림" style:font-name-asian="굴림" style:font-weight-asian="bold"/>
    </style:style>
    <style:style style:family="text" style:name="T3165">
      <style:text-properties fo:color="#ff0000" fo:font-weight="bold" fo:letter-spacing="-0.3pt" style:font-name="바탕" style:font-name-asian="굴림" style:font-weight-asian="bold"/>
    </style:style>
    <style:style style:family="text" style:name="T3166">
      <style:text-properties fo:color="#ff0000" fo:font-weight="bold" style:font-name="굴림" style:font-name-asian="굴림" style:font-weight-asian="bold"/>
    </style:style>
    <style:style style:family="table-cell" style:name="T10.R6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62">
      <style:table-row-properties style:min-row-height="1.111cm"/>
    </style:style>
    <style:style style:family="paragraph" style:name="P573" style:parent-style-name="0">
      <style:paragraph-properties fo:line-height="130%" fo:text-align="center" style:snap-to-layout-grid="false"/>
    </style:style>
    <style:style style:family="text" style:name="T3167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10.R6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74" style:parent-style-name="0">
      <style:paragraph-properties fo:line-height="130%" style:snap-to-layout-grid="false"/>
    </style:style>
    <style:style style:family="text" style:name="T3168">
      <style:text-properties fo:color="#ff0000" fo:font-weight="bold" fo:letter-spacing="-0.3pt" style:font-name="바탕" style:font-name-asian="굴림" style:font-weight-asian="bold"/>
    </style:style>
    <style:style style:family="text" style:name="T3169">
      <style:text-properties fo:color="#ff0000" fo:font-weight="bold" style:font-name="굴림" style:font-name-asian="굴림" style:font-weight-asian="bold"/>
    </style:style>
    <style:style style:family="text" style:name="T3170">
      <style:text-properties fo:color="#ff0000" fo:font-weight="bold" fo:letter-spacing="-0.3pt" style:font-name="바탕" style:font-name-asian="굴림" style:font-weight-asian="bold"/>
    </style:style>
    <style:style style:family="text" style:name="T3171">
      <style:text-properties fo:color="#ff0000" fo:font-weight="bold" style:font-name="굴림" style:font-name-asian="굴림" style:font-weight-asian="bold"/>
    </style:style>
    <style:style style:family="text" style:name="T3172">
      <style:text-properties fo:color="#ff0000" fo:font-weight="bold" fo:letter-spacing="-0.3pt" style:font-name="바탕" style:font-name-asian="굴림" style:font-weight-asian="bold"/>
    </style:style>
    <style:style style:family="text" style:name="T3173">
      <style:text-properties fo:color="#ff0000" fo:font-weight="bold" style:font-name="굴림" style:font-name-asian="굴림" style:font-weight-asian="bold"/>
    </style:style>
    <style:style style:family="text" style:name="T3174">
      <style:text-properties fo:color="#ff0000" fo:font-weight="bold" fo:letter-spacing="-0.3pt" style:font-name="바탕" style:font-name-asian="굴림" style:font-weight-asian="bold"/>
    </style:style>
    <style:style style:family="paragraph" style:name="P575" style:parent-style-name="0">
      <style:paragraph-properties fo:line-height="130%" style:snap-to-layout-grid="false"/>
    </style:style>
    <style:style style:family="text" style:name="T3175">
      <style:text-properties fo:color="#ff0000" fo:font-weight="bold" style:font-name="굴림" style:font-name-asian="굴림" style:font-weight-asian="bold"/>
    </style:style>
    <style:style style:family="text" style:name="T3176">
      <style:text-properties fo:color="#ff0000" fo:font-weight="bold" fo:letter-spacing="-0.3pt" style:font-name="바탕" style:font-name-asian="굴림" style:font-weight-asian="bold"/>
    </style:style>
    <style:style style:family="text" style:name="T3177">
      <style:text-properties fo:color="#ff0000" fo:font-weight="bold" style:font-name="굴림" style:font-name-asian="굴림" style:font-weight-asian="bold"/>
    </style:style>
    <style:style style:family="text" style:name="T3178">
      <style:text-properties fo:color="#ff0000" fo:font-weight="bold" fo:letter-spacing="-0.3pt" style:font-name="바탕" style:font-name-asian="굴림" style:font-weight-asian="bold"/>
    </style:style>
    <style:style style:family="text" style:name="T3179">
      <style:text-properties fo:color="#ff0000" fo:font-weight="bold" style:font-name="굴림" style:font-name-asian="굴림" style:font-weight-asian="bold"/>
    </style:style>
    <style:style style:family="text" style:name="T3180">
      <style:text-properties fo:color="#ff0000" fo:font-weight="bold" fo:letter-spacing="-0.3pt" style:font-name="바탕" style:font-name-asian="굴림" style:font-weight-asian="bold"/>
    </style:style>
    <style:style style:family="text" style:name="T3181">
      <style:text-properties fo:color="#ff0000" fo:font-weight="bold" style:font-name="굴림" style:font-name-asian="굴림" style:font-weight-asian="bold"/>
    </style:style>
    <style:style style:family="table-cell" style:name="T10.R6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63">
      <style:table-row-properties style:min-row-height="1.111cm"/>
    </style:style>
    <style:style style:family="paragraph" style:name="P576" style:parent-style-name="0">
      <style:paragraph-properties fo:line-height="130%" fo:text-align="center" style:snap-to-layout-grid="false"/>
    </style:style>
    <style:style style:family="text" style:name="T3182">
      <style:text-properties fo:font-size="9.0pt" fo:font-weight="bold" style:font-name="굴림" style:font-name-asian="굴림" style:font-size-asian="9.0pt" style:font-weight-asian="bold"/>
    </style:style>
    <style:style style:family="table-cell" style:name="T10.R6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77" style:parent-style-name="0">
      <style:paragraph-properties fo:line-height="130%" style:snap-to-layout-grid="false"/>
    </style:style>
    <style:style style:family="text" style:name="T3183">
      <style:text-properties fo:font-weight="bold" fo:letter-spacing="-0.3pt" style:font-name="바탕" style:font-name-asian="굴림" style:font-weight-asian="bold"/>
    </style:style>
    <style:style style:family="text" style:name="T3184">
      <style:text-properties fo:font-weight="bold" style:font-name="굴림" style:font-name-asian="굴림" style:font-weight-asian="bold"/>
    </style:style>
    <style:style style:family="text" style:name="T3185">
      <style:text-properties fo:font-weight="bold" fo:letter-spacing="-0.3pt" style:font-name="바탕" style:font-name-asian="굴림" style:font-weight-asian="bold"/>
    </style:style>
    <style:style style:family="text" style:name="T3186">
      <style:text-properties fo:font-weight="bold" style:font-name="굴림" style:font-name-asian="굴림" style:font-weight-asian="bold"/>
    </style:style>
    <style:style style:family="text" style:name="T3187">
      <style:text-properties fo:font-weight="bold" fo:letter-spacing="-0.3pt" style:font-name="바탕" style:font-name-asian="굴림" style:font-weight-asian="bold"/>
    </style:style>
    <style:style style:family="text" style:name="T3188">
      <style:text-properties fo:font-weight="bold" style:font-name="굴림" style:font-name-asian="굴림" style:font-weight-asian="bold"/>
    </style:style>
    <style:style style:family="text" style:name="T3189">
      <style:text-properties fo:font-weight="bold" fo:letter-spacing="-0.3pt" style:font-name="바탕" style:font-name-asian="굴림" style:font-weight-asian="bold"/>
    </style:style>
    <style:style style:family="text" style:name="T3190">
      <style:text-properties fo:font-weight="bold" style:font-name="굴림" style:font-name-asian="굴림" style:font-weight-asian="bold"/>
    </style:style>
    <style:style style:family="text" style:name="T3191">
      <style:text-properties fo:font-weight="bold" fo:letter-spacing="-0.3pt" style:font-name="바탕" style:font-name-asian="굴림" style:font-weight-asian="bold"/>
    </style:style>
    <style:style style:family="text" style:name="T3192">
      <style:text-properties fo:font-weight="bold" style:font-name="굴림" style:font-name-asian="굴림" style:font-weight-asian="bold"/>
    </style:style>
    <style:style style:family="table-cell" style:name="T10.R6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64">
      <style:table-row-properties style:min-row-height="0.752cm"/>
    </style:style>
    <style:style style:family="paragraph" style:name="P578" style:parent-style-name="0">
      <style:paragraph-properties fo:line-height="130%" fo:text-align="center" style:snap-to-layout-grid="false"/>
    </style:style>
    <style:style style:family="text" style:name="T3193">
      <style:text-properties fo:font-size="9.0pt" fo:font-weight="bold" style:font-name="굴림" style:font-name-asian="굴림" style:font-size-asian="9.0pt" style:font-weight-asian="bold"/>
    </style:style>
    <style:style style:family="table-cell" style:name="T10.R6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79" style:parent-style-name="0">
      <style:paragraph-properties fo:line-height="130%" style:snap-to-layout-grid="false"/>
    </style:style>
    <style:style style:family="text" style:name="T3194">
      <style:text-properties fo:font-weight="bold" fo:letter-spacing="-0.3pt" style:font-name="바탕" style:font-name-asian="굴림" style:font-weight-asian="bold"/>
    </style:style>
    <style:style style:family="text" style:name="T3195">
      <style:text-properties fo:font-weight="bold" style:font-name="굴림" style:font-name-asian="굴림" style:font-weight-asian="bold"/>
    </style:style>
    <style:style style:family="text" style:name="T3196">
      <style:text-properties fo:font-weight="bold" fo:letter-spacing="-0.3pt" style:font-name="바탕" style:font-name-asian="굴림" style:font-weight-asian="bold"/>
    </style:style>
    <style:style style:family="text" style:name="T3197">
      <style:text-properties fo:font-weight="bold" style:font-name="굴림" style:font-name-asian="굴림" style:font-weight-asian="bold"/>
    </style:style>
    <style:style style:family="text" style:name="T3198">
      <style:text-properties fo:font-weight="bold" fo:letter-spacing="-0.3pt" style:font-name="바탕" style:font-name-asian="굴림" style:font-weight-asian="bold"/>
    </style:style>
    <style:style style:family="text" style:name="T3199">
      <style:text-properties fo:font-weight="bold" style:font-name="굴림" style:font-name-asian="굴림" style:font-weight-asian="bold"/>
    </style:style>
    <style:style style:family="text" style:name="T3200">
      <style:text-properties fo:font-weight="bold" fo:letter-spacing="-0.3pt" style:font-name="바탕" style:font-name-asian="굴림" style:font-weight-asian="bold"/>
    </style:style>
    <style:style style:family="text" style:name="T3201">
      <style:text-properties fo:font-weight="bold" style:font-name="굴림" style:font-name-asian="굴림" style:font-weight-asian="bold"/>
    </style:style>
    <style:style style:family="text" style:name="T3202">
      <style:text-properties fo:font-weight="bold" fo:letter-spacing="-0.3pt" style:font-name="바탕" style:font-name-asian="굴림" style:font-weight-asian="bold"/>
    </style:style>
    <style:style style:family="text" style:name="T3203">
      <style:text-properties fo:font-weight="bold" style:font-name="굴림" style:font-name-asian="굴림" style:font-weight-asian="bold"/>
    </style:style>
    <style:style style:family="text" style:name="T3204">
      <style:text-properties fo:font-weight="bold" fo:letter-spacing="-0.3pt" style:font-name="바탕" style:font-name-asian="굴림" style:font-weight-asian="bold"/>
    </style:style>
    <style:style style:family="text" style:name="T3205">
      <style:text-properties fo:font-weight="bold" style:font-name="굴림" style:font-name-asian="굴림" style:font-weight-asian="bold"/>
    </style:style>
    <style:style style:family="text" style:name="T3206">
      <style:text-properties fo:font-weight="bold" fo:letter-spacing="-0.3pt" style:font-name="바탕" style:font-name-asian="굴림" style:font-weight-asian="bold"/>
    </style:style>
    <style:style style:family="text" style:name="T3207">
      <style:text-properties fo:font-weight="bold" style:font-name="굴림" style:font-name-asian="굴림" style:font-weight-asian="bold"/>
    </style:style>
    <style:style style:family="table-cell" style:name="T10.R6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65">
      <style:table-row-properties style:min-row-height="0.752cm"/>
    </style:style>
    <style:style style:family="paragraph" style:name="P580" style:parent-style-name="0">
      <style:paragraph-properties fo:line-height="130%" fo:text-align="center" style:snap-to-layout-grid="false"/>
    </style:style>
    <style:style style:family="text" style:name="T3208">
      <style:text-properties fo:font-size="9.0pt" fo:font-weight="bold" style:font-name="굴림" style:font-name-asian="굴림" style:font-size-asian="9.0pt" style:font-weight-asian="bold"/>
    </style:style>
    <style:style style:family="table-cell" style:name="T10.R6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81" style:parent-style-name="0">
      <style:paragraph-properties fo:line-height="130%" style:snap-to-layout-grid="false"/>
    </style:style>
    <style:style style:family="text" style:name="T3209">
      <style:text-properties fo:font-weight="bold" fo:letter-spacing="-0.3pt" style:font-name="바탕" style:font-name-asian="굴림" style:font-weight-asian="bold"/>
    </style:style>
    <style:style style:family="text" style:name="T3210">
      <style:text-properties fo:font-weight="bold" style:font-name="굴림" style:font-name-asian="굴림" style:font-weight-asian="bold"/>
    </style:style>
    <style:style style:family="text" style:name="T3211">
      <style:text-properties fo:font-weight="bold" fo:letter-spacing="-0.3pt" style:font-name="바탕" style:font-name-asian="굴림" style:font-weight-asian="bold"/>
    </style:style>
    <style:style style:family="text" style:name="T3212">
      <style:text-properties fo:font-weight="bold" style:font-name="굴림" style:font-name-asian="굴림" style:font-weight-asian="bold"/>
    </style:style>
    <style:style style:family="text" style:name="T3213">
      <style:text-properties fo:font-weight="bold" fo:letter-spacing="-0.3pt" style:font-name="바탕" style:font-name-asian="굴림" style:font-weight-asian="bold"/>
    </style:style>
    <style:style style:family="text" style:name="T3214">
      <style:text-properties fo:font-weight="bold" style:font-name="굴림" style:font-name-asian="굴림" style:font-weight-asian="bold"/>
    </style:style>
    <style:style style:family="text" style:name="T3215">
      <style:text-properties fo:font-weight="bold" fo:letter-spacing="-0.3pt" style:font-name="바탕" style:font-name-asian="굴림" style:font-weight-asian="bold"/>
    </style:style>
    <style:style style:family="text" style:name="T3216">
      <style:text-properties fo:font-weight="bold" style:font-name="굴림" style:font-name-asian="굴림" style:font-weight-asian="bold"/>
    </style:style>
    <style:style style:family="text" style:name="T3217">
      <style:text-properties fo:font-weight="bold" fo:letter-spacing="-0.3pt" style:font-name="바탕" style:font-name-asian="굴림" style:font-weight-asian="bold"/>
    </style:style>
    <style:style style:family="text" style:name="T3218">
      <style:text-properties fo:font-weight="bold" style:font-name="굴림" style:font-name-asian="굴림" style:font-weight-asian="bold"/>
    </style:style>
    <style:style style:family="text" style:name="T3219">
      <style:text-properties fo:font-weight="bold" fo:letter-spacing="-0.3pt" style:font-name="바탕" style:font-name-asian="굴림" style:font-weight-asian="bold"/>
    </style:style>
    <style:style style:family="text" style:name="T3220">
      <style:text-properties fo:font-weight="bold" style:font-name="굴림" style:font-name-asian="굴림" style:font-weight-asian="bold"/>
    </style:style>
    <style:style style:family="table-cell" style:name="T10.R6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66">
      <style:table-row-properties style:min-row-height="0.752cm"/>
    </style:style>
    <style:style style:family="paragraph" style:name="P582" style:parent-style-name="0">
      <style:paragraph-properties fo:line-height="130%" fo:text-align="center" style:snap-to-layout-grid="false"/>
    </style:style>
    <style:style style:family="text" style:name="T3221">
      <style:text-properties fo:font-size="9.0pt" fo:font-weight="bold" style:font-name="굴림" style:font-name-asian="굴림" style:font-size-asian="9.0pt" style:font-weight-asian="bold"/>
    </style:style>
    <style:style style:family="table-cell" style:name="T10.R6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83" style:parent-style-name="0">
      <style:paragraph-properties fo:line-height="130%" style:snap-to-layout-grid="false"/>
    </style:style>
    <style:style style:family="text" style:name="T3222">
      <style:text-properties fo:font-weight="bold" fo:letter-spacing="-0.3pt" style:font-name="바탕" style:font-name-asian="굴림" style:font-weight-asian="bold"/>
    </style:style>
    <style:style style:family="text" style:name="T3223">
      <style:text-properties fo:font-weight="bold" style:font-name="굴림" style:font-name-asian="굴림" style:font-weight-asian="bold"/>
    </style:style>
    <style:style style:family="text" style:name="T3224">
      <style:text-properties fo:font-weight="bold" fo:letter-spacing="-0.3pt" style:font-name="바탕" style:font-name-asian="굴림" style:font-weight-asian="bold"/>
    </style:style>
    <style:style style:family="text" style:name="T3225">
      <style:text-properties fo:font-weight="bold" style:font-name="굴림" style:font-name-asian="굴림" style:font-weight-asian="bold"/>
    </style:style>
    <style:style style:family="text" style:name="T3226">
      <style:text-properties fo:font-weight="bold" fo:letter-spacing="-0.3pt" style:font-name="바탕" style:font-name-asian="굴림" style:font-weight-asian="bold"/>
    </style:style>
    <style:style style:family="text" style:name="T3227">
      <style:text-properties fo:font-weight="bold" style:font-name="굴림" style:font-name-asian="굴림" style:font-weight-asian="bold"/>
    </style:style>
    <style:style style:family="text" style:name="T3228">
      <style:text-properties fo:font-weight="bold" fo:letter-spacing="-0.3pt" style:font-name="바탕" style:font-name-asian="굴림" style:font-weight-asian="bold"/>
    </style:style>
    <style:style style:family="text" style:name="T3229">
      <style:text-properties fo:font-weight="bold" style:font-name="굴림" style:font-name-asian="굴림" style:font-weight-asian="bold"/>
    </style:style>
    <style:style style:family="text" style:name="T3230">
      <style:text-properties fo:font-weight="bold" fo:letter-spacing="-0.3pt" style:font-name="바탕" style:font-name-asian="굴림" style:font-weight-asian="bold"/>
    </style:style>
    <style:style style:family="text" style:name="T3231">
      <style:text-properties fo:font-weight="bold" style:font-name="굴림" style:font-name-asian="굴림" style:font-weight-asian="bold"/>
    </style:style>
    <style:style style:family="table-cell" style:name="T10.R6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67">
      <style:table-row-properties style:min-row-height="0.752cm"/>
    </style:style>
    <style:style style:family="paragraph" style:name="P584" style:parent-style-name="0">
      <style:paragraph-properties fo:line-height="130%" fo:text-align="center" style:snap-to-layout-grid="false"/>
    </style:style>
    <style:style style:family="text" style:name="T3232">
      <style:text-properties fo:font-size="9.0pt" fo:font-weight="bold" style:font-name="굴림" style:font-name-asian="굴림" style:font-size-asian="9.0pt" style:font-weight-asian="bold"/>
    </style:style>
    <style:style style:family="table-cell" style:name="T10.R6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85" style:parent-style-name="0">
      <style:paragraph-properties fo:line-height="130%" style:snap-to-layout-grid="false"/>
    </style:style>
    <style:style style:family="text" style:name="T3233">
      <style:text-properties fo:font-weight="bold" fo:letter-spacing="-0.3pt" style:font-name="바탕" style:font-name-asian="굴림" style:font-weight-asian="bold"/>
    </style:style>
    <style:style style:family="text" style:name="T3234">
      <style:text-properties fo:font-weight="bold" style:font-name="굴림" style:font-name-asian="굴림" style:font-weight-asian="bold"/>
    </style:style>
    <style:style style:family="text" style:name="T3235">
      <style:text-properties fo:font-weight="bold" fo:letter-spacing="-0.3pt" style:font-name="바탕" style:font-name-asian="굴림" style:font-weight-asian="bold"/>
    </style:style>
    <style:style style:family="text" style:name="T3236">
      <style:text-properties fo:font-weight="bold" style:font-name="굴림" style:font-name-asian="굴림" style:font-weight-asian="bold"/>
    </style:style>
    <style:style style:family="text" style:name="T3237">
      <style:text-properties fo:font-weight="bold" fo:letter-spacing="-0.3pt" style:font-name="바탕" style:font-name-asian="굴림" style:font-weight-asian="bold"/>
    </style:style>
    <style:style style:family="text" style:name="T3238">
      <style:text-properties fo:font-weight="bold" style:font-name="굴림" style:font-name-asian="굴림" style:font-weight-asian="bold"/>
    </style:style>
    <style:style style:family="text" style:name="T3239">
      <style:text-properties fo:font-weight="bold" fo:letter-spacing="-0.3pt" style:font-name="바탕" style:font-name-asian="굴림" style:font-weight-asian="bold"/>
    </style:style>
    <style:style style:family="text" style:name="T3240">
      <style:text-properties fo:font-weight="bold" style:font-name="굴림" style:font-name-asian="굴림" style:font-weight-asian="bold"/>
    </style:style>
    <style:style style:family="text" style:name="T3241">
      <style:text-properties fo:font-weight="bold" fo:letter-spacing="-0.3pt" style:font-name="바탕" style:font-name-asian="굴림" style:font-weight-asian="bold"/>
    </style:style>
    <style:style style:family="text" style:name="T3242">
      <style:text-properties fo:font-weight="bold" style:font-name="굴림" style:font-name-asian="굴림" style:font-weight-asian="bold"/>
    </style:style>
    <style:style style:family="text" style:name="T3243">
      <style:text-properties fo:font-weight="bold" fo:letter-spacing="-0.3pt" style:font-name="바탕" style:font-name-asian="굴림" style:font-weight-asian="bold"/>
    </style:style>
    <style:style style:family="text" style:name="T3244">
      <style:text-properties fo:font-weight="bold" style:font-name="굴림" style:font-name-asian="굴림" style:font-weight-asian="bold"/>
    </style:style>
    <style:style style:family="table-cell" style:name="T10.R6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68">
      <style:table-row-properties style:min-row-height="0.752cm"/>
    </style:style>
    <style:style style:family="paragraph" style:name="P586" style:parent-style-name="0">
      <style:paragraph-properties fo:line-height="130%" fo:text-align="center" style:snap-to-layout-grid="false"/>
    </style:style>
    <style:style style:family="text" style:name="T3245">
      <style:text-properties fo:font-size="9.0pt" fo:font-weight="bold" style:font-name="굴림" style:font-name-asian="굴림" style:font-size-asian="9.0pt" style:font-weight-asian="bold"/>
    </style:style>
    <style:style style:family="table-cell" style:name="T10.R6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87" style:parent-style-name="0">
      <style:paragraph-properties fo:line-height="130%" style:snap-to-layout-grid="false"/>
    </style:style>
    <style:style style:family="text" style:name="T3246">
      <style:text-properties fo:font-weight="bold" fo:letter-spacing="-0.3pt" style:font-name="바탕" style:font-name-asian="굴림" style:font-weight-asian="bold"/>
    </style:style>
    <style:style style:family="text" style:name="T3247">
      <style:text-properties fo:font-weight="bold" style:font-name="굴림" style:font-name-asian="굴림" style:font-weight-asian="bold"/>
    </style:style>
    <style:style style:family="text" style:name="T3248">
      <style:text-properties fo:font-weight="bold" fo:letter-spacing="-0.3pt" style:font-name="바탕" style:font-name-asian="굴림" style:font-weight-asian="bold"/>
    </style:style>
    <style:style style:family="text" style:name="T3249">
      <style:text-properties fo:font-weight="bold" style:font-name="굴림" style:font-name-asian="굴림" style:font-weight-asian="bold"/>
    </style:style>
    <style:style style:family="text" style:name="T3250">
      <style:text-properties fo:font-weight="bold" fo:letter-spacing="-0.3pt" style:font-name="바탕" style:font-name-asian="굴림" style:font-weight-asian="bold"/>
    </style:style>
    <style:style style:family="text" style:name="T3251">
      <style:text-properties fo:font-weight="bold" style:font-name="굴림" style:font-name-asian="굴림" style:font-weight-asian="bold"/>
    </style:style>
    <style:style style:family="text" style:name="T3252">
      <style:text-properties fo:font-weight="bold" fo:letter-spacing="-0.3pt" style:font-name="바탕" style:font-name-asian="굴림" style:font-weight-asian="bold"/>
    </style:style>
    <style:style style:family="text" style:name="T3253">
      <style:text-properties fo:font-weight="bold" style:font-name="굴림" style:font-name-asian="굴림" style:font-weight-asian="bold"/>
    </style:style>
    <style:style style:family="text" style:name="T3254">
      <style:text-properties fo:font-weight="bold" fo:letter-spacing="-0.3pt" style:font-name="바탕" style:font-name-asian="굴림" style:font-weight-asian="bold"/>
    </style:style>
    <style:style style:family="text" style:name="T3255">
      <style:text-properties fo:font-weight="bold" style:font-name="굴림" style:font-name-asian="굴림" style:font-weight-asian="bold"/>
    </style:style>
    <style:style style:family="text" style:name="T3256">
      <style:text-properties fo:font-weight="bold" fo:letter-spacing="-0.3pt" style:font-name="바탕" style:font-name-asian="굴림" style:font-weight-asian="bold"/>
    </style:style>
    <style:style style:family="text" style:name="T3257">
      <style:text-properties fo:font-weight="bold" style:font-name="굴림" style:font-name-asian="굴림" style:font-weight-asian="bold"/>
    </style:style>
    <style:style style:family="table-cell" style:name="T10.R6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69">
      <style:table-row-properties style:min-row-height="0.752cm"/>
    </style:style>
    <style:style style:family="paragraph" style:name="P588" style:parent-style-name="0">
      <style:paragraph-properties fo:line-height="130%" fo:text-align="center" style:snap-to-layout-grid="false"/>
    </style:style>
    <style:style style:family="text" style:name="T3258">
      <style:text-properties fo:font-size="9.0pt" fo:font-weight="bold" style:font-name="굴림" style:font-name-asian="굴림" style:font-size-asian="9.0pt" style:font-weight-asian="bold"/>
    </style:style>
    <style:style style:family="table-cell" style:name="T10.R7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89" style:parent-style-name="0">
      <style:paragraph-properties fo:line-height="130%" style:snap-to-layout-grid="false"/>
    </style:style>
    <style:style style:family="text" style:name="T3259">
      <style:text-properties fo:font-weight="bold" fo:letter-spacing="-0.3pt" style:font-name="바탕" style:font-name-asian="굴림" style:font-weight-asian="bold"/>
    </style:style>
    <style:style style:family="text" style:name="T3260">
      <style:text-properties fo:font-weight="bold" style:font-name="굴림" style:font-name-asian="굴림" style:font-weight-asian="bold"/>
    </style:style>
    <style:style style:family="text" style:name="T3261">
      <style:text-properties fo:font-weight="bold" fo:letter-spacing="-0.3pt" style:font-name="바탕" style:font-name-asian="굴림" style:font-weight-asian="bold"/>
    </style:style>
    <style:style style:family="text" style:name="T3262">
      <style:text-properties fo:font-weight="bold" style:font-name="굴림" style:font-name-asian="굴림" style:font-weight-asian="bold"/>
    </style:style>
    <style:style style:family="text" style:name="T3263">
      <style:text-properties fo:font-weight="bold" fo:letter-spacing="-0.3pt" style:font-name="바탕" style:font-name-asian="굴림" style:font-weight-asian="bold"/>
    </style:style>
    <style:style style:family="text" style:name="T3264">
      <style:text-properties fo:font-weight="bold" style:font-name="굴림" style:font-name-asian="굴림" style:font-weight-asian="bold"/>
    </style:style>
    <style:style style:family="text" style:name="T3265">
      <style:text-properties fo:font-weight="bold" fo:letter-spacing="-0.3pt" style:font-name="바탕" style:font-name-asian="굴림" style:font-weight-asian="bold"/>
    </style:style>
    <style:style style:family="text" style:name="T3266">
      <style:text-properties fo:font-weight="bold" style:font-name="굴림" style:font-name-asian="굴림" style:font-weight-asian="bold"/>
    </style:style>
    <style:style style:family="text" style:name="T3267">
      <style:text-properties fo:font-weight="bold" fo:letter-spacing="-0.3pt" style:font-name="바탕" style:font-name-asian="굴림" style:font-weight-asian="bold"/>
    </style:style>
    <style:style style:family="text" style:name="T3268">
      <style:text-properties fo:font-weight="bold" style:font-name="굴림" style:font-name-asian="굴림" style:font-weight-asian="bold"/>
    </style:style>
    <style:style style:family="text" style:name="T3269">
      <style:text-properties fo:font-weight="bold" fo:letter-spacing="-0.3pt" style:font-name="바탕" style:font-name-asian="굴림" style:font-weight-asian="bold"/>
    </style:style>
    <style:style style:family="text" style:name="T3270">
      <style:text-properties fo:font-weight="bold" style:font-name="굴림" style:font-name-asian="굴림" style:font-weight-asian="bold"/>
    </style:style>
    <style:style style:family="table-cell" style:name="T10.R7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70">
      <style:table-row-properties style:min-row-height="0.752cm"/>
    </style:style>
    <style:style style:family="paragraph" style:name="P590" style:parent-style-name="0">
      <style:paragraph-properties fo:text-align="center" style:snap-to-layout-grid="false"/>
    </style:style>
    <style:style style:family="text" style:name="T327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0.R7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1" style:parent-style-name="0">
      <style:paragraph-properties fo:text-align="center" style:snap-to-layout-grid="false"/>
    </style:style>
    <style:style style:family="text" style:name="T327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3273">
      <style:text-properties fo:font-size="9.0pt" fo:font-weight="bold" style:font-name="굴림" style:font-name-asian="굴림" style:font-size-asian="9.0pt" style:font-weight-asian="bold"/>
    </style:style>
    <style:style style:family="text" style:name="T327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3275">
      <style:text-properties fo:font-size="9.0pt" fo:font-weight="bold" style:font-name="굴림" style:font-name-asian="굴림" style:font-size-asian="9.0pt" style:font-weight-asian="bold"/>
    </style:style>
    <style:style style:family="table-cell" style:name="T10.R71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71">
      <style:table-row-properties style:min-row-height="0.916cm"/>
    </style:style>
    <style:style style:family="paragraph" style:name="P592" style:parent-style-name="0">
      <style:paragraph-properties fo:line-height="130%" fo:text-align="center" style:snap-to-layout-grid="false"/>
    </style:style>
    <style:style style:family="text" style:name="T3276">
      <style:text-properties fo:font-size="9.0pt" fo:font-weight="bold" style:font-name="굴림" style:font-name-asian="굴림" style:font-size-asian="9.0pt" style:font-weight-asian="bold"/>
    </style:style>
    <style:style style:family="table-cell" style:name="T10.R7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3" style:parent-style-name="0">
      <style:paragraph-properties fo:line-height="130%" style:snap-to-layout-grid="false"/>
    </style:style>
    <style:style style:family="text" style:name="T3277">
      <style:text-properties fo:font-weight="bold" fo:letter-spacing="-0.3pt" style:font-name="바탕" style:font-name-asian="굴림" style:font-weight-asian="bold"/>
    </style:style>
    <style:style style:family="text" style:name="T3278">
      <style:text-properties fo:font-weight="bold" style:font-name="굴림" style:font-name-asian="굴림" style:font-weight-asian="bold"/>
    </style:style>
    <style:style style:family="text" style:name="T3279">
      <style:text-properties fo:font-weight="bold" fo:letter-spacing="-0.3pt" style:font-name="바탕" style:font-name-asian="굴림" style:font-weight-asian="bold"/>
    </style:style>
    <style:style style:family="text" style:name="T3280">
      <style:text-properties fo:font-weight="bold" style:font-name="굴림" style:font-name-asian="굴림" style:font-weight-asian="bold"/>
    </style:style>
    <style:style style:family="text" style:name="T3281">
      <style:text-properties fo:font-weight="bold" fo:letter-spacing="-0.3pt" style:font-name="바탕" style:font-name-asian="굴림" style:font-weight-asian="bold"/>
    </style:style>
    <style:style style:family="text" style:name="T3282">
      <style:text-properties fo:font-weight="bold" style:font-name="굴림" style:font-name-asian="굴림" style:font-weight-asian="bold"/>
    </style:style>
    <style:style style:family="text" style:name="T3283">
      <style:text-properties fo:font-weight="bold" fo:letter-spacing="-0.3pt" style:font-name="바탕" style:font-name-asian="굴림" style:font-weight-asian="bold"/>
    </style:style>
    <style:style style:family="text" style:name="T3284">
      <style:text-properties fo:font-weight="bold" style:font-name="굴림" style:font-name-asian="굴림" style:font-weight-asian="bold"/>
    </style:style>
    <style:style style:family="table-cell" style:name="T10.R7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72">
      <style:table-row-properties style:min-row-height="0.951cm"/>
    </style:style>
    <style:style style:family="paragraph" style:name="P594" style:parent-style-name="0">
      <style:paragraph-properties fo:line-height="130%" fo:text-align="center" style:snap-to-layout-grid="false"/>
    </style:style>
    <style:style style:family="text" style:name="T3285">
      <style:text-properties fo:font-size="9.0pt" fo:font-weight="bold" style:font-name="굴림" style:font-name-asian="굴림" style:font-size-asian="9.0pt" style:font-weight-asian="bold"/>
    </style:style>
    <style:style style:family="table-cell" style:name="T10.R7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5" style:parent-style-name="0">
      <style:paragraph-properties fo:line-height="130%" style:snap-to-layout-grid="false"/>
    </style:style>
    <style:style style:family="text" style:name="T3286">
      <style:text-properties fo:font-weight="bold" fo:letter-spacing="-0.3pt" style:font-name="바탕" style:font-name-asian="굴림" style:font-weight-asian="bold"/>
    </style:style>
    <style:style style:family="text" style:name="T3287">
      <style:text-properties fo:font-weight="bold" style:font-name="굴림" style:font-name-asian="굴림" style:font-weight-asian="bold"/>
    </style:style>
    <style:style style:family="text" style:name="T3288">
      <style:text-properties fo:font-weight="bold" fo:letter-spacing="-0.3pt" style:font-name="바탕" style:font-name-asian="굴림" style:font-weight-asian="bold"/>
    </style:style>
    <style:style style:family="text" style:name="T3289">
      <style:text-properties fo:font-weight="bold" style:font-name="굴림" style:font-name-asian="굴림" style:font-weight-asian="bold"/>
    </style:style>
    <style:style style:family="text" style:name="T3290">
      <style:text-properties fo:font-weight="bold" fo:letter-spacing="-0.3pt" style:font-name="바탕" style:font-name-asian="굴림" style:font-weight-asian="bold"/>
    </style:style>
    <style:style style:family="text" style:name="T3291">
      <style:text-properties fo:font-weight="bold" style:font-name="굴림" style:font-name-asian="굴림" style:font-weight-asian="bold"/>
    </style:style>
    <style:style style:family="text" style:name="T3292">
      <style:text-properties fo:font-weight="bold" fo:letter-spacing="-0.3pt" style:font-name="바탕" style:font-name-asian="굴림" style:font-weight-asian="bold"/>
    </style:style>
    <style:style style:family="text" style:name="T3293">
      <style:text-properties fo:font-weight="bold" style:font-name="굴림" style:font-name-asian="굴림" style:font-weight-asian="bold"/>
    </style:style>
    <style:style style:family="text" style:name="T3294">
      <style:text-properties fo:font-weight="bold" fo:letter-spacing="-0.3pt" style:font-name="바탕" style:font-name-asian="굴림" style:font-weight-asian="bold"/>
    </style:style>
    <style:style style:family="text" style:name="T3295">
      <style:text-properties fo:font-weight="bold" style:font-name="굴림" style:font-name-asian="굴림" style:font-weight-asian="bold"/>
    </style:style>
    <style:style style:family="table-cell" style:name="T10.R7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73">
      <style:table-row-properties style:min-row-height="0.951cm"/>
    </style:style>
    <style:style style:family="paragraph" style:name="P596" style:parent-style-name="0">
      <style:paragraph-properties fo:line-height="130%" fo:text-align="center" style:snap-to-layout-grid="false"/>
    </style:style>
    <style:style style:family="text" style:name="T3296">
      <style:text-properties fo:font-size="9.0pt" fo:font-weight="bold" style:font-name="굴림" style:font-name-asian="굴림" style:font-size-asian="9.0pt" style:font-weight-asian="bold"/>
    </style:style>
    <style:style style:family="table-cell" style:name="T10.R7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7" style:parent-style-name="0">
      <style:paragraph-properties fo:line-height="130%" style:snap-to-layout-grid="false"/>
    </style:style>
    <style:style style:family="text" style:name="T3297">
      <style:text-properties fo:font-weight="bold" fo:letter-spacing="-0.3pt" style:font-name="바탕" style:font-name-asian="굴림" style:font-weight-asian="bold"/>
    </style:style>
    <style:style style:family="text" style:name="T3298">
      <style:text-properties fo:font-weight="bold" style:font-name="굴림" style:font-name-asian="굴림" style:font-weight-asian="bold"/>
    </style:style>
    <style:style style:family="text" style:name="T3299">
      <style:text-properties fo:font-weight="bold" fo:letter-spacing="-0.3pt" style:font-name="바탕" style:font-name-asian="굴림" style:font-weight-asian="bold"/>
    </style:style>
    <style:style style:family="text" style:name="T3300">
      <style:text-properties fo:font-weight="bold" style:font-name="굴림" style:font-name-asian="굴림" style:font-weight-asian="bold"/>
    </style:style>
    <style:style style:family="text" style:name="T3301">
      <style:text-properties fo:font-weight="bold" fo:letter-spacing="-0.3pt" style:font-name="바탕" style:font-name-asian="굴림" style:font-weight-asian="bold"/>
    </style:style>
    <style:style style:family="text" style:name="T3302">
      <style:text-properties fo:font-weight="bold" style:font-name="굴림" style:font-name-asian="굴림" style:font-weight-asian="bold"/>
    </style:style>
    <style:style style:family="text" style:name="T3303">
      <style:text-properties fo:font-weight="bold" fo:letter-spacing="-0.3pt" style:font-name="바탕" style:font-name-asian="굴림" style:font-weight-asian="bold"/>
    </style:style>
    <style:style style:family="text" style:name="T3304">
      <style:text-properties fo:font-weight="bold" style:font-name="굴림" style:font-name-asian="굴림" style:font-weight-asian="bold"/>
    </style:style>
    <style:style style:family="table-cell" style:name="T10.R7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74">
      <style:table-row-properties style:min-row-height="0.951cm"/>
    </style:style>
    <style:style style:family="paragraph" style:name="P598" style:parent-style-name="0">
      <style:paragraph-properties fo:line-height="130%" fo:text-align="center" style:snap-to-layout-grid="false"/>
    </style:style>
    <style:style style:family="text" style:name="T3305">
      <style:text-properties fo:font-size="9.0pt" fo:font-weight="bold" style:font-name="굴림" style:font-name-asian="굴림" style:font-size-asian="9.0pt" style:font-weight-asian="bold"/>
    </style:style>
    <style:style style:family="table-cell" style:name="T10.R7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9" style:parent-style-name="0">
      <style:paragraph-properties fo:line-height="130%" style:snap-to-layout-grid="false"/>
    </style:style>
    <style:style style:family="text" style:name="T3306">
      <style:text-properties fo:font-weight="bold" fo:letter-spacing="-0.3pt" style:font-name="바탕" style:font-name-asian="굴림" style:font-weight-asian="bold"/>
    </style:style>
    <style:style style:family="text" style:name="T3307">
      <style:text-properties fo:font-weight="bold" style:font-name="굴림" style:font-name-asian="굴림" style:font-weight-asian="bold"/>
    </style:style>
    <style:style style:family="text" style:name="T3308">
      <style:text-properties fo:font-weight="bold" fo:letter-spacing="-0.3pt" style:font-name="바탕" style:font-name-asian="굴림" style:font-weight-asian="bold"/>
    </style:style>
    <style:style style:family="text" style:name="T3309">
      <style:text-properties fo:font-weight="bold" style:font-name="굴림" style:font-name-asian="굴림" style:font-weight-asian="bold"/>
    </style:style>
    <style:style style:family="text" style:name="T3310">
      <style:text-properties fo:font-weight="bold" fo:letter-spacing="-0.3pt" style:font-name="바탕" style:font-name-asian="굴림" style:font-weight-asian="bold"/>
    </style:style>
    <style:style style:family="text" style:name="T3311">
      <style:text-properties fo:font-weight="bold" style:font-name="굴림" style:font-name-asian="굴림" style:font-weight-asian="bold"/>
    </style:style>
    <style:style style:family="text" style:name="T3312">
      <style:text-properties fo:font-weight="bold" fo:letter-spacing="-0.3pt" style:font-name="바탕" style:font-name-asian="굴림" style:font-weight-asian="bold"/>
    </style:style>
    <style:style style:family="text" style:name="T3313">
      <style:text-properties fo:font-weight="bold" style:font-name="굴림" style:font-name-asian="굴림" style:font-weight-asian="bold"/>
    </style:style>
    <style:style style:family="text" style:name="T3314">
      <style:text-properties fo:font-weight="bold" fo:letter-spacing="-0.3pt" style:font-name="바탕" style:font-name-asian="굴림" style:font-weight-asian="bold"/>
    </style:style>
    <style:style style:family="text" style:name="T3315">
      <style:text-properties fo:font-weight="bold" style:font-name="굴림" style:font-name-asian="굴림" style:font-weight-asian="bold"/>
    </style:style>
    <style:style style:family="table-cell" style:name="T10.R7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75">
      <style:table-row-properties style:min-row-height="0.951cm"/>
    </style:style>
    <style:style style:family="paragraph" style:name="P600" style:parent-style-name="0">
      <style:paragraph-properties fo:line-height="130%" fo:text-align="center" style:snap-to-layout-grid="false"/>
    </style:style>
    <style:style style:family="text" style:name="T3316">
      <style:text-properties fo:font-size="9.0pt" fo:font-weight="bold" style:font-name="굴림" style:font-name-asian="굴림" style:font-size-asian="9.0pt" style:font-weight-asian="bold"/>
    </style:style>
    <style:style style:family="table-cell" style:name="T10.R7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01" style:parent-style-name="0">
      <style:paragraph-properties fo:line-height="130%" style:snap-to-layout-grid="false"/>
    </style:style>
    <style:style style:family="text" style:name="T3317">
      <style:text-properties fo:font-weight="bold" fo:letter-spacing="-0.3pt" style:font-name="바탕" style:font-name-asian="굴림" style:font-weight-asian="bold"/>
    </style:style>
    <style:style style:family="text" style:name="T3318">
      <style:text-properties fo:font-weight="bold" style:font-name="바탕" style:font-name-asian="굴림" style:font-weight-asian="bold"/>
    </style:style>
    <style:style style:family="text" style:name="T3319">
      <style:text-properties fo:font-weight="bold" fo:letter-spacing="-0.3pt" style:font-name="바탕" style:font-name-asian="굴림" style:font-weight-asian="bold"/>
    </style:style>
    <style:style style:family="paragraph" style:name="P602" style:parent-style-name="0">
      <style:paragraph-properties fo:line-height="130%" style:snap-to-layout-grid="false"/>
    </style:style>
    <style:style style:family="text" style:name="T3320">
      <style:text-properties fo:font-weight="bold" style:font-name="굴림" style:font-name-asian="굴림" style:font-weight-asian="bold"/>
    </style:style>
    <style:style style:family="text" style:name="T3321">
      <style:text-properties fo:font-weight="bold" fo:letter-spacing="-0.3pt" style:font-name="바탕" style:font-name-asian="굴림" style:font-weight-asian="bold"/>
    </style:style>
    <style:style style:family="text" style:name="T3322">
      <style:text-properties fo:font-weight="bold" style:font-name="굴림" style:font-name-asian="굴림" style:font-weight-asian="bold"/>
    </style:style>
    <style:style style:family="text" style:name="T3323">
      <style:text-properties fo:font-weight="bold" fo:letter-spacing="-0.3pt" style:font-name="바탕" style:font-name-asian="굴림" style:font-weight-asian="bold"/>
    </style:style>
    <style:style style:family="text" style:name="T3324">
      <style:text-properties fo:font-weight="bold" style:font-name="굴림" style:font-name-asian="굴림" style:font-weight-asian="bold"/>
    </style:style>
    <style:style style:family="text" style:name="T3325">
      <style:text-properties fo:font-weight="bold" fo:letter-spacing="-0.3pt" style:font-name="바탕" style:font-name-asian="굴림" style:font-weight-asian="bold"/>
    </style:style>
    <style:style style:family="text" style:name="T3326">
      <style:text-properties fo:font-weight="bold" style:font-name="굴림" style:font-name-asian="굴림" style:font-weight-asian="bold"/>
    </style:style>
    <style:style style:family="table-cell" style:name="T10.R7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76">
      <style:table-row-properties style:min-row-height="1.310cm"/>
    </style:style>
    <style:style style:family="paragraph" style:name="P603" style:parent-style-name="0">
      <style:paragraph-properties fo:line-height="130%" fo:text-align="center" style:snap-to-layout-grid="false"/>
    </style:style>
    <style:style style:family="text" style:name="T3327">
      <style:text-properties fo:font-size="9.0pt" fo:font-weight="bold" style:font-name="굴림" style:font-name-asian="굴림" style:font-size-asian="9.0pt" style:font-weight-asian="bold"/>
    </style:style>
    <style:style style:family="table-cell" style:name="T10.R7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04" style:parent-style-name="0">
      <style:paragraph-properties fo:line-height="130%" style:snap-to-layout-grid="false"/>
    </style:style>
    <style:style style:family="text" style:name="T3328">
      <style:text-properties fo:font-weight="bold" fo:letter-spacing="-0.3pt" style:font-name="바탕" style:font-name-asian="굴림" style:font-weight-asian="bold"/>
    </style:style>
    <style:style style:family="text" style:name="T3329">
      <style:text-properties fo:font-weight="bold" style:font-name="굴림" style:font-name-asian="굴림" style:font-weight-asian="bold"/>
    </style:style>
    <style:style style:family="text" style:name="T3330">
      <style:text-properties fo:font-weight="bold" fo:letter-spacing="-0.3pt" style:font-name="바탕" style:font-name-asian="굴림" style:font-weight-asian="bold"/>
    </style:style>
    <style:style style:family="text" style:name="T3331">
      <style:text-properties fo:font-weight="bold" style:font-name="굴림" style:font-name-asian="굴림" style:font-weight-asian="bold"/>
    </style:style>
    <style:style style:family="text" style:name="T3332">
      <style:text-properties fo:font-weight="bold" fo:letter-spacing="-0.3pt" style:font-name="바탕" style:font-name-asian="굴림" style:font-weight-asian="bold"/>
    </style:style>
    <style:style style:family="text" style:name="T3333">
      <style:text-properties fo:font-weight="bold" style:font-name="굴림" style:font-name-asian="굴림" style:font-weight-asian="bold"/>
    </style:style>
    <style:style style:family="text" style:name="T3334">
      <style:text-properties fo:font-weight="bold" fo:letter-spacing="-0.3pt" style:font-name="바탕" style:font-name-asian="굴림" style:font-weight-asian="bold"/>
    </style:style>
    <style:style style:family="text" style:name="T3335">
      <style:text-properties fo:font-weight="bold" style:font-name="굴림" style:font-name-asian="굴림" style:font-weight-asian="bold"/>
    </style:style>
    <style:style style:family="text" style:name="T3336">
      <style:text-properties fo:font-weight="bold" fo:letter-spacing="-0.3pt" style:font-name="바탕" style:font-name-asian="굴림" style:font-weight-asian="bold"/>
    </style:style>
    <style:style style:family="text" style:name="T3337">
      <style:text-properties fo:font-weight="bold" style:font-name="굴림" style:font-name-asian="굴림" style:font-weight-asian="bold"/>
    </style:style>
    <style:style style:family="text" style:name="T3338">
      <style:text-properties fo:font-weight="bold" fo:letter-spacing="-0.3pt" style:font-name="바탕" style:font-name-asian="굴림" style:font-weight-asian="bold"/>
    </style:style>
    <style:style style:family="text" style:name="T3339">
      <style:text-properties fo:font-weight="bold" style:font-name="굴림" style:font-name-asian="굴림" style:font-weight-asian="bold"/>
    </style:style>
    <style:style style:family="text" style:name="T3340">
      <style:text-properties fo:font-weight="bold" fo:letter-spacing="-0.3pt" style:font-name="바탕" style:font-name-asian="굴림" style:font-weight-asian="bold"/>
    </style:style>
    <style:style style:family="text" style:name="T3341">
      <style:text-properties fo:font-weight="bold" style:font-name="굴림" style:font-name-asian="굴림" style:font-weight-asian="bold"/>
    </style:style>
    <style:style style:family="table-cell" style:name="T10.R7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77">
      <style:table-row-properties style:min-row-height="0.951cm"/>
    </style:style>
    <style:style style:family="paragraph" style:name="P605" style:parent-style-name="0">
      <style:paragraph-properties fo:line-height="130%" fo:text-align="center" style:snap-to-layout-grid="false"/>
    </style:style>
    <style:style style:family="text" style:name="T3342">
      <style:text-properties fo:font-size="9.0pt" fo:font-weight="bold" style:font-name="굴림" style:font-name-asian="굴림" style:font-size-asian="9.0pt" style:font-weight-asian="bold"/>
    </style:style>
    <style:style style:family="table-cell" style:name="T10.R7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06" style:parent-style-name="0">
      <style:paragraph-properties fo:line-height="130%" style:snap-to-layout-grid="false"/>
    </style:style>
    <style:style style:family="text" style:name="T3343">
      <style:text-properties fo:font-weight="bold" style:font-name="굴림" style:font-name-asian="굴림" style:font-weight-asian="bold"/>
    </style:style>
    <style:style style:family="text" style:name="T3344">
      <style:text-properties fo:font-weight="bold" fo:letter-spacing="-0.3pt" style:font-name="바탕" style:font-name-asian="굴림" style:font-weight-asian="bold"/>
    </style:style>
    <style:style style:family="text" style:name="T3345">
      <style:text-properties fo:font-weight="bold" style:font-name="굴림" style:font-name-asian="굴림" style:font-weight-asian="bold"/>
    </style:style>
    <style:style style:family="text" style:name="T3346">
      <style:text-properties fo:font-weight="bold" fo:letter-spacing="-0.3pt" style:font-name="바탕" style:font-name-asian="굴림" style:font-weight-asian="bold"/>
    </style:style>
    <style:style style:family="text" style:name="T3347">
      <style:text-properties fo:font-weight="bold" style:font-name="굴림" style:font-name-asian="굴림" style:font-weight-asian="bold"/>
    </style:style>
    <style:style style:family="text" style:name="T3348">
      <style:text-properties fo:font-weight="bold" fo:letter-spacing="-0.3pt" style:font-name="바탕" style:font-name-asian="굴림" style:font-weight-asian="bold"/>
    </style:style>
    <style:style style:family="text" style:name="T3349">
      <style:text-properties fo:font-weight="bold" style:font-name="굴림" style:font-name-asian="굴림" style:font-weight-asian="bold"/>
    </style:style>
    <style:style style:family="text" style:name="T3350">
      <style:text-properties fo:font-weight="bold" fo:letter-spacing="-0.3pt" style:font-name="바탕" style:font-name-asian="굴림" style:font-weight-asian="bold"/>
    </style:style>
    <style:style style:family="text" style:name="T3351">
      <style:text-properties fo:font-weight="bold" style:font-name="굴림" style:font-name-asian="굴림" style:font-weight-asian="bold"/>
    </style:style>
    <style:style style:family="text" style:name="T3352">
      <style:text-properties fo:font-weight="bold" fo:letter-spacing="-0.3pt" style:font-name="바탕" style:font-name-asian="굴림" style:font-weight-asian="bold"/>
    </style:style>
    <style:style style:family="text" style:name="T3353">
      <style:text-properties fo:font-weight="bold" style:font-name="굴림" style:font-name-asian="굴림" style:font-weight-asian="bold"/>
    </style:style>
    <style:style style:family="text" style:name="T3354">
      <style:text-properties fo:font-weight="bold" fo:letter-spacing="-0.3pt" style:font-name="바탕" style:font-name-asian="굴림" style:font-weight-asian="bold"/>
    </style:style>
    <style:style style:family="text" style:name="T3355">
      <style:text-properties fo:font-weight="bold" style:font-name="굴림" style:font-name-asian="굴림" style:font-weight-asian="bold"/>
    </style:style>
    <style:style style:family="text" style:name="T3356">
      <style:text-properties fo:font-weight="bold" fo:letter-spacing="-0.3pt" style:font-name="바탕" style:font-name-asian="굴림" style:font-weight-asian="bold"/>
    </style:style>
    <style:style style:family="text" style:name="T3357">
      <style:text-properties fo:font-weight="bold" style:font-name="굴림" style:font-name-asian="굴림" style:font-weight-asian="bold"/>
    </style:style>
    <style:style style:family="text" style:name="T3358">
      <style:text-properties fo:font-weight="bold" fo:letter-spacing="-0.3pt" style:font-name="바탕" style:font-name-asian="굴림" style:font-weight-asian="bold"/>
    </style:style>
    <style:style style:family="text" style:name="T3359">
      <style:text-properties fo:font-weight="bold" style:font-name="굴림" style:font-name-asian="굴림" style:font-weight-asian="bold"/>
    </style:style>
    <style:style style:family="table-cell" style:name="T10.R7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78">
      <style:table-row-properties style:min-row-height="1.310cm"/>
    </style:style>
    <style:style style:family="paragraph" style:name="P607" style:parent-style-name="0">
      <style:paragraph-properties fo:line-height="130%" fo:text-align="center" style:snap-to-layout-grid="false"/>
    </style:style>
    <style:style style:family="text" style:name="T3360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10.R7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08" style:parent-style-name="0">
      <style:paragraph-properties fo:line-height="130%" style:snap-to-layout-grid="false"/>
    </style:style>
    <style:style style:family="text" style:name="T3361">
      <style:text-properties fo:color="#ff0000" fo:font-weight="bold" fo:letter-spacing="-0.3pt" style:font-name="바탕" style:font-name-asian="굴림" style:font-weight-asian="bold"/>
    </style:style>
    <style:style style:family="text" style:name="T3362">
      <style:text-properties fo:color="#ff0000" fo:font-weight="bold" style:font-name="굴림" style:font-name-asian="굴림" style:font-weight-asian="bold"/>
    </style:style>
    <style:style style:family="text" style:name="T3363">
      <style:text-properties fo:color="#ff0000" fo:font-weight="bold" fo:letter-spacing="-0.3pt" style:font-name="바탕" style:font-name-asian="굴림" style:font-weight-asian="bold"/>
    </style:style>
    <style:style style:family="text" style:name="T3364">
      <style:text-properties fo:color="#ff0000" fo:font-weight="bold" style:font-name="굴림" style:font-name-asian="굴림" style:font-weight-asian="bold"/>
    </style:style>
    <style:style style:family="text" style:name="T3365">
      <style:text-properties fo:color="#ff0000" fo:font-weight="bold" fo:letter-spacing="-0.3pt" style:font-name="바탕" style:font-name-asian="굴림" style:font-weight-asian="bold"/>
    </style:style>
    <style:style style:family="text" style:name="T3366">
      <style:text-properties fo:color="#ff0000" fo:font-weight="bold" style:font-name="굴림" style:font-name-asian="굴림" style:font-weight-asian="bold"/>
    </style:style>
    <style:style style:family="text" style:name="T3367">
      <style:text-properties fo:color="#ff0000" fo:font-weight="bold" fo:letter-spacing="-0.3pt" style:font-name="바탕" style:font-name-asian="굴림" style:font-weight-asian="bold"/>
    </style:style>
    <style:style style:family="text" style:name="T3368">
      <style:text-properties fo:color="#ff0000" fo:font-weight="bold" style:font-name="굴림" style:font-name-asian="굴림" style:font-weight-asian="bold"/>
    </style:style>
    <style:style style:family="text" style:name="T3369">
      <style:text-properties fo:color="#ff0000" fo:font-weight="bold" fo:letter-spacing="-0.3pt" style:font-name="바탕" style:font-name-asian="굴림" style:font-weight-asian="bold"/>
    </style:style>
    <style:style style:family="text" style:name="T3370">
      <style:text-properties fo:color="#ff0000" fo:font-weight="bold" style:font-name="굴림" style:font-name-asian="굴림" style:font-weight-asian="bold"/>
    </style:style>
    <style:style style:family="paragraph" style:name="P609" style:parent-style-name="0">
      <style:paragraph-properties fo:line-height="130%" style:snap-to-layout-grid="false"/>
    </style:style>
    <style:style style:family="paragraph" style:name="P610" style:parent-style-name="0">
      <style:paragraph-properties fo:line-height="130%" style:snap-to-layout-grid="false"/>
    </style:style>
    <style:style style:family="text" style:name="T3371">
      <style:text-properties fo:color="#ff0000" fo:font-weight="bold" fo:letter-spacing="-0.3pt" style:font-name="바탕" style:font-name-asian="굴림" style:font-weight-asian="bold"/>
    </style:style>
    <style:style style:family="text" style:name="T3372">
      <style:text-properties fo:color="#ff0000" fo:font-weight="bold" style:font-name="굴림" style:font-name-asian="굴림" style:font-weight-asian="bold"/>
    </style:style>
    <style:style style:family="text" style:name="T3373">
      <style:text-properties fo:color="#ff0000" fo:font-weight="bold" fo:letter-spacing="-0.3pt" style:font-name="바탕" style:font-name-asian="굴림" style:font-weight-asian="bold"/>
    </style:style>
    <style:style style:family="paragraph" style:name="P611" style:parent-style-name="0">
      <style:paragraph-properties fo:line-height="130%" style:snap-to-layout-grid="false"/>
    </style:style>
    <style:style style:family="text" style:name="T3374">
      <style:text-properties fo:color="#ff0000" fo:font-weight="bold" style:font-name="굴림" style:font-name-asian="굴림" style:font-weight-asian="bold"/>
    </style:style>
    <style:style style:family="text" style:name="T3375">
      <style:text-properties fo:color="#ff0000" fo:font-weight="bold" fo:letter-spacing="-0.3pt" style:font-name="바탕" style:font-name-asian="굴림" style:font-weight-asian="bold"/>
    </style:style>
    <style:style style:family="text" style:name="T3376">
      <style:text-properties fo:color="#ff0000" fo:font-weight="bold" style:font-name="굴림" style:font-name-asian="굴림" style:font-weight-asian="bold"/>
    </style:style>
    <style:style style:family="text" style:name="T3377">
      <style:text-properties fo:color="#ff0000" fo:font-weight="bold" fo:letter-spacing="-0.3pt" style:font-name="바탕" style:font-name-asian="굴림" style:font-weight-asian="bold"/>
    </style:style>
    <style:style style:family="table-cell" style:name="T10.R7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79">
      <style:table-row-properties style:min-row-height="1.828cm"/>
    </style:style>
    <style:style style:family="paragraph" style:name="P612" style:parent-style-name="0">
      <style:paragraph-properties fo:line-height="130%" fo:text-align="center" style:snap-to-layout-grid="false"/>
    </style:style>
    <style:style style:family="text" style:name="T3378">
      <style:text-properties fo:font-size="9.0pt" fo:font-weight="bold" style:font-name="굴림" style:font-name-asian="굴림" style:font-size-asian="9.0pt" style:font-weight-asian="bold"/>
    </style:style>
    <style:style style:family="table-cell" style:name="T10.R8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3" style:parent-style-name="0">
      <style:paragraph-properties fo:line-height="130%" style:snap-to-layout-grid="false"/>
    </style:style>
    <style:style style:family="text" style:name="T3379">
      <style:text-properties fo:font-weight="bold" fo:letter-spacing="-0.3pt" style:font-name="바탕" style:font-name-asian="굴림" style:font-weight-asian="bold"/>
    </style:style>
    <style:style style:family="text" style:name="T3380">
      <style:text-properties fo:font-weight="bold" style:font-name="굴림" style:font-name-asian="굴림" style:font-weight-asian="bold"/>
    </style:style>
    <style:style style:family="text" style:name="T3381">
      <style:text-properties fo:font-weight="bold" fo:letter-spacing="-0.3pt" style:font-name="바탕" style:font-name-asian="굴림" style:font-weight-asian="bold"/>
    </style:style>
    <style:style style:family="text" style:name="T3382">
      <style:text-properties fo:font-weight="bold" style:font-name="굴림" style:font-name-asian="굴림" style:font-weight-asian="bold"/>
    </style:style>
    <style:style style:family="text" style:name="T3383">
      <style:text-properties fo:font-weight="bold" fo:letter-spacing="-0.3pt" style:font-name="바탕" style:font-name-asian="굴림" style:font-weight-asian="bold"/>
    </style:style>
    <style:style style:family="text" style:name="T3384">
      <style:text-properties fo:font-weight="bold" style:font-name="굴림" style:font-name-asian="굴림" style:font-weight-asian="bold"/>
    </style:style>
    <style:style style:family="text" style:name="T3385">
      <style:text-properties fo:font-weight="bold" fo:letter-spacing="-0.3pt" style:font-name="바탕" style:font-name-asian="굴림" style:font-weight-asian="bold"/>
    </style:style>
    <style:style style:family="text" style:name="T3386">
      <style:text-properties fo:font-weight="bold" style:font-name="굴림" style:font-name-asian="굴림" style:font-weight-asian="bold"/>
    </style:style>
    <style:style style:family="text" style:name="T3387">
      <style:text-properties fo:font-weight="bold" fo:letter-spacing="-0.3pt" style:font-name="바탕" style:font-name-asian="굴림" style:font-weight-asian="bold"/>
    </style:style>
    <style:style style:family="text" style:name="T3388">
      <style:text-properties fo:font-weight="bold" style:font-name="굴림" style:font-name-asian="굴림" style:font-weight-asian="bold"/>
    </style:style>
    <style:style style:family="table-cell" style:name="T10.R8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80">
      <style:table-row-properties style:min-row-height="0.951cm"/>
    </style:style>
    <style:style style:family="paragraph" style:name="P614" style:parent-style-name="0">
      <style:paragraph-properties fo:line-height="130%" fo:text-align="center" style:snap-to-layout-grid="false"/>
    </style:style>
    <style:style style:family="text" style:name="T3389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10.R8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5" style:parent-style-name="0">
      <style:paragraph-properties fo:line-height="130%" style:snap-to-layout-grid="false"/>
    </style:style>
    <style:style style:family="text" style:name="T3390">
      <style:text-properties fo:color="#ff0000" fo:font-weight="bold" fo:letter-spacing="-0.3pt" style:font-name="바탕" style:font-name-asian="굴림" style:font-weight-asian="bold"/>
    </style:style>
    <style:style style:family="text" style:name="T3391">
      <style:text-properties fo:color="#ff0000" fo:font-weight="bold" style:font-name="굴림" style:font-name-asian="굴림" style:font-weight-asian="bold"/>
    </style:style>
    <style:style style:family="text" style:name="T3392">
      <style:text-properties fo:color="#ff0000" fo:font-weight="bold" fo:letter-spacing="-0.3pt" style:font-name="바탕" style:font-name-asian="굴림" style:font-weight-asian="bold"/>
    </style:style>
    <style:style style:family="text" style:name="T3393">
      <style:text-properties fo:color="#ff0000" fo:font-weight="bold" style:font-name="굴림" style:font-name-asian="굴림" style:font-weight-asian="bold"/>
    </style:style>
    <style:style style:family="text" style:name="T3394">
      <style:text-properties fo:color="#ff0000" fo:font-weight="bold" fo:letter-spacing="-0.3pt" style:font-name="바탕" style:font-name-asian="굴림" style:font-weight-asian="bold"/>
    </style:style>
    <style:style style:family="text" style:name="T3395">
      <style:text-properties fo:color="#ff0000" fo:font-weight="bold" style:font-name="굴림" style:font-name-asian="굴림" style:font-weight-asian="bold"/>
    </style:style>
    <style:style style:family="text" style:name="T3396">
      <style:text-properties fo:color="#ff0000" fo:font-weight="bold" fo:letter-spacing="-0.3pt" style:font-name="바탕" style:font-name-asian="굴림" style:font-weight-asian="bold"/>
    </style:style>
    <style:style style:family="text" style:name="T3397">
      <style:text-properties fo:color="#ff0000" fo:font-weight="bold" style:font-name="굴림" style:font-name-asian="굴림" style:font-weight-asian="bold"/>
    </style:style>
    <style:style style:family="text" style:name="T3398">
      <style:text-properties fo:color="#ff0000" fo:font-weight="bold" fo:letter-spacing="-0.3pt" style:font-name="바탕" style:font-name-asian="굴림" style:font-weight-asian="bold"/>
    </style:style>
    <style:style style:family="text" style:name="T3399">
      <style:text-properties fo:color="#ff0000" fo:font-weight="bold" style:font-name="굴림" style:font-name-asian="굴림" style:font-weight-asian="bold"/>
    </style:style>
    <style:style style:family="paragraph" style:name="P616" style:parent-style-name="0">
      <style:paragraph-properties fo:line-height="130%" style:snap-to-layout-grid="false"/>
    </style:style>
    <style:style style:family="text" style:name="T3400">
      <style:text-properties fo:color="#ff0000" fo:font-weight="bold" fo:letter-spacing="-0.3pt" style:font-name="바탕" style:font-name-asian="굴림" style:font-weight-asian="bold"/>
    </style:style>
    <style:style style:family="paragraph" style:name="P617" style:parent-style-name="0">
      <style:paragraph-properties fo:line-height="130%" style:snap-to-layout-grid="false"/>
    </style:style>
    <style:style style:family="text" style:name="T3401">
      <style:text-properties fo:color="#ff0000" fo:font-weight="bold" fo:letter-spacing="-0.3pt" style:font-name="바탕" style:font-name-asian="굴림" style:font-weight-asian="bold"/>
    </style:style>
    <style:style style:family="text" style:name="T3402">
      <style:text-properties fo:color="#ff0000" fo:font-weight="bold" style:font-name="굴림" style:font-name-asian="굴림" style:font-weight-asian="bold"/>
    </style:style>
    <style:style style:family="text" style:name="T3403">
      <style:text-properties fo:color="#ff0000" fo:font-weight="bold" fo:letter-spacing="-0.3pt" style:font-name="바탕" style:font-name-asian="굴림" style:font-weight-asian="bold"/>
    </style:style>
    <style:style style:family="text" style:name="T3404">
      <style:text-properties fo:color="#ff0000" fo:font-weight="bold" style:font-name="굴림" style:font-name-asian="굴림" style:font-weight-asian="bold"/>
    </style:style>
    <style:style style:family="text" style:name="T3405">
      <style:text-properties fo:color="#ff0000" fo:font-weight="bold" fo:letter-spacing="-0.3pt" style:font-name="바탕" style:font-name-asian="굴림" style:font-weight-asian="bold"/>
    </style:style>
    <style:style style:family="text" style:name="T3406">
      <style:text-properties fo:color="#ff0000" fo:font-weight="bold" style:font-name="굴림" style:font-name-asian="굴림" style:font-weight-asian="bold"/>
    </style:style>
    <style:style style:family="text" style:name="T3407">
      <style:text-properties fo:color="#ff0000" fo:font-weight="bold" fo:letter-spacing="-0.3pt" style:font-name="바탕" style:font-name-asian="굴림" style:font-weight-asian="bold"/>
    </style:style>
    <style:style style:family="text" style:name="T3408">
      <style:text-properties fo:color="#ff0000" fo:font-weight="bold" style:font-name="굴림" style:font-name-asian="굴림" style:font-weight-asian="bold"/>
    </style:style>
    <style:style style:family="table-cell" style:name="T10.R8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81">
      <style:table-row-properties style:min-row-height="2.028cm"/>
    </style:style>
    <style:style style:family="paragraph" style:name="P618" style:parent-style-name="0">
      <style:paragraph-properties fo:line-height="130%" fo:text-align="center" style:snap-to-layout-grid="false"/>
    </style:style>
    <style:style style:family="text" style:name="T3409">
      <style:text-properties fo:font-size="9.0pt" fo:font-weight="bold" style:font-name="굴림" style:font-name-asian="굴림" style:font-size-asian="9.0pt" style:font-weight-asian="bold"/>
    </style:style>
    <style:style style:family="table-cell" style:name="T10.R8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9" style:parent-style-name="0">
      <style:paragraph-properties fo:line-height="130%" style:snap-to-layout-grid="false"/>
    </style:style>
    <style:style style:family="text" style:name="T3410">
      <style:text-properties fo:font-weight="bold" fo:letter-spacing="-0.3pt" style:font-name="바탕" style:font-name-asian="굴림" style:font-weight-asian="bold"/>
    </style:style>
    <style:style style:family="paragraph" style:name="P620" style:parent-style-name="0">
      <style:paragraph-properties fo:line-height="130%" style:snap-to-layout-grid="false"/>
    </style:style>
    <style:style style:family="text" style:name="T3411">
      <style:text-properties fo:font-weight="bold" fo:letter-spacing="-0.3pt" style:font-name="바탕" style:font-name-asian="굴림" style:font-weight-asian="bold"/>
    </style:style>
    <style:style style:family="text" style:name="T3412">
      <style:text-properties fo:font-weight="bold" style:font-name="굴림" style:font-name-asian="굴림" style:font-weight-asian="bold"/>
    </style:style>
    <style:style style:family="text" style:name="T3413">
      <style:text-properties fo:font-weight="bold" fo:letter-spacing="-0.3pt" style:font-name="바탕" style:font-name-asian="굴림" style:font-weight-asian="bold"/>
    </style:style>
    <style:style style:family="table-cell" style:name="T10.R8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82">
      <style:table-row-properties style:min-row-height="1.111cm"/>
    </style:style>
    <style:style style:family="paragraph" style:name="P621" style:parent-style-name="0">
      <style:paragraph-properties fo:line-height="130%" fo:text-align="center" style:snap-to-layout-grid="false"/>
    </style:style>
    <style:style style:family="text" style:name="T3414">
      <style:text-properties fo:font-size="9.0pt" fo:font-weight="bold" style:font-name="굴림" style:font-name-asian="굴림" style:font-size-asian="9.0pt" style:font-weight-asian="bold"/>
    </style:style>
    <style:style style:family="table-cell" style:name="T10.R8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22" style:parent-style-name="0">
      <style:paragraph-properties fo:line-height="130%" style:snap-to-layout-grid="false"/>
    </style:style>
    <style:style style:family="text" style:name="T3415">
      <style:text-properties fo:font-weight="bold" style:font-name="굴림" style:font-name-asian="굴림" style:font-weight-asian="bold"/>
    </style:style>
    <style:style style:family="text" style:name="T3416">
      <style:text-properties fo:font-weight="bold" fo:letter-spacing="-0.3pt" style:font-name="바탕" style:font-name-asian="굴림" style:font-weight-asian="bold"/>
    </style:style>
    <style:style style:family="text" style:name="T3417">
      <style:text-properties fo:font-weight="bold" style:font-name="굴림" style:font-name-asian="굴림" style:font-weight-asian="bold"/>
    </style:style>
    <style:style style:family="text" style:name="T3418">
      <style:text-properties fo:font-weight="bold" fo:letter-spacing="-0.3pt" style:font-name="바탕" style:font-name-asian="굴림" style:font-weight-asian="bold"/>
    </style:style>
    <style:style style:family="text" style:name="T3419">
      <style:text-properties fo:font-weight="bold" style:font-name="굴림" style:font-name-asian="굴림" style:font-weight-asian="bold"/>
    </style:style>
    <style:style style:family="text" style:name="T3420">
      <style:text-properties fo:font-weight="bold" fo:letter-spacing="-0.3pt" style:font-name="바탕" style:font-name-asian="굴림" style:font-weight-asian="bold"/>
    </style:style>
    <style:style style:family="text" style:name="T3421">
      <style:text-properties fo:font-weight="bold" style:font-name="굴림" style:font-name-asian="굴림" style:font-weight-asian="bold"/>
    </style:style>
    <style:style style:family="text" style:name="T3422">
      <style:text-properties fo:font-weight="bold" fo:letter-spacing="-0.3pt" style:font-name="바탕" style:font-name-asian="굴림" style:font-weight-asian="bold"/>
    </style:style>
    <style:style style:family="paragraph" style:name="P623" style:parent-style-name="0">
      <style:paragraph-properties fo:line-height="130%" style:snap-to-layout-grid="false"/>
    </style:style>
    <style:style style:family="text" style:name="T3423">
      <style:text-properties fo:font-weight="bold" fo:letter-spacing="-0.3pt" style:font-name="바탕" style:font-name-asian="굴림" style:font-weight-asian="bold"/>
    </style:style>
    <style:style style:family="text" style:name="T3424">
      <style:text-properties fo:font-weight="bold" style:font-name="굴림" style:font-name-asian="굴림" style:font-weight-asian="bold"/>
    </style:style>
    <style:style style:family="text" style:name="T3425">
      <style:text-properties fo:font-weight="bold" fo:letter-spacing="-0.3pt" style:font-name="바탕" style:font-name-asian="굴림" style:font-weight-asian="bold"/>
    </style:style>
    <style:style style:family="text" style:name="T3426">
      <style:text-properties fo:font-weight="bold" style:font-name="굴림" style:font-name-asian="굴림" style:font-weight-asian="bold"/>
    </style:style>
    <style:style style:family="text" style:name="T3427">
      <style:text-properties fo:font-weight="bold" fo:letter-spacing="-0.3pt" style:font-name="바탕" style:font-name-asian="굴림" style:font-weight-asian="bold"/>
    </style:style>
    <style:style style:family="text" style:name="T3428">
      <style:text-properties fo:font-weight="bold" style:font-name="굴림" style:font-name-asian="굴림" style:font-weight-asian="bold"/>
    </style:style>
    <style:style style:family="text" style:name="T3429">
      <style:text-properties fo:font-weight="bold" fo:letter-spacing="-0.3pt" style:font-name="바탕" style:font-name-asian="굴림" style:font-weight-asian="bold"/>
    </style:style>
    <style:style style:family="text" style:name="T3430">
      <style:text-properties fo:font-weight="bold" style:font-name="굴림" style:font-name-asian="굴림" style:font-weight-asian="bold"/>
    </style:style>
    <style:style style:family="text" style:name="T3431">
      <style:text-properties fo:font-weight="bold" fo:letter-spacing="-0.3pt" style:font-name="바탕" style:font-name-asian="굴림" style:font-weight-asian="bold"/>
    </style:style>
    <style:style style:family="text" style:name="T3432">
      <style:text-properties fo:font-weight="bold" style:font-name="굴림" style:font-name-asian="굴림" style:font-weight-asian="bold"/>
    </style:style>
    <style:style style:family="text" style:name="T3433">
      <style:text-properties fo:font-weight="bold" fo:letter-spacing="-0.3pt" style:font-name="바탕" style:font-name-asian="굴림" style:font-weight-asian="bold"/>
    </style:style>
    <style:style style:family="text" style:name="T3434">
      <style:text-properties fo:font-weight="bold" style:font-name="굴림" style:font-name-asian="굴림" style:font-weight-asian="bold"/>
    </style:style>
    <style:style style:family="table-cell" style:name="T10.R8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83">
      <style:table-row-properties style:min-row-height="1.111cm"/>
    </style:style>
    <style:style style:family="paragraph" style:name="P624" style:parent-style-name="0">
      <style:paragraph-properties fo:line-height="130%" fo:text-align="center" style:snap-to-layout-grid="false"/>
    </style:style>
    <style:style style:family="text" style:name="T3435">
      <style:text-properties fo:font-size="9.0pt" fo:font-weight="bold" style:font-name="굴림" style:font-name-asian="굴림" style:font-size-asian="9.0pt" style:font-weight-asian="bold"/>
    </style:style>
    <style:style style:family="table-cell" style:name="T10.R8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25" style:parent-style-name="0">
      <style:paragraph-properties fo:line-height="130%" style:snap-to-layout-grid="false"/>
    </style:style>
    <style:style style:family="text" style:name="T3436">
      <style:text-properties fo:font-weight="bold" fo:letter-spacing="-0.3pt" style:font-name="바탕" style:font-name-asian="굴림" style:font-weight-asian="bold"/>
    </style:style>
    <style:style style:family="text" style:name="T3437">
      <style:text-properties fo:font-weight="bold" style:font-name="굴림" style:font-name-asian="굴림" style:font-weight-asian="bold"/>
    </style:style>
    <style:style style:family="text" style:name="T3438">
      <style:text-properties fo:font-weight="bold" fo:letter-spacing="-0.3pt" style:font-name="바탕" style:font-name-asian="굴림" style:font-weight-asian="bold"/>
    </style:style>
    <style:style style:family="paragraph" style:name="P626" style:parent-style-name="0">
      <style:paragraph-properties fo:line-height="130%" style:snap-to-layout-grid="false"/>
    </style:style>
    <style:style style:family="text" style:name="T3439">
      <style:text-properties fo:font-weight="bold" style:font-name="굴림" style:font-name-asian="굴림" style:font-weight-asian="bold"/>
    </style:style>
    <style:style style:family="text" style:name="T3440">
      <style:text-properties fo:font-weight="bold" fo:letter-spacing="-0.3pt" style:font-name="바탕" style:font-name-asian="굴림" style:font-weight-asian="bold"/>
    </style:style>
    <style:style style:family="text" style:name="T3441">
      <style:text-properties fo:font-weight="bold" style:font-name="굴림" style:font-name-asian="굴림" style:font-weight-asian="bold"/>
    </style:style>
    <style:style style:family="text" style:name="T3442">
      <style:text-properties fo:font-weight="bold" fo:letter-spacing="-0.3pt" style:font-name="바탕" style:font-name-asian="굴림" style:font-weight-asian="bold"/>
    </style:style>
    <style:style style:family="text" style:name="T3443">
      <style:text-properties fo:font-weight="bold" style:font-name="굴림" style:font-name-asian="굴림" style:font-weight-asian="bold"/>
    </style:style>
    <style:style style:family="text" style:name="T3444">
      <style:text-properties fo:font-weight="bold" fo:letter-spacing="-0.3pt" style:font-name="바탕" style:font-name-asian="굴림" style:font-weight-asian="bold"/>
    </style:style>
    <style:style style:family="text" style:name="T3445">
      <style:text-properties fo:font-weight="bold" style:font-name="굴림" style:font-name-asian="굴림" style:font-weight-asian="bold"/>
    </style:style>
    <style:style style:family="table-cell" style:name="T10.R8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84">
      <style:table-row-properties style:min-row-height="1.210cm"/>
    </style:style>
    <style:style style:family="paragraph" style:name="P627" style:parent-style-name="0">
      <style:paragraph-properties fo:line-height="130%" fo:text-align="center" style:snap-to-layout-grid="false"/>
    </style:style>
    <style:style style:family="text" style:name="T3446">
      <style:text-properties fo:font-size="9.0pt" fo:font-weight="bold" style:font-name="굴림" style:font-name-asian="굴림" style:font-size-asian="9.0pt" style:font-weight-asian="bold"/>
    </style:style>
    <style:style style:family="table-cell" style:name="T10.R8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28" style:parent-style-name="0">
      <style:paragraph-properties fo:line-height="130%" style:snap-to-layout-grid="false"/>
    </style:style>
    <style:style style:family="text" style:name="T3447">
      <style:text-properties fo:font-weight="bold" fo:letter-spacing="-0.3pt" style:font-name="바탕" style:font-name-asian="굴림" style:font-weight-asian="bold"/>
    </style:style>
    <style:style style:family="text" style:name="T3448">
      <style:text-properties fo:font-weight="bold" style:font-name="굴림" style:font-name-asian="굴림" style:font-weight-asian="bold"/>
    </style:style>
    <style:style style:family="text" style:name="T3449">
      <style:text-properties fo:font-weight="bold" fo:letter-spacing="-0.3pt" style:font-name="바탕" style:font-name-asian="굴림" style:font-weight-asian="bold"/>
    </style:style>
    <style:style style:family="text" style:name="T3450">
      <style:text-properties fo:font-weight="bold" style:font-name="굴림" style:font-name-asian="굴림" style:font-weight-asian="bold"/>
    </style:style>
    <style:style style:family="text" style:name="T3451">
      <style:text-properties fo:font-weight="bold" fo:letter-spacing="-0.3pt" style:font-name="바탕" style:font-name-asian="굴림" style:font-weight-asian="bold"/>
    </style:style>
    <style:style style:family="text" style:name="T3452">
      <style:text-properties fo:font-weight="bold" style:font-name="굴림" style:font-name-asian="굴림" style:font-weight-asian="bold"/>
    </style:style>
    <style:style style:family="text" style:name="T3453">
      <style:text-properties fo:font-weight="bold" fo:letter-spacing="-0.3pt" style:font-name="바탕" style:font-name-asian="굴림" style:font-weight-asian="bold"/>
    </style:style>
    <style:style style:family="text" style:name="T3454">
      <style:text-properties fo:font-weight="bold" style:font-name="굴림" style:font-name-asian="굴림" style:font-weight-asian="bold"/>
    </style:style>
    <style:style style:family="text" style:name="T3455">
      <style:text-properties fo:font-weight="bold" fo:letter-spacing="-0.3pt" style:font-name="바탕" style:font-name-asian="굴림" style:font-weight-asian="bold"/>
    </style:style>
    <style:style style:family="text" style:name="T3456">
      <style:text-properties fo:font-weight="bold" style:font-name="굴림" style:font-name-asian="굴림" style:font-weight-asian="bold"/>
    </style:style>
    <style:style style:family="text" style:name="T3457">
      <style:text-properties fo:font-weight="bold" fo:letter-spacing="-0.3pt" style:font-name="바탕" style:font-name-asian="굴림" style:font-weight-asian="bold"/>
    </style:style>
    <style:style style:family="text" style:name="T3458">
      <style:text-properties fo:font-weight="bold" style:font-name="굴림" style:font-name-asian="굴림" style:font-weight-asian="bold"/>
    </style:style>
    <style:style style:family="table-cell" style:name="T10.R8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85">
      <style:table-row-properties style:min-row-height="0.752cm"/>
    </style:style>
    <style:style style:family="paragraph" style:name="P629" style:parent-style-name="0">
      <style:paragraph-properties fo:line-height="130%" fo:text-align="center" style:snap-to-layout-grid="false"/>
    </style:style>
    <style:style style:family="text" style:name="T3459">
      <style:text-properties fo:font-size="9.0pt" fo:font-weight="bold" style:font-name="굴림" style:font-name-asian="굴림" style:font-size-asian="9.0pt" style:font-weight-asian="bold"/>
    </style:style>
    <style:style style:family="table-cell" style:name="T10.R8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30" style:parent-style-name="0">
      <style:paragraph-properties fo:line-height="130%" style:snap-to-layout-grid="false"/>
    </style:style>
    <style:style style:family="text" style:name="T3460">
      <style:text-properties fo:font-weight="bold" fo:letter-spacing="-0.3pt" style:font-name="바탕" style:font-name-asian="굴림" style:font-weight-asian="bold"/>
    </style:style>
    <style:style style:family="text" style:name="T3461">
      <style:text-properties fo:font-weight="bold" style:font-name="굴림" style:font-name-asian="굴림" style:font-weight-asian="bold"/>
    </style:style>
    <style:style style:family="text" style:name="T3462">
      <style:text-properties fo:font-weight="bold" fo:letter-spacing="-0.3pt" style:font-name="바탕" style:font-name-asian="굴림" style:font-weight-asian="bold"/>
    </style:style>
    <style:style style:family="text" style:name="T3463">
      <style:text-properties fo:font-weight="bold" style:font-name="굴림" style:font-name-asian="굴림" style:font-weight-asian="bold"/>
    </style:style>
    <style:style style:family="text" style:name="T3464">
      <style:text-properties fo:font-weight="bold" fo:letter-spacing="-0.3pt" style:font-name="바탕" style:font-name-asian="굴림" style:font-weight-asian="bold"/>
    </style:style>
    <style:style style:family="text" style:name="T3465">
      <style:text-properties fo:font-weight="bold" style:font-name="굴림" style:font-name-asian="굴림" style:font-weight-asian="bold"/>
    </style:style>
    <style:style style:family="text" style:name="T3466">
      <style:text-properties fo:font-weight="bold" fo:letter-spacing="-0.3pt" style:font-name="바탕" style:font-name-asian="굴림" style:font-weight-asian="bold"/>
    </style:style>
    <style:style style:family="text" style:name="T3467">
      <style:text-properties fo:font-weight="bold" style:font-name="굴림" style:font-name-asian="굴림" style:font-weight-asian="bold"/>
    </style:style>
    <style:style style:family="table-cell" style:name="T10.R8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86">
      <style:table-row-properties style:min-row-height="0.752cm"/>
    </style:style>
    <style:style style:family="paragraph" style:name="P631" style:parent-style-name="0">
      <style:paragraph-properties fo:line-height="130%" fo:text-align="center" style:snap-to-layout-grid="false"/>
    </style:style>
    <style:style style:family="text" style:name="T3468">
      <style:text-properties fo:font-size="9.0pt" fo:font-weight="bold" style:font-name="굴림" style:font-name-asian="굴림" style:font-size-asian="9.0pt" style:font-weight-asian="bold"/>
    </style:style>
    <style:style style:family="table-cell" style:name="T10.R8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32" style:parent-style-name="0">
      <style:paragraph-properties fo:line-height="130%" style:snap-to-layout-grid="false"/>
    </style:style>
    <style:style style:family="text" style:name="T3469">
      <style:text-properties fo:font-weight="bold" fo:letter-spacing="-0.3pt" style:font-name="바탕" style:font-name-asian="굴림" style:font-weight-asian="bold"/>
    </style:style>
    <style:style style:family="text" style:name="T3470">
      <style:text-properties fo:font-weight="bold" style:font-name="굴림" style:font-name-asian="굴림" style:font-weight-asian="bold"/>
    </style:style>
    <style:style style:family="text" style:name="T3471">
      <style:text-properties fo:font-weight="bold" fo:letter-spacing="-0.3pt" style:font-name="바탕" style:font-name-asian="굴림" style:font-weight-asian="bold"/>
    </style:style>
    <style:style style:family="text" style:name="T3472">
      <style:text-properties fo:font-weight="bold" style:font-name="굴림" style:font-name-asian="굴림" style:font-weight-asian="bold"/>
    </style:style>
    <style:style style:family="text" style:name="T3473">
      <style:text-properties fo:font-weight="bold" fo:letter-spacing="-0.3pt" style:font-name="바탕" style:font-name-asian="굴림" style:font-weight-asian="bold"/>
    </style:style>
    <style:style style:family="paragraph" style:name="P633" style:parent-style-name="0">
      <style:paragraph-properties fo:line-height="130%" style:snap-to-layout-grid="false"/>
    </style:style>
    <style:style style:family="text" style:name="T3474">
      <style:text-properties fo:font-weight="bold" style:font-name="굴림" style:font-name-asian="굴림" style:font-weight-asian="bold"/>
    </style:style>
    <style:style style:family="text" style:name="T3475">
      <style:text-properties fo:font-weight="bold" fo:letter-spacing="-0.3pt" style:font-name="바탕" style:font-name-asian="굴림" style:font-weight-asian="bold"/>
    </style:style>
    <style:style style:family="text" style:name="T3476">
      <style:text-properties fo:font-weight="bold" style:font-name="굴림" style:font-name-asian="굴림" style:font-weight-asian="bold"/>
    </style:style>
    <style:style style:family="text" style:name="T3477">
      <style:text-properties fo:font-weight="bold" fo:letter-spacing="-0.3pt" style:font-name="바탕" style:font-name-asian="굴림" style:font-weight-asian="bold"/>
    </style:style>
    <style:style style:family="text" style:name="T3478">
      <style:text-properties fo:font-weight="bold" style:font-name="굴림" style:font-name-asian="굴림" style:font-weight-asian="bold"/>
    </style:style>
    <style:style style:family="text" style:name="T3479">
      <style:text-properties fo:font-weight="bold" fo:letter-spacing="-0.3pt" style:font-name="바탕" style:font-name-asian="굴림" style:font-weight-asian="bold"/>
    </style:style>
    <style:style style:family="text" style:name="T3480">
      <style:text-properties fo:font-weight="bold" style:font-name="굴림" style:font-name-asian="굴림" style:font-weight-asian="bold"/>
    </style:style>
    <style:style style:family="text" style:name="T3481">
      <style:text-properties fo:font-weight="bold" fo:letter-spacing="-0.3pt" style:font-name="바탕" style:font-name-asian="굴림" style:font-weight-asian="bold"/>
    </style:style>
    <style:style style:family="text" style:name="T3482">
      <style:text-properties fo:font-weight="bold" style:font-name="굴림" style:font-name-asian="굴림" style:font-weight-asian="bold"/>
    </style:style>
    <style:style style:family="table-cell" style:name="T10.R8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87">
      <style:table-row-properties style:min-row-height="1.210cm"/>
    </style:style>
    <style:style style:family="paragraph" style:name="P634" style:parent-style-name="0">
      <style:paragraph-properties fo:line-height="130%" fo:text-align="center" style:snap-to-layout-grid="false"/>
    </style:style>
    <style:style style:family="text" style:name="T3483">
      <style:text-properties fo:font-size="9.0pt" fo:font-weight="bold" style:font-name="굴림" style:font-name-asian="굴림" style:font-size-asian="9.0pt" style:font-weight-asian="bold"/>
    </style:style>
    <style:style style:family="table-cell" style:name="T10.R8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35" style:parent-style-name="0">
      <style:paragraph-properties fo:line-height="130%" style:snap-to-layout-grid="false"/>
    </style:style>
    <style:style style:family="text" style:name="T3484">
      <style:text-properties fo:font-weight="bold" fo:letter-spacing="-0.3pt" style:font-name="바탕" style:font-name-asian="굴림" style:font-weight-asian="bold"/>
    </style:style>
    <style:style style:family="text" style:name="T3485">
      <style:text-properties fo:font-weight="bold" style:font-name="굴림" style:font-name-asian="굴림" style:font-weight-asian="bold"/>
    </style:style>
    <style:style style:family="text" style:name="T3486">
      <style:text-properties fo:font-weight="bold" fo:letter-spacing="-0.3pt" style:font-name="바탕" style:font-name-asian="굴림" style:font-weight-asian="bold"/>
    </style:style>
    <style:style style:family="text" style:name="T3487">
      <style:text-properties fo:font-weight="bold" style:font-name="굴림" style:font-name-asian="굴림" style:font-weight-asian="bold"/>
    </style:style>
    <style:style style:family="text" style:name="T3488">
      <style:text-properties fo:font-weight="bold" fo:letter-spacing="-0.3pt" style:font-name="바탕" style:font-name-asian="굴림" style:font-weight-asian="bold"/>
    </style:style>
    <style:style style:family="text" style:name="T3489">
      <style:text-properties fo:font-weight="bold" style:font-name="굴림" style:font-name-asian="굴림" style:font-weight-asian="bold"/>
    </style:style>
    <style:style style:family="text" style:name="T3490">
      <style:text-properties fo:font-weight="bold" fo:letter-spacing="-0.3pt" style:font-name="바탕" style:font-name-asian="굴림" style:font-weight-asian="bold"/>
    </style:style>
    <style:style style:family="text" style:name="T3491">
      <style:text-properties fo:font-weight="bold" style:font-name="굴림" style:font-name-asian="굴림" style:font-weight-asian="bold"/>
    </style:style>
    <style:style style:family="table-cell" style:name="T10.R8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88">
      <style:table-row-properties style:min-row-height="0.852cm"/>
    </style:style>
    <style:style style:family="paragraph" style:name="P636" style:parent-style-name="0">
      <style:paragraph-properties fo:line-height="130%" fo:text-align="center" style:snap-to-layout-grid="false"/>
    </style:style>
    <style:style style:family="text" style:name="T3492">
      <style:text-properties fo:font-size="9.0pt" fo:font-weight="bold" style:font-name="굴림" style:font-name-asian="굴림" style:font-size-asian="9.0pt" style:font-weight-asian="bold"/>
    </style:style>
    <style:style style:family="table-cell" style:name="T10.R8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37" style:parent-style-name="0">
      <style:paragraph-properties fo:line-height="130%" style:snap-to-layout-grid="false"/>
    </style:style>
    <style:style style:family="text" style:name="T3493">
      <style:text-properties fo:font-weight="bold" fo:letter-spacing="-0.3pt" style:font-name="바탕" style:font-name-asian="굴림" style:font-weight-asian="bold"/>
    </style:style>
    <style:style style:family="text" style:name="T3494">
      <style:text-properties fo:font-weight="bold" style:font-name="굴림" style:font-name-asian="굴림" style:font-weight-asian="bold"/>
    </style:style>
    <style:style style:family="text" style:name="T3495">
      <style:text-properties fo:font-weight="bold" fo:letter-spacing="-0.3pt" style:font-name="바탕" style:font-name-asian="굴림" style:font-weight-asian="bold"/>
    </style:style>
    <style:style style:family="text" style:name="T3496">
      <style:text-properties fo:font-weight="bold" style:font-name="굴림" style:font-name-asian="굴림" style:font-weight-asian="bold"/>
    </style:style>
    <style:style style:family="text" style:name="T3497">
      <style:text-properties fo:font-weight="bold" fo:letter-spacing="-0.3pt" style:font-name="바탕" style:font-name-asian="굴림" style:font-weight-asian="bold"/>
    </style:style>
    <style:style style:family="text" style:name="T3498">
      <style:text-properties fo:font-weight="bold" style:font-name="굴림" style:font-name-asian="굴림" style:font-weight-asian="bold"/>
    </style:style>
    <style:style style:family="text" style:name="T3499">
      <style:text-properties fo:font-weight="bold" fo:letter-spacing="-0.3pt" style:font-name="바탕" style:font-name-asian="굴림" style:font-weight-asian="bold"/>
    </style:style>
    <style:style style:family="text" style:name="T3500">
      <style:text-properties fo:font-weight="bold" style:font-name="굴림" style:font-name-asian="굴림" style:font-weight-asian="bold"/>
    </style:style>
    <style:style style:family="text" style:name="T3501">
      <style:text-properties fo:font-weight="bold" fo:letter-spacing="-0.3pt" style:font-name="바탕" style:font-name-asian="굴림" style:font-weight-asian="bold"/>
    </style:style>
    <style:style style:family="text" style:name="T3502">
      <style:text-properties fo:font-weight="bold" style:font-name="굴림" style:font-name-asian="굴림" style:font-weight-asian="bold"/>
    </style:style>
    <style:style style:family="text" style:name="T3503">
      <style:text-properties fo:font-weight="bold" fo:letter-spacing="-0.3pt" style:font-name="바탕" style:font-name-asian="굴림" style:font-weight-asian="bold"/>
    </style:style>
    <style:style style:family="text" style:name="T3504">
      <style:text-properties fo:font-weight="bold" style:font-name="굴림" style:font-name-asian="굴림" style:font-weight-asian="bold"/>
    </style:style>
    <style:style style:family="table-cell" style:name="T10.R8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89">
      <style:table-row-properties style:min-row-height="1.011cm"/>
    </style:style>
    <style:style style:family="paragraph" style:name="P638" style:parent-style-name="0">
      <style:paragraph-properties fo:line-height="130%" fo:text-align="center" style:snap-to-layout-grid="false"/>
    </style:style>
    <style:style style:family="text" style:name="T3505">
      <style:text-properties fo:font-size="9.0pt" fo:font-weight="bold" style:font-name="굴림" style:font-name-asian="굴림" style:font-size-asian="9.0pt" style:font-weight-asian="bold"/>
    </style:style>
    <style:style style:family="table-cell" style:name="T10.R9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39" style:parent-style-name="0">
      <style:paragraph-properties fo:line-height="130%" style:snap-to-layout-grid="false"/>
    </style:style>
    <style:style style:family="text" style:name="T3506">
      <style:text-properties fo:font-weight="bold" fo:letter-spacing="-0.3pt" style:font-name="바탕" style:font-name-asian="굴림" style:font-weight-asian="bold"/>
    </style:style>
    <style:style style:family="text" style:name="T3507">
      <style:text-properties fo:font-weight="bold" style:font-name="굴림" style:font-name-asian="굴림" style:font-weight-asian="bold"/>
    </style:style>
    <style:style style:family="text" style:name="T3508">
      <style:text-properties fo:font-weight="bold" fo:letter-spacing="-0.3pt" style:font-name="바탕" style:font-name-asian="굴림" style:font-weight-asian="bold"/>
    </style:style>
    <style:style style:family="text" style:name="T3509">
      <style:text-properties fo:font-weight="bold" style:font-name="굴림" style:font-name-asian="굴림" style:font-weight-asian="bold"/>
    </style:style>
    <style:style style:family="text" style:name="T3510">
      <style:text-properties fo:font-weight="bold" fo:letter-spacing="-0.3pt" style:font-name="바탕" style:font-name-asian="굴림" style:font-weight-asian="bold"/>
    </style:style>
    <style:style style:family="text" style:name="T3511">
      <style:text-properties fo:font-weight="bold" style:font-name="굴림" style:font-name-asian="굴림" style:font-weight-asian="bold"/>
    </style:style>
    <style:style style:family="text" style:name="T3512">
      <style:text-properties fo:font-weight="bold" fo:letter-spacing="-0.3pt" style:font-name="바탕" style:font-name-asian="굴림" style:font-weight-asian="bold"/>
    </style:style>
    <style:style style:family="text" style:name="T3513">
      <style:text-properties fo:font-weight="bold" style:font-name="굴림" style:font-name-asian="굴림" style:font-weight-asian="bold"/>
    </style:style>
    <style:style style:family="text" style:name="T3514">
      <style:text-properties fo:font-weight="bold" fo:letter-spacing="-0.3pt" style:font-name="바탕" style:font-name-asian="굴림" style:font-weight-asian="bold"/>
    </style:style>
    <style:style style:family="text" style:name="T3515">
      <style:text-properties fo:font-weight="bold" style:font-name="굴림" style:font-name-asian="굴림" style:font-weight-asian="bold"/>
    </style:style>
    <style:style style:family="table-cell" style:name="T10.R9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90">
      <style:table-row-properties style:min-row-height="0.911cm"/>
    </style:style>
    <style:style style:family="paragraph" style:name="P640" style:parent-style-name="0">
      <style:paragraph-properties fo:line-height="130%" fo:text-align="center" style:snap-to-layout-grid="false"/>
    </style:style>
    <style:style style:family="text" style:name="T3516">
      <style:text-properties fo:font-size="9.0pt" fo:font-weight="bold" style:font-name="굴림" style:font-name-asian="굴림" style:font-size-asian="9.0pt" style:font-weight-asian="bold"/>
    </style:style>
    <style:style style:family="table-cell" style:name="T10.R9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41" style:parent-style-name="0">
      <style:paragraph-properties fo:line-height="130%" style:snap-to-layout-grid="false"/>
    </style:style>
    <style:style style:family="text" style:name="T3517">
      <style:text-properties fo:font-weight="bold" fo:letter-spacing="-0.3pt" style:font-name="바탕" style:font-name-asian="굴림" style:font-weight-asian="bold"/>
    </style:style>
    <style:style style:family="text" style:name="T3518">
      <style:text-properties fo:font-weight="bold" style:font-name="굴림" style:font-name-asian="굴림" style:font-weight-asian="bold"/>
    </style:style>
    <style:style style:family="text" style:name="T3519">
      <style:text-properties fo:font-weight="bold" fo:letter-spacing="-0.3pt" style:font-name="바탕" style:font-name-asian="굴림" style:font-weight-asian="bold"/>
    </style:style>
    <style:style style:family="text" style:name="T3520">
      <style:text-properties fo:font-weight="bold" style:font-name="굴림" style:font-name-asian="굴림" style:font-weight-asian="bold"/>
    </style:style>
    <style:style style:family="text" style:name="T3521">
      <style:text-properties fo:font-weight="bold" fo:letter-spacing="-0.3pt" style:font-name="바탕" style:font-name-asian="굴림" style:font-weight-asian="bold"/>
    </style:style>
    <style:style style:family="text" style:name="T3522">
      <style:text-properties fo:font-weight="bold" style:font-name="굴림" style:font-name-asian="굴림" style:font-weight-asian="bold"/>
    </style:style>
    <style:style style:family="text" style:name="T3523">
      <style:text-properties fo:font-weight="bold" fo:letter-spacing="-0.3pt" style:font-name="바탕" style:font-name-asian="굴림" style:font-weight-asian="bold"/>
    </style:style>
    <style:style style:family="text" style:name="T3524">
      <style:text-properties fo:font-weight="bold" style:font-name="굴림" style:font-name-asian="굴림" style:font-weight-asian="bold"/>
    </style:style>
    <style:style style:family="table-cell" style:name="T10.R9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91">
      <style:table-row-properties style:min-row-height="0.852cm"/>
    </style:style>
    <style:style style:family="paragraph" style:name="P642" style:parent-style-name="0">
      <style:paragraph-properties fo:text-align="center" style:snap-to-layout-grid="false"/>
    </style:style>
    <style:style style:family="text" style:name="T3525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0.R92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43" style:parent-style-name="0">
      <style:paragraph-properties fo:text-align="center" style:snap-to-layout-grid="false"/>
    </style:style>
    <style:style style:family="text" style:name="T352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3527">
      <style:text-properties fo:font-size="9.0pt" fo:font-weight="bold" style:font-name="굴림" style:font-name-asian="굴림" style:font-size-asian="9.0pt" style:font-weight-asian="bold"/>
    </style:style>
    <style:style style:family="text" style:name="T352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3529">
      <style:text-properties fo:font-size="9.0pt" fo:font-weight="bold" style:font-name="굴림" style:font-name-asian="굴림" style:font-size-asian="9.0pt" style:font-weight-asian="bold"/>
    </style:style>
    <style:style style:family="table-cell" style:name="T10.R92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92">
      <style:table-row-properties style:min-row-height="0.816cm"/>
    </style:style>
    <style:style style:family="paragraph" style:name="P644" style:parent-style-name="0">
      <style:paragraph-properties fo:line-height="130%" fo:text-align="center" style:snap-to-layout-grid="false"/>
    </style:style>
    <style:style style:family="text" style:name="T3530">
      <style:text-properties fo:font-size="9.0pt" fo:font-weight="bold" style:font-name="굴림" style:font-name-asian="굴림" style:font-size-asian="9.0pt" style:font-weight-asian="bold"/>
    </style:style>
    <style:style style:family="table-cell" style:name="T10.R9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45" style:parent-style-name="0">
      <style:paragraph-properties fo:line-height="130%" style:snap-to-layout-grid="false"/>
    </style:style>
    <style:style style:family="text" style:name="T3531">
      <style:text-properties fo:font-weight="bold" fo:letter-spacing="-0.3pt" style:font-name="바탕" style:font-name-asian="굴림" style:font-weight-asian="bold"/>
    </style:style>
    <style:style style:family="text" style:name="T3532">
      <style:text-properties fo:font-weight="bold" style:font-name="굴림" style:font-name-asian="굴림" style:font-weight-asian="bold"/>
    </style:style>
    <style:style style:family="text" style:name="T3533">
      <style:text-properties fo:font-weight="bold" fo:letter-spacing="-0.3pt" style:font-name="바탕" style:font-name-asian="굴림" style:font-weight-asian="bold"/>
    </style:style>
    <style:style style:family="text" style:name="T3534">
      <style:text-properties fo:font-weight="bold" style:font-name="굴림" style:font-name-asian="굴림" style:font-weight-asian="bold"/>
    </style:style>
    <style:style style:family="text" style:name="T3535">
      <style:text-properties fo:font-weight="bold" fo:letter-spacing="-0.3pt" style:font-name="바탕" style:font-name-asian="굴림" style:font-weight-asian="bold"/>
    </style:style>
    <style:style style:family="table-cell" style:name="T10.R9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93">
      <style:table-row-properties style:min-row-height="0.752cm"/>
    </style:style>
    <style:style style:family="paragraph" style:name="P646" style:parent-style-name="0">
      <style:paragraph-properties fo:line-height="130%" fo:text-align="center" style:snap-to-layout-grid="false"/>
    </style:style>
    <style:style style:family="text" style:name="T3536">
      <style:text-properties fo:font-size="9.0pt" fo:font-weight="bold" style:font-name="굴림" style:font-name-asian="굴림" style:font-size-asian="9.0pt" style:font-weight-asian="bold"/>
    </style:style>
    <style:style style:family="table-cell" style:name="T10.R9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47" style:parent-style-name="0">
      <style:paragraph-properties fo:line-height="130%" style:snap-to-layout-grid="false"/>
    </style:style>
    <style:style style:family="text" style:name="T3537">
      <style:text-properties fo:font-weight="bold" fo:letter-spacing="-0.3pt" style:font-name="바탕" style:font-name-asian="굴림" style:font-weight-asian="bold"/>
    </style:style>
    <style:style style:family="text" style:name="T3538">
      <style:text-properties fo:font-weight="bold" style:font-name="굴림" style:font-name-asian="굴림" style:font-weight-asian="bold"/>
    </style:style>
    <style:style style:family="text" style:name="T3539">
      <style:text-properties fo:font-weight="bold" fo:letter-spacing="-0.3pt" style:font-name="바탕" style:font-name-asian="굴림" style:font-weight-asian="bold"/>
    </style:style>
    <style:style style:family="text" style:name="T3540">
      <style:text-properties fo:font-weight="bold" style:font-name="굴림" style:font-name-asian="굴림" style:font-weight-asian="bold"/>
    </style:style>
    <style:style style:family="text" style:name="T3541">
      <style:text-properties fo:font-weight="bold" fo:letter-spacing="-0.3pt" style:font-name="바탕" style:font-name-asian="굴림" style:font-weight-asian="bold"/>
    </style:style>
    <style:style style:family="text" style:name="T3542">
      <style:text-properties fo:font-weight="bold" style:font-name="굴림" style:font-name-asian="굴림" style:font-weight-asian="bold"/>
    </style:style>
    <style:style style:family="text" style:name="T3543">
      <style:text-properties fo:font-weight="bold" fo:letter-spacing="-0.3pt" style:font-name="바탕" style:font-name-asian="굴림" style:font-weight-asian="bold"/>
    </style:style>
    <style:style style:family="text" style:name="T3544">
      <style:text-properties fo:font-weight="bold" style:font-name="굴림" style:font-name-asian="굴림" style:font-weight-asian="bold"/>
    </style:style>
    <style:style style:family="text" style:name="T3545">
      <style:text-properties fo:font-weight="bold" fo:letter-spacing="-0.3pt" style:font-name="바탕" style:font-name-asian="굴림" style:font-weight-asian="bold"/>
    </style:style>
    <style:style style:family="text" style:name="T3546">
      <style:text-properties fo:font-weight="bold" style:font-name="굴림" style:font-name-asian="굴림" style:font-weight-asian="bold"/>
    </style:style>
    <style:style style:family="text" style:name="T3547">
      <style:text-properties fo:font-weight="bold" fo:letter-spacing="-0.3pt" style:font-name="바탕" style:font-name-asian="굴림" style:font-weight-asian="bold"/>
    </style:style>
    <style:style style:family="text" style:name="T3548">
      <style:text-properties fo:font-weight="bold" style:font-name="굴림" style:font-name-asian="굴림" style:font-weight-asian="bold"/>
    </style:style>
    <style:style style:family="table-cell" style:name="T10.R9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94">
      <style:table-row-properties style:min-row-height="0.752cm"/>
    </style:style>
    <style:style style:family="paragraph" style:name="P648" style:parent-style-name="0">
      <style:paragraph-properties fo:line-height="130%" fo:text-align="center" style:snap-to-layout-grid="false"/>
    </style:style>
    <style:style style:family="text" style:name="T3549">
      <style:text-properties fo:font-size="9.0pt" fo:font-weight="bold" style:font-name="굴림" style:font-name-asian="굴림" style:font-size-asian="9.0pt" style:font-weight-asian="bold"/>
    </style:style>
    <style:style style:family="table-cell" style:name="T10.R9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49" style:parent-style-name="0">
      <style:paragraph-properties fo:line-height="130%" style:snap-to-layout-grid="false"/>
    </style:style>
    <style:style style:family="text" style:name="T3550">
      <style:text-properties fo:font-weight="bold" fo:letter-spacing="-0.3pt" style:font-name="바탕" style:font-name-asian="굴림" style:font-weight-asian="bold"/>
    </style:style>
    <style:style style:family="text" style:name="T3551">
      <style:text-properties fo:font-weight="bold" style:font-name="굴림" style:font-name-asian="굴림" style:font-weight-asian="bold"/>
    </style:style>
    <style:style style:family="text" style:name="T3552">
      <style:text-properties fo:font-weight="bold" fo:letter-spacing="-0.3pt" style:font-name="바탕" style:font-name-asian="굴림" style:font-weight-asian="bold"/>
    </style:style>
    <style:style style:family="text" style:name="T3553">
      <style:text-properties fo:font-weight="bold" style:font-name="굴림" style:font-name-asian="굴림" style:font-weight-asian="bold"/>
    </style:style>
    <style:style style:family="text" style:name="T3554">
      <style:text-properties fo:font-weight="bold" fo:letter-spacing="-0.3pt" style:font-name="바탕" style:font-name-asian="굴림" style:font-weight-asian="bold"/>
    </style:style>
    <style:style style:family="paragraph" style:name="P650" style:parent-style-name="0">
      <style:paragraph-properties fo:line-height="130%" style:snap-to-layout-grid="false"/>
    </style:style>
    <style:style style:family="text" style:name="T3555">
      <style:text-properties fo:font-weight="bold" style:font-name="굴림" style:font-name-asian="굴림" style:font-weight-asian="bold"/>
    </style:style>
    <style:style style:family="text" style:name="T3556">
      <style:text-properties fo:font-weight="bold" fo:letter-spacing="-0.3pt" style:font-name="바탕" style:font-name-asian="굴림" style:font-weight-asian="bold"/>
    </style:style>
    <style:style style:family="text" style:name="T3557">
      <style:text-properties fo:font-weight="bold" style:font-name="굴림" style:font-name-asian="굴림" style:font-weight-asian="bold"/>
    </style:style>
    <style:style style:family="text" style:name="T3558">
      <style:text-properties fo:font-weight="bold" fo:letter-spacing="-0.3pt" style:font-name="바탕" style:font-name-asian="굴림" style:font-weight-asian="bold"/>
    </style:style>
    <style:style style:family="text" style:name="T3559">
      <style:text-properties fo:font-weight="bold" style:font-name="굴림" style:font-name-asian="굴림" style:font-weight-asian="bold"/>
    </style:style>
    <style:style style:family="text" style:name="T3560">
      <style:text-properties fo:font-weight="bold" fo:letter-spacing="-0.3pt" style:font-name="바탕" style:font-name-asian="굴림" style:font-weight-asian="bold"/>
    </style:style>
    <style:style style:family="text" style:name="T3561">
      <style:text-properties fo:font-weight="bold" style:font-name="굴림" style:font-name-asian="굴림" style:font-weight-asian="bold"/>
    </style:style>
    <style:style style:family="text" style:name="T3562">
      <style:text-properties fo:font-weight="bold" fo:letter-spacing="-0.3pt" style:font-name="바탕" style:font-name-asian="굴림" style:font-weight-asian="bold"/>
    </style:style>
    <style:style style:family="text" style:name="T3563">
      <style:text-properties fo:font-weight="bold" style:font-name="굴림" style:font-name-asian="굴림" style:font-weight-asian="bold"/>
    </style:style>
    <style:style style:family="text" style:name="T3564">
      <style:text-properties fo:font-weight="bold" fo:letter-spacing="-0.3pt" style:font-name="바탕" style:font-name-asian="굴림" style:font-weight-asian="bold"/>
    </style:style>
    <style:style style:family="text" style:name="T3565">
      <style:text-properties fo:font-weight="bold" style:font-name="굴림" style:font-name-asian="굴림" style:font-weight-asian="bold"/>
    </style:style>
    <style:style style:family="table-cell" style:name="T10.R9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95">
      <style:table-row-properties style:min-row-height="1.058cm"/>
    </style:style>
    <style:style style:family="paragraph" style:name="P651" style:parent-style-name="0">
      <style:paragraph-properties fo:line-height="130%" fo:text-align="center" style:snap-to-layout-grid="false"/>
    </style:style>
    <style:style style:family="table-cell" style:name="T10.R9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2" style:parent-style-name="0">
      <style:paragraph-properties fo:line-height="130%" style:snap-to-layout-grid="false"/>
    </style:style>
    <style:style style:family="text" style:name="T3566">
      <style:text-properties fo:font-weight="bold" fo:letter-spacing="-0.3pt" style:font-name="바탕" style:font-name-asian="굴림" style:font-weight-asian="bold"/>
    </style:style>
    <style:style style:family="text" style:name="T3567">
      <style:text-properties fo:font-weight="bold" style:font-name="굴림" style:font-name-asian="굴림" style:font-weight-asian="bold"/>
    </style:style>
    <style:style style:family="text" style:name="T3568">
      <style:text-properties fo:font-weight="bold" fo:letter-spacing="-0.3pt" style:font-name="바탕" style:font-name-asian="굴림" style:font-weight-asian="bold"/>
    </style:style>
    <style:style style:family="paragraph" style:name="P653" style:parent-style-name="0">
      <style:paragraph-properties fo:line-height="130%" style:snap-to-layout-grid="false"/>
    </style:style>
    <style:style style:family="text" style:name="T3569">
      <style:text-properties fo:font-weight="bold" style:font-name="굴림" style:font-name-asian="굴림" style:font-weight-asian="bold"/>
    </style:style>
    <style:style style:family="text" style:name="T3570">
      <style:text-properties fo:font-weight="bold" fo:letter-spacing="-0.3pt" style:font-name="바탕" style:font-name-asian="굴림" style:font-weight-asian="bold"/>
    </style:style>
    <style:style style:family="text" style:name="T3571">
      <style:text-properties fo:font-weight="bold" style:font-name="굴림" style:font-name-asian="굴림" style:font-weight-asian="bold"/>
    </style:style>
    <style:style style:family="text" style:name="T3572">
      <style:text-properties fo:font-weight="bold" fo:letter-spacing="-0.3pt" style:font-name="바탕" style:font-name-asian="굴림" style:font-weight-asian="bold"/>
    </style:style>
    <style:style style:family="text" style:name="T3573">
      <style:text-properties fo:font-weight="bold" style:font-name="굴림" style:font-name-asian="굴림" style:font-weight-asian="bold"/>
    </style:style>
    <style:style style:family="text" style:name="T3574">
      <style:text-properties fo:font-weight="bold" fo:letter-spacing="-0.3pt" style:font-name="바탕" style:font-name-asian="굴림" style:font-weight-asian="bold"/>
    </style:style>
    <style:style style:family="text" style:name="T3575">
      <style:text-properties fo:font-weight="bold" style:font-name="굴림" style:font-name-asian="굴림" style:font-weight-asian="bold"/>
    </style:style>
    <style:style style:family="text" style:name="T3576">
      <style:text-properties fo:font-weight="bold" fo:letter-spacing="-0.3pt" style:font-name="바탕" style:font-name-asian="굴림" style:font-weight-asian="bold"/>
    </style:style>
    <style:style style:family="text" style:name="T3577">
      <style:text-properties fo:font-weight="bold" style:font-name="굴림" style:font-name-asian="굴림" style:font-weight-asian="bold"/>
    </style:style>
    <style:style style:family="table-cell" style:name="T10.R9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96">
      <style:table-row-properties style:min-row-height="0.911cm"/>
    </style:style>
    <style:style style:family="paragraph" style:name="P654" style:parent-style-name="0">
      <style:paragraph-properties fo:line-height="130%" fo:text-align="center" style:snap-to-layout-grid="false"/>
    </style:style>
    <style:style style:family="text" style:name="T3578">
      <style:text-properties fo:font-size="9.0pt" fo:font-weight="bold" style:font-name="굴림" style:font-name-asian="굴림" style:font-size-asian="9.0pt" style:font-weight-asian="bold"/>
    </style:style>
    <style:style style:family="table-cell" style:name="T10.R9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5" style:parent-style-name="0">
      <style:paragraph-properties fo:line-height="130%" style:snap-to-layout-grid="false"/>
    </style:style>
    <style:style style:family="text" style:name="T3579">
      <style:text-properties fo:font-weight="bold" fo:letter-spacing="-0.3pt" style:font-name="바탕" style:font-name-asian="굴림" style:font-weight-asian="bold"/>
    </style:style>
    <style:style style:family="text" style:name="T3580">
      <style:text-properties fo:font-weight="bold" style:font-name="굴림" style:font-name-asian="굴림" style:font-weight-asian="bold"/>
    </style:style>
    <style:style style:family="text" style:name="T3581">
      <style:text-properties fo:font-weight="bold" fo:letter-spacing="-0.3pt" style:font-name="바탕" style:font-name-asian="굴림" style:font-weight-asian="bold"/>
    </style:style>
    <style:style style:family="table-cell" style:name="T10.R9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97">
      <style:table-row-properties style:min-row-height="0.752cm"/>
    </style:style>
    <style:style style:family="paragraph" style:name="P656" style:parent-style-name="0">
      <style:paragraph-properties fo:line-height="130%" fo:text-align="center" style:snap-to-layout-grid="false"/>
    </style:style>
    <style:style style:family="table-cell" style:name="T10.R9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7" style:parent-style-name="0">
      <style:paragraph-properties fo:line-height="130%" style:snap-to-layout-grid="false"/>
    </style:style>
    <style:style style:family="text" style:name="T3582">
      <style:text-properties fo:font-weight="bold" fo:letter-spacing="-0.3pt" style:font-name="바탕" style:font-name-asian="굴림" style:font-weight-asian="bold"/>
    </style:style>
    <style:style style:family="text" style:name="T3583">
      <style:text-properties fo:font-weight="bold" style:font-name="굴림" style:font-name-asian="굴림" style:font-weight-asian="bold"/>
    </style:style>
    <style:style style:family="text" style:name="T3584">
      <style:text-properties fo:font-weight="bold" fo:letter-spacing="-0.3pt" style:font-name="바탕" style:font-name-asian="굴림" style:font-weight-asian="bold"/>
    </style:style>
    <style:style style:family="text" style:name="T3585">
      <style:text-properties fo:font-weight="bold" style:font-name="굴림" style:font-name-asian="굴림" style:font-weight-asian="bold"/>
    </style:style>
    <style:style style:family="text" style:name="T3586">
      <style:text-properties fo:font-weight="bold" fo:letter-spacing="-0.3pt" style:font-name="바탕" style:font-name-asian="굴림" style:font-weight-asian="bold"/>
    </style:style>
    <style:style style:family="text" style:name="T3587">
      <style:text-properties fo:font-weight="bold" style:font-name="굴림" style:font-name-asian="굴림" style:font-weight-asian="bold"/>
    </style:style>
    <style:style style:family="text" style:name="T3588">
      <style:text-properties fo:font-weight="bold" fo:letter-spacing="-0.3pt" style:font-name="바탕" style:font-name-asian="굴림" style:font-weight-asian="bold"/>
    </style:style>
    <style:style style:family="text" style:name="T3589">
      <style:text-properties fo:font-weight="bold" style:font-name="굴림" style:font-name-asian="굴림" style:font-weight-asian="bold"/>
    </style:style>
    <style:style style:family="text" style:name="T3590">
      <style:text-properties fo:font-weight="bold" fo:letter-spacing="-0.3pt" style:font-name="바탕" style:font-name-asian="굴림" style:font-weight-asian="bold"/>
    </style:style>
    <style:style style:family="text" style:name="T3591">
      <style:text-properties fo:font-weight="bold" style:font-name="굴림" style:font-name-asian="굴림" style:font-weight-asian="bold"/>
    </style:style>
    <style:style style:family="text" style:name="T3592">
      <style:text-properties fo:font-weight="bold" fo:letter-spacing="-0.3pt" style:font-name="바탕" style:font-name-asian="굴림" style:font-weight-asian="bold"/>
    </style:style>
    <style:style style:family="text" style:name="T3593">
      <style:text-properties fo:font-weight="bold" style:font-name="굴림" style:font-name-asian="굴림" style:font-weight-asian="bold"/>
    </style:style>
    <style:style style:family="table-cell" style:name="T10.R9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98">
      <style:table-row-properties style:min-row-height="0.752cm"/>
    </style:style>
    <style:style style:family="paragraph" style:name="P658" style:parent-style-name="0">
      <style:paragraph-properties fo:line-height="130%" fo:text-align="center" style:snap-to-layout-grid="false"/>
    </style:style>
    <style:style style:family="text" style:name="T3594">
      <style:text-properties fo:font-size="9.0pt" fo:font-weight="bold" style:font-name="굴림" style:font-name-asian="굴림" style:font-size-asian="9.0pt" style:font-weight-asian="bold"/>
    </style:style>
    <style:style style:family="table-cell" style:name="T10.R9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9" style:parent-style-name="0">
      <style:paragraph-properties fo:line-height="130%" style:snap-to-layout-grid="false"/>
    </style:style>
    <style:style style:family="text" style:name="T3595">
      <style:text-properties fo:font-weight="bold" fo:letter-spacing="-0.3pt" style:font-name="바탕" style:font-name-asian="굴림" style:font-weight-asian="bold"/>
    </style:style>
    <style:style style:family="text" style:name="T3596">
      <style:text-properties fo:font-weight="bold" style:font-name="굴림" style:font-name-asian="굴림" style:font-weight-asian="bold"/>
    </style:style>
    <style:style style:family="text" style:name="T3597">
      <style:text-properties fo:font-weight="bold" fo:letter-spacing="-0.3pt" style:font-name="바탕" style:font-name-asian="굴림" style:font-weight-asian="bold"/>
    </style:style>
    <style:style style:family="text" style:name="T3598">
      <style:text-properties fo:font-weight="bold" style:font-name="굴림" style:font-name-asian="굴림" style:font-weight-asian="bold"/>
    </style:style>
    <style:style style:family="text" style:name="T3599">
      <style:text-properties fo:font-weight="bold" fo:letter-spacing="-0.3pt" style:font-name="바탕" style:font-name-asian="굴림" style:font-weight-asian="bold"/>
    </style:style>
    <style:style style:family="text" style:name="T3600">
      <style:text-properties fo:font-weight="bold" style:font-name="굴림" style:font-name-asian="굴림" style:font-weight-asian="bold"/>
    </style:style>
    <style:style style:family="text" style:name="T3601">
      <style:text-properties fo:font-weight="bold" fo:letter-spacing="-0.3pt" style:font-name="바탕" style:font-name-asian="굴림" style:font-weight-asian="bold"/>
    </style:style>
    <style:style style:family="text" style:name="T3602">
      <style:text-properties fo:font-weight="bold" style:font-name="굴림" style:font-name-asian="굴림" style:font-weight-asian="bold"/>
    </style:style>
    <style:style style:family="table-cell" style:name="T10.R9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99">
      <style:table-row-properties style:min-row-height="0.752cm"/>
    </style:style>
    <style:style style:family="paragraph" style:name="P660" style:parent-style-name="0">
      <style:paragraph-properties fo:line-height="130%" fo:text-align="center" style:snap-to-layout-grid="false"/>
    </style:style>
    <style:style style:family="text" style:name="T3603">
      <style:text-properties fo:font-size="9.0pt" fo:font-weight="bold" style:font-name="굴림" style:font-name-asian="굴림" style:font-size-asian="9.0pt" style:font-weight-asian="bold"/>
    </style:style>
    <style:style style:family="table-cell" style:name="T10.R10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61" style:parent-style-name="0">
      <style:paragraph-properties fo:line-height="130%" style:snap-to-layout-grid="false"/>
    </style:style>
    <style:style style:family="text" style:name="T3604">
      <style:text-properties fo:font-weight="bold" fo:letter-spacing="-0.3pt" style:font-name="바탕" style:font-name-asian="굴림" style:font-weight-asian="bold"/>
    </style:style>
    <style:style style:family="text" style:name="T3605">
      <style:text-properties fo:font-weight="bold" style:font-name="굴림" style:font-name-asian="굴림" style:font-weight-asian="bold"/>
    </style:style>
    <style:style style:family="text" style:name="T3606">
      <style:text-properties fo:font-weight="bold" fo:letter-spacing="-0.3pt" style:font-name="바탕" style:font-name-asian="굴림" style:font-weight-asian="bold"/>
    </style:style>
    <style:style style:family="text" style:name="T3607">
      <style:text-properties fo:font-weight="bold" style:font-name="굴림" style:font-name-asian="굴림" style:font-weight-asian="bold"/>
    </style:style>
    <style:style style:family="text" style:name="T3608">
      <style:text-properties fo:font-weight="bold" fo:letter-spacing="-0.3pt" style:font-name="바탕" style:font-name-asian="굴림" style:font-weight-asian="bold"/>
    </style:style>
    <style:style style:family="text" style:name="T3609">
      <style:text-properties fo:font-weight="bold" style:font-name="굴림" style:font-name-asian="굴림" style:font-weight-asian="bold"/>
    </style:style>
    <style:style style:family="text" style:name="T3610">
      <style:text-properties fo:font-weight="bold" fo:letter-spacing="-0.3pt" style:font-name="바탕" style:font-name-asian="굴림" style:font-weight-asian="bold"/>
    </style:style>
    <style:style style:family="text" style:name="T3611">
      <style:text-properties fo:font-weight="bold" style:font-name="굴림" style:font-name-asian="굴림" style:font-weight-asian="bold"/>
    </style:style>
    <style:style style:family="table-cell" style:name="T10.R10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100">
      <style:table-row-properties style:min-row-height="0.752cm"/>
    </style:style>
    <style:style style:family="paragraph" style:name="P662" style:parent-style-name="0">
      <style:paragraph-properties fo:line-height="130%" fo:text-align="center" style:snap-to-layout-grid="false"/>
    </style:style>
    <style:style style:family="text" style:name="T3612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10.R10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63" style:parent-style-name="0">
      <style:paragraph-properties fo:line-height="130%" style:snap-to-layout-grid="false"/>
    </style:style>
    <style:style style:family="text" style:name="T3613">
      <style:text-properties fo:color="#ff0000" fo:font-weight="bold" fo:letter-spacing="-0.3pt" style:font-name="바탕" style:font-name-asian="굴림" style:font-weight-asian="bold"/>
    </style:style>
    <style:style style:family="text" style:name="T3614">
      <style:text-properties fo:color="#ff0000" fo:font-weight="bold" style:font-name="굴림" style:font-name-asian="굴림" style:font-weight-asian="bold"/>
    </style:style>
    <style:style style:family="text" style:name="T3615">
      <style:text-properties fo:color="#ff0000" fo:font-weight="bold" fo:letter-spacing="-0.3pt" style:font-name="바탕" style:font-name-asian="굴림" style:font-weight-asian="bold"/>
    </style:style>
    <style:style style:family="table-cell" style:name="T10.R10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101">
      <style:table-row-properties style:min-row-height="0.752cm"/>
    </style:style>
    <style:style style:family="paragraph" style:name="P664" style:parent-style-name="0">
      <style:paragraph-properties fo:line-height="130%" fo:text-align="center" style:snap-to-layout-grid="false"/>
    </style:style>
    <style:style style:family="text" style:name="T361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0.R10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65" style:parent-style-name="0">
      <style:paragraph-properties fo:line-height="130%" style:snap-to-layout-grid="false"/>
    </style:style>
    <style:style style:family="text" style:name="T3617">
      <style:text-properties fo:font-weight="bold" fo:letter-spacing="-0.3pt" style:font-name="바탕" style:font-name-asian="굴림" style:font-weight-asian="bold"/>
    </style:style>
    <style:style style:family="paragraph" style:name="P666" style:parent-style-name="0">
      <style:paragraph-properties fo:line-height="130%" style:snap-to-layout-grid="false"/>
    </style:style>
    <style:style style:family="text" style:name="T3618">
      <style:text-properties fo:font-weight="bold" fo:letter-spacing="-0.3pt" style:font-name="바탕" style:font-name-asian="굴림" style:font-weight-asian="bold"/>
    </style:style>
    <style:style style:family="text" style:name="T3619">
      <style:text-properties fo:font-weight="bold" style:font-name="굴림" style:font-name-asian="굴림" style:font-weight-asian="bold"/>
    </style:style>
    <style:style style:family="text" style:name="T3620">
      <style:text-properties fo:font-weight="bold" fo:letter-spacing="-0.3pt" style:font-name="바탕" style:font-name-asian="굴림" style:font-weight-asian="bold"/>
    </style:style>
    <style:style style:family="paragraph" style:name="P667" style:parent-style-name="0">
      <style:paragraph-properties fo:line-height="130%" style:snap-to-layout-grid="false"/>
    </style:style>
    <style:style style:family="text" style:name="T3621">
      <style:text-properties fo:font-weight="bold" fo:letter-spacing="-0.3pt" style:font-name="바탕" style:font-name-asian="굴림" style:font-weight-asian="bold"/>
    </style:style>
    <style:style style:family="text" style:name="T3622">
      <style:text-properties fo:font-weight="bold" style:font-name="굴림" style:font-name-asian="굴림" style:font-weight-asian="bold"/>
    </style:style>
    <style:style style:family="text" style:name="T3623">
      <style:text-properties fo:font-weight="bold" fo:letter-spacing="-0.3pt" style:font-name="바탕" style:font-name-asian="굴림" style:font-weight-asian="bold"/>
    </style:style>
    <style:style style:family="paragraph" style:name="P668" style:parent-style-name="0">
      <style:paragraph-properties fo:line-height="130%" style:snap-to-layout-grid="false"/>
    </style:style>
    <style:style style:family="text" style:name="T3624">
      <style:text-properties fo:font-weight="bold" fo:letter-spacing="-0.3pt" style:font-name="바탕" style:font-name-asian="굴림" style:font-weight-asian="bold"/>
    </style:style>
    <style:style style:family="text" style:name="T3625">
      <style:text-properties fo:font-weight="bold" style:font-name="굴림" style:font-name-asian="굴림" style:font-weight-asian="bold"/>
    </style:style>
    <style:style style:family="text" style:name="T3626">
      <style:text-properties fo:font-weight="bold" fo:letter-spacing="-0.3pt" style:font-name="바탕" style:font-name-asian="굴림" style:font-weight-asian="bold"/>
    </style:style>
    <style:style style:family="text" style:name="T3627">
      <style:text-properties fo:font-weight="bold" style:font-name="굴림" style:font-name-asian="굴림" style:font-weight-asian="bold"/>
    </style:style>
    <style:style style:family="text" style:name="T3628">
      <style:text-properties fo:font-weight="bold" fo:letter-spacing="-0.3pt" style:font-name="바탕" style:font-name-asian="굴림" style:font-weight-asian="bold"/>
    </style:style>
    <style:style style:family="text" style:name="T3629">
      <style:text-properties fo:font-weight="bold" style:font-name="굴림" style:font-name-asian="굴림" style:font-weight-asian="bold"/>
    </style:style>
    <style:style style:family="text" style:name="T3630">
      <style:text-properties fo:font-weight="bold" fo:letter-spacing="-0.3pt" style:font-name="바탕" style:font-name-asian="굴림" style:font-weight-asian="bold"/>
    </style:style>
    <style:style style:family="paragraph" style:name="P669" style:parent-style-name="0">
      <style:paragraph-properties fo:line-height="130%" style:snap-to-layout-grid="false"/>
    </style:style>
    <style:style style:family="text" style:name="T3631">
      <style:text-properties fo:font-weight="bold" fo:letter-spacing="-0.3pt" style:font-name="바탕" style:font-name-asian="굴림" style:font-weight-asian="bold"/>
    </style:style>
    <style:style style:family="text" style:name="T3632">
      <style:text-properties fo:font-weight="bold" style:font-name="굴림" style:font-name-asian="굴림" style:font-weight-asian="bold"/>
    </style:style>
    <style:style style:family="text" style:name="T3633">
      <style:text-properties fo:font-weight="bold" fo:letter-spacing="-0.3pt" style:font-name="바탕" style:font-name-asian="굴림" style:font-weight-asian="bold"/>
    </style:style>
    <style:style style:family="text" style:name="T3634">
      <style:text-properties fo:font-weight="bold" style:font-name="굴림" style:font-name-asian="굴림" style:font-weight-asian="bold"/>
    </style:style>
    <style:style style:family="text" style:name="T3635">
      <style:text-properties fo:font-weight="bold" fo:letter-spacing="-0.3pt" style:font-name="바탕" style:font-name-asian="굴림" style:font-weight-asian="bold"/>
    </style:style>
    <style:style style:family="text" style:name="T3636">
      <style:text-properties fo:font-weight="bold" style:font-name="굴림" style:font-name-asian="굴림" style:font-weight-asian="bold"/>
    </style:style>
    <style:style style:family="text" style:name="T3637">
      <style:text-properties fo:font-weight="bold" fo:letter-spacing="-0.3pt" style:font-name="바탕" style:font-name-asian="굴림" style:font-weight-asian="bold"/>
    </style:style>
    <style:style style:family="table-cell" style:name="T10.R10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0.R102">
      <style:table-row-properties style:min-row-height="3.304cm"/>
    </style:style>
  </office:automatic-styles>
  <office:body>
    <office:text>
      <text:p text:style-name="P1"><text:span text:style-name="T1">용산화상경마도박장추방대책위원회</text:span></text:p>
      <text:p text:style-name="P2"><text:span text:style-name="T2">참여연대민생희망본부</text:span><text:span text:style-name="T3">․</text:span><text:span text:style-name="T4">전국도박규제네크워크</text:span><text:span text:style-name="T5">․</text:span><text:span text:style-name="T6">화상도박장문제해결을위한전국연대</text:span></text:p>
      <text:p text:style-name="P3"/>
      <text:p text:style-name="P4"><draw:frame draw:style-name="fr1" draw:z-index="0" svg:width="14.918cm" svg:x="0.000cm" svg:y="-5.690cm" text:anchor-type="as-char"><draw:text-box fo:min-height="5.690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7">수    신</text:span><text:span text:style-name="T8"> </text:span></text:p></table:table-cell><table:table-cell table:style-name="T1.R1_C1"><text:p text:style-name="P6"><text:span text:style-name="T9">각 언론사 사회부</text:span><text:span text:style-name="T10">, </text:span><text:span text:style-name="T11">교육부</text:span><text:span text:style-name="T12">, </text:span><text:span text:style-name="T13">농림부</text:span><text:span text:style-name="T14">·</text:span><text:span text:style-name="T15">마사회</text:span><text:span text:style-name="T16">·</text:span><text:span text:style-name="T17">서울중부 담당</text:span></text:p></table:table-cell></table:table-row><table:table-row table:style-name="T1.R2"><table:table-cell table:style-name="T1.R2_C0"><text:p text:style-name="P7"><text:span text:style-name="T18">발    신</text:span></text:p></table:table-cell><table:table-cell table:style-name="T1.R2_C1"><text:p text:style-name="P8"><text:span text:style-name="T19">정  방 용산 화상경마도박장 추방대책위원회 공동대표 </text:span><text:span text:style-name="T20">(010-6417-7037)</text:span></text:p><text:p text:style-name="P9"><text:span text:style-name="T21">참여연대 민생희망본부 </text:span><text:span text:style-name="T22">(</text:span><text:span text:style-name="T23">심현덕 간사 </text:span><text:span text:style-name="T24">010-9323-9863, </text:span><text:span text:style-name="T25">안진걸 협동사무처장 </text:span><text:span text:style-name="T26">019-279-4251</text:span><text:span text:style-name="T27">)</text:span></text:p></table:table-cell></table:table-row><table:table-row table:style-name="T1.R3"><table:table-cell table:style-name="T1.R3_C0"><text:p text:style-name="P10"><text:span text:style-name="T28">제    목</text:span></text:p></table:table-cell><table:table-cell table:style-name="T1.R3_C1"><text:p text:style-name="P11"><text:span text:style-name="T29">용산 화상경마도박장 추방 운동 </text:span><text:span text:style-name="T30">1000</text:span><text:span text:style-name="T31">일 맞이 기자회견</text:span></text:p></table:table-cell></table:table-row><table:table-row table:style-name="T1.R4"><table:table-cell table:style-name="T1.R4_C0"><text:p text:style-name="P12"><text:span text:style-name="T32">날    짜</text:span></text:p></table:table-cell><table:table-cell table:style-name="T1.R4_C1"><text:p text:style-name="P13"><text:span text:style-name="T33">2016. 01.24(</text:span><text:span text:style-name="T34">일</text:span><text:span text:style-name="T35">)(</text:span><text:span text:style-name="T36">총 </text:span><text:span text:style-name="T37">21</text:span><text:span text:style-name="T38">쪽</text:span><text:span text:style-name="T39">)[1</text:span><text:span text:style-name="T40">천일 동안의 용산 주민대책위 투쟁 일지 포함</text:span><text:span text:style-name="T41">]</text:span></text:p></table:table-cell></table:table-row><table:table-row table:style-name="T1.R5"><table:table-cell table:number-columns-spanned="2" table:style-name="T1.R5_C0"><text:p text:style-name="P14"/></table:table-cell></table:table-row><table:table-row table:style-name="T1.R6"><table:table-cell table:number-columns-spanned="2" table:style-name="T1.R6_C0"><text:p text:style-name="P15"><text:span text:style-name="T42">보도자료</text:span></text:p></table:table-cell></table:table-row></table:table></draw:text-box></draw:frame></text:p>
      <text:p text:style-name="P16"><draw:frame draw:style-name="fr2" draw:z-index="0" svg:width="14.920cm" svg:x="0.000cm" svg:y="-4.798cm" text:anchor-type="as-char"><draw:text-box fo:min-height="4.798cm"><table:table table:name="T2" table:style-name="T2" text:anchor-type="paragraph"><table:table-column table:style-name="T2.C67"/><table:table-row table:style-name="T2.R1"><table:table-cell table:style-name="T2.R1_C0"><text:p text:style-name="P17"><text:span text:style-name="T43">서울 용산</text:span><text:span text:style-name="T44">, </text:span><text:span text:style-name="T45">학교 앞 화상도박장 반대투쟁 어느덧 </text:span><text:span text:style-name="T46">1000</text:span><text:span text:style-name="T47">일</text:span><text:span text:style-name="T48">!</text:span></text:p><text:p text:style-name="P18"><text:span text:style-name="T49">박근혜 정부는 하루빨리</text:span><text:span text:style-name="T50">, </text:span><text:span text:style-name="T51">당장 오늘이라도 학교 앞</text:span><text:span text:style-name="T52"> </text:span><text:span text:style-name="T53">도박장 폐쇄해야</text:span><text:span text:style-name="T54">!</text:span></text:p><text:p text:style-name="P19"><text:span text:style-name="T55">감사원도 철저한 감사로 도박장 폐쇄 촉구하고 마사회 문제 해결해야</text:span><text:span text:style-name="T56">!!</text:span></text:p></table:table-cell></table:table-row><table:table-row table:style-name="T2.R2"><table:table-cell table:style-name="T2.R2_C0"><text:p text:style-name="P20"><text:span text:style-name="T57">※ </text:span><text:span text:style-name="T58">도박장 폐쇄 촉구투쟁 </text:span><text:span text:style-name="T59">1</text:span><text:span text:style-name="T60">천일 기자회견 및 퍼포먼스 </text:span><text:span text:style-name="T61">: 1/24(</text:span><text:span text:style-name="T62">일</text:span><text:span text:style-name="T63">) </text:span><text:span text:style-name="T64">오전</text:span><text:span text:style-name="T65">11</text:span><text:span text:style-name="T66">시 용산농성장</text:span></text:p><text:p text:style-name="P21"><text:span text:style-name="T67">그동안 주민들과 참여연대가 농림부에 마사회 문제 신고했던 결과 공개 및 비판도</text:span></text:p><text:p text:style-name="P22"><text:span text:style-name="T68">1/26</text:span><text:span text:style-name="T69">일로 용산주민들의 학교 앞 도박장 반대투쟁 </text:span><text:span text:style-name="T70">1000</text:span><text:span text:style-name="T71">일</text:span><text:span text:style-name="T72">·</text:span><text:span text:style-name="T73">노숙농성 </text:span><text:span text:style-name="T74">735</text:span><text:span text:style-name="T75">일</text:span></text:p></table:table-cell></table:table-row></table:table></draw:text-box></draw:frame></text:p>
      <text:p text:style-name="P23"/>
      <text:p text:style-name="P24"><text:span text:style-name="T76">1. </text:span><text:span text:style-name="T77">평화로운 주거 환경과 안전한 학교 앞 교육환경을 지키기 위하여</text:span><text:span text:style-name="T78">, </text:span><text:span text:style-name="T79">용산 주민들과 서울시민</text:span><text:span text:style-name="T80">, </text:span><text:span text:style-name="T81">그리고 뜻있는 국민들이 용산 화상경마도박장 반대 투쟁에 돌입한지 벌써 </text:span><text:span text:style-name="T82">1000</text:span><text:span text:style-name="T83">일</text:span><text:span text:style-name="T84">(1/26</text:span><text:span text:style-name="T85">화</text:span><text:span text:style-name="T86">)</text:span><text:span text:style-name="T87">이 되어갑니다</text:span><text:span text:style-name="T88">. </text:span><text:span text:style-name="T89">용산 화상경마도박장 반대 투쟁처럼 이렇게 오랫동안 쉼 없이 투쟁을 하고 있는 사례도 드물 것입니다</text:span><text:span text:style-name="T90">. </text:span><text:span text:style-name="T91">이에 용산주민들과 민생</text:span><text:span text:style-name="T92">‧</text:span><text:span text:style-name="T93">시민단체들은 용산 화상경마도박장 반대 투쟁 </text:span><text:span text:style-name="T94">1000</text:span><text:span text:style-name="T95">일 맞이 기자회견 및 카드섹션 퍼포먼스를</text:span><text:span text:style-name="T96">, 2016</text:span><text:span text:style-name="T97">년 </text:span><text:span text:style-name="T98">1</text:span><text:span text:style-name="T99">월 </text:span><text:span text:style-name="T100">24</text:span><text:span text:style-name="T101">일</text:span><text:span text:style-name="T102">(</text:span><text:span text:style-name="T103">일</text:span><text:span text:style-name="T104">) </text:span><text:span text:style-name="T105">오전 </text:span><text:span text:style-name="T106">11</text:span><text:span text:style-name="T107">시에 용산 화상경마도박장 추방 농성장</text:span><text:span text:style-name="T108">[</text:span><text:span text:style-name="T109">원효대교 북단 입구</text:span><text:span text:style-name="T110">]</text:span><text:span text:style-name="T111">에서 진행합니다</text:span><text:span text:style-name="T112">. </text:span><text:span text:style-name="T113">이제는 용산 주민들이 이 기나길고 힘겨운 투쟁을 멈출 수 있도록</text:span><text:span text:style-name="T114">, </text:span><text:span text:style-name="T115">박근혜 정부가 농림부 산하 공기업인 마사회에게</text:span><text:span text:style-name="T116">, </text:span><text:span text:style-name="T117">하루빨리 용산 화상경마도박장 추방을 명령해야 할 것입니다</text:span><text:span text:style-name="T118">. </text:span><text:span text:style-name="T119">오늘 당장이라도 즉시 학교 앞</text:span><text:span text:style-name="T120">, </text:span><text:span text:style-name="T121">주택가 최대규모 도박장의 도박 영업을 중단시켜야 합니다</text:span><text:span text:style-name="T122">.</text:span></text:p>
      <text:p text:style-name="P25"/>
      <text:p text:style-name="P26"><text:span text:style-name="T123">2. </text:span><text:span text:style-name="T124">용산 화상경마도박장 추방대책위와 참여연대 민생희망본부는 </text:span><text:span text:style-name="T125">2015</text:span><text:span text:style-name="T126">년 </text:span><text:span text:style-name="T127">11</text:span><text:span text:style-name="T128">월 </text:span><text:span text:style-name="T129">2</text:span><text:span text:style-name="T130">일 감사원과 청와대</text:span><text:span text:style-name="T131">·</text:span><text:span text:style-name="T132">국무총리실</text:span><text:span text:style-name="T133">·</text:span><text:span text:style-name="T134">사행산업통합감독위</text:span><text:span text:style-name="T135">·</text:span><text:span text:style-name="T136">농림부에 마사회의 불법행위를 신고했습니다</text:span><text:span text:style-name="T137">. </text:span><text:span text:style-name="T138">그중 감사원은 용산 주민대책위와 참여연대의 공익감사청구를 받아들여 현재 감사를 진행하고 있습니다</text:span><text:span text:style-name="T139">. </text:span><text:span text:style-name="T140">감사원은 마사회가 그동안 저지른 온갖 불법</text:span><text:span text:style-name="T141">‧</text:span><text:span text:style-name="T142">부당한 행위를 철저히 감사하여 학교 앞 도박장 폐쇄를 촉구하고</text:span><text:span text:style-name="T143">, </text:span><text:span text:style-name="T144">마사회 문제 해결을 계기를 만들어야 할 것입니다</text:span><text:span text:style-name="T145">.</text:span><text:span text:style-name="T146"> </text:span><text:span text:style-name="T147">그 외의 기관에서는 신고내용을 접수하고 각각 회신을 해왔는데</text:span><text:span text:style-name="T148">, </text:span><text:span text:style-name="T149">아래 그 내용을 공개하고 반박합니다</text:span><text:span text:style-name="T150">.</text:span></text:p>
      <text:p text:style-name="P27"/>
      <text:p text:style-name="P28"><text:span text:style-name="T151">3. 2015</text:span><text:span text:style-name="T152">년 </text:span><text:span text:style-name="T153">11</text:span><text:span text:style-name="T154">월 </text:span><text:span text:style-name="T155">2</text:span><text:span text:style-name="T156">일</text:span><text:span text:style-name="T157">, </text:span><text:span text:style-name="T158">용산주민들과 참여연대가</text:span><text:span text:style-name="T159">, </text:span><text:span text:style-name="T160">화상도박장문제해결을위한전국연대를 대표하여 제기한 공익신고 내용은 아래와 같습니다</text:span><text:span text:style-name="T161">.</text:span></text:p>
      <text:p text:style-name="P29"><draw:frame draw:style-name="fr3" draw:z-index="0" svg:width="15.001cm" svg:x="0.000cm" svg:y="-8.570cm" text:anchor-type="as-char"><draw:text-box fo:min-height="8.570cm"><table:table table:name="T3" table:style-name="T3" text:anchor-type="paragraph"><table:table-column table:style-name="T3.C68"/><table:table-row table:style-name="T3.R1"><table:table-cell table:style-name="T3.R1_C0"><text:p text:style-name="P30"><text:span text:style-name="T162">(1) </text:span><text:span text:style-name="T163">학교 앞</text:span><text:span text:style-name="T164">‧</text:span><text:span text:style-name="T165">주택가에 대규모 화상도박장 영업 강행 및 미성년자 출입 금지 시설인 화상경마도박장에 청소년 출입</text:span></text:p><text:p text:style-name="P31"><text:span text:style-name="T166">(2) </text:span><text:span text:style-name="T167">한국 마사회의 용산 화상경마도박장 찬성 여론 조작</text:span></text:p><text:p text:style-name="P32"><text:span text:style-name="T168">(3) </text:span><text:span text:style-name="T169">한국 마사회의 찬성 여론 조작을 위한 이른바 </text:span><text:span text:style-name="T170">‘</text:span><text:span text:style-name="T171">카드깡</text:span><text:span text:style-name="T172">’</text:span></text:p><text:p text:style-name="P33"><text:span text:style-name="T173">(4) </text:span><text:span text:style-name="T174">입장료 불법 인상</text:span></text:p><text:p text:style-name="P34"><text:span text:style-name="T175">(5) </text:span><text:span text:style-name="T176">도박의 사회적 폐해 축소를 위해 화상경마도박장을 축소해야 함에도 오히려 확대</text:span><text:span text:style-name="T177">‧</text:span><text:span text:style-name="T178">확장</text:span></text:p><text:p text:style-name="P35"><text:span text:style-name="T179">(6) </text:span><text:span text:style-name="T180">용산 화상경마도박장에 키즈카페 설치 강행</text:span></text:p><text:p text:style-name="P36"><text:span text:style-name="T181">(7) </text:span><text:span text:style-name="T182">정식개장 과정에서의 국무총리 지시사항 위반</text:span></text:p><text:p text:style-name="P37"><text:span text:style-name="T183">(8) </text:span><text:span text:style-name="T184">현명관 한국마사회장의 반복적인 국회와 국민 기망 행위</text:span></text:p><text:p text:style-name="P38"><text:span text:style-name="T185">(9) </text:span><text:span text:style-name="T186">마사회와 마사회 직원이 용산 주민대책위에 대한 일체의 고소</text:span><text:span text:style-name="T187">․</text:span><text:span text:style-name="T188">고발 취하를 합의하고 공표해놓고도 이를 어긴 행위</text:span></text:p><text:p text:style-name="P39"><text:span text:style-name="T189">(10) </text:span><text:span text:style-name="T190">사행성을 조장하는 광고</text:span></text:p><text:p text:style-name="P40"><text:span text:style-name="T191">(11) </text:span><text:span text:style-name="T192">용산 화상경마도박장 내에서 허가받지 않은 경품 제공</text:span></text:p><text:p text:style-name="P41"><text:span text:style-name="T193">(12) </text:span><text:span text:style-name="T194">수의 계약의 문제점과 수의 계약 남발을 통한 일감 몰아주기</text:span></text:p><text:p text:style-name="P42"><text:span text:style-name="T195">(13) </text:span><text:span text:style-name="T196">도박기업 마사회를 효과적이고 적극적으로 관리</text:span><text:span text:style-name="T197">‧</text:span><text:span text:style-name="T198">감독해야할 농림부와 사감위</text:span><text:span text:style-name="T199">, </text:span><text:span text:style-name="T200">국무총리</text:span><text:span text:style-name="T201">(</text:span><text:span text:style-name="T202">실</text:span><text:span text:style-name="T203">)</text:span><text:span text:style-name="T204">의 직무유기 등</text:span></text:p></table:table-cell></table:table-row></table:table></draw:text-box></draw:frame></text:p>
      <text:p text:style-name="P43"/>
      <text:p text:style-name="P44"><text:span text:style-name="T205">4. </text:span><text:span text:style-name="T206">신고 사항에 대한 농림부의 회신 내용을 분석하면 다음과 같습니다</text:span><text:span text:style-name="T207">.(</text:span><text:span text:style-name="T208">농림부 회신문 별첨</text:span><text:span text:style-name="T209">) </text:span><text:span text:style-name="T210">농림부는 마사회의 상급기관으로서 역할을 하고 있는 것이 아니라 마치 마사회의 비호기관</text:span><text:span text:style-name="T211">‧</text:span><text:span text:style-name="T212">하급기관인 것처럼 행동하며 신고 사항에 대하여 대부분 묵살하거나 비호하고 있는 자세를 취하고 있습니다</text:span><text:span text:style-name="T213">. </text:span><text:span text:style-name="T214">감사원은 마사회 뿐만 아니라</text:span><text:span text:style-name="T215">, </text:span><text:span text:style-name="T216">농림부의 직무유기나 다름없는 회신 내용을 철저히 분석하여 농림부까지 철저히 감사해야 할 것입니다</text:span><text:span text:style-name="T217">.</text:span></text:p>
      <text:p text:style-name="P45"><draw:frame draw:style-name="fr4" draw:z-index="0" svg:width="14.801cm" svg:x="0.000cm" svg:y="0.000cm" text:anchor-type="paragraph"><draw:text-box fo:min-height="6.044cm"><table:table table:name="T4" table:style-name="T4" text:anchor-type="paragraph"><table:table-column table:style-name="T4.C69"/><table:table-row table:style-name="T4.R1"><table:table-cell table:style-name="T4.R1_C0"><text:p text:style-name="P46"><text:span text:style-name="T218">(1) </text:span><text:span text:style-name="T219">학교 앞</text:span><text:span text:style-name="T220">‧</text:span><text:span text:style-name="T221">주택가에 대규모 화상도박장 영업 강행 및 미성년자 출입 금지 시설인 화상경마도박장에 청소년 출입</text:span></text:p><text:p text:style-name="P47"><text:span text:style-name="T222">&lt;</text:span><text:span text:style-name="T223">농림부 회신 </text:span><text:span text:style-name="T224">11/18&gt;</text:span></text:p><text:p text:style-name="P48"><text:span text:style-name="T225">학교 앞</text:span><text:span text:style-name="T226">‧</text:span><text:span text:style-name="T227">주택가에 대규모 화상도박장 영업 강행 및 미성년자 출입 금지 시설인 장외발매소에 청소년 출입을 방조</text:span><text:span text:style-name="T228">‧</text:span><text:span text:style-name="T229">조장한다는 것에 대해 확인한 바</text:span><text:span text:style-name="T230">, </text:span><text:span text:style-name="T231">팬미팅 행사에 출입한 청소년이 특정되지 않는 등 구체적인 위반사례가 확인되지 않았고</text:span><text:span text:style-name="T232">, </text:span><text:span text:style-name="T233">개척교회의 예배공간 제공요청에 대해 용산 장외발매소가 지역상생 차원에서 </text:span><text:span text:style-name="T234">5</text:span><text:span text:style-name="T235">월 초부터 매주 목요일</text:span><text:span text:style-name="T236">, </text:span><text:span text:style-name="T237">일요일에 장외발매소 운영 공간</text:span><text:span text:style-name="T238">(13~17</text:span><text:span text:style-name="T239">층</text:span><text:span text:style-name="T240">)</text:span><text:span text:style-name="T241">과 분리된 </text:span><text:span text:style-name="T242">18</text:span><text:span text:style-name="T243">층을 예배공간으로 무상으로 제공한 사실이 있으나</text:span><text:span text:style-name="T244">, </text:span><text:span text:style-name="T245">문제제기</text:span><text:span text:style-name="T246">(6.8</text:span><text:span text:style-name="T247">일</text:span><text:span text:style-name="T248">) </text:span><text:span text:style-name="T249">이후 장소제공을 중단한 상태입니다</text:span><text:span text:style-name="T250">. </text:span><text:span text:style-name="T251">이와 관련하여 우리부에서는 향후 청소년 출입 관련 불필요한 논란을 차단하기 위하여 장외발매소에 대한 청소년 출입이 엄격하게 통제될 수 있도록 마사회를 지도</text:span><text:span text:style-name="T252">·</text:span><text:span text:style-name="T253">감독하겠습니다</text:span><text:span text:style-name="T254">. </text:span></text:p><text:p text:style-name="P49"><text:span text:style-name="T255">&lt;</text:span><text:span text:style-name="T256">반박</text:span><text:span text:style-name="T257">&gt;</text:span></text:p><text:p text:style-name="P50"><text:span text:style-name="T258">청소년보호법상 미성년자 출입 금지 시설인 용산 화상경마도박장에 교회를 임대해줬다는 것 자체가 납득할 수 없는 일입니다</text:span><text:span text:style-name="T259">. </text:span><text:span text:style-name="T260">게다가 당시 도박장 반대 농성을 하고 있는 용산 주민들이 미성년자 혼자 도박장 내로 입장하고 있는 것을 목격했고 </text:span><text:span text:style-name="T261">CCTV</text:span><text:span text:style-name="T262">도 촬영됐을 텐데도 해당 미성년자를 특정할 수 없다는 것은 이해할 수 없습니다</text:span><text:span text:style-name="T263">.</text:span></text:p><text:p text:style-name="P51"><text:span text:style-name="T264">그리고 강남 화상경마도박장에 팬미팅을 유치하여 미성년자 다수를 불러모았다고 언론보도가 되었고 이는 사실로 확인됐습니다</text:span><text:span text:style-name="T265">. </text:span><text:span text:style-name="T266">강남구청 관계자도 팬미팅 참석 신청 명부까지 확인한 바 있다고 밝혔습니다</text:span><text:span text:style-name="T267">. </text:span><text:span text:style-name="T268">그런데도 미성년자를 특정할 수 없다는 것은 이해할 수 없습니다</text:span><text:span text:style-name="T269">. </text:span><text:span text:style-name="T270">전형적인 문제 덮기에 급급한 모습입니다</text:span><text:span text:style-name="T271">.</text:span></text:p></table:table-cell></table:table-row><table:table-row table:style-name="T4.R2"><table:table-cell table:style-name="T4.R2_C0"><text:p text:style-name="P52"><text:span text:style-name="T272">(2) </text:span><text:span text:style-name="T273">한국 마사회의 용산 화상경마도박장 찬성 여론 조작</text:span><text:span text:style-name="T274">, (3) </text:span><text:span text:style-name="T275">한국 마사회의 찬성 여론 조작을 위한 이른바 </text:span><text:span text:style-name="T276">‘</text:span><text:span text:style-name="T277">카드깡</text:span><text:span text:style-name="T278">’</text:span></text:p><text:p text:style-name="P53"><text:span text:style-name="T279">&lt;</text:span><text:span text:style-name="T280">농림부 회신 </text:span><text:span text:style-name="T281">11/18&gt;</text:span></text:p><text:p text:style-name="P54"><text:span text:style-name="T282">한국 마사회의 용산 화상경마도박장 찬성 여론 조작</text:span><text:span text:style-name="T283">, </text:span><text:span text:style-name="T284">카드깡 등에 대한 언론보도에 대해 지적하신 바</text:span><text:span text:style-name="T285">, </text:span><text:span text:style-name="T286">관련 내용에 대해 마사회 자체 감사를 실시하여 의혹 내용에 대한 사실관계 확인 및 내부 절차 위반 등이 확인하고 이에 따른 관련자 징계 및 경고 처분할 예정인 바</text:span><text:span text:style-name="T287">, </text:span><text:span text:style-name="T288">향후 적법한 절차를 준수할 수 있도록 지도</text:span><text:span text:style-name="T289">·</text:span><text:span text:style-name="T290">감독을 강화하겠습니다</text:span><text:span text:style-name="T291">.</text:span></text:p><text:p text:style-name="P55"><text:span text:style-name="T292">&lt;</text:span><text:span text:style-name="T293">반박</text:span><text:span text:style-name="T294">&gt;</text:span></text:p><text:p text:style-name="P56"><text:span text:style-name="T295">마사회가 일부 용산 주민들을 회유하여 매점운영권 등 이권 제공을 약속하고 찬성여론을 일으키기 위해 마사회 옹호 현수막을 내거는 등의 찬성여론 조작을 한 바 있습니다</text:span><text:span text:style-name="T296">. </text:span><text:span text:style-name="T297">거기에 그치지 않고 마사회는 법인 카드를 통한 이른바 카드깡을 한바 있습니다</text:span><text:span text:style-name="T298">. </text:span><text:span text:style-name="T299">이러한 마사회의 불법행위에 대하여 이미 </text:span><text:span text:style-name="T300">KBS 9</text:span><text:span text:style-name="T301">시뉴스 보도</text:span><text:span text:style-name="T302">(2015</text:span><text:span text:style-name="T303">년 </text:span><text:span text:style-name="T304">10</text:span><text:span text:style-name="T305">월</text:span><text:span text:style-name="T306">16</text:span><text:span text:style-name="T307">일</text:span><text:span text:style-name="T308">, 17</text:span><text:span text:style-name="T309">일</text:span><text:span text:style-name="T310">)</text:span><text:span text:style-name="T311">된 바 있고</text:span><text:span text:style-name="T312">, </text:span><text:span text:style-name="T313">해당 뉴스 보도에 관련자 증언까지도 담겨있습니다</text:span><text:span text:style-name="T314">. </text:span><text:span text:style-name="T315">찬성여론조작과 카드깡은 이미 현행법</text:span><text:span text:style-name="T316">(</text:span><text:span text:style-name="T317">여신전문금융업법</text:span><text:span text:style-name="T318">) </text:span><text:span text:style-name="T319">위반이고 중대한 범법행위인데도</text:span><text:span text:style-name="T320">, </text:span><text:span text:style-name="T321">마사회를 관리감독해야 할 농림부는 뒷짐만 지고 있는 행태입니다</text:span><text:span text:style-name="T322">. </text:span><text:span text:style-name="T323">용산지역의 시민단체들은 이를 결코 묵과할 수 없으며</text:span><text:span text:style-name="T324">, </text:span><text:span text:style-name="T325">곧 형사고발을 제기하여 법의 심판을 받도록 할 것입니다</text:span><text:span text:style-name="T326">.(</text:span><text:span text:style-name="T327">용산지역 시민단체인 용산연대에서 곧 정식으로 고발 예정</text:span><text:span text:style-name="T328">)</text:span></text:p></table:table-cell></table:table-row><table:table-row table:style-name="T4.R3"><table:table-cell table:style-name="T4.R3_C0"><text:p text:style-name="P57"><text:span text:style-name="T329">(4) </text:span><text:span text:style-name="T330">입장료 불법 인상</text:span></text:p><text:p text:style-name="P58"><text:span text:style-name="T331">&lt;</text:span><text:span text:style-name="T332">농림부 회신 </text:span><text:span text:style-name="T333">11/18&gt;</text:span></text:p><text:p text:style-name="P59"><text:span text:style-name="T334"> </text:span><text:span text:style-name="T335">입장료 불법 인상 및 부가가치세 탈세 의혹은 경마이용객에게 교부하는 입장권에 한국마사회법상 입장료에 대한 부가가치세</text:span><text:span text:style-name="T336">(182</text:span><text:span text:style-name="T337">원</text:span><text:span text:style-name="T338">)</text:span><text:span text:style-name="T339">만을 표기하고</text:span><text:span text:style-name="T340">, </text:span><text:span text:style-name="T341">지정좌석실 이용료에 대한 부가가치세를 별도로 표기하지 않아 생긴 오해이며</text:span><text:span text:style-name="T342">, </text:span><text:span text:style-name="T343">향후 한국마사회로 하여금 입장권에 부가가치세를 정확히 표기하여 교부함으로써 부가가치세 탈세 의혹이 제기되지 않도록 지도</text:span><text:span text:style-name="T344">·</text:span><text:span text:style-name="T345">감독하겠습니다</text:span><text:span text:style-name="T346">. </text:span><text:span text:style-name="T347">또한 마사회가 사행산업 건전발전 종합계획에 따라 입장정원을 유지할 수 있도록 전체 장외발매소를 지정좌석제로 전환하면서 그에 따른 시설이용료를 한국마사회 정관에 근거하여 부과하고 있으나</text:span><text:span text:style-name="T348">, </text:span><text:span text:style-name="T349">시설이용료 부과에 대한 논란 등을 고려하여 </text:span><text:span text:style-name="T350">법률에 부과 근거를 둘 필요가 판단하고 있습니다</text:span><text:span text:style-name="T351">. </text:span></text:p><text:p text:style-name="P60"><text:span text:style-name="T352">&lt;</text:span><text:span text:style-name="T353">반박</text:span><text:span text:style-name="T354">&gt;</text:span></text:p><text:p text:style-name="P61"><text:span text:style-name="T355">농림부는 </text:span><text:span text:style-name="T356">11/18 </text:span><text:span text:style-name="T357">회신에서 보듯이 화상경마도박장 입장료는 시행령상 </text:span><text:span text:style-name="T358">2</text:span><text:span text:style-name="T359">천원 이하로 규정되어 있습니다</text:span><text:span text:style-name="T360">.(</text:span><text:span text:style-name="T361">한국마사회법시행규칙 제</text:span><text:span text:style-name="T362">3</text:span><text:span text:style-name="T363">조</text:span><text:span text:style-name="T364">) </text:span><text:span text:style-name="T365">그런데 마사회는 </text:span><text:span text:style-name="T366">2014</text:span><text:span text:style-name="T367">년부터 지정좌석제 시행을 이유로 최대 </text:span><text:span text:style-name="T368">3</text:span><text:span text:style-name="T369">만원까지 입장료를 인상하여 현재까지 운영하고 있습니다</text:span><text:span text:style-name="T370">. </text:span><text:span text:style-name="T371">그러나 농림부는 </text:span><text:span text:style-name="T372">2015</text:span><text:span text:style-name="T373">년 </text:span><text:span text:style-name="T374">6</text:span><text:span text:style-name="T375">월 </text:span><text:span text:style-name="T376">23</text:span><text:span text:style-name="T377">일 법제처 홈페이지 법령해석</text:span><text:span text:style-name="T378">(</text:span><text:span text:style-name="T379">bit.ly/1QjuPYN)</text:span><text:span text:style-name="T380">을 통해서 입장료에는 경주 관람에 필수적으로 수반되는 관련시설</text:span><text:span text:style-name="T381">(</text:span><text:span text:style-name="T382">좌석</text:span><text:span text:style-name="T383">) </text:span><text:span text:style-name="T384">이용료가 이미 입장료에 포함되어 있다고 강조하면서</text:span><text:span text:style-name="T385">, </text:span><text:span text:style-name="T386">지정좌석을 이유로 입장료를 인상하는 것은 법령 위반이라고 밝히고 있습니다</text:span><text:span text:style-name="T387">. </text:span><text:span text:style-name="T388">농림부는 마사회의 입장료 인상이 불법임을 적어도 </text:span><text:span text:style-name="T389">2015</text:span><text:span text:style-name="T390">년 </text:span><text:span text:style-name="T391">6</text:span><text:span text:style-name="T392">월 </text:span><text:span text:style-name="T393">23</text:span><text:span text:style-name="T394">일에 인지하고 있었고</text:span><text:span text:style-name="T395">, 11</text:span><text:span text:style-name="T396">월 </text:span><text:span text:style-name="T397">18</text:span><text:span text:style-name="T398">일 회신에도 이를 확인하고 있지만</text:span><text:span text:style-name="T399">, </text:span><text:span text:style-name="T400">지금까지 마사회의 입장료 불법인상에 대하여 아무런 조치를 취하고 있지 않은 것입니다</text:span><text:span text:style-name="T401">. </text:span><text:span text:style-name="T402">심지어 농림부는 문제점을 개선하는 것이 아니라 법률적 근거를 마련하고 마사회에게 오히려 날개를 달아주려하고 있습니다</text:span><text:span text:style-name="T403">. </text:span><text:span text:style-name="T404">농림부가 늘 마사회를 비호하면사 마사회의 온갖 문제점이 더욱 악화되고 있는 것입니다</text:span><text:span text:style-name="T405">. </text:span><text:span text:style-name="T406">감사원은 많은 마사회의 불법행위와 농림부의 비호행위를 철저히 감사하여 지적해야겠지만</text:span><text:span text:style-name="T407">, </text:span><text:span text:style-name="T408">특이 이 점을 면밀히 살펴봐야 할 것입니다</text:span><text:span text:style-name="T409">.</text:span></text:p></table:table-cell></table:table-row><table:table-row table:style-name="T4.R4"><table:table-cell table:style-name="T4.R4_C0"><text:p text:style-name="P62"><text:span text:style-name="T410">(5) </text:span><text:span text:style-name="T411">도박의 사회적 폐해 축소를 위해 화상경마도박장을 축소해야 함에도 오히려 확대</text:span><text:span text:style-name="T412">‧</text:span><text:span text:style-name="T413">확장</text:span></text:p><text:p text:style-name="P63"><text:span text:style-name="T414">&lt;</text:span><text:span text:style-name="T415">농림부 회신 </text:span><text:span text:style-name="T416">11/18&gt;</text:span></text:p><text:p text:style-name="P64"><text:span text:style-name="T417">도박의 사회적 폐해 축소를 위해 화상경마도박장을 축소해야 함에도 오히려 확대</text:span><text:span text:style-name="T418">‧</text:span><text:span text:style-name="T419">확장하고 있다고 지적하신 바</text:span><text:span text:style-name="T420">, </text:span><text:span text:style-name="T421">사행산업은 정부</text:span><text:span text:style-name="T422">(</text:span><text:span text:style-name="T423">사행산업통합감독위원회</text:span><text:span text:style-name="T424">)</text:span><text:span text:style-name="T425">의 관리</text:span><text:span text:style-name="T426">·</text:span><text:span text:style-name="T427">감독으로 매출총량 및 영업장 수 등이 제한되어 있고 경마의 경우 총량은 </text:span><text:span text:style-name="T428">32</text:span><text:span text:style-name="T429">개소이나 현재 </text:span><text:span text:style-name="T430">30</text:span><text:span text:style-name="T431">개소</text:span><text:span text:style-name="T432">(</text:span><text:span text:style-name="T433">용산포함</text:span><text:span text:style-name="T434">)</text:span><text:span text:style-name="T435">를 운영하고 있어 확대</text:span><text:span text:style-name="T436">‧</text:span><text:span text:style-name="T437">확장하고 있지 않다고 사료됩니다</text:span><text:span text:style-name="T438">. </text:span></text:p><text:p text:style-name="P65"><text:span text:style-name="T439">&lt;</text:span><text:span text:style-name="T440">반박</text:span><text:span text:style-name="T441">&gt;</text:span></text:p><text:p text:style-name="P66"><text:span text:style-name="T442">8</text:span><text:span text:style-name="T443">월 </text:span><text:span text:style-name="T444">31</text:span><text:span text:style-name="T445">일 국책연구소인 형사정책연구소에서 발표한 </text:span><text:span text:style-name="T446">&lt;</text:span><text:span text:style-name="T447">도박범죄의 사회적 비용추계 연구</text:span><text:span text:style-name="T448">&gt;</text:span><text:span text:style-name="T449">에 따르면 도박 중독으로 인한 개인 및 사회적 비용이 무려 </text:span><text:span text:style-name="T450">25</text:span><text:span text:style-name="T451">조 </text:span><text:span text:style-name="T452">4,532</text:span><text:span text:style-name="T453">억 원에 달한다고 분석하고 있습니다</text:span><text:span text:style-name="T454">. </text:span><text:span text:style-name="T455">경마도박운영권을 공기업인 한국마사회에 독점권을 준 까닭은 이런 막대한 도박의 사회적 피해를 최소화하려는 이유입니다</text:span><text:span text:style-name="T456">. </text:span><text:span text:style-name="T457">마사회는 이런 취지에 </text:span><text:span text:style-name="T458">따라서 순차적으로 화상도박장을 폐쇄 내지 축소해야 할 것이며</text:span><text:span text:style-name="T459">, </text:span><text:span text:style-name="T460">순차적으로 화상도박장을 도심에서 멀리 떨어진 곳으로 위치시켜야 할 것인데도 불구하고 오히려 도심 한복판 주거지 바로 옆인 용산의 현 위치로 이전해</text:span><text:span text:style-name="T461">(</text:span><text:span text:style-name="T462">전국 최대규모의 화상경마도박장을 건설해서</text:span><text:span text:style-name="T463">) </text:span><text:span text:style-name="T464">운영하고 있습니다</text:span><text:span text:style-name="T465">. </text:span><text:span text:style-name="T466">이러한 마사회의 행태에 대해서 상급기관인 농림부가 제지하고 행정지도를 해야 하는데도 이를 방기했고</text:span><text:span text:style-name="T467">, </text:span><text:span text:style-name="T468">나아가 끝까지 마사회를 두둔하고 있습니다</text:span><text:span text:style-name="T469">.</text:span></text:p></table:table-cell></table:table-row><table:table-row table:style-name="T4.R5"><table:table-cell table:style-name="T4.R5_C0"><text:p text:style-name="P67"><text:span text:style-name="T470">(6) </text:span><text:span text:style-name="T471">용산 화상경마도박장에 키즈카페 설치 강행</text:span></text:p><text:p text:style-name="P68"><text:span text:style-name="T472">&lt;</text:span><text:span text:style-name="T473">농림부 회신 </text:span><text:span text:style-name="T474">11/18&gt;</text:span></text:p><text:p text:style-name="P69"><text:span text:style-name="T475">용산 화상경마도박장에 키즈카페</text:span><text:span text:style-name="T476">‧</text:span><text:span text:style-name="T477">청소년놀이시설 설치 강행 및 국민혈세 탕진에 대해 지적하신 바</text:span><text:span text:style-name="T478">, </text:span><text:span text:style-name="T479">향후 마사회에서 장외발매소 복합문화 공간을 설치하는 경우 지역사회의 동향 및 여론 등을 감안하여 </text:span><text:span text:style-name="T480">우리부와 사전협의 후 설치</text:span><text:span text:style-name="T481">·</text:span><text:span text:style-name="T482">운영 되도록 지도감독을 강화하겠습니다</text:span><text:span text:style-name="T483">. </text:span></text:p><text:p text:style-name="P70"><text:span text:style-name="T484">&lt;</text:span><text:span text:style-name="T485">반박</text:span><text:span text:style-name="T486">&gt;</text:span></text:p><text:p text:style-name="P71"><text:span text:style-name="T487">농림부는 마사회의 용산 화상경마도박장 내 키즈카페 설치를 농림부와 사전 협의 후 설치운영될 수 있도록 지도감독하겠다고 밝혔지만</text:span><text:span text:style-name="T488">, </text:span><text:span text:style-name="T489">마사회는 지금도 키즈카페 설치공사를 강행하고 있고 곧 개장을 앞둔 것으로 알려졌습니다</text:span><text:span text:style-name="T490">.</text:span></text:p><text:p text:style-name="P72"><text:span text:style-name="T491">농림부는 마사회가 키즈카페를 설치하도록 허용한 것인지 묻지 않을 수가 없습니다</text:span><text:span text:style-name="T492">.</text:span></text:p><text:p text:style-name="P73"><text:span text:style-name="T493">세간에는 마사회가 </text:span><text:span text:style-name="T494">“</text:span><text:span text:style-name="T495">아이 맡기고 도박하라</text:span><text:span text:style-name="T496">”</text:span><text:span text:style-name="T497">라는 취지로 키즈카페를 설치하고 있는 것으로 인식하고 있습니다</text:span><text:span text:style-name="T498">.</text:span><text:span text:style-name="T499"> </text:span><text:span text:style-name="T500">이 때문에 커다란 사회적 지탄을 받은 것입니다</text:span><text:span text:style-name="T501">. </text:span><text:span text:style-name="T502">마사회는 용산구청을 상대로 건축허가 불허에 따른 행정소송까지 진행하고 있는데</text:span><text:span text:style-name="T503">, </text:span><text:span text:style-name="T504">농림부는 도대체 무엇을 하고 있는 것인지 모르겠습니다</text:span><text:span text:style-name="T505">. </text:span><text:span text:style-name="T506">그 키즈카페를 설치하려는 곳은 청소년보호법상 미성년자 출입 금지 시설인데도 마사회가 이를 강행하고 있습니다</text:span><text:span text:style-name="T507">.</text:span></text:p></table:table-cell></table:table-row><table:table-row table:style-name="T4.R6"><table:table-cell table:style-name="T4.R6_C0"><text:p text:style-name="P74"><text:span text:style-name="T508">(7) </text:span><text:span text:style-name="T509">정식개장 과정에서의 국무총리 지시사항 위반</text:span></text:p><text:p text:style-name="P75"><text:span text:style-name="T510">&lt;</text:span><text:span text:style-name="T511">농림부 회신 </text:span><text:span text:style-name="T512">11/18&gt;</text:span></text:p><text:p text:style-name="P76"><text:span text:style-name="T513">정식개장 과정에서의 국무총리 지시사항을 위반했다고 지적하신 바</text:span><text:span text:style-name="T514">, </text:span><text:span text:style-name="T515">지난해 국무총리 주재 관계장관회의</text:span><text:span text:style-name="T516">(’14.11.17) </text:span><text:span text:style-name="T517">시 용산 장외발매소 이전 관련 국무총리 지시사항에 대한 이행상황을 정부합동</text:span><text:span text:style-name="T518">(</text:span><text:span text:style-name="T519">국무조정실</text:span><text:span text:style-name="T520">․</text:span><text:span text:style-name="T521">농식품부</text:span><text:span text:style-name="T522">) </text:span><text:span text:style-name="T523">점검</text:span><text:span text:style-name="T524">(’15.5.19)</text:span><text:span text:style-name="T525">을 실시하였으며 동 점검결과 전반적으로 과거에 비해 우호적인 분위기가 조성되고 있는 등 장외발매소에 대한 인식개선이 어느 정도 이루어졌다고 판단하였으며</text:span><text:span text:style-name="T526">, </text:span><text:span text:style-name="T527">이후 마사회에서 지역주민 중심의</text:span><text:span text:style-name="T528">‘</text:span><text:span text:style-name="T529">지역상생협의회</text:span><text:span text:style-name="T530">’</text:span><text:span text:style-name="T531">를 구성하여 지속적으로 모니터링을 실시하고 주민 우려사항을 발굴</text:span><text:span text:style-name="T532">·</text:span><text:span text:style-name="T533">개선하도록 통보한 바 있으며 지역주민과 대화를 통한 상생방안을 추진하도록 지도</text:span><text:span text:style-name="T534">·</text:span><text:span text:style-name="T535">감독하고 있습니다</text:span><text:span text:style-name="T536">. </text:span></text:p><text:p text:style-name="P77"><text:span text:style-name="T537">&lt;</text:span><text:span text:style-name="T538">반박</text:span><text:span text:style-name="T539">&gt;</text:span></text:p><text:p text:style-name="P78"><text:span text:style-name="T540">국무조정실과 농림부가 </text:span><text:span text:style-name="T541">2015.5.19.</text:span><text:span text:style-name="T542">에 이행사항 점검을 했다고 밝혔습니다</text:span><text:span text:style-name="T543">. </text:span><text:span text:style-name="T544">그런데 이행사항 점검을 하면서 용산 주민들이 지속적으로 문제제기 하고 있는 마사회의 불법행위들은 발견하지 못한 것 같습니다</text:span><text:span text:style-name="T545">. </text:span><text:span text:style-name="T546">그리고 지금까지도 격렬히 투쟁하고 있는 용산주민들을 애써 외면하고 있습니다</text:span><text:span text:style-name="T547">. </text:span><text:span text:style-name="T548">그렇지 않고서야 </text:span><text:span text:style-name="T549">‘</text:span><text:span text:style-name="T550">우호적인 분위기 조성</text:span><text:span text:style-name="T551">’ ‘</text:span><text:span text:style-name="T552">장외발매소에 대한 인식 개선</text:span><text:span text:style-name="T553">’</text:span><text:span text:style-name="T554">이 이루어졌다고 어찌 말할 수 있겠습니까</text:span><text:span text:style-name="T555">. </text:span><text:span text:style-name="T556">참으로 기가막힌 일이 아닐 수 없습니다</text:span><text:span text:style-name="T557">.</text:span></text:p><text:p text:style-name="P79"><text:span text:style-name="T558">게다가 현재 감사원이 감사를 착수했는데</text:span><text:span text:style-name="T559">, </text:span><text:span text:style-name="T560">국무조정실과 농림부는 </text:span><text:span text:style-name="T561">2015.5.19.</text:span><text:span text:style-name="T562">에 어떤 점검 확인을 했다는 것인지 알 수 없습니다</text:span><text:span text:style-name="T563">. </text:span><text:span text:style-name="T564">현재의 용산 화상경마도박장 이전도 실사 없는 탁상행정으로 문제를 일으킨 것인데</text:span><text:span text:style-name="T565">, </text:span><text:span text:style-name="T566">그 해결을 위한 이행사항 점검도 또 탁상 행정으로 이루어진 것은 아닌지 묻고 싶습니다</text:span><text:span text:style-name="T567">.</text:span></text:p></table:table-cell></table:table-row><table:table-row table:style-name="T4.R7"><table:table-cell table:style-name="T4.R7_C0"><text:p text:style-name="P80"><text:span text:style-name="T568">(8) </text:span><text:span text:style-name="T569">현명관 한국마사회장의 반복적인 국회와 국민 기망 행위</text:span></text:p><text:p text:style-name="P81"><text:span text:style-name="T570">&lt;</text:span><text:span text:style-name="T571">농림부 회신 </text:span><text:span text:style-name="T572">11/18&gt;</text:span></text:p><text:p text:style-name="P82"><text:span text:style-name="T573">현명관 한국마사회장의 반복적인 국회와 국민 기망 행위에 대해 불필요한 논란이 발생하지 않도록 마사회를 지도</text:span><text:span text:style-name="T574">·</text:span><text:span text:style-name="T575">감독하고 있습니다</text:span><text:span text:style-name="T576">. </text:span></text:p><text:p text:style-name="P83"><text:span text:style-name="T577">&lt;</text:span><text:span text:style-name="T578">반박</text:span><text:span text:style-name="T579">&gt;</text:span></text:p><text:p text:style-name="P84"><text:span text:style-name="T580">현명관 한국마사회장은 </text:span><text:span text:style-name="T581">2015.6.16. </text:span><text:span text:style-name="T582">국회 현안보고에서 농림위 국회의원들에게 </text:span><text:span text:style-name="T583">[</text:span><text:span text:style-name="T584">용산 장외발매소 현안보고</text:span><text:span text:style-name="T585">]</text:span><text:span text:style-name="T586">라는 자료를 제출했습니다</text:span><text:span text:style-name="T587">. </text:span><text:span text:style-name="T588">그 자료를 보면 현재 문제가 되고 있는 의림빌딩</text:span><text:span text:style-name="T589">(</text:span><text:span text:style-name="T590">한강로</text:span><text:span text:style-name="T591">3</text:span><text:span text:style-name="T592">가 </text:span><text:span text:style-name="T593">16-48</text:span><text:span text:style-name="T594">번지</text:span><text:span text:style-name="T595">)</text:span><text:span text:style-name="T596">로 이전하면서 오히려 학교로부터 거리가 더 멀어진 것으로 착오를 일으키는 거짓 설명을 했습니다</text:span><text:span text:style-name="T597">.</text:span></text:p><text:p text:style-name="P85"><text:span text:style-name="T598">용산구에 위치한 화상경마도박장은 </text:span><text:span text:style-name="T599">1988</text:span><text:span text:style-name="T600">년에 </text:span><text:span text:style-name="T601">①</text:span><text:span text:style-name="T602">용산구 한강로</text:span><text:span text:style-name="T603">3</text:span><text:span text:style-name="T604">가 </text:span><text:span text:style-name="T605">16-85</text:span><text:span text:style-name="T606">번지 전원빌딩 </text:span><text:span text:style-name="T607">2~4</text:span><text:span text:style-name="T608">층에 자리 잡았다가 </text:span><text:span text:style-name="T609">2011</text:span><text:span text:style-name="T610">년 </text:span><text:span text:style-name="T611">②</text:span><text:span text:style-name="T612">한강로</text:span><text:span text:style-name="T613">3</text:span><text:span text:style-name="T614">가 </text:span><text:span text:style-name="T615">40-950</text:span><text:span text:style-name="T616">번지</text:span><text:span text:style-name="T617">(</text:span><text:span text:style-name="T618">현재 아이컨벤션웨딩홀</text:span><text:span text:style-name="T619">) </text:span><text:span text:style-name="T620">일대로 이전했습니다</text:span><text:span text:style-name="T621">. </text:span><text:span text:style-name="T622">그리고 마사회가 </text:span><text:span text:style-name="T623">2014</text:span><text:span text:style-name="T624">년 현재 </text:span><text:span text:style-name="T625">③</text:span><text:span text:style-name="T626">의림빌딩</text:span><text:span text:style-name="T627">(</text:span><text:span text:style-name="T628">한강로</text:span><text:span text:style-name="T629">3</text:span><text:span text:style-name="T630">가 </text:span><text:span text:style-name="T631">16-48</text:span><text:span text:style-name="T632">번지</text:span><text:span text:style-name="T633">. </text:span><text:span text:style-name="T634">그림</text:span><text:span text:style-name="T635">1</text:span><text:span text:style-name="T636">에서 현재로 표시된 위치</text:span><text:span text:style-name="T637">)</text:span><text:span text:style-name="T638">으로 이전을 추진하면서 용산 주민들과 갈등을 빚고 있는 것입니다</text:span><text:span text:style-name="T639">.</text:span></text:p><text:p text:style-name="P86"><text:span text:style-name="T640">현명관 마사회장은 </text:span><text:span text:style-name="T641">②</text:span><text:span text:style-name="T642">번째 이전한 것은 생략한 채 마치 </text:span><text:span text:style-name="T643">①</text:span><text:span text:style-name="T644">번 위치에서 </text:span><text:span text:style-name="T645">③</text:span><text:span text:style-name="T646">번 위치로 곧바로 이전한 것처럼 설명을 한 것입니다</text:span><text:span text:style-name="T647">.</text:span></text:p><text:p text:style-name="P87"><text:span text:style-name="T648">성심여고로부터 </text:span><text:span text:style-name="T649">②</text:span><text:span text:style-name="T650">번 위치까지의 직선거리는 </text:span><text:span text:style-name="T651">970m </text:span><text:span text:style-name="T652">이고</text:span><text:span text:style-name="T653">, </text:span><text:span text:style-name="T654">도보로는 </text:span><text:span text:style-name="T655">30</text:span><text:span text:style-name="T656">분 정도 걸립니다</text:span><text:span text:style-name="T657">. </text:span><text:span text:style-name="T658">게다가 열차 차량 차고지를 사이에 두고 있기 때문에 생활권이 완전히 분리된 지역에 위치해 있었습니다</text:span><text:span text:style-name="T659">. </text:span><text:span text:style-name="T660">그런데 현재 문제를 빚고 있는 </text:span><text:span text:style-name="T661">③</text:span><text:span text:style-name="T662">번 위치는 성심여고까지 </text:span><text:span text:style-name="T663">215m, </text:span><text:span text:style-name="T664">도보로 </text:span><text:span text:style-name="T665">5~6</text:span><text:span text:style-name="T666">분거리를 두고 있으며</text:span><text:span text:style-name="T667">, </text:span><text:span text:style-name="T668">학교주변 교육환경과 주거환경의 심각한 침해가 우려되는 곳에 위치해 있습니다</text:span><text:span text:style-name="T669">. </text:span><text:span text:style-name="T670">마사회의 상급 기관인 농림부는 이런 현명관 마사회장의 국회 위증 행위와 거짓 자료 제출에 대하여 질타를 하고 행정조치를 취해야 할 것입니다</text:span><text:span text:style-name="T671">. </text:span><text:span text:style-name="T672">그런데 농림부는 아무런 실질 조치를 취하지 않은채 </text:span><text:span text:style-name="T673">지도</text:span><text:span text:style-name="T674">·</text:span><text:span text:style-name="T675">감독하고 있다고만 답변하며 뒷짐을 지고 있습니다</text:span><text:span text:style-name="T676">. </text:span><text:span text:style-name="T677">마치 농림부가 마사회의 상급기관이 아니라 하위 기관인 것처럼 쩔쩔 메고 있는 것입니다</text:span><text:span text:style-name="T678">.</text:span></text:p></table:table-cell></table:table-row><table:table-row table:style-name="T4.R8"><table:table-cell table:style-name="T4.R8_C0"><text:p text:style-name="P88"><text:span text:style-name="T679">(9) </text:span><text:span text:style-name="T680">마사회와 마사회 직원이 용산 주민대책위에 대한 일체의 고소</text:span><text:span text:style-name="T681">․</text:span><text:span text:style-name="T682">고발 취하를 합의하고 공표해놓고도 이를 어긴 행위</text:span></text:p><text:p text:style-name="P89"><text:span text:style-name="T683">&lt;</text:span><text:span text:style-name="T684">농림부 회신 </text:span><text:span text:style-name="T685">11/18&gt;</text:span></text:p><text:p text:style-name="P90"><text:span text:style-name="T686">마사회와 마사회 직원이 용산 주민대책위에 대한 일체의 고소</text:span><text:span text:style-name="T687">․</text:span><text:span text:style-name="T688">고발 취하를 합의하고 공표해놓고도 이를 어긴 행위에 대해 지적하신 바</text:span><text:span text:style-name="T689">, </text:span><text:span text:style-name="T690">마사회는 용산 장외발매소 이전관련 대책위와의 모든 고소 고발 건을 취하</text:span><text:span text:style-name="T691">(‘15.1.13) </text:span><text:span text:style-name="T692">한 것으로 알고 있으나</text:span><text:span text:style-name="T693">, </text:span><text:span text:style-name="T694">미취하 </text:span><text:span text:style-name="T695">1</text:span><text:span text:style-name="T696">건은 가해자가 마사회 직원을 폭행</text:span><text:span text:style-name="T697">(</text:span><text:span text:style-name="T698">요추부 골절상으로 </text:span><text:span text:style-name="T699">8</text:span><text:span text:style-name="T700">주 치료 진단</text:span><text:span text:style-name="T701">)</text:span><text:span text:style-name="T702">한 것에 대한 개인차원의 고소 건으로 지역주민과 마사회 직원 당사자간 원만하게 처리될 수 있도록 쌍방이 노력하여야 할 사안으로 판단됩니다</text:span><text:span text:style-name="T703">. </text:span></text:p><text:p text:style-name="P91"><text:span text:style-name="T704">&lt;</text:span><text:span text:style-name="T705">반박</text:span><text:span text:style-name="T706">&gt;</text:span></text:p><text:p text:style-name="P92"><text:span text:style-name="T707">마사회가 경비업법 위반</text:span><text:span text:style-name="T708">(</text:span><text:span text:style-name="T709">용산 화상경마도박장 경비를 도박장 찬성집회에 동원</text:span><text:span text:style-name="T710">)</text:span><text:span text:style-name="T711">으로 경찰로부터 압수수색을 당하자</text:span><text:span text:style-name="T712">, </text:span><text:span text:style-name="T713">여론환기를 목적으로 용산 주민들에게 쌍방 소 취하를 제안했습니다</text:span><text:span text:style-name="T714">. </text:span><text:span text:style-name="T715">용산 주민들은 이에 응하여 마사회와 마사회 직원에 대한 소를 취하했으나</text:span><text:span text:style-name="T716">, </text:span><text:span text:style-name="T717">마사회는 </text:span><text:span text:style-name="T718">1</text:span><text:span text:style-name="T719">건을 남겨두어 지금까지도 용산 주민을 괴롭히고 있습니다</text:span><text:span text:style-name="T720">.</text:span></text:p><text:p text:style-name="P93"><text:span text:style-name="T721">농림부는 개인 차원의 고소 건이라고 밝히고 있습니다</text:span><text:span text:style-name="T722">. </text:span><text:span text:style-name="T723">용산 주민대책위는 법인이 아닙니다</text:span><text:span text:style-name="T724">. </text:span><text:span text:style-name="T725">모두 개인 차원의 소송이 얽힌 것입니다</text:span><text:span text:style-name="T726">. </text:span><text:span text:style-name="T727">다시 말해서 </text:span><text:span text:style-name="T728">[</text:span><text:span text:style-name="T729">마사회</text:span><text:span text:style-name="T730">+</text:span><text:span text:style-name="T731">마사회 직원 </text:span><text:span text:style-name="T732">vs </text:span><text:span text:style-name="T733">용산 주민</text:span><text:span text:style-name="T734">]</text:span><text:span text:style-name="T735">으로 대립하고 있는 것입니다</text:span><text:span text:style-name="T736">. </text:span><text:span text:style-name="T737">그런데 개인 차원의 고소 건이므로 상관할 바 아니다 라는 농림부의 주장은 납득하기 힘듭니다</text:span><text:span text:style-name="T738">. </text:span><text:span text:style-name="T739">용산 주민대책위도 마사회의 제안에 순순히 응하고 고소를 취하할게 아니라 몇 건을 남겨두고 개인 차원이라 대책위가 상관할 바 아니다 라는 입장을 취했어야 하는 건 아니었는지 후회가 될 뿐입니다</text:span><text:span text:style-name="T740">.</text:span></text:p><text:p text:style-name="P94"><text:span text:style-name="T741">또 마사회 직원은 전치 </text:span><text:span text:style-name="T742">8</text:span><text:span text:style-name="T743">주 진단을 받았다고 했으나 사고 다음 날부터 정상 출근했으며 거동하는데 아무런 불편이 없었음을 용산 주민이 목격한 바입니다</text:span><text:span text:style-name="T744">.</text:span></text:p><text:p text:style-name="P95"><text:span text:style-name="T745">농림부는 이런 마사회의 비열한 행위에 대하여 제지하고 국가 기관으로서 합당한 면모를 보여줘야 함에도 불구하고 마치 마사회의 대변인처럼 회신한 것을 보고 분노하지 않을 수 없습니다</text:span><text:span text:style-name="T746">.</text:span></text:p></table:table-cell></table:table-row><table:table-row table:style-name="T4.R9"><table:table-cell table:style-name="T4.R9_C0"><text:p text:style-name="P96"><text:span text:style-name="T747">(10) </text:span><text:span text:style-name="T748">사행성을 조장하는 광고</text:span></text:p><text:p text:style-name="P97"><text:span text:style-name="T749">&lt;</text:span><text:span text:style-name="T750">농림부 회신 </text:span><text:span text:style-name="T751">11/18&gt;</text:span></text:p><text:p text:style-name="P98"><text:span text:style-name="T752">사행성과 도박을 조장하는 각종 과잉광고 행위에 대해 지적하신 바</text:span><text:span text:style-name="T753">, </text:span><text:span text:style-name="T754">마사회는 모든 광고의 집행 시 지나친 마권구매의 폐해에 대해 경고문구 표기를 철저히 이행하고</text:span><text:span text:style-name="T755">, </text:span><text:span text:style-name="T756">감독기관인 사감위의 사전 심의를 통과한 광고만 시행하고 있었습니다</text:span><text:span text:style-name="T757">. </text:span></text:p><text:p text:style-name="P99"><text:span text:style-name="T758">&lt;</text:span><text:span text:style-name="T759">반박</text:span><text:span text:style-name="T760">&gt; </text:span></text:p><text:p text:style-name="P100"><text:span text:style-name="T761">최근 서울시는 마사회의 시내버스 광고를 금지했습니다</text:span><text:span text:style-name="T762">. </text:span><text:span text:style-name="T763">한국마사회법 제</text:span><text:span text:style-name="T764">6</text:span><text:span text:style-name="T765">조의</text:span><text:span text:style-name="T766">3(</text:span><text:span text:style-name="T767">경고문구의 표기</text:span><text:span text:style-name="T768">) </text:span><text:span text:style-name="T769">의거 광고를 할 경우 개인적</text:span><text:span text:style-name="T770">, </text:span><text:span text:style-name="T771">사회적 폐해 등에 관한 경고 문구를 표기해야 함에도 불구하고 경고문구 없이 서울 시내버스 외부에 마권 구매와 관련한 광고를 게첨한 것은 마사회법을 위반했다는 이유입니다</text:span><text:span text:style-name="T772">.</text:span></text:p><text:p text:style-name="P101"><text:span text:style-name="T773">서울시가 마사회의 광고를 금지시켰는데도 농림부는 전혀 반성할 기미가 없는 것으로 보입니다</text:span><text:span text:style-name="T774">. </text:span><text:span text:style-name="T775">농림부가 경고문구 표기를 철저히 이행하고 있다는 회신 내용을 보면 허탈감이 듭니다</text:span><text:span text:style-name="T776">.</text:span></text:p><text:p text:style-name="P102"><text:span text:style-name="T777">그리고 사감위의 광고 사전 심의는 자율심의로서 사실상 그 기능을 제대로 하고 있지 못하고 있습니다</text:span><text:span text:style-name="T778">. </text:span><text:span text:style-name="T779">농림부는 이러한 사항을 알고 있는 것인지 따져 묻고 싶습니다</text:span><text:span text:style-name="T780">.</text:span></text:p></table:table-cell></table:table-row><table:table-row table:style-name="T4.R10"><table:table-cell table:style-name="T4.R10_C0"><text:p text:style-name="P103"><text:span text:style-name="T781">(11) </text:span><text:span text:style-name="T782">용산 화상경마도박장 내에서 허가받지 않은 경품 제공</text:span></text:p><text:p text:style-name="P104"><text:span text:style-name="T783">&lt;</text:span><text:span text:style-name="T784">농림부 회신 </text:span><text:span text:style-name="T785">11/18&gt;</text:span></text:p><text:p text:style-name="P105"><text:span text:style-name="T786">용산 화상경마도박장 내에서 허가받지 않은 경품 제공에 대해 지적하신 바</text:span><text:span text:style-name="T787">, </text:span><text:span text:style-name="T788">용산 장외발매소는 </text:span><text:span text:style-name="T789">6</text:span><text:span text:style-name="T790">월 마지막주 경마일</text:span><text:span text:style-name="T791">(6.26</text:span><text:span text:style-name="T792">∼</text:span><text:span text:style-name="T793">28)</text:span><text:span text:style-name="T794">에 이용고객 감사이벤트의 일환으로 경품이벤트를 시행하였으나</text:span><text:span text:style-name="T795">, </text:span><text:span text:style-name="T796">경품지급내역이 가정용품</text:span><text:span text:style-name="T797">(</text:span><text:span text:style-name="T798">믹서기</text:span><text:span text:style-name="T799">)</text:span><text:span text:style-name="T800">이었으며 입장고객 전체를 대상으로 했다는 점에서 사행심을 조장하기 위한 행위가 아니었다고 주장하고 있으나</text:span><text:span text:style-name="T801">, </text:span><text:span text:style-name="T802">사행심을 조장한다는 논란이 발생하지 않도록 지도</text:span><text:span text:style-name="T803">·</text:span><text:span text:style-name="T804">감독하겠습니다</text:span><text:span text:style-name="T805">. </text:span></text:p><text:p text:style-name="P106"><text:span text:style-name="T806">&lt;</text:span><text:span text:style-name="T807">반박</text:span><text:span text:style-name="T808">&gt;</text:span></text:p><text:p text:style-name="P107"><text:span text:style-name="T809">사행심 가득한 도박장에서 도박을 유도하기 위한 경품이라니</text:span><text:span text:style-name="T810">, </text:span><text:span text:style-name="T811">이해할 수 없는 일이 발생했습니다</text:span><text:span text:style-name="T812">. </text:span><text:span text:style-name="T813">경품을 제공했으면서 사행심을 조장하기 위한 행위가 아니라고 마사회가 변명하고</text:span><text:span text:style-name="T814">, </text:span><text:span text:style-name="T815">이를 농림부가 역시 비호하고 있는 것입니다</text:span><text:span text:style-name="T816">.</text:span></text:p></table:table-cell></table:table-row><table:table-row table:style-name="T4.R11"><table:table-cell table:style-name="T4.R11_C0"><text:p text:style-name="P108"><text:span text:style-name="T817">(12) </text:span><text:span text:style-name="T818">수의 계약의 문제점과 수의 계약 남발을 통한 일감 몰아주기</text:span></text:p><text:p text:style-name="P109"><text:span text:style-name="T819">&lt;</text:span><text:span text:style-name="T820">농림부 회신 </text:span><text:span text:style-name="T821">11/18&gt;</text:span></text:p><text:p text:style-name="P110"><text:span text:style-name="T822">수의 계약의 문제점과 수의 계약 남발을 통한 일감 몰아주기에 대해 지적하신 바</text:span><text:span text:style-name="T823">, </text:span><text:span text:style-name="T824">마사회의 수의계약 및 협상에 의한 계약 등은 관련법령과 계약규정에 따른 정상적인 계약으로 절차상 문제가 없었습니다</text:span><text:span text:style-name="T825">. </text:span></text:p><text:p text:style-name="P111"><text:span text:style-name="T826">&lt;</text:span><text:span text:style-name="T827">반박</text:span><text:span text:style-name="T828">&gt;</text:span></text:p><text:p text:style-name="P112"><text:span text:style-name="T829">(2)</text:span><text:span text:style-name="T830">번 사항을 지적하는 </text:span><text:span text:style-name="T831">KBS 9</text:span><text:span text:style-name="T832">시뉴스</text:span><text:span text:style-name="T833">(2015</text:span><text:span text:style-name="T834">년 </text:span><text:span text:style-name="T835">10</text:span><text:span text:style-name="T836">월</text:span><text:span text:style-name="T837">16</text:span><text:span text:style-name="T838">일</text:span><text:span text:style-name="T839">, 17</text:span><text:span text:style-name="T840">일</text:span><text:span text:style-name="T841">)</text:span><text:span text:style-name="T842">에 보도된 내용을 보면 매점 운영권을 대가로 마사회의 용산 화상경마도박장 찬성 조작에 가담했다고 밝히고 있습니다</text:span><text:span text:style-name="T843">. </text:span><text:span text:style-name="T844">마사회는 최대 </text:span><text:span text:style-name="T845">6</text:span><text:span text:style-name="T846">억원이 넘는 금액이 소요되는 계약에 수의계약 또는 협상에 의한 계약 등으로 주먹구구 용역을 주고 있었습니다</text:span><text:span text:style-name="T847">. </text:span><text:span text:style-name="T848">이 점을 감사원은 철저히 감사해야 할 것입니다</text:span><text:span text:style-name="T849">.</text:span></text:p></table:table-cell></table:table-row><table:table-row table:style-name="T4.R12"><table:table-cell table:style-name="T4.R12_C0"><text:p text:style-name="P113"><text:span text:style-name="T850">(13) </text:span><text:span text:style-name="T851">도박기업 마사회를 효과적이고 적극적으로 관리</text:span><text:span text:style-name="T852">‧</text:span><text:span text:style-name="T853">감독해야할 농림부와 사감위</text:span><text:span text:style-name="T854">, </text:span><text:span text:style-name="T855">국무총리</text:span><text:span text:style-name="T856">(</text:span><text:span text:style-name="T857">실</text:span><text:span text:style-name="T858">)</text:span><text:span text:style-name="T859">의 직무유기 등</text:span></text:p><text:p text:style-name="P114"><text:span text:style-name="T860">&lt;</text:span><text:span text:style-name="T861">농림부 회신 </text:span><text:span text:style-name="T862">11/18&gt;</text:span></text:p><text:p text:style-name="P115"><text:span text:style-name="T863">도박기업 마사회를 효과적이고 적극적으로 관리</text:span><text:span text:style-name="T864">‧</text:span><text:span text:style-name="T865">감독해야할 사감위</text:span><text:span text:style-name="T866">‧</text:span><text:span text:style-name="T867">농림부 등의 직무유기</text:span><text:span text:style-name="T868">‧</text:span><text:span text:style-name="T869">봐주기 등을 지적하신 바</text:span><text:span text:style-name="T870">, </text:span><text:span text:style-name="T871">우리부에서는 마사회에 대하여 어떠한 형태의 불법행위도 묵인한 바가 없으며</text:span><text:span text:style-name="T872">, </text:span><text:span text:style-name="T873">또한 지도</text:span><text:span text:style-name="T874">·</text:span><text:span text:style-name="T875">감독에 대해 소홀히 한 바가 없으나</text:span><text:span text:style-name="T876">, </text:span><text:span text:style-name="T877">귀하 및 여러 주민들께서 우려하시는 사항이 발생하지 않도록 지속적으로 지도</text:span><text:span text:style-name="T878">·</text:span><text:span text:style-name="T879">감독해 나가겠습니다</text:span><text:span text:style-name="T880">. </text:span></text:p><text:p text:style-name="P116"><text:span text:style-name="T881">&lt;</text:span><text:span text:style-name="T882">반박</text:span><text:span text:style-name="T883">&gt;</text:span></text:p><text:p text:style-name="P117"><text:span text:style-name="T884">감사원이 마사회에 대해 전격적으로 감사를 결정한 것 자체가 이미 농림부</text:span><text:span text:style-name="T885">·</text:span><text:span text:style-name="T886">사감위</text:span><text:span text:style-name="T887">·</text:span><text:span text:style-name="T888">국무총리실이 직무유기를 했다는 것을 의미합니다</text:span><text:span text:style-name="T889">. </text:span><text:span text:style-name="T890">그 때문에 마사회가 용산 화상경마도박장을 지금의 위치로 이전할 수 있었고</text:span><text:span text:style-name="T891">, </text:span><text:span text:style-name="T892">용산 주민들이 힘겨운 투쟁에 나설 수밖에 없는 상황에 내몰린 것입니다</text:span><text:span text:style-name="T893">.</text:span><text:span text:style-name="T894"> </text:span><text:span text:style-name="T895">감사원은 철저한 감사로 마사회 감독 부실을 초래한 농림부</text:span><text:span text:style-name="T896">·</text:span><text:span text:style-name="T897">사감위</text:span><text:span text:style-name="T898">·</text:span><text:span text:style-name="T899">국무총리실의 행정 소홀을 드러내야 할 것입니다</text:span><text:span text:style-name="T900">.</text:span></text:p></table:table-cell></table:table-row></table:table></draw:text-box></draw:frame></text:p>
      <text:p text:style-name="P118"/>
      <text:p text:style-name="P119"><text:span text:style-name="T901">5. </text:span><text:span text:style-name="T902">한편</text:span><text:span text:style-name="T903">, </text:span><text:span text:style-name="T904">서울시의회 인권특별위원회는 </text:span><text:span text:style-name="T905">2016</text:span><text:span text:style-name="T906">년 </text:span><text:span text:style-name="T907">1</text:span><text:span text:style-name="T908">월 </text:span><text:span text:style-name="T909">23</text:span><text:span text:style-name="T910">일 </text:span><text:span text:style-name="T911">&lt;</text:span><text:span text:style-name="T912">용산 화상경마장 이전을 촉구하는 성명서</text:span><text:span text:style-name="T913">&gt;</text:span><text:span text:style-name="T914">를 발표했습니다</text:span><text:span text:style-name="T915">.(</text:span><text:span text:style-name="T916">별첨</text:span><text:span text:style-name="T917">1 </text:span><text:span text:style-name="T918">참조</text:span><text:span text:style-name="T919">) </text:span><text:span text:style-name="T920">이로써 서울특별시</text:span><text:span text:style-name="T921">, </text:span><text:span text:style-name="T922">서울시교육청</text:span><text:span text:style-name="T923">, </text:span><text:span text:style-name="T924">서울시의회</text:span><text:span text:style-name="T925">, </text:span><text:span text:style-name="T926">용산구</text:span><text:span text:style-name="T927">, </text:span><text:span text:style-name="T928">용산구의회</text:span><text:span text:style-name="T929">, </text:span><text:span text:style-name="T930">새정치민주연합을지로위원회</text:span><text:span text:style-name="T931">, </text:span><text:span text:style-name="T932">국회농림수산위</text:span><text:span text:style-name="T933">, </text:span><text:span text:style-name="T934">국민권익위</text:span><text:span text:style-name="T935">, </text:span><text:span text:style-name="T936">서울시교육청 학생인권위원회에 이어 서울시의회 인권특별위원회까지 모두 반대 입장을 표명한 것입니다</text:span><text:span text:style-name="T937">. </text:span><text:span text:style-name="T938">국가 기관 뿐만 아니라 국민 여론 </text:span><text:span text:style-name="T939">85.1%</text:span><text:span text:style-name="T940">도 학교 앞</text:span><text:span text:style-name="T941">·</text:span><text:span text:style-name="T942">주택가 등 도심 입점에 반대하는데다 용산 주민이 </text:span><text:span text:style-name="T943">1000</text:span><text:span text:style-name="T944">일 동안 반대 투쟁을 하고 있는데도 정부는 용산 화상경마장에 대해 아무런 조치를 취하지 않고 있습니다</text:span><text:span text:style-name="T945">.</text:span></text:p>
      <text:p text:style-name="P120"/>
      <text:p text:style-name="P121"><text:span text:style-name="T946">6. </text:span><text:span text:style-name="T947">박근혜 정부는 이제 더 이상 용산 화상경마도박장 문제를 방치해서는 안 될 것입니다</text:span><text:span text:style-name="T948">. </text:span><text:span text:style-name="T949">용산 주민들은 참으로 힘겨웠지만 그래도 </text:span><text:span text:style-name="T950">1000</text:span><text:span text:style-name="T951">일을 버텨왔습니다</text:span><text:span text:style-name="T952">. </text:span><text:span text:style-name="T953">이제는 정부가 마사회에 용산 화상경마도박장 추방 명령을 내려야 할 것입니다</text:span><text:span text:style-name="T954">. </text:span><text:span text:style-name="T955">오늘 당장이라도 주택가 도박장 폐쇄 조치를 취해야 한다는 이야기입니다</text:span><text:span text:style-name="T956">. </text:span><text:span text:style-name="T957">부디 박근혜 정부는</text:span><text:span text:style-name="T958">, </text:span><text:span text:style-name="T959">마사회로 인해 갖은 고통을 받으면서도</text:span><text:span text:style-name="T960">, </text:span><text:span text:style-name="T961">매일 농성장을 지키고</text:span><text:span text:style-name="T962">, </text:span><text:span text:style-name="T963">주말마다 도박장 추방 집회를 하며</text:span><text:span text:style-name="T964">, </text:span><text:span text:style-name="T965">아침</text:span><text:span text:style-name="T966">‧</text:span><text:span text:style-name="T967">저녁으로 </text:span><text:span text:style-name="T968">1</text:span><text:span text:style-name="T969">인 시위를 진행하고 있는 용산 주민들에게 이제는 도박장 추방이라는 기쁜 소식을 안겨주어야 것입니다</text:span><text:span text:style-name="T970">. </text:span><text:span text:style-name="T971">또</text:span><text:span text:style-name="T972">, </text:span><text:span text:style-name="T973">이 문제가 용산 만의 문제는 아닙니다</text:span><text:span text:style-name="T974">. </text:span><text:span text:style-name="T975">전국에 문제가 되고 있는 학교 부근이나 주택가의 학교 앞 도박장 문제를 전수 조사하여 순차적으로 폐쇄 및 외곽이전을 이끌어내야 할 것이며</text:span><text:span text:style-name="T976">, </text:span><text:span text:style-name="T977">차제에 마사회와 농림부에 대한 철저한 개혁에도 나서야 할 것입니다</text:span><text:span text:style-name="T978">. </text:span><text:span text:style-name="T979">끝</text:span></text:p>
      <text:p text:style-name="P122"/>
      <text:p text:style-name="P123"><text:span text:style-name="T980">▣ </text:span><text:span text:style-name="T981">붙임자료 </text:span></text:p>
      <text:p text:style-name="P124"><text:span text:style-name="T982">1. 2016.1.23. </text:span><text:span text:style-name="T983">서울시의회 인권특별위원회 성명서</text:span></text:p>
      <text:p text:style-name="P125"><text:span text:style-name="T984">2. </text:span><text:span text:style-name="T985">용산 화상경마도박장 투쟁 경과 설명</text:span></text:p>
      <text:p text:style-name="P126"><text:span text:style-name="T986">3. </text:span><text:span text:style-name="T987">용산 화상경마도박장 투쟁 일지</text:span></text:p>
      <text:p text:style-name="P127"><text:span text:style-name="T988">※</text:span><text:span text:style-name="T989">별첨 </text:span><text:span text:style-name="T990">1. 2016.1.23. </text:span><text:span text:style-name="T991">서울시의회 인권특별위원회 성명서</text:span></text:p>
      <text:p text:style-name="P128"/>
      <text:p text:style-name="P129"/>
      <text:p text:style-name="P130"><text:span text:style-name="T992">용산 화상경마장 이전을 촉구하는 성명서</text:span></text:p>
      <text:p text:style-name="P131"><text:span text:style-name="T993">“</text:span><text:span text:style-name="T994">학생인권 침해하는 용산 화상경마장은 즉각  이전하라</text:span><text:span text:style-name="T995">”</text:span></text:p>
      <text:p text:style-name="P132"/>
      <text:p text:style-name="P133"><text:span text:style-name="T996">○ </text:span><text:span text:style-name="T997">용산 화상경마장은 성심여중</text:span><text:span text:style-name="T998">·</text:span><text:span text:style-name="T999">고교의 정문에서 겨우 </text:span><text:span text:style-name="T1000">235m </text:span><text:span text:style-name="T1001">떨어져있는 학교와 주택이 밀집한 지역에 위치해 있는 상황에서 한국마사회가 개장을 강행하였다</text:span><text:span text:style-name="T1002">. </text:span><text:span text:style-name="T1003">하지만</text:span><text:span text:style-name="T1004">, </text:span><text:span text:style-name="T1005">국민권익위원회</text:span><text:span text:style-name="T1006">, </text:span><text:span text:style-name="T1007">서울시</text:span><text:span text:style-name="T1008">, </text:span><text:span text:style-name="T1009">서울시의회</text:span><text:span text:style-name="T1010">, </text:span><text:span text:style-name="T1011">국회에서는 용산 화상경마장에 대한 이전철회 의견표명을 해왔으며</text:span><text:span text:style-name="T1012">, </text:span><text:span text:style-name="T1013">용산구의 지역주민 및 해당 학교 구성원들도 화상경마장 개장에 대한 강력한 반대를 해오고 있는 상황이다</text:span><text:span text:style-name="T1014">.</text:span></text:p>
      <text:p text:style-name="P134"/>
      <text:p text:style-name="P135"><text:span text:style-name="T1015">○ </text:span><text:span text:style-name="T1016">2016</text:span><text:span text:style-name="T1017">년 </text:span><text:span text:style-name="T1018">1</text:span><text:span text:style-name="T1019">월 </text:span><text:span text:style-name="T1020">22</text:span><text:span text:style-name="T1021">일은 용산 화상경마장 반대투쟁 노숙농성 돌입 </text:span><text:span text:style-name="T1022">2</text:span><text:span text:style-name="T1023">주년이 되는 날이다</text:span><text:span text:style-name="T1024">. </text:span><text:span text:style-name="T1025">학교와 주택가앞 대규모의 화상 경마장 반대 투쟁은 이미 </text:span><text:span text:style-name="T1026">4</text:span><text:span text:style-name="T1027">년째에 접어</text:span><text:span text:style-name="T1028">들고 모진 추위와 비바람에도 노숙농성장을 지키며 경마장 이전을 촉구하는 투쟁</text:span><text:span text:style-name="T1029">을 하고 있다</text:span><text:span text:style-name="T1030">.</text:span></text:p>
      <text:p text:style-name="P136"><text:span text:style-name="T1031"> </text:span></text:p>
      <text:p text:style-name="P137"><text:span text:style-name="T1032">○ </text:span><text:span text:style-name="T1033">이러한 어려운 상황을 더 이상 좌시할 수 없어 서울특별시 인권특별위원회에서는</text:span><text:span text:style-name="T1034"> </text:span><text:span text:style-name="T1035">절대적인 가치를 가지고 있는 우리 아이들의 인권을 짓밟고 있는 용산 화장</text:span><text:span text:style-name="T1036">경마장의</text:span><text:span text:style-name="T1037"> </text:span><text:span text:style-name="T1038">이전을 요구하며</text:span><text:span text:style-name="T1039">, </text:span><text:span text:style-name="T1040">감사원의 철저한 진상 조사 및 대응책 마련을 강력히</text:span><text:span text:style-name="T1041"> </text:span><text:span text:style-name="T1042">촉구하고자 한다</text:span><text:span text:style-name="T1043">.  </text:span></text:p>
      <text:p text:style-name="P138"/>
      <text:p text:style-name="P139"><text:span text:style-name="T1044">○ </text:span><text:span text:style-name="T1045">우리 아이들은 무엇보다도 소중하고 절실하게 지켜내야 하는 생명이며</text:span><text:span text:style-name="T1046">, </text:span><text:span text:style-name="T1047">미래의 희망이다</text:span><text:span text:style-name="T1048">. </text:span><text:span text:style-name="T1049">이보다 의미있고 가치 있는 것은 없다</text:span><text:span text:style-name="T1050">. </text:span><text:span text:style-name="T1051">용산 화상경마장은 건강하고 건전하게 자라야 하는 우리 아이들의 교육권과 안전하고 쾌적한 교육환경에서 학습할 권리를 침해하고 위협하고 있다</text:span><text:span text:style-name="T1052">. </text:span></text:p>
      <text:p text:style-name="P140"><text:span text:style-name="T1053"> </text:span><text:span text:style-name="T1054">- </text:span><text:span text:style-name="T1055">또한</text:span><text:span text:style-name="T1056">, </text:span><text:span text:style-name="T1057">용산 화상경마장의 학교앞 이전은 공기업으로서 마땅히 지녀야 할 책임과</text:span><text:span text:style-name="T1058"> </text:span><text:span text:style-name="T1059">권리를 망각하고 공공성을 상실한 행동일 뿐만 아니라</text:span><text:span text:style-name="T1060">, </text:span><text:span text:style-name="T1061">학생들의 교육권을 훼손하고 </text:span><text:span text:style-name="T1062">주민들의 주거 환경권을 박탈하는 행위이다</text:span><text:span text:style-name="T1063">.</text:span></text:p>
      <text:p text:style-name="P141"/>
      <text:p text:style-name="P142"><text:span text:style-name="T1064">○ </text:span><text:span text:style-name="T1065">이에 </text:span><text:span text:style-name="T1066">2015</text:span><text:span text:style-name="T1067">년 </text:span><text:span text:style-name="T1068">12</text:span><text:span text:style-name="T1069">월</text:span><text:span text:style-name="T1070">, </text:span><text:span text:style-name="T1071">용산 화상경마장 설치</text:span><text:span text:style-name="T1072">·</text:span><text:span text:style-name="T1073">운영과 관련해 한국마사회는 감사원 감사를 받고 있다</text:span><text:span text:style-name="T1074">. </text:span><text:span text:style-name="T1075">용산 화상경마장은 학교 앞</text:span><text:span text:style-name="T1076">·</text:span><text:span text:style-name="T1077">주택가에서 사업장 영업을 강행</text:span><text:span text:style-name="T1078">하고 있는 점</text:span><text:span text:style-name="T1079">, </text:span><text:span text:style-name="T1080">경마장 내 키즈카페 설치를 시도하는 점</text:span><text:span text:style-name="T1081">, </text:span><text:span text:style-name="T1082">용산 화상경마장을 </text:span><text:span text:style-name="T1083">설치</text:span><text:span text:style-name="T1084">‧</text:span><text:span text:style-name="T1085">운영하는 과정에서 찬성 여론을 조작했다는 등의 의혹을 받고 있다</text:span><text:span text:style-name="T1086">. </text:span><text:span text:style-name="T1087">마사회가</text:span><text:span text:style-name="T1088"> </text:span><text:span text:style-name="T1089">추구하는 것이 </text:span><text:span text:style-name="T1090">‘</text:span><text:span text:style-name="T1091">돈</text:span><text:span text:style-name="T1092">’ </text:span><text:span text:style-name="T1093">만이 아니라면 교육권을 침해하고 지역 주민의 권익을 저해하고 있는 용산 화상경마장 이전을 자진 실행해야 할 것이다</text:span><text:span text:style-name="T1094">. </text:span></text:p>
      <text:p text:style-name="P143"/>
      <text:p text:style-name="P144"><text:span text:style-name="T1095">○ </text:span><text:span text:style-name="T1096">이에 우리 서울특별시의회 인권특별위원회 위원 일동은 학교 및 주택가앞에서 </text:span><text:span text:style-name="T1097">대규모 화상경마장 영업을 하고 있는 반인권적인 용산 화상경마장의 영업 중단과</text:span><text:span text:style-name="T1098"> </text:span><text:span text:style-name="T1099">외곽이전을 강력하게 촉구한다</text:span><text:span text:style-name="T1100">.</text:span></text:p>
      <text:p text:style-name="P145"/>
      <text:p text:style-name="P146"><text:span text:style-name="T1101">○ </text:span><text:span text:style-name="T1102">또한</text:span><text:span text:style-name="T1103">, </text:span><text:span text:style-name="T1104">정부는 학생들의 교육권과 인권 친화적인 학교환경 조성을 위해 학교와 </text:span><text:span text:style-name="T1105">주택가에 화상경마장이 다시는 들어서지 않도록 정부는 화상경마장의 신설</text:span><text:span text:style-name="T1106">‧</text:span><text:span text:style-name="T1107">이전시</text:span><text:span text:style-name="T1108"> </text:span><text:span text:style-name="T1109">사전 절차로 인권영향평가 실시 등의 철저한 대책마련을 다음과 같이 강력하게 촉구하는 바이다</text:span><text:span text:style-name="T1110">.</text:span></text:p>
      <text:p text:style-name="P147"/>
      <text:p text:style-name="P148"><text:span text:style-name="T1111">   </text:span><text:span text:style-name="T1112">하나</text:span><text:span text:style-name="T1113">, </text:span><text:span text:style-name="T1114">학생인권 침해하는 한국마사회는 용산 화상경마장 영업을 즉각 중단</text:span><text:span text:style-name="T1115">하고 자진 이전하라</text:span><text:span text:style-name="T1116">.</text:span></text:p>
      <text:p text:style-name="P149"/>
      <text:p text:style-name="P150"><text:span text:style-name="T1117">   </text:span><text:span text:style-name="T1118">하나</text:span><text:span text:style-name="T1119">, </text:span><text:span text:style-name="T1120">정부는 주거환경 파괴하는 용산 화상경마장의 이전 승인을 즉각 취소하고</text:span><text:span text:style-name="T1121">, </text:span><text:span text:style-name="T1122">현 소재지 건물의 문화적 활용 등 종합적 대책을 마련하라</text:span><text:span text:style-name="T1123">.</text:span></text:p>
      <text:p text:style-name="P151"/>
      <text:p text:style-name="P152"><text:span text:style-name="T1124">   </text:span><text:span text:style-name="T1125">하나</text:span><text:span text:style-name="T1126">, </text:span><text:span text:style-name="T1127">정부는 사행산업의 무분별한 확산을 막기 위한 인권영향평가 도입 등 특단의 대책을 수립하라</text:span><text:span text:style-name="T1128">.</text:span></text:p>
      <text:p text:style-name="P153"/>
      <text:p text:style-name="P154"><text:span text:style-name="T1129">2016. 1. 23</text:span></text:p>
      <text:p text:style-name="P155"><text:span text:style-name="T1130">서울특별시의회 인권특별위원회 위원 일동</text:span></text:p>
      <text:p text:style-name="P156"><text:span text:style-name="T1131">※</text:span><text:span text:style-name="T1132">별첨 </text:span><text:span text:style-name="T1133">2. </text:span><text:span text:style-name="T1134">용산 화상경마도박장 투쟁 경과 설명</text:span></text:p>
      <text:p text:style-name="P157"/>
      <text:p text:style-name="P158"><text:span text:style-name="T1135">용산 화상경마도박장 추방대책위</text:span><text:span text:style-name="T1136">(</text:span><text:span text:style-name="T1137">이하 대책위</text:span><text:span text:style-name="T1138">)</text:span><text:span text:style-name="T1139">는 성심여중고 앞 </text:span><text:span text:style-name="T1140">215m</text:span><text:span text:style-name="T1141">에 건축된 초대형 건물이 화상경마도박장이라는 사실을 용산구 구의원을 통해서 뒤늦게 알게 됐습니다</text:span><text:span text:style-name="T1142">. </text:span><text:span text:style-name="T1143">이에 서울 용산구 원효료 일대의 교육환경과 주택가 주거환경을 지키려고 교사</text:span><text:span text:style-name="T1144">․</text:span><text:span text:style-name="T1145">학부모</text:span><text:span text:style-name="T1146">․</text:span><text:span text:style-name="T1147">지역주민을 중심으로 용산 대책위가 </text:span><text:span text:style-name="T1148">2013</text:span><text:span text:style-name="T1149">년 </text:span><text:span text:style-name="T1150">5</text:span><text:span text:style-name="T1151">월 </text:span><text:span text:style-name="T1152">1</text:span><text:span text:style-name="T1153">일 구성되었고</text:span><text:span text:style-name="T1154">, </text:span><text:span text:style-name="T1155">지금까지 활발하게 활동해오고 있습니다</text:span><text:span text:style-name="T1156">.</text:span></text:p>
      <text:p text:style-name="P159"/>
      <text:p text:style-name="P160"><text:span text:style-name="T1157">대책위는 지상 </text:span><text:span text:style-name="T1158">18</text:span><text:span text:style-name="T1159">층 지하 </text:span><text:span text:style-name="T1160">7</text:span><text:span text:style-name="T1161">층 국내 최대 규모의 화상경마도박장이 주민 몰래 건축된 경위와 사용 승인 절차상의 문제점을 확인하고 이를 시정하려고 노력하였습니다</text:span><text:span text:style-name="T1162">. </text:span><text:span text:style-name="T1163">이를 통하여 </text:span><text:span text:style-name="T1164">2010</text:span><text:span text:style-name="T1165">년 마사회가 농림부에 제출한 이전승인신청서에 학교와의 거리를 </text:span><text:span text:style-name="T1166">350m</text:span><text:span text:style-name="T1167">로 허위로 제시하였고</text:span><text:span text:style-name="T1168">, </text:span><text:span text:style-name="T1169">첨부 지도에 학교를 삭제했으며</text:span><text:span text:style-name="T1170">, </text:span><text:span text:style-name="T1171">민원발생의 개연성이 없다고 거짓 보고한 사실을 밝혀냈습니다</text:span><text:span text:style-name="T1172">. </text:span><text:span text:style-name="T1173">그리고 신축 건설 현장이 마사회가 운영하는 화상경마도박장 건물임을 속이려고 건물 신축 후 매입 과정을 거쳤으며</text:span><text:span text:style-name="T1174">, </text:span><text:span text:style-name="T1175">이 과정에서 마사회의 이사회 승인 과정에도 문제가 있었고</text:span><text:span text:style-name="T1176">, </text:span><text:span text:style-name="T1177">무려 </text:span><text:span text:style-name="T1178">357</text:span><text:span text:style-name="T1179">억 원의 손해를 입었다는 것이 밝혀지기도 했습니다</text:span><text:span text:style-name="T1180">.</text:span></text:p>
      <text:p text:style-name="P161"><text:line-break/><text:span text:style-name="T1181">그리고 마사회는 사행산업통합감독위</text:span><text:span text:style-name="T1182">(</text:span><text:span text:style-name="T1183">사감위</text:span><text:span text:style-name="T1184">)</text:span><text:span text:style-name="T1185">의 사행산업종합발전계획을 통한</text:span><text:span text:style-name="T1186">, </text:span><text:span text:style-name="T1187">본장 대 화상경마도박장의 비율을 현행 </text:span><text:span text:style-name="T1188">3:7</text:span><text:span text:style-name="T1189">에서 </text:span><text:span text:style-name="T1190">5:5</text:span><text:span text:style-name="T1191">로 조정한다는 정부의 원칙을 어기고 대형 화상경마도박장을 용산에 이전</text:span><text:span text:style-name="T1192">‧</text:span><text:span text:style-name="T1193">신축하였습니다</text:span><text:span text:style-name="T1194">. </text:span><text:span text:style-name="T1195">더 자세히 살펴보면 농축산부가 </text:span><text:span text:style-name="T1196">2009. 3. 17. </text:span><text:span text:style-name="T1197">발표한 </text:span><text:span text:style-name="T1198">『</text:span><text:span text:style-name="T1199">장외발매소 개설 승인 지침</text:span><text:span text:style-name="T1200">』</text:span><text:span text:style-name="T1201">에는 </text:span><text:span text:style-name="T1202">「</text:span><text:span text:style-name="T1203">장외발매소 신설 및 이전 승인 시 사감위 사전 협의</text:span><text:span text:style-name="T1204">」</text:span><text:span text:style-name="T1205">규정이 있지만</text:span><text:span text:style-name="T1206">, </text:span><text:span text:style-name="T1207">마사회는 </text:span><text:span text:style-name="T1208">‘</text:span><text:span text:style-name="T1209">장외발매소의 설치 등에 관한 규정</text:span><text:span text:style-name="T1210">(2013. 11. 24)’ </text:span><text:span text:style-name="T1211">제정 시 이러한 내용을 반영하지 않았고</text:span><text:span text:style-name="T1212">, </text:span><text:span text:style-name="T1213">실제 이번 용산 화상 경마장 개설 추진 시에도 사감위와 사전협의도 하지 않았습니다</text:span><text:span text:style-name="T1214">. </text:span><text:span text:style-name="T1215">또 마사회 규정의 더 심각한 문제는 </text:span><text:span text:style-name="T1216">“</text:span><text:span text:style-name="T1217">공정한 심사를 위해 장외발매소 선정심의위원회를 구성한다</text:span><text:span text:style-name="T1218">”</text:span><text:span text:style-name="T1219">고 해놓고 내부 직원만으로 </text:span><text:span text:style-name="T1220">‘</text:span><text:span text:style-name="T1221">선정심의위원회</text:span><text:span text:style-name="T1222">’</text:span><text:span text:style-name="T1223">를 구성했습니다</text:span><text:span text:style-name="T1224">.</text:span></text:p>
      <text:p text:style-name="P162"/>
      <text:p text:style-name="P163"><text:span text:style-name="T1225">그 무엇보다 더 심각한 것은 용산 주민들의 동의를 받지 않았다는 것입니다</text:span><text:span text:style-name="T1226">. </text:span><text:span text:style-name="T1227">마사회는 용산 주민을 속이려고 도박장 건물을 </text:span><text:span text:style-name="T1228">‘</text:span><text:span text:style-name="T1229">신축 후 매입</text:span><text:span text:style-name="T1230">’</text:span><text:span text:style-name="T1231">하였으며</text:span><text:span text:style-name="T1232">, </text:span><text:span text:style-name="T1233">모든 행정 절차를 밀실에서 진행하였습니다</text:span><text:span text:style-name="T1234">. </text:span><text:span text:style-name="T1235">그러면서도 농림부에는 </text:span><text:span text:style-name="T1236">‘</text:span><text:span text:style-name="T1237">민원발생 개연성 없음</text:span><text:span text:style-name="T1238">’</text:span><text:span text:style-name="T1239">이라고 태연히 거짓으로 보고를 했던 것입니다</text:span><text:span text:style-name="T1240">. </text:span><text:span text:style-name="T1241">그러다가 설날을 앞둔 </text:span><text:span text:style-name="T1242">2014</text:span><text:span text:style-name="T1243">년 </text:span><text:span text:style-name="T1244">1</text:span><text:span text:style-name="T1245">월 </text:span><text:span text:style-name="T1246">16</text:span><text:span text:style-name="T1247">일 마사회 현명관 회장이 대책위 허근 신부에게 </text:span><text:span text:style-name="T1248">1</text:span><text:span text:style-name="T1249">월 </text:span><text:span text:style-name="T1250">24</text:span><text:span text:style-name="T1251">일 개장을 고지했고</text:span><text:span text:style-name="T1252">, </text:span><text:span text:style-name="T1253">대책위는 이에 맞서 </text:span><text:span text:style-name="T1254">1</text:span><text:span text:style-name="T1255">월 </text:span><text:span text:style-name="T1256">22</text:span><text:span text:style-name="T1257">일 천막농성을 시작하여 현재 </text:span><text:span text:style-name="T1258">650</text:span><text:span text:style-name="T1259">일째 천막노숙농성을 계속하고 있습니다</text:span><text:span text:style-name="T1260">.</text:span></text:p>
      <text:p text:style-name="P164"/>
      <text:p text:style-name="P165"><text:span text:style-name="T1261">2014</text:span><text:span text:style-name="T1262">년 </text:span><text:span text:style-name="T1263">6</text:span><text:span text:style-name="T1264">월 </text:span><text:span text:style-name="T1265">28</text:span><text:span text:style-name="T1266">일</text:span><text:span text:style-name="T1267">(</text:span><text:span text:style-name="T1268">토</text:span><text:span text:style-name="T1269">)</text:span><text:span text:style-name="T1270">에는</text:span><text:span text:style-name="T1271">, </text:span><text:span text:style-name="T1272">마사회가 기습 개장을 시도하였고</text:span><text:span text:style-name="T1273">, 6</text:span><text:span text:style-name="T1274">월 </text:span><text:span text:style-name="T1275">29</text:span><text:span text:style-name="T1276">일</text:span><text:span text:style-name="T1277">(</text:span><text:span text:style-name="T1278">일</text:span><text:span text:style-name="T1279">)</text:span><text:span text:style-name="T1280">에는 새벽 </text:span><text:span text:style-name="T1281">6</text:span><text:span text:style-name="T1282">시부터 용산 주민들과 마사회 직원 간의 충돌이 발생하였습니다</text:span><text:span text:style-name="T1283">. </text:span><text:span text:style-name="T1284">마사회는 직원들은 물론 마사회 소속의 유도부</text:span><text:span text:style-name="T1285">․</text:span><text:span text:style-name="T1286">탁구부까지 동원하여 물리력으로 용산 주민들을 제압하려고 하였고</text:span><text:span text:style-name="T1287">, </text:span><text:span text:style-name="T1288">다른 지역의 화상경마도박장을 이용하는 경마객들을 용산 화상경마도박장으로 유인하려고 할인 쿠폰을 제공하기까지 하였습니다</text:span><text:span text:style-name="T1289">. </text:span><text:span text:style-name="T1290">마사회는 여기에 그치지 않고 교사</text:span><text:span text:style-name="T1291">․</text:span><text:span text:style-name="T1292">성직자</text:span><text:span text:style-name="T1293">․</text:span><text:span text:style-name="T1294">학부모</text:span><text:span text:style-name="T1295">․</text:span><text:span text:style-name="T1296">주민들을 상대로 고소고발을 남발하여</text:span><text:span text:style-name="T1297">, </text:span><text:span text:style-name="T1298">이 때문에 </text:span><text:span text:style-name="T1299">22</text:span><text:span text:style-name="T1300">명이 고소</text:span><text:span text:style-name="T1301">․</text:span><text:span text:style-name="T1302">고발을 당했고 주민 </text:span><text:span text:style-name="T1303">1</text:span><text:span text:style-name="T1304">인은 </text:span><text:span text:style-name="T1305">3</text:span><text:span text:style-name="T1306">천만 원의 가압류와 민사소송까지 당하기도 했습니다</text:span><text:span text:style-name="T1307">.</text:span></text:p>
      <text:p text:style-name="P166"/>
      <text:p text:style-name="P167"><text:span text:style-name="T1308">그 과정에서 마사회는 경비원들을 대책위가 주최한 집회를 방해하는 행위에 가담시키고</text:span><text:span text:style-name="T1309">, ‘</text:span><text:span text:style-name="T1310">경마장 입점 찬성 집회</text:span><text:span text:style-name="T1311">’</text:span><text:span text:style-name="T1312">에 참석하도록 하였으며</text:span><text:span text:style-name="T1313">, </text:span><text:span text:style-name="T1314">심지어 경비원으로 채용할 수 없는 성범죄 및 폭력전과자를 채용한 것이 밝혀져서 경비업법 위반으로 고발당했습니다</text:span><text:span text:style-name="T1315">(2014.10.29.). </text:span><text:span text:style-name="T1316">이에 경찰이 마사회를 압수수색하는 등 수사를 진행하였습니다</text:span><text:span text:style-name="T1317">(2015.1.9.). </text:span><text:span text:style-name="T1318">경찰의 압수수색과 국회 차원의 비판이 잇따르고</text:span><text:span text:style-name="T1319">, </text:span><text:span text:style-name="T1320">여론 악화가 우려된 마사회는 대책위에게 쌍방 소취하를 제안하였습니다</text:span><text:span text:style-name="T1321">. </text:span><text:span text:style-name="T1322">대책위는 마사회의 약속을 믿고 대책위가 제기한 모든 소를 취하하였지만</text:span><text:span text:style-name="T1323">, </text:span><text:span text:style-name="T1324">마사회는 용산 주민을 상대로 제기한 고발 </text:span><text:span text:style-name="T1325">1</text:span><text:span text:style-name="T1326">건을 취하하지 않았습니다</text:span><text:span text:style-name="T1327">. </text:span><text:span text:style-name="T1328">이 때문에 용산 주민 </text:span><text:span text:style-name="T1329">1</text:span><text:span text:style-name="T1330">인에 대해서는 현재까지도 형사재판이 진행 중입니다</text:span><text:span text:style-name="T1331">.</text:span></text:p>
      <text:p text:style-name="P168"/>
      <text:p text:style-name="P169"><text:span text:style-name="T1332">2014</text:span><text:span text:style-name="T1333">년 </text:span><text:span text:style-name="T1334">6</text:span><text:span text:style-name="T1335">월 </text:span><text:span text:style-name="T1336">28</text:span><text:span text:style-name="T1337">일에 시작된 임시개장은 </text:span><text:span text:style-name="T1338">3</text:span><text:span text:style-name="T1339">개월 이후에 평가단의 평가를 받았습니다</text:span><text:span text:style-name="T1340">. 10</text:span><text:span text:style-name="T1341">월 </text:span><text:span text:style-name="T1342">31</text:span><text:span text:style-name="T1343">일에 발표된 평가결과를 보면 응답한 주민의 </text:span><text:span text:style-name="T1344">84.9%</text:span><text:span text:style-name="T1345">가 화상경마도박장에 대한 부정적인 인식을 갖고 있으며</text:span><text:span text:style-name="T1346">, 25.4%</text:span><text:span text:style-name="T1347">가 임시 개장 이후 생활환경이 부정적인 변화를 느꼈다고 답했습니다</text:span><text:span text:style-name="T1348">. </text:span><text:span text:style-name="T1349">그리고 학부모는 </text:span><text:span text:style-name="T1350">45.7%</text:span><text:span text:style-name="T1351">가 교육환경이 부정적으로 변화되었다고 응답했습니다</text:span><text:span text:style-name="T1352">. </text:span><text:span text:style-name="T1353">경마도박객의 </text:span><text:span text:style-name="T1354">2%</text:span><text:span text:style-name="T1355">가 용산화상경마도박장 입점 이후 경마를 시작했다고 답했고</text:span><text:span text:style-name="T1356">, </text:span><text:span text:style-name="T1357">출입경마객 </text:span><text:span text:style-name="T1358">601</text:span><text:span text:style-name="T1359">명 중 </text:span><text:span text:style-name="T1360">18.8%</text:span><text:span text:style-name="T1361">가 인근 거주자였으며</text:span><text:span text:style-name="T1362">, </text:span><text:span text:style-name="T1363">새로 경마도박을 시작한 경마객도 </text:span><text:span text:style-name="T1364">1%</text:span><text:span text:style-name="T1365">나 되었습니다</text:span><text:span text:style-name="T1366">. </text:span><text:span text:style-name="T1367">특히 학생들이 직</text:span><text:span text:style-name="T1368">․</text:span><text:span text:style-name="T1369">간접적으로 피해를 입었다고 밝힌 사실을 언급하기도 하였습니다</text:span><text:span text:style-name="T1370">. </text:span><text:span text:style-name="T1371">그리고 계량화된 수치</text:span><text:span text:style-name="T1372">로 파악하는 관찰조사 결과에서는 </text:span><text:span text:style-name="T1373">4.1</text:span><text:span text:style-name="T1374">점</text:span><text:span text:style-name="T1375">을 받았습니다</text:span><text:span text:style-name="T1376">. </text:span><text:span text:style-name="T1377">이러한 결과는 학생들이 등교하는 금요일에 개장하지 않고 토</text:span><text:span text:style-name="T1378">․</text:span><text:span text:style-name="T1379">일요일에만 </text:span><text:span text:style-name="T1380">3</text:span><text:span text:style-name="T1381">개월간 지상 </text:span><text:span text:style-name="T1382">18</text:span><text:span text:style-name="T1383">개 층 중에서 </text:span><text:span text:style-name="T1384">3</text:span><text:span text:style-name="T1385">개 층만 </text:span><text:span text:style-name="T1386">400</text:span><text:span text:style-name="T1387">명 입장정원으로 임시 운영한 이후 </text:span><text:span text:style-name="T1388">9</text:span><text:span text:style-name="T1389">월 한 달 동안만 평가한 결과입니다</text:span><text:span text:style-name="T1390">. </text:span><text:span text:style-name="T1391">이마저도 평가위원을 마사회가 일방적으로 선정하였기 때문에 객관성이 의심됩니다</text:span><text:span text:style-name="T1392">.</text:span></text:p>
      <text:p text:style-name="P170"><text:line-break/><text:span text:style-name="T1393">이 같은 조건 속에서 진행한 평가단의 평가인데도 불구하고 용산 주민이 체감하는 주거</text:span><text:span text:style-name="T1394">․</text:span><text:span text:style-name="T1395">교육환경의 악화와 형편없는 낮은 점수를 받았습니다</text:span><text:span text:style-name="T1396">. </text:span><text:span text:style-name="T1397">그러나 마사회는 </text:span><text:span text:style-name="T1398">4.1</text:span><text:span text:style-name="T1399">점이라는 긍정평가를 받았으므로 정식 개장에 전혀 무리가 없다는 태도를 보이고 있습니다</text:span><text:span text:style-name="T1400">.</text:span></text:p>
      <text:p text:style-name="P171"/>
      <text:p text:style-name="P172"><text:span text:style-name="T1401">마사회는 용산 화상경마도박장의 임시 운영 이후 </text:span><text:span text:style-name="T1402">2015</text:span><text:span text:style-name="T1403">년 </text:span><text:span text:style-name="T1404">5</text:span><text:span text:style-name="T1405">월 </text:span><text:span text:style-name="T1406">31</text:span><text:span text:style-name="T1407">일 정식개장</text:span><text:span text:style-name="T1408">(</text:span><text:span text:style-name="T1409">현명관 마사회장은 </text:span><text:span text:style-name="T1410">1</text:span><text:span text:style-name="T1411">년을 임시로 더 운영해보고 문제가 많으면 그때 조치를 취하겠다는 명분으로 개장을 강행</text:span><text:span text:style-name="T1412">)</text:span><text:span text:style-name="T1413">을 해버렸습니다</text:span><text:span text:style-name="T1414">. </text:span><text:span text:style-name="T1415">이는 지역주민과의 충분한 대화와 협의를 하라는 국무총리의 지시에도 위반한 것이고</text:span><text:span text:style-name="T1416">, </text:span><text:span text:style-name="T1417">심지어 국무총리 주재 관계장관회의</text:span><text:span text:style-name="T1418">(2014.11.17.)</text:span><text:span text:style-name="T1419">의 내용에 대해 이행을 촉구하는 농림부의 공문까지 무시하면서 이루어진 전격적인 기습 개장이었습니다</text:span><text:span text:style-name="T1420">. </text:span><text:span text:style-name="T1421">이 같은 비판때문이었는지</text:span><text:span text:style-name="T1422">, </text:span><text:span text:style-name="T1423">마사회 현명관 회장은 용산 화상경마도박장 개장을 강행하면서 홍보 동영상으로 높은 입장료를 바탕으로 한 고급화를 약속하였고</text:span><text:span text:style-name="T1424">, </text:span><text:span text:style-name="T1425">이를 지키지 않을 경우 자진폐쇄를 공언했습니다</text:span><text:span text:style-name="T1426">. </text:span><text:span text:style-name="T1427">그러나 마사회는 개장 </text:span><text:span text:style-name="T1428">1</text:span><text:span text:style-name="T1429">개월도 되지 않아서 최저가 </text:span><text:span text:style-name="T1430">2</text:span><text:span text:style-name="T1431">천원 입장권을 발매하다 적발이됐고</text:span><text:span text:style-name="T1432">, </text:span><text:span text:style-name="T1433">그렇게 스스로 공언한 폐쇄사유가 발생했지만 지금까지도 영업을 강행하고 있습니다</text:span><text:span text:style-name="T1434">.</text:span></text:p>
      <text:p text:style-name="P173"><text:line-break/><text:span text:style-name="T1435">이뿐만 아니라 교회 예배당을 유치하여 미성년자가 청소년출입금지 시설인 용산 화상경마도박장에 출입하게 하였으며</text:span><text:span text:style-name="T1436">, </text:span><text:span text:style-name="T1437">주류반입을 방치하고</text:span><text:span text:style-name="T1438">, </text:span><text:span text:style-name="T1439">도박객들을 상대로 경품을 내걸어서 과도한 사행심을 조장하였습니다</text:span><text:span text:style-name="T1440">. </text:span><text:span text:style-name="T1441">또</text:span><text:span text:style-name="T1442">, </text:span><text:span text:style-name="T1443">마사회는 버스</text:span><text:span text:style-name="T1444">, </text:span><text:span text:style-name="T1445">지하철</text:span><text:span text:style-name="T1446">, </text:span><text:span text:style-name="T1447">영화관 등에 도박 폐해의 경고 문구도 없는 광고를 무차별적으로 내걸었습니다</text:span><text:span text:style-name="T1448">. </text:span><text:span text:style-name="T1449">용산 지역주민에 대한 여론호도와 이간질을 위하여 주민 경조사까지 악용하고 있고</text:span><text:span text:style-name="T1450">, </text:span><text:span text:style-name="T1451">용산 지역신문에 광고를 몰아주는 것은 물론</text:span><text:span text:style-name="T1452">, </text:span><text:span text:style-name="T1453">기획기사 계획까지 함께 진행한 것으로 밝혀졌습니다</text:span><text:span text:style-name="T1454">. </text:span></text:p>
      <text:p text:style-name="P174"/>
      <text:p text:style-name="P175"><text:span text:style-name="T1455">이러한 마사회의 불법행위를 농림부</text:span><text:span text:style-name="T1456">·</text:span><text:span text:style-name="T1457">사감위</text:span><text:span text:style-name="T1458">·</text:span><text:span text:style-name="T1459">국무총리실</text:span><text:span text:style-name="T1460">·</text:span><text:span text:style-name="T1461">감사원에 수차례 민원을 제기하였고</text:span><text:span text:style-name="T1462">, </text:span><text:span text:style-name="T1463">그중 감사원은 공익감사청구를 인용하여 현재 감사가 진행 중입니다</text:span><text:span text:style-name="T1464">.</text:span></text:p>
      <text:p text:style-name="P176"/>
      <text:p text:style-name="P177"><text:span text:style-name="T1465">학교 앞</text:span><text:span text:style-name="T1466">․</text:span><text:span text:style-name="T1467">주택가 등 도심 입점에 반대하는 국민 여론이 </text:span><text:span text:style-name="T1468">85.1%</text:span><text:span text:style-name="T1469">에 달하고</text:span><text:span text:style-name="T1470">, </text:span><text:span text:style-name="T1471">화상경마도박장 규제 법안이 </text:span><text:span text:style-name="T1472">11</text:span><text:span text:style-name="T1473">건이나 발의되었으며</text:span><text:span text:style-name="T1474">, </text:span><text:span text:style-name="T1475">서울시</text:span><text:span text:style-name="T1476">, </text:span><text:span text:style-name="T1477">서울시교육청</text:span><text:span text:style-name="T1478">, </text:span><text:span text:style-name="T1479">서울시의회</text:span><text:span text:style-name="T1480">, </text:span><text:span text:style-name="T1481">용산구</text:span><text:span text:style-name="T1482">, </text:span><text:span text:style-name="T1483">새정치민주연합을지로위원회</text:span><text:span text:style-name="T1484">, </text:span><text:span text:style-name="T1485">국민권익위</text:span><text:span text:style-name="T1486">, </text:span><text:span text:style-name="T1487">서울시교육청 학생 인권위원회</text:span><text:span text:style-name="T1488">, </text:span><text:span text:style-name="T1489">서울시의회 인권특별위원회가 용산 화상경마도박장 개장에 반대하였습니다</text:span><text:span text:style-name="T1490">. </text:span><text:span text:style-name="T1491">소관 상임위인 국회 농림위 차원에서도 수차례 우려의 뜻이 마사회로 전달되었고</text:span><text:span text:style-name="T1492">, </text:span><text:span text:style-name="T1493">폐쇄 또는 외곽이전이 권고되기도 했습니다</text:span><text:span text:style-name="T1494">. </text:span><text:span text:style-name="T1495">용산구 주민 </text:span><text:span text:style-name="T1496">17</text:span><text:span text:style-name="T1497">만명이 반대 서명하였으며</text:span><text:span text:style-name="T1498">, </text:span><text:span text:style-name="T1499">용산구 관내 </text:span><text:span text:style-name="T1500">34</text:span><text:span text:style-name="T1501">개 초중고 교장단</text:span><text:span text:style-name="T1502">․</text:span><text:span text:style-name="T1503">학운위위원장</text:span><text:span text:style-name="T1504">․</text:span><text:span text:style-name="T1505">학부모대표가 반대 의사를 표명하였습니다</text:span><text:span text:style-name="T1506">. </text:span><text:span text:style-name="T1507">용산 주민</text:span><text:span text:style-name="T1508">·</text:span><text:span text:style-name="T1509">학부모</text:span><text:span text:style-name="T1510">·</text:span><text:span text:style-name="T1511">교사</text:span><text:span text:style-name="T1512">·</text:span><text:span text:style-name="T1513">성직자들은 지금도 </text:span><text:span text:style-name="T1514">733</text:span><text:span text:style-name="T1515">일째 매일 천막노숙농성을 이어나가고 있으며</text:span><text:span text:style-name="T1516">, </text:span><text:span text:style-name="T1517">매주 도박장추방 염원 기도회와 미사</text:span><text:span text:style-name="T1518">, </text:span><text:span text:style-name="T1519">매주 주말마다 집회를 계속하고 있습니다</text:span><text:span text:style-name="T1520">. </text:span><text:span text:style-name="T1521">교육환경</text:span><text:span text:style-name="T1522">․</text:span><text:span text:style-name="T1523">주거환경을 지키려는 용산주민의 의지와 도박을 허용할 수 없다는 국민의 의지가 이렇게 강력한데도 불구하고 마사회는 도박장 확대와 매출 상승만을 목적으로 용산 화상경마도박장을 포기하지 않고 있습니다</text:span><text:span text:style-name="T1524">.</text:span></text:p>
      <text:p text:style-name="P178"/>
      <text:p text:style-name="P179"><text:span text:style-name="T1525">학교 앞</text:span><text:span text:style-name="T1526">․</text:span><text:span text:style-name="T1527">주택가 인근의 도박장 때문에 이렇게까지 분쟁을 빚고 있다는 것은 정말 부끄러운 일입니다</text:span><text:span text:style-name="T1528">. </text:span><text:span text:style-name="T1529">왜냐하면 상식 있는 시민들과 지각 있는 국민들에게는 교육환경과 주거환경이 도박으로 인하여 침해되어서는 안 되는 가장 중요한 가치임이 자명하기 때문입니다</text:span><text:span text:style-name="T1530">. </text:span><text:span text:style-name="T1531">그런데 이런 당연한 가치를 위해서 용산 주민들은 </text:span><text:span text:style-name="T1532">1000</text:span><text:span text:style-name="T1533">일 가까이 넘게 고통 받고 있으며</text:span><text:span text:style-name="T1534">, </text:span><text:span text:style-name="T1535">처절한 싸움을 전개하고 있습니다</text:span><text:span text:style-name="T1536">. </text:span><text:span text:style-name="T1537">도박으로 수많은 중독자를 양산하면서도 전혀 부끄러움이 없는 공기업 마사회와 이를 방관하고 있는 농림부</text:span><text:span text:style-name="T1538">‧</text:span><text:span text:style-name="T1539">사감위와 정부로 인해 용산 주민들과 우리 국민들이 겪는 고통과 피해가 너무나 큽니다</text:span><text:span text:style-name="T1540">. </text:span><text:span text:style-name="T1541">용산 주민들은 하루 속히 용산 화상경마도박장이 폐쇄되어 평화롭고 행복한 마을로 회복되기를 간절히 기원하고 있습니다</text:span><text:span text:style-name="T1542">. </text:span><text:span text:style-name="T1543">다른 지역에서도 최소한 학교 부근</text:span><text:span text:style-name="T1544">, </text:span><text:span text:style-name="T1545">주택가의 화상도박장 문제만큼은 정부가 이제는 나서서 신속히 해결해야 한다는 여론이 높아져가고 있습니다</text:span><text:span text:style-name="T1546">.</text:span></text:p>
      <text:p text:style-name="P180"><text:span text:style-name="T1547">※</text:span><text:span text:style-name="T1548">별첨 </text:span><text:span text:style-name="T1549">3. </text:span><text:span text:style-name="T1550">용산 화상경마도박장 투쟁 일지</text:span></text:p>
      <text:p text:style-name="P181"/>
      <text:p text:style-name="P182"><text:span text:style-name="T1551">- </text:span><text:span text:style-name="T1552">용산 주민대책위의 도박장 입점저지 활동</text:span></text:p>
      <text:p text:style-name="P183"><draw:frame draw:style-name="fr5" draw:z-index="0" svg:width="14.788cm" svg:x="0.000cm" svg:y="0.000cm" text:anchor-type="paragraph"><draw:text-box fo:min-height="19.718cm"><table:table table:name="T5" table:style-name="T5" text:anchor-type="paragraph"><table:table-column table:style-name="T5.C70"/><table:table-column table:style-name="T5.C71"/><table:table-row table:style-name="T5.R1"><table:table-cell table:style-name="T5.R1_C0"><text:p text:style-name="P184"><text:span text:style-name="T1553">날  짜</text:span></text:p></table:table-cell><table:table-cell table:style-name="T5.R1_C1"><text:p text:style-name="P185"><text:span text:style-name="T1554">주민 대책위의 입점 저지 활동 </text:span><text:span text:style-name="T1555">(2013</text:span><text:span text:style-name="T1556">년</text:span><text:span text:style-name="T1557">)</text:span></text:p></table:table-cell></table:table-row><table:table-row table:style-name="T5.R2"><table:table-cell table:style-name="T5.R2_C0"><text:p text:style-name="P186"><text:span text:style-name="T1558">2013-05-01</text:span></text:p></table:table-cell><table:table-cell table:style-name="T5.R2_C1"><text:p text:style-name="P187"><text:span text:style-name="T1559">학교 앞 화상경마도박장 저지 위한 주민대책위 구성</text:span></text:p></table:table-cell></table:table-row><table:table-row table:style-name="T5.R3"><table:table-cell table:style-name="T5.R3_C0"><text:p text:style-name="P188"><text:span text:style-name="T1560">2013-05-10</text:span></text:p></table:table-cell><table:table-cell table:style-name="T5.R3_C1"><text:p text:style-name="P189"><text:span text:style-name="T1561">지역 시민단체</text:span><text:span text:style-name="T1562">, </text:span><text:span text:style-name="T1563">주민</text:span><text:span text:style-name="T1564">, </text:span><text:span text:style-name="T1565">학부모</text:span><text:span text:style-name="T1566">, </text:span><text:span text:style-name="T1567">성심여중고 교장을 중심으로 주민대책위 </text:span><text:span text:style-name="T1568">1</text:span><text:span text:style-name="T1569">차 회의</text:span></text:p></table:table-cell></table:table-row><table:table-row table:style-name="T5.R4"><table:table-cell table:style-name="T5.R4_C0"><text:p text:style-name="P190"><text:span text:style-name="T1570">2013-05-14</text:span></text:p></table:table-cell><table:table-cell table:style-name="T5.R4_C1"><text:p text:style-name="P191"><text:span text:style-name="T1571">도박경마장 입점 반대 주민대책위 발족 기자회견</text:span></text:p><text:p text:style-name="P192"><text:span text:style-name="T1572">도박경마장 입점 반대 서명운동 시작</text:span></text:p></table:table-cell></table:table-row><table:table-row table:style-name="T5.R5"><table:table-cell table:style-name="T5.R5_C0"><text:p text:style-name="P193"><text:span text:style-name="T1573">2013-05-18</text:span></text:p></table:table-cell><table:table-cell table:style-name="T5.R5_C1"><text:p text:style-name="P194"><text:span text:style-name="T1574">성심여중고 학부모 다음 아고라에 청원</text:span></text:p><text:p text:style-name="P195"><text:span text:style-name="T1575">(</text:span><text:span text:style-name="T1576">화상경마장</text:span><text:span text:style-name="T1577">-</text:span><text:span text:style-name="T1578">원효로 성심여중고주변 입점을 반대합니다</text:span><text:span text:style-name="T1579">: 7.6 </text:span><text:span text:style-name="T1580">오후</text:span><text:span text:style-name="T1581">8</text:span><text:span text:style-name="T1582">시 </text:span><text:span text:style-name="T1583">678</text:span><text:span text:style-name="T1584">명 서명</text:span><text:span text:style-name="T1585">)</text:span></text:p></table:table-cell></table:table-row><table:table-row table:style-name="T5.R6"><table:table-cell table:style-name="T5.R6_C0"><text:p text:style-name="P196"><text:span text:style-name="T1586">2013-05-19</text:span></text:p></table:table-cell><table:table-cell table:style-name="T5.R6_C1"><text:p text:style-name="P197"><text:span text:style-name="T1587">용산구의회의장 구위원회 심의자료 발송 약속</text:span><text:span text:style-name="T1588">(</text:span><text:span text:style-name="T1589">용문시장</text:span><text:span text:style-name="T1590">)</text:span></text:p></table:table-cell></table:table-row><table:table-row table:style-name="T5.R7"><table:table-cell table:style-name="T5.R7_C0"><text:p text:style-name="P198"><text:span text:style-name="T1591">2013-05-22</text:span></text:p></table:table-cell><table:table-cell table:style-name="T5.R7_C1"><text:p text:style-name="P199"><text:span text:style-name="T1592">주민대책위 </text:span><text:span text:style-name="T1593">2</text:span><text:span text:style-name="T1594">차 회의</text:span></text:p></table:table-cell></table:table-row><table:table-row table:style-name="T5.R8"><table:table-cell table:style-name="T5.R8_C0"><text:p text:style-name="P200"><text:span text:style-name="T1595">2013-05-23</text:span></text:p></table:table-cell><table:table-cell table:style-name="T5.R8_C1"><text:p text:style-name="P201"><text:span text:style-name="T1596">용산구민체육대회 앞 서명행사</text:span><text:span text:style-name="T1597">(</text:span><text:span text:style-name="T1598">오산고</text:span><text:span text:style-name="T1599">)</text:span></text:p></table:table-cell></table:table-row><table:table-row table:style-name="T5.R9"><table:table-cell table:style-name="T5.R9_C0"><text:p text:style-name="P202"><text:span text:style-name="T1600">2013-06-04</text:span></text:p></table:table-cell><table:table-cell table:style-name="T5.R9_C1"><text:p text:style-name="P203"><text:span text:style-name="T1601">주민대책위 </text:span><text:span text:style-name="T1602">3</text:span><text:span text:style-name="T1603">차 회의</text:span><text:span text:style-name="T1604">(</text:span><text:span text:style-name="T1605">정책위 구성</text:span><text:span text:style-name="T1606">)</text:span></text:p></table:table-cell></table:table-row><table:table-row table:style-name="T5.R10"><table:table-cell table:style-name="T5.R10_C0"><text:p text:style-name="P204"><text:span text:style-name="T1607">2013-06-12</text:span></text:p></table:table-cell><table:table-cell table:style-name="T5.R10_C1"><text:p text:style-name="P205"><text:span text:style-name="T1608">성심여고 재학생의 다음 아고라 청원</text:span></text:p><text:p text:style-name="P206"><text:span text:style-name="T1609">(</text:span><text:span text:style-name="T1610">용산구 원효로 경마장 입주에 반대합니다</text:span><text:span text:style-name="T1611">; 7.6 </text:span><text:span text:style-name="T1612">오후</text:span><text:span text:style-name="T1613">8</text:span><text:span text:style-name="T1614">시 </text:span><text:span text:style-name="T1615">878</text:span><text:span text:style-name="T1616">명 서명</text:span><text:span text:style-name="T1617">)</text:span></text:p></table:table-cell></table:table-row><table:table-row table:style-name="T5.R11"><table:table-cell table:style-name="T5.R11_C0"><text:p text:style-name="P207"><text:span text:style-name="T1618">2013-06-13</text:span></text:p></table:table-cell><table:table-cell table:style-name="T5.R11_C1"><text:p text:style-name="P208"><text:span text:style-name="T1619">주민 대책위 정책위 회의 </text:span></text:p></table:table-cell></table:table-row><table:table-row table:style-name="T5.R12"><table:table-cell table:style-name="T5.R12_C0"><text:p text:style-name="P209"><text:span text:style-name="T1620">2013-06-14</text:span></text:p></table:table-cell><table:table-cell table:style-name="T5.R12_C1"><text:p text:style-name="P210"><text:span text:style-name="T1621">교통방송</text:span><text:span text:style-name="T1622">(tbs)</text:span><text:span text:style-name="T1623">에서 사건 취재 보도</text:span></text:p></table:table-cell></table:table-row><table:table-row table:style-name="T5.R13"><table:table-cell table:style-name="T5.R13_C0"><text:p text:style-name="P211"><text:span text:style-name="T1624">2013-06-21</text:span></text:p></table:table-cell><table:table-cell table:style-name="T5.R13_C1"><text:p text:style-name="P212"><text:span text:style-name="T1625">1</text:span><text:span text:style-name="T1626">만명 서명 달성 기자회견</text:span><text:span text:style-name="T1627">(</text:span><text:span text:style-name="T1628">용산구청 앞</text:span><text:span text:style-name="T1629">)</text:span></text:p><text:p text:style-name="P213"><text:span text:style-name="T1630"> </text:span><text:span text:style-name="T1631">9</text:span><text:span text:style-name="T1632">층 회의실에서 문체부과장</text:span><text:span text:style-name="T1633">, </text:span><text:span text:style-name="T1634">건축팀장 만나 구청장 면담 요청 공문 발송했으나 거절당함</text:span><text:span text:style-name="T1635">.</text:span></text:p></table:table-cell></table:table-row><table:table-row table:style-name="T5.R14"><table:table-cell table:style-name="T5.R14_C0"><text:p text:style-name="P214"><text:span text:style-name="T1636">2013-06-24</text:span></text:p></table:table-cell><table:table-cell table:style-name="T5.R14_C1"><text:p text:style-name="P215"><text:span text:style-name="T1637">통반장 교육차 원효</text:span><text:span text:style-name="T1638">2</text:span><text:span text:style-name="T1639">동 동사무소를 방문한 구청장을 대책위 및 주민 </text:span><text:span text:style-name="T1640">40</text:span><text:span text:style-name="T1641">여명이 면담 요청하여 </text:span><text:span text:style-name="T1642">50</text:span><text:span text:style-name="T1643">분 가량 면담 </text:span><text:span text:style-name="T1644">(</text:span><text:span text:style-name="T1645">구청장도 협조할 것과 이후 면담 약속</text:span><text:span text:style-name="T1646">)</text:span></text:p></table:table-cell></table:table-row><table:table-row table:style-name="T5.R15"><table:table-cell table:style-name="T5.R15_C0"><text:p text:style-name="P216"><text:span text:style-name="T1647">2013-06-27</text:span></text:p></table:table-cell><table:table-cell table:style-name="T5.R15_C1"><text:p text:style-name="P217"><text:span text:style-name="T1648">용산구청 구청장실에서 대책위 </text:span><text:span text:style-name="T1649">13</text:span><text:span text:style-name="T1650">명 대표와 구청장 및 각 부서장 면담</text:span></text:p><text:p text:style-name="P218"><text:span text:style-name="T1651">(</text:span><text:span text:style-name="T1652">함께 온 주민 </text:span><text:span text:style-name="T1653">20</text:span><text:span text:style-name="T1654">여 명과 구의원 </text:span><text:span text:style-name="T1655">3</text:span><text:span text:style-name="T1656">명은 문체부과장의 거부 아래 면담실 입실 거부당하고 </text:span><text:span text:style-name="T1657">6</text:span><text:span text:style-name="T1658">층 영상회의실에서 대기</text:span><text:span text:style-name="T1659">, </text:span><text:span text:style-name="T1660">구청장은 화상경마장 저지를 위해 앞장 설 것이며 용산구청의 전 행정력을 동원하여 할 수 있는 일을 다 할 것이라 약속함</text:span><text:span text:style-name="T1661">.)</text:span></text:p></table:table-cell></table:table-row><table:table-row table:style-name="T5.R16"><table:table-cell table:style-name="T5.R16_C0"><text:p text:style-name="P219"><text:span text:style-name="T1662">2013-07-01</text:span></text:p></table:table-cell><table:table-cell table:style-name="T5.R16_C1"><text:p text:style-name="P220"><text:span text:style-name="T1663">주민대책위가 용산구청에 </text:span><text:span text:style-name="T1664">1</text:span><text:span text:style-name="T1665">차 요청서 발송</text:span></text:p><text:p text:style-name="P221"><text:span text:style-name="T1666">(</text:span><text:span text:style-name="T1667">구청 조직력을 활용한 주민서명운동 전개</text:span><text:span text:style-name="T1668">, </text:span><text:span text:style-name="T1669">농축산부에 이전승인 취소 요청</text:span><text:span text:style-name="T1670">, </text:span><text:span text:style-name="T1671">마사회에 사업 철회 요구</text:span><text:span text:style-name="T1672">, </text:span><text:span text:style-name="T1673">서울시에 도시관리계획</text:span><text:span text:style-name="T1674">(</text:span><text:span text:style-name="T1675">마권발매소 불허용도</text:span><text:span text:style-name="T1676">) </text:span><text:span text:style-name="T1677">변경 협조 요청</text:span><text:span text:style-name="T1678">, </text:span><text:span text:style-name="T1679">용산구청 각 부서에 시행사가 건축허가 조건을 충실히 이행했는지 재검토할 것을 지시하는 등의 </text:span><text:span text:style-name="T1680">5</text:span><text:span text:style-name="T1681">가지 내용의 요청서</text:span><text:span text:style-name="T1682">)</text:span></text:p></table:table-cell></table:table-row></table:table></draw:text-box></draw:frame></text:p>
      <text:p text:style-name="P222"><draw:frame draw:style-name="fr6" draw:z-index="0" svg:width="14.788cm" svg:x="0.018cm" svg:y="0.088cm" text:anchor-type="paragraph"><draw:text-box fo:min-height="22.786cm"><table:table table:name="T6" table:style-name="T6" text:anchor-type="paragraph"><table:table-column table:style-name="T6.C72"/><table:table-column table:style-name="T6.C73"/><table:table-row table:style-name="T6.R1"><table:table-cell table:style-name="T6.R1_C0"><text:p text:style-name="P223"><text:span text:style-name="T1683">날  짜</text:span></text:p></table:table-cell><table:table-cell table:style-name="T6.R1_C1"><text:p text:style-name="P224"><text:span text:style-name="T1684">주민 대책위의 도박장 입점 저지 활동 </text:span><text:span text:style-name="T1685">(2013</text:span><text:span text:style-name="T1686">년</text:span><text:span text:style-name="T1687">)</text:span></text:p></table:table-cell></table:table-row><table:table-row table:style-name="T6.R2"><table:table-cell table:style-name="T6.R2_C0"><text:p text:style-name="P225"><text:span text:style-name="T1688">2013-07-05</text:span></text:p></table:table-cell><table:table-cell table:style-name="T6.R2_C1"><text:p text:style-name="P226"><text:span text:style-name="T1689">대책위는 농림부와 사감위</text:span><text:span text:style-name="T1690">, </text:span><text:span text:style-name="T1691">서울시 등에 이와 관련한 민원을 넣은 상태이며</text:span><text:span text:style-name="T1692">, </text:span></text:p><text:p text:style-name="P227"><text:span text:style-name="T1693">용산구청은 대책위의 요청서를 받고도 움직이지 않고 관망하고 있는 상태</text:span></text:p></table:table-cell></table:table-row><table:table-row table:style-name="T6.R3"><table:table-cell table:style-name="T6.R3_C0"><text:p text:style-name="P228"><text:span text:style-name="T1694">2013-07-08</text:span></text:p></table:table-cell><table:table-cell table:style-name="T6.R3_C1"><text:p text:style-name="P229"><text:span text:style-name="T1695">용산구 주민 대책위와 참여연대를 비롯한 범시민 대책위의 기자회견</text:span></text:p><text:p text:style-name="P230"><text:span text:style-name="T1696">(</text:span><text:span text:style-name="T1697">입점 예정 건물 앞</text:span><text:span text:style-name="T1698">) </text:span></text:p></table:table-cell></table:table-row><table:table-row table:style-name="T6.R4"><table:table-cell table:style-name="T6.R4_C0"><text:p text:style-name="P231"><text:span text:style-name="T1699">2013-07-13</text:span></text:p></table:table-cell><table:table-cell table:style-name="T6.R4_C1"><text:p text:style-name="P232"><text:span text:style-name="T1700">화상경마도박장 철회를 요구하는 범시민 촛불문화제</text:span></text:p><text:p text:style-name="P233"><text:span text:style-name="T1701">(</text:span><text:span text:style-name="T1702">입점 예정 건물 앞</text:span><text:span text:style-name="T1703">, </text:span><text:span text:style-name="T1704">연인원 </text:span><text:span text:style-name="T1705">2</text:span><text:span text:style-name="T1706">천명 참여</text:span><text:span text:style-name="T1707">) </text:span></text:p></table:table-cell></table:table-row><table:table-row table:style-name="T6.R5"><table:table-cell table:style-name="T6.R5_C0"><text:p text:style-name="P234"><text:span text:style-name="T1708">2013-07-16</text:span></text:p></table:table-cell><table:table-cell table:style-name="T6.R5_C1"><text:p text:style-name="P235"><text:span text:style-name="T1709">용산구 국회의원 진영 사무실 앞 기자회견</text:span></text:p><text:p text:style-name="P236"><text:span text:style-name="T1710">(</text:span><text:span text:style-name="T1711">주민대책위와 범시민 대응 모임이 진영 장관에게 입점저지에 적극적으로 나서라는 취지</text:span><text:span text:style-name="T1712">)</text:span></text:p></table:table-cell></table:table-row><table:table-row table:style-name="T6.R6"><table:table-cell table:style-name="T6.R6_C0"><text:p text:style-name="P237"><text:span text:style-name="T1713">2013-07-18</text:span></text:p></table:table-cell><table:table-cell table:style-name="T6.R6_C1"><text:p text:style-name="P238"><text:span text:style-name="T1714">주민대책위가 용산구청에 </text:span><text:span text:style-name="T1715">2</text:span><text:span text:style-name="T1716">차 요청서 발송</text:span></text:p><text:p text:style-name="P239"><text:span text:style-name="T1717">(</text:span><text:span text:style-name="T1718">서명운동 등에 적극적 실천에 나설 것</text:span><text:span text:style-name="T1719">, </text:span><text:span text:style-name="T1720">건축허가부터 제 행정 조치 등에 대한 번벅 근거와 절차</text:span><text:span text:style-name="T1721">, </text:span><text:span text:style-name="T1722">관련 정보를 공개할 것</text:span><text:span text:style-name="T1723">, </text:span><text:span text:style-name="T1724">건축허가를 취소할 것 등</text:span><text:span text:style-name="T1725">)</text:span></text:p></table:table-cell></table:table-row><table:table-row table:style-name="T6.R7"><table:table-cell table:style-name="T6.R7_C0"><text:p text:style-name="P240"><text:span text:style-name="T1726">2013-07-19</text:span></text:p></table:table-cell><table:table-cell table:style-name="T6.R7_C1"><text:p text:style-name="P241"><text:span text:style-name="T1727">변호인단을 구성하여 행정심판 제기</text:span></text:p><text:p text:style-name="P242"><text:span text:style-name="T1728">(</text:span><text:span text:style-name="T1729">중앙행정심판위원회에 농림부의 이전 승인 건에 대한 것과</text:span><text:span text:style-name="T1730">, </text:span><text:span text:style-name="T1731">서울시 행정심판위에 용산구의 건축허가와 설계변경 승인에 대한 건</text:span><text:span text:style-name="T1732">) </text:span></text:p></table:table-cell></table:table-row><table:table-row table:style-name="T6.R8"><table:table-cell table:style-name="T6.R8_C0"><text:p text:style-name="P243"><text:span text:style-name="T1733">2013-07-19</text:span></text:p></table:table-cell><table:table-cell table:style-name="T6.R8_C1"><text:p text:style-name="P244"><text:span text:style-name="T1734">화상경마장 확장이전 예정지 앞</text:span><text:span text:style-name="T1735">, </text:span><text:span text:style-name="T1736">사업 철회와 입점 저지를 위한 미사 및 기도회 시작</text:span><text:span text:style-name="T1737">, </text:span><text:span text:style-name="T1738">이후 매일 </text:span><text:span text:style-name="T1739">1</text:span><text:span text:style-name="T1740">인 시위와 서명작업</text:span><text:span text:style-name="T1741">, </text:span><text:span text:style-name="T1742">기도회 시작 </text:span></text:p></table:table-cell></table:table-row><table:table-row table:style-name="T6.R9"><table:table-cell table:style-name="T6.R9_C0"><text:p text:style-name="P245"><text:span text:style-name="T1743">2013-07-25</text:span></text:p></table:table-cell><table:table-cell table:style-name="T6.R9_C1"><text:p text:style-name="P246"><text:span text:style-name="T1744">주민대책위에서 한국 마사회에 확장이전 사업 철회 및 여론 호도 금지 등을 요구하는 공문 발송</text:span><text:span text:style-name="T1745">.</text:span></text:p><text:p text:style-name="P247"><text:span text:style-name="T1746">용산구청은 </text:span><text:span text:style-name="T1747">'</text:span><text:span text:style-name="T1748">한강로 마권장외발매소</text:span><text:span text:style-name="T1749">(</text:span><text:span text:style-name="T1750">용산화상경마장</text:span><text:span text:style-name="T1751">) </text:span><text:span text:style-name="T1752">확장 이전에 대한 반대</text:span><text:span text:style-name="T1753">' </text:span><text:span text:style-name="T1754">의사를 명확히 하고 </text:span><text:span text:style-name="T1755">'</text:span><text:span text:style-name="T1756">기존의 용산마권장외발매소의 서울시 외곽 이전을 촉구</text:span><text:span text:style-name="T1757">'</text:span><text:span text:style-name="T1758">하는 용산구민 </text:span><text:span text:style-name="T1759">10</text:span><text:span text:style-name="T1760">만 서명 운동을 전개한다고 발표</text:span><text:span text:style-name="T1761">.</text:span></text:p></table:table-cell></table:table-row><table:table-row table:style-name="T6.R10"><table:table-cell table:style-name="T6.R10_C0"><text:p text:style-name="P248"><text:span text:style-name="T1762">2013-08-08</text:span></text:p></table:table-cell><table:table-cell table:style-name="T6.R10_C1"><text:p text:style-name="P249"><text:span text:style-name="T1763">용산 화상도박경마장 확대</text:span><text:span text:style-name="T1764">·</text:span><text:span text:style-name="T1765">이전 저지를 위한</text:span><text:span text:style-name="T1766">, </text:span></text:p><text:p text:style-name="P250"><text:span text:style-name="T1767">서울시</text:span><text:span text:style-name="T1768">(</text:span><text:span text:style-name="T1769">장</text:span><text:span text:style-name="T1770">)</text:span><text:span text:style-name="T1771">의 적극적인 대책을 호소하는 기자회견</text:span></text:p></table:table-cell></table:table-row><table:table-row table:style-name="T6.R11"><table:table-cell table:style-name="T6.R11_C0"><text:p text:style-name="P251"><text:span text:style-name="T1772">2013-08-11</text:span></text:p></table:table-cell><table:table-cell table:style-name="T6.R11_C1"><text:p text:style-name="P252"><text:span text:style-name="T1773">화상경마장 서울시 외곽이전을 위한 연합기도회 </text:span><text:span text:style-name="T1774">(</text:span><text:span text:style-name="T1775">충신교회</text:span><text:span text:style-name="T1776">, </text:span><text:span text:style-name="T1777">저녁 </text:span><text:span text:style-name="T1778">7</text:span><text:span text:style-name="T1779">시</text:span><text:span text:style-name="T1780">)</text:span></text:p></table:table-cell></table:table-row><table:table-row table:style-name="T6.R12"><table:table-cell table:style-name="T6.R12_C0"><text:p text:style-name="P253"><text:span text:style-name="T1781">2013-08-23</text:span></text:p></table:table-cell><table:table-cell table:style-name="T6.R12_C1"><text:p text:style-name="P254"><text:span text:style-name="T1782">교육환경을 파괴하는 용산구 화상경마장 입점 저지를 위한 </text:span><text:span text:style-name="T1783">3</text:span><text:span text:style-name="T1784">차 미사 진행</text:span></text:p></table:table-cell></table:table-row><table:table-row table:style-name="T6.R13"><table:table-cell table:style-name="T6.R13_C0"><text:p text:style-name="P255"><text:span text:style-name="T1785">2013-08-27</text:span></text:p></table:table-cell><table:table-cell table:style-name="T6.R13_C1"><text:p text:style-name="P256"><text:span text:style-name="T1786">서울 중부교육지원청 교육장 및 용산구 관내 </text:span><text:span text:style-name="T1787">34</text:span><text:span text:style-name="T1788">개 초중고 교장단</text:span><text:span text:style-name="T1789">, </text:span><text:span text:style-name="T1790">학운위위원장</text:span><text:span text:style-name="T1791">, </text:span><text:span text:style-name="T1792">학부모대표</text:span><text:span text:style-name="T1793">, ‘</text:span><text:span text:style-name="T1794">용산구 교육환경 수호를 위한 성명서</text:span><text:span text:style-name="T1795">’ </text:span><text:span text:style-name="T1796">발표 및 기자회견</text:span></text:p></table:table-cell></table:table-row><table:table-row table:style-name="T6.R14"><table:table-cell table:style-name="T6.R14_C0"><text:p text:style-name="P257"><text:span text:style-name="T1797">2013-09-11</text:span></text:p></table:table-cell><table:table-cell table:style-name="T6.R14_C1"><text:p text:style-name="P258"><text:span text:style-name="T1798">용산구 관내 학부모 대표자 모임</text:span><text:span text:style-name="T1799">(</text:span><text:span text:style-name="T1800">성심여고 </text:span><text:span text:style-name="T1801">3</text:span><text:span text:style-name="T1802">시</text:span><text:span text:style-name="T1803">) </text:span><text:span text:style-name="T1804">화상도박경마장 입점 저지활동에 적극 나설 것을 결의</text:span></text:p></table:table-cell></table:table-row><table:table-row table:style-name="T6.R15"><table:table-cell table:style-name="T6.R15_C0"><text:p text:style-name="P259"><text:span text:style-name="T1805">2013-10-01</text:span></text:p><text:p text:style-name="P260"><text:span text:style-name="T1806">~02</text:span></text:p></table:table-cell><table:table-cell table:style-name="T6.R15_C1"><text:p text:style-name="P261"><text:span text:style-name="T1807">박원순 서울시장님 용산구 방문</text:span><text:span text:style-name="T1808">, </text:span><text:span text:style-name="T1809">용산구 화상도박경마장의 입점 예정지를 살펴 보시고 주민들과 간담회를 가짐</text:span><text:span text:style-name="T1810">. </text:span><text:span text:style-name="T1811">이 자리에서 서울시 차원에서 반대 의사를 분명히 함</text:span><text:span text:style-name="T1812">. </text:span></text:p></table:table-cell></table:table-row><table:table-row table:style-name="T6.R16"><table:table-cell table:style-name="T6.R16_C0"><text:p text:style-name="P262"><text:span text:style-name="T1813">2013-10-09</text:span></text:p></table:table-cell><table:table-cell table:style-name="T6.R16_C1"><text:p text:style-name="P263"><text:span text:style-name="T1814">현재까지 매일 입점 예정지 앞 </text:span><text:span text:style-name="T1815">1</text:span><text:span text:style-name="T1816">인 시위</text:span><text:span text:style-name="T1817">, </text:span><text:span text:style-name="T1818">기도회</text:span><text:span text:style-name="T1819">, </text:span><text:span text:style-name="T1820">서명받기</text:span><text:span text:style-name="T1821">, </text:span><text:span text:style-name="T1822">미사 등을 진행</text:span><text:span text:style-name="T1823">.</text:span></text:p><text:p text:style-name="P264"><text:span text:style-name="T1824">용산구 시가 등을 다니며</text:span><text:span text:style-name="T1825">, </text:span><text:span text:style-name="T1826">거리 선전전과 현수막 달기 진행</text:span></text:p><text:p text:style-name="P265"><text:span text:style-name="T1827">“</text:span><text:span text:style-name="T1828">용산구 화상도박경마장 입점 저지 용산구민 참여 문화제</text:span><text:span text:style-name="T1829">”(</text:span><text:span text:style-name="T1830">입점 예정지 앞</text:span><text:span text:style-name="T1831">) </text:span></text:p></table:table-cell></table:table-row><table:table-row table:style-name="T6.R17"><table:table-cell table:style-name="T6.R17_C0"><text:p text:style-name="P266"><text:span text:style-name="T1832">2013-10-11</text:span></text:p></table:table-cell><table:table-cell table:style-name="T6.R17_C1"><text:p text:style-name="P267"><text:span text:style-name="T1833">국회의원 정진후</text:span><text:span text:style-name="T1834">, </text:span><text:span text:style-name="T1835">김기식</text:span><text:span text:style-name="T1836">, </text:span><text:span text:style-name="T1837">유은혜 등과 주민대책위가 함께 국회 정론관에서 화상도박경마장 입점 저지 기자회견을 함</text:span><text:span text:style-name="T1838">.</text:span></text:p></table:table-cell></table:table-row><table:table-row table:style-name="T6.R18"><table:table-cell table:style-name="T6.R18_C0"><text:p text:style-name="P268"><text:span text:style-name="T1839">2013-10-14</text:span></text:p></table:table-cell><table:table-cell table:style-name="T6.R18_C1"><text:p text:style-name="P269"><text:span text:style-name="T1840">주민대책위 대표 </text:span><text:span text:style-name="T1841">3</text:span><text:span text:style-name="T1842">명 세종시 농림부 국감장소에서 </text:span><text:span text:style-name="T1843">1</text:span><text:span text:style-name="T1844">인 시위</text:span><text:span text:style-name="T1845">, </text:span></text:p><text:p text:style-name="P270"><text:span text:style-name="T1846">농림부장관에게 이전 승인 철회 요청</text:span><text:span text:style-name="T1847">, </text:span><text:span text:style-name="T1848">주민대책위와 면담 요청</text:span><text:span text:style-name="T1849">.</text:span></text:p></table:table-cell></table:table-row></table:table></draw:text-box></draw:frame></text:p>
      <text:p text:style-name="P271"><draw:frame draw:style-name="fr7" draw:z-index="0" svg:width="14.788cm" svg:x="0.000cm" svg:y="0.000cm" text:anchor-type="paragraph"><draw:text-box fo:min-height="21.988cm"><table:table table:name="T7" table:style-name="T7" text:anchor-type="paragraph"><table:table-column table:style-name="T7.C74"/><table:table-column table:style-name="T7.C75"/><table:table-row table:style-name="T7.R1"><table:table-cell table:style-name="T7.R1_C0"><text:p text:style-name="P272"><text:span text:style-name="T1850">날  짜</text:span></text:p></table:table-cell><table:table-cell table:style-name="T7.R1_C1"><text:p text:style-name="P273"><text:span text:style-name="T1851">주민 대책위의 도박장 입점 저지 활동 </text:span><text:span text:style-name="T1852">(2013</text:span><text:span text:style-name="T1853">년</text:span><text:span text:style-name="T1854">)</text:span></text:p></table:table-cell></table:table-row><table:table-row table:style-name="T7.R2"><table:table-cell table:style-name="T7.R2_C0"><text:p text:style-name="P274"><text:span text:style-name="T1855">2013-10-24</text:span></text:p></table:table-cell><table:table-cell table:style-name="T7.R2_C1"><text:p text:style-name="P275"><text:span text:style-name="T1856">주민대책위 대표</text:span><text:span text:style-name="T1857">(</text:span><text:span text:style-name="T1858">정방</text:span><text:span text:style-name="T1859">)</text:span><text:span text:style-name="T1860">가 한국마사회 국정감사에 증인으로 출석</text:span><text:span text:style-name="T1861">, </text:span><text:span text:style-name="T1862">본 확장이 전의 부당함을 증언함</text:span><text:span text:style-name="T1863">. ‘</text:span><text:span text:style-name="T1864">나쁜 도박경마장 아웃 버스</text:span><text:span text:style-name="T1865">’</text:span><text:span text:style-name="T1866">를 운행하여</text:span><text:span text:style-name="T1867">, </text:span><text:span text:style-name="T1868">마사회 국감장 앞에서 대책위원들이 집회를 함</text:span><text:span text:style-name="T1869">. </text:span></text:p></table:table-cell></table:table-row><table:table-row table:style-name="T7.R3"><table:table-cell table:style-name="T7.R3_C0"><text:p text:style-name="P276"><text:span text:style-name="T1870">2013-12-31</text:span></text:p></table:table-cell><table:table-cell table:style-name="T7.R3_C1"><text:p text:style-name="P277"><text:span text:style-name="T1871">2013</text:span><text:span text:style-name="T1872">년 </text:span><text:span text:style-name="T1873">12</text:span><text:span text:style-name="T1874">월까지 화상도박경마장 입점 반대 서명 총 </text:span><text:span text:style-name="T1875">17</text:span><text:span text:style-name="T1876">만명 받음</text:span></text:p><text:p text:style-name="P278"><text:span text:style-name="T1877">(</text:span><text:span text:style-name="T1878">용산구청 </text:span><text:span text:style-name="T1879">12</text:span><text:span text:style-name="T1880">만명</text:span><text:span text:style-name="T1881">, </text:span><text:span text:style-name="T1882">주민대책위 </text:span><text:span text:style-name="T1883">5</text:span><text:span text:style-name="T1884">만명</text:span><text:span text:style-name="T1885">)</text:span></text:p></table:table-cell></table:table-row><table:table-row table:style-name="T7.R4"><table:table-cell table:style-name="T7.R4_C0"><text:p text:style-name="P279"><text:span text:style-name="T1886">2013</text:span><text:span text:style-name="T1887">년 </text:span><text:span text:style-name="T1888">11</text:span><text:span text:style-name="T1889">월</text:span></text:p><text:p text:style-name="P280"><text:span text:style-name="T1890">~</text:span></text:p><text:p text:style-name="P281"><text:span text:style-name="T1891">2014</text:span><text:span text:style-name="T1892">년 </text:span><text:span text:style-name="T1893">1</text:span><text:span text:style-name="T1894">월 </text:span></text:p></table:table-cell><table:table-cell table:style-name="T7.R4_C1"><text:p text:style-name="P282"><text:span text:style-name="T1895">국회의원 황주홍</text:span><text:span text:style-name="T1896">, </text:span><text:span text:style-name="T1897">김광진</text:span><text:span text:style-name="T1898">, </text:span><text:span text:style-name="T1899">박인숙</text:span><text:span text:style-name="T1900">, </text:span><text:span text:style-name="T1901">진 영 등이 화상도박경마장 관련 법안 발의</text:span></text:p><text:p text:style-name="P283"><text:span text:style-name="T1902">(</text:span><text:span text:style-name="T1903">학교와 직선거리 </text:span><text:span text:style-name="T1904">250m~2Km</text:span><text:span text:style-name="T1905">밖으로 외곽 이전 및 축소를 골간으로 하는 법안들</text:span><text:span text:style-name="T1906">)</text:span></text:p></table:table-cell></table:table-row><table:table-row table:style-name="T7.R5"><table:table-cell table:style-name="T7.R5_C0"><text:p text:style-name="P284"><text:span text:style-name="T1907">날  짜</text:span></text:p></table:table-cell><table:table-cell table:style-name="T7.R5_C1"><text:p text:style-name="P285"><text:span text:style-name="T1908">주민 대책위의 도박장 입점 저지 활동 </text:span><text:span text:style-name="T1909">(2014</text:span><text:span text:style-name="T1910">년</text:span><text:span text:style-name="T1911">)</text:span></text:p></table:table-cell></table:table-row><table:table-row table:style-name="T7.R6"><table:table-cell table:style-name="T7.R6_C0"><text:p text:style-name="P286"><text:span text:style-name="T1912">2014-01-07</text:span></text:p></table:table-cell><table:table-cell table:style-name="T7.R6_C1"><text:p text:style-name="P287"><text:span text:style-name="T1913">용산 화상도박경마장 입점 저지 기자 회견</text:span><text:span text:style-name="T1914">(</text:span><text:span text:style-name="T1915">성심여고 정문 앞</text:span><text:span text:style-name="T1916">) </text:span></text:p></table:table-cell></table:table-row><table:table-row table:style-name="T7.R7"><table:table-cell table:style-name="T7.R7_C0"><text:p text:style-name="P288"><text:span text:style-name="T1917">2014-01-13</text:span></text:p></table:table-cell><table:table-cell table:style-name="T7.R7_C1"><text:p text:style-name="P289"><text:span text:style-name="T1918">마사회</text:span><text:span text:style-name="T1919">(</text:span><text:span text:style-name="T1920">총괄본부장 박기성 이하 </text:span><text:span text:style-name="T1921">5</text:span><text:span text:style-name="T1922">인</text:span><text:span text:style-name="T1923">)</text:span><text:span text:style-name="T1924">와 대책위</text:span><text:span text:style-name="T1925">(</text:span><text:span text:style-name="T1926">허근 신부 이하 </text:span><text:span text:style-name="T1927">6</text:span><text:span text:style-name="T1928">인 공동대표</text:span><text:span text:style-name="T1929">)</text:span><text:span text:style-name="T1930">의 </text:span><text:span text:style-name="T1931">1</text:span><text:span text:style-name="T1932">차 협상 </text:span><text:span text:style-name="T1933">- </text:span><text:span text:style-name="T1934">설 이전 입점 강행 않겠다</text:span><text:span text:style-name="T1935">, </text:span><text:span text:style-name="T1936">지속적 대화와 협상으로 해결책 마련하자 등의 내용 </text:span></text:p></table:table-cell></table:table-row><table:table-row table:style-name="T7.R8"><table:table-cell table:style-name="T7.R8_C0"><text:p text:style-name="P290"><text:span text:style-name="T1937">2014-01-16</text:span></text:p></table:table-cell><table:table-cell table:style-name="T7.R8_C1"><text:p text:style-name="P291"><text:span text:style-name="T1938">마사회 현명관 회장</text:span><text:span text:style-name="T1939">, </text:span><text:span text:style-name="T1940">대책위 허근 신부에게 </text:span><text:span text:style-name="T1941">2014</text:span><text:span text:style-name="T1942">년 </text:span><text:span text:style-name="T1943">1</text:span><text:span text:style-name="T1944">월 </text:span><text:span text:style-name="T1945">24</text:span><text:span text:style-name="T1946">일 입점 고지</text:span><text:span text:style-name="T1947">.</text:span></text:p><text:p text:style-name="P292"><text:span text:style-name="T1948">마사회는 노인회</text:span><text:span text:style-name="T1949">, </text:span><text:span text:style-name="T1950">상인회 등을 다니며 물적 지원 약속으로 입점 묵인 회유</text:span></text:p><text:p text:style-name="P293"><text:span text:style-name="T1951">리서치회사 동원 홍보성 설문조사 및 주민 회유 등 입점을 기정사실화하고</text:span><text:span text:style-name="T1952">, </text:span><text:span text:style-name="T1953">개장을 위한 허위 명분 쌓기에 총력을 기울임</text:span><text:span text:style-name="T1954">.</text:span></text:p></table:table-cell></table:table-row><table:table-row table:style-name="T7.R9"><table:table-cell table:style-name="T7.R9_C0"><text:p text:style-name="P294"><text:span text:style-name="T1955">2014-01-20</text:span></text:p></table:table-cell><table:table-cell table:style-name="T7.R9_C1"><text:p text:style-name="P295"><text:span text:style-name="T1956">주민대책위 확대운영위원회에서 총력 저지 투쟁</text:span><text:span text:style-name="T1957">(</text:span><text:span text:style-name="T1958">대표단천막농성포함</text:span><text:span text:style-name="T1959">) </text:span><text:span text:style-name="T1960">결의</text:span></text:p></table:table-cell></table:table-row><table:table-row table:style-name="T7.R10"><table:table-cell table:style-name="T7.R10_C0"><text:p text:style-name="P296"><text:span text:style-name="T1961">2014-01-21</text:span></text:p></table:table-cell><table:table-cell table:style-name="T7.R10_C1"><text:p text:style-name="P297"><text:span text:style-name="T1962">주민대책위</text:span><text:span text:style-name="T1963">, </text:span><text:span text:style-name="T1964">청와대와 국회 농림위에 청원서 제출</text:span><text:span text:style-name="T1965">(</text:span><text:span text:style-name="T1966">진영 의원 청원소개소견서</text:span><text:span text:style-name="T1967">)</text:span><text:span text:style-name="T1968"> </text:span></text:p></table:table-cell></table:table-row><table:table-row table:style-name="T7.R11"><table:table-cell table:style-name="T7.R11_C0"><text:p text:style-name="P298"><text:span text:style-name="T1969">2014-01-22</text:span></text:p></table:table-cell><table:table-cell table:style-name="T7.R11_C1"><text:p text:style-name="P299"><text:span text:style-name="T1970">화상도박경마장 기습 개점 총력 저지 및 다자간 갈등 조정 협의체 구성 </text:span></text:p><text:p text:style-name="P300"><text:span text:style-name="T1971">제안 기자회견</text:span><text:span text:style-name="T1972">, </text:span><text:span text:style-name="T1973">주민 대책위 대표 천막농성 돌입</text:span></text:p></table:table-cell></table:table-row><table:table-row table:style-name="T7.R12"><table:table-cell table:style-name="T7.R12_C0"><text:p text:style-name="P301"><text:span text:style-name="T1974">2014-02-06</text:span></text:p></table:table-cell><table:table-cell table:style-name="T7.R12_C1"><text:p text:style-name="P302"><text:span text:style-name="T1975">도박 중독 양산</text:span><text:span text:style-name="T1976">! </text:span><text:span text:style-name="T1977">국민 무시</text:span><text:span text:style-name="T1978">! </text:span><text:span text:style-name="T1979">마사회 규탄 연대 집회</text:span></text:p><text:p text:style-name="P303"><text:span text:style-name="T1980">- </text:span><text:span text:style-name="T1981">연대 인사</text:span><text:span text:style-name="T1982">: </text:span><text:span text:style-name="T1983">국회의원</text:span><text:span text:style-name="T1984">(</text:span><text:span text:style-name="T1985">진영</text:span><text:span text:style-name="T1986">, </text:span><text:span text:style-name="T1987">박범계</text:span><text:span text:style-name="T1988">, </text:span><text:span text:style-name="T1989">우원식</text:span><text:span text:style-name="T1990">, </text:span><text:span text:style-name="T1991">배재정</text:span><text:span text:style-name="T1992">, </text:span><text:span text:style-name="T1993">유은혜</text:span><text:span text:style-name="T1994">, </text:span><text:span text:style-name="T1995">김기식</text:span><text:span text:style-name="T1996">,</text:span></text:p><text:p text:style-name="P304"><text:span text:style-name="T1997">                      </text:span><text:span text:style-name="T1998">김광진</text:span><text:span text:style-name="T1999">, </text:span><text:span text:style-name="T2000">장하나</text:span><text:span text:style-name="T2001">, </text:span><text:span text:style-name="T2002">서기호</text:span><text:span text:style-name="T2003">, </text:span><text:span text:style-name="T2004">정진후 등</text:span><text:span text:style-name="T2005">)</text:span></text:p><text:p text:style-name="P305"><text:span text:style-name="T2006">             </text:span><text:span text:style-name="T2007">순천시의원</text:span><text:span text:style-name="T2008">(</text:span><text:span text:style-name="T2009">김석</text:span><text:span text:style-name="T2010">)</text:span></text:p><text:p text:style-name="P306"><text:span text:style-name="T2011">- </text:span><text:span text:style-name="T2012">연대 단체</text:span><text:span text:style-name="T2013">: </text:span><text:span text:style-name="T2014">대전 월평동 주민대책위</text:span><text:span text:style-name="T2015">, </text:span><text:span text:style-name="T2016">충주 주민대책위</text:span><text:span text:style-name="T2017">,</text:span><text:span text:style-name="T2018">순천 주민대책위</text:span></text:p></table:table-cell></table:table-row><table:table-row table:style-name="T7.R13"><table:table-cell table:style-name="T7.R13_C0"><text:p text:style-name="P307"><text:span text:style-name="T2019">2014-02-22</text:span></text:p></table:table-cell><table:table-cell table:style-name="T7.R13_C1"><text:p text:style-name="P308"><text:span text:style-name="T2020">화상경마도박장 문제 공유 </text:span><text:span text:style-name="T2021">1</text:span><text:span text:style-name="T2022">차 가두행진</text:span><text:span text:style-name="T2023">(</text:span><text:span text:style-name="T2024">용문시장</text:span><text:span text:style-name="T2025">~</text:span><text:span text:style-name="T2026">효창공원역</text:span><text:span text:style-name="T2027">~</text:span><text:span text:style-name="T2028">남영역</text:span><text:span text:style-name="T2029">)</text:span></text:p></table:table-cell></table:table-row><table:table-row table:style-name="T7.R14"><table:table-cell table:style-name="T7.R14_C0"><text:p text:style-name="P309"><text:span text:style-name="T2030">2014-03-01</text:span></text:p></table:table-cell><table:table-cell table:style-name="T7.R14_C1"><text:p text:style-name="P310"><text:span text:style-name="T2031">2</text:span><text:span text:style-name="T2032">차 가두행진</text:span><text:span text:style-name="T2033">(</text:span><text:span text:style-name="T2034">산호아파트</text:span><text:span text:style-name="T2035">~</text:span><text:span text:style-name="T2036">리버힐아파트</text:span><text:span text:style-name="T2037">~</text:span><text:span text:style-name="T2038">용문시장</text:span><text:span text:style-name="T2039">)</text:span></text:p></table:table-cell></table:table-row><table:table-row table:style-name="T7.R15"><table:table-cell table:style-name="T7.R15_C0"><text:p text:style-name="P311"><text:span text:style-name="T2040">2014-03-08</text:span></text:p></table:table-cell><table:table-cell table:style-name="T7.R15_C1"><text:p text:style-name="P312"><text:span text:style-name="T2041">3</text:span><text:span text:style-name="T2042">차 가두행진</text:span><text:span text:style-name="T2043">(</text:span><text:span text:style-name="T2044">서부이촌동</text:span><text:span text:style-name="T2045">~</text:span><text:span text:style-name="T2046">용산역</text:span><text:span text:style-name="T2047">~</text:span><text:span text:style-name="T2048">전자상가</text:span><text:span text:style-name="T2049">)</text:span></text:p></table:table-cell></table:table-row><table:table-row table:style-name="T7.R16"><table:table-cell table:style-name="T7.R16_C0"><text:p text:style-name="P313"><text:span text:style-name="T2050">2014-03-15</text:span></text:p></table:table-cell><table:table-cell table:style-name="T7.R16_C1"><text:p text:style-name="P314"><text:span text:style-name="T2051">4</text:span><text:span text:style-name="T2052">차 가두행진</text:span><text:span text:style-name="T2053">(</text:span><text:span text:style-name="T2054">용문시장</text:span><text:span text:style-name="T2055">~</text:span><text:span text:style-name="T2056">숙명여대</text:span><text:span text:style-name="T2057">~</text:span><text:span text:style-name="T2058">남영역</text:span><text:span text:style-name="T2059">)</text:span></text:p></table:table-cell></table:table-row><table:table-row table:style-name="T7.R17"><table:table-cell table:style-name="T7.R17_C0"><text:p text:style-name="P315"><text:span text:style-name="T2060">2014-03-22</text:span></text:p></table:table-cell><table:table-cell table:style-name="T7.R17_C1"><text:p text:style-name="P316"><text:span text:style-name="T2061">5</text:span><text:span text:style-name="T2062">차 가두행진</text:span><text:span text:style-name="T2063">(</text:span><text:span text:style-name="T2064">서부이촌동</text:span><text:span text:style-name="T2065">~</text:span><text:span text:style-name="T2066">동부이촌동</text:span><text:span text:style-name="T2067">~</text:span><text:span text:style-name="T2068">금강병원</text:span><text:span text:style-name="T2069">)</text:span></text:p></table:table-cell></table:table-row><table:table-row table:style-name="T7.R18"><table:table-cell table:style-name="T7.R18_C0"><text:p text:style-name="P317"><text:span text:style-name="T2070">2014-03-29</text:span></text:p></table:table-cell><table:table-cell table:style-name="T7.R18_C1"><text:p text:style-name="P318"><text:span text:style-name="T2071">6</text:span><text:span text:style-name="T2072">차 가두행진</text:span><text:span text:style-name="T2073">(</text:span><text:span text:style-name="T2074">도원삼성아파트</text:span><text:span text:style-name="T2075">~</text:span><text:span text:style-name="T2076">리버힐아파트</text:span><text:span text:style-name="T2077">~</text:span><text:span text:style-name="T2078">산호아파트</text:span><text:span text:style-name="T2079">)</text:span></text:p></table:table-cell></table:table-row></table:table></draw:text-box></draw:frame></text:p>
      <text:p text:style-name="P319"><draw:frame draw:style-name="fr8" draw:z-index="0" svg:width="14.788cm" svg:x="0.064cm" svg:y="0.696cm" text:anchor-type="paragraph"><draw:text-box fo:min-height="22.520cm"><table:table table:name="T8" table:style-name="T8" text:anchor-type="paragraph"><table:table-column table:style-name="T8.C76"/><table:table-column table:style-name="T8.C77"/><table:table-row table:style-name="T8.R1"><table:table-cell table:style-name="T8.R1_C0"><text:p text:style-name="P320"><text:span text:style-name="T2080">날  짜</text:span></text:p></table:table-cell><table:table-cell table:style-name="T8.R1_C1"><text:p text:style-name="P321"><text:span text:style-name="T2081">주민 대책위의 도박장 입점 저지 활동 </text:span><text:span text:style-name="T2082">(2014</text:span><text:span text:style-name="T2083">년</text:span><text:span text:style-name="T2084">)</text:span></text:p></table:table-cell></table:table-row><table:table-row table:style-name="T8.R2"><table:table-cell table:style-name="T8.R2_C0"><text:p text:style-name="P322"><text:span text:style-name="T2085">2014-04-03</text:span></text:p></table:table-cell><table:table-cell table:style-name="T8.R2_C1"><text:p text:style-name="P323"><text:span text:style-name="T2086">국민권익위 농성장 현장조사 실시</text:span></text:p></table:table-cell></table:table-row><table:table-row table:style-name="T8.R3"><table:table-cell table:style-name="T8.R3_C0"><text:p text:style-name="P324"><text:span text:style-name="T2087">2014-04-05</text:span></text:p></table:table-cell><table:table-cell table:style-name="T8.R3_C1"><text:p text:style-name="P325"><text:span text:style-name="T2088">도박추방의 날 행사 </text:span><text:span text:style-name="T2089">(</text:span><text:span text:style-name="T2090">도박규제네트워크 주관</text:span><text:span text:style-name="T2091">, </text:span><text:span text:style-name="T2092">농성장 앞</text:span><text:span text:style-name="T2093">)</text:span></text:p></table:table-cell></table:table-row><table:table-row table:style-name="T8.R4"><table:table-cell table:style-name="T8.R4_C0"><text:p text:style-name="P326"><text:span text:style-name="T2094">2014-04-12</text:span></text:p></table:table-cell><table:table-cell table:style-name="T8.R4_C1"><text:p text:style-name="P327"><text:span text:style-name="T2095">화상경마도박장 문제 공유 마지막 가두행진</text:span><text:span text:style-name="T2096">(</text:span><text:span text:style-name="T2097">서울시청 앞</text:span><text:span text:style-name="T2098">~</text:span><text:span text:style-name="T2099">동화면세점</text:span><text:span text:style-name="T2100">)</text:span></text:p></table:table-cell></table:table-row><table:table-row table:style-name="T8.R5"><table:table-cell table:style-name="T8.R5_C0"><text:p text:style-name="P328"><text:span text:style-name="T2101">2014-04-13</text:span></text:p></table:table-cell><table:table-cell table:style-name="T8.R5_C1"><text:p text:style-name="P329"><text:span text:style-name="T2102">성공회 나눔의 집 연합 미사 </text:span><text:span text:style-name="T2103">(</text:span><text:span text:style-name="T2104">농성장 앞</text:span><text:span text:style-name="T2105">)</text:span></text:p></table:table-cell></table:table-row><table:table-row table:style-name="T8.R6"><table:table-cell table:style-name="T8.R6_C0"><text:p text:style-name="P330"><text:span text:style-name="T2106">2014-04-20</text:span></text:p></table:table-cell><table:table-cell table:style-name="T8.R6_C1"><text:p text:style-name="P331"><text:span text:style-name="T2107">예수회</text:span><text:span text:style-name="T2108">, </text:span><text:span text:style-name="T2109">성심수녀회 등 부활 미사 </text:span><text:span text:style-name="T2110">(</text:span><text:span text:style-name="T2111">농성장 앞</text:span><text:span text:style-name="T2112">)</text:span></text:p></table:table-cell></table:table-row><table:table-row table:style-name="T8.R7"><table:table-cell table:style-name="T8.R7_C0"><text:p text:style-name="P332"><text:span text:style-name="T2113">2014-04-29</text:span></text:p></table:table-cell><table:table-cell table:style-name="T8.R7_C1"><text:p text:style-name="P333"><text:span text:style-name="T2114">정부와 마사회의 장외발매소 정책의 문제점과 개선방안 국회토론회 발표</text:span></text:p><text:p text:style-name="P334"><text:span text:style-name="T2115">(</text:span><text:span text:style-name="T2116">주최</text:span><text:span text:style-name="T2117">: </text:span><text:span text:style-name="T2118">국회의원 박범계</text:span><text:span text:style-name="T2119">, </text:span><text:span text:style-name="T2120">이학영</text:span><text:span text:style-name="T2121">, </text:span><text:span text:style-name="T2122">정진후</text:span><text:span text:style-name="T2123">, </text:span><text:span text:style-name="T2124">황주홍</text:span><text:span text:style-name="T2125">,</text:span><text:span text:style-name="T2126">도박규제네트워크</text:span><text:span text:style-name="T2127">)</text:span></text:p></table:table-cell></table:table-row><table:table-row table:style-name="T8.R8"><table:table-cell table:style-name="T8.R8_C0"><text:p text:style-name="P335"><text:span text:style-name="T2128">2014-05-22</text:span></text:p></table:table-cell><table:table-cell table:style-name="T8.R8_C1"><text:p text:style-name="P336"><text:span text:style-name="T2129">중독예방관리치료를 위한 안전망과 국가법제도체계 구축을 촉구하는 </text:span><text:span text:style-name="T2130">“</text:span><text:span text:style-name="T2131">범종교시민사회 </text:span><text:span text:style-name="T2132">200</text:span><text:span text:style-name="T2133">인 선언 및 토론회</text:span><text:span text:style-name="T2134">” </text:span><text:span text:style-name="T2135">발표</text:span></text:p><text:p text:style-name="P337"><text:span text:style-name="T2136">(</text:span><text:span text:style-name="T2137">주최</text:span><text:span text:style-name="T2138">: </text:span><text:span text:style-name="T2139">중독포럼</text:span><text:span text:style-name="T2140">, </text:span><text:span text:style-name="T2141">국회의원 신의진</text:span><text:span text:style-name="T2142">)</text:span></text:p></table:table-cell></table:table-row><table:table-row table:style-name="T8.R9"><table:table-cell table:style-name="T8.R9_C0"><text:p text:style-name="P338"><text:span text:style-name="T2143">2014-06-19</text:span></text:p></table:table-cell><table:table-cell table:style-name="T8.R9_C1"><text:p text:style-name="P339"><text:span text:style-name="T2144">6.4 </text:span><text:span text:style-name="T2145">지방선거당선자들과 함께 하는 용산화상경마도박장 입점철회 촉구 집회 </text:span></text:p><text:p text:style-name="P340"><text:span text:style-name="T2146">(</text:span><text:span text:style-name="T2147">천막농성 </text:span><text:span text:style-name="T2148">149</text:span><text:span text:style-name="T2149">일째</text:span><text:span text:style-name="T2150">, </text:span><text:span text:style-name="T2151">대책위 활동 </text:span><text:span text:style-name="T2152">415</text:span><text:span text:style-name="T2153">일</text:span><text:span text:style-name="T2154">)</text:span></text:p></table:table-cell></table:table-row><table:table-row table:style-name="T8.R10"><table:table-cell table:style-name="T8.R10_C0"><text:p text:style-name="P341"><text:span text:style-name="T2155">2014-06-23</text:span></text:p></table:table-cell><table:table-cell table:style-name="T8.R10_C1"><text:p text:style-name="P342"><text:span text:style-name="T2156">국민권익위 의결</text:span><text:span text:style-name="T2157">(6. 16) </text:span><text:span text:style-name="T2158">접수 </text:span></text:p><text:p text:style-name="P343"><text:span text:style-name="T2159">- </text:span><text:span text:style-name="T2160">주민들의 주장은 상당한 이유가 있다고 인정되므로 마사회는 이전을 철회할 것을 의견표명한다</text:span><text:span text:style-name="T2161">.</text:span></text:p></table:table-cell></table:table-row><table:table-row table:style-name="T8.R11"><table:table-cell table:style-name="T8.R11_C0"><text:p text:style-name="P344"><text:span text:style-name="T2162">2014-06-28</text:span></text:p></table:table-cell><table:table-cell table:style-name="T8.R11_C1"><text:p text:style-name="P345"><text:span text:style-name="T2163">마사회 기습 개장 시도</text:span></text:p></table:table-cell></table:table-row><table:table-row table:style-name="T8.R12"><table:table-cell table:style-name="T8.R12_C0"><text:p text:style-name="P346"><text:span text:style-name="T2164">2014-06-29</text:span></text:p></table:table-cell><table:table-cell table:style-name="T8.R12_C1"><text:p text:style-name="P347"><text:span text:style-name="T2165">마사회 기습 개장 </text:span><text:span text:style-name="T2166">2</text:span><text:span text:style-name="T2167">차 시도 </text:span><text:span text:style-name="T2168">(</text:span><text:span text:style-name="T2169">새벽 </text:span><text:span text:style-name="T2170">6</text:span><text:span text:style-name="T2171">시 </text:span><text:span text:style-name="T2172">10</text:span><text:span text:style-name="T2173">분부터 대치상황</text:span><text:span text:style-name="T2174">)</text:span></text:p><text:p text:style-name="P348"><text:span text:style-name="T2175">- </text:span><text:span text:style-name="T2176">마사회가 주민들과 경마고객이 대치되는 상황을 만들어 부상자 속출</text:span></text:p><text:p text:style-name="P349"/><text:p text:style-name="P350"><text:span text:style-name="T2177">마사회 개장 무효선언</text:span><text:span text:style-name="T2178">(</text:span><text:span text:style-name="T2179">오후 </text:span><text:span text:style-name="T2180">3</text:span><text:span text:style-name="T2181">시</text:span><text:span text:style-name="T2182">, </text:span><text:span text:style-name="T2183">농성장 앞</text:span><text:span text:style-name="T2184">)</text:span></text:p><text:p text:style-name="P351"><text:span text:style-name="T2185">- </text:span><text:span text:style-name="T2186">우원식의원</text:span><text:span text:style-name="T2187">, </text:span><text:span text:style-name="T2188">장하나의원 참석 </text:span></text:p><text:p text:style-name="P352"/><text:p text:style-name="P353"><text:span text:style-name="T2189">용산 교구연합회 기도회 실시</text:span><text:span text:style-name="T2190">(</text:span><text:span text:style-name="T2191">오후 </text:span><text:span text:style-name="T2192">5</text:span><text:span text:style-name="T2193">시</text:span><text:span text:style-name="T2194">, </text:span><text:span text:style-name="T2195">농성장 앞</text:span><text:span text:style-name="T2196">)</text:span></text:p><text:p text:style-name="P354"/><text:p text:style-name="P355"><text:span text:style-name="T2197">천주교 미사 실시</text:span><text:span text:style-name="T2198">(</text:span><text:span text:style-name="T2199">오후 </text:span><text:span text:style-name="T2200">6</text:span><text:span text:style-name="T2201">시</text:span><text:span text:style-name="T2202">, </text:span><text:span text:style-name="T2203">농성장 앞</text:span><text:span text:style-name="T2204">)</text:span></text:p></table:table-cell></table:table-row><table:table-row table:style-name="T8.R13"><table:table-cell table:style-name="T8.R13_C0"><text:p text:style-name="P356"><text:span text:style-name="T2205">2014-07-02</text:span></text:p></table:table-cell><table:table-cell table:style-name="T8.R13_C1"><text:p text:style-name="P357"><text:span text:style-name="T2206">청와대 앞 기자회견 및 </text:span><text:span text:style-name="T2207">5</text:span><text:span text:style-name="T2208">만 서명 전달</text:span><text:span text:style-name="T2209">(12</text:span><text:span text:style-name="T2210">만 서명은 </text:span><text:span text:style-name="T2211">2013</text:span><text:span text:style-name="T2212">년 마사회에 이미 전달</text:span><text:span text:style-name="T2213">) - </text:span><text:span text:style-name="T2214">오후 </text:span><text:span text:style-name="T2215">2</text:span><text:span text:style-name="T2216">시</text:span><text:span text:style-name="T2217">, </text:span><text:span text:style-name="T2218">청운동사무소 </text:span></text:p></table:table-cell></table:table-row><table:table-row table:style-name="T8.R14"><table:table-cell table:style-name="T8.R14_C0"><text:p text:style-name="P358"><text:span text:style-name="T2219">2014-07-06</text:span></text:p></table:table-cell><table:table-cell table:style-name="T8.R14_C1"><text:p text:style-name="P359"><text:span text:style-name="T2220">새정치민주연합 박영선원내대표 주민 간담회 </text:span><text:span text:style-name="T2221">(</text:span><text:span text:style-name="T2222">오전 </text:span><text:span text:style-name="T2223">9</text:span><text:span text:style-name="T2224">시</text:span><text:span text:style-name="T2225">, </text:span><text:span text:style-name="T2226">농성장</text:span><text:span text:style-name="T2227">)</text:span></text:p><text:p text:style-name="P360"><text:span text:style-name="T2228">-</text:span><text:span text:style-name="T2229">국회의원 </text:span><text:span text:style-name="T2230">12</text:span><text:span text:style-name="T2231">명</text:span><text:span text:style-name="T2232">, </text:span><text:span text:style-name="T2233">서울시의원 전원  </text:span></text:p></table:table-cell></table:table-row><table:table-row table:style-name="T8.R15"><table:table-cell table:style-name="T8.R15_C0"><text:p text:style-name="P361"><text:span text:style-name="T2234">2014-07-10</text:span></text:p></table:table-cell><table:table-cell table:style-name="T8.R15_C1"><text:p text:style-name="P362"><text:span text:style-name="T2235">국민</text:span><text:span text:style-name="T2236">TV </text:span><text:span text:style-name="T2237">을아차차 방송 </text:span><text:span text:style-name="T2238">(</text:span><text:span text:style-name="T2239">김율옥교장수녀님</text:span><text:span text:style-name="T2240">, </text:span><text:span text:style-name="T2241">정방대표</text:span><text:span text:style-name="T2242">) </text:span></text:p></table:table-cell></table:table-row><table:table-row table:style-name="T8.R16"><table:table-cell table:style-name="T8.R16_C0"><text:p text:style-name="P363"><text:span text:style-name="T2243">2014-07-11</text:span></text:p></table:table-cell><table:table-cell table:style-name="T8.R16_C1"><text:p text:style-name="P364"><text:span text:style-name="T2244">임종석 서울시부시장 방문 </text:span><text:span text:style-name="T2245">(</text:span><text:span text:style-name="T2246">농성장</text:span><text:span text:style-name="T2247">)</text:span></text:p></table:table-cell></table:table-row><table:table-row table:style-name="T8.R17"><table:table-cell table:style-name="T8.R17_C0"><text:p text:style-name="P365"><text:span text:style-name="T2248">2014-07-12</text:span></text:p></table:table-cell><table:table-cell table:style-name="T8.R17_C1"><text:p text:style-name="P366"><text:span text:style-name="T2249">정의당 심상정 원내대표 방문 </text:span><text:span text:style-name="T2250">(</text:span><text:span text:style-name="T2251">오후 </text:span><text:span text:style-name="T2252">1</text:span><text:span text:style-name="T2253">시</text:span><text:span text:style-name="T2254">, </text:span><text:span text:style-name="T2255">농성장</text:span><text:span text:style-name="T2256">)</text:span></text:p><text:p text:style-name="P367"/><text:p text:style-name="P368"><text:span text:style-name="T2257">빈민사목회 주일특전미사 </text:span><text:span text:style-name="T2258">(</text:span><text:span text:style-name="T2259">오후 </text:span><text:span text:style-name="T2260">1</text:span><text:span text:style-name="T2261">시</text:span><text:span text:style-name="T2262">, </text:span><text:span text:style-name="T2263">농성장 앞</text:span><text:span text:style-name="T2264">)</text:span></text:p></table:table-cell></table:table-row></table:table></draw:text-box></draw:frame></text:p>
      <text:p text:style-name="P369"><draw:frame draw:style-name="fr9" draw:z-index="0" svg:width="14.788cm" svg:x="0.000cm" svg:y="0.000cm" text:anchor-type="paragraph"><draw:text-box fo:min-height="2.027cm"><table:table table:name="T9" table:style-name="T9" text:anchor-type="paragraph"><table:table-column table:style-name="T9.C78"/><table:table-column table:style-name="T9.C79"/><table:table-row table:style-name="T9.R1"><table:table-cell table:style-name="T9.R1_C0"><text:p text:style-name="P370"><text:span text:style-name="T2265">날  짜</text:span></text:p></table:table-cell><table:table-cell table:style-name="T9.R1_C1"><text:p text:style-name="P371"><text:span text:style-name="T2266">주민 대책위의 도박장 입점 저지 활동 </text:span><text:span text:style-name="T2267">(2014</text:span><text:span text:style-name="T2268">년</text:span><text:span text:style-name="T2269">)</text:span></text:p></table:table-cell></table:table-row><table:table-row table:style-name="T9.R2"><table:table-cell table:style-name="T9.R2_C0"><text:p text:style-name="P372"><text:span text:style-name="T2270">2014-07-14</text:span></text:p></table:table-cell><table:table-cell table:style-name="T9.R2_C1"><text:p text:style-name="P373"><text:span text:style-name="T2271">성심여중고 학생들 기자회견  </text:span><text:span text:style-name="T2272">(</text:span><text:span text:style-name="T2273">오후 </text:span><text:span text:style-name="T2274">3</text:span><text:span text:style-name="T2275">시</text:span><text:span text:style-name="T2276">, </text:span><text:span text:style-name="T2277">청운동사무소</text:span><text:span text:style-name="T2278">)</text:span></text:p><text:p text:style-name="P374"><text:span text:style-name="T2279">-</text:span><text:span text:style-name="T2280">선배님</text:span><text:span text:style-name="T2281">, </text:span><text:span text:style-name="T2282">후배들을 지켜주세요</text:span><text:span text:style-name="T2283">.</text:span></text:p></table:table-cell></table:table-row><table:table-row table:style-name="T9.R3"><table:table-cell table:style-name="T9.R3_C0"><text:p text:style-name="P375"><text:span text:style-name="T2284">2014-07-17</text:span></text:p></table:table-cell><table:table-cell table:style-name="T9.R3_C1"><text:p text:style-name="P376"><text:span text:style-name="T2285">성심여중고 학생회 국회 기자회견 </text:span><text:span text:style-name="T2286">(</text:span><text:span text:style-name="T2287">오후 </text:span><text:span text:style-name="T2288">4</text:span><text:span text:style-name="T2289">시</text:span><text:span text:style-name="T2290">, </text:span><text:span text:style-name="T2291">정론관</text:span><text:span text:style-name="T2292">)</text:span></text:p></table:table-cell></table:table-row><table:table-row table:style-name="T9.R4"><table:table-cell table:style-name="T9.R4_C0"><text:p text:style-name="P377"><text:span text:style-name="T2293">2014-07-18</text:span></text:p></table:table-cell><table:table-cell table:style-name="T9.R4_C1"><text:p text:style-name="P378"><text:span text:style-name="T2294">성심여자고등학교</text:span><text:span text:style-name="T2295">, </text:span><text:span text:style-name="T2296">성심여자중학교 학생 </text:span><text:span text:style-name="T2297">1050</text:span><text:span text:style-name="T2298">명 집회 </text:span><text:span text:style-name="T2299">(</text:span><text:span text:style-name="T2300">농성장 앞</text:span><text:span text:style-name="T2301">)</text:span></text:p></table:table-cell></table:table-row><table:table-row table:style-name="T9.R5"><table:table-cell table:style-name="T9.R5_C0"><text:p text:style-name="P379"><text:span text:style-name="T2302">2014-07-20</text:span></text:p></table:table-cell><table:table-cell table:style-name="T9.R5_C1"><text:p text:style-name="P380"><text:span text:style-name="T2303">박원순 서울시장님 주민 간담회 </text:span><text:span text:style-name="T2304">(</text:span><text:span text:style-name="T2305">오후 </text:span><text:span text:style-name="T2306">2</text:span><text:span text:style-name="T2307">시</text:span><text:span text:style-name="T2308">, </text:span><text:span text:style-name="T2309">농성장</text:span><text:span text:style-name="T2310">)</text:span></text:p></table:table-cell></table:table-row><table:table-row table:style-name="T9.R6"><table:table-cell table:style-name="T9.R6_C0"><text:p text:style-name="P381"><text:span text:style-name="T2311">2014-07-24</text:span></text:p></table:table-cell><table:table-cell table:style-name="T9.R6_C1"><text:p text:style-name="P382"><text:span text:style-name="T2312">성심여중고 학생</text:span><text:span text:style-name="T2313">, </text:span><text:span text:style-name="T2314">학부모들 세월호 </text:span><text:span text:style-name="T2315">100</text:span><text:span text:style-name="T2316">일 함께 걷기 </text:span></text:p><text:p text:style-name="P383"><text:span text:style-name="T2317">(</text:span><text:span text:style-name="T2318">오후 </text:span><text:span text:style-name="T2319">4</text:span><text:span text:style-name="T2320">시</text:span><text:span text:style-name="T2321">, </text:span><text:span text:style-name="T2322">마포역</text:span><text:span text:style-name="T2323">~</text:span><text:span text:style-name="T2324">시청</text:span><text:span text:style-name="T2325">)</text:span></text:p></table:table-cell></table:table-row><table:table-row table:style-name="T9.R7"><table:table-cell table:style-name="T9.R7_C0"><text:p text:style-name="P384"><text:span text:style-name="T2326">2014-07-25</text:span></text:p></table:table-cell><table:table-cell table:style-name="T9.R7_C1"><text:p text:style-name="P385"><text:span text:style-name="T2327">전국교사 </text:span><text:span text:style-name="T2328">791</text:span><text:span text:style-name="T2329">명 용산 화상경마도박장 반대 기자회견 </text:span><text:span text:style-name="T2330">(</text:span><text:span text:style-name="T2331">농성장 앞</text:span><text:span text:style-name="T2332">)</text:span></text:p></table:table-cell></table:table-row><table:table-row table:style-name="T9.R8"><table:table-cell table:style-name="T9.R8_C0"><text:p text:style-name="P386"><text:span text:style-name="T2333">2014-07-27</text:span></text:p></table:table-cell><table:table-cell table:style-name="T9.R8_C1"><text:p text:style-name="P387"><text:span text:style-name="T2334">조희연교육감님 방문 </text:span><text:span text:style-name="T2335">(</text:span><text:span text:style-name="T2336">성심여고</text:span><text:span text:style-name="T2337">, </text:span><text:span text:style-name="T2338">농성장</text:span><text:span text:style-name="T2339">)</text:span></text:p></table:table-cell></table:table-row><table:table-row table:style-name="T9.R9"><table:table-cell table:style-name="T9.R9_C0"><text:p text:style-name="P388"><text:span text:style-name="T2340">2014-07-28</text:span></text:p></table:table-cell><table:table-cell table:style-name="T9.R9_C1"><text:p text:style-name="P389"><text:span text:style-name="T2341">김율옥교장수녀님 포함 마사회 영업방해 피고소인 </text:span><text:span text:style-name="T2342">17</text:span><text:span text:style-name="T2343">명 마사회 규탄 기자</text:span></text:p><text:p text:style-name="P390"><text:span text:style-name="T2344">회견 및 경찰서 출석 </text:span><text:span text:style-name="T2345">(</text:span><text:span text:style-name="T2346">오전 </text:span><text:span text:style-name="T2347">10</text:span><text:span text:style-name="T2348">시</text:span><text:span text:style-name="T2349">, </text:span><text:span text:style-name="T2350">용산경찰서</text:span><text:span text:style-name="T2351">)</text:span></text:p></table:table-cell></table:table-row><table:table-row table:style-name="T9.R10"><table:table-cell table:style-name="T9.R10_C0"><text:p text:style-name="P391"><text:span text:style-name="T2352">2014-08-01</text:span></text:p></table:table-cell><table:table-cell table:style-name="T9.R10_C1"><text:p text:style-name="P392"><text:span text:style-name="T2353">용산구 초중고 교장선생님 기자회견 </text:span><text:span text:style-name="T2354">(</text:span><text:span text:style-name="T2355">오후 </text:span><text:span text:style-name="T2356">2</text:span><text:span text:style-name="T2357">시</text:span><text:span text:style-name="T2358">, </text:span><text:span text:style-name="T2359">농성장 앞</text:span><text:span text:style-name="T2360">)</text:span></text:p></table:table-cell></table:table-row><table:table-row table:style-name="T9.R11"><table:table-cell table:style-name="T9.R11_C0"><text:p text:style-name="P393"><text:span text:style-name="T2361">2014-08-07</text:span></text:p></table:table-cell><table:table-cell table:style-name="T9.R11_C1"><text:p text:style-name="P394"><text:span text:style-name="T2362">화상도박장 반대 전국연대 출범 기자회견 </text:span><text:span text:style-name="T2363">(</text:span><text:span text:style-name="T2364">오후 </text:span><text:span text:style-name="T2365">1</text:span><text:span text:style-name="T2366">시</text:span><text:span text:style-name="T2367">30</text:span><text:span text:style-name="T2368">분</text:span><text:span text:style-name="T2369">, </text:span><text:span text:style-name="T2370">농성장 앞</text:span><text:span text:style-name="T2371">)</text:span></text:p></table:table-cell></table:table-row><table:table-row table:style-name="T9.R12"><table:table-cell table:style-name="T9.R12_C0"><text:p text:style-name="P395"><text:span text:style-name="T2372">2014-08-08</text:span></text:p></table:table-cell><table:table-cell table:style-name="T9.R12_C1"><text:p text:style-name="P396"><text:span text:style-name="T2373">중구 용산</text:span><text:span text:style-name="T2374">1</text:span><text:span text:style-name="T2375">지구 천주교회 </text:span><text:span text:style-name="T2376">(16</text:span><text:span text:style-name="T2377">개 본당</text:span><text:span text:style-name="T2378">)</text:span><text:span text:style-name="T2379">주관 화상도박장 반대 공동미사</text:span></text:p><text:p text:style-name="P397"><text:span text:style-name="T2380">(</text:span><text:span text:style-name="T2381">오후 </text:span><text:span text:style-name="T2382">2</text:span><text:span text:style-name="T2383">시</text:span><text:span text:style-name="T2384">, </text:span><text:span text:style-name="T2385">농성장 앞</text:span><text:span text:style-name="T2386">)</text:span></text:p></table:table-cell></table:table-row><table:table-row table:style-name="T9.R13"><table:table-cell table:style-name="T9.R13_C0"><text:p text:style-name="P398"><text:span text:style-name="T2387">2014-08-10</text:span></text:p></table:table-cell><table:table-cell table:style-name="T9.R13_C1"><text:p text:style-name="P399"><text:span text:style-name="T2388">노숙농성 </text:span><text:span text:style-name="T2389">200</text:span><text:span text:style-name="T2390">일 행사 가두행진 및 세월호 유가족 지지방문</text:span></text:p><text:p text:style-name="P400"><text:span text:style-name="T2391"> </text:span><text:span text:style-name="T2392">(</text:span><text:span text:style-name="T2393">오후 </text:span><text:span text:style-name="T2394">12</text:span><text:span text:style-name="T2395">시</text:span><text:span text:style-name="T2396">30</text:span><text:span text:style-name="T2397">분</text:span><text:span text:style-name="T2398">, </text:span><text:span text:style-name="T2399">농성장 앞</text:span><text:span text:style-name="T2400">~</text:span><text:span text:style-name="T2401">아파트</text:span><text:span text:style-name="T2402">~</text:span><text:span text:style-name="T2403">용문시장</text:span><text:span text:style-name="T2404">)</text:span></text:p></table:table-cell></table:table-row><table:table-row table:style-name="T9.R14"><table:table-cell table:style-name="T9.R14_C0"><text:p text:style-name="P401"><text:span text:style-name="T2405">2014-08-14</text:span></text:p></table:table-cell><table:table-cell table:style-name="T9.R14_C1"><text:p text:style-name="P402"><text:span text:style-name="T2406">마사회 규탄 기자회견 </text:span><text:span text:style-name="T2407">(</text:span><text:span text:style-name="T2408">오후 </text:span><text:span text:style-name="T2409">3</text:span><text:span text:style-name="T2410">시</text:span><text:span text:style-name="T2411">, </text:span><text:span text:style-name="T2412">농성장 앞</text:span><text:span text:style-name="T2413">)</text:span></text:p><text:p text:style-name="P403"><text:span text:style-name="T2414">-</text:span><text:span text:style-name="T2415">마사회 주관 평가위원회 구성의 허구성</text:span></text:p><text:p text:style-name="P404"><text:span text:style-name="T2416">-</text:span><text:span text:style-name="T2417">무자격 전과자 경비원 고용 및 경비업법 규탄</text:span></text:p></table:table-cell></table:table-row><table:table-row table:style-name="T9.R15"><table:table-cell table:style-name="T9.R15_C0"><text:p text:style-name="P405"><text:span text:style-name="T2418">2014-08-24</text:span></text:p></table:table-cell><table:table-cell table:style-name="T9.R15_C1"><text:p text:style-name="P406"><text:span text:style-name="T2419">동물자유연대 동물악용한 도박장 호객행위 및 마사회 규탄 기자회견 </text:span></text:p><text:p text:style-name="P407"><text:span text:style-name="T2420">(</text:span><text:span text:style-name="T2421">오후 </text:span><text:span text:style-name="T2422">1</text:span><text:span text:style-name="T2423">시</text:span><text:span text:style-name="T2424">, </text:span><text:span text:style-name="T2425">농성장 앞</text:span><text:span text:style-name="T2426">)</text:span></text:p></table:table-cell></table:table-row><table:table-row table:style-name="T9.R16"><table:table-cell table:style-name="T9.R16_C0"><text:p text:style-name="P408"><text:span text:style-name="T2427">2014-09-04</text:span></text:p></table:table-cell><table:table-cell table:style-name="T9.R16_C1"><text:p text:style-name="P409"><text:span text:style-name="T2428">추석 단체 차례 및 고소 남발 마사회규탄 기자회견 </text:span><text:span text:style-name="T2429">(</text:span><text:span text:style-name="T2430">오전 </text:span><text:span text:style-name="T2431">11</text:span><text:span text:style-name="T2432">시</text:span><text:span text:style-name="T2433">, </text:span><text:span text:style-name="T2434">농성장 앞</text:span><text:span text:style-name="T2435">)</text:span></text:p></table:table-cell></table:table-row><table:table-row table:style-name="T9.R17"><table:table-cell table:style-name="T9.R17_C0"><text:p text:style-name="P410"><text:span text:style-name="T2436">2014-09-13</text:span></text:p></table:table-cell><table:table-cell table:style-name="T9.R17_C1"><text:p text:style-name="P411"><text:span text:style-name="T2437">학교 앞 도박장 반대운동 </text:span><text:span text:style-name="T2438">500</text:span><text:span text:style-name="T2439">일</text:span><text:span text:style-name="T2440">, </text:span><text:span text:style-name="T2441">마사회 규탄 용산주민문화제 </text:span></text:p><text:p text:style-name="P412"><text:span text:style-name="T2442">(</text:span><text:span text:style-name="T2443">저녁 </text:span><text:span text:style-name="T2444">7</text:span><text:span text:style-name="T2445">시</text:span><text:span text:style-name="T2446">, </text:span><text:span text:style-name="T2447">농성장 앞</text:span><text:span text:style-name="T2448">)</text:span></text:p></table:table-cell></table:table-row><table:table-row table:style-name="T9.R18"><table:table-cell table:style-name="T9.R18_C0"><text:p text:style-name="P413"><text:span text:style-name="T2449">2014-09-20</text:span></text:p></table:table-cell><table:table-cell table:style-name="T9.R18_C1"><text:p text:style-name="P414"><text:span text:style-name="T2450">서울시 마을이야기 참여</text:span></text:p></table:table-cell></table:table-row><table:table-row table:style-name="T9.R19"><table:table-cell table:style-name="T9.R19_C0"><text:p text:style-name="P415"><text:span text:style-name="T2451">2014-09-22</text:span></text:p></table:table-cell><table:table-cell table:style-name="T9.R19_C1"><text:p text:style-name="P416"><text:span text:style-name="T2452">국회토론회 </text:span><text:span text:style-name="T2453">‘</text:span><text:span text:style-name="T2454">학교 앞 화상도박장 어떻게 할 것인가</text:span><text:span text:style-name="T2455">?’</text:span></text:p><text:p text:style-name="P417"><text:span text:style-name="T2456">(</text:span><text:span text:style-name="T2457">주관</text:span><text:span text:style-name="T2458">: </text:span><text:span text:style-name="T2459">김광진의원</text:span><text:span text:style-name="T2460">, </text:span><text:span text:style-name="T2461">오후 </text:span><text:span text:style-name="T2462">2</text:span><text:span text:style-name="T2463">시 국회의원회관 제 </text:span><text:span text:style-name="T2464">2</text:span><text:span text:style-name="T2465">소회의실</text:span><text:span text:style-name="T2466">)</text:span></text:p></table:table-cell></table:table-row><table:table-row table:style-name="T9.R20"><table:table-cell table:style-name="T9.R20_C0"><text:p text:style-name="P418"><text:span text:style-name="T2467">2014-09-23</text:span></text:p></table:table-cell><table:table-cell table:style-name="T9.R20_C1"><text:p text:style-name="P419"><text:span text:style-name="T2468">마사회 위계에 의한 업무방해죄로 서울중앙지검에 </text:span><text:span text:style-name="T2469">1</text:span><text:span text:style-name="T2470">차 고발장 제출 </text:span></text:p><text:p text:style-name="P420"><text:span text:style-name="T2471">명예훼손</text:span><text:span text:style-name="T2472">·</text:span><text:span text:style-name="T2473">모욕죄</text:span><text:span text:style-name="T2474">·</text:span><text:span text:style-name="T2475">집회및시위에관한법률위반 고소장 제출</text:span></text:p></table:table-cell></table:table-row><table:table-row table:style-name="T9.R21"><table:table-cell table:style-name="T9.R21_C0"><text:p text:style-name="P421"><text:span text:style-name="T2476">2014-09-24</text:span></text:p></table:table-cell><table:table-cell table:style-name="T9.R21_C1"><text:p text:style-name="P422"><text:span text:style-name="T2477">‘</text:span><text:span text:style-name="T2478">화상경마도박장이 마을에 미치는 영향</text:span><text:span text:style-name="T2479">’ </text:span><text:span text:style-name="T2480">마을 컨포런스 </text:span></text:p><text:p text:style-name="P423"><text:span text:style-name="T2481">(</text:span><text:span text:style-name="T2482">주관</text:span><text:span text:style-name="T2483">: </text:span><text:span text:style-name="T2484">용산마을공동체</text:span><text:span text:style-name="T2485">, </text:span><text:span text:style-name="T2486">오전 </text:span><text:span text:style-name="T2487">10</text:span><text:span text:style-name="T2488">시 </text:span><text:span text:style-name="T2489">30</text:span><text:span text:style-name="T2490">분 성심여고 백합관</text:span><text:span text:style-name="T2491">)</text:span></text:p></table:table-cell></table:table-row><table:table-row table:style-name="T9.R22"><table:table-cell table:style-name="T9.R22_C0"><text:p text:style-name="P424"><text:span text:style-name="T2492">2014-09-27</text:span></text:p></table:table-cell><table:table-cell table:style-name="T9.R22_C1"><text:p text:style-name="P425"><text:span text:style-name="T2493">거리행진 </text:span><text:span text:style-name="T2494">(</text:span><text:span text:style-name="T2495">오후 </text:span><text:span text:style-name="T2496">1</text:span><text:span text:style-name="T2497">시</text:span><text:span text:style-name="T2498">30</text:span><text:span text:style-name="T2499">분</text:span><text:span text:style-name="T2500">, </text:span><text:span text:style-name="T2501">전자랜드</text:span><text:span text:style-name="T2502">~</text:span><text:span text:style-name="T2503">용문시장</text:span><text:span text:style-name="T2504">~</text:span><text:span text:style-name="T2505">리버힐</text:span><text:span text:style-name="T2506">A~</text:span><text:span text:style-name="T2507">산호</text:span><text:span text:style-name="T2508">A~</text:span><text:span text:style-name="T2509">에클라트</text:span><text:span text:style-name="T2510">)</text:span></text:p></table:table-cell></table:table-row></table:table></draw:text-box></draw:frame></text:p>
      <text:p text:style-name="P426"><draw:frame draw:style-name="fr10" draw:z-index="0" svg:width="14.788cm" svg:x="0.016cm" svg:y="0.079cm" text:anchor-type="paragraph"><draw:text-box fo:min-height="4.089cm"><table:table table:name="T10" table:style-name="T10" text:anchor-type="paragraph"><table:table-column table:style-name="T10.C80"/><table:table-column table:style-name="T10.C81"/><table:table-row table:style-name="T10.R1"><table:table-cell table:style-name="T10.R1_C0"><text:p text:style-name="P427"><text:span text:style-name="T2511">날  짜</text:span></text:p></table:table-cell><table:table-cell table:style-name="T10.R1_C1"><text:p text:style-name="P428"><text:span text:style-name="T2512">주민 대책위의 도박장 입점 저지 활동 </text:span><text:span text:style-name="T2513">(2014</text:span><text:span text:style-name="T2514">년</text:span><text:span text:style-name="T2515">)</text:span></text:p></table:table-cell></table:table-row><table:table-row table:style-name="T10.R2"><table:table-cell table:style-name="T10.R2_C0"><text:p text:style-name="P429"><text:span text:style-name="T2516">2014-09-29</text:span></text:p></table:table-cell><table:table-cell table:style-name="T10.R2_C1"><text:p text:style-name="P430"><text:span text:style-name="T2517">마사회의 용산 주민들에 대한 폭력</text:span><text:span text:style-name="T2518">, </text:span><text:span text:style-name="T2519">집회방해</text:span><text:span text:style-name="T2520">, </text:span><text:span text:style-name="T2521">허위사실유포로 인한 </text:span></text:p><text:p text:style-name="P431"><text:span text:style-name="T2522">명예훼손</text:span><text:span text:style-name="T2523">, </text:span><text:span text:style-name="T2524">경비업법 위반 등에 대해 용산주민대책위</text:span><text:span text:style-name="T2525">, </text:span><text:span text:style-name="T2526">참여연대 등 </text:span><text:span text:style-name="T2527">2</text:span><text:span text:style-name="T2528">차 고발</text:span></text:p><text:p text:style-name="P432"><text:span text:style-name="T2529">(</text:span><text:span text:style-name="T2530">오후 </text:span><text:span text:style-name="T2531">2</text:span><text:span text:style-name="T2532">시 국회 정론관</text:span><text:span text:style-name="T2533">, </text:span><text:span text:style-name="T2534">경비업법 위반 사실 밝혀낸 진선미 의원과 함께</text:span><text:span text:style-name="T2535">)</text:span></text:p></table:table-cell></table:table-row><table:table-row table:style-name="T10.R3"><table:table-cell table:style-name="T10.R3_C0"><text:p text:style-name="P433"><text:span text:style-name="T2536">2014-09-30</text:span></text:p></table:table-cell><table:table-cell table:style-name="T10.R3_C1"><text:p text:style-name="P434"><text:span text:style-name="T2537">서울시의회 발족식 참석</text:span></text:p></table:table-cell></table:table-row><table:table-row table:style-name="T10.R4"><table:table-cell table:style-name="T10.R4_C0"><text:p text:style-name="P435"><text:span text:style-name="T2538">2014-10-04</text:span></text:p></table:table-cell><table:table-cell table:style-name="T10.R4_C1"><text:p text:style-name="P436"><text:span text:style-name="T2539">거리행진 </text:span><text:span text:style-name="T2540">(</text:span><text:span text:style-name="T2541">오후 </text:span><text:span text:style-name="T2542">12</text:span><text:span text:style-name="T2543">시 </text:span><text:span text:style-name="T2544">30</text:span><text:span text:style-name="T2545">분 </text:span><text:span text:style-name="T2546">~ </text:span><text:span text:style-name="T2547">오후 </text:span><text:span text:style-name="T2548">3</text:span><text:span text:style-name="T2549">시</text:span><text:span text:style-name="T2550">)</text:span></text:p></table:table-cell></table:table-row><table:table-row table:style-name="T10.R5"><table:table-cell table:style-name="T10.R5_C0"><text:p text:style-name="P437"><text:span text:style-name="T2551">2014-10-05</text:span></text:p></table:table-cell><table:table-cell table:style-name="T10.R5_C1"><text:p text:style-name="P438"><text:span text:style-name="T2552">거리행진 </text:span><text:span text:style-name="T2553">(</text:span><text:span text:style-name="T2554">오후 </text:span><text:span text:style-name="T2555">12</text:span><text:span text:style-name="T2556">시 </text:span><text:span text:style-name="T2557">30</text:span><text:span text:style-name="T2558">분 </text:span><text:span text:style-name="T2559">~ </text:span><text:span text:style-name="T2560">오후 </text:span><text:span text:style-name="T2561">3</text:span><text:span text:style-name="T2562">시</text:span><text:span text:style-name="T2563">)</text:span></text:p></table:table-cell></table:table-row><table:table-row table:style-name="T10.R6"><table:table-cell table:style-name="T10.R6_C0"><text:p text:style-name="P439"><text:span text:style-name="T2564">2014-10-11</text:span></text:p></table:table-cell><table:table-cell table:style-name="T10.R6_C1"><text:p text:style-name="P440"><text:span text:style-name="T2565">거리행진 후 이태원축제 참여</text:span></text:p></table:table-cell></table:table-row><table:table-row table:style-name="T10.R7"><table:table-cell table:style-name="T10.R7_C0"><text:p text:style-name="P441"><text:span text:style-name="T2566">2014-10-15</text:span></text:p></table:table-cell><table:table-cell table:style-name="T10.R7_C1"><text:p text:style-name="P442"><text:span text:style-name="T2567">현명관 회장 국정감사 증인채택 방해행위 의혹 규탄 및 용산 화상도박장 </text:span></text:p><text:p text:style-name="P443"><text:span text:style-name="T2568">임시중단 넘어 영구중단 촉구 기자회견  </text:span><text:span text:style-name="T2569">(</text:span><text:span text:style-name="T2570">오전 </text:span><text:span text:style-name="T2571">11</text:span><text:span text:style-name="T2572">시 </text:span><text:span text:style-name="T2573">30</text:span><text:span text:style-name="T2574">분</text:span><text:span text:style-name="T2575">, </text:span><text:span text:style-name="T2576">농성장 앞</text:span><text:span text:style-name="T2577">)</text:span></text:p><text:p text:style-name="P444"><text:span text:style-name="T2578">-</text:span><text:span text:style-name="T2579">경기도</text:span><text:span text:style-name="T2580">(</text:span><text:span text:style-name="T2581">구리시</text:span><text:span text:style-name="T2582">) </text:span><text:span text:style-name="T2583">안승남의원님도 참여</text:span></text:p></table:table-cell></table:table-row><table:table-row table:style-name="T10.R8"><table:table-cell table:style-name="T10.R8_C0"><text:p text:style-name="P445"><text:span text:style-name="T2584">2014-10-15</text:span></text:p></table:table-cell><table:table-cell table:style-name="T10.R8_C1"><text:p text:style-name="P446"><text:span text:style-name="T2585">인태연의 을짱시대 </text:span><text:span text:style-name="T2586">“</text:span><text:span text:style-name="T2587">공기업 마사회의 꼼수</text:span><text:span text:style-name="T2588">?” </text:span><text:span text:style-name="T2589">인터뷰 </text:span><text:span text:style-name="T2590">(</text:span><text:span text:style-name="T2591">정방 대표</text:span><text:span text:style-name="T2592">)</text:span></text:p></table:table-cell></table:table-row><table:table-row table:style-name="T10.R9"><table:table-cell table:style-name="T10.R9_C0"><text:p text:style-name="P447"><text:span text:style-name="T2593">2014-10-17</text:span></text:p></table:table-cell><table:table-cell table:style-name="T10.R9_C1"><text:p text:style-name="P448"><text:span text:style-name="T2594">유투브 </text:span><text:span text:style-name="T2595">&lt;</text:span><text:span text:style-name="T2596">마사회의 불법채증편</text:span><text:span text:style-name="T2597">&gt;</text:span></text:p></table:table-cell></table:table-row><table:table-row table:style-name="T10.R10"><table:table-cell table:style-name="T10.R10_C0"><text:p text:style-name="P449"><text:span text:style-name="T2598">2014-10-20</text:span></text:p></table:table-cell><table:table-cell table:style-name="T10.R10_C1"><text:p text:style-name="P450"><text:span text:style-name="T2599">마사회 국감장 제주 경마공원 앞 </text:span><text:span text:style-name="T2600">1</text:span><text:span text:style-name="T2601">인 시위 </text:span></text:p><text:p text:style-name="P451"><text:span text:style-name="T2602">(</text:span><text:span text:style-name="T2603">오전 </text:span><text:span text:style-name="T2604">9</text:span><text:span text:style-name="T2605">시</text:span><text:span text:style-name="T2606">~ </text:span><text:span text:style-name="T2607">오후 </text:span><text:span text:style-name="T2608">4</text:span><text:span text:style-name="T2609">시</text:span><text:span text:style-name="T2610">, </text:span><text:span text:style-name="T2611">김경실 대표 외 </text:span><text:span text:style-name="T2612">2</text:span><text:span text:style-name="T2613">명</text:span><text:span text:style-name="T2614">)</text:span></text:p><text:p text:style-name="P452"/><text:p text:style-name="P453"><text:span text:style-name="T2615">마사회 경비업법 위반 국감장 서울시지방경찰청 앞 </text:span><text:span text:style-name="T2616">1</text:span><text:span text:style-name="T2617">인 시위 및 </text:span></text:p><text:p text:style-name="P454"><text:span text:style-name="T2618">참고인 출석 </text:span><text:span text:style-name="T2619">(</text:span><text:span text:style-name="T2620">김율옥 교장수녀님</text:span><text:span text:style-name="T2621">, </text:span><text:span text:style-name="T2622">정방 대표</text:span><text:span text:style-name="T2623">)</text:span></text:p><text:p text:style-name="P455"><text:span text:style-name="T2624">- </text:span><text:span text:style-name="T2625">마사회 경비업법 위반 조사 실시</text:span></text:p></table:table-cell></table:table-row><table:table-row table:style-name="T10.R11"><table:table-cell table:style-name="T10.R11_C0"><text:p text:style-name="P456"><text:span text:style-name="T2626">2014-10-29</text:span></text:p></table:table-cell><table:table-cell table:style-name="T10.R11_C1"><text:p text:style-name="P457"><text:span text:style-name="T2627">‘</text:span><text:span text:style-name="T2628">비리백화점</text:span><text:span text:style-name="T2629">’ </text:span><text:span text:style-name="T2630">마사회</text:span><text:span text:style-name="T2631">, </text:span><text:span text:style-name="T2632">현명관 회장 경비업법 위반 등 고발 및 </text:span><text:span text:style-name="T2633">31</text:span><text:span text:style-name="T2634">일 평가단 결과 발표에 즈음한 입장 발표 기자회견</text:span></text:p><text:p text:style-name="P458"><text:span text:style-name="T2635">(</text:span><text:span text:style-name="T2636">오후</text:span><text:span text:style-name="T2637">1</text:span><text:span text:style-name="T2638">시</text:span><text:span text:style-name="T2639">20</text:span><text:span text:style-name="T2640">분</text:span><text:span text:style-name="T2641">, </text:span><text:span text:style-name="T2642">용산 농성장 앞</text:span><text:span text:style-name="T2643">)</text:span></text:p></table:table-cell></table:table-row><table:table-row table:style-name="T10.R12"><table:table-cell table:style-name="T10.R12_C0"><text:p text:style-name="P459"><text:span text:style-name="T2644">2014-10-31</text:span></text:p></table:table-cell><table:table-cell table:style-name="T10.R12_C1"><text:p text:style-name="P460"><text:span text:style-name="T2645">마사회 오늘 용산 화상경마장 평가단 결과 발표에 대한</text:span></text:p><text:p text:style-name="P461"><text:span text:style-name="T2646">“</text:span><text:span text:style-name="T2647">도박보다 우리 학생들과 교육이</text:span><text:span text:style-name="T2648">, </text:span><text:span text:style-name="T2649">그리고 주민공동체가 우선</text:span><text:span text:style-name="T2650">”, </text:span></text:p><text:p text:style-name="P462"><text:span text:style-name="T2651">용산 주민 대책위 및 시민사회 입장 발표 </text:span><text:span text:style-name="T2652">(</text:span><text:span text:style-name="T2653">오후 </text:span><text:span text:style-name="T2654">2</text:span><text:span text:style-name="T2655">시</text:span><text:span text:style-name="T2656">, </text:span><text:span text:style-name="T2657">농성장 앞</text:span><text:span text:style-name="T2658">)</text:span></text:p></table:table-cell></table:table-row><table:table-row table:style-name="T10.R13"><table:table-cell table:style-name="T10.R13_C0"><text:p text:style-name="P463"><text:span text:style-name="T2659">2014-11-03</text:span></text:p></table:table-cell><table:table-cell table:style-name="T10.R13_C1"><text:p text:style-name="P464"><text:span text:style-name="T2660">마사회 </text:span><text:span text:style-name="T2661">10.31(</text:span><text:span text:style-name="T2662">금</text:span><text:span text:style-name="T2663">) </text:span><text:span text:style-name="T2664">용산 화상경마장 평가단 결과 발표에 대한</text:span></text:p><text:p text:style-name="P465"><text:span text:style-name="T2665">국회의원</text:span><text:span text:style-name="T2666">․</text:span><text:span text:style-name="T2667">주민대책위원회</text:span><text:span text:style-name="T2668">․</text:span><text:span text:style-name="T2669">시민사회단체 공동 기자회견</text:span></text:p><text:p text:style-name="P466"><text:span text:style-name="T2670">(</text:span><text:span text:style-name="T2671">오후 </text:span><text:span text:style-name="T2672">1</text:span><text:span text:style-name="T2673">시 </text:span><text:span text:style-name="T2674">30</text:span><text:span text:style-name="T2675">분</text:span><text:span text:style-name="T2676">,  </text:span><text:span text:style-name="T2677">국회 정론관</text:span><text:span text:style-name="T2678">) </text:span></text:p></table:table-cell></table:table-row><table:table-row table:style-name="T10.R14"><table:table-cell table:style-name="T10.R14_C0"><text:p text:style-name="P467"><text:span text:style-name="T2679">2014-11-05</text:span></text:p></table:table-cell><table:table-cell table:style-name="T10.R14_C1"><text:p text:style-name="P468"><text:span text:style-name="T2680">YTN </text:span><text:span text:style-name="T2681">투데이 이슈점검 </text:span></text:p><text:p text:style-name="P469"><text:span text:style-name="T2682">"</text:span><text:span text:style-name="T2683">용산화상경마장</text:span><text:span text:style-name="T2684">, </text:span><text:span text:style-name="T2685">시범운영 결과 발표</text:span><text:span text:style-name="T2686">, </text:span><text:span text:style-name="T2687">정식 개장하나</text:span><text:span text:style-name="T2688">"</text:span></text:p><text:p text:style-name="P470"><text:span text:style-name="T2689">(</text:span><text:span text:style-name="T2690">인터뷰</text:span><text:span text:style-name="T2691">: </text:span><text:span text:style-name="T2692">정방 대표</text:span><text:span text:style-name="T2693">)</text:span></text:p></table:table-cell></table:table-row><table:table-row table:style-name="T10.R15"><table:table-cell table:style-name="T10.R15_C0"><text:p text:style-name="P471"><text:span text:style-name="T2694">2014-11-06</text:span></text:p></table:table-cell><table:table-cell table:style-name="T10.R15_C1"><text:p text:style-name="P472"><text:span text:style-name="T2695">평화방송 라디오 </text:span><text:span text:style-name="T2696">‘</text:span><text:span text:style-name="T2697">열린 세상 오늘 윤재선입니다</text:span><text:span text:style-name="T2698">’ (FM 105.3MHz)</text:span></text:p><text:p text:style-name="P473"><text:span text:style-name="T2699">(</text:span><text:span text:style-name="T2700">인터뷰</text:span><text:span text:style-name="T2701">: </text:span><text:span text:style-name="T2702">정방 대표</text:span><text:span text:style-name="T2703">) </text:span></text:p></table:table-cell></table:table-row><table:table-row table:style-name="T10.R16"><table:table-cell table:style-name="T10.R16_C0"><text:p text:style-name="P474"><text:span text:style-name="T2704">2014-11-08</text:span></text:p></table:table-cell><table:table-cell table:style-name="T10.R16_C1"><text:p text:style-name="P475"><text:span text:style-name="T2705">도박중독의 피해와 예방 포럼 </text:span></text:p><text:p text:style-name="P476"><text:span text:style-name="T2706">(</text:span><text:span text:style-name="T2707">용산교구연합회 주관</text:span><text:span text:style-name="T2708">, </text:span><text:span text:style-name="T2709">오후 </text:span><text:span text:style-name="T2710">3</text:span><text:span text:style-name="T2711">시 성심여고 백합관</text:span><text:span text:style-name="T2712">)</text:span></text:p></table:table-cell></table:table-row><table:table-row table:style-name="T10.R17"><table:table-cell table:style-name="T10.R17_C0"><text:p text:style-name="P477"><text:span text:style-name="T2713">2014-11-17</text:span></text:p></table:table-cell><table:table-cell table:style-name="T10.R17_C1"><text:p text:style-name="P478"><text:span text:style-name="T2714">용산 도박장 반대 노숙농성 </text:span><text:span text:style-name="T2715">300</text:span><text:span text:style-name="T2716">일 기자회견 </text:span></text:p><text:p text:style-name="P479"><text:span text:style-name="T2717">(</text:span><text:span text:style-name="T2718">화상경마도박장 문제해결을 위한 전국연대</text:span><text:span text:style-name="T2719">, </text:span><text:span text:style-name="T2720">오전 </text:span><text:span text:style-name="T2721">11</text:span><text:span text:style-name="T2722">시 </text:span><text:span text:style-name="T2723">30</text:span><text:span text:style-name="T2724">분 국회 앞</text:span><text:span text:style-name="T2725">)</text:span></text:p></table:table-cell></table:table-row><table:table-row table:style-name="T10.R18"><table:table-cell table:style-name="T10.R18_C0"><text:p text:style-name="P480"><text:span text:style-name="T2726">2014-11-23</text:span></text:p></table:table-cell><table:table-cell table:style-name="T10.R18_C1"><text:p text:style-name="P481"><text:span text:style-name="T2727">노숙농성 </text:span><text:span text:style-name="T2728">300</text:span><text:span text:style-name="T2729">일 행사 </text:span><text:span text:style-name="T2730">(</text:span><text:span text:style-name="T2731">오후 </text:span><text:span text:style-name="T2732">1</text:span><text:span text:style-name="T2733">시</text:span><text:span text:style-name="T2734">, </text:span><text:span text:style-name="T2735">농성장 앞</text:span><text:span text:style-name="T2736">)</text:span></text:p><text:p text:style-name="P482"><text:span text:style-name="T2737">~ </text:span><text:span text:style-name="T2738">도박장 막고 도서관 만들기 만민공동회</text:span><text:span text:style-name="T2739">, </text:span><text:span text:style-name="T2740">반대투쟁 사진전</text:span></text:p></table:table-cell></table:table-row><table:table-row table:style-name="T10.R19"><table:table-cell table:style-name="T10.R19_C0"><text:p text:style-name="P483"><text:span text:style-name="T2741">날  짜</text:span></text:p></table:table-cell><table:table-cell table:style-name="T10.R19_C1"><text:p text:style-name="P484"><text:span text:style-name="T2742">주민 대책위의 도박장 입점 저지 활동 </text:span><text:span text:style-name="T2743">(2014</text:span><text:span text:style-name="T2744">년</text:span><text:span text:style-name="T2745">)</text:span></text:p></table:table-cell></table:table-row><table:table-row table:style-name="T10.R20"><table:table-cell table:number-rows-spanned="2" table:style-name="T10.R20_C0"><text:p text:style-name="P485"><text:span text:style-name="T2746">2014-11-26</text:span></text:p></table:table-cell><table:table-cell table:style-name="T10.R20_C1"><text:p text:style-name="P486"><text:span text:style-name="T2747">국무총리 면담 촉구 기자회견 </text:span><text:span text:style-name="T2748">(</text:span><text:span text:style-name="T2749">오전 </text:span><text:span text:style-name="T2750">11</text:span><text:span text:style-name="T2751">시 </text:span><text:span text:style-name="T2752">30</text:span><text:span text:style-name="T2753">분</text:span><text:span text:style-name="T2754">, </text:span><text:span text:style-name="T2755">세종로청사 앞</text:span><text:span text:style-name="T2756">)</text:span></text:p></table:table-cell></table:table-row><table:table-row table:style-name="T10.R21"><table:table-cell table:style-name="T10.R21_C0"><text:p text:style-name="P487"><text:span text:style-name="T2757">김우남 농림위원장 면담 </text:span><text:span text:style-name="T2758">(</text:span><text:span text:style-name="T2759">오후 </text:span><text:span text:style-name="T2760">5</text:span><text:span text:style-name="T2761">시 </text:span><text:span text:style-name="T2762">30</text:span><text:span text:style-name="T2763">분</text:span><text:span text:style-name="T2764">, </text:span><text:span text:style-name="T2765">김우남위원장실</text:span><text:span text:style-name="T2766">)</text:span></text:p></table:table-cell></table:table-row><table:table-row table:style-name="T10.R22"><table:table-cell table:style-name="T10.R22_C0"><text:p text:style-name="P488"><text:span text:style-name="T2767">2014-12-07</text:span></text:p></table:table-cell><table:table-cell table:style-name="T10.R22_C1"><text:p text:style-name="P489"><text:span text:style-name="T2768">국무총리 규탄 기자회견 </text:span><text:span text:style-name="T2769">(</text:span><text:span text:style-name="T2770">오후 </text:span><text:span text:style-name="T2771">2</text:span><text:span text:style-name="T2772">시</text:span><text:span text:style-name="T2773">, </text:span><text:span text:style-name="T2774">농성장 앞</text:span><text:span text:style-name="T2775">)</text:span></text:p></table:table-cell></table:table-row><table:table-row table:style-name="T10.R23"><table:table-cell table:style-name="T10.R23_C0"><text:p text:style-name="P490"><text:span text:style-name="T2776">2014-12-11</text:span></text:p></table:table-cell><table:table-cell table:style-name="T10.R23_C1"><text:p text:style-name="P491"><text:span text:style-name="T2777">홍문표 예결위원장 면담 </text:span><text:span text:style-name="T2778">(</text:span><text:span text:style-name="T2779">오후 </text:span><text:span text:style-name="T2780">2</text:span><text:span text:style-name="T2781">시 </text:span><text:span text:style-name="T2782">30</text:span><text:span text:style-name="T2783">분</text:span><text:span text:style-name="T2784">, </text:span><text:span text:style-name="T2785">홍문표위원장실</text:span><text:span text:style-name="T2786">)</text:span></text:p></table:table-cell></table:table-row><table:table-row table:style-name="T10.R24"><table:table-cell table:style-name="T10.R24_C0"><text:p text:style-name="P492"><text:span text:style-name="T2787">2014-12-21</text:span></text:p></table:table-cell><table:table-cell table:style-name="T10.R24_C1"><text:p text:style-name="P493"><text:span text:style-name="T2788">용산 화상경마도박장 반대 투쟁 </text:span><text:span text:style-name="T2789">600</text:span><text:span text:style-name="T2790">일 기자회견 </text:span><text:span text:style-name="T2791">(</text:span><text:span text:style-name="T2792">오후 </text:span><text:span text:style-name="T2793">2</text:span><text:span text:style-name="T2794">시</text:span><text:span text:style-name="T2795">, </text:span><text:span text:style-name="T2796">농성장 앞</text:span><text:span text:style-name="T2797">) </text:span></text:p></table:table-cell></table:table-row><table:table-row table:style-name="T10.R25"><table:table-cell table:style-name="T10.R25_C0"><text:p text:style-name="P494"><text:span text:style-name="T2798">2014-12-25</text:span></text:p></table:table-cell><table:table-cell table:style-name="T10.R25_C1"><text:p text:style-name="P495"><text:span text:style-name="T2799">크리스마스 미사 </text:span><text:span text:style-name="T2800">(</text:span><text:span text:style-name="T2801">오전 </text:span><text:span text:style-name="T2802">11</text:span><text:span text:style-name="T2803">시</text:span><text:span text:style-name="T2804">, </text:span><text:span text:style-name="T2805">농성장 앞</text:span><text:span text:style-name="T2806">)</text:span></text:p></table:table-cell></table:table-row><table:table-row table:style-name="T10.R26"><table:table-cell table:style-name="T10.R26_C0"><text:p text:style-name="P496"><text:span text:style-name="T2807">2014-12-28</text:span></text:p></table:table-cell><table:table-cell table:style-name="T10.R26_C1"><text:p text:style-name="P497"><text:span text:style-name="T2808">2014</text:span><text:span text:style-name="T2809">년 활동보고 및 </text:span><text:span text:style-name="T2810">2015</text:span><text:span text:style-name="T2811">년 투쟁 선포 기자회견 </text:span><text:span text:style-name="T2812">(</text:span><text:span text:style-name="T2813">오후 </text:span><text:span text:style-name="T2814">3</text:span><text:span text:style-name="T2815">시</text:span><text:span text:style-name="T2816">, </text:span><text:span text:style-name="T2817">농성장 앞</text:span><text:span text:style-name="T2818">)</text:span></text:p></table:table-cell></table:table-row><table:table-row table:style-name="T10.R27"><table:table-cell table:style-name="T10.R27_C0"><text:p text:style-name="P498"><text:span text:style-name="T2819">2014-01-30~31</text:span></text:p></table:table-cell><table:table-cell table:style-name="T10.R27_C1"><text:p text:style-name="P499"><text:span text:style-name="T2820">주민대책위 용산구 노인정 연말 인사</text:span></text:p></table:table-cell></table:table-row><table:table-row table:style-name="T10.R28"><table:table-cell table:style-name="T10.R28_C0"><text:p text:style-name="P500"><text:span text:style-name="T2821">날  짜</text:span></text:p></table:table-cell><table:table-cell table:style-name="T10.R28_C1"><text:p text:style-name="P501"><text:span text:style-name="T2822">주민 대책위의 도박장 입점 저지 활동 </text:span><text:span text:style-name="T2823">(2015</text:span><text:span text:style-name="T2824">년</text:span><text:span text:style-name="T2825">)</text:span></text:p></table:table-cell></table:table-row><table:table-row table:style-name="T10.R29"><table:table-cell table:style-name="T10.R29_C0"><text:p text:style-name="P502"><text:span text:style-name="T2826">2015-01-01</text:span></text:p></table:table-cell><table:table-cell table:style-name="T10.R29_C1"><text:p text:style-name="P503"><text:span text:style-name="T2827">용산 화상경마도박장 반대 신년 미사 및 떡국 식사 </text:span><text:span text:style-name="T2828">(</text:span><text:span text:style-name="T2829">오전 </text:span><text:span text:style-name="T2830">11</text:span><text:span text:style-name="T2831">시</text:span><text:span text:style-name="T2832">, </text:span><text:span text:style-name="T2833">농성장 앞</text:span><text:span text:style-name="T2834">)</text:span></text:p></table:table-cell></table:table-row><table:table-row table:style-name="T10.R30"><table:table-cell table:style-name="T10.R30_C0"><text:p text:style-name="P504"><text:span text:style-name="T2835">2015-01-11</text:span></text:p></table:table-cell><table:table-cell table:style-name="T10.R30_C1"><text:p text:style-name="P505"><text:span text:style-name="T2836">용산 화상경마도박장 추방 염원 </text:span><text:span text:style-name="T2837">108</text:span><text:span text:style-name="T2838">배 진행 </text:span><text:span text:style-name="T2839">(</text:span><text:span text:style-name="T2840">오후 </text:span><text:span text:style-name="T2841">1</text:span><text:span text:style-name="T2842">시</text:span><text:span text:style-name="T2843">, </text:span><text:span text:style-name="T2844">농성장 앞</text:span><text:span text:style-name="T2845">)</text:span></text:p></table:table-cell></table:table-row><table:table-row table:style-name="T10.R31"><table:table-cell table:style-name="T10.R31_C0"><text:p text:style-name="P506"><text:span text:style-name="T2846">2015-01-21</text:span></text:p></table:table-cell><table:table-cell table:style-name="T10.R31_C1"><text:p text:style-name="P507"><text:span text:style-name="T2847">노숙농성 </text:span><text:span text:style-name="T2848">1</text:span><text:span text:style-name="T2849">년 기자회견 및 퍼포먼스 </text:span><text:span text:style-name="T2850">(</text:span><text:span text:style-name="T2851">오후 </text:span><text:span text:style-name="T2852">2</text:span><text:span text:style-name="T2853">시</text:span><text:span text:style-name="T2854">, </text:span><text:span text:style-name="T2855">농성장 앞</text:span><text:span text:style-name="T2856">)</text:span></text:p></table:table-cell></table:table-row><table:table-row table:style-name="T10.R32"><table:table-cell table:style-name="T10.R32_C0"><text:p text:style-name="P508"><text:span text:style-name="T2857">2015-02-15</text:span></text:p></table:table-cell><table:table-cell table:style-name="T10.R32_C1"><text:p text:style-name="P509"><text:span text:style-name="T2858">설 차례 </text:span><text:span text:style-name="T2859">(</text:span><text:span text:style-name="T2860">오후 </text:span><text:span text:style-name="T2861">1</text:span><text:span text:style-name="T2862">시</text:span><text:span text:style-name="T2863">, </text:span><text:span text:style-name="T2864">농성장 앞</text:span><text:span text:style-name="T2865">)</text:span></text:p></table:table-cell></table:table-row><table:table-row table:style-name="T10.R33"><table:table-cell table:style-name="T10.R33_C0"><text:p text:style-name="P510"><text:span text:style-name="T2866">2015-02-19</text:span></text:p></table:table-cell><table:table-cell table:style-name="T10.R33_C1"><text:p text:style-name="P511"><text:span text:style-name="T2867">설날 미사 </text:span><text:span text:style-name="T2868">(</text:span><text:span text:style-name="T2869">오전 </text:span><text:span text:style-name="T2870">11</text:span><text:span text:style-name="T2871">시</text:span><text:span text:style-name="T2872">, </text:span><text:span text:style-name="T2873">농성장 앞</text:span><text:span text:style-name="T2874">)</text:span></text:p></table:table-cell></table:table-row><table:table-row table:style-name="T10.R34"><table:table-cell table:style-name="T10.R34_C0"><text:p text:style-name="P512"><text:span text:style-name="T2875">2015-04-05</text:span></text:p></table:table-cell><table:table-cell table:style-name="T10.R34_C1"><text:p text:style-name="P513"><text:span text:style-name="T2876">도박추방의 날 행사 </text:span><text:span text:style-name="T2877">(</text:span><text:span text:style-name="T2878">오후 </text:span><text:span text:style-name="T2879">1</text:span><text:span text:style-name="T2880">시</text:span><text:span text:style-name="T2881">, </text:span><text:span text:style-name="T2882">농성장 앞</text:span><text:span text:style-name="T2883">)</text:span></text:p></table:table-cell></table:table-row><table:table-row table:style-name="T10.R35"><table:table-cell table:style-name="T10.R35_C0"><text:p text:style-name="P514"><text:span text:style-name="T2884">2015-04-08</text:span></text:p></table:table-cell><table:table-cell table:style-name="T10.R35_C1"><text:p text:style-name="P515"><text:span text:style-name="T2885">도박규제네트워크와 정방대표</text:span><text:span text:style-name="T2886">, </text:span><text:span text:style-name="T2887">사감위원장 면담 </text:span><text:span text:style-name="T2888">(</text:span><text:span text:style-name="T2889">오전 </text:span><text:span text:style-name="T2890">10</text:span><text:span text:style-name="T2891">시</text:span><text:span text:style-name="T2892">40</text:span><text:span text:style-name="T2893">분</text:span><text:span text:style-name="T2894">, </text:span><text:span text:style-name="T2895">사감위</text:span><text:span text:style-name="T2896">)</text:span></text:p></table:table-cell></table:table-row><table:table-row table:style-name="T10.R36"><table:table-cell table:style-name="T10.R36_C0"><text:p text:style-name="P516"><text:span text:style-name="T2897">2015-04-21</text:span></text:p></table:table-cell><table:table-cell table:style-name="T10.R36_C1"><text:p text:style-name="P517"><text:span text:style-name="T2898">사감위 사전영향평가제 도입위한 한양대 관광연구소 정방대표 인터뷰 </text:span></text:p><text:p text:style-name="P518"><text:span text:style-name="T2899">(</text:span><text:span text:style-name="T2900">오후 </text:span><text:span text:style-name="T2901">3</text:span><text:span text:style-name="T2902">시</text:span><text:span text:style-name="T2903">, </text:span><text:span text:style-name="T2904">농성장</text:span><text:span text:style-name="T2905">)</text:span></text:p></table:table-cell></table:table-row><table:table-row table:style-name="T10.R37"><table:table-cell table:style-name="T10.R37_C0"><text:p text:style-name="P519"><text:span text:style-name="T2906">2015-05-01</text:span></text:p></table:table-cell><table:table-cell table:style-name="T10.R37_C1"><text:p text:style-name="P520"><text:span text:style-name="T2907">도박장 반대운동 </text:span><text:span text:style-name="T2908">2</text:span><text:span text:style-name="T2909">주년 </text:span></text:p></table:table-cell></table:table-row><table:table-row table:style-name="T10.R38"><table:table-cell table:style-name="T10.R38_C0"><text:p text:style-name="P521"><text:span text:style-name="T2910">2015-05-02</text:span></text:p></table:table-cell><table:table-cell table:style-name="T10.R38_C1"><text:p text:style-name="P522"><text:span text:style-name="T2911">용산구민의 날 행사 참석 </text:span><text:span text:style-name="T2912">(</text:span><text:span text:style-name="T2913">원효 </text:span><text:span text:style-name="T2914">2</text:span><text:span text:style-name="T2915">동 대표로 </text:span><text:span text:style-name="T2916">10</text:span><text:span text:style-name="T2917">인 </text:span><text:span text:style-name="T2918">11</text:span><text:span text:style-name="T2919">각</text:span><text:span text:style-name="T2920">, </text:span><text:span text:style-name="T2921">승부차기</text:span><text:span text:style-name="T2922">, </text:span><text:span text:style-name="T2923">줄넘기</text:span><text:span text:style-name="T2924">, </text:span><text:span text:style-name="T2925">손에손잡고 선수 자격</text:span><text:span text:style-name="T2926">)</text:span></text:p></table:table-cell></table:table-row><table:table-row table:style-name="T10.R39"><table:table-cell table:style-name="T10.R39_C0"><text:p text:style-name="P523"><text:span text:style-name="T2927">2015-05-06</text:span></text:p></table:table-cell><table:table-cell table:style-name="T10.R39_C1"><text:p text:style-name="P524"><text:span text:style-name="T2928">서울시 농림축산과장</text:span><text:span text:style-name="T2929">, </text:span><text:span text:style-name="T2930">문화체육과장 면담 </text:span><text:span text:style-name="T2931">(</text:span><text:span text:style-name="T2932">오후 </text:span><text:span text:style-name="T2933">3</text:span><text:span text:style-name="T2934">시</text:span><text:span text:style-name="T2935">, </text:span><text:span text:style-name="T2936">성심여고 교장실</text:span><text:span text:style-name="T2937">)</text:span></text:p></table:table-cell></table:table-row><table:table-row table:style-name="T10.R40"><table:table-cell table:style-name="T10.R40_C0"><text:p text:style-name="P525"><text:span text:style-name="T2938">2015-05-07</text:span></text:p></table:table-cell><table:table-cell table:style-name="T10.R40_C1"><text:p text:style-name="P526"><text:span text:style-name="T2939">기습개장 시도 마사회 규탄 기자회견 </text:span><text:span text:style-name="T2940">(</text:span><text:span text:style-name="T2941">오전 </text:span><text:span text:style-name="T2942">10</text:span><text:span text:style-name="T2943">시</text:span><text:span text:style-name="T2944">, </text:span><text:span text:style-name="T2945">농성장 앞</text:span><text:span text:style-name="T2946">)</text:span></text:p></table:table-cell></table:table-row><table:table-row table:style-name="T10.R41"><table:table-cell table:style-name="T10.R41_C0"><text:p text:style-name="P527"><text:span text:style-name="T2947">2015-05-07</text:span></text:p></table:table-cell><table:table-cell table:style-name="T10.R41_C1"><text:p text:style-name="P528"><text:span text:style-name="T2948">용산구에 농성장 사용료 이의신청서 제출 </text:span></text:p></table:table-cell></table:table-row><table:table-row table:style-name="T10.R42"><table:table-cell table:style-name="T10.R42_C0"><text:p text:style-name="P529"><text:span text:style-name="T2949">2015-05-17</text:span></text:p></table:table-cell><table:table-cell table:style-name="T10.R42_C1"><text:p text:style-name="P530"><text:span text:style-name="T2950">나쁜 마사회</text:span><text:span text:style-name="T2951">, </text:span><text:span text:style-name="T2952">도박장 추방</text:span><text:span text:style-name="T2953">! </text:span><text:span text:style-name="T2954">용산 주민 문화제 </text:span><text:span text:style-name="T2955">(</text:span><text:span text:style-name="T2956">오후 </text:span><text:span text:style-name="T2957">6</text:span><text:span text:style-name="T2958">시</text:span><text:span text:style-name="T2959">, </text:span><text:span text:style-name="T2960">농성장 앞</text:span><text:span text:style-name="T2961">)</text:span></text:p></table:table-cell></table:table-row><table:table-row table:style-name="T10.R43"><table:table-cell table:style-name="T10.R43_C0"><text:p text:style-name="P531"><text:span text:style-name="T2962">2015-05-27</text:span></text:p></table:table-cell><table:table-cell table:style-name="T10.R43_C1"><text:p text:style-name="P532"><text:span text:style-name="T2963">학교 앞 도박장</text:span><text:span text:style-name="T2964">, </text:span><text:span text:style-name="T2965">관광호텔 규탄 교육시민단체 규탄 기자회견 </text:span><text:span text:style-name="T2966">(</text:span><text:span text:style-name="T2967">오후 </text:span><text:span text:style-name="T2968">2</text:span><text:span text:style-name="T2969">시</text:span><text:span text:style-name="T2970">, </text:span><text:span text:style-name="T2971">농성장 앞</text:span><text:span text:style-name="T2972">)</text:span></text:p></table:table-cell></table:table-row><table:table-row table:style-name="T10.R44"><table:table-cell table:style-name="T10.R44_C0"><text:p text:style-name="P533"><text:span text:style-name="T2973">날  짜</text:span></text:p></table:table-cell><table:table-cell table:style-name="T10.R44_C1"><text:p text:style-name="P534"><text:span text:style-name="T2974">주민 대책위의 도박장 입점 저지 활동 </text:span><text:span text:style-name="T2975">(2015</text:span><text:span text:style-name="T2976">년</text:span><text:span text:style-name="T2977">)</text:span></text:p></table:table-cell></table:table-row><table:table-row table:style-name="T10.R45"><table:table-cell table:style-name="T10.R45_C0"><text:p text:style-name="P535"><text:span text:style-name="T2978">2015-05-29</text:span></text:p></table:table-cell><table:table-cell table:style-name="T10.R45_C1"><text:p text:style-name="P536"><text:span text:style-name="T2979">용산화상경마장 개장 시도 강력규탄</text:span><text:span text:style-name="T2980">, </text:span><text:span text:style-name="T2981">온몸 저지 선언 긴급 기자회견 </text:span><text:span text:style-name="T2982">(</text:span><text:span text:style-name="T2983">오후 </text:span><text:span text:style-name="T2984">1</text:span><text:span text:style-name="T2985">시 </text:span><text:span text:style-name="T2986">30</text:span><text:span text:style-name="T2987">분</text:span><text:span text:style-name="T2988">, </text:span><text:span text:style-name="T2989">농성장 앞</text:span><text:span text:style-name="T2990">, </text:span><text:span text:style-name="T2991">이학영 </text:span><text:span text:style-name="T2992">/ </text:span><text:span text:style-name="T2993">김광진의원 참석</text:span><text:span text:style-name="T2994">)</text:span></text:p></table:table-cell></table:table-row><table:table-row table:style-name="T10.R46"><table:table-cell table:style-name="T10.R46_C0"><text:p text:style-name="P537"><text:span text:style-name="T2995">2015-05-30</text:span></text:p></table:table-cell><table:table-cell table:style-name="T10.R46_C1"><text:p text:style-name="P538"><text:span text:style-name="T2996">마사회 노래교실 금</text:span><text:span text:style-name="T2997">, </text:span><text:span text:style-name="T2998">토</text:span><text:span text:style-name="T2999">, </text:span><text:span text:style-name="T3000">일요일까지 연장하여 실시</text:span></text:p></table:table-cell></table:table-row><table:table-row table:style-name="T10.R47"><table:table-cell table:style-name="T10.R47_C0"><text:p text:style-name="P539"><text:span text:style-name="T3001">2015-05-31</text:span></text:p></table:table-cell><table:table-cell table:style-name="T10.R47_C1"><text:p text:style-name="P540"><text:span text:style-name="T3002">용산화상경마장 개장 강력규탄</text:span><text:span text:style-name="T3003">, </text:span><text:span text:style-name="T3004">온몸 저지 선언 긴급 기자회견 </text:span><text:span text:style-name="T3005">(</text:span><text:span text:style-name="T3006">오전 </text:span><text:span text:style-name="T3007">10</text:span><text:span text:style-name="T3008">시</text:span><text:span text:style-name="T3009">, </text:span><text:span text:style-name="T3010">농성장 앞</text:span><text:span text:style-name="T3011">)</text:span></text:p></table:table-cell></table:table-row><table:table-row table:style-name="T10.R48"><table:table-cell table:style-name="T10.R48_C0"><text:p text:style-name="P541"><text:span text:style-name="T3012">2015-05-31</text:span></text:p></table:table-cell><table:table-cell table:style-name="T10.R48_C1"><text:p text:style-name="P542"><text:span text:style-name="T3013">마사회 용산화상경마도박장 기습개장</text:span></text:p></table:table-cell></table:table-row><table:table-row table:style-name="T10.R49"><table:table-cell table:style-name="T10.R49_C0"><text:p text:style-name="P543"><text:span text:style-name="T3014">2015-06-03</text:span></text:p></table:table-cell><table:table-cell table:style-name="T10.R49_C1"><text:p text:style-name="P544"><text:span text:style-name="T3015">기습개장 마사회 원천무효 선언 기자회견 </text:span><text:span text:style-name="T3016">(</text:span><text:span text:style-name="T3017">오후 </text:span><text:span text:style-name="T3018">1</text:span><text:span text:style-name="T3019">시 </text:span><text:span text:style-name="T3020">30</text:span><text:span text:style-name="T3021">분</text:span><text:span text:style-name="T3022">, </text:span><text:span text:style-name="T3023">농성장 앞</text:span><text:span text:style-name="T3024">)</text:span></text:p></table:table-cell></table:table-row><table:table-row table:style-name="T10.R50"><table:table-cell table:style-name="T10.R50_C0"><text:p text:style-name="P545"><text:span text:style-name="T3025">2015-06-04</text:span></text:p></table:table-cell><table:table-cell table:style-name="T10.R50_C1"><text:p text:style-name="P546"><text:span text:style-name="T3026">용산지역 학부모들 용산 화상경마도박장 폐쇄 대통령 호소 기자회견 </text:span></text:p><text:p text:style-name="P547"><text:span text:style-name="T3027">(</text:span><text:span text:style-name="T3028">오전 </text:span><text:span text:style-name="T3029">11</text:span><text:span text:style-name="T3030">시</text:span><text:span text:style-name="T3031">, </text:span><text:span text:style-name="T3032">청운효자동 주민센터 앞</text:span><text:span text:style-name="T3033">)</text:span></text:p></table:table-cell></table:table-row><table:table-row table:style-name="T10.R51"><table:table-cell table:style-name="T10.R51_C0"><text:p text:style-name="P548"><text:span text:style-name="T3034">2015-06-11</text:span></text:p></table:table-cell><table:table-cell table:style-name="T10.R51_C1"><text:p text:style-name="P549"><text:span text:style-name="T3035">국회</text:span><text:span text:style-name="T3036">, </text:span><text:span text:style-name="T3037">주민 무시 마사회 규탄 기자회견 </text:span><text:span text:style-name="T3038">(</text:span><text:span text:style-name="T3039">오후 </text:span><text:span text:style-name="T3040">2</text:span><text:span text:style-name="T3041">시 </text:span><text:span text:style-name="T3042">30</text:span><text:span text:style-name="T3043">분</text:span><text:span text:style-name="T3044">, </text:span><text:span text:style-name="T3045">국회 정론관</text:span><text:span text:style-name="T3046">)</text:span></text:p></table:table-cell></table:table-row><table:table-row table:style-name="T10.R52"><table:table-cell table:style-name="T10.R52_C0"><text:p text:style-name="P550"><text:span text:style-name="T3047">2015-06-14</text:span></text:p></table:table-cell><table:table-cell table:style-name="T10.R52_C1"><text:p text:style-name="P551"><text:span text:style-name="T3048">용산지역 국회의원 진영 의원 사무실 항의 방문 </text:span><text:span text:style-name="T3049">(</text:span><text:span text:style-name="T3050">오후 </text:span><text:span text:style-name="T3051">1</text:span><text:span text:style-name="T3052">시 </text:span><text:span text:style-name="T3053">30</text:span><text:span text:style-name="T3054">분</text:span><text:span text:style-name="T3055">)</text:span></text:p></table:table-cell></table:table-row><table:table-row table:style-name="T10.R53"><table:table-cell table:style-name="T10.R53_C0"><text:p text:style-name="P552"><text:span text:style-name="T3056">2015-06-16</text:span></text:p></table:table-cell><table:table-cell table:style-name="T10.R53_C1"><text:p text:style-name="P553"><text:span text:style-name="T3057">농림위원회 마사회장</text:span><text:span text:style-name="T3058">, </text:span><text:span text:style-name="T3059">농림부장관 현안보고 방청 </text:span><text:span text:style-name="T3060">(</text:span><text:span text:style-name="T3061">오전 </text:span><text:span text:style-name="T3062">10</text:span><text:span text:style-name="T3063">시</text:span><text:span text:style-name="T3064">, </text:span><text:span text:style-name="T3065">국회</text:span><text:span text:style-name="T3066">)</text:span></text:p></table:table-cell></table:table-row><table:table-row table:style-name="T10.R54"><table:table-cell table:style-name="T10.R54_C0"><text:p text:style-name="P554"><text:span text:style-name="T3067">2015-06-17</text:span></text:p></table:table-cell><table:table-cell table:style-name="T10.R54_C1"><text:p text:style-name="P555"><text:span text:style-name="T3068">김우남 농림위원장 면담 </text:span><text:span text:style-name="T3069">(</text:span><text:span text:style-name="T3070">오전 </text:span><text:span text:style-name="T3071">11</text:span><text:span text:style-name="T3072">시</text:span><text:span text:style-name="T3073">, </text:span><text:span text:style-name="T3074">농림위원장실</text:span><text:span text:style-name="T3075">)</text:span></text:p></table:table-cell></table:table-row><table:table-row table:style-name="T10.R55"><table:table-cell table:style-name="T10.R55_C0"><text:p text:style-name="P556"><text:span text:style-name="T3076">2015-06-18</text:span></text:p></table:table-cell><table:table-cell table:style-name="T10.R55_C1"><text:p text:style-name="P557"><text:span text:style-name="T3077">도박규제운영회의 참석 </text:span><text:span text:style-name="T3078">(</text:span><text:span text:style-name="T3079">오후 </text:span><text:span text:style-name="T3080">1</text:span><text:span text:style-name="T3081">시</text:span><text:span text:style-name="T3082">, </text:span><text:span text:style-name="T3083">정방 공동대표</text:span><text:span text:style-name="T3084">)</text:span></text:p></table:table-cell></table:table-row><table:table-row table:style-name="T10.R56"><table:table-cell table:style-name="T10.R56_C0"><text:p text:style-name="P558"><text:span text:style-name="T3085">2015-06-20</text:span></text:p></table:table-cell><table:table-cell table:style-name="T10.R56_C1"><text:p text:style-name="P559"><text:span text:style-name="T3086">화상경마도박장 추방 인간띠잇기 </text:span><text:span text:style-name="T3087">(</text:span><text:span text:style-name="T3088">오전 </text:span><text:span text:style-name="T3089">10</text:span><text:span text:style-name="T3090">시</text:span><text:span text:style-name="T3091">, </text:span><text:span text:style-name="T3092">농성장 앞</text:span><text:span text:style-name="T3093">)</text:span></text:p></table:table-cell></table:table-row><table:table-row table:style-name="T10.R57"><table:table-cell table:style-name="T10.R57_C0"><text:p text:style-name="P560"><text:span text:style-name="T3094">2015-06-23</text:span></text:p></table:table-cell><table:table-cell table:style-name="T10.R57_C1"><text:p text:style-name="P561"><text:span text:style-name="T3095">마사회 청소년보호법 위반 여성가족부에 신고 </text:span><text:span text:style-name="T3096">(</text:span><text:span text:style-name="T3097">오후 </text:span><text:span text:style-name="T3098">1</text:span><text:span text:style-name="T3099">시 </text:span><text:span text:style-name="T3100">30</text:span><text:span text:style-name="T3101">분</text:span><text:span text:style-name="T3102">, </text:span><text:span text:style-name="T3103">세종로 정부청사</text:span><text:span text:style-name="T3104">)</text:span></text:p></table:table-cell></table:table-row><table:table-row table:style-name="T10.R58"><table:table-cell table:style-name="T10.R58_C0"><text:p text:style-name="P562"><text:span text:style-name="T3105">2015-06-23</text:span></text:p></table:table-cell><table:table-cell table:style-name="T10.R58_C1"><text:p text:style-name="P563"><text:span text:style-name="T3106">농림위 새누리당 안효대 간사 김율옥</text:span><text:span text:style-name="T3107">, </text:span><text:span text:style-name="T3108">정방 공동대표 면담 </text:span></text:p><text:p text:style-name="P564"><text:span text:style-name="T3109">(</text:span><text:span text:style-name="T3110">오후 </text:span><text:span text:style-name="T3111">3</text:span><text:span text:style-name="T3112">시 </text:span><text:span text:style-name="T3113">30</text:span><text:span text:style-name="T3114">분</text:span><text:span text:style-name="T3115">, </text:span><text:span text:style-name="T3116">국회의원 사무실</text:span><text:span text:style-name="T3117">)</text:span></text:p></table:table-cell></table:table-row><table:table-row table:style-name="T10.R59"><table:table-cell table:style-name="T10.R59_C0"><text:p text:style-name="P565"><text:span text:style-name="T3118">2015-06-25</text:span></text:p></table:table-cell><table:table-cell table:style-name="T10.R59_C1"><text:p text:style-name="P566"><text:span text:style-name="T3119">권용하 전 용산구의원 </text:span><text:span text:style-name="T3120">1</text:span><text:span text:style-name="T3121">차 재판 </text:span><text:span text:style-name="T3122">(</text:span><text:span text:style-name="T3123">오전 </text:span><text:span text:style-name="T3124">10</text:span><text:span text:style-name="T3125">시 </text:span><text:span text:style-name="T3126">30</text:span><text:span text:style-name="T3127">분</text:span><text:span text:style-name="T3128">, </text:span><text:span text:style-name="T3129">서부지방법원</text:span><text:span text:style-name="T3130">)</text:span></text:p></table:table-cell></table:table-row><table:table-row table:style-name="T10.R60"><table:table-cell table:style-name="T10.R60_C0"><text:p text:style-name="P567"><text:span text:style-name="T3131">2015-06-28</text:span></text:p></table:table-cell><table:table-cell table:style-name="T10.R60_C1"><text:p text:style-name="P568"><text:span text:style-name="T3132">화상경마도박장 추방 녹색장터 </text:span><text:span text:style-name="T3133">(</text:span><text:span text:style-name="T3134">오전 </text:span><text:span text:style-name="T3135">10</text:span><text:span text:style-name="T3136">시</text:span><text:span text:style-name="T3137">~</text:span><text:span text:style-name="T3138">오후 </text:span><text:span text:style-name="T3139">1</text:span><text:span text:style-name="T3140">시</text:span><text:span text:style-name="T3141">, </text:span><text:span text:style-name="T3142">농성장 앞</text:span><text:span text:style-name="T3143">) </text:span></text:p></table:table-cell></table:table-row><table:table-row table:style-name="T10.R61"><table:table-cell table:style-name="T10.R61_C0"><text:p text:style-name="P569"><text:span text:style-name="T3144">2015-06-28</text:span></text:p></table:table-cell><table:table-cell table:style-name="T10.R61_C1"><text:p text:style-name="P570"><text:span text:style-name="T3145">마사회 입장료 </text:span><text:span text:style-name="T3146">2</text:span><text:span text:style-name="T3147">천원</text:span><text:span text:style-name="T3148">, </text:span><text:span text:style-name="T3149">경품 살포</text:span><text:span text:style-name="T3150">, </text:span><text:span text:style-name="T3151">어린이에게 경마권유 현장 포착 </text:span><text:span text:style-name="T3152">/ </text:span><text:span text:style-name="T3153">항의 </text:span></text:p></table:table-cell></table:table-row><table:table-row table:style-name="T10.R62"><table:table-cell table:style-name="T10.R62_C0"><text:p text:style-name="P571"><text:span text:style-name="T3154">2015-06-30</text:span></text:p></table:table-cell><table:table-cell table:style-name="T10.R62_C1"><text:p text:style-name="P572"><text:span text:style-name="T3155">마사회 스스로 공약한 폐쇄사유 적발</text:span><text:span text:style-name="T3156">, </text:span><text:span text:style-name="T3157">즉각 폐쇄 기자회견 </text:span><text:span text:style-name="T3158">(</text:span><text:span text:style-name="T3159">오후 </text:span><text:span text:style-name="T3160">1</text:span><text:span text:style-name="T3161">시 </text:span><text:span text:style-name="T3162">30</text:span><text:span text:style-name="T3163">분</text:span><text:span text:style-name="T3164">, </text:span><text:span text:style-name="T3165">국회 정론관</text:span><text:span text:style-name="T3166">)</text:span></text:p></table:table-cell></table:table-row><table:table-row table:style-name="T10.R63"><table:table-cell table:style-name="T10.R63_C0"><text:p text:style-name="P573"><text:span text:style-name="T3167">2015-07-07</text:span></text:p></table:table-cell><table:table-cell table:style-name="T10.R63_C1"><text:p text:style-name="P574"><text:span text:style-name="T3168">마사회 청소년 출입</text:span><text:span text:style-name="T3169">, </text:span><text:span text:style-name="T3170">과대 광고</text:span><text:span text:style-name="T3171">, </text:span><text:span text:style-name="T3172">경품 제공</text:span><text:span text:style-name="T3173">, </text:span><text:span text:style-name="T3174">드라마 경마장면 사감위 신고 </text:span></text:p><text:p text:style-name="P575"><text:span text:style-name="T3175">(</text:span><text:span text:style-name="T3176">오전 </text:span><text:span text:style-name="T3177">2</text:span><text:span text:style-name="T3178">시</text:span><text:span text:style-name="T3179">, </text:span><text:span text:style-name="T3180">사행산업통합감독위원회</text:span><text:span text:style-name="T3181">)</text:span></text:p></table:table-cell></table:table-row><table:table-row table:style-name="T10.R64"><table:table-cell table:style-name="T10.R64_C0"><text:p text:style-name="P576"><text:span text:style-name="T3182">2015-07-10</text:span></text:p></table:table-cell><table:table-cell table:style-name="T10.R64_C1"><text:p text:style-name="P577"><text:span text:style-name="T3183">도박장 반대운동 </text:span><text:span text:style-name="T3184">800</text:span><text:span text:style-name="T3185">일 기념 기자간담회 </text:span><text:span text:style-name="T3186">(</text:span><text:span text:style-name="T3187">오후 </text:span><text:span text:style-name="T3188">1</text:span><text:span text:style-name="T3189">시</text:span><text:span text:style-name="T3190">, </text:span><text:span text:style-name="T3191">길농원</text:span><text:span text:style-name="T3192">) </text:span></text:p></table:table-cell></table:table-row><table:table-row table:style-name="T10.R65"><table:table-cell table:style-name="T10.R65_C0"><text:p text:style-name="P578"><text:span text:style-name="T3193">2015-07-11</text:span></text:p></table:table-cell><table:table-cell table:style-name="T10.R65_C1"><text:p text:style-name="P579"><text:span text:style-name="T3194">도박장 반대운동 </text:span><text:span text:style-name="T3195">800</text:span><text:span text:style-name="T3196">일 공개방송 </text:span><text:span text:style-name="T3197">(</text:span><text:span text:style-name="T3198">오후 </text:span><text:span text:style-name="T3199">2</text:span><text:span text:style-name="T3200">시</text:span><text:span text:style-name="T3201">, </text:span><text:span text:style-name="T3202">농성장 앞</text:span><text:span text:style-name="T3203">, </text:span><text:span text:style-name="T3204">용산</text:span><text:span text:style-name="T3205">FM </text:span><text:span text:style-name="T3206">주관</text:span><text:span text:style-name="T3207">)</text:span></text:p></table:table-cell></table:table-row><table:table-row table:style-name="T10.R66"><table:table-cell table:style-name="T10.R66_C0"><text:p text:style-name="P580"><text:span text:style-name="T3208">2015-07-12</text:span></text:p></table:table-cell><table:table-cell table:style-name="T10.R66_C1"><text:p text:style-name="P581"><text:span text:style-name="T3209">폐쇄 사유 발생 </text:span><text:span text:style-name="T3210">- </text:span><text:span text:style-name="T3211">도박장 추방 인간띠잇기 </text:span><text:span text:style-name="T3212">(</text:span><text:span text:style-name="T3213">낮 </text:span><text:span text:style-name="T3214">12</text:span><text:span text:style-name="T3215">시 </text:span><text:span text:style-name="T3216">30</text:span><text:span text:style-name="T3217">분</text:span><text:span text:style-name="T3218">, </text:span><text:span text:style-name="T3219">농성장 앞</text:span><text:span text:style-name="T3220">) </text:span></text:p></table:table-cell></table:table-row><table:table-row table:style-name="T10.R67"><table:table-cell table:style-name="T10.R67_C0"><text:p text:style-name="P582"><text:span text:style-name="T3221">2015-07-16</text:span></text:p></table:table-cell><table:table-cell table:style-name="T10.R67_C1"><text:p text:style-name="P583"><text:span text:style-name="T3222">도박규제네트워크 이사회 참석 </text:span><text:span text:style-name="T3223">(</text:span><text:span text:style-name="T3224">오후 </text:span><text:span text:style-name="T3225">2</text:span><text:span text:style-name="T3226">시 </text:span><text:span text:style-name="T3227">30</text:span><text:span text:style-name="T3228">분</text:span><text:span text:style-name="T3229">, </text:span><text:span text:style-name="T3230">도박중독관리센터</text:span><text:span text:style-name="T3231">) </text:span></text:p></table:table-cell></table:table-row><table:table-row table:style-name="T10.R68"><table:table-cell table:style-name="T10.R68_C0"><text:p text:style-name="P584"><text:span text:style-name="T3232">2015-07-20</text:span></text:p></table:table-cell><table:table-cell table:style-name="T10.R68_C1"><text:p text:style-name="P585"><text:span text:style-name="T3233">권용하 전 용산구의원 </text:span><text:span text:style-name="T3234">2</text:span><text:span text:style-name="T3235">차 재판 </text:span><text:span text:style-name="T3236">(</text:span><text:span text:style-name="T3237">오전 </text:span><text:span text:style-name="T3238">10</text:span><text:span text:style-name="T3239">시 </text:span><text:span text:style-name="T3240">15</text:span><text:span text:style-name="T3241">분</text:span><text:span text:style-name="T3242">, </text:span><text:span text:style-name="T3243">서부지방법원</text:span><text:span text:style-name="T3244">) </text:span></text:p></table:table-cell></table:table-row><table:table-row table:style-name="T10.R69"><table:table-cell table:style-name="T10.R69_C0"><text:p text:style-name="P586"><text:span text:style-name="T3245">2015-07-29</text:span></text:p></table:table-cell><table:table-cell table:style-name="T10.R69_C1"><text:p text:style-name="P587"><text:span text:style-name="T3246">마사회 세금 포탈 의혹 제기 기자회견 </text:span><text:span text:style-name="T3247">(</text:span><text:span text:style-name="T3248">오전 </text:span><text:span text:style-name="T3249">11</text:span><text:span text:style-name="T3250">시 </text:span><text:span text:style-name="T3251">30</text:span><text:span text:style-name="T3252">분</text:span><text:span text:style-name="T3253">, </text:span><text:span text:style-name="T3254">참여연대 </text:span><text:span text:style-name="T3255">2</text:span><text:span text:style-name="T3256">층</text:span><text:span text:style-name="T3257">) </text:span></text:p></table:table-cell></table:table-row><table:table-row table:style-name="T10.R70"><table:table-cell table:style-name="T10.R70_C0"><text:p text:style-name="P588"><text:span text:style-name="T3258">2015-08-04</text:span></text:p></table:table-cell><table:table-cell table:style-name="T10.R70_C1"><text:p text:style-name="P589"><text:span text:style-name="T3259">경인방송 </text:span><text:span text:style-name="T3260">&lt;</text:span><text:span text:style-name="T3261">시사자유구역</text:span><text:span text:style-name="T3262">&gt; </text:span><text:span text:style-name="T3263">라디오 인터뷰 </text:span><text:span text:style-name="T3264">(</text:span><text:span text:style-name="T3265">오전 </text:span><text:span text:style-name="T3266">7</text:span><text:span text:style-name="T3267">시 </text:span><text:span text:style-name="T3268">40</text:span><text:span text:style-name="T3269">분</text:span><text:span text:style-name="T3270">) </text:span></text:p></table:table-cell></table:table-row><table:table-row table:style-name="T10.R71"><table:table-cell table:style-name="T10.R71_C0"><text:p text:style-name="P590"><text:span text:style-name="T3271">날  짜</text:span></text:p></table:table-cell><table:table-cell table:style-name="T10.R71_C1"><text:p text:style-name="P591"><text:span text:style-name="T3272">주민 대책위의 도박장 입점 저지 활동 </text:span><text:span text:style-name="T3273">(2015</text:span><text:span text:style-name="T3274">년</text:span><text:span text:style-name="T3275">)</text:span></text:p></table:table-cell></table:table-row><table:table-row table:style-name="T10.R72"><table:table-cell table:style-name="T10.R72_C0"><text:p text:style-name="P592"><text:span text:style-name="T3276">2015-08-11</text:span></text:p></table:table-cell><table:table-cell table:style-name="T10.R72_C1"><text:p text:style-name="P593"><text:span text:style-name="T3277">농림부장관 민원 편지 발송 시작 </text:span><text:span text:style-name="T3278">(10</text:span><text:span text:style-name="T3279">월 </text:span><text:span text:style-name="T3280">8</text:span><text:span text:style-name="T3281">일까지</text:span><text:span text:style-name="T3282">, 82</text:span><text:span text:style-name="T3283">통 발송</text:span><text:span text:style-name="T3284">)</text:span></text:p></table:table-cell></table:table-row><table:table-row table:style-name="T10.R73"><table:table-cell table:style-name="T10.R73_C0"><text:p text:style-name="P594"><text:span text:style-name="T3285">2015-08-13</text:span></text:p></table:table-cell><table:table-cell table:style-name="T10.R73_C1"><text:p text:style-name="P595"><text:span text:style-name="T3286">도박중독 가정 덴마크 입양자 기자간담회 </text:span><text:span text:style-name="T3287">(</text:span><text:span text:style-name="T3288">오후 </text:span><text:span text:style-name="T3289">1</text:span><text:span text:style-name="T3290">시 </text:span><text:span text:style-name="T3291">30</text:span><text:span text:style-name="T3292">분</text:span><text:span text:style-name="T3293">, </text:span><text:span text:style-name="T3294">농성장</text:span><text:span text:style-name="T3295">) </text:span></text:p></table:table-cell></table:table-row><table:table-row table:style-name="T10.R74"><table:table-cell table:style-name="T10.R74_C0"><text:p text:style-name="P596"><text:span text:style-name="T3296">2015-08-14</text:span></text:p></table:table-cell><table:table-cell table:style-name="T10.R74_C1"><text:p text:style-name="P597"><text:span text:style-name="T3297">참여연대 불온대장정 농성장 방문 </text:span><text:span text:style-name="T3298">(</text:span><text:span text:style-name="T3299">낮 </text:span><text:span text:style-name="T3300">12</text:span><text:span text:style-name="T3301">시</text:span><text:span text:style-name="T3302">, </text:span><text:span text:style-name="T3303">농성장</text:span><text:span text:style-name="T3304">) </text:span></text:p></table:table-cell></table:table-row><table:table-row table:style-name="T10.R75"><table:table-cell table:style-name="T10.R75_C0"><text:p text:style-name="P598"><text:span text:style-name="T3305">2015-08-23</text:span></text:p></table:table-cell><table:table-cell table:style-name="T10.R75_C1"><text:p text:style-name="P599"><text:span text:style-name="T3306">용산 주민과 서울시민들 도박장폐쇄 촉구 퍼포먼스 </text:span><text:span text:style-name="T3307">(</text:span><text:span text:style-name="T3308">낮 </text:span><text:span text:style-name="T3309">12</text:span><text:span text:style-name="T3310">시</text:span><text:span text:style-name="T3311">30</text:span><text:span text:style-name="T3312">분</text:span><text:span text:style-name="T3313">, </text:span><text:span text:style-name="T3314">농성장</text:span><text:span text:style-name="T3315">)</text:span></text:p></table:table-cell></table:table-row><table:table-row table:style-name="T10.R76"><table:table-cell table:style-name="T10.R76_C0"><text:p text:style-name="P600"><text:span text:style-name="T3316">2015-08-30</text:span></text:p></table:table-cell><table:table-cell table:style-name="T10.R76_C1"><text:p text:style-name="P601"><text:span text:style-name="T3317">마사회</text:span><text:span text:style-name="T3318">․</text:span><text:span text:style-name="T3319">미래부 강력규탄 및 학교앞 도박장 즉시 폐쇄 촉구 기자회견</text:span></text:p><text:p text:style-name="P602"><text:span text:style-name="T3320">(</text:span><text:span text:style-name="T3321">낮 </text:span><text:span text:style-name="T3322">12</text:span><text:span text:style-name="T3323">시</text:span><text:span text:style-name="T3324">, </text:span><text:span text:style-name="T3325">농성장</text:span><text:span text:style-name="T3326">)</text:span></text:p></table:table-cell></table:table-row><table:table-row table:style-name="T10.R77"><table:table-cell table:style-name="T10.R77_C0"><text:p text:style-name="P603"><text:span text:style-name="T3327">2015-09-03</text:span></text:p></table:table-cell><table:table-cell table:style-name="T10.R77_C1"><text:p text:style-name="P604"><text:span text:style-name="T3328">권용하 전 용산구의원 </text:span><text:span text:style-name="T3329">3</text:span><text:span text:style-name="T3330">차 재판 </text:span><text:span text:style-name="T3331">- </text:span><text:span text:style-name="T3332">김진두 증인 출석 </text:span><text:span text:style-name="T3333">(</text:span><text:span text:style-name="T3334">오후 </text:span><text:span text:style-name="T3335">3</text:span><text:span text:style-name="T3336">시 </text:span><text:span text:style-name="T3337">15</text:span><text:span text:style-name="T3338">분</text:span><text:span text:style-name="T3339">, </text:span><text:span text:style-name="T3340">서부지방법원</text:span><text:span text:style-name="T3341">) </text:span></text:p></table:table-cell></table:table-row><table:table-row table:style-name="T10.R78"><table:table-cell table:style-name="T10.R78_C0"><text:p text:style-name="P605"><text:span text:style-name="T3342">2015-09-04</text:span></text:p></table:table-cell><table:table-cell table:style-name="T10.R78_C1"><text:p text:style-name="P606"><text:span text:style-name="T3343">‘</text:span><text:span text:style-name="T3344">주민대책위</text:span><text:span text:style-name="T3345">-</text:span><text:span text:style-name="T3346">을지로위원회</text:span><text:span text:style-name="T3347">-</text:span><text:span text:style-name="T3348">참여연대</text:span><text:span text:style-name="T3349">’ </text:span><text:span text:style-name="T3350">학교 앞 도박장 즉시 폐쇄 촉구 기자회견 </text:span><text:span text:style-name="T3351">(</text:span><text:span text:style-name="T3352">오전 </text:span><text:span text:style-name="T3353">10</text:span><text:span text:style-name="T3354">시 </text:span><text:span text:style-name="T3355">30</text:span><text:span text:style-name="T3356">분</text:span><text:span text:style-name="T3357">, </text:span><text:span text:style-name="T3358">국회 정론관</text:span><text:span text:style-name="T3359">)</text:span></text:p></table:table-cell></table:table-row><table:table-row table:style-name="T10.R79"><table:table-cell table:style-name="T10.R79_C0"><text:p text:style-name="P607"><text:span text:style-name="T3360">2015-09-06</text:span></text:p></table:table-cell><table:table-cell table:style-name="T10.R79_C1"><text:p text:style-name="P608"><text:span text:style-name="T3361">노숙농성 </text:span><text:span text:style-name="T3362">600</text:span><text:span text:style-name="T3363">일 도박장 추방 문화제 </text:span><text:span text:style-name="T3364">(</text:span><text:span text:style-name="T3365">오후 </text:span><text:span text:style-name="T3366">5</text:span><text:span text:style-name="T3367">시</text:span><text:span text:style-name="T3368">, </text:span><text:span text:style-name="T3369">농성장</text:span><text:span text:style-name="T3370">) </text:span></text:p><text:p text:style-name="P609"/><text:p text:style-name="P610"><text:span text:style-name="T3371">용산 화상경마도박장 추방 운동 </text:span><text:span text:style-name="T3372">3</text:span><text:span text:style-name="T3373">년을 담은 백서 발간</text:span></text:p><text:p text:style-name="P611"><text:span text:style-name="T3374">- </text:span><text:span text:style-name="T3375">불볕더위와 칼바람을 견디며 지켜온 천막노숙농성 </text:span><text:span text:style-name="T3376">600</text:span><text:span text:style-name="T3377">일</text:span></text:p></table:table-cell></table:table-row><table:table-row table:style-name="T10.R80"><table:table-cell table:style-name="T10.R80_C0"><text:p text:style-name="P612"><text:span text:style-name="T3378">2015-09-24</text:span></text:p></table:table-cell><table:table-cell table:style-name="T10.R80_C1"><text:p text:style-name="P613"><text:span text:style-name="T3379">도박장 추방 기원 </text:span><text:span text:style-name="T3380">3</text:span><text:span text:style-name="T3381">번째 추석 차례 </text:span><text:span text:style-name="T3382">(</text:span><text:span text:style-name="T3383">오후 </text:span><text:span text:style-name="T3384">1</text:span><text:span text:style-name="T3385">시</text:span><text:span text:style-name="T3386">, </text:span><text:span text:style-name="T3387">농성장</text:span><text:span text:style-name="T3388">)</text:span></text:p></table:table-cell></table:table-row><table:table-row table:style-name="T10.R81"><table:table-cell table:style-name="T10.R81_C0"><text:p text:style-name="P614"><text:span text:style-name="T3389">2015-10-05</text:span></text:p></table:table-cell><table:table-cell table:style-name="T10.R81_C1"><text:p text:style-name="P615"><text:span text:style-name="T3390">마사회 국감 철저 기자회견 및 방청 </text:span><text:span text:style-name="T3391">(</text:span><text:span text:style-name="T3392">오전 </text:span><text:span text:style-name="T3393">9</text:span><text:span text:style-name="T3394">시</text:span><text:span text:style-name="T3395">30</text:span><text:span text:style-name="T3396">분</text:span><text:span text:style-name="T3397">, </text:span><text:span text:style-name="T3398">과천 경마공원 정문</text:span><text:span text:style-name="T3399">)</text:span></text:p><text:p text:style-name="P616"><text:span text:style-name="T3400"> </text:span></text:p><text:p text:style-name="P617"><text:span text:style-name="T3401">마사회 국감 김율옥 성심여고 교장수녀님 참고인 출석 </text:span><text:span text:style-name="T3402">(</text:span><text:span text:style-name="T3403">오후 </text:span><text:span text:style-name="T3404">2</text:span><text:span text:style-name="T3405">시</text:span><text:span text:style-name="T3406">, </text:span><text:span text:style-name="T3407">과천 마사회 회의실</text:span><text:span text:style-name="T3408">)</text:span></text:p></table:table-cell></table:table-row><table:table-row table:style-name="T10.R82"><table:table-cell table:style-name="T10.R82_C0"><text:p text:style-name="P618"><text:span text:style-name="T3409">2015-10-14</text:span></text:p></table:table-cell><table:table-cell table:style-name="T10.R82_C1"><text:p text:style-name="P619"><text:span text:style-name="T3410">농림위원장 및 간사실 공문 발송 </text:span></text:p><text:p text:style-name="P620"><text:span text:style-name="T3411"> </text:span><text:span text:style-name="T3412">-</text:span><text:span text:style-name="T3413">국감에서 제시된 마사회와의 대화 제안서 및 법률안 개정 진정서</text:span></text:p></table:table-cell></table:table-row><table:table-row table:style-name="T10.R83"><table:table-cell table:style-name="T10.R83_C0"><text:p text:style-name="P621"><text:span text:style-name="T3414">2015-10-18</text:span></text:p></table:table-cell><table:table-cell table:style-name="T10.R83_C1"><text:p text:style-name="P622"><text:span text:style-name="T3415">&lt;</text:span><text:span text:style-name="T3416">학교 앞</text:span><text:span text:style-name="T3417">, </text:span><text:span text:style-name="T3418">주택가 앞 도박장</text:span><text:span text:style-name="T3419">&gt; </text:span><text:span text:style-name="T3420">추방 운동 </text:span><text:span text:style-name="T3421">900</text:span><text:span text:style-name="T3422">일 기자회견</text:span></text:p><text:p text:style-name="P623"><text:span text:style-name="T3423"> </text:span><text:span text:style-name="T3424">-</text:span><text:span text:style-name="T3425">도박장 추방 염원담은 </text:span><text:span text:style-name="T3426">900</text:span><text:span text:style-name="T3427">개 종이학 접기 </text:span><text:span text:style-name="T3428">(</text:span><text:span text:style-name="T3429">오전 </text:span><text:span text:style-name="T3430">11</text:span><text:span text:style-name="T3431">시</text:span><text:span text:style-name="T3432">, </text:span><text:span text:style-name="T3433">농성장</text:span><text:span text:style-name="T3434">) </text:span></text:p></table:table-cell></table:table-row><table:table-row table:style-name="T10.R84"><table:table-cell table:style-name="T10.R84_C0"><text:p text:style-name="P624"><text:span text:style-name="T3435">2015-10-26</text:span></text:p></table:table-cell><table:table-cell table:style-name="T10.R84_C1"><text:p text:style-name="P625"><text:span text:style-name="T3436">이학영의원</text:span><text:span text:style-name="T3437">, </text:span><text:span text:style-name="T3438">을지로위원회와 형사정책연구원 연구보고서 발표 기자회견 </text:span></text:p><text:p text:style-name="P626"><text:span text:style-name="T3439">(</text:span><text:span text:style-name="T3440">오후 </text:span><text:span text:style-name="T3441">2</text:span><text:span text:style-name="T3442">시</text:span><text:span text:style-name="T3443">, </text:span><text:span text:style-name="T3444">국회 정론관</text:span><text:span text:style-name="T3445">)</text:span></text:p></table:table-cell></table:table-row><table:table-row table:style-name="T10.R85"><table:table-cell table:style-name="T10.R85_C0"><text:p text:style-name="P627"><text:span text:style-name="T3446">2015-10-28</text:span></text:p></table:table-cell><table:table-cell table:style-name="T10.R85_C1"><text:p text:style-name="P628"><text:span text:style-name="T3447">교통방송 </text:span><text:span text:style-name="T3448">“</text:span><text:span text:style-name="T3449">이철희의 퇴근길입니다</text:span><text:span text:style-name="T3450">” </text:span><text:span text:style-name="T3451">인터뷰 </text:span><text:span text:style-name="T3452">- </text:span><text:span text:style-name="T3453">정방 공동대표 </text:span><text:span text:style-name="T3454">(</text:span><text:span text:style-name="T3455">저녁 </text:span><text:span text:style-name="T3456">6</text:span><text:span text:style-name="T3457">시</text:span><text:span text:style-name="T3458">)</text:span></text:p></table:table-cell></table:table-row><table:table-row table:style-name="T10.R86"><table:table-cell table:style-name="T10.R86_C0"><text:p text:style-name="P629"><text:span text:style-name="T3459">2015-11-02</text:span></text:p></table:table-cell><table:table-cell table:style-name="T10.R86_C1"><text:p text:style-name="P630"><text:span text:style-name="T3460">감사원 감사 청구 </text:span><text:span text:style-name="T3461">(</text:span><text:span text:style-name="T3462">오전 </text:span><text:span text:style-name="T3463">11</text:span><text:span text:style-name="T3464">시</text:span><text:span text:style-name="T3465">40</text:span><text:span text:style-name="T3466">분</text:span><text:span text:style-name="T3467">)</text:span></text:p></table:table-cell></table:table-row><table:table-row table:style-name="T10.R87"><table:table-cell table:style-name="T10.R87_C0"><text:p text:style-name="P631"><text:span text:style-name="T3468">2015-11-16</text:span></text:p></table:table-cell><table:table-cell table:style-name="T10.R87_C1"><text:p text:style-name="P632"><text:span text:style-name="T3469">권용하 전 용산구의원 기습개장관련 상해죄 </text:span><text:span text:style-name="T3470">4</text:span><text:span text:style-name="T3471">차 재판 </text:span><text:span text:style-name="T3472">- </text:span><text:span text:style-name="T3473">증인출석 김교영</text:span></text:p><text:p text:style-name="P633"><text:span text:style-name="T3474">(</text:span><text:span text:style-name="T3475">오후 </text:span><text:span text:style-name="T3476">3</text:span><text:span text:style-name="T3477">시</text:span><text:span text:style-name="T3478">15</text:span><text:span text:style-name="T3479">분</text:span><text:span text:style-name="T3480">, </text:span><text:span text:style-name="T3481">서부지방법원</text:span><text:span text:style-name="T3482">)</text:span></text:p></table:table-cell></table:table-row><table:table-row table:style-name="T10.R88"><table:table-cell table:style-name="T10.R88_C0"><text:p text:style-name="P634"><text:span text:style-name="T3483">2015-12-10</text:span></text:p></table:table-cell><table:table-cell table:style-name="T10.R88_C1"><text:p text:style-name="P635"><text:span text:style-name="T3484">도박규제네트 회의 참석 </text:span><text:span text:style-name="T3485">(</text:span><text:span text:style-name="T3486">오후 </text:span><text:span text:style-name="T3487">1</text:span><text:span text:style-name="T3488">시</text:span><text:span text:style-name="T3489">, </text:span><text:span text:style-name="T3490">교대역</text:span><text:span text:style-name="T3491">)</text:span></text:p></table:table-cell></table:table-row><table:table-row table:style-name="T10.R89"><table:table-cell table:style-name="T10.R89_C0"><text:p text:style-name="P636"><text:span text:style-name="T3492">2015-12-21</text:span></text:p></table:table-cell><table:table-cell table:style-name="T10.R89_C1"><text:p text:style-name="P637"><text:span text:style-name="T3493">권용하 전 용산구의원 기습개장관련 상해죄 </text:span><text:span text:style-name="T3494">5</text:span><text:span text:style-name="T3495">차 재판</text:span><text:span text:style-name="T3496">(</text:span><text:span text:style-name="T3497">오전 </text:span><text:span text:style-name="T3498">10</text:span><text:span text:style-name="T3499">시</text:span><text:span text:style-name="T3500">15</text:span><text:span text:style-name="T3501">분</text:span><text:span text:style-name="T3502">, </text:span><text:span text:style-name="T3503">서부지법</text:span><text:span text:style-name="T3504">)</text:span></text:p></table:table-cell></table:table-row><table:table-row table:style-name="T10.R90"><table:table-cell table:style-name="T10.R90_C0"><text:p text:style-name="P638"><text:span text:style-name="T3505">2015-12-23</text:span></text:p></table:table-cell><table:table-cell table:style-name="T10.R90_C1"><text:p text:style-name="P639"><text:span text:style-name="T3506">온라인 경마 공청회 실시한 사행산업통합감독위원회 항의 방문 </text:span><text:span text:style-name="T3507">- </text:span><text:span text:style-name="T3508">도박규제네트</text:span><text:span text:style-name="T3509">, </text:span><text:span text:style-name="T3510">정방 공동대표 </text:span><text:span text:style-name="T3511">(</text:span><text:span text:style-name="T3512">오전 </text:span><text:span text:style-name="T3513">11</text:span><text:span text:style-name="T3514">시</text:span><text:span text:style-name="T3515">)</text:span></text:p></table:table-cell></table:table-row><table:table-row table:style-name="T10.R91"><table:table-cell table:style-name="T10.R91_C0"><text:p text:style-name="P640"><text:span text:style-name="T3516">2015-12-25</text:span></text:p></table:table-cell><table:table-cell table:style-name="T10.R91_C1"><text:p text:style-name="P641"><text:span text:style-name="T3517">성탄절 미사 </text:span><text:span text:style-name="T3518">- 150</text:span><text:span text:style-name="T3519">여명 참석  </text:span><text:span text:style-name="T3520">(</text:span><text:span text:style-name="T3521">오전 </text:span><text:span text:style-name="T3522">11</text:span><text:span text:style-name="T3523">시</text:span><text:span text:style-name="T3524">)</text:span></text:p></table:table-cell></table:table-row><table:table-row table:style-name="T10.R92"><table:table-cell table:style-name="T10.R92_C0"><text:p text:style-name="P642"><text:span text:style-name="T3525">날  짜</text:span></text:p></table:table-cell><table:table-cell table:style-name="T10.R92_C1"><text:p text:style-name="P643"><text:span text:style-name="T3526">주민 대책위의 도박장 입점 저지 활동 </text:span><text:span text:style-name="T3527">(2016</text:span><text:span text:style-name="T3528">년</text:span><text:span text:style-name="T3529">)</text:span></text:p></table:table-cell></table:table-row><table:table-row table:style-name="T10.R93"><table:table-cell table:style-name="T10.R93_C0"><text:p text:style-name="P644"><text:span text:style-name="T3530">2016-01-11</text:span></text:p></table:table-cell><table:table-cell table:style-name="T10.R93_C1"><text:p text:style-name="P645"><text:span text:style-name="T3531">학교 앞 도박장 입점저지운동 </text:span><text:span text:style-name="T3532">1000</text:span><text:span text:style-name="T3533">일 기자회견 초청장 정당</text:span><text:span text:style-name="T3534">, </text:span><text:span text:style-name="T3535">관청에 발송</text:span></text:p></table:table-cell></table:table-row><table:table-row table:style-name="T10.R94"><table:table-cell table:style-name="T10.R94_C0"><text:p text:style-name="P646"><text:span text:style-name="T3536">2016-01-14</text:span></text:p></table:table-cell><table:table-cell table:style-name="T10.R94_C1"><text:p text:style-name="P647"><text:span text:style-name="T3537">도박규제네트 회의 참석 </text:span><text:span text:style-name="T3538">- </text:span><text:span text:style-name="T3539">김경실</text:span><text:span text:style-name="T3540">, </text:span><text:span text:style-name="T3541">정방 공동대표 </text:span><text:span text:style-name="T3542">(</text:span><text:span text:style-name="T3543">오후 </text:span><text:span text:style-name="T3544">1</text:span><text:span text:style-name="T3545">시</text:span><text:span text:style-name="T3546">, </text:span><text:span text:style-name="T3547">교대역</text:span><text:span text:style-name="T3548">)</text:span></text:p></table:table-cell></table:table-row><table:table-row table:style-name="T10.R95"><table:table-cell table:style-name="T10.R95_C0"><text:p text:style-name="P648"><text:span text:style-name="T3549">2016-01-21</text:span></text:p></table:table-cell><table:table-cell table:style-name="T10.R95_C1"><text:p text:style-name="P649"><text:span text:style-name="T3550">안전사회시민연대 주관 안전 베스트상 수상 </text:span><text:span text:style-name="T3551">- </text:span><text:span text:style-name="T3552">정방</text:span><text:span text:style-name="T3553">, </text:span><text:span text:style-name="T3554">변정온 참석</text:span></text:p><text:p text:style-name="P650"><text:span text:style-name="T3555">(</text:span><text:span text:style-name="T3556">오전 </text:span><text:span text:style-name="T3557">10</text:span><text:span text:style-name="T3558">시</text:span><text:span text:style-name="T3559">30</text:span><text:span text:style-name="T3560">분</text:span><text:span text:style-name="T3561">, </text:span><text:span text:style-name="T3562">서울</text:span><text:span text:style-name="T3563">NPO</text:span><text:span text:style-name="T3564">지원센터</text:span><text:span text:style-name="T3565">)</text:span></text:p></table:table-cell></table:table-row><table:table-row table:style-name="T10.R96"><table:table-cell table:style-name="T10.R96_C0"><text:p text:style-name="P651"/></table:table-cell><table:table-cell table:style-name="T10.R96_C1"><text:p text:style-name="P652"><text:span text:style-name="T3566">권용하 전 용산구의원 기습개장관련 상해죄 </text:span><text:span text:style-name="T3567">6</text:span><text:span text:style-name="T3568">차 재판</text:span></text:p><text:p text:style-name="P653"><text:span text:style-name="T3569">(</text:span><text:span text:style-name="T3570">오후 </text:span><text:span text:style-name="T3571">3</text:span><text:span text:style-name="T3572">시 </text:span><text:span text:style-name="T3573">35</text:span><text:span text:style-name="T3574">분</text:span><text:span text:style-name="T3575">, </text:span><text:span text:style-name="T3576">서부지법</text:span><text:span text:style-name="T3577">)</text:span></text:p></table:table-cell></table:table-row><table:table-row table:style-name="T10.R97"><table:table-cell table:style-name="T10.R97_C0"><text:p text:style-name="P654"><text:span text:style-name="T3578">2016-01-22</text:span></text:p></table:table-cell><table:table-cell table:style-name="T10.R97_C1"><text:p text:style-name="P655"><text:span text:style-name="T3579">노숙농성 </text:span><text:span text:style-name="T3580">2</text:span><text:span text:style-name="T3581">주년</text:span></text:p></table:table-cell></table:table-row><table:table-row table:style-name="T10.R98"><table:table-cell table:style-name="T10.R98_C0"><text:p text:style-name="P656"/></table:table-cell><table:table-cell table:style-name="T10.R98_C1"><text:p text:style-name="P657"><text:span text:style-name="T3582">참여연대 팟캐스트 출연 </text:span><text:span text:style-name="T3583">- </text:span><text:span text:style-name="T3584">정방</text:span><text:span text:style-name="T3585">, </text:span><text:span text:style-name="T3586">정연욱 </text:span><text:span text:style-name="T3587">(</text:span><text:span text:style-name="T3588">오후 </text:span><text:span text:style-name="T3589">4</text:span><text:span text:style-name="T3590">시</text:span><text:span text:style-name="T3591">, </text:span><text:span text:style-name="T3592">참여연대</text:span><text:span text:style-name="T3593">)</text:span></text:p></table:table-cell></table:table-row><table:table-row table:style-name="T10.R99"><table:table-cell table:style-name="T10.R99_C0"><text:p text:style-name="P658"><text:span text:style-name="T3594">2016-01-23</text:span></text:p></table:table-cell><table:table-cell table:style-name="T10.R99_C1"><text:p text:style-name="P659"><text:span text:style-name="T3595">서울시의회 특별인권위원회 기자회견 </text:span><text:span text:style-name="T3596">(</text:span><text:span text:style-name="T3597">오전 </text:span><text:span text:style-name="T3598">11</text:span><text:span text:style-name="T3599">시</text:span><text:span text:style-name="T3600">, </text:span><text:span text:style-name="T3601">농성장 앞</text:span><text:span text:style-name="T3602">)</text:span></text:p></table:table-cell></table:table-row><table:table-row table:style-name="T10.R100"><table:table-cell table:style-name="T10.R100_C0"><text:p text:style-name="P660"><text:span text:style-name="T3603">2016-01-24</text:span></text:p></table:table-cell><table:table-cell table:style-name="T10.R100_C1"><text:p text:style-name="P661"><text:span text:style-name="T3604">학교 앞 도박장 입점저지운동 </text:span><text:span text:style-name="T3605">1000</text:span><text:span text:style-name="T3606">일 기자회견 </text:span><text:span text:style-name="T3607">(</text:span><text:span text:style-name="T3608">오전 </text:span><text:span text:style-name="T3609">11</text:span><text:span text:style-name="T3610">시</text:span><text:span text:style-name="T3611">)</text:span></text:p></table:table-cell></table:table-row><table:table-row table:style-name="T10.R101"><table:table-cell table:style-name="T10.R101_C0"><text:p text:style-name="P662"><text:span text:style-name="T3612">2016-01-26</text:span></text:p></table:table-cell><table:table-cell table:style-name="T10.R101_C1"><text:p text:style-name="P663"><text:span text:style-name="T3613">학교 앞 도박장 반대운동 </text:span><text:span text:style-name="T3614">1000</text:span><text:span text:style-name="T3615">일</text:span></text:p></table:table-cell></table:table-row><table:table-row table:style-name="T10.R102"><table:table-cell table:style-name="T10.R102_C0"><text:p text:style-name="P664"><text:span text:style-name="T3616">현  재</text:span></text:p></table:table-cell><table:table-cell table:style-name="T10.R102_C1"><text:p text:style-name="P665"><text:span text:style-name="T3617">매일 천막노숙농성</text:span></text:p><text:p text:style-name="P666"><text:span text:style-name="T3618">매주 금요일 오후 </text:span><text:span text:style-name="T3619">5</text:span><text:span text:style-name="T3620">시 천주교미사</text:span></text:p><text:p text:style-name="P667"><text:span text:style-name="T3621">매월 첫째 주 금요일 오후 </text:span><text:span text:style-name="T3622">1</text:span><text:span text:style-name="T3623">시 기도회 </text:span></text:p><text:p text:style-name="P668"><text:span text:style-name="T3624">매주 토요일 오전 </text:span><text:span text:style-name="T3625">10</text:span><text:span text:style-name="T3626">시 </text:span><text:span text:style-name="T3627">~ </text:span><text:span text:style-name="T3628">낮 </text:span><text:span text:style-name="T3629">12</text:span><text:span text:style-name="T3630">시 집회</text:span></text:p><text:p text:style-name="P669"><text:span text:style-name="T3631">매주 일요일 오전 </text:span><text:span text:style-name="T3632">10</text:span><text:span text:style-name="T3633">시 </text:span><text:span text:style-name="T3634">~ </text:span><text:span text:style-name="T3635">낮 </text:span><text:span text:style-name="T3636">12</text:span><text:span text:style-name="T3637">시 집회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3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1월 24일 일요일 오전 9:36:5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