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">
      <style:text-properties fo:font-size="20.0pt" style:font-name="한양견고딕" style:font-name-asian="한양견고딕" style:font-size-asian="20.0pt"/>
    </style:style>
    <style:style style:family="text" style:name="T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">
      <style:text-properties fo:font-size="20.0pt" style:font-name="한양견고딕" style:font-name-asian="한양견고딕" style:font-size-asian="20.0pt"/>
    </style:style>
    <style:style style:family="text" style:name="T5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style:font-name="한양견고딕" style:font-name-asian="한양견고딕" style:font-size-asian="11.0pt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한양견고딕" style:font-name-asian="한양견고딕" style:font-size-asian="11.0pt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1">
      <style:text-properties fo:font-size="11.0pt" style:font-name="한양견고딕" style:font-name-asian="한양견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fo:font-weight="bold" style:font-name="HCI Hollyhock" style:font-name-asian="휴먼고딕" style:font-size-asian="11.0pt" style:font-weight-asian="bold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fo:font-weight="bold" style:font-name="HCI Hollyhock" style:font-name-asian="휴먼고딕" style:font-size-asian="11.0pt" style:font-weight-asian="bold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fo:font-weight="bold" style:font-name="HCI Hollyhock" style:font-name-asian="휴먼고딕" style:font-size-asian="11.0pt" style:font-weight-asian="bold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fo:font-weight="bold" style:font-name="HCI Hollyhock" style:font-name-asian="휴먼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fo:font-weight="bold" style:font-name="HCI Hollyhock" style:font-name-asian="휴먼고딕" style:font-size-asian="11.0pt" style:font-weight-asian="bold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fo:font-weight="bold" style:font-name="HCI Hollyhock" style:font-name-asian="휴먼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9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50">
      <style:text-properties fo:font-size="19.0pt" style:font-name="한양견고딕" style:font-name-asian="한양견고딕" style:font-size-asian="19.0pt"/>
    </style:style>
    <style:style style:family="text" style:name="T51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52">
      <style:text-properties fo:font-size="19.0pt" style:font-name="한양견고딕" style:font-name-asian="한양견고딕" style:font-size-asian="19.0pt"/>
    </style:style>
    <style:style style:family="text" style:name="T53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54">
      <style:text-properties fo:font-size="19.0pt" style:font-name="한양견고딕" style:font-name-asian="한양견고딕" style:font-size-asian="19.0pt"/>
    </style:style>
    <style:style style:family="text" style:name="T55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56">
      <style:text-properties fo:font-size="19.0pt" style:font-name="한양견고딕" style:font-name-asian="한양견고딕" style:font-size-asian="19.0pt"/>
    </style:style>
    <style:style style:family="text" style:name="T57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58">
      <style:text-properties fo:font-size="19.0pt" style:font-name="바탕" style:font-name-asian="한양견고딕" style:font-size-asian="19.0pt"/>
    </style:style>
    <style:style style:family="text" style:name="T59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60">
      <style:text-properties fo:font-size="19.0pt" style:font-name="한양견고딕" style:font-name-asian="한양견고딕" style:font-size-asian="19.0pt"/>
    </style:style>
    <style:style style:family="text" style:name="T61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62">
      <style:text-properties fo:font-size="19.0pt" style:font-name="한양견고딕" style:font-name-asian="한양견고딕" style:font-size-asian="19.0pt"/>
    </style:style>
    <style:style style:family="text" style:name="T63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64">
      <style:text-properties fo:font-size="19.0pt" style:font-name="바탕" style:font-name-asian="한양견고딕" style:font-size-asian="19.0pt"/>
    </style:style>
    <style:style style:family="text" style:name="T65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66">
      <style:text-properties fo:font-size="19.0pt" style:font-name="한양견고딕" style:font-name-asian="한양견고딕" style:font-size-asian="19.0pt"/>
    </style:style>
    <style:style style:family="text" style:name="T67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68">
      <style:text-properties fo:font-size="14.0pt" fo:font-weight="bold" fo:letter-spacing="-2.6pt" style:font-name="바탕" style:font-name-asian="휴먼고딕" style:font-size-asian="14.0pt" style:font-weight-asian="bold"/>
    </style:style>
    <style:style style:family="text" style:name="T69">
      <style:text-properties fo:font-size="14.0pt" style:font-name="휴먼고딕" style:font-name-asian="휴먼고딕" style:font-size-asian="14.0pt"/>
    </style:style>
    <style:style style:family="text" style:name="T70">
      <style:text-properties fo:font-size="14.0pt" fo:font-weight="bold" fo:letter-spacing="-2.6pt" style:font-name="바탕" style:font-name-asian="휴먼고딕" style:font-size-asian="14.0pt" style:font-weight-asian="bold"/>
    </style:style>
    <style:style style:family="text" style:name="T71">
      <style:text-properties fo:font-size="14.0pt" style:font-name="바탕" style:font-name-asian="휴먼고딕" style:font-size-asian="14.0pt"/>
    </style:style>
    <style:style style:family="text" style:name="T72">
      <style:text-properties fo:font-size="14.0pt" fo:font-weight="bold" fo:letter-spacing="-2.6pt" style:font-name="바탕" style:font-name-asian="휴먼고딕" style:font-size-asian="14.0pt" style:font-weight-asian="bold"/>
    </style:style>
    <style:style style:family="text" style:name="T73">
      <style:text-properties fo:font-size="14.0pt" style:font-name="휴먼고딕" style:font-name-asian="휴먼고딕" style:font-size-asian="14.0pt"/>
    </style:style>
    <style:style style:family="text" style:name="T74">
      <style:text-properties fo:font-size="14.0pt" fo:font-weight="bold" fo:letter-spacing="-3.4pt" style:font-name="바탕" style:font-name-asian="휴먼고딕" style:font-size-asian="14.0pt" style:font-weight-asian="bold"/>
    </style:style>
    <style:style style:family="text" style:name="T75">
      <style:text-properties fo:font-size="14.0pt" style:font-name="휴먼고딕" style:font-name-asian="휴먼고딕" style:font-size-asian="14.0pt"/>
    </style:style>
    <style:style style:family="text" style:name="T76">
      <style:text-properties fo:font-size="14.0pt" fo:font-weight="bold" fo:letter-spacing="-3.4pt" style:font-name="바탕" style:font-name-asian="휴먼고딕" style:font-size-asian="14.0pt" style:font-weight-asian="bold"/>
    </style:style>
    <style:style style:family="text" style:name="T77">
      <style:text-properties fo:font-size="14.0pt" style:font-name="휴먼고딕" style:font-name-asian="휴먼고딕" style:font-size-asian="14.0pt"/>
    </style:style>
    <style:style style:family="text" style:name="T78">
      <style:text-properties fo:font-size="14.0pt" fo:font-weight="bold" fo:letter-spacing="-3.4pt" style:font-name="바탕" style:font-name-asian="휴먼고딕" style:font-size-asian="14.0pt" style:font-weight-asian="bold"/>
    </style:style>
    <style:style style:family="text" style:name="T79">
      <style:text-properties fo:font-size="14.0pt" style:font-name="휴먼고딕" style:font-name-asian="휴먼고딕" style:font-size-asian="14.0pt"/>
    </style:style>
    <style:style style:family="text" style:name="T80">
      <style:text-properties fo:font-size="14.0pt" fo:font-weight="bold" fo:letter-spacing="-3.4pt" style:font-name="바탕" style:font-name-asian="휴먼고딕" style:font-size-asian="14.0pt" style:font-weight-asian="bold"/>
    </style:style>
    <style:style style:family="text" style:name="T81">
      <style:text-properties fo:font-size="14.0pt" style:font-name="휴먼고딕" style:font-name-asian="휴먼고딕" style:font-size-asian="14.0pt"/>
    </style:style>
    <style:style style:family="text" style:name="T82">
      <style:text-properties fo:font-size="14.0pt" fo:font-weight="bold" fo:letter-spacing="-3.4pt" style:font-name="바탕" style:font-name-asian="휴먼고딕" style:font-size-asian="14.0pt" style:font-weight-asian="bold"/>
    </style:style>
    <style:style style:family="text" style:name="T83">
      <style:text-properties fo:font-size="14.0pt" style:font-name="휴먼고딕" style:font-name-asian="휴먼고딕" style:font-size-asian="14.0pt"/>
    </style:style>
    <style:style style:family="text" style:name="T84">
      <style:text-properties fo:font-size="14.0pt" fo:font-weight="bold" fo:letter-spacing="-2.0pt" style:font-name="바탕" style:font-name-asian="휴먼고딕" style:font-size-asian="14.0pt" style:font-weight-asian="bold"/>
    </style:style>
    <style:style style:family="text" style:name="T85">
      <style:text-properties fo:font-size="14.0pt" fo:font-weight="bold" fo:letter-spacing="-2.0pt" style:font-name="바탕" style:font-name-asian="휴먼고딕" style:font-size-asian="14.0pt" style:font-weight-asian="bold"/>
    </style:style>
    <style:style style:family="text" style:name="T86">
      <style:text-properties fo:font-size="14.0pt" style:font-name="휴먼고딕" style:font-name-asian="휴먼고딕" style:font-size-asian="14.0pt"/>
    </style:style>
    <style:style style:family="text" style:name="T87">
      <style:text-properties fo:font-size="14.0pt" fo:font-weight="bold" fo:letter-spacing="-2.0pt" style:font-name="바탕" style:font-name-asian="휴먼고딕" style:font-size-asian="14.0pt" style:font-weight-asian="bold"/>
    </style:style>
    <style:style style:family="text" style:name="T88">
      <style:text-properties fo:font-size="14.0pt" style:font-name="휴먼고딕" style:font-name-asian="휴먼고딕" style:font-size-asian="14.0pt"/>
    </style:style>
    <style:style style:family="text" style:name="T89">
      <style:text-properties fo:font-size="14.0pt" fo:font-weight="bold" fo:letter-spacing="-2.0pt" style:font-name="바탕" style:font-name-asian="휴먼고딕" style:font-size-asian="14.0pt" style:font-weight-asian="bold"/>
    </style:style>
    <style:style style:family="text" style:name="T90">
      <style:text-properties fo:font-size="14.0pt" style:font-name="휴먼고딕" style:font-name-asian="휴먼고딕" style:font-size-asian="14.0pt"/>
    </style:style>
    <style:style style:family="text" style:name="T91">
      <style:text-properties fo:font-size="14.0pt" fo:font-weight="bold" fo:letter-spacing="-2.0pt" style:font-name="바탕" style:font-name-asian="휴먼고딕" style:font-size-asian="14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5.38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92">
      <style:text-properties fo:font-size="14.0pt" fo:font-weight="bold" fo:letter-spacing="-2.8pt" style:font-name="바탕" style:font-name-asian="한양견고딕" style:font-size-asian="14.0pt" style:font-weight-asian="bold"/>
    </style:style>
    <style:style style:family="text" style:name="T93">
      <style:text-properties fo:font-size="14.0pt" style:font-name="한양견고딕" style:font-name-asian="한양견고딕" style:font-size-asian="14.0pt"/>
    </style:style>
    <style:style style:family="text" style:name="T94">
      <style:text-properties fo:font-size="14.0pt" fo:font-weight="bold" fo:letter-spacing="-2.8pt" style:font-name="바탕" style:font-name-asian="한양견고딕" style:font-size-asian="14.0pt" style:font-weight-asian="bold"/>
    </style:style>
    <style:style style:family="text" style:name="T95">
      <style:text-properties fo:font-size="14.0pt" style:font-name="한양견고딕" style:font-name-asian="한양견고딕" style:font-size-asian="14.0pt"/>
    </style:style>
    <style:style style:family="text" style:name="T96">
      <style:text-properties fo:font-size="14.0pt" fo:font-weight="bold" fo:letter-spacing="-2.8pt" style:font-name="바탕" style:font-name-asian="한양견고딕" style:font-size-asian="14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792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line-height="160%" style:snap-to-layout-grid="false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paragraph" style:name="P21" style:parent-style-name="7">
      <style:paragraph-properties fo:line-height="160%" style:snap-to-layout-grid="false"/>
    </style:style>
    <style:style style:family="paragraph" style:name="P22" style:parent-style-name="7">
      <style:paragraph-properties fo:line-height="160%" style:snap-to-layout-grid="false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style:font-name="바탕" style:font-name-asian="바탕" style:font-size-asian="12.0pt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style:font-name="바탕" style:font-name-asian="바탕" style:font-size-asian="12.0pt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style:font-name="바탕" style:font-name-asian="바탕" style:font-size-asian="12.0pt"/>
    </style:style>
    <style:style style:family="paragraph" style:name="P23" style:parent-style-name="7">
      <style:paragraph-properties fo:line-height="160%" style:snap-to-layout-grid="false"/>
    </style:style>
    <style:style style:family="paragraph" style:name="P24" style:parent-style-name="7">
      <style:paragraph-properties fo:line-height="160%" style:snap-to-layout-grid="false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style:font-name="바탕" style:font-name-asian="바탕" style:font-size-asian="12.0pt"/>
    </style:style>
    <style:style style:family="paragraph" style:name="P25" style:parent-style-name="7">
      <style:paragraph-properties fo:line-height="160%" style:snap-to-layout-grid="false"/>
    </style:style>
    <style:style style:family="paragraph" style:name="P26" style:parent-style-name="7">
      <style:paragraph-properties fo:line-height="160%" style:snap-to-layout-grid="false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style:font-name="바탕" style:font-name-asian="바탕" style:font-size-asian="12.0pt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style:font-name="바탕" style:font-name-asian="바탕" style:font-size-asian="12.0pt"/>
    </style:style>
    <style:style style:family="text" style:name="T166">
      <style:text-properties fo:font-size="12.0pt" style:font-name="바탕" style:font-name-asian="바탕" style:font-size-asian="12.0pt"/>
    </style:style>
    <style:style style:family="text" style:name="T167">
      <style:text-properties fo:font-size="12.0pt" style:font-name="바탕" style:font-name-asian="바탕" style:font-size-asian="12.0pt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style:font-name="바탕" style:font-name-asian="바탕" style:font-size-asian="12.0pt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style:font-name="바탕" style:font-name-asian="바탕" style:font-size-asian="12.0pt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style:font-name="바탕" style:font-name-asian="바탕" style:font-size-asian="12.0pt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style:font-name="바탕" style:font-name-asian="바탕" style:font-size-asian="12.0pt"/>
    </style:style>
    <style:style style:family="text" style:name="T176">
      <style:text-properties fo:font-size="12.0pt" style:font-name="바탕" style:font-name-asian="바탕" style:font-size-asian="12.0pt"/>
    </style:style>
    <style:style style:family="paragraph" style:name="P27" style:parent-style-name="7">
      <style:paragraph-properties fo:line-height="160%" style:snap-to-layout-grid="false"/>
    </style:style>
    <style:style style:family="paragraph" style:name="P28" style:parent-style-name="7">
      <style:paragraph-properties fo:line-height="160%" style:snap-to-layout-grid="false"/>
    </style:style>
    <style:style style:family="text" style:name="T177">
      <style:text-properties fo:font-size="12.0pt" style:font-name="바탕" style:font-name-asian="바탕" style:font-size-asian="12.0pt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style:font-name="바탕" style:font-name-asian="바탕" style:font-size-asian="12.0pt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style:font-name="바탕" style:font-name-asian="바탕" style:font-size-asian="12.0pt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style:font-name="바탕" style:font-name-asian="바탕" style:font-size-asian="12.0pt"/>
    </style:style>
    <style:style style:family="text" style:name="T184">
      <style:text-properties fo:font-size="12.0pt" style:font-name="바탕" style:font-name-asian="바탕" style:font-size-asian="12.0pt"/>
    </style:style>
    <style:style style:family="text" style:name="T185">
      <style:text-properties fo:font-size="12.0pt" style:font-name="바탕" style:font-name-asian="바탕" style:font-size-asian="12.0pt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style:font-name="바탕" style:font-name-asian="바탕" style:font-size-asian="12.0pt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style:font-name="바탕" style:font-name-asian="바탕" style:font-size-asian="12.0pt"/>
    </style:style>
    <style:style style:family="text" style:name="T190">
      <style:text-properties fo:font-size="12.0pt" style:font-name="바탕" style:font-name-asian="바탕" style:font-size-asian="12.0pt"/>
    </style:style>
    <style:style style:family="text" style:name="T191">
      <style:text-properties fo:font-size="12.0pt" style:font-name="바탕" style:font-name-asian="바탕" style:font-size-asian="12.0pt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style:font-name="바탕" style:font-name-asian="바탕" style:font-size-asian="12.0pt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style:font-name="바탕" style:font-name-asian="바탕" style:font-size-asian="12.0pt"/>
    </style:style>
    <style:style style:family="paragraph" style:name="P29" style:parent-style-name="7">
      <style:paragraph-properties fo:line-height="160%" style:snap-to-layout-grid="false"/>
    </style:style>
    <style:style style:family="paragraph" style:name="P30" style:parent-style-name="7">
      <style:paragraph-properties fo:line-height="160%" style:snap-to-layout-grid="false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style:font-name="바탕" style:font-name-asian="바탕" style:font-size-asian="12.0pt"/>
    </style:style>
    <style:style style:family="text" style:name="T198">
      <style:text-properties fo:font-size="12.0pt" style:font-name="바탕" style:font-name-asian="바탕" style:font-size-asian="12.0pt"/>
    </style:style>
    <style:style style:family="text" style:name="T199">
      <style:text-properties fo:font-size="12.0pt" style:font-name="바탕" style:font-name-asian="바탕" style:font-size-asian="12.0pt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style:font-name="바탕" style:font-name-asian="바탕" style:font-size-asian="12.0pt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style:font-name="바탕" style:font-name-asian="바탕" style:font-size-asian="12.0pt"/>
    </style:style>
    <style:style style:family="text" style:name="T204">
      <style:text-properties fo:font-size="12.0pt" style:font-name="바탕" style:font-name-asian="바탕" style:font-size-asian="12.0pt"/>
    </style:style>
    <style:style style:family="text" style:name="T205">
      <style:text-properties fo:font-size="12.0pt" style:font-name="바탕" style:font-name-asian="바탕" style:font-size-asian="12.0pt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style:font-name="바탕" style:font-name-asian="바탕" style:font-size-asian="12.0pt"/>
    </style:style>
    <style:style style:family="text" style:name="T208">
      <style:text-properties fo:font-size="12.0pt" style:font-name="바탕" style:font-name-asian="바탕" style:font-size-asian="12.0pt"/>
    </style:style>
    <style:style style:family="text" style:name="T209">
      <style:text-properties fo:font-size="12.0pt" style:font-name="바탕" style:font-name-asian="바탕" style:font-size-asian="12.0pt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style:font-name="바탕" style:font-name-asian="바탕" style:font-size-asian="12.0pt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style:font-name="바탕" style:font-name-asian="바탕" style:font-size-asian="12.0pt"/>
    </style:style>
    <style:style style:family="text" style:name="T214">
      <style:text-properties fo:font-size="12.0pt" style:font-name="바탕" style:font-name-asian="바탕" style:font-size-asian="12.0pt"/>
    </style:style>
    <style:style style:family="paragraph" style:name="P31" style:parent-style-name="0">
      <style:paragraph-properties fo:line-height="160%" style:snap-to-layout-grid="true"/>
    </style:style>
    <style:style style:family="paragraph" style:name="P32" style:parent-style-name="7">
      <style:paragraph-properties fo:line-height="160%" style:snap-to-layout-grid="false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fo:font-size="12.0pt" style:font-name="바탕" style:font-name-asian="바탕" style:font-size-asian="12.0pt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style:font-name="바탕" style:font-name-asian="바탕" style:font-size-asian="12.0pt"/>
    </style:style>
    <style:style style:family="text" style:name="T220">
      <style:text-properties fo:font-size="12.0pt" style:font-name="바탕" style:font-name-asian="바탕" style:font-size-asian="12.0pt"/>
    </style:style>
    <style:style style:family="text" style:name="T221">
      <style:text-properties fo:font-size="12.0pt" style:font-name="바탕" style:font-name-asian="바탕" style:font-size-asian="12.0pt"/>
    </style:style>
    <style:style style:family="text" style:name="T222">
      <style:text-properties fo:font-size="12.0pt" style:font-name="바탕" style:font-name-asian="바탕" style:font-size-asian="12.0pt"/>
    </style:style>
    <style:style style:family="text" style:name="T223">
      <style:text-properties fo:font-size="12.0pt" style:font-name="바탕" style:font-name-asian="바탕" style:font-size-asian="12.0pt"/>
    </style:style>
    <style:style style:family="text" style:name="T224">
      <style:text-properties fo:font-size="12.0pt" style:font-name="바탕" style:font-name-asian="바탕" style:font-size-asian="12.0pt"/>
    </style:style>
    <style:style style:family="text" style:name="T225">
      <style:text-properties fo:font-size="12.0pt" style:font-name="바탕" style:font-name-asian="바탕" style:font-size-asian="12.0pt"/>
    </style:style>
    <style:style style:family="text" style:name="T226">
      <style:text-properties fo:font-size="12.0pt" style:font-name="바탕" style:font-name-asian="바탕" style:font-size-asian="12.0pt"/>
    </style:style>
    <style:style style:family="text" style:name="T227">
      <style:text-properties fo:font-size="12.0pt" style:font-name="바탕" style:font-name-asian="바탕" style:font-size-asian="12.0pt"/>
    </style:style>
    <style:style style:family="text" style:name="T228">
      <style:text-properties fo:font-size="12.0pt" style:font-name="바탕" style:font-name-asian="바탕" style:font-size-asian="12.0pt"/>
    </style:style>
    <style:style style:family="text" style:name="T229">
      <style:text-properties fo:font-size="12.0pt" style:font-name="바탕" style:font-name-asian="바탕" style:font-size-asian="12.0pt"/>
    </style:style>
    <style:style style:family="text" style:name="T230">
      <style:text-properties fo:font-size="12.0pt" style:font-name="바탕" style:font-name-asian="바탕" style:font-size-asian="12.0pt"/>
    </style:style>
    <style:style style:family="text" style:name="T231">
      <style:text-properties fo:font-size="12.0pt" style:font-name="바탕" style:font-name-asian="바탕" style:font-size-asian="12.0pt"/>
    </style:style>
    <style:style style:family="text" style:name="T232">
      <style:text-properties fo:font-size="12.0pt" style:font-name="바탕" style:font-name-asian="바탕" style:font-size-asian="12.0pt"/>
    </style:style>
    <style:style style:family="text" style:name="T233">
      <style:text-properties fo:font-size="12.0pt" style:font-name="바탕" style:font-name-asian="바탕" style:font-size-asian="12.0pt"/>
    </style:style>
    <style:style style:family="text" style:name="T234">
      <style:text-properties fo:font-size="12.0pt" style:font-name="바탕" style:font-name-asian="바탕" style:font-size-asian="12.0pt"/>
    </style:style>
    <style:style style:family="text" style:name="T235">
      <style:text-properties fo:font-size="12.0pt" style:font-name="바탕" style:font-name-asian="바탕" style:font-size-asian="12.0pt"/>
    </style:style>
    <style:style style:family="text" style:name="T236">
      <style:text-properties fo:font-size="12.0pt" style:font-name="바탕" style:font-name-asian="바탕" style:font-size-asian="12.0pt"/>
    </style:style>
    <style:style style:family="text" style:name="T237">
      <style:text-properties fo:font-size="12.0pt" style:font-name="바탕" style:font-name-asian="바탕" style:font-size-asian="12.0pt"/>
    </style:style>
    <style:style style:family="text" style:name="T238">
      <style:text-properties fo:font-size="12.0pt" style:font-name="바탕" style:font-name-asian="바탕" style:font-size-asian="12.0pt"/>
    </style:style>
    <style:style style:family="text" style:name="T239">
      <style:text-properties fo:font-size="12.0pt" style:font-name="바탕" style:font-name-asian="바탕" style:font-size-asian="12.0pt"/>
    </style:style>
    <style:style style:family="text" style:name="T240">
      <style:text-properties fo:font-size="12.0pt" style:font-name="바탕" style:font-name-asian="바탕" style:font-size-asian="12.0pt"/>
    </style:style>
    <style:style style:family="text" style:name="T241">
      <style:text-properties fo:font-size="12.0pt" style:font-name="바탕" style:font-name-asian="바탕" style:font-size-asian="12.0pt"/>
    </style:style>
    <style:style style:family="text" style:name="T242">
      <style:text-properties fo:font-size="12.0pt" style:font-name="바탕" style:font-name-asian="바탕" style:font-size-asian="12.0pt"/>
    </style:style>
    <style:style style:family="text" style:name="T243">
      <style:text-properties fo:font-size="12.0pt" style:font-name="바탕" style:font-name-asian="바탕" style:font-size-asian="12.0pt"/>
    </style:style>
    <style:style style:family="text" style:name="T244">
      <style:text-properties fo:font-size="12.0pt" style:font-name="바탕" style:font-name-asian="바탕" style:font-size-asian="12.0pt"/>
    </style:style>
    <style:style style:family="text" style:name="T245">
      <style:text-properties fo:font-size="12.0pt" style:font-name="바탕" style:font-name-asian="바탕" style:font-size-asian="12.0pt"/>
    </style:style>
    <style:style style:family="text" style:name="T246">
      <style:text-properties fo:font-size="12.0pt" style:font-name="바탕" style:font-name-asian="바탕" style:font-size-asian="12.0pt"/>
    </style:style>
    <style:style style:family="text" style:name="T247">
      <style:text-properties fo:font-size="12.0pt" style:font-name="바탕" style:font-name-asian="바탕" style:font-size-asian="12.0pt"/>
    </style:style>
    <style:style style:family="text" style:name="T248">
      <style:text-properties fo:font-size="12.0pt" style:font-name="바탕" style:font-name-asian="바탕" style:font-size-asian="12.0pt"/>
    </style:style>
    <style:style style:family="text" style:name="T249">
      <style:text-properties fo:font-size="12.0pt" style:font-name="바탕" style:font-name-asian="바탕" style:font-size-asian="12.0pt"/>
    </style:style>
    <style:style style:family="text" style:name="T250">
      <style:text-properties fo:font-size="12.0pt" style:font-name="바탕" style:font-name-asian="바탕" style:font-size-asian="12.0pt"/>
    </style:style>
    <style:style style:family="text" style:name="T251">
      <style:text-properties fo:font-size="12.0pt" style:font-name="바탕" style:font-name-asian="바탕" style:font-size-asian="12.0pt"/>
    </style:style>
    <style:style style:family="text" style:name="T252">
      <style:text-properties fo:font-size="12.0pt" style:font-name="바탕" style:font-name-asian="바탕" style:font-size-asian="12.0pt"/>
    </style:style>
    <style:style style:family="text" style:name="T253">
      <style:text-properties fo:font-size="12.0pt" style:font-name="바탕" style:font-name-asian="바탕" style:font-size-asian="12.0pt"/>
    </style:style>
    <style:style style:family="text" style:name="T254">
      <style:text-properties fo:font-size="12.0pt" style:font-name="바탕" style:font-name-asian="바탕" style:font-size-asian="12.0pt"/>
    </style:style>
    <style:style style:family="text" style:name="T255">
      <style:text-properties fo:font-size="12.0pt" style:font-name="바탕" style:font-name-asian="바탕" style:font-size-asian="12.0pt"/>
    </style:style>
    <style:style style:family="text" style:name="T256">
      <style:text-properties fo:font-size="12.0pt" style:font-name="바탕" style:font-name-asian="바탕" style:font-size-asian="12.0pt"/>
    </style:style>
    <style:style style:family="text" style:name="T257">
      <style:text-properties fo:font-size="12.0pt" style:font-name="바탕" style:font-name-asian="바탕" style:font-size-asian="12.0pt"/>
    </style:style>
    <style:style style:family="text" style:name="T258">
      <style:text-properties fo:font-size="12.0pt" style:font-name="바탕" style:font-name-asian="바탕" style:font-size-asian="12.0pt"/>
    </style:style>
    <style:style style:family="paragraph" style:name="P33" style:parent-style-name="7">
      <style:paragraph-properties fo:line-height="160%" style:snap-to-layout-grid="false"/>
    </style:style>
    <style:style style:family="paragraph" style:name="P34" style:parent-style-name="7">
      <style:paragraph-properties fo:line-height="160%" style:snap-to-layout-grid="false"/>
    </style:style>
    <style:style style:family="text" style:name="T259">
      <style:text-properties fo:font-size="12.0pt" style:font-name="바탕" style:font-name-asian="바탕" style:font-size-asian="12.0pt"/>
    </style:style>
    <style:style style:family="text" style:name="T260">
      <style:text-properties fo:font-size="12.0pt" style:font-name="바탕" style:font-name-asian="바탕" style:font-size-asian="12.0pt"/>
    </style:style>
    <style:style style:family="text" style:name="T261">
      <style:text-properties fo:font-size="12.0pt" style:font-name="바탕" style:font-name-asian="바탕" style:font-size-asian="12.0pt"/>
    </style:style>
    <style:style style:family="text" style:name="T262">
      <style:text-properties fo:font-size="12.0pt" style:font-name="바탕" style:font-name-asian="바탕" style:font-size-asian="12.0pt"/>
    </style:style>
    <style:style style:family="text" style:name="T263">
      <style:text-properties fo:font-size="12.0pt" style:font-name="바탕" style:font-name-asian="바탕" style:font-size-asian="12.0pt"/>
    </style:style>
    <style:style style:family="text" style:name="T264">
      <style:text-properties fo:font-size="12.0pt" style:font-name="바탕" style:font-name-asian="바탕" style:font-size-asian="12.0pt"/>
    </style:style>
    <style:style style:family="text" style:name="T265">
      <style:text-properties fo:font-size="12.0pt" style:font-name="바탕" style:font-name-asian="바탕" style:font-size-asian="12.0pt"/>
    </style:style>
    <style:style style:family="text" style:name="T266">
      <style:text-properties fo:font-size="12.0pt" style:font-name="바탕" style:font-name-asian="바탕" style:font-size-asian="12.0pt"/>
    </style:style>
    <style:style style:family="text" style:name="T267">
      <style:text-properties fo:font-size="12.0pt" style:font-name="바탕" style:font-name-asian="바탕" style:font-size-asian="12.0pt"/>
    </style:style>
    <style:style style:family="text" style:name="T268">
      <style:text-properties fo:font-size="12.0pt" style:font-name="바탕" style:font-name-asian="바탕" style:font-size-asian="12.0pt"/>
    </style:style>
    <style:style style:family="text" style:name="T269">
      <style:text-properties fo:font-size="12.0pt" style:font-name="바탕" style:font-name-asian="바탕" style:font-size-asian="12.0pt"/>
    </style:style>
    <style:style style:family="text" style:name="T270">
      <style:text-properties fo:font-size="12.0pt" style:font-name="바탕" style:font-name-asian="바탕" style:font-size-asian="12.0pt"/>
    </style:style>
    <style:style style:family="text" style:name="T271">
      <style:text-properties fo:font-size="12.0pt" style:font-name="바탕" style:font-name-asian="바탕" style:font-size-asian="12.0pt"/>
    </style:style>
    <style:style style:family="text" style:name="T272">
      <style:text-properties fo:font-size="12.0pt" style:font-name="바탕" style:font-name-asian="바탕" style:font-size-asian="12.0pt"/>
    </style:style>
    <style:style style:family="text" style:name="T273">
      <style:text-properties fo:font-size="12.0pt" style:font-name="바탕" style:font-name-asian="바탕" style:font-size-asian="12.0pt"/>
    </style:style>
    <style:style style:family="text" style:name="T274">
      <style:text-properties fo:font-size="12.0pt" style:font-name="바탕" style:font-name-asian="바탕" style:font-size-asian="12.0pt"/>
    </style:style>
    <style:style style:family="text" style:name="T275">
      <style:text-properties fo:font-size="12.0pt" style:font-name="바탕" style:font-name-asian="바탕" style:font-size-asian="12.0pt"/>
    </style:style>
    <style:style style:family="text" style:name="T276">
      <style:text-properties fo:font-size="12.0pt" style:font-name="바탕" style:font-name-asian="바탕" style:font-size-asian="12.0pt"/>
    </style:style>
    <style:style style:family="text" style:name="T277">
      <style:text-properties fo:font-size="12.0pt" style:font-name="바탕" style:font-name-asian="바탕" style:font-size-asian="12.0pt"/>
    </style:style>
    <style:style style:family="text" style:name="T278">
      <style:text-properties fo:font-size="12.0pt" style:font-name="바탕" style:font-name-asian="바탕" style:font-size-asian="12.0pt"/>
    </style:style>
    <style:style style:family="text" style:name="T279">
      <style:text-properties fo:font-size="12.0pt" style:font-name="바탕" style:font-name-asian="바탕" style:font-size-asian="12.0pt"/>
    </style:style>
    <style:style style:family="text" style:name="T280">
      <style:text-properties fo:font-size="12.0pt" style:font-name="바탕" style:font-name-asian="바탕" style:font-size-asian="12.0pt"/>
    </style:style>
    <style:style style:family="text" style:name="T281">
      <style:text-properties fo:font-size="12.0pt" style:font-name="바탕" style:font-name-asian="바탕" style:font-size-asian="12.0pt"/>
    </style:style>
    <style:style style:family="text" style:name="T282">
      <style:text-properties fo:font-size="12.0pt" style:font-name="바탕" style:font-name-asian="바탕" style:font-size-asian="12.0pt"/>
    </style:style>
    <style:style style:family="text" style:name="T283">
      <style:text-properties fo:font-size="12.0pt" style:font-name="바탕" style:font-name-asian="바탕" style:font-size-asian="12.0pt"/>
    </style:style>
    <style:style style:family="text" style:name="T284">
      <style:text-properties fo:font-size="12.0pt" style:font-name="바탕" style:font-name-asian="바탕" style:font-size-asian="12.0pt"/>
    </style:style>
    <style:style style:family="text" style:name="T285">
      <style:text-properties fo:font-size="12.0pt" style:font-name="바탕" style:font-name-asian="바탕" style:font-size-asian="12.0pt"/>
    </style:style>
    <style:style style:family="text" style:name="T286">
      <style:text-properties fo:font-size="12.0pt" style:font-name="바탕" style:font-name-asian="바탕" style:font-size-asian="12.0pt"/>
    </style:style>
    <style:style style:family="text" style:name="T287">
      <style:text-properties fo:font-size="12.0pt" style:font-name="바탕" style:font-name-asian="바탕" style:font-size-asian="12.0pt"/>
    </style:style>
    <style:style style:family="text" style:name="T288">
      <style:text-properties fo:font-size="12.0pt" style:font-name="바탕" style:font-name-asian="바탕" style:font-size-asian="12.0pt"/>
    </style:style>
    <style:style style:family="text" style:name="T289">
      <style:text-properties fo:font-size="12.0pt" style:font-name="바탕" style:font-name-asian="바탕" style:font-size-asian="12.0pt"/>
    </style:style>
    <style:style style:family="text" style:name="T290">
      <style:text-properties fo:font-size="12.0pt" style:font-name="바탕" style:font-name-asian="바탕" style:font-size-asian="12.0pt"/>
    </style:style>
    <style:style style:family="text" style:name="T291">
      <style:text-properties fo:font-size="12.0pt" style:font-name="바탕" style:font-name-asian="바탕" style:font-size-asian="12.0pt"/>
    </style:style>
    <style:style style:family="text" style:name="T292">
      <style:text-properties fo:font-size="12.0pt" style:font-name="바탕" style:font-name-asian="바탕" style:font-size-asian="12.0pt"/>
    </style:style>
    <style:style style:family="text" style:name="T293">
      <style:text-properties fo:font-size="12.0pt" style:font-name="바탕" style:font-name-asian="바탕" style:font-size-asian="12.0pt"/>
    </style:style>
    <style:style style:family="text" style:name="T294">
      <style:text-properties fo:font-size="12.0pt" style:font-name="바탕" style:font-name-asian="바탕" style:font-size-asian="12.0pt"/>
    </style:style>
    <style:style style:family="text" style:name="T295">
      <style:text-properties fo:font-size="12.0pt" style:font-name="바탕" style:font-name-asian="바탕" style:font-size-asian="12.0pt"/>
    </style:style>
    <style:style style:family="text" style:name="T296">
      <style:text-properties fo:font-size="12.0pt" style:font-name="바탕" style:font-name-asian="바탕" style:font-size-asian="12.0pt"/>
    </style:style>
    <style:style style:family="text" style:name="T297">
      <style:text-properties fo:font-size="12.0pt" style:font-name="바탕" style:font-name-asian="바탕" style:font-size-asian="12.0pt"/>
    </style:style>
    <style:style style:family="paragraph" style:name="P35" style:parent-style-name="0">
      <style:paragraph-properties fo:line-height="160%" fo:margin-left="0.459cm" fo:text-indent="-0.459cm" style:snap-to-layout-grid="false"/>
    </style:style>
    <style:style style:family="paragraph" style:name="P36" style:parent-style-name="0">
      <style:paragraph-properties fo:line-height="160%" fo:margin-left="0.459cm" fo:text-indent="-0.459cm" style:snap-to-layout-grid="false"/>
    </style:style>
    <style:style style:family="text" style:name="T298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299">
      <style:text-properties fo:font-size="12.0pt" fo:font-weight="bold" fo:letter-spacing="-0.8pt" style:font-name="바탕" style:font-name-asian="바탕" style:font-size-asian="12.0pt" style:font-weight-asian="bold" style:text-underline-style="solid"/>
    </style:style>
    <style:style style:family="paragraph" style:name="P37" style:parent-style-name="0">
      <style:paragraph-properties fo:line-height="160%" fo:margin-left="0.459cm" fo:text-indent="-0.459cm" style:snap-to-layout-grid="false"/>
    </style:style>
    <style:style style:family="text" style:name="T300">
      <style:text-properties fo:font-size="12.0pt" style:font-name="바탕" style:font-name-asian="바탕" style:font-size-asian="12.0pt"/>
    </style:style>
    <style:style style:family="text" style:name="T30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02">
      <style:text-properties fo:font-size="12.0pt" style:font-name="바탕" style:font-name-asian="바탕" style:font-size-asian="12.0pt"/>
    </style:style>
    <style:style style:family="text" style:name="T30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04">
      <style:text-properties fo:font-size="12.0pt" style:font-name="바탕" style:font-name-asian="바탕" style:font-size-asian="12.0pt"/>
    </style:style>
    <style:style style:family="text" style:name="T305">
      <style:text-properties fo:font-size="12.0pt" style:font-name="바탕" style:font-name-asian="바탕" style:font-size-asian="12.0pt"/>
    </style:style>
    <style:style style:family="text" style:name="T306">
      <style:text-properties fo:font-size="12.0pt" style:font-name="바탕" style:font-name-asian="바탕" style:font-size-asian="12.0pt"/>
    </style:style>
    <style:style style:family="text" style:name="T30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08">
      <style:text-properties fo:font-size="12.0pt" style:font-name="바탕" style:font-name-asian="바탕" style:font-size-asian="12.0pt"/>
    </style:style>
    <style:style style:family="text" style:name="T30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10">
      <style:text-properties fo:font-size="12.0pt" style:font-name="바탕" style:font-name-asian="바탕" style:font-size-asian="12.0pt"/>
    </style:style>
    <style:style style:family="text" style:name="T31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12">
      <style:text-properties fo:font-size="12.0pt" style:font-name="바탕" style:font-name-asian="바탕" style:font-size-asian="12.0pt"/>
    </style:style>
    <style:style style:family="paragraph" style:name="P38" style:parent-style-name="0">
      <style:paragraph-properties fo:line-height="160%" fo:margin-left="0.459cm" fo:text-indent="-0.459cm" style:snap-to-layout-grid="false"/>
    </style:style>
    <style:style style:family="text" style:name="T313">
      <style:text-properties fo:font-size="12.0pt" style:font-name="바탕" style:font-name-asian="바탕" style:font-size-asian="12.0pt"/>
    </style:style>
    <style:style style:family="text" style:name="T31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15">
      <style:text-properties fo:font-size="12.0pt" style:font-name="바탕" style:font-name-asian="바탕" style:font-size-asian="12.0pt"/>
    </style:style>
    <style:style style:family="text" style:name="T31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17">
      <style:text-properties fo:font-size="12.0pt" style:font-name="바탕" style:font-name-asian="바탕" style:font-size-asian="12.0pt"/>
    </style:style>
    <style:style style:family="text" style:name="T31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19">
      <style:text-properties fo:font-size="12.0pt" style:font-name="바탕" style:font-name-asian="바탕" style:font-size-asian="12.0pt"/>
    </style:style>
    <style:style style:family="paragraph" style:name="P39" style:parent-style-name="0">
      <style:paragraph-properties fo:line-height="160%" fo:margin-left="0.459cm" fo:text-indent="-0.459cm" style:snap-to-layout-grid="false"/>
    </style:style>
    <style:style style:family="text" style:name="T320">
      <style:text-properties fo:font-size="12.0pt" style:font-name="바탕" style:font-name-asian="바탕" style:font-size-asian="12.0pt"/>
    </style:style>
    <style:style style:family="text" style:name="T32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22">
      <style:text-properties fo:font-size="12.0pt" style:font-name="바탕" style:font-name-asian="바탕" style:font-size-asian="12.0pt"/>
    </style:style>
    <style:style style:family="text" style:name="T32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324">
      <style:text-properties fo:font-size="12.0pt" style:font-name="바탕" style:font-name-asian="바탕" style:font-size-asian="12.0pt"/>
    </style:style>
    <style:style style:family="paragraph" style:name="P40" style:parent-style-name="7">
      <style:paragraph-properties fo:line-height="160%" style:snap-to-layout-grid="false"/>
    </style:style>
    <style:style style:family="paragraph" style:name="P41" style:parent-style-name="7">
      <style:paragraph-properties fo:line-height="160%" style:snap-to-layout-grid="false"/>
    </style:style>
    <style:style style:family="text" style:name="T325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326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327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328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329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330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331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paragraph" style:name="P42" style:parent-style-name="7">
      <style:paragraph-properties fo:line-height="160%" style:snap-to-layout-grid="false"/>
    </style:style>
    <style:style style:family="paragraph" style:name="P43" style:parent-style-name="7">
      <style:paragraph-properties fo:line-height="160%" style:snap-to-layout-grid="false"/>
    </style:style>
    <style:style style:family="text" style:name="T332">
      <style:text-properties fo:font-size="12.0pt" style:font-name="바탕" style:font-name-asian="바탕" style:font-size-asian="12.0pt"/>
    </style:style>
    <style:style style:family="text" style:name="T333">
      <style:text-properties fo:font-size="12.0pt" style:font-name="바탕" style:font-name-asian="바탕" style:font-size-asian="12.0pt"/>
    </style:style>
    <style:style style:family="text" style:name="T334">
      <style:text-properties fo:font-size="12.0pt" style:font-name="바탕" style:font-name-asian="바탕" style:font-size-asian="12.0pt"/>
    </style:style>
    <style:style style:family="text" style:name="T335">
      <style:text-properties fo:font-size="12.0pt" style:font-name="바탕" style:font-name-asian="바탕" style:font-size-asian="12.0pt"/>
    </style:style>
    <style:style style:family="text" style:name="T336">
      <style:text-properties fo:font-size="12.0pt" style:font-name="바탕" style:font-name-asian="바탕" style:font-size-asian="12.0pt"/>
    </style:style>
    <style:style style:family="text" style:name="T337">
      <style:text-properties fo:font-size="12.0pt" style:font-name="바탕" style:font-name-asian="바탕" style:font-size-asian="12.0pt"/>
    </style:style>
    <style:style style:family="text" style:name="T338">
      <style:text-properties fo:font-size="12.0pt" style:font-name="바탕" style:font-name-asian="바탕" style:font-size-asian="12.0pt"/>
    </style:style>
    <style:style style:family="text" style:name="T339">
      <style:text-properties fo:font-size="12.0pt" style:font-name="바탕" style:font-name-asian="바탕" style:font-size-asian="12.0pt"/>
    </style:style>
    <style:style style:family="text" style:name="T340">
      <style:text-properties fo:font-size="12.0pt" style:font-name="바탕" style:font-name-asian="바탕" style:font-size-asian="12.0pt"/>
    </style:style>
    <style:style style:family="text" style:name="T341">
      <style:text-properties fo:font-size="12.0pt" style:font-name="바탕" style:font-name-asian="바탕" style:font-size-asian="12.0pt"/>
    </style:style>
    <style:style style:family="text" style:name="T342">
      <style:text-properties fo:font-size="12.0pt" style:font-name="바탕" style:font-name-asian="바탕" style:font-size-asian="12.0pt"/>
    </style:style>
    <style:style style:family="text" style:name="T343">
      <style:text-properties fo:font-size="12.0pt" style:font-name="바탕" style:font-name-asian="바탕" style:font-size-asian="12.0pt"/>
    </style:style>
    <style:style style:family="text" style:name="T344">
      <style:text-properties fo:font-size="12.0pt" style:font-name="바탕" style:font-name-asian="바탕" style:font-size-asian="12.0pt"/>
    </style:style>
    <style:style style:family="text" style:name="T345">
      <style:text-properties fo:font-size="12.0pt" style:font-name="바탕" style:font-name-asian="바탕" style:font-size-asian="12.0pt"/>
    </style:style>
    <style:style style:family="text" style:name="T346">
      <style:text-properties fo:font-size="12.0pt" style:font-name="바탕" style:font-name-asian="바탕" style:font-size-asian="12.0pt"/>
    </style:style>
    <style:style style:family="text" style:name="T347">
      <style:text-properties fo:font-size="12.0pt" style:font-name="바탕" style:font-name-asian="바탕" style:font-size-asian="12.0pt"/>
    </style:style>
    <style:style style:family="text" style:name="T348">
      <style:text-properties fo:font-size="12.0pt" style:font-name="바탕" style:font-name-asian="바탕" style:font-size-asian="12.0pt"/>
    </style:style>
    <style:style style:family="text" style:name="T349">
      <style:text-properties fo:font-size="12.0pt" style:font-name="바탕" style:font-name-asian="바탕" style:font-size-asian="12.0pt"/>
    </style:style>
    <style:style style:family="text" style:name="T350">
      <style:text-properties fo:font-size="12.0pt" style:font-name="바탕" style:font-name-asian="바탕" style:font-size-asian="12.0pt"/>
    </style:style>
    <style:style style:family="text" style:name="T351">
      <style:text-properties fo:font-size="12.0pt" style:font-name="바탕" style:font-name-asian="바탕" style:font-size-asian="12.0pt"/>
    </style:style>
    <style:style style:family="paragraph" style:name="P44" style:parent-style-name="7">
      <style:paragraph-properties fo:line-height="160%" style:snap-to-layout-grid="false"/>
    </style:style>
    <style:style style:family="paragraph" style:name="P45" style:parent-style-name="7">
      <style:paragraph-properties fo:line-height="160%" style:snap-to-layout-grid="false"/>
    </style:style>
    <style:style style:family="text" style:name="T352">
      <style:text-properties fo:font-size="12.0pt" style:font-name="바탕" style:font-name-asian="바탕" style:font-size-asian="12.0pt"/>
    </style:style>
    <style:style style:family="text" style:name="T353">
      <style:text-properties fo:font-size="12.0pt" style:font-name="바탕" style:font-name-asian="바탕" style:font-size-asian="12.0pt"/>
    </style:style>
    <style:style style:family="text" style:name="T354">
      <style:text-properties fo:font-size="12.0pt" style:font-name="바탕" style:font-name-asian="바탕" style:font-size-asian="12.0pt"/>
    </style:style>
    <style:style style:family="text" style:name="T355">
      <style:text-properties fo:font-size="12.0pt" style:font-name="바탕" style:font-name-asian="바탕" style:font-size-asian="12.0pt"/>
    </style:style>
    <style:style style:family="text" style:name="T356">
      <style:text-properties fo:font-size="12.0pt" style:font-name="바탕" style:font-name-asian="바탕" style:font-size-asian="12.0pt"/>
    </style:style>
    <style:style style:family="text" style:name="T357">
      <style:text-properties fo:font-size="12.0pt" style:font-name="바탕" style:font-name-asian="바탕" style:font-size-asian="12.0pt"/>
    </style:style>
    <style:style style:family="text" style:name="T358">
      <style:text-properties fo:font-size="12.0pt" style:font-name="바탕" style:font-name-asian="바탕" style:font-size-asian="12.0pt"/>
    </style:style>
    <style:style style:family="text" style:name="T359">
      <style:text-properties fo:font-size="12.0pt" style:font-name="바탕" style:font-name-asian="바탕" style:font-size-asian="12.0pt"/>
    </style:style>
    <style:style style:family="text" style:name="T360">
      <style:text-properties fo:font-size="12.0pt" style:font-name="바탕" style:font-name-asian="바탕" style:font-size-asian="12.0pt"/>
    </style:style>
    <style:style style:family="text" style:name="T361">
      <style:text-properties fo:font-size="12.0pt" style:font-name="바탕" style:font-name-asian="바탕" style:font-size-asian="12.0pt"/>
    </style:style>
    <style:style style:family="text" style:name="T362">
      <style:text-properties fo:font-size="12.0pt" style:font-name="바탕" style:font-name-asian="바탕" style:font-size-asian="12.0pt"/>
    </style:style>
    <style:style style:family="text" style:name="T363">
      <style:text-properties fo:font-size="12.0pt" style:font-name="바탕" style:font-name-asian="바탕" style:font-size-asian="12.0pt"/>
    </style:style>
    <style:style style:family="text" style:name="T364">
      <style:text-properties fo:font-size="12.0pt" style:font-name="바탕" style:font-name-asian="바탕" style:font-size-asian="12.0pt"/>
    </style:style>
    <style:style style:family="text" style:name="T365">
      <style:text-properties fo:font-size="12.0pt" style:font-name="바탕" style:font-name-asian="바탕" style:font-size-asian="12.0pt"/>
    </style:style>
    <style:style style:family="text" style:name="T366">
      <style:text-properties fo:font-size="12.0pt" style:font-name="바탕" style:font-name-asian="바탕" style:font-size-asian="12.0pt"/>
    </style:style>
    <style:style style:family="text" style:name="T367">
      <style:text-properties fo:font-size="12.0pt" style:font-name="바탕" style:font-name-asian="바탕" style:font-size-asian="12.0pt"/>
    </style:style>
    <style:style style:family="text" style:name="T368">
      <style:text-properties fo:font-size="12.0pt" style:font-name="바탕" style:font-name-asian="바탕" style:font-size-asian="12.0pt"/>
    </style:style>
    <style:style style:family="paragraph" style:name="P46" style:parent-style-name="7">
      <style:paragraph-properties fo:line-height="160%" style:snap-to-layout-grid="false"/>
    </style:style>
    <style:style style:family="paragraph" style:name="P47" style:parent-style-name="7">
      <style:paragraph-properties fo:line-height="160%" style:snap-to-layout-grid="false"/>
    </style:style>
    <style:style style:family="text" style:name="T369">
      <style:text-properties fo:font-size="12.0pt" style:font-name="바탕" style:font-name-asian="바탕" style:font-size-asian="12.0pt"/>
    </style:style>
    <style:style style:family="text" style:name="T370">
      <style:text-properties fo:font-size="12.0pt" style:font-name="바탕" style:font-name-asian="바탕" style:font-size-asian="12.0pt"/>
    </style:style>
    <style:style style:family="text" style:name="T371">
      <style:text-properties fo:font-size="12.0pt" style:font-name="바탕" style:font-name-asian="바탕" style:font-size-asian="12.0pt"/>
    </style:style>
    <style:style style:family="text" style:name="T372">
      <style:text-properties fo:font-size="12.0pt" style:font-name="바탕" style:font-name-asian="바탕" style:font-size-asian="12.0pt"/>
    </style:style>
    <style:style style:family="text" style:name="T373">
      <style:text-properties fo:font-size="12.0pt" style:font-name="바탕" style:font-name-asian="바탕" style:font-size-asian="12.0pt"/>
    </style:style>
    <style:style style:family="text" style:name="T374">
      <style:text-properties fo:font-size="12.0pt" style:font-name="바탕" style:font-name-asian="바탕" style:font-size-asian="12.0pt"/>
    </style:style>
    <style:style style:family="text" style:name="T375">
      <style:text-properties fo:font-size="12.0pt" style:font-name="바탕" style:font-name-asian="바탕" style:font-size-asian="12.0pt"/>
    </style:style>
    <style:style style:family="text" style:name="T376">
      <style:text-properties fo:font-size="12.0pt" style:font-name="바탕" style:font-name-asian="바탕" style:font-size-asian="12.0pt"/>
    </style:style>
    <style:style style:family="text" style:name="T377">
      <style:text-properties fo:font-size="12.0pt" style:font-name="바탕" style:font-name-asian="바탕" style:font-size-asian="12.0pt"/>
    </style:style>
    <style:style style:family="text" style:name="T378">
      <style:text-properties fo:font-size="12.0pt" style:font-name="바탕" style:font-name-asian="바탕" style:font-size-asian="12.0pt"/>
    </style:style>
    <style:style style:family="text" style:name="T379">
      <style:text-properties fo:font-size="12.0pt" style:font-name="바탕" style:font-name-asian="바탕" style:font-size-asian="12.0pt"/>
    </style:style>
    <style:style style:family="text" style:name="T380">
      <style:text-properties fo:font-size="12.0pt" style:font-name="바탕" style:font-name-asian="바탕" style:font-size-asian="12.0pt"/>
    </style:style>
    <style:style style:family="text" style:name="T381">
      <style:text-properties fo:font-size="12.0pt" style:font-name="바탕" style:font-name-asian="바탕" style:font-size-asian="12.0pt"/>
    </style:style>
    <style:style style:family="paragraph" style:name="P48" style:parent-style-name="7">
      <style:paragraph-properties fo:line-height="160%" style:snap-to-layout-grid="false"/>
    </style:style>
    <style:style style:family="paragraph" style:name="P49" style:parent-style-name="7">
      <style:paragraph-properties fo:line-height="160%" style:snap-to-layout-grid="false"/>
    </style:style>
    <style:style style:family="text" style:name="T382">
      <style:text-properties fo:font-size="12.0pt" style:font-name="바탕" style:font-name-asian="바탕" style:font-size-asian="12.0pt"/>
    </style:style>
    <style:style style:family="text" style:name="T383">
      <style:text-properties fo:font-size="12.0pt" style:font-name="바탕" style:font-name-asian="바탕" style:font-size-asian="12.0pt"/>
    </style:style>
    <style:style style:family="text" style:name="T384">
      <style:text-properties fo:font-size="12.0pt" style:font-name="바탕" style:font-name-asian="바탕" style:font-size-asian="12.0pt"/>
    </style:style>
    <style:style style:family="text" style:name="T385">
      <style:text-properties fo:font-size="12.0pt" fo:font-style="italic" style:font-name="바탕" style:font-name-asian="바탕" style:font-size-asian="12.0pt" style:font-style-asian="italic"/>
    </style:style>
    <style:style style:family="text" style:name="T386">
      <style:text-properties fo:font-size="12.0pt" fo:font-style="italic" style:font-name="바탕" style:font-name-asian="바탕" style:font-size-asian="12.0pt" style:font-style-asian="italic"/>
    </style:style>
    <style:style style:family="text" style:name="T387">
      <style:text-properties fo:font-size="12.0pt" fo:font-style="italic" style:font-name="바탕" style:font-name-asian="바탕" style:font-size-asian="12.0pt" style:font-style-asian="italic"/>
    </style:style>
    <style:style style:family="text" style:name="T388">
      <style:text-properties fo:font-size="12.0pt" fo:font-style="italic" style:font-name="바탕" style:font-name-asian="바탕" style:font-size-asian="12.0pt" style:font-style-asian="italic"/>
    </style:style>
    <style:style style:family="text" style:name="T389">
      <style:text-properties fo:font-size="12.0pt" fo:font-style="italic" style:font-name="바탕" style:font-name-asian="바탕" style:font-size-asian="12.0pt" style:font-style-asian="italic"/>
    </style:style>
    <style:style style:family="text" style:name="T390">
      <style:text-properties fo:font-size="12.0pt" fo:font-style="italic" style:font-name="바탕" style:font-name-asian="바탕" style:font-size-asian="12.0pt" style:font-style-asian="italic"/>
    </style:style>
    <style:style style:family="text" style:name="T391">
      <style:text-properties fo:font-size="12.0pt" fo:font-style="italic" style:font-name="바탕" style:font-name-asian="바탕" style:font-size-asian="12.0pt" style:font-style-asian="italic"/>
    </style:style>
    <style:style style:family="text" style:name="T392">
      <style:text-properties fo:font-size="12.0pt" fo:font-style="italic" style:font-name="바탕" style:font-name-asian="바탕" style:font-size-asian="12.0pt" style:font-style-asian="italic"/>
    </style:style>
    <style:style style:family="text" style:name="T393">
      <style:text-properties fo:font-size="12.0pt" fo:font-style="italic" style:font-name="바탕" style:font-name-asian="바탕" style:font-size-asian="12.0pt" style:font-style-asian="italic"/>
    </style:style>
    <style:style style:family="text" style:name="T394">
      <style:text-properties fo:font-size="12.0pt" fo:font-style="italic" style:font-name="바탕" style:font-name-asian="바탕" style:font-size-asian="12.0pt" style:font-style-asian="italic"/>
    </style:style>
    <style:style style:family="text" style:name="T395">
      <style:text-properties fo:font-size="12.0pt" fo:font-style="italic" style:font-name="바탕" style:font-name-asian="바탕" style:font-size-asian="12.0pt" style:font-style-asian="italic"/>
    </style:style>
    <style:style style:family="text" style:name="T396">
      <style:text-properties fo:font-size="12.0pt" fo:font-style="italic" style:font-name="바탕" style:font-name-asian="바탕" style:font-size-asian="12.0pt" style:font-style-asian="italic"/>
    </style:style>
    <style:style style:family="text" style:name="T397">
      <style:text-properties fo:font-size="12.0pt" fo:font-style="italic" style:font-name="바탕" style:font-name-asian="바탕" style:font-size-asian="12.0pt" style:font-style-asian="italic"/>
    </style:style>
    <style:style style:family="text" style:name="T398">
      <style:text-properties fo:font-size="12.0pt" fo:font-style="italic" style:font-name="바탕" style:font-name-asian="바탕" style:font-size-asian="12.0pt" style:font-style-asian="italic"/>
    </style:style>
    <style:style style:family="text" style:name="T399">
      <style:text-properties fo:font-size="12.0pt" fo:font-style="italic" style:font-name="바탕" style:font-name-asian="바탕" style:font-size-asian="12.0pt" style:font-style-asian="italic"/>
    </style:style>
    <style:style style:family="text" style:name="T400">
      <style:text-properties fo:font-size="12.0pt" fo:font-style="italic" style:font-name="바탕" style:font-name-asian="바탕" style:font-size-asian="12.0pt" style:font-style-asian="italic"/>
    </style:style>
    <style:style style:family="text" style:name="T401">
      <style:text-properties fo:font-size="12.0pt" fo:font-style="italic" style:font-name="바탕" style:font-name-asian="바탕" style:font-size-asian="12.0pt" style:font-style-asian="italic"/>
    </style:style>
    <style:style style:family="text" style:name="T402">
      <style:text-properties fo:font-size="12.0pt" fo:font-style="italic" style:font-name="바탕" style:font-name-asian="바탕" style:font-size-asian="12.0pt" style:font-style-asian="italic"/>
    </style:style>
    <style:style style:family="text" style:name="T403">
      <style:text-properties fo:font-size="12.0pt" fo:font-style="italic" style:font-name="바탕" style:font-name-asian="바탕" style:font-size-asian="12.0pt" style:font-style-asian="italic"/>
    </style:style>
    <style:style style:family="paragraph" style:name="P50" style:parent-style-name="7">
      <style:paragraph-properties fo:line-height="160%" style:snap-to-layout-grid="false"/>
    </style:style>
    <style:style style:family="paragraph" style:name="P51" style:parent-style-name="7">
      <style:paragraph-properties fo:line-height="160%" style:snap-to-layout-grid="false"/>
    </style:style>
    <style:style style:family="text" style:name="T404">
      <style:text-properties fo:font-size="12.0pt" style:font-name="바탕" style:font-name-asian="바탕" style:font-size-asian="12.0pt"/>
    </style:style>
    <style:style style:family="text" style:name="T405">
      <style:text-properties fo:font-size="12.0pt" style:font-name="바탕" style:font-name-asian="바탕" style:font-size-asian="12.0pt"/>
    </style:style>
    <style:style style:family="text" style:name="T406">
      <style:text-properties fo:font-size="12.0pt" style:font-name="바탕" style:font-name-asian="바탕" style:font-size-asian="12.0pt"/>
    </style:style>
    <style:style style:family="text" style:name="T407">
      <style:text-properties fo:font-size="12.0pt" style:font-name="바탕" style:font-name-asian="바탕" style:font-size-asian="12.0pt"/>
    </style:style>
    <style:style style:family="text" style:name="T408">
      <style:text-properties fo:font-size="12.0pt" style:font-name="바탕" style:font-name-asian="바탕" style:font-size-asian="12.0pt"/>
    </style:style>
    <style:style style:family="text" style:name="T409">
      <style:text-properties fo:font-size="12.0pt" style:font-name="바탕" style:font-name-asian="바탕" style:font-size-asian="12.0pt"/>
    </style:style>
    <style:style style:family="text" style:name="T410">
      <style:text-properties fo:font-size="12.0pt" style:font-name="바탕" style:font-name-asian="바탕" style:font-size-asian="12.0pt"/>
    </style:style>
    <style:style style:family="text" style:name="T411">
      <style:text-properties fo:font-size="12.0pt" style:font-name="바탕" style:font-name-asian="바탕" style:font-size-asian="12.0pt"/>
    </style:style>
    <style:style style:family="text" style:name="T412">
      <style:text-properties fo:font-size="12.0pt" style:font-name="바탕" style:font-name-asian="바탕" style:font-size-asian="12.0pt"/>
    </style:style>
    <style:style style:family="text" style:name="T413">
      <style:text-properties fo:font-size="12.0pt" style:font-name="바탕" style:font-name-asian="바탕" style:font-size-asian="12.0pt"/>
    </style:style>
    <style:style style:family="text" style:name="T414">
      <style:text-properties fo:font-size="12.0pt" style:font-name="바탕" style:font-name-asian="바탕" style:font-size-asian="12.0pt"/>
    </style:style>
    <style:style style:family="text" style:name="T415">
      <style:text-properties fo:font-size="12.0pt" style:font-name="바탕" style:font-name-asian="바탕" style:font-size-asian="12.0pt"/>
    </style:style>
    <style:style style:family="text" style:name="T416">
      <style:text-properties fo:font-size="12.0pt" style:font-name="바탕" style:font-name-asian="바탕" style:font-size-asian="12.0pt"/>
    </style:style>
    <style:style style:family="text" style:name="T417">
      <style:text-properties fo:font-size="12.0pt" style:font-name="바탕" style:font-name-asian="바탕" style:font-size-asian="12.0pt"/>
    </style:style>
    <style:style style:family="text" style:name="T418">
      <style:text-properties fo:font-size="12.0pt" style:font-name="바탕" style:font-name-asian="바탕" style:font-size-asian="12.0pt"/>
    </style:style>
    <style:style style:family="text" style:name="T419">
      <style:text-properties fo:font-size="12.0pt" style:font-name="바탕" style:font-name-asian="바탕" style:font-size-asian="12.0pt"/>
    </style:style>
    <style:style style:family="text" style:name="T420">
      <style:text-properties fo:font-size="12.0pt" style:font-name="바탕" style:font-name-asian="바탕" style:font-size-asian="12.0pt"/>
    </style:style>
    <style:style style:family="text" style:name="T421">
      <style:text-properties fo:font-size="12.0pt" style:font-name="바탕" style:font-name-asian="바탕" style:font-size-asian="12.0pt"/>
    </style:style>
    <style:style style:family="text" style:name="T422">
      <style:text-properties fo:font-size="12.0pt" style:font-name="바탕" style:font-name-asian="바탕" style:font-size-asian="12.0pt"/>
    </style:style>
    <style:style style:family="text" style:name="T423">
      <style:text-properties fo:font-size="12.0pt" style:font-name="바탕" style:font-name-asian="바탕" style:font-size-asian="12.0pt"/>
    </style:style>
    <style:style style:family="text" style:name="T424">
      <style:text-properties fo:font-size="12.0pt" style:font-name="바탕" style:font-name-asian="바탕" style:font-size-asian="12.0pt"/>
    </style:style>
    <style:style style:family="text" style:name="T425">
      <style:text-properties fo:font-size="12.0pt" style:font-name="바탕" style:font-name-asian="바탕" style:font-size-asian="12.0pt"/>
    </style:style>
    <style:style style:family="text" style:name="T426">
      <style:text-properties fo:font-size="12.0pt" style:font-name="바탕" style:font-name-asian="바탕" style:font-size-asian="12.0pt"/>
    </style:style>
    <style:style style:family="text" style:name="T427">
      <style:text-properties fo:font-size="12.0pt" style:font-name="바탕" style:font-name-asian="바탕" style:font-size-asian="12.0pt"/>
    </style:style>
    <style:style style:family="text" style:name="T428">
      <style:text-properties fo:font-size="12.0pt" style:font-name="바탕" style:font-name-asian="바탕" style:font-size-asian="12.0pt"/>
    </style:style>
    <style:style style:family="text" style:name="T429">
      <style:text-properties fo:font-size="12.0pt" style:font-name="바탕" style:font-name-asian="바탕" style:font-size-asian="12.0pt"/>
    </style:style>
    <style:style style:family="text" style:name="T430">
      <style:text-properties fo:font-size="12.0pt" style:font-name="바탕" style:font-name-asian="바탕" style:font-size-asian="12.0pt"/>
    </style:style>
    <style:style style:family="text" style:name="T431">
      <style:text-properties fo:font-size="12.0pt" style:font-name="바탕" style:font-name-asian="바탕" style:font-size-asian="12.0pt"/>
    </style:style>
    <style:style style:family="text" style:name="T432">
      <style:text-properties fo:font-size="12.0pt" style:font-name="바탕" style:font-name-asian="바탕" style:font-size-asian="12.0pt"/>
    </style:style>
    <style:style style:family="text" style:name="T433">
      <style:text-properties fo:font-size="12.0pt" style:font-name="바탕" style:font-name-asian="바탕" style:font-size-asian="12.0pt"/>
    </style:style>
    <style:style style:family="text" style:name="T434">
      <style:text-properties fo:font-size="12.0pt" style:font-name="바탕" style:font-name-asian="바탕" style:font-size-asian="12.0pt"/>
    </style:style>
    <style:style style:family="text" style:name="T435">
      <style:text-properties fo:font-size="12.0pt" style:font-name="바탕" style:font-name-asian="바탕" style:font-size-asian="12.0pt"/>
    </style:style>
    <style:style style:family="text" style:name="T436">
      <style:text-properties fo:font-size="12.0pt" style:font-name="바탕" style:font-name-asian="바탕" style:font-size-asian="12.0pt"/>
    </style:style>
    <style:style style:family="text" style:name="T437">
      <style:text-properties fo:font-size="12.0pt" style:font-name="바탕" style:font-name-asian="바탕" style:font-size-asian="12.0pt"/>
    </style:style>
    <style:style style:family="text" style:name="T438">
      <style:text-properties fo:font-size="12.0pt" style:font-name="바탕" style:font-name-asian="바탕" style:font-size-asian="12.0pt"/>
    </style:style>
    <style:style style:family="text" style:name="T439">
      <style:text-properties fo:font-size="12.0pt" style:font-name="바탕" style:font-name-asian="바탕" style:font-size-asian="12.0pt"/>
    </style:style>
    <style:style style:family="text" style:name="T440">
      <style:text-properties fo:font-size="12.0pt" style:font-name="바탕" style:font-name-asian="바탕" style:font-size-asian="12.0pt"/>
    </style:style>
    <style:style style:family="text" style:name="T441">
      <style:text-properties fo:font-size="12.0pt" style:font-name="바탕" style:font-name-asian="바탕" style:font-size-asian="12.0pt"/>
    </style:style>
    <style:style style:family="text" style:name="T442">
      <style:text-properties fo:font-size="12.0pt" style:font-name="바탕" style:font-name-asian="바탕" style:font-size-asian="12.0pt"/>
    </style:style>
    <style:style style:family="text" style:name="T443">
      <style:text-properties fo:font-size="12.0pt" style:font-name="바탕" style:font-name-asian="바탕" style:font-size-asian="12.0pt"/>
    </style:style>
    <style:style style:family="text" style:name="T444">
      <style:text-properties fo:font-size="12.0pt" style:font-name="바탕" style:font-name-asian="바탕" style:font-size-asian="12.0pt"/>
    </style:style>
    <style:style style:family="paragraph" style:name="P52" style:parent-style-name="0">
      <style:paragraph-properties fo:line-height="160%" style:snap-to-layout-grid="true"/>
    </style:style>
    <style:style style:family="paragraph" style:name="P53" style:parent-style-name="7">
      <style:paragraph-properties fo:line-height="160%" style:snap-to-layout-grid="false"/>
    </style:style>
    <style:style style:family="text" style:name="T445">
      <style:text-properties style:font-name="바탕" style:font-name-asian="휴먼명조"/>
    </style:style>
    <style:style style:family="text" style:name="T446">
      <style:text-properties fo:font-size="12.0pt" style:font-name="바탕" style:font-name-asian="바탕" style:font-size-asian="12.0pt"/>
    </style:style>
    <style:style style:family="text" style:name="T447">
      <style:text-properties fo:font-size="12.0pt" fo:font-weight="bold" style:font-name="바탕" style:font-name-asian="바탕" style:font-size-asian="12.0pt" style:font-weight-asian="bold"/>
    </style:style>
    <style:style style:family="text" style:name="T448">
      <style:text-properties fo:font-size="12.0pt" fo:font-weight="bold" style:font-name="바탕" style:font-name-asian="바탕" style:font-size-asian="12.0pt" style:font-weight-asian="bold"/>
    </style:style>
    <style:style style:family="text" style:name="T449">
      <style:text-properties fo:font-size="12.0pt" fo:font-weight="bold" style:font-name="바탕" style:font-name-asian="바탕" style:font-size-asian="12.0pt" style:font-weight-asian="bold"/>
    </style:style>
    <style:style style:family="text" style:name="T450">
      <style:text-properties fo:font-size="12.0pt" fo:font-weight="bold" style:font-name="바탕" style:font-name-asian="바탕" style:font-size-asian="12.0pt" style:font-weight-asian="bold"/>
    </style:style>
    <style:style style:family="text" style:name="T451">
      <style:text-properties fo:font-size="12.0pt" fo:font-weight="bold" style:font-name="바탕" style:font-name-asian="바탕" style:font-size-asian="12.0pt" style:font-weight-asian="bold"/>
    </style:style>
    <style:style style:family="text" style:name="T452">
      <style:text-properties fo:font-size="12.0pt" fo:font-weight="bold" style:font-name="바탕" style:font-name-asian="바탕" style:font-size-asian="12.0pt" style:font-weight-asian="bold"/>
    </style:style>
    <style:style style:family="text" style:name="T453">
      <style:text-properties fo:font-size="12.0pt" fo:font-weight="bold" style:font-name="바탕" style:font-name-asian="바탕" style:font-size-asian="12.0pt" style:font-weight-asian="bold"/>
    </style:style>
    <style:style style:family="text" style:name="T454">
      <style:text-properties fo:font-size="12.0pt" fo:font-weight="bold" style:font-name="바탕" style:font-name-asian="바탕" style:font-size-asian="12.0pt" style:font-weight-asian="bold"/>
    </style:style>
    <style:style style:family="text" style:name="T455">
      <style:text-properties fo:font-size="12.0pt" fo:font-weight="bold" style:font-name="바탕" style:font-name-asian="바탕" style:font-size-asian="12.0pt" style:font-weight-asian="bold"/>
    </style:style>
    <style:style style:family="text" style:name="T456">
      <style:text-properties fo:font-size="12.0pt" fo:font-weight="bold" style:font-name="바탕" style:font-name-asian="바탕" style:font-size-asian="12.0pt" style:font-weight-asian="bold"/>
    </style:style>
    <style:style style:family="text" style:name="T457">
      <style:text-properties fo:font-size="12.0pt" fo:font-weight="bold" style:font-name="바탕" style:font-name-asian="바탕" style:font-size-asian="12.0pt" style:font-weight-asian="bold"/>
    </style:style>
    <style:style style:family="text" style:name="T458">
      <style:text-properties fo:font-size="12.0pt" fo:font-weight="bold" style:font-name="바탕" style:font-name-asian="바탕" style:font-size-asian="12.0pt" style:font-weight-asian="bold"/>
    </style:style>
    <style:style style:family="text" style:name="T459">
      <style:text-properties fo:font-size="12.0pt" fo:font-weight="bold" style:font-name="바탕" style:font-name-asian="바탕" style:font-size-asian="12.0pt" style:font-weight-asian="bold"/>
    </style:style>
    <style:style style:family="text" style:name="T460">
      <style:text-properties fo:font-size="12.0pt" fo:font-weight="bold" style:font-name="바탕" style:font-name-asian="바탕" style:font-size-asian="12.0pt" style:font-weight-asian="bold"/>
    </style:style>
    <style:style style:family="text" style:name="T461">
      <style:text-properties fo:font-size="12.0pt" style:font-name="바탕" style:font-name-asian="바탕" style:font-size-asian="12.0pt"/>
    </style:style>
    <style:style style:family="text" style:name="T462">
      <style:text-properties fo:font-size="12.0pt" style:font-name="바탕" style:font-name-asian="바탕" style:font-size-asian="12.0pt"/>
    </style:style>
    <style:style style:family="text" style:name="T463">
      <style:text-properties fo:font-size="12.0pt" style:font-name="바탕" style:font-name-asian="바탕" style:font-size-asian="12.0pt"/>
    </style:style>
    <style:style style:family="text" style:name="T464">
      <style:text-properties fo:font-size="12.0pt" style:font-name="바탕" style:font-name-asian="바탕" style:font-size-asian="12.0pt"/>
    </style:style>
    <style:style style:family="text" style:name="T465">
      <style:text-properties fo:font-size="12.0pt" style:font-name="바탕" style:font-name-asian="바탕" style:font-size-asian="12.0pt"/>
    </style:style>
    <style:style style:family="text" style:name="T466">
      <style:text-properties fo:font-size="12.0pt" style:font-name="바탕" style:font-name-asian="바탕" style:font-size-asian="12.0pt"/>
    </style:style>
    <style:style style:family="text" style:name="T467">
      <style:text-properties fo:font-size="12.0pt" style:font-name="바탕" style:font-name-asian="바탕" style:font-size-asian="12.0pt"/>
    </style:style>
    <style:style style:family="text" style:name="T468">
      <style:text-properties fo:font-size="12.0pt" style:font-name="바탕" style:font-name-asian="바탕" style:font-size-asian="12.0pt"/>
    </style:style>
    <style:style style:family="text" style:name="T469">
      <style:text-properties fo:font-size="12.0pt" style:font-name="바탕" style:font-name-asian="바탕" style:font-size-asian="12.0pt"/>
    </style:style>
    <style:style style:family="text" style:name="T470">
      <style:text-properties fo:font-size="12.0pt" style:font-name="바탕" style:font-name-asian="바탕" style:font-size-asian="12.0pt"/>
    </style:style>
    <style:style style:family="text" style:name="T471">
      <style:text-properties fo:font-size="12.0pt" style:font-name="바탕" style:font-name-asian="바탕" style:font-size-asian="12.0pt"/>
    </style:style>
    <style:style style:family="text" style:name="T472">
      <style:text-properties fo:font-size="12.0pt" style:font-name="바탕" style:font-name-asian="바탕" style:font-size-asian="12.0pt"/>
    </style:style>
    <style:style style:family="text" style:name="T473">
      <style:text-properties fo:font-size="12.0pt" style:font-name="바탕" style:font-name-asian="바탕" style:font-size-asian="12.0pt"/>
    </style:style>
    <style:style style:family="text" style:name="T474">
      <style:text-properties fo:font-size="12.0pt" style:font-name="바탕" style:font-name-asian="바탕" style:font-size-asian="12.0pt"/>
    </style:style>
    <style:style style:family="text" style:name="T475">
      <style:text-properties fo:font-size="12.0pt" style:font-name="바탕" style:font-name-asian="바탕" style:font-size-asian="12.0pt"/>
    </style:style>
    <style:style style:family="text" style:name="T476">
      <style:text-properties fo:font-size="12.0pt" style:font-name="바탕" style:font-name-asian="바탕" style:font-size-asian="12.0pt"/>
    </style:style>
    <style:style style:family="paragraph" style:name="P54" style:parent-style-name="7">
      <style:paragraph-properties fo:line-height="160%" style:snap-to-layout-grid="false"/>
    </style:style>
    <style:style style:family="paragraph" style:name="P55" style:parent-style-name="7">
      <style:paragraph-properties fo:line-height="160%" style:snap-to-layout-grid="false"/>
    </style:style>
    <style:style style:family="text" style:name="T477">
      <style:text-properties fo:font-size="12.0pt" style:font-name="바탕" style:font-name-asian="바탕" style:font-size-asian="12.0pt"/>
    </style:style>
    <style:style style:family="text" style:name="T478">
      <style:text-properties fo:font-size="12.0pt" style:font-name="바탕" style:font-name-asian="바탕" style:font-size-asian="12.0pt"/>
    </style:style>
    <style:style style:family="text" style:name="T479">
      <style:text-properties fo:font-size="12.0pt" style:font-name="바탕" style:font-name-asian="바탕" style:font-size-asian="12.0pt"/>
    </style:style>
    <style:style style:family="text" style:name="T480">
      <style:text-properties fo:font-size="12.0pt" style:font-name="바탕" style:font-name-asian="바탕" style:font-size-asian="12.0pt"/>
    </style:style>
    <style:style style:family="text" style:name="T481">
      <style:text-properties fo:font-size="12.0pt" style:font-name="바탕" style:font-name-asian="바탕" style:font-size-asian="12.0pt"/>
    </style:style>
    <style:style style:family="text" style:name="T482">
      <style:text-properties fo:font-size="12.0pt" style:font-name="바탕" style:font-name-asian="바탕" style:font-size-asian="12.0pt"/>
    </style:style>
    <style:style style:family="text" style:name="T483">
      <style:text-properties fo:font-size="12.0pt" style:font-name="바탕" style:font-name-asian="바탕" style:font-size-asian="12.0pt"/>
    </style:style>
    <style:style style:family="text" style:name="T484">
      <style:text-properties fo:font-size="12.0pt" style:font-name="바탕" style:font-name-asian="바탕" style:font-size-asian="12.0pt"/>
    </style:style>
    <style:style style:family="text" style:name="T485">
      <style:text-properties fo:font-size="12.0pt" style:font-name="바탕" style:font-name-asian="바탕" style:font-size-asian="12.0pt"/>
    </style:style>
    <style:style style:family="text" style:name="T486">
      <style:text-properties fo:font-size="12.0pt" style:font-name="바탕" style:font-name-asian="바탕" style:font-size-asian="12.0pt"/>
    </style:style>
    <style:style style:family="text" style:name="T487">
      <style:text-properties fo:font-size="12.0pt" style:font-name="바탕" style:font-name-asian="바탕" style:font-size-asian="12.0pt"/>
    </style:style>
    <style:style style:family="text" style:name="T488">
      <style:text-properties fo:font-size="12.0pt" style:font-name="바탕" style:font-name-asian="바탕" style:font-size-asian="12.0pt"/>
    </style:style>
    <style:style style:family="text" style:name="T489">
      <style:text-properties fo:font-size="12.0pt" style:font-name="바탕" style:font-name-asian="바탕" style:font-size-asian="12.0pt"/>
    </style:style>
    <style:style style:family="text" style:name="T490">
      <style:text-properties fo:font-size="12.0pt" style:font-name="바탕" style:font-name-asian="바탕" style:font-size-asian="12.0pt"/>
    </style:style>
    <style:style style:family="text" style:name="T491">
      <style:text-properties fo:font-size="12.0pt" style:font-name="바탕" style:font-name-asian="바탕" style:font-size-asian="12.0pt"/>
    </style:style>
    <style:style style:family="text" style:name="T492">
      <style:text-properties fo:font-size="12.0pt" style:font-name="바탕" style:font-name-asian="바탕" style:font-size-asian="12.0pt"/>
    </style:style>
    <style:style style:family="text" style:name="T493">
      <style:text-properties fo:font-size="12.0pt" style:font-name="바탕" style:font-name-asian="바탕" style:font-size-asian="12.0pt"/>
    </style:style>
    <style:style style:family="text" style:name="T494">
      <style:text-properties fo:font-size="12.0pt" style:font-name="바탕" style:font-name-asian="바탕" style:font-size-asian="12.0pt"/>
    </style:style>
    <style:style style:family="text" style:name="T495">
      <style:text-properties fo:font-size="12.0pt" style:font-name="바탕" style:font-name-asian="바탕" style:font-size-asian="12.0pt"/>
    </style:style>
    <style:style style:family="paragraph" style:name="P56" style:parent-style-name="0">
      <style:paragraph-properties fo:line-height="160%" fo:margin-left="0.459cm" fo:text-indent="-0.459cm" style:snap-to-layout-grid="false"/>
    </style:style>
    <style:style style:family="paragraph" style:name="P57" style:parent-style-name="0">
      <style:paragraph-properties fo:line-height="160%" fo:margin-left="0.459cm" fo:text-indent="-0.459cm" style:snap-to-layout-grid="false"/>
    </style:style>
    <style:style style:family="text" style:name="T496">
      <style:text-properties fo:font-size="12.0pt" style:font-name="바탕" style:font-name-asian="바탕" style:font-size-asian="12.0pt"/>
    </style:style>
    <style:style style:family="text" style:name="T49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498">
      <style:text-properties fo:font-size="12.0pt" style:font-name="바탕" style:font-name-asian="바탕" style:font-size-asian="12.0pt"/>
    </style:style>
    <style:style style:family="text" style:name="T49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00">
      <style:text-properties fo:font-size="12.0pt" style:font-name="바탕" style:font-name-asian="바탕" style:font-size-asian="12.0pt"/>
    </style:style>
    <style:style style:family="text" style:name="T50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02">
      <style:text-properties fo:font-size="12.0pt" style:font-name="바탕" style:font-name-asian="바탕" style:font-size-asian="12.0pt"/>
    </style:style>
    <style:style style:family="text" style:name="T50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04">
      <style:text-properties fo:font-size="12.0pt" style:font-name="바탕" style:font-name-asian="바탕" style:font-size-asian="12.0pt"/>
    </style:style>
    <style:style style:family="text" style:name="T50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06">
      <style:text-properties fo:font-size="12.0pt" style:font-name="바탕" style:font-name-asian="바탕" style:font-size-asian="12.0pt"/>
    </style:style>
    <style:style style:family="text" style:name="T50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08">
      <style:text-properties fo:font-size="12.0pt" style:font-name="바탕" style:font-name-asian="바탕" style:font-size-asian="12.0pt"/>
    </style:style>
    <style:style style:family="text" style:name="T50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10">
      <style:text-properties fo:font-size="12.0pt" style:font-name="바탕" style:font-name-asian="바탕" style:font-size-asian="12.0pt"/>
    </style:style>
    <style:style style:family="text" style:name="T511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12">
      <style:text-properties fo:font-size="12.0pt" style:font-name="바탕" style:font-name-asian="바탕" style:font-size-asian="12.0pt"/>
    </style:style>
    <style:style style:family="text" style:name="T513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14">
      <style:text-properties fo:font-size="12.0pt" style:font-name="바탕" style:font-name-asian="바탕" style:font-size-asian="12.0pt"/>
    </style:style>
    <style:style style:family="text" style:name="T51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16">
      <style:text-properties fo:font-size="12.0pt" style:font-name="바탕" style:font-name-asian="바탕" style:font-size-asian="12.0pt"/>
    </style:style>
    <style:style style:family="text" style:name="T51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18">
      <style:text-properties fo:font-size="12.0pt" style:font-name="바탕" style:font-name-asian="바탕" style:font-size-asian="12.0pt"/>
    </style:style>
    <style:style style:family="text" style:name="T51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520">
      <style:text-properties fo:font-size="12.0pt" style:font-name="바탕" style:font-name-asian="바탕" style:font-size-asian="12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text" style:name="T521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2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text" style:name="T541">
      <style:text-properties fo:font-size="12.0pt" style:font-name="바탕" style:font-name-asian="휴먼명조" style:font-size-asian="12.0pt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text" style:name="T550">
      <style:text-properties fo:font-size="12.0pt" style:font-name="바탕" style:font-name-asian="휴먼명조" style:font-size-asian="12.0pt"/>
    </style:style>
    <style:style style:family="text" style:name="T5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text" style:name="T559">
      <style:text-properties fo:font-size="12.0pt" style:font-name="바탕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바탕" style:font-name-asian="휴먼명조" style:font-size-asian="12.0pt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text" style:name="T5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fo:margin-left="0.459cm" fo:text-indent="-0.459cm" style:snap-to-layout-grid="false"/>
    </style:style>
    <style:style style:family="text" style:name="T5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text" style:name="T5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fo:margin-left="0.459cm" fo:text-indent="-0.459cm" style:snap-to-layout-grid="false"/>
    </style:style>
    <style:style style:family="paragraph" style:name="P73" style:parent-style-name="0">
      <style:paragraph-properties fo:margin-left="0.459cm" fo:text-indent="-0.459cm" style:snap-to-layout-grid="false"/>
    </style:style>
    <style:style style:family="paragraph" style:name="P74" style:parent-style-name="0">
      <style:paragraph-properties fo:margin-left="0.459cm" fo:text-indent="-0.459cm" style:snap-to-layout-grid="false"/>
    </style:style>
    <style:style style:family="text" style:name="T593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59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9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9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9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9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9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0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0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75" style:parent-style-name="0">
      <style:paragraph-properties fo:line-height="155%" fo:margin-left="0.459cm" fo:text-indent="-0.459cm" style:snap-to-layout-grid="false"/>
    </style:style>
    <style:style style:family="paragraph" style:name="P76" style:parent-style-name="0">
      <style:paragraph-properties fo:line-height="155%" fo:text-align="center" style:snap-to-layout-grid="false"/>
    </style:style>
    <style:style style:family="text" style:name="T6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3">
      <style:text-properties fo:font-size="11.0pt" fo:font-weight="bold" style:font-name="돋움체" style:font-name-asian="돋움체" style:font-size-asian="11.0pt" style:font-weight-asian="bold"/>
    </style:style>
    <style:style style:family="text" style:name="T6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5">
      <style:text-properties fo:font-size="11.0pt" fo:font-weight="bold" style:font-name="돋움체" style:font-name-asian="돋움체" style:font-size-asian="11.0pt" style:font-weight-asian="bold"/>
    </style:style>
    <style:style style:family="text" style:name="T60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7" style:parent-style-name="0">
      <style:paragraph-properties fo:line-height="155%" style:snap-to-layout-grid="false"/>
    </style:style>
    <style:style style:family="paragraph" style:name="P78" style:parent-style-name="0">
      <style:paragraph-properties fo:line-height="155%" style:snap-to-layout-grid="false"/>
    </style:style>
    <style:style style:family="text" style:name="T607">
      <style:text-properties fo:font-size="11.0pt" fo:font-weight="bold" style:font-name="돋움체" style:font-name-asian="돋움체" style:font-size-asian="11.0pt" style:font-weight-asian="bold"/>
    </style:style>
    <style:style style:family="text" style:name="T6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9">
      <style:text-properties fo:font-size="11.0pt" fo:font-weight="bold" style:font-name="돋움체" style:font-name-asian="돋움체" style:font-size-asian="11.0pt" style:font-weight-asian="bold"/>
    </style:style>
    <style:style style:family="text" style:name="T6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1">
      <style:text-properties fo:font-size="11.0pt" fo:font-weight="bold" style:font-name="돋움체" style:font-name-asian="돋움체" style:font-size-asian="11.0pt" style:font-weight-asian="bold"/>
    </style:style>
    <style:style style:family="text" style:name="T61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9" style:parent-style-name="0">
      <style:paragraph-properties fo:line-height="155%" style:snap-to-layout-grid="false"/>
    </style:style>
    <style:style style:family="paragraph" style:name="P80" style:parent-style-name="0">
      <style:paragraph-properties fo:line-height="155%" style:snap-to-layout-grid="false"/>
    </style:style>
    <style:style style:family="text" style:name="T613">
      <style:text-properties fo:font-size="11.0pt" style:font-name="돋움체" style:font-name-asian="돋움체" style:font-size-asian="11.0pt"/>
    </style:style>
    <style:style style:family="text" style:name="T61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1" style:parent-style-name="0">
      <style:paragraph-properties fo:line-height="155%" style:snap-to-layout-grid="false"/>
    </style:style>
    <style:style style:family="text" style:name="T6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6">
      <style:text-properties fo:font-size="11.0pt" style:font-name="돋움체" style:font-name-asian="돋움체" style:font-size-asian="11.0pt"/>
    </style:style>
    <style:style style:family="text" style:name="T61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18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1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2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2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2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2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24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25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2" style:parent-style-name="0">
      <style:paragraph-properties fo:line-height="155%" style:snap-to-layout-grid="false"/>
    </style:style>
    <style:style style:family="text" style:name="T628">
      <style:text-properties fo:font-size="11.0pt" style:font-name="돋움체" style:font-name-asian="돋움체" style:font-size-asian="11.0pt"/>
    </style:style>
    <style:style style:family="text" style:name="T62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3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3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3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3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34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3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36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3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38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3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4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41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42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4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3" style:parent-style-name="0">
      <style:paragraph-properties fo:line-height="155%" style:snap-to-layout-grid="false"/>
    </style:style>
    <style:style style:family="text" style:name="T645">
      <style:text-properties fo:font-size="11.0pt" style:font-name="돋움체" style:font-name-asian="돋움체" style:font-size-asian="11.0pt"/>
    </style:style>
    <style:style style:family="text" style:name="T646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4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48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4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5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5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5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5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54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5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56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5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58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659">
      <style:text-properties fo:color="#ff0000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6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6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4" style:parent-style-name="0">
      <style:paragraph-properties fo:line-height="155%" style:snap-to-layout-grid="false"/>
    </style:style>
    <style:style style:family="paragraph" style:name="P85" style:parent-style-name="0">
      <style:paragraph-properties fo:line-height="155%" style:snap-to-layout-grid="false"/>
    </style:style>
    <style:style style:family="text" style:name="T6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63">
      <style:text-properties fo:font-size="11.0pt" fo:font-weight="bold" style:font-name="돋움체" style:font-name-asian="돋움체" style:font-size-asian="11.0pt" style:font-weight-asian="bold"/>
    </style:style>
    <style:style style:family="text" style:name="T6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65">
      <style:text-properties fo:font-size="11.0pt" fo:font-weight="bold" style:font-name="돋움체" style:font-name-asian="돋움체" style:font-size-asian="11.0pt" style:font-weight-asian="bold"/>
    </style:style>
    <style:style style:family="text" style:name="T6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67">
      <style:text-properties fo:font-size="11.0pt" fo:font-weight="bold" style:font-name="돋움체" style:font-name-asian="돋움체" style:font-size-asian="11.0pt" style:font-weight-asian="bold"/>
    </style:style>
    <style:style style:family="text" style:name="T66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6" style:parent-style-name="0">
      <style:paragraph-properties fo:line-height="155%" style:snap-to-layout-grid="false"/>
    </style:style>
    <style:style style:family="paragraph" style:name="P87" style:parent-style-name="0">
      <style:paragraph-properties fo:line-height="155%" style:snap-to-layout-grid="false"/>
    </style:style>
    <style:style style:family="text" style:name="T669">
      <style:text-properties fo:font-size="11.0pt" fo:font-weight="bold" style:font-name="돋움체" style:font-name-asian="돋움체" style:font-size-asian="11.0pt" style:font-weight-asian="bold"/>
    </style:style>
    <style:style style:family="text" style:name="T6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71">
      <style:text-properties fo:font-size="11.0pt" fo:font-weight="bold" style:font-name="돋움체" style:font-name-asian="돋움체" style:font-size-asian="11.0pt" style:font-weight-asian="bold"/>
    </style:style>
    <style:style style:family="text" style:name="T6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73">
      <style:text-properties fo:font-size="11.0pt" fo:font-weight="bold" style:font-name="돋움체" style:font-name-asian="돋움체" style:font-size-asian="11.0pt" style:font-weight-asian="bold"/>
    </style:style>
    <style:style style:family="text" style:name="T6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75">
      <style:text-properties fo:font-size="11.0pt" fo:font-weight="bold" style:font-name="돋움체" style:font-name-asian="돋움체" style:font-size-asian="11.0pt" style:font-weight-asian="bold"/>
    </style:style>
    <style:style style:family="text" style:name="T6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88" style:parent-style-name="0">
      <style:paragraph-properties fo:line-height="155%" style:snap-to-layout-grid="false"/>
    </style:style>
    <style:style style:family="paragraph" style:name="P89" style:parent-style-name="0">
      <style:paragraph-properties fo:line-height="155%" style:snap-to-layout-grid="false"/>
    </style:style>
    <style:style style:family="text" style:name="T677">
      <style:text-properties fo:font-size="11.0pt" style:font-name="돋움체" style:font-name-asian="돋움체" style:font-size-asian="11.0pt"/>
    </style:style>
    <style:style style:family="text" style:name="T6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79">
      <style:text-properties fo:font-size="11.0pt" style:font-name="돋움체" style:font-name-asian="돋움체" style:font-size-asian="11.0pt"/>
    </style:style>
    <style:style style:family="text" style:name="T6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81">
      <style:text-properties fo:font-size="11.0pt" style:font-name="돋움체" style:font-name-asian="돋움체" style:font-size-asian="11.0pt"/>
    </style:style>
    <style:style style:family="text" style:name="T6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0" style:parent-style-name="0">
      <style:paragraph-properties fo:line-height="155%" style:snap-to-layout-grid="false"/>
    </style:style>
    <style:style style:family="text" style:name="T6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85">
      <style:text-properties fo:font-size="11.0pt" fo:font-weight="bold" style:font-name="돋움체" style:font-name-asian="돋움체" style:font-size-asian="11.0pt" style:font-weight-asian="bold"/>
    </style:style>
    <style:style style:family="text" style:name="T6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87">
      <style:text-properties fo:font-size="11.0pt" fo:font-weight="bold" style:font-name="돋움체" style:font-name-asian="돋움체" style:font-size-asian="11.0pt" style:font-weight-asian="bold"/>
    </style:style>
    <style:style style:family="text" style:name="T6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89">
      <style:text-properties fo:font-size="11.0pt" fo:font-weight="bold" style:font-name="돋움체" style:font-name-asian="돋움체" style:font-size-asian="11.0pt" style:font-weight-asian="bold"/>
    </style:style>
    <style:style style:family="paragraph" style:name="P91" style:parent-style-name="0">
      <style:paragraph-properties fo:line-height="155%" style:snap-to-layout-grid="false"/>
    </style:style>
    <style:style style:family="text" style:name="T6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1">
      <style:text-properties fo:font-size="11.0pt" style:font-name="돋움체" style:font-name-asian="돋움체" style:font-size-asian="11.0pt" style:text-underline-style="solid"/>
    </style:style>
    <style:style style:family="text" style:name="T69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92" style:parent-style-name="0">
      <style:paragraph-properties fo:line-height="155%" style:snap-to-layout-grid="false"/>
    </style:style>
    <style:style style:family="text" style:name="T693">
      <style:text-properties fo:font-size="11.0pt" style:font-name="돋움체" style:font-name-asian="돋움체" style:font-size-asian="11.0pt"/>
    </style:style>
    <style:style style:family="text" style:name="T6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5">
      <style:text-properties fo:font-size="11.0pt" style:font-name="돋움체" style:font-name-asian="돋움체" style:font-size-asian="11.0pt"/>
    </style:style>
    <style:style style:family="text" style:name="T6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7">
      <style:text-properties fo:font-size="11.0pt" style:font-name="돋움체" style:font-name-asian="돋움체" style:font-size-asian="11.0pt"/>
    </style:style>
    <style:style style:family="text" style:name="T6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99">
      <style:text-properties fo:font-size="11.0pt" style:font-name="돋움체" style:font-name-asian="돋움체" style:font-size-asian="11.0pt"/>
    </style:style>
    <style:style style:family="text" style:name="T7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01">
      <style:text-properties fo:font-size="11.0pt" style:font-name="돋움체" style:font-name-asian="돋움체" style:font-size-asian="11.0pt"/>
    </style:style>
    <style:style style:family="paragraph" style:name="P93" style:parent-style-name="0">
      <style:paragraph-properties fo:line-height="155%" style:snap-to-layout-grid="false"/>
    </style:style>
    <style:style style:family="text" style:name="T7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03">
      <style:text-properties fo:font-size="11.0pt" style:font-name="돋움체" style:font-name-asian="돋움체" style:font-size-asian="11.0pt"/>
    </style:style>
    <style:style style:family="text" style:name="T70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4" style:parent-style-name="0">
      <style:paragraph-properties fo:line-height="155%" style:snap-to-layout-grid="false"/>
    </style:style>
    <style:style style:family="text" style:name="T7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0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0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0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95" style:parent-style-name="0">
      <style:paragraph-properties fo:line-height="155%" style:snap-to-layout-grid="false"/>
    </style:style>
    <style:style style:family="text" style:name="T7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0">
      <style:text-properties fo:font-size="11.0pt" style:font-name="돋움체" style:font-name-asian="돋움체" style:font-size-asian="11.0pt" style:text-underline-style="solid"/>
    </style:style>
    <style:style style:family="text" style:name="T71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96" style:parent-style-name="0">
      <style:paragraph-properties fo:line-height="155%" style:snap-to-layout-grid="false"/>
    </style:style>
    <style:style style:family="text" style:name="T7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7" style:parent-style-name="0">
      <style:paragraph-properties fo:line-height="155%" style:snap-to-layout-grid="false"/>
    </style:style>
    <style:style style:family="text" style:name="T7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5">
      <style:text-properties fo:font-size="11.0pt" style:font-name="돋움체" style:font-name-asian="돋움체" style:font-size-asian="11.0pt"/>
    </style:style>
    <style:style style:family="text" style:name="T71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98" style:parent-style-name="0">
      <style:paragraph-properties fo:line-height="155%" style:snap-to-layout-grid="false"/>
    </style:style>
    <style:style style:family="paragraph" style:name="P99" style:parent-style-name="0">
      <style:paragraph-properties fo:line-height="155%" style:snap-to-layout-grid="false"/>
    </style:style>
    <style:style style:family="text" style:name="T7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18">
      <style:text-properties fo:font-size="11.0pt" fo:font-weight="bold" style:font-name="돋움체" style:font-name-asian="돋움체" style:font-size-asian="11.0pt" style:font-weight-asian="bold"/>
    </style:style>
    <style:style style:family="text" style:name="T7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20">
      <style:text-properties fo:font-size="11.0pt" fo:font-weight="bold" style:font-name="돋움체" style:font-name-asian="돋움체" style:font-size-asian="11.0pt" style:font-weight-asian="bold"/>
    </style:style>
    <style:style style:family="text" style:name="T7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22">
      <style:text-properties fo:font-size="11.0pt" fo:font-weight="bold" style:font-name="돋움체" style:font-name-asian="돋움체" style:font-size-asian="11.0pt" style:font-weight-asian="bold"/>
    </style:style>
    <style:style style:family="paragraph" style:name="P100" style:parent-style-name="0">
      <style:paragraph-properties fo:line-height="155%" style:snap-to-layout-grid="false"/>
    </style:style>
    <style:style style:family="text" style:name="T72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24">
      <style:text-properties fo:font-size="11.0pt" style:font-name="돋움체" style:font-name-asian="돋움체" style:font-size-asian="11.0pt"/>
    </style:style>
    <style:style style:family="text" style:name="T72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2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2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01" style:parent-style-name="0">
      <style:paragraph-properties fo:line-height="155%" style:snap-to-layout-grid="false"/>
    </style:style>
    <style:style style:family="text" style:name="T7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29">
      <style:text-properties fo:font-size="11.0pt" style:font-name="돋움체" style:font-name-asian="돋움체" style:font-size-asian="11.0pt"/>
    </style:style>
    <style:style style:family="text" style:name="T7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31">
      <style:text-properties fo:font-size="11.0pt" style:font-name="돋움체" style:font-name-asian="돋움체" style:font-size-asian="11.0pt"/>
    </style:style>
    <style:style style:family="text" style:name="T7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33">
      <style:text-properties fo:font-size="11.0pt" style:font-name="돋움체" style:font-name-asian="돋움체" style:font-size-asian="11.0pt"/>
    </style:style>
    <style:style style:family="text" style:name="T7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02" style:parent-style-name="0">
      <style:paragraph-properties fo:line-height="155%" style:snap-to-layout-grid="false"/>
    </style:style>
    <style:style style:family="text" style:name="T73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3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3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03" style:parent-style-name="0">
      <style:paragraph-properties fo:line-height="155%" style:snap-to-layout-grid="false"/>
    </style:style>
    <style:style style:family="text" style:name="T73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3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74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4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742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104" style:parent-style-name="0">
      <style:paragraph-properties fo:line-height="155%" style:snap-to-layout-grid="false"/>
    </style:style>
    <style:style style:family="text" style:name="T743">
      <style:text-properties fo:font-size="11.0pt" style:font-name="돋움체" style:font-name-asian="돋움체" style:font-size-asian="11.0pt"/>
    </style:style>
    <style:style style:family="text" style:name="T74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05" style:parent-style-name="0">
      <style:paragraph-properties fo:line-height="155%" style:snap-to-layout-grid="false"/>
    </style:style>
    <style:style style:family="text" style:name="T74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4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4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06" style:parent-style-name="0">
      <style:paragraph-properties fo:line-height="155%" style:snap-to-layout-grid="false"/>
    </style:style>
    <style:style style:family="text" style:name="T74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4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75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75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752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107" style:parent-style-name="0">
      <style:paragraph-properties fo:line-height="155%" style:snap-to-layout-grid="false"/>
    </style:style>
    <style:style style:family="text" style:name="T75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08" style:parent-style-name="0">
      <style:paragraph-properties fo:line-height="155%" style:snap-to-layout-grid="false"/>
    </style:style>
    <style:style style:family="paragraph" style:name="P109" style:parent-style-name="0">
      <style:paragraph-properties fo:line-height="155%" style:snap-to-layout-grid="false"/>
    </style:style>
    <style:style style:family="text" style:name="T754">
      <style:text-properties fo:font-size="11.0pt" style:font-name="돋움체" style:font-name-asian="돋움체" style:font-size-asian="11.0pt"/>
    </style:style>
    <style:style style:family="text" style:name="T75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10" style:parent-style-name="0">
      <style:paragraph-properties fo:line-height="155%" style:snap-to-layout-grid="false"/>
    </style:style>
    <style:style style:family="text" style:name="T7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57">
      <style:text-properties fo:font-size="11.0pt" fo:font-weight="bold" style:font-name="돋움체" style:font-name-asian="돋움체" style:font-size-asian="11.0pt" style:font-weight-asian="bold"/>
    </style:style>
    <style:style style:family="text" style:name="T7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59">
      <style:text-properties fo:font-size="11.0pt" fo:font-weight="bold" style:font-name="돋움체" style:font-name-asian="돋움체" style:font-size-asian="11.0pt" style:font-weight-asian="bold"/>
    </style:style>
    <style:style style:family="text" style:name="T7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61">
      <style:text-properties fo:font-size="11.0pt" fo:font-weight="bold" style:font-name="돋움체" style:font-name-asian="돋움체" style:font-size-asian="11.0pt" style:font-weight-asian="bold"/>
    </style:style>
    <style:style style:family="paragraph" style:name="P111" style:parent-style-name="0">
      <style:paragraph-properties fo:line-height="155%" style:snap-to-layout-grid="false"/>
    </style:style>
    <style:style style:family="text" style:name="T762">
      <style:text-properties fo:font-size="11.0pt" style:font-name="돋움체" style:font-name-asian="돋움체" style:font-size-asian="11.0pt"/>
    </style:style>
    <style:style style:family="text" style:name="T7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64">
      <style:text-properties fo:font-size="11.0pt" style:font-name="돋움체" style:font-name-asian="돋움체" style:font-size-asian="11.0pt"/>
    </style:style>
    <style:style style:family="text" style:name="T7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66">
      <style:text-properties fo:font-size="11.0pt" style:font-name="돋움체" style:font-name-asian="돋움체" style:font-size-asian="11.0pt"/>
    </style:style>
    <style:style style:family="text" style:name="T7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68">
      <style:text-properties fo:font-size="11.0pt" style:font-name="돋움체" style:font-name-asian="돋움체" style:font-size-asian="11.0pt"/>
    </style:style>
    <style:style style:family="text" style:name="T76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12" style:parent-style-name="0">
      <style:paragraph-properties fo:line-height="155%" style:snap-to-layout-grid="false"/>
    </style:style>
    <style:style style:family="text" style:name="T770">
      <style:text-properties fo:font-size="11.0pt" style:font-name="돋움체" style:font-name-asian="돋움체" style:font-size-asian="11.0pt" style:text-underline-style="solid"/>
    </style:style>
    <style:style style:family="text" style:name="T77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13" style:parent-style-name="0">
      <style:paragraph-properties fo:line-height="155%" style:snap-to-layout-grid="false"/>
    </style:style>
    <style:style style:family="text" style:name="T772">
      <style:text-properties fo:font-size="11.0pt" style:font-name="돋움체" style:font-name-asian="돋움체" style:font-size-asian="11.0pt"/>
    </style:style>
    <style:style style:family="text" style:name="T7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74">
      <style:text-properties fo:font-size="11.0pt" style:font-name="돋움체" style:font-name-asian="돋움체" style:font-size-asian="11.0pt"/>
    </style:style>
    <style:style style:family="paragraph" style:name="P114" style:parent-style-name="0">
      <style:paragraph-properties fo:line-height="155%" style:snap-to-layout-grid="false"/>
    </style:style>
    <style:style style:family="text" style:name="T7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76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777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778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779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115" style:parent-style-name="0">
      <style:paragraph-properties fo:line-height="155%" style:snap-to-layout-grid="false"/>
    </style:style>
    <style:style style:family="text" style:name="T7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81">
      <style:text-properties fo:font-size="11.0pt" style:font-name="돋움체" style:font-name-asian="돋움체" style:font-size-asian="11.0pt"/>
    </style:style>
    <style:style style:family="text" style:name="T7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83">
      <style:text-properties fo:font-size="11.0pt" style:font-name="돋움체" style:font-name-asian="돋움체" style:font-size-asian="11.0pt"/>
    </style:style>
    <style:style style:family="text" style:name="T7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85">
      <style:text-properties fo:font-size="11.0pt" style:font-name="돋움체" style:font-name-asian="돋움체" style:font-size-asian="11.0pt"/>
    </style:style>
    <style:style style:family="text" style:name="T7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87">
      <style:text-properties fo:font-size="11.0pt" style:font-name="돋움체" style:font-name-asian="돋움체" style:font-size-asian="11.0pt"/>
    </style:style>
    <style:style style:family="paragraph" style:name="P116" style:parent-style-name="0">
      <style:paragraph-properties fo:line-height="155%" style:snap-to-layout-grid="false"/>
    </style:style>
    <style:style style:family="paragraph" style:name="P117" style:parent-style-name="0">
      <style:paragraph-properties fo:line-height="155%" style:snap-to-layout-grid="false"/>
    </style:style>
    <style:style style:family="text" style:name="T7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89">
      <style:text-properties fo:font-size="11.0pt" fo:font-weight="bold" style:font-name="돋움체" style:font-name-asian="돋움체" style:font-size-asian="11.0pt" style:font-weight-asian="bold"/>
    </style:style>
    <style:style style:family="text" style:name="T7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91">
      <style:text-properties fo:font-size="11.0pt" fo:font-weight="bold" style:font-name="돋움체" style:font-name-asian="돋움체" style:font-size-asian="11.0pt" style:font-weight-asian="bold"/>
    </style:style>
    <style:style style:family="text" style:name="T7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93">
      <style:text-properties fo:font-size="11.0pt" fo:font-weight="bold" style:font-name="돋움체" style:font-name-asian="돋움체" style:font-size-asian="11.0pt" style:font-weight-asian="bold"/>
    </style:style>
    <style:style style:family="paragraph" style:name="P118" style:parent-style-name="0">
      <style:paragraph-properties fo:line-height="155%" style:snap-to-layout-grid="false"/>
    </style:style>
    <style:style style:family="text" style:name="T794">
      <style:text-properties fo:font-size="11.0pt" style:font-name="돋움체" style:font-name-asian="돋움체" style:font-size-asian="11.0pt"/>
    </style:style>
    <style:style style:family="text" style:name="T7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19" style:parent-style-name="0">
      <style:paragraph-properties fo:line-height="155%" style:snap-to-layout-grid="false"/>
    </style:style>
    <style:style style:family="text" style:name="T796">
      <style:text-properties fo:font-size="11.0pt" style:font-name="돋움체" style:font-name-asian="돋움체" style:font-size-asian="11.0pt" style:text-underline-style="solid"/>
    </style:style>
    <style:style style:family="text" style:name="T79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20" style:parent-style-name="0">
      <style:paragraph-properties fo:line-height="155%" fo:margin-left="2.822cm" fo:text-indent="-2.822cm" style:snap-to-layout-grid="false"/>
    </style:style>
    <style:style style:family="text" style:name="T7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799">
      <style:text-properties fo:font-size="11.0pt" style:font-name="돋움체" style:font-name-asian="돋움체" style:font-size-asian="11.0pt"/>
    </style:style>
    <style:style style:family="text" style:name="T80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21" style:parent-style-name="0">
      <style:paragraph-properties fo:line-height="155%" fo:margin-left="2.822cm" fo:text-indent="-2.822cm" style:snap-to-layout-grid="false"/>
    </style:style>
    <style:style style:family="text" style:name="T801">
      <style:text-properties fo:font-size="11.0pt" style:font-name="돋움체" style:font-name-asian="돋움체" style:font-size-asian="11.0pt" style:text-underline-style="solid"/>
    </style:style>
    <style:style style:family="text" style:name="T8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22" style:parent-style-name="0">
      <style:paragraph-properties fo:line-height="155%" fo:margin-left="2.822cm" fo:text-indent="-2.822cm" style:snap-to-layout-grid="false"/>
    </style:style>
    <style:style style:family="text" style:name="T803">
      <style:text-properties fo:font-size="11.0pt" style:font-name="돋움체" style:font-name-asian="돋움체" style:font-size-asian="11.0pt"/>
    </style:style>
    <style:style style:family="text" style:name="T8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05">
      <style:text-properties fo:font-size="11.0pt" style:font-name="돋움체" style:font-name-asian="돋움체" style:font-size-asian="11.0pt"/>
    </style:style>
    <style:style style:family="paragraph" style:name="P123" style:parent-style-name="0">
      <style:paragraph-properties fo:line-height="155%" style:snap-to-layout-grid="false"/>
    </style:style>
    <style:style style:family="text" style:name="T80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0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0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0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1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24" style:parent-style-name="0">
      <style:paragraph-properties fo:line-height="155%" fo:margin-left="2.822cm" fo:text-indent="-2.822cm" style:snap-to-layout-grid="false"/>
    </style:style>
    <style:style style:family="text" style:name="T811">
      <style:text-properties fo:font-size="11.0pt" style:font-name="돋움체" style:font-name-asian="돋움체" style:font-size-asian="11.0pt" style:text-underline-style="solid"/>
    </style:style>
    <style:style style:family="text" style:name="T81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8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1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25" style:parent-style-name="0">
      <style:paragraph-properties fo:line-height="155%" fo:margin-left="2.822cm" fo:text-indent="-2.822cm" style:snap-to-layout-grid="false"/>
    </style:style>
    <style:style style:family="text" style:name="T815">
      <style:text-properties fo:font-size="11.0pt" style:font-name="돋움체" style:font-name-asian="돋움체" style:font-size-asian="11.0pt"/>
    </style:style>
    <style:style style:family="text" style:name="T8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17">
      <style:text-properties fo:font-size="11.0pt" style:font-name="돋움체" style:font-name-asian="돋움체" style:font-size-asian="11.0pt"/>
    </style:style>
    <style:style style:family="paragraph" style:name="P126" style:parent-style-name="0">
      <style:paragraph-properties fo:line-height="155%" fo:margin-left="2.822cm" fo:text-indent="-2.822cm" style:snap-to-layout-grid="false"/>
    </style:style>
    <style:style style:family="text" style:name="T8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19">
      <style:text-properties fo:font-size="11.0pt" style:font-name="돋움체" style:font-name-asian="돋움체" style:font-size-asian="11.0pt"/>
    </style:style>
    <style:style style:family="text" style:name="T82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27" style:parent-style-name="0">
      <style:paragraph-properties fo:line-height="155%" fo:margin-left="2.822cm" fo:text-indent="-2.822cm" style:snap-to-layout-grid="false"/>
    </style:style>
    <style:style style:family="paragraph" style:name="P128" style:parent-style-name="0">
      <style:paragraph-properties fo:line-height="155%" fo:margin-left="2.822cm" fo:text-indent="-2.822cm" style:snap-to-layout-grid="false"/>
    </style:style>
    <style:style style:family="text" style:name="T8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22">
      <style:text-properties fo:font-size="11.0pt" fo:font-weight="bold" style:font-name="돋움체" style:font-name-asian="돋움체" style:font-size-asian="11.0pt" style:font-weight-asian="bold"/>
    </style:style>
    <style:style style:family="text" style:name="T8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24">
      <style:text-properties fo:font-size="11.0pt" fo:font-weight="bold" style:font-name="돋움체" style:font-name-asian="돋움체" style:font-size-asian="11.0pt" style:font-weight-asian="bold"/>
    </style:style>
    <style:style style:family="text" style:name="T8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26">
      <style:text-properties fo:font-size="11.0pt" fo:font-weight="bold" style:font-name="돋움체" style:font-name-asian="돋움체" style:font-size-asian="11.0pt" style:font-weight-asian="bold"/>
    </style:style>
    <style:style style:family="text" style:name="T82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29" style:parent-style-name="0">
      <style:paragraph-properties fo:line-height="155%" fo:margin-left="2.822cm" fo:text-indent="-2.822cm" style:snap-to-layout-grid="false"/>
    </style:style>
    <style:style style:family="text" style:name="T828">
      <style:text-properties fo:font-size="11.0pt" style:font-name="돋움체" style:font-name-asian="돋움체" style:font-size-asian="11.0pt" style:text-underline-style="solid"/>
    </style:style>
    <style:style style:family="text" style:name="T82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30" style:parent-style-name="0">
      <style:paragraph-properties fo:line-height="155%" fo:margin-left="2.822cm" fo:text-indent="-2.822cm" style:snap-to-layout-grid="false"/>
    </style:style>
    <style:style style:family="text" style:name="T830">
      <style:text-properties fo:font-size="11.0pt" style:font-name="돋움체" style:font-name-asian="돋움체" style:font-size-asian="11.0pt"/>
    </style:style>
    <style:style style:family="text" style:name="T8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32">
      <style:text-properties fo:font-size="11.0pt" style:font-name="돋움체" style:font-name-asian="돋움체" style:font-size-asian="11.0pt"/>
    </style:style>
    <style:style style:family="paragraph" style:name="P131" style:parent-style-name="0">
      <style:paragraph-properties fo:line-height="155%" fo:margin-left="2.822cm" fo:text-indent="-2.822cm" style:snap-to-layout-grid="false"/>
    </style:style>
    <style:style style:family="text" style:name="T8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34">
      <style:text-properties fo:font-size="11.0pt" style:font-name="돋움체" style:font-name-asian="돋움체" style:font-size-asian="11.0pt"/>
    </style:style>
    <style:style style:family="text" style:name="T8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32" style:parent-style-name="0">
      <style:paragraph-properties fo:line-height="155%" fo:margin-left="2.822cm" fo:text-indent="-2.822cm" style:snap-to-layout-grid="false"/>
    </style:style>
    <style:style style:family="text" style:name="T83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3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3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3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33" style:parent-style-name="0">
      <style:paragraph-properties fo:line-height="155%" fo:margin-left="2.822cm" fo:text-indent="-2.822cm" style:snap-to-layout-grid="false"/>
    </style:style>
    <style:style style:family="text" style:name="T840">
      <style:text-properties fo:font-size="11.0pt" style:font-name="돋움체" style:font-name-asian="돋움체" style:font-size-asian="11.0pt" style:text-underline-style="solid"/>
    </style:style>
    <style:style style:family="text" style:name="T84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34" style:parent-style-name="0">
      <style:paragraph-properties fo:line-height="155%" fo:margin-left="2.822cm" fo:text-indent="-2.822cm" style:snap-to-layout-grid="false"/>
    </style:style>
    <style:style style:family="text" style:name="T842">
      <style:text-properties fo:font-size="11.0pt" style:font-name="돋움체" style:font-name-asian="돋움체" style:font-size-asian="11.0pt"/>
    </style:style>
    <style:style style:family="text" style:name="T8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44">
      <style:text-properties fo:font-size="11.0pt" style:font-name="돋움체" style:font-name-asian="돋움체" style:font-size-asian="11.0pt"/>
    </style:style>
    <style:style style:family="paragraph" style:name="P135" style:parent-style-name="0">
      <style:paragraph-properties fo:line-height="155%" fo:margin-left="2.822cm" fo:text-indent="-2.822cm" style:snap-to-layout-grid="false"/>
    </style:style>
    <style:style style:family="paragraph" style:name="P136" style:parent-style-name="0">
      <style:paragraph-properties fo:line-height="155%" fo:margin-left="2.822cm" fo:text-indent="-2.822cm" style:snap-to-layout-grid="false"/>
    </style:style>
    <style:style style:family="text" style:name="T8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46">
      <style:text-properties fo:font-size="11.0pt" fo:font-weight="bold" style:font-name="돋움체" style:font-name-asian="돋움체" style:font-size-asian="11.0pt" style:font-weight-asian="bold"/>
    </style:style>
    <style:style style:family="text" style:name="T8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48">
      <style:text-properties fo:font-size="11.0pt" style:font-name="돋움체" style:font-name-asian="돋움체" style:font-size-asian="11.0pt"/>
    </style:style>
    <style:style style:family="text" style:name="T8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50">
      <style:text-properties fo:font-size="11.0pt" style:font-name="돋움체" style:font-name-asian="돋움체" style:font-size-asian="11.0pt"/>
    </style:style>
    <style:style style:family="text" style:name="T8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37" style:parent-style-name="0">
      <style:paragraph-properties fo:line-height="155%" fo:margin-left="2.822cm" fo:text-indent="-2.822cm" style:snap-to-layout-grid="false"/>
    </style:style>
    <style:style style:family="text" style:name="T852">
      <style:text-properties fo:font-size="11.0pt" style:font-name="돋움체" style:font-name-asian="돋움체" style:font-size-asian="11.0pt"/>
    </style:style>
    <style:style style:family="text" style:name="T85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38" style:parent-style-name="0">
      <style:paragraph-properties fo:line-height="155%" fo:margin-left="2.822cm" fo:text-indent="-2.822cm" style:snap-to-layout-grid="false"/>
    </style:style>
    <style:style style:family="text" style:name="T85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5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39" style:parent-style-name="0">
      <style:paragraph-properties fo:line-height="155%" style:snap-to-layout-grid="false"/>
    </style:style>
    <style:style style:family="paragraph" style:name="P140" style:parent-style-name="0">
      <style:paragraph-properties fo:line-height="155%" fo:margin-left="2.822cm" fo:text-indent="-2.822cm" style:snap-to-layout-grid="false"/>
    </style:style>
    <style:style style:family="text" style:name="T856">
      <style:text-properties fo:font-size="11.0pt" style:font-name="돋움체" style:font-name-asian="돋움체" style:font-size-asian="11.0pt"/>
    </style:style>
    <style:style style:family="text" style:name="T8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58">
      <style:text-properties fo:font-size="11.0pt" style:font-name="돋움체" style:font-name-asian="돋움체" style:font-size-asian="11.0pt"/>
    </style:style>
    <style:style style:family="text" style:name="T85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1" style:parent-style-name="0">
      <style:paragraph-properties fo:line-height="155%" fo:margin-left="2.822cm" fo:text-indent="-2.822cm" style:snap-to-layout-grid="false"/>
    </style:style>
    <style:style style:family="text" style:name="T8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61">
      <style:text-properties fo:font-size="11.0pt" fo:font-weight="bold" style:font-name="돋움체" style:font-name-asian="돋움체" style:font-size-asian="11.0pt" style:font-weight-asian="bold"/>
    </style:style>
    <style:style style:family="text" style:name="T8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63">
      <style:text-properties fo:font-size="11.0pt" fo:font-weight="bold" style:font-name="돋움체" style:font-name-asian="돋움체" style:font-size-asian="11.0pt" style:font-weight-asian="bold"/>
    </style:style>
    <style:style style:family="text" style:name="T8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2" style:parent-style-name="0">
      <style:paragraph-properties fo:line-height="155%" style:snap-to-layout-grid="false"/>
    </style:style>
    <style:style style:family="text" style:name="T865">
      <style:text-properties fo:font-size="11.0pt" style:font-name="돋움체" style:font-name-asian="돋움체" style:font-size-asian="11.0pt"/>
    </style:style>
    <style:style style:family="text" style:name="T8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67">
      <style:text-properties fo:font-size="11.0pt" style:font-name="돋움체" style:font-name-asian="돋움체" style:font-size-asian="11.0pt"/>
    </style:style>
    <style:style style:family="text" style:name="T8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69">
      <style:text-properties fo:font-size="11.0pt" style:font-name="돋움체" style:font-name-asian="돋움체" style:font-size-asian="11.0pt"/>
    </style:style>
    <style:style style:family="text" style:name="T8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71">
      <style:text-properties fo:font-size="11.0pt" style:font-name="돋움체" style:font-name-asian="돋움체" style:font-size-asian="11.0pt"/>
    </style:style>
    <style:style style:family="paragraph" style:name="P143" style:parent-style-name="0">
      <style:paragraph-properties fo:line-height="155%" style:snap-to-layout-grid="false"/>
    </style:style>
    <style:style style:family="text" style:name="T8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73">
      <style:text-properties fo:font-size="11.0pt" style:font-name="돋움체" style:font-name-asian="돋움체" style:font-size-asian="11.0pt"/>
    </style:style>
    <style:style style:family="text" style:name="T8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75">
      <style:text-properties fo:font-size="11.0pt" style:font-name="돋움체" style:font-name-asian="돋움체" style:font-size-asian="11.0pt"/>
    </style:style>
    <style:style style:family="text" style:name="T8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4" style:parent-style-name="0">
      <style:paragraph-properties fo:line-height="155%" fo:margin-left="2.822cm" fo:text-indent="-2.822cm" style:snap-to-layout-grid="false"/>
    </style:style>
    <style:style style:family="text" style:name="T87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878">
      <style:text-properties fo:font-size="11.0pt" style:font-name="돋움체" style:font-name-asian="돋움체" style:font-size-asian="11.0pt" style:text-underline-style="solid"/>
    </style:style>
    <style:style style:family="text" style:name="T87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880">
      <style:text-properties fo:font-size="11.0pt" style:font-name="돋움체" style:font-name-asian="돋움체" style:font-size-asian="11.0pt" style:text-underline-style="solid"/>
    </style:style>
    <style:style style:family="text" style:name="T88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8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5" style:parent-style-name="0">
      <style:paragraph-properties fo:line-height="155%" fo:margin-left="2.822cm" fo:text-indent="-2.822cm" style:snap-to-layout-grid="false"/>
    </style:style>
    <style:style style:family="text" style:name="T8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84">
      <style:text-properties fo:font-size="11.0pt" style:font-name="돋움체" style:font-name-asian="돋움체" style:font-size-asian="11.0pt"/>
    </style:style>
    <style:style style:family="text" style:name="T88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6" style:parent-style-name="0">
      <style:paragraph-properties fo:line-height="155%" style:snap-to-layout-grid="false"/>
    </style:style>
    <style:style style:family="text" style:name="T88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8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8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8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9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9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9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9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89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8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7" style:parent-style-name="0">
      <style:paragraph-properties fo:line-height="155%" style:snap-to-layout-grid="false"/>
    </style:style>
    <style:style style:family="paragraph" style:name="P148" style:parent-style-name="0">
      <style:paragraph-properties fo:line-height="155%" style:snap-to-layout-grid="false"/>
    </style:style>
    <style:style style:family="text" style:name="T8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97">
      <style:text-properties fo:font-size="11.0pt" fo:font-weight="bold" style:font-name="돋움체" style:font-name-asian="돋움체" style:font-size-asian="11.0pt" style:font-weight-asian="bold"/>
    </style:style>
    <style:style style:family="text" style:name="T8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899">
      <style:text-properties fo:font-size="11.0pt" fo:font-weight="bold" style:font-name="돋움체" style:font-name-asian="돋움체" style:font-size-asian="11.0pt" style:font-weight-asian="bold"/>
    </style:style>
    <style:style style:family="text" style:name="T9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01">
      <style:text-properties fo:font-size="11.0pt" fo:font-weight="bold" style:font-name="돋움체" style:font-name-asian="돋움체" style:font-size-asian="11.0pt" style:font-weight-asian="bold"/>
    </style:style>
    <style:style style:family="text" style:name="T9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03">
      <style:text-properties fo:font-size="11.0pt" fo:font-weight="bold" style:font-name="돋움체" style:font-name-asian="돋움체" style:font-size-asian="11.0pt" style:font-weight-asian="bold"/>
    </style:style>
    <style:style style:family="text" style:name="T90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9" style:parent-style-name="0">
      <style:paragraph-properties fo:line-height="155%" fo:margin-left="2.822cm" fo:text-indent="-2.822cm" style:snap-to-layout-grid="false"/>
    </style:style>
    <style:style style:family="text" style:name="T905">
      <style:text-properties fo:font-size="11.0pt" style:font-name="돋움체" style:font-name-asian="돋움체" style:font-size-asian="11.0pt" style:text-underline-style="solid"/>
    </style:style>
    <style:style style:family="text" style:name="T90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50" style:parent-style-name="0">
      <style:paragraph-properties fo:line-height="155%" style:snap-to-layout-grid="false"/>
    </style:style>
    <style:style style:family="text" style:name="T907">
      <style:text-properties fo:font-size="11.0pt" style:font-name="돋움체" style:font-name-asian="돋움체" style:font-size-asian="11.0pt"/>
    </style:style>
    <style:style style:family="text" style:name="T9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09">
      <style:text-properties fo:font-size="11.0pt" style:font-name="돋움체" style:font-name-asian="돋움체" style:font-size-asian="11.0pt"/>
    </style:style>
    <style:style style:family="paragraph" style:name="P151" style:parent-style-name="0">
      <style:paragraph-properties fo:line-height="155%" fo:margin-left="2.822cm" fo:text-indent="-2.822cm" style:snap-to-layout-grid="false"/>
    </style:style>
    <style:style style:family="text" style:name="T910">
      <style:text-properties fo:font-size="11.0pt" style:font-name="돋움체" style:font-name-asian="돋움체" style:font-size-asian="11.0pt" style:text-underline-style="solid"/>
    </style:style>
    <style:style style:family="text" style:name="T91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52" style:parent-style-name="0">
      <style:paragraph-properties fo:line-height="155%" style:snap-to-layout-grid="false"/>
    </style:style>
    <style:style style:family="text" style:name="T9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13">
      <style:text-properties fo:font-size="11.0pt" style:font-name="돋움체" style:font-name-asian="돋움체" style:font-size-asian="11.0pt"/>
    </style:style>
    <style:style style:family="text" style:name="T91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3" style:parent-style-name="0">
      <style:paragraph-properties fo:line-height="155%" style:snap-to-layout-grid="false"/>
    </style:style>
    <style:style style:family="text" style:name="T9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1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1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1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1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2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2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2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2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2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25">
      <style:text-properties fo:font-size="11.0pt" style:font-name="돋움체" style:font-name-asian="돋움체" style:font-size-asian="11.0pt"/>
    </style:style>
    <style:style style:family="text" style:name="T9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4" style:parent-style-name="0">
      <style:paragraph-properties fo:line-height="155%" style:snap-to-layout-grid="false"/>
    </style:style>
    <style:style style:family="paragraph" style:name="P155" style:parent-style-name="0">
      <style:paragraph-properties fo:line-height="155%" style:snap-to-layout-grid="false"/>
    </style:style>
    <style:style style:family="text" style:name="T9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28">
      <style:text-properties fo:font-size="11.0pt" fo:font-weight="bold" style:font-name="돋움체" style:font-name-asian="돋움체" style:font-size-asian="11.0pt" style:font-weight-asian="bold"/>
    </style:style>
    <style:style style:family="text" style:name="T9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0">
      <style:text-properties fo:font-size="11.0pt" fo:font-weight="bold" style:font-name="돋움체" style:font-name-asian="돋움체" style:font-size-asian="11.0pt" style:font-weight-asian="bold"/>
    </style:style>
    <style:style style:family="text" style:name="T9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2">
      <style:text-properties fo:font-size="11.0pt" fo:font-weight="bold" style:font-name="돋움체" style:font-name-asian="돋움체" style:font-size-asian="11.0pt" style:font-weight-asian="bold"/>
    </style:style>
    <style:style style:family="text" style:name="T9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4">
      <style:text-properties fo:font-size="11.0pt" fo:font-weight="bold" style:font-name="돋움체" style:font-name-asian="돋움체" style:font-size-asian="11.0pt" style:font-weight-asian="bold"/>
    </style:style>
    <style:style style:family="text" style:name="T9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6" style:parent-style-name="0">
      <style:paragraph-properties fo:line-height="155%" fo:margin-left="2.822cm" fo:text-indent="-2.822cm" style:snap-to-layout-grid="false"/>
    </style:style>
    <style:style style:family="text" style:name="T936">
      <style:text-properties fo:font-size="11.0pt" style:font-name="돋움체" style:font-name-asian="돋움체" style:font-size-asian="11.0pt" style:text-underline-style="solid"/>
    </style:style>
    <style:style style:family="text" style:name="T93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57" style:parent-style-name="0">
      <style:paragraph-properties fo:line-height="155%" fo:margin-left="2.822cm" fo:text-indent="-2.822cm" style:snap-to-layout-grid="false"/>
    </style:style>
    <style:style style:family="text" style:name="T938">
      <style:text-properties fo:font-size="11.0pt" style:font-name="돋움체" style:font-name-asian="돋움체" style:font-size-asian="11.0pt"/>
    </style:style>
    <style:style style:family="text" style:name="T9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0">
      <style:text-properties fo:font-size="11.0pt" style:font-name="돋움체" style:font-name-asian="돋움체" style:font-size-asian="11.0pt"/>
    </style:style>
    <style:style style:family="text" style:name="T9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2">
      <style:text-properties fo:font-size="11.0pt" style:font-name="돋움체" style:font-name-asian="돋움체" style:font-size-asian="11.0pt"/>
    </style:style>
    <style:style style:family="text" style:name="T9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4">
      <style:text-properties fo:font-size="11.0pt" style:font-name="돋움체" style:font-name-asian="돋움체" style:font-size-asian="11.0pt"/>
    </style:style>
    <style:style style:family="text" style:name="T9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6">
      <style:text-properties fo:font-size="11.0pt" style:font-name="돋움체" style:font-name-asian="돋움체" style:font-size-asian="11.0pt"/>
    </style:style>
    <style:style style:family="paragraph" style:name="P158" style:parent-style-name="0">
      <style:paragraph-properties fo:line-height="155%" style:snap-to-layout-grid="false"/>
    </style:style>
    <style:style style:family="text" style:name="T947">
      <style:text-properties fo:font-size="11.0pt" style:font-name="돋움체" style:font-name-asian="돋움체" style:font-size-asian="11.0pt"/>
    </style:style>
    <style:style style:family="text" style:name="T948">
      <style:text-properties fo:font-size="11.0pt" style:font-name="돋움체" style:font-name-asian="돋움체" style:font-size-asian="11.0pt"/>
    </style:style>
    <style:style style:family="text" style:name="T9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0">
      <style:text-properties fo:font-size="11.0pt" style:font-name="돋움체" style:font-name-asian="돋움체" style:font-size-asian="11.0pt"/>
    </style:style>
    <style:style style:family="text" style:name="T9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59" style:parent-style-name="0">
      <style:paragraph-properties fo:line-height="155%" style:snap-to-layout-grid="false"/>
    </style:style>
    <style:style style:family="text" style:name="T952">
      <style:text-properties fo:color="#972f78" fo:font-size="11.0pt" fo:font-weight="bold" fo:letter-spacing="-1.1pt" style:font-name="바탕" style:font-name-asian="돋움체" style:font-size-asian="11.0pt" style:font-weight-asian="bold"/>
    </style:style>
    <style:style style:family="text" style:name="T953">
      <style:text-properties fo:font-size="11.0pt" style:font-name="돋움체" style:font-name-asian="돋움체" style:font-size-asian="11.0pt"/>
    </style:style>
    <style:style style:family="text" style:name="T95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0" style:parent-style-name="0">
      <style:paragraph-properties fo:line-height="155%" style:snap-to-layout-grid="false"/>
    </style:style>
    <style:style style:family="text" style:name="T955">
      <style:text-properties fo:font-size="11.0pt" style:font-name="돋움체" style:font-name-asian="돋움체" style:font-size-asian="11.0pt"/>
    </style:style>
    <style:style style:family="text" style:name="T956">
      <style:text-properties fo:font-size="11.0pt" style:font-name="돋움체" style:font-name-asian="돋움체" style:font-size-asian="11.0pt"/>
    </style:style>
    <style:style style:family="text" style:name="T95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1" style:parent-style-name="0">
      <style:paragraph-properties fo:line-height="155%" style:snap-to-layout-grid="false"/>
    </style:style>
    <style:style style:family="paragraph" style:name="P162" style:parent-style-name="0">
      <style:paragraph-properties fo:line-height="155%" fo:margin-left="2.822cm" fo:text-indent="-2.822cm" style:snap-to-layout-grid="false"/>
    </style:style>
    <style:style style:family="text" style:name="T958">
      <style:text-properties fo:font-size="11.0pt" style:font-name="돋움체" style:font-name-asian="돋움체" style:font-size-asian="11.0pt"/>
    </style:style>
    <style:style style:family="text" style:name="T9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0">
      <style:text-properties fo:font-size="11.0pt" style:font-name="돋움체" style:font-name-asian="돋움체" style:font-size-asian="11.0pt"/>
    </style:style>
    <style:style style:family="paragraph" style:name="P163" style:parent-style-name="0">
      <style:paragraph-properties fo:line-height="155%" fo:margin-left="2.822cm" fo:text-indent="-2.822cm" style:snap-to-layout-grid="false"/>
    </style:style>
    <style:style style:family="text" style:name="T9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2">
      <style:text-properties fo:font-size="11.0pt" fo:font-weight="bold" style:font-name="돋움체" style:font-name-asian="돋움체" style:font-size-asian="11.0pt" style:font-weight-asian="bold"/>
    </style:style>
    <style:style style:family="text" style:name="T9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4">
      <style:text-properties fo:font-size="11.0pt" fo:font-weight="bold" style:font-name="돋움체" style:font-name-asian="돋움체" style:font-size-asian="11.0pt" style:font-weight-asian="bold"/>
    </style:style>
    <style:style style:family="text" style:name="T9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6">
      <style:text-properties fo:font-size="11.0pt" fo:font-weight="bold" style:font-name="돋움체" style:font-name-asian="돋움체" style:font-size-asian="11.0pt" style:font-weight-asian="bold"/>
    </style:style>
    <style:style style:family="text" style:name="T96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4" style:parent-style-name="0">
      <style:paragraph-properties fo:line-height="155%" fo:margin-left="2.822cm" fo:text-indent="-2.822cm" style:snap-to-layout-grid="false"/>
    </style:style>
    <style:style style:family="text" style:name="T968">
      <style:text-properties fo:font-size="11.0pt" style:font-name="돋움체" style:font-name-asian="돋움체" style:font-size-asian="11.0pt"/>
    </style:style>
    <style:style style:family="text" style:name="T9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70">
      <style:text-properties fo:font-size="11.0pt" style:font-name="돋움체" style:font-name-asian="돋움체" style:font-size-asian="11.0pt" style:text-underline-style="solid"/>
    </style:style>
    <style:style style:family="text" style:name="T97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72">
      <style:text-properties fo:font-size="11.0pt" style:font-name="돋움체" style:font-name-asian="돋움체" style:font-size-asian="11.0pt" style:text-underline-style="solid"/>
    </style:style>
    <style:style style:family="text" style:name="T97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74">
      <style:text-properties fo:font-size="11.0pt" style:font-name="돋움체" style:font-name-asian="돋움체" style:font-size-asian="11.0pt" style:text-underline-style="solid"/>
    </style:style>
    <style:style style:family="text" style:name="T97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9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7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5" style:parent-style-name="0">
      <style:paragraph-properties fo:line-height="155%" fo:margin-left="2.822cm" fo:text-indent="-2.822cm" style:snap-to-layout-grid="false"/>
    </style:style>
    <style:style style:family="text" style:name="T978">
      <style:text-properties fo:font-size="11.0pt" style:font-name="돋움체" style:font-name-asian="돋움체" style:font-size-asian="11.0pt"/>
    </style:style>
    <style:style style:family="text" style:name="T979">
      <style:text-properties fo:font-size="11.0pt" style:font-name="돋움체" style:font-name-asian="돋움체" style:font-size-asian="11.0pt"/>
    </style:style>
    <style:style style:family="text" style:name="T9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1">
      <style:text-properties fo:font-size="11.0pt" style:font-name="돋움체" style:font-name-asian="돋움체" style:font-size-asian="11.0pt"/>
    </style:style>
    <style:style style:family="text" style:name="T9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3">
      <style:text-properties fo:font-size="11.0pt" style:font-name="돋움체" style:font-name-asian="돋움체" style:font-size-asian="11.0pt"/>
    </style:style>
    <style:style style:family="text" style:name="T9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5">
      <style:text-properties fo:font-size="11.0pt" style:font-name="돋움체" style:font-name-asian="돋움체" style:font-size-asian="11.0pt"/>
    </style:style>
    <style:style style:family="text" style:name="T9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7">
      <style:text-properties fo:font-size="11.0pt" style:font-name="돋움체" style:font-name-asian="돋움체" style:font-size-asian="11.0pt"/>
    </style:style>
    <style:style style:family="text" style:name="T98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6" style:parent-style-name="0">
      <style:paragraph-properties fo:line-height="155%" fo:margin-left="2.822cm" fo:text-indent="-2.822cm" style:snap-to-layout-grid="false"/>
    </style:style>
    <style:style style:family="text" style:name="T9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0">
      <style:text-properties fo:font-size="11.0pt" style:font-name="돋움체" style:font-name-asian="돋움체" style:font-size-asian="11.0pt"/>
    </style:style>
    <style:style style:family="text" style:name="T99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7" style:parent-style-name="0">
      <style:paragraph-properties fo:line-height="155%" fo:margin-left="2.822cm" fo:text-indent="-2.822cm" style:snap-to-layout-grid="false"/>
    </style:style>
    <style:style style:family="text" style:name="T99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68" style:parent-style-name="0">
      <style:paragraph-properties fo:line-height="155%" style:snap-to-layout-grid="false"/>
    </style:style>
    <style:style style:family="text" style:name="T9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4">
      <style:text-properties fo:font-size="11.0pt" style:font-name="돋움체" style:font-name-asian="돋움체" style:font-size-asian="11.0pt"/>
    </style:style>
    <style:style style:family="text" style:name="T9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69" style:parent-style-name="0">
      <style:paragraph-properties fo:line-height="155%" style:snap-to-layout-grid="false"/>
    </style:style>
    <style:style style:family="text" style:name="T99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9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99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999">
      <style:text-properties fo:color="#0000ff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00">
      <style:text-properties fo:color="#0000ff"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0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002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00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00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70" style:parent-style-name="0">
      <style:paragraph-properties fo:line-height="155%" style:snap-to-layout-grid="false"/>
    </style:style>
    <style:style style:family="paragraph" style:name="P171" style:parent-style-name="0">
      <style:paragraph-properties fo:line-height="155%" style:snap-to-layout-grid="false"/>
    </style:style>
    <style:style style:family="text" style:name="T10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6">
      <style:text-properties fo:font-size="11.0pt" fo:font-weight="bold" style:font-name="돋움체" style:font-name-asian="돋움체" style:font-size-asian="11.0pt" style:font-weight-asian="bold"/>
    </style:style>
    <style:style style:family="text" style:name="T10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8">
      <style:text-properties fo:font-size="11.0pt" fo:font-weight="bold" style:font-name="돋움체" style:font-name-asian="돋움체" style:font-size-asian="11.0pt" style:font-weight-asian="bold"/>
    </style:style>
    <style:style style:family="text" style:name="T10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0">
      <style:text-properties fo:font-size="11.0pt" fo:font-weight="bold" style:font-name="돋움체" style:font-name-asian="돋움체" style:font-size-asian="11.0pt" style:font-weight-asian="bold"/>
    </style:style>
    <style:style style:family="text" style:name="T10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2">
      <style:text-properties fo:font-size="11.0pt" fo:font-weight="bold" style:font-name="돋움체" style:font-name-asian="돋움체" style:font-size-asian="11.0pt" style:font-weight-asian="bold"/>
    </style:style>
    <style:style style:family="text" style:name="T10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2" style:parent-style-name="0">
      <style:paragraph-properties fo:line-height="155%" style:snap-to-layout-grid="false"/>
    </style:style>
    <style:style style:family="text" style:name="T1014">
      <style:text-properties fo:font-size="11.0pt" style:font-name="돋움체" style:font-name-asian="돋움체" style:font-size-asian="11.0pt"/>
    </style:style>
    <style:style style:family="text" style:name="T101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3" style:parent-style-name="0">
      <style:paragraph-properties fo:line-height="155%" fo:margin-left="2.822cm" fo:text-indent="-2.822cm" style:snap-to-layout-grid="false"/>
    </style:style>
    <style:style style:family="text" style:name="T1016">
      <style:text-properties fo:font-size="11.0pt" style:font-name="돋움체" style:font-name-asian="돋움체" style:font-size-asian="11.0pt" style:text-underline-style="solid"/>
    </style:style>
    <style:style style:family="text" style:name="T101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74" style:parent-style-name="0">
      <style:paragraph-properties fo:line-height="155%" fo:margin-left="2.822cm" fo:text-indent="-2.822cm" style:snap-to-layout-grid="false"/>
    </style:style>
    <style:style style:family="text" style:name="T1018">
      <style:text-properties fo:font-size="11.0pt" style:font-name="돋움체" style:font-name-asian="돋움체" style:font-size-asian="11.0pt"/>
    </style:style>
    <style:style style:family="text" style:name="T10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0">
      <style:text-properties fo:font-size="11.0pt" style:font-name="돋움체" style:font-name-asian="돋움체" style:font-size-asian="11.0pt"/>
    </style:style>
    <style:style style:family="text" style:name="T10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2">
      <style:text-properties fo:font-size="11.0pt" style:font-name="돋움체" style:font-name-asian="돋움체" style:font-size-asian="11.0pt"/>
    </style:style>
    <style:style style:family="text" style:name="T10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4">
      <style:text-properties fo:font-size="11.0pt" style:font-name="돋움체" style:font-name-asian="돋움체" style:font-size-asian="11.0pt"/>
    </style:style>
    <style:style style:family="text" style:name="T10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6">
      <style:text-properties fo:font-size="11.0pt" style:font-name="돋움체" style:font-name-asian="돋움체" style:font-size-asian="11.0pt"/>
    </style:style>
    <style:style style:family="paragraph" style:name="P175" style:parent-style-name="0">
      <style:paragraph-properties fo:line-height="155%" style:snap-to-layout-grid="false"/>
    </style:style>
    <style:style style:family="text" style:name="T1027">
      <style:text-properties fo:font-size="11.0pt" style:font-name="돋움체" style:font-name-asian="돋움체" style:font-size-asian="11.0pt"/>
    </style:style>
    <style:style style:family="text" style:name="T10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9">
      <style:text-properties fo:font-size="11.0pt" style:font-name="돋움체" style:font-name-asian="돋움체" style:font-size-asian="11.0pt"/>
    </style:style>
    <style:style style:family="text" style:name="T103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6" style:parent-style-name="0">
      <style:paragraph-properties fo:line-height="155%" style:snap-to-layout-grid="false"/>
    </style:style>
    <style:style style:family="text" style:name="T1031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1032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33">
      <style:text-properties fo:color="#ff0000" fo:font-size="11.0pt" fo:font-weight="bold" style:font-name="돋움체" style:font-name-asian="돋움체" style:font-size-asian="11.0pt" style:font-weight-asian="bold"/>
    </style:style>
    <style:style style:family="text" style:name="T1034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177" style:parent-style-name="0">
      <style:paragraph-properties fo:line-height="155%" style:snap-to-layout-grid="false"/>
    </style:style>
    <style:style style:family="text" style:name="T1035">
      <style:text-properties fo:color="#ff0000" fo:font-size="11.0pt" style:font-name="돋움체" style:font-name-asian="돋움체" style:font-size-asian="11.0pt"/>
    </style:style>
    <style:style style:family="text" style:name="T1036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37">
      <style:text-properties fo:color="#ff0000" fo:font-size="11.0pt" style:font-name="돋움체" style:font-name-asian="돋움체" style:font-size-asian="11.0pt"/>
    </style:style>
    <style:style style:family="text" style:name="T1038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39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40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41">
      <style:text-properties fo:color="#ff0000" fo:font-size="11.0pt" style:font-name="돋움체" style:font-name-asian="돋움체" style:font-size-asian="11.0pt"/>
    </style:style>
    <style:style style:family="text" style:name="T1042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43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44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045">
      <style:text-properties fo:color="#ff0000" fo:font-size="11.0pt" style:font-name="돋움체" style:font-name-asian="돋움체" style:font-size-asian="11.0pt"/>
    </style:style>
    <style:style style:family="paragraph" style:name="P178" style:parent-style-name="0">
      <style:paragraph-properties fo:line-height="155%" style:snap-to-layout-grid="false"/>
    </style:style>
    <style:style style:family="text" style:name="T1046">
      <style:text-properties fo:font-size="11.0pt" style:font-name="돋움체" style:font-name-asian="돋움체" style:font-size-asian="11.0pt"/>
    </style:style>
    <style:style style:family="text" style:name="T104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79" style:parent-style-name="0">
      <style:paragraph-properties fo:line-height="155%" style:snap-to-layout-grid="false"/>
    </style:style>
    <style:style style:family="paragraph" style:name="P180" style:parent-style-name="0">
      <style:paragraph-properties fo:line-height="155%" style:snap-to-layout-grid="false"/>
    </style:style>
    <style:style style:family="text" style:name="T1048">
      <style:text-properties fo:font-size="11.0pt" style:font-name="돋움체" style:font-name-asian="돋움체" style:font-size-asian="11.0pt"/>
    </style:style>
    <style:style style:family="text" style:name="T104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1" style:parent-style-name="0">
      <style:paragraph-properties fo:line-height="155%" style:snap-to-layout-grid="false"/>
    </style:style>
    <style:style style:family="text" style:name="T10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51">
      <style:text-properties fo:font-size="11.0pt" fo:font-weight="bold" style:font-name="돋움체" style:font-name-asian="돋움체" style:font-size-asian="11.0pt" style:font-weight-asian="bold"/>
    </style:style>
    <style:style style:family="text" style:name="T10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53">
      <style:text-properties fo:font-size="11.0pt" fo:font-weight="bold" style:font-name="돋움체" style:font-name-asian="돋움체" style:font-size-asian="11.0pt" style:font-weight-asian="bold"/>
    </style:style>
    <style:style style:family="text" style:name="T10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55">
      <style:text-properties fo:font-size="11.0pt" fo:font-weight="bold" style:font-name="돋움체" style:font-name-asian="돋움체" style:font-size-asian="11.0pt" style:font-weight-asian="bold"/>
    </style:style>
    <style:style style:family="paragraph" style:name="P182" style:parent-style-name="0">
      <style:paragraph-properties fo:line-height="155%" style:snap-to-layout-grid="false"/>
    </style:style>
    <style:style style:family="text" style:name="T1056">
      <style:text-properties fo:font-size="11.0pt" style:font-name="돋움체" style:font-name-asian="돋움체" style:font-size-asian="11.0pt"/>
    </style:style>
    <style:style style:family="text" style:name="T10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58">
      <style:text-properties fo:font-size="11.0pt" style:font-name="돋움체" style:font-name-asian="돋움체" style:font-size-asian="11.0pt"/>
    </style:style>
    <style:style style:family="text" style:name="T10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0">
      <style:text-properties fo:font-size="11.0pt" style:font-name="돋움체" style:font-name-asian="돋움체" style:font-size-asian="11.0pt"/>
    </style:style>
    <style:style style:family="text" style:name="T10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2">
      <style:text-properties fo:font-size="11.0pt" style:font-name="돋움체" style:font-name-asian="돋움체" style:font-size-asian="11.0pt"/>
    </style:style>
    <style:style style:family="text" style:name="T106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3" style:parent-style-name="0">
      <style:paragraph-properties fo:line-height="155%" fo:margin-left="2.822cm" fo:text-indent="-2.822cm" style:snap-to-layout-grid="false"/>
    </style:style>
    <style:style style:family="text" style:name="T1064">
      <style:text-properties fo:font-size="11.0pt" style:font-name="돋움체" style:font-name-asian="돋움체" style:font-size-asian="11.0pt" style:text-underline-style="solid"/>
    </style:style>
    <style:style style:family="text" style:name="T106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84" style:parent-style-name="0">
      <style:paragraph-properties fo:line-height="155%" style:snap-to-layout-grid="false"/>
    </style:style>
    <style:style style:family="text" style:name="T1066">
      <style:text-properties fo:font-size="11.0pt" style:font-name="돋움체" style:font-name-asian="돋움체" style:font-size-asian="11.0pt"/>
    </style:style>
    <style:style style:family="text" style:name="T10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69">
      <style:text-properties fo:font-size="11.0pt" style:font-name="돋움체" style:font-name-asian="돋움체" style:font-size-asian="11.0pt"/>
    </style:style>
    <style:style style:family="paragraph" style:name="P185" style:parent-style-name="0">
      <style:paragraph-properties fo:line-height="155%" fo:margin-left="2.822cm" fo:text-indent="-2.822cm" style:snap-to-layout-grid="false"/>
    </style:style>
    <style:style style:family="text" style:name="T1070">
      <style:text-properties fo:font-size="11.0pt" style:font-name="돋움체" style:font-name-asian="돋움체" style:font-size-asian="11.0pt" style:text-underline-style="solid"/>
    </style:style>
    <style:style style:family="text" style:name="T107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86" style:parent-style-name="0">
      <style:paragraph-properties fo:line-height="155%" style:snap-to-layout-grid="false"/>
    </style:style>
    <style:style style:family="text" style:name="T1072">
      <style:text-properties fo:font-size="11.0pt" style:font-name="돋움체" style:font-name-asian="돋움체" style:font-size-asian="11.0pt"/>
    </style:style>
    <style:style style:family="text" style:name="T10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7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075">
      <style:text-properties fo:font-size="11.0pt" style:font-name="돋움체" style:font-name-asian="돋움체" style:font-size-asian="11.0pt"/>
    </style:style>
    <style:style style:family="paragraph" style:name="P187" style:parent-style-name="0">
      <style:paragraph-properties fo:line-height="155%" style:snap-to-layout-grid="false"/>
    </style:style>
    <style:style style:family="text" style:name="T1076">
      <style:text-properties fo:font-size="11.0pt" style:font-name="돋움체" style:font-name-asian="돋움체" style:font-size-asian="11.0pt"/>
    </style:style>
    <style:style style:family="text" style:name="T107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8" style:parent-style-name="0">
      <style:paragraph-properties fo:line-height="155%" style:snap-to-layout-grid="false"/>
    </style:style>
    <style:style style:family="text" style:name="T1078">
      <style:text-properties fo:font-size="11.0pt" style:font-name="돋움체" style:font-name-asian="돋움체" style:font-size-asian="11.0pt"/>
    </style:style>
    <style:style style:family="text" style:name="T107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9" style:parent-style-name="0">
      <style:paragraph-properties fo:line-height="155%" fo:margin-left="2.822cm" fo:text-indent="-2.822cm" style:snap-to-layout-grid="false"/>
    </style:style>
    <style:style style:family="text" style:name="T1080">
      <style:text-properties fo:font-size="11.0pt" style:font-name="돋움체" style:font-name-asian="돋움체" style:font-size-asian="11.0pt" style:text-underline-style="solid"/>
    </style:style>
    <style:style style:family="text" style:name="T108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90" style:parent-style-name="0">
      <style:paragraph-properties fo:line-height="155%" style:snap-to-layout-grid="false"/>
    </style:style>
    <style:style style:family="text" style:name="T10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83">
      <style:text-properties fo:font-size="11.0pt" style:font-name="돋움체" style:font-name-asian="돋움체" style:font-size-asian="11.0pt"/>
    </style:style>
    <style:style style:family="text" style:name="T10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85">
      <style:text-properties fo:font-size="11.0pt" style:font-name="돋움체" style:font-name-asian="돋움체" style:font-size-asian="11.0pt"/>
    </style:style>
    <style:style style:family="text" style:name="T10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87">
      <style:text-properties fo:color="#0000ff" fo:font-size="11.0pt" style:font-name="돋움체" style:font-name-asian="돋움체" style:font-size-asian="11.0pt"/>
    </style:style>
    <style:style style:family="text" style:name="T108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91" style:parent-style-name="0">
      <style:paragraph-properties fo:line-height="155%" style:snap-to-layout-grid="false"/>
    </style:style>
    <style:style style:family="text" style:name="T1089">
      <style:text-properties fo:font-size="11.0pt" style:font-name="돋움체" style:font-name-asian="돋움체" style:font-size-asian="11.0pt"/>
    </style:style>
    <style:style style:family="text" style:name="T10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91">
      <style:text-properties fo:font-size="11.0pt" style:font-name="돋움체" style:font-name-asian="돋움체" style:font-size-asian="11.0pt"/>
    </style:style>
    <style:style style:family="text" style:name="T10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93">
      <style:text-properties fo:font-size="11.0pt" style:font-name="돋움체" style:font-name-asian="돋움체" style:font-size-asian="11.0pt"/>
    </style:style>
    <style:style style:family="text" style:name="T10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95">
      <style:text-properties fo:font-size="11.0pt" style:font-name="돋움체" style:font-name-asian="돋움체" style:font-size-asian="11.0pt"/>
    </style:style>
    <style:style style:family="text" style:name="T10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97">
      <style:text-properties fo:font-size="11.0pt" style:font-name="돋움체" style:font-name-asian="돋움체" style:font-size-asian="11.0pt"/>
    </style:style>
    <style:style style:family="paragraph" style:name="P192" style:parent-style-name="0">
      <style:paragraph-properties fo:line-height="155%" style:snap-to-layout-grid="false"/>
    </style:style>
    <style:style style:family="text" style:name="T10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9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10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10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102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10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193" style:parent-style-name="0">
      <style:paragraph-properties fo:line-height="155%" style:snap-to-layout-grid="false"/>
    </style:style>
    <style:style style:family="text" style:name="T110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05">
      <style:text-properties fo:font-size="11.0pt" style:font-name="돋움체" style:font-name-asian="돋움체" style:font-size-asian="11.0pt" style:text-underline-style="solid"/>
    </style:style>
    <style:style style:family="text" style:name="T110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194" style:parent-style-name="0">
      <style:paragraph-properties fo:line-height="155%" style:snap-to-layout-grid="false"/>
    </style:style>
    <style:style style:family="text" style:name="T11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08">
      <style:text-properties fo:font-size="11.0pt" style:font-name="돋움체" style:font-name-asian="돋움체" style:font-size-asian="11.0pt"/>
    </style:style>
    <style:style style:family="text" style:name="T110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95" style:parent-style-name="0">
      <style:paragraph-properties fo:line-height="155%" style:snap-to-layout-grid="false"/>
    </style:style>
    <style:style style:family="paragraph" style:name="P196" style:parent-style-name="0">
      <style:paragraph-properties fo:line-height="155%" style:snap-to-layout-grid="false"/>
    </style:style>
    <style:style style:family="text" style:name="T11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1">
      <style:text-properties fo:font-size="11.0pt" fo:font-weight="bold" style:font-name="돋움체" style:font-name-asian="돋움체" style:font-size-asian="11.0pt" style:font-weight-asian="bold"/>
    </style:style>
    <style:style style:family="text" style:name="T11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3">
      <style:text-properties fo:font-size="11.0pt" fo:font-weight="bold" style:font-name="돋움체" style:font-name-asian="돋움체" style:font-size-asian="11.0pt" style:font-weight-asian="bold"/>
    </style:style>
    <style:style style:family="text" style:name="T11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5">
      <style:text-properties fo:font-size="11.0pt" fo:font-weight="bold" style:font-name="돋움체" style:font-name-asian="돋움체" style:font-size-asian="11.0pt" style:font-weight-asian="bold"/>
    </style:style>
    <style:style style:family="text" style:name="T1116">
      <style:text-properties fo:font-size="11.0pt" style:font-name="돋움체" style:font-name-asian="돋움체" style:font-size-asian="11.0pt"/>
    </style:style>
    <style:style style:family="text" style:name="T11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18">
      <style:text-properties fo:font-size="11.0pt" style:font-name="돋움체" style:font-name-asian="돋움체" style:font-size-asian="11.0pt"/>
    </style:style>
    <style:style style:family="text" style:name="T11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0">
      <style:text-properties fo:font-size="11.0pt" style:font-name="돋움체" style:font-name-asian="돋움체" style:font-size-asian="11.0pt"/>
    </style:style>
    <style:style style:family="paragraph" style:name="P197" style:parent-style-name="0">
      <style:paragraph-properties fo:line-height="155%" style:snap-to-layout-grid="false"/>
    </style:style>
    <style:style style:family="text" style:name="T1121">
      <style:text-properties fo:font-size="11.0pt" style:font-name="돋움체" style:font-name-asian="돋움체" style:font-size-asian="11.0pt"/>
    </style:style>
    <style:style style:family="text" style:name="T112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98" style:parent-style-name="0">
      <style:paragraph-properties fo:line-height="155%" style:snap-to-layout-grid="false"/>
    </style:style>
    <style:style style:family="paragraph" style:name="P199" style:parent-style-name="0">
      <style:paragraph-properties fo:line-height="155%" style:snap-to-layout-grid="false"/>
    </style:style>
    <style:style style:family="text" style:name="T1123">
      <style:text-properties fo:font-size="11.0pt" style:font-name="돋움체" style:font-name-asian="돋움체" style:font-size-asian="11.0pt"/>
    </style:style>
    <style:style style:family="text" style:name="T11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5">
      <style:text-properties fo:font-size="11.0pt" style:font-name="돋움체" style:font-name-asian="돋움체" style:font-size-asian="11.0pt"/>
    </style:style>
    <style:style style:family="text" style:name="T11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7">
      <style:text-properties fo:font-size="11.0pt" style:font-name="돋움체" style:font-name-asian="돋움체" style:font-size-asian="11.0pt"/>
    </style:style>
    <style:style style:family="text" style:name="T11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9">
      <style:text-properties fo:font-size="11.0pt" style:font-name="돋움체" style:font-name-asian="돋움체" style:font-size-asian="11.0pt"/>
    </style:style>
    <style:style style:family="text" style:name="T11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1">
      <style:text-properties fo:font-size="11.0pt" style:font-name="돋움체" style:font-name-asian="돋움체" style:font-size-asian="11.0pt"/>
    </style:style>
    <style:style style:family="text" style:name="T11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3">
      <style:text-properties fo:font-size="11.0pt" style:font-name="돋움체" style:font-name-asian="돋움체" style:font-size-asian="11.0pt"/>
    </style:style>
    <style:style style:family="paragraph" style:name="P200" style:parent-style-name="0">
      <style:paragraph-properties fo:line-height="155%" style:snap-to-layout-grid="false"/>
    </style:style>
    <style:style style:family="text" style:name="T11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5">
      <style:text-properties fo:font-size="11.0pt" fo:font-weight="bold" style:font-name="돋움체" style:font-name-asian="돋움체" style:font-size-asian="11.0pt" style:font-weight-asian="bold"/>
    </style:style>
    <style:style style:family="text" style:name="T11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7">
      <style:text-properties fo:font-size="11.0pt" fo:font-weight="bold" style:font-name="돋움체" style:font-name-asian="돋움체" style:font-size-asian="11.0pt" style:font-weight-asian="bold"/>
    </style:style>
    <style:style style:family="text" style:name="T11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39">
      <style:text-properties fo:font-size="11.0pt" fo:font-weight="bold" style:font-name="돋움체" style:font-name-asian="돋움체" style:font-size-asian="11.0pt" style:font-weight-asian="bold"/>
    </style:style>
    <style:style style:family="paragraph" style:name="P201" style:parent-style-name="0">
      <style:paragraph-properties fo:line-height="155%" fo:margin-left="2.822cm" fo:text-indent="-2.822cm" style:snap-to-layout-grid="false"/>
    </style:style>
    <style:style style:family="text" style:name="T1140">
      <style:text-properties fo:font-size="11.0pt" style:font-name="돋움체" style:font-name-asian="돋움체" style:font-size-asian="11.0pt" style:text-underline-style="solid"/>
    </style:style>
    <style:style style:family="text" style:name="T114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142">
      <style:text-properties fo:font-size="11.0pt" style:font-name="돋움체" style:font-name-asian="돋움체" style:font-size-asian="11.0pt" style:text-underline-style="solid"/>
    </style:style>
    <style:style style:family="text" style:name="T114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02" style:parent-style-name="0">
      <style:paragraph-properties fo:line-height="155%" style:snap-to-layout-grid="false"/>
    </style:style>
    <style:style style:family="text" style:name="T1144">
      <style:text-properties fo:font-size="11.0pt" style:font-name="돋움체" style:font-name-asian="돋움체" style:font-size-asian="11.0pt"/>
    </style:style>
    <style:style style:family="text" style:name="T11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46">
      <style:text-properties fo:font-size="11.0pt" style:font-name="돋움체" style:font-name-asian="돋움체" style:font-size-asian="11.0pt"/>
    </style:style>
    <style:style style:family="paragraph" style:name="P203" style:parent-style-name="0">
      <style:paragraph-properties fo:line-height="155%" style:snap-to-layout-grid="false"/>
    </style:style>
    <style:style style:family="text" style:name="T11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48">
      <style:text-properties fo:font-size="11.0pt" style:font-name="돋움체" style:font-name-asian="돋움체" style:font-size-asian="11.0pt"/>
    </style:style>
    <style:style style:family="text" style:name="T114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4" style:parent-style-name="0">
      <style:paragraph-properties fo:line-height="155%" fo:margin-left="2.822cm" fo:text-indent="-2.822cm" style:snap-to-layout-grid="false"/>
    </style:style>
    <style:style style:family="text" style:name="T1150">
      <style:text-properties fo:font-size="11.0pt" style:font-name="돋움체" style:font-name-asian="돋움체" style:font-size-asian="11.0pt" style:text-underline-style="solid"/>
    </style:style>
    <style:style style:family="text" style:name="T115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05" style:parent-style-name="0">
      <style:paragraph-properties fo:line-height="155%" style:snap-to-layout-grid="false"/>
    </style:style>
    <style:style style:family="text" style:name="T1152">
      <style:text-properties fo:font-size="11.0pt" style:font-name="돋움체" style:font-name-asian="돋움체" style:font-size-asian="11.0pt"/>
    </style:style>
    <style:style style:family="text" style:name="T11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54">
      <style:text-properties fo:font-size="11.0pt" style:font-name="돋움체" style:font-name-asian="돋움체" style:font-size-asian="11.0pt"/>
    </style:style>
    <style:style style:family="paragraph" style:name="P206" style:parent-style-name="0">
      <style:paragraph-properties fo:line-height="155%" style:snap-to-layout-grid="false"/>
    </style:style>
    <style:style style:family="text" style:name="T1155">
      <style:text-properties fo:font-size="11.0pt" style:font-name="돋움체" style:font-name-asian="돋움체" style:font-size-asian="11.0pt" style:text-underline-style="solid"/>
    </style:style>
    <style:style style:family="text" style:name="T115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07" style:parent-style-name="0">
      <style:paragraph-properties fo:line-height="155%" style:snap-to-layout-grid="false"/>
    </style:style>
    <style:style style:family="text" style:name="T1157">
      <style:text-properties fo:font-size="11.0pt" style:font-name="돋움체" style:font-name-asian="돋움체" style:font-size-asian="11.0pt"/>
    </style:style>
    <style:style style:family="text" style:name="T11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59">
      <style:text-properties fo:font-size="11.0pt" style:font-name="돋움체" style:font-name-asian="돋움체" style:font-size-asian="11.0pt"/>
    </style:style>
    <style:style style:family="paragraph" style:name="P208" style:parent-style-name="0">
      <style:paragraph-properties fo:line-height="155%" style:snap-to-layout-grid="false"/>
    </style:style>
    <style:style style:family="text" style:name="T1160">
      <style:text-properties fo:font-size="11.0pt" style:font-name="돋움체" style:font-name-asian="돋움체" style:font-size-asian="11.0pt"/>
    </style:style>
    <style:style style:family="text" style:name="T1161">
      <style:text-properties fo:font-size="11.0pt" style:font-name="돋움체" style:font-name-asian="돋움체" style:font-size-asian="11.0pt"/>
    </style:style>
    <style:style style:family="text" style:name="T11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63">
      <style:text-properties fo:font-size="11.0pt" style:font-name="돋움체" style:font-name-asian="돋움체" style:font-size-asian="11.0pt"/>
    </style:style>
    <style:style style:family="text" style:name="T11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9" style:parent-style-name="0">
      <style:paragraph-properties fo:line-height="155%" style:snap-to-layout-grid="false"/>
    </style:style>
    <style:style style:family="text" style:name="T1165">
      <style:text-properties fo:font-size="11.0pt" style:font-name="돋움체" style:font-name-asian="돋움체" style:font-size-asian="11.0pt"/>
    </style:style>
    <style:style style:family="text" style:name="T1166">
      <style:text-properties fo:font-size="11.0pt" style:font-name="돋움체" style:font-name-asian="돋움체" style:font-size-asian="11.0pt"/>
    </style:style>
    <style:style style:family="text" style:name="T116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0" style:parent-style-name="0">
      <style:paragraph-properties fo:line-height="155%" style:snap-to-layout-grid="false"/>
    </style:style>
    <style:style style:family="paragraph" style:name="P211" style:parent-style-name="0">
      <style:paragraph-properties fo:line-height="155%" style:snap-to-layout-grid="false"/>
    </style:style>
    <style:style style:family="text" style:name="T1168">
      <style:text-properties fo:font-size="11.0pt" style:font-name="돋움체" style:font-name-asian="돋움체" style:font-size-asian="11.0pt"/>
    </style:style>
    <style:style style:family="text" style:name="T11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0">
      <style:text-properties fo:font-size="11.0pt" style:font-name="돋움체" style:font-name-asian="돋움체" style:font-size-asian="11.0pt"/>
    </style:style>
    <style:style style:family="text" style:name="T11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2">
      <style:text-properties fo:font-size="11.0pt" style:font-name="돋움체" style:font-name-asian="돋움체" style:font-size-asian="11.0pt"/>
    </style:style>
    <style:style style:family="text" style:name="T11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4">
      <style:text-properties fo:font-size="11.0pt" style:font-name="돋움체" style:font-name-asian="돋움체" style:font-size-asian="11.0pt"/>
    </style:style>
    <style:style style:family="text" style:name="T11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6">
      <style:text-properties fo:font-size="11.0pt" style:font-name="돋움체" style:font-name-asian="돋움체" style:font-size-asian="11.0pt"/>
    </style:style>
    <style:style style:family="text" style:name="T11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8">
      <style:text-properties fo:font-size="11.0pt" style:font-name="돋움체" style:font-name-asian="돋움체" style:font-size-asian="11.0pt"/>
    </style:style>
    <style:style style:family="text" style:name="T11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0">
      <style:text-properties fo:font-size="11.0pt" style:font-name="돋움체" style:font-name-asian="돋움체" style:font-size-asian="11.0pt"/>
    </style:style>
    <style:style style:family="paragraph" style:name="P212" style:parent-style-name="0">
      <style:paragraph-properties fo:line-height="155%" style:snap-to-layout-grid="false"/>
    </style:style>
    <style:style style:family="text" style:name="T11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2">
      <style:text-properties fo:font-size="11.0pt" fo:font-weight="bold" style:font-name="돋움체" style:font-name-asian="돋움체" style:font-size-asian="11.0pt" style:font-weight-asian="bold"/>
    </style:style>
    <style:style style:family="text" style:name="T11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4">
      <style:text-properties fo:font-size="11.0pt" fo:font-weight="bold" style:font-name="돋움체" style:font-name-asian="돋움체" style:font-size-asian="11.0pt" style:font-weight-asian="bold"/>
    </style:style>
    <style:style style:family="text" style:name="T11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6">
      <style:text-properties fo:font-size="11.0pt" fo:font-weight="bold" style:font-name="돋움체" style:font-name-asian="돋움체" style:font-size-asian="11.0pt" style:font-weight-asian="bold"/>
    </style:style>
    <style:style style:family="text" style:name="T11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88">
      <style:text-properties fo:font-size="11.0pt" fo:font-weight="bold" style:font-name="돋움체" style:font-name-asian="돋움체" style:font-size-asian="11.0pt" style:font-weight-asian="bold"/>
    </style:style>
    <style:style style:family="text" style:name="T118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3" style:parent-style-name="0">
      <style:paragraph-properties fo:line-height="155%" style:snap-to-layout-grid="false"/>
    </style:style>
    <style:style style:family="text" style:name="T1190">
      <style:text-properties fo:font-size="11.0pt" style:font-name="돋움체" style:font-name-asian="돋움체" style:font-size-asian="11.0pt"/>
    </style:style>
    <style:style style:family="text" style:name="T11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2">
      <style:text-properties fo:font-size="11.0pt" style:font-name="돋움체" style:font-name-asian="돋움체" style:font-size-asian="11.0pt"/>
    </style:style>
    <style:style style:family="text" style:name="T11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4">
      <style:text-properties fo:font-size="11.0pt" style:font-name="돋움체" style:font-name-asian="돋움체" style:font-size-asian="11.0pt"/>
    </style:style>
    <style:style style:family="text" style:name="T11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7">
      <style:text-properties fo:font-size="11.0pt" style:font-name="돋움체" style:font-name-asian="돋움체" style:font-size-asian="11.0pt"/>
    </style:style>
    <style:style style:family="text" style:name="T11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9">
      <style:text-properties fo:font-size="11.0pt" style:font-name="돋움체" style:font-name-asian="돋움체" style:font-size-asian="11.0pt"/>
    </style:style>
    <style:style style:family="text" style:name="T12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01">
      <style:text-properties fo:font-size="11.0pt" style:font-name="돋움체" style:font-name-asian="돋움체" style:font-size-asian="11.0pt"/>
    </style:style>
    <style:style style:family="text" style:name="T12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03">
      <style:text-properties fo:font-size="11.0pt" style:font-name="돋움체" style:font-name-asian="돋움체" style:font-size-asian="11.0pt"/>
    </style:style>
    <style:style style:family="text" style:name="T12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05">
      <style:text-properties fo:font-size="11.0pt" style:font-name="돋움체" style:font-name-asian="돋움체" style:font-size-asian="11.0pt"/>
    </style:style>
    <style:style style:family="text" style:name="T12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07">
      <style:text-properties fo:font-size="11.0pt" style:font-name="돋움체" style:font-name-asian="돋움체" style:font-size-asian="11.0pt"/>
    </style:style>
    <style:style style:family="text" style:name="T12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4" style:parent-style-name="0">
      <style:paragraph-properties fo:line-height="155%" style:snap-to-layout-grid="false"/>
    </style:style>
    <style:style style:family="text" style:name="T1209">
      <style:text-properties fo:font-size="11.0pt" style:font-name="돋움체" style:font-name-asian="돋움체" style:font-size-asian="11.0pt" style:text-underline-style="solid"/>
    </style:style>
    <style:style style:family="text" style:name="T121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11">
      <style:text-properties fo:font-size="11.0pt" style:font-name="돋움체" style:font-name-asian="돋움체" style:font-size-asian="11.0pt" style:text-underline-style="solid"/>
    </style:style>
    <style:style style:family="text" style:name="T121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13">
      <style:text-properties fo:font-size="11.0pt" style:font-name="돋움체" style:font-name-asian="돋움체" style:font-size-asian="11.0pt" style:text-underline-style="solid"/>
    </style:style>
    <style:style style:family="text" style:name="T121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15" style:parent-style-name="0">
      <style:paragraph-properties fo:line-height="155%" style:snap-to-layout-grid="false"/>
    </style:style>
    <style:style style:family="paragraph" style:name="P216" style:parent-style-name="0">
      <style:paragraph-properties fo:line-height="155%" style:snap-to-layout-grid="false"/>
    </style:style>
    <style:style style:family="text" style:name="T1215">
      <style:text-properties fo:font-size="11.0pt" fo:font-weight="bold" style:font-name="돋움체" style:font-name-asian="돋움체" style:font-size-asian="11.0pt" style:font-weight-asian="bold"/>
    </style:style>
    <style:style style:family="text" style:name="T12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17">
      <style:text-properties fo:font-size="11.0pt" fo:font-weight="bold" style:font-name="돋움체" style:font-name-asian="돋움체" style:font-size-asian="11.0pt" style:font-weight-asian="bold"/>
    </style:style>
    <style:style style:family="text" style:name="T12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19">
      <style:text-properties fo:font-size="11.0pt" fo:font-weight="bold" style:font-name="돋움체" style:font-name-asian="돋움체" style:font-size-asian="11.0pt" style:font-weight-asian="bold"/>
    </style:style>
    <style:style style:family="text" style:name="T12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21">
      <style:text-properties fo:font-size="11.0pt" fo:font-weight="bold" style:font-name="돋움체" style:font-name-asian="돋움체" style:font-size-asian="11.0pt" style:font-weight-asian="bold"/>
    </style:style>
    <style:style style:family="text" style:name="T122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7" style:parent-style-name="0">
      <style:paragraph-properties fo:line-height="155%" style:snap-to-layout-grid="false"/>
    </style:style>
    <style:style style:family="paragraph" style:name="P218" style:parent-style-name="0">
      <style:paragraph-properties fo:line-height="155%" style:snap-to-layout-grid="false"/>
    </style:style>
    <style:style style:family="text" style:name="T1223">
      <style:text-properties fo:font-size="11.0pt" style:font-name="돋움체" style:font-name-asian="돋움체" style:font-size-asian="11.0pt"/>
    </style:style>
    <style:style style:family="text" style:name="T12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25">
      <style:text-properties fo:font-size="11.0pt" style:font-name="돋움체" style:font-name-asian="돋움체" style:font-size-asian="11.0pt"/>
    </style:style>
    <style:style style:family="paragraph" style:name="P219" style:parent-style-name="0">
      <style:paragraph-properties fo:line-height="155%" fo:margin-left="2.822cm" fo:text-indent="-2.822cm" style:snap-to-layout-grid="false"/>
    </style:style>
    <style:style style:family="text" style:name="T12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27">
      <style:text-properties fo:font-size="11.0pt" fo:font-weight="bold" style:font-name="돋움체" style:font-name-asian="돋움체" style:font-size-asian="11.0pt" style:font-weight-asian="bold"/>
    </style:style>
    <style:style style:family="text" style:name="T12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29">
      <style:text-properties fo:font-size="11.0pt" fo:font-weight="bold" style:font-name="돋움체" style:font-name-asian="돋움체" style:font-size-asian="11.0pt" style:font-weight-asian="bold"/>
    </style:style>
    <style:style style:family="text" style:name="T12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31">
      <style:text-properties fo:font-size="11.0pt" style:font-name="돋움체" style:font-name-asian="돋움체" style:font-size-asian="11.0pt"/>
    </style:style>
    <style:style style:family="text" style:name="T123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0" style:parent-style-name="0">
      <style:paragraph-properties fo:line-height="155%" fo:margin-left="2.822cm" fo:text-indent="-2.822cm" style:snap-to-layout-grid="false"/>
    </style:style>
    <style:style style:family="text" style:name="T12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34">
      <style:text-properties fo:font-size="11.0pt" style:font-name="돋움체" style:font-name-asian="돋움체" style:font-size-asian="11.0pt"/>
    </style:style>
    <style:style style:family="text" style:name="T12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36">
      <style:text-properties fo:font-size="11.0pt" style:font-name="돋움체" style:font-name-asian="돋움체" style:font-size-asian="11.0pt" style:text-underline-style="solid"/>
    </style:style>
    <style:style style:family="text" style:name="T123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38">
      <style:text-properties fo:font-size="11.0pt" style:font-name="돋움체" style:font-name-asian="돋움체" style:font-size-asian="11.0pt" style:text-underline-style="solid"/>
    </style:style>
    <style:style style:family="text" style:name="T123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1" style:parent-style-name="0">
      <style:paragraph-properties fo:line-height="155%" style:snap-to-layout-grid="false"/>
    </style:style>
    <style:style style:family="text" style:name="T12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3">
      <style:text-properties fo:font-size="11.0pt" style:font-name="돋움체" style:font-name-asian="돋움체" style:font-size-asian="11.0pt" style:text-underline-style="solid"/>
    </style:style>
    <style:style style:family="text" style:name="T124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45">
      <style:text-properties fo:font-size="11.0pt" style:font-name="돋움체" style:font-name-asian="돋움체" style:font-size-asian="11.0pt" style:text-underline-style="solid"/>
    </style:style>
    <style:style style:family="text" style:name="T124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47">
      <style:text-properties fo:font-size="11.0pt" style:font-name="돋움체" style:font-name-asian="돋움체" style:font-size-asian="11.0pt" style:text-underline-style="solid"/>
    </style:style>
    <style:style style:family="text" style:name="T124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22" style:parent-style-name="0">
      <style:paragraph-properties fo:line-height="155%" fo:margin-left="2.822cm" fo:text-indent="-2.822cm" style:snap-to-layout-grid="false"/>
    </style:style>
    <style:style style:family="text" style:name="T12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50">
      <style:text-properties fo:font-size="11.0pt" style:font-name="돋움체" style:font-name-asian="돋움체" style:font-size-asian="11.0pt"/>
    </style:style>
    <style:style style:family="text" style:name="T12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3" style:parent-style-name="0">
      <style:paragraph-properties fo:line-height="155%" fo:margin-left="2.822cm" fo:text-indent="-2.822cm" style:snap-to-layout-grid="false"/>
    </style:style>
    <style:style style:family="text" style:name="T125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24" style:parent-style-name="0">
      <style:paragraph-properties fo:line-height="155%" style:snap-to-layout-grid="false"/>
    </style:style>
    <style:style style:family="text" style:name="T12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5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25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25" style:parent-style-name="0">
      <style:paragraph-properties fo:line-height="155%" style:snap-to-layout-grid="false"/>
    </style:style>
    <style:style style:family="paragraph" style:name="P226" style:parent-style-name="0">
      <style:paragraph-properties fo:line-height="155%" style:snap-to-layout-grid="false"/>
    </style:style>
    <style:style style:family="text" style:name="T12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57">
      <style:text-properties fo:font-size="11.0pt" fo:font-weight="bold" style:font-name="돋움체" style:font-name-asian="돋움체" style:font-size-asian="11.0pt" style:font-weight-asian="bold"/>
    </style:style>
    <style:style style:family="text" style:name="T12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59">
      <style:text-properties fo:font-size="11.0pt" fo:font-weight="bold" style:font-name="돋움체" style:font-name-asian="돋움체" style:font-size-asian="11.0pt" style:font-weight-asian="bold"/>
    </style:style>
    <style:style style:family="text" style:name="T12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61">
      <style:text-properties fo:font-size="11.0pt" fo:font-weight="bold" style:font-name="돋움체" style:font-name-asian="돋움체" style:font-size-asian="11.0pt" style:font-weight-asian="bold"/>
    </style:style>
    <style:style style:family="text" style:name="T12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63">
      <style:text-properties fo:font-size="11.0pt" fo:font-weight="bold" style:font-name="돋움체" style:font-name-asian="돋움체" style:font-size-asian="11.0pt" style:font-weight-asian="bold"/>
    </style:style>
    <style:style style:family="text" style:name="T12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7" style:parent-style-name="0">
      <style:paragraph-properties fo:line-height="155%" style:snap-to-layout-grid="false"/>
    </style:style>
    <style:style style:family="text" style:name="T1265">
      <style:text-properties fo:font-size="11.0pt" style:font-name="돋움체" style:font-name-asian="돋움체" style:font-size-asian="11.0pt" style:text-underline-style="solid"/>
    </style:style>
    <style:style style:family="text" style:name="T126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28" style:parent-style-name="0">
      <style:paragraph-properties fo:line-height="155%" style:snap-to-layout-grid="false"/>
    </style:style>
    <style:style style:family="text" style:name="T1267">
      <style:text-properties fo:font-size="11.0pt" style:font-name="돋움체" style:font-name-asian="돋움체" style:font-size-asian="11.0pt"/>
    </style:style>
    <style:style style:family="text" style:name="T12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69">
      <style:text-properties fo:font-size="11.0pt" style:font-name="돋움체" style:font-name-asian="돋움체" style:font-size-asian="11.0pt"/>
    </style:style>
    <style:style style:family="paragraph" style:name="P229" style:parent-style-name="0">
      <style:paragraph-properties fo:line-height="155%" style:snap-to-layout-grid="false"/>
    </style:style>
    <style:style style:family="text" style:name="T1270">
      <style:text-properties fo:font-size="11.0pt" style:font-name="돋움체" style:font-name-asian="돋움체" style:font-size-asian="11.0pt" style:text-underline-style="solid"/>
    </style:style>
    <style:style style:family="text" style:name="T127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30" style:parent-style-name="0">
      <style:paragraph-properties fo:line-height="155%" style:snap-to-layout-grid="false"/>
    </style:style>
    <style:style style:family="text" style:name="T12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73">
      <style:text-properties fo:font-size="11.0pt" style:font-name="돋움체" style:font-name-asian="돋움체" style:font-size-asian="11.0pt"/>
    </style:style>
    <style:style style:family="text" style:name="T127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1" style:parent-style-name="0">
      <style:paragraph-properties fo:line-height="155%" style:snap-to-layout-grid="false"/>
    </style:style>
    <style:style style:family="text" style:name="T12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7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27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27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27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32" style:parent-style-name="0">
      <style:paragraph-properties fo:line-height="155%" style:snap-to-layout-grid="false"/>
    </style:style>
    <style:style style:family="text" style:name="T12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81">
      <style:text-properties fo:font-size="11.0pt" style:font-name="돋움체" style:font-name-asian="돋움체" style:font-size-asian="11.0pt" style:text-underline-style="solid"/>
    </style:style>
    <style:style style:family="text" style:name="T128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33" style:parent-style-name="0">
      <style:paragraph-properties fo:line-height="155%" style:snap-to-layout-grid="false"/>
    </style:style>
    <style:style style:family="paragraph" style:name="P234" style:parent-style-name="0">
      <style:paragraph-properties fo:line-height="155%" style:snap-to-layout-grid="false"/>
    </style:style>
    <style:style style:family="text" style:name="T12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84">
      <style:text-properties fo:font-size="11.0pt" fo:font-weight="bold" style:font-name="돋움체" style:font-name-asian="돋움체" style:font-size-asian="11.0pt" style:font-weight-asian="bold"/>
    </style:style>
    <style:style style:family="text" style:name="T12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86">
      <style:text-properties fo:font-size="11.0pt" fo:font-weight="bold" style:font-name="돋움체" style:font-name-asian="돋움체" style:font-size-asian="11.0pt" style:font-weight-asian="bold"/>
    </style:style>
    <style:style style:family="text" style:name="T12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88">
      <style:text-properties fo:font-size="11.0pt" fo:font-weight="bold" style:font-name="돋움체" style:font-name-asian="돋움체" style:font-size-asian="11.0pt" style:font-weight-asian="bold"/>
    </style:style>
    <style:style style:family="text" style:name="T12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90">
      <style:text-properties fo:font-size="11.0pt" fo:font-weight="bold" style:font-name="돋움체" style:font-name-asian="돋움체" style:font-size-asian="11.0pt" style:font-weight-asian="bold"/>
    </style:style>
    <style:style style:family="text" style:name="T129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5" style:parent-style-name="0">
      <style:paragraph-properties fo:line-height="155%" style:snap-to-layout-grid="false"/>
    </style:style>
    <style:style style:family="text" style:name="T1292">
      <style:text-properties fo:font-size="11.0pt" style:font-name="돋움체" style:font-name-asian="돋움체" style:font-size-asian="11.0pt" style:text-underline-style="solid"/>
    </style:style>
    <style:style style:family="text" style:name="T129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36" style:parent-style-name="0">
      <style:paragraph-properties fo:line-height="155%" style:snap-to-layout-grid="false"/>
    </style:style>
    <style:style style:family="text" style:name="T1294">
      <style:text-properties fo:font-size="11.0pt" style:font-name="돋움체" style:font-name-asian="돋움체" style:font-size-asian="11.0pt"/>
    </style:style>
    <style:style style:family="text" style:name="T12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96">
      <style:text-properties fo:font-size="11.0pt" style:font-name="돋움체" style:font-name-asian="돋움체" style:font-size-asian="11.0pt"/>
    </style:style>
    <style:style style:family="paragraph" style:name="P237" style:parent-style-name="0">
      <style:paragraph-properties fo:line-height="155%" style:snap-to-layout-grid="false"/>
    </style:style>
    <style:style style:family="text" style:name="T1297">
      <style:text-properties fo:font-size="11.0pt" style:font-name="돋움체" style:font-name-asian="돋움체" style:font-size-asian="11.0pt" style:text-underline-style="solid"/>
    </style:style>
    <style:style style:family="text" style:name="T129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29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8" style:parent-style-name="0">
      <style:paragraph-properties fo:line-height="155%" style:snap-to-layout-grid="false"/>
    </style:style>
    <style:style style:family="text" style:name="T1300">
      <style:text-properties fo:font-size="11.0pt" style:font-name="돋움체" style:font-name-asian="돋움체" style:font-size-asian="11.0pt"/>
    </style:style>
    <style:style style:family="text" style:name="T1301">
      <style:text-properties fo:font-size="11.0pt" style:font-name="돋움체" style:font-name-asian="돋움체" style:font-size-asian="11.0pt"/>
    </style:style>
    <style:style style:family="text" style:name="T13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03">
      <style:text-properties fo:font-size="11.0pt" style:font-name="돋움체" style:font-name-asian="돋움체" style:font-size-asian="11.0pt"/>
    </style:style>
    <style:style style:family="text" style:name="T130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9" style:parent-style-name="0">
      <style:paragraph-properties fo:line-height="155%" style:snap-to-layout-grid="false"/>
    </style:style>
    <style:style style:family="text" style:name="T1305">
      <style:text-properties fo:font-size="11.0pt" style:font-name="돋움체" style:font-name-asian="돋움체" style:font-size-asian="11.0pt"/>
    </style:style>
    <style:style style:family="text" style:name="T1306">
      <style:text-properties fo:font-size="11.0pt" style:font-name="돋움체" style:font-name-asian="돋움체" style:font-size-asian="11.0pt"/>
    </style:style>
    <style:style style:family="text" style:name="T130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40" style:parent-style-name="0">
      <style:paragraph-properties fo:line-height="155%" style:snap-to-layout-grid="false"/>
    </style:style>
    <style:style style:family="paragraph" style:name="P241" style:parent-style-name="0">
      <style:paragraph-properties fo:line-height="155%" style:snap-to-layout-grid="false"/>
    </style:style>
    <style:style style:family="text" style:name="T1308">
      <style:text-properties fo:font-size="11.0pt" style:font-name="돋움체" style:font-name-asian="돋움체" style:font-size-asian="11.0pt"/>
    </style:style>
    <style:style style:family="text" style:name="T13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0">
      <style:text-properties fo:font-size="11.0pt" style:font-name="돋움체" style:font-name-asian="돋움체" style:font-size-asian="11.0pt"/>
    </style:style>
    <style:style style:family="text" style:name="T131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42" style:parent-style-name="0">
      <style:paragraph-properties fo:line-height="155%" style:snap-to-layout-grid="false"/>
    </style:style>
    <style:style style:family="text" style:name="T13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3">
      <style:text-properties fo:font-size="11.0pt" fo:font-weight="bold" style:font-name="돋움체" style:font-name-asian="돋움체" style:font-size-asian="11.0pt" style:font-weight-asian="bold"/>
    </style:style>
    <style:style style:family="text" style:name="T13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5">
      <style:text-properties fo:font-size="11.0pt" fo:font-weight="bold" style:font-name="돋움체" style:font-name-asian="돋움체" style:font-size-asian="11.0pt" style:font-weight-asian="bold"/>
    </style:style>
    <style:style style:family="text" style:name="T13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7">
      <style:text-properties fo:font-size="11.0pt" fo:font-weight="bold" style:font-name="돋움체" style:font-name-asian="돋움체" style:font-size-asian="11.0pt" style:font-weight-asian="bold"/>
    </style:style>
    <style:style style:family="paragraph" style:name="P243" style:parent-style-name="0">
      <style:paragraph-properties fo:line-height="155%" style:snap-to-layout-grid="false"/>
    </style:style>
    <style:style style:family="text" style:name="T1318">
      <style:text-properties fo:font-size="11.0pt" style:font-name="돋움체" style:font-name-asian="돋움체" style:font-size-asian="11.0pt"/>
    </style:style>
    <style:style style:family="text" style:name="T131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320">
      <style:text-properties fo:font-size="11.0pt" style:font-name="돋움체" style:font-name-asian="돋움체" style:font-size-asian="11.0pt" style:text-underline-style="solid"/>
    </style:style>
    <style:style style:family="text" style:name="T132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322">
      <style:text-properties fo:font-size="11.0pt" style:font-name="돋움체" style:font-name-asian="돋움체" style:font-size-asian="11.0pt" style:text-underline-style="solid"/>
    </style:style>
    <style:style style:family="text" style:name="T132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324">
      <style:text-properties fo:font-size="11.0pt" style:font-name="돋움체" style:font-name-asian="돋움체" style:font-size-asian="11.0pt"/>
    </style:style>
    <style:style style:family="paragraph" style:name="P244" style:parent-style-name="0">
      <style:paragraph-properties fo:line-height="155%" style:snap-to-layout-grid="false"/>
    </style:style>
    <style:style style:family="text" style:name="T1325">
      <style:text-properties fo:font-size="11.0pt" style:font-name="돋움체" style:font-name-asian="돋움체" style:font-size-asian="11.0pt" style:text-underline-style="solid"/>
    </style:style>
    <style:style style:family="text" style:name="T132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327">
      <style:text-properties fo:font-size="11.0pt" style:font-name="돋움체" style:font-name-asian="돋움체" style:font-size-asian="11.0pt"/>
    </style:style>
    <style:style style:family="text" style:name="T13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29">
      <style:text-properties fo:font-size="11.0pt" style:font-name="돋움체" style:font-name-asian="돋움체" style:font-size-asian="11.0pt"/>
    </style:style>
    <style:style style:family="paragraph" style:name="P245" style:parent-style-name="0">
      <style:paragraph-properties fo:line-height="155%" style:snap-to-layout-grid="false"/>
    </style:style>
    <style:style style:family="text" style:name="T1330">
      <style:text-properties fo:font-size="11.0pt" style:font-name="돋움체" style:font-name-asian="돋움체" style:font-size-asian="11.0pt" style:text-underline-style="solid"/>
    </style:style>
    <style:style style:family="text" style:name="T133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46" style:parent-style-name="0">
      <style:paragraph-properties fo:line-height="155%" style:snap-to-layout-grid="false"/>
    </style:style>
    <style:style style:family="text" style:name="T1332">
      <style:text-properties fo:font-size="11.0pt" style:font-name="돋움체" style:font-name-asian="돋움체" style:font-size-asian="11.0pt"/>
    </style:style>
    <style:style style:family="text" style:name="T13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34">
      <style:text-properties fo:font-size="11.0pt" style:font-name="돋움체" style:font-name-asian="돋움체" style:font-size-asian="11.0pt"/>
    </style:style>
    <style:style style:family="paragraph" style:name="P247" style:parent-style-name="0">
      <style:paragraph-properties fo:line-height="155%" style:snap-to-layout-grid="false"/>
    </style:style>
    <style:style style:family="text" style:name="T1335">
      <style:text-properties fo:font-size="11.0pt" style:font-name="돋움체" style:font-name-asian="돋움체" style:font-size-asian="11.0pt"/>
    </style:style>
    <style:style style:family="text" style:name="T133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48" style:parent-style-name="0">
      <style:paragraph-properties fo:line-height="155%" style:snap-to-layout-grid="false"/>
    </style:style>
    <style:style style:family="text" style:name="T13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38">
      <style:text-properties fo:font-size="11.0pt" style:font-name="돋움체" style:font-name-asian="돋움체" style:font-size-asian="11.0pt"/>
    </style:style>
    <style:style style:family="text" style:name="T13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49" style:parent-style-name="0">
      <style:paragraph-properties fo:line-height="155%" style:snap-to-layout-grid="false"/>
    </style:style>
    <style:style style:family="text" style:name="T1340">
      <style:text-properties fo:font-size="11.0pt" style:font-name="돋움체" style:font-name-asian="돋움체" style:font-size-asian="11.0pt" style:text-underline-style="solid"/>
    </style:style>
    <style:style style:family="text" style:name="T134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50" style:parent-style-name="0">
      <style:paragraph-properties fo:line-height="155%" style:snap-to-layout-grid="false"/>
    </style:style>
    <style:style style:family="text" style:name="T1342">
      <style:text-properties fo:font-size="11.0pt" style:font-name="돋움체" style:font-name-asian="돋움체" style:font-size-asian="11.0pt"/>
    </style:style>
    <style:style style:family="text" style:name="T1343">
      <style:text-properties fo:font-size="11.0pt" style:font-name="돋움체" style:font-name-asian="돋움체" style:font-size-asian="11.0pt"/>
    </style:style>
    <style:style style:family="text" style:name="T13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45">
      <style:text-properties fo:font-size="11.0pt" style:font-name="돋움체" style:font-name-asian="돋움체" style:font-size-asian="11.0pt"/>
    </style:style>
    <style:style style:family="text" style:name="T13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47">
      <style:text-properties fo:font-size="11.0pt" style:font-name="돋움체" style:font-name-asian="돋움체" style:font-size-asian="11.0pt"/>
    </style:style>
    <style:style style:family="paragraph" style:name="P251" style:parent-style-name="0">
      <style:paragraph-properties fo:line-height="155%" style:snap-to-layout-grid="false"/>
    </style:style>
    <style:style style:family="text" style:name="T134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34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35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351">
      <style:text-properties fo:font-size="11.0pt" style:font-name="돋움체" style:font-name-asian="돋움체" style:font-size-asian="11.0pt"/>
    </style:style>
    <style:style style:family="text" style:name="T13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53">
      <style:text-properties fo:font-size="11.0pt" style:font-name="돋움체" style:font-name-asian="돋움체" style:font-size-asian="11.0pt"/>
    </style:style>
    <style:style style:family="text" style:name="T13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55">
      <style:text-properties fo:font-size="11.0pt" style:font-name="돋움체" style:font-name-asian="돋움체" style:font-size-asian="11.0pt"/>
    </style:style>
    <style:style style:family="paragraph" style:name="P252" style:parent-style-name="0">
      <style:paragraph-properties fo:line-height="155%" style:snap-to-layout-grid="false"/>
    </style:style>
    <style:style style:family="text" style:name="T1356">
      <style:text-properties fo:font-size="11.0pt" style:font-name="돋움체" style:font-name-asian="돋움체" style:font-size-asian="11.0pt" style:text-underline-style="solid"/>
    </style:style>
    <style:style style:family="text" style:name="T135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53" style:parent-style-name="0">
      <style:paragraph-properties fo:line-height="155%" style:snap-to-layout-grid="false"/>
    </style:style>
    <style:style style:family="text" style:name="T13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59">
      <style:text-properties fo:font-size="11.0pt" fo:font-weight="bold" style:font-name="돋움체" style:font-name-asian="돋움체" style:font-size-asian="11.0pt" style:font-weight-asian="bold"/>
    </style:style>
    <style:style style:family="text" style:name="T13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1">
      <style:text-properties fo:font-size="11.0pt" fo:font-weight="bold" style:font-name="돋움체" style:font-name-asian="돋움체" style:font-size-asian="11.0pt" style:font-weight-asian="bold"/>
    </style:style>
    <style:style style:family="text" style:name="T13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3">
      <style:text-properties fo:font-size="11.0pt" fo:font-weight="bold" style:font-name="돋움체" style:font-name-asian="돋움체" style:font-size-asian="11.0pt" style:font-weight-asian="bold"/>
    </style:style>
    <style:style style:family="paragraph" style:name="P254" style:parent-style-name="0">
      <style:paragraph-properties fo:line-height="155%" style:snap-to-layout-grid="false"/>
    </style:style>
    <style:style style:family="text" style:name="T1364">
      <style:text-properties fo:font-size="11.0pt" style:font-name="돋움체" style:font-name-asian="돋움체" style:font-size-asian="11.0pt" style:text-underline-style="solid"/>
    </style:style>
    <style:style style:family="text" style:name="T136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55" style:parent-style-name="0">
      <style:paragraph-properties fo:line-height="155%" style:snap-to-layout-grid="false"/>
    </style:style>
    <style:style style:family="text" style:name="T1366">
      <style:text-properties fo:font-size="11.0pt" style:font-name="돋움체" style:font-name-asian="돋움체" style:font-size-asian="11.0pt"/>
    </style:style>
    <style:style style:family="text" style:name="T13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8">
      <style:text-properties fo:font-size="11.0pt" style:font-name="돋움체" style:font-name-asian="돋움체" style:font-size-asian="11.0pt"/>
    </style:style>
    <style:style style:family="paragraph" style:name="P256" style:parent-style-name="0">
      <style:paragraph-properties fo:line-height="155%" style:snap-to-layout-grid="false"/>
    </style:style>
    <style:style style:family="text" style:name="T13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70">
      <style:text-properties fo:color="#ff0000" fo:font-size="11.0pt" style:font-name="돋움체" style:font-name-asian="돋움체" style:font-size-asian="11.0pt"/>
    </style:style>
    <style:style style:family="text" style:name="T1371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72">
      <style:text-properties fo:color="#ff0000" fo:font-size="11.0pt" style:font-name="돋움체" style:font-name-asian="돋움체" style:font-size-asian="11.0pt"/>
    </style:style>
    <style:style style:family="text" style:name="T1373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257" style:parent-style-name="0">
      <style:paragraph-properties fo:line-height="155%" style:snap-to-layout-grid="false"/>
    </style:style>
    <style:style style:family="text" style:name="T1374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75">
      <style:text-properties fo:color="#ff0000" fo:font-size="11.0pt" style:font-name="돋움체" style:font-name-asian="돋움체" style:font-size-asian="11.0pt"/>
    </style:style>
    <style:style style:family="text" style:name="T1376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77">
      <style:text-properties fo:color="#ff0000" fo:font-size="11.0pt" style:font-name="돋움체" style:font-name-asian="돋움체" style:font-size-asian="11.0pt"/>
    </style:style>
    <style:style style:family="text" style:name="T1378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text" style:name="T1379">
      <style:text-properties fo:color="#ff0000" fo:font-size="11.0pt" style:font-name="돋움체" style:font-name-asian="돋움체" style:font-size-asian="11.0pt"/>
    </style:style>
    <style:style style:family="text" style:name="T1380">
      <style:text-properties fo:color="#ff0000" fo:font-size="11.0pt" fo:font-weight="bold" fo:letter-spacing="-1.1pt" style:font-name="바탕" style:font-name-asian="돋움체" style:font-size-asian="11.0pt" style:font-weight-asian="bold"/>
    </style:style>
    <style:style style:family="paragraph" style:name="P258" style:parent-style-name="0">
      <style:paragraph-properties fo:line-height="155%" style:snap-to-layout-grid="false"/>
    </style:style>
    <style:style style:family="paragraph" style:name="P259" style:parent-style-name="0">
      <style:paragraph-properties fo:line-height="155%" style:snap-to-layout-grid="false"/>
    </style:style>
    <style:style style:family="text" style:name="T13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82">
      <style:text-properties fo:font-size="11.0pt" fo:font-weight="bold" style:font-name="돋움체" style:font-name-asian="돋움체" style:font-size-asian="11.0pt" style:font-weight-asian="bold"/>
    </style:style>
    <style:style style:family="text" style:name="T13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84">
      <style:text-properties fo:font-size="11.0pt" fo:font-weight="bold" style:font-name="돋움체" style:font-name-asian="돋움체" style:font-size-asian="11.0pt" style:font-weight-asian="bold"/>
    </style:style>
    <style:style style:family="text" style:name="T13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86">
      <style:text-properties fo:font-size="11.0pt" fo:font-weight="bold" style:font-name="돋움체" style:font-name-asian="돋움체" style:font-size-asian="11.0pt" style:font-weight-asian="bold"/>
    </style:style>
    <style:style style:family="text" style:name="T13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88">
      <style:text-properties fo:font-size="11.0pt" fo:font-weight="bold" style:font-name="돋움체" style:font-name-asian="돋움체" style:font-size-asian="11.0pt" style:font-weight-asian="bold"/>
    </style:style>
    <style:style style:family="text" style:name="T138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0" style:parent-style-name="0">
      <style:paragraph-properties fo:line-height="155%" style:snap-to-layout-grid="false"/>
    </style:style>
    <style:style style:family="text" style:name="T1390">
      <style:text-properties fo:font-size="11.0pt" style:font-name="돋움체" style:font-name-asian="돋움체" style:font-size-asian="11.0pt"/>
    </style:style>
    <style:style style:family="text" style:name="T13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92">
      <style:text-properties fo:font-size="11.0pt" style:font-name="돋움체" style:font-name-asian="돋움체" style:font-size-asian="11.0pt"/>
    </style:style>
    <style:style style:family="text" style:name="T13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94">
      <style:text-properties fo:font-size="11.0pt" style:font-name="돋움체" style:font-name-asian="돋움체" style:font-size-asian="11.0pt"/>
    </style:style>
    <style:style style:family="text" style:name="T13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96">
      <style:text-properties fo:font-size="11.0pt" style:font-name="돋움체" style:font-name-asian="돋움체" style:font-size-asian="11.0pt"/>
    </style:style>
    <style:style style:family="text" style:name="T139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1" style:parent-style-name="0">
      <style:paragraph-properties fo:line-height="155%" fo:margin-left="2.822cm" fo:text-indent="-2.822cm" style:snap-to-layout-grid="false"/>
    </style:style>
    <style:style style:family="text" style:name="T1398">
      <style:text-properties fo:font-size="11.0pt" style:font-name="돋움체" style:font-name-asian="돋움체" style:font-size-asian="11.0pt" style:text-underline-style="solid"/>
    </style:style>
    <style:style style:family="text" style:name="T139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62" style:parent-style-name="0">
      <style:paragraph-properties fo:line-height="155%" style:snap-to-layout-grid="false"/>
    </style:style>
    <style:style style:family="text" style:name="T1400">
      <style:text-properties fo:font-size="11.0pt" style:font-name="돋움체" style:font-name-asian="돋움체" style:font-size-asian="11.0pt"/>
    </style:style>
    <style:style style:family="text" style:name="T14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02">
      <style:text-properties fo:font-size="11.0pt" style:font-name="돋움체" style:font-name-asian="돋움체" style:font-size-asian="11.0pt"/>
    </style:style>
    <style:style style:family="paragraph" style:name="P263" style:parent-style-name="0">
      <style:paragraph-properties fo:line-height="155%" style:snap-to-layout-grid="false"/>
    </style:style>
    <style:style style:family="text" style:name="T1403">
      <style:text-properties fo:font-size="11.0pt" style:font-name="돋움체" style:font-name-asian="돋움체" style:font-size-asian="11.0pt"/>
    </style:style>
    <style:style style:family="text" style:name="T1404">
      <style:text-properties fo:font-size="11.0pt" style:font-name="돋움체" style:font-name-asian="돋움체" style:font-size-asian="11.0pt"/>
    </style:style>
    <style:style style:family="text" style:name="T14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06">
      <style:text-properties fo:font-size="11.0pt" style:font-name="돋움체" style:font-name-asian="돋움체" style:font-size-asian="11.0pt"/>
    </style:style>
    <style:style style:family="text" style:name="T14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08">
      <style:text-properties fo:font-size="11.0pt" style:font-name="돋움체" style:font-name-asian="돋움체" style:font-size-asian="11.0pt"/>
    </style:style>
    <style:style style:family="text" style:name="T14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0">
      <style:text-properties fo:font-size="11.0pt" style:font-name="돋움체" style:font-name-asian="돋움체" style:font-size-asian="11.0pt"/>
    </style:style>
    <style:style style:family="text" style:name="T14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2">
      <style:text-properties fo:font-size="11.0pt" style:font-name="돋움체" style:font-name-asian="돋움체" style:font-size-asian="11.0pt"/>
    </style:style>
    <style:style style:family="text" style:name="T1413">
      <style:text-properties fo:font-size="11.0pt" style:font-name="돋움체" style:font-name-asian="돋움체" style:font-size-asian="11.0pt"/>
    </style:style>
    <style:style style:family="paragraph" style:name="P264" style:parent-style-name="0">
      <style:paragraph-properties fo:line-height="155%" style:snap-to-layout-grid="false"/>
    </style:style>
    <style:style style:family="text" style:name="T14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5">
      <style:text-properties fo:font-size="11.0pt" style:font-name="돋움체" style:font-name-asian="돋움체" style:font-size-asian="11.0pt"/>
    </style:style>
    <style:style style:family="text" style:name="T141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5" style:parent-style-name="0">
      <style:paragraph-properties fo:line-height="155%" style:snap-to-layout-grid="false"/>
    </style:style>
    <style:style style:family="text" style:name="T14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1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1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2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2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4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23">
      <style:text-properties fo:font-size="11.0pt" style:font-name="돋움체" style:font-name-asian="돋움체" style:font-size-asian="11.0pt"/>
    </style:style>
    <style:style style:family="text" style:name="T14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25">
      <style:text-properties fo:font-size="11.0pt" style:font-name="돋움체" style:font-name-asian="돋움체" style:font-size-asian="11.0pt"/>
    </style:style>
    <style:style style:family="text" style:name="T142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6" style:parent-style-name="0">
      <style:paragraph-properties fo:line-height="155%" style:snap-to-layout-grid="false"/>
    </style:style>
    <style:style style:family="paragraph" style:name="P267" style:parent-style-name="0">
      <style:paragraph-properties fo:line-height="155%" style:snap-to-layout-grid="false"/>
    </style:style>
    <style:style style:family="text" style:name="T14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28">
      <style:text-properties fo:font-size="11.0pt" fo:font-weight="bold" style:font-name="돋움체" style:font-name-asian="돋움체" style:font-size-asian="11.0pt" style:font-weight-asian="bold"/>
    </style:style>
    <style:style style:family="text" style:name="T14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0">
      <style:text-properties fo:font-size="11.0pt" fo:font-weight="bold" style:font-name="돋움체" style:font-name-asian="돋움체" style:font-size-asian="11.0pt" style:font-weight-asian="bold"/>
    </style:style>
    <style:style style:family="text" style:name="T14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2">
      <style:text-properties fo:font-size="11.0pt" fo:font-weight="bold" style:font-name="돋움체" style:font-name-asian="돋움체" style:font-size-asian="11.0pt" style:font-weight-asian="bold"/>
    </style:style>
    <style:style style:family="text" style:name="T14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4">
      <style:text-properties fo:font-size="11.0pt" fo:font-weight="bold" style:font-name="돋움체" style:font-name-asian="돋움체" style:font-size-asian="11.0pt" style:font-weight-asian="bold"/>
    </style:style>
    <style:style style:family="text" style:name="T14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68" style:parent-style-name="0">
      <style:paragraph-properties fo:line-height="155%" style:snap-to-layout-grid="false"/>
    </style:style>
    <style:style style:family="paragraph" style:name="P269" style:parent-style-name="0">
      <style:paragraph-properties fo:line-height="155%" style:snap-to-layout-grid="false"/>
    </style:style>
    <style:style style:family="text" style:name="T1436">
      <style:text-properties fo:font-size="11.0pt" style:font-name="돋움체" style:font-name-asian="돋움체" style:font-size-asian="11.0pt"/>
    </style:style>
    <style:style style:family="text" style:name="T143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0" style:parent-style-name="0">
      <style:paragraph-properties fo:line-height="155%" style:snap-to-layout-grid="false"/>
    </style:style>
    <style:style style:family="text" style:name="T14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9">
      <style:text-properties fo:font-size="11.0pt" fo:font-weight="bold" style:font-name="돋움체" style:font-name-asian="돋움체" style:font-size-asian="11.0pt" style:font-weight-asian="bold"/>
    </style:style>
    <style:style style:family="text" style:name="T14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41">
      <style:text-properties fo:font-size="11.0pt" fo:font-weight="bold" style:font-name="돋움체" style:font-name-asian="돋움체" style:font-size-asian="11.0pt" style:font-weight-asian="bold"/>
    </style:style>
    <style:style style:family="text" style:name="T14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43">
      <style:text-properties fo:font-size="11.0pt" fo:font-weight="bold" style:font-name="돋움체" style:font-name-asian="돋움체" style:font-size-asian="11.0pt" style:font-weight-asian="bold"/>
    </style:style>
    <style:style style:family="paragraph" style:name="P271" style:parent-style-name="0">
      <style:paragraph-properties fo:line-height="155%" style:snap-to-layout-grid="false"/>
    </style:style>
    <style:style style:family="text" style:name="T1444">
      <style:text-properties fo:font-size="11.0pt" style:font-name="돋움체" style:font-name-asian="돋움체" style:font-size-asian="11.0pt"/>
    </style:style>
    <style:style style:family="text" style:name="T14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46">
      <style:text-properties fo:font-size="11.0pt" style:font-name="돋움체" style:font-name-asian="돋움체" style:font-size-asian="11.0pt"/>
    </style:style>
    <style:style style:family="text" style:name="T14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48">
      <style:text-properties fo:font-size="11.0pt" style:font-name="돋움체" style:font-name-asian="돋움체" style:font-size-asian="11.0pt"/>
    </style:style>
    <style:style style:family="text" style:name="T14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50">
      <style:text-properties fo:font-size="11.0pt" style:font-name="돋움체" style:font-name-asian="돋움체" style:font-size-asian="11.0pt"/>
    </style:style>
    <style:style style:family="text" style:name="T14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2" style:parent-style-name="0">
      <style:paragraph-properties fo:line-height="155%" style:snap-to-layout-grid="false"/>
    </style:style>
    <style:style style:family="text" style:name="T1452">
      <style:text-properties fo:font-size="11.0pt" style:font-name="돋움체" style:font-name-asian="돋움체" style:font-size-asian="11.0pt" style:text-underline-style="solid"/>
    </style:style>
    <style:style style:family="text" style:name="T145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73" style:parent-style-name="0">
      <style:paragraph-properties fo:line-height="155%" style:snap-to-layout-grid="false"/>
    </style:style>
    <style:style style:family="text" style:name="T1454">
      <style:text-properties fo:font-size="11.0pt" style:font-name="돋움체" style:font-name-asian="돋움체" style:font-size-asian="11.0pt"/>
    </style:style>
    <style:style style:family="text" style:name="T14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56">
      <style:text-properties fo:font-size="11.0pt" style:font-name="돋움체" style:font-name-asian="돋움체" style:font-size-asian="11.0pt"/>
    </style:style>
    <style:style style:family="paragraph" style:name="P274" style:parent-style-name="0">
      <style:paragraph-properties fo:line-height="155%" style:snap-to-layout-grid="false"/>
    </style:style>
    <style:style style:family="text" style:name="T1457">
      <style:text-properties fo:font-size="11.0pt" style:font-name="돋움체" style:font-name-asian="돋움체" style:font-size-asian="11.0pt"/>
    </style:style>
    <style:style style:family="text" style:name="T145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5" style:parent-style-name="0">
      <style:paragraph-properties fo:line-height="155%" style:snap-to-layout-grid="false"/>
    </style:style>
    <style:style style:family="text" style:name="T145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46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76" style:parent-style-name="0">
      <style:paragraph-properties fo:line-height="155%" style:snap-to-layout-grid="false"/>
    </style:style>
    <style:style style:family="paragraph" style:name="P277" style:parent-style-name="0">
      <style:paragraph-properties fo:line-height="155%" style:snap-to-layout-grid="false"/>
    </style:style>
    <style:style style:family="text" style:name="T14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62">
      <style:text-properties fo:font-size="11.0pt" fo:font-weight="bold" style:font-name="돋움체" style:font-name-asian="돋움체" style:font-size-asian="11.0pt" style:font-weight-asian="bold"/>
    </style:style>
    <style:style style:family="text" style:name="T14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64">
      <style:text-properties fo:font-size="11.0pt" fo:font-weight="bold" style:font-name="돋움체" style:font-name-asian="돋움체" style:font-size-asian="11.0pt" style:font-weight-asian="bold"/>
    </style:style>
    <style:style style:family="text" style:name="T14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66">
      <style:text-properties fo:font-size="11.0pt" fo:font-weight="bold" style:font-name="돋움체" style:font-name-asian="돋움체" style:font-size-asian="11.0pt" style:font-weight-asian="bold"/>
    </style:style>
    <style:style style:family="text" style:name="T146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78" style:parent-style-name="0">
      <style:paragraph-properties fo:line-height="155%" style:snap-to-layout-grid="false"/>
    </style:style>
    <style:style style:family="text" style:name="T1468">
      <style:text-properties fo:font-size="11.0pt" style:font-name="돋움체" style:font-name-asian="돋움체" style:font-size-asian="11.0pt" style:text-underline-style="solid"/>
    </style:style>
    <style:style style:family="text" style:name="T146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79" style:parent-style-name="0">
      <style:paragraph-properties fo:line-height="155%" style:snap-to-layout-grid="false"/>
    </style:style>
    <style:style style:family="paragraph" style:name="P280" style:parent-style-name="0">
      <style:paragraph-properties fo:line-height="155%" style:snap-to-layout-grid="false"/>
    </style:style>
    <style:style style:family="text" style:name="T14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71">
      <style:text-properties fo:font-size="11.0pt" fo:font-weight="bold" style:font-name="돋움체" style:font-name-asian="돋움체" style:font-size-asian="11.0pt" style:font-weight-asian="bold"/>
    </style:style>
    <style:style style:family="text" style:name="T14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73">
      <style:text-properties fo:font-size="11.0pt" fo:font-weight="bold" style:font-name="돋움체" style:font-name-asian="돋움체" style:font-size-asian="11.0pt" style:font-weight-asian="bold"/>
    </style:style>
    <style:style style:family="text" style:name="T147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1" style:parent-style-name="0">
      <style:paragraph-properties fo:line-height="155%" style:snap-to-layout-grid="false"/>
    </style:style>
    <style:style style:family="text" style:name="T1475">
      <style:text-properties fo:font-size="11.0pt" style:font-name="돋움체" style:font-name-asian="돋움체" style:font-size-asian="11.0pt"/>
    </style:style>
    <style:style style:family="text" style:name="T14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77">
      <style:text-properties fo:font-size="11.0pt" style:font-name="돋움체" style:font-name-asian="돋움체" style:font-size-asian="11.0pt"/>
    </style:style>
    <style:style style:family="text" style:name="T14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79">
      <style:text-properties fo:font-size="11.0pt" style:font-name="돋움체" style:font-name-asian="돋움체" style:font-size-asian="11.0pt"/>
    </style:style>
    <style:style style:family="text" style:name="T14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81">
      <style:text-properties fo:font-size="11.0pt" style:font-name="돋움체" style:font-name-asian="돋움체" style:font-size-asian="11.0pt"/>
    </style:style>
    <style:style style:family="text" style:name="T14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2" style:parent-style-name="0">
      <style:paragraph-properties fo:line-height="155%" style:snap-to-layout-grid="false"/>
    </style:style>
    <style:style style:family="paragraph" style:name="P283" style:parent-style-name="0">
      <style:paragraph-properties fo:line-height="155%" style:snap-to-layout-grid="false"/>
    </style:style>
    <style:style style:family="text" style:name="T1483">
      <style:text-properties fo:font-size="11.0pt" fo:font-weight="bold" style:font-name="돋움체" style:font-name-asian="돋움체" style:font-size-asian="11.0pt" style:font-weight-asian="bold"/>
    </style:style>
    <style:style style:family="text" style:name="T14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85">
      <style:text-properties fo:font-size="11.0pt" fo:font-weight="bold" style:font-name="돋움체" style:font-name-asian="돋움체" style:font-size-asian="11.0pt" style:font-weight-asian="bold"/>
    </style:style>
    <style:style style:family="text" style:name="T14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87">
      <style:text-properties fo:font-size="11.0pt" fo:font-weight="bold" style:font-name="돋움체" style:font-name-asian="돋움체" style:font-size-asian="11.0pt" style:font-weight-asian="bold"/>
    </style:style>
    <style:style style:family="text" style:name="T14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89">
      <style:text-properties fo:font-size="11.0pt" fo:font-weight="bold" style:font-name="돋움체" style:font-name-asian="돋움체" style:font-size-asian="11.0pt" style:font-weight-asian="bold"/>
    </style:style>
    <style:style style:family="text" style:name="T149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4" style:parent-style-name="0">
      <style:paragraph-properties fo:line-height="155%" style:snap-to-layout-grid="false"/>
    </style:style>
    <style:style style:family="paragraph" style:name="P285" style:parent-style-name="0">
      <style:paragraph-properties fo:line-height="155%" style:snap-to-layout-grid="false"/>
    </style:style>
    <style:style style:family="text" style:name="T1491">
      <style:text-properties fo:font-size="11.0pt" style:font-name="돋움체" style:font-name-asian="돋움체" style:font-size-asian="11.0pt"/>
    </style:style>
    <style:style style:family="text" style:name="T149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6" style:parent-style-name="0">
      <style:paragraph-properties fo:line-height="155%" style:snap-to-layout-grid="false"/>
    </style:style>
    <style:style style:family="text" style:name="T14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94">
      <style:text-properties fo:font-size="11.0pt" fo:font-weight="bold" style:font-name="돋움체" style:font-name-asian="돋움체" style:font-size-asian="11.0pt" style:font-weight-asian="bold"/>
    </style:style>
    <style:style style:family="text" style:name="T14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7" style:parent-style-name="0">
      <style:paragraph-properties fo:line-height="155%" style:snap-to-layout-grid="false"/>
    </style:style>
    <style:style style:family="text" style:name="T1496">
      <style:text-properties fo:font-size="11.0pt" style:font-name="돋움체" style:font-name-asian="돋움체" style:font-size-asian="11.0pt"/>
    </style:style>
    <style:style style:family="text" style:name="T149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4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99">
      <style:text-properties fo:font-size="11.0pt" style:font-name="돋움체" style:font-name-asian="돋움체" style:font-size-asian="11.0pt"/>
    </style:style>
    <style:style style:family="text" style:name="T15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01">
      <style:text-properties fo:font-size="11.0pt" style:font-name="돋움체" style:font-name-asian="돋움체" style:font-size-asian="11.0pt"/>
    </style:style>
    <style:style style:family="text" style:name="T15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03">
      <style:text-properties fo:font-size="11.0pt" style:font-name="돋움체" style:font-name-asian="돋움체" style:font-size-asian="11.0pt"/>
    </style:style>
    <style:style style:family="text" style:name="T150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88" style:parent-style-name="0">
      <style:paragraph-properties fo:line-height="155%" style:snap-to-layout-grid="false"/>
    </style:style>
    <style:style style:family="text" style:name="T1505">
      <style:text-properties fo:font-size="11.0pt" style:font-name="돋움체" style:font-name-asian="돋움체" style:font-size-asian="11.0pt" style:text-underline-style="solid"/>
    </style:style>
    <style:style style:family="text" style:name="T150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07">
      <style:text-properties fo:font-size="11.0pt" style:font-name="돋움체" style:font-name-asian="돋움체" style:font-size-asian="11.0pt" style:text-underline-style="solid"/>
    </style:style>
    <style:style style:family="text" style:name="T150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09">
      <style:text-properties fo:font-size="11.0pt" style:font-name="돋움체" style:font-name-asian="돋움체" style:font-size-asian="11.0pt" style:text-underline-style="solid"/>
    </style:style>
    <style:style style:family="paragraph" style:name="P289" style:parent-style-name="0">
      <style:paragraph-properties fo:line-height="155%" style:snap-to-layout-grid="false"/>
    </style:style>
    <style:style style:family="text" style:name="T15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1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12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1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1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1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1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1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1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1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2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2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2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2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2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2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290" style:parent-style-name="0">
      <style:paragraph-properties fo:line-height="155%" style:snap-to-layout-grid="false"/>
    </style:style>
    <style:style style:family="text" style:name="T15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27">
      <style:text-properties fo:font-size="11.0pt" style:font-name="돋움체" style:font-name-asian="돋움체" style:font-size-asian="11.0pt"/>
    </style:style>
    <style:style style:family="text" style:name="T152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29">
      <style:text-properties fo:font-size="11.0pt" style:font-name="돋움체" style:font-name-asian="돋움체" style:font-size-asian="11.0pt" style:text-underline-style="solid"/>
    </style:style>
    <style:style style:family="text" style:name="T153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91" style:parent-style-name="0">
      <style:paragraph-properties fo:line-height="155%" style:snap-to-layout-grid="false"/>
    </style:style>
    <style:style style:family="paragraph" style:name="P292" style:parent-style-name="0">
      <style:paragraph-properties fo:line-height="155%" style:snap-to-layout-grid="false"/>
    </style:style>
    <style:style style:family="text" style:name="T15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32">
      <style:text-properties fo:font-size="11.0pt" fo:font-weight="bold" style:font-name="돋움체" style:font-name-asian="돋움체" style:font-size-asian="11.0pt" style:font-weight-asian="bold"/>
    </style:style>
    <style:style style:family="text" style:name="T15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34">
      <style:text-properties fo:font-size="11.0pt" fo:font-weight="bold" style:font-name="돋움체" style:font-name-asian="돋움체" style:font-size-asian="11.0pt" style:font-weight-asian="bold"/>
    </style:style>
    <style:style style:family="text" style:name="T15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36">
      <style:text-properties fo:font-size="11.0pt" fo:font-weight="bold" style:font-name="돋움체" style:font-name-asian="돋움체" style:font-size-asian="11.0pt" style:font-weight-asian="bold"/>
    </style:style>
    <style:style style:family="text" style:name="T15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38">
      <style:text-properties fo:font-size="11.0pt" fo:font-weight="bold" style:font-name="돋움체" style:font-name-asian="돋움체" style:font-size-asian="11.0pt" style:font-weight-asian="bold"/>
    </style:style>
    <style:style style:family="text" style:name="T15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40">
      <style:text-properties fo:font-size="11.0pt" style:font-name="돋움체" style:font-name-asian="돋움체" style:font-size-asian="11.0pt"/>
    </style:style>
    <style:style style:family="text" style:name="T154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93" style:parent-style-name="0">
      <style:paragraph-properties fo:line-height="155%" style:snap-to-layout-grid="false"/>
    </style:style>
    <style:style style:family="text" style:name="T1542">
      <style:text-properties fo:font-size="11.0pt" style:font-name="돋움체" style:font-name-asian="돋움체" style:font-size-asian="11.0pt" style:text-underline-style="solid"/>
    </style:style>
    <style:style style:family="text" style:name="T154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94" style:parent-style-name="0">
      <style:paragraph-properties fo:line-height="155%" style:snap-to-layout-grid="false"/>
    </style:style>
    <style:style style:family="text" style:name="T1544">
      <style:text-properties fo:font-size="11.0pt" style:font-name="돋움체" style:font-name-asian="돋움체" style:font-size-asian="11.0pt"/>
    </style:style>
    <style:style style:family="text" style:name="T15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46">
      <style:text-properties fo:font-size="11.0pt" style:font-name="돋움체" style:font-name-asian="돋움체" style:font-size-asian="11.0pt"/>
    </style:style>
    <style:style style:family="paragraph" style:name="P295" style:parent-style-name="0">
      <style:paragraph-properties fo:line-height="155%" style:snap-to-layout-grid="false"/>
    </style:style>
    <style:style style:family="text" style:name="T1547">
      <style:text-properties fo:font-size="11.0pt" style:font-name="돋움체" style:font-name-asian="돋움체" style:font-size-asian="11.0pt" style:text-underline-style="solid"/>
    </style:style>
    <style:style style:family="text" style:name="T154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296" style:parent-style-name="0">
      <style:paragraph-properties fo:line-height="155%" style:snap-to-layout-grid="false"/>
    </style:style>
    <style:style style:family="text" style:name="T15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50">
      <style:text-properties fo:font-size="11.0pt" style:font-name="돋움체" style:font-name-asian="돋움체" style:font-size-asian="11.0pt"/>
    </style:style>
    <style:style style:family="text" style:name="T15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97" style:parent-style-name="0">
      <style:paragraph-properties fo:line-height="155%" style:snap-to-layout-grid="false"/>
    </style:style>
    <style:style style:family="text" style:name="T1552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53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5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5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5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5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58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298" style:parent-style-name="0">
      <style:paragraph-properties fo:line-height="155%" style:snap-to-layout-grid="false"/>
    </style:style>
    <style:style style:family="text" style:name="T155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61">
      <style:text-properties fo:font-size="11.0pt" style:font-name="돋움체" style:font-name-asian="돋움체" style:font-size-asian="11.0pt"/>
    </style:style>
    <style:style style:family="text" style:name="T156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99" style:parent-style-name="0">
      <style:paragraph-properties fo:line-height="155%" style:snap-to-layout-grid="false"/>
    </style:style>
    <style:style style:family="text" style:name="T15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64">
      <style:text-properties fo:font-size="11.0pt" style:font-name="돋움체" style:font-name-asian="돋움체" style:font-size-asian="11.0pt" style:text-underline-style="solid"/>
    </style:style>
    <style:style style:family="text" style:name="T156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00" style:parent-style-name="0">
      <style:paragraph-properties fo:line-height="155%" style:snap-to-layout-grid="false"/>
    </style:style>
    <style:style style:family="paragraph" style:name="P301" style:parent-style-name="0">
      <style:paragraph-properties fo:line-height="155%" style:snap-to-layout-grid="false"/>
    </style:style>
    <style:style style:family="text" style:name="T15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67">
      <style:text-properties fo:font-size="11.0pt" fo:font-weight="bold" style:font-name="돋움체" style:font-name-asian="돋움체" style:font-size-asian="11.0pt" style:font-weight-asian="bold"/>
    </style:style>
    <style:style style:family="text" style:name="T15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69">
      <style:text-properties fo:font-size="11.0pt" fo:font-weight="bold" style:font-name="돋움체" style:font-name-asian="돋움체" style:font-size-asian="11.0pt" style:font-weight-asian="bold"/>
    </style:style>
    <style:style style:family="text" style:name="T15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71">
      <style:text-properties fo:font-size="11.0pt" fo:font-weight="bold" style:font-name="돋움체" style:font-name-asian="돋움체" style:font-size-asian="11.0pt" style:font-weight-asian="bold"/>
    </style:style>
    <style:style style:family="text" style:name="T15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73">
      <style:text-properties fo:font-size="11.0pt" fo:font-weight="bold" style:font-name="돋움체" style:font-name-asian="돋움체" style:font-size-asian="11.0pt" style:font-weight-asian="bold"/>
    </style:style>
    <style:style style:family="text" style:name="T15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75">
      <style:text-properties fo:font-size="11.0pt" fo:font-weight="bold" style:font-name="돋움체" style:font-name-asian="돋움체" style:font-size-asian="11.0pt" style:font-weight-asian="bold"/>
    </style:style>
    <style:style style:family="text" style:name="T15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2" style:parent-style-name="0">
      <style:paragraph-properties fo:line-height="155%" style:snap-to-layout-grid="false"/>
    </style:style>
    <style:style style:family="text" style:name="T1577">
      <style:text-properties fo:font-size="11.0pt" style:font-name="돋움체" style:font-name-asian="돋움체" style:font-size-asian="11.0pt" style:text-underline-style="solid"/>
    </style:style>
    <style:style style:family="text" style:name="T157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579">
      <style:text-properties fo:font-size="11.0pt" style:font-name="돋움체" style:font-name-asian="돋움체" style:font-size-asian="11.0pt"/>
    </style:style>
    <style:style style:family="text" style:name="T15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81">
      <style:text-properties fo:font-size="11.0pt" style:font-name="돋움체" style:font-name-asian="돋움체" style:font-size-asian="11.0pt"/>
    </style:style>
    <style:style style:family="paragraph" style:name="P303" style:parent-style-name="0">
      <style:paragraph-properties fo:line-height="155%" style:snap-to-layout-grid="false"/>
    </style:style>
    <style:style style:family="text" style:name="T15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83">
      <style:text-properties fo:font-size="11.0pt" style:font-name="돋움체" style:font-name-asian="돋움체" style:font-size-asian="11.0pt"/>
    </style:style>
    <style:style style:family="text" style:name="T15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85">
      <style:text-properties fo:font-size="11.0pt" style:font-name="돋움체" style:font-name-asian="돋움체" style:font-size-asian="11.0pt"/>
    </style:style>
    <style:style style:family="text" style:name="T158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4" style:parent-style-name="0">
      <style:paragraph-properties fo:line-height="155%" style:snap-to-layout-grid="false"/>
    </style:style>
    <style:style style:family="text" style:name="T1587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1588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1589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159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9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59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593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05" style:parent-style-name="0">
      <style:paragraph-properties fo:line-height="155%" fo:margin-left="2.822cm" fo:text-indent="-2.822cm" style:snap-to-layout-grid="false"/>
    </style:style>
    <style:style style:family="text" style:name="T15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5">
      <style:text-properties fo:font-size="11.0pt" style:font-name="돋움체" style:font-name-asian="돋움체" style:font-size-asian="11.0pt" style:text-underline-style="solid"/>
    </style:style>
    <style:style style:family="text" style:name="T159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06" style:parent-style-name="0">
      <style:paragraph-properties fo:line-height="155%" fo:margin-left="2.822cm" fo:text-indent="-2.822cm" style:snap-to-layout-grid="false"/>
    </style:style>
    <style:style style:family="paragraph" style:name="P307" style:parent-style-name="0">
      <style:paragraph-properties fo:line-height="155%" style:snap-to-layout-grid="false"/>
    </style:style>
    <style:style style:family="text" style:name="T15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8">
      <style:text-properties fo:font-size="11.0pt" fo:font-weight="bold" style:font-name="돋움체" style:font-name-asian="돋움체" style:font-size-asian="11.0pt" style:font-weight-asian="bold"/>
    </style:style>
    <style:style style:family="text" style:name="T15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0">
      <style:text-properties fo:font-size="11.0pt" fo:font-weight="bold" style:font-name="돋움체" style:font-name-asian="돋움체" style:font-size-asian="11.0pt" style:font-weight-asian="bold"/>
    </style:style>
    <style:style style:family="text" style:name="T16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2">
      <style:text-properties fo:font-size="11.0pt" fo:font-weight="bold" style:font-name="돋움체" style:font-name-asian="돋움체" style:font-size-asian="11.0pt" style:font-weight-asian="bold"/>
    </style:style>
    <style:style style:family="text" style:name="T160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8" style:parent-style-name="0">
      <style:paragraph-properties fo:line-height="155%" fo:margin-left="2.822cm" fo:text-indent="-2.822cm" style:snap-to-layout-grid="false"/>
    </style:style>
    <style:style style:family="text" style:name="T1604">
      <style:text-properties fo:font-size="11.0pt" style:font-name="돋움체" style:font-name-asian="돋움체" style:font-size-asian="11.0pt"/>
    </style:style>
    <style:style style:family="text" style:name="T160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09" style:parent-style-name="0">
      <style:paragraph-properties fo:line-height="155%" fo:margin-left="2.822cm" fo:text-indent="-2.822cm" style:snap-to-layout-grid="false"/>
    </style:style>
    <style:style style:family="text" style:name="T160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0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10" style:parent-style-name="0">
      <style:paragraph-properties fo:line-height="155%" fo:margin-left="2.822cm" fo:text-indent="-2.822cm" style:snap-to-layout-grid="false"/>
    </style:style>
    <style:style style:family="paragraph" style:name="P311" style:parent-style-name="0">
      <style:paragraph-properties fo:line-height="155%" style:snap-to-layout-grid="false"/>
    </style:style>
    <style:style style:family="text" style:name="T1608">
      <style:text-properties fo:font-size="11.0pt" style:font-name="돋움체" style:font-name-asian="돋움체" style:font-size-asian="11.0pt"/>
    </style:style>
    <style:style style:family="text" style:name="T160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12" style:parent-style-name="0">
      <style:paragraph-properties fo:line-height="155%" style:snap-to-layout-grid="false"/>
    </style:style>
    <style:style style:family="text" style:name="T16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1">
      <style:text-properties fo:font-size="11.0pt" fo:font-weight="bold" style:font-name="돋움체" style:font-name-asian="돋움체" style:font-size-asian="11.0pt" style:font-weight-asian="bold"/>
    </style:style>
    <style:style style:family="text" style:name="T16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3">
      <style:text-properties fo:font-size="11.0pt" fo:font-weight="bold" style:font-name="돋움체" style:font-name-asian="돋움체" style:font-size-asian="11.0pt" style:font-weight-asian="bold"/>
    </style:style>
    <style:style style:family="text" style:name="T16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5">
      <style:text-properties fo:font-size="11.0pt" fo:font-weight="bold" style:font-name="돋움체" style:font-name-asian="돋움체" style:font-size-asian="11.0pt" style:font-weight-asian="bold"/>
    </style:style>
    <style:style style:family="text" style:name="T16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7">
      <style:text-properties fo:font-size="11.0pt" fo:font-weight="bold" style:font-name="돋움체" style:font-name-asian="돋움체" style:font-size-asian="11.0pt" style:font-weight-asian="bold"/>
    </style:style>
    <style:style style:family="text" style:name="T161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13" style:parent-style-name="0">
      <style:paragraph-properties fo:line-height="155%" fo:margin-left="2.822cm" fo:text-indent="-2.822cm" style:snap-to-layout-grid="false"/>
    </style:style>
    <style:style style:family="text" style:name="T1619">
      <style:text-properties fo:font-size="11.0pt" style:font-name="돋움체" style:font-name-asian="돋움체" style:font-size-asian="11.0pt"/>
    </style:style>
    <style:style style:family="text" style:name="T162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14" style:parent-style-name="0">
      <style:paragraph-properties fo:line-height="155%" fo:margin-left="2.822cm" fo:text-indent="-2.822cm" style:snap-to-layout-grid="false"/>
    </style:style>
    <style:style style:family="text" style:name="T16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5">
      <style:text-properties fo:font-size="11.0pt" style:font-name="돋움체" style:font-name-asian="돋움체" style:font-size-asian="11.0pt"/>
    </style:style>
    <style:style style:family="text" style:name="T16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7">
      <style:text-properties fo:font-size="11.0pt" style:font-name="돋움체" style:font-name-asian="돋움체" style:font-size-asian="11.0pt"/>
    </style:style>
    <style:style style:family="text" style:name="T16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9">
      <style:text-properties fo:font-size="11.0pt" style:font-name="돋움체" style:font-name-asian="돋움체" style:font-size-asian="11.0pt"/>
    </style:style>
    <style:style style:family="text" style:name="T16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1">
      <style:text-properties fo:font-size="11.0pt" style:font-name="돋움체" style:font-name-asian="돋움체" style:font-size-asian="11.0pt"/>
    </style:style>
    <style:style style:family="text" style:name="T163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15" style:parent-style-name="0">
      <style:paragraph-properties fo:line-height="155%" style:snap-to-layout-grid="false"/>
    </style:style>
    <style:style style:family="text" style:name="T1633">
      <style:text-properties fo:font-size="11.0pt" style:font-name="돋움체" style:font-name-asian="돋움체" style:font-size-asian="11.0pt" style:text-underline-style="solid"/>
    </style:style>
    <style:style style:family="text" style:name="T163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35">
      <style:text-properties fo:font-size="11.0pt" style:font-name="돋움체" style:font-name-asian="돋움체" style:font-size-asian="11.0pt" style:text-underline-style="solid"/>
    </style:style>
    <style:style style:family="text" style:name="T163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16" style:parent-style-name="0">
      <style:paragraph-properties fo:line-height="155%" style:snap-to-layout-grid="false"/>
    </style:style>
    <style:style style:family="text" style:name="T1637">
      <style:text-properties fo:font-size="11.0pt" style:font-name="돋움체" style:font-name-asian="돋움체" style:font-size-asian="11.0pt"/>
    </style:style>
    <style:style style:family="text" style:name="T16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9">
      <style:text-properties fo:font-size="11.0pt" style:font-name="돋움체" style:font-name-asian="돋움체" style:font-size-asian="11.0pt"/>
    </style:style>
    <style:style style:family="paragraph" style:name="P317" style:parent-style-name="0">
      <style:paragraph-properties fo:line-height="155%" style:snap-to-layout-grid="false"/>
    </style:style>
    <style:style style:family="text" style:name="T1640">
      <style:text-properties fo:font-size="11.0pt" style:font-name="돋움체" style:font-name-asian="돋움체" style:font-size-asian="11.0pt" style:text-underline-style="solid"/>
    </style:style>
    <style:style style:family="text" style:name="T164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42">
      <style:text-properties fo:font-size="11.0pt" style:font-name="돋움체" style:font-name-asian="돋움체" style:font-size-asian="11.0pt" style:text-underline-style="solid"/>
    </style:style>
    <style:style style:family="text" style:name="T164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18" style:parent-style-name="0">
      <style:paragraph-properties fo:line-height="155%" style:snap-to-layout-grid="false"/>
    </style:style>
    <style:style style:family="text" style:name="T1644">
      <style:text-properties fo:font-size="11.0pt" style:font-name="돋움체" style:font-name-asian="돋움체" style:font-size-asian="11.0pt"/>
    </style:style>
    <style:style style:family="text" style:name="T16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6">
      <style:text-properties fo:font-size="11.0pt" style:font-name="돋움체" style:font-name-asian="돋움체" style:font-size-asian="11.0pt"/>
    </style:style>
    <style:style style:family="text" style:name="T16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8">
      <style:text-properties fo:font-size="11.0pt" style:font-name="돋움체" style:font-name-asian="돋움체" style:font-size-asian="11.0pt"/>
    </style:style>
    <style:style style:family="text" style:name="T16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0">
      <style:text-properties fo:font-size="11.0pt" style:font-name="돋움체" style:font-name-asian="돋움체" style:font-size-asian="11.0pt"/>
    </style:style>
    <style:style style:family="paragraph" style:name="P319" style:parent-style-name="0">
      <style:paragraph-properties fo:line-height="155%" style:snap-to-layout-grid="false"/>
    </style:style>
    <style:style style:family="text" style:name="T1651">
      <style:text-properties fo:font-size="11.0pt" style:font-name="돋움체" style:font-name-asian="돋움체" style:font-size-asian="11.0pt"/>
    </style:style>
    <style:style style:family="text" style:name="T165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0" style:parent-style-name="0">
      <style:paragraph-properties fo:line-height="155%" style:snap-to-layout-grid="false"/>
    </style:style>
    <style:style style:family="text" style:name="T1653">
      <style:text-properties fo:font-size="11.0pt" style:font-name="돋움체" style:font-name-asian="돋움체" style:font-size-asian="11.0pt" style:text-underline-style="solid"/>
    </style:style>
    <style:style style:family="text" style:name="T165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55">
      <style:text-properties fo:font-size="11.0pt" style:font-name="돋움체" style:font-name-asian="돋움체" style:font-size-asian="11.0pt" style:text-underline-style="solid"/>
    </style:style>
    <style:style style:family="text" style:name="T165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21" style:parent-style-name="0">
      <style:paragraph-properties fo:line-height="155%" style:snap-to-layout-grid="false"/>
    </style:style>
    <style:style style:family="text" style:name="T1657">
      <style:text-properties fo:font-size="11.0pt" style:font-name="돋움체" style:font-name-asian="돋움체" style:font-size-asian="11.0pt"/>
    </style:style>
    <style:style style:family="text" style:name="T16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9">
      <style:text-properties fo:font-size="11.0pt" style:font-name="돋움체" style:font-name-asian="돋움체" style:font-size-asian="11.0pt"/>
    </style:style>
    <style:style style:family="paragraph" style:name="P322" style:parent-style-name="0">
      <style:paragraph-properties fo:line-height="155%" style:snap-to-layout-grid="false"/>
    </style:style>
    <style:style style:family="text" style:name="T16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1">
      <style:text-properties fo:font-size="11.0pt" style:font-name="돋움체" style:font-name-asian="돋움체" style:font-size-asian="11.0pt"/>
    </style:style>
    <style:style style:family="text" style:name="T1662">
      <style:text-properties fo:font-size="11.0pt" style:font-name="돋움체" style:font-name-asian="돋움체" style:font-size-asian="11.0pt"/>
    </style:style>
    <style:style style:family="text" style:name="T16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4">
      <style:text-properties fo:font-size="11.0pt" style:font-name="돋움체" style:font-name-asian="돋움체" style:font-size-asian="11.0pt"/>
    </style:style>
    <style:style style:family="text" style:name="T16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6">
      <style:text-properties fo:font-size="11.0pt" style:font-name="돋움체" style:font-name-asian="돋움체" style:font-size-asian="11.0pt"/>
    </style:style>
    <style:style style:family="paragraph" style:name="P323" style:parent-style-name="0">
      <style:paragraph-properties fo:line-height="155%" style:snap-to-layout-grid="false"/>
    </style:style>
    <style:style style:family="text" style:name="T166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668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69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70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67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67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24" style:parent-style-name="0">
      <style:paragraph-properties fo:line-height="155%" style:snap-to-layout-grid="false"/>
    </style:style>
    <style:style style:family="text" style:name="T16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4">
      <style:text-properties fo:font-size="11.0pt" style:font-name="돋움체" style:font-name-asian="돋움체" style:font-size-asian="11.0pt"/>
    </style:style>
    <style:style style:family="text" style:name="T167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6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5" style:parent-style-name="0">
      <style:paragraph-properties fo:line-height="155%" style:snap-to-layout-grid="false"/>
    </style:style>
    <style:style style:family="paragraph" style:name="P326" style:parent-style-name="0">
      <style:paragraph-properties fo:line-height="155%" style:snap-to-layout-grid="false"/>
    </style:style>
    <style:style style:family="text" style:name="T16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8">
      <style:text-properties fo:font-size="11.0pt" fo:font-weight="bold" style:font-name="돋움체" style:font-name-asian="돋움체" style:font-size-asian="11.0pt" style:font-weight-asian="bold"/>
    </style:style>
    <style:style style:family="text" style:name="T16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0">
      <style:text-properties fo:font-size="11.0pt" fo:font-weight="bold" style:font-name="돋움체" style:font-name-asian="돋움체" style:font-size-asian="11.0pt" style:font-weight-asian="bold"/>
    </style:style>
    <style:style style:family="text" style:name="T16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2">
      <style:text-properties fo:font-size="11.0pt" fo:font-weight="bold" style:font-name="돋움체" style:font-name-asian="돋움체" style:font-size-asian="11.0pt" style:font-weight-asian="bold"/>
    </style:style>
    <style:style style:family="text" style:name="T16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4">
      <style:text-properties fo:font-size="11.0pt" fo:font-weight="bold" style:font-name="돋움체" style:font-name-asian="돋움체" style:font-size-asian="11.0pt" style:font-weight-asian="bold"/>
    </style:style>
    <style:style style:family="text" style:name="T16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6">
      <style:text-properties fo:font-size="11.0pt" fo:font-weight="bold" style:font-name="돋움체" style:font-name-asian="돋움체" style:font-size-asian="11.0pt" style:font-weight-asian="bold"/>
    </style:style>
    <style:style style:family="text" style:name="T168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27" style:parent-style-name="0">
      <style:paragraph-properties fo:line-height="155%" style:snap-to-layout-grid="false"/>
    </style:style>
    <style:style style:family="text" style:name="T1688">
      <style:text-properties fo:font-size="11.0pt" style:font-name="돋움체" style:font-name-asian="돋움체" style:font-size-asian="11.0pt" style:text-underline-style="solid"/>
    </style:style>
    <style:style style:family="text" style:name="T168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28" style:parent-style-name="0">
      <style:paragraph-properties fo:line-height="155%" style:snap-to-layout-grid="false"/>
    </style:style>
    <style:style style:family="text" style:name="T1690">
      <style:text-properties fo:font-size="11.0pt" style:font-name="돋움체" style:font-name-asian="돋움체" style:font-size-asian="11.0pt"/>
    </style:style>
    <style:style style:family="text" style:name="T16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2">
      <style:text-properties fo:font-size="11.0pt" style:font-name="돋움체" style:font-name-asian="돋움체" style:font-size-asian="11.0pt"/>
    </style:style>
    <style:style style:family="paragraph" style:name="P329" style:parent-style-name="0">
      <style:paragraph-properties fo:line-height="155%" style:snap-to-layout-grid="false"/>
    </style:style>
    <style:style style:family="text" style:name="T16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4">
      <style:text-properties fo:font-size="11.0pt" style:font-name="돋움체" style:font-name-asian="돋움체" style:font-size-asian="11.0pt"/>
    </style:style>
    <style:style style:family="text" style:name="T1695">
      <style:text-properties fo:font-size="11.0pt" style:font-name="돋움체" style:font-name-asian="돋움체" style:font-size-asian="11.0pt"/>
    </style:style>
    <style:style style:family="text" style:name="T169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0" style:parent-style-name="0">
      <style:paragraph-properties fo:line-height="155%" style:snap-to-layout-grid="false"/>
    </style:style>
    <style:style style:family="text" style:name="T16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8">
      <style:text-properties fo:font-size="11.0pt" style:font-name="돋움체" style:font-name-asian="돋움체" style:font-size-asian="11.0pt"/>
    </style:style>
    <style:style style:family="text" style:name="T169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1" style:parent-style-name="0">
      <style:paragraph-properties fo:line-height="155%" style:snap-to-layout-grid="false"/>
    </style:style>
    <style:style style:family="text" style:name="T17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01">
      <style:text-properties fo:font-size="11.0pt" style:font-name="돋움체" style:font-name-asian="돋움체" style:font-size-asian="11.0pt"/>
    </style:style>
    <style:style style:family="text" style:name="T170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2" style:parent-style-name="0">
      <style:paragraph-properties fo:line-height="155%" style:snap-to-layout-grid="false"/>
    </style:style>
    <style:style style:family="paragraph" style:name="P333" style:parent-style-name="0">
      <style:paragraph-properties fo:line-height="155%" style:snap-to-layout-grid="false"/>
    </style:style>
    <style:style style:family="text" style:name="T17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04">
      <style:text-properties fo:font-size="11.0pt" fo:font-weight="bold" style:font-name="돋움체" style:font-name-asian="돋움체" style:font-size-asian="11.0pt" style:font-weight-asian="bold"/>
    </style:style>
    <style:style style:family="text" style:name="T17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06">
      <style:text-properties fo:font-size="11.0pt" fo:font-weight="bold" style:font-name="돋움체" style:font-name-asian="돋움체" style:font-size-asian="11.0pt" style:font-weight-asian="bold"/>
    </style:style>
    <style:style style:family="text" style:name="T17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08">
      <style:text-properties fo:font-size="11.0pt" fo:font-weight="bold" style:font-name="돋움체" style:font-name-asian="돋움체" style:font-size-asian="11.0pt" style:font-weight-asian="bold"/>
    </style:style>
    <style:style style:family="text" style:name="T170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4" style:parent-style-name="0">
      <style:paragraph-properties fo:line-height="155%" style:snap-to-layout-grid="false"/>
    </style:style>
    <style:style style:family="text" style:name="T1710">
      <style:text-properties fo:font-size="11.0pt" style:font-name="돋움체" style:font-name-asian="돋움체" style:font-size-asian="11.0pt"/>
    </style:style>
    <style:style style:family="text" style:name="T171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5" style:parent-style-name="0">
      <style:paragraph-properties fo:line-height="155%" style:snap-to-layout-grid="false"/>
    </style:style>
    <style:style style:family="paragraph" style:name="P336" style:parent-style-name="0">
      <style:paragraph-properties fo:line-height="155%" style:snap-to-layout-grid="false"/>
    </style:style>
    <style:style style:family="text" style:name="T17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13">
      <style:text-properties fo:font-size="11.0pt" fo:font-weight="bold" style:font-name="돋움체" style:font-name-asian="돋움체" style:font-size-asian="11.0pt" style:font-weight-asian="bold"/>
    </style:style>
    <style:style style:family="text" style:name="T171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37" style:parent-style-name="0">
      <style:paragraph-properties fo:line-height="155%" style:snap-to-layout-grid="false"/>
    </style:style>
    <style:style style:family="text" style:name="T1715">
      <style:text-properties fo:font-size="11.0pt" style:font-name="돋움체" style:font-name-asian="돋움체" style:font-size-asian="11.0pt"/>
    </style:style>
    <style:style style:family="text" style:name="T17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17">
      <style:text-properties fo:font-size="11.0pt" style:font-name="돋움체" style:font-name-asian="돋움체" style:font-size-asian="11.0pt"/>
    </style:style>
    <style:style style:family="text" style:name="T17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19">
      <style:text-properties fo:font-size="11.0pt" style:font-name="돋움체" style:font-name-asian="돋움체" style:font-size-asian="11.0pt"/>
    </style:style>
    <style:style style:family="paragraph" style:name="P338" style:parent-style-name="0">
      <style:paragraph-properties fo:line-height="155%" style:snap-to-layout-grid="false"/>
    </style:style>
    <style:style style:family="text" style:name="T17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1">
      <style:text-properties fo:font-size="11.0pt" style:font-name="돋움체" style:font-name-asian="돋움체" style:font-size-asian="11.0pt"/>
    </style:style>
    <style:style style:family="text" style:name="T17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3">
      <style:text-properties fo:font-size="11.0pt" style:font-name="돋움체" style:font-name-asian="돋움체" style:font-size-asian="11.0pt"/>
    </style:style>
    <style:style style:family="text" style:name="T17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5">
      <style:text-properties fo:font-size="11.0pt" style:font-name="돋움체" style:font-name-asian="돋움체" style:font-size-asian="11.0pt"/>
    </style:style>
    <style:style style:family="text" style:name="T17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7">
      <style:text-properties fo:font-size="11.0pt" style:font-name="돋움체" style:font-name-asian="돋움체" style:font-size-asian="11.0pt"/>
    </style:style>
    <style:style style:family="paragraph" style:name="P339" style:parent-style-name="0">
      <style:paragraph-properties fo:line-height="155%" style:snap-to-layout-grid="false"/>
    </style:style>
    <style:style style:family="text" style:name="T17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29">
      <style:text-properties fo:font-size="11.0pt" style:font-name="돋움체" style:font-name-asian="돋움체" style:font-size-asian="11.0pt"/>
    </style:style>
    <style:style style:family="text" style:name="T17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1">
      <style:text-properties fo:font-size="11.0pt" style:font-name="돋움체" style:font-name-asian="돋움체" style:font-size-asian="11.0pt"/>
    </style:style>
    <style:style style:family="text" style:name="T17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3">
      <style:text-properties fo:font-size="11.0pt" style:font-name="돋움체" style:font-name-asian="돋움체" style:font-size-asian="11.0pt"/>
    </style:style>
    <style:style style:family="text" style:name="T17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40" style:parent-style-name="0">
      <style:paragraph-properties fo:line-height="155%" style:snap-to-layout-grid="false"/>
    </style:style>
    <style:style style:family="paragraph" style:name="P341" style:parent-style-name="0">
      <style:paragraph-properties fo:line-height="155%" style:snap-to-layout-grid="false"/>
    </style:style>
    <style:style style:family="text" style:name="T1735">
      <style:text-properties fo:font-size="11.0pt" style:font-name="돋움체" style:font-name-asian="돋움체" style:font-size-asian="11.0pt"/>
    </style:style>
    <style:style style:family="text" style:name="T17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7">
      <style:text-properties fo:font-size="11.0pt" style:font-name="돋움체" style:font-name-asian="돋움체" style:font-size-asian="11.0pt"/>
    </style:style>
    <style:style style:family="text" style:name="T17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4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741">
      <style:text-properties fo:font-size="11.0pt" style:font-name="돋움체" style:font-name-asian="돋움체" style:font-size-asian="11.0pt" style:text-underline-style="solid"/>
    </style:style>
    <style:style style:family="text" style:name="T174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743">
      <style:text-properties fo:font-size="11.0pt" style:font-name="돋움체" style:font-name-asian="돋움체" style:font-size-asian="11.0pt" style:text-underline-style="solid"/>
    </style:style>
    <style:style style:family="text" style:name="T174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74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42" style:parent-style-name="0">
      <style:paragraph-properties fo:line-height="155%" style:snap-to-layout-grid="false"/>
    </style:style>
    <style:style style:family="paragraph" style:name="P343" style:parent-style-name="0">
      <style:paragraph-properties fo:line-height="155%" style:snap-to-layout-grid="false"/>
    </style:style>
    <style:style style:family="text" style:name="T17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47">
      <style:text-properties fo:font-size="11.0pt" fo:font-weight="bold" style:font-name="돋움체" style:font-name-asian="돋움체" style:font-size-asian="11.0pt" style:font-weight-asian="bold"/>
    </style:style>
    <style:style style:family="text" style:name="T17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49">
      <style:text-properties fo:font-size="11.0pt" fo:font-weight="bold" style:font-name="돋움체" style:font-name-asian="돋움체" style:font-size-asian="11.0pt" style:font-weight-asian="bold"/>
    </style:style>
    <style:style style:family="paragraph" style:name="P344" style:parent-style-name="0">
      <style:paragraph-properties fo:line-height="155%" style:snap-to-layout-grid="false"/>
    </style:style>
    <style:style style:family="text" style:name="T1750">
      <style:text-properties fo:font-size="11.0pt" style:font-name="돋움체" style:font-name-asian="돋움체" style:font-size-asian="11.0pt" style:text-underline-style="solid"/>
    </style:style>
    <style:style style:family="text" style:name="T175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45" style:parent-style-name="0">
      <style:paragraph-properties fo:line-height="155%" style:snap-to-layout-grid="false"/>
    </style:style>
    <style:style style:family="text" style:name="T1752">
      <style:text-properties fo:font-size="11.0pt" style:font-name="돋움체" style:font-name-asian="돋움체" style:font-size-asian="11.0pt"/>
    </style:style>
    <style:style style:family="text" style:name="T17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4">
      <style:text-properties fo:font-size="11.0pt" style:font-name="돋움체" style:font-name-asian="돋움체" style:font-size-asian="11.0pt"/>
    </style:style>
    <style:style style:family="text" style:name="T17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7">
      <style:text-properties fo:font-size="11.0pt" style:font-name="돋움체" style:font-name-asian="돋움체" style:font-size-asian="11.0pt"/>
    </style:style>
    <style:style style:family="paragraph" style:name="P346" style:parent-style-name="0">
      <style:paragraph-properties fo:line-height="155%" style:snap-to-layout-grid="false"/>
    </style:style>
    <style:style style:family="text" style:name="T1758">
      <style:text-properties fo:font-size="11.0pt" style:font-name="돋움체" style:font-name-asian="돋움체" style:font-size-asian="11.0pt"/>
    </style:style>
    <style:style style:family="text" style:name="T175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47" style:parent-style-name="0">
      <style:paragraph-properties fo:line-height="155%" style:snap-to-layout-grid="false"/>
    </style:style>
    <style:style style:family="text" style:name="T17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61">
      <style:text-properties fo:font-size="11.0pt" style:font-name="돋움체" style:font-name-asian="돋움체" style:font-size-asian="11.0pt"/>
    </style:style>
    <style:style style:family="text" style:name="T176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48" style:parent-style-name="0">
      <style:paragraph-properties fo:line-height="155%" style:snap-to-layout-grid="false"/>
    </style:style>
    <style:style style:family="text" style:name="T176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6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76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6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767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6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49" style:parent-style-name="0">
      <style:paragraph-properties fo:line-height="155%" style:snap-to-layout-grid="false"/>
    </style:style>
    <style:style style:family="paragraph" style:name="P350" style:parent-style-name="0">
      <style:paragraph-properties fo:line-height="155%" style:snap-to-layout-grid="false"/>
    </style:style>
    <style:style style:family="text" style:name="T17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70">
      <style:text-properties fo:font-size="11.0pt" fo:font-weight="bold" style:font-name="돋움체" style:font-name-asian="돋움체" style:font-size-asian="11.0pt" style:font-weight-asian="bold"/>
    </style:style>
    <style:style style:family="text" style:name="T17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72">
      <style:text-properties fo:font-size="11.0pt" fo:font-weight="bold" style:font-name="돋움체" style:font-name-asian="돋움체" style:font-size-asian="11.0pt" style:font-weight-asian="bold"/>
    </style:style>
    <style:style style:family="paragraph" style:name="P351" style:parent-style-name="0">
      <style:paragraph-properties fo:line-height="155%" style:snap-to-layout-grid="false"/>
    </style:style>
    <style:style style:family="text" style:name="T1773">
      <style:text-properties fo:font-size="11.0pt" style:font-name="돋움체" style:font-name-asian="돋움체" style:font-size-asian="11.0pt" style:text-underline-style="solid"/>
    </style:style>
    <style:style style:family="text" style:name="T177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52" style:parent-style-name="0">
      <style:paragraph-properties fo:line-height="155%" style:snap-to-layout-grid="false"/>
    </style:style>
    <style:style style:family="text" style:name="T177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7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53" style:parent-style-name="0">
      <style:paragraph-properties fo:line-height="155%" style:snap-to-layout-grid="false"/>
    </style:style>
    <style:style style:family="paragraph" style:name="P354" style:parent-style-name="0">
      <style:paragraph-properties fo:line-height="155%" style:snap-to-layout-grid="false"/>
    </style:style>
    <style:style style:family="text" style:name="T17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78">
      <style:text-properties fo:font-size="11.0pt" fo:font-weight="bold" style:font-name="돋움체" style:font-name-asian="돋움체" style:font-size-asian="11.0pt" style:font-weight-asian="bold"/>
    </style:style>
    <style:style style:family="text" style:name="T17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80">
      <style:text-properties fo:font-size="11.0pt" fo:font-weight="bold" style:font-name="돋움체" style:font-name-asian="돋움체" style:font-size-asian="11.0pt" style:font-weight-asian="bold"/>
    </style:style>
    <style:style style:family="text" style:name="T17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82">
      <style:text-properties fo:font-size="11.0pt" fo:font-weight="bold" style:font-name="돋움체" style:font-name-asian="돋움체" style:font-size-asian="11.0pt" style:font-weight-asian="bold"/>
    </style:style>
    <style:style style:family="paragraph" style:name="P355" style:parent-style-name="0">
      <style:paragraph-properties fo:line-height="155%" style:snap-to-layout-grid="false"/>
    </style:style>
    <style:style style:family="text" style:name="T1783">
      <style:text-properties fo:font-size="11.0pt" style:font-name="돋움체" style:font-name-asian="돋움체" style:font-size-asian="11.0pt" style:text-underline-style="solid"/>
    </style:style>
    <style:style style:family="text" style:name="T178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56" style:parent-style-name="0">
      <style:paragraph-properties fo:line-height="155%" style:snap-to-layout-grid="false"/>
    </style:style>
    <style:style style:family="text" style:name="T1785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786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57" style:parent-style-name="0">
      <style:paragraph-properties fo:line-height="155%" style:snap-to-layout-grid="false"/>
    </style:style>
    <style:style style:family="paragraph" style:name="P358" style:parent-style-name="0">
      <style:paragraph-properties fo:line-height="155%" style:snap-to-layout-grid="false"/>
    </style:style>
    <style:style style:family="text" style:name="T17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88">
      <style:text-properties fo:font-size="11.0pt" fo:font-weight="bold" style:font-name="돋움체" style:font-name-asian="돋움체" style:font-size-asian="11.0pt" style:font-weight-asian="bold"/>
    </style:style>
    <style:style style:family="text" style:name="T17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90">
      <style:text-properties fo:font-size="11.0pt" fo:font-weight="bold" style:font-name="돋움체" style:font-name-asian="돋움체" style:font-size-asian="11.0pt" style:font-weight-asian="bold"/>
    </style:style>
    <style:style style:family="text" style:name="T17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92">
      <style:text-properties fo:font-size="11.0pt" fo:font-weight="bold" style:font-name="돋움체" style:font-name-asian="돋움체" style:font-size-asian="11.0pt" style:font-weight-asian="bold"/>
    </style:style>
    <style:style style:family="text" style:name="T179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59" style:parent-style-name="0">
      <style:paragraph-properties fo:line-height="155%" style:snap-to-layout-grid="false"/>
    </style:style>
    <style:style style:family="text" style:name="T17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95">
      <style:text-properties fo:font-size="11.0pt" style:font-name="돋움체" style:font-name-asian="돋움체" style:font-size-asian="11.0pt" style:text-underline-style="solid"/>
    </style:style>
    <style:style style:family="text" style:name="T179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79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0" style:parent-style-name="0">
      <style:paragraph-properties fo:line-height="155%" style:snap-to-layout-grid="false"/>
    </style:style>
    <style:style style:family="text" style:name="T17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00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801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paragraph" style:name="P361" style:parent-style-name="0">
      <style:paragraph-properties fo:line-height="155%" style:snap-to-layout-grid="false"/>
    </style:style>
    <style:style style:family="text" style:name="T18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03">
      <style:text-properties fo:font-size="11.0pt" style:font-name="돋움체" style:font-name-asian="돋움체" style:font-size-asian="11.0pt"/>
    </style:style>
    <style:style style:family="text" style:name="T18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05">
      <style:text-properties fo:font-size="11.0pt" style:font-name="돋움체" style:font-name-asian="돋움체" style:font-size-asian="11.0pt"/>
    </style:style>
    <style:style style:family="text" style:name="T18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07">
      <style:text-properties fo:font-size="11.0pt" style:font-name="돋움체" style:font-name-asian="돋움체" style:font-size-asian="11.0pt"/>
    </style:style>
    <style:style style:family="text" style:name="T18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09">
      <style:text-properties fo:font-size="11.0pt" style:font-name="돋움체" style:font-name-asian="돋움체" style:font-size-asian="11.0pt"/>
    </style:style>
    <style:style style:family="text" style:name="T181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2" style:parent-style-name="0">
      <style:paragraph-properties fo:line-height="155%" style:snap-to-layout-grid="false"/>
    </style:style>
    <style:style style:family="paragraph" style:name="P363" style:parent-style-name="0">
      <style:paragraph-properties fo:line-height="155%" style:snap-to-layout-grid="false"/>
    </style:style>
    <style:style style:family="paragraph" style:name="P364" style:parent-style-name="0">
      <style:paragraph-properties fo:line-height="155%" style:snap-to-layout-grid="false"/>
    </style:style>
    <style:style style:family="text" style:name="T1811">
      <style:text-properties fo:font-size="11.0pt" style:font-name="돋움체" style:font-name-asian="돋움체" style:font-size-asian="11.0pt"/>
    </style:style>
    <style:style style:family="text" style:name="T181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5" style:parent-style-name="0">
      <style:paragraph-properties fo:line-height="155%" style:snap-to-layout-grid="false"/>
    </style:style>
    <style:style style:family="text" style:name="T18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4">
      <style:text-properties fo:font-size="11.0pt" style:font-name="돋움체" style:font-name-asian="돋움체" style:font-size-asian="11.0pt"/>
    </style:style>
    <style:style style:family="text" style:name="T18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6">
      <style:text-properties fo:font-size="11.0pt" style:font-name="돋움체" style:font-name-asian="돋움체" style:font-size-asian="11.0pt"/>
    </style:style>
    <style:style style:family="text" style:name="T18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18">
      <style:text-properties fo:font-size="11.0pt" style:font-name="돋움체" style:font-name-asian="돋움체" style:font-size-asian="11.0pt"/>
    </style:style>
    <style:style style:family="text" style:name="T18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0">
      <style:text-properties fo:font-size="11.0pt" style:font-name="돋움체" style:font-name-asian="돋움체" style:font-size-asian="11.0pt"/>
    </style:style>
    <style:style style:family="paragraph" style:name="P366" style:parent-style-name="0">
      <style:paragraph-properties fo:line-height="155%" style:snap-to-layout-grid="false"/>
    </style:style>
    <style:style style:family="text" style:name="T18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2">
      <style:text-properties fo:font-size="11.0pt" style:font-name="돋움체" style:font-name-asian="돋움체" style:font-size-asian="11.0pt"/>
    </style:style>
    <style:style style:family="text" style:name="T182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7" style:parent-style-name="0">
      <style:paragraph-properties fo:line-height="155%" style:snap-to-layout-grid="false"/>
    </style:style>
    <style:style style:family="paragraph" style:name="P368" style:parent-style-name="0">
      <style:paragraph-properties fo:line-height="155%" style:snap-to-layout-grid="false"/>
    </style:style>
    <style:style style:family="text" style:name="T18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5">
      <style:text-properties fo:font-size="11.0pt" fo:font-weight="bold" style:font-name="돋움체" style:font-name-asian="돋움체" style:font-size-asian="11.0pt" style:font-weight-asian="bold"/>
    </style:style>
    <style:style style:family="text" style:name="T18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7">
      <style:text-properties fo:font-size="11.0pt" fo:font-weight="bold" style:font-name="돋움체" style:font-name-asian="돋움체" style:font-size-asian="11.0pt" style:font-weight-asian="bold"/>
    </style:style>
    <style:style style:family="text" style:name="T18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29">
      <style:text-properties fo:font-size="11.0pt" fo:font-weight="bold" style:font-name="돋움체" style:font-name-asian="돋움체" style:font-size-asian="11.0pt" style:font-weight-asian="bold"/>
    </style:style>
    <style:style style:family="text" style:name="T183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69" style:parent-style-name="0">
      <style:paragraph-properties fo:line-height="155%" style:snap-to-layout-grid="false"/>
    </style:style>
    <style:style style:family="text" style:name="T1831">
      <style:text-properties fo:font-size="11.0pt" style:font-name="돋움체" style:font-name-asian="돋움체" style:font-size-asian="11.0pt" style:text-underline-style="solid"/>
    </style:style>
    <style:style style:family="text" style:name="T183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3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70" style:parent-style-name="0">
      <style:paragraph-properties fo:line-height="155%" style:snap-to-layout-grid="false"/>
    </style:style>
    <style:style style:family="text" style:name="T1834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83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83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83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838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71" style:parent-style-name="0">
      <style:paragraph-properties fo:line-height="155%" style:snap-to-layout-grid="false"/>
    </style:style>
    <style:style style:family="paragraph" style:name="P372" style:parent-style-name="0">
      <style:paragraph-properties fo:line-height="155%" style:snap-to-layout-grid="false"/>
    </style:style>
    <style:style style:family="text" style:name="T18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0">
      <style:text-properties fo:font-size="11.0pt" fo:font-weight="bold" style:font-name="돋움체" style:font-name-asian="돋움체" style:font-size-asian="11.0pt" style:font-weight-asian="bold"/>
    </style:style>
    <style:style style:family="text" style:name="T18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2">
      <style:text-properties fo:font-size="11.0pt" fo:font-weight="bold" style:font-name="돋움체" style:font-name-asian="돋움체" style:font-size-asian="11.0pt" style:font-weight-asian="bold"/>
    </style:style>
    <style:style style:family="text" style:name="T18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4">
      <style:text-properties fo:font-size="11.0pt" fo:font-weight="bold" style:font-name="돋움체" style:font-name-asian="돋움체" style:font-size-asian="11.0pt" style:font-weight-asian="bold"/>
    </style:style>
    <style:style style:family="text" style:name="T184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3" style:parent-style-name="0">
      <style:paragraph-properties fo:line-height="155%" style:snap-to-layout-grid="false"/>
    </style:style>
    <style:style style:family="text" style:name="T18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47">
      <style:text-properties fo:font-size="11.0pt" style:font-name="돋움체" style:font-name-asian="돋움체" style:font-size-asian="11.0pt" style:text-underline-style="solid"/>
    </style:style>
    <style:style style:family="text" style:name="T184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74" style:parent-style-name="0">
      <style:paragraph-properties fo:line-height="155%" style:snap-to-layout-grid="false"/>
    </style:style>
    <style:style style:family="text" style:name="T1849">
      <style:text-properties fo:font-size="11.0pt" style:font-name="돋움체" style:font-name-asian="돋움체" style:font-size-asian="11.0pt"/>
    </style:style>
    <style:style style:family="text" style:name="T185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5" style:parent-style-name="0">
      <style:paragraph-properties fo:line-height="155%" style:snap-to-layout-grid="false"/>
    </style:style>
    <style:style style:family="text" style:name="T1851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852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85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85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855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76" style:parent-style-name="0">
      <style:paragraph-properties fo:line-height="155%" style:snap-to-layout-grid="false"/>
    </style:style>
    <style:style style:family="paragraph" style:name="P377" style:parent-style-name="0">
      <style:paragraph-properties fo:line-height="155%" style:snap-to-layout-grid="false"/>
    </style:style>
    <style:style style:family="text" style:name="T1856">
      <style:text-properties fo:font-size="11.0pt" style:font-name="돋움체" style:font-name-asian="돋움체" style:font-size-asian="11.0pt"/>
    </style:style>
    <style:style style:family="text" style:name="T185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8" style:parent-style-name="0">
      <style:paragraph-properties fo:line-height="155%" style:snap-to-layout-grid="false"/>
    </style:style>
    <style:style style:family="text" style:name="T18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59">
      <style:text-properties fo:font-size="11.0pt" fo:font-weight="bold" style:font-name="돋움체" style:font-name-asian="돋움체" style:font-size-asian="11.0pt" style:font-weight-asian="bold"/>
    </style:style>
    <style:style style:family="text" style:name="T18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61">
      <style:text-properties fo:font-size="11.0pt" fo:font-weight="bold" style:font-name="돋움체" style:font-name-asian="돋움체" style:font-size-asian="11.0pt" style:font-weight-asian="bold"/>
    </style:style>
    <style:style style:family="text" style:name="T18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63">
      <style:text-properties fo:font-size="11.0pt" fo:font-weight="bold" style:font-name="돋움체" style:font-name-asian="돋움체" style:font-size-asian="11.0pt" style:font-weight-asian="bold"/>
    </style:style>
    <style:style style:family="text" style:name="T18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9" style:parent-style-name="0">
      <style:paragraph-properties fo:line-height="155%" style:snap-to-layout-grid="false"/>
    </style:style>
    <style:style style:family="text" style:name="T1865">
      <style:text-properties fo:font-size="11.0pt" style:font-name="돋움체" style:font-name-asian="돋움체" style:font-size-asian="11.0pt"/>
    </style:style>
    <style:style style:family="text" style:name="T186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67">
      <style:text-properties fo:font-size="11.0pt" style:font-name="돋움체" style:font-name-asian="돋움체" style:font-size-asian="11.0pt" style:text-underline-style="solid"/>
    </style:style>
    <style:style style:family="text" style:name="T186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69">
      <style:text-properties fo:font-size="11.0pt" style:font-name="돋움체" style:font-name-asian="돋움체" style:font-size-asian="11.0pt" style:text-underline-style="solid"/>
    </style:style>
    <style:style style:family="text" style:name="T187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7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1872">
      <style:text-properties fo:font-size="11.0pt" style:font-name="돋움체" style:font-name-asian="돋움체" style:font-size-asian="11.0pt" style:text-underline-style="solid"/>
    </style:style>
    <style:style style:family="text" style:name="T187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380" style:parent-style-name="0">
      <style:paragraph-properties fo:line-height="155%" style:snap-to-layout-grid="false"/>
    </style:style>
    <style:style style:family="text" style:name="T18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75">
      <style:text-properties fo:font-size="11.0pt" style:font-name="돋움체" style:font-name-asian="돋움체" style:font-size-asian="11.0pt"/>
    </style:style>
    <style:style style:family="text" style:name="T18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77">
      <style:text-properties fo:font-size="11.0pt" style:font-name="돋움체" style:font-name-asian="돋움체" style:font-size-asian="11.0pt"/>
    </style:style>
    <style:style style:family="text" style:name="T18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79">
      <style:text-properties fo:font-size="11.0pt" style:font-name="돋움체" style:font-name-asian="돋움체" style:font-size-asian="11.0pt"/>
    </style:style>
    <style:style style:family="text" style:name="T18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1">
      <style:text-properties fo:font-size="11.0pt" style:font-name="돋움체" style:font-name-asian="돋움체" style:font-size-asian="11.0pt"/>
    </style:style>
    <style:style style:family="text" style:name="T18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3">
      <style:text-properties fo:font-size="11.0pt" style:font-name="돋움체" style:font-name-asian="돋움체" style:font-size-asian="11.0pt"/>
    </style:style>
    <style:style style:family="text" style:name="T18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5">
      <style:text-properties fo:font-size="11.0pt" style:font-name="돋움체" style:font-name-asian="돋움체" style:font-size-asian="11.0pt"/>
    </style:style>
    <style:style style:family="paragraph" style:name="P381" style:parent-style-name="0">
      <style:paragraph-properties fo:line-height="155%" style:snap-to-layout-grid="false"/>
    </style:style>
    <style:style style:family="text" style:name="T18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7">
      <style:text-properties fo:font-size="11.0pt" style:font-name="돋움체" style:font-name-asian="돋움체" style:font-size-asian="11.0pt"/>
    </style:style>
    <style:style style:family="text" style:name="T18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89">
      <style:text-properties fo:font-size="11.0pt" fo:font-weight="bold" style:font-name="돋움체" style:font-name-asian="돋움체" style:font-size-asian="11.0pt" style:font-weight-asian="bold"/>
    </style:style>
    <style:style style:family="text" style:name="T18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1">
      <style:text-properties fo:font-size="11.0pt" fo:font-weight="bold" style:font-name="돋움체" style:font-name-asian="돋움체" style:font-size-asian="11.0pt" style:font-weight-asian="bold"/>
    </style:style>
    <style:style style:family="text" style:name="T18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3">
      <style:text-properties fo:font-size="11.0pt" fo:font-weight="bold" style:font-name="돋움체" style:font-name-asian="돋움체" style:font-size-asian="11.0pt" style:font-weight-asian="bold"/>
    </style:style>
    <style:style style:family="text" style:name="T18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5">
      <style:text-properties fo:font-size="11.0pt" fo:font-weight="bold" style:font-name="돋움체" style:font-name-asian="돋움체" style:font-size-asian="11.0pt" style:font-weight-asian="bold"/>
    </style:style>
    <style:style style:family="text" style:name="T189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82" style:parent-style-name="0">
      <style:paragraph-properties fo:line-height="155%" style:snap-to-layout-grid="false"/>
    </style:style>
    <style:style style:family="text" style:name="T18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898">
      <style:text-properties fo:font-size="11.0pt" style:font-name="돋움체" style:font-name-asian="돋움체" style:font-size-asian="11.0pt"/>
    </style:style>
    <style:style style:family="text" style:name="T18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0">
      <style:text-properties fo:font-size="11.0pt" style:font-name="돋움체" style:font-name-asian="돋움체" style:font-size-asian="11.0pt"/>
    </style:style>
    <style:style style:family="text" style:name="T19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2">
      <style:text-properties fo:font-size="11.0pt" style:font-name="돋움체" style:font-name-asian="돋움체" style:font-size-asian="11.0pt"/>
    </style:style>
    <style:style style:family="text" style:name="T19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4">
      <style:text-properties fo:font-size="11.0pt" style:font-name="돋움체" style:font-name-asian="돋움체" style:font-size-asian="11.0pt"/>
    </style:style>
    <style:style style:family="text" style:name="T19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6">
      <style:text-properties fo:font-size="11.0pt" style:font-name="돋움체" style:font-name-asian="돋움체" style:font-size-asian="11.0pt"/>
    </style:style>
    <style:style style:family="paragraph" style:name="P383" style:parent-style-name="0">
      <style:paragraph-properties fo:line-height="155%" style:snap-to-layout-grid="false"/>
    </style:style>
    <style:style style:family="text" style:name="T1907">
      <style:text-properties fo:font-size="11.0pt" style:font-name="돋움체" style:font-name-asian="돋움체" style:font-size-asian="11.0pt"/>
    </style:style>
    <style:style style:family="text" style:name="T19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09">
      <style:text-properties fo:font-size="11.0pt" style:font-name="돋움체" style:font-name-asian="돋움체" style:font-size-asian="11.0pt"/>
    </style:style>
    <style:style style:family="text" style:name="T19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1">
      <style:text-properties fo:font-size="11.0pt" style:font-name="돋움체" style:font-name-asian="돋움체" style:font-size-asian="11.0pt"/>
    </style:style>
    <style:style style:family="text" style:name="T19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3">
      <style:text-properties fo:font-size="11.0pt" style:font-name="돋움체" style:font-name-asian="돋움체" style:font-size-asian="11.0pt"/>
    </style:style>
    <style:style style:family="text" style:name="T19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5">
      <style:text-properties fo:font-size="11.0pt" style:font-name="돋움체" style:font-name-asian="돋움체" style:font-size-asian="11.0pt"/>
    </style:style>
    <style:style style:family="text" style:name="T19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7">
      <style:text-properties fo:font-size="11.0pt" style:font-name="돋움체" style:font-name-asian="돋움체" style:font-size-asian="11.0pt"/>
    </style:style>
    <style:style style:family="paragraph" style:name="P384" style:parent-style-name="0">
      <style:paragraph-properties fo:line-height="155%" style:snap-to-layout-grid="false"/>
    </style:style>
    <style:style style:family="text" style:name="T19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19">
      <style:text-properties fo:font-size="11.0pt" style:font-name="돋움체" style:font-name-asian="돋움체" style:font-size-asian="11.0pt"/>
    </style:style>
    <style:style style:family="text" style:name="T1920">
      <style:text-properties fo:font-size="11.0pt" style:font-name="돋움체" style:font-name-asian="돋움체" style:font-size-asian="11.0pt"/>
    </style:style>
    <style:style style:family="text" style:name="T19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22">
      <style:text-properties fo:font-size="11.0pt" style:font-name="돋움체" style:font-name-asian="돋움체" style:font-size-asian="11.0pt"/>
    </style:style>
    <style:style style:family="text" style:name="T19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24">
      <style:text-properties fo:font-size="11.0pt" style:font-name="돋움체" style:font-name-asian="돋움체" style:font-size-asian="11.0pt"/>
    </style:style>
    <style:style style:family="text" style:name="T19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26">
      <style:text-properties fo:font-size="11.0pt" style:font-name="돋움체" style:font-name-asian="돋움체" style:font-size-asian="11.0pt"/>
    </style:style>
    <style:style style:family="text" style:name="T19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28">
      <style:text-properties fo:font-size="11.0pt" style:font-name="돋움체" style:font-name-asian="돋움체" style:font-size-asian="11.0pt"/>
    </style:style>
    <style:style style:family="paragraph" style:name="P385" style:parent-style-name="0">
      <style:paragraph-properties fo:line-height="155%" style:snap-to-layout-grid="false"/>
    </style:style>
    <style:style style:family="text" style:name="T1929">
      <style:text-properties fo:font-size="11.0pt" style:font-name="돋움체" style:font-name-asian="돋움체" style:font-size-asian="11.0pt"/>
    </style:style>
    <style:style style:family="text" style:name="T19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31">
      <style:text-properties fo:font-size="11.0pt" style:font-name="돋움체" style:font-name-asian="돋움체" style:font-size-asian="11.0pt"/>
    </style:style>
    <style:style style:family="text" style:name="T19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33">
      <style:text-properties fo:font-size="11.0pt" style:font-name="돋움체" style:font-name-asian="돋움체" style:font-size-asian="11.0pt"/>
    </style:style>
    <style:style style:family="text" style:name="T19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35">
      <style:text-properties fo:font-size="11.0pt" style:font-name="돋움체" style:font-name-asian="돋움체" style:font-size-asian="11.0pt"/>
    </style:style>
    <style:style style:family="text" style:name="T19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37">
      <style:text-properties fo:font-size="11.0pt" style:font-name="돋움체" style:font-name-asian="돋움체" style:font-size-asian="11.0pt"/>
    </style:style>
    <style:style style:family="text" style:name="T1938">
      <style:text-properties fo:color="#0000fe" fo:font-size="11.0pt" fo:font-weight="bold" fo:letter-spacing="-1.1pt" style:font-name="바탕" style:font-name-asian="돋움체" style:font-size-asian="11.0pt" style:font-weight-asian="bold"/>
    </style:style>
    <style:style style:family="text" style:name="T19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86" style:parent-style-name="0">
      <style:paragraph-properties fo:line-height="155%" style:snap-to-layout-grid="false"/>
    </style:style>
    <style:style style:family="text" style:name="T1940">
      <style:text-properties fo:font-size="11.0pt" style:font-name="돋움체" style:font-name-asian="돋움체" style:font-size-asian="11.0pt"/>
    </style:style>
    <style:style style:family="text" style:name="T19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42">
      <style:text-properties fo:font-size="11.0pt" style:font-name="돋움체" style:font-name-asian="돋움체" style:font-size-asian="11.0pt"/>
    </style:style>
    <style:style style:family="text" style:name="T19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44">
      <style:text-properties fo:font-size="11.0pt" style:font-name="돋움체" style:font-name-asian="돋움체" style:font-size-asian="11.0pt"/>
    </style:style>
    <style:style style:family="text" style:name="T194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87" style:parent-style-name="0">
      <style:paragraph-properties fo:line-height="155%" style:snap-to-layout-grid="false"/>
    </style:style>
    <style:style style:family="text" style:name="T1946">
      <style:text-properties fo:font-size="11.0pt" style:font-name="돋움체" style:font-name-asian="돋움체" style:font-size-asian="11.0pt"/>
    </style:style>
    <style:style style:family="text" style:name="T19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48">
      <style:text-properties fo:font-size="11.0pt" style:font-name="돋움체" style:font-name-asian="돋움체" style:font-size-asian="11.0pt"/>
    </style:style>
    <style:style style:family="text" style:name="T19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0">
      <style:text-properties fo:font-size="11.0pt" style:font-name="돋움체" style:font-name-asian="돋움체" style:font-size-asian="11.0pt"/>
    </style:style>
    <style:style style:family="paragraph" style:name="P388" style:parent-style-name="0">
      <style:paragraph-properties fo:line-height="155%" style:snap-to-layout-grid="false"/>
    </style:style>
    <style:style style:family="text" style:name="T1951">
      <style:text-properties fo:font-size="11.0pt" style:font-name="돋움체" style:font-name-asian="돋움체" style:font-size-asian="11.0pt"/>
    </style:style>
    <style:style style:family="text" style:name="T19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3">
      <style:text-properties fo:font-size="11.0pt" fo:font-weight="bold" style:font-name="돋움체" style:font-name-asian="돋움체" style:font-size-asian="11.0pt" style:font-weight-asian="bold"/>
    </style:style>
    <style:style style:family="text" style:name="T19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5">
      <style:text-properties fo:font-size="11.0pt" fo:font-weight="bold" style:font-name="돋움체" style:font-name-asian="돋움체" style:font-size-asian="11.0pt" style:font-weight-asian="bold"/>
    </style:style>
    <style:style style:family="text" style:name="T19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7">
      <style:text-properties fo:font-size="11.0pt" fo:font-weight="bold" style:font-name="돋움체" style:font-name-asian="돋움체" style:font-size-asian="11.0pt" style:font-weight-asian="bold"/>
    </style:style>
    <style:style style:family="text" style:name="T19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59">
      <style:text-properties fo:font-size="11.0pt" fo:font-weight="bold" style:font-name="돋움체" style:font-name-asian="돋움체" style:font-size-asian="11.0pt" style:font-weight-asian="bold"/>
    </style:style>
    <style:style style:family="paragraph" style:name="P389" style:parent-style-name="0">
      <style:paragraph-properties fo:line-height="155%" style:snap-to-layout-grid="false"/>
    </style:style>
    <style:style style:family="text" style:name="T19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1">
      <style:text-properties fo:font-size="11.0pt" style:font-name="돋움체" style:font-name-asian="돋움체" style:font-size-asian="11.0pt"/>
    </style:style>
    <style:style style:family="text" style:name="T19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3">
      <style:text-properties fo:font-size="11.0pt" style:font-name="돋움체" style:font-name-asian="돋움체" style:font-size-asian="11.0pt"/>
    </style:style>
    <style:style style:family="text" style:name="T19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5">
      <style:text-properties fo:font-size="11.0pt" style:font-name="돋움체" style:font-name-asian="돋움체" style:font-size-asian="11.0pt"/>
    </style:style>
    <style:style style:family="paragraph" style:name="P390" style:parent-style-name="0">
      <style:paragraph-properties fo:line-height="155%" style:snap-to-layout-grid="false"/>
    </style:style>
    <style:style style:family="text" style:name="T19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67">
      <style:text-properties fo:font-size="11.0pt" style:font-name="돋움체" style:font-name-asian="돋움체" style:font-size-asian="11.0pt"/>
    </style:style>
    <style:style style:family="text" style:name="T1968">
      <style:text-properties fo:font-size="11.0pt" style:font-name="돋움체" style:font-name-asian="돋움체" style:font-size-asian="11.0pt"/>
    </style:style>
    <style:style style:family="text" style:name="T19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0">
      <style:text-properties fo:font-size="11.0pt" style:font-name="돋움체" style:font-name-asian="돋움체" style:font-size-asian="11.0pt"/>
    </style:style>
    <style:style style:family="text" style:name="T19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2">
      <style:text-properties fo:font-size="11.0pt" style:font-name="돋움체" style:font-name-asian="돋움체" style:font-size-asian="11.0pt"/>
    </style:style>
    <style:style style:family="text" style:name="T19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4">
      <style:text-properties fo:font-size="11.0pt" style:font-name="돋움체" style:font-name-asian="돋움체" style:font-size-asian="11.0pt"/>
    </style:style>
    <style:style style:family="text" style:name="T19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6">
      <style:text-properties fo:font-size="11.0pt" style:font-name="돋움체" style:font-name-asian="돋움체" style:font-size-asian="11.0pt"/>
    </style:style>
    <style:style style:family="paragraph" style:name="P391" style:parent-style-name="0">
      <style:paragraph-properties fo:line-height="155%" style:snap-to-layout-grid="false"/>
    </style:style>
    <style:style style:family="text" style:name="T19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78">
      <style:text-properties fo:font-size="11.0pt" style:font-name="돋움체" style:font-name-asian="돋움체" style:font-size-asian="11.0pt"/>
    </style:style>
    <style:style style:family="text" style:name="T1979">
      <style:text-properties fo:font-size="11.0pt" style:font-name="돋움체" style:font-name-asian="돋움체" style:font-size-asian="11.0pt"/>
    </style:style>
    <style:style style:family="text" style:name="T19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1">
      <style:text-properties fo:font-size="11.0pt" style:font-name="돋움체" style:font-name-asian="돋움체" style:font-size-asian="11.0pt"/>
    </style:style>
    <style:style style:family="text" style:name="T19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3">
      <style:text-properties fo:font-size="11.0pt" style:font-name="돋움체" style:font-name-asian="돋움체" style:font-size-asian="11.0pt"/>
    </style:style>
    <style:style style:family="text" style:name="T19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5">
      <style:text-properties fo:font-size="11.0pt" style:font-name="돋움체" style:font-name-asian="돋움체" style:font-size-asian="11.0pt"/>
    </style:style>
    <style:style style:family="text" style:name="T19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7">
      <style:text-properties fo:font-size="11.0pt" style:font-name="돋움체" style:font-name-asian="돋움체" style:font-size-asian="11.0pt"/>
    </style:style>
    <style:style style:family="paragraph" style:name="P392" style:parent-style-name="0">
      <style:paragraph-properties fo:line-height="155%" style:snap-to-layout-grid="false"/>
    </style:style>
    <style:style style:family="text" style:name="T19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89">
      <style:text-properties fo:font-size="11.0pt" style:font-name="돋움체" style:font-name-asian="돋움체" style:font-size-asian="11.0pt"/>
    </style:style>
    <style:style style:family="text" style:name="T199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3" style:parent-style-name="0">
      <style:paragraph-properties fo:line-height="155%" style:snap-to-layout-grid="false"/>
    </style:style>
    <style:style style:family="text" style:name="T1991">
      <style:text-properties fo:font-size="11.0pt" style:font-name="돋움체" style:font-name-asian="돋움체" style:font-size-asian="11.0pt"/>
    </style:style>
    <style:style style:family="text" style:name="T19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993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994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95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96">
      <style:text-properties fo:color="#0000ff" fo:font-size="11.0pt" fo:font-weight="bold" style:font-name="돋움체" style:font-name-asian="돋움체" style:font-size-asian="11.0pt" style:font-weight-asian="bold"/>
    </style:style>
    <style:style style:family="text" style:name="T1997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98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1999">
      <style:text-properties fo:color="#0000ff" fo:font-size="11.0pt" fo:font-weight="bold" style:font-name="돋움체" style:font-name-asian="돋움체" style:font-size-asian="11.0pt" style:font-weight-asian="bold"/>
    </style:style>
    <style:style style:family="paragraph" style:name="P394" style:parent-style-name="0">
      <style:paragraph-properties fo:line-height="155%" style:snap-to-layout-grid="false"/>
    </style:style>
    <style:style style:family="text" style:name="T2000">
      <style:text-properties fo:font-size="11.0pt" style:font-name="돋움체" style:font-name-asian="돋움체" style:font-size-asian="11.0pt"/>
    </style:style>
    <style:style style:family="text" style:name="T200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5" style:parent-style-name="0">
      <style:paragraph-properties fo:line-height="155%" style:snap-to-layout-grid="false"/>
    </style:style>
    <style:style style:family="paragraph" style:name="P396" style:parent-style-name="0">
      <style:paragraph-properties fo:line-height="155%" style:snap-to-layout-grid="false"/>
    </style:style>
    <style:style style:family="text" style:name="T20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03">
      <style:text-properties fo:font-size="11.0pt" fo:font-weight="bold" style:font-name="돋움체" style:font-name-asian="돋움체" style:font-size-asian="11.0pt" style:font-weight-asian="bold"/>
    </style:style>
    <style:style style:family="text" style:name="T20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05">
      <style:text-properties fo:font-size="11.0pt" fo:font-weight="bold" style:font-name="돋움체" style:font-name-asian="돋움체" style:font-size-asian="11.0pt" style:font-weight-asian="bold"/>
    </style:style>
    <style:style style:family="text" style:name="T20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07">
      <style:text-properties fo:font-size="11.0pt" fo:font-weight="bold" style:font-name="돋움체" style:font-name-asian="돋움체" style:font-size-asian="11.0pt" style:font-weight-asian="bold"/>
    </style:style>
    <style:style style:family="text" style:name="T20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7" style:parent-style-name="0">
      <style:paragraph-properties fo:line-height="155%" style:snap-to-layout-grid="false"/>
    </style:style>
    <style:style style:family="text" style:name="T200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20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1">
      <style:text-properties fo:font-size="11.0pt" style:font-name="돋움체" style:font-name-asian="돋움체" style:font-size-asian="11.0pt"/>
    </style:style>
    <style:style style:family="text" style:name="T20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3">
      <style:text-properties fo:font-size="11.0pt" style:font-name="돋움체" style:font-name-asian="돋움체" style:font-size-asian="11.0pt"/>
    </style:style>
    <style:style style:family="text" style:name="T20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5">
      <style:text-properties fo:font-size="11.0pt" style:font-name="돋움체" style:font-name-asian="돋움체" style:font-size-asian="11.0pt"/>
    </style:style>
    <style:style style:family="text" style:name="T20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17">
      <style:text-properties fo:font-size="11.0pt" style:font-name="돋움체" style:font-name-asian="돋움체" style:font-size-asian="11.0pt"/>
    </style:style>
    <style:style style:family="text" style:name="T201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8" style:parent-style-name="0">
      <style:paragraph-properties fo:line-height="155%" style:snap-to-layout-grid="false"/>
    </style:style>
    <style:style style:family="text" style:name="T2019">
      <style:text-properties fo:color="#0000ff" fo:font-size="11.0pt" fo:font-weight="bold" fo:letter-spacing="-1.1pt" style:font-name="바탕" style:font-name-asian="돋움체" style:font-size-asian="11.0pt" style:font-weight-asian="bold"/>
    </style:style>
    <style:style style:family="text" style:name="T20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21">
      <style:text-properties fo:font-size="11.0pt" style:font-name="돋움체" style:font-name-asian="돋움체" style:font-size-asian="11.0pt"/>
    </style:style>
    <style:style style:family="text" style:name="T20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23">
      <style:text-properties fo:font-size="11.0pt" style:font-name="돋움체" style:font-name-asian="돋움체" style:font-size-asian="11.0pt"/>
    </style:style>
    <style:style style:family="text" style:name="T202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99" style:parent-style-name="0">
      <style:paragraph-properties fo:line-height="155%" style:snap-to-layout-grid="false"/>
    </style:style>
    <style:style style:family="text" style:name="T20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26">
      <style:text-properties fo:font-size="11.0pt" style:font-name="돋움체" style:font-name-asian="돋움체" style:font-size-asian="11.0pt"/>
    </style:style>
    <style:style style:family="text" style:name="T20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28">
      <style:text-properties fo:font-size="11.0pt" style:font-name="돋움체" style:font-name-asian="돋움체" style:font-size-asian="11.0pt"/>
    </style:style>
    <style:style style:family="text" style:name="T202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0" style:parent-style-name="0">
      <style:paragraph-properties fo:line-height="155%" style:snap-to-layout-grid="false"/>
    </style:style>
    <style:style style:family="text" style:name="T20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31">
      <style:text-properties fo:font-size="11.0pt" style:font-name="돋움체" style:font-name-asian="돋움체" style:font-size-asian="11.0pt"/>
    </style:style>
    <style:style style:family="text" style:name="T20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33">
      <style:text-properties fo:font-size="11.0pt" style:font-name="돋움체" style:font-name-asian="돋움체" style:font-size-asian="11.0pt"/>
    </style:style>
    <style:style style:family="text" style:name="T20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1" style:parent-style-name="0">
      <style:paragraph-properties fo:line-height="155%" style:snap-to-layout-grid="false"/>
    </style:style>
    <style:style style:family="paragraph" style:name="P402" style:parent-style-name="0">
      <style:paragraph-properties fo:line-height="155%" style:snap-to-layout-grid="false"/>
    </style:style>
    <style:style style:family="text" style:name="T20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36">
      <style:text-properties fo:font-size="11.0pt" fo:font-weight="bold" style:font-name="돋움체" style:font-name-asian="돋움체" style:font-size-asian="11.0pt" style:font-weight-asian="bold"/>
    </style:style>
    <style:style style:family="text" style:name="T20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38">
      <style:text-properties fo:font-size="11.0pt" fo:font-weight="bold" style:font-name="돋움체" style:font-name-asian="돋움체" style:font-size-asian="11.0pt" style:font-weight-asian="bold"/>
    </style:style>
    <style:style style:family="text" style:name="T20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0">
      <style:text-properties fo:font-size="11.0pt" fo:font-weight="bold" style:font-name="돋움체" style:font-name-asian="돋움체" style:font-size-asian="11.0pt" style:font-weight-asian="bold"/>
    </style:style>
    <style:style style:family="text" style:name="T204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3" style:parent-style-name="0">
      <style:paragraph-properties fo:line-height="155%" style:snap-to-layout-grid="false"/>
    </style:style>
    <style:style style:family="text" style:name="T2042">
      <style:text-properties fo:font-size="11.0pt" style:font-name="돋움체" style:font-name-asian="돋움체" style:font-size-asian="11.0pt"/>
    </style:style>
    <style:style style:family="text" style:name="T20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4">
      <style:text-properties fo:font-size="11.0pt" style:font-name="돋움체" style:font-name-asian="돋움체" style:font-size-asian="11.0pt"/>
    </style:style>
    <style:style style:family="text" style:name="T20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6">
      <style:text-properties fo:font-size="11.0pt" style:font-name="돋움체" style:font-name-asian="돋움체" style:font-size-asian="11.0pt"/>
    </style:style>
    <style:style style:family="text" style:name="T20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48">
      <style:text-properties fo:font-size="11.0pt" style:font-name="돋움체" style:font-name-asian="돋움체" style:font-size-asian="11.0pt"/>
    </style:style>
    <style:style style:family="text" style:name="T204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4" style:parent-style-name="0">
      <style:paragraph-properties fo:line-height="155%" style:snap-to-layout-grid="false"/>
    </style:style>
    <style:style style:family="text" style:name="T20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51">
      <style:text-properties fo:font-size="11.0pt" style:font-name="돋움체" style:font-name-asian="돋움체" style:font-size-asian="11.0pt"/>
    </style:style>
    <style:style style:family="text" style:name="T20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53">
      <style:text-properties fo:font-size="11.0pt" style:font-name="돋움체" style:font-name-asian="돋움체" style:font-size-asian="11.0pt"/>
    </style:style>
    <style:style style:family="text" style:name="T20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55">
      <style:text-properties fo:font-size="11.0pt" style:font-name="돋움체" style:font-name-asian="돋움체" style:font-size-asian="11.0pt"/>
    </style:style>
    <style:style style:family="text" style:name="T205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5" style:parent-style-name="0">
      <style:paragraph-properties fo:line-height="155%" style:snap-to-layout-grid="false"/>
    </style:style>
    <style:style style:family="text" style:name="T205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058">
      <style:text-properties fo:font-size="11.0pt" style:font-name="돋움체" style:font-name-asian="돋움체" style:font-size-asian="11.0pt" style:text-underline-style="solid"/>
    </style:style>
    <style:style style:family="text" style:name="T205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paragraph" style:name="P406" style:parent-style-name="0">
      <style:paragraph-properties fo:line-height="155%" style:snap-to-layout-grid="false"/>
    </style:style>
    <style:style style:family="paragraph" style:name="P407" style:parent-style-name="0">
      <style:paragraph-properties fo:line-height="155%" style:snap-to-layout-grid="false"/>
    </style:style>
    <style:style style:family="text" style:name="T2060">
      <style:text-properties fo:font-size="11.0pt" style:font-name="돋움체" style:font-name-asian="돋움체" style:font-size-asian="11.0pt"/>
    </style:style>
    <style:style style:family="text" style:name="T206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8" style:parent-style-name="0">
      <style:paragraph-properties fo:line-height="155%" style:snap-to-layout-grid="false"/>
    </style:style>
    <style:style style:family="text" style:name="T2062">
      <style:text-properties fo:font-size="11.0pt" style:font-name="돋움체" style:font-name-asian="돋움체" style:font-size-asian="11.0pt"/>
    </style:style>
    <style:style style:family="text" style:name="T20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6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09" style:parent-style-name="0">
      <style:paragraph-properties fo:line-height="155%" style:snap-to-layout-grid="false"/>
    </style:style>
    <style:style style:family="text" style:name="T2065">
      <style:text-properties fo:font-size="11.0pt" style:font-name="돋움체" style:font-name-asian="돋움체" style:font-size-asian="11.0pt" style:text-underline-style="solid"/>
    </style:style>
    <style:style style:family="text" style:name="T206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067">
      <style:text-properties fo:font-size="11.0pt" style:font-name="돋움체" style:font-name-asian="돋움체" style:font-size-asian="11.0pt" style:text-underline-style="solid"/>
    </style:style>
    <style:style style:family="text" style:name="T206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069">
      <style:text-properties fo:font-size="11.0pt" style:font-name="돋움체" style:font-name-asian="돋움체" style:font-size-asian="11.0pt" style:text-underline-style="solid"/>
    </style:style>
    <style:style style:family="text" style:name="T207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0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2">
      <style:text-properties fo:font-size="11.0pt" style:font-name="돋움체" style:font-name-asian="돋움체" style:font-size-asian="11.0pt"/>
    </style:style>
    <style:style style:family="text" style:name="T20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4">
      <style:text-properties fo:font-size="11.0pt" style:font-name="돋움체" style:font-name-asian="돋움체" style:font-size-asian="11.0pt"/>
    </style:style>
    <style:style style:family="text" style:name="T20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6">
      <style:text-properties fo:font-size="11.0pt" style:font-name="돋움체" style:font-name-asian="돋움체" style:font-size-asian="11.0pt"/>
    </style:style>
    <style:style style:family="text" style:name="T20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78">
      <style:text-properties fo:font-size="11.0pt" style:font-name="돋움체" style:font-name-asian="돋움체" style:font-size-asian="11.0pt"/>
    </style:style>
    <style:style style:family="paragraph" style:name="P410" style:parent-style-name="0">
      <style:paragraph-properties fo:line-height="155%" style:snap-to-layout-grid="false"/>
    </style:style>
    <style:style style:family="text" style:name="T20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0">
      <style:text-properties fo:font-size="11.0pt" style:font-name="돋움체" style:font-name-asian="돋움체" style:font-size-asian="11.0pt"/>
    </style:style>
    <style:style style:family="text" style:name="T20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2">
      <style:text-properties fo:font-size="11.0pt" style:font-name="돋움체" style:font-name-asian="돋움체" style:font-size-asian="11.0pt"/>
    </style:style>
    <style:style style:family="text" style:name="T20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4">
      <style:text-properties fo:font-size="11.0pt" style:font-name="돋움체" style:font-name-asian="돋움체" style:font-size-asian="11.0pt"/>
    </style:style>
    <style:style style:family="text" style:name="T20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6">
      <style:text-properties fo:font-size="11.0pt" style:font-name="돋움체" style:font-name-asian="돋움체" style:font-size-asian="11.0pt"/>
    </style:style>
    <style:style style:family="text" style:name="T20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88">
      <style:text-properties fo:font-size="11.0pt" style:font-name="돋움체" style:font-name-asian="돋움체" style:font-size-asian="11.0pt"/>
    </style:style>
    <style:style style:family="paragraph" style:name="P411" style:parent-style-name="0">
      <style:paragraph-properties fo:line-height="155%" style:snap-to-layout-grid="false"/>
    </style:style>
    <style:style style:family="text" style:name="T2089">
      <style:text-properties fo:font-size="11.0pt" style:font-name="돋움체" style:font-name-asian="돋움체" style:font-size-asian="11.0pt"/>
    </style:style>
    <style:style style:family="text" style:name="T2090">
      <style:text-properties fo:font-size="11.0pt" style:font-name="돋움체" style:font-name-asian="돋움체" style:font-size-asian="11.0pt"/>
    </style:style>
    <style:style style:family="text" style:name="T209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2" style:parent-style-name="0">
      <style:paragraph-properties fo:line-height="155%" style:snap-to-layout-grid="false"/>
    </style:style>
    <style:style style:family="text" style:name="T20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093">
      <style:text-properties fo:font-size="11.0pt" style:font-name="돋움체" style:font-name-asian="돋움체" style:font-size-asian="11.0pt"/>
    </style:style>
    <style:style style:family="text" style:name="T2094">
      <style:text-properties fo:font-size="11.0pt" style:font-name="돋움체" style:font-name-asian="돋움체" style:font-size-asian="11.0pt"/>
    </style:style>
    <style:style style:family="text" style:name="T209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3" style:parent-style-name="0">
      <style:paragraph-properties fo:line-height="155%" style:snap-to-layout-grid="false"/>
    </style:style>
    <style:style style:family="text" style:name="T2096">
      <style:text-properties fo:font-size="11.0pt" style:font-name="돋움체" style:font-name-asian="돋움체" style:font-size-asian="11.0pt"/>
    </style:style>
    <style:style style:family="text" style:name="T2097">
      <style:text-properties fo:font-size="11.0pt" style:font-name="돋움체" style:font-name-asian="돋움체" style:font-size-asian="11.0pt"/>
    </style:style>
    <style:style style:family="text" style:name="T209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4" style:parent-style-name="0">
      <style:paragraph-properties fo:line-height="155%" style:snap-to-layout-grid="false"/>
    </style:style>
    <style:style style:family="paragraph" style:name="P415" style:parent-style-name="0">
      <style:paragraph-properties fo:line-height="155%" style:snap-to-layout-grid="false"/>
    </style:style>
    <style:style style:family="text" style:name="T2099">
      <style:text-properties fo:font-size="11.0pt" style:font-name="돋움체" style:font-name-asian="돋움체" style:font-size-asian="11.0pt"/>
    </style:style>
    <style:style style:family="paragraph" style:name="P416" style:parent-style-name="0">
      <style:paragraph-properties fo:line-height="155%" style:snap-to-layout-grid="false"/>
    </style:style>
    <style:style style:family="text" style:name="T2100">
      <style:text-properties fo:font-size="11.0pt" style:font-name="돋움체" style:font-name-asian="돋움체" style:font-size-asian="11.0pt"/>
    </style:style>
    <style:style style:family="text" style:name="T21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02">
      <style:text-properties fo:font-size="11.0pt" style:font-name="돋움체" style:font-name-asian="돋움체" style:font-size-asian="11.0pt"/>
    </style:style>
    <style:style style:family="text" style:name="T210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7" style:parent-style-name="0">
      <style:paragraph-properties fo:line-height="155%" style:snap-to-layout-grid="false"/>
    </style:style>
    <style:style style:family="paragraph" style:name="P418" style:parent-style-name="0">
      <style:paragraph-properties fo:line-height="155%" style:snap-to-layout-grid="false"/>
    </style:style>
    <style:style style:family="text" style:name="T21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05">
      <style:text-properties fo:font-size="11.0pt" fo:font-weight="bold" style:font-name="돋움체" style:font-name-asian="돋움체" style:font-size-asian="11.0pt" style:font-weight-asian="bold"/>
    </style:style>
    <style:style style:family="text" style:name="T21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07">
      <style:text-properties fo:font-size="11.0pt" fo:font-weight="bold" style:font-name="돋움체" style:font-name-asian="돋움체" style:font-size-asian="11.0pt" style:font-weight-asian="bold"/>
    </style:style>
    <style:style style:family="text" style:name="T21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19" style:parent-style-name="0">
      <style:paragraph-properties fo:line-height="155%" style:snap-to-layout-grid="false"/>
    </style:style>
    <style:style style:family="text" style:name="T2109">
      <style:text-properties fo:font-size="11.0pt" style:font-name="돋움체" style:font-name-asian="돋움체" style:font-size-asian="11.0pt"/>
    </style:style>
    <style:style style:family="text" style:name="T21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11">
      <style:text-properties fo:font-size="11.0pt" style:font-name="돋움체" style:font-name-asian="돋움체" style:font-size-asian="11.0pt"/>
    </style:style>
    <style:style style:family="text" style:name="T211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0" style:parent-style-name="0">
      <style:paragraph-properties fo:line-height="155%" style:snap-to-layout-grid="false"/>
    </style:style>
    <style:style style:family="text" style:name="T21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15">
      <style:text-properties fo:font-size="11.0pt" style:font-name="돋움체" style:font-name-asian="돋움체" style:font-size-asian="11.0pt"/>
    </style:style>
    <style:style style:family="text" style:name="T211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1" style:parent-style-name="0">
      <style:paragraph-properties fo:line-height="155%" style:snap-to-layout-grid="false"/>
    </style:style>
    <style:style style:family="text" style:name="T21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18">
      <style:text-properties fo:font-size="11.0pt" style:font-name="돋움체" style:font-name-asian="돋움체" style:font-size-asian="11.0pt"/>
    </style:style>
    <style:style style:family="text" style:name="T21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0">
      <style:text-properties fo:font-size="11.0pt" style:font-name="돋움체" style:font-name-asian="돋움체" style:font-size-asian="11.0pt"/>
    </style:style>
    <style:style style:family="text" style:name="T212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2" style:parent-style-name="0">
      <style:paragraph-properties fo:line-height="155%" style:snap-to-layout-grid="false"/>
    </style:style>
    <style:style style:family="text" style:name="T2122">
      <style:text-properties fo:font-size="11.0pt" style:font-name="돋움체" style:font-name-asian="돋움체" style:font-size-asian="11.0pt"/>
    </style:style>
    <style:style style:family="text" style:name="T21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4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paragraph" style:name="P423" style:parent-style-name="0">
      <style:paragraph-properties fo:line-height="155%" style:snap-to-layout-grid="false"/>
    </style:style>
    <style:style style:family="paragraph" style:name="P424" style:parent-style-name="0">
      <style:paragraph-properties fo:line-height="155%" style:snap-to-layout-grid="false"/>
    </style:style>
    <style:style style:family="paragraph" style:name="P425" style:parent-style-name="0">
      <style:paragraph-properties fo:line-height="155%" style:snap-to-layout-grid="false"/>
    </style:style>
    <style:style style:family="text" style:name="T21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6">
      <style:text-properties fo:font-size="11.0pt" fo:font-weight="bold" style:font-name="돋움체" style:font-name-asian="돋움체" style:font-size-asian="11.0pt" style:font-weight-asian="bold"/>
    </style:style>
    <style:style style:family="text" style:name="T21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28">
      <style:text-properties fo:font-size="11.0pt" fo:font-weight="bold" style:font-name="돋움체" style:font-name-asian="돋움체" style:font-size-asian="11.0pt" style:font-weight-asian="bold"/>
    </style:style>
    <style:style style:family="text" style:name="T21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30">
      <style:text-properties fo:font-size="11.0pt" fo:font-weight="bold" style:font-name="돋움체" style:font-name-asian="돋움체" style:font-size-asian="11.0pt" style:font-weight-asian="bold"/>
    </style:style>
    <style:style style:family="text" style:name="T213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6" style:parent-style-name="0">
      <style:paragraph-properties fo:line-height="155%" style:snap-to-layout-grid="false"/>
    </style:style>
    <style:style style:family="text" style:name="T2132">
      <style:text-properties fo:font-size="11.0pt" style:font-name="돋움체" style:font-name-asian="돋움체" style:font-size-asian="11.0pt"/>
    </style:style>
    <style:style style:family="text" style:name="T2133">
      <style:text-properties fo:font-size="11.0pt" style:font-name="돋움체" style:font-name-asian="돋움체" style:font-size-asian="11.0pt"/>
    </style:style>
    <style:style style:family="text" style:name="T21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7" style:parent-style-name="0">
      <style:paragraph-properties fo:line-height="155%" style:snap-to-layout-grid="false"/>
    </style:style>
    <style:style style:family="text" style:name="T21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37">
      <style:text-properties fo:font-size="11.0pt" style:font-name="돋움체" style:font-name-asian="돋움체" style:font-size-asian="11.0pt"/>
    </style:style>
    <style:style style:family="text" style:name="T21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39">
      <style:text-properties fo:font-size="11.0pt" style:font-name="돋움체" style:font-name-asian="돋움체" style:font-size-asian="11.0pt"/>
    </style:style>
    <style:style style:family="text" style:name="T214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8" style:parent-style-name="0">
      <style:paragraph-properties fo:line-height="155%" style:snap-to-layout-grid="false"/>
    </style:style>
    <style:style style:family="text" style:name="T2141">
      <style:text-properties fo:font-size="11.0pt" style:font-name="돋움체" style:font-name-asian="돋움체" style:font-size-asian="11.0pt"/>
    </style:style>
    <style:style style:family="text" style:name="T21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3">
      <style:text-properties fo:font-size="11.0pt" style:font-name="돋움체" style:font-name-asian="돋움체" style:font-size-asian="11.0pt"/>
    </style:style>
    <style:style style:family="text" style:name="T21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5">
      <style:text-properties fo:font-size="11.0pt" style:font-name="돋움체" style:font-name-asian="돋움체" style:font-size-asian="11.0pt"/>
    </style:style>
    <style:style style:family="text" style:name="T214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29" style:parent-style-name="0">
      <style:paragraph-properties fo:line-height="155%" style:snap-to-layout-grid="false"/>
    </style:style>
    <style:style style:family="text" style:name="T21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48">
      <style:text-properties fo:font-size="11.0pt" style:font-name="돋움체" style:font-name-asian="돋움체" style:font-size-asian="11.0pt"/>
    </style:style>
    <style:style style:family="text" style:name="T21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0">
      <style:text-properties fo:font-size="11.0pt" style:font-name="돋움체" style:font-name-asian="돋움체" style:font-size-asian="11.0pt"/>
    </style:style>
    <style:style style:family="text" style:name="T21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2">
      <style:text-properties fo:font-size="11.0pt" style:font-name="돋움체" style:font-name-asian="돋움체" style:font-size-asian="11.0pt"/>
    </style:style>
    <style:style style:family="text" style:name="T21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4">
      <style:text-properties fo:font-size="11.0pt" style:font-name="돋움체" style:font-name-asian="돋움체" style:font-size-asian="11.0pt"/>
    </style:style>
    <style:style style:family="paragraph" style:name="P430" style:parent-style-name="0">
      <style:paragraph-properties fo:line-height="155%" style:snap-to-layout-grid="false"/>
    </style:style>
    <style:style style:family="text" style:name="T2155">
      <style:text-properties fo:font-size="11.0pt" style:font-name="돋움체" style:font-name-asian="돋움체" style:font-size-asian="11.0pt"/>
    </style:style>
    <style:style style:family="text" style:name="T2156">
      <style:text-properties fo:font-size="11.0pt" style:font-name="돋움체" style:font-name-asian="돋움체" style:font-size-asian="11.0pt"/>
    </style:style>
    <style:style style:family="text" style:name="T215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1" style:parent-style-name="0">
      <style:paragraph-properties fo:line-height="155%" style:snap-to-layout-grid="false"/>
    </style:style>
    <style:style style:family="text" style:name="T21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59">
      <style:text-properties fo:font-size="11.0pt" style:font-name="돋움체" style:font-name-asian="돋움체" style:font-size-asian="11.0pt"/>
    </style:style>
    <style:style style:family="text" style:name="T2160">
      <style:text-properties fo:font-size="11.0pt" style:font-name="돋움체" style:font-name-asian="돋움체" style:font-size-asian="11.0pt"/>
    </style:style>
    <style:style style:family="text" style:name="T21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62">
      <style:text-properties fo:font-size="11.0pt" style:font-name="돋움체" style:font-name-asian="돋움체" style:font-size-asian="11.0pt"/>
    </style:style>
    <style:style style:family="text" style:name="T21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64">
      <style:text-properties fo:font-size="11.0pt" style:font-name="돋움체" style:font-name-asian="돋움체" style:font-size-asian="11.0pt"/>
    </style:style>
    <style:style style:family="text" style:name="T21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66">
      <style:text-properties fo:font-size="11.0pt" style:font-name="돋움체" style:font-name-asian="돋움체" style:font-size-asian="11.0pt"/>
    </style:style>
    <style:style style:family="text" style:name="T21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68">
      <style:text-properties fo:font-size="11.0pt" style:font-name="돋움체" style:font-name-asian="돋움체" style:font-size-asian="11.0pt"/>
    </style:style>
    <style:style style:family="text" style:name="T21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70">
      <style:text-properties fo:font-size="11.0pt" style:font-name="돋움체" style:font-name-asian="돋움체" style:font-size-asian="11.0pt"/>
    </style:style>
    <style:style style:family="paragraph" style:name="P432" style:parent-style-name="0">
      <style:paragraph-properties fo:line-height="155%" style:snap-to-layout-grid="false"/>
    </style:style>
    <style:style style:family="text" style:name="T21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72">
      <style:text-properties fo:font-size="11.0pt" style:font-name="돋움체" style:font-name-asian="돋움체" style:font-size-asian="11.0pt"/>
    </style:style>
    <style:style style:family="text" style:name="T2173">
      <style:text-properties fo:font-size="11.0pt" style:font-name="돋움체" style:font-name-asian="돋움체" style:font-size-asian="11.0pt"/>
    </style:style>
    <style:style style:family="text" style:name="T217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3" style:parent-style-name="0">
      <style:paragraph-properties fo:line-height="155%" style:snap-to-layout-grid="false"/>
    </style:style>
    <style:style style:family="text" style:name="T2175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76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77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78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79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80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81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182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183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paragraph" style:name="P434" style:parent-style-name="0">
      <style:paragraph-properties fo:line-height="155%" style:snap-to-layout-grid="false"/>
    </style:style>
    <style:style style:family="text" style:name="T21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85">
      <style:text-properties fo:font-size="11.0pt" style:font-name="돋움체" style:font-name-asian="돋움체" style:font-size-asian="11.0pt"/>
    </style:style>
    <style:style style:family="text" style:name="T21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87">
      <style:text-properties fo:font-size="11.0pt" style:font-name="돋움체" style:font-name-asian="돋움체" style:font-size-asian="11.0pt"/>
    </style:style>
    <style:style style:family="text" style:name="T21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89">
      <style:text-properties fo:font-size="11.0pt" style:font-name="돋움체" style:font-name-asian="돋움체" style:font-size-asian="11.0pt"/>
    </style:style>
    <style:style style:family="text" style:name="T21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91">
      <style:text-properties fo:font-size="11.0pt" style:font-name="돋움체" style:font-name-asian="돋움체" style:font-size-asian="11.0pt"/>
    </style:style>
    <style:style style:family="paragraph" style:name="P435" style:parent-style-name="0">
      <style:paragraph-properties fo:line-height="155%" style:snap-to-layout-grid="false"/>
    </style:style>
    <style:style style:family="paragraph" style:name="P436" style:parent-style-name="0">
      <style:paragraph-properties fo:line-height="155%" style:snap-to-layout-grid="false"/>
    </style:style>
    <style:style style:family="text" style:name="T21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93">
      <style:text-properties fo:font-size="11.0pt" fo:font-weight="bold" style:font-name="돋움체" style:font-name-asian="돋움체" style:font-size-asian="11.0pt" style:font-weight-asian="bold"/>
    </style:style>
    <style:style style:family="text" style:name="T21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95">
      <style:text-properties fo:font-size="11.0pt" fo:font-weight="bold" style:font-name="돋움체" style:font-name-asian="돋움체" style:font-size-asian="11.0pt" style:font-weight-asian="bold"/>
    </style:style>
    <style:style style:family="text" style:name="T21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197">
      <style:text-properties fo:font-size="11.0pt" fo:font-weight="bold" style:font-name="돋움체" style:font-name-asian="돋움체" style:font-size-asian="11.0pt" style:font-weight-asian="bold"/>
    </style:style>
    <style:style style:family="text" style:name="T219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7" style:parent-style-name="0">
      <style:paragraph-properties fo:line-height="155%" style:snap-to-layout-grid="false"/>
    </style:style>
    <style:style style:family="text" style:name="T2199">
      <style:text-properties fo:font-size="11.0pt" style:font-name="돋움체" style:font-name-asian="돋움체" style:font-size-asian="11.0pt"/>
    </style:style>
    <style:style style:family="text" style:name="T220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8" style:parent-style-name="0">
      <style:paragraph-properties fo:line-height="155%" style:snap-to-layout-grid="false"/>
    </style:style>
    <style:style style:family="text" style:name="T22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02">
      <style:text-properties fo:font-size="11.0pt" style:font-name="돋움체" style:font-name-asian="돋움체" style:font-size-asian="11.0pt"/>
    </style:style>
    <style:style style:family="text" style:name="T220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39" style:parent-style-name="0">
      <style:paragraph-properties fo:line-height="155%" style:snap-to-layout-grid="false"/>
    </style:style>
    <style:style style:family="text" style:name="T22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05">
      <style:text-properties fo:font-size="11.0pt" style:font-name="돋움체" style:font-name-asian="돋움체" style:font-size-asian="11.0pt"/>
    </style:style>
    <style:style style:family="text" style:name="T22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07">
      <style:text-properties fo:font-size="11.0pt" style:font-name="돋움체" style:font-name-asian="돋움체" style:font-size-asian="11.0pt"/>
    </style:style>
    <style:style style:family="text" style:name="T22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09">
      <style:text-properties fo:font-size="11.0pt" style:font-name="돋움체" style:font-name-asian="돋움체" style:font-size-asian="11.0pt"/>
    </style:style>
    <style:style style:family="text" style:name="T22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1">
      <style:text-properties fo:font-size="11.0pt" style:font-name="돋움체" style:font-name-asian="돋움체" style:font-size-asian="11.0pt"/>
    </style:style>
    <style:style style:family="paragraph" style:name="P440" style:parent-style-name="0">
      <style:paragraph-properties fo:line-height="155%" style:snap-to-layout-grid="false"/>
    </style:style>
    <style:style style:family="text" style:name="T22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3">
      <style:text-properties fo:font-size="11.0pt" style:font-name="돋움체" style:font-name-asian="돋움체" style:font-size-asian="11.0pt"/>
    </style:style>
    <style:style style:family="text" style:name="T22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5">
      <style:text-properties fo:font-size="11.0pt" style:font-name="돋움체" style:font-name-asian="돋움체" style:font-size-asian="11.0pt"/>
    </style:style>
    <style:style style:family="text" style:name="T22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7">
      <style:text-properties fo:font-size="11.0pt" style:font-name="돋움체" style:font-name-asian="돋움체" style:font-size-asian="11.0pt"/>
    </style:style>
    <style:style style:family="text" style:name="T22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19">
      <style:text-properties fo:font-size="11.0pt" style:font-name="돋움체" style:font-name-asian="돋움체" style:font-size-asian="11.0pt"/>
    </style:style>
    <style:style style:family="paragraph" style:name="P441" style:parent-style-name="0">
      <style:paragraph-properties fo:line-height="155%" style:snap-to-layout-grid="false"/>
    </style:style>
    <style:style style:family="text" style:name="T22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21">
      <style:text-properties fo:font-size="11.0pt" style:font-name="돋움체" style:font-name-asian="돋움체" style:font-size-asian="11.0pt"/>
    </style:style>
    <style:style style:family="text" style:name="T22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23">
      <style:text-properties fo:font-size="11.0pt" style:font-name="돋움체" style:font-name-asian="돋움체" style:font-size-asian="11.0pt"/>
    </style:style>
    <style:style style:family="text" style:name="T22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25">
      <style:text-properties fo:font-size="11.0pt" style:font-name="돋움체" style:font-name-asian="돋움체" style:font-size-asian="11.0pt"/>
    </style:style>
    <style:style style:family="text" style:name="T22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27">
      <style:text-properties fo:font-size="11.0pt" style:font-name="돋움체" style:font-name-asian="돋움체" style:font-size-asian="11.0pt"/>
    </style:style>
    <style:style style:family="paragraph" style:name="P442" style:parent-style-name="0">
      <style:paragraph-properties fo:line-height="155%" style:snap-to-layout-grid="false"/>
    </style:style>
    <style:style style:family="text" style:name="T2228">
      <style:text-properties fo:font-size="11.0pt" style:font-name="돋움체" style:font-name-asian="돋움체" style:font-size-asian="11.0pt"/>
    </style:style>
    <style:style style:family="text" style:name="T2229">
      <style:text-properties fo:font-size="11.0pt" style:font-name="돋움체" style:font-name-asian="돋움체" style:font-size-asian="11.0pt"/>
    </style:style>
    <style:style style:family="text" style:name="T223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43" style:parent-style-name="0">
      <style:paragraph-properties fo:line-height="155%" style:snap-to-layout-grid="false"/>
    </style:style>
    <style:style style:family="text" style:name="T22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32">
      <style:text-properties fo:font-size="11.0pt" style:font-name="돋움체" style:font-name-asian="돋움체" style:font-size-asian="11.0pt"/>
    </style:style>
    <style:style style:family="text" style:name="T2233">
      <style:text-properties fo:font-size="11.0pt" style:font-name="돋움체" style:font-name-asian="돋움체" style:font-size-asian="11.0pt"/>
    </style:style>
    <style:style style:family="text" style:name="T22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44" style:parent-style-name="0">
      <style:paragraph-properties fo:line-height="155%" style:snap-to-layout-grid="false"/>
    </style:style>
    <style:style style:family="text" style:name="T22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36">
      <style:text-properties fo:font-size="11.0pt" style:font-name="돋움체" style:font-name-asian="돋움체" style:font-size-asian="11.0pt"/>
    </style:style>
    <style:style style:family="text" style:name="T2237">
      <style:text-properties fo:font-size="11.0pt" style:font-name="돋움체" style:font-name-asian="돋움체" style:font-size-asian="11.0pt"/>
    </style:style>
    <style:style style:family="text" style:name="T22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39">
      <style:text-properties fo:font-size="11.0pt" style:font-name="돋움체" style:font-name-asian="돋움체" style:font-size-asian="11.0pt"/>
    </style:style>
    <style:style style:family="text" style:name="T22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41">
      <style:text-properties fo:font-size="11.0pt" style:font-name="돋움체" style:font-name-asian="돋움체" style:font-size-asian="11.0pt"/>
    </style:style>
    <style:style style:family="paragraph" style:name="P445" style:parent-style-name="0">
      <style:paragraph-properties fo:line-height="155%" style:snap-to-layout-grid="false"/>
    </style:style>
    <style:style style:family="text" style:name="T22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43">
      <style:text-properties fo:font-size="11.0pt" style:font-name="돋움체" style:font-name-asian="돋움체" style:font-size-asian="11.0pt"/>
    </style:style>
    <style:style style:family="text" style:name="T2244">
      <style:text-properties fo:font-size="11.0pt" style:font-name="돋움체" style:font-name-asian="돋움체" style:font-size-asian="11.0pt"/>
    </style:style>
    <style:style style:family="text" style:name="T224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46" style:parent-style-name="0">
      <style:paragraph-properties fo:line-height="155%" style:snap-to-layout-grid="false"/>
    </style:style>
    <style:style style:family="text" style:name="T2246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247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248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249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250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251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252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text" style:name="T2253">
      <style:text-properties fo:color="#0909d9" fo:font-size="11.0pt" fo:font-weight="bold" style:font-name="돋움체" style:font-name-asian="돋움체" style:font-size-asian="11.0pt" style:font-weight-asian="bold"/>
    </style:style>
    <style:style style:family="text" style:name="T2254">
      <style:text-properties fo:color="#0909d9" fo:font-size="11.0pt" fo:font-weight="bold" fo:letter-spacing="-1.1pt" style:font-name="바탕" style:font-name-asian="돋움체" style:font-size-asian="11.0pt" style:font-weight-asian="bold"/>
    </style:style>
    <style:style style:family="paragraph" style:name="P447" style:parent-style-name="0">
      <style:paragraph-properties fo:line-height="155%" style:snap-to-layout-grid="false"/>
    </style:style>
    <style:style style:family="text" style:name="T22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6">
      <style:text-properties fo:font-size="11.0pt" fo:font-weight="bold" style:font-name="돋움체" style:font-name-asian="돋움체" style:font-size-asian="11.0pt" style:font-weight-asian="bold"/>
    </style:style>
    <style:style style:family="text" style:name="T22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59">
      <style:text-properties fo:font-size="11.0pt" style:font-name="돋움체" style:font-name-asian="돋움체" style:font-size-asian="11.0pt"/>
    </style:style>
    <style:style style:family="text" style:name="T22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61">
      <style:text-properties fo:font-size="11.0pt" style:font-name="돋움체" style:font-name-asian="돋움체" style:font-size-asian="11.0pt"/>
    </style:style>
    <style:style style:family="text" style:name="T22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63">
      <style:text-properties fo:font-size="11.0pt" style:font-name="돋움체" style:font-name-asian="돋움체" style:font-size-asian="11.0pt"/>
    </style:style>
    <style:style style:family="paragraph" style:name="P448" style:parent-style-name="0">
      <style:paragraph-properties fo:line-height="155%" style:snap-to-layout-grid="false"/>
    </style:style>
    <style:style style:family="text" style:name="T2264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265">
      <style:text-properties fo:color="#bd3d3d" fo:font-size="11.0pt" style:font-name="돋움체" style:font-name-asian="돋움체" style:font-size-asian="11.0pt"/>
    </style:style>
    <style:style style:family="text" style:name="T2266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267">
      <style:text-properties fo:color="#bd3d3d" fo:font-size="11.0pt" style:font-name="돋움체" style:font-name-asian="돋움체" style:font-size-asian="11.0pt"/>
    </style:style>
    <style:style style:family="text" style:name="T2268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paragraph" style:name="P449" style:parent-style-name="0">
      <style:paragraph-properties fo:line-height="155%" style:snap-to-layout-grid="false"/>
    </style:style>
    <style:style style:family="text" style:name="T2269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270">
      <style:text-properties fo:color="#bd3d3d" fo:font-size="11.0pt" style:font-name="돋움체" style:font-name-asian="돋움체" style:font-size-asian="11.0pt"/>
    </style:style>
    <style:style style:family="text" style:name="T2271">
      <style:text-properties fo:color="#bd3d3d" fo:font-size="11.0pt" fo:font-weight="bold" fo:letter-spacing="-1.1pt" style:font-name="바탕" style:font-name-asian="돋움체" style:font-size-asian="11.0pt" style:font-weight-asian="bold"/>
    </style:style>
    <style:style style:family="text" style:name="T2272">
      <style:text-properties fo:color="#bd3d3d" fo:font-size="11.0pt" style:font-name="돋움체" style:font-name-asian="돋움체" style:font-size-asian="11.0pt"/>
    </style:style>
    <style:style style:family="paragraph" style:name="P450" style:parent-style-name="0">
      <style:paragraph-properties fo:line-height="155%" style:snap-to-layout-grid="false"/>
    </style:style>
    <style:style style:family="paragraph" style:name="P451" style:parent-style-name="0">
      <style:paragraph-properties fo:line-height="155%" style:snap-to-layout-grid="false"/>
    </style:style>
    <style:style style:family="text" style:name="T22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74">
      <style:text-properties fo:font-size="11.0pt" fo:font-weight="bold" style:font-name="돋움체" style:font-name-asian="돋움체" style:font-size-asian="11.0pt" style:font-weight-asian="bold"/>
    </style:style>
    <style:style style:family="text" style:name="T22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76">
      <style:text-properties fo:font-size="11.0pt" fo:font-weight="bold" style:font-name="돋움체" style:font-name-asian="돋움체" style:font-size-asian="11.0pt" style:font-weight-asian="bold"/>
    </style:style>
    <style:style style:family="text" style:name="T227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2" style:parent-style-name="0">
      <style:paragraph-properties fo:line-height="155%" style:snap-to-layout-grid="false"/>
    </style:style>
    <style:style style:family="text" style:name="T2278">
      <style:text-properties fo:font-size="11.0pt" style:font-name="돋움체" style:font-name-asian="돋움체" style:font-size-asian="11.0pt"/>
    </style:style>
    <style:style style:family="text" style:name="T22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0">
      <style:text-properties fo:font-size="11.0pt" style:font-name="돋움체" style:font-name-asian="돋움체" style:font-size-asian="11.0pt"/>
    </style:style>
    <style:style style:family="text" style:name="T22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2">
      <style:text-properties fo:font-size="11.0pt" style:font-name="돋움체" style:font-name-asian="돋움체" style:font-size-asian="11.0pt"/>
    </style:style>
    <style:style style:family="text" style:name="T22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4">
      <style:text-properties fo:font-size="11.0pt" style:font-name="돋움체" style:font-name-asian="돋움체" style:font-size-asian="11.0pt"/>
    </style:style>
    <style:style style:family="text" style:name="T228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3" style:parent-style-name="0">
      <style:paragraph-properties fo:line-height="155%" style:snap-to-layout-grid="false"/>
    </style:style>
    <style:style style:family="text" style:name="T2286">
      <style:text-properties fo:font-size="11.0pt" style:font-name="돋움체" style:font-name-asian="돋움체" style:font-size-asian="11.0pt"/>
    </style:style>
    <style:style style:family="text" style:name="T228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4" style:parent-style-name="0">
      <style:paragraph-properties fo:line-height="155%" style:snap-to-layout-grid="false"/>
    </style:style>
    <style:style style:family="text" style:name="T22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89">
      <style:text-properties fo:font-size="11.0pt" style:font-name="돋움체" style:font-name-asian="돋움체" style:font-size-asian="11.0pt"/>
    </style:style>
    <style:style style:family="text" style:name="T229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5" style:parent-style-name="0">
      <style:paragraph-properties fo:line-height="155%" style:snap-to-layout-grid="false"/>
    </style:style>
    <style:style style:family="text" style:name="T22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92">
      <style:text-properties fo:font-size="11.0pt" style:font-name="돋움체" style:font-name-asian="돋움체" style:font-size-asian="11.0pt"/>
    </style:style>
    <style:style style:family="text" style:name="T229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6" style:parent-style-name="0">
      <style:paragraph-properties fo:line-height="155%" style:snap-to-layout-grid="false"/>
    </style:style>
    <style:style style:family="text" style:name="T2294">
      <style:text-properties fo:font-size="11.0pt" style:font-name="돋움체" style:font-name-asian="돋움체" style:font-size-asian="11.0pt"/>
    </style:style>
    <style:style style:family="text" style:name="T22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296">
      <style:text-properties fo:font-size="11.0pt" style:font-name="돋움체" style:font-name-asian="돋움체" style:font-size-asian="11.0pt"/>
    </style:style>
    <style:style style:family="text" style:name="T229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57" style:parent-style-name="0">
      <style:paragraph-properties fo:line-height="155%" fo:margin-left="0.459cm" fo:text-indent="-0.459cm" style:snap-to-layout-grid="false"/>
    </style:style>
    <style:style style:family="paragraph" style:name="P458" style:parent-style-name="0">
      <style:paragraph-properties fo:line-height="155%" fo:margin-left="0.459cm" fo:text-indent="-0.459cm" style:snap-to-layout-grid="false"/>
    </style:style>
    <style:style style:family="paragraph" style:name="P459" style:parent-style-name="0">
      <style:paragraph-properties fo:line-height="155%" fo:margin-left="0.459cm" fo:text-indent="-0.459cm" style:snap-to-layout-grid="false"/>
    </style:style>
    <style:style style:family="text" style:name="T2298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299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2300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301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paragraph" style:name="P460" style:parent-style-name="0">
      <style:paragraph-properties fo:line-height="155%" fo:margin-left="0.459cm" fo:text-indent="-0.459cm" style:snap-to-layout-grid="false"/>
    </style:style>
    <style:style style:family="paragraph" style:name="P461" style:parent-style-name="0">
      <style:paragraph-properties fo:line-height="155%" fo:margin-left="0.322cm" fo:text-align="center" fo:text-indent="-0.322cm" style:snap-to-layout-grid="false"/>
    </style:style>
    <style:style style:family="text" style:name="T230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62" style:parent-style-name="0">
      <style:paragraph-properties fo:line-height="155%" fo:margin-left="0.322cm" fo:text-indent="-0.322cm" style:snap-to-layout-grid="false"/>
    </style:style>
    <style:style style:family="paragraph" style:name="P463" style:parent-style-name="0">
      <style:paragraph-properties fo:line-height="155%" fo:margin-left="0.322cm" fo:text-align="left" fo:text-indent="-0.322cm" style:snap-to-layout-grid="false"/>
    </style:style>
    <style:style style:family="text" style:name="T23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04">
      <style:text-properties fo:font-size="11.0pt" style:font-name="돋움체" style:font-name-asian="돋움체" style:font-size-asian="11.0pt"/>
    </style:style>
    <style:style style:family="text" style:name="T23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06">
      <style:text-properties fo:font-size="11.0pt" style:font-name="돋움체" style:font-name-asian="돋움체" style:font-size-asian="11.0pt"/>
    </style:style>
    <style:style style:family="text" style:name="T23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08">
      <style:text-properties fo:font-size="11.0pt" style:font-name="돋움체" style:font-name-asian="돋움체" style:font-size-asian="11.0pt"/>
    </style:style>
    <style:style style:family="text" style:name="T23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0">
      <style:text-properties fo:font-size="11.0pt" style:font-name="돋움체" style:font-name-asian="돋움체" style:font-size-asian="11.0pt"/>
    </style:style>
    <style:style style:family="text" style:name="T23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2">
      <style:text-properties fo:font-size="11.0pt" style:font-name="돋움체" style:font-name-asian="돋움체" style:font-size-asian="11.0pt"/>
    </style:style>
    <style:style style:family="paragraph" style:name="P464" style:parent-style-name="0">
      <style:paragraph-properties fo:line-height="155%" fo:margin-left="0.322cm" fo:text-align="left" fo:text-indent="-0.322cm" style:snap-to-layout-grid="false"/>
    </style:style>
    <style:style style:family="text" style:name="T23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4">
      <style:text-properties fo:font-size="11.0pt" style:font-name="돋움체" style:font-name-asian="돋움체" style:font-size-asian="11.0pt"/>
    </style:style>
    <style:style style:family="text" style:name="T23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6">
      <style:text-properties fo:font-size="11.0pt" style:font-name="돋움체" style:font-name-asian="돋움체" style:font-size-asian="11.0pt"/>
    </style:style>
    <style:style style:family="text" style:name="T23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18">
      <style:text-properties fo:font-size="11.0pt" style:font-name="돋움체" style:font-name-asian="돋움체" style:font-size-asian="11.0pt"/>
    </style:style>
    <style:style style:family="text" style:name="T23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0">
      <style:text-properties fo:font-size="11.0pt" style:font-name="돋움체" style:font-name-asian="돋움체" style:font-size-asian="11.0pt"/>
    </style:style>
    <style:style style:family="text" style:name="T23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2">
      <style:text-properties fo:font-size="11.0pt" style:font-name="돋움체" style:font-name-asian="돋움체" style:font-size-asian="11.0pt"/>
    </style:style>
    <style:style style:family="text" style:name="T23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4">
      <style:text-properties fo:font-size="11.0pt" style:font-name="돋움체" style:font-name-asian="돋움체" style:font-size-asian="11.0pt"/>
    </style:style>
    <style:style style:family="paragraph" style:name="P465" style:parent-style-name="0">
      <style:paragraph-properties fo:line-height="155%" fo:margin-left="0.322cm" fo:text-indent="-0.322cm" style:snap-to-layout-grid="false"/>
    </style:style>
    <style:style style:family="paragraph" style:name="P466" style:parent-style-name="0">
      <style:paragraph-properties fo:line-height="155%" fo:margin-left="0.322cm" fo:text-indent="-0.322cm" style:snap-to-layout-grid="false"/>
    </style:style>
    <style:style style:family="text" style:name="T23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6">
      <style:text-properties fo:font-size="11.0pt" style:font-name="돋움체" style:font-name-asian="돋움체" style:font-size-asian="11.0pt"/>
    </style:style>
    <style:style style:family="text" style:name="T23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28">
      <style:text-properties fo:font-size="11.0pt" style:font-name="돋움체" style:font-name-asian="돋움체" style:font-size-asian="11.0pt"/>
    </style:style>
    <style:style style:family="text" style:name="T23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30">
      <style:text-properties fo:font-size="11.0pt" style:font-name="돋움체" style:font-name-asian="돋움체" style:font-size-asian="11.0pt"/>
    </style:style>
    <style:style style:family="paragraph" style:name="P467" style:parent-style-name="0">
      <style:paragraph-properties fo:line-height="155%" fo:margin-left="0.322cm" fo:text-indent="-0.322cm" style:snap-to-layout-grid="false"/>
    </style:style>
    <style:style style:family="paragraph" style:name="P468" style:parent-style-name="0">
      <style:paragraph-properties fo:line-height="155%" fo:margin-left="0.322cm" fo:text-align="center" fo:text-indent="-0.322cm" style:snap-to-layout-grid="false"/>
    </style:style>
    <style:style style:family="text" style:name="T233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69" style:parent-style-name="0">
      <style:paragraph-properties fo:line-height="155%" fo:margin-left="0.322cm" fo:text-indent="-0.322cm" style:snap-to-layout-grid="false"/>
    </style:style>
    <style:style style:family="paragraph" style:name="P470" style:parent-style-name="0">
      <style:paragraph-properties fo:line-height="155%" fo:margin-left="0.322cm" fo:text-indent="-0.322cm" style:snap-to-layout-grid="false"/>
    </style:style>
    <style:style style:family="text" style:name="T2332">
      <style:text-properties fo:font-size="11.0pt" style:font-name="돋움체" style:font-name-asian="돋움체" style:font-size-asian="11.0pt"/>
    </style:style>
    <style:style style:family="text" style:name="T233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71" style:parent-style-name="0">
      <style:paragraph-properties fo:line-height="155%" fo:margin-left="0.322cm" fo:text-indent="-0.322cm" style:snap-to-layout-grid="false"/>
    </style:style>
    <style:style style:family="paragraph" style:name="P472" style:parent-style-name="0">
      <style:paragraph-properties fo:line-height="155%" fo:margin-left="0.322cm" fo:text-indent="-0.322cm" style:snap-to-layout-grid="false"/>
    </style:style>
    <style:style style:family="text" style:name="T23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35">
      <style:text-properties fo:font-size="11.0pt" fo:font-weight="bold" style:font-name="돋움체" style:font-name-asian="돋움체" style:font-size-asian="11.0pt" style:font-weight-asian="bold"/>
    </style:style>
    <style:style style:family="text" style:name="T233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73" style:parent-style-name="0">
      <style:paragraph-properties fo:line-height="155%" fo:margin-left="0.322cm" fo:text-indent="-0.322cm" style:snap-to-layout-grid="false"/>
    </style:style>
    <style:style style:family="paragraph" style:name="P474" style:parent-style-name="0">
      <style:paragraph-properties fo:line-height="155%" fo:margin-left="0.322cm" fo:text-indent="-0.322cm" style:snap-to-layout-grid="false"/>
    </style:style>
    <style:style style:family="text" style:name="T23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39">
      <style:text-properties fo:font-size="11.0pt" style:font-name="돋움체" style:font-name-asian="돋움체" style:font-size-asian="11.0pt"/>
    </style:style>
    <style:style style:family="paragraph" style:name="P475" style:parent-style-name="0">
      <style:paragraph-properties fo:line-height="155%" fo:margin-left="0.322cm" fo:text-indent="-0.322cm" style:snap-to-layout-grid="false"/>
    </style:style>
    <style:style style:family="paragraph" style:name="P476" style:parent-style-name="0">
      <style:paragraph-properties fo:line-height="155%" fo:margin-left="0.322cm" fo:text-indent="-0.322cm" style:snap-to-layout-grid="false"/>
    </style:style>
    <style:style style:family="text" style:name="T23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1">
      <style:text-properties fo:font-size="11.0pt" fo:font-weight="bold" style:font-name="돋움체" style:font-name-asian="돋움체" style:font-size-asian="11.0pt" style:font-weight-asian="bold"/>
    </style:style>
    <style:style style:family="text" style:name="T234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77" style:parent-style-name="0">
      <style:paragraph-properties fo:line-height="155%" fo:margin-left="0.322cm" fo:text-indent="-0.322cm" style:snap-to-layout-grid="false"/>
    </style:style>
    <style:style style:family="paragraph" style:name="P478" style:parent-style-name="0">
      <style:paragraph-properties fo:line-height="155%" fo:margin-left="0.322cm" fo:text-indent="-0.322cm" style:snap-to-layout-grid="false"/>
    </style:style>
    <style:style style:family="text" style:name="T2343">
      <style:text-properties fo:font-size="11.0pt" style:font-name="돋움체" style:font-name-asian="돋움체" style:font-size-asian="11.0pt"/>
    </style:style>
    <style:style style:family="text" style:name="T23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5">
      <style:text-properties fo:font-size="11.0pt" style:font-name="돋움체" style:font-name-asian="돋움체" style:font-size-asian="11.0pt"/>
    </style:style>
    <style:style style:family="text" style:name="T23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7">
      <style:text-properties fo:font-size="11.0pt" style:font-name="돋움체" style:font-name-asian="돋움체" style:font-size-asian="11.0pt"/>
    </style:style>
    <style:style style:family="text" style:name="T23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49">
      <style:text-properties fo:font-size="11.0pt" style:font-name="돋움체" style:font-name-asian="돋움체" style:font-size-asian="11.0pt"/>
    </style:style>
    <style:style style:family="text" style:name="T23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1">
      <style:text-properties fo:font-size="11.0pt" style:font-name="돋움체" style:font-name-asian="돋움체" style:font-size-asian="11.0pt"/>
    </style:style>
    <style:style style:family="text" style:name="T23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3">
      <style:text-properties fo:font-size="11.0pt" style:font-name="돋움체" style:font-name-asian="돋움체" style:font-size-asian="11.0pt"/>
    </style:style>
    <style:style style:family="text" style:name="T23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5">
      <style:text-properties fo:font-size="11.0pt" style:font-name="돋움체" style:font-name-asian="돋움체" style:font-size-asian="11.0pt"/>
    </style:style>
    <style:style style:family="text" style:name="T23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7">
      <style:text-properties fo:font-size="11.0pt" style:font-name="돋움체" style:font-name-asian="돋움체" style:font-size-asian="11.0pt"/>
    </style:style>
    <style:style style:family="text" style:name="T23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59">
      <style:text-properties fo:font-size="11.0pt" style:font-name="돋움체" style:font-name-asian="돋움체" style:font-size-asian="11.0pt"/>
    </style:style>
    <style:style style:family="text" style:name="T23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1">
      <style:text-properties fo:font-size="11.0pt" style:font-name="돋움체" style:font-name-asian="돋움체" style:font-size-asian="11.0pt"/>
    </style:style>
    <style:style style:family="paragraph" style:name="P479" style:parent-style-name="0">
      <style:paragraph-properties fo:line-height="155%" fo:margin-left="0.322cm" fo:text-indent="-0.322cm" style:snap-to-layout-grid="false"/>
    </style:style>
    <style:style style:family="paragraph" style:name="P480" style:parent-style-name="0">
      <style:paragraph-properties fo:line-height="155%" fo:margin-left="0.322cm" fo:text-indent="-0.322cm" style:snap-to-layout-grid="false"/>
    </style:style>
    <style:style style:family="text" style:name="T2362">
      <style:text-properties fo:font-size="11.0pt" style:font-name="돋움체" style:font-name-asian="돋움체" style:font-size-asian="11.0pt"/>
    </style:style>
    <style:style style:family="text" style:name="T23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4">
      <style:text-properties fo:font-size="11.0pt" style:font-name="바탕" style:font-name-asian="돋움체" style:font-size-asian="11.0pt"/>
    </style:style>
    <style:style style:family="text" style:name="T23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6">
      <style:text-properties fo:font-size="11.0pt" style:font-name="돋움체" style:font-name-asian="돋움체" style:font-size-asian="11.0pt"/>
    </style:style>
    <style:style style:family="text" style:name="T2367">
      <style:text-properties fo:font-size="11.0pt" style:font-name="바탕" style:font-name-asian="돋움체" style:font-size-asian="11.0pt"/>
    </style:style>
    <style:style style:family="text" style:name="T23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9">
      <style:text-properties fo:font-size="11.0pt" style:font-name="돋움체" style:font-name-asian="돋움체" style:font-size-asian="11.0pt"/>
    </style:style>
    <style:style style:family="text" style:name="T2370">
      <style:text-properties fo:font-size="11.0pt" style:font-name="바탕" style:font-name-asian="돋움체" style:font-size-asian="11.0pt"/>
    </style:style>
    <style:style style:family="text" style:name="T23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2">
      <style:text-properties fo:font-size="11.0pt" style:font-name="돋움체" style:font-name-asian="돋움체" style:font-size-asian="11.0pt"/>
    </style:style>
    <style:style style:family="text" style:name="T23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4">
      <style:text-properties fo:font-size="11.0pt" style:font-name="돋움체" style:font-name-asian="돋움체" style:font-size-asian="11.0pt"/>
    </style:style>
    <style:style style:family="text" style:name="T23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6">
      <style:text-properties fo:font-size="11.0pt" style:font-name="돋움체" style:font-name-asian="돋움체" style:font-size-asian="11.0pt"/>
    </style:style>
    <style:style style:family="paragraph" style:name="P481" style:parent-style-name="0">
      <style:paragraph-properties fo:line-height="155%" fo:margin-left="0.322cm" fo:text-indent="-0.322cm" style:snap-to-layout-grid="false"/>
    </style:style>
    <style:style style:family="paragraph" style:name="P482" style:parent-style-name="0">
      <style:paragraph-properties fo:line-height="155%" fo:margin-left="0.322cm" fo:text-indent="-0.322cm" style:snap-to-layout-grid="false"/>
    </style:style>
    <style:style style:family="text" style:name="T2377">
      <style:text-properties fo:font-size="11.0pt" style:font-name="돋움체" style:font-name-asian="돋움체" style:font-size-asian="11.0pt"/>
    </style:style>
    <style:style style:family="text" style:name="T23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79">
      <style:text-properties fo:font-size="11.0pt" style:font-name="돋움체" style:font-name-asian="돋움체" style:font-size-asian="11.0pt"/>
    </style:style>
    <style:style style:family="text" style:name="T23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1">
      <style:text-properties fo:font-size="11.0pt" style:font-name="바탕" style:font-name-asian="돋움체" style:font-size-asian="11.0pt"/>
    </style:style>
    <style:style style:family="text" style:name="T23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3">
      <style:text-properties fo:font-size="11.0pt" style:font-name="돋움체" style:font-name-asian="돋움체" style:font-size-asian="11.0pt"/>
    </style:style>
    <style:style style:family="text" style:name="T2384">
      <style:text-properties fo:font-size="11.0pt" style:font-name="바탕" style:font-name-asian="돋움체" style:font-size-asian="11.0pt"/>
    </style:style>
    <style:style style:family="text" style:name="T23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6">
      <style:text-properties fo:font-size="11.0pt" style:font-name="돋움체" style:font-name-asian="돋움체" style:font-size-asian="11.0pt"/>
    </style:style>
    <style:style style:family="text" style:name="T2387">
      <style:text-properties fo:font-size="11.0pt" style:font-name="바탕" style:font-name-asian="돋움체" style:font-size-asian="11.0pt"/>
    </style:style>
    <style:style style:family="text" style:name="T23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89">
      <style:text-properties fo:font-size="11.0pt" style:font-name="돋움체" style:font-name-asian="돋움체" style:font-size-asian="11.0pt"/>
    </style:style>
    <style:style style:family="paragraph" style:name="P483" style:parent-style-name="0">
      <style:paragraph-properties fo:line-height="155%" fo:margin-left="0.322cm" fo:text-indent="-0.322cm" style:snap-to-layout-grid="false"/>
    </style:style>
    <style:style style:family="paragraph" style:name="P484" style:parent-style-name="0">
      <style:paragraph-properties fo:line-height="155%" fo:margin-left="0.322cm" fo:text-indent="-0.322cm" style:snap-to-layout-grid="false"/>
    </style:style>
    <style:style style:family="text" style:name="T2390">
      <style:text-properties fo:font-size="11.0pt" style:font-name="돋움체" style:font-name-asian="돋움체" style:font-size-asian="11.0pt"/>
    </style:style>
    <style:style style:family="text" style:name="T23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2">
      <style:text-properties fo:font-size="11.0pt" style:font-name="돋움체" style:font-name-asian="돋움체" style:font-size-asian="11.0pt"/>
    </style:style>
    <style:style style:family="text" style:name="T2393">
      <style:text-properties fo:font-size="11.0pt" style:font-name="바탕" style:font-name-asian="돋움체" style:font-size-asian="11.0pt"/>
    </style:style>
    <style:style style:family="text" style:name="T239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5" style:parent-style-name="0">
      <style:paragraph-properties fo:line-height="155%" fo:margin-left="0.322cm" fo:text-indent="-0.322cm" style:snap-to-layout-grid="false"/>
    </style:style>
    <style:style style:family="paragraph" style:name="P486" style:parent-style-name="0">
      <style:paragraph-properties fo:line-height="155%" fo:margin-left="0.322cm" fo:text-indent="-0.322cm" style:snap-to-layout-grid="false"/>
    </style:style>
    <style:style style:family="text" style:name="T23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96">
      <style:text-properties fo:font-size="11.0pt" fo:font-weight="bold" style:font-name="돋움체" style:font-name-asian="돋움체" style:font-size-asian="11.0pt" style:font-weight-asian="bold"/>
    </style:style>
    <style:style style:family="text" style:name="T239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7" style:parent-style-name="0">
      <style:paragraph-properties fo:line-height="155%" fo:margin-left="0.322cm" fo:text-indent="-0.322cm" style:snap-to-layout-grid="false"/>
    </style:style>
    <style:style style:family="paragraph" style:name="P488" style:parent-style-name="0">
      <style:paragraph-properties fo:line-height="155%" fo:margin-left="0.322cm" fo:text-indent="-0.322cm" style:snap-to-layout-grid="false"/>
    </style:style>
    <style:style style:family="text" style:name="T2398">
      <style:text-properties fo:font-size="11.0pt" fo:font-weight="bold" style:font-name="돋움체" style:font-name-asian="돋움체" style:font-size-asian="11.0pt" style:font-weight-asian="bold"/>
    </style:style>
    <style:style style:family="text" style:name="T239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9" style:parent-style-name="0">
      <style:paragraph-properties fo:line-height="155%" fo:margin-left="0.322cm" fo:text-indent="-0.322cm" style:snap-to-layout-grid="false"/>
    </style:style>
    <style:style style:family="text" style:name="T2400">
      <style:text-properties fo:font-size="11.0pt" style:font-name="돋움체" style:font-name-asian="돋움체" style:font-size-asian="11.0pt"/>
    </style:style>
    <style:style style:family="text" style:name="T24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2">
      <style:text-properties fo:font-size="11.0pt" style:font-name="돋움체" style:font-name-asian="돋움체" style:font-size-asian="11.0pt"/>
    </style:style>
    <style:style style:family="text" style:name="T24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4">
      <style:text-properties fo:font-size="11.0pt" style:font-name="돋움체" style:font-name-asian="돋움체" style:font-size-asian="11.0pt"/>
    </style:style>
    <style:style style:family="text" style:name="T24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6">
      <style:text-properties fo:font-size="11.0pt" style:font-name="돋움체" style:font-name-asian="돋움체" style:font-size-asian="11.0pt"/>
    </style:style>
    <style:style style:family="paragraph" style:name="P490" style:parent-style-name="0">
      <style:paragraph-properties fo:line-height="155%" fo:margin-left="0.322cm" fo:text-indent="-0.322cm" style:snap-to-layout-grid="false"/>
    </style:style>
    <style:style style:family="text" style:name="T2407">
      <style:text-properties fo:font-size="11.0pt" style:font-name="돋움체" style:font-name-asian="돋움체" style:font-size-asian="11.0pt"/>
    </style:style>
    <style:style style:family="text" style:name="T24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09">
      <style:text-properties fo:font-size="11.0pt" style:font-name="돋움체" style:font-name-asian="돋움체" style:font-size-asian="11.0pt"/>
    </style:style>
    <style:style style:family="text" style:name="T24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1">
      <style:text-properties fo:font-size="11.0pt" style:font-name="돋움체" style:font-name-asian="돋움체" style:font-size-asian="11.0pt"/>
    </style:style>
    <style:style style:family="text" style:name="T24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3">
      <style:text-properties fo:font-size="11.0pt" style:font-name="돋움체" style:font-name-asian="돋움체" style:font-size-asian="11.0pt"/>
    </style:style>
    <style:style style:family="text" style:name="T24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5">
      <style:text-properties fo:font-size="11.0pt" style:font-name="돋움체" style:font-name-asian="돋움체" style:font-size-asian="11.0pt"/>
    </style:style>
    <style:style style:family="text" style:name="T24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7">
      <style:text-properties fo:font-size="11.0pt" style:font-name="돋움체" style:font-name-asian="돋움체" style:font-size-asian="11.0pt"/>
    </style:style>
    <style:style style:family="text" style:name="T24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19">
      <style:text-properties fo:font-size="11.0pt" style:font-name="돋움체" style:font-name-asian="돋움체" style:font-size-asian="11.0pt"/>
    </style:style>
    <style:style style:family="text" style:name="T24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1">
      <style:text-properties fo:font-size="11.0pt" style:font-name="돋움체" style:font-name-asian="돋움체" style:font-size-asian="11.0pt"/>
    </style:style>
    <style:style style:family="text" style:name="T24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3">
      <style:text-properties fo:font-size="11.0pt" style:font-name="돋움체" style:font-name-asian="돋움체" style:font-size-asian="11.0pt"/>
    </style:style>
    <style:style style:family="text" style:name="T24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5">
      <style:text-properties fo:font-size="11.0pt" style:font-name="돋움체" style:font-name-asian="돋움체" style:font-size-asian="11.0pt"/>
    </style:style>
    <style:style style:family="text" style:name="T24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7">
      <style:text-properties fo:font-size="11.0pt" style:font-name="돋움체" style:font-name-asian="돋움체" style:font-size-asian="11.0pt"/>
    </style:style>
    <style:style style:family="text" style:name="T24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29">
      <style:text-properties fo:font-size="11.0pt" style:font-name="돋움체" style:font-name-asian="돋움체" style:font-size-asian="11.0pt"/>
    </style:style>
    <style:style style:family="text" style:name="T24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1">
      <style:text-properties fo:font-size="11.0pt" style:font-name="돋움체" style:font-name-asian="돋움체" style:font-size-asian="11.0pt"/>
    </style:style>
    <style:style style:family="paragraph" style:name="P491" style:parent-style-name="0">
      <style:paragraph-properties fo:line-height="155%" fo:margin-left="0.322cm" fo:text-indent="-0.322cm" style:snap-to-layout-grid="false"/>
    </style:style>
    <style:style style:family="paragraph" style:name="P492" style:parent-style-name="0">
      <style:paragraph-properties fo:line-height="155%" fo:margin-left="0.322cm" fo:text-indent="-0.322cm" style:snap-to-layout-grid="false"/>
    </style:style>
    <style:style style:family="text" style:name="T2432">
      <style:text-properties fo:font-size="11.0pt" fo:font-weight="bold" style:font-name="돋움체" style:font-name-asian="돋움체" style:font-size-asian="11.0pt" style:font-weight-asian="bold"/>
    </style:style>
    <style:style style:family="text" style:name="T243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93" style:parent-style-name="0">
      <style:paragraph-properties fo:line-height="155%" fo:margin-left="0.322cm" fo:text-indent="-0.322cm" style:snap-to-layout-grid="false"/>
    </style:style>
    <style:style style:family="paragraph" style:name="P494" style:parent-style-name="0">
      <style:paragraph-properties fo:line-height="155%" fo:margin-left="0.322cm" fo:text-indent="-0.322cm" style:snap-to-layout-grid="false"/>
    </style:style>
    <style:style style:family="text" style:name="T24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5">
      <style:text-properties fo:font-size="11.0pt" style:font-name="돋움체" style:font-name-asian="돋움체" style:font-size-asian="11.0pt"/>
    </style:style>
    <style:style style:family="text" style:name="T24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7">
      <style:text-properties fo:font-size="11.0pt" style:font-name="돋움체" style:font-name-asian="돋움체" style:font-size-asian="11.0pt"/>
    </style:style>
    <style:style style:family="text" style:name="T24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39">
      <style:text-properties fo:font-size="11.0pt" style:font-name="돋움체" style:font-name-asian="돋움체" style:font-size-asian="11.0pt"/>
    </style:style>
    <style:style style:family="text" style:name="T24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1">
      <style:text-properties fo:font-size="11.0pt" style:font-name="돋움체" style:font-name-asian="돋움체" style:font-size-asian="11.0pt"/>
    </style:style>
    <style:style style:family="paragraph" style:name="P495" style:parent-style-name="0">
      <style:paragraph-properties fo:line-height="155%" fo:margin-left="0.322cm" fo:text-indent="-0.322cm" style:snap-to-layout-grid="false"/>
    </style:style>
    <style:style style:family="paragraph" style:name="P496" style:parent-style-name="0">
      <style:paragraph-properties fo:line-height="155%" fo:margin-left="0.322cm" fo:text-indent="-0.322cm" style:snap-to-layout-grid="false"/>
    </style:style>
    <style:style style:family="text" style:name="T24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3">
      <style:text-properties fo:font-size="11.0pt" style:font-name="돋움체" style:font-name-asian="돋움체" style:font-size-asian="11.0pt"/>
    </style:style>
    <style:style style:family="text" style:name="T24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6">
      <style:text-properties fo:font-size="11.0pt" style:font-name="돋움체" style:font-name-asian="돋움체" style:font-size-asian="11.0pt"/>
    </style:style>
    <style:style style:family="paragraph" style:name="P497" style:parent-style-name="0">
      <style:paragraph-properties fo:line-height="155%" fo:margin-left="0.322cm" fo:text-indent="-0.322cm" style:snap-to-layout-grid="false"/>
    </style:style>
    <style:style style:family="text" style:name="T2447">
      <style:text-properties fo:font-size="11.0pt" style:font-name="돋움체" style:font-name-asian="돋움체" style:font-size-asian="11.0pt"/>
    </style:style>
    <style:style style:family="text" style:name="T24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49">
      <style:text-properties fo:font-size="11.0pt" style:font-name="돋움체" style:font-name-asian="돋움체" style:font-size-asian="11.0pt"/>
    </style:style>
    <style:style style:family="text" style:name="T24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1">
      <style:text-properties fo:font-size="11.0pt" style:font-name="돋움체" style:font-name-asian="돋움체" style:font-size-asian="11.0pt"/>
    </style:style>
    <style:style style:family="text" style:name="T24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3">
      <style:text-properties fo:font-size="11.0pt" style:font-name="돋움체" style:font-name-asian="돋움체" style:font-size-asian="11.0pt"/>
    </style:style>
    <style:style style:family="text" style:name="T24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5">
      <style:text-properties fo:font-size="11.0pt" style:font-name="돋움체" style:font-name-asian="돋움체" style:font-size-asian="11.0pt"/>
    </style:style>
    <style:style style:family="text" style:name="T24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7">
      <style:text-properties fo:font-size="11.0pt" style:font-name="돋움체" style:font-name-asian="돋움체" style:font-size-asian="11.0pt"/>
    </style:style>
    <style:style style:family="text" style:name="T24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59">
      <style:text-properties fo:font-size="11.0pt" style:font-name="돋움체" style:font-name-asian="돋움체" style:font-size-asian="11.0pt"/>
    </style:style>
    <style:style style:family="text" style:name="T24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1">
      <style:text-properties fo:font-size="11.0pt" style:font-name="돋움체" style:font-name-asian="돋움체" style:font-size-asian="11.0pt"/>
    </style:style>
    <style:style style:family="text" style:name="T24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4">
      <style:text-properties fo:font-size="11.0pt" style:font-name="돋움체" style:font-name-asian="돋움체" style:font-size-asian="11.0pt"/>
    </style:style>
    <style:style style:family="text" style:name="T24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6">
      <style:text-properties fo:font-size="11.0pt" style:font-name="돋움체" style:font-name-asian="돋움체" style:font-size-asian="11.0pt"/>
    </style:style>
    <style:style style:family="text" style:name="T24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68">
      <style:text-properties fo:font-size="11.0pt" style:font-name="돋움체" style:font-name-asian="돋움체" style:font-size-asian="11.0pt"/>
    </style:style>
    <style:style style:family="text" style:name="T24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0">
      <style:text-properties fo:font-size="11.0pt" style:font-name="돋움체" style:font-name-asian="돋움체" style:font-size-asian="11.0pt"/>
    </style:style>
    <style:style style:family="text" style:name="T24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2">
      <style:text-properties fo:font-size="11.0pt" style:font-name="돋움체" style:font-name-asian="돋움체" style:font-size-asian="11.0pt"/>
    </style:style>
    <style:style style:family="text" style:name="T24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4">
      <style:text-properties fo:font-size="11.0pt" style:font-name="돋움체" style:font-name-asian="돋움체" style:font-size-asian="11.0pt"/>
    </style:style>
    <style:style style:family="text" style:name="T24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7">
      <style:text-properties fo:font-size="11.0pt" style:font-name="돋움체" style:font-name-asian="돋움체" style:font-size-asian="11.0pt"/>
    </style:style>
    <style:style style:family="paragraph" style:name="P498" style:parent-style-name="0">
      <style:paragraph-properties fo:line-height="155%" fo:margin-left="0.322cm" fo:text-indent="-0.322cm" style:snap-to-layout-grid="false"/>
    </style:style>
    <style:style style:family="paragraph" style:name="P499" style:parent-style-name="0">
      <style:paragraph-properties fo:line-height="155%" fo:margin-left="0.322cm" fo:text-indent="-0.322cm" style:snap-to-layout-grid="false"/>
    </style:style>
    <style:style style:family="text" style:name="T24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79">
      <style:text-properties fo:font-size="11.0pt" style:font-name="돋움체" style:font-name-asian="돋움체" style:font-size-asian="11.0pt"/>
    </style:style>
    <style:style style:family="text" style:name="T24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1">
      <style:text-properties fo:font-size="11.0pt" style:font-name="돋움체" style:font-name-asian="돋움체" style:font-size-asian="11.0pt"/>
    </style:style>
    <style:style style:family="paragraph" style:name="P500" style:parent-style-name="0">
      <style:paragraph-properties fo:line-height="155%" fo:margin-left="0.322cm" fo:text-indent="-0.322cm" style:snap-to-layout-grid="false"/>
    </style:style>
    <style:style style:family="text" style:name="T2482">
      <style:text-properties fo:font-size="11.0pt" style:font-name="돋움체" style:font-name-asian="돋움체" style:font-size-asian="11.0pt"/>
    </style:style>
    <style:style style:family="text" style:name="T24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4">
      <style:text-properties fo:font-size="11.0pt" style:font-name="돋움체" style:font-name-asian="돋움체" style:font-size-asian="11.0pt"/>
    </style:style>
    <style:style style:family="text" style:name="T24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6">
      <style:text-properties fo:font-size="11.0pt" style:font-name="돋움체" style:font-name-asian="돋움체" style:font-size-asian="11.0pt"/>
    </style:style>
    <style:style style:family="text" style:name="T24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88">
      <style:text-properties fo:font-size="11.0pt" style:font-name="돋움체" style:font-name-asian="돋움체" style:font-size-asian="11.0pt"/>
    </style:style>
    <style:style style:family="text" style:name="T24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0">
      <style:text-properties fo:font-size="11.0pt" style:font-name="돋움체" style:font-name-asian="돋움체" style:font-size-asian="11.0pt"/>
    </style:style>
    <style:style style:family="text" style:name="T24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2">
      <style:text-properties fo:font-size="11.0pt" style:font-name="돋움체" style:font-name-asian="돋움체" style:font-size-asian="11.0pt"/>
    </style:style>
    <style:style style:family="text" style:name="T24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4">
      <style:text-properties fo:font-size="11.0pt" style:font-name="돋움체" style:font-name-asian="돋움체" style:font-size-asian="11.0pt"/>
    </style:style>
    <style:style style:family="text" style:name="T24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6">
      <style:text-properties fo:font-size="11.0pt" style:font-name="돋움체" style:font-name-asian="돋움체" style:font-size-asian="11.0pt"/>
    </style:style>
    <style:style style:family="text" style:name="T24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498">
      <style:text-properties fo:font-size="11.0pt" style:font-name="돋움체" style:font-name-asian="돋움체" style:font-size-asian="11.0pt"/>
    </style:style>
    <style:style style:family="text" style:name="T24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0">
      <style:text-properties fo:font-size="11.0pt" style:font-name="돋움체" style:font-name-asian="돋움체" style:font-size-asian="11.0pt"/>
    </style:style>
    <style:style style:family="text" style:name="T25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2">
      <style:text-properties fo:font-size="11.0pt" style:font-name="돋움체" style:font-name-asian="돋움체" style:font-size-asian="11.0pt"/>
    </style:style>
    <style:style style:family="text" style:name="T25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4">
      <style:text-properties fo:font-size="11.0pt" style:font-name="돋움체" style:font-name-asian="돋움체" style:font-size-asian="11.0pt"/>
    </style:style>
    <style:style style:family="text" style:name="T25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6">
      <style:text-properties fo:font-size="11.0pt" style:font-name="돋움체" style:font-name-asian="돋움체" style:font-size-asian="11.0pt"/>
    </style:style>
    <style:style style:family="text" style:name="T25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08">
      <style:text-properties fo:font-size="11.0pt" style:font-name="돋움체" style:font-name-asian="돋움체" style:font-size-asian="11.0pt"/>
    </style:style>
    <style:style style:family="text" style:name="T25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0">
      <style:text-properties fo:font-size="11.0pt" style:font-name="돋움체" style:font-name-asian="돋움체" style:font-size-asian="11.0pt"/>
    </style:style>
    <style:style style:family="text" style:name="T25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2">
      <style:text-properties fo:font-size="11.0pt" style:font-name="돋움체" style:font-name-asian="돋움체" style:font-size-asian="11.0pt"/>
    </style:style>
    <style:style style:family="text" style:name="T25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4">
      <style:text-properties fo:font-size="11.0pt" style:font-name="돋움체" style:font-name-asian="돋움체" style:font-size-asian="11.0pt"/>
    </style:style>
    <style:style style:family="text" style:name="T25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6">
      <style:text-properties fo:font-size="11.0pt" style:font-name="돋움체" style:font-name-asian="돋움체" style:font-size-asian="11.0pt"/>
    </style:style>
    <style:style style:family="text" style:name="T25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18">
      <style:text-properties fo:font-size="11.0pt" style:font-name="돋움체" style:font-name-asian="돋움체" style:font-size-asian="11.0pt"/>
    </style:style>
    <style:style style:family="paragraph" style:name="P501" style:parent-style-name="0">
      <style:paragraph-properties fo:line-height="155%" fo:margin-left="0.322cm" fo:text-indent="-0.322cm" style:snap-to-layout-grid="false"/>
    </style:style>
    <style:style style:family="text" style:name="T2519">
      <style:text-properties fo:font-size="11.0pt" style:font-name="돋움체" style:font-name-asian="돋움체" style:font-size-asian="11.0pt"/>
    </style:style>
    <style:style style:family="text" style:name="T25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1">
      <style:text-properties fo:font-size="11.0pt" style:font-name="돋움체" style:font-name-asian="돋움체" style:font-size-asian="11.0pt"/>
    </style:style>
    <style:style style:family="text" style:name="T25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3">
      <style:text-properties fo:font-size="11.0pt" style:font-name="돋움체" style:font-name-asian="돋움체" style:font-size-asian="11.0pt"/>
    </style:style>
    <style:style style:family="text" style:name="T25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5">
      <style:text-properties fo:font-size="11.0pt" style:font-name="돋움체" style:font-name-asian="돋움체" style:font-size-asian="11.0pt"/>
    </style:style>
    <style:style style:family="text" style:name="T25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7">
      <style:text-properties fo:font-size="11.0pt" style:font-name="돋움체" style:font-name-asian="돋움체" style:font-size-asian="11.0pt"/>
    </style:style>
    <style:style style:family="text" style:name="T25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29">
      <style:text-properties fo:font-size="11.0pt" style:font-name="돋움체" style:font-name-asian="돋움체" style:font-size-asian="11.0pt"/>
    </style:style>
    <style:style style:family="paragraph" style:name="P502" style:parent-style-name="0">
      <style:paragraph-properties fo:line-height="155%" fo:margin-left="0.322cm" fo:text-indent="-0.322cm" style:snap-to-layout-grid="false"/>
    </style:style>
    <style:style style:family="text" style:name="T2530">
      <style:text-properties fo:font-size="11.0pt" style:font-name="돋움체" style:font-name-asian="돋움체" style:font-size-asian="11.0pt"/>
    </style:style>
    <style:style style:family="text" style:name="T25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2">
      <style:text-properties fo:font-size="11.0pt" style:font-name="돋움체" style:font-name-asian="돋움체" style:font-size-asian="11.0pt"/>
    </style:style>
    <style:style style:family="text" style:name="T25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4">
      <style:text-properties fo:font-size="11.0pt" style:font-name="돋움체" style:font-name-asian="돋움체" style:font-size-asian="11.0pt"/>
    </style:style>
    <style:style style:family="text" style:name="T25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6">
      <style:text-properties fo:font-size="11.0pt" style:font-name="돋움체" style:font-name-asian="돋움체" style:font-size-asian="11.0pt"/>
    </style:style>
    <style:style style:family="paragraph" style:name="P503" style:parent-style-name="0">
      <style:paragraph-properties fo:line-height="155%" fo:margin-left="0.322cm" fo:text-indent="-0.322cm" style:snap-to-layout-grid="false"/>
    </style:style>
    <style:style style:family="text" style:name="T2537">
      <style:text-properties fo:font-size="11.0pt" style:font-name="돋움체" style:font-name-asian="돋움체" style:font-size-asian="11.0pt"/>
    </style:style>
    <style:style style:family="text" style:name="T25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39">
      <style:text-properties fo:font-size="11.0pt" style:font-name="돋움체" style:font-name-asian="돋움체" style:font-size-asian="11.0pt"/>
    </style:style>
    <style:style style:family="text" style:name="T25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1">
      <style:text-properties fo:font-size="11.0pt" style:font-name="돋움체" style:font-name-asian="돋움체" style:font-size-asian="11.0pt"/>
    </style:style>
    <style:style style:family="text" style:name="T25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3">
      <style:text-properties fo:font-size="11.0pt" style:font-name="돋움체" style:font-name-asian="돋움체" style:font-size-asian="11.0pt"/>
    </style:style>
    <style:style style:family="text" style:name="T25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5">
      <style:text-properties fo:font-size="11.0pt" style:font-name="돋움체" style:font-name-asian="돋움체" style:font-size-asian="11.0pt"/>
    </style:style>
    <style:style style:family="text" style:name="T25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7">
      <style:text-properties fo:font-size="11.0pt" style:font-name="돋움체" style:font-name-asian="돋움체" style:font-size-asian="11.0pt"/>
    </style:style>
    <style:style style:family="text" style:name="T25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49">
      <style:text-properties fo:font-size="11.0pt" style:font-name="돋움체" style:font-name-asian="돋움체" style:font-size-asian="11.0pt"/>
    </style:style>
    <style:style style:family="text" style:name="T25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1">
      <style:text-properties fo:font-size="11.0pt" style:font-name="돋움체" style:font-name-asian="돋움체" style:font-size-asian="11.0pt"/>
    </style:style>
    <style:style style:family="text" style:name="T25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3">
      <style:text-properties fo:font-size="11.0pt" style:font-name="돋움체" style:font-name-asian="돋움체" style:font-size-asian="11.0pt"/>
    </style:style>
    <style:style style:family="text" style:name="T25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5">
      <style:text-properties fo:font-size="11.0pt" style:font-name="돋움체" style:font-name-asian="돋움체" style:font-size-asian="11.0pt"/>
    </style:style>
    <style:style style:family="text" style:name="T25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7">
      <style:text-properties fo:font-size="11.0pt" style:font-name="돋움체" style:font-name-asian="돋움체" style:font-size-asian="11.0pt"/>
    </style:style>
    <style:style style:family="text" style:name="T25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59">
      <style:text-properties fo:font-size="11.0pt" style:font-name="돋움체" style:font-name-asian="돋움체" style:font-size-asian="11.0pt"/>
    </style:style>
    <style:style style:family="text" style:name="T25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1">
      <style:text-properties fo:font-size="11.0pt" style:font-name="돋움체" style:font-name-asian="돋움체" style:font-size-asian="11.0pt"/>
    </style:style>
    <style:style style:family="text" style:name="T25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3">
      <style:text-properties fo:font-size="11.0pt" style:font-name="돋움체" style:font-name-asian="돋움체" style:font-size-asian="11.0pt"/>
    </style:style>
    <style:style style:family="text" style:name="T25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67">
      <style:text-properties fo:font-size="11.0pt" style:font-name="돋움체" style:font-name-asian="돋움체" style:font-size-asian="11.0pt"/>
    </style:style>
    <style:style style:family="paragraph" style:name="P504" style:parent-style-name="0">
      <style:paragraph-properties fo:line-height="155%" fo:margin-left="0.322cm" fo:text-indent="-0.322cm" style:snap-to-layout-grid="false"/>
    </style:style>
    <style:style style:family="text" style:name="T2568">
      <style:text-properties fo:font-size="11.0pt" style:font-name="돋움체" style:font-name-asian="돋움체" style:font-size-asian="11.0pt"/>
    </style:style>
    <style:style style:family="text" style:name="T25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0">
      <style:text-properties fo:font-size="11.0pt" style:font-name="돋움체" style:font-name-asian="돋움체" style:font-size-asian="11.0pt"/>
    </style:style>
    <style:style style:family="text" style:name="T25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2">
      <style:text-properties fo:font-size="11.0pt" style:font-name="돋움체" style:font-name-asian="돋움체" style:font-size-asian="11.0pt"/>
    </style:style>
    <style:style style:family="text" style:name="T25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4">
      <style:text-properties fo:font-size="11.0pt" style:font-name="돋움체" style:font-name-asian="돋움체" style:font-size-asian="11.0pt"/>
    </style:style>
    <style:style style:family="text" style:name="T25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6">
      <style:text-properties fo:font-size="11.0pt" style:font-name="돋움체" style:font-name-asian="돋움체" style:font-size-asian="11.0pt"/>
    </style:style>
    <style:style style:family="text" style:name="T25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78">
      <style:text-properties fo:font-size="11.0pt" style:font-name="돋움체" style:font-name-asian="돋움체" style:font-size-asian="11.0pt"/>
    </style:style>
    <style:style style:family="text" style:name="T25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0">
      <style:text-properties fo:font-size="11.0pt" style:font-name="돋움체" style:font-name-asian="돋움체" style:font-size-asian="11.0pt"/>
    </style:style>
    <style:style style:family="text" style:name="T25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2">
      <style:text-properties fo:font-size="11.0pt" style:font-name="돋움체" style:font-name-asian="돋움체" style:font-size-asian="11.0pt"/>
    </style:style>
    <style:style style:family="paragraph" style:name="P505" style:parent-style-name="0">
      <style:paragraph-properties fo:line-height="155%" fo:margin-left="0.322cm" fo:text-indent="-0.322cm" style:snap-to-layout-grid="false"/>
    </style:style>
    <style:style style:family="paragraph" style:name="P506" style:parent-style-name="0">
      <style:paragraph-properties fo:line-height="155%" fo:margin-left="0.322cm" fo:text-indent="-0.322cm" style:snap-to-layout-grid="false"/>
    </style:style>
    <style:style style:family="text" style:name="T25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4">
      <style:text-properties fo:font-size="11.0pt" style:font-name="돋움체" style:font-name-asian="돋움체" style:font-size-asian="11.0pt"/>
    </style:style>
    <style:style style:family="text" style:name="T25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86">
      <style:text-properties fo:font-size="11.0pt" style:font-name="돋움체" style:font-name-asian="돋움체" style:font-size-asian="11.0pt"/>
    </style:style>
    <style:style style:family="paragraph" style:name="P507" style:parent-style-name="0">
      <style:paragraph-properties fo:line-height="155%" fo:margin-left="0.322cm" fo:text-indent="-0.322cm" style:snap-to-layout-grid="false"/>
    </style:style>
    <style:style style:family="text" style:name="T258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08" style:parent-style-name="0">
      <style:paragraph-properties fo:line-height="155%" fo:margin-left="0.322cm" fo:text-indent="-0.322cm" style:snap-to-layout-grid="false"/>
    </style:style>
    <style:style style:family="text" style:name="T2588">
      <style:text-properties fo:font-size="11.0pt" style:font-name="돋움체" style:font-name-asian="돋움체" style:font-size-asian="11.0pt"/>
    </style:style>
    <style:style style:family="text" style:name="T25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0">
      <style:text-properties fo:font-size="11.0pt" style:font-name="돋움체" style:font-name-asian="돋움체" style:font-size-asian="11.0pt"/>
    </style:style>
    <style:style style:family="text" style:name="T25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2">
      <style:text-properties fo:font-size="11.0pt" style:font-name="돋움체" style:font-name-asian="돋움체" style:font-size-asian="11.0pt"/>
    </style:style>
    <style:style style:family="text" style:name="T25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4">
      <style:text-properties fo:font-size="11.0pt" style:font-name="돋움체" style:font-name-asian="돋움체" style:font-size-asian="11.0pt"/>
    </style:style>
    <style:style style:family="text" style:name="T25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6">
      <style:text-properties fo:font-size="11.0pt" style:font-name="돋움체" style:font-name-asian="돋움체" style:font-size-asian="11.0pt"/>
    </style:style>
    <style:style style:family="text" style:name="T25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598">
      <style:text-properties fo:font-size="11.0pt" style:font-name="돋움체" style:font-name-asian="돋움체" style:font-size-asian="11.0pt"/>
    </style:style>
    <style:style style:family="text" style:name="T25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0">
      <style:text-properties fo:font-size="11.0pt" style:font-name="돋움체" style:font-name-asian="돋움체" style:font-size-asian="11.0pt"/>
    </style:style>
    <style:style style:family="text" style:name="T26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2">
      <style:text-properties fo:font-size="11.0pt" style:font-name="돋움체" style:font-name-asian="돋움체" style:font-size-asian="11.0pt"/>
    </style:style>
    <style:style style:family="text" style:name="T2603">
      <style:text-properties fo:font-size="11.0pt" style:font-name="돋움체" style:font-name-asian="돋움체" style:font-size-asian="11.0pt"/>
    </style:style>
    <style:style style:family="text" style:name="T26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05">
      <style:text-properties fo:font-size="11.0pt" style:font-name="돋움체" style:font-name-asian="돋움체" style:font-size-asian="11.0pt"/>
    </style:style>
    <style:style style:family="text" style:name="T260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0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08">
      <style:text-properties fo:font-size="11.0pt" style:font-name="돋움체" style:font-name-asian="돋움체" style:font-size-asian="11.0pt" style:text-underline-style="solid"/>
    </style:style>
    <style:style style:family="text" style:name="T26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1">
      <style:text-properties fo:font-size="11.0pt" style:font-name="돋움체" style:font-name-asian="돋움체" style:font-size-asian="11.0pt"/>
    </style:style>
    <style:style style:family="text" style:name="T26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3">
      <style:text-properties fo:font-size="11.0pt" style:font-name="돋움체" style:font-name-asian="돋움체" style:font-size-asian="11.0pt"/>
    </style:style>
    <style:style style:family="text" style:name="T26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5">
      <style:text-properties fo:font-size="11.0pt" style:font-name="돋움체" style:font-name-asian="돋움체" style:font-size-asian="11.0pt"/>
    </style:style>
    <style:style style:family="text" style:name="T26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7">
      <style:text-properties fo:font-size="11.0pt" style:font-name="돋움체" style:font-name-asian="돋움체" style:font-size-asian="11.0pt"/>
    </style:style>
    <style:style style:family="text" style:name="T26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19">
      <style:text-properties fo:font-size="11.0pt" style:font-name="돋움체" style:font-name-asian="돋움체" style:font-size-asian="11.0pt"/>
    </style:style>
    <style:style style:family="text" style:name="T26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1">
      <style:text-properties fo:font-size="11.0pt" style:font-name="돋움체" style:font-name-asian="돋움체" style:font-size-asian="11.0pt"/>
    </style:style>
    <style:style style:family="text" style:name="T26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24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62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29">
      <style:text-properties fo:font-size="11.0pt" style:font-name="돋움체" style:font-name-asian="돋움체" style:font-size-asian="11.0pt"/>
    </style:style>
    <style:style style:family="text" style:name="T26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31">
      <style:text-properties fo:font-size="11.0pt" style:font-name="돋움체" style:font-name-asian="돋움체" style:font-size-asian="11.0pt"/>
    </style:style>
    <style:style style:family="text" style:name="T26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35">
      <style:text-properties fo:font-size="11.0pt" style:font-name="돋움체" style:font-name-asian="돋움체" style:font-size-asian="11.0pt"/>
    </style:style>
    <style:style style:family="paragraph" style:name="P509" style:parent-style-name="0">
      <style:paragraph-properties fo:line-height="155%" fo:margin-left="0.322cm" fo:text-indent="-0.322cm" style:snap-to-layout-grid="false"/>
    </style:style>
    <style:style style:family="paragraph" style:name="P510" style:parent-style-name="0">
      <style:paragraph-properties fo:line-height="155%" fo:margin-left="0.322cm" fo:text-indent="-0.322cm" style:snap-to-layout-grid="false"/>
    </style:style>
    <style:style style:family="text" style:name="T2636">
      <style:text-properties fo:font-size="11.0pt" style:font-name="돋움체" style:font-name-asian="돋움체" style:font-size-asian="11.0pt"/>
    </style:style>
    <style:style style:family="text" style:name="T26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38">
      <style:text-properties fo:font-size="11.0pt" style:font-name="돋움체" style:font-name-asian="돋움체" style:font-size-asian="11.0pt"/>
    </style:style>
    <style:style style:family="paragraph" style:name="P511" style:parent-style-name="0">
      <style:paragraph-properties fo:line-height="155%" fo:margin-left="0.322cm" fo:text-indent="-0.322cm" style:snap-to-layout-grid="false"/>
    </style:style>
    <style:style style:family="text" style:name="T2639">
      <style:text-properties fo:font-size="11.0pt" style:font-name="돋움체" style:font-name-asian="돋움체" style:font-size-asian="11.0pt"/>
    </style:style>
    <style:style style:family="text" style:name="T26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1">
      <style:text-properties fo:font-size="11.0pt" style:font-name="돋움체" style:font-name-asian="돋움체" style:font-size-asian="11.0pt"/>
    </style:style>
    <style:style style:family="text" style:name="T26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6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5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6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48">
      <style:text-properties fo:font-size="11.0pt" style:font-name="돋움체" style:font-name-asian="돋움체" style:font-size-asian="11.0pt"/>
    </style:style>
    <style:style style:family="text" style:name="T26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0">
      <style:text-properties fo:font-size="11.0pt" style:font-name="돋움체" style:font-name-asian="돋움체" style:font-size-asian="11.0pt"/>
    </style:style>
    <style:style style:family="text" style:name="T26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2">
      <style:text-properties fo:font-size="11.0pt" style:font-name="돋움체" style:font-name-asian="돋움체" style:font-size-asian="11.0pt"/>
    </style:style>
    <style:style style:family="text" style:name="T26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4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6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7">
      <style:text-properties fo:font-size="11.0pt" style:font-name="돋움체" style:font-name-asian="돋움체" style:font-size-asian="11.0pt"/>
    </style:style>
    <style:style style:family="text" style:name="T26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59">
      <style:text-properties fo:font-size="11.0pt" style:font-name="돋움체" style:font-name-asian="돋움체" style:font-size-asian="11.0pt"/>
    </style:style>
    <style:style style:family="text" style:name="T26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1">
      <style:text-properties fo:font-size="11.0pt" style:font-name="돋움체" style:font-name-asian="돋움체" style:font-size-asian="11.0pt"/>
    </style:style>
    <style:style style:family="text" style:name="T26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3">
      <style:text-properties fo:font-size="11.0pt" style:font-name="돋움체" style:font-name-asian="돋움체" style:font-size-asian="11.0pt"/>
    </style:style>
    <style:style style:family="paragraph" style:name="P512" style:parent-style-name="0">
      <style:paragraph-properties fo:line-height="155%" fo:margin-left="0.322cm" fo:text-indent="-0.322cm" style:snap-to-layout-grid="false"/>
    </style:style>
    <style:style style:family="text" style:name="T2664">
      <style:text-properties fo:font-size="11.0pt" style:font-name="돋움체" style:font-name-asian="돋움체" style:font-size-asian="11.0pt"/>
    </style:style>
    <style:style style:family="text" style:name="T26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6">
      <style:text-properties fo:font-size="11.0pt" style:font-name="돋움체" style:font-name-asian="돋움체" style:font-size-asian="11.0pt"/>
    </style:style>
    <style:style style:family="text" style:name="T26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68">
      <style:text-properties fo:font-size="11.0pt" style:font-name="돋움체" style:font-name-asian="돋움체" style:font-size-asian="11.0pt"/>
    </style:style>
    <style:style style:family="paragraph" style:name="P513" style:parent-style-name="0">
      <style:paragraph-properties fo:line-height="155%" fo:margin-left="0.322cm" fo:text-indent="-0.322cm" style:snap-to-layout-grid="false"/>
    </style:style>
    <style:style style:family="paragraph" style:name="P514" style:parent-style-name="0">
      <style:paragraph-properties fo:line-height="155%" fo:margin-left="0.322cm" fo:text-indent="-0.322cm" style:snap-to-layout-grid="false"/>
    </style:style>
    <style:style style:family="text" style:name="T2669">
      <style:text-properties fo:font-size="11.0pt" style:font-name="돋움체" style:font-name-asian="돋움체" style:font-size-asian="11.0pt"/>
    </style:style>
    <style:style style:family="text" style:name="T26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1">
      <style:text-properties fo:font-size="11.0pt" style:font-name="돋움체" style:font-name-asian="돋움체" style:font-size-asian="11.0pt"/>
    </style:style>
    <style:style style:family="paragraph" style:name="P515" style:parent-style-name="0">
      <style:paragraph-properties fo:line-height="155%" fo:margin-left="0.322cm" fo:text-indent="-0.322cm" style:snap-to-layout-grid="false"/>
    </style:style>
    <style:style style:family="text" style:name="T2672">
      <style:text-properties fo:font-size="11.0pt" style:font-name="돋움체" style:font-name-asian="돋움체" style:font-size-asian="11.0pt"/>
    </style:style>
    <style:style style:family="text" style:name="T26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4">
      <style:text-properties fo:font-size="11.0pt" style:font-name="돋움체" style:font-name-asian="돋움체" style:font-size-asian="11.0pt"/>
    </style:style>
    <style:style style:family="text" style:name="T26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6">
      <style:text-properties fo:font-size="11.0pt" style:font-name="돋움체" style:font-name-asian="돋움체" style:font-size-asian="11.0pt"/>
    </style:style>
    <style:style style:family="text" style:name="T26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78">
      <style:text-properties fo:font-size="11.0pt" style:font-name="돋움체" style:font-name-asian="돋움체" style:font-size-asian="11.0pt"/>
    </style:style>
    <style:style style:family="text" style:name="T26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0">
      <style:text-properties fo:font-size="11.0pt" style:font-name="돋움체" style:font-name-asian="돋움체" style:font-size-asian="11.0pt"/>
    </style:style>
    <style:style style:family="text" style:name="T26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2">
      <style:text-properties fo:font-size="11.0pt" style:font-name="돋움체" style:font-name-asian="돋움체" style:font-size-asian="11.0pt"/>
    </style:style>
    <style:style style:family="text" style:name="T26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4">
      <style:text-properties fo:font-size="11.0pt" style:font-name="돋움체" style:font-name-asian="돋움체" style:font-size-asian="11.0pt"/>
    </style:style>
    <style:style style:family="text" style:name="T26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6">
      <style:text-properties fo:font-size="11.0pt" style:font-name="돋움체" style:font-name-asian="돋움체" style:font-size-asian="11.0pt"/>
    </style:style>
    <style:style style:family="text" style:name="T26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88">
      <style:text-properties fo:font-size="11.0pt" style:font-name="돋움체" style:font-name-asian="돋움체" style:font-size-asian="11.0pt"/>
    </style:style>
    <style:style style:family="text" style:name="T26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0">
      <style:text-properties fo:font-size="11.0pt" style:font-name="돋움체" style:font-name-asian="돋움체" style:font-size-asian="11.0pt"/>
    </style:style>
    <style:style style:family="text" style:name="T26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2">
      <style:text-properties fo:font-size="11.0pt" style:font-name="바탕" style:font-name-asian="돋움체" style:font-size-asian="11.0pt"/>
    </style:style>
    <style:style style:family="text" style:name="T26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4">
      <style:text-properties fo:font-size="11.0pt" style:font-name="돋움체" style:font-name-asian="돋움체" style:font-size-asian="11.0pt"/>
    </style:style>
    <style:style style:family="text" style:name="T26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6">
      <style:text-properties fo:font-size="11.0pt" style:font-name="돋움체" style:font-name-asian="돋움체" style:font-size-asian="11.0pt"/>
    </style:style>
    <style:style style:family="text" style:name="T26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698">
      <style:text-properties fo:font-size="11.0pt" style:font-name="돋움체" style:font-name-asian="돋움체" style:font-size-asian="11.0pt"/>
    </style:style>
    <style:style style:family="text" style:name="T26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0">
      <style:text-properties fo:font-size="11.0pt" style:font-name="돋움체" style:font-name-asian="돋움체" style:font-size-asian="11.0pt"/>
    </style:style>
    <style:style style:family="text" style:name="T27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2">
      <style:text-properties fo:font-size="11.0pt" style:font-name="돋움체" style:font-name-asian="돋움체" style:font-size-asian="11.0pt"/>
    </style:style>
    <style:style style:family="text" style:name="T27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0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05">
      <style:text-properties fo:font-size="11.0pt" style:font-name="바탕" style:font-name-asian="돋움체" style:font-size-asian="11.0pt" style:text-underline-style="solid"/>
    </style:style>
    <style:style style:family="text" style:name="T270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07">
      <style:text-properties fo:font-size="11.0pt" style:font-name="돋움체" style:font-name-asian="돋움체" style:font-size-asian="11.0pt" style:text-underline-style="solid"/>
    </style:style>
    <style:style style:family="text" style:name="T270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09">
      <style:text-properties fo:font-size="11.0pt" style:font-name="돋움체" style:font-name-asian="돋움체" style:font-size-asian="11.0pt" style:text-underline-style="solid"/>
    </style:style>
    <style:style style:family="text" style:name="T271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11">
      <style:text-properties fo:font-size="11.0pt" style:font-name="돋움체" style:font-name-asian="돋움체" style:font-size-asian="11.0pt" style:text-underline-style="solid"/>
    </style:style>
    <style:style style:family="text" style:name="T271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13">
      <style:text-properties fo:font-size="11.0pt" style:font-name="돋움체" style:font-name-asian="돋움체" style:font-size-asian="11.0pt" style:text-underline-style="solid"/>
    </style:style>
    <style:style style:family="text" style:name="T271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15">
      <style:text-properties fo:font-size="11.0pt" style:font-name="돋움체" style:font-name-asian="돋움체" style:font-size-asian="11.0pt"/>
    </style:style>
    <style:style style:family="text" style:name="T27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17">
      <style:text-properties fo:font-size="11.0pt" style:font-name="돋움체" style:font-name-asian="돋움체" style:font-size-asian="11.0pt"/>
    </style:style>
    <style:style style:family="text" style:name="T27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19">
      <style:text-properties fo:font-size="11.0pt" style:font-name="돋움체" style:font-name-asian="돋움체" style:font-size-asian="11.0pt"/>
    </style:style>
    <style:style style:family="text" style:name="T27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21">
      <style:text-properties fo:font-size="11.0pt" style:font-name="돋움체" style:font-name-asian="돋움체" style:font-size-asian="11.0pt"/>
    </style:style>
    <style:style style:family="text" style:name="T2722">
      <style:text-properties fo:font-size="11.0pt" style:font-name="바탕" style:font-name-asian="돋움체" style:font-size-asian="11.0pt"/>
    </style:style>
    <style:style style:family="text" style:name="T2723">
      <style:text-properties fo:font-size="11.0pt" style:font-name="돋움체" style:font-name-asian="돋움체" style:font-size-asian="11.0pt"/>
    </style:style>
    <style:style style:family="text" style:name="T27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25">
      <style:text-properties fo:font-size="11.0pt" style:font-name="돋움체" style:font-name-asian="돋움체" style:font-size-asian="11.0pt"/>
    </style:style>
    <style:style style:family="text" style:name="T27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27">
      <style:text-properties fo:font-size="11.0pt" style:font-name="돋움체" style:font-name-asian="돋움체" style:font-size-asian="11.0pt"/>
    </style:style>
    <style:style style:family="text" style:name="T27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29">
      <style:text-properties fo:font-size="11.0pt" style:font-name="돋움체" style:font-name-asian="돋움체" style:font-size-asian="11.0pt"/>
    </style:style>
    <style:style style:family="text" style:name="T2730">
      <style:text-properties fo:font-size="11.0pt" style:font-name="바탕" style:font-name-asian="돋움체" style:font-size-asian="11.0pt"/>
    </style:style>
    <style:style style:family="text" style:name="T27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4">
      <style:text-properties fo:font-size="11.0pt" style:font-name="돋움체" style:font-name-asian="돋움체" style:font-size-asian="11.0pt"/>
    </style:style>
    <style:style style:family="paragraph" style:name="P516" style:parent-style-name="0">
      <style:paragraph-properties fo:line-height="155%" fo:margin-left="0.322cm" fo:text-indent="-0.322cm" style:snap-to-layout-grid="false"/>
    </style:style>
    <style:style style:family="text" style:name="T2735">
      <style:text-properties fo:font-size="11.0pt" style:font-name="돋움체" style:font-name-asian="돋움체" style:font-size-asian="11.0pt"/>
    </style:style>
    <style:style style:family="text" style:name="T27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7">
      <style:text-properties fo:font-size="11.0pt" style:font-name="돋움체" style:font-name-asian="돋움체" style:font-size-asian="11.0pt"/>
    </style:style>
    <style:style style:family="text" style:name="T27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3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1">
      <style:text-properties fo:font-size="11.0pt" style:font-name="돋움체" style:font-name-asian="돋움체" style:font-size-asian="11.0pt"/>
    </style:style>
    <style:style style:family="text" style:name="T27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3">
      <style:text-properties fo:font-size="11.0pt" style:font-name="바탕" style:font-name-asian="돋움체" style:font-size-asian="11.0pt"/>
    </style:style>
    <style:style style:family="text" style:name="T27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5">
      <style:text-properties fo:font-size="11.0pt" style:font-name="돋움체" style:font-name-asian="돋움체" style:font-size-asian="11.0pt"/>
    </style:style>
    <style:style style:family="text" style:name="T2746">
      <style:text-properties fo:font-size="11.0pt" fo:font-weight="bold" style:font-name="바탕" style:font-name-asian="돋움체" style:font-size-asian="11.0pt" style:font-weight-asian="bold" style:text-underline-style="solid"/>
    </style:style>
    <style:style style:family="text" style:name="T274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49">
      <style:text-properties fo:font-size="11.0pt" style:font-name="돋움체" style:font-name-asian="돋움체" style:font-size-asian="11.0pt"/>
    </style:style>
    <style:style style:family="text" style:name="T27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1">
      <style:text-properties fo:font-size="11.0pt" style:font-name="돋움체" style:font-name-asian="돋움체" style:font-size-asian="11.0pt"/>
    </style:style>
    <style:style style:family="text" style:name="T27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3">
      <style:text-properties fo:font-size="11.0pt" style:font-name="돋움체" style:font-name-asian="돋움체" style:font-size-asian="11.0pt"/>
    </style:style>
    <style:style style:family="text" style:name="T27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5">
      <style:text-properties fo:font-size="11.0pt" style:font-name="돋움체" style:font-name-asian="돋움체" style:font-size-asian="11.0pt"/>
    </style:style>
    <style:style style:family="text" style:name="T27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58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0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7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3">
      <style:text-properties fo:font-size="11.0pt" style:font-name="돋움체" style:font-name-asian="돋움체" style:font-size-asian="11.0pt"/>
    </style:style>
    <style:style style:family="text" style:name="T27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5">
      <style:text-properties fo:font-size="11.0pt" style:font-name="돋움체" style:font-name-asian="돋움체" style:font-size-asian="11.0pt"/>
    </style:style>
    <style:style style:family="text" style:name="T27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7">
      <style:text-properties fo:font-size="11.0pt" style:font-name="돋움체" style:font-name-asian="돋움체" style:font-size-asian="11.0pt"/>
    </style:style>
    <style:style style:family="text" style:name="T27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69">
      <style:text-properties fo:font-size="11.0pt" style:font-name="돋움체" style:font-name-asian="돋움체" style:font-size-asian="11.0pt"/>
    </style:style>
    <style:style style:family="paragraph" style:name="P517" style:parent-style-name="0">
      <style:paragraph-properties fo:line-height="155%" fo:margin-left="0.322cm" fo:text-indent="-0.322cm" style:snap-to-layout-grid="false"/>
    </style:style>
    <style:style style:family="paragraph" style:name="P518" style:parent-style-name="0">
      <style:paragraph-properties fo:line-height="155%" fo:margin-left="0.322cm" fo:text-indent="-0.322cm" style:snap-to-layout-grid="false"/>
    </style:style>
    <style:style style:family="text" style:name="T2770">
      <style:text-properties fo:font-size="11.0pt" style:font-name="돋움체" style:font-name-asian="돋움체" style:font-size-asian="11.0pt"/>
    </style:style>
    <style:style style:family="text" style:name="T27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2">
      <style:text-properties fo:font-size="11.0pt" style:font-name="돋움체" style:font-name-asian="돋움체" style:font-size-asian="11.0pt"/>
    </style:style>
    <style:style style:family="paragraph" style:name="P519" style:parent-style-name="0">
      <style:paragraph-properties fo:line-height="155%" fo:margin-left="0.322cm" fo:text-indent="-0.322cm" style:snap-to-layout-grid="false"/>
    </style:style>
    <style:style style:family="text" style:name="T2773">
      <style:text-properties fo:font-size="11.0pt" style:font-name="돋움체" style:font-name-asian="돋움체" style:font-size-asian="11.0pt"/>
    </style:style>
    <style:style style:family="text" style:name="T27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5">
      <style:text-properties fo:font-size="11.0pt" style:font-name="돋움체" style:font-name-asian="돋움체" style:font-size-asian="11.0pt"/>
    </style:style>
    <style:style style:family="text" style:name="T27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7">
      <style:text-properties fo:font-size="11.0pt" style:font-name="돋움체" style:font-name-asian="돋움체" style:font-size-asian="11.0pt"/>
    </style:style>
    <style:style style:family="text" style:name="T27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79">
      <style:text-properties fo:font-size="11.0pt" style:font-name="돋움체" style:font-name-asian="돋움체" style:font-size-asian="11.0pt"/>
    </style:style>
    <style:style style:family="text" style:name="T27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1">
      <style:text-properties fo:font-size="11.0pt" style:font-name="돋움체" style:font-name-asian="돋움체" style:font-size-asian="11.0pt"/>
    </style:style>
    <style:style style:family="text" style:name="T27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3">
      <style:text-properties fo:font-size="11.0pt" style:font-name="돋움체" style:font-name-asian="돋움체" style:font-size-asian="11.0pt"/>
    </style:style>
    <style:style style:family="text" style:name="T27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5">
      <style:text-properties fo:font-size="11.0pt" style:font-name="돋움체" style:font-name-asian="돋움체" style:font-size-asian="11.0pt"/>
    </style:style>
    <style:style style:family="text" style:name="T2786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27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89">
      <style:text-properties fo:font-size="11.0pt" style:font-name="돋움체" style:font-name-asian="돋움체" style:font-size-asian="11.0pt"/>
    </style:style>
    <style:style style:family="text" style:name="T27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91">
      <style:text-properties fo:font-size="11.0pt" style:font-name="돋움체" style:font-name-asian="돋움체" style:font-size-asian="11.0pt"/>
    </style:style>
    <style:style style:family="text" style:name="T27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93">
      <style:text-properties fo:font-size="11.0pt" style:font-name="돋움체" style:font-name-asian="돋움체" style:font-size-asian="11.0pt"/>
    </style:style>
    <style:style style:family="text" style:name="T27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79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96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9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798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9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80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0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8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0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80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06">
      <style:text-properties fo:font-size="11.0pt" style:font-name="돋움체" style:font-name-asian="돋움체" style:font-size-asian="11.0pt"/>
    </style:style>
    <style:style style:family="paragraph" style:name="P520" style:parent-style-name="0">
      <style:paragraph-properties fo:line-height="155%" fo:margin-left="0.322cm" fo:text-indent="-0.322cm" style:snap-to-layout-grid="false"/>
    </style:style>
    <style:style style:family="text" style:name="T2807">
      <style:text-properties fo:font-size="11.0pt" style:font-name="돋움체" style:font-name-asian="돋움체" style:font-size-asian="11.0pt"/>
    </style:style>
    <style:style style:family="text" style:name="T28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09">
      <style:text-properties fo:font-size="11.0pt" fo:font-weight="bold" style:font-name="돋움체" style:font-name-asian="돋움체" style:font-size-asian="11.0pt" style:font-weight-asian="bold"/>
    </style:style>
    <style:style style:family="text" style:name="T28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1">
      <style:text-properties fo:font-size="11.0pt" style:font-name="돋움체" style:font-name-asian="돋움체" style:font-size-asian="11.0pt"/>
    </style:style>
    <style:style style:family="text" style:name="T28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3">
      <style:text-properties fo:font-size="11.0pt" style:font-name="돋움체" style:font-name-asian="돋움체" style:font-size-asian="11.0pt"/>
    </style:style>
    <style:style style:family="text" style:name="T28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6">
      <style:text-properties fo:font-size="11.0pt" style:font-name="돋움체" style:font-name-asian="돋움체" style:font-size-asian="11.0pt"/>
    </style:style>
    <style:style style:family="text" style:name="T28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18">
      <style:text-properties fo:font-size="11.0pt" style:font-name="돋움체" style:font-name-asian="돋움체" style:font-size-asian="11.0pt"/>
    </style:style>
    <style:style style:family="text" style:name="T28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0">
      <style:text-properties fo:font-size="11.0pt" style:font-name="돋움체" style:font-name-asian="돋움체" style:font-size-asian="11.0pt"/>
    </style:style>
    <style:style style:family="text" style:name="T28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2">
      <style:text-properties fo:font-size="11.0pt" style:font-name="돋움체" style:font-name-asian="돋움체" style:font-size-asian="11.0pt"/>
    </style:style>
    <style:style style:family="text" style:name="T28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4">
      <style:text-properties fo:font-size="11.0pt" style:font-name="돋움체" style:font-name-asian="돋움체" style:font-size-asian="11.0pt"/>
    </style:style>
    <style:style style:family="text" style:name="T28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6">
      <style:text-properties fo:font-size="11.0pt" fo:font-weight="bold" style:font-name="돋움체" style:font-name-asian="돋움체" style:font-size-asian="11.0pt" style:font-weight-asian="bold"/>
    </style:style>
    <style:style style:family="text" style:name="T28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1">
      <style:text-properties fo:font-size="11.0pt" style:font-name="돋움체" style:font-name-asian="돋움체" style:font-size-asian="11.0pt"/>
    </style:style>
    <style:style style:family="text" style:name="T28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8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5">
      <style:text-properties fo:font-size="11.0pt" style:font-name="돋움체" style:font-name-asian="돋움체" style:font-size-asian="11.0pt"/>
    </style:style>
    <style:style style:family="text" style:name="T28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7">
      <style:text-properties fo:font-size="11.0pt" style:font-name="돋움체" style:font-name-asian="돋움체" style:font-size-asian="11.0pt"/>
    </style:style>
    <style:style style:family="text" style:name="T28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39">
      <style:text-properties fo:font-size="11.0pt" style:font-name="돋움체" style:font-name-asian="돋움체" style:font-size-asian="11.0pt"/>
    </style:style>
    <style:style style:family="text" style:name="T28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1">
      <style:text-properties fo:font-size="11.0pt" style:font-name="돋움체" style:font-name-asian="돋움체" style:font-size-asian="11.0pt"/>
    </style:style>
    <style:style style:family="text" style:name="T28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3">
      <style:text-properties fo:font-size="11.0pt" style:font-name="돋움체" style:font-name-asian="돋움체" style:font-size-asian="11.0pt"/>
    </style:style>
    <style:style style:family="text" style:name="T28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5">
      <style:text-properties fo:font-size="11.0pt" style:font-name="돋움체" style:font-name-asian="돋움체" style:font-size-asian="11.0pt"/>
    </style:style>
    <style:style style:family="text" style:name="T28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47">
      <style:text-properties fo:font-size="11.0pt" style:font-name="돋움체" style:font-name-asian="돋움체" style:font-size-asian="11.0pt"/>
    </style:style>
    <style:style style:family="paragraph" style:name="P521" style:parent-style-name="0">
      <style:paragraph-properties fo:line-height="155%" fo:margin-left="0.322cm" fo:text-indent="-0.322cm" style:snap-to-layout-grid="false"/>
    </style:style>
    <style:style style:family="text" style:name="T2848">
      <style:text-properties fo:font-size="11.0pt" style:font-name="돋움체" style:font-name-asian="돋움체" style:font-size-asian="11.0pt"/>
    </style:style>
    <style:style style:family="text" style:name="T28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50">
      <style:text-properties fo:font-size="11.0pt" style:font-name="돋움체" style:font-name-asian="돋움체" style:font-size-asian="11.0pt"/>
    </style:style>
    <style:style style:family="text" style:name="T28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52">
      <style:text-properties fo:font-size="11.0pt" style:font-name="돋움체" style:font-name-asian="돋움체" style:font-size-asian="11.0pt"/>
    </style:style>
    <style:style style:family="text" style:name="T28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54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2855">
      <style:text-properties fo:font-size="11.0pt" style:font-name="돋움체" style:font-name-asian="돋움체" style:font-size-asian="11.0pt" style:letter-kerning="true"/>
    </style:style>
    <style:style style:family="text" style:name="T2856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2857">
      <style:text-properties fo:font-size="11.0pt" style:font-name="돋움체" style:font-name-asian="돋움체" style:font-size-asian="11.0pt" style:letter-kerning="true"/>
    </style:style>
    <style:style style:family="text" style:name="T2858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28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0">
      <style:text-properties fo:font-size="11.0pt" style:font-name="돋움체" style:font-name-asian="돋움체" style:font-size-asian="11.0pt"/>
    </style:style>
    <style:style style:family="text" style:name="T28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2">
      <style:text-properties fo:font-size="11.0pt" style:font-name="돋움체" style:font-name-asian="돋움체" style:font-size-asian="11.0pt"/>
    </style:style>
    <style:style style:family="text" style:name="T28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4">
      <style:text-properties fo:font-size="11.0pt" style:font-name="돋움체" style:font-name-asian="돋움체" style:font-size-asian="11.0pt"/>
    </style:style>
    <style:style style:family="text" style:name="T28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6">
      <style:text-properties fo:font-size="11.0pt" style:font-name="돋움체" style:font-name-asian="돋움체" style:font-size-asian="11.0pt"/>
    </style:style>
    <style:style style:family="text" style:name="T28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68">
      <style:text-properties fo:font-size="11.0pt" style:font-name="돋움체" style:font-name-asian="돋움체" style:font-size-asian="11.0pt"/>
    </style:style>
    <style:style style:family="paragraph" style:name="P522" style:parent-style-name="0">
      <style:paragraph-properties fo:line-height="155%" fo:margin-left="0.322cm" fo:text-indent="-0.322cm" style:snap-to-layout-grid="false"/>
    </style:style>
    <style:style style:family="text" style:name="T2869">
      <style:text-properties fo:font-size="11.0pt" style:font-name="돋움체" style:font-name-asian="돋움체" style:font-size-asian="11.0pt"/>
    </style:style>
    <style:style style:family="text" style:name="T28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1">
      <style:text-properties fo:font-size="11.0pt" style:font-name="돋움체" style:font-name-asian="돋움체" style:font-size-asian="11.0pt"/>
    </style:style>
    <style:style style:family="text" style:name="T28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3">
      <style:text-properties fo:font-size="11.0pt" style:font-name="돋움체" style:font-name-asian="돋움체" style:font-size-asian="11.0pt"/>
    </style:style>
    <style:style style:family="text" style:name="T28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5">
      <style:text-properties fo:font-size="11.0pt" style:font-name="돋움체" style:font-name-asian="돋움체" style:font-size-asian="11.0pt"/>
    </style:style>
    <style:style style:family="paragraph" style:name="P523" style:parent-style-name="0">
      <style:paragraph-properties fo:line-height="155%" fo:margin-left="0.322cm" fo:text-indent="-0.322cm" style:snap-to-layout-grid="false"/>
    </style:style>
    <style:style style:family="paragraph" style:name="P524" style:parent-style-name="0">
      <style:paragraph-properties fo:line-height="155%" fo:margin-left="0.322cm" fo:text-indent="-0.322cm" style:snap-to-layout-grid="false"/>
    </style:style>
    <style:style style:family="text" style:name="T2876">
      <style:text-properties fo:font-size="11.0pt" style:font-name="돋움체" style:font-name-asian="돋움체" style:font-size-asian="11.0pt"/>
    </style:style>
    <style:style style:family="text" style:name="T28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78">
      <style:text-properties fo:font-size="11.0pt" style:font-name="돋움체" style:font-name-asian="돋움체" style:font-size-asian="11.0pt"/>
    </style:style>
    <style:style style:family="text" style:name="T28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0">
      <style:text-properties fo:font-size="11.0pt" style:font-name="돋움체" style:font-name-asian="돋움체" style:font-size-asian="11.0pt"/>
    </style:style>
    <style:style style:family="text" style:name="T28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2">
      <style:text-properties fo:font-size="11.0pt" style:font-name="돋움체" style:font-name-asian="돋움체" style:font-size-asian="11.0pt"/>
    </style:style>
    <style:style style:family="text" style:name="T28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4">
      <style:text-properties fo:font-size="11.0pt" style:font-name="돋움체" style:font-name-asian="돋움체" style:font-size-asian="11.0pt"/>
    </style:style>
    <style:style style:family="text" style:name="T28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6">
      <style:text-properties fo:font-size="11.0pt" style:font-name="돋움체" style:font-name-asian="돋움체" style:font-size-asian="11.0pt"/>
    </style:style>
    <style:style style:family="text" style:name="T28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88">
      <style:text-properties fo:font-size="11.0pt" style:font-name="돋움체" style:font-name-asian="돋움체" style:font-size-asian="11.0pt"/>
    </style:style>
    <style:style style:family="text" style:name="T28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0">
      <style:text-properties fo:font-size="11.0pt" style:font-name="돋움체" style:font-name-asian="돋움체" style:font-size-asian="11.0pt"/>
    </style:style>
    <style:style style:family="paragraph" style:name="P525" style:parent-style-name="0">
      <style:paragraph-properties fo:line-height="155%" fo:margin-left="0.322cm" fo:text-indent="-0.322cm" style:snap-to-layout-grid="false"/>
    </style:style>
    <style:style style:family="text" style:name="T2891">
      <style:text-properties fo:font-size="11.0pt" style:font-name="돋움체" style:font-name-asian="돋움체" style:font-size-asian="11.0pt"/>
    </style:style>
    <style:style style:family="text" style:name="T28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3">
      <style:text-properties fo:font-size="11.0pt" style:font-name="돋움체" style:font-name-asian="돋움체" style:font-size-asian="11.0pt"/>
    </style:style>
    <style:style style:family="text" style:name="T28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5">
      <style:text-properties fo:font-size="11.0pt" style:font-name="돋움체" style:font-name-asian="돋움체" style:font-size-asian="11.0pt"/>
    </style:style>
    <style:style style:family="text" style:name="T28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7">
      <style:text-properties fo:font-size="11.0pt" style:font-name="돋움체" style:font-name-asian="돋움체" style:font-size-asian="11.0pt"/>
    </style:style>
    <style:style style:family="text" style:name="T28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899">
      <style:text-properties fo:font-size="11.0pt" style:font-name="돋움체" style:font-name-asian="돋움체" style:font-size-asian="11.0pt"/>
    </style:style>
    <style:style style:family="text" style:name="T290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01">
      <style:text-properties fo:font-size="11.0pt" style:font-name="돋움체" style:font-name-asian="돋움체" style:font-size-asian="11.0pt" style:text-underline-style="solid"/>
    </style:style>
    <style:style style:family="text" style:name="T290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03">
      <style:text-properties fo:font-size="11.0pt" style:font-name="돋움체" style:font-name-asian="돋움체" style:font-size-asian="11.0pt" style:text-underline-style="solid"/>
    </style:style>
    <style:style style:family="text" style:name="T290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06">
      <style:text-properties fo:font-size="11.0pt" style:font-name="돋움체" style:font-name-asian="돋움체" style:font-size-asian="11.0pt"/>
    </style:style>
    <style:style style:family="text" style:name="T29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08">
      <style:text-properties fo:font-size="11.0pt" style:font-name="돋움체" style:font-name-asian="돋움체" style:font-size-asian="11.0pt"/>
    </style:style>
    <style:style style:family="text" style:name="T29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0">
      <style:text-properties fo:font-size="11.0pt" style:font-name="돋움체" style:font-name-asian="돋움체" style:font-size-asian="11.0pt"/>
    </style:style>
    <style:style style:family="text" style:name="T29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2">
      <style:text-properties fo:font-size="11.0pt" style:font-name="돋움체" style:font-name-asian="돋움체" style:font-size-asian="11.0pt"/>
    </style:style>
    <style:style style:family="text" style:name="T29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4">
      <style:text-properties fo:font-size="11.0pt" style:font-name="돋움체" style:font-name-asian="돋움체" style:font-size-asian="11.0pt"/>
    </style:style>
    <style:style style:family="text" style:name="T29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6">
      <style:text-properties fo:font-size="11.0pt" style:font-name="돋움체" style:font-name-asian="돋움체" style:font-size-asian="11.0pt"/>
    </style:style>
    <style:style style:family="text" style:name="T29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18">
      <style:text-properties fo:font-size="11.0pt" style:font-name="돋움체" style:font-name-asian="돋움체" style:font-size-asian="11.0pt"/>
    </style:style>
    <style:style style:family="text" style:name="T29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20">
      <style:text-properties fo:font-size="11.0pt" style:font-name="돋움체" style:font-name-asian="돋움체" style:font-size-asian="11.0pt"/>
    </style:style>
    <style:style style:family="text" style:name="T29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22">
      <style:text-properties fo:font-size="11.0pt" style:font-name="돋움체" style:font-name-asian="돋움체" style:font-size-asian="11.0pt"/>
    </style:style>
    <style:style style:family="text" style:name="T292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24">
      <style:text-properties fo:font-size="11.0pt" style:font-name="돋움체" style:font-name-asian="돋움체" style:font-size-asian="11.0pt" style:text-underline-style="solid"/>
    </style:style>
    <style:style style:family="text" style:name="T292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26">
      <style:text-properties fo:font-size="11.0pt" style:font-name="돋움체" style:font-name-asian="돋움체" style:font-size-asian="11.0pt" style:text-underline-style="solid"/>
    </style:style>
    <style:style style:family="text" style:name="T292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28">
      <style:text-properties fo:font-size="11.0pt" style:font-name="돋움체" style:font-name-asian="돋움체" style:font-size-asian="11.0pt"/>
    </style:style>
    <style:style style:family="text" style:name="T29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0">
      <style:text-properties fo:font-size="11.0pt" style:font-name="돋움체" style:font-name-asian="돋움체" style:font-size-asian="11.0pt"/>
    </style:style>
    <style:style style:family="text" style:name="T29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2">
      <style:text-properties fo:font-size="11.0pt" style:font-name="돋움체" style:font-name-asian="돋움체" style:font-size-asian="11.0pt"/>
    </style:style>
    <style:style style:family="text" style:name="T29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4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35">
      <style:text-properties fo:font-size="11.0pt" style:font-name="돋움체" style:font-name-asian="돋움체" style:font-size-asian="11.0pt" style:text-underline-style="solid"/>
    </style:style>
    <style:style style:family="text" style:name="T293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38">
      <style:text-properties fo:font-size="11.0pt" style:font-name="돋움체" style:font-name-asian="돋움체" style:font-size-asian="11.0pt"/>
    </style:style>
    <style:style style:family="text" style:name="T29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0">
      <style:text-properties fo:font-size="11.0pt" style:font-name="돋움체" style:font-name-asian="돋움체" style:font-size-asian="11.0pt"/>
    </style:style>
    <style:style style:family="text" style:name="T29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2">
      <style:text-properties fo:font-size="11.0pt" style:font-name="돋움체" style:font-name-asian="돋움체" style:font-size-asian="11.0pt"/>
    </style:style>
    <style:style style:family="text" style:name="T29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4">
      <style:text-properties fo:font-size="11.0pt" style:font-name="돋움체" style:font-name-asian="돋움체" style:font-size-asian="11.0pt"/>
    </style:style>
    <style:style style:family="text" style:name="T29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6">
      <style:text-properties fo:font-size="11.0pt" style:font-name="돋움체" style:font-name-asian="돋움체" style:font-size-asian="11.0pt"/>
    </style:style>
    <style:style style:family="text" style:name="T29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48">
      <style:text-properties fo:font-size="11.0pt" style:font-name="돋움체" style:font-name-asian="돋움체" style:font-size-asian="11.0pt"/>
    </style:style>
    <style:style style:family="paragraph" style:name="P526" style:parent-style-name="0">
      <style:paragraph-properties fo:line-height="155%" fo:margin-left="0.322cm" fo:text-indent="-0.322cm" style:snap-to-layout-grid="false"/>
    </style:style>
    <style:style style:family="text" style:name="T2949">
      <style:text-properties fo:font-size="11.0pt" style:font-name="돋움체" style:font-name-asian="돋움체" style:font-size-asian="11.0pt"/>
    </style:style>
    <style:style style:family="text" style:name="T29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1">
      <style:text-properties fo:font-size="11.0pt" style:font-name="돋움체" style:font-name-asian="돋움체" style:font-size-asian="11.0pt"/>
    </style:style>
    <style:style style:family="text" style:name="T29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3">
      <style:text-properties fo:font-size="11.0pt" style:font-name="돋움체" style:font-name-asian="돋움체" style:font-size-asian="11.0pt"/>
    </style:style>
    <style:style style:family="text" style:name="T29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5">
      <style:text-properties fo:font-size="11.0pt" style:font-name="돋움체" style:font-name-asian="돋움체" style:font-size-asian="11.0pt"/>
    </style:style>
    <style:style style:family="text" style:name="T29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7">
      <style:text-properties fo:font-size="11.0pt" style:font-name="돋움체" style:font-name-asian="돋움체" style:font-size-asian="11.0pt"/>
    </style:style>
    <style:style style:family="text" style:name="T29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59">
      <style:text-properties fo:font-size="11.0pt" style:font-name="돋움체" style:font-name-asian="돋움체" style:font-size-asian="11.0pt"/>
    </style:style>
    <style:style style:family="text" style:name="T296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29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2">
      <style:text-properties fo:font-size="11.0pt" style:font-name="돋움체" style:font-name-asian="돋움체" style:font-size-asian="11.0pt"/>
    </style:style>
    <style:style style:family="text" style:name="T29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4">
      <style:text-properties fo:font-size="11.0pt" style:font-name="돋움체" style:font-name-asian="돋움체" style:font-size-asian="11.0pt"/>
    </style:style>
    <style:style style:family="text" style:name="T29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6">
      <style:text-properties fo:font-size="11.0pt" style:font-name="돋움체" style:font-name-asian="돋움체" style:font-size-asian="11.0pt"/>
    </style:style>
    <style:style style:family="text" style:name="T29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68">
      <style:text-properties fo:font-size="11.0pt" style:font-name="돋움체" style:font-name-asian="돋움체" style:font-size-asian="11.0pt"/>
    </style:style>
    <style:style style:family="text" style:name="T29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0">
      <style:text-properties fo:font-size="11.0pt" style:font-name="돋움체" style:font-name-asian="돋움체" style:font-size-asian="11.0pt"/>
    </style:style>
    <style:style style:family="text" style:name="T29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2">
      <style:text-properties fo:font-size="11.0pt" style:font-name="돋움체" style:font-name-asian="돋움체" style:font-size-asian="11.0pt"/>
    </style:style>
    <style:style style:family="text" style:name="T29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4">
      <style:text-properties fo:font-size="11.0pt" style:font-name="돋움체" style:font-name-asian="돋움체" style:font-size-asian="11.0pt"/>
    </style:style>
    <style:style style:family="text" style:name="T29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6">
      <style:text-properties fo:font-size="11.0pt" style:font-name="돋움체" style:font-name-asian="돋움체" style:font-size-asian="11.0pt"/>
    </style:style>
    <style:style style:family="paragraph" style:name="P527" style:parent-style-name="0">
      <style:paragraph-properties fo:line-height="155%" fo:margin-left="0.322cm" fo:text-indent="-0.322cm" style:snap-to-layout-grid="false"/>
    </style:style>
    <style:style style:family="text" style:name="T2977">
      <style:text-properties fo:font-size="11.0pt" style:font-name="돋움체" style:font-name-asian="돋움체" style:font-size-asian="11.0pt"/>
    </style:style>
    <style:style style:family="text" style:name="T29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79">
      <style:text-properties fo:font-size="11.0pt" style:font-name="돋움체" style:font-name-asian="돋움체" style:font-size-asian="11.0pt"/>
    </style:style>
    <style:style style:family="text" style:name="T29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1">
      <style:text-properties fo:font-size="11.0pt" style:font-name="돋움체" style:font-name-asian="돋움체" style:font-size-asian="11.0pt"/>
    </style:style>
    <style:style style:family="text" style:name="T29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3">
      <style:text-properties fo:font-size="11.0pt" style:font-name="돋움체" style:font-name-asian="돋움체" style:font-size-asian="11.0pt"/>
    </style:style>
    <style:style style:family="text" style:name="T29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5">
      <style:text-properties fo:font-size="11.0pt" style:font-name="돋움체" style:font-name-asian="돋움체" style:font-size-asian="11.0pt"/>
    </style:style>
    <style:style style:family="text" style:name="T29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7">
      <style:text-properties fo:font-size="11.0pt" style:font-name="돋움체" style:font-name-asian="돋움체" style:font-size-asian="11.0pt"/>
    </style:style>
    <style:style style:family="text" style:name="T29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89">
      <style:text-properties fo:font-size="11.0pt" style:font-name="돋움체" style:font-name-asian="돋움체" style:font-size-asian="11.0pt"/>
    </style:style>
    <style:style style:family="text" style:name="T29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1">
      <style:text-properties fo:font-size="11.0pt" style:font-name="돋움체" style:font-name-asian="돋움체" style:font-size-asian="11.0pt"/>
    </style:style>
    <style:style style:family="text" style:name="T29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3">
      <style:text-properties fo:font-size="11.0pt" style:font-name="돋움체" style:font-name-asian="돋움체" style:font-size-asian="11.0pt"/>
    </style:style>
    <style:style style:family="text" style:name="T29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5">
      <style:text-properties fo:font-size="11.0pt" style:font-name="돋움체" style:font-name-asian="돋움체" style:font-size-asian="11.0pt"/>
    </style:style>
    <style:style style:family="text" style:name="T29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7">
      <style:text-properties fo:font-size="11.0pt" style:font-name="돋움체" style:font-name-asian="돋움체" style:font-size-asian="11.0pt"/>
    </style:style>
    <style:style style:family="text" style:name="T29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999">
      <style:text-properties fo:font-size="11.0pt" style:font-name="돋움체" style:font-name-asian="돋움체" style:font-size-asian="11.0pt"/>
    </style:style>
    <style:style style:family="paragraph" style:name="P528" style:parent-style-name="0">
      <style:paragraph-properties fo:line-height="155%" fo:margin-left="0.322cm" fo:text-indent="-0.322cm" style:snap-to-layout-grid="false"/>
    </style:style>
    <style:style style:family="text" style:name="T3000">
      <style:text-properties fo:font-size="11.0pt" style:font-name="돋움체" style:font-name-asian="돋움체" style:font-size-asian="11.0pt"/>
    </style:style>
    <style:style style:family="text" style:name="T30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2">
      <style:text-properties fo:font-size="11.0pt" style:font-name="돋움체" style:font-name-asian="돋움체" style:font-size-asian="11.0pt"/>
    </style:style>
    <style:style style:family="text" style:name="T30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4">
      <style:text-properties fo:font-size="11.0pt" style:font-name="돋움체" style:font-name-asian="돋움체" style:font-size-asian="11.0pt"/>
    </style:style>
    <style:style style:family="text" style:name="T30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6">
      <style:text-properties fo:font-size="11.0pt" style:font-name="돋움체" style:font-name-asian="돋움체" style:font-size-asian="11.0pt"/>
    </style:style>
    <style:style style:family="text" style:name="T30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08">
      <style:text-properties fo:font-size="11.0pt" style:font-name="돋움체" style:font-name-asian="돋움체" style:font-size-asian="11.0pt"/>
    </style:style>
    <style:style style:family="paragraph" style:name="P529" style:parent-style-name="0">
      <style:paragraph-properties fo:line-height="155%" fo:margin-left="0.322cm" fo:text-indent="-0.322cm" style:snap-to-layout-grid="false"/>
    </style:style>
    <style:style style:family="paragraph" style:name="P530" style:parent-style-name="0">
      <style:paragraph-properties fo:line-height="155%" fo:margin-left="0.322cm" fo:text-indent="-0.322cm" style:snap-to-layout-grid="false"/>
    </style:style>
    <style:style style:family="text" style:name="T30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0">
      <style:text-properties fo:font-size="11.0pt" style:font-name="돋움체" style:font-name-asian="돋움체" style:font-size-asian="11.0pt"/>
    </style:style>
    <style:style style:family="text" style:name="T30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2">
      <style:text-properties fo:font-size="11.0pt" style:font-name="돋움체" style:font-name-asian="돋움체" style:font-size-asian="11.0pt"/>
    </style:style>
    <style:style style:family="paragraph" style:name="P531" style:parent-style-name="0">
      <style:paragraph-properties fo:line-height="155%" fo:margin-left="0.322cm" fo:text-indent="-0.322cm" style:snap-to-layout-grid="false"/>
    </style:style>
    <style:style style:family="paragraph" style:name="P532" style:parent-style-name="0">
      <style:paragraph-properties fo:line-height="155%" fo:margin-left="0.322cm" fo:text-indent="-0.322cm" style:snap-to-layout-grid="false"/>
    </style:style>
    <style:style style:family="text" style:name="T3013">
      <style:text-properties fo:font-size="11.0pt" style:font-name="돋움체" style:font-name-asian="돋움체" style:font-size-asian="11.0pt"/>
    </style:style>
    <style:style style:family="text" style:name="T30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5">
      <style:text-properties fo:font-size="11.0pt" style:font-name="돋움체" style:font-name-asian="돋움체" style:font-size-asian="11.0pt"/>
    </style:style>
    <style:style style:family="paragraph" style:name="P533" style:parent-style-name="0">
      <style:paragraph-properties fo:line-height="155%" fo:margin-left="0.322cm" fo:text-indent="-0.322cm" style:snap-to-layout-grid="false"/>
    </style:style>
    <style:style style:family="text" style:name="T3016">
      <style:text-properties fo:font-size="11.0pt" style:font-name="돋움체" style:font-name-asian="돋움체" style:font-size-asian="11.0pt"/>
    </style:style>
    <style:style style:family="text" style:name="T30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0">
      <style:text-properties fo:font-size="11.0pt" style:font-name="돋움체" style:font-name-asian="돋움체" style:font-size-asian="11.0pt"/>
    </style:style>
    <style:style style:family="text" style:name="T30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2">
      <style:text-properties fo:font-size="11.0pt" style:font-name="돋움체" style:font-name-asian="돋움체" style:font-size-asian="11.0pt"/>
    </style:style>
    <style:style style:family="text" style:name="T30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4">
      <style:text-properties fo:font-size="11.0pt" style:font-name="돋움체" style:font-name-asian="돋움체" style:font-size-asian="11.0pt"/>
    </style:style>
    <style:style style:family="text" style:name="T30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6">
      <style:text-properties fo:font-size="11.0pt" style:font-name="돋움체" style:font-name-asian="돋움체" style:font-size-asian="11.0pt"/>
    </style:style>
    <style:style style:family="text" style:name="T30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28">
      <style:text-properties fo:font-size="11.0pt" style:font-name="돋움체" style:font-name-asian="돋움체" style:font-size-asian="11.0pt"/>
    </style:style>
    <style:style style:family="text" style:name="T30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0">
      <style:text-properties fo:font-size="11.0pt" style:font-name="돋움체" style:font-name-asian="돋움체" style:font-size-asian="11.0pt"/>
    </style:style>
    <style:style style:family="text" style:name="T30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2">
      <style:text-properties fo:font-size="11.0pt" style:font-name="돋움체" style:font-name-asian="돋움체" style:font-size-asian="11.0pt"/>
    </style:style>
    <style:style style:family="text" style:name="T30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4">
      <style:text-properties fo:font-size="11.0pt" style:font-name="돋움체" style:font-name-asian="돋움체" style:font-size-asian="11.0pt"/>
    </style:style>
    <style:style style:family="text" style:name="T30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6">
      <style:text-properties fo:font-size="11.0pt" style:font-name="돋움체" style:font-name-asian="돋움체" style:font-size-asian="11.0pt"/>
    </style:style>
    <style:style style:family="text" style:name="T30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38">
      <style:text-properties fo:font-size="11.0pt" style:font-name="돋움체" style:font-name-asian="돋움체" style:font-size-asian="11.0pt"/>
    </style:style>
    <style:style style:family="text" style:name="T30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0">
      <style:text-properties fo:font-size="11.0pt" style:font-name="돋움체" style:font-name-asian="돋움체" style:font-size-asian="11.0pt"/>
    </style:style>
    <style:style style:family="paragraph" style:name="P534" style:parent-style-name="0">
      <style:paragraph-properties fo:line-height="155%" fo:margin-left="0.322cm" fo:text-indent="-0.322cm" style:snap-to-layout-grid="false"/>
    </style:style>
    <style:style style:family="text" style:name="T3041">
      <style:text-properties fo:font-size="11.0pt" style:font-name="돋움체" style:font-name-asian="돋움체" style:font-size-asian="11.0pt"/>
    </style:style>
    <style:style style:family="text" style:name="T30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3">
      <style:text-properties fo:font-size="11.0pt" style:font-name="돋움체" style:font-name-asian="돋움체" style:font-size-asian="11.0pt"/>
    </style:style>
    <style:style style:family="text" style:name="T30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5">
      <style:text-properties fo:font-size="11.0pt" style:font-name="돋움체" style:font-name-asian="돋움체" style:font-size-asian="11.0pt"/>
    </style:style>
    <style:style style:family="text" style:name="T30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7">
      <style:text-properties fo:font-size="11.0pt" style:font-name="돋움체" style:font-name-asian="돋움체" style:font-size-asian="11.0pt"/>
    </style:style>
    <style:style style:family="text" style:name="T30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49">
      <style:text-properties fo:font-size="11.0pt" style:font-name="돋움체" style:font-name-asian="돋움체" style:font-size-asian="11.0pt"/>
    </style:style>
    <style:style style:family="text" style:name="T30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1">
      <style:text-properties fo:font-size="11.0pt" style:font-name="돋움체" style:font-name-asian="돋움체" style:font-size-asian="11.0pt"/>
    </style:style>
    <style:style style:family="text" style:name="T30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3">
      <style:text-properties fo:font-size="11.0pt" style:font-name="돋움체" style:font-name-asian="돋움체" style:font-size-asian="11.0pt"/>
    </style:style>
    <style:style style:family="text" style:name="T30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5">
      <style:text-properties fo:font-size="11.0pt" style:font-name="돋움체" style:font-name-asian="돋움체" style:font-size-asian="11.0pt"/>
    </style:style>
    <style:style style:family="text" style:name="T30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7">
      <style:text-properties fo:font-size="11.0pt" style:font-name="돋움체" style:font-name-asian="돋움체" style:font-size-asian="11.0pt"/>
    </style:style>
    <style:style style:family="text" style:name="T30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59">
      <style:text-properties fo:font-size="11.0pt" style:font-name="돋움체" style:font-name-asian="돋움체" style:font-size-asian="11.0pt"/>
    </style:style>
    <style:style style:family="text" style:name="T30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1">
      <style:text-properties fo:font-size="11.0pt" style:font-name="돋움체" style:font-name-asian="돋움체" style:font-size-asian="11.0pt"/>
    </style:style>
    <style:style style:family="text" style:name="T30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3">
      <style:text-properties fo:font-size="11.0pt" style:font-name="돋움체" style:font-name-asian="돋움체" style:font-size-asian="11.0pt"/>
    </style:style>
    <style:style style:family="paragraph" style:name="P535" style:parent-style-name="0">
      <style:paragraph-properties fo:line-height="155%" fo:margin-left="0.322cm" fo:text-indent="-0.322cm" style:snap-to-layout-grid="false"/>
    </style:style>
    <style:style style:family="text" style:name="T3064">
      <style:text-properties fo:font-size="11.0pt" style:font-name="돋움체" style:font-name-asian="돋움체" style:font-size-asian="11.0pt"/>
    </style:style>
    <style:style style:family="text" style:name="T30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6">
      <style:text-properties fo:font-size="11.0pt" style:font-name="돋움체" style:font-name-asian="돋움체" style:font-size-asian="11.0pt"/>
    </style:style>
    <style:style style:family="text" style:name="T30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68">
      <style:text-properties fo:font-size="11.0pt" style:font-name="돋움체" style:font-name-asian="돋움체" style:font-size-asian="11.0pt"/>
    </style:style>
    <style:style style:family="text" style:name="T30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0">
      <style:text-properties fo:font-size="11.0pt" style:font-name="돋움체" style:font-name-asian="돋움체" style:font-size-asian="11.0pt"/>
    </style:style>
    <style:style style:family="text" style:name="T30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2">
      <style:text-properties fo:font-size="11.0pt" style:font-name="돋움체" style:font-name-asian="돋움체" style:font-size-asian="11.0pt"/>
    </style:style>
    <style:style style:family="text" style:name="T30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4">
      <style:text-properties fo:font-size="11.0pt" style:font-name="돋움체" style:font-name-asian="돋움체" style:font-size-asian="11.0pt"/>
    </style:style>
    <style:style style:family="text" style:name="T30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6">
      <style:text-properties fo:font-size="11.0pt" style:font-name="돋움체" style:font-name-asian="돋움체" style:font-size-asian="11.0pt"/>
    </style:style>
    <style:style style:family="text" style:name="T30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78">
      <style:text-properties fo:font-size="11.0pt" style:font-name="돋움체" style:font-name-asian="돋움체" style:font-size-asian="11.0pt"/>
    </style:style>
    <style:style style:family="text" style:name="T30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80">
      <style:text-properties fo:font-size="11.0pt" style:font-name="돋움체" style:font-name-asian="돋움체" style:font-size-asian="11.0pt"/>
    </style:style>
    <style:style style:family="paragraph" style:name="P536" style:parent-style-name="0">
      <style:paragraph-properties fo:line-height="155%" fo:margin-left="0.322cm" fo:text-indent="-0.322cm" style:snap-to-layout-grid="false"/>
    </style:style>
    <style:style style:family="paragraph" style:name="P537" style:parent-style-name="0">
      <style:paragraph-properties fo:line-height="155%" fo:margin-left="0.322cm" fo:text-indent="-0.322cm" style:snap-to-layout-grid="false"/>
    </style:style>
    <style:style style:family="text" style:name="T3081">
      <style:text-properties fo:font-size="11.0pt" style:font-name="돋움체" style:font-name-asian="돋움체" style:font-size-asian="11.0pt"/>
    </style:style>
    <style:style style:family="text" style:name="T30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83">
      <style:text-properties fo:font-size="11.0pt" style:font-name="돋움체" style:font-name-asian="돋움체" style:font-size-asian="11.0pt"/>
    </style:style>
    <style:style style:family="text" style:name="T30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85">
      <style:text-properties fo:font-size="11.0pt" style:font-name="돋움체" style:font-name-asian="돋움체" style:font-size-asian="11.0pt"/>
    </style:style>
    <style:style style:family="text" style:name="T30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87">
      <style:text-properties fo:font-size="11.0pt" style:font-name="돋움체" style:font-name-asian="돋움체" style:font-size-asian="11.0pt"/>
    </style:style>
    <style:style style:family="text" style:name="T30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89">
      <style:text-properties fo:font-size="11.0pt" style:font-name="돋움체" style:font-name-asian="돋움체" style:font-size-asian="11.0pt"/>
    </style:style>
    <style:style style:family="paragraph" style:name="P538" style:parent-style-name="0">
      <style:paragraph-properties fo:line-height="155%" fo:margin-left="0.322cm" fo:text-indent="-0.322cm" style:snap-to-layout-grid="false"/>
    </style:style>
    <style:style style:family="text" style:name="T3090">
      <style:text-properties fo:font-size="11.0pt" style:font-name="돋움체" style:font-name-asian="돋움체" style:font-size-asian="11.0pt"/>
    </style:style>
    <style:style style:family="text" style:name="T30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2">
      <style:text-properties fo:font-size="11.0pt" style:font-name="돋움체" style:font-name-asian="돋움체" style:font-size-asian="11.0pt"/>
    </style:style>
    <style:style style:family="text" style:name="T30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4">
      <style:text-properties fo:font-size="11.0pt" style:font-name="돋움체" style:font-name-asian="돋움체" style:font-size-asian="11.0pt"/>
    </style:style>
    <style:style style:family="text" style:name="T30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6">
      <style:text-properties fo:font-size="11.0pt" style:font-name="돋움체" style:font-name-asian="돋움체" style:font-size-asian="11.0pt"/>
    </style:style>
    <style:style style:family="paragraph" style:name="P539" style:parent-style-name="0">
      <style:paragraph-properties fo:line-height="155%" fo:margin-left="0.322cm" fo:text-indent="-0.322cm" style:snap-to-layout-grid="false"/>
    </style:style>
    <style:style style:family="text" style:name="T3097">
      <style:text-properties fo:font-size="11.0pt" style:font-name="돋움체" style:font-name-asian="돋움체" style:font-size-asian="11.0pt"/>
    </style:style>
    <style:style style:family="text" style:name="T30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099">
      <style:text-properties fo:font-size="11.0pt" style:font-name="돋움체" style:font-name-asian="돋움체" style:font-size-asian="11.0pt"/>
    </style:style>
    <style:style style:family="text" style:name="T31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1">
      <style:text-properties fo:font-size="11.0pt" style:font-name="돋움체" style:font-name-asian="돋움체" style:font-size-asian="11.0pt"/>
    </style:style>
    <style:style style:family="text" style:name="T31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3">
      <style:text-properties fo:font-size="11.0pt" style:font-name="돋움체" style:font-name-asian="돋움체" style:font-size-asian="11.0pt"/>
    </style:style>
    <style:style style:family="text" style:name="T31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5">
      <style:text-properties fo:font-size="11.0pt" style:font-name="돋움체" style:font-name-asian="돋움체" style:font-size-asian="11.0pt"/>
    </style:style>
    <style:style style:family="text" style:name="T31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7">
      <style:text-properties fo:font-size="11.0pt" style:font-name="돋움체" style:font-name-asian="돋움체" style:font-size-asian="11.0pt"/>
    </style:style>
    <style:style style:family="text" style:name="T31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09">
      <style:text-properties fo:font-size="11.0pt" style:font-name="돋움체" style:font-name-asian="돋움체" style:font-size-asian="11.0pt"/>
    </style:style>
    <style:style style:family="text" style:name="T31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1">
      <style:text-properties fo:font-size="11.0pt" style:font-name="돋움체" style:font-name-asian="돋움체" style:font-size-asian="11.0pt"/>
    </style:style>
    <style:style style:family="text" style:name="T3112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1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4">
      <style:text-properties fo:font-size="11.0pt" style:font-name="돋움체" style:font-name-asian="돋움체" style:font-size-asian="11.0pt"/>
    </style:style>
    <style:style style:family="text" style:name="T31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6">
      <style:text-properties fo:font-size="11.0pt" style:font-name="돋움체" style:font-name-asian="돋움체" style:font-size-asian="11.0pt"/>
    </style:style>
    <style:style style:family="text" style:name="T31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18">
      <style:text-properties fo:font-size="11.0pt" style:font-name="돋움체" style:font-name-asian="돋움체" style:font-size-asian="11.0pt"/>
    </style:style>
    <style:style style:family="text" style:name="T31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0">
      <style:text-properties fo:font-size="11.0pt" style:font-name="돋움체" style:font-name-asian="돋움체" style:font-size-asian="11.0pt"/>
    </style:style>
    <style:style style:family="text" style:name="T31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2">
      <style:text-properties fo:font-size="11.0pt" style:font-name="돋움체" style:font-name-asian="돋움체" style:font-size-asian="11.0pt"/>
    </style:style>
    <style:style style:family="paragraph" style:name="P540" style:parent-style-name="0">
      <style:paragraph-properties fo:line-height="155%" fo:margin-left="0.322cm" fo:text-indent="-0.322cm" style:snap-to-layout-grid="false"/>
    </style:style>
    <style:style style:family="paragraph" style:name="P541" style:parent-style-name="0">
      <style:paragraph-properties fo:line-height="155%" fo:margin-left="0.322cm" fo:text-indent="-0.322cm" style:snap-to-layout-grid="false"/>
    </style:style>
    <style:style style:family="text" style:name="T3123">
      <style:text-properties fo:font-size="11.0pt" style:font-name="돋움체" style:font-name-asian="돋움체" style:font-size-asian="11.0pt"/>
    </style:style>
    <style:style style:family="text" style:name="T31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5">
      <style:text-properties fo:font-size="11.0pt" style:font-name="돋움체" style:font-name-asian="돋움체" style:font-size-asian="11.0pt"/>
    </style:style>
    <style:style style:family="text" style:name="T31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27">
      <style:text-properties fo:font-size="11.0pt" style:font-name="돋움체" style:font-name-asian="돋움체" style:font-size-asian="11.0pt"/>
    </style:style>
    <style:style style:family="text" style:name="T3128">
      <style:text-properties fo:font-size="11.0pt" fo:font-style="italic" fo:font-weight="bold" fo:letter-spacing="-1.1pt" style:font-name="바탕" style:font-name-asian="돋움체" style:font-size-asian="11.0pt" style:font-style-asian="italic" style:font-weight-asian="bold" style:text-underline-style="solid"/>
    </style:style>
    <style:style style:family="text" style:name="T31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1">
      <style:text-properties fo:font-size="11.0pt" style:font-name="돋움체" style:font-name-asian="돋움체" style:font-size-asian="11.0pt"/>
    </style:style>
    <style:style style:family="text" style:name="T31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3">
      <style:text-properties fo:font-size="11.0pt" style:font-name="돋움체" style:font-name-asian="돋움체" style:font-size-asian="11.0pt"/>
    </style:style>
    <style:style style:family="text" style:name="T31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6">
      <style:text-properties fo:font-size="11.0pt" style:font-name="돋움체" style:font-name-asian="돋움체" style:font-size-asian="11.0pt"/>
    </style:style>
    <style:style style:family="paragraph" style:name="P542" style:parent-style-name="0">
      <style:paragraph-properties fo:line-height="155%" fo:margin-left="0.322cm" fo:text-indent="-0.322cm" style:snap-to-layout-grid="false"/>
    </style:style>
    <style:style style:family="paragraph" style:name="P543" style:parent-style-name="0">
      <style:paragraph-properties fo:line-height="155%" fo:margin-left="0.322cm" fo:text-indent="-0.322cm" style:snap-to-layout-grid="false"/>
    </style:style>
    <style:style style:family="text" style:name="T31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38">
      <style:text-properties fo:font-size="11.0pt" fo:font-weight="bold" style:font-name="돋움체" style:font-name-asian="돋움체" style:font-size-asian="11.0pt" style:font-weight-asian="bold"/>
    </style:style>
    <style:style style:family="text" style:name="T31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44" style:parent-style-name="0">
      <style:paragraph-properties fo:line-height="155%" fo:margin-left="0.322cm" fo:text-indent="-0.322cm" style:snap-to-layout-grid="false"/>
    </style:style>
    <style:style style:family="text" style:name="T3140">
      <style:text-properties fo:font-size="11.0pt" style:font-name="돋움체" style:font-name-asian="돋움체" style:font-size-asian="11.0pt"/>
    </style:style>
    <style:style style:family="text" style:name="T31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2">
      <style:text-properties fo:font-size="11.0pt" style:font-name="돋움체" style:font-name-asian="돋움체" style:font-size-asian="11.0pt"/>
    </style:style>
    <style:style style:family="text" style:name="T31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4">
      <style:text-properties fo:font-size="11.0pt" style:font-name="돋움체" style:font-name-asian="돋움체" style:font-size-asian="11.0pt"/>
    </style:style>
    <style:style style:family="paragraph" style:name="P545" style:parent-style-name="0">
      <style:paragraph-properties fo:line-height="155%" fo:margin-left="0.322cm" fo:text-indent="-0.322cm" style:snap-to-layout-grid="false"/>
    </style:style>
    <style:style style:family="paragraph" style:name="P546" style:parent-style-name="0">
      <style:paragraph-properties fo:line-height="155%" fo:margin-left="0.322cm" fo:text-indent="-0.322cm" style:snap-to-layout-grid="false"/>
    </style:style>
    <style:style style:family="text" style:name="T3145">
      <style:text-properties fo:font-size="11.0pt" style:font-name="돋움체" style:font-name-asian="돋움체" style:font-size-asian="11.0pt"/>
    </style:style>
    <style:style style:family="text" style:name="T31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47">
      <style:text-properties fo:font-size="11.0pt" style:font-name="돋움체" style:font-name-asian="돋움체" style:font-size-asian="11.0pt"/>
    </style:style>
    <style:style style:family="text" style:name="T3148">
      <style:text-properties fo:font-size="11.0pt" style:font-name="바탕" style:font-name-asian="돋움체" style:font-size-asian="11.0pt"/>
    </style:style>
    <style:style style:family="text" style:name="T314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47" style:parent-style-name="0">
      <style:paragraph-properties fo:line-height="155%" fo:margin-left="0.322cm" fo:text-indent="-0.322cm" style:snap-to-layout-grid="false"/>
    </style:style>
    <style:style style:family="paragraph" style:name="P548" style:parent-style-name="0">
      <style:paragraph-properties fo:line-height="155%" fo:margin-left="0.322cm" fo:text-indent="-0.322cm" style:snap-to-layout-grid="false"/>
    </style:style>
    <style:style style:family="text" style:name="T31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1">
      <style:text-properties fo:font-size="11.0pt" fo:font-weight="bold" style:font-name="돋움체" style:font-name-asian="돋움체" style:font-size-asian="11.0pt" style:font-weight-asian="bold"/>
    </style:style>
    <style:style style:family="text" style:name="T315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49" style:parent-style-name="0">
      <style:paragraph-properties fo:line-height="155%" fo:margin-left="0.322cm" fo:text-indent="-0.322cm" style:snap-to-layout-grid="false"/>
    </style:style>
    <style:style style:family="text" style:name="T3153">
      <style:text-properties fo:font-size="11.0pt" style:font-name="돋움체" style:font-name-asian="돋움체" style:font-size-asian="11.0pt"/>
    </style:style>
    <style:style style:family="text" style:name="T31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5">
      <style:text-properties fo:font-size="11.0pt" style:font-name="돋움체" style:font-name-asian="돋움체" style:font-size-asian="11.0pt"/>
    </style:style>
    <style:style style:family="text" style:name="T31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7">
      <style:text-properties fo:font-size="11.0pt" style:font-name="돋움체" style:font-name-asian="돋움체" style:font-size-asian="11.0pt"/>
    </style:style>
    <style:style style:family="paragraph" style:name="P550" style:parent-style-name="0">
      <style:paragraph-properties fo:line-height="155%" fo:margin-left="0.322cm" fo:text-indent="-0.322cm" style:snap-to-layout-grid="false"/>
    </style:style>
    <style:style style:family="paragraph" style:name="P551" style:parent-style-name="0">
      <style:paragraph-properties fo:line-height="155%" fo:margin-left="0.322cm" fo:text-indent="-0.322cm" style:snap-to-layout-grid="false"/>
    </style:style>
    <style:style style:family="text" style:name="T31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59">
      <style:text-properties fo:font-size="11.0pt" fo:font-weight="bold" style:font-name="돋움체" style:font-name-asian="돋움체" style:font-size-asian="11.0pt" style:font-weight-asian="bold"/>
    </style:style>
    <style:style style:family="text" style:name="T316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52" style:parent-style-name="0">
      <style:paragraph-properties fo:line-height="155%" fo:margin-left="0.322cm" fo:text-indent="-0.322cm" style:snap-to-layout-grid="false"/>
    </style:style>
    <style:style style:family="paragraph" style:name="P553" style:parent-style-name="0">
      <style:paragraph-properties fo:line-height="155%" fo:margin-left="0.322cm" fo:text-indent="-0.322cm" style:snap-to-layout-grid="false"/>
    </style:style>
    <style:style style:family="text" style:name="T3161">
      <style:text-properties fo:font-size="11.0pt" fo:font-weight="bold" style:font-name="돋움체" style:font-name-asian="돋움체" style:font-size-asian="11.0pt" style:font-weight-asian="bold"/>
    </style:style>
    <style:style style:family="text" style:name="T316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54" style:parent-style-name="0">
      <style:paragraph-properties fo:line-height="155%" fo:margin-left="0.322cm" fo:text-indent="-0.322cm" style:snap-to-layout-grid="false"/>
    </style:style>
    <style:style style:family="paragraph" style:name="P555" style:parent-style-name="0">
      <style:paragraph-properties fo:line-height="155%" fo:margin-left="0.322cm" fo:text-indent="-0.322cm" style:snap-to-layout-grid="false"/>
    </style:style>
    <style:style style:family="text" style:name="T31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64">
      <style:text-properties fo:font-size="11.0pt" fo:font-weight="bold" style:font-name="돋움체" style:font-name-asian="돋움체" style:font-size-asian="11.0pt" style:font-weight-asian="bold"/>
    </style:style>
    <style:style style:family="text" style:name="T316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56" style:parent-style-name="0">
      <style:paragraph-properties fo:line-height="155%" fo:margin-left="0.322cm" fo:text-indent="-0.322cm" style:snap-to-layout-grid="false"/>
    </style:style>
    <style:style style:family="text" style:name="T3166">
      <style:text-properties fo:font-size="11.0pt" style:font-name="돋움체" style:font-name-asian="돋움체" style:font-size-asian="11.0pt"/>
    </style:style>
    <style:style style:family="text" style:name="T31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68">
      <style:text-properties fo:font-size="11.0pt" style:font-name="돋움체" style:font-name-asian="돋움체" style:font-size-asian="11.0pt"/>
    </style:style>
    <style:style style:family="text" style:name="T31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0">
      <style:text-properties fo:font-size="11.0pt" style:font-name="돋움체" style:font-name-asian="돋움체" style:font-size-asian="11.0pt"/>
    </style:style>
    <style:style style:family="text" style:name="T3171">
      <style:text-properties fo:font-size="11.0pt" style:font-name="바탕" style:font-name-asian="돋움체" style:font-size-asian="11.0pt"/>
    </style:style>
    <style:style style:family="text" style:name="T31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3">
      <style:text-properties fo:font-size="11.0pt" style:font-name="돋움체" style:font-name-asian="돋움체" style:font-size-asian="11.0pt"/>
    </style:style>
    <style:style style:family="text" style:name="T31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5">
      <style:text-properties fo:font-size="11.0pt" style:font-name="돋움체" style:font-name-asian="돋움체" style:font-size-asian="11.0pt"/>
    </style:style>
    <style:style style:family="text" style:name="T31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7">
      <style:text-properties fo:font-size="11.0pt" style:font-name="돋움체" style:font-name-asian="돋움체" style:font-size-asian="11.0pt"/>
    </style:style>
    <style:style style:family="text" style:name="T31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79">
      <style:text-properties fo:font-size="11.0pt" style:font-name="바탕" style:font-name-asian="돋움체" style:font-size-asian="11.0pt"/>
    </style:style>
    <style:style style:family="text" style:name="T31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81">
      <style:text-properties fo:font-size="11.0pt" style:font-name="돋움체" style:font-name-asian="돋움체" style:font-size-asian="11.0pt"/>
    </style:style>
    <style:style style:family="paragraph" style:name="P557" style:parent-style-name="0">
      <style:paragraph-properties fo:line-height="155%" fo:margin-left="0.322cm" fo:text-indent="-0.322cm" style:snap-to-layout-grid="false"/>
    </style:style>
    <style:style style:family="paragraph" style:name="P558" style:parent-style-name="0">
      <style:paragraph-properties fo:line-height="155%" fo:margin-left="0.322cm" fo:text-indent="-0.322cm" style:snap-to-layout-grid="false"/>
    </style:style>
    <style:style style:family="text" style:name="T31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83">
      <style:text-properties fo:font-size="11.0pt" fo:font-weight="bold" style:font-name="돋움체" style:font-name-asian="돋움체" style:font-size-asian="11.0pt" style:font-weight-asian="bold"/>
    </style:style>
    <style:style style:family="text" style:name="T318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59" style:parent-style-name="0">
      <style:paragraph-properties fo:line-height="155%" fo:margin-left="0.322cm" fo:text-indent="-0.322cm" style:snap-to-layout-grid="false"/>
    </style:style>
    <style:style style:family="text" style:name="T3185">
      <style:text-properties fo:font-size="11.0pt" style:font-name="돋움체" style:font-name-asian="돋움체" style:font-size-asian="11.0pt"/>
    </style:style>
    <style:style style:family="text" style:name="T31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87">
      <style:text-properties fo:font-size="11.0pt" style:font-name="돋움체" style:font-name-asian="돋움체" style:font-size-asian="11.0pt"/>
    </style:style>
    <style:style style:family="paragraph" style:name="P560" style:parent-style-name="0">
      <style:paragraph-properties fo:line-height="155%" fo:margin-left="0.322cm" fo:text-indent="-0.322cm" style:snap-to-layout-grid="false"/>
    </style:style>
    <style:style style:family="text" style:name="T3188">
      <style:text-properties fo:font-size="11.0pt" style:font-name="돋움체" style:font-name-asian="돋움체" style:font-size-asian="11.0pt"/>
    </style:style>
    <style:style style:family="text" style:name="T31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90">
      <style:text-properties fo:font-size="11.0pt" style:font-name="돋움체" style:font-name-asian="돋움체" style:font-size-asian="11.0pt"/>
    </style:style>
    <style:style style:family="text" style:name="T31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92">
      <style:text-properties fo:font-size="11.0pt" style:font-name="돋움체" style:font-name-asian="돋움체" style:font-size-asian="11.0pt"/>
    </style:style>
    <style:style style:family="text" style:name="T3193">
      <style:text-properties fo:font-size="11.0pt" style:font-name="바탕" style:font-name-asian="돋움체" style:font-size-asian="11.0pt"/>
    </style:style>
    <style:style style:family="text" style:name="T31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95">
      <style:text-properties fo:font-size="11.0pt" style:font-name="돋움체" style:font-name-asian="돋움체" style:font-size-asian="11.0pt"/>
    </style:style>
    <style:style style:family="text" style:name="T31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97">
      <style:text-properties fo:font-size="11.0pt" style:font-name="돋움체" style:font-name-asian="돋움체" style:font-size-asian="11.0pt"/>
    </style:style>
    <style:style style:family="text" style:name="T31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1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0">
      <style:text-properties fo:font-size="11.0pt" style:font-name="돋움체" style:font-name-asian="돋움체" style:font-size-asian="11.0pt"/>
    </style:style>
    <style:style style:family="text" style:name="T32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2">
      <style:text-properties fo:font-size="11.0pt" style:font-name="돋움체" style:font-name-asian="돋움체" style:font-size-asian="11.0pt"/>
    </style:style>
    <style:style style:family="text" style:name="T32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4">
      <style:text-properties fo:font-size="11.0pt" style:font-name="돋움체" style:font-name-asian="돋움체" style:font-size-asian="11.0pt"/>
    </style:style>
    <style:style style:family="text" style:name="T32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6">
      <style:text-properties fo:font-size="11.0pt" style:font-name="돋움체" style:font-name-asian="돋움체" style:font-size-asian="11.0pt"/>
    </style:style>
    <style:style style:family="text" style:name="T32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08">
      <style:text-properties fo:font-size="11.0pt" style:font-name="돋움체" style:font-name-asian="돋움체" style:font-size-asian="11.0pt"/>
    </style:style>
    <style:style style:family="text" style:name="T32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0">
      <style:text-properties fo:font-size="11.0pt" style:font-name="돋움체" style:font-name-asian="돋움체" style:font-size-asian="11.0pt"/>
    </style:style>
    <style:style style:family="paragraph" style:name="P561" style:parent-style-name="0">
      <style:paragraph-properties fo:line-height="155%" fo:margin-left="0.322cm" fo:text-indent="-0.322cm" style:snap-to-layout-grid="false"/>
    </style:style>
    <style:style style:family="text" style:name="T3211">
      <style:text-properties fo:font-size="11.0pt" style:font-name="돋움체" style:font-name-asian="돋움체" style:font-size-asian="11.0pt"/>
    </style:style>
    <style:style style:family="text" style:name="T32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3">
      <style:text-properties fo:font-size="11.0pt" style:font-name="돋움체" style:font-name-asian="돋움체" style:font-size-asian="11.0pt"/>
    </style:style>
    <style:style style:family="text" style:name="T32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5">
      <style:text-properties fo:font-size="11.0pt" style:font-name="돋움체" style:font-name-asian="돋움체" style:font-size-asian="11.0pt"/>
    </style:style>
    <style:style style:family="text" style:name="T32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7">
      <style:text-properties fo:font-size="11.0pt" style:font-name="돋움체" style:font-name-asian="돋움체" style:font-size-asian="11.0pt"/>
    </style:style>
    <style:style style:family="text" style:name="T32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19">
      <style:text-properties fo:font-size="11.0pt" style:font-name="돋움체" style:font-name-asian="돋움체" style:font-size-asian="11.0pt"/>
    </style:style>
    <style:style style:family="text" style:name="T32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1">
      <style:text-properties fo:font-size="11.0pt" style:font-name="돋움체" style:font-name-asian="돋움체" style:font-size-asian="11.0pt"/>
    </style:style>
    <style:style style:family="text" style:name="T32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3">
      <style:text-properties fo:font-size="11.0pt" style:font-name="돋움체" style:font-name-asian="돋움체" style:font-size-asian="11.0pt"/>
    </style:style>
    <style:style style:family="text" style:name="T32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5">
      <style:text-properties fo:font-size="11.0pt" style:font-name="돋움체" style:font-name-asian="돋움체" style:font-size-asian="11.0pt"/>
    </style:style>
    <style:style style:family="text" style:name="T32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7">
      <style:text-properties fo:font-size="11.0pt" style:font-name="돋움체" style:font-name-asian="돋움체" style:font-size-asian="11.0pt"/>
    </style:style>
    <style:style style:family="text" style:name="T32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29">
      <style:text-properties fo:font-size="11.0pt" style:font-name="돋움체" style:font-name-asian="돋움체" style:font-size-asian="11.0pt"/>
    </style:style>
    <style:style style:family="text" style:name="T32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1">
      <style:text-properties fo:font-size="11.0pt" style:font-name="돋움체" style:font-name-asian="돋움체" style:font-size-asian="11.0pt"/>
    </style:style>
    <style:style style:family="text" style:name="T32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3">
      <style:text-properties fo:font-size="11.0pt" style:font-name="돋움체" style:font-name-asian="돋움체" style:font-size-asian="11.0pt"/>
    </style:style>
    <style:style style:family="text" style:name="T32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5">
      <style:text-properties fo:font-size="11.0pt" style:font-name="돋움체" style:font-name-asian="돋움체" style:font-size-asian="11.0pt"/>
    </style:style>
    <style:style style:family="text" style:name="T32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7">
      <style:text-properties fo:font-size="11.0pt" style:font-name="돋움체" style:font-name-asian="돋움체" style:font-size-asian="11.0pt"/>
    </style:style>
    <style:style style:family="text" style:name="T32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39">
      <style:text-properties fo:font-size="11.0pt" style:font-name="돋움체" style:font-name-asian="돋움체" style:font-size-asian="11.0pt"/>
    </style:style>
    <style:style style:family="text" style:name="T32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1">
      <style:text-properties fo:font-size="11.0pt" style:font-name="돋움체" style:font-name-asian="돋움체" style:font-size-asian="11.0pt"/>
    </style:style>
    <style:style style:family="text" style:name="T32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3">
      <style:text-properties fo:font-size="11.0pt" style:font-name="돋움체" style:font-name-asian="돋움체" style:font-size-asian="11.0pt"/>
    </style:style>
    <style:style style:family="text" style:name="T32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5">
      <style:text-properties fo:font-size="11.0pt" style:font-name="돋움체" style:font-name-asian="돋움체" style:font-size-asian="11.0pt"/>
    </style:style>
    <style:style style:family="text" style:name="T32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7">
      <style:text-properties fo:font-size="11.0pt" style:font-name="돋움체" style:font-name-asian="돋움체" style:font-size-asian="11.0pt"/>
    </style:style>
    <style:style style:family="text" style:name="T32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49">
      <style:text-properties fo:font-size="11.0pt" style:font-name="돋움체" style:font-name-asian="돋움체" style:font-size-asian="11.0pt"/>
    </style:style>
    <style:style style:family="text" style:name="T32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1">
      <style:text-properties fo:font-size="11.0pt" style:font-name="돋움체" style:font-name-asian="돋움체" style:font-size-asian="11.0pt"/>
    </style:style>
    <style:style style:family="text" style:name="T32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3">
      <style:text-properties fo:font-size="11.0pt" style:font-name="돋움체" style:font-name-asian="돋움체" style:font-size-asian="11.0pt"/>
    </style:style>
    <style:style style:family="text" style:name="T32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5">
      <style:text-properties fo:font-size="11.0pt" style:font-name="돋움체" style:font-name-asian="돋움체" style:font-size-asian="11.0pt"/>
    </style:style>
    <style:style style:family="text" style:name="T32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7">
      <style:text-properties fo:font-size="11.0pt" style:font-name="돋움체" style:font-name-asian="돋움체" style:font-size-asian="11.0pt"/>
    </style:style>
    <style:style style:family="text" style:name="T32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59">
      <style:text-properties fo:font-size="11.0pt" style:font-name="돋움체" style:font-name-asian="돋움체" style:font-size-asian="11.0pt"/>
    </style:style>
    <style:style style:family="text" style:name="T3260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2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62">
      <style:text-properties fo:font-size="11.0pt" style:font-name="돋움체" style:font-name-asian="돋움체" style:font-size-asian="11.0pt"/>
    </style:style>
    <style:style style:family="text" style:name="T326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264">
      <style:text-properties fo:font-size="11.0pt" style:font-name="돋움체" style:font-name-asian="돋움체" style:font-size-asian="11.0pt" style:text-underline-style="solid"/>
    </style:style>
    <style:style style:family="text" style:name="T326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266">
      <style:text-properties fo:font-size="11.0pt" style:font-name="돋움체" style:font-name-asian="돋움체" style:font-size-asian="11.0pt" style:text-underline-style="solid"/>
    </style:style>
    <style:style style:family="text" style:name="T3267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268">
      <style:text-properties fo:font-size="11.0pt" style:font-name="돋움체" style:font-name-asian="돋움체" style:font-size-asian="11.0pt" style:text-underline-style="solid"/>
    </style:style>
    <style:style style:family="text" style:name="T3269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270">
      <style:text-properties fo:font-size="11.0pt" style:font-name="돋움체" style:font-name-asian="돋움체" style:font-size-asian="11.0pt" style:text-underline-style="solid"/>
    </style:style>
    <style:style style:family="text" style:name="T3271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2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73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274">
      <style:text-properties fo:font-size="11.0pt" fo:font-style="italic" fo:font-weight="bold" style:font-name="돋움체" style:font-name-asian="돋움체" style:font-size-asian="11.0pt" style:font-style-asian="italic" style:font-weight-asian="bold"/>
    </style:style>
    <style:style style:family="text" style:name="T3275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276">
      <style:text-properties fo:font-size="11.0pt" fo:font-style="italic" fo:font-weight="bold" style:font-name="돋움체" style:font-name-asian="돋움체" style:font-size-asian="11.0pt" style:font-style-asian="italic" style:font-weight-asian="bold"/>
    </style:style>
    <style:style style:family="text" style:name="T3277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278">
      <style:text-properties fo:font-size="11.0pt" fo:font-style="italic" fo:font-weight="bold" style:font-name="돋움체" style:font-name-asian="돋움체" style:font-size-asian="11.0pt" style:font-style-asian="italic" style:font-weight-asian="bold"/>
    </style:style>
    <style:style style:family="text" style:name="T3279">
      <style:text-properties fo:font-size="11.0pt" fo:font-style="italic" fo:font-weight="bold" fo:letter-spacing="-1.1pt" style:font-name="바탕" style:font-name-asian="돋움체" style:font-size-asian="11.0pt" style:font-style-asian="italic" style:font-weight-asian="bold"/>
    </style:style>
    <style:style style:family="text" style:name="T3280">
      <style:text-properties fo:font-size="11.0pt" style:font-name="돋움체" style:font-name-asian="돋움체" style:font-size-asian="11.0pt"/>
    </style:style>
    <style:style style:family="text" style:name="T32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2">
      <style:text-properties fo:font-size="11.0pt" style:font-name="돋움체" style:font-name-asian="돋움체" style:font-size-asian="11.0pt"/>
    </style:style>
    <style:style style:family="paragraph" style:name="P562" style:parent-style-name="0">
      <style:paragraph-properties fo:line-height="155%" fo:margin-left="0.322cm" fo:text-indent="-0.322cm" style:snap-to-layout-grid="false"/>
    </style:style>
    <style:style style:family="text" style:name="T3283">
      <style:text-properties fo:font-size="11.0pt" style:font-name="돋움체" style:font-name-asian="돋움체" style:font-size-asian="11.0pt"/>
    </style:style>
    <style:style style:family="text" style:name="T32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5">
      <style:text-properties fo:font-size="11.0pt" style:font-name="돋움체" style:font-name-asian="돋움체" style:font-size-asian="11.0pt"/>
    </style:style>
    <style:style style:family="text" style:name="T32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7">
      <style:text-properties fo:font-size="11.0pt" style:font-name="돋움체" style:font-name-asian="돋움체" style:font-size-asian="11.0pt"/>
    </style:style>
    <style:style style:family="text" style:name="T32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89">
      <style:text-properties fo:font-size="11.0pt" style:font-name="돋움체" style:font-name-asian="돋움체" style:font-size-asian="11.0pt"/>
    </style:style>
    <style:style style:family="text" style:name="T32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1">
      <style:text-properties fo:font-size="11.0pt" style:font-name="돋움체" style:font-name-asian="돋움체" style:font-size-asian="11.0pt"/>
    </style:style>
    <style:style style:family="text" style:name="T32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3">
      <style:text-properties fo:font-size="11.0pt" style:font-name="돋움체" style:font-name-asian="돋움체" style:font-size-asian="11.0pt"/>
    </style:style>
    <style:style style:family="text" style:name="T32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5">
      <style:text-properties fo:font-size="11.0pt" style:font-name="돋움체" style:font-name-asian="돋움체" style:font-size-asian="11.0pt"/>
    </style:style>
    <style:style style:family="text" style:name="T32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297">
      <style:text-properties fo:font-size="11.0pt" style:font-name="돋움체" style:font-name-asian="돋움체" style:font-size-asian="11.0pt"/>
    </style:style>
    <style:style style:family="paragraph" style:name="P563" style:parent-style-name="0">
      <style:paragraph-properties fo:line-height="155%" fo:margin-left="0.322cm" fo:text-indent="-0.322cm" style:snap-to-layout-grid="false"/>
    </style:style>
    <style:style style:family="text" style:name="T3298">
      <style:text-properties fo:font-size="11.0pt" style:font-name="돋움체" style:font-name-asian="돋움체" style:font-size-asian="11.0pt"/>
    </style:style>
    <style:style style:family="text" style:name="T32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00">
      <style:text-properties fo:font-size="11.0pt" style:font-name="돋움체" style:font-name-asian="돋움체" style:font-size-asian="11.0pt"/>
    </style:style>
    <style:style style:family="text" style:name="T33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03">
      <style:text-properties fo:font-size="11.0pt" style:font-name="돋움체" style:font-name-asian="돋움체" style:font-size-asian="11.0pt"/>
    </style:style>
    <style:style style:family="paragraph" style:name="P564" style:parent-style-name="0">
      <style:paragraph-properties fo:line-height="155%" fo:margin-left="0.322cm" fo:text-indent="-0.322cm" style:snap-to-layout-grid="false"/>
    </style:style>
    <style:style style:family="paragraph" style:name="P565" style:parent-style-name="0">
      <style:paragraph-properties fo:line-height="155%" fo:margin-left="0.322cm" fo:text-indent="-0.322cm" style:snap-to-layout-grid="false"/>
    </style:style>
    <style:style style:family="text" style:name="T3304">
      <style:text-properties fo:font-size="11.0pt" fo:font-weight="bold" style:font-name="돋움체" style:font-name-asian="돋움체" style:font-size-asian="11.0pt" style:font-weight-asian="bold"/>
    </style:style>
    <style:style style:family="text" style:name="T330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66" style:parent-style-name="0">
      <style:paragraph-properties fo:line-height="155%" fo:margin-left="0.322cm" fo:text-indent="-0.322cm" style:snap-to-layout-grid="false"/>
    </style:style>
    <style:style style:family="paragraph" style:name="P567" style:parent-style-name="0">
      <style:paragraph-properties fo:line-height="155%" fo:margin-left="0.322cm" fo:text-indent="-0.322cm" style:snap-to-layout-grid="false"/>
    </style:style>
    <style:style style:family="text" style:name="T33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07">
      <style:text-properties fo:font-size="11.0pt" fo:font-weight="bold" style:font-name="돋움체" style:font-name-asian="돋움체" style:font-size-asian="11.0pt" style:font-weight-asian="bold"/>
    </style:style>
    <style:style style:family="text" style:name="T33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68" style:parent-style-name="0">
      <style:paragraph-properties fo:line-height="155%" fo:margin-left="0.322cm" fo:text-indent="-0.322cm" style:snap-to-layout-grid="false"/>
    </style:style>
    <style:style style:family="text" style:name="T3309">
      <style:text-properties fo:font-size="11.0pt" style:font-name="돋움체" style:font-name-asian="돋움체" style:font-size-asian="11.0pt"/>
    </style:style>
    <style:style style:family="text" style:name="T33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2">
      <style:text-properties fo:font-size="11.0pt" style:font-name="돋움체" style:font-name-asian="돋움체" style:font-size-asian="11.0pt"/>
    </style:style>
    <style:style style:family="text" style:name="T33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5">
      <style:text-properties fo:font-size="11.0pt" style:font-name="돋움체" style:font-name-asian="돋움체" style:font-size-asian="11.0pt"/>
    </style:style>
    <style:style style:family="paragraph" style:name="P569" style:parent-style-name="0">
      <style:paragraph-properties fo:line-height="155%" fo:margin-left="0.322cm" fo:text-indent="-0.322cm" style:snap-to-layout-grid="false"/>
    </style:style>
    <style:style style:family="paragraph" style:name="P570" style:parent-style-name="0">
      <style:paragraph-properties fo:line-height="155%" fo:margin-left="0.322cm" fo:text-indent="-0.322cm" style:snap-to-layout-grid="false"/>
    </style:style>
    <style:style style:family="text" style:name="T33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7">
      <style:text-properties fo:font-size="11.0pt" fo:font-weight="bold" style:font-name="돋움체" style:font-name-asian="돋움체" style:font-size-asian="11.0pt" style:font-weight-asian="bold"/>
    </style:style>
    <style:style style:family="text" style:name="T331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71" style:parent-style-name="0">
      <style:paragraph-properties fo:line-height="155%" fo:margin-left="0.322cm" fo:text-indent="-0.322cm" style:snap-to-layout-grid="false"/>
    </style:style>
    <style:style style:family="text" style:name="T3319">
      <style:text-properties fo:font-size="11.0pt" style:font-name="돋움체" style:font-name-asian="돋움체" style:font-size-asian="11.0pt"/>
    </style:style>
    <style:style style:family="text" style:name="T33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1">
      <style:text-properties fo:font-size="11.0pt" style:font-name="돋움체" style:font-name-asian="돋움체" style:font-size-asian="11.0pt"/>
    </style:style>
    <style:style style:family="text" style:name="T33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3">
      <style:text-properties fo:font-size="11.0pt" style:font-name="돋움체" style:font-name-asian="돋움체" style:font-size-asian="11.0pt"/>
    </style:style>
    <style:style style:family="text" style:name="T33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5">
      <style:text-properties fo:font-size="11.0pt" style:font-name="돋움체" style:font-name-asian="돋움체" style:font-size-asian="11.0pt"/>
    </style:style>
    <style:style style:family="text" style:name="T33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28">
      <style:text-properties fo:font-size="11.0pt" style:font-name="돋움체" style:font-name-asian="돋움체" style:font-size-asian="11.0pt"/>
    </style:style>
    <style:style style:family="paragraph" style:name="P572" style:parent-style-name="0">
      <style:paragraph-properties fo:line-height="155%" fo:margin-left="0.322cm" fo:text-indent="-0.322cm" style:snap-to-layout-grid="false"/>
    </style:style>
    <style:style style:family="text" style:name="T3329">
      <style:text-properties fo:font-size="11.0pt" style:font-name="돋움체" style:font-name-asian="돋움체" style:font-size-asian="11.0pt"/>
    </style:style>
    <style:style style:family="text" style:name="T33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1">
      <style:text-properties fo:font-size="11.0pt" style:font-name="돋움체" style:font-name-asian="돋움체" style:font-size-asian="11.0pt"/>
    </style:style>
    <style:style style:family="text" style:name="T33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4">
      <style:text-properties fo:font-size="11.0pt" style:font-name="돋움체" style:font-name-asian="돋움체" style:font-size-asian="11.0pt"/>
    </style:style>
    <style:style style:family="paragraph" style:name="P573" style:parent-style-name="0">
      <style:paragraph-properties fo:line-height="155%" fo:margin-left="0.322cm" fo:text-indent="-0.322cm" style:snap-to-layout-grid="false"/>
    </style:style>
    <style:style style:family="paragraph" style:name="P574" style:parent-style-name="0">
      <style:paragraph-properties fo:line-height="155%" fo:margin-left="0.322cm" fo:text-indent="-0.322cm" style:snap-to-layout-grid="false"/>
    </style:style>
    <style:style style:family="text" style:name="T3335">
      <style:text-properties fo:font-size="11.0pt" fo:font-weight="bold" style:font-name="돋움체" style:font-name-asian="돋움체" style:font-size-asian="11.0pt" style:font-weight-asian="bold"/>
    </style:style>
    <style:style style:family="text" style:name="T33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7">
      <style:text-properties fo:font-size="11.0pt" fo:font-weight="bold" style:font-name="돋움체" style:font-name-asian="돋움체" style:font-size-asian="11.0pt" style:font-weight-asian="bold"/>
    </style:style>
    <style:style style:family="text" style:name="T333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75" style:parent-style-name="0">
      <style:paragraph-properties fo:line-height="155%" fo:margin-left="0.322cm" fo:text-indent="-0.322cm" style:snap-to-layout-grid="false"/>
    </style:style>
    <style:style style:family="paragraph" style:name="P576" style:parent-style-name="0">
      <style:paragraph-properties fo:line-height="155%" fo:margin-left="0.322cm" fo:text-indent="-0.322cm" style:snap-to-layout-grid="false"/>
    </style:style>
    <style:style style:family="text" style:name="T33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0">
      <style:text-properties fo:font-size="11.0pt" fo:font-weight="bold" style:font-name="돋움체" style:font-name-asian="돋움체" style:font-size-asian="11.0pt" style:font-weight-asian="bold"/>
    </style:style>
    <style:style style:family="text" style:name="T334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77" style:parent-style-name="0">
      <style:paragraph-properties fo:line-height="155%" fo:margin-left="0.322cm" fo:text-indent="-0.322cm" style:snap-to-layout-grid="false"/>
    </style:style>
    <style:style style:family="text" style:name="T3342">
      <style:text-properties fo:font-size="11.0pt" style:font-name="돋움체" style:font-name-asian="돋움체" style:font-size-asian="11.0pt"/>
    </style:style>
    <style:style style:family="text" style:name="T33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4">
      <style:text-properties fo:font-size="11.0pt" style:font-name="돋움체" style:font-name-asian="돋움체" style:font-size-asian="11.0pt"/>
    </style:style>
    <style:style style:family="text" style:name="T33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6">
      <style:text-properties fo:font-size="11.0pt" style:font-name="돋움체" style:font-name-asian="돋움체" style:font-size-asian="11.0pt"/>
    </style:style>
    <style:style style:family="text" style:name="T33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48">
      <style:text-properties fo:font-size="11.0pt" style:font-name="돋움체" style:font-name-asian="돋움체" style:font-size-asian="11.0pt"/>
    </style:style>
    <style:style style:family="paragraph" style:name="P578" style:parent-style-name="0">
      <style:paragraph-properties fo:line-height="155%" fo:margin-left="0.322cm" fo:text-indent="-0.322cm" style:snap-to-layout-grid="false"/>
    </style:style>
    <style:style style:family="paragraph" style:name="P579" style:parent-style-name="0">
      <style:paragraph-properties fo:line-height="155%" fo:margin-left="0.322cm" fo:text-indent="-0.322cm" style:snap-to-layout-grid="false"/>
    </style:style>
    <style:style style:family="text" style:name="T33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0">
      <style:text-properties fo:font-size="11.0pt" fo:font-weight="bold" style:font-name="돋움체" style:font-name-asian="돋움체" style:font-size-asian="11.0pt" style:font-weight-asian="bold"/>
    </style:style>
    <style:style style:family="text" style:name="T335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80" style:parent-style-name="0">
      <style:paragraph-properties fo:line-height="155%" fo:margin-left="0.322cm" fo:text-indent="-0.322cm" style:snap-to-layout-grid="false"/>
    </style:style>
    <style:style style:family="text" style:name="T3352">
      <style:text-properties fo:font-size="11.0pt" style:font-name="돋움체" style:font-name-asian="돋움체" style:font-size-asian="11.0pt"/>
    </style:style>
    <style:style style:family="text" style:name="T33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4">
      <style:text-properties fo:font-size="11.0pt" style:font-name="돋움체" style:font-name-asian="돋움체" style:font-size-asian="11.0pt"/>
    </style:style>
    <style:style style:family="text" style:name="T33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6">
      <style:text-properties fo:font-size="11.0pt" style:font-name="돋움체" style:font-name-asian="돋움체" style:font-size-asian="11.0pt"/>
    </style:style>
    <style:style style:family="text" style:name="T33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8">
      <style:text-properties fo:font-size="11.0pt" style:font-name="돋움체" style:font-name-asian="돋움체" style:font-size-asian="11.0pt"/>
    </style:style>
    <style:style style:family="paragraph" style:name="P581" style:parent-style-name="0">
      <style:paragraph-properties fo:line-height="155%" fo:margin-left="0.322cm" fo:text-indent="-0.322cm" style:snap-to-layout-grid="false"/>
    </style:style>
    <style:style style:family="text" style:name="T3359">
      <style:text-properties fo:font-size="11.0pt" style:font-name="돋움체" style:font-name-asian="돋움체" style:font-size-asian="11.0pt"/>
    </style:style>
    <style:style style:family="text" style:name="T33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1">
      <style:text-properties fo:font-size="11.0pt" style:font-name="돋움체" style:font-name-asian="돋움체" style:font-size-asian="11.0pt"/>
    </style:style>
    <style:style style:family="text" style:name="T33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3">
      <style:text-properties fo:font-size="11.0pt" style:font-name="돋움체" style:font-name-asian="돋움체" style:font-size-asian="11.0pt"/>
    </style:style>
    <style:style style:family="text" style:name="T33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5">
      <style:text-properties fo:font-size="11.0pt" style:font-name="돋움체" style:font-name-asian="돋움체" style:font-size-asian="11.0pt"/>
    </style:style>
    <style:style style:family="text" style:name="T33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7">
      <style:text-properties fo:font-size="11.0pt" style:font-name="돋움체" style:font-name-asian="돋움체" style:font-size-asian="11.0pt"/>
    </style:style>
    <style:style style:family="text" style:name="T33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69">
      <style:text-properties fo:font-size="11.0pt" style:font-name="돋움체" style:font-name-asian="돋움체" style:font-size-asian="11.0pt"/>
    </style:style>
    <style:style style:family="text" style:name="T33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1">
      <style:text-properties fo:font-size="11.0pt" style:font-name="돋움체" style:font-name-asian="돋움체" style:font-size-asian="11.0pt"/>
    </style:style>
    <style:style style:family="text" style:name="T33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3">
      <style:text-properties fo:font-size="11.0pt" style:font-name="돋움체" style:font-name-asian="돋움체" style:font-size-asian="11.0pt"/>
    </style:style>
    <style:style style:family="paragraph" style:name="P582" style:parent-style-name="0">
      <style:paragraph-properties fo:line-height="155%" fo:margin-left="0.322cm" fo:text-indent="-0.322cm" style:snap-to-layout-grid="false"/>
    </style:style>
    <style:style style:family="text" style:name="T3374">
      <style:text-properties fo:font-size="11.0pt" style:font-name="돋움체" style:font-name-asian="돋움체" style:font-size-asian="11.0pt"/>
    </style:style>
    <style:style style:family="text" style:name="T33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6">
      <style:text-properties fo:font-size="11.0pt" style:font-name="돋움체" style:font-name-asian="돋움체" style:font-size-asian="11.0pt"/>
    </style:style>
    <style:style style:family="text" style:name="T33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9">
      <style:text-properties fo:font-size="11.0pt" style:font-name="돋움체" style:font-name-asian="돋움체" style:font-size-asian="11.0pt"/>
    </style:style>
    <style:style style:family="paragraph" style:name="P583" style:parent-style-name="0">
      <style:paragraph-properties fo:line-height="155%" fo:margin-left="0.322cm" fo:text-indent="-0.322cm" style:snap-to-layout-grid="false"/>
    </style:style>
    <style:style style:family="paragraph" style:name="P584" style:parent-style-name="0">
      <style:paragraph-properties fo:line-height="155%" fo:margin-left="0.322cm" fo:text-indent="-0.322cm" style:snap-to-layout-grid="false"/>
    </style:style>
    <style:style style:family="text" style:name="T33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81">
      <style:text-properties fo:font-size="11.0pt" fo:font-weight="bold" style:font-name="돋움체" style:font-name-asian="돋움체" style:font-size-asian="11.0pt" style:font-weight-asian="bold"/>
    </style:style>
    <style:style style:family="text" style:name="T33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85" style:parent-style-name="0">
      <style:paragraph-properties fo:line-height="155%" fo:margin-left="0.322cm" fo:text-indent="-0.322cm" style:snap-to-layout-grid="false"/>
    </style:style>
    <style:style style:family="paragraph" style:name="P586" style:parent-style-name="0">
      <style:paragraph-properties fo:line-height="155%" fo:margin-left="0.322cm" fo:text-indent="-0.322cm" style:snap-to-layout-grid="false"/>
    </style:style>
    <style:style style:family="text" style:name="T3383">
      <style:text-properties fo:font-size="11.0pt" fo:font-weight="bold" style:font-name="돋움체" style:font-name-asian="돋움체" style:font-size-asian="11.0pt" style:font-weight-asian="bold"/>
    </style:style>
    <style:style style:family="text" style:name="T338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87" style:parent-style-name="0">
      <style:paragraph-properties fo:line-height="155%" fo:margin-left="0.322cm" fo:text-indent="-0.322cm" style:snap-to-layout-grid="false"/>
    </style:style>
    <style:style style:family="paragraph" style:name="P588" style:parent-style-name="0">
      <style:paragraph-properties fo:line-height="155%" fo:margin-left="0.322cm" fo:text-indent="-0.322cm" style:snap-to-layout-grid="false"/>
    </style:style>
    <style:style style:family="text" style:name="T3385">
      <style:text-properties fo:font-size="11.0pt" style:font-name="돋움체" style:font-name-asian="돋움체" style:font-size-asian="11.0pt"/>
    </style:style>
    <style:style style:family="text" style:name="T338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89" style:parent-style-name="0">
      <style:paragraph-properties fo:line-height="155%" fo:margin-left="0.322cm" fo:text-indent="-0.322cm" style:snap-to-layout-grid="false"/>
    </style:style>
    <style:style style:family="text" style:name="T3387">
      <style:text-properties fo:font-size="11.0pt" style:font-name="돋움체" style:font-name-asian="돋움체" style:font-size-asian="11.0pt"/>
    </style:style>
    <style:style style:family="text" style:name="T33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89">
      <style:text-properties fo:font-size="11.0pt" style:font-name="돋움체" style:font-name-asian="돋움체" style:font-size-asian="11.0pt"/>
    </style:style>
    <style:style style:family="paragraph" style:name="P590" style:parent-style-name="0">
      <style:paragraph-properties fo:line-height="155%" fo:margin-left="0.322cm" fo:text-indent="-0.322cm" style:snap-to-layout-grid="false"/>
    </style:style>
    <style:style style:family="text" style:name="T3390">
      <style:text-properties fo:font-size="11.0pt" style:font-name="돋움체" style:font-name-asian="돋움체" style:font-size-asian="11.0pt"/>
    </style:style>
    <style:style style:family="text" style:name="T33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2">
      <style:text-properties fo:font-size="11.0pt" style:font-name="돋움체" style:font-name-asian="돋움체" style:font-size-asian="11.0pt"/>
    </style:style>
    <style:style style:family="text" style:name="T33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4">
      <style:text-properties fo:font-size="11.0pt" style:font-name="돋움체" style:font-name-asian="돋움체" style:font-size-asian="11.0pt"/>
    </style:style>
    <style:style style:family="text" style:name="T33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6">
      <style:text-properties fo:font-size="11.0pt" style:font-name="돋움체" style:font-name-asian="돋움체" style:font-size-asian="11.0pt"/>
    </style:style>
    <style:style style:family="text" style:name="T33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8">
      <style:text-properties fo:font-size="11.0pt" style:font-name="돋움체" style:font-name-asian="돋움체" style:font-size-asian="11.0pt"/>
    </style:style>
    <style:style style:family="text" style:name="T3399">
      <style:text-properties fo:font-size="11.0pt" style:font-name="바탕" style:font-name-asian="돋움체" style:font-size-asian="11.0pt"/>
    </style:style>
    <style:style style:family="text" style:name="T34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1">
      <style:text-properties fo:font-size="11.0pt" style:font-name="돋움체" style:font-name-asian="돋움체" style:font-size-asian="11.0pt"/>
    </style:style>
    <style:style style:family="text" style:name="T34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3">
      <style:text-properties fo:font-size="11.0pt" style:font-name="돋움체" style:font-name-asian="돋움체" style:font-size-asian="11.0pt"/>
    </style:style>
    <style:style style:family="text" style:name="T34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5">
      <style:text-properties fo:font-size="11.0pt" style:font-name="돋움체" style:font-name-asian="돋움체" style:font-size-asian="11.0pt"/>
    </style:style>
    <style:style style:family="text" style:name="T34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7">
      <style:text-properties fo:font-size="11.0pt" style:font-name="돋움체" style:font-name-asian="돋움체" style:font-size-asian="11.0pt"/>
    </style:style>
    <style:style style:family="text" style:name="T34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09">
      <style:text-properties fo:font-size="11.0pt" style:font-name="돋움체" style:font-name-asian="돋움체" style:font-size-asian="11.0pt"/>
    </style:style>
    <style:style style:family="text" style:name="T34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1">
      <style:text-properties fo:font-size="11.0pt" style:font-name="돋움체" style:font-name-asian="돋움체" style:font-size-asian="11.0pt"/>
    </style:style>
    <style:style style:family="text" style:name="T34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3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4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5">
      <style:text-properties fo:font-size="11.0pt" style:font-name="돋움체" style:font-name-asian="돋움체" style:font-size-asian="11.0pt"/>
    </style:style>
    <style:style style:family="text" style:name="T34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7">
      <style:text-properties fo:font-size="11.0pt" style:font-name="돋움체" style:font-name-asian="돋움체" style:font-size-asian="11.0pt"/>
    </style:style>
    <style:style style:family="text" style:name="T34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9">
      <style:text-properties fo:font-size="11.0pt" style:font-name="돋움체" style:font-name-asian="돋움체" style:font-size-asian="11.0pt"/>
    </style:style>
    <style:style style:family="paragraph" style:name="P591" style:parent-style-name="0">
      <style:paragraph-properties fo:line-height="155%" fo:margin-left="0.322cm" fo:text-indent="-0.322cm" style:snap-to-layout-grid="false"/>
    </style:style>
    <style:style style:family="text" style:name="T3420">
      <style:text-properties fo:font-size="11.0pt" style:font-name="돋움체" style:font-name-asian="돋움체" style:font-size-asian="11.0pt"/>
    </style:style>
    <style:style style:family="text" style:name="T34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2">
      <style:text-properties fo:font-size="11.0pt" style:font-name="돋움체" style:font-name-asian="돋움체" style:font-size-asian="11.0pt"/>
    </style:style>
    <style:style style:family="text" style:name="T34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4">
      <style:text-properties fo:font-size="11.0pt" style:font-name="돋움체" style:font-name-asian="돋움체" style:font-size-asian="11.0pt"/>
    </style:style>
    <style:style style:family="text" style:name="T34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6">
      <style:text-properties fo:font-size="11.0pt" style:font-name="돋움체" style:font-name-asian="돋움체" style:font-size-asian="11.0pt"/>
    </style:style>
    <style:style style:family="text" style:name="T34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28">
      <style:text-properties fo:font-size="11.0pt" style:font-name="돋움체" style:font-name-asian="돋움체" style:font-size-asian="11.0pt"/>
    </style:style>
    <style:style style:family="text" style:name="T34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0">
      <style:text-properties fo:font-size="11.0pt" style:font-name="돋움체" style:font-name-asian="돋움체" style:font-size-asian="11.0pt"/>
    </style:style>
    <style:style style:family="text" style:name="T34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2">
      <style:text-properties fo:font-size="11.0pt" style:font-name="돋움체" style:font-name-asian="돋움체" style:font-size-asian="11.0pt"/>
    </style:style>
    <style:style style:family="paragraph" style:name="P592" style:parent-style-name="0">
      <style:paragraph-properties fo:line-height="155%" fo:margin-left="0.322cm" fo:text-indent="-0.322cm" style:snap-to-layout-grid="false"/>
    </style:style>
    <style:style style:family="text" style:name="T3433">
      <style:text-properties fo:font-size="11.0pt" style:font-name="돋움체" style:font-name-asian="돋움체" style:font-size-asian="11.0pt"/>
    </style:style>
    <style:style style:family="text" style:name="T34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5">
      <style:text-properties fo:font-size="11.0pt" style:font-name="돋움체" style:font-name-asian="돋움체" style:font-size-asian="11.0pt"/>
    </style:style>
    <style:style style:family="text" style:name="T3436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437">
      <style:text-properties fo:font-size="11.0pt" style:font-name="돋움체" style:font-name-asian="돋움체" style:font-size-asian="11.0pt" style:text-underline-style="solid"/>
    </style:style>
    <style:style style:family="text" style:name="T34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9">
      <style:text-properties fo:font-size="11.0pt" style:font-name="돋움체" style:font-name-asian="돋움체" style:font-size-asian="11.0pt"/>
    </style:style>
    <style:style style:family="text" style:name="T34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41">
      <style:text-properties fo:font-size="11.0pt" style:font-name="돋움체" style:font-name-asian="돋움체" style:font-size-asian="11.0pt"/>
    </style:style>
    <style:style style:family="text" style:name="T34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43">
      <style:text-properties fo:font-size="11.0pt" style:font-name="돋움체" style:font-name-asian="돋움체" style:font-size-asian="11.0pt"/>
    </style:style>
    <style:style style:family="text" style:name="T34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45">
      <style:text-properties fo:font-size="11.0pt" fo:font-weight="bold" fo:letter-spacing="-1.1pt" style:font-name="바탕" style:font-name-asian="돋움체" style:font-size-asian="11.0pt" style:font-weight-asian="bold" style:text-underline-style="solid"/>
    </style:style>
    <style:style style:family="text" style:name="T3446">
      <style:text-properties fo:font-size="11.0pt" style:font-name="돋움체" style:font-name-asian="돋움체" style:font-size-asian="11.0pt"/>
    </style:style>
    <style:style style:family="text" style:name="T34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48">
      <style:text-properties fo:font-size="11.0pt" style:font-name="돋움체" style:font-name-asian="돋움체" style:font-size-asian="11.0pt"/>
    </style:style>
    <style:style style:family="paragraph" style:name="P593" style:parent-style-name="0">
      <style:paragraph-properties fo:line-height="155%" fo:margin-left="0.322cm" fo:text-indent="-0.322cm" style:snap-to-layout-grid="false"/>
    </style:style>
    <style:style style:family="text" style:name="T3449">
      <style:text-properties fo:font-size="11.0pt" style:font-name="돋움체" style:font-name-asian="돋움체" style:font-size-asian="11.0pt"/>
    </style:style>
    <style:style style:family="text" style:name="T34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1">
      <style:text-properties fo:font-size="11.0pt" style:font-name="돋움체" style:font-name-asian="돋움체" style:font-size-asian="11.0pt"/>
    </style:style>
    <style:style style:family="paragraph" style:name="P594" style:parent-style-name="0">
      <style:paragraph-properties fo:line-height="155%" fo:margin-left="0.322cm" fo:text-indent="-0.322cm" style:snap-to-layout-grid="false"/>
    </style:style>
    <style:style style:family="paragraph" style:name="P595" style:parent-style-name="0">
      <style:paragraph-properties fo:line-height="155%" fo:margin-left="0.322cm" fo:text-indent="-0.322cm" style:snap-to-layout-grid="false"/>
    </style:style>
    <style:style style:family="text" style:name="T3452">
      <style:text-properties fo:font-size="11.0pt" style:font-name="돋움체" style:font-name-asian="돋움체" style:font-size-asian="11.0pt"/>
    </style:style>
    <style:style style:family="text" style:name="T34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4">
      <style:text-properties fo:font-size="11.0pt" style:font-name="바탕" style:font-name-asian="돋움체" style:font-size-asian="11.0pt"/>
    </style:style>
    <style:style style:family="text" style:name="T34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6">
      <style:text-properties fo:font-size="11.0pt" style:font-name="돋움체" style:font-name-asian="돋움체" style:font-size-asian="11.0pt"/>
    </style:style>
    <style:style style:family="text" style:name="T34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8">
      <style:text-properties fo:font-size="11.0pt" style:font-name="돋움체" style:font-name-asian="돋움체" style:font-size-asian="11.0pt"/>
    </style:style>
    <style:style style:family="text" style:name="T3459">
      <style:text-properties fo:font-size="11.0pt" style:font-name="바탕" style:font-name-asian="돋움체" style:font-size-asian="11.0pt"/>
    </style:style>
    <style:style style:family="text" style:name="T34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1">
      <style:text-properties fo:font-size="11.0pt" style:font-name="돋움체" style:font-name-asian="돋움체" style:font-size-asian="11.0pt"/>
    </style:style>
    <style:style style:family="paragraph" style:name="P596" style:parent-style-name="0">
      <style:paragraph-properties fo:line-height="155%" fo:margin-left="0.322cm" fo:text-indent="-0.322cm" style:snap-to-layout-grid="false"/>
    </style:style>
    <style:style style:family="paragraph" style:name="P597" style:parent-style-name="0">
      <style:paragraph-properties fo:line-height="155%" fo:margin-left="0.322cm" fo:text-indent="-0.322cm" style:snap-to-layout-grid="false"/>
    </style:style>
    <style:style style:family="text" style:name="T3462">
      <style:text-properties fo:font-size="11.0pt" style:font-name="돋움체" style:font-name-asian="돋움체" style:font-size-asian="11.0pt"/>
    </style:style>
    <style:style style:family="text" style:name="T3463">
      <style:text-properties fo:font-size="11.0pt" style:font-name="바탕" style:font-name-asian="돋움체" style:font-size-asian="11.0pt"/>
    </style:style>
    <style:style style:family="text" style:name="T34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5">
      <style:text-properties fo:font-size="11.0pt" style:font-name="돋움체" style:font-name-asian="돋움체" style:font-size-asian="11.0pt"/>
    </style:style>
    <style:style style:family="text" style:name="T346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98" style:parent-style-name="0">
      <style:paragraph-properties fo:line-height="155%" fo:margin-left="0.322cm" fo:text-indent="-0.322cm" style:snap-to-layout-grid="false"/>
    </style:style>
    <style:style style:family="text" style:name="T3467">
      <style:text-properties fo:font-size="11.0pt" style:font-name="돋움체" style:font-name-asian="돋움체" style:font-size-asian="11.0pt"/>
    </style:style>
    <style:style style:family="text" style:name="T34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69">
      <style:text-properties fo:font-size="11.0pt" style:font-name="돋움체" style:font-name-asian="돋움체" style:font-size-asian="11.0pt"/>
    </style:style>
    <style:style style:family="text" style:name="T34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1">
      <style:text-properties fo:font-size="11.0pt" style:font-name="돋움체" style:font-name-asian="돋움체" style:font-size-asian="11.0pt"/>
    </style:style>
    <style:style style:family="text" style:name="T34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3">
      <style:text-properties fo:font-size="11.0pt" style:font-name="돋움체" style:font-name-asian="돋움체" style:font-size-asian="11.0pt"/>
    </style:style>
    <style:style style:family="paragraph" style:name="P599" style:parent-style-name="0">
      <style:paragraph-properties fo:line-height="155%" fo:margin-left="0.322cm" fo:text-indent="-0.322cm" style:snap-to-layout-grid="false"/>
    </style:style>
    <style:style style:family="text" style:name="T3474">
      <style:text-properties fo:font-size="11.0pt" style:font-name="돋움체" style:font-name-asian="돋움체" style:font-size-asian="11.0pt"/>
    </style:style>
    <style:style style:family="text" style:name="T34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8">
      <style:text-properties fo:font-size="11.0pt" style:font-name="돋움체" style:font-name-asian="돋움체" style:font-size-asian="11.0pt"/>
    </style:style>
    <style:style style:family="text" style:name="T34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0">
      <style:text-properties fo:font-size="11.0pt" style:font-name="돋움체" style:font-name-asian="돋움체" style:font-size-asian="11.0pt"/>
    </style:style>
    <style:style style:family="text" style:name="T34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2">
      <style:text-properties fo:font-size="11.0pt" style:font-name="돋움체" style:font-name-asian="돋움체" style:font-size-asian="11.0pt"/>
    </style:style>
    <style:style style:family="text" style:name="T34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4">
      <style:text-properties fo:font-size="11.0pt" style:font-name="돋움체" style:font-name-asian="돋움체" style:font-size-asian="11.0pt"/>
    </style:style>
    <style:style style:family="text" style:name="T34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6">
      <style:text-properties fo:font-size="11.0pt" style:font-name="돋움체" style:font-name-asian="돋움체" style:font-size-asian="11.0pt"/>
    </style:style>
    <style:style style:family="text" style:name="T34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89">
      <style:text-properties fo:font-size="11.0pt" style:font-name="돋움체" style:font-name-asian="돋움체" style:font-size-asian="11.0pt"/>
    </style:style>
    <style:style style:family="paragraph" style:name="P600" style:parent-style-name="0">
      <style:paragraph-properties fo:line-height="155%" fo:margin-left="0.322cm" fo:text-indent="-0.322cm" style:snap-to-layout-grid="false"/>
    </style:style>
    <style:style style:family="paragraph" style:name="P601" style:parent-style-name="0">
      <style:paragraph-properties fo:line-height="155%" fo:margin-left="0.322cm" fo:text-indent="-0.322cm" style:snap-to-layout-grid="false"/>
    </style:style>
    <style:style style:family="text" style:name="T3490">
      <style:text-properties fo:font-size="11.0pt" style:font-name="돋움체" style:font-name-asian="돋움체" style:font-size-asian="11.0pt"/>
    </style:style>
    <style:style style:family="text" style:name="T3491">
      <style:text-properties fo:font-size="11.0pt" style:font-name="바탕" style:font-name-asian="돋움체" style:font-size-asian="11.0pt"/>
    </style:style>
    <style:style style:family="text" style:name="T349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02" style:parent-style-name="0">
      <style:paragraph-properties fo:line-height="155%" fo:margin-left="0.322cm" fo:text-indent="-0.322cm" style:snap-to-layout-grid="false"/>
    </style:style>
    <style:style style:family="text" style:name="T3493">
      <style:text-properties fo:font-size="11.0pt" style:font-name="돋움체" style:font-name-asian="돋움체" style:font-size-asian="11.0pt"/>
    </style:style>
    <style:style style:family="text" style:name="T34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95">
      <style:text-properties fo:font-size="11.0pt" style:font-name="돋움체" style:font-name-asian="돋움체" style:font-size-asian="11.0pt"/>
    </style:style>
    <style:style style:family="text" style:name="T34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97">
      <style:text-properties fo:font-size="11.0pt" style:font-name="돋움체" style:font-name-asian="돋움체" style:font-size-asian="11.0pt"/>
    </style:style>
    <style:style style:family="paragraph" style:name="P603" style:parent-style-name="0">
      <style:paragraph-properties fo:line-height="155%" fo:margin-left="0.322cm" fo:text-indent="-0.322cm" style:snap-to-layout-grid="false"/>
    </style:style>
    <style:style style:family="text" style:name="T3498">
      <style:text-properties fo:font-size="11.0pt" style:font-name="돋움체" style:font-name-asian="돋움체" style:font-size-asian="11.0pt"/>
    </style:style>
    <style:style style:family="text" style:name="T34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0">
      <style:text-properties fo:font-size="11.0pt" style:font-name="돋움체" style:font-name-asian="돋움체" style:font-size-asian="11.0pt"/>
    </style:style>
    <style:style style:family="text" style:name="T35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2">
      <style:text-properties fo:font-size="11.0pt" style:font-name="돋움체" style:font-name-asian="돋움체" style:font-size-asian="11.0pt"/>
    </style:style>
    <style:style style:family="text" style:name="T35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4">
      <style:text-properties fo:font-size="11.0pt" style:font-name="돋움체" style:font-name-asian="돋움체" style:font-size-asian="11.0pt"/>
    </style:style>
    <style:style style:family="text" style:name="T35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6">
      <style:text-properties fo:font-size="11.0pt" style:font-name="돋움체" style:font-name-asian="돋움체" style:font-size-asian="11.0pt"/>
    </style:style>
    <style:style style:family="text" style:name="T35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08">
      <style:text-properties fo:font-size="11.0pt" style:font-name="돋움체" style:font-name-asian="돋움체" style:font-size-asian="11.0pt"/>
    </style:style>
    <style:style style:family="text" style:name="T35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0">
      <style:text-properties fo:font-size="11.0pt" style:font-name="돋움체" style:font-name-asian="돋움체" style:font-size-asian="11.0pt"/>
    </style:style>
    <style:style style:family="text" style:name="T35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2">
      <style:text-properties fo:font-size="11.0pt" style:font-name="돋움체" style:font-name-asian="돋움체" style:font-size-asian="11.0pt"/>
    </style:style>
    <style:style style:family="text" style:name="T35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4">
      <style:text-properties fo:font-size="11.0pt" style:font-name="돋움체" style:font-name-asian="돋움체" style:font-size-asian="11.0pt"/>
    </style:style>
    <style:style style:family="paragraph" style:name="P604" style:parent-style-name="0">
      <style:paragraph-properties fo:line-height="155%" fo:margin-left="0.322cm" fo:text-indent="-0.322cm" style:snap-to-layout-grid="false"/>
    </style:style>
    <style:style style:family="text" style:name="T3515">
      <style:text-properties fo:font-size="11.0pt" style:font-name="돋움체" style:font-name-asian="돋움체" style:font-size-asian="11.0pt"/>
    </style:style>
    <style:style style:family="text" style:name="T35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7">
      <style:text-properties fo:font-size="11.0pt" style:font-name="돋움체" style:font-name-asian="돋움체" style:font-size-asian="11.0pt"/>
    </style:style>
    <style:style style:family="text" style:name="T35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9">
      <style:text-properties fo:font-size="11.0pt" style:font-name="돋움체" style:font-name-asian="돋움체" style:font-size-asian="11.0pt"/>
    </style:style>
    <style:style style:family="paragraph" style:name="P605" style:parent-style-name="0">
      <style:paragraph-properties fo:line-height="155%" fo:margin-left="0.322cm" fo:text-indent="-0.322cm" style:snap-to-layout-grid="false"/>
    </style:style>
    <style:style style:family="text" style:name="T3520">
      <style:text-properties fo:font-size="11.0pt" style:font-name="돋움체" style:font-name-asian="돋움체" style:font-size-asian="11.0pt"/>
    </style:style>
    <style:style style:family="text" style:name="T35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23">
      <style:text-properties fo:font-size="11.0pt" style:font-name="돋움체" style:font-name-asian="돋움체" style:font-size-asian="11.0pt"/>
    </style:style>
    <style:style style:family="paragraph" style:name="P606" style:parent-style-name="0">
      <style:paragraph-properties fo:line-height="155%" fo:margin-left="0.322cm" fo:text-indent="-0.322cm" style:snap-to-layout-grid="false"/>
    </style:style>
    <style:style style:family="paragraph" style:name="P607" style:parent-style-name="0">
      <style:paragraph-properties fo:line-height="155%" fo:margin-left="0.322cm" fo:text-indent="-0.322cm" style:snap-to-layout-grid="false"/>
    </style:style>
    <style:style style:family="text" style:name="T3524">
      <style:text-properties fo:font-size="11.0pt" fo:font-weight="bold" style:font-name="돋움체" style:font-name-asian="돋움체" style:font-size-asian="11.0pt" style:font-weight-asian="bold"/>
    </style:style>
    <style:style style:family="text" style:name="T352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08" style:parent-style-name="0">
      <style:paragraph-properties fo:line-height="155%" fo:margin-left="0.322cm" fo:text-indent="-0.322cm" style:snap-to-layout-grid="false"/>
    </style:style>
    <style:style style:family="paragraph" style:name="P609" style:parent-style-name="0">
      <style:paragraph-properties fo:line-height="155%" fo:margin-left="0.322cm" fo:text-indent="-0.322cm" style:snap-to-layout-grid="false"/>
    </style:style>
    <style:style style:family="text" style:name="T3526">
      <style:text-properties fo:font-size="11.0pt" style:font-name="돋움체" style:font-name-asian="돋움체" style:font-size-asian="11.0pt"/>
    </style:style>
    <style:style style:family="text" style:name="T352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10" style:parent-style-name="0">
      <style:paragraph-properties fo:line-height="155%" fo:margin-left="0.322cm" fo:text-indent="-0.322cm" style:snap-to-layout-grid="false"/>
    </style:style>
    <style:style style:family="text" style:name="T3528">
      <style:text-properties fo:font-size="11.0pt" style:font-name="돋움체" style:font-name-asian="돋움체" style:font-size-asian="11.0pt"/>
    </style:style>
    <style:style style:family="text" style:name="T35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0">
      <style:text-properties fo:font-size="11.0pt" style:font-name="돋움체" style:font-name-asian="돋움체" style:font-size-asian="11.0pt"/>
    </style:style>
    <style:style style:family="paragraph" style:name="P611" style:parent-style-name="0">
      <style:paragraph-properties fo:line-height="155%" fo:margin-left="0.322cm" fo:text-indent="-0.322cm" style:snap-to-layout-grid="false"/>
    </style:style>
    <style:style style:family="text" style:name="T3531">
      <style:text-properties fo:font-size="11.0pt" style:font-name="돋움체" style:font-name-asian="돋움체" style:font-size-asian="11.0pt"/>
    </style:style>
    <style:style style:family="text" style:name="T35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3">
      <style:text-properties fo:font-size="11.0pt" style:font-name="돋움체" style:font-name-asian="돋움체" style:font-size-asian="11.0pt"/>
    </style:style>
    <style:style style:family="text" style:name="T35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5">
      <style:text-properties fo:font-size="11.0pt" style:font-name="돋움체" style:font-name-asian="돋움체" style:font-size-asian="11.0pt"/>
    </style:style>
    <style:style style:family="text" style:name="T35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7">
      <style:text-properties fo:font-size="11.0pt" style:font-name="돋움체" style:font-name-asian="돋움체" style:font-size-asian="11.0pt"/>
    </style:style>
    <style:style style:family="text" style:name="T35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9">
      <style:text-properties fo:font-size="11.0pt" style:font-name="돋움체" style:font-name-asian="돋움체" style:font-size-asian="11.0pt"/>
    </style:style>
    <style:style style:family="paragraph" style:name="P612" style:parent-style-name="0">
      <style:paragraph-properties fo:line-height="155%" fo:margin-left="0.322cm" fo:text-indent="-0.322cm" style:snap-to-layout-grid="false"/>
    </style:style>
    <style:style style:family="text" style:name="T3540">
      <style:text-properties fo:font-size="11.0pt" style:font-name="돋움체" style:font-name-asian="돋움체" style:font-size-asian="11.0pt"/>
    </style:style>
    <style:style style:family="text" style:name="T35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42">
      <style:text-properties fo:font-size="11.0pt" style:font-name="돋움체" style:font-name-asian="돋움체" style:font-size-asian="11.0pt"/>
    </style:style>
    <style:style style:family="paragraph" style:name="P613" style:parent-style-name="0">
      <style:paragraph-properties fo:line-height="155%" fo:margin-left="0.322cm" fo:text-indent="-0.322cm" style:snap-to-layout-grid="false"/>
    </style:style>
    <style:style style:family="paragraph" style:name="P614" style:parent-style-name="0">
      <style:paragraph-properties fo:line-height="155%" fo:margin-left="0.322cm" fo:text-indent="-0.322cm" style:snap-to-layout-grid="false"/>
    </style:style>
    <style:style style:family="text" style:name="T3543">
      <style:text-properties fo:font-size="11.0pt" style:font-name="돋움체" style:font-name-asian="돋움체" style:font-size-asian="11.0pt"/>
    </style:style>
    <style:style style:family="text" style:name="T354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15" style:parent-style-name="0">
      <style:paragraph-properties fo:line-height="155%" fo:margin-left="0.322cm" fo:text-indent="-0.322cm" style:snap-to-layout-grid="false"/>
    </style:style>
    <style:style style:family="text" style:name="T3545">
      <style:text-properties fo:font-size="11.0pt" style:font-name="돋움체" style:font-name-asian="돋움체" style:font-size-asian="11.0pt"/>
    </style:style>
    <style:style style:family="text" style:name="T35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47">
      <style:text-properties fo:font-size="11.0pt" style:font-name="돋움체" style:font-name-asian="돋움체" style:font-size-asian="11.0pt"/>
    </style:style>
    <style:style style:family="text" style:name="T35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49">
      <style:text-properties fo:font-size="11.0pt" style:font-name="돋움체" style:font-name-asian="돋움체" style:font-size-asian="11.0pt"/>
    </style:style>
    <style:style style:family="text" style:name="T35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1">
      <style:text-properties fo:font-size="11.0pt" style:font-name="돋움체" style:font-name-asian="돋움체" style:font-size-asian="11.0pt"/>
    </style:style>
    <style:style style:family="text" style:name="T35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3">
      <style:text-properties fo:font-size="11.0pt" style:font-name="돋움체" style:font-name-asian="돋움체" style:font-size-asian="11.0pt"/>
    </style:style>
    <style:style style:family="text" style:name="T35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5">
      <style:text-properties fo:font-size="11.0pt" style:font-name="돋움체" style:font-name-asian="돋움체" style:font-size-asian="11.0pt"/>
    </style:style>
    <style:style style:family="paragraph" style:name="P616" style:parent-style-name="0">
      <style:paragraph-properties fo:line-height="155%" fo:margin-left="0.322cm" fo:text-indent="-0.322cm" style:snap-to-layout-grid="false"/>
    </style:style>
    <style:style style:family="text" style:name="T3556">
      <style:text-properties fo:font-size="11.0pt" style:font-name="돋움체" style:font-name-asian="돋움체" style:font-size-asian="11.0pt"/>
    </style:style>
    <style:style style:family="text" style:name="T35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8">
      <style:text-properties fo:font-size="11.0pt" style:font-name="돋움체" style:font-name-asian="돋움체" style:font-size-asian="11.0pt"/>
    </style:style>
    <style:style style:family="text" style:name="T35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0">
      <style:text-properties fo:font-size="11.0pt" style:font-name="돋움체" style:font-name-asian="돋움체" style:font-size-asian="11.0pt"/>
    </style:style>
    <style:style style:family="text" style:name="T35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2">
      <style:text-properties fo:font-size="11.0pt" style:font-name="돋움체" style:font-name-asian="돋움체" style:font-size-asian="11.0pt"/>
    </style:style>
    <style:style style:family="text" style:name="T35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4">
      <style:text-properties fo:font-size="11.0pt" style:font-name="돋움체" style:font-name-asian="돋움체" style:font-size-asian="11.0pt"/>
    </style:style>
    <style:style style:family="paragraph" style:name="P617" style:parent-style-name="0">
      <style:paragraph-properties fo:line-height="155%" fo:margin-left="0.322cm" fo:text-indent="-0.322cm" style:snap-to-layout-grid="false"/>
    </style:style>
    <style:style style:family="text" style:name="T3565">
      <style:text-properties fo:font-size="11.0pt" style:font-name="돋움체" style:font-name-asian="돋움체" style:font-size-asian="11.0pt"/>
    </style:style>
    <style:style style:family="text" style:name="T35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7">
      <style:text-properties fo:font-size="11.0pt" style:font-name="돋움체" style:font-name-asian="돋움체" style:font-size-asian="11.0pt"/>
    </style:style>
    <style:style style:family="text" style:name="T35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69">
      <style:text-properties fo:font-size="11.0pt" style:font-name="돋움체" style:font-name-asian="돋움체" style:font-size-asian="11.0pt"/>
    </style:style>
    <style:style style:family="text" style:name="T35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1">
      <style:text-properties fo:font-size="11.0pt" style:font-name="돋움체" style:font-name-asian="돋움체" style:font-size-asian="11.0pt"/>
    </style:style>
    <style:style style:family="text" style:name="T35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3">
      <style:text-properties fo:font-size="11.0pt" style:font-name="돋움체" style:font-name-asian="돋움체" style:font-size-asian="11.0pt"/>
    </style:style>
    <style:style style:family="text" style:name="T35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5">
      <style:text-properties fo:font-size="11.0pt" style:font-name="돋움체" style:font-name-asian="돋움체" style:font-size-asian="11.0pt"/>
    </style:style>
    <style:style style:family="text" style:name="T35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7">
      <style:text-properties fo:font-size="11.0pt" style:font-name="돋움체" style:font-name-asian="돋움체" style:font-size-asian="11.0pt"/>
    </style:style>
    <style:style style:family="paragraph" style:name="P618" style:parent-style-name="0">
      <style:paragraph-properties fo:line-height="155%" fo:margin-left="0.322cm" fo:text-indent="-0.322cm" style:snap-to-layout-grid="false"/>
    </style:style>
    <style:style style:family="text" style:name="T3578">
      <style:text-properties fo:font-size="11.0pt" style:font-name="돋움체" style:font-name-asian="돋움체" style:font-size-asian="11.0pt"/>
    </style:style>
    <style:style style:family="text" style:name="T35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80">
      <style:text-properties fo:font-size="11.0pt" style:font-name="돋움체" style:font-name-asian="돋움체" style:font-size-asian="11.0pt"/>
    </style:style>
    <style:style style:family="paragraph" style:name="P619" style:parent-style-name="0">
      <style:paragraph-properties fo:line-height="155%" fo:margin-left="0.322cm" fo:text-indent="-0.322cm" style:snap-to-layout-grid="false"/>
    </style:style>
    <style:style style:family="text" style:name="T3581">
      <style:text-properties fo:font-size="11.0pt" style:font-name="돋움체" style:font-name-asian="돋움체" style:font-size-asian="11.0pt"/>
    </style:style>
    <style:style style:family="text" style:name="T35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83">
      <style:text-properties fo:font-size="11.0pt" style:font-name="돋움체" style:font-name-asian="돋움체" style:font-size-asian="11.0pt"/>
    </style:style>
    <style:style style:family="paragraph" style:name="P620" style:parent-style-name="0">
      <style:paragraph-properties fo:line-height="155%" fo:margin-left="0.322cm" fo:text-indent="-0.322cm" style:snap-to-layout-grid="false"/>
    </style:style>
    <style:style style:family="paragraph" style:name="P621" style:parent-style-name="0">
      <style:paragraph-properties fo:line-height="155%" fo:margin-left="0.322cm" fo:text-indent="-0.322cm" style:snap-to-layout-grid="false"/>
    </style:style>
    <style:style style:family="text" style:name="T35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85">
      <style:text-properties fo:font-size="11.0pt" fo:font-weight="bold" style:font-name="돋움체" style:font-name-asian="돋움체" style:font-size-asian="11.0pt" style:font-weight-asian="bold"/>
    </style:style>
    <style:style style:family="text" style:name="T358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22" style:parent-style-name="0">
      <style:paragraph-properties fo:line-height="155%" fo:margin-left="0.322cm" fo:text-indent="-0.322cm" style:snap-to-layout-grid="false"/>
    </style:style>
    <style:style style:family="paragraph" style:name="P623" style:parent-style-name="0">
      <style:paragraph-properties fo:line-height="155%" fo:margin-left="0.322cm" fo:text-indent="-0.322cm" style:snap-to-layout-grid="false"/>
    </style:style>
    <style:style style:family="text" style:name="T3587">
      <style:text-properties fo:font-size="11.0pt" fo:font-weight="bold" style:font-name="돋움체" style:font-name-asian="돋움체" style:font-size-asian="11.0pt" style:font-weight-asian="bold"/>
    </style:style>
    <style:style style:family="text" style:name="T358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24" style:parent-style-name="0">
      <style:paragraph-properties fo:line-height="155%" fo:margin-left="0.322cm" fo:text-indent="-0.322cm" style:snap-to-layout-grid="false"/>
    </style:style>
    <style:style style:family="text" style:name="T3589">
      <style:text-properties fo:font-size="11.0pt" style:font-name="돋움체" style:font-name-asian="돋움체" style:font-size-asian="11.0pt"/>
    </style:style>
    <style:style style:family="text" style:name="T35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91">
      <style:text-properties fo:font-size="11.0pt" style:font-name="돋움체" style:font-name-asian="돋움체" style:font-size-asian="11.0pt"/>
    </style:style>
    <style:style style:family="text" style:name="T35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93">
      <style:text-properties fo:font-size="11.0pt" style:font-name="돋움체" style:font-name-asian="돋움체" style:font-size-asian="11.0pt"/>
    </style:style>
    <style:style style:family="text" style:name="T35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95">
      <style:text-properties fo:font-size="11.0pt" style:font-name="돋움체" style:font-name-asian="돋움체" style:font-size-asian="11.0pt"/>
    </style:style>
    <style:style style:family="text" style:name="T35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97">
      <style:text-properties fo:font-size="11.0pt" style:font-name="돋움체" style:font-name-asian="돋움체" style:font-size-asian="11.0pt"/>
    </style:style>
    <style:style style:family="paragraph" style:name="P625" style:parent-style-name="0">
      <style:paragraph-properties fo:line-height="155%" fo:margin-left="0.322cm" fo:text-indent="-0.322cm" style:snap-to-layout-grid="false"/>
    </style:style>
    <style:style style:family="text" style:name="T3598">
      <style:text-properties fo:font-size="11.0pt" style:font-name="돋움체" style:font-name-asian="돋움체" style:font-size-asian="11.0pt"/>
    </style:style>
    <style:style style:family="text" style:name="T35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00">
      <style:text-properties fo:font-size="11.0pt" style:font-name="돋움체" style:font-name-asian="돋움체" style:font-size-asian="11.0pt"/>
    </style:style>
    <style:style style:family="paragraph" style:name="P626" style:parent-style-name="0">
      <style:paragraph-properties fo:line-height="155%" fo:margin-left="0.322cm" fo:text-indent="-0.322cm" style:snap-to-layout-grid="false"/>
    </style:style>
    <style:style style:family="paragraph" style:name="P627" style:parent-style-name="0">
      <style:paragraph-properties fo:line-height="155%" fo:margin-left="0.322cm" fo:text-indent="-0.322cm" style:snap-to-layout-grid="false"/>
    </style:style>
    <style:style style:family="text" style:name="T3601">
      <style:text-properties fo:font-size="11.0pt" fo:font-weight="bold" style:font-name="돋움체" style:font-name-asian="돋움체" style:font-size-asian="11.0pt" style:font-weight-asian="bold"/>
    </style:style>
    <style:style style:family="text" style:name="T360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28" style:parent-style-name="0">
      <style:paragraph-properties fo:line-height="155%" fo:margin-left="0.322cm" fo:text-indent="-0.322cm" style:snap-to-layout-grid="false"/>
    </style:style>
    <style:style style:family="text" style:name="T3603">
      <style:text-properties fo:font-size="11.0pt" style:font-name="돋움체" style:font-name-asian="돋움체" style:font-size-asian="11.0pt"/>
    </style:style>
    <style:style style:family="text" style:name="T36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05">
      <style:text-properties fo:font-size="11.0pt" style:font-name="돋움체" style:font-name-asian="돋움체" style:font-size-asian="11.0pt"/>
    </style:style>
    <style:style style:family="text" style:name="T36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07">
      <style:text-properties fo:font-size="11.0pt" style:font-name="돋움체" style:font-name-asian="돋움체" style:font-size-asian="11.0pt"/>
    </style:style>
    <style:style style:family="paragraph" style:name="P629" style:parent-style-name="0">
      <style:paragraph-properties fo:line-height="155%" fo:margin-left="0.322cm" fo:text-indent="-0.322cm" style:snap-to-layout-grid="false"/>
    </style:style>
    <style:style style:family="text" style:name="T3608">
      <style:text-properties fo:font-size="11.0pt" style:font-name="돋움체" style:font-name-asian="돋움체" style:font-size-asian="11.0pt"/>
    </style:style>
    <style:style style:family="text" style:name="T36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0">
      <style:text-properties fo:font-size="11.0pt" style:font-name="돋움체" style:font-name-asian="돋움체" style:font-size-asian="11.0pt"/>
    </style:style>
    <style:style style:family="text" style:name="T36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3">
      <style:text-properties fo:font-size="11.0pt" style:font-name="돋움체" style:font-name-asian="돋움체" style:font-size-asian="11.0pt"/>
    </style:style>
    <style:style style:family="text" style:name="T36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5">
      <style:text-properties fo:font-size="11.0pt" style:font-name="돋움체" style:font-name-asian="돋움체" style:font-size-asian="11.0pt"/>
    </style:style>
    <style:style style:family="text" style:name="T36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7">
      <style:text-properties fo:font-size="11.0pt" style:font-name="돋움체" style:font-name-asian="돋움체" style:font-size-asian="11.0pt"/>
    </style:style>
    <style:style style:family="text" style:name="T3618">
      <style:text-properties fo:font-size="11.0pt" style:font-name="바탕" style:font-name-asian="돋움체" style:font-size-asian="11.0pt"/>
    </style:style>
    <style:style style:family="text" style:name="T3619">
      <style:text-properties fo:font-size="11.0pt" style:font-name="돋움체" style:font-name-asian="돋움체" style:font-size-asian="11.0pt"/>
    </style:style>
    <style:style style:family="text" style:name="T36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1">
      <style:text-properties fo:font-size="11.0pt" style:font-name="돋움체" style:font-name-asian="돋움체" style:font-size-asian="11.0pt"/>
    </style:style>
    <style:style style:family="text" style:name="T36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3">
      <style:text-properties fo:font-size="11.0pt" style:font-name="돋움체" style:font-name-asian="돋움체" style:font-size-asian="11.0pt"/>
    </style:style>
    <style:style style:family="paragraph" style:name="P630" style:parent-style-name="0">
      <style:paragraph-properties fo:line-height="155%" fo:margin-left="0.322cm" fo:text-indent="-0.322cm" style:snap-to-layout-grid="false"/>
    </style:style>
    <style:style style:family="text" style:name="T3624">
      <style:text-properties fo:font-size="11.0pt" style:font-name="돋움체" style:font-name-asian="돋움체" style:font-size-asian="11.0pt"/>
    </style:style>
    <style:style style:family="text" style:name="T36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6">
      <style:text-properties fo:font-size="11.0pt" style:font-name="돋움체" style:font-name-asian="돋움체" style:font-size-asian="11.0pt"/>
    </style:style>
    <style:style style:family="text" style:name="T36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28">
      <style:text-properties fo:font-size="11.0pt" style:font-name="바탕" style:font-name-asian="돋움체" style:font-size-asian="11.0pt"/>
    </style:style>
    <style:style style:family="text" style:name="T3629">
      <style:text-properties fo:font-size="11.0pt" style:font-name="돋움체" style:font-name-asian="돋움체" style:font-size-asian="11.0pt"/>
    </style:style>
    <style:style style:family="text" style:name="T36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1">
      <style:text-properties fo:font-size="11.0pt" style:font-name="돋움체" style:font-name-asian="돋움체" style:font-size-asian="11.0pt"/>
    </style:style>
    <style:style style:family="text" style:name="T36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4">
      <style:text-properties fo:font-size="11.0pt" style:font-name="돋움체" style:font-name-asian="돋움체" style:font-size-asian="11.0pt"/>
    </style:style>
    <style:style style:family="text" style:name="T36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6">
      <style:text-properties fo:font-size="11.0pt" style:font-name="돋움체" style:font-name-asian="돋움체" style:font-size-asian="11.0pt"/>
    </style:style>
    <style:style style:family="text" style:name="T36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8">
      <style:text-properties fo:font-size="11.0pt" style:font-name="돋움체" style:font-name-asian="돋움체" style:font-size-asian="11.0pt"/>
    </style:style>
    <style:style style:family="text" style:name="T3639">
      <style:text-properties fo:font-size="11.0pt" style:font-name="바탕" style:font-name-asian="돋움체" style:font-size-asian="11.0pt"/>
    </style:style>
    <style:style style:family="text" style:name="T36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1">
      <style:text-properties fo:font-size="11.0pt" style:font-name="바탕" style:font-name-asian="돋움체" style:font-size-asian="11.0pt"/>
    </style:style>
    <style:style style:family="text" style:name="T36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3">
      <style:text-properties fo:font-size="11.0pt" style:font-name="돋움체" style:font-name-asian="돋움체" style:font-size-asian="11.0pt"/>
    </style:style>
    <style:style style:family="text" style:name="T36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5">
      <style:text-properties fo:font-size="11.0pt" style:font-name="돋움체" style:font-name-asian="돋움체" style:font-size-asian="11.0pt"/>
    </style:style>
    <style:style style:family="text" style:name="T36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7">
      <style:text-properties fo:font-size="11.0pt" style:font-name="돋움체" style:font-name-asian="돋움체" style:font-size-asian="11.0pt"/>
    </style:style>
    <style:style style:family="text" style:name="T36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49">
      <style:text-properties fo:font-size="11.0pt" style:font-name="돋움체" style:font-name-asian="돋움체" style:font-size-asian="11.0pt"/>
    </style:style>
    <style:style style:family="text" style:name="T36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1">
      <style:text-properties fo:font-size="11.0pt" style:font-name="돋움체" style:font-name-asian="돋움체" style:font-size-asian="11.0pt"/>
    </style:style>
    <style:style style:family="text" style:name="T36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3">
      <style:text-properties fo:font-size="11.0pt" style:font-name="돋움체" style:font-name-asian="돋움체" style:font-size-asian="11.0pt"/>
    </style:style>
    <style:style style:family="text" style:name="T36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5">
      <style:text-properties fo:font-size="11.0pt" style:font-name="바탕" style:font-name-asian="돋움체" style:font-size-asian="11.0pt"/>
    </style:style>
    <style:style style:family="text" style:name="T36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7">
      <style:text-properties fo:font-size="11.0pt" style:font-name="돋움체" style:font-name-asian="돋움체" style:font-size-asian="11.0pt"/>
    </style:style>
    <style:style style:family="text" style:name="T36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9">
      <style:text-properties fo:font-size="11.0pt" style:font-name="돋움체" style:font-name-asian="돋움체" style:font-size-asian="11.0pt"/>
    </style:style>
    <style:style style:family="text" style:name="T36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61">
      <style:text-properties fo:font-size="11.0pt" style:font-name="돋움체" style:font-name-asian="돋움체" style:font-size-asian="11.0pt"/>
    </style:style>
    <style:style style:family="text" style:name="T36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63">
      <style:text-properties fo:font-size="11.0pt" style:font-name="돋움체" style:font-name-asian="돋움체" style:font-size-asian="11.0pt"/>
    </style:style>
    <style:style style:family="text" style:name="T36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65">
      <style:text-properties fo:font-size="11.0pt" style:font-name="바탕" style:font-name-asian="돋움체" style:font-size-asian="11.0pt"/>
    </style:style>
    <style:style style:family="text" style:name="T3666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67">
      <style:text-properties fo:font-size="11.0pt" style:font-name="돋움체" style:font-name-asian="돋움체" style:font-size-asian="11.0pt" style:letter-kerning="true"/>
    </style:style>
    <style:style style:family="text" style:name="T3668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69">
      <style:text-properties fo:font-size="11.0pt" style:font-name="바탕" style:font-name-asian="돋움체" style:font-size-asian="11.0pt" style:letter-kerning="true"/>
    </style:style>
    <style:style style:family="text" style:name="T3670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71">
      <style:text-properties fo:font-size="11.0pt" style:font-name="돋움체" style:font-name-asian="돋움체" style:font-size-asian="11.0pt" style:letter-kerning="true"/>
    </style:style>
    <style:style style:family="text" style:name="T3672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73">
      <style:text-properties fo:font-size="11.0pt" style:font-name="돋움체" style:font-name-asian="돋움체" style:font-size-asian="11.0pt" style:letter-kerning="true"/>
    </style:style>
    <style:style style:family="text" style:name="T3674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75">
      <style:text-properties fo:font-size="11.0pt" style:font-name="돋움체" style:font-name-asian="돋움체" style:font-size-asian="11.0pt" style:letter-kerning="true"/>
    </style:style>
    <style:style style:family="text" style:name="T3676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77">
      <style:text-properties fo:font-size="11.0pt" style:font-name="돋움체" style:font-name-asian="돋움체" style:font-size-asian="11.0pt" style:letter-kerning="true"/>
    </style:style>
    <style:style style:family="text" style:name="T3678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79">
      <style:text-properties fo:font-size="11.0pt" style:font-name="돋움체" style:font-name-asian="돋움체" style:font-size-asian="11.0pt" style:letter-kerning="true"/>
    </style:style>
    <style:style style:family="text" style:name="T3680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81">
      <style:text-properties fo:font-size="11.0pt" style:font-name="돋움체" style:font-name-asian="돋움체" style:font-size-asian="11.0pt" style:letter-kerning="true"/>
    </style:style>
    <style:style style:family="text" style:name="T3682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83">
      <style:text-properties fo:font-size="11.0pt" style:font-name="돋움체" style:font-name-asian="돋움체" style:font-size-asian="11.0pt" style:letter-kerning="true"/>
    </style:style>
    <style:style style:family="text" style:name="T3684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85">
      <style:text-properties fo:font-size="11.0pt" style:font-name="돋움체" style:font-name-asian="돋움체" style:font-size-asian="11.0pt" style:letter-kerning="true"/>
    </style:style>
    <style:style style:family="text" style:name="T3686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87">
      <style:text-properties fo:font-size="11.0pt" style:font-name="돋움체" style:font-name-asian="돋움체" style:font-size-asian="11.0pt" style:letter-kerning="true"/>
    </style:style>
    <style:style style:family="text" style:name="T3688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89">
      <style:text-properties fo:font-size="11.0pt" style:font-name="돋움체" style:font-name-asian="돋움체" style:font-size-asian="11.0pt" style:letter-kerning="true"/>
    </style:style>
    <style:style style:family="text" style:name="T3690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91">
      <style:text-properties fo:font-size="11.0pt" style:font-name="바탕" style:font-name-asian="돋움체" style:font-size-asian="11.0pt" style:letter-kerning="true"/>
    </style:style>
    <style:style style:family="text" style:name="T3692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93">
      <style:text-properties fo:font-size="11.0pt" style:font-name="돋움체" style:font-name-asian="돋움체" style:font-size-asian="11.0pt" style:letter-kerning="true"/>
    </style:style>
    <style:style style:family="text" style:name="T3694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95">
      <style:text-properties fo:font-size="11.0pt" style:font-name="돋움체" style:font-name-asian="돋움체" style:font-size-asian="11.0pt" style:letter-kerning="true"/>
    </style:style>
    <style:style style:family="paragraph" style:name="P631" style:parent-style-name="0">
      <style:paragraph-properties fo:line-height="155%" fo:margin-left="0.322cm" fo:text-indent="-0.322cm" style:snap-to-layout-grid="false"/>
    </style:style>
    <style:style style:family="text" style:name="T3696">
      <style:text-properties fo:font-size="11.0pt" style:font-name="돋움체" style:font-name-asian="돋움체" style:font-size-asian="11.0pt" style:letter-kerning="true"/>
    </style:style>
    <style:style style:family="text" style:name="T3697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6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99">
      <style:text-properties fo:font-size="11.0pt" fo:font-weight="bold" fo:letter-spacing="-1.1pt" style:font-name="바탕" style:font-name-asian="돋움체" style:font-size-asian="11.0pt" style:font-weight-asian="bold" style:letter-kerning="true"/>
    </style:style>
    <style:style style:family="text" style:name="T3700">
      <style:text-properties fo:font-size="11.0pt" style:font-name="돋움체" style:font-name-asian="돋움체" style:font-size-asian="11.0pt" style:letter-kerning="true"/>
    </style:style>
    <style:style style:family="paragraph" style:name="P632" style:parent-style-name="0">
      <style:paragraph-properties fo:line-height="155%" fo:margin-left="0.322cm" fo:text-indent="-0.322cm" style:snap-to-layout-grid="false"/>
    </style:style>
    <style:style style:family="paragraph" style:name="P633" style:parent-style-name="0">
      <style:paragraph-properties fo:line-height="155%" fo:margin-left="0.322cm" fo:text-indent="-0.322cm" style:snap-to-layout-grid="false"/>
    </style:style>
    <style:style style:family="text" style:name="T3701">
      <style:text-properties fo:font-size="11.0pt" fo:font-weight="bold" style:font-name="돋움체" style:font-name-asian="돋움체" style:font-size-asian="11.0pt" style:font-weight-asian="bold"/>
    </style:style>
    <style:style style:family="text" style:name="T370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34" style:parent-style-name="0">
      <style:paragraph-properties fo:line-height="155%" fo:margin-left="0.322cm" fo:text-indent="-0.322cm" style:snap-to-layout-grid="false"/>
    </style:style>
    <style:style style:family="text" style:name="T3703">
      <style:text-properties fo:font-size="11.0pt" style:font-name="돋움체" style:font-name-asian="돋움체" style:font-size-asian="11.0pt"/>
    </style:style>
    <style:style style:family="text" style:name="T37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5">
      <style:text-properties fo:font-size="11.0pt" style:font-name="돋움체" style:font-name-asian="돋움체" style:font-size-asian="11.0pt"/>
    </style:style>
    <style:style style:family="text" style:name="T37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8">
      <style:text-properties fo:font-size="11.0pt" style:font-name="돋움체" style:font-name-asian="돋움체" style:font-size-asian="11.0pt"/>
    </style:style>
    <style:style style:family="paragraph" style:name="P635" style:parent-style-name="0">
      <style:paragraph-properties fo:line-height="155%" fo:margin-left="0.322cm" fo:text-indent="-0.322cm" style:snap-to-layout-grid="false"/>
    </style:style>
    <style:style style:family="paragraph" style:name="P636" style:parent-style-name="0">
      <style:paragraph-properties fo:line-height="155%" fo:margin-left="0.322cm" fo:text-indent="-0.322cm" style:snap-to-layout-grid="false"/>
    </style:style>
    <style:style style:family="text" style:name="T37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0">
      <style:text-properties fo:font-size="11.0pt" fo:font-weight="bold" style:font-name="돋움체" style:font-name-asian="돋움체" style:font-size-asian="11.0pt" style:font-weight-asian="bold"/>
    </style:style>
    <style:style style:family="text" style:name="T371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37" style:parent-style-name="0">
      <style:paragraph-properties fo:line-height="155%" fo:margin-left="0.322cm" fo:text-indent="-0.322cm" style:snap-to-layout-grid="false"/>
    </style:style>
    <style:style style:family="text" style:name="T3712">
      <style:text-properties fo:font-size="11.0pt" style:font-name="돋움체" style:font-name-asian="돋움체" style:font-size-asian="11.0pt"/>
    </style:style>
    <style:style style:family="text" style:name="T37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4">
      <style:text-properties fo:font-size="11.0pt" style:font-name="돋움체" style:font-name-asian="돋움체" style:font-size-asian="11.0pt"/>
    </style:style>
    <style:style style:family="text" style:name="T37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6">
      <style:text-properties fo:font-size="11.0pt" style:font-name="돋움체" style:font-name-asian="돋움체" style:font-size-asian="11.0pt"/>
    </style:style>
    <style:style style:family="paragraph" style:name="P638" style:parent-style-name="0">
      <style:paragraph-properties fo:line-height="155%" fo:margin-left="0.322cm" fo:text-indent="-0.322cm" style:snap-to-layout-grid="false"/>
    </style:style>
    <style:style style:family="paragraph" style:name="P639" style:parent-style-name="0">
      <style:paragraph-properties fo:line-height="155%" fo:margin-left="0.322cm" fo:text-indent="-0.322cm" style:snap-to-layout-grid="false"/>
    </style:style>
    <style:style style:family="text" style:name="T37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18">
      <style:text-properties fo:font-size="11.0pt" fo:font-weight="bold" style:font-name="돋움체" style:font-name-asian="돋움체" style:font-size-asian="11.0pt" style:font-weight-asian="bold"/>
    </style:style>
    <style:style style:family="text" style:name="T371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40" style:parent-style-name="0">
      <style:paragraph-properties fo:line-height="155%" fo:margin-left="0.322cm" fo:text-indent="-0.322cm" style:snap-to-layout-grid="false"/>
    </style:style>
    <style:style style:family="text" style:name="T3720">
      <style:text-properties fo:font-size="11.0pt" style:font-name="돋움체" style:font-name-asian="돋움체" style:font-size-asian="11.0pt"/>
    </style:style>
    <style:style style:family="text" style:name="T37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2">
      <style:text-properties fo:font-size="11.0pt" style:font-name="돋움체" style:font-name-asian="돋움체" style:font-size-asian="11.0pt"/>
    </style:style>
    <style:style style:family="text" style:name="T37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4">
      <style:text-properties fo:font-size="11.0pt" style:font-name="돋움체" style:font-name-asian="돋움체" style:font-size-asian="11.0pt"/>
    </style:style>
    <style:style style:family="paragraph" style:name="P641" style:parent-style-name="0">
      <style:paragraph-properties fo:line-height="155%" fo:margin-left="0.322cm" fo:text-indent="-0.322cm" style:snap-to-layout-grid="false"/>
    </style:style>
    <style:style style:family="paragraph" style:name="P642" style:parent-style-name="0">
      <style:paragraph-properties fo:line-height="155%" fo:margin-left="0.322cm" fo:text-indent="-0.322cm" style:snap-to-layout-grid="false"/>
    </style:style>
    <style:style style:family="text" style:name="T37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26">
      <style:text-properties fo:font-size="11.0pt" fo:font-weight="bold" style:font-name="돋움체" style:font-name-asian="돋움체" style:font-size-asian="11.0pt" style:font-weight-asian="bold"/>
    </style:style>
    <style:style style:family="text" style:name="T372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43" style:parent-style-name="0">
      <style:paragraph-properties fo:line-height="155%" fo:margin-left="0.322cm" fo:text-indent="-0.322cm" style:snap-to-layout-grid="false"/>
    </style:style>
    <style:style style:family="text" style:name="T3728">
      <style:text-properties fo:font-size="11.0pt" style:font-name="돋움체" style:font-name-asian="돋움체" style:font-size-asian="11.0pt"/>
    </style:style>
    <style:style style:family="text" style:name="T37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30">
      <style:text-properties fo:font-size="11.0pt" style:font-name="돋움체" style:font-name-asian="돋움체" style:font-size-asian="11.0pt"/>
    </style:style>
    <style:style style:family="text" style:name="T37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32">
      <style:text-properties fo:font-size="11.0pt" style:font-name="돋움체" style:font-name-asian="돋움체" style:font-size-asian="11.0pt"/>
    </style:style>
    <style:style style:family="paragraph" style:name="P644" style:parent-style-name="0">
      <style:paragraph-properties fo:line-height="155%" fo:margin-left="0.322cm" fo:text-indent="-0.322cm" style:snap-to-layout-grid="false"/>
    </style:style>
    <style:style style:family="paragraph" style:name="P645" style:parent-style-name="0">
      <style:paragraph-properties fo:line-height="155%" fo:margin-left="0.322cm" fo:text-indent="-0.322cm" style:snap-to-layout-grid="false"/>
    </style:style>
    <style:style style:family="paragraph" style:name="P646" style:parent-style-name="0">
      <style:paragraph-properties fo:line-height="155%" fo:margin-left="0.322cm" fo:text-indent="-0.322cm" style:snap-to-layout-grid="false"/>
    </style:style>
    <style:style style:family="text" style:name="T37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34">
      <style:text-properties fo:font-size="11.0pt" fo:font-weight="bold" style:font-name="돋움체" style:font-name-asian="돋움체" style:font-size-asian="11.0pt" style:font-weight-asian="bold"/>
    </style:style>
    <style:style style:family="text" style:name="T37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47" style:parent-style-name="0">
      <style:paragraph-properties fo:line-height="155%" fo:margin-left="0.322cm" fo:text-indent="-0.322cm" style:snap-to-layout-grid="false"/>
    </style:style>
    <style:style style:family="paragraph" style:name="P648" style:parent-style-name="0">
      <style:paragraph-properties fo:line-height="155%" fo:margin-left="0.322cm" fo:text-indent="-0.322cm" style:snap-to-layout-grid="false"/>
    </style:style>
    <style:style style:family="text" style:name="T3736">
      <style:text-properties fo:font-size="11.0pt" fo:font-weight="bold" style:font-name="돋움체" style:font-name-asian="돋움체" style:font-size-asian="11.0pt" style:font-weight-asian="bold"/>
    </style:style>
    <style:style style:family="text" style:name="T373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49" style:parent-style-name="0">
      <style:paragraph-properties fo:line-height="155%" fo:margin-left="0.322cm" fo:text-indent="-0.322cm" style:snap-to-layout-grid="false"/>
    </style:style>
    <style:style style:family="text" style:name="T3738">
      <style:text-properties fo:font-size="11.0pt" style:font-name="돋움체" style:font-name-asian="돋움체" style:font-size-asian="11.0pt"/>
    </style:style>
    <style:style style:family="text" style:name="T37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0">
      <style:text-properties fo:font-size="11.0pt" style:font-name="돋움체" style:font-name-asian="돋움체" style:font-size-asian="11.0pt"/>
    </style:style>
    <style:style style:family="text" style:name="T37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2">
      <style:text-properties fo:font-size="11.0pt" style:font-name="돋움체" style:font-name-asian="돋움체" style:font-size-asian="11.0pt"/>
    </style:style>
    <style:style style:family="text" style:name="T37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4">
      <style:text-properties fo:font-size="11.0pt" style:font-name="돋움체" style:font-name-asian="돋움체" style:font-size-asian="11.0pt"/>
    </style:style>
    <style:style style:family="paragraph" style:name="P650" style:parent-style-name="0">
      <style:paragraph-properties fo:line-height="155%" fo:margin-left="0.322cm" fo:text-indent="-0.322cm" style:snap-to-layout-grid="false"/>
    </style:style>
    <style:style style:family="text" style:name="T3745">
      <style:text-properties fo:font-size="11.0pt" style:font-name="돋움체" style:font-name-asian="돋움체" style:font-size-asian="11.0pt"/>
    </style:style>
    <style:style style:family="text" style:name="T37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7">
      <style:text-properties fo:font-size="11.0pt" style:font-name="돋움체" style:font-name-asian="돋움체" style:font-size-asian="11.0pt"/>
    </style:style>
    <style:style style:family="text" style:name="T3748">
      <style:text-properties fo:font-size="11.0pt" style:font-name="바탕" style:font-name-asian="돋움체" style:font-size-asian="11.0pt"/>
    </style:style>
    <style:style style:family="text" style:name="T3749">
      <style:text-properties fo:font-size="11.0pt" style:font-name="돋움체" style:font-name-asian="돋움체" style:font-size-asian="11.0pt"/>
    </style:style>
    <style:style style:family="text" style:name="T37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51">
      <style:text-properties fo:font-size="11.0pt" style:font-name="돋움체" style:font-name-asian="돋움체" style:font-size-asian="11.0pt"/>
    </style:style>
    <style:style style:family="paragraph" style:name="P651" style:parent-style-name="0">
      <style:paragraph-properties fo:line-height="155%" fo:margin-left="0.322cm" fo:text-indent="-0.322cm" style:snap-to-layout-grid="false"/>
    </style:style>
    <style:style style:family="paragraph" style:name="P652" style:parent-style-name="0">
      <style:paragraph-properties fo:line-height="155%" fo:margin-left="0.322cm" fo:text-indent="-0.322cm" style:snap-to-layout-grid="false"/>
    </style:style>
    <style:style style:family="text" style:name="T3752">
      <style:text-properties fo:font-size="11.0pt" fo:font-weight="bold" style:font-name="돋움체" style:font-name-asian="돋움체" style:font-size-asian="11.0pt" style:font-weight-asian="bold"/>
    </style:style>
    <style:style style:family="text" style:name="T375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53" style:parent-style-name="0">
      <style:paragraph-properties fo:line-height="155%" fo:margin-left="0.322cm" fo:text-indent="-0.322cm" style:snap-to-layout-grid="false"/>
    </style:style>
    <style:style style:family="text" style:name="T3754">
      <style:text-properties fo:font-size="11.0pt" style:font-name="돋움체" style:font-name-asian="돋움체" style:font-size-asian="11.0pt"/>
    </style:style>
    <style:style style:family="text" style:name="T37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56">
      <style:text-properties fo:font-size="11.0pt" style:font-name="돋움체" style:font-name-asian="돋움체" style:font-size-asian="11.0pt"/>
    </style:style>
    <style:style style:family="text" style:name="T37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58">
      <style:text-properties fo:font-size="11.0pt" style:font-name="돋움체" style:font-name-asian="돋움체" style:font-size-asian="11.0pt"/>
    </style:style>
    <style:style style:family="paragraph" style:name="P654" style:parent-style-name="0">
      <style:paragraph-properties fo:line-height="155%" fo:margin-left="0.322cm" fo:text-indent="-0.322cm" style:snap-to-layout-grid="false"/>
    </style:style>
    <style:style style:family="text" style:name="T3759">
      <style:text-properties fo:font-size="11.0pt" style:font-name="돋움체" style:font-name-asian="돋움체" style:font-size-asian="11.0pt"/>
    </style:style>
    <style:style style:family="text" style:name="T37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1">
      <style:text-properties fo:font-size="11.0pt" style:font-name="돋움체" style:font-name-asian="돋움체" style:font-size-asian="11.0pt"/>
    </style:style>
    <style:style style:family="text" style:name="T37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3">
      <style:text-properties fo:font-size="11.0pt" style:font-name="돋움체" style:font-name-asian="돋움체" style:font-size-asian="11.0pt"/>
    </style:style>
    <style:style style:family="text" style:name="T37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5">
      <style:text-properties fo:font-size="11.0pt" style:font-name="돋움체" style:font-name-asian="돋움체" style:font-size-asian="11.0pt"/>
    </style:style>
    <style:style style:family="text" style:name="T37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7">
      <style:text-properties fo:font-size="11.0pt" style:font-name="돋움체" style:font-name-asian="돋움체" style:font-size-asian="11.0pt"/>
    </style:style>
    <style:style style:family="text" style:name="T37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9">
      <style:text-properties fo:font-size="11.0pt" style:font-name="돋움체" style:font-name-asian="돋움체" style:font-size-asian="11.0pt"/>
    </style:style>
    <style:style style:family="paragraph" style:name="P655" style:parent-style-name="0">
      <style:paragraph-properties fo:line-height="155%" fo:margin-left="0.322cm" fo:text-indent="-0.322cm" style:snap-to-layout-grid="false"/>
    </style:style>
    <style:style style:family="text" style:name="T3770">
      <style:text-properties fo:font-size="11.0pt" style:font-name="돋움체" style:font-name-asian="돋움체" style:font-size-asian="11.0pt"/>
    </style:style>
    <style:style style:family="text" style:name="T37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72">
      <style:text-properties fo:font-size="11.0pt" style:font-name="돋움체" style:font-name-asian="돋움체" style:font-size-asian="11.0pt"/>
    </style:style>
    <style:style style:family="text" style:name="T37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74">
      <style:text-properties fo:font-size="11.0pt" style:font-name="돋움체" style:font-name-asian="돋움체" style:font-size-asian="11.0pt"/>
    </style:style>
    <style:style style:family="paragraph" style:name="P656" style:parent-style-name="0">
      <style:paragraph-properties fo:line-height="155%" fo:margin-left="0.322cm" fo:text-indent="-0.322cm" style:snap-to-layout-grid="false"/>
    </style:style>
    <style:style style:family="paragraph" style:name="P657" style:parent-style-name="0">
      <style:paragraph-properties fo:line-height="155%" fo:margin-left="0.322cm" fo:text-indent="-0.322cm" style:snap-to-layout-grid="false"/>
    </style:style>
    <style:style style:family="text" style:name="T3775">
      <style:text-properties fo:font-size="11.0pt" fo:font-weight="bold" style:font-name="돋움체" style:font-name-asian="돋움체" style:font-size-asian="11.0pt" style:font-weight-asian="bold"/>
    </style:style>
    <style:style style:family="text" style:name="T377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58" style:parent-style-name="0">
      <style:paragraph-properties fo:line-height="155%" fo:margin-left="0.322cm" fo:text-indent="-0.322cm" style:snap-to-layout-grid="false"/>
    </style:style>
    <style:style style:family="text" style:name="T3777">
      <style:text-properties fo:font-size="11.0pt" style:font-name="돋움체" style:font-name-asian="돋움체" style:font-size-asian="11.0pt"/>
    </style:style>
    <style:style style:family="text" style:name="T37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79">
      <style:text-properties fo:font-size="11.0pt" style:font-name="돋움체" style:font-name-asian="돋움체" style:font-size-asian="11.0pt"/>
    </style:style>
    <style:style style:family="text" style:name="T37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2">
      <style:text-properties fo:font-size="11.0pt" style:font-name="돋움체" style:font-name-asian="돋움체" style:font-size-asian="11.0pt"/>
    </style:style>
    <style:style style:family="paragraph" style:name="P659" style:parent-style-name="0">
      <style:paragraph-properties fo:line-height="155%" fo:margin-left="0.322cm" fo:text-indent="-0.322cm" style:snap-to-layout-grid="false"/>
    </style:style>
    <style:style style:family="paragraph" style:name="P660" style:parent-style-name="0">
      <style:paragraph-properties fo:line-height="155%" fo:margin-left="0.322cm" fo:text-indent="-0.322cm" style:snap-to-layout-grid="false"/>
    </style:style>
    <style:style style:family="paragraph" style:name="P661" style:parent-style-name="0">
      <style:paragraph-properties fo:line-height="155%" fo:margin-left="0.322cm" fo:text-indent="-0.322cm" style:snap-to-layout-grid="false"/>
    </style:style>
    <style:style style:family="text" style:name="T37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4">
      <style:text-properties fo:font-size="11.0pt" fo:font-weight="bold" style:font-name="돋움체" style:font-name-asian="돋움체" style:font-size-asian="11.0pt" style:font-weight-asian="bold"/>
    </style:style>
    <style:style style:family="text" style:name="T378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62" style:parent-style-name="0">
      <style:paragraph-properties fo:line-height="155%" fo:margin-left="0.322cm" fo:text-indent="-0.322cm" style:snap-to-layout-grid="false"/>
    </style:style>
    <style:style style:family="paragraph" style:name="P663" style:parent-style-name="0">
      <style:paragraph-properties fo:line-height="155%" fo:margin-left="0.322cm" fo:text-indent="-0.322cm" style:snap-to-layout-grid="false"/>
    </style:style>
    <style:style style:family="text" style:name="T3786">
      <style:text-properties fo:font-size="11.0pt" fo:font-weight="bold" style:font-name="돋움체" style:font-name-asian="돋움체" style:font-size-asian="11.0pt" style:font-weight-asian="bold"/>
    </style:style>
    <style:style style:family="text" style:name="T378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64" style:parent-style-name="0">
      <style:paragraph-properties fo:line-height="155%" fo:margin-left="0.322cm" fo:text-indent="-0.322cm" style:snap-to-layout-grid="false"/>
    </style:style>
    <style:style style:family="text" style:name="T3788">
      <style:text-properties fo:font-size="11.0pt" style:font-name="돋움체" style:font-name-asian="돋움체" style:font-size-asian="11.0pt"/>
    </style:style>
    <style:style style:family="text" style:name="T37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0">
      <style:text-properties fo:font-size="11.0pt" style:font-name="돋움체" style:font-name-asian="돋움체" style:font-size-asian="11.0pt"/>
    </style:style>
    <style:style style:family="text" style:name="T37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2">
      <style:text-properties fo:font-size="11.0pt" style:font-name="돋움체" style:font-name-asian="돋움체" style:font-size-asian="11.0pt"/>
    </style:style>
    <style:style style:family="text" style:name="T37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4">
      <style:text-properties fo:font-size="11.0pt" style:font-name="돋움체" style:font-name-asian="돋움체" style:font-size-asian="11.0pt"/>
    </style:style>
    <style:style style:family="text" style:name="T37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96">
      <style:text-properties fo:font-size="11.0pt" style:font-name="돋움체" style:font-name-asian="돋움체" style:font-size-asian="11.0pt"/>
    </style:style>
    <style:style style:family="paragraph" style:name="P665" style:parent-style-name="0">
      <style:paragraph-properties fo:line-height="155%" fo:margin-left="0.322cm" fo:text-indent="-0.322cm" style:snap-to-layout-grid="false"/>
    </style:style>
    <style:style style:family="paragraph" style:name="P666" style:parent-style-name="0">
      <style:paragraph-properties fo:line-height="155%" fo:margin-left="0.322cm" fo:text-indent="-0.322cm" style:snap-to-layout-grid="false"/>
    </style:style>
    <style:style style:family="text" style:name="T3797">
      <style:text-properties fo:font-size="11.0pt" fo:font-weight="bold" style:font-name="돋움체" style:font-name-asian="돋움체" style:font-size-asian="11.0pt" style:font-weight-asian="bold"/>
    </style:style>
    <style:style style:family="text" style:name="T379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67" style:parent-style-name="0">
      <style:paragraph-properties fo:line-height="155%" fo:margin-left="0.322cm" fo:text-indent="-0.322cm" style:snap-to-layout-grid="false"/>
    </style:style>
    <style:style style:family="text" style:name="T3799">
      <style:text-properties fo:font-size="11.0pt" style:font-name="돋움체" style:font-name-asian="돋움체" style:font-size-asian="11.0pt"/>
    </style:style>
    <style:style style:family="text" style:name="T38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1">
      <style:text-properties fo:font-size="11.0pt" style:font-name="돋움체" style:font-name-asian="돋움체" style:font-size-asian="11.0pt"/>
    </style:style>
    <style:style style:family="paragraph" style:name="P668" style:parent-style-name="0">
      <style:paragraph-properties fo:line-height="155%" fo:margin-left="0.322cm" fo:text-indent="-0.322cm" style:snap-to-layout-grid="false"/>
    </style:style>
    <style:style style:family="text" style:name="T3802">
      <style:text-properties fo:font-size="11.0pt" style:font-name="돋움체" style:font-name-asian="돋움체" style:font-size-asian="11.0pt"/>
    </style:style>
    <style:style style:family="text" style:name="T38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4">
      <style:text-properties fo:font-size="11.0pt" style:font-name="돋움체" style:font-name-asian="돋움체" style:font-size-asian="11.0pt"/>
    </style:style>
    <style:style style:family="text" style:name="T38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6">
      <style:text-properties fo:font-size="11.0pt" style:font-name="돋움체" style:font-name-asian="돋움체" style:font-size-asian="11.0pt"/>
    </style:style>
    <style:style style:family="text" style:name="T38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8">
      <style:text-properties fo:font-size="11.0pt" style:font-name="돋움체" style:font-name-asian="돋움체" style:font-size-asian="11.0pt"/>
    </style:style>
    <style:style style:family="text" style:name="T38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0">
      <style:text-properties fo:font-size="11.0pt" style:font-name="돋움체" style:font-name-asian="돋움체" style:font-size-asian="11.0pt"/>
    </style:style>
    <style:style style:family="paragraph" style:name="P669" style:parent-style-name="0">
      <style:paragraph-properties fo:line-height="155%" fo:margin-left="0.322cm" fo:text-indent="-0.322cm" style:snap-to-layout-grid="false"/>
    </style:style>
    <style:style style:family="text" style:name="T3811">
      <style:text-properties fo:font-size="11.0pt" style:font-name="돋움체" style:font-name-asian="돋움체" style:font-size-asian="11.0pt"/>
    </style:style>
    <style:style style:family="text" style:name="T38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3">
      <style:text-properties fo:font-size="11.0pt" style:font-name="돋움체" style:font-name-asian="돋움체" style:font-size-asian="11.0pt"/>
    </style:style>
    <style:style style:family="text" style:name="T38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5">
      <style:text-properties fo:font-size="11.0pt" style:font-name="돋움체" style:font-name-asian="돋움체" style:font-size-asian="11.0pt"/>
    </style:style>
    <style:style style:family="text" style:name="T38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7">
      <style:text-properties fo:font-size="11.0pt" style:font-name="돋움체" style:font-name-asian="돋움체" style:font-size-asian="11.0pt"/>
    </style:style>
    <style:style style:family="text" style:name="T38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19">
      <style:text-properties fo:font-size="11.0pt" style:font-name="돋움체" style:font-name-asian="돋움체" style:font-size-asian="11.0pt"/>
    </style:style>
    <style:style style:family="text" style:name="T38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1">
      <style:text-properties fo:font-size="11.0pt" style:font-name="돋움체" style:font-name-asian="돋움체" style:font-size-asian="11.0pt"/>
    </style:style>
    <style:style style:family="text" style:name="T38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3">
      <style:text-properties fo:font-size="11.0pt" style:font-name="돋움체" style:font-name-asian="돋움체" style:font-size-asian="11.0pt"/>
    </style:style>
    <style:style style:family="paragraph" style:name="P670" style:parent-style-name="0">
      <style:paragraph-properties fo:line-height="155%" fo:margin-left="0.322cm" fo:text-indent="-0.322cm" style:snap-to-layout-grid="false"/>
    </style:style>
    <style:style style:family="paragraph" style:name="P671" style:parent-style-name="0">
      <style:paragraph-properties fo:line-height="155%" fo:margin-left="0.322cm" fo:text-indent="-0.322cm" style:snap-to-layout-grid="false"/>
    </style:style>
    <style:style style:family="text" style:name="T3824">
      <style:text-properties fo:font-size="11.0pt" fo:font-weight="bold" style:font-name="돋움체" style:font-name-asian="돋움체" style:font-size-asian="11.0pt" style:font-weight-asian="bold"/>
    </style:style>
    <style:style style:family="text" style:name="T382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72" style:parent-style-name="0">
      <style:paragraph-properties fo:line-height="155%" fo:margin-left="0.322cm" fo:text-indent="-0.322cm" style:snap-to-layout-grid="false"/>
    </style:style>
    <style:style style:family="text" style:name="T3826">
      <style:text-properties fo:font-size="11.0pt" style:font-name="돋움체" style:font-name-asian="돋움체" style:font-size-asian="11.0pt"/>
    </style:style>
    <style:style style:family="text" style:name="T38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8">
      <style:text-properties fo:font-size="11.0pt" style:font-name="돋움체" style:font-name-asian="돋움체" style:font-size-asian="11.0pt"/>
    </style:style>
    <style:style style:family="text" style:name="T38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1">
      <style:text-properties fo:font-size="11.0pt" style:font-name="돋움체" style:font-name-asian="돋움체" style:font-size-asian="11.0pt"/>
    </style:style>
    <style:style style:family="paragraph" style:name="P673" style:parent-style-name="0">
      <style:paragraph-properties fo:line-height="155%" fo:margin-left="0.322cm" fo:text-indent="-0.322cm" style:snap-to-layout-grid="false"/>
    </style:style>
    <style:style style:family="paragraph" style:name="P674" style:parent-style-name="0">
      <style:paragraph-properties fo:line-height="155%" fo:margin-left="0.322cm" fo:text-indent="-0.322cm" style:snap-to-layout-grid="false"/>
    </style:style>
    <style:style style:family="text" style:name="T38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3">
      <style:text-properties fo:font-size="11.0pt" fo:font-weight="bold" style:font-name="돋움체" style:font-name-asian="돋움체" style:font-size-asian="11.0pt" style:font-weight-asian="bold"/>
    </style:style>
    <style:style style:family="text" style:name="T38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75" style:parent-style-name="0">
      <style:paragraph-properties fo:line-height="155%" fo:margin-left="0.322cm" fo:text-indent="-0.322cm" style:snap-to-layout-grid="false"/>
    </style:style>
    <style:style style:family="text" style:name="T3835">
      <style:text-properties fo:font-size="11.0pt" style:font-name="돋움체" style:font-name-asian="돋움체" style:font-size-asian="11.0pt"/>
    </style:style>
    <style:style style:family="text" style:name="T38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7">
      <style:text-properties fo:font-size="11.0pt" style:font-name="돋움체" style:font-name-asian="돋움체" style:font-size-asian="11.0pt"/>
    </style:style>
    <style:style style:family="text" style:name="T38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39">
      <style:text-properties fo:font-size="11.0pt" style:font-name="돋움체" style:font-name-asian="돋움체" style:font-size-asian="11.0pt"/>
    </style:style>
    <style:style style:family="paragraph" style:name="P676" style:parent-style-name="0">
      <style:paragraph-properties fo:line-height="155%" fo:margin-left="0.322cm" fo:text-indent="-0.322cm" style:snap-to-layout-grid="false"/>
    </style:style>
    <style:style style:family="paragraph" style:name="P677" style:parent-style-name="0">
      <style:paragraph-properties fo:line-height="155%" fo:margin-left="0.322cm" fo:text-indent="-0.322cm" style:snap-to-layout-grid="false"/>
    </style:style>
    <style:style style:family="text" style:name="T38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1">
      <style:text-properties fo:font-size="11.0pt" fo:font-weight="bold" style:font-name="돋움체" style:font-name-asian="돋움체" style:font-size-asian="11.0pt" style:font-weight-asian="bold"/>
    </style:style>
    <style:style style:family="text" style:name="T384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78" style:parent-style-name="0">
      <style:paragraph-properties fo:line-height="155%" fo:margin-left="0.322cm" fo:text-indent="-0.322cm" style:snap-to-layout-grid="false"/>
    </style:style>
    <style:style style:family="paragraph" style:name="P679" style:parent-style-name="0">
      <style:paragraph-properties fo:line-height="155%" fo:margin-left="0.322cm" fo:text-indent="-0.322cm" style:snap-to-layout-grid="false"/>
    </style:style>
    <style:style style:family="text" style:name="T3843">
      <style:text-properties fo:font-size="11.0pt" fo:font-weight="bold" style:font-name="돋움체" style:font-name-asian="돋움체" style:font-size-asian="11.0pt" style:font-weight-asian="bold"/>
    </style:style>
    <style:style style:family="text" style:name="T384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80" style:parent-style-name="0">
      <style:paragraph-properties fo:line-height="155%" fo:margin-left="0.322cm" fo:text-indent="-0.322cm" style:snap-to-layout-grid="false"/>
    </style:style>
    <style:style style:family="text" style:name="T3845">
      <style:text-properties fo:font-size="11.0pt" style:font-name="돋움체" style:font-name-asian="돋움체" style:font-size-asian="11.0pt"/>
    </style:style>
    <style:style style:family="text" style:name="T38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7">
      <style:text-properties fo:font-size="11.0pt" style:font-name="돋움체" style:font-name-asian="돋움체" style:font-size-asian="11.0pt"/>
    </style:style>
    <style:style style:family="text" style:name="T38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9">
      <style:text-properties fo:font-size="11.0pt" style:font-name="돋움체" style:font-name-asian="돋움체" style:font-size-asian="11.0pt"/>
    </style:style>
    <style:style style:family="text" style:name="T38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1">
      <style:text-properties fo:font-size="11.0pt" style:font-name="돋움체" style:font-name-asian="돋움체" style:font-size-asian="11.0pt"/>
    </style:style>
    <style:style style:family="text" style:name="T38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3">
      <style:text-properties fo:font-size="11.0pt" style:font-name="돋움체" style:font-name-asian="돋움체" style:font-size-asian="11.0pt"/>
    </style:style>
    <style:style style:family="paragraph" style:name="P681" style:parent-style-name="0">
      <style:paragraph-properties fo:line-height="155%" fo:margin-left="0.322cm" fo:text-indent="-0.322cm" style:snap-to-layout-grid="false"/>
    </style:style>
    <style:style style:family="paragraph" style:name="P682" style:parent-style-name="0">
      <style:paragraph-properties fo:line-height="155%" fo:margin-left="0.322cm" fo:text-indent="-0.322cm" style:snap-to-layout-grid="false"/>
    </style:style>
    <style:style style:family="text" style:name="T3854">
      <style:text-properties fo:font-size="11.0pt" fo:font-weight="bold" style:font-name="돋움체" style:font-name-asian="돋움체" style:font-size-asian="11.0pt" style:font-weight-asian="bold"/>
    </style:style>
    <style:style style:family="text" style:name="T385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83" style:parent-style-name="0">
      <style:paragraph-properties fo:line-height="155%" fo:margin-left="0.322cm" fo:text-indent="-0.322cm" style:snap-to-layout-grid="false"/>
    </style:style>
    <style:style style:family="text" style:name="T3856">
      <style:text-properties fo:font-size="11.0pt" style:font-name="돋움체" style:font-name-asian="돋움체" style:font-size-asian="11.0pt"/>
    </style:style>
    <style:style style:family="text" style:name="T38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58">
      <style:text-properties fo:font-size="11.0pt" style:font-name="돋움체" style:font-name-asian="돋움체" style:font-size-asian="11.0pt"/>
    </style:style>
    <style:style style:family="text" style:name="T38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0">
      <style:text-properties fo:font-size="11.0pt" style:font-name="돋움체" style:font-name-asian="돋움체" style:font-size-asian="11.0pt"/>
    </style:style>
    <style:style style:family="text" style:name="T38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2">
      <style:text-properties fo:font-size="11.0pt" style:font-name="돋움체" style:font-name-asian="돋움체" style:font-size-asian="11.0pt"/>
    </style:style>
    <style:style style:family="text" style:name="T38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4">
      <style:text-properties fo:font-size="11.0pt" style:font-name="돋움체" style:font-name-asian="돋움체" style:font-size-asian="11.0pt"/>
    </style:style>
    <style:style style:family="text" style:name="T38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6">
      <style:text-properties fo:font-size="11.0pt" style:font-name="돋움체" style:font-name-asian="돋움체" style:font-size-asian="11.0pt"/>
    </style:style>
    <style:style style:family="paragraph" style:name="P684" style:parent-style-name="0">
      <style:paragraph-properties fo:line-height="155%" fo:margin-left="0.322cm" fo:text-indent="-0.322cm" style:snap-to-layout-grid="false"/>
    </style:style>
    <style:style style:family="text" style:name="T3867">
      <style:text-properties fo:font-size="11.0pt" style:font-name="돋움체" style:font-name-asian="돋움체" style:font-size-asian="11.0pt"/>
    </style:style>
    <style:style style:family="text" style:name="T38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9">
      <style:text-properties fo:font-size="11.0pt" style:font-name="돋움체" style:font-name-asian="돋움체" style:font-size-asian="11.0pt"/>
    </style:style>
    <style:style style:family="text" style:name="T38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1">
      <style:text-properties fo:font-size="11.0pt" style:font-name="돋움체" style:font-name-asian="돋움체" style:font-size-asian="11.0pt"/>
    </style:style>
    <style:style style:family="text" style:name="T38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3">
      <style:text-properties fo:font-size="11.0pt" style:font-name="돋움체" style:font-name-asian="돋움체" style:font-size-asian="11.0pt"/>
    </style:style>
    <style:style style:family="text" style:name="T38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5">
      <style:text-properties fo:font-size="11.0pt" style:font-name="돋움체" style:font-name-asian="돋움체" style:font-size-asian="11.0pt"/>
    </style:style>
    <style:style style:family="text" style:name="T387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77">
      <style:text-properties fo:font-size="11.0pt" style:font-name="돋움체" style:font-name-asian="돋움체" style:font-size-asian="11.0pt"/>
    </style:style>
    <style:style style:family="paragraph" style:name="P685" style:parent-style-name="0">
      <style:paragraph-properties fo:line-height="155%" fo:margin-left="0.322cm" fo:text-indent="-0.322cm" style:snap-to-layout-grid="false"/>
    </style:style>
    <style:style style:family="text" style:name="T3878">
      <style:text-properties fo:font-size="11.0pt" style:font-name="돋움체" style:font-name-asian="돋움체" style:font-size-asian="11.0pt"/>
    </style:style>
    <style:style style:family="text" style:name="T38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0">
      <style:text-properties fo:font-size="11.0pt" style:font-name="돋움체" style:font-name-asian="돋움체" style:font-size-asian="11.0pt"/>
    </style:style>
    <style:style style:family="text" style:name="T38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2">
      <style:text-properties fo:font-size="11.0pt" style:font-name="돋움체" style:font-name-asian="돋움체" style:font-size-asian="11.0pt"/>
    </style:style>
    <style:style style:family="text" style:name="T38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4">
      <style:text-properties fo:font-size="11.0pt" style:font-name="돋움체" style:font-name-asian="돋움체" style:font-size-asian="11.0pt"/>
    </style:style>
    <style:style style:family="text" style:name="T38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6">
      <style:text-properties fo:font-size="11.0pt" style:font-name="돋움체" style:font-name-asian="돋움체" style:font-size-asian="11.0pt"/>
    </style:style>
    <style:style style:family="text" style:name="T38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8">
      <style:text-properties fo:font-size="11.0pt" style:font-name="돋움체" style:font-name-asian="돋움체" style:font-size-asian="11.0pt"/>
    </style:style>
    <style:style style:family="text" style:name="T38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0">
      <style:text-properties fo:font-size="11.0pt" style:font-name="돋움체" style:font-name-asian="돋움체" style:font-size-asian="11.0pt"/>
    </style:style>
    <style:style style:family="text" style:name="T38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2">
      <style:text-properties fo:font-size="11.0pt" style:font-name="돋움체" style:font-name-asian="돋움체" style:font-size-asian="11.0pt"/>
    </style:style>
    <style:style style:family="text" style:name="T38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4">
      <style:text-properties fo:font-size="11.0pt" style:font-name="돋움체" style:font-name-asian="돋움체" style:font-size-asian="11.0pt"/>
    </style:style>
    <style:style style:family="paragraph" style:name="P686" style:parent-style-name="0">
      <style:paragraph-properties fo:line-height="155%" fo:margin-left="0.322cm" fo:text-indent="-0.322cm" style:snap-to-layout-grid="false"/>
    </style:style>
    <style:style style:family="paragraph" style:name="P687" style:parent-style-name="0">
      <style:paragraph-properties fo:line-height="155%" fo:margin-left="0.322cm" fo:text-indent="-0.322cm" style:snap-to-layout-grid="false"/>
    </style:style>
    <style:style style:family="text" style:name="T3895">
      <style:text-properties fo:font-size="11.0pt" fo:font-weight="bold" style:font-name="돋움체" style:font-name-asian="돋움체" style:font-size-asian="11.0pt" style:font-weight-asian="bold"/>
    </style:style>
    <style:style style:family="text" style:name="T389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88" style:parent-style-name="0">
      <style:paragraph-properties fo:line-height="155%" fo:margin-left="0.322cm" fo:text-indent="-0.322cm" style:snap-to-layout-grid="false"/>
    </style:style>
    <style:style style:family="text" style:name="T3897">
      <style:text-properties fo:font-size="11.0pt" style:font-name="돋움체" style:font-name-asian="돋움체" style:font-size-asian="11.0pt"/>
    </style:style>
    <style:style style:family="text" style:name="T38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99">
      <style:text-properties fo:font-size="11.0pt" style:font-name="돋움체" style:font-name-asian="돋움체" style:font-size-asian="11.0pt"/>
    </style:style>
    <style:style style:family="text" style:name="T39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2">
      <style:text-properties fo:font-size="11.0pt" style:font-name="돋움체" style:font-name-asian="돋움체" style:font-size-asian="11.0pt"/>
    </style:style>
    <style:style style:family="paragraph" style:name="P689" style:parent-style-name="0">
      <style:paragraph-properties fo:line-height="155%" fo:margin-left="0.322cm" fo:text-indent="-0.322cm" style:snap-to-layout-grid="false"/>
    </style:style>
    <style:style style:family="paragraph" style:name="P690" style:parent-style-name="0">
      <style:paragraph-properties fo:line-height="155%" fo:margin-left="0.322cm" fo:text-indent="-0.322cm" style:snap-to-layout-grid="false"/>
    </style:style>
    <style:style style:family="text" style:name="T39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4">
      <style:text-properties fo:font-size="11.0pt" fo:font-weight="bold" style:font-name="돋움체" style:font-name-asian="돋움체" style:font-size-asian="11.0pt" style:font-weight-asian="bold"/>
    </style:style>
    <style:style style:family="text" style:name="T390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91" style:parent-style-name="0">
      <style:paragraph-properties fo:line-height="155%" fo:margin-left="0.322cm" fo:text-indent="-0.322cm" style:snap-to-layout-grid="false"/>
    </style:style>
    <style:style style:family="paragraph" style:name="P692" style:parent-style-name="0">
      <style:paragraph-properties fo:line-height="155%" fo:margin-left="0.322cm" fo:text-indent="-0.322cm" style:snap-to-layout-grid="false"/>
    </style:style>
    <style:style style:family="text" style:name="T3906">
      <style:text-properties fo:font-size="11.0pt" fo:font-weight="bold" style:font-name="돋움체" style:font-name-asian="돋움체" style:font-size-asian="11.0pt" style:font-weight-asian="bold"/>
    </style:style>
    <style:style style:family="text" style:name="T390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93" style:parent-style-name="0">
      <style:paragraph-properties fo:line-height="155%" fo:margin-left="0.322cm" fo:text-indent="-0.322cm" style:snap-to-layout-grid="false"/>
    </style:style>
    <style:style style:family="text" style:name="T3908">
      <style:text-properties fo:font-size="11.0pt" style:font-name="돋움체" style:font-name-asian="돋움체" style:font-size-asian="11.0pt"/>
    </style:style>
    <style:style style:family="text" style:name="T39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10">
      <style:text-properties fo:font-size="11.0pt" style:font-name="돋움체" style:font-name-asian="돋움체" style:font-size-asian="11.0pt"/>
    </style:style>
    <style:style style:family="text" style:name="T39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12">
      <style:text-properties fo:font-size="11.0pt" style:font-name="돋움체" style:font-name-asian="돋움체" style:font-size-asian="11.0pt"/>
    </style:style>
    <style:style style:family="text" style:name="T39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14">
      <style:text-properties fo:font-size="11.0pt" style:font-name="돋움체" style:font-name-asian="돋움체" style:font-size-asian="11.0pt"/>
    </style:style>
    <style:style style:family="text" style:name="T39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16">
      <style:text-properties fo:font-size="11.0pt" style:font-name="돋움체" style:font-name-asian="돋움체" style:font-size-asian="11.0pt"/>
    </style:style>
    <style:style style:family="paragraph" style:name="P694" style:parent-style-name="0">
      <style:paragraph-properties fo:line-height="155%" fo:margin-left="0.322cm" fo:text-indent="-0.322cm" style:snap-to-layout-grid="false"/>
    </style:style>
    <style:style style:family="paragraph" style:name="P695" style:parent-style-name="0">
      <style:paragraph-properties fo:line-height="155%" fo:margin-left="0.322cm" fo:text-indent="-0.322cm" style:snap-to-layout-grid="false"/>
    </style:style>
    <style:style style:family="text" style:name="T3917">
      <style:text-properties fo:font-size="11.0pt" fo:font-weight="bold" style:font-name="돋움체" style:font-name-asian="돋움체" style:font-size-asian="11.0pt" style:font-weight-asian="bold"/>
    </style:style>
    <style:style style:family="text" style:name="T391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696" style:parent-style-name="0">
      <style:paragraph-properties fo:line-height="155%" fo:margin-left="0.322cm" fo:text-indent="-0.322cm" style:snap-to-layout-grid="false"/>
    </style:style>
    <style:style style:family="text" style:name="T3919">
      <style:text-properties fo:font-size="11.0pt" style:font-name="돋움체" style:font-name-asian="돋움체" style:font-size-asian="11.0pt"/>
    </style:style>
    <style:style style:family="text" style:name="T39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1">
      <style:text-properties fo:font-size="11.0pt" style:font-name="돋움체" style:font-name-asian="돋움체" style:font-size-asian="11.0pt"/>
    </style:style>
    <style:style style:family="paragraph" style:name="P697" style:parent-style-name="0">
      <style:paragraph-properties fo:line-height="155%" fo:margin-left="0.322cm" fo:text-indent="-0.322cm" style:snap-to-layout-grid="false"/>
    </style:style>
    <style:style style:family="text" style:name="T3922">
      <style:text-properties fo:font-size="11.0pt" style:font-name="돋움체" style:font-name-asian="돋움체" style:font-size-asian="11.0pt"/>
    </style:style>
    <style:style style:family="text" style:name="T39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4">
      <style:text-properties fo:font-size="11.0pt" style:font-name="돋움체" style:font-name-asian="돋움체" style:font-size-asian="11.0pt"/>
    </style:style>
    <style:style style:family="text" style:name="T39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6">
      <style:text-properties fo:font-size="11.0pt" style:font-name="돋움체" style:font-name-asian="돋움체" style:font-size-asian="11.0pt"/>
    </style:style>
    <style:style style:family="text" style:name="T39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8">
      <style:text-properties fo:font-size="11.0pt" style:font-name="돋움체" style:font-name-asian="돋움체" style:font-size-asian="11.0pt"/>
    </style:style>
    <style:style style:family="text" style:name="T39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0">
      <style:text-properties fo:font-size="11.0pt" style:font-name="돋움체" style:font-name-asian="돋움체" style:font-size-asian="11.0pt"/>
    </style:style>
    <style:style style:family="text" style:name="T39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2">
      <style:text-properties fo:font-size="11.0pt" style:font-name="돋움체" style:font-name-asian="돋움체" style:font-size-asian="11.0pt"/>
    </style:style>
    <style:style style:family="text" style:name="T39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4">
      <style:text-properties fo:font-size="11.0pt" style:font-name="돋움체" style:font-name-asian="돋움체" style:font-size-asian="11.0pt"/>
    </style:style>
    <style:style style:family="text" style:name="T39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6">
      <style:text-properties fo:font-size="11.0pt" style:font-name="돋움체" style:font-name-asian="돋움체" style:font-size-asian="11.0pt"/>
    </style:style>
    <style:style style:family="text" style:name="T39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38">
      <style:text-properties fo:font-size="11.0pt" style:font-name="돋움체" style:font-name-asian="돋움체" style:font-size-asian="11.0pt"/>
    </style:style>
    <style:style style:family="text" style:name="T39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0">
      <style:text-properties fo:font-size="11.0pt" style:font-name="돋움체" style:font-name-asian="돋움체" style:font-size-asian="11.0pt"/>
    </style:style>
    <style:style style:family="paragraph" style:name="P698" style:parent-style-name="0">
      <style:paragraph-properties fo:line-height="155%" fo:margin-left="0.322cm" fo:text-indent="-0.322cm" style:snap-to-layout-grid="false"/>
    </style:style>
    <style:style style:family="text" style:name="T3941">
      <style:text-properties fo:font-size="11.0pt" style:font-name="돋움체" style:font-name-asian="돋움체" style:font-size-asian="11.0pt"/>
    </style:style>
    <style:style style:family="text" style:name="T39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3">
      <style:text-properties fo:font-size="11.0pt" style:font-name="돋움체" style:font-name-asian="돋움체" style:font-size-asian="11.0pt"/>
    </style:style>
    <style:style style:family="text" style:name="T39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5">
      <style:text-properties fo:font-size="11.0pt" style:font-name="돋움체" style:font-name-asian="돋움체" style:font-size-asian="11.0pt"/>
    </style:style>
    <style:style style:family="text" style:name="T39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7">
      <style:text-properties fo:font-size="11.0pt" style:font-name="돋움체" style:font-name-asian="돋움체" style:font-size-asian="11.0pt"/>
    </style:style>
    <style:style style:family="text" style:name="T39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9">
      <style:text-properties fo:font-size="11.0pt" style:font-name="돋움체" style:font-name-asian="돋움체" style:font-size-asian="11.0pt"/>
    </style:style>
    <style:style style:family="text" style:name="T39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1">
      <style:text-properties fo:font-size="11.0pt" style:font-name="돋움체" style:font-name-asian="돋움체" style:font-size-asian="11.0pt"/>
    </style:style>
    <style:style style:family="text" style:name="T39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3">
      <style:text-properties fo:font-size="11.0pt" style:font-name="돋움체" style:font-name-asian="돋움체" style:font-size-asian="11.0pt"/>
    </style:style>
    <style:style style:family="text" style:name="T39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5">
      <style:text-properties fo:font-size="11.0pt" style:font-name="돋움체" style:font-name-asian="돋움체" style:font-size-asian="11.0pt"/>
    </style:style>
    <style:style style:family="text" style:name="T39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7">
      <style:text-properties fo:font-size="11.0pt" style:font-name="돋움체" style:font-name-asian="돋움체" style:font-size-asian="11.0pt"/>
    </style:style>
    <style:style style:family="text" style:name="T39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59">
      <style:text-properties fo:font-size="11.0pt" style:font-name="돋움체" style:font-name-asian="돋움체" style:font-size-asian="11.0pt"/>
    </style:style>
    <style:style style:family="text" style:name="T39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1">
      <style:text-properties fo:font-size="11.0pt" style:font-name="돋움체" style:font-name-asian="돋움체" style:font-size-asian="11.0pt"/>
    </style:style>
    <style:style style:family="text" style:name="T39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3">
      <style:text-properties fo:font-size="11.0pt" style:font-name="돋움체" style:font-name-asian="돋움체" style:font-size-asian="11.0pt"/>
    </style:style>
    <style:style style:family="text" style:name="T39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5">
      <style:text-properties fo:font-size="11.0pt" style:font-name="돋움체" style:font-name-asian="돋움체" style:font-size-asian="11.0pt"/>
    </style:style>
    <style:style style:family="text" style:name="T39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7">
      <style:text-properties fo:font-size="11.0pt" style:font-name="돋움체" style:font-name-asian="돋움체" style:font-size-asian="11.0pt"/>
    </style:style>
    <style:style style:family="text" style:name="T39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9">
      <style:text-properties fo:font-size="11.0pt" style:font-name="돋움체" style:font-name-asian="돋움체" style:font-size-asian="11.0pt"/>
    </style:style>
    <style:style style:family="text" style:name="T39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1">
      <style:text-properties fo:font-size="11.0pt" style:font-name="돋움체" style:font-name-asian="돋움체" style:font-size-asian="11.0pt"/>
    </style:style>
    <style:style style:family="paragraph" style:name="P699" style:parent-style-name="0">
      <style:paragraph-properties fo:line-height="155%" fo:margin-left="0.322cm" fo:text-indent="-0.322cm" style:snap-to-layout-grid="false"/>
    </style:style>
    <style:style style:family="paragraph" style:name="P700" style:parent-style-name="0">
      <style:paragraph-properties fo:line-height="155%" fo:margin-left="0.322cm" fo:text-indent="-0.322cm" style:snap-to-layout-grid="false"/>
    </style:style>
    <style:style style:family="text" style:name="T3972">
      <style:text-properties fo:font-size="11.0pt" fo:font-weight="bold" style:font-name="돋움체" style:font-name-asian="돋움체" style:font-size-asian="11.0pt" style:font-weight-asian="bold"/>
    </style:style>
    <style:style style:family="text" style:name="T397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01" style:parent-style-name="0">
      <style:paragraph-properties fo:line-height="155%" fo:margin-left="0.322cm" fo:text-indent="-0.322cm" style:snap-to-layout-grid="false"/>
    </style:style>
    <style:style style:family="text" style:name="T3974">
      <style:text-properties fo:font-size="11.0pt" style:font-name="돋움체" style:font-name-asian="돋움체" style:font-size-asian="11.0pt"/>
    </style:style>
    <style:style style:family="text" style:name="T39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6">
      <style:text-properties fo:font-size="11.0pt" style:font-name="돋움체" style:font-name-asian="돋움체" style:font-size-asian="11.0pt"/>
    </style:style>
    <style:style style:family="text" style:name="T39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79">
      <style:text-properties fo:font-size="11.0pt" style:font-name="돋움체" style:font-name-asian="돋움체" style:font-size-asian="11.0pt"/>
    </style:style>
    <style:style style:family="paragraph" style:name="P702" style:parent-style-name="0">
      <style:paragraph-properties fo:line-height="155%" style:snap-to-layout-grid="true"/>
    </style:style>
    <style:style style:family="paragraph" style:name="P703" style:parent-style-name="0">
      <style:paragraph-properties fo:line-height="155%" fo:margin-left="0.322cm" fo:text-indent="-0.322cm" style:snap-to-layout-grid="false"/>
    </style:style>
    <style:style style:family="text" style:name="T398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81">
      <style:text-properties fo:font-size="11.0pt" fo:font-weight="bold" style:font-name="돋움체" style:font-name-asian="돋움체" style:font-size-asian="11.0pt" style:font-weight-asian="bold"/>
    </style:style>
    <style:style style:family="text" style:name="T3982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04" style:parent-style-name="0">
      <style:paragraph-properties fo:line-height="155%" fo:margin-left="0.322cm" fo:text-indent="-0.322cm" style:snap-to-layout-grid="false"/>
    </style:style>
    <style:style style:family="text" style:name="T3983">
      <style:text-properties fo:font-size="11.0pt" style:font-name="돋움체" style:font-name-asian="돋움체" style:font-size-asian="11.0pt"/>
    </style:style>
    <style:style style:family="text" style:name="T39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85">
      <style:text-properties fo:font-size="11.0pt" style:font-name="돋움체" style:font-name-asian="돋움체" style:font-size-asian="11.0pt"/>
    </style:style>
    <style:style style:family="text" style:name="T39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87">
      <style:text-properties fo:font-size="11.0pt" style:font-name="돋움체" style:font-name-asian="돋움체" style:font-size-asian="11.0pt"/>
    </style:style>
    <style:style style:family="paragraph" style:name="P705" style:parent-style-name="0">
      <style:paragraph-properties fo:line-height="155%" fo:margin-left="0.322cm" fo:text-indent="-0.322cm" style:snap-to-layout-grid="false"/>
    </style:style>
    <style:style style:family="text" style:name="T3988">
      <style:text-properties fo:font-size="11.0pt" style:font-name="돋움체" style:font-name-asian="돋움체" style:font-size-asian="11.0pt"/>
    </style:style>
    <style:style style:family="text" style:name="T39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90">
      <style:text-properties fo:font-size="11.0pt" style:font-name="돋움체" style:font-name-asian="돋움체" style:font-size-asian="11.0pt"/>
    </style:style>
    <style:style style:family="text" style:name="T39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92">
      <style:text-properties fo:font-size="11.0pt" style:font-name="돋움체" style:font-name-asian="돋움체" style:font-size-asian="11.0pt"/>
    </style:style>
    <style:style style:family="text" style:name="T39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96">
      <style:text-properties fo:font-size="11.0pt" style:font-name="돋움체" style:font-name-asian="돋움체" style:font-size-asian="11.0pt"/>
    </style:style>
    <style:style style:family="paragraph" style:name="P706" style:parent-style-name="0">
      <style:paragraph-properties fo:line-height="155%" fo:margin-left="0.322cm" fo:text-indent="-0.322cm" style:snap-to-layout-grid="false"/>
    </style:style>
    <style:style style:family="paragraph" style:name="P707" style:parent-style-name="0">
      <style:paragraph-properties fo:line-height="155%" fo:margin-left="0.322cm" fo:text-indent="-0.322cm" style:snap-to-layout-grid="false"/>
    </style:style>
    <style:style style:family="text" style:name="T3997">
      <style:text-properties fo:font-size="11.0pt" style:font-name="돋움체" style:font-name-asian="돋움체" style:font-size-asian="11.0pt"/>
    </style:style>
    <style:style style:family="text" style:name="T39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99">
      <style:text-properties fo:font-size="11.0pt" style:font-name="돋움체" style:font-name-asian="돋움체" style:font-size-asian="11.0pt"/>
    </style:style>
    <style:style style:family="text" style:name="T4000">
      <style:text-properties fo:font-size="11.0pt" style:font-name="바탕" style:font-name-asian="돋움체" style:font-size-asian="11.0pt"/>
    </style:style>
    <style:style style:family="text" style:name="T400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08" style:parent-style-name="0">
      <style:paragraph-properties fo:line-height="155%" fo:margin-left="0.322cm" fo:text-indent="-0.322cm" style:snap-to-layout-grid="false"/>
    </style:style>
    <style:style style:family="paragraph" style:name="P709" style:parent-style-name="0">
      <style:paragraph-properties fo:line-height="155%" fo:margin-left="0.322cm" fo:text-indent="-0.322cm" style:snap-to-layout-grid="false"/>
    </style:style>
    <style:style style:family="text" style:name="T40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04">
      <style:text-properties fo:font-size="11.0pt" style:font-name="돋움체" style:font-name-asian="돋움체" style:font-size-asian="11.0pt"/>
    </style:style>
    <style:style style:family="text" style:name="T40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06">
      <style:text-properties fo:font-size="11.0pt" style:font-name="돋움체" style:font-name-asian="돋움체" style:font-size-asian="11.0pt"/>
    </style:style>
    <style:style style:family="paragraph" style:name="P710" style:parent-style-name="0">
      <style:paragraph-properties fo:line-height="155%" fo:margin-left="0.322cm" fo:text-indent="-0.322cm" style:snap-to-layout-grid="false"/>
    </style:style>
    <style:style style:family="paragraph" style:name="P711" style:parent-style-name="0">
      <style:paragraph-properties fo:line-height="155%" fo:margin-left="0.322cm" fo:text-indent="-0.322cm" style:snap-to-layout-grid="false"/>
    </style:style>
    <style:style style:family="text" style:name="T4007">
      <style:text-properties fo:font-size="11.0pt" style:font-name="돋움체" style:font-name-asian="돋움체" style:font-size-asian="11.0pt"/>
    </style:style>
    <style:style style:family="text" style:name="T400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2" style:parent-style-name="0">
      <style:paragraph-properties fo:line-height="155%" fo:margin-left="0.322cm" fo:text-indent="-0.322cm" style:snap-to-layout-grid="true"/>
    </style:style>
    <style:style style:family="paragraph" style:name="P713" style:parent-style-name="0">
      <style:paragraph-properties fo:line-height="155%" fo:margin-left="0.322cm" fo:text-indent="-0.322cm" style:snap-to-layout-grid="true"/>
    </style:style>
    <style:style style:family="text" style:name="T40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10">
      <style:text-properties fo:font-size="11.0pt" style:font-name="돋움체" style:font-name-asian="돋움체" style:font-size-asian="11.0pt"/>
    </style:style>
    <style:style style:family="paragraph" style:name="P714" style:parent-style-name="0">
      <style:paragraph-properties fo:line-height="155%" fo:margin-left="0.322cm" fo:text-indent="-0.322cm" style:snap-to-layout-grid="true"/>
    </style:style>
    <style:style style:family="paragraph" style:name="P715" style:parent-style-name="0">
      <style:paragraph-properties fo:line-height="155%" fo:margin-left="0.322cm" fo:text-align="center" fo:text-indent="-0.322cm" style:snap-to-layout-grid="true"/>
    </style:style>
    <style:style style:family="text" style:name="T401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6" style:parent-style-name="0">
      <style:paragraph-properties fo:line-height="155%" fo:margin-left="0.322cm" fo:text-indent="-0.322cm" style:snap-to-layout-grid="false"/>
    </style:style>
    <style:style style:family="paragraph" style:name="P717" style:parent-style-name="0">
      <style:paragraph-properties fo:line-height="155%" fo:margin-left="0.322cm" fo:text-indent="-0.322cm" style:snap-to-layout-grid="false"/>
    </style:style>
    <style:style style:family="text" style:name="T4012">
      <style:text-properties fo:font-size="11.0pt" style:font-name="돋움체" style:font-name-asian="돋움체" style:font-size-asian="11.0pt"/>
    </style:style>
    <style:style style:family="text" style:name="T40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14">
      <style:text-properties fo:font-size="11.0pt" style:font-name="돋움체" style:font-name-asian="돋움체" style:font-size-asian="11.0pt"/>
    </style:style>
    <style:style style:family="text" style:name="T401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8" style:parent-style-name="0">
      <style:paragraph-properties fo:line-height="155%" fo:margin-left="0.322cm" fo:text-indent="-0.322cm" style:snap-to-layout-grid="false"/>
    </style:style>
    <style:style style:family="text" style:name="T4016">
      <style:text-properties fo:font-size="11.0pt" style:font-name="돋움체" style:font-name-asian="돋움체" style:font-size-asian="11.0pt"/>
    </style:style>
    <style:style style:family="text" style:name="T40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18">
      <style:text-properties fo:font-size="11.0pt" style:font-name="돋움체" style:font-name-asian="돋움체" style:font-size-asian="11.0pt"/>
    </style:style>
    <style:style style:family="text" style:name="T40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20">
      <style:text-properties fo:font-size="11.0pt" style:font-name="돋움체" style:font-name-asian="돋움체" style:font-size-asian="11.0pt"/>
    </style:style>
    <style:style style:family="text" style:name="T402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19" style:parent-style-name="0">
      <style:paragraph-properties fo:line-height="155%" fo:margin-left="0.322cm" fo:text-indent="-0.322cm" style:snap-to-layout-grid="false"/>
    </style:style>
    <style:style style:family="text" style:name="T4022">
      <style:text-properties fo:font-size="11.0pt" style:font-name="돋움체" style:font-name-asian="돋움체" style:font-size-asian="11.0pt"/>
    </style:style>
    <style:style style:family="text" style:name="T40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24">
      <style:text-properties fo:font-size="11.0pt" style:font-name="돋움체" style:font-name-asian="돋움체" style:font-size-asian="11.0pt"/>
    </style:style>
    <style:style style:family="text" style:name="T40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26">
      <style:text-properties fo:font-size="11.0pt" style:font-name="돋움체" style:font-name-asian="돋움체" style:font-size-asian="11.0pt"/>
    </style:style>
    <style:style style:family="text" style:name="T402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0" style:parent-style-name="0">
      <style:paragraph-properties fo:line-height="155%" fo:margin-left="0.322cm" fo:text-indent="-0.322cm" style:snap-to-layout-grid="false"/>
    </style:style>
    <style:style style:family="text" style:name="T4028">
      <style:text-properties fo:font-size="11.0pt" style:font-name="돋움체" style:font-name-asian="돋움체" style:font-size-asian="11.0pt"/>
    </style:style>
    <style:style style:family="text" style:name="T402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30">
      <style:text-properties fo:font-size="11.0pt" style:font-name="돋움체" style:font-name-asian="돋움체" style:font-size-asian="11.0pt"/>
    </style:style>
    <style:style style:family="text" style:name="T40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32">
      <style:text-properties fo:font-size="11.0pt" style:font-name="돋움체" style:font-name-asian="돋움체" style:font-size-asian="11.0pt"/>
    </style:style>
    <style:style style:family="text" style:name="T403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34">
      <style:text-properties fo:font-size="11.0pt" style:font-name="돋움체" style:font-name-asian="돋움체" style:font-size-asian="11.0pt"/>
    </style:style>
    <style:style style:family="text" style:name="T403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1" style:parent-style-name="0">
      <style:paragraph-properties fo:line-height="155%" fo:margin-left="0.322cm" fo:text-indent="-0.322cm" style:snap-to-layout-grid="false"/>
    </style:style>
    <style:style style:family="text" style:name="T4036">
      <style:text-properties fo:font-size="11.0pt" style:font-name="돋움체" style:font-name-asian="돋움체" style:font-size-asian="11.0pt"/>
    </style:style>
    <style:style style:family="text" style:name="T40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38">
      <style:text-properties fo:font-size="11.0pt" style:font-name="돋움체" style:font-name-asian="돋움체" style:font-size-asian="11.0pt"/>
    </style:style>
    <style:style style:family="text" style:name="T40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2" style:parent-style-name="0">
      <style:paragraph-properties fo:line-height="155%" fo:margin-left="0.322cm" fo:text-indent="-0.322cm" style:snap-to-layout-grid="false"/>
    </style:style>
    <style:style style:family="text" style:name="T4040">
      <style:text-properties fo:font-size="11.0pt" style:font-name="돋움체" style:font-name-asian="돋움체" style:font-size-asian="11.0pt"/>
    </style:style>
    <style:style style:family="text" style:name="T40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42">
      <style:text-properties fo:font-size="11.0pt" style:font-name="돋움체" style:font-name-asian="돋움체" style:font-size-asian="11.0pt"/>
    </style:style>
    <style:style style:family="text" style:name="T40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44">
      <style:text-properties fo:font-size="11.0pt" style:font-name="돋움체" style:font-name-asian="돋움체" style:font-size-asian="11.0pt"/>
    </style:style>
    <style:style style:family="text" style:name="T40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46">
      <style:text-properties fo:font-size="11.0pt" style:font-name="돋움체" style:font-name-asian="돋움체" style:font-size-asian="11.0pt"/>
    </style:style>
    <style:style style:family="paragraph" style:name="P723" style:parent-style-name="0">
      <style:paragraph-properties fo:line-height="155%" fo:margin-left="0.322cm" fo:text-indent="-0.322cm" style:snap-to-layout-grid="false"/>
    </style:style>
    <style:style style:family="text" style:name="T4047">
      <style:text-properties fo:font-size="11.0pt" style:font-name="돋움체" style:font-name-asian="돋움체" style:font-size-asian="11.0pt"/>
    </style:style>
    <style:style style:family="text" style:name="T40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49">
      <style:text-properties fo:font-size="11.0pt" style:font-name="돋움체" style:font-name-asian="돋움체" style:font-size-asian="11.0pt"/>
    </style:style>
    <style:style style:family="text" style:name="T405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4" style:parent-style-name="0">
      <style:paragraph-properties fo:line-height="155%" fo:margin-left="0.322cm" fo:text-indent="-0.322cm" style:snap-to-layout-grid="false"/>
    </style:style>
    <style:style style:family="text" style:name="T4051">
      <style:text-properties fo:font-size="11.0pt" style:font-name="돋움체" style:font-name-asian="돋움체" style:font-size-asian="11.0pt"/>
    </style:style>
    <style:style style:family="text" style:name="T40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53">
      <style:text-properties fo:font-size="11.0pt" style:font-name="돋움체" style:font-name-asian="돋움체" style:font-size-asian="11.0pt"/>
    </style:style>
    <style:style style:family="text" style:name="T40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55">
      <style:text-properties fo:font-size="11.0pt" style:font-name="돋움체" style:font-name-asian="돋움체" style:font-size-asian="11.0pt"/>
    </style:style>
    <style:style style:family="text" style:name="T405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5" style:parent-style-name="0">
      <style:paragraph-properties fo:line-height="155%" fo:margin-left="0.322cm" fo:text-indent="-0.322cm" style:snap-to-layout-grid="false"/>
    </style:style>
    <style:style style:family="paragraph" style:name="P726" style:parent-style-name="0">
      <style:paragraph-properties fo:line-height="155%" fo:margin-left="0.322cm" fo:text-indent="-0.322cm" style:snap-to-layout-grid="false"/>
    </style:style>
    <style:style style:family="text" style:name="T40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58">
      <style:text-properties fo:font-size="11.0pt" style:font-name="돋움체" style:font-name-asian="돋움체" style:font-size-asian="11.0pt"/>
    </style:style>
    <style:style style:family="paragraph" style:name="P727" style:parent-style-name="0">
      <style:paragraph-properties fo:line-height="155%" fo:margin-left="0.322cm" fo:text-indent="-0.322cm" style:snap-to-layout-grid="false"/>
    </style:style>
    <style:style style:family="text" style:name="T40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6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28" style:parent-style-name="0">
      <style:paragraph-properties fo:line-height="155%" fo:margin-left="0.322cm" fo:text-indent="-0.322cm" style:snap-to-layout-grid="false"/>
    </style:style>
    <style:style style:family="text" style:name="T40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63">
      <style:text-properties fo:font-size="11.0pt" style:font-name="돋움체" style:font-name-asian="돋움체" style:font-size-asian="11.0pt"/>
    </style:style>
    <style:style style:family="text" style:name="T4064">
      <style:text-properties fo:font-size="11.0pt" style:font-name="바탕" style:font-name-asian="돋움체" style:font-size-asian="11.0pt"/>
    </style:style>
    <style:style style:family="text" style:name="T4065">
      <style:text-properties fo:font-size="11.0pt" style:font-name="돋움체" style:font-name-asian="돋움체" style:font-size-asian="11.0pt"/>
    </style:style>
    <style:style style:family="paragraph" style:name="P729" style:parent-style-name="0">
      <style:paragraph-properties fo:line-height="155%" fo:margin-left="0.322cm" fo:text-indent="-0.322cm" style:snap-to-layout-grid="false"/>
    </style:style>
    <style:style style:family="text" style:name="T40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6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30" style:parent-style-name="0">
      <style:paragraph-properties fo:line-height="155%" fo:margin-left="0.322cm" fo:text-indent="-0.322cm" style:snap-to-layout-grid="false"/>
    </style:style>
    <style:style style:family="paragraph" style:name="P731" style:parent-style-name="0">
      <style:paragraph-properties fo:line-height="155%" fo:margin-left="0.322cm" fo:text-indent="-0.322cm" style:snap-to-layout-grid="false"/>
    </style:style>
    <style:style style:family="text" style:name="T40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69">
      <style:text-properties fo:font-size="11.0pt" fo:font-weight="bold" style:font-name="돋움체" style:font-name-asian="돋움체" style:font-size-asian="11.0pt" style:font-weight-asian="bold"/>
    </style:style>
    <style:style style:family="text" style:name="T40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71">
      <style:text-properties fo:font-size="11.0pt" fo:font-weight="bold" style:font-name="돋움체" style:font-name-asian="돋움체" style:font-size-asian="11.0pt" style:font-weight-asian="bold"/>
    </style:style>
    <style:style style:family="text" style:name="T40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73">
      <style:text-properties fo:font-size="11.0pt" fo:font-weight="bold" style:font-name="돋움체" style:font-name-asian="돋움체" style:font-size-asian="11.0pt" style:font-weight-asian="bold"/>
    </style:style>
    <style:style style:family="text" style:name="T407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732" style:parent-style-name="0">
      <style:paragraph-properties fo:margin-left="0.459cm" fo:text-indent="-0.459cm" style:snap-to-layout-grid="false"/>
    </style:style>
    <style:style style:family="paragraph" style:name="P733" style:parent-style-name="0">
      <style:paragraph-properties fo:margin-left="0.459cm" fo:text-indent="-0.459cm" style:snap-to-layout-grid="false"/>
    </style:style>
    <style:style style:family="paragraph" style:name="P734" style:parent-style-name="0">
      <style:paragraph-properties fo:margin-left="0.459cm" fo:text-indent="-0.459cm" style:snap-to-layout-grid="false"/>
    </style:style>
    <style:style style:family="text" style:name="T4075">
      <style:text-properties fo:font-size="12.0pt" style:font-name="바탕" style:font-name-asian="휴먼명조" style:font-size-asian="12.0pt"/>
    </style:style>
    <style:style style:family="text" style:name="T40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7">
      <style:text-properties fo:font-size="12.0pt" style:font-name="휴먼명조" style:font-name-asian="휴먼명조" style:font-size-asian="12.0pt"/>
    </style:style>
    <style:style style:family="text" style:name="T40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9">
      <style:text-properties fo:font-size="12.0pt" style:font-name="휴먼명조" style:font-name-asian="휴먼명조" style:font-size-asian="12.0pt"/>
    </style:style>
    <style:style style:family="text" style:name="T40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81">
      <style:text-properties fo:font-size="12.0pt" style:font-name="휴먼명조" style:font-name-asian="휴먼명조" style:font-size-asian="12.0pt"/>
    </style:style>
    <style:style style:family="paragraph" style:name="P735" style:parent-style-name="0">
      <style:paragraph-properties fo:margin-left="0.459cm" fo:text-indent="-0.459cm" style:snap-to-layout-grid="false"/>
    </style:style>
    <style:style style:family="paragraph" style:name="P736" style:parent-style-name="7">
      <style:paragraph-properties style:snap-to-layout-grid="false"/>
    </style:style>
    <style:style style:family="text" style:name="T4082">
      <style:text-properties fo:font-size="14.0pt" style:font-name="휴먼명조" style:font-name-asian="휴먼명조" style:font-size-asian="14.0pt"/>
    </style:style>
    <style:style style:family="text" style:name="T4083">
      <style:text-properties fo:font-size="14.0pt" style:font-name="바탕" style:font-name-asian="휴먼명조" style:font-size-asian="14.0pt"/>
    </style:style>
    <style:style style:family="text" style:name="T4084">
      <style:text-properties fo:font-size="14.0pt" style:font-name="휴먼명조" style:font-name-asian="휴먼명조" style:font-size-asian="14.0pt"/>
    </style:style>
    <style:style style:family="paragraph" style:name="P737" style:parent-style-name="7">
      <style:paragraph-properties style:snap-to-layout-grid="false"/>
    </style:style>
    <style:style style:family="paragraph" style:name="P738" style:parent-style-name="0">
      <style:paragraph-properties fo:text-align="center" style:snap-to-layout-grid="false"/>
    </style:style>
    <style:style style:family="text" style:name="T4085">
      <style:text-properties fo:font-size="13.0pt" fo:font-weight="bold" style:font-name="바탕" style:font-name-asian="한양신명조" style:font-size-asian="13.0pt" style:font-weight-asian="bold"/>
    </style:style>
    <style:style style:family="text" style:name="T4086">
      <style:text-properties fo:font-size="13.0pt" fo:font-weight="bold" style:font-name="바탕" style:font-name-asian="한양신명조" style:font-size-asian="13.0pt" style:font-weight-asian="bold"/>
    </style:style>
    <style:style style:family="text" style:name="T4087">
      <style:text-properties fo:font-size="13.0pt" fo:font-weight="bold" style:font-name="바탕" style:font-name-asian="한양신명조" style:font-size-asian="13.0pt" style:font-weight-asian="bold"/>
    </style:style>
    <style:style style:family="text" style:name="T4088">
      <style:text-properties fo:font-size="13.0pt" fo:font-weight="bold" style:font-name="바탕" style:font-name-asian="한양신명조" style:font-size-asian="13.0pt" style:font-weight-asian="bold"/>
    </style:style>
    <style:style style:family="text" style:name="T4089">
      <style:text-properties fo:font-size="13.0pt" fo:font-weight="bold" style:font-name="바탕" style:font-name-asian="한양신명조" style:font-size-asian="13.0pt" style:font-weight-asian="bold"/>
    </style:style>
    <style:style style:family="text" style:name="T4090">
      <style:text-properties fo:font-size="13.0pt" fo:font-weight="bold" style:font-name="바탕" style:font-name-asian="한양신명조" style:font-size-asian="13.0pt" style:font-weight-asian="bold"/>
    </style:style>
    <style:style style:family="text" style:name="T4091">
      <style:text-properties fo:font-size="13.0pt" fo:font-weight="bold" style:font-name="바탕" style:font-name-asian="한양신명조" style:font-size-asian="13.0pt" style:font-weight-asian="bold"/>
    </style:style>
    <style:style style:family="text" style:name="T4092">
      <style:text-properties fo:font-size="13.0pt" fo:font-weight="bold" style:font-name="바탕" style:font-name-asian="한양신명조" style:font-size-asian="13.0pt" style:font-weight-asian="bold"/>
    </style:style>
    <style:style style:family="text" style:name="T4093">
      <style:text-properties fo:font-size="13.0pt" fo:font-weight="bold" style:font-name="바탕" style:font-name-asian="한양신명조" style:font-size-asian="13.0pt" style:font-weight-asian="bold"/>
    </style:style>
    <style:style style:family="text" style:name="T4094">
      <style:text-properties fo:font-size="13.0pt" fo:font-weight="bold" style:font-name="바탕" style:font-name-asian="한양신명조" style:font-size-asian="13.0pt" style:font-weight-asian="bold"/>
    </style:style>
    <style:style style:family="text" style:name="T4095">
      <style:text-properties fo:font-size="13.0pt" fo:font-weight="bold" style:font-name="바탕" style:font-name-asian="한양신명조" style:font-size-asian="13.0pt" style:font-weight-asian="bold"/>
    </style:style>
    <style:style style:family="text" style:name="T4096">
      <style:text-properties fo:font-size="13.0pt" fo:font-weight="bold" style:font-name="바탕" style:font-name-asian="한양신명조" style:font-size-asian="13.0pt" style:font-weight-asian="bold"/>
    </style:style>
    <style:style style:family="text" style:name="T4097">
      <style:text-properties fo:font-size="13.0pt" fo:font-weight="bold" style:font-name="바탕" style:font-name-asian="한양신명조" style:font-size-asian="13.0pt" style:font-weight-asian="bold"/>
    </style:style>
    <style:style style:family="text" style:name="T4098">
      <style:text-properties fo:font-size="13.0pt" fo:font-weight="bold" style:font-name="바탕" style:font-name-asian="한양신명조" style:font-size-asian="13.0pt" style:font-weight-asian="bold"/>
    </style:style>
    <style:style style:family="text" style:name="T4099">
      <style:text-properties fo:font-size="13.0pt" fo:font-weight="bold" style:font-name="바탕" style:font-name-asian="한양신명조" style:font-size-asian="13.0pt" style:font-weight-asian="bold"/>
    </style:style>
    <style:style style:family="text" style:name="T4100">
      <style:text-properties fo:font-size="13.0pt" fo:font-weight="bold" style:font-name="바탕" style:font-name-asian="한양신명조" style:font-size-asian="13.0pt" style:font-weight-asian="bold"/>
    </style:style>
    <style:style style:family="paragraph" style:name="P739" style:parent-style-name="0">
      <style:paragraph-properties style:snap-to-layout-grid="false"/>
    </style:style>
    <style:style style:family="paragraph" style:name="P740" style:parent-style-name="0">
      <style:paragraph-properties style:snap-to-layout-grid="false"/>
    </style:style>
    <style:style style:family="paragraph" style:name="P741" style:parent-style-name="0">
      <style:paragraph-properties style:snap-to-layout-grid="false"/>
    </style:style>
    <style:style style:family="text" style:name="T4101">
      <style:text-properties fo:font-size="11.0pt" style:font-name="휴먼명조" style:font-name-asian="휴먼명조" style:font-size-asian="11.0pt"/>
    </style:style>
    <style:style style:family="text" style:name="T4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3">
      <style:text-properties fo:font-size="11.0pt" style:font-name="휴먼명조" style:font-name-asian="휴먼명조" style:font-size-asian="11.0pt"/>
    </style:style>
    <style:style style:family="text" style:name="T4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5">
      <style:text-properties fo:font-size="11.0pt" style:font-name="휴먼명조" style:font-name-asian="휴먼명조" style:font-size-asian="11.0pt"/>
    </style:style>
    <style:style style:family="text" style:name="T4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7">
      <style:text-properties fo:font-size="11.0pt" style:font-name="휴먼명조" style:font-name-asian="휴먼명조" style:font-size-asian="11.0pt"/>
    </style:style>
    <style:style style:family="text" style:name="T4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9">
      <style:text-properties fo:font-size="11.0pt" fo:font-weight="bold" style:font-name="휴먼명조" style:font-name-asian="휴먼명조" style:font-size-asian="11.0pt" style:font-weight-asian="bold"/>
    </style:style>
    <style:style style:family="text" style:name="T4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2">
      <style:text-properties fo:font-size="11.0pt" style:font-name="휴먼명조" style:font-name-asian="휴먼명조" style:font-size-asian="11.0pt"/>
    </style:style>
    <style:style style:family="text" style:name="T4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6">
      <style:text-properties fo:font-size="11.0pt" style:font-name="휴먼명조" style:font-name-asian="휴먼명조" style:font-size-asian="11.0pt"/>
    </style:style>
    <style:style style:family="paragraph" style:name="P742" style:parent-style-name="0">
      <style:paragraph-properties style:snap-to-layout-grid="false"/>
    </style:style>
    <style:style style:family="paragraph" style:name="P743" style:parent-style-name="0">
      <style:paragraph-properties style:snap-to-layout-grid="false"/>
    </style:style>
    <style:style style:family="text" style:name="T4117">
      <style:text-properties fo:font-size="11.0pt" style:font-name="휴먼명조" style:font-name-asian="휴먼명조" style:font-size-asian="11.0pt"/>
    </style:style>
    <style:style style:family="text" style:name="T4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44" style:parent-style-name="0">
      <style:paragraph-properties style:snap-to-layout-grid="false"/>
    </style:style>
    <style:style style:family="paragraph" style:name="P745" style:parent-style-name="0">
      <style:paragraph-properties style:snap-to-layout-grid="false"/>
    </style:style>
    <style:style style:family="text" style:name="T4121">
      <style:text-properties fo:font-size="11.0pt" style:font-name="휴먼명조" style:font-name-asian="휴먼명조" style:font-size-asian="11.0pt"/>
    </style:style>
    <style:style style:family="text" style:name="T4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4">
      <style:text-properties fo:font-size="11.0pt" fo:font-weight="bold" style:font-name="휴먼명조" style:font-name-asian="휴먼명조" style:font-size-asian="11.0pt" style:font-weight-asian="bold"/>
    </style:style>
    <style:style style:family="text" style:name="T4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6">
      <style:text-properties fo:font-size="11.0pt" fo:font-weight="bold" style:font-name="휴먼명조" style:font-name-asian="휴먼명조" style:font-size-asian="11.0pt" style:font-weight-asian="bold"/>
    </style:style>
    <style:style style:family="text" style:name="T4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46" style:parent-style-name="0">
      <style:paragraph-properties style:snap-to-layout-grid="false"/>
    </style:style>
    <style:style style:family="paragraph" style:name="P747" style:parent-style-name="0">
      <style:paragraph-properties style:snap-to-layout-grid="false"/>
    </style:style>
    <style:style style:family="text" style:name="T4129">
      <style:text-properties fo:font-size="11.0pt" style:font-name="휴먼명조" style:font-name-asian="휴먼명조" style:font-size-asian="11.0pt"/>
    </style:style>
    <style:style style:family="text" style:name="T4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1">
      <style:text-properties fo:font-size="11.0pt" style:font-name="휴먼명조" style:font-name-asian="휴먼명조" style:font-size-asian="11.0pt"/>
    </style:style>
    <style:style style:family="text" style:name="T4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3">
      <style:text-properties fo:font-size="11.0pt" style:font-name="휴먼명조" style:font-name-asian="휴먼명조" style:font-size-asian="11.0pt"/>
    </style:style>
    <style:style style:family="text" style:name="T4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5">
      <style:text-properties fo:font-size="11.0pt" style:font-name="휴먼명조" style:font-name-asian="휴먼명조" style:font-size-asian="11.0pt"/>
    </style:style>
    <style:style style:family="paragraph" style:name="P748" style:parent-style-name="0">
      <style:paragraph-properties style:snap-to-layout-grid="false"/>
    </style:style>
    <style:style style:family="text" style:name="T4136">
      <style:text-properties fo:font-size="11.0pt" style:font-name="휴먼명조" style:font-name-asian="휴먼명조" style:font-size-asian="11.0pt"/>
    </style:style>
    <style:style style:family="text" style:name="T4137">
      <style:text-properties fo:color="#0000ff" fo:font-size="11.0pt" style:font-name="휴먼명조" style:font-name-asian="휴먼명조" style:font-size-asian="11.0pt" style:text-underline-color="#0000ff" style:text-underline-style="solid"/>
    </style:style>
    <style:style style:family="text" style:name="T4138">
      <style:text-properties fo:font-size="11.0pt" style:font-name="휴먼명조" style:font-name-asian="휴먼명조" style:font-size-asian="11.0pt"/>
    </style:style>
    <style:style style:family="paragraph" style:name="P749" style:parent-style-name="0">
      <style:paragraph-properties style:snap-to-layout-grid="false"/>
    </style:style>
    <style:style style:family="paragraph" style:name="P750" style:parent-style-name="0">
      <style:paragraph-properties style:snap-to-layout-grid="false"/>
    </style:style>
    <style:style style:family="text" style:name="T4139">
      <style:text-properties fo:font-size="11.0pt" style:font-name="휴먼명조" style:font-name-asian="휴먼명조" style:font-size-asian="11.0pt"/>
    </style:style>
    <style:style style:family="text" style:name="T4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1">
      <style:text-properties fo:font-size="11.0pt" style:font-name="휴먼명조" style:font-name-asian="휴먼명조" style:font-size-asian="11.0pt"/>
    </style:style>
    <style:style style:family="text" style:name="T4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3">
      <style:text-properties fo:font-size="11.0pt" style:font-name="휴먼명조" style:font-name-asian="휴먼명조" style:font-size-asian="11.0pt"/>
    </style:style>
    <style:style style:family="text" style:name="T4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5">
      <style:text-properties fo:font-size="11.0pt" style:font-name="휴먼명조" style:font-name-asian="휴먼명조" style:font-size-asian="11.0pt"/>
    </style:style>
    <style:style style:family="paragraph" style:name="P751" style:parent-style-name="0">
      <style:paragraph-properties style:snap-to-layout-grid="false"/>
    </style:style>
    <style:style style:family="paragraph" style:name="P752" style:parent-style-name="0">
      <style:paragraph-properties style:snap-to-layout-grid="false"/>
    </style:style>
    <style:style style:family="text" style:name="T4146">
      <style:text-properties fo:font-size="11.0pt" style:font-name="휴먼명조" style:font-name-asian="휴먼명조" style:font-size-asian="11.0pt"/>
    </style:style>
    <style:style style:family="text" style:name="T4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8">
      <style:text-properties fo:font-size="11.0pt" style:font-name="휴먼명조" style:font-name-asian="휴먼명조" style:font-size-asian="11.0pt"/>
    </style:style>
    <style:style style:family="text" style:name="T4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0">
      <style:text-properties fo:font-size="11.0pt" style:font-name="휴먼명조" style:font-name-asian="휴먼명조" style:font-size-asian="11.0pt"/>
    </style:style>
    <style:style style:family="text" style:name="T4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2">
      <style:text-properties fo:font-size="11.0pt" style:font-name="휴먼명조" style:font-name-asian="휴먼명조" style:font-size-asian="11.0pt"/>
    </style:style>
    <style:style style:family="text" style:name="T4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4">
      <style:text-properties fo:font-size="11.0pt" style:font-name="휴먼명조" style:font-name-asian="휴먼명조" style:font-size-asian="11.0pt"/>
    </style:style>
    <style:style style:family="text" style:name="T4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6">
      <style:text-properties fo:font-size="11.0pt" style:font-name="휴먼명조" style:font-name-asian="휴먼명조" style:font-size-asian="11.0pt"/>
    </style:style>
    <style:style style:family="text" style:name="T4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0">
      <style:text-properties fo:font-size="11.0pt" style:font-name="휴먼명조" style:font-name-asian="휴먼명조" style:font-size-asian="11.0pt"/>
    </style:style>
    <style:style style:family="text" style:name="T4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2">
      <style:text-properties fo:font-size="11.0pt" fo:font-weight="bold" style:font-name="휴먼명조" style:font-name-asian="휴먼명조" style:font-size-asian="11.0pt" style:font-weight-asian="bold"/>
    </style:style>
    <style:style style:family="text" style:name="T4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5">
      <style:text-properties fo:font-size="11.0pt" style:font-name="휴먼명조" style:font-name-asian="휴먼명조" style:font-size-asian="11.0pt"/>
    </style:style>
    <style:style style:family="text" style:name="T4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7">
      <style:text-properties fo:font-size="11.0pt" style:font-name="휴먼명조" style:font-name-asian="휴먼명조" style:font-size-asian="11.0pt"/>
    </style:style>
    <style:style style:family="text" style:name="T4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9">
      <style:text-properties fo:font-size="11.0pt" style:font-name="휴먼명조" style:font-name-asian="휴먼명조" style:font-size-asian="11.0pt"/>
    </style:style>
    <style:style style:family="text" style:name="T4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1">
      <style:text-properties fo:font-size="11.0pt" style:font-name="휴먼명조" style:font-name-asian="휴먼명조" style:font-size-asian="11.0pt"/>
    </style:style>
    <style:style style:family="text" style:name="T4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3">
      <style:text-properties fo:font-size="11.0pt" style:font-name="휴먼명조" style:font-name-asian="휴먼명조" style:font-size-asian="11.0pt"/>
    </style:style>
    <style:style style:family="text" style:name="T4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5">
      <style:text-properties fo:font-size="11.0pt" style:font-name="휴먼명조" style:font-name-asian="휴먼명조" style:font-size-asian="11.0pt"/>
    </style:style>
    <style:style style:family="text" style:name="T4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7">
      <style:text-properties fo:font-size="11.0pt" style:font-name="휴먼명조" style:font-name-asian="휴먼명조" style:font-size-asian="11.0pt"/>
    </style:style>
    <style:style style:family="paragraph" style:name="P753" style:parent-style-name="0">
      <style:paragraph-properties style:snap-to-layout-grid="false"/>
    </style:style>
    <style:style style:family="paragraph" style:name="P754" style:parent-style-name="0">
      <style:paragraph-properties fo:margin-left="0.322cm" fo:text-indent="-0.322cm" style:snap-to-layout-grid="false"/>
    </style:style>
    <style:style style:family="text" style:name="T4178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179">
      <style:text-properties fo:font-size="11.0pt" style:font-name="휴먼명조" style:font-name-asian="휴먼명조" style:font-size-asian="11.0pt" style:letter-kerning="true"/>
    </style:style>
    <style:style style:family="text" style:name="T4180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181">
      <style:text-properties fo:font-size="11.0pt" style:font-name="휴먼명조" style:font-name-asian="휴먼명조" style:font-size-asian="11.0pt" style:letter-kerning="true"/>
    </style:style>
    <style:style style:family="text" style:name="T418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183">
      <style:text-properties fo:font-size="11.0pt" style:font-name="휴먼명조" style:font-name-asian="휴먼명조" style:font-size-asian="11.0pt" style:letter-kerning="true"/>
    </style:style>
    <style:style style:family="paragraph" style:name="P755" style:parent-style-name="0">
      <style:paragraph-properties fo:margin-left="0.322cm" fo:text-indent="-0.322cm" style:snap-to-layout-grid="false"/>
    </style:style>
    <style:style style:family="text" style:name="T4184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185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186">
      <style:text-properties fo:font-size="11.0pt" style:font-name="휴먼명조" style:font-name-asian="휴먼명조" style:font-size-asian="11.0pt" style:letter-kerning="true"/>
    </style:style>
    <style:style style:family="text" style:name="T4187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188">
      <style:text-properties fo:font-size="11.0pt" style:font-name="휴먼명조" style:font-name-asian="휴먼명조" style:font-size-asian="11.0pt" style:letter-kerning="true"/>
    </style:style>
    <style:style style:family="text" style:name="T4189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190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191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192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193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194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195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196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197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198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199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200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201">
      <style:text-properties fo:font-size="11.0pt" style:font-name="휴먼명조" style:font-name-asian="휴먼명조" style:font-size-asian="11.0pt" style:letter-kerning="true"/>
    </style:style>
    <style:style style:family="text" style:name="T420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203">
      <style:text-properties fo:font-size="11.0pt" style:font-name="휴먼명조" style:font-name-asian="휴먼명조" style:font-size-asian="11.0pt" style:letter-kerning="true"/>
    </style:style>
    <style:style style:family="text" style:name="T4204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205">
      <style:text-properties fo:font-size="11.0pt" style:font-name="휴먼명조" style:font-name-asian="휴먼명조" style:font-size-asian="11.0pt" style:letter-kerning="true"/>
    </style:style>
    <style:style style:family="text" style:name="T4206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207">
      <style:text-properties fo:font-size="11.0pt" style:font-name="휴먼명조" style:font-name-asian="휴먼명조" style:font-size-asian="11.0pt" style:letter-kerning="true"/>
    </style:style>
    <style:style style:family="paragraph" style:name="P756" style:parent-style-name="0">
      <style:paragraph-properties fo:margin-left="0.322cm" fo:text-indent="-0.322cm" style:snap-to-layout-grid="false"/>
    </style:style>
    <style:style style:family="paragraph" style:name="P757" style:parent-style-name="0">
      <style:paragraph-properties fo:margin-left="0.322cm" fo:text-indent="-0.322cm" style:snap-to-layout-grid="false"/>
    </style:style>
    <style:style style:family="text" style:name="T4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09">
      <style:text-properties fo:font-size="11.0pt" style:font-name="휴먼명조" style:font-name-asian="휴먼명조" style:font-size-asian="11.0pt"/>
    </style:style>
    <style:style style:family="text" style:name="T4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1">
      <style:text-properties fo:font-size="11.0pt" style:font-name="휴먼명조" style:font-name-asian="휴먼명조" style:font-size-asian="11.0pt"/>
    </style:style>
    <style:style style:family="text" style:name="T4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3">
      <style:text-properties fo:font-size="11.0pt" style:font-name="휴먼명조" style:font-name-asian="휴먼명조" style:font-size-asian="11.0pt"/>
    </style:style>
    <style:style style:family="paragraph" style:name="P758" style:parent-style-name="0">
      <style:paragraph-properties fo:margin-left="0.322cm" fo:text-indent="-0.322cm" style:snap-to-layout-grid="false"/>
    </style:style>
    <style:style style:family="text" style:name="T4214">
      <style:text-properties fo:font-size="11.0pt" style:font-name="바탕" style:font-name-asian="휴먼명조" style:font-size-asian="11.0pt"/>
    </style:style>
    <style:style style:family="text" style:name="T4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6">
      <style:text-properties fo:font-size="11.0pt" style:font-name="바탕" style:font-name-asian="휴먼명조" style:font-size-asian="11.0pt"/>
    </style:style>
    <style:style style:family="text" style:name="T4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8">
      <style:text-properties fo:font-size="11.0pt" style:font-name="휴먼명조" style:font-name-asian="휴먼명조" style:font-size-asian="11.0pt"/>
    </style:style>
    <style:style style:family="paragraph" style:name="P759" style:parent-style-name="0">
      <style:paragraph-properties fo:margin-left="0.322cm" fo:text-indent="-0.322cm" style:snap-to-layout-grid="false"/>
    </style:style>
    <style:style style:family="text" style:name="T4219">
      <style:text-properties fo:font-size="11.0pt" style:font-name="바탕" style:font-name-asian="휴먼명조" style:font-size-asian="11.0pt"/>
    </style:style>
    <style:style style:family="text" style:name="T4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1">
      <style:text-properties fo:font-size="11.0pt" style:font-name="휴먼명조" style:font-name-asian="휴먼명조" style:font-size-asian="11.0pt"/>
    </style:style>
    <style:style style:family="text" style:name="T4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3">
      <style:text-properties fo:font-size="11.0pt" style:font-name="휴먼명조" style:font-name-asian="휴먼명조" style:font-size-asian="11.0pt"/>
    </style:style>
    <style:style style:family="text" style:name="T4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5">
      <style:text-properties fo:font-size="11.0pt" style:font-name="휴먼명조" style:font-name-asian="휴먼명조" style:font-size-asian="11.0pt"/>
    </style:style>
    <style:style style:family="text" style:name="T4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7">
      <style:text-properties fo:font-size="11.0pt" style:font-name="휴먼명조" style:font-name-asian="휴먼명조" style:font-size-asian="11.0pt"/>
    </style:style>
    <style:style style:family="text" style:name="T4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9">
      <style:text-properties fo:font-size="11.0pt" style:font-name="휴먼명조" style:font-name-asian="휴먼명조" style:font-size-asian="11.0pt"/>
    </style:style>
    <style:style style:family="text" style:name="T4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31">
      <style:text-properties fo:font-size="11.0pt" style:font-name="바탕" style:font-name-asian="휴먼명조" style:font-size-asian="11.0pt"/>
    </style:style>
    <style:style style:family="text" style:name="T4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33">
      <style:text-properties fo:font-size="11.0pt" style:font-name="휴먼명조" style:font-name-asian="휴먼명조" style:font-size-asian="11.0pt"/>
    </style:style>
    <style:style style:family="text" style:name="T4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35">
      <style:text-properties fo:font-size="11.0pt" style:font-name="휴먼명조" style:font-name-asian="휴먼명조" style:font-size-asian="11.0pt"/>
    </style:style>
    <style:style style:family="paragraph" style:name="P760" style:parent-style-name="0">
      <style:paragraph-properties fo:margin-left="0.322cm" fo:text-indent="-0.322cm" style:snap-to-layout-grid="false"/>
    </style:style>
    <style:style style:family="text" style:name="T4236">
      <style:text-properties fo:font-size="11.0pt" style:font-name="바탕" style:font-name-asian="휴먼명조" style:font-size-asian="11.0pt"/>
    </style:style>
    <style:style style:family="text" style:name="T42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238">
      <style:text-properties fo:font-size="11.0pt" style:font-name="휴먼명조" style:font-name-asian="휴먼명조" style:font-size-asian="11.0pt" style:text-underline-style="solid"/>
    </style:style>
    <style:style style:family="text" style:name="T42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24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241">
      <style:text-properties fo:font-size="11.0pt" style:font-name="휴먼명조" style:font-name-asian="휴먼명조" style:font-size-asian="11.0pt" style:text-underline-style="solid"/>
    </style:style>
    <style:style style:family="text" style:name="T4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4">
      <style:text-properties fo:font-size="11.0pt" style:font-name="휴먼명조" style:font-name-asian="휴먼명조" style:font-size-asian="11.0pt"/>
    </style:style>
    <style:style style:family="text" style:name="T4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6">
      <style:text-properties fo:font-size="11.0pt" style:font-name="휴먼명조" style:font-name-asian="휴먼명조" style:font-size-asian="11.0pt"/>
    </style:style>
    <style:style style:family="text" style:name="T4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8">
      <style:text-properties fo:font-size="11.0pt" style:font-name="휴먼명조" style:font-name-asian="휴먼명조" style:font-size-asian="11.0pt"/>
    </style:style>
    <style:style style:family="paragraph" style:name="P761" style:parent-style-name="0">
      <style:paragraph-properties fo:margin-left="0.322cm" fo:text-indent="-0.322cm" style:snap-to-layout-grid="false"/>
    </style:style>
    <style:style style:family="text" style:name="T4249">
      <style:text-properties fo:font-size="11.0pt" style:font-name="휴먼명조" style:font-name-asian="휴먼명조" style:font-size-asian="11.0pt"/>
    </style:style>
    <style:style style:family="text" style:name="T4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62" style:parent-style-name="0">
      <style:paragraph-properties fo:margin-left="0.322cm" fo:text-indent="-0.322cm" style:snap-to-layout-grid="false"/>
    </style:style>
    <style:style style:family="text" style:name="T4251">
      <style:text-properties fo:font-size="11.0pt" style:font-name="휴먼명조" style:font-name-asian="휴먼명조" style:font-size-asian="11.0pt"/>
    </style:style>
    <style:style style:family="text" style:name="T4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3">
      <style:text-properties fo:font-size="11.0pt" style:font-name="바탕" style:font-name-asian="휴먼명조" style:font-size-asian="11.0pt"/>
    </style:style>
    <style:style style:family="text" style:name="T4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5">
      <style:text-properties fo:font-size="11.0pt" style:font-name="휴먼명조" style:font-name-asian="휴먼명조" style:font-size-asian="11.0pt"/>
    </style:style>
    <style:style style:family="text" style:name="T4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7">
      <style:text-properties fo:font-size="11.0pt" style:font-name="휴먼명조" style:font-name-asian="휴먼명조" style:font-size-asian="11.0pt"/>
    </style:style>
    <style:style style:family="text" style:name="T4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9">
      <style:text-properties fo:font-size="11.0pt" style:font-name="휴먼명조" style:font-name-asian="휴먼명조" style:font-size-asian="11.0pt"/>
    </style:style>
    <style:style style:family="text" style:name="T4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1">
      <style:text-properties fo:font-size="11.0pt" style:font-name="휴먼명조" style:font-name-asian="휴먼명조" style:font-size-asian="11.0pt"/>
    </style:style>
    <style:style style:family="paragraph" style:name="P763" style:parent-style-name="0">
      <style:paragraph-properties fo:margin-left="0.322cm" fo:text-indent="-0.322cm" style:snap-to-layout-grid="false"/>
    </style:style>
    <style:style style:family="paragraph" style:name="P764" style:parent-style-name="0">
      <style:paragraph-properties style:snap-to-layout-grid="false"/>
    </style:style>
    <style:style style:family="text" style:name="T4262">
      <style:text-properties fo:font-size="11.0pt" style:font-name="휴먼명조" style:font-name-asian="휴먼명조" style:font-size-asian="11.0pt"/>
    </style:style>
    <style:style style:family="text" style:name="T4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5">
      <style:text-properties fo:font-size="11.0pt" fo:font-weight="bold" style:font-name="휴먼명조" style:font-name-asian="휴먼명조" style:font-size-asian="11.0pt" style:font-weight-asian="bold"/>
    </style:style>
    <style:style style:family="text" style:name="T4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8">
      <style:text-properties fo:font-size="11.0pt" style:font-name="휴먼명조" style:font-name-asian="휴먼명조" style:font-size-asian="11.0pt"/>
    </style:style>
    <style:style style:family="text" style:name="T42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0">
      <style:text-properties fo:font-size="11.0pt" style:font-name="휴먼명조" style:font-name-asian="휴먼명조" style:font-size-asian="11.0pt"/>
    </style:style>
    <style:style style:family="paragraph" style:name="P765" style:parent-style-name="0">
      <style:paragraph-properties style:snap-to-layout-grid="false"/>
    </style:style>
    <style:style style:family="paragraph" style:name="P766" style:parent-style-name="0">
      <style:paragraph-properties style:snap-to-layout-grid="false"/>
    </style:style>
    <style:style style:family="text" style:name="T4271">
      <style:text-properties fo:font-size="11.0pt" style:font-name="휴먼명조" style:font-name-asian="휴먼명조" style:font-size-asian="11.0pt"/>
    </style:style>
    <style:style style:family="text" style:name="T4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3">
      <style:text-properties fo:font-size="11.0pt" style:font-name="휴먼명조" style:font-name-asian="휴먼명조" style:font-size-asian="11.0pt"/>
    </style:style>
    <style:style style:family="text" style:name="T4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5">
      <style:text-properties fo:font-size="11.0pt" style:font-name="휴먼명조" style:font-name-asian="휴먼명조" style:font-size-asian="11.0pt"/>
    </style:style>
    <style:style style:family="text" style:name="T4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7">
      <style:text-properties fo:font-size="11.0pt" style:font-name="휴먼명조" style:font-name-asian="휴먼명조" style:font-size-asian="11.0pt"/>
    </style:style>
    <style:style style:family="text" style:name="T4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9">
      <style:text-properties fo:font-size="11.0pt" style:font-name="휴먼명조" style:font-name-asian="휴먼명조" style:font-size-asian="11.0pt"/>
    </style:style>
    <style:style style:family="text" style:name="T4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81">
      <style:text-properties fo:font-size="11.0pt" style:font-name="휴먼명조" style:font-name-asian="휴먼명조" style:font-size-asian="11.0pt"/>
    </style:style>
    <style:style style:family="text" style:name="T4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83">
      <style:text-properties fo:font-size="11.0pt" style:font-name="휴먼명조" style:font-name-asian="휴먼명조" style:font-size-asian="11.0pt"/>
    </style:style>
    <style:style style:family="paragraph" style:name="P767" style:parent-style-name="0">
      <style:paragraph-properties style:snap-to-layout-grid="false"/>
    </style:style>
    <style:style style:family="paragraph" style:name="P768" style:parent-style-name="0">
      <style:paragraph-properties style:snap-to-layout-grid="false"/>
    </style:style>
    <style:style style:family="text" style:name="T4284">
      <style:text-properties fo:font-size="11.0pt" style:font-name="휴먼명조" style:font-name-asian="휴먼명조" style:font-size-asian="11.0pt"/>
    </style:style>
    <style:style style:family="text" style:name="T4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86">
      <style:text-properties fo:font-size="11.0pt" style:font-name="휴먼명조" style:font-name-asian="휴먼명조" style:font-size-asian="11.0pt"/>
    </style:style>
    <style:style style:family="text" style:name="T4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88">
      <style:text-properties fo:font-size="11.0pt" style:font-name="휴먼명조" style:font-name-asian="휴먼명조" style:font-size-asian="11.0pt"/>
    </style:style>
    <style:style style:family="text" style:name="T4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0">
      <style:text-properties fo:font-size="11.0pt" style:font-name="휴먼명조" style:font-name-asian="휴먼명조" style:font-size-asian="11.0pt"/>
    </style:style>
    <style:style style:family="text" style:name="T4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3">
      <style:text-properties fo:font-size="11.0pt" fo:font-weight="bold" style:font-name="휴먼명조" style:font-name-asian="휴먼명조" style:font-size-asian="11.0pt" style:font-weight-asian="bold"/>
    </style:style>
    <style:style style:family="text" style:name="T4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6">
      <style:text-properties fo:font-size="11.0pt" style:font-name="휴먼명조" style:font-name-asian="휴먼명조" style:font-size-asian="11.0pt"/>
    </style:style>
    <style:style style:family="text" style:name="T42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8">
      <style:text-properties fo:font-size="11.0pt" style:font-name="휴먼명조" style:font-name-asian="휴먼명조" style:font-size-asian="11.0pt"/>
    </style:style>
    <style:style style:family="text" style:name="T4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0">
      <style:text-properties fo:font-size="11.0pt" style:font-name="휴먼명조" style:font-name-asian="휴먼명조" style:font-size-asian="11.0pt"/>
    </style:style>
    <style:style style:family="text" style:name="T43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2">
      <style:text-properties fo:font-size="11.0pt" style:font-name="휴먼명조" style:font-name-asian="휴먼명조" style:font-size-asian="11.0pt"/>
    </style:style>
    <style:style style:family="text" style:name="T43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4">
      <style:text-properties fo:font-size="11.0pt" style:font-name="휴먼명조" style:font-name-asian="휴먼명조" style:font-size-asian="11.0pt"/>
    </style:style>
    <style:style style:family="text" style:name="T4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6">
      <style:text-properties fo:font-size="11.0pt" style:font-name="휴먼명조" style:font-name-asian="휴먼명조" style:font-size-asian="11.0pt"/>
    </style:style>
    <style:style style:family="text" style:name="T4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8">
      <style:text-properties fo:font-size="11.0pt" style:font-name="휴먼명조" style:font-name-asian="휴먼명조" style:font-size-asian="11.0pt"/>
    </style:style>
    <style:style style:family="paragraph" style:name="P769" style:parent-style-name="0">
      <style:paragraph-properties style:snap-to-layout-grid="false"/>
    </style:style>
    <style:style style:family="text" style:name="T4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70" style:parent-style-name="0">
      <style:paragraph-properties style:snap-to-layout-grid="false"/>
    </style:style>
    <style:style style:family="text" style:name="T4310">
      <style:text-properties fo:font-size="11.0pt" style:font-name="휴먼명조" style:font-name-asian="휴먼명조" style:font-size-asian="11.0pt"/>
    </style:style>
    <style:style style:family="text" style:name="T4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2">
      <style:text-properties fo:font-size="11.0pt" style:font-name="휴먼명조" style:font-name-asian="휴먼명조" style:font-size-asian="11.0pt"/>
    </style:style>
    <style:style style:family="text" style:name="T4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4">
      <style:text-properties fo:font-size="11.0pt" style:font-name="휴먼명조" style:font-name-asian="휴먼명조" style:font-size-asian="11.0pt"/>
    </style:style>
    <style:style style:family="text" style:name="T43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6">
      <style:text-properties fo:font-size="11.0pt" style:font-name="휴먼명조" style:font-name-asian="휴먼명조" style:font-size-asian="11.0pt"/>
    </style:style>
    <style:style style:family="paragraph" style:name="P771" style:parent-style-name="0">
      <style:paragraph-properties style:snap-to-layout-grid="false"/>
    </style:style>
    <style:style style:family="paragraph" style:name="P772" style:parent-style-name="0">
      <style:paragraph-properties style:snap-to-layout-grid="false"/>
    </style:style>
    <style:style style:family="text" style:name="T4317">
      <style:text-properties fo:font-size="11.0pt" style:font-name="휴먼명조" style:font-name-asian="휴먼명조" style:font-size-asian="11.0pt"/>
    </style:style>
    <style:style style:family="text" style:name="T4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3">
      <style:text-properties fo:font-size="11.0pt" style:font-name="휴먼명조" style:font-name-asian="휴먼명조" style:font-size-asian="11.0pt"/>
    </style:style>
    <style:style style:family="text" style:name="T4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6">
      <style:text-properties fo:font-size="11.0pt" style:font-name="휴먼명조" style:font-name-asian="휴먼명조" style:font-size-asian="11.0pt"/>
    </style:style>
    <style:style style:family="text" style:name="T4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8">
      <style:text-properties fo:font-size="11.0pt" style:font-name="휴먼명조" style:font-name-asian="휴먼명조" style:font-size-asian="11.0pt"/>
    </style:style>
    <style:style style:family="text" style:name="T4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0">
      <style:text-properties fo:font-size="11.0pt" style:font-name="휴먼명조" style:font-name-asian="휴먼명조" style:font-size-asian="11.0pt"/>
    </style:style>
    <style:style style:family="text" style:name="T43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2">
      <style:text-properties fo:font-size="11.0pt" style:font-name="휴먼명조" style:font-name-asian="휴먼명조" style:font-size-asian="11.0pt"/>
    </style:style>
    <style:style style:family="text" style:name="T43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4">
      <style:text-properties fo:font-size="11.0pt" style:font-name="휴먼명조" style:font-name-asian="휴먼명조" style:font-size-asian="11.0pt"/>
    </style:style>
    <style:style style:family="text" style:name="T43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6">
      <style:text-properties fo:font-size="11.0pt" style:font-name="휴먼명조" style:font-name-asian="휴먼명조" style:font-size-asian="11.0pt"/>
    </style:style>
    <style:style style:family="text" style:name="T43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8">
      <style:text-properties fo:font-size="11.0pt" style:font-name="휴먼명조" style:font-name-asian="휴먼명조" style:font-size-asian="11.0pt"/>
    </style:style>
    <style:style style:family="paragraph" style:name="P773" style:parent-style-name="0">
      <style:paragraph-properties style:snap-to-layout-grid="false"/>
    </style:style>
    <style:style style:family="paragraph" style:name="P774" style:parent-style-name="0">
      <style:paragraph-properties style:snap-to-layout-grid="false"/>
    </style:style>
    <style:style style:family="text" style:name="T4339">
      <style:text-properties fo:font-size="11.0pt" style:font-name="휴먼명조" style:font-name-asian="휴먼명조" style:font-size-asian="11.0pt"/>
    </style:style>
    <style:style style:family="text" style:name="T4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1">
      <style:text-properties fo:font-size="11.0pt" style:font-name="휴먼명조" style:font-name-asian="휴먼명조" style:font-size-asian="11.0pt"/>
    </style:style>
    <style:style style:family="text" style:name="T4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3">
      <style:text-properties fo:font-size="11.0pt" style:font-name="휴먼명조" style:font-name-asian="휴먼명조" style:font-size-asian="11.0pt"/>
    </style:style>
    <style:style style:family="text" style:name="T4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5">
      <style:text-properties fo:font-size="11.0pt" style:font-name="휴먼명조" style:font-name-asian="휴먼명조" style:font-size-asian="11.0pt"/>
    </style:style>
    <style:style style:family="text" style:name="T4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7">
      <style:text-properties fo:font-size="11.0pt" style:font-name="휴먼명조" style:font-name-asian="휴먼명조" style:font-size-asian="11.0pt"/>
    </style:style>
    <style:style style:family="text" style:name="T4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9">
      <style:text-properties fo:font-size="11.0pt" style:font-name="휴먼명조" style:font-name-asian="휴먼명조" style:font-size-asian="11.0pt"/>
    </style:style>
    <style:style style:family="text" style:name="T4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1">
      <style:text-properties fo:font-size="11.0pt" fo:font-weight="bold" style:font-name="휴먼명조" style:font-name-asian="휴먼명조" style:font-size-asian="11.0pt" style:font-weight-asian="bold"/>
    </style:style>
    <style:style style:family="text" style:name="T4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4">
      <style:text-properties fo:font-size="11.0pt" style:font-name="휴먼명조" style:font-name-asian="휴먼명조" style:font-size-asian="11.0pt"/>
    </style:style>
    <style:style style:family="paragraph" style:name="P775" style:parent-style-name="0">
      <style:paragraph-properties style:snap-to-layout-grid="false"/>
    </style:style>
    <style:style style:family="paragraph" style:name="P776" style:parent-style-name="0">
      <style:paragraph-properties style:snap-to-layout-grid="false"/>
    </style:style>
    <style:style style:family="text" style:name="T4355">
      <style:text-properties fo:font-size="11.0pt" style:font-name="휴먼명조" style:font-name-asian="휴먼명조" style:font-size-asian="11.0pt"/>
    </style:style>
    <style:style style:family="text" style:name="T4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7">
      <style:text-properties fo:font-size="11.0pt" style:font-name="휴먼명조" style:font-name-asian="휴먼명조" style:font-size-asian="11.0pt"/>
    </style:style>
    <style:style style:family="text" style:name="T4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9">
      <style:text-properties fo:font-size="11.0pt" style:font-name="휴먼명조" style:font-name-asian="휴먼명조" style:font-size-asian="11.0pt"/>
    </style:style>
    <style:style style:family="text" style:name="T4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61">
      <style:text-properties fo:font-size="11.0pt" style:font-name="휴먼명조" style:font-name-asian="휴먼명조" style:font-size-asian="11.0pt"/>
    </style:style>
    <style:style style:family="text" style:name="T4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63">
      <style:text-properties fo:font-size="11.0pt" style:font-name="휴먼명조" style:font-name-asian="휴먼명조" style:font-size-asian="11.0pt"/>
    </style:style>
    <style:style style:family="text" style:name="T4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65">
      <style:text-properties fo:font-size="11.0pt" style:font-name="휴먼명조" style:font-name-asian="휴먼명조" style:font-size-asian="11.0pt"/>
    </style:style>
    <style:style style:family="text" style:name="T4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67">
      <style:text-properties fo:font-size="11.0pt" style:font-name="휴먼명조" style:font-name-asian="휴먼명조" style:font-size-asian="11.0pt"/>
    </style:style>
    <style:style style:family="text" style:name="T4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69">
      <style:text-properties fo:font-size="11.0pt" style:font-name="휴먼명조" style:font-name-asian="휴먼명조" style:font-size-asian="11.0pt"/>
    </style:style>
    <style:style style:family="paragraph" style:name="P777" style:parent-style-name="0">
      <style:paragraph-properties style:snap-to-layout-grid="false"/>
    </style:style>
    <style:style style:family="paragraph" style:name="P778" style:parent-style-name="0">
      <style:paragraph-properties style:snap-to-layout-grid="false"/>
    </style:style>
    <style:style style:family="text" style:name="T4370">
      <style:text-properties fo:font-size="11.0pt" style:font-name="휴먼명조" style:font-name-asian="휴먼명조" style:font-size-asian="11.0pt"/>
    </style:style>
    <style:style style:family="text" style:name="T43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7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3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3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7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3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7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779" style:parent-style-name="0">
      <style:paragraph-properties style:snap-to-layout-grid="false"/>
    </style:style>
    <style:style style:family="paragraph" style:name="P780" style:parent-style-name="0">
      <style:paragraph-properties style:snap-to-layout-grid="false"/>
    </style:style>
    <style:style style:family="text" style:name="T4379">
      <style:text-properties fo:font-size="11.0pt" fo:font-weight="bold" style:font-name="휴먼명조" style:font-name-asian="휴먼명조" style:font-size-asian="11.0pt" style:font-weight-asian="bold"/>
    </style:style>
    <style:style style:family="text" style:name="T4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81">
      <style:text-properties fo:font-size="11.0pt" fo:font-weight="bold" style:font-name="휴먼명조" style:font-name-asian="휴먼명조" style:font-size-asian="11.0pt" style:font-weight-asian="bold"/>
    </style:style>
    <style:style style:family="text" style:name="T4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83">
      <style:text-properties fo:font-size="11.0pt" style:font-name="휴먼명조" style:font-name-asian="휴먼명조" style:font-size-asian="11.0pt"/>
    </style:style>
    <style:style style:family="text" style:name="T4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85">
      <style:text-properties fo:font-size="11.0pt" style:font-name="휴먼명조" style:font-name-asian="휴먼명조" style:font-size-asian="11.0pt"/>
    </style:style>
    <style:style style:family="text" style:name="T4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87">
      <style:text-properties fo:font-size="11.0pt" style:font-name="휴먼명조" style:font-name-asian="휴먼명조" style:font-size-asian="11.0pt"/>
    </style:style>
    <style:style style:family="text" style:name="T4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89">
      <style:text-properties fo:font-size="11.0pt" style:font-name="휴먼명조" style:font-name-asian="휴먼명조" style:font-size-asian="11.0pt"/>
    </style:style>
    <style:style style:family="text" style:name="T4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1">
      <style:text-properties fo:font-size="11.0pt" style:font-name="휴먼명조" style:font-name-asian="휴먼명조" style:font-size-asian="11.0pt"/>
    </style:style>
    <style:style style:family="text" style:name="T439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4">
      <style:text-properties fo:font-size="11.0pt" style:font-name="휴먼명조" style:font-name-asian="휴먼명조" style:font-size-asian="11.0pt"/>
    </style:style>
    <style:style style:family="paragraph" style:name="P781" style:parent-style-name="0">
      <style:paragraph-properties style:snap-to-layout-grid="false"/>
    </style:style>
    <style:style style:family="paragraph" style:name="P782" style:parent-style-name="0">
      <style:paragraph-properties style:snap-to-layout-grid="false"/>
    </style:style>
    <style:style style:family="text" style:name="T4395">
      <style:text-properties fo:font-size="11.0pt" style:font-name="휴먼명조" style:font-name-asian="휴먼명조" style:font-size-asian="11.0pt"/>
    </style:style>
    <style:style style:family="text" style:name="T4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7">
      <style:text-properties fo:font-size="11.0pt" style:font-name="휴먼명조" style:font-name-asian="휴먼명조" style:font-size-asian="11.0pt"/>
    </style:style>
    <style:style style:family="text" style:name="T4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9">
      <style:text-properties fo:font-size="11.0pt" style:font-name="휴먼명조" style:font-name-asian="휴먼명조" style:font-size-asian="11.0pt"/>
    </style:style>
    <style:style style:family="text" style:name="T4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01">
      <style:text-properties fo:font-size="11.0pt" style:font-name="휴먼명조" style:font-name-asian="휴먼명조" style:font-size-asian="11.0pt"/>
    </style:style>
    <style:style style:family="text" style:name="T4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03">
      <style:text-properties fo:font-size="11.0pt" style:font-name="휴먼명조" style:font-name-asian="휴먼명조" style:font-size-asian="11.0pt"/>
    </style:style>
    <style:style style:family="text" style:name="T440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0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0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0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783" style:parent-style-name="0">
      <style:paragraph-properties style:snap-to-layout-grid="false"/>
    </style:style>
    <style:style style:family="paragraph" style:name="P784" style:parent-style-name="0">
      <style:paragraph-properties style:snap-to-layout-grid="false"/>
    </style:style>
    <style:style style:family="text" style:name="T4408">
      <style:text-properties fo:font-size="11.0pt" style:font-name="휴먼명조" style:font-name-asian="휴먼명조" style:font-size-asian="11.0pt"/>
    </style:style>
    <style:style style:family="text" style:name="T4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10">
      <style:text-properties fo:font-size="11.0pt" style:font-name="휴먼명조" style:font-name-asian="휴먼명조" style:font-size-asian="11.0pt"/>
    </style:style>
    <style:style style:family="text" style:name="T44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1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1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1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1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1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1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2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2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2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2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2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785" style:parent-style-name="0">
      <style:paragraph-properties style:snap-to-layout-grid="false"/>
    </style:style>
    <style:style style:family="paragraph" style:name="P786" style:parent-style-name="0">
      <style:paragraph-properties style:snap-to-layout-grid="false"/>
    </style:style>
    <style:style style:family="text" style:name="T4429">
      <style:text-properties fo:font-size="11.0pt" style:font-name="휴먼명조" style:font-name-asian="휴먼명조" style:font-size-asian="11.0pt"/>
    </style:style>
    <style:style style:family="text" style:name="T44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3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38">
      <style:text-properties fo:font-size="11.0pt" style:font-name="휴먼명조" style:font-name-asian="휴먼명조" style:font-size-asian="11.0pt"/>
    </style:style>
    <style:style style:family="text" style:name="T44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40">
      <style:text-properties fo:font-size="11.0pt" style:font-name="휴먼명조" style:font-name-asian="휴먼명조" style:font-size-asian="11.0pt"/>
    </style:style>
    <style:style style:family="text" style:name="T44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42">
      <style:text-properties fo:font-size="11.0pt" style:font-name="휴먼명조" style:font-name-asian="휴먼명조" style:font-size-asian="11.0pt"/>
    </style:style>
    <style:style style:family="paragraph" style:name="P787" style:parent-style-name="0">
      <style:paragraph-properties style:snap-to-layout-grid="false"/>
    </style:style>
    <style:style style:family="paragraph" style:name="P788" style:parent-style-name="0">
      <style:paragraph-properties fo:text-align="center" style:snap-to-layout-grid="false"/>
    </style:style>
    <style:style style:family="text" style:name="T4443">
      <style:text-properties fo:font-size="11.0pt" style:font-name="휴먼명조" style:font-name-asian="휴먼명조" style:font-size-asian="11.0pt"/>
    </style:style>
    <style:style style:family="paragraph" style:name="P789" style:parent-style-name="0">
      <style:paragraph-properties fo:text-align="end" style:snap-to-layout-grid="false"/>
    </style:style>
    <style:style style:family="paragraph" style:name="P790" style:parent-style-name="0">
      <style:paragraph-properties fo:text-align="end" style:snap-to-layout-grid="false"/>
    </style:style>
    <style:style style:family="text" style:name="T4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1" style:parent-style-name="0">
      <style:paragraph-properties fo:text-align="end" style:snap-to-layout-grid="false"/>
    </style:style>
    <style:style style:family="text" style:name="T44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2" style:parent-style-name="0">
      <style:paragraph-properties fo:text-align="end" style:snap-to-layout-grid="false"/>
    </style:style>
    <style:style style:family="text" style:name="T4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3" style:parent-style-name="0">
      <style:paragraph-properties fo:text-align="end" style:snap-to-layout-grid="false"/>
    </style:style>
    <style:style style:family="text" style:name="T44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4" style:parent-style-name="7">
      <style:paragraph-properties style:snap-to-layout-grid="false"/>
    </style:style>
    <style:style style:family="paragraph" style:name="P795" style:parent-style-name="0">
      <style:paragraph-properties fo:margin-left="0.459cm" fo:text-indent="-0.459cm" style:snap-to-layout-grid="false"/>
    </style:style>
    <style:style style:family="paragraph" style:name="P796" style:parent-style-name="0">
      <style:paragraph-properties fo:margin-left="0.459cm" fo:text-indent="-0.459cm" style:snap-to-layout-grid="false"/>
    </style:style>
    <style:style style:family="paragraph" style:name="P797" style:parent-style-name="0">
      <style:paragraph-properties fo:margin-left="0.459cm" fo:text-indent="-0.459cm" style:snap-to-layout-grid="false"/>
    </style:style>
  </office:automatic-styles>
  <office:body>
    <office:text>
      <text:p text:style-name="P1"><text:span text:style-name="T1">수원대교수협의회</text:span><text:span text:style-name="T2">/</text:span><text:span text:style-name="T3">참여연대민생희망본부</text:span><text:span text:style-name="T4">/</text:span><text:span text:style-name="T5">사학개혁국민운동본부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교육부</text:span><text:span text:style-name="T11">, </text:span><text:span text:style-name="T12">정치부</text:span><text:span text:style-name="T13">, </text:span><text:span text:style-name="T14">대학 담당</text:span></text:p></table:table-cell></table:table-row><table:table-row table:style-name="T1.R2"><table:table-cell table:style-name="T1.R2_C0"><text:p text:style-name="P6"><text:span text:style-name="T15">발    신</text:span></text:p></table:table-cell><table:table-cell table:style-name="T1.R2_C1"><text:p text:style-name="P7"><text:span text:style-name="T16">수원대학교 교수협의회</text:span><text:span text:style-name="T17">(</text:span><text:span text:style-name="T18">담당</text:span><text:span text:style-name="T19">:</text:span><text:span text:style-name="T20">배재흠 교수</text:span><text:span text:style-name="T21">010-6289-2360)</text:span></text:p><text:p text:style-name="P8"><text:span text:style-name="T22">참여연대 민생희망본부</text:span><text:span text:style-name="T23">(</text:span><text:span text:style-name="T24">담당</text:span><text:span text:style-name="T25">:</text:span><text:span text:style-name="T26">안진걸 처장 </text:span><text:span text:style-name="T27">019-279-4251/</text:span><text:span text:style-name="T28">심현덕 간사</text:span><text:span text:style-name="T29">010-9323-9863)</text:span></text:p><text:p text:style-name="P9"><text:span text:style-name="T30">사학개혁국본 </text:span><text:span text:style-name="T31">(</text:span><text:span text:style-name="T32">담당</text:span><text:span text:style-name="T33">:</text:span><text:span text:style-name="T34">김병국 공동집행위원장</text:span><text:span text:style-name="T35">010-9696-5482)</text:span></text:p></table:table-cell></table:table-row><table:table-row table:style-name="T1.R3"><table:table-cell table:style-name="T1.R3_C0"><text:p text:style-name="P10"><text:span text:style-name="T36">제    목</text:span></text:p></table:table-cell><table:table-cell table:style-name="T1.R3_C1"><text:p text:style-name="P11"><text:span text:style-name="T37">대법원</text:span><text:span text:style-name="T38">, </text:span><text:span text:style-name="T39">수원대 비리 제보 해직교수들에 대해 부당해고라 확정 판결</text:span></text:p></table:table-cell></table:table-row><table:table-row table:style-name="T1.R4"><table:table-cell table:style-name="T1.R4_C0"><text:p text:style-name="P12"><text:span text:style-name="T40">날    짜</text:span></text:p></table:table-cell><table:table-cell table:style-name="T1.R4_C1"><text:p text:style-name="P13"><text:span text:style-name="T41">2016. 1. 18(</text:span><text:span text:style-name="T42">총 </text:span><text:span text:style-name="T43">15</text:span><text:span text:style-name="T44">쪽</text:span><text:span text:style-name="T45">)[</text:span><text:span text:style-name="T46">해직교수들 소송현황 및 이인수 총장에 대한 항고이유서 별첨</text:span><text:span text:style-name="T47">]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8">보도자료</text:span></text:p></table:table-cell></table:table-row></table:table></draw:text-box></draw:frame></text:p>
      <text:p text:style-name="P16"><draw:frame draw:style-name="fr2" draw:z-index="0" svg:width="14.920cm" svg:x="0.000cm" svg:y="-6.172cm" text:anchor-type="as-char"><draw:text-box fo:min-height="6.172cm"><table:table table:name="T2" table:style-name="T2" text:anchor-type="paragraph"><table:table-column table:style-name="T2.C67"/><table:table-row table:style-name="T2.R1"><table:table-cell table:style-name="T2.R1_C0"><text:p text:style-name="P17"><text:span text:style-name="T49">드디어 대법원</text:span><text:span text:style-name="T50">, </text:span><text:span text:style-name="T51">수원대 비리 제보 해직교수들 </text:span><text:span text:style-name="T52">‘</text:span><text:span text:style-name="T53">부당해고</text:span><text:span text:style-name="T54">’</text:span><text:span text:style-name="T55">라고 최종확정 판결</text:span><text:span text:style-name="T56">! </text:span><text:span text:style-name="T57">수원대 장경욱</text:span><text:span text:style-name="T58">‧</text:span><text:span text:style-name="T59">손병돈 해직교수에 대해 소청심사위</text:span><text:span text:style-name="T60">, </text:span><text:span text:style-name="T61">행정법원</text:span><text:span text:style-name="T62">1</text:span><text:span text:style-name="T63">심</text:span><text:span text:style-name="T64">‧</text:span><text:span text:style-name="T65">항소심이어 대법원까지 모두 명백한 부당해고로 규정</text:span><text:span text:style-name="T66">!!</text:span><text:span text:style-name="T67"> </text:span><text:span text:style-name="T68"> </text:span><text:span text:style-name="T69">- </text:span><text:span text:style-name="T70">수원대교협</text:span><text:span text:style-name="T71">‧</text:span><text:span text:style-name="T72">참여연대</text:span><text:span text:style-name="T73">, </text:span><text:span text:style-name="T74">감사원</text:span><text:span text:style-name="T75">·</text:span><text:span text:style-name="T76">교육부</text:span><text:span text:style-name="T77">·</text:span><text:span text:style-name="T78">법원도 확인한 수원대 이인수총장의 각종 비리에 대한 항고에 이어 항고이유서도 제출</text:span><text:span text:style-name="T79">(</text:span><text:span text:style-name="T80">서울고검</text:span><text:span text:style-name="T81">) : </text:span><text:span text:style-name="T82">현재</text:span><text:span text:style-name="T83">,</text:span><text:span text:style-name="T84"> </text:span><text:span text:style-name="T85">검찰이 이인수 총장의 </text:span><text:span text:style-name="T86">40</text:span><text:span text:style-name="T87">여 비리를 무혐의 처리하고 변호사비 횡령만 인정해 벌금 </text:span><text:span text:style-name="T88">200</text:span><text:span text:style-name="T89">만원으로 봐주기식 약식 기소했지만</text:span><text:span text:style-name="T90">, </text:span><text:span text:style-name="T91">재판부는 그것이 부당하다고 판단해 정식 형사재판 회부한 상태</text:span></text:p></table:table-cell></table:table-row><table:table-row table:style-name="T2.R2"><table:table-cell table:style-name="T2.R2_C0"><text:p text:style-name="P18"><text:span text:style-name="T92">수원대 해직교수 </text:span><text:span text:style-name="T93">6</text:span><text:span text:style-name="T94">인 모든 소송에 승소</text:span><text:span text:style-name="T95">, </text:span><text:span text:style-name="T96">교육부는 수원대 임시이사 파견하고 이인수 총장 해임시켜야</text:span></text:p></table:table-cell></table:table-row></table:table></draw:text-box></draw:frame></text:p>
      <text:p text:style-name="P19"/>
      <text:p text:style-name="P20"><text:span text:style-name="T97">1. 2016</text:span><text:span text:style-name="T98">년 </text:span><text:span text:style-name="T99">1</text:span><text:span text:style-name="T100">월 </text:span><text:span text:style-name="T101">14</text:span><text:span text:style-name="T102">일</text:span><text:span text:style-name="T103">, </text:span><text:span text:style-name="T104">대법원은 수원대 비리를 제보했다 부당하고 탄압을 받고 해고를 당한 장경욱</text:span><text:span text:style-name="T105">‧</text:span><text:span text:style-name="T106">손병돈 교수 재임용거부처분 취소 행정소송 사건에 대해 수원대</text:span><text:span text:style-name="T107">(</text:span><text:span text:style-name="T108">학교법인 고운학원</text:span><text:span text:style-name="T109">)</text:span><text:span text:style-name="T110">측의 상고를 기각하였습니다</text:span><text:span text:style-name="T111">. </text:span><text:span text:style-name="T112">이에 따라 수원대 부당해고 교수 </text:span><text:span text:style-name="T113">6</text:span><text:span text:style-name="T114">인 중</text:span><text:span text:style-name="T115">, </text:span><text:span text:style-name="T116">먼저 장경욱</text:span><text:span text:style-name="T117">‧</text:span><text:span text:style-name="T118">손병돈 교수가 </text:span><text:span text:style-name="T119">2</text:span><text:span text:style-name="T120">년여의 긴 시간 끝에 최종 승소로 복직을 눈앞에 두었습니다</text:span><text:span text:style-name="T121">.(</text:span><text:span text:style-name="T122">대법원 판결문 첨부</text:span><text:span text:style-name="T123">)</text:span></text:p>
      <text:p text:style-name="P21"/>
      <text:p text:style-name="P22"><text:span text:style-name="T124">2. 2014</text:span><text:span text:style-name="T125">년 </text:span><text:span text:style-name="T126">4</text:span><text:span text:style-name="T127">월 </text:span><text:span text:style-name="T128">30</text:span><text:span text:style-name="T129">일</text:span><text:span text:style-name="T130">, </text:span><text:span text:style-name="T131">교원소청위원회는 장경욱</text:span><text:span text:style-name="T132">‧</text:span><text:span text:style-name="T133">손병돈 교수에 대한 재임용거부는 공정한 재임용 심사 요구권이 침해된 것이고</text:span><text:span text:style-name="T134">, </text:span><text:span text:style-name="T135">학교 측이 재량권을 일탈하거나 남용한 것이라고 판단하고</text:span><text:span text:style-name="T136">, 2013</text:span><text:span text:style-name="T137">년 </text:span><text:span text:style-name="T138">12</text:span><text:span text:style-name="T139">월 </text:span><text:span text:style-name="T140">24</text:span><text:span text:style-name="T141">일 학교 측이 장경욱손병돈 교수에게 행한 재임용 거부를 취소하라고 결정하였습니다</text:span><text:span text:style-name="T142">.(</text:span><text:span text:style-name="T143">교원소청위 결정문 첨부</text:span><text:span text:style-name="T144">)  </text:span></text:p>
      <text:p text:style-name="P23"/>
      <text:p text:style-name="P24"><text:span text:style-name="T145">3. </text:span><text:span text:style-name="T146">수원대는 이에 불복하여</text:span><text:span text:style-name="T147">, </text:span><text:span text:style-name="T148">교원소청위를 상대로 결정을 취소해달라는 행정소송을 제기하였습니다</text:span><text:span text:style-name="T149">. </text:span><text:span text:style-name="T150">이는 기속력있는 교원소청위의 결정을 따르지 않고 여전히 장경욱</text:span><text:span text:style-name="T151">‧</text:span><text:span text:style-name="T152">손병돈 교수의 재임용을 거부할 수 있게 해달라는 소송으로</text:span><text:span text:style-name="T153">, </text:span><text:span text:style-name="T154">이는 부당하게 해고된 교수들을 끝없이 괴롭히겠다는 수원대의 악의를 보여준 것이 할 것입니다</text:span><text:span text:style-name="T155">.</text:span></text:p>
      <text:p text:style-name="P25"/>
      <text:p text:style-name="P26"><text:span text:style-name="T156">4. </text:span><text:span text:style-name="T157">그렇지만</text:span><text:span text:style-name="T158">, 2014</text:span><text:span text:style-name="T159">년 </text:span><text:span text:style-name="T160">12</text:span><text:span text:style-name="T161">월 </text:span><text:span text:style-name="T162">5</text:span><text:span text:style-name="T163">일 서울 행정법원 </text:span><text:span text:style-name="T164">12</text:span><text:span text:style-name="T165">부는 학교 측이 교원소청위를 상대로 낸 소송에서 원고 패소 판결을 내리며 </text:span><text:span text:style-name="T166">“</text:span><text:span text:style-name="T167">업적평가 기준이 추상적이고 모호하며 주관적이라 인사위원의 자의가 개입될 여지가 많다</text:span><text:span text:style-name="T168">”</text:span><text:span text:style-name="T169">고 판결했습니다</text:span><text:span text:style-name="T170">. </text:span><text:span text:style-name="T171">즉</text:span><text:span text:style-name="T172">, </text:span><text:span text:style-name="T173">객관성이 결여된 평가로 위 두 교수의 재임용을 거부한 것이라고 판단한 것입니다</text:span><text:span text:style-name="T174">.(1</text:span><text:span text:style-name="T175">심 판결문 첨부</text:span><text:span text:style-name="T176">)</text:span></text:p>
      <text:p text:style-name="P27"/>
      <text:p text:style-name="P28"><text:span text:style-name="T177">5. </text:span><text:span text:style-name="T178">수원대 측은 이에 또다시 불복하여 항소하였고</text:span><text:span text:style-name="T179">, </text:span><text:span text:style-name="T180">항소심 역시 </text:span><text:span text:style-name="T181">“</text:span><text:span text:style-name="T182">수원대 측에 객관적 평가 규정이 마련되어 있지 않을뿐더러</text:span><text:span text:style-name="T183">, </text:span><text:span text:style-name="T184">그 기준에 있어 합리성이 있다고 보기 어려우니 이 사건은 합리적 기준에 비추어 공정한 심사가 결여된 것으로 위법하다</text:span><text:span text:style-name="T185">”</text:span><text:span text:style-name="T186">는 판결을 </text:span><text:span text:style-name="T187">2015</text:span><text:span text:style-name="T188">년 </text:span><text:span text:style-name="T189">8</text:span><text:span text:style-name="T190">월 </text:span><text:span text:style-name="T191">24</text:span><text:span text:style-name="T192">일에 또 내렸습니다</text:span><text:span text:style-name="T193">.(2</text:span><text:span text:style-name="T194">심 판결문 첨부</text:span><text:span text:style-name="T195">) </text:span></text:p>
      <text:p text:style-name="P29"/>
      <text:p text:style-name="P30"><text:span text:style-name="T196">6. 2</text:span><text:span text:style-name="T197">심 판결문에서 충격적인 것은 학교 측이 봉사 점수 미달이라는 해괴한 자의적 항목으로 </text:span><text:span text:style-name="T198">20</text:span><text:span text:style-name="T199">여명에 육박하는 교수들을 재임용거부 처리한 후</text:span><text:span text:style-name="T200">, </text:span><text:span text:style-name="T201">대부분을 재임용처리해 주고 장경욱</text:span><text:span text:style-name="T202">‧</text:span><text:span text:style-name="T203">손병돈 교수만 재임용 탈락 처리한 사실이 드러났다는 것입니다</text:span><text:span text:style-name="T204">. </text:span><text:span text:style-name="T205">사립학교법 등에서 정한 엄격하고 객관적인 재임용 절차를 학교 측이 회피하고 있다는 법원의 준엄한 꾸짖음도 있었습니다</text:span><text:span text:style-name="T206">. </text:span><text:span text:style-name="T207">즉</text:span><text:span text:style-name="T208">, </text:span><text:span text:style-name="T209">학교 측이 수원대 비리를 공익제보한 두 교수를 탄압하고 괴롭힐 목적으로 위법적인 해고를 자행한 것이 교원소청위</text:span><text:span text:style-name="T210">, 1</text:span><text:span text:style-name="T211">‧</text:span><text:span text:style-name="T212">2</text:span><text:span text:style-name="T213">심 행정법원의 판결로 명백하게 확인된 것입니다</text:span><text:span text:style-name="T214">.</text:span></text:p>
      <text:p text:style-name="P31"/>
      <text:p text:style-name="P32"><text:span text:style-name="T215">7. </text:span><text:span text:style-name="T216">그</text:span><text:span text:style-name="T217">럼에도 불구하고</text:span><text:span text:style-name="T218">, </text:span><text:span text:style-name="T219">수원대 측은 또 불복하여 대법원에 상고하였으나</text:span><text:span text:style-name="T220">, 2016</text:span><text:span text:style-name="T221">년 </text:span><text:span text:style-name="T222">1</text:span><text:span text:style-name="T223">월 </text:span><text:span text:style-name="T224">14</text:span><text:span text:style-name="T225">일 이 상고가 기각됐습니다</text:span><text:span text:style-name="T226">. </text:span><text:span text:style-name="T227">장장 </text:span><text:span text:style-name="T228">2</text:span><text:span text:style-name="T229">년여 간의 소송에서 장경욱</text:span><text:span text:style-name="T230">‧</text:span><text:span text:style-name="T231">손병돈 </text:span><text:span text:style-name="T232">2</text:span><text:span text:style-name="T233">인의</text:span><text:span text:style-name="T234"> </text:span><text:span text:style-name="T235">해직 교수가 최종 승소한 것입니다</text:span><text:span text:style-name="T236">.(</text:span><text:span text:style-name="T237">대법원 판결문 첨부</text:span><text:span text:style-name="T238">) </text:span><text:span text:style-name="T239">위 두 교수는 수원대 비리를 학교 안팎에 공익제보하고</text:span><text:span text:style-name="T240">, </text:span><text:span text:style-name="T241">세상에 이 문제를 널리 알리는 등 적극적으로 사학비리에 맞서다 부당해고 등 갖은 고생을 하다가 </text:span><text:span text:style-name="T242">2</text:span><text:span text:style-name="T243">년을 더 흘러서 대법원에서 최종 승소하였습니다</text:span><text:span text:style-name="T244">. </text:span><text:span text:style-name="T245">우리 사회가 사학비리와 사학비리 비호 세력</text:span><text:span text:style-name="T246">, </text:span><text:span text:style-name="T247">그리고 그에 맞서다 온갖 탄압으로 고통 받는 해직 교수들의 고통을 더 이상 방치</text:span><text:span text:style-name="T248">, </text:span><text:span text:style-name="T249">외면해서는 안될 것입니다</text:span><text:span text:style-name="T250">. </text:span><text:span text:style-name="T251">수원대</text:span><text:span text:style-name="T252"> </text:span><text:span text:style-name="T253">측은 대법원의 결정을 속히 이행하여 장경욱</text:span><text:span text:style-name="T254">‧</text:span><text:span text:style-name="T255">손병돈 교수 뿐만 아니라 부당하게 해고한 것으로 드러난 해직교수 </text:span><text:span text:style-name="T256">6</text:span><text:span text:style-name="T257">인 모두를 즉각 복직시켜야 할 것입니다</text:span><text:span text:style-name="T258">. </text:span></text:p>
      <text:p text:style-name="P33"/>
      <text:p text:style-name="P34"><text:span text:style-name="T259">8. </text:span><text:span text:style-name="T260">한편</text:span><text:span text:style-name="T261">, </text:span><text:span text:style-name="T262">수원대 이인수 총장은</text:span><text:span text:style-name="T263">, </text:span><text:span text:style-name="T264">검찰의 봐주기식 약식기소에 대해 법원이 최근 직권으로 정식재판에 회부해 </text:span><text:span text:style-name="T265">2</text:span><text:span text:style-name="T266">월 </text:span><text:span text:style-name="T267">15</text:span><text:span text:style-name="T268">일 형사 법정에 서게 됩니다</text:span><text:span text:style-name="T269">. </text:span><text:span text:style-name="T270">사필귀정이지만</text:span><text:span text:style-name="T271">, </text:span><text:span text:style-name="T272">검찰이 </text:span><text:span text:style-name="T273">40</text:span><text:span text:style-name="T274">여개에 달하는 이인수 총장의 각종 비리를 봐주기하고 무혐의한 것은 결코 누구도 납득할 수 없을 것입니다</text:span><text:span text:style-name="T275">. </text:span><text:span text:style-name="T276">그래서</text:span><text:span text:style-name="T277">, </text:span><text:span text:style-name="T278">수원대 교수협의회 및 참여연대민생희망본부는 감사원</text:span><text:span text:style-name="T279">, </text:span><text:span text:style-name="T280">교육부</text:span><text:span text:style-name="T281">, </text:span><text:span text:style-name="T282">법원에 의해서 대부분이 사실로 확인된 이인수 총장의 각종 비리 혐의에 대해 이미 서울고검에 항고장을 제출했고</text:span><text:span text:style-name="T283">, </text:span><text:span text:style-name="T284">지난 주에는 자세한 항고이유서도 서울고검에 제출한 상황입니다</text:span><text:span text:style-name="T285">.(</text:span><text:span text:style-name="T286">항고이유서 별첨함</text:span><text:span text:style-name="T287">) </text:span><text:span text:style-name="T288">검찰이 이인수 총장을 노골적으로 봐주기하고 편들기 하고 있다는 범국민적 비판에 대해</text:span><text:span text:style-name="T289">, </text:span><text:span text:style-name="T290">검찰은 이번 만큼은 철저한 재수사를 진행해 반드시 희대의 사학비리 세력을 엄벌해줄 것을 다시 한 번 강력하게 촉구합니다</text:span><text:span text:style-name="T291">. </text:span><text:span text:style-name="T292">교육부도 즉시 수원대에 임시이사를 파견하고</text:span><text:span text:style-name="T293">, </text:span><text:span text:style-name="T294">이인수 총장을 교육계에서 영구 추방해야 할 것입니다</text:span><text:span text:style-name="T295">. </text:span><text:span text:style-name="T296">끝</text:span><text:span text:style-name="T297">.</text:span></text:p>
      <text:p text:style-name="P35"/>
      <text:p text:style-name="P36"><text:span text:style-name="T298">□ </text:span><text:span text:style-name="T299">별첨 파일 목록</text:span></text:p>
      <text:p text:style-name="P37"><text:span text:style-name="T300">- </text:span><text:span text:style-name="T301">교원소청위 결정문</text:span><text:span text:style-name="T302">/</text:span><text:span text:style-name="T303">행정법원 </text:span><text:span text:style-name="T304">1</text:span><text:span text:style-name="T305">‧</text:span><text:span text:style-name="T306">2</text:span><text:span text:style-name="T307">심 판결문</text:span><text:span text:style-name="T308">/</text:span><text:span text:style-name="T309">대법원 판결문</text:span><text:span text:style-name="T310">(</text:span><text:span text:style-name="T311">별도 첨부</text:span><text:span text:style-name="T312">)</text:span></text:p>
      <text:p text:style-name="P38"><text:span text:style-name="T313">- </text:span><text:span text:style-name="T314">이인수 총장 비리에 대한 항고이유서</text:span><text:span text:style-name="T315">/</text:span><text:span text:style-name="T316">수원대와 해직교수들 각종 소송 현황</text:span><text:span text:style-name="T317">(</text:span><text:span text:style-name="T318">아래 첨부</text:span><text:span text:style-name="T319">)</text:span></text:p>
      <text:p text:style-name="P39"><text:span text:style-name="T320">- </text:span><text:span text:style-name="T321">수원대 이인수 총장의 비리에 대한 최근 보도자료</text:span><text:span text:style-name="T322">(</text:span><text:span text:style-name="T323">아래 첨부</text:span><text:span text:style-name="T324">)</text:span></text:p>
      <text:p text:style-name="P40"/>
      <text:p text:style-name="P41"><text:span text:style-name="T325">※ </text:span><text:span text:style-name="T326">별첨 </text:span><text:span text:style-name="T327">1 : </text:span><text:span text:style-name="T328">이인수 총장 정식재판 회부에 대한 보도자료</text:span><text:span text:style-name="T329">(2015.12.14</text:span><text:span text:style-name="T330">일 보도자료</text:span><text:span text:style-name="T331">)</text:span></text:p>
      <text:p text:style-name="P42"/>
      <text:p text:style-name="P43"><text:span text:style-name="T332"> </text:span><text:span text:style-name="T333">1. </text:span><text:span text:style-name="T334">수원지검은 교육부의 수사의뢰와 수원대학교 교수협의회</text:span><text:span text:style-name="T335">, </text:span><text:span text:style-name="T336">참여연대 민생희망본부</text:span><text:span text:style-name="T337">, </text:span><text:span text:style-name="T338">사학개혁국본의 고발 접수 후 장장 </text:span><text:span text:style-name="T339">17</text:span><text:span text:style-name="T340">개월을 수사한 결과 혐의 대부분을 증거 불충분 등을 이유로 불기소 또는 각하했습니다</text:span><text:span text:style-name="T341">. </text:span><text:span text:style-name="T342">수사 과정 </text:span><text:span text:style-name="T343">17</text:span><text:span text:style-name="T344">개월간 단 한 차례도 이인수의 자택과 수원대학교에 대한 압수수색조차 없었습니다</text:span><text:span text:style-name="T345">. </text:span><text:span text:style-name="T346">또한</text:span><text:span text:style-name="T347">, </text:span><text:span text:style-name="T348">이인수 총장을 비호하기 위한 것이었는지</text:span><text:span text:style-name="T349">, </text:span><text:span text:style-name="T350">소환조사도 언론사와 국민들 몰래 비공개로 진행해 빈축을 사기도 했습니다</text:span><text:span text:style-name="T351">.</text:span></text:p>
      <text:p text:style-name="P44"/>
      <text:p text:style-name="P45"><text:span text:style-name="T352">2. </text:span><text:span text:style-name="T353">심지어</text:span><text:span text:style-name="T354">, </text:span><text:span text:style-name="T355">교육부와 여러 고발인들이 공통적으로 고발한 수원대 이인수 총장 아들이 허위졸업장을 발급받아 미국 일리노이 대학에 편입학한 의혹에 대해서는 </text:span><text:span text:style-name="T356">“</text:span><text:span text:style-name="T357">해외 대학에 공조를 요청했으나 답을 받지 못해 증거불충분으로 불기소</text:span><text:span text:style-name="T358">”</text:span><text:span text:style-name="T359">한다는 황당한 처분까지 했으며</text:span><text:span text:style-name="T360">, 7500</text:span><text:span text:style-name="T361">여만 원이나 되는 업무상 횡령 혐의에 대해서도 고작 벌금 </text:span><text:span text:style-name="T362">200</text:span><text:span text:style-name="T363">만원에 약식기소 처분하는데 그쳤습니다</text:span><text:span text:style-name="T364">. </text:span><text:span text:style-name="T365">전형적인 봐주기</text:span><text:span text:style-name="T366">, </text:span><text:span text:style-name="T367">직무유기라고 맹비난하지 않을 수 없습니다</text:span><text:span text:style-name="T368">.</text:span></text:p>
      <text:p text:style-name="P46"/>
      <text:p text:style-name="P47"><text:span text:style-name="T369">3. </text:span><text:span text:style-name="T370">이와 같은 </text:span><text:span text:style-name="T371">수원지검의 부실 및 봐주기 수사는 이제 모두가 아는 사실이 되었고</text:span><text:span text:style-name="T372">, </text:span><text:span text:style-name="T373">이에 대해서는 수원대 교수협의회와 참여연대 민생희망본부에서 이미 서울고검에 항고하였습니다</text:span><text:span text:style-name="T374">. </text:span><text:span text:style-name="T375">또</text:span><text:span text:style-name="T376">, 7500</text:span><text:span text:style-name="T377">여만 원의 업무상 횡령 등에 대해서 겨우 벌금 </text:span><text:span text:style-name="T378">200</text:span><text:span text:style-name="T379">만원에 약식 기소한 것도 각계각층에서 비판이 쏟아지고 있습니다</text:span><text:span text:style-name="T380">. </text:span><text:span text:style-name="T381">그러</text:span></text:p>
      <text:p text:style-name="P48"/>
      <text:p text:style-name="P49"><text:span text:style-name="T382">4. </text:span><text:span text:style-name="T383">다음은 검찰이 스스로 밝힌 피고인 이인수 수원대 총장에 대한 공소사실입니다</text:span><text:span text:style-name="T384">. </text:span><text:span text:style-name="T385">“</text:span><text:span text:style-name="T386">피고인은 수원대학교 총장으로 재직하면서 소속 교직원 등을 지도감독하고 학교 관련수입 및 지출을 총괄하는 업무를 담당하는 자로서</text:span><text:span text:style-name="T387">, </text:span><text:span text:style-name="T388">교수 재임용소송 관련 소송비용 </text:span><text:span text:style-name="T389">5,500,000</text:span><text:span text:style-name="T390">원</text:span><text:span text:style-name="T391">, </text:span><text:span text:style-name="T392">직원 해고무효확인소송 관련 소송비용 합계 </text:span><text:span text:style-name="T393">25,760,720</text:span><text:span text:style-name="T394">원</text:span><text:span text:style-name="T395">, </text:span><text:span text:style-name="T396">명예훼손 고소 관련 소송비용 합계 </text:span><text:span text:style-name="T397">44,000,000</text:span><text:span text:style-name="T398">원</text:span><text:span text:style-name="T399">, </text:span><text:span text:style-name="T400">총합계 </text:span><text:span text:style-name="T401">75,260,720</text:span><text:span text:style-name="T402">원을 업무상 보관 중인 수원대학교 교비회계 계좌에서 각 지급함으로써 위 각 금원을 업무상 횡령함과 동시에 교비회계에 속하는 수입을 다른 회계로 각 전출하였다</text:span><text:span text:style-name="T403">”</text:span></text:p>
      <text:p text:style-name="P50"/>
      <text:p text:style-name="P51"><text:span text:style-name="T404">5. 75,260,720</text:span><text:span text:style-name="T405">원의 금액을 횡령하고도 벌금 </text:span><text:span text:style-name="T406">200</text:span><text:span text:style-name="T407">만원의 약식 기소를 한 부분은</text:span><text:span text:style-name="T408">, </text:span><text:span text:style-name="T409">대법원의 양형기준에도 정면으로 위배되는 황당한 처분입니다</text:span><text:span text:style-name="T410">. </text:span><text:span text:style-name="T411">도대체</text:span><text:span text:style-name="T412">, </text:span><text:span text:style-name="T413">검찰은 무슨 근거로  이러한 행위를 했을까요</text:span><text:span text:style-name="T414">? </text:span><text:span text:style-name="T415">이인수 수원대 총장은 </text:span><text:span text:style-name="T416">2011</text:span><text:span text:style-name="T417">년 </text:span><text:span text:style-name="T418">1</text:span><text:span text:style-name="T419">건</text:span><text:span text:style-name="T420">, 2012</text:span><text:span text:style-name="T421">년 </text:span><text:span text:style-name="T422">2</text:span><text:span text:style-name="T423">건</text:span><text:span text:style-name="T424">, 2013</text:span><text:span text:style-name="T425">년 </text:span><text:span text:style-name="T426">2</text:span><text:span text:style-name="T427">건 등 수원대법인이 부담하여야 할 소송비용을 교비회계에서 지급하게 하여 교육부 감사에서 적발되었음에도 불구하고</text:span><text:span text:style-name="T428">, 2014</text:span><text:span text:style-name="T429">년경 또다시 수원대 법인이 부담하여야 할 소송비용 </text:span><text:span text:style-name="T430">22,000,000</text:span><text:span text:style-name="T431">원을 교비회계에서 지급하게 한 바</text:span><text:span text:style-name="T432">, </text:span><text:span text:style-name="T433">이는 동종 누범으로서 양형 가중요소에 해당한다고 할 것입니다</text:span><text:span text:style-name="T434">. </text:span><text:span text:style-name="T435">또한 이인수 총장은 학교의 비리들을 내부 고발한 배재흠 등 수원대 교수협의회 소속 교수 </text:span><text:span text:style-name="T436">6</text:span><text:span text:style-name="T437">명에 대하여 파면</text:span><text:span text:style-name="T438">, </text:span><text:span text:style-name="T439">재임용거부 등 극단적 조치를 취한 것도 모자라 위 교수들을 명예훼손죄로 고소하면서 변호사 선임비용으로 무려 </text:span><text:span text:style-name="T440">44,000,000</text:span><text:span text:style-name="T441">원을 교비회계에서 횡령 한 바</text:span><text:span text:style-name="T442">, </text:span><text:span text:style-name="T443">이 또한 가중요소에 해당한다고 할 것입니다</text:span><text:span text:style-name="T444">. </text:span></text:p>
      <text:p text:style-name="P52"/>
      <text:p text:style-name="P53"><text:span text:style-name="T445">6. </text:span><text:span text:style-name="T446">위와 같은 </text:span><text:span text:style-name="T447">양형 가중요소를 감안할 때</text:span><text:span text:style-name="T448">, </text:span><text:span text:style-name="T449">대법원 양형기준에 따른 업무상 횡령 금액이 </text:span><text:span text:style-name="T450">75,260,720</text:span><text:span text:style-name="T451">원인 이 사건에서 피고인에 대한 형량의 범위는 </text:span><text:span text:style-name="T452">‘</text:span><text:span text:style-name="T453">징역 </text:span><text:span text:style-name="T454">10</text:span><text:span text:style-name="T455">월 </text:span><text:span text:style-name="T456">~ 2</text:span><text:span text:style-name="T457">년 </text:span><text:span text:style-name="T458">6</text:span><text:span text:style-name="T459">월</text:span><text:span text:style-name="T460">’</text:span><text:span text:style-name="T461">이 된다고 할 것입니다</text:span><text:span text:style-name="T462">. </text:span><text:span text:style-name="T463">그럼에도 검찰은 이인수를 고작 벌금 </text:span><text:span text:style-name="T464">200</text:span><text:span text:style-name="T465">만원에 약식기소 하였습니다</text:span><text:span text:style-name="T466">. </text:span><text:span text:style-name="T467">이는 누가 보아도 납득할 수 없는 처사이며</text:span><text:span text:style-name="T468">, </text:span><text:span text:style-name="T469">검찰 스스로 검찰 조직에 대한 국민들의 불신을 초래하게 하는 행위입니다</text:span><text:span text:style-name="T470">. </text:span><text:span text:style-name="T471">또한 검찰의 수사권 장악과</text:span><text:span text:style-name="T472">, </text:span><text:span text:style-name="T473">기소독점주의에 대해서도 근본적임 문제제기가 쏟아지는 대목입니다</text:span><text:span text:style-name="T474">. </text:span><text:span text:style-name="T475">검찰은 깊이 각성해야 할 것입니다</text:span><text:span text:style-name="T476">.</text:span></text:p>
      <text:p text:style-name="P54"/>
      <text:p text:style-name="P55"><text:span text:style-name="T477">7. </text:span><text:span text:style-name="T478">이에 수원대학교 교수협의회와 전국 교수 </text:span><text:span text:style-name="T479">154</text:span><text:span text:style-name="T480">명이 재판부에 약식 기소의 부당함을 호소하는 </text:span><text:span text:style-name="T481">“</text:span><text:span text:style-name="T482">통상재판 청구 요청서</text:span><text:span text:style-name="T483">”</text:span><text:span text:style-name="T484">를 보냈고</text:span><text:span text:style-name="T485">, </text:span><text:span text:style-name="T486">민주사회를 위한 변호사모임 교육위 변호사들</text:span><text:span text:style-name="T487">(</text:span><text:span text:style-name="T488">법무법인 산하 이영기 변호사 등</text:span><text:span text:style-name="T489">)</text:span><text:span text:style-name="T490">도 약식기소 처분의 부당함을 지적하는 의견서를 재판부에 제출하기도 했고</text:span><text:span text:style-name="T491">, </text:span><text:span text:style-name="T492">참여연대 민생희망본부</text:span><text:span text:style-name="T493">‧</text:span><text:span text:style-name="T494">사학개혁국본 등도 검찰이 봐주기 처분을 강력히 규탄하고 재판부의 정식 형사재판 회부를 촉구하기도 했습니다</text:span><text:span text:style-name="T495">.</text:span></text:p>
      <text:p text:style-name="P56"/>
      <text:p text:style-name="P57"><text:span text:style-name="T496">8. </text:span><text:span text:style-name="T497">각계각층의 분노와 호소가 통했던 것일까요</text:span><text:span text:style-name="T498">? </text:span><text:span text:style-name="T499">결국</text:span><text:span text:style-name="T500">, </text:span><text:span text:style-name="T501">수원지법은 </text:span><text:span text:style-name="T502">12.10</text:span><text:span text:style-name="T503">일 검찰의 약식기소 처분의 부당함을 인정하여 이인수를 정식 형사재판에 전격적으로 회부했다는 것이 </text:span><text:span text:style-name="T504">12.13</text:span><text:span text:style-name="T505">일 대법원 홈페이지를 통해서 사실로 확인되었습니다</text:span><text:span text:style-name="T506">. </text:span><text:span text:style-name="T507">그나마 다행한 일이 아닐 수 없습니다</text:span><text:span text:style-name="T508">. </text:span><text:span text:style-name="T509">앞으로 수원대학교 교수협의회와 참여연대 민생희망본부</text:span><text:span text:style-name="T510">, </text:span><text:span text:style-name="T511">사학개혁국본은 검찰 수사 과정의 총체적 문제점에 대해 끝까지 추적하여 단호하게 대처해나갈 것입니다</text:span><text:span text:style-name="T512">. </text:span><text:span text:style-name="T513">또한 전관 변호사들이</text:span><text:span text:style-name="T514">(</text:span><text:span text:style-name="T515">이인수 총장의 형사재판 변호인으로 수원지검장을 지낸 박영렬 변호사와 전관 변호사들이 다수 포진한 대형로펌 태평양이 복수로 선임된 것도 이번 대법원 홈페이지를 통해서 사실로 확인됨</text:span><text:span text:style-name="T516">) </text:span><text:span text:style-name="T517">재판과정에서 진실을 가리고 호도하지 않도록 이 부분에 대해서도 공개적으로 문제제기를 하고</text:span><text:span text:style-name="T518">, </text:span><text:span text:style-name="T519">전관 변호사들의 부당한 영향력을 원천적으로 차단하도록 노력할 것입니다</text:span><text:span text:style-name="T520">.</text:span></text:p>
      <text:p text:style-name="P58"/>
      <text:p text:style-name="P59"/>
      <text:p text:style-name="P60"><text:span text:style-name="T521">※ </text:span><text:span text:style-name="T522">별첨 </text:span><text:span text:style-name="T523">2 : </text:span><text:span text:style-name="T524">대법원 홈페이지 내용 요약</text:span></text:p>
      <text:p text:style-name="P61"><text:span text:style-name="T525">- </text:span><text:span text:style-name="T526">수원지법이 아래 사건 번호처럼 이인수 총장을 정식재판에 회부했다는 사실을 확인했습니다</text:span><text:span text:style-name="T527">.(12</text:span><text:span text:style-name="T528">월 </text:span><text:span text:style-name="T529">13</text:span><text:span text:style-name="T530">일 대법원 사이트에서 확인됨</text:span><text:span text:style-name="T531">) </text:span><text:span text:style-name="T532">아래 사건번호와 피고인 이인수 명칭을 대법원 나의사건조회 사이트에서 입력하면 그 사실을 보실 수가 있습니다</text:span><text:span text:style-name="T533">. </text:span><text:span text:style-name="T534">이인수 수원대 총장의 변호인도 함께 조회가 됩니다</text:span><text:span text:style-name="T535">.</text:span></text:p>
      <text:p text:style-name="P62"><text:span text:style-name="T536">- </text:span><text:span text:style-name="T537">전 수원지검장 박영렬 변호사 등이 검찰의 수사단계에서부터 이 사건을 맡아와 전관 예우 의혹이 짙고</text:span><text:span text:style-name="T538">, </text:span><text:span text:style-name="T539">이번에 정식으로 변호사로 선임된 사실도 확인이 됐습니다</text:span><text:span text:style-name="T540">. </text:span></text:p>
      <text:p text:style-name="P63"/>
      <text:p text:style-name="P64"><text:span text:style-name="T541">• </text:span><text:span text:style-name="T542">사건번호 </text:span><text:span text:style-name="T543">: </text:span><text:span text:style-name="T544">수원지방법원 </text:span><text:span text:style-name="T545">2015</text:span><text:span text:style-name="T546">고단</text:span><text:span text:style-name="T547">5887 (</text:span><text:span text:style-name="T548">약식기소 사건에서 정식재판 사건으로 변동</text:span><text:span text:style-name="T549">)</text:span></text:p>
      <text:p text:style-name="P65"><text:span text:style-name="T550">• </text:span><text:span text:style-name="T551">피고인 </text:span><text:span text:style-name="T552">: </text:span><text:span text:style-name="T553">이인수</text:span></text:p>
      <text:p text:style-name="P66"><text:span text:style-name="T554">- </text:span><text:span text:style-name="T555">이 름 죄 명</text:span></text:p>
      <text:p text:style-name="P67"><text:span text:style-name="T556"> </text:span><text:span text:style-name="T557">1. </text:span><text:span text:style-name="T558">이인수   업무상횡령등</text:span></text:p>
      <text:p text:style-name="P68"><text:span text:style-name="T559">• </text:span><text:span text:style-name="T560">변호인내용</text:span><text:span text:style-name="T561">﻿﻿</text:span></text:p>
      <text:p text:style-name="P69"><text:span text:style-name="T562">변호인내용 구 분 이 름</text:span></text:p>
      <text:p text:style-name="P70"><text:span text:style-name="T563"> </text:span><text:span text:style-name="T564">피고인</text:span><text:span text:style-name="T565">1  </text:span><text:span text:style-name="T566">성의 </text:span><text:span text:style-name="T567">(</text:span><text:span text:style-name="T568">담당변호사 </text:span><text:span text:style-name="T569">: </text:span><text:span text:style-name="T570">박영렬</text:span><text:span text:style-name="T571">, </text:span><text:span text:style-name="T572">윤정섭</text:span><text:span text:style-name="T573">, </text:span><text:span text:style-name="T574">백광현</text:span><text:span text:style-name="T575">, </text:span><text:span text:style-name="T576">유승희</text:span><text:span text:style-name="T577">)</text:span></text:p>
      <text:p text:style-name="P71"><text:span text:style-name="T578"> </text:span><text:span text:style-name="T579">피고인</text:span><text:span text:style-name="T580">1  </text:span><text:span text:style-name="T581">태평양 </text:span><text:span text:style-name="T582">(</text:span><text:span text:style-name="T583">담당변호사 </text:span><text:span text:style-name="T584">: </text:span><text:span text:style-name="T585">박영훈</text:span><text:span text:style-name="T586">, </text:span><text:span text:style-name="T587">이승철</text:span><text:span text:style-name="T588">, </text:span><text:span text:style-name="T589">고정현</text:span><text:span text:style-name="T590">, </text:span><text:span text:style-name="T591">오상원</text:span><text:span text:style-name="T592">)</text:span></text:p>
      <text:p text:style-name="P72"/>
      <text:p text:style-name="P73"/>
      <text:p text:style-name="P74"><text:span text:style-name="T593">※ </text:span><text:span text:style-name="T594">별첨 </text:span><text:span text:style-name="T595">3 : </text:span><text:span text:style-name="T596">그동안 해직교수들의 민</text:span><text:span text:style-name="T597">/</text:span><text:span text:style-name="T598">행정 소송 경과 및 결과</text:span><text:span text:style-name="T599">(</text:span><text:span text:style-name="T600">대부분 해직교수 승소</text:span><text:span text:style-name="T601">)</text:span></text:p>
      <text:p text:style-name="P75"/>
      <text:p text:style-name="P76"><text:span text:style-name="T602">학교법인 고운학원</text:span><text:span text:style-name="T603">/</text:span><text:span text:style-name="T604">이인수총장과의 </text:span><text:span text:style-name="T605">6</text:span><text:span text:style-name="T606">명 해직교수와 관련한 소송 현황</text:span></text:p>
      <text:p text:style-name="P77"/>
      <text:p text:style-name="P78"><text:span text:style-name="T607">* </text:span><text:span text:style-name="T608">교협 회원 </text:span><text:span text:style-name="T609">6</text:span><text:span text:style-name="T610">명의 파면</text:span><text:span text:style-name="T611">/</text:span><text:span text:style-name="T612">해임</text:span></text:p>
      <text:p text:style-name="P79"/>
      <text:p text:style-name="P80"><text:span text:style-name="T613">2013.3.19.</text:span><text:span text:style-name="T614">수원대학교 교수협의회 창립</text:span></text:p>
      <text:p text:style-name="P81"><text:span text:style-name="T615">     </text:span><text:span text:style-name="T616">12.27. </text:span><text:span text:style-name="T617">계약제 교협교수 </text:span><text:span text:style-name="T618">2</text:span><text:span text:style-name="T619">인</text:span><text:span text:style-name="T620">(</text:span><text:span text:style-name="T621">장경욱</text:span><text:span text:style-name="T622">, </text:span><text:span text:style-name="T623">손병돈</text:span><text:span text:style-name="T624">) </text:span><text:span text:style-name="T625">재임용 거부</text:span><text:span text:style-name="T626"> </text:span><text:span text:style-name="T627">통보</text:span></text:p>
      <text:p text:style-name="P82"><text:span text:style-name="T628">2014.1.14.</text:span><text:span text:style-name="T629">호봉제 교협교수 </text:span><text:span text:style-name="T630">4</text:span><text:span text:style-name="T631">인</text:span><text:span text:style-name="T632">(</text:span><text:span text:style-name="T633">배재흠</text:span><text:span text:style-name="T634">, </text:span><text:span text:style-name="T635">이상훈</text:span><text:span text:style-name="T636">, </text:span><text:span text:style-name="T637">이원영</text:span><text:span text:style-name="T638">, </text:span><text:span text:style-name="T639">이재익</text:span><text:span text:style-name="T640">)</text:span><text:span text:style-name="T641"> </text:span><text:span text:style-name="T642">파면</text:span><text:span text:style-name="T643"> </text:span><text:span text:style-name="T644">통보</text:span></text:p>
      <text:p text:style-name="P83"><text:span text:style-name="T645">2014.8.27.</text:span><text:span text:style-name="T646">4</text:span><text:span text:style-name="T647">명 파면처분</text:span><text:span text:style-name="T648">. </text:span><text:span text:style-name="T649">교수</text:span><text:span text:style-name="T650">(</text:span><text:span text:style-name="T651">배재흠</text:span><text:span text:style-name="T652">, </text:span><text:span text:style-name="T653">이상훈</text:span><text:span text:style-name="T654">, </text:span><text:span text:style-name="T655">이원영</text:span><text:span text:style-name="T656">, </text:span><text:span text:style-name="T657">이재익</text:span><text:span text:style-name="T658">) </text:span><text:span text:style-name="T659">재파면</text:span><text:span text:style-name="T660"> </text:span><text:span text:style-name="T661">통보</text:span></text:p>
      <text:p text:style-name="P84"/>
      <text:p text:style-name="P85"><text:span text:style-name="T662">가</text:span><text:span text:style-name="T663">. </text:span><text:span text:style-name="T664">교원소청</text:span><text:span text:style-name="T665">, </text:span><text:span text:style-name="T666">행정</text:span><text:span text:style-name="T667">, </text:span><text:span text:style-name="T668">민사소송 건</text:span></text:p>
      <text:p text:style-name="P86"/>
      <text:p text:style-name="P87"><text:span text:style-name="T669">1. </text:span><text:span text:style-name="T670">이상훈</text:span><text:span text:style-name="T671">, </text:span><text:span text:style-name="T672">배재흠 교수 관련 교원소청</text:span><text:span text:style-name="T673">, </text:span><text:span text:style-name="T674">행정</text:span><text:span text:style-name="T675">, </text:span><text:span text:style-name="T676">민사소송건</text:span></text:p>
      <text:p text:style-name="P88"/>
      <text:p text:style-name="P89"><text:span text:style-name="T677">1) </text:span><text:span text:style-name="T678">건물인도단행 가처분</text:span><text:span text:style-name="T679">(4</text:span><text:span text:style-name="T680">명 파면 교수 해당</text:span><text:span text:style-name="T681">): </text:span><text:span text:style-name="T682">민사소송</text:span></text:p>
      <text:p text:style-name="P90"><text:span text:style-name="T683"> </text:span><text:span text:style-name="T684">사건번호</text:span><text:span text:style-name="T685">: </text:span><text:span text:style-name="T686">수원지법 </text:span><text:span text:style-name="T687">2014 </text:span><text:span text:style-name="T688">카합 </text:span><text:span text:style-name="T689">10013</text:span></text:p>
      <text:p text:style-name="P91"><text:span text:style-name="T690"> </text:span><text:span text:style-name="T691">2014.2.5.</text:span><text:span text:style-name="T692">채권자 학교법인 고운학원 소장 접수</text:span></text:p>
      <text:p text:style-name="P92"><text:span text:style-name="T693">(</text:span><text:span text:style-name="T694">채권자 대리인</text:span><text:span text:style-name="T695">: </text:span><text:span text:style-name="T696">법무법인 광평</text:span><text:span text:style-name="T697">, </text:span><text:span text:style-name="T698">채무자</text:span><text:span text:style-name="T699">: 4</text:span><text:span text:style-name="T700">명 파면교수 </text:span><text:span text:style-name="T701">)</text:span></text:p>
      <text:p text:style-name="P93"><text:span text:style-name="T702">     </text:span><text:span text:style-name="T703">3.6</text:span><text:span text:style-name="T704">기각</text:span></text:p>
      <text:p text:style-name="P94"><text:span text:style-name="T705">     </text:span><text:span text:style-name="T706">3.10.</text:span><text:span text:style-name="T707">1</text:span><text:span text:style-name="T708">심에서 승소</text:span></text:p>
      <text:p text:style-name="P95"><text:span text:style-name="T709"> </text:span><text:span text:style-name="T710">2014.3.14.</text:span><text:span text:style-name="T711">채권자 고운학원 소송위임장 제출</text:span></text:p>
      <text:p text:style-name="P96"><text:span text:style-name="T712">       </text:span><text:span text:style-name="T713">채권자 대리인 송현웅변호사 항고장 제출    </text:span></text:p>
      <text:p text:style-name="P97"><text:span text:style-name="T714">     </text:span><text:span text:style-name="T715">4.04.</text:span><text:span text:style-name="T716">재단에서 항고</text:span></text:p>
      <text:p text:style-name="P98"/>
      <text:p text:style-name="P99"><text:span text:style-name="T717">사건번호</text:span><text:span text:style-name="T718">: </text:span><text:span text:style-name="T719">서울고등법원 </text:span><text:span text:style-name="T720">2014 </text:span><text:span text:style-name="T721">라 </text:span><text:span text:style-name="T722">20103</text:span></text:p>
      <text:p text:style-name="P100"><text:span text:style-name="T723">2014</text:span><text:span text:style-name="T724">.</text:span><text:span text:style-name="T725">7.14.</text:span><text:span text:style-name="T726">2</text:span><text:span text:style-name="T727">심에서 항고 기각으로 채무자 승소 </text:span></text:p>
      <text:p text:style-name="P101"><text:span text:style-name="T728">     </text:span><text:span text:style-name="T729">7.15.</text:span><text:span text:style-name="T730">연구실 폐쇄</text:span><text:span text:style-name="T731">(</text:span><text:span text:style-name="T732">전체 반출만 허락</text:span><text:span text:style-name="T733">),  </text:span><text:span text:style-name="T734">재단의 대법원 항고 포기</text:span></text:p>
      <text:p text:style-name="P102"><text:span text:style-name="T735">2015.1.</text:span><text:span text:style-name="T736">2014.11.20. </text:span><text:span text:style-name="T737">서울고법의 교원지위보전가처분 승소로 연구실 개방</text:span></text:p>
      <text:p text:style-name="P103"><text:span text:style-name="T738">(</text:span><text:span text:style-name="T739">이상훈</text:span><text:span text:style-name="T740">, </text:span><text:span text:style-name="T741">배재흠</text:span><text:span text:style-name="T742">)</text:span></text:p>
      <text:p text:style-name="P104"><text:span text:style-name="T743">2015.6.30.</text:span><text:span text:style-name="T744">재단으로부터 소송비 일부 환급받음</text:span></text:p>
      <text:p text:style-name="P105"><text:span text:style-name="T745">2015.12.</text:span><text:span text:style-name="T746">2015.11.18. </text:span><text:span text:style-name="T747">서울고법의 교원지위보전가처분 승소로 연구실 개방</text:span></text:p>
      <text:p text:style-name="P106"><text:span text:style-name="T748">(</text:span><text:span text:style-name="T749">이원영</text:span><text:span text:style-name="T750">, </text:span><text:span text:style-name="T751">이재익</text:span><text:span text:style-name="T752">)</text:span></text:p>
      <text:p text:style-name="P107"><text:span text:style-name="T753">  </text:span></text:p>
      <text:p text:style-name="P108"/>
      <text:p text:style-name="P109"><text:span text:style-name="T754">2) </text:span><text:span text:style-name="T755">교원지위보전 가처분</text:span></text:p>
      <text:p text:style-name="P110"><text:span text:style-name="T756">사건번호</text:span><text:span text:style-name="T757">: </text:span><text:span text:style-name="T758">수원지법 </text:span><text:span text:style-name="T759">2014 </text:span><text:span text:style-name="T760">카합 </text:span><text:span text:style-name="T761">57</text:span></text:p>
      <text:p text:style-name="P111"><text:span text:style-name="T762">2014.2.11.</text:span><text:span text:style-name="T763">교원지위보전가처분</text:span><text:span text:style-name="T764">(</text:span><text:span text:style-name="T765">이상훈</text:span><text:span text:style-name="T766">, </text:span><text:span text:style-name="T767">배재흠교수</text:span><text:span text:style-name="T768">) </text:span><text:span text:style-name="T769">신청</text:span></text:p>
      <text:p text:style-name="P112"><text:span text:style-name="T770">2014.2.27.</text:span><text:span text:style-name="T771">채무자 고운학원 소송위임장 제출</text:span></text:p>
      <text:p text:style-name="P113"><text:span text:style-name="T772">(</text:span><text:span text:style-name="T773">채무자 대리인 송현웅변호사</text:span><text:span text:style-name="T774">)</text:span></text:p>
      <text:p text:style-name="P114"><text:span text:style-name="T775">    </text:span><text:span text:style-name="T776"> </text:span><text:span text:style-name="T777">4.10. </text:span><text:span text:style-name="T778">1</text:span><text:span text:style-name="T779">심 기각됨</text:span></text:p>
      <text:p text:style-name="P115"><text:span text:style-name="T780">     </text:span><text:span text:style-name="T781">5. 7.</text:span><text:span text:style-name="T782">항고</text:span><text:span text:style-name="T783">(</text:span><text:span text:style-name="T784">이상훈</text:span><text:span text:style-name="T785">, </text:span><text:span text:style-name="T786">배재흠교수</text:span><text:span text:style-name="T787">) </text:span></text:p>
      <text:p text:style-name="P116"/>
      <text:p text:style-name="P117"><text:span text:style-name="T788">사건번호</text:span><text:span text:style-name="T789">: </text:span><text:span text:style-name="T790">서울고등법원 </text:span><text:span text:style-name="T791">2014 </text:span><text:span text:style-name="T792">라 </text:span><text:span text:style-name="T793">528</text:span></text:p>
      <text:p text:style-name="P118"><text:span text:style-name="T794">2014.5.15.</text:span><text:span text:style-name="T795">채권자 소송위임장 제출</text:span></text:p>
      <text:p text:style-name="P119"><text:span text:style-name="T796">2014.5.27.</text:span><text:span text:style-name="T797">채무자 소송대리인 송현웅 주소변경서 제출</text:span></text:p>
      <text:p text:style-name="P120"><text:span text:style-name="T798">    </text:span><text:span text:style-name="T799">11.19.</text:span><text:span text:style-name="T800">소송대리인 사임서 제출</text:span></text:p>
      <text:p text:style-name="P121"><text:span text:style-name="T801">2014.12.16.</text:span><text:span text:style-name="T802">채무자 고운학원 소송위임장 제출</text:span></text:p>
      <text:p text:style-name="P122"><text:span text:style-name="T803">(</text:span><text:span text:style-name="T804">소송대리인 법무법인 바른</text:span><text:span text:style-name="T805">)</text:span></text:p>
      <text:p text:style-name="P123"><text:span text:style-name="T806">12.24.</text:span><text:span text:style-name="T807">2</text:span><text:span text:style-name="T808">심 선고승소 </text:span><text:span text:style-name="T809">- </text:span><text:span text:style-name="T810">본안소송 판결까지 정교수 지위를 유지시켜라는 판결</text:span></text:p>
      <text:p text:style-name="P124"><text:span text:style-name="T811">2015.1.12.</text:span><text:span text:style-name="T812">채무자 고운학원 소송위임장 및 </text:span><text:span text:style-name="T813">재항고장 </text:span><text:span text:style-name="T814">제출</text:span></text:p>
      <text:p text:style-name="P125"><text:span text:style-name="T815">(</text:span><text:span text:style-name="T816">소송대리인 법무법인 태평양</text:span><text:span text:style-name="T817">)</text:span></text:p>
      <text:p text:style-name="P126"><text:span text:style-name="T818">      </text:span><text:span text:style-name="T819">1.14.</text:span><text:span text:style-name="T820">채무자 대리인 재항고장 취하서 제출</text:span></text:p>
      <text:p text:style-name="P127"/>
      <text:p text:style-name="P128"><text:span text:style-name="T821">사건번호</text:span><text:span text:style-name="T822">: </text:span><text:span text:style-name="T823">서울고등법원 </text:span><text:span text:style-name="T824">2015 </text:span><text:span text:style-name="T825">카합 </text:span><text:span text:style-name="T826">11 </text:span><text:span text:style-name="T827">가처분 이의</text:span></text:p>
      <text:p text:style-name="P129"><text:span text:style-name="T828">2015.1.14.</text:span><text:span text:style-name="T829">가처분 이의 신청 제출</text:span></text:p>
      <text:p text:style-name="P130"><text:span text:style-name="T830">(</text:span><text:span text:style-name="T831">소송대리인 법무법인 태평양</text:span><text:span text:style-name="T832">)</text:span></text:p>
      <text:p text:style-name="P131"><text:span text:style-name="T833">     </text:span><text:span text:style-name="T834">3.24.</text:span><text:span text:style-name="T835">채권자 소송위임장 제출</text:span></text:p>
      <text:p text:style-name="P132"><text:span text:style-name="T836">2015.6.26.</text:span><text:span text:style-name="T837">종국결과</text:span><text:span text:style-name="T838">: </text:span><text:span text:style-name="T839">원결정 인가로 채권자 승소</text:span></text:p>
      <text:p text:style-name="P133"><text:span text:style-name="T840">2015.7.8.</text:span><text:span text:style-name="T841">채무자 고운학원 소송위임장 및  대리인 재항고장 제출</text:span></text:p>
      <text:p text:style-name="P134"><text:span text:style-name="T842">(</text:span><text:span text:style-name="T843">소송대리인 법무법인 태평양</text:span><text:span text:style-name="T844">)</text:span></text:p>
      <text:p text:style-name="P135"/>
      <text:p text:style-name="P136"><text:span text:style-name="T845">사건번호</text:span><text:span text:style-name="T846">:</text:span><text:span text:style-name="T847">대법원 </text:span><text:span text:style-name="T848">2015</text:span><text:span text:style-name="T849">마</text:span><text:span text:style-name="T850">1187 </text:span><text:span text:style-name="T851">가처분 이의</text:span></text:p>
      <text:p text:style-name="P137"><text:span text:style-name="T852">15.8.28,10.14</text:span><text:span text:style-name="T853">법무법인 태평양 항고 이유서 및 보충서 제출</text:span></text:p>
      <text:p text:style-name="P138"><text:span text:style-name="T854">2015.11.24.</text:span><text:span text:style-name="T855">대법원에서 심리불속행 기각</text:span></text:p>
      <text:p text:style-name="P139"/>
      <text:p text:style-name="P140"><text:span text:style-name="T856">3) </text:span><text:span text:style-name="T857">파면처분취소 청구 </text:span><text:span text:style-name="T858">1 : </text:span><text:span text:style-name="T859">교원소청</text:span></text:p>
      <text:p text:style-name="P141"><text:span text:style-name="T860">사건번호</text:span><text:span text:style-name="T861">: </text:span><text:span text:style-name="T862">교원소청심사위원회 </text:span><text:span text:style-name="T863">2014-144, 146, 147 </text:span><text:span text:style-name="T864">파면처분 취소 청구</text:span></text:p>
      <text:p text:style-name="P142"><text:span text:style-name="T865">2014.2.12.</text:span><text:span text:style-name="T866">교원소청심사위원회에 파면 취소청구 </text:span><text:span text:style-name="T867">(</text:span><text:span text:style-name="T868">이상훈</text:span><text:span text:style-name="T869">, </text:span><text:span text:style-name="T870">배재흠</text:span><text:span text:style-name="T871">) </text:span></text:p>
      <text:p text:style-name="P143"><text:span text:style-name="T872">청구인</text:span><text:span text:style-name="T873">: </text:span><text:span text:style-name="T874">배재흠</text:span><text:span text:style-name="T875">, </text:span><text:span text:style-name="T876">이상훈</text:span></text:p>
      <text:p text:style-name="P144"><text:span text:style-name="T877">피청구인</text:span><text:span text:style-name="T878">: </text:span><text:span text:style-name="T879">학교법인 고운학원</text:span><text:span text:style-name="T880">, </text:span><text:span text:style-name="T881">피청구인 대리인 변호사 이정호</text:span><text:span text:style-name="T882">  </text:span></text:p>
      <text:p text:style-name="P145"><text:span text:style-name="T883">      </text:span><text:span text:style-name="T884">4.30</text:span><text:span text:style-name="T885">파면취소결정  </text:span></text:p>
      <text:p text:style-name="P146"><text:span text:style-name="T886">2014.5.15.</text:span><text:span text:style-name="T887">교원소청위원회에서 </text:span><text:span text:style-name="T888">“</text:span><text:span text:style-name="T889">절차상</text:span><text:span text:style-name="T890">, </text:span><text:span text:style-name="T891">내용상 하자가 모두 중대하여 파면처분</text:span><text:span text:style-name="T892">을 취소하라</text:span><text:span text:style-name="T893">”</text:span><text:span text:style-name="T894">는 내용으로 승소 </text:span><text:span text:style-name="T895">  </text:span></text:p>
      <text:p text:style-name="P147"/>
      <text:p text:style-name="P148"><text:span text:style-name="T896">사건번호</text:span><text:span text:style-name="T897">: </text:span><text:span text:style-name="T898">서울행정법원 </text:span><text:span text:style-name="T899">2014 </text:span><text:span text:style-name="T900">구합 </text:span><text:span text:style-name="T901">11670: </text:span><text:span text:style-name="T902">행정 </text:span><text:span text:style-name="T903">1</text:span><text:span text:style-name="T904">심</text:span></text:p>
      <text:p text:style-name="P149"><text:span text:style-name="T905">2014.6.26.</text:span><text:span text:style-name="T906">원고 고운학원의 불복 소송제기</text:span></text:p>
      <text:p text:style-name="P150"><text:span text:style-name="T907">(</text:span><text:span text:style-name="T908">원고대리인 송현웅 소송위임장 제출</text:span><text:span text:style-name="T909">)</text:span></text:p>
      <text:p text:style-name="P151"><text:span text:style-name="T910">2014.11.4.</text:span><text:span text:style-name="T911">법무법인 바른 원고 대리인 소송위임장 제출</text:span></text:p>
      <text:p text:style-name="P152"><text:span text:style-name="T912">     </text:span><text:span text:style-name="T913">11.19.</text:span><text:span text:style-name="T914">원고대리인 송현웅 사임서 제출</text:span></text:p>
      <text:p text:style-name="P153"><text:span text:style-name="T915"> </text:span><text:span text:style-name="T916">2014.11.20  </text:span><text:span text:style-name="T917">행정법원 </text:span><text:span text:style-name="T918">1</text:span><text:span text:style-name="T919">심 선고 </text:span><text:span text:style-name="T920">- “</text:span><text:span text:style-name="T921">파면 처분은 절차적 실체적 하자로 인해 모두       </text:span><text:span text:style-name="T922">위법하고 무효라 원고의 청구는 모두 기각한다</text:span><text:span text:style-name="T923">”</text:span><text:span text:style-name="T924">는 내용으로 승소</text:span><text:span text:style-name="T925">.          12.4.</text:span><text:span text:style-name="T926">원고 대리인 바른 항소장 제출</text:span></text:p>
      <text:p text:style-name="P154"/>
      <text:p text:style-name="P155"><text:span text:style-name="T927">사건번호</text:span><text:span text:style-name="T928">: </text:span><text:span text:style-name="T929">서울고등법원 </text:span><text:span text:style-name="T930">2014 </text:span><text:span text:style-name="T931">누 </text:span><text:span text:style-name="T932">72097: </text:span><text:span text:style-name="T933">행정 </text:span><text:span text:style-name="T934">2</text:span><text:span text:style-name="T935">심</text:span></text:p>
      <text:p text:style-name="P156"><text:span text:style-name="T936">2015.1.9.</text:span><text:span text:style-name="T937">원고 소송대리인 법무법인 태평양 소송위임장 제출</text:span></text:p>
      <text:p text:style-name="P157"><text:span text:style-name="T938">(</text:span><text:span text:style-name="T939">변호사</text:span><text:span text:style-name="T940">: </text:span><text:span text:style-name="T941">박영훈</text:span><text:span text:style-name="T942">, </text:span><text:span text:style-name="T943">허규현</text:span><text:span text:style-name="T944">, </text:span><text:span text:style-name="T945">이승철</text:span><text:span text:style-name="T946">)</text:span></text:p>
      <text:p text:style-name="P158"><text:span text:style-name="T947">2015.7.22.</text:span><text:span text:style-name="T948">2</text:span><text:span text:style-name="T949">심 </text:span><text:span text:style-name="T950">1</text:span><text:span text:style-name="T951">차 변론 기일변경  </text:span></text:p>
      <text:p text:style-name="P159"><text:span text:style-name="T952">    </text:span><text:span text:style-name="T953">11.12.</text:span><text:span text:style-name="T954">법무법인 다산 기일지정신청서 제출</text:span></text:p>
      <text:p text:style-name="P160"><text:span text:style-name="T955">2016.1.13.</text:span><text:span text:style-name="T956">2</text:span><text:span text:style-name="T957">심 변론</text:span></text:p>
      <text:p text:style-name="P161"/>
      <text:p text:style-name="P162"><text:span text:style-name="T958">3) </text:span><text:span text:style-name="T959">파면처분취소 청구 </text:span><text:span text:style-name="T960">2</text:span></text:p>
      <text:p text:style-name="P163"><text:span text:style-name="T961">사건번호</text:span><text:span text:style-name="T962">: </text:span><text:span text:style-name="T963">교원소청심사위원회 </text:span><text:span text:style-name="T964">2014-492, 493 </text:span><text:span text:style-name="T965">처분 취소 청구</text:span><text:span text:style-name="T966">; </text:span><text:span text:style-name="T967">교원소청</text:span></text:p>
      <text:p text:style-name="P164"><text:span text:style-name="T968">2014.8.26.</text:span><text:span text:style-name="T969">학교법인 고운학원의 청구인</text:span><text:span text:style-name="T970">(</text:span><text:span text:style-name="T971">배재흠</text:span><text:span text:style-name="T972">, </text:span><text:span text:style-name="T973">이상훈</text:span><text:span text:style-name="T974">)</text:span><text:span text:style-name="T975">의</text:span><text:span text:style-name="T976"> </text:span><text:span text:style-name="T977">재파면처분</text:span></text:p>
      <text:p text:style-name="P165"><text:span text:style-name="T978">2014.9.24.</text:span><text:span text:style-name="T979">2</text:span><text:span text:style-name="T980">명 교수</text:span><text:span text:style-name="T981">(</text:span><text:span text:style-name="T982">배재흠</text:span><text:span text:style-name="T983">, </text:span><text:span text:style-name="T984">이상훈</text:span><text:span text:style-name="T985">) “</text:span><text:span text:style-name="T986">파면처분취소 청구</text:span><text:span text:style-name="T987">” </text:span><text:span text:style-name="T988">교원 소청 신청</text:span></text:p>
      <text:p text:style-name="P166"><text:span text:style-name="T989">피청구인</text:span><text:span text:style-name="T990">: </text:span><text:span text:style-name="T991">학교법인 고운학원</text:span></text:p>
      <text:p text:style-name="P167"><text:span text:style-name="T992">피청구인 대리인 법무법인 바른</text:span></text:p>
      <text:p text:style-name="P168"><text:span text:style-name="T993">        </text:span><text:span text:style-name="T994">11.27.</text:span><text:span text:style-name="T995">파면처분 취소결정</text:span></text:p>
      <text:p text:style-name="P169"><text:span text:style-name="T996">2014.12.12.</text:span><text:span text:style-name="T997">교원소청위원회에서 </text:span><text:span text:style-name="T998">“</text:span><text:span text:style-name="T999">징계사유가 인정되지않거나 교원소청위의 기존 </text:span><text:span text:style-name="T1000">결정의 기속력에 반하여 위법한 것이므로 파면을 취소한</text:span><text:span text:style-name="T1001">다</text:span><text:span text:style-name="T1002">”</text:span><text:span text:style-name="T1003">는 내용으</text:span><text:span text:style-name="T1004">로 승소</text:span></text:p>
      <text:p text:style-name="P170"/>
      <text:p text:style-name="P171"><text:span text:style-name="T1005">사건번호</text:span><text:span text:style-name="T1006">: </text:span><text:span text:style-name="T1007">서울행정법원 </text:span><text:span text:style-name="T1008">2015 </text:span><text:span text:style-name="T1009">구합 </text:span><text:span text:style-name="T1010">54490: </text:span><text:span text:style-name="T1011">행정 </text:span><text:span text:style-name="T1012">1</text:span><text:span text:style-name="T1013">심</text:span></text:p>
      <text:p text:style-name="P172"><text:span text:style-name="T1014">2015.2.16.</text:span><text:span text:style-name="T1015">원고 고운학원의 불복 소송 제기</text:span></text:p>
      <text:p text:style-name="P173"><text:span text:style-name="T1016">2015.2.26.</text:span><text:span text:style-name="T1017">원고소송대리인 법무법인 태평양의 인지보증서 제출</text:span></text:p>
      <text:p text:style-name="P174"><text:span text:style-name="T1018">(</text:span><text:span text:style-name="T1019">담당변호인</text:span><text:span text:style-name="T1020">: </text:span><text:span text:style-name="T1021">박영훈</text:span><text:span text:style-name="T1022">, </text:span><text:span text:style-name="T1023">이승철</text:span><text:span text:style-name="T1024">, </text:span><text:span text:style-name="T1025">허규현</text:span><text:span text:style-name="T1026">)</text:span></text:p>
      <text:p text:style-name="P175"><text:span text:style-name="T1027">2015.8.19.,10.7 </text:span><text:span text:style-name="T1028">현재 행정법원 </text:span><text:span text:style-name="T1029">1</text:span><text:span text:style-name="T1030">심 변론 진행 중</text:span></text:p>
      <text:p text:style-name="P176"><text:span text:style-name="T1031">2015.11.20.</text:span><text:span text:style-name="T1032">재단 승소로 판결 </text:span><text:span text:style-name="T1033">-  </text:span><text:span text:style-name="T1034">내용은 피고보조인 교수지위보전 결정</text:span></text:p>
      <text:p text:style-name="P177"><text:span text:style-name="T1035">“</text:span><text:span text:style-name="T1036">소청심사결정을 취소한다</text:span><text:span text:style-name="T1037">. </text:span><text:span text:style-name="T1038">그러나 종전 결정에 대하여 원고가 행정</text:span><text:span text:style-name="T1039">소송을 제기한 것과 관계없이 종전결정에 따라 피고 보조참가인들의 </text:span><text:span text:style-name="T1040">교수지위가 회복되는 것으로 보아야함은 물론이다</text:span><text:span text:style-name="T1041">. </text:span><text:span text:style-name="T1042">참가인들의 무단</text:span><text:span text:style-name="T1043">결강이라는 징계사유의 일부가 인정된다는 전제에서 원래의 징계처분</text:span><text:span text:style-name="T1044">을 취소하거나 적정한 양정을 하는 변경처분 등을 하여야할 것이다</text:span><text:span text:style-name="T1045">.”</text:span></text:p>
      <text:p text:style-name="P178"><text:span text:style-name="T1046">2015.12.1.</text:span><text:span text:style-name="T1047">재단 항소</text:span></text:p>
      <text:p text:style-name="P179"/>
      <text:p text:style-name="P180"><text:span text:style-name="T1048">4) </text:span><text:span text:style-name="T1049">파면무효확인 청구의 소</text:span></text:p>
      <text:p text:style-name="P181"><text:span text:style-name="T1050">사건번호</text:span><text:span text:style-name="T1051">: </text:span><text:span text:style-name="T1052">수원지방법원 </text:span><text:span text:style-name="T1053">2014 </text:span><text:span text:style-name="T1054">가합 </text:span><text:span text:style-name="T1055">67532</text:span></text:p>
      <text:p text:style-name="P182"><text:span text:style-name="T1056">2014.7.28.</text:span><text:span text:style-name="T1057">원고</text:span><text:span text:style-name="T1058">(</text:span><text:span text:style-name="T1059">배재흠</text:span><text:span text:style-name="T1060">, </text:span><text:span text:style-name="T1061">이상훈</text:span><text:span text:style-name="T1062">) </text:span><text:span text:style-name="T1063">파면무효확인청구의 소 제기</text:span></text:p>
      <text:p text:style-name="P183"><text:span text:style-name="T1064">2014.8.19.</text:span><text:span text:style-name="T1065">피고 고운학원의 소송위임장 제출</text:span></text:p>
      <text:p text:style-name="P184"><text:span text:style-name="T1066">(</text:span><text:span text:style-name="T1067">소송대리인 </text:span><text:span text:style-name="T1068">송현웅변호사</text:span><text:span text:style-name="T1069">)</text:span></text:p>
      <text:p text:style-name="P185"><text:span text:style-name="T1070">2014.11.18.</text:span><text:span text:style-name="T1071">피고 고운학원의 소송위임장 제출</text:span></text:p>
      <text:p text:style-name="P186"><text:span text:style-name="T1072">(</text:span><text:span text:style-name="T1073">소송대리인 </text:span><text:span text:style-name="T1074">법무법인 바른</text:span><text:span text:style-name="T1075">)</text:span></text:p>
      <text:p text:style-name="P187"><text:span text:style-name="T1076">2014.11.19.</text:span><text:span text:style-name="T1077">피고 대리인 송현웅 사임서 제출   </text:span></text:p>
      <text:p text:style-name="P188"><text:span text:style-name="T1078">2015.4.9.</text:span><text:span text:style-name="T1079">법무법인 바른 준비서면 제출</text:span></text:p>
      <text:p text:style-name="P189"><text:span text:style-name="T1080">2015.4.29.</text:span><text:span text:style-name="T1081">법무법인 태평양 변론재개 신청서 제출</text:span></text:p>
      <text:p text:style-name="P190"><text:span text:style-name="T1082">      </text:span><text:span text:style-name="T1083">5.15. </text:span><text:span text:style-name="T1084">법무법인 태평양으로 변경</text:span><text:span text:style-name="T1085">, </text:span><text:span text:style-name="T1086">판결선고 기일 연기 및 변론재개</text:span><text:span text:style-name="T1087">,</text:span><text:span text:style-name="T1088"> </text:span></text:p>
      <text:p text:style-name="P191"><text:span text:style-name="T1089">(</text:span><text:span text:style-name="T1090">담당변호인</text:span><text:span text:style-name="T1091">: </text:span><text:span text:style-name="T1092">문정일</text:span><text:span text:style-name="T1093">, </text:span><text:span text:style-name="T1094">이승철</text:span><text:span text:style-name="T1095">, </text:span><text:span text:style-name="T1096">허규현</text:span><text:span text:style-name="T1097">)</text:span></text:p>
      <text:p text:style-name="P192"><text:span text:style-name="T1098">     </text:span><text:span text:style-name="T1099"> </text:span><text:span text:style-name="T1100">10.16.</text:span><text:span text:style-name="T1101">판결 선고</text:span><text:span text:style-name="T1102">: </text:span><text:span text:style-name="T1103">원고 승소</text:span></text:p>
      <text:p text:style-name="P193"><text:span text:style-name="T1104">      </text:span><text:span text:style-name="T1105">10.21.</text:span><text:span text:style-name="T1106">피고 소송대리인 법무법인 태평양 항소장 제출</text:span></text:p>
      <text:p text:style-name="P194"><text:span text:style-name="T1107">      </text:span><text:span text:style-name="T1108">10.23.</text:span><text:span text:style-name="T1109">원고 소송대리인 법무법인 다산 항소장 제출</text:span></text:p>
      <text:p text:style-name="P195"/>
      <text:p text:style-name="P196"><text:span text:style-name="T1110">사건번호</text:span><text:span text:style-name="T1111">: </text:span><text:span text:style-name="T1112">서울고등법원 </text:span><text:span text:style-name="T1113">2015 </text:span><text:span text:style-name="T1114">나 </text:span><text:span text:style-name="T1115">2062577 </text:span><text:span text:style-name="T1116">(</text:span><text:span text:style-name="T1117">제</text:span><text:span text:style-name="T1118">1</text:span><text:span text:style-name="T1119">민사부</text:span><text:span text:style-name="T1120">)</text:span></text:p>
      <text:p text:style-name="P197"><text:span text:style-name="T1121">2015.11.13.</text:span><text:span text:style-name="T1122">법무법인 다산 원고 소송위임장 제출</text:span></text:p>
      <text:p text:style-name="P198"/>
      <text:p text:style-name="P199"><text:span text:style-name="T1123">5) </text:span><text:span text:style-name="T1124">손해배상청구의 소</text:span><text:span text:style-name="T1125">(</text:span><text:span text:style-name="T1126">피고</text:span><text:span text:style-name="T1127">; 4</text:span><text:span text:style-name="T1128">명 파면교수</text:span><text:span text:style-name="T1129">, </text:span><text:span text:style-name="T1130">원고</text:span><text:span text:style-name="T1131">; </text:span><text:span text:style-name="T1132">학교법인 고운학원</text:span><text:span text:style-name="T1133">)</text:span></text:p>
      <text:p text:style-name="P200"><text:span text:style-name="T1134">사건법원</text:span><text:span text:style-name="T1135">: </text:span><text:span text:style-name="T1136">수원지방법원 </text:span><text:span text:style-name="T1137">2014 </text:span><text:span text:style-name="T1138">가합 </text:span><text:span text:style-name="T1139">11263</text:span></text:p>
      <text:p text:style-name="P201"><text:span text:style-name="T1140">2014.9.2.</text:span><text:span text:style-name="T1141">원고 고운학원 재단측의 </text:span><text:span text:style-name="T1142">10</text:span><text:span text:style-name="T1143">억원 손해배상 청구의 소 제기</text:span></text:p>
      <text:p text:style-name="P202"><text:span text:style-name="T1144">(</text:span><text:span text:style-name="T1145">원고대리인 송현웅변호사</text:span><text:span text:style-name="T1146">)</text:span></text:p>
      <text:p text:style-name="P203"><text:span text:style-name="T1147">    </text:span><text:span text:style-name="T1148">11.19.</text:span><text:span text:style-name="T1149">원고대리인 송현웅 소송대리인 사임서 제출</text:span></text:p>
      <text:p text:style-name="P204"><text:span text:style-name="T1150">2014.11.20.</text:span><text:span text:style-name="T1151">원고 고운학원 소송위임장 제출</text:span></text:p>
      <text:p text:style-name="P205"><text:span text:style-name="T1152">(</text:span><text:span text:style-name="T1153">원고대리인 법무법인 바른</text:span><text:span text:style-name="T1154">)</text:span></text:p>
      <text:p text:style-name="P206"><text:span text:style-name="T1155">2015.6.24.</text:span><text:span text:style-name="T1156">원고 고운학원 소송위임장 제출</text:span></text:p>
      <text:p text:style-name="P207"><text:span text:style-name="T1157">(</text:span><text:span text:style-name="T1158">원고대리인 법무법인 태평양 박영훈 등</text:span><text:span text:style-name="T1159">)</text:span></text:p>
      <text:p text:style-name="P208"><text:span text:style-name="T1160">2015.1.~12.</text:span><text:span text:style-name="T1161">1</text:span><text:span text:style-name="T1162">차 </text:span><text:span text:style-name="T1163">~ 7</text:span><text:span text:style-name="T1164">차 변론</text:span></text:p>
      <text:p text:style-name="P209"><text:span text:style-name="T1165">2016.1.28.</text:span><text:span text:style-name="T1166">8</text:span><text:span text:style-name="T1167">차 변론 </text:span></text:p>
      <text:p text:style-name="P210"/>
      <text:p text:style-name="P211"><text:span text:style-name="T1168">6) </text:span><text:span text:style-name="T1169">손해배상청구의 소</text:span><text:span text:style-name="T1170">(</text:span><text:span text:style-name="T1171">원고</text:span><text:span text:style-name="T1172">; 4</text:span><text:span text:style-name="T1173">명 해직교수</text:span><text:span text:style-name="T1174">, </text:span><text:span text:style-name="T1175">피고</text:span><text:span text:style-name="T1176">; </text:span><text:span text:style-name="T1177">교직원 </text:span><text:span text:style-name="T1178">5</text:span><text:span text:style-name="T1179">명 및 학교법인 고운학원</text:span><text:span text:style-name="T1180">)</text:span></text:p>
      <text:p text:style-name="P212"><text:span text:style-name="T1181">사건번호</text:span><text:span text:style-name="T1182">: </text:span><text:span text:style-name="T1183">수원지법 민사</text:span><text:span text:style-name="T1184">16</text:span><text:span text:style-name="T1185">부 </text:span><text:span text:style-name="T1186">2015</text:span><text:span text:style-name="T1187">가합</text:span><text:span text:style-name="T1188">70559 </text:span><text:span text:style-name="T1189">손해배상 청구</text:span></text:p>
      <text:p text:style-name="P213"><text:span text:style-name="T1190">2015.11.20.</text:span><text:span text:style-name="T1191">해직교수 </text:span><text:span text:style-name="T1192">4</text:span><text:span text:style-name="T1193">인</text:span><text:span text:style-name="T1194">, </text:span><text:span text:style-name="T1195">직원 및 이사장 상대 손해배상 소송제기</text:span><text:line-break/><text:span text:style-name="T1196">피고</text:span><text:span text:style-name="T1197">: </text:span><text:span text:style-name="T1198">최서원</text:span><text:span text:style-name="T1199">, </text:span><text:span text:style-name="T1200">김승영</text:span><text:span text:style-name="T1201">, </text:span><text:span text:style-name="T1202">유준일</text:span><text:span text:style-name="T1203">, </text:span><text:span text:style-name="T1204">이상윤</text:span><text:span text:style-name="T1205">, </text:span><text:span text:style-name="T1206">정성원</text:span><text:span text:style-name="T1207">, </text:span><text:span text:style-name="T1208">강봉서</text:span></text:p>
      <text:p text:style-name="P214"><text:span text:style-name="T1209">2015.12.30.</text:span><text:span text:style-name="T1210">피고 대리인 법무법인 </text:span><text:span text:style-name="T1211">(</text:span><text:span text:style-name="T1212">주</text:span><text:span text:style-name="T1213">)</text:span><text:span text:style-name="T1214">태평양 답변서 제출</text:span></text:p>
      <text:p text:style-name="P215"/>
      <text:p text:style-name="P216"><text:span text:style-name="T1215">2. </text:span><text:span text:style-name="T1216">이원영</text:span><text:span text:style-name="T1217">, </text:span><text:span text:style-name="T1218">이재익 교수 관련 교원소청</text:span><text:span text:style-name="T1219">, </text:span><text:span text:style-name="T1220">행정</text:span><text:span text:style-name="T1221">, </text:span><text:span text:style-name="T1222">민사 소송건</text:span></text:p>
      <text:p text:style-name="P217"/>
      <text:p text:style-name="P218"><text:span text:style-name="T1223">1) </text:span><text:span text:style-name="T1224">파면처분취소 청구 </text:span><text:span text:style-name="T1225">1</text:span></text:p>
      <text:p text:style-name="P219"><text:span text:style-name="T1226">사건번호</text:span><text:span text:style-name="T1227">: </text:span><text:span text:style-name="T1228">교원소청심사위원회 </text:span><text:span text:style-name="T1229">2014-144 </text:span><text:span text:style-name="T1230">파면처분 취소 청구</text:span><text:span text:style-name="T1231">: </text:span><text:span text:style-name="T1232">교원소청</text:span></text:p>
      <text:p text:style-name="P220"><text:span text:style-name="T1233"> </text:span><text:span text:style-name="T1234">2014.1.9.</text:span><text:span text:style-name="T1235">학교법인 고운학원의 청구인</text:span><text:span text:style-name="T1236">(</text:span><text:span text:style-name="T1237">이재익</text:span><text:span text:style-name="T1238">)</text:span><text:span text:style-name="T1239">의</text:span><text:span text:style-name="T1240"> </text:span><text:span text:style-name="T1241">파면처분</text:span></text:p>
      <text:p text:style-name="P221"><text:span text:style-name="T1242"> </text:span><text:span text:style-name="T1243">2014.2.10.</text:span><text:span text:style-name="T1244">청구인</text:span><text:span text:style-name="T1245">(</text:span><text:span text:style-name="T1246">이재익</text:span><text:span text:style-name="T1247">)</text:span><text:span text:style-name="T1248">의 파면처분취소 청구</text:span></text:p>
      <text:p text:style-name="P222"><text:span text:style-name="T1249">피청구인</text:span><text:span text:style-name="T1250">: </text:span><text:span text:style-name="T1251">학교법인 고운학원</text:span></text:p>
      <text:p text:style-name="P223"><text:span text:style-name="T1252">피청구인 대리인 변호사 이정호</text:span></text:p>
      <text:p text:style-name="P224"><text:span text:style-name="T1253">        </text:span><text:span text:style-name="T1254">4.30.</text:span><text:span text:style-name="T1255">파면처분 취소결정</text:span></text:p>
      <text:p text:style-name="P225"/>
      <text:p text:style-name="P226"><text:span text:style-name="T1256">사건번호</text:span><text:span text:style-name="T1257">: </text:span><text:span text:style-name="T1258">서울행정법원 </text:span><text:span text:style-name="T1259">2014 </text:span><text:span text:style-name="T1260">구합 </text:span><text:span text:style-name="T1261">11670 : </text:span><text:span text:style-name="T1262">행정 </text:span><text:span text:style-name="T1263">1</text:span><text:span text:style-name="T1264">심</text:span></text:p>
      <text:p text:style-name="P227"><text:span text:style-name="T1265">2014.6.26.</text:span><text:span text:style-name="T1266">원고 고운학원의 불복 소송제기</text:span></text:p>
      <text:p text:style-name="P228"><text:span text:style-name="T1267">(</text:span><text:span text:style-name="T1268">원고대리인 송현웅 소송위임장 제출</text:span><text:span text:style-name="T1269">)</text:span></text:p>
      <text:p text:style-name="P229"><text:span text:style-name="T1270">2014.11.4.</text:span><text:span text:style-name="T1271">법무법인 바른 원고 대리인 소송위임장 제출</text:span></text:p>
      <text:p text:style-name="P230"><text:span text:style-name="T1272">     </text:span><text:span text:style-name="T1273">11.19.</text:span><text:span text:style-name="T1274">원고대리인 송현웅 사임서 제출</text:span></text:p>
      <text:p text:style-name="P231"><text:span text:style-name="T1275">     </text:span><text:span text:style-name="T1276">11.20.</text:span><text:span text:style-name="T1277">기각</text:span><text:span text:style-name="T1278">, </text:span><text:span text:style-name="T1279">원고 패</text:span></text:p>
      <text:p text:style-name="P232"><text:span text:style-name="T1280">     </text:span><text:span text:style-name="T1281">12.4.</text:span><text:span text:style-name="T1282">원고 대리인 법무법인 바른 항소장 제출</text:span></text:p>
      <text:p text:style-name="P233"/>
      <text:p text:style-name="P234"><text:span text:style-name="T1283">사건번호</text:span><text:span text:style-name="T1284">: </text:span><text:span text:style-name="T1285">서울고등법원 </text:span><text:span text:style-name="T1286">2014 </text:span><text:span text:style-name="T1287">누 </text:span><text:span text:style-name="T1288">72097: </text:span><text:span text:style-name="T1289">행정 </text:span><text:span text:style-name="T1290">2</text:span><text:span text:style-name="T1291">심</text:span></text:p>
      <text:p text:style-name="P235"><text:span text:style-name="T1292">2015.12.9.</text:span><text:span text:style-name="T1293">원고 학교법인 고운학원 소장 접수</text:span></text:p>
      <text:p text:style-name="P236"><text:span text:style-name="T1294">(</text:span><text:span text:style-name="T1295">원고 소송대리인 법무법인 바른</text:span><text:span text:style-name="T1296">)</text:span></text:p>
      <text:p text:style-name="P237"><text:span text:style-name="T1297">2015.1.9.</text:span><text:span text:style-name="T1298">원고 소송대리인 법무법인 태평양 소송위임장 제출</text:span><text:span text:style-name="T1299"> </text:span></text:p>
      <text:p text:style-name="P238"><text:span text:style-name="T1300">2015.7.22.</text:span><text:span text:style-name="T1301">2</text:span><text:span text:style-name="T1302">심 </text:span><text:span text:style-name="T1303">1</text:span><text:span text:style-name="T1304">차 변론 기일변경</text:span></text:p>
      <text:p text:style-name="P239"><text:span text:style-name="T1305">2016.1.13.</text:span><text:span text:style-name="T1306">1</text:span><text:span text:style-name="T1307">차 변론 예정</text:span></text:p>
      <text:p text:style-name="P240"/>
      <text:p text:style-name="P241"><text:span text:style-name="T1308">2) </text:span><text:span text:style-name="T1309">파면무효확인 청구의 소</text:span><text:span text:style-name="T1310">: </text:span><text:span text:style-name="T1311">민사소송</text:span></text:p>
      <text:p text:style-name="P242"><text:span text:style-name="T1312">사건번호</text:span><text:span text:style-name="T1313">: </text:span><text:span text:style-name="T1314">서울중앙지방법원 </text:span><text:span text:style-name="T1315">2014 </text:span><text:span text:style-name="T1316">가합 </text:span><text:span text:style-name="T1317">508691</text:span></text:p>
      <text:p text:style-name="P243"><text:span text:style-name="T1318">2014.3.19.</text:span><text:span text:style-name="T1319">파면무효확인청구 민사 소송 제기</text:span><text:span text:style-name="T1320">(</text:span><text:span text:style-name="T1321">이원영</text:span><text:span text:style-name="T1322">, </text:span><text:span text:style-name="T1323">이재익교수</text:span><text:span text:style-name="T1324">)</text:span></text:p>
      <text:p text:style-name="P244"><text:span text:style-name="T1325">2014.4.4.</text:span><text:span text:style-name="T1326">피고 고운학원의 소송위임장 제출</text:span><text:span text:style-name="T1327">(</text:span><text:span text:style-name="T1328">소송대리인 송현웅변호사</text:span><text:span text:style-name="T1329">)</text:span></text:p>
      <text:p text:style-name="P245"><text:span text:style-name="T1330">2014.11.11.</text:span><text:span text:style-name="T1331">피고 고운학원의 소송위임장 제출</text:span></text:p>
      <text:p text:style-name="P246"><text:span text:style-name="T1332">(</text:span><text:span text:style-name="T1333">소송대리인 법무법인 바른</text:span><text:span text:style-name="T1334">)</text:span></text:p>
      <text:p text:style-name="P247"><text:span text:style-name="T1335">2014.11.19.</text:span><text:span text:style-name="T1336">피고 대리인 송현웅 사임서 제출</text:span></text:p>
      <text:p text:style-name="P248"><text:span text:style-name="T1337">     </text:span><text:span text:style-name="T1338">11.13.</text:span><text:span text:style-name="T1339">법무법인 바른 서증 제출</text:span></text:p>
      <text:p text:style-name="P249"><text:span text:style-name="T1340">2015.1.14.</text:span><text:span text:style-name="T1341">법무법인 태평양 변론재개 신청서 제출</text:span></text:p>
      <text:p text:style-name="P250"><text:span text:style-name="T1342">2014.7~12</text:span><text:span text:style-name="T1343">1</text:span><text:span text:style-name="T1344">차</text:span><text:span text:style-name="T1345">~5</text:span><text:span text:style-name="T1346">차변론 </text:span><text:span text:style-name="T1347">(2014. 7/8, 8/24, 9/25, 11/13, 12/11)</text:span></text:p>
      <text:p text:style-name="P251"><text:span text:style-name="T1348">2015.1.22.</text:span><text:span text:style-name="T1349">1</text:span><text:span text:style-name="T1350">심 승소 </text:span><text:span text:style-name="T1351">; </text:span><text:span text:style-name="T1352">교협과 재단 측 모두 항고 </text:span><text:span text:style-name="T1353">(</text:span><text:span text:style-name="T1354">교협측은 위자료 부문에 이의</text:span><text:span text:style-name="T1355">)</text:span></text:p>
      <text:p text:style-name="P252"><text:span text:style-name="T1356">2015.2.6.</text:span><text:span text:style-name="T1357">법무법인 태평양 항소장 제출</text:span></text:p>
      <text:p text:style-name="P253"><text:span text:style-name="T1358">사건번호</text:span><text:span text:style-name="T1359">: </text:span><text:span text:style-name="T1360">서울중앙지방법원 </text:span><text:span text:style-name="T1361">2015 </text:span><text:span text:style-name="T1362">카기 </text:span><text:span text:style-name="T1363">50229</text:span></text:p>
      <text:p text:style-name="P254"><text:span text:style-name="T1364">2015.2.9.</text:span><text:span text:style-name="T1365">신청인 고운학원 강제집행정지 접수</text:span></text:p>
      <text:p text:style-name="P255"><text:span text:style-name="T1366">(</text:span><text:span text:style-name="T1367">소송대리인 법무법인 태평양</text:span><text:span text:style-name="T1368">)</text:span></text:p>
      <text:p text:style-name="P256"><text:span text:style-name="T1369">        </text:span><text:span text:style-name="T1370">2.11</text:span><text:span text:style-name="T1371">항소심 판결 선고 시까지 </text:span><text:span text:style-name="T1372">1</text:span><text:span text:style-name="T1373">심 판결 강제집행정지 결정</text:span></text:p>
      <text:p text:style-name="P257"><text:span text:style-name="T1374">               </text:span><text:span text:style-name="T1375">(2</text:span><text:span text:style-name="T1376">억</text:span><text:span text:style-name="T1377">5</text:span><text:span text:style-name="T1378">천만원 공탁</text:span><text:span text:style-name="T1379">)</text:span><text:span text:style-name="T1380">공탁을 조건으로 인용</text:span></text:p>
      <text:p text:style-name="P258"/>
      <text:p text:style-name="P259"><text:span text:style-name="T1381">사건번호</text:span><text:span text:style-name="T1382">: </text:span><text:span text:style-name="T1383">서울고등법원 </text:span><text:span text:style-name="T1384">2015 </text:span><text:span text:style-name="T1385">나 </text:span><text:span text:style-name="T1386">2013865: </text:span><text:span text:style-name="T1387">민사 </text:span><text:span text:style-name="T1388">2</text:span><text:span text:style-name="T1389">심</text:span></text:p>
      <text:p text:style-name="P260"><text:span text:style-name="T1390">2015.3.10.</text:span><text:span text:style-name="T1391">원고</text:span><text:span text:style-name="T1392">(</text:span><text:span text:style-name="T1393">이재익</text:span><text:span text:style-name="T1394">, </text:span><text:span text:style-name="T1395">이원영</text:span><text:span text:style-name="T1396">) </text:span><text:span text:style-name="T1397">파면무효확인청구의 소 제기</text:span></text:p>
      <text:p text:style-name="P261"><text:span text:style-name="T1398">2015.4.2.</text:span><text:span text:style-name="T1399">법무법인 태평양 담당변호사 지정서 제출</text:span></text:p>
      <text:p text:style-name="P262"><text:span text:style-name="T1400">(</text:span><text:span text:style-name="T1401">피고 고운학원</text:span><text:span text:style-name="T1402">) </text:span></text:p>
      <text:p text:style-name="P263"><text:span text:style-name="T1403">2015.5~8</text:span><text:span text:style-name="T1404">1</text:span><text:span text:style-name="T1405">차</text:span><text:span text:style-name="T1406">~2</text:span><text:span text:style-name="T1407">차 변론준비</text:span><text:span text:style-name="T1408">, 1</text:span><text:span text:style-name="T1409">차</text:span><text:span text:style-name="T1410">~3</text:span><text:span text:style-name="T1411">차 변론 </text:span><text:span text:style-name="T1412">(2015. 5/6, 6/3. 6/12, 7/24, </text:span><text:span text:style-name="T1413">8/28)</text:span></text:p>
      <text:p text:style-name="P264"><text:span text:style-name="T1414">     </text:span><text:span text:style-name="T1415">10.16.</text:span><text:span text:style-name="T1416">최종 변론</text:span></text:p>
      <text:p text:style-name="P265"><text:span text:style-name="T1417">    </text:span><text:span text:style-name="T1418"> </text:span><text:span text:style-name="T1419">11.18.</text:span><text:span text:style-name="T1420">2</text:span><text:span text:style-name="T1421">심 승소 </text:span><text:span text:style-name="T1422">재단 </text:span><text:span text:style-name="T1423">11.24, </text:span><text:span text:style-name="T1424">교협 </text:span><text:span text:style-name="T1425">12.01 </text:span><text:span text:style-name="T1426">모두 상고 </text:span></text:p>
      <text:p text:style-name="P266"/>
      <text:p text:style-name="P267"><text:span text:style-name="T1427">사건번호</text:span><text:span text:style-name="T1428">: </text:span><text:span text:style-name="T1429">대법원 </text:span><text:span text:style-name="T1430">2015</text:span><text:span text:style-name="T1431">다</text:span><text:span text:style-name="T1432">251058 : </text:span><text:span text:style-name="T1433">민사 </text:span><text:span text:style-name="T1434">3</text:span><text:span text:style-name="T1435">심</text:span></text:p>
      <text:p text:style-name="P268"/>
      <text:p text:style-name="P269"><text:span text:style-name="T1436">3) </text:span><text:span text:style-name="T1437">교원지위보전 가처분</text:span></text:p>
      <text:p text:style-name="P270"><text:span text:style-name="T1438">사건번호</text:span><text:span text:style-name="T1439">: </text:span><text:span text:style-name="T1440">서울고등법원 </text:span><text:span text:style-name="T1441">2015 </text:span><text:span text:style-name="T1442">카합 </text:span><text:span text:style-name="T1443">20016</text:span></text:p>
      <text:p text:style-name="P271"><text:span text:style-name="T1444">2015.3.11.</text:span><text:span text:style-name="T1445">채권자</text:span><text:span text:style-name="T1446">(</text:span><text:span text:style-name="T1447">이재익</text:span><text:span text:style-name="T1448">, </text:span><text:span text:style-name="T1449">이원영</text:span><text:span text:style-name="T1450">) </text:span><text:span text:style-name="T1451">교수지위보전가처분 신청 소장 접수</text:span></text:p>
      <text:p text:style-name="P272"><text:span text:style-name="T1452">2015.6.1.</text:span><text:span text:style-name="T1453">채무자 고운학원 소송위임장 제출</text:span></text:p>
      <text:p text:style-name="P273"><text:span text:style-name="T1454">(</text:span><text:span text:style-name="T1455">채무자 대리인 법무법인 태평양</text:span><text:span text:style-name="T1456">)</text:span></text:p>
      <text:p text:style-name="P274"><text:span text:style-name="T1457">2015.6.3.</text:span><text:span text:style-name="T1458">변론 종결</text:span></text:p>
      <text:p text:style-name="P275"><text:span text:style-name="T1459">2015.11.18.</text:span><text:span text:style-name="T1460">인용</text:span></text:p>
      <text:p text:style-name="P276"/>
      <text:p text:style-name="P277"><text:span text:style-name="T1461">사건번호</text:span><text:span text:style-name="T1462">: </text:span><text:span text:style-name="T1463">서울고등법원 </text:span><text:span text:style-name="T1464">2015 </text:span><text:span text:style-name="T1465">카합 </text:span><text:span text:style-name="T1466">20103 </text:span><text:span text:style-name="T1467">가처분 이의</text:span></text:p>
      <text:p text:style-name="P278"><text:span text:style-name="T1468">2015.12.21.</text:span><text:span text:style-name="T1469">채무자 고운학원의 가처분이의 신청</text:span></text:p>
      <text:p text:style-name="P279"/>
      <text:p text:style-name="P280"><text:span text:style-name="T1470">사건번호</text:span><text:span text:style-name="T1471">: </text:span><text:span text:style-name="T1472">서울고등법원 카확 </text:span><text:span text:style-name="T1473">20180 </text:span><text:span text:style-name="T1474">소송비용액 확정</text:span></text:p>
      <text:p text:style-name="P281"><text:span text:style-name="T1475">2015.12.10.</text:span><text:span text:style-name="T1476">신청인</text:span><text:span text:style-name="T1477">(</text:span><text:span text:style-name="T1478">이원영</text:span><text:span text:style-name="T1479">, </text:span><text:span text:style-name="T1480">이재익</text:span><text:span text:style-name="T1481">) </text:span><text:span text:style-name="T1482">소송비용액 확정 신청</text:span></text:p>
      <text:p text:style-name="P282"/>
      <text:p text:style-name="P283"><text:span text:style-name="T1483">3. </text:span><text:span text:style-name="T1484">장경욱</text:span><text:span text:style-name="T1485">, </text:span><text:span text:style-name="T1486">손병돈 교수 관련 교원소청</text:span><text:span text:style-name="T1487">, </text:span><text:span text:style-name="T1488">행정</text:span><text:span text:style-name="T1489">, </text:span><text:span text:style-name="T1490">민사 소송건</text:span></text:p>
      <text:p text:style-name="P284"/>
      <text:p text:style-name="P285"><text:span text:style-name="T1491">1) </text:span><text:span text:style-name="T1492">교원소청심사청구 재임용거부 처분 취소 청구</text:span></text:p>
      <text:p text:style-name="P286"><text:span text:style-name="T1493">사건번호</text:span><text:span text:style-name="T1494">: 2014-40, 41 </text:span><text:span text:style-name="T1495">재임용거부처분취소청구</text:span></text:p>
      <text:p text:style-name="P287"><text:span text:style-name="T1496">2014.1.25.</text:span><text:span text:style-name="T1497">재임용거부 취소</text:span><text:span text:style-name="T1498"> </text:span><text:span text:style-name="T1499">(</text:span><text:span text:style-name="T1500">장경욱</text:span><text:span text:style-name="T1501">, </text:span><text:span text:style-name="T1502">손병돈</text:span><text:span text:style-name="T1503">)  </text:span><text:span text:style-name="T1504">교원소청</text:span></text:p>
      <text:p text:style-name="P288"><text:span text:style-name="T1505">2014.3.4.</text:span><text:span text:style-name="T1506">피청구인 고운학원 답변서 제출</text:span><text:span text:style-name="T1507">(</text:span><text:span text:style-name="T1508">피청구인 대리인 변호사 이정호</text:span><text:span text:style-name="T1509">)</text:span></text:p>
      <text:p text:style-name="P289"><text:span text:style-name="T1510">    </text:span><text:span text:style-name="T1511"> </text:span><text:span text:style-name="T1512">5.15.</text:span><text:span text:style-name="T1513">교원소청위원회에서 교원소청위원회에서 </text:span><text:span text:style-name="T1514">‘</text:span><text:span text:style-name="T1515">동일한 연구업적임에도 추</text:span><text:span text:style-name="T1516">가 연구업적을 </text:span><text:span text:style-name="T1517">1/2, </text:span><text:span text:style-name="T1518">또는 </text:span><text:span text:style-name="T1519">1/4</text:span><text:span text:style-name="T1520">로 평가하는 연구업적평가기준과 호봉제 </text:span><text:span text:style-name="T1521">교수에 비하여 이유없이 높게 적용하는 계약제 교수의 재임용기준은 </text:span><text:span text:style-name="T1522">재량권 일탈 또는 남용한 것으로 위법함으로 재임용 거부처분을 취소</text:span><text:span text:style-name="T1523">하라</text:span><text:span text:style-name="T1524">’</text:span><text:span text:style-name="T1525">는 내용으로 승소   </text:span></text:p>
      <text:p text:style-name="P290"><text:span text:style-name="T1526">     </text:span><text:span text:style-name="T1527">7.17. </text:span><text:span text:style-name="T1528">재단</text:span><text:span text:style-name="T1529">, </text:span><text:span text:style-name="T1530">서울행정법원에 재임용거부처분취소결정 취소 청구 소 제기</text:span></text:p>
      <text:p text:style-name="P291"/>
      <text:p text:style-name="P292"><text:span text:style-name="T1531">사건번호</text:span><text:span text:style-name="T1532">: </text:span><text:span text:style-name="T1533">서울행정법원 </text:span><text:span text:style-name="T1534">2014</text:span><text:span text:style-name="T1535">구합</text:span><text:span text:style-name="T1536">13195 </text:span><text:span text:style-name="T1537">재임용거부처분취소</text:span><text:span text:style-name="T1538">: </text:span><text:span text:style-name="T1539">행정</text:span><text:span text:style-name="T1540">1</text:span><text:span text:style-name="T1541">심</text:span></text:p>
      <text:p text:style-name="P293"><text:span text:style-name="T1542">2014.7.17.</text:span><text:span text:style-name="T1543">원고 고운학원의 불복 소송제기</text:span></text:p>
      <text:p text:style-name="P294"><text:span text:style-name="T1544">(</text:span><text:span text:style-name="T1545">원고대리인 송현웅 소송위임장 제출</text:span><text:span text:style-name="T1546">)</text:span></text:p>
      <text:p text:style-name="P295"><text:span text:style-name="T1547">2014.10.29.</text:span><text:span text:style-name="T1548">원고 대리인 법무법인 바른 소송위임장 제출</text:span></text:p>
      <text:p text:style-name="P296"><text:span text:style-name="T1549">      </text:span><text:span text:style-name="T1550">11.19.</text:span><text:span text:style-name="T1551">원고대리인 송현웅 사임서 제출</text:span></text:p>
      <text:p text:style-name="P297"><text:span text:style-name="T1552">2014.12.4.</text:span><text:span text:style-name="T1553">기각</text:span><text:span text:style-name="T1554">, </text:span><text:span text:style-name="T1555">원고 패</text:span><text:span text:style-name="T1556">(</text:span><text:span text:style-name="T1557">재임용 거부 취소</text:span><text:span text:style-name="T1558">)</text:span></text:p>
      <text:p text:style-name="P298"><text:span text:style-name="T1559">    </text:span><text:span text:style-name="T1560">   </text:span><text:span text:style-name="T1561">12.5     </text:span><text:span text:style-name="T1562">재단측 항소</text:span></text:p>
      <text:p text:style-name="P299"><text:span text:style-name="T1563">    </text:span><text:span text:style-name="T1564">12.16.</text:span><text:span text:style-name="T1565">원고 대리인 법무법인 바른 항소장 제출</text:span></text:p>
      <text:p text:style-name="P300"/>
      <text:p text:style-name="P301"><text:span text:style-name="T1566">사건번호</text:span><text:span text:style-name="T1567">: </text:span><text:span text:style-name="T1568">서울고등법원 </text:span><text:span text:style-name="T1569">2014</text:span><text:span text:style-name="T1570">누</text:span><text:span text:style-name="T1571">74253 </text:span><text:span text:style-name="T1572">재임용거부처분취소</text:span><text:span text:style-name="T1573">:  </text:span><text:span text:style-name="T1574">행정</text:span><text:span text:style-name="T1575">2</text:span><text:span text:style-name="T1576">심</text:span></text:p>
      <text:p text:style-name="P302"><text:span text:style-name="T1577">2015.1.9.</text:span><text:span text:style-name="T1578">원고 고운학원 소송위임장 제출</text:span><text:span text:style-name="T1579">(</text:span><text:span text:style-name="T1580">원고대리인 법무법인 태평양</text:span><text:span text:style-name="T1581">)</text:span></text:p>
      <text:p text:style-name="P303"><text:span text:style-name="T1582">     </text:span><text:span text:style-name="T1583">7.3.</text:span><text:span text:style-name="T1584">행정법원 </text:span><text:span text:style-name="T1585">2</text:span><text:span text:style-name="T1586">심 변론 종결     </text:span></text:p>
      <text:p text:style-name="P304"><text:span text:style-name="T1587">2015.8.21.</text:span><text:span text:style-name="T1588">기각</text:span><text:span text:style-name="T1589">, </text:span><text:span text:style-name="T1590">원고 패</text:span><text:span text:style-name="T1591">(</text:span><text:span text:style-name="T1592">재임용 거부 취소</text:span><text:span text:style-name="T1593">)</text:span></text:p>
      <text:p text:style-name="P305"><text:span text:style-name="T1594">      </text:span><text:span text:style-name="T1595">9.9.</text:span><text:span text:style-name="T1596">원고 대리인 법무법인 태평양 상고장 제출</text:span></text:p>
      <text:p text:style-name="P306"/>
      <text:p text:style-name="P307"><text:span text:style-name="T1597">사건번호</text:span><text:span text:style-name="T1598">: </text:span><text:span text:style-name="T1599">대법원 </text:span><text:span text:style-name="T1600">2015</text:span><text:span text:style-name="T1601">두 </text:span><text:span text:style-name="T1602">51477 </text:span><text:span text:style-name="T1603">재임용거부처분취소</text:span></text:p>
      <text:p text:style-name="P308"><text:span text:style-name="T1604">2015.9.15</text:span><text:span text:style-name="T1605">재단 상고</text:span></text:p>
      <text:p text:style-name="P309"><text:span text:style-name="T1606">2016.1.1.14.</text:span><text:span text:style-name="T1607">대법원에서 심리불속행 기각</text:span></text:p>
      <text:p text:style-name="P310"/>
      <text:p text:style-name="P311"><text:span text:style-name="T1608">2) </text:span><text:span text:style-name="T1609">재임용거부무효확인 청구 </text:span></text:p>
      <text:p text:style-name="P312"><text:span text:style-name="T1610">사건번호</text:span><text:span text:style-name="T1611">: </text:span><text:span text:style-name="T1612">서울중앙지방법원 </text:span><text:span text:style-name="T1613">2014</text:span><text:span text:style-name="T1614">가합</text:span><text:span text:style-name="T1615">545522:  </text:span><text:span text:style-name="T1616">민사 </text:span><text:span text:style-name="T1617">1</text:span><text:span text:style-name="T1618">심</text:span></text:p>
      <text:p text:style-name="P313"><text:span text:style-name="T1619">2014.6.30.</text:span><text:span text:style-name="T1620">재임용거부 무효 확인 및 손해 보상 청구의 소</text:span><text:span text:style-name="T1621"> </text:span><text:span text:style-name="T1622">제기</text:span></text:p>
      <text:p text:style-name="P314"><text:span text:style-name="T1623">         </text:span><text:span text:style-name="T1624">원고</text:span><text:span text:style-name="T1625">: </text:span><text:span text:style-name="T1626">장경욱</text:span><text:span text:style-name="T1627">, </text:span><text:span text:style-name="T1628">손병돈</text:span><text:span text:style-name="T1629">), </text:span><text:span text:style-name="T1630">피고</text:span><text:span text:style-name="T1631">: </text:span><text:span text:style-name="T1632">고운학원</text:span></text:p>
      <text:p text:style-name="P315"><text:span text:style-name="T1633">2014.8.5.</text:span><text:span text:style-name="T1634">피고 고운학원 외</text:span><text:span text:style-name="T1635">2 </text:span><text:span text:style-name="T1636">소송위임장 제출</text:span></text:p>
      <text:p text:style-name="P316"><text:span text:style-name="T1637">(</text:span><text:span text:style-name="T1638">소송대리인 송현웅변호사</text:span><text:span text:style-name="T1639">)</text:span></text:p>
      <text:p text:style-name="P317"><text:span text:style-name="T1640">2014.10.29.</text:span><text:span text:style-name="T1641">피고 고운학원 외</text:span><text:span text:style-name="T1642">2 </text:span><text:span text:style-name="T1643">소송위임장 제출</text:span></text:p>
      <text:p text:style-name="P318"><text:span text:style-name="T1644">(</text:span><text:span text:style-name="T1645">소송대리인 법무법인 바른 강훈</text:span><text:span text:style-name="T1646">, </text:span><text:span text:style-name="T1647">이원일</text:span><text:span text:style-name="T1648">, </text:span><text:span text:style-name="T1649">추교진변호사</text:span><text:span text:style-name="T1650">)</text:span></text:p>
      <text:p text:style-name="P319"><text:span text:style-name="T1651">2014.11.19.</text:span><text:span text:style-name="T1652">피고 대리인 송현웅 사임서 제출</text:span></text:p>
      <text:p text:style-name="P320"><text:span text:style-name="T1653">2015.1.9.</text:span><text:span text:style-name="T1654">피고 고운학원 외</text:span><text:span text:style-name="T1655">2 </text:span><text:span text:style-name="T1656">소송위임장 제출</text:span></text:p>
      <text:p text:style-name="P321"><text:span text:style-name="T1657">(</text:span><text:span text:style-name="T1658">소송대리인 법무법인 태평양 </text:span><text:span text:style-name="T1659">)</text:span></text:p>
      <text:p text:style-name="P322"><text:span text:style-name="T1660"> </text:span><text:span text:style-name="T1661">14.9.~15.5. </text:span><text:span text:style-name="T1662">1</text:span><text:span text:style-name="T1663">차</text:span><text:span text:style-name="T1664">~6</text:span><text:span text:style-name="T1665">차 변론 </text:span><text:span text:style-name="T1666">(2014. 9/23, 11/4, 12/16, 2015. 3/24, 4/28, 5/26)</text:span></text:p>
      <text:p text:style-name="P323"><text:span text:style-name="T1667"> </text:span><text:span text:style-name="T1668">2015.6.5.</text:span><text:span text:style-name="T1669">1</text:span><text:span text:style-name="T1670">심 선고</text:span><text:span text:style-name="T1671">: </text:span><text:span text:style-name="T1672">재임용 거부 취소와 손해배상 기각으로 원고 일부 승</text:span></text:p>
      <text:p text:style-name="P324"><text:span text:style-name="T1673">     </text:span><text:span text:style-name="T1674">6.19.</text:span><text:span text:style-name="T1675">쌍방 항소</text:span><text:span text:style-name="T1676"> </text:span></text:p>
      <text:p text:style-name="P325"/>
      <text:p text:style-name="P326"><text:span text:style-name="T1677">사건번호</text:span><text:span text:style-name="T1678">: </text:span><text:span text:style-name="T1679">서울고등법원 </text:span><text:span text:style-name="T1680">2015 </text:span><text:span text:style-name="T1681">나 </text:span><text:span text:style-name="T1682">2032767 </text:span><text:span text:style-name="T1683">재임용거부무효확인 청구</text:span><text:span text:style-name="T1684">: </text:span><text:span text:style-name="T1685">민사 </text:span><text:span text:style-name="T1686">2</text:span><text:span text:style-name="T1687">심</text:span></text:p>
      <text:p text:style-name="P327"><text:span text:style-name="T1688">2015.7.27.</text:span><text:span text:style-name="T1689">피고 고운학원 소송대리인 준비명령 기한 연장 신청 제출</text:span></text:p>
      <text:p text:style-name="P328"><text:span text:style-name="T1690">(</text:span><text:span text:style-name="T1691">원고대리인 법무법인 태평양</text:span><text:span text:style-name="T1692">)</text:span></text:p>
      <text:p text:style-name="P329"><text:span text:style-name="T1693">     </text:span><text:span text:style-name="T1694">9.18.</text:span><text:span text:style-name="T1695">1</text:span><text:span text:style-name="T1696">차 변론기일</text:span></text:p>
      <text:p text:style-name="P330"><text:span text:style-name="T1697">     </text:span><text:span text:style-name="T1698">10.23.</text:span><text:span text:style-name="T1699">변론 종결</text:span></text:p>
      <text:p text:style-name="P331"><text:span text:style-name="T1700">     </text:span><text:span text:style-name="T1701">11.18.</text:span><text:span text:style-name="T1702">쌍방 항소 기각</text:span></text:p>
      <text:p text:style-name="P332"/>
      <text:p text:style-name="P333"><text:span text:style-name="T1703">사건번호</text:span><text:span text:style-name="T1704">: </text:span><text:span text:style-name="T1705">대법원 </text:span><text:span text:style-name="T1706">2015 </text:span><text:span text:style-name="T1707">다 </text:span><text:span text:style-name="T1708">254231 </text:span><text:span text:style-name="T1709">재임용거부무효확인 청구</text:span></text:p>
      <text:p text:style-name="P334"><text:span text:style-name="T1710">2015.12.17</text:span><text:span text:style-name="T1711">상고 접수</text:span></text:p>
      <text:p text:style-name="P335"/>
      <text:p text:style-name="P336"><text:span text:style-name="T1712">나</text:span><text:span text:style-name="T1713">. </text:span><text:span text:style-name="T1714">형사 소송건</text:span></text:p>
      <text:p text:style-name="P337"><text:span text:style-name="T1715">1) </text:span><text:span text:style-name="T1716">정보통신망 이용촉진 및 정보보호 등에 관한 법률위반</text:span><text:span text:style-name="T1717">(</text:span><text:span text:style-name="T1718">명예훼손</text:span><text:span text:style-name="T1719">)</text:span></text:p>
      <text:p text:style-name="P338"><text:span text:style-name="T1720">원고</text:span><text:span text:style-name="T1721">: </text:span><text:span text:style-name="T1722">학교법인 고운학원 외 </text:span><text:span text:style-name="T1723">1</text:span><text:span text:style-name="T1724">인</text:span><text:span text:style-name="T1725">(</text:span><text:span text:style-name="T1726">이인수</text:span><text:span text:style-name="T1727">)</text:span></text:p>
      <text:p text:style-name="P339"><text:span text:style-name="T1728">피고</text:span><text:span text:style-name="T1729">: </text:span><text:span text:style-name="T1730">파면 교수 </text:span><text:span text:style-name="T1731">4</text:span><text:span text:style-name="T1732">명 외 </text:span><text:span text:style-name="T1733">1</text:span><text:span text:style-name="T1734">인</text:span></text:p>
      <text:p text:style-name="P340"/>
      <text:p text:style-name="P341"><text:span text:style-name="T1735">2013.10.30.</text:span><text:span text:style-name="T1736">수원대교협카페 </text:span><text:span text:style-name="T1737">(http://cafe.daum.net/suwonprofessor)</text:span><text:span text:style-name="T1738">에 글을 올</text:span><text:span text:style-name="T1739">린 </text:span><text:span text:style-name="T1740">교협대표 </text:span><text:span text:style-name="T1741">3</text:span><text:span text:style-name="T1742">인을 포함한 </text:span><text:span text:style-name="T1743">5</text:span><text:span text:style-name="T1744">명의 교수에 대한 재단과 총장 이인수의 </text:span><text:span text:style-name="T1745">정보이용촉진 및 정보보호등에 관한 명예훼손고발</text:span></text:p>
      <text:p text:style-name="P342"/>
      <text:p text:style-name="P343"><text:span text:style-name="T1746">사건번호</text:span><text:span text:style-name="T1747">: 2013 </text:span><text:span text:style-name="T1748">형제 </text:span><text:span text:style-name="T1749">70843</text:span></text:p>
      <text:p text:style-name="P344"><text:span text:style-name="T1750">2014.1.1.</text:span><text:span text:style-name="T1751">사건접수</text:span></text:p>
      <text:p text:style-name="P345"><text:span text:style-name="T1752">2013.~2014</text:span><text:span text:style-name="T1753">이인수의 카페 게제한 글에 대한 명예훼손 고소로 </text:span><text:span text:style-name="T1754">5</text:span><text:span text:style-name="T1755">명의 교수가 화성</text:span><text:span text:style-name="T1756">서부경찰서에 가서 두 차례 걸쳐 조사 받음</text:span><text:span text:style-name="T1757">.</text:span></text:p>
      <text:p text:style-name="P346"><text:span text:style-name="T1758">2014.6.24.</text:span><text:span text:style-name="T1759">경찰에서 기소의견으로 수원지검에 송치</text:span></text:p>
      <text:p text:style-name="P347"><text:span text:style-name="T1760">    </text:span><text:span text:style-name="T1761">11.27.</text:span><text:span text:style-name="T1762">혐의 없음으로 판결    </text:span></text:p>
      <text:p text:style-name="P348"><text:span text:style-name="T1763">2014.12.9.</text:span><text:span text:style-name="T1764">수원지검에서 혐의 없음</text:span><text:span text:style-name="T1765">(</text:span><text:span text:style-name="T1766">증거 불충분</text:span><text:span text:style-name="T1767">)</text:span><text:span text:style-name="T1768">으로 결정 통보</text:span></text:p>
      <text:p text:style-name="P349"/>
      <text:p text:style-name="P350"><text:span text:style-name="T1769">사건번호</text:span><text:span text:style-name="T1770">: </text:span><text:span text:style-name="T1771">수원지검 지불항 </text:span><text:span text:style-name="T1772">1240</text:span></text:p>
      <text:p text:style-name="P351"><text:span text:style-name="T1773">2014.12.26</text:span><text:span text:style-name="T1774">항고</text:span></text:p>
      <text:p text:style-name="P352"><text:span text:style-name="T1775">2015.1.8. </text:span><text:span text:style-name="T1776">항고 기각</text:span></text:p>
      <text:p text:style-name="P353"/>
      <text:p text:style-name="P354"><text:span text:style-name="T1777">사건번호</text:span><text:span text:style-name="T1778">: </text:span><text:span text:style-name="T1779">서울고등검찰청 </text:span><text:span text:style-name="T1780">2015 </text:span><text:span text:style-name="T1781">고불항 </text:span><text:span text:style-name="T1782">379</text:span></text:p>
      <text:p text:style-name="P355"><text:span text:style-name="T1783">2015.1.8.</text:span><text:span text:style-name="T1784">항고</text:span></text:p>
      <text:p text:style-name="P356"><text:span text:style-name="T1785">2015.4.23.</text:span><text:span text:style-name="T1786">항고 기각</text:span></text:p>
      <text:p text:style-name="P357"/>
      <text:p text:style-name="P358"><text:span text:style-name="T1787">사건번호</text:span><text:span text:style-name="T1788">: </text:span><text:span text:style-name="T1789">서울고등법원 </text:span><text:span text:style-name="T1790">2015</text:span><text:span text:style-name="T1791">초재</text:span><text:span text:style-name="T1792">2038 </text:span><text:span text:style-name="T1793">재정신청</text:span></text:p>
      <text:p text:style-name="P359"><text:span text:style-name="T1794"> </text:span><text:span text:style-name="T1795">2015.4.23.</text:span><text:span text:style-name="T1796">항고 기각에 불복하여 서울고등법원에 재정 신</text:span><text:span text:style-name="T1797">청</text:span></text:p>
      <text:p text:style-name="P360"><text:span text:style-name="T1798">   </text:span><text:span text:style-name="T1799">  </text:span><text:span text:style-name="T1800">6.10.</text:span><text:span text:style-name="T1801">서울고등법원의 재정신청 기각</text:span></text:p>
      <text:p text:style-name="P361"><text:span text:style-name="T1802">원고측 담당변호사</text:span><text:span text:style-name="T1803">: </text:span><text:span text:style-name="T1804">박영렬</text:span><text:span text:style-name="T1805">, </text:span><text:span text:style-name="T1806">윤정섭</text:span><text:span text:style-name="T1807">, </text:span><text:span text:style-name="T1808">백관현</text:span><text:span text:style-name="T1809">, </text:span><text:span text:style-name="T1810">유승희</text:span></text:p>
      <text:p text:style-name="P362"/>
      <text:p text:style-name="P363"/>
      <text:p text:style-name="P364"><text:span text:style-name="T1811">2) </text:span><text:span text:style-name="T1812">업무방해</text:span></text:p>
      <text:p text:style-name="P365"><text:span text:style-name="T1813">원고</text:span><text:span text:style-name="T1814">: </text:span><text:span text:style-name="T1815">학교법인 고운학원 외 </text:span><text:span text:style-name="T1816">1</text:span><text:span text:style-name="T1817">인</text:span><text:span text:style-name="T1818">(</text:span><text:span text:style-name="T1819">이인수</text:span><text:span text:style-name="T1820">)</text:span></text:p>
      <text:p text:style-name="P366"><text:span text:style-name="T1821">피고</text:span><text:span text:style-name="T1822">: </text:span><text:span text:style-name="T1823">이원영</text:span></text:p>
      <text:p text:style-name="P367"/>
      <text:p text:style-name="P368"><text:span text:style-name="T1824">사건번호</text:span><text:span text:style-name="T1825">: </text:span><text:span text:style-name="T1826">수원지검 </text:span><text:span text:style-name="T1827">2013 </text:span><text:span text:style-name="T1828">형제 </text:span><text:span text:style-name="T1829">79259</text:span><text:span text:style-name="T1830">호</text:span></text:p>
      <text:p text:style-name="P369"><text:span text:style-name="T1831">2013.10</text:span><text:span text:style-name="T1832">학교 용지의 텃밭 경작과 관련하여 재단의 이원영교수의 업무방해죄 </text:span><text:span text:style-name="T1833">고발 사건접수</text:span></text:p>
      <text:p text:style-name="P370"><text:span text:style-name="T1834">2014.5.27.</text:span><text:span text:style-name="T1835">혐의없음</text:span><text:span text:style-name="T1836">(</text:span><text:span text:style-name="T1837">증거 불충분</text:span><text:span text:style-name="T1838">)</text:span></text:p>
      <text:p text:style-name="P371"/>
      <text:p text:style-name="P372"><text:span text:style-name="T1839">사건번호</text:span><text:span text:style-name="T1840">: </text:span><text:span text:style-name="T1841">수원지검 </text:span><text:span text:style-name="T1842">2014 </text:span><text:span text:style-name="T1843">형제 </text:span><text:span text:style-name="T1844">52260</text:span><text:span text:style-name="T1845">호</text:span></text:p>
      <text:p text:style-name="P373"><text:span text:style-name="T1846"> </text:span><text:span text:style-name="T1847">2014.5~6</text:span><text:span text:style-name="T1848">항고</text:span></text:p>
      <text:p text:style-name="P374"><text:span text:style-name="T1849">2014.5~6</text:span><text:span text:style-name="T1850">서울고검에서 수원지검에서 재수사 지시</text:span></text:p>
      <text:p text:style-name="P375"><text:span text:style-name="T1851">2014.12.12.</text:span><text:span text:style-name="T1852">혐의 없음</text:span><text:span text:style-name="T1853">(</text:span><text:span text:style-name="T1854">증거불충분</text:span><text:span text:style-name="T1855">)</text:span></text:p>
      <text:p text:style-name="P376"/>
      <text:p text:style-name="P377"><text:span text:style-name="T1856">3) </text:span><text:span text:style-name="T1857">특정경제가중처벌 등에 관한 법률위반 등</text:span></text:p>
      <text:p text:style-name="P378"><text:span text:style-name="T1858">사건번호</text:span><text:span text:style-name="T1859">: </text:span><text:span text:style-name="T1860">수원지검 </text:span><text:span text:style-name="T1861">2014 </text:span><text:span text:style-name="T1862">형제 </text:span><text:span text:style-name="T1863">43635</text:span><text:span text:style-name="T1864">호</text:span></text:p>
      <text:p text:style-name="P379"><text:span text:style-name="T1865">2014.7.03.</text:span><text:span text:style-name="T1866">참여연대</text:span><text:span text:style-name="T1867">, </text:span><text:span text:style-name="T1868">수원대교협</text:span><text:span text:style-name="T1869">, </text:span><text:span text:style-name="T1870">사학개혁국민운동본부 합동 이인수 총장에 대</text:span><text:span text:style-name="T1871">하여 특정경제가중처벌등에관한법률 위반 </text:span><text:span text:style-name="T1872">1</text:span><text:span text:style-name="T1873">차고발</text:span></text:p>
      <text:p text:style-name="P380"><text:span text:style-name="T1874">     </text:span><text:span text:style-name="T1875">8.06.</text:span><text:span text:style-name="T1876">고발인</text:span><text:span text:style-name="T1877">(</text:span><text:span text:style-name="T1878">배재흠</text:span><text:span text:style-name="T1879">) 1</text:span><text:span text:style-name="T1880">차 조사</text:span><text:span text:style-name="T1881">(</text:span><text:span text:style-name="T1882">수원지검 김영익 특수부장</text:span><text:span text:style-name="T1883">, </text:span><text:span text:style-name="T1884">서준영 수사관</text:span><text:span text:style-name="T1885">)</text:span></text:p>
      <text:p text:style-name="P381"><text:span text:style-name="T1886">     </text:span><text:span text:style-name="T1887">8.07. </text:span><text:span text:style-name="T1888">수원지검 </text:span><text:span text:style-name="T1889">2</text:span><text:span text:style-name="T1890">차 고발</text:span><text:span text:style-name="T1891">(</text:span><text:span text:style-name="T1892">수원지검 형제 </text:span><text:span text:style-name="T1893">51316</text:span><text:span text:style-name="T1894">호</text:span><text:span text:style-name="T1895">)</text:span><text:span text:style-name="T1896">     </text:span></text:p>
      <text:p text:style-name="P382"><text:span text:style-name="T1897">     </text:span><text:span text:style-name="T1898">9.10.</text:span><text:span text:style-name="T1899">고발인</text:span><text:span text:style-name="T1900">(</text:span><text:span text:style-name="T1901">배재흠</text:span><text:span text:style-name="T1902">) 2</text:span><text:span text:style-name="T1903">차 조사</text:span><text:span text:style-name="T1904">(</text:span><text:span text:style-name="T1905">수원지검 정태원검사</text:span><text:span text:style-name="T1906">)    </text:span></text:p>
      <text:p text:style-name="P383"><text:span text:style-name="T1907">9.15, 9.25.  </text:span><text:span text:style-name="T1908">이인수 총장 출국 금지 </text:span><text:span text:style-name="T1909">2</text:span><text:span text:style-name="T1910">차례 요청서 제출</text:span><text:span text:style-name="T1911">: </text:span><text:span text:style-name="T1912">정태원 검사 거부 결정       </text:span><text:span text:style-name="T1913">11.</text:span><text:span text:style-name="T1914">철저한 수사를 요구하기 위한 변호사 선임</text:span><text:span text:style-name="T1915">(</text:span><text:span text:style-name="T1916">이광철변호사</text:span><text:span text:style-name="T1917">)</text:span></text:p>
      <text:p text:style-name="P384"><text:span text:style-name="T1918">    </text:span><text:span text:style-name="T1919">11.</text:span><text:span text:style-name="T1920">9</text:span><text:span text:style-name="T1921">고발인</text:span><text:span text:style-name="T1922">(</text:span><text:span text:style-name="T1923">배재흠</text:span><text:span text:style-name="T1924">) 3</text:span><text:span text:style-name="T1925">차 조사</text:span><text:span text:style-name="T1926">(</text:span><text:span text:style-name="T1927">수원지검 정태원검사</text:span><text:span text:style-name="T1928">) </text:span></text:p>
      <text:p text:style-name="P385"><text:span text:style-name="T1929">2015.1~2 </text:span><text:span text:style-name="T1930">변호사 </text:span><text:span text:style-name="T1931">1</text:span><text:span text:style-name="T1932">차</text:span><text:span text:style-name="T1933">, 2</text:span><text:span text:style-name="T1934">차 의견서 제출</text:span><text:span text:style-name="T1935">(</text:span><text:span text:style-name="T1936">이광철변호사</text:span><text:span text:style-name="T1937">)</text:span><text:span text:style-name="T1938">    </text:span><text:span text:style-name="T1939">   </text:span></text:p>
      <text:p text:style-name="P386"><text:span text:style-name="T1940">2015.5~6</text:span><text:span text:style-name="T1941">수원대학교 교수협의회 </text:span><text:span text:style-name="T1942">1</text:span><text:span text:style-name="T1943">차</text:span><text:span text:style-name="T1944">~3</text:span><text:span text:style-name="T1945">차 의견서 제출</text:span></text:p>
      <text:p text:style-name="P387"><text:span text:style-name="T1946">(</text:span><text:span text:style-name="T1947">이인수총장 해임 촉구 </text:span><text:span text:style-name="T1948">3000</text:span><text:span text:style-name="T1949">여명의 서명서 동봉 제출</text:span><text:span text:style-name="T1950">)</text:span></text:p>
      <text:p text:style-name="P388"><text:span text:style-name="T1951">2015. 8.10.</text:span><text:span text:style-name="T1952">수원지검 </text:span><text:span text:style-name="T1953">3</text:span><text:span text:style-name="T1954">차 고발</text:span><text:span text:style-name="T1955">(2015 </text:span><text:span text:style-name="T1956">형제</text:span><text:span text:style-name="T1957">57307</text:span><text:span text:style-name="T1958">호</text:span><text:span text:style-name="T1959">)</text:span></text:p>
      <text:p text:style-name="P389"><text:span text:style-name="T1960">      </text:span><text:span text:style-name="T1961">8.11.</text:span><text:span text:style-name="T1962">변호사 의견서 제출</text:span><text:span text:style-name="T1963">(</text:span><text:span text:style-name="T1964">양승일변호사</text:span><text:span text:style-name="T1965">)</text:span></text:p>
      <text:p text:style-name="P390"><text:span text:style-name="T1966">      </text:span><text:span text:style-name="T1967">8.18.</text:span><text:span text:style-name="T1968">3</text:span><text:span text:style-name="T1969">차 고발에 대한 고발인</text:span><text:span text:style-name="T1970">(</text:span><text:span text:style-name="T1971">배재흠</text:span><text:span text:style-name="T1972">) </text:span><text:span text:style-name="T1973">조사</text:span><text:span text:style-name="T1974">(</text:span><text:span text:style-name="T1975">화성서부경찰서</text:span><text:span text:style-name="T1976">)</text:span></text:p>
      <text:p text:style-name="P391"><text:span text:style-name="T1977">      </text:span><text:span text:style-name="T1978">8.25</text:span><text:span text:style-name="T1979">3</text:span><text:span text:style-name="T1980">차 고발에 대한 고발인</text:span><text:span text:style-name="T1981">(</text:span><text:span text:style-name="T1982">배재흠</text:span><text:span text:style-name="T1983">) </text:span><text:span text:style-name="T1984">조사</text:span><text:span text:style-name="T1985">(</text:span><text:span text:style-name="T1986">수원지검 민병권검사</text:span><text:span text:style-name="T1987">)</text:span></text:p>
      <text:p text:style-name="P392"><text:span text:style-name="T1988">     </text:span><text:span text:style-name="T1989">10.22.</text:span><text:span text:style-name="T1990">교협 진술서 제출</text:span></text:p>
      <text:p text:style-name="P393"><text:span text:style-name="T1991">2015.11.25.</text:span><text:span text:style-name="T1992">고발사항들의 대부분을 불기소처분하고 </text:span><text:span text:style-name="T1993">7500</text:span><text:span text:style-name="T1994">만원 소송비를 교비로 </text:span><text:span text:style-name="T1995">쓴 한 건에 대하여 업무상횡령과 사립학교위반죄로 벌금 </text:span><text:span text:style-name="T1996">200</text:span><text:span text:style-name="T1997">만원으로 </text:span><text:span text:style-name="T1998">약식기소 하였음</text:span><text:span text:style-name="T1999">. </text:span></text:p>
      <text:p text:style-name="P394"><text:span text:style-name="T2000">2015.12.10.</text:span><text:span text:style-name="T2001">불기소 처분한 것에 대해 항고</text:span></text:p>
      <text:p text:style-name="P395"/>
      <text:p text:style-name="P396"><text:span text:style-name="T2002">사건번호</text:span><text:span text:style-name="T2003">:</text:span><text:span text:style-name="T2004">수원지법 </text:span><text:span text:style-name="T2005">2015 </text:span><text:span text:style-name="T2006">고약 </text:span><text:span text:style-name="T2007">22982</text:span><text:span text:style-name="T2008">호</text:span></text:p>
      <text:p text:style-name="P397"><text:span text:style-name="T2009">    </text:span><text:span text:style-name="T2010">  </text:span><text:span text:style-name="T2011">11.25.</text:span><text:span text:style-name="T2012">약식기소건의 형사</text:span><text:span text:style-name="T2013">25</text:span><text:span text:style-name="T2014">단독</text:span><text:span text:style-name="T2015">(</text:span><text:span text:style-name="T2016">문증흠 판사</text:span><text:span text:style-name="T2017">) </text:span><text:span text:style-name="T2018">약식재판 회부</text:span></text:p>
      <text:p text:style-name="P398"><text:span text:style-name="T2019">     </text:span><text:span text:style-name="T2020"> </text:span><text:span text:style-name="T2021">12.3.</text:span><text:span text:style-name="T2022">수원대 해직교수</text:span><text:span text:style-name="T2023">/</text:span><text:span text:style-name="T2024">교수협의회의 이인수 약식기소 부당성 진정서 제출</text:span></text:p>
      <text:p text:style-name="P399"><text:span text:style-name="T2025">      </text:span><text:span text:style-name="T2026">12.7.</text:span><text:span text:style-name="T2027">전국 </text:span><text:span text:style-name="T2028">154</text:span><text:span text:style-name="T2029">명 교수의 이인수 약식기소 부당성 진정서 제출</text:span></text:p>
      <text:p text:style-name="P400"><text:span text:style-name="T2030">      </text:span><text:span text:style-name="T2031">12.8.</text:span><text:span text:style-name="T2032">이영기 변호사 등 </text:span><text:span text:style-name="T2033">5</text:span><text:span text:style-name="T2034">인 약식기소 부당성 의견서 제출</text:span></text:p>
      <text:p text:style-name="P401"/>
      <text:p text:style-name="P402"><text:span text:style-name="T2035">사건번호</text:span><text:span text:style-name="T2036">:</text:span><text:span text:style-name="T2037">수원지법 </text:span><text:span text:style-name="T2038">2015 </text:span><text:span text:style-name="T2039">고단 </text:span><text:span text:style-name="T2040">5887</text:span><text:span text:style-name="T2041">호</text:span></text:p>
      <text:p text:style-name="P403"><text:span text:style-name="T2042">2015.12.10.</text:span><text:span text:style-name="T2043">약식재판을 형사</text:span><text:span text:style-name="T2044">10</text:span><text:span text:style-name="T2045">단독 </text:span><text:span text:style-name="T2046">(</text:span><text:span text:style-name="T2047">이의석 판사</text:span><text:span text:style-name="T2048">) </text:span><text:span text:style-name="T2049">통상재판 회부 결정</text:span></text:p>
      <text:p text:style-name="P404"><text:span text:style-name="T2050"> </text:span><text:span text:style-name="T2051">12.24.,12.28</text:span><text:span text:style-name="T2052">탄원서</text:span><text:span text:style-name="T2053">(</text:span><text:span text:style-name="T2054">진정서 등</text:span><text:span text:style-name="T2055">) </text:span><text:span text:style-name="T2056">제출</text:span></text:p>
      <text:p text:style-name="P405"><text:span text:style-name="T2057"> </text:span><text:span text:style-name="T2058">12.28.,12.31.</text:span><text:span text:style-name="T2059">변호인 태평양 열람 및 복사신청서 제출</text:span></text:p>
      <text:p text:style-name="P406"/>
      <text:p text:style-name="P407"><text:span text:style-name="T2060">4) </text:span><text:span text:style-name="T2061">국가인권위원회</text:span></text:p>
      <text:p text:style-name="P408"><text:span text:style-name="T2062">2015.3.5.</text:span><text:span text:style-name="T2063">교협반대성명서에 이인수가 교수들에게 서명 강요가 인정되어 조직적</text:span><text:span text:style-name="T2064">인 인권침해로 결정하고 재발 방지대책 강구 권고</text:span></text:p>
      <text:p text:style-name="P409"><text:span text:style-name="T2065">2015. 6. 2.</text:span><text:span text:style-name="T2066">이인수 수원대 총장 국가인권위 </text:span><text:span text:style-name="T2067">‘</text:span><text:span text:style-name="T2068">권고결정취소 청구의 소</text:span><text:span text:style-name="T2069">’. </text:span><text:span text:style-name="T2070">제기</text:span><text:line-break/><text:span text:style-name="T2071">피고</text:span><text:span text:style-name="T2072">: </text:span><text:span text:style-name="T2073">국가인권위원회 </text:span><text:span text:style-name="T2074">[</text:span><text:span text:style-name="T2075">서울행정법원 </text:span><text:span text:style-name="T2076">2015</text:span><text:span text:style-name="T2077">구합</text:span><text:span text:style-name="T2078">64596]</text:span></text:p>
      <text:p text:style-name="P410"><text:span text:style-name="T2079"> </text:span><text:span text:style-name="T2080">(</text:span><text:span text:style-name="T2081">청구 대리인</text:span><text:span text:style-name="T2082">: </text:span><text:span text:style-name="T2083">법무법인 태평양 박영훈</text:span><text:span text:style-name="T2084">, </text:span><text:span text:style-name="T2085">이승철</text:span><text:span text:style-name="T2086">, </text:span><text:span text:style-name="T2087">고정현</text:span><text:span text:style-name="T2088">)</text:span></text:p>
      <text:p text:style-name="P411"><text:span text:style-name="T2089">2015.10.16.</text:span><text:span text:style-name="T2090">1</text:span><text:span text:style-name="T2091">차 변론</text:span></text:p>
      <text:p text:style-name="P412"><text:span text:style-name="T2092">     </text:span><text:span text:style-name="T2093">12.4.</text:span><text:span text:style-name="T2094">2</text:span><text:span text:style-name="T2095">차 변론</text:span></text:p>
      <text:p text:style-name="P413"><text:span text:style-name="T2096">2016.01.27.</text:span><text:span text:style-name="T2097">3</text:span><text:span text:style-name="T2098">차 변론기일 예정</text:span></text:p>
      <text:p text:style-name="P414"/>
      <text:p text:style-name="P415"><text:span text:style-name="T2099">========================</text:span></text:p>
      <text:p text:style-name="P416"><text:span text:style-name="T2100">#. </text:span><text:span text:style-name="T2101">추가사항</text:span><text:span text:style-name="T2102">; </text:span><text:span text:style-name="T2103">이재익</text:span></text:p>
      <text:p text:style-name="P417"/>
      <text:p text:style-name="P418"><text:span text:style-name="T2104">사건번호</text:span><text:span text:style-name="T2105">:</text:span><text:span text:style-name="T2106">수원지법 </text:span><text:span text:style-name="T2107">2014  00000</text:span><text:span text:style-name="T2108">호</text:span></text:p>
      <text:p text:style-name="P419"><text:span text:style-name="T2109">2014.4.30.</text:span><text:span text:style-name="T2110">교협대표 </text:span><text:span text:style-name="T2111">2</text:span><text:span text:style-name="T2112">인에 대한 폭언에 대한 모욕죄로 이인수 고발</text:span></text:p>
      <text:p text:style-name="P420"><text:span text:style-name="T2113">   </text:span><text:span text:style-name="T2114"> </text:span><text:span text:style-name="T2115">10.28.</text:span><text:span text:style-name="T2116">증거불충분으로 혐의 없음으로 처분</text:span></text:p>
      <text:p text:style-name="P421"><text:span text:style-name="T2117">    </text:span><text:span text:style-name="T2118">11.28.</text:span><text:span text:style-name="T2119">행정소송 </text:span><text:span text:style-name="T2120">1</text:span><text:span text:style-name="T2121">심 판결을 근거로 항고장 제출</text:span></text:p>
      <text:p text:style-name="P422"><text:span text:style-name="T2122">2015.2.2.</text:span><text:span text:style-name="T2123">서울고등검찰청 </text:span><text:span text:style-name="T2124">무혐의 통보</text:span></text:p>
      <text:p text:style-name="P423"/>
      <text:p text:style-name="P424"/>
      <text:p text:style-name="P425"><text:span text:style-name="T2125">사건번호</text:span><text:span text:style-name="T2126">:</text:span><text:span text:style-name="T2127">수원지법 </text:span><text:span text:style-name="T2128">2015 </text:span><text:span text:style-name="T2129">고정 </text:span><text:span text:style-name="T2130">461</text:span><text:span text:style-name="T2131">호</text:span></text:p>
      <text:p text:style-name="P426"><text:span text:style-name="T2132">2014.11</text:span><text:span text:style-name="T2133">.</text:span><text:span text:style-name="T2134">직원 유준일의 장경욱교수 폭행죄로 고발</text:span></text:p>
      <text:p text:style-name="P427"><text:span text:style-name="T2135">    </text:span><text:span text:style-name="T2136">고소내용</text:span><text:span text:style-name="T2137">: 2014. 10.29. 10:20 </text:span><text:span text:style-name="T2138">경 수원대 정문에서 고소인 유준일                   의 핸드폰과 손을 잔아 채며 손목을 꺾고 멱살을 잡고                            주먹으로 위협</text:span><text:span text:style-name="T2139">--&gt;</text:span><text:span text:style-name="T2140">동영상 확인 결과 사실무근</text:span></text:p>
      <text:p text:style-name="P428"><text:span text:style-name="T2141">2015.1.18.</text:span><text:span text:style-name="T2142">폭행치상죄로 약식 명령</text:span><text:span text:style-name="T2143">: </text:span><text:span text:style-name="T2144">벌금 </text:span><text:span text:style-name="T2145">1</text:span><text:span text:style-name="T2146">백만원 부과</text:span></text:p>
      <text:p text:style-name="P429"><text:span text:style-name="T2147">     </text:span><text:span text:style-name="T2148">3.</text:span><text:span text:style-name="T2149">정식 재판 청구  </text:span><text:span text:style-name="T2150">[</text:span><text:span text:style-name="T2151">수원지법 </text:span><text:span text:style-name="T2152">2015</text:span><text:span text:style-name="T2153">고정</text:span><text:span text:style-name="T2154">461]</text:span></text:p>
      <text:p text:style-name="P430"><text:span text:style-name="T2155">2015.3.27.</text:span><text:span text:style-name="T2156">1</text:span><text:span text:style-name="T2157">차 변론</text:span></text:p>
      <text:p text:style-name="P431"><text:span text:style-name="T2158">     </text:span><text:span text:style-name="T2159">5.27.</text:span><text:span text:style-name="T2160">2</text:span><text:span text:style-name="T2161">차 변론</text:span><text:span text:style-name="T2162">(</text:span><text:span text:style-name="T2163">증인 출석 유준일 외 직원 </text:span><text:span text:style-name="T2164">3</text:span><text:span text:style-name="T2165">명</text:span><text:span text:style-name="T2166">, </text:span><text:span text:style-name="T2167">조안나</text:span><text:span text:style-name="T2168">(</text:span><text:span text:style-name="T2169">뉴데일리 기자</text:span><text:span text:style-name="T2170">))</text:span></text:p>
      <text:p text:style-name="P432"><text:span text:style-name="T2171">     </text:span><text:span text:style-name="T2172">7.10.</text:span><text:span text:style-name="T2173">3</text:span><text:span text:style-name="T2174">차 변론</text:span></text:p>
      <text:p text:style-name="P433"><text:span text:style-name="T2175">     </text:span><text:span text:style-name="T2176">8.12</text:span><text:span text:style-name="T2177">선고</text:span><text:span text:style-name="T2178">: </text:span><text:span text:style-name="T2179">벌금 </text:span><text:span text:style-name="T2180">50</text:span><text:span text:style-name="T2181">만원</text:span><text:span text:style-name="T2182">, </text:span><text:span text:style-name="T2183">선고유예</text:span></text:p>
      <text:p text:style-name="P434"><text:span text:style-name="T2184">     </text:span><text:span text:style-name="T2185">8.18</text:span><text:span text:style-name="T2186">피고인 상소  </text:span><text:span text:style-name="T2187">[</text:span><text:span text:style-name="T2188">수원지법 </text:span><text:span text:style-name="T2189">2015</text:span><text:span text:style-name="T2190">노</text:span><text:span text:style-name="T2191">4775]</text:span></text:p>
      <text:p text:style-name="P435"/>
      <text:p text:style-name="P436"><text:span text:style-name="T2192">사건번호</text:span><text:span text:style-name="T2193">:</text:span><text:span text:style-name="T2194">수원지법 </text:span><text:span text:style-name="T2195">2015 </text:span><text:span text:style-name="T2196">고정 </text:span><text:span text:style-name="T2197">617</text:span><text:span text:style-name="T2198">호</text:span></text:p>
      <text:p text:style-name="P437"><text:span text:style-name="T2199">2014.11.11.</text:span><text:span text:style-name="T2200">직원 김승수의 이재익교수 폭행 사건</text:span></text:p>
      <text:p text:style-name="P438"><text:span text:style-name="T2201">     </text:span><text:span text:style-name="T2202">12.22.</text:span><text:span text:style-name="T2203">경찰 사건송치</text:span></text:p>
      <text:p text:style-name="P439"><text:span text:style-name="T2204"> </text:span><text:span text:style-name="T2205">2015.1.9.</text:span><text:span text:style-name="T2206">검찰 상해죄로 </text:span><text:span text:style-name="T2207">100</text:span><text:span text:style-name="T2208">만원 약식기소</text:span><text:span text:style-name="T2209">(</text:span><text:span text:style-name="T2210">쌍방 과실</text:span><text:span text:style-name="T2211">) </text:span></text:p>
      <text:p text:style-name="P440"><text:span text:style-name="T2212"> </text:span><text:span text:style-name="T2213">2015.2.11.</text:span><text:span text:style-name="T2214">수원지법 상해죄로 </text:span><text:span text:style-name="T2215">100</text:span><text:span text:style-name="T2216">만원 약식명령</text:span><text:span text:style-name="T2217">(</text:span><text:span text:style-name="T2218">쌍방 과실</text:span><text:span text:style-name="T2219">)</text:span></text:p>
      <text:p text:style-name="P441"><text:span text:style-name="T2220"> </text:span><text:span text:style-name="T2221">2015.3. 4.</text:span><text:span text:style-name="T2222">정식 재판 청구 </text:span><text:span text:style-name="T2223">[</text:span><text:span text:style-name="T2224">수원지법 </text:span><text:span text:style-name="T2225">2015</text:span><text:span text:style-name="T2226">고정</text:span><text:span text:style-name="T2227">617]</text:span></text:p>
      <text:p text:style-name="P442"><text:span text:style-name="T2228">2015.4. 9.</text:span><text:span text:style-name="T2229">1</text:span><text:span text:style-name="T2230">차 변론</text:span></text:p>
      <text:p text:style-name="P443"><text:span text:style-name="T2231">     </text:span><text:span text:style-name="T2232">5.14.</text:span><text:span text:style-name="T2233">2</text:span><text:span text:style-name="T2234">차 변론</text:span></text:p>
      <text:p text:style-name="P444"><text:span text:style-name="T2235">     </text:span><text:span text:style-name="T2236">6.15.</text:span><text:span text:style-name="T2237">3</text:span><text:span text:style-name="T2238">차 변론 </text:span><text:span text:style-name="T2239">(</text:span><text:span text:style-name="T2240">증인 김승수 출석</text:span><text:span text:style-name="T2241">)</text:span></text:p>
      <text:p text:style-name="P445"><text:span text:style-name="T2242">     </text:span><text:span text:style-name="T2243">7. 9.</text:span><text:span text:style-name="T2244">4</text:span><text:span text:style-name="T2245">차 변론</text:span></text:p>
      <text:p text:style-name="P446"><text:span text:style-name="T2246">     </text:span><text:span text:style-name="T2247">8.20</text:span><text:span text:style-name="T2248">선고</text:span><text:span text:style-name="T2249">: </text:span><text:span text:style-name="T2250">벌금 </text:span><text:span text:style-name="T2251">100</text:span><text:span text:style-name="T2252">만원</text:span><text:span text:style-name="T2253">, </text:span><text:span text:style-name="T2254">선고유예</text:span></text:p>
      <text:p text:style-name="P447"><text:span text:style-name="T2255">     </text:span><text:span text:style-name="T2256">8.21</text:span><text:span text:style-name="T2257">쌍방 상소 </text:span><text:span text:style-name="T2258"> </text:span><text:span text:style-name="T2259">[</text:span><text:span text:style-name="T2260">수원지법 </text:span><text:span text:style-name="T2261">2015</text:span><text:span text:style-name="T2262">노</text:span><text:span text:style-name="T2263">4919]</text:span></text:p>
      <text:p text:style-name="P448"><text:span text:style-name="T2264">    </text:span><text:span text:style-name="T2265">11.18</text:span><text:span text:style-name="T2266">형사</text:span><text:span text:style-name="T2267">2</text:span><text:span text:style-name="T2268">심 변론종결 </text:span></text:p>
      <text:p text:style-name="P449"><text:span text:style-name="T2269">    </text:span><text:span text:style-name="T2270">12.09</text:span><text:span text:style-name="T2271">쌍방 기각 선고로 판결 확정</text:span><text:span text:style-name="T2272">.</text:span></text:p>
      <text:p text:style-name="P450"/>
      <text:p text:style-name="P451"><text:span text:style-name="T2273">사건번호</text:span><text:span text:style-name="T2274">:</text:span><text:span text:style-name="T2275">서울지법 </text:span><text:span text:style-name="T2276">2014 00000</text:span><text:span text:style-name="T2277">호</text:span></text:p>
      <text:p text:style-name="P452"><text:span text:style-name="T2278">2014.12</text:span><text:span text:style-name="T2279">김무성 새누리당 대표</text:span><text:span text:style-name="T2280">, </text:span><text:span text:style-name="T2281">김현경 수원대 교수 명예훼손 고소</text:span><text:span text:style-name="T2282">:</text:span><text:line-break/><text:span text:style-name="T2283">안진걸 참여연대처장</text:span><text:span text:style-name="T2284">/ </text:span><text:span text:style-name="T2285">배재흠 교수</text:span></text:p>
      <text:p text:style-name="P453"><text:span text:style-name="T2286">2015.4.1.</text:span><text:span text:style-name="T2287">서울중앙지검 소환조사 전화</text:span></text:p>
      <text:p text:style-name="P454"><text:span text:style-name="T2288">     </text:span><text:span text:style-name="T2289">4.7</text:span><text:span text:style-name="T2290">서울중앙지검 출석요구서 수령</text:span></text:p>
      <text:p text:style-name="P455"><text:span text:style-name="T2291">     </text:span><text:span text:style-name="T2292">4.8</text:span><text:span text:style-name="T2293">변호사 의견서 송부</text:span></text:p>
      <text:p text:style-name="P456"><text:span text:style-name="T2294">2015.12</text:span><text:span text:style-name="T2295">김무성 대표</text:span><text:span text:style-name="T2296">, </text:span><text:span text:style-name="T2297">김현경 교수 고소 취하</text:span></text:p>
      <text:p text:style-name="P457"/>
      <text:p text:style-name="P458"/>
      <text:p text:style-name="P459"><text:span text:style-name="T2298">※ </text:span><text:span text:style-name="T2299">별첨 </text:span><text:span text:style-name="T2300">4 : </text:span><text:span text:style-name="T2301">이인수 수원대 총장에 대한 항고이유서</text:span></text:p>
      <text:p text:style-name="P460"/>
      <text:p text:style-name="P461"><text:span text:style-name="T2302">항  고  이  유  서</text:span></text:p>
      <text:p text:style-name="P462"/>
      <text:p text:style-name="P463"><text:span text:style-name="T2303">사         건     </text:span><text:span text:style-name="T2304">2010</text:span><text:span text:style-name="T2305">고불항</text:span><text:span text:style-name="T2306">000(</text:span><text:span text:style-name="T2307">수원지방검찰청 </text:span><text:span text:style-name="T2308">2014</text:span><text:span text:style-name="T2309">형제</text:span><text:span text:style-name="T2310">43635, 51316</text:span><text:span text:style-name="T2311">호</text:span><text:span text:style-name="T2312">)</text:span></text:p>
      <text:p text:style-name="P464"><text:span text:style-name="T2313">항고인</text:span><text:span text:style-name="T2314">(</text:span><text:span text:style-name="T2315">고발인</text:span><text:span text:style-name="T2316">)     </text:span><text:span text:style-name="T2317">배재흠</text:span><text:span text:style-name="T2318">(</text:span><text:span text:style-name="T2319">수원대 교수협의회 대표</text:span><text:span text:style-name="T2320">), </text:span><text:span text:style-name="T2321">안진걸</text:span><text:span text:style-name="T2322">(</text:span><text:span text:style-name="T2323">참여연대 협동사무처장</text:span><text:span text:style-name="T2324">)</text:span></text:p>
      <text:p text:style-name="P465"/>
      <text:p text:style-name="P466"><text:span text:style-name="T2325">위 사건에 관하여 항고인</text:span><text:span text:style-name="T2326">(</text:span><text:span text:style-name="T2327">고발인</text:span><text:span text:style-name="T2328">)</text:span><text:span text:style-name="T2329">의 대리인은 다음과 같이 항고이유를 개진합니다</text:span><text:span text:style-name="T2330">.</text:span></text:p>
      <text:p text:style-name="P467"/>
      <text:p text:style-name="P468"><text:span text:style-name="T2331">다       음</text:span></text:p>
      <text:p text:style-name="P469"/>
      <text:p text:style-name="P470"><text:span text:style-name="T2332">1. </text:span><text:span text:style-name="T2333">고발사실 및 원처분의 요지</text:span></text:p>
      <text:p text:style-name="P471"/>
      <text:p text:style-name="P472"><text:span text:style-name="T2334">가</text:span><text:span text:style-name="T2335">. </text:span><text:span text:style-name="T2336">고발사실의 요지</text:span></text:p>
      <text:p text:style-name="P473"/>
      <text:p text:style-name="P474"><text:span text:style-name="T2337">  </text:span><text:span text:style-name="T2338">고발사실은 불기소이유서의 기재로 갈음하겠습니다</text:span><text:span text:style-name="T2339">.</text:span></text:p>
      <text:p text:style-name="P475"/>
      <text:p text:style-name="P476"><text:span text:style-name="T2340">나</text:span><text:span text:style-name="T2341">. </text:span><text:span text:style-name="T2342">원처분의 요지</text:span></text:p>
      <text:p text:style-name="P477"/>
      <text:p text:style-name="P478"><text:span text:style-name="T2343">1) </text:span><text:span text:style-name="T2344">이러한 고발사실에 대하여 </text:span><text:span text:style-name="T2345">2015. 11. 25. </text:span><text:span text:style-name="T2346">수원지검 특수부</text:span><text:span text:style-name="T2347">(</text:span><text:span text:style-name="T2348">부장검사 이용일</text:span><text:span text:style-name="T2349">)</text:span><text:span text:style-name="T2350">는 피고발인에 대하여 지난 </text:span><text:span text:style-name="T2351">2011. 1.</text:span><text:span text:style-name="T2352">부터 </text:span><text:span text:style-name="T2353">2013. 7.</text:span><text:span text:style-name="T2354">까지 </text:span><text:span text:style-name="T2355">6</text:span><text:span text:style-name="T2356">차례에 걸쳐 해직교수 등을 상대로 낸 명예훼손 사건 등의 변호사 선임비용 </text:span><text:span text:style-name="T2357">7500</text:span><text:span text:style-name="T2358">여만원을 대학 교비로 유용한 혐의로 업무상 횡령 및 사립학교법 위반 혐의로 벌금 </text:span><text:span text:style-name="T2359">200</text:span><text:span text:style-name="T2360">만원에 약식기소한 것을 제외하고는 나머지 고발사실에 관하여 증거 불충분을 이유로 불기소 처분했습니다</text:span><text:span text:style-name="T2361">.</text:span></text:p>
      <text:p text:style-name="P479"/>
      <text:p text:style-name="P480"><text:span text:style-name="T2362">2) </text:span><text:span text:style-name="T2363">처분검사는 이 사건 고발사실을 </text:span><text:span text:style-name="T2364">①</text:span><text:span text:style-name="T2365">학교법인 고운학원 운영관련</text:span><text:span text:style-name="T2366">, </text:span><text:span text:style-name="T2367">②</text:span><text:span text:style-name="T2368">수원대 운영관련</text:span><text:span text:style-name="T2369">, </text:span><text:span text:style-name="T2370">③</text:span><text:span text:style-name="T2371">수원과학대 운영관련 등 세가지로 나누어 판단하고 있는바</text:span><text:span text:style-name="T2372">, </text:span><text:span text:style-name="T2373">대체로 처분 검사는 고발사실에 관하여 공소시효 완성</text:span><text:span text:style-name="T2374">, </text:span><text:span text:style-name="T2375">형사처벌 규정 부존재 등의 사유 외에 고발인들의 주장 말고는 범죄를 인정할 별도의 증거가 존재하지 않는다는 것을 불기소의 이유로 삼고 있습니다</text:span><text:span text:style-name="T2376">.</text:span></text:p>
      <text:p text:style-name="P481"/>
      <text:p text:style-name="P482"><text:span text:style-name="T2377">3) </text:span><text:span text:style-name="T2378">이하에서 불기소 이유에 대하여 개별적으로 검토하겠습니다</text:span><text:span text:style-name="T2379">. </text:span><text:span text:style-name="T2380">검토의 순서는 불기소 이유서의 순서에 맞게 </text:span><text:span text:style-name="T2381">①</text:span><text:span text:style-name="T2382">학교법인 고운학원 운영관련</text:span><text:span text:style-name="T2383">, </text:span><text:span text:style-name="T2384">②</text:span><text:span text:style-name="T2385">수원대 운영관련</text:span><text:span text:style-name="T2386">, </text:span><text:span text:style-name="T2387">③</text:span><text:span text:style-name="T2388">수원과학대 운영관련 등 세가지로 나누어 검토하겠습니다</text:span><text:span text:style-name="T2389">.</text:span></text:p>
      <text:p text:style-name="P483"/>
      <text:p text:style-name="P484"><text:span text:style-name="T2390">2. </text:span><text:span text:style-name="T2391">항고이유의 개별적 검토 </text:span><text:span text:style-name="T2392">1 - </text:span><text:span text:style-name="T2393">①</text:span><text:span text:style-name="T2394">학교법인 고운학원 운영 관련</text:span></text:p>
      <text:p text:style-name="P485"/>
      <text:p text:style-name="P486"><text:span text:style-name="T2395">가</text:span><text:span text:style-name="T2396">. </text:span><text:span text:style-name="T2397">신한은행 기부금 관련</text:span></text:p>
      <text:p text:style-name="P487"/>
      <text:p text:style-name="P488"><text:span text:style-name="T2398">1) </text:span><text:span text:style-name="T2399">처분검사의 불기소 이유 요지</text:span></text:p>
      <text:p text:style-name="P489"><text:span text:style-name="T2400">- </text:span><text:span text:style-name="T2401">처분검사는 고발인의 주장과 피의자의 주장을 소개한 뒤에 증거판단을 거쳐</text:span><text:span text:style-name="T2402">, </text:span><text:span text:style-name="T2403">증거검토 결과</text:span><text:span text:style-name="T2404">, </text:span><text:span text:style-name="T2405">본건 기부금은 고운학원의 수익용 기본재산으로 귀속된 것으로 확인되어 위 기부금의 사용은 고운학원의 회계 운용의 문제에 불과하고 수원대 총장인 자신과 무관하다는 취지의 피의자 주장과 부합한다면서 증거불충분으로 불기소 처분을 하고 있습니다</text:span><text:span text:style-name="T2406">.</text:span></text:p>
      <text:p text:style-name="P490"><text:span text:style-name="T2407">- </text:span><text:span text:style-name="T2408">관련하여 피의자의 변소는 다음과 같습니다</text:span><text:span text:style-name="T2409">. </text:span><text:span text:style-name="T2410">첫째</text:span><text:span text:style-name="T2411">, </text:span><text:span text:style-name="T2412">신한은행은 </text:span><text:span text:style-name="T2413">2010. 12.</text:span><text:span text:style-name="T2414">경 고운학원 소속인 수원대와 수원과학대와 </text:span><text:span text:style-name="T2415">2011</text:span><text:span text:style-name="T2416">년부터 </text:span><text:span text:style-name="T2417">10</text:span><text:span text:style-name="T2418">년간 단독거래 조건으로 고운학원에 </text:span><text:span text:style-name="T2419">60</text:span><text:span text:style-name="T2420">억을 기부하기로 약정했다면서</text:span><text:span text:style-name="T2421">, </text:span><text:span text:style-name="T2422">이 기부금은 고운학원의 재산이고 수원대 교비 회계에 포함되지 않으므로 이는 고운학원 회계 운영에 불과하고 수원대 총장인 자신과는 무관하다는 것입니다</text:span><text:span text:style-name="T2423">. </text:span><text:span text:style-name="T2424">둘째</text:span><text:span text:style-name="T2425">, </text:span><text:span text:style-name="T2426">또한 </text:span><text:span text:style-name="T2427">TV</text:span><text:span text:style-name="T2428">조선이 발전가능성이 있다고 생각해 투자한 것이고</text:span><text:span text:style-name="T2429">, </text:span><text:span text:style-name="T2430">평가액이 하락했다 하더라도 향후 가능성으로 미루어 주가 상승의 가능성이 있어 배임으로 볼 수 없고 수원대 방송 관련 학과 학생들의 실습기회 제공 및 취업에 도움이 된다는 점을 고려하면 이 투자행위가 배임행위에 해당하지 않는다는 것입니다</text:span><text:span text:style-name="T2431">.</text:span></text:p>
      <text:p text:style-name="P491"/>
      <text:p text:style-name="P492"><text:span text:style-name="T2432">2) </text:span><text:span text:style-name="T2433">검토</text:span></text:p>
      <text:p text:style-name="P493"/>
      <text:p text:style-name="P494"><text:span text:style-name="T2434">가</text:span><text:span text:style-name="T2435">) </text:span><text:span text:style-name="T2436">이 사건 불기소 이유 전체를 관통하는 문제이지만</text:span><text:span text:style-name="T2437">, </text:span><text:span text:style-name="T2438">검사는 피의자의 주장에 대하여는 별다른 이유없이 신빙하여 채택하면서 고발인들의 주장에 대하여는 석연치 않은 이유로 배척하고 있는바</text:span><text:span text:style-name="T2439">, </text:span><text:span text:style-name="T2440">이 대목 역시 이런 문제가 강하게 드러나고 있습니다</text:span><text:span text:style-name="T2441">.</text:span></text:p>
      <text:p text:style-name="P495"/>
      <text:p text:style-name="P496"><text:span text:style-name="T2442">나</text:span><text:span text:style-name="T2443">) </text:span><text:span text:style-name="T2444">먼저 서증을 제시</text:span><text:span text:style-name="T2445">하겠습니다</text:span><text:span text:style-name="T2446">. </text:span></text:p>
      <text:p text:style-name="P497"><text:span text:style-name="T2447">- </text:span><text:span text:style-name="T2448">증 제</text:span><text:span text:style-name="T2449">1</text:span><text:span text:style-name="T2450">호증으로 법인등기부 등본</text:span><text:span text:style-name="T2451">, </text:span><text:span text:style-name="T2452">증 제</text:span><text:span text:style-name="T2453">2</text:span><text:span text:style-name="T2454">호증 수원일보 </text:span><text:span text:style-name="T2455">2009. 4. 28.</text:span><text:span text:style-name="T2456">자 기사문</text:span><text:span text:style-name="T2457">, </text:span><text:span text:style-name="T2458">증 제</text:span><text:span text:style-name="T2459">3</text:span><text:span text:style-name="T2460">호증 한겨레 </text:span><text:span text:style-name="T2461">21 2014. 11. 4. </text:span><text:span text:style-name="T2462">자 기사</text:span><text:span text:style-name="T2463"> 출력물</text:span><text:span text:style-name="T2464">, </text:span><text:span text:style-name="T2465">증 제</text:span><text:span text:style-name="T2466">4</text:span><text:span text:style-name="T2467">호증으로 대학발전기금</text:span><text:span text:style-name="T2468">(</text:span><text:span text:style-name="T2469">기부금</text:span><text:span text:style-name="T2470">)</text:span><text:span text:style-name="T2471">에 관한 사항</text:span><text:span text:style-name="T2472">, </text:span><text:span text:style-name="T2473">증 제</text:span><text:span text:style-name="T2474">5</text:span><text:span text:style-name="T2475">호증으로 한국대학신문 프로필 기사</text:span><text:span text:style-name="T2476"> 출력물을 제출합니다</text:span><text:span text:style-name="T2477">.</text:span></text:p>
      <text:p text:style-name="P498"/>
      <text:p text:style-name="P499"><text:span text:style-name="T2478">다</text:span><text:span text:style-name="T2479">) </text:span><text:span text:style-name="T2480">불기소 이유서의 기재 및 이러한 서증의 기재를 종합하면 다음과 같은 점이 확인된다고 할 것입니다</text:span><text:span text:style-name="T2481">.</text:span></text:p>
      <text:p text:style-name="P500"><text:span text:style-name="T2482">- </text:span><text:span text:style-name="T2483">증 제</text:span><text:span text:style-name="T2484">1</text:span><text:span text:style-name="T2485">호증 법인등기부 등본 기재에 의하면 피의자는 </text:span><text:span text:style-name="T2486">2009. 9. 10. </text:span><text:span text:style-name="T2487">학교법인 고운학원의 이사로 취임하여 현재까지도 같은 학교법인의 이사로 재직중이며</text:span><text:span text:style-name="T2488">, </text:span><text:span text:style-name="T2489">증 제</text:span><text:span text:style-name="T2490">2</text:span><text:span text:style-name="T2491">호증에 의하면 피의자는 </text:span><text:span text:style-name="T2492">2009. 4. 28. </text:span><text:span text:style-name="T2493">이후 현재까지 수원대 총장으로 재직중인 사실을 확인할 수 있습니다</text:span><text:span text:style-name="T2494">. </text:span><text:span text:style-name="T2495">증 제</text:span><text:span text:style-name="T2496">5</text:span><text:span text:style-name="T2497">호증 한국대학신문 프로필 기사에 의하면 피의자는 </text:span><text:span text:style-name="T2498">1997</text:span><text:span text:style-name="T2499">년부터 </text:span><text:span text:style-name="T2500">2006</text:span><text:span text:style-name="T2501">년까지 고운학원</text:span><text:span text:style-name="T2502">(</text:span><text:span text:style-name="T2503">수원대</text:span><text:span text:style-name="T2504">, </text:span><text:span text:style-name="T2505">수원과학대</text:span><text:span text:style-name="T2506">)</text:span><text:span text:style-name="T2507">의 이사장 직</text:span><text:span text:style-name="T2508">, </text:span><text:span text:style-name="T2509">그리고 </text:span><text:span text:style-name="T2510">2006</text:span><text:span text:style-name="T2511">년부터 </text:span><text:span text:style-name="T2512">2009</text:span><text:span text:style-name="T2513">년까지 고운학원의 학원장 직에 재직하였음을 알 수 있습니다</text:span><text:span text:style-name="T2514">. </text:span><text:span text:style-name="T2515">한편</text:span><text:span text:style-name="T2516">, </text:span><text:span text:style-name="T2517">피의자가 동 학교법인의 이사장인 최서원의 남편인 점은 공지의 사실입니다</text:span><text:span text:style-name="T2518">.</text:span></text:p>
      <text:p text:style-name="P501"><text:span text:style-name="T2519">- </text:span><text:span text:style-name="T2520">증 제</text:span><text:span text:style-name="T2521">3</text:span><text:span text:style-name="T2522">호증 기사에 따르면</text:span><text:span text:style-name="T2523">, </text:span><text:span text:style-name="T2524">학교법인과 수원대</text:span><text:span text:style-name="T2525">, </text:span><text:span text:style-name="T2526">수원과학대가 피의자 부부의 족벌체제로 운영되고 있고</text:span><text:span text:style-name="T2527">, </text:span><text:span text:style-name="T2528">이 중에서도 피의자의 막강인맥은 비리백화점 수원대를 보호하고 있다는 점 또한 확인된다고 할 것입니다</text:span><text:span text:style-name="T2529">.</text:span></text:p>
      <text:p text:style-name="P502"><text:span text:style-name="T2530">- </text:span><text:span text:style-name="T2531">한편 불기소 이유서 기재에 의하면 </text:span><text:span text:style-name="T2532">2010. 12. </text:span><text:span text:style-name="T2533">경 피의자가 이사로 재직중인 학교법인 고운학원이 신한은행으로부터 </text:span><text:span text:style-name="T2534">60</text:span><text:span text:style-name="T2535">억원을 기부받기로 약정한 사실을 알 수 있습니다</text:span><text:span text:style-name="T2536">.</text:span></text:p>
      <text:p text:style-name="P503"><text:span text:style-name="T2537">- </text:span><text:span text:style-name="T2538">한편</text:span><text:span text:style-name="T2539">, </text:span><text:span text:style-name="T2540">증 제</text:span><text:span text:style-name="T2541">4</text:span><text:span text:style-name="T2542">호증 대학발전기금</text:span><text:span text:style-name="T2543">(</text:span><text:span text:style-name="T2544">기부금</text:span><text:span text:style-name="T2545">)</text:span><text:span text:style-name="T2546">에 관한 사항을 보면</text:span><text:span text:style-name="T2547">, 2011. 7. 26. </text:span><text:span text:style-name="T2548">최서원은 증 제</text:span><text:span text:style-name="T2549">4</text:span><text:span text:style-name="T2550">호증 확인서를 작성하여 수원대 발전기금 제</text:span><text:span text:style-name="T2551">18</text:span><text:span text:style-name="T2552">조 규정에 따르면 모든 기부금은 본교</text:span><text:span text:style-name="T2553">(</text:span><text:span text:style-name="T2554">수원대</text:span><text:span text:style-name="T2555">)</text:span><text:span text:style-name="T2556">의 회계에 입금하여 지출하도록 되어 있으므로 학교시설 사용자 등으로부터 대학발전기금을 기부받은 경우 교비회계로 수입하여야 함에도 불구하고 동 학교법인은 </text:span><text:span text:style-name="T2557">2008. 3. 1.</text:span><text:span text:style-name="T2558">부터 </text:span><text:span text:style-name="T2559">2011. 2. 28.</text:span><text:span text:style-name="T2560">까지 대학발전기금 </text:span><text:span text:style-name="T2561">73</text:span><text:span text:style-name="T2562">억원 </text:span><text:span text:style-name="T2563">5,500</text:span><text:span text:style-name="T2564">만원의</text:span><text:span text:style-name="T2565"> </text:span><text:span text:style-name="T2566">돈을 수원대의 교비회계가 아닌 학교법인 고운학원의 회계로 하였다는 사실을 자인한바 있습니다</text:span><text:span text:style-name="T2567">.</text:span></text:p>
      <text:p text:style-name="P504"><text:span text:style-name="T2568">- </text:span><text:span text:style-name="T2569">한편</text:span><text:span text:style-name="T2570">, 2010. 8. 25. </text:span><text:span text:style-name="T2571">열린 </text:span><text:span text:style-name="T2572">8</text:span><text:span text:style-name="T2573">차 이사회 회의록을 보면</text:span><text:span text:style-name="T2574">, </text:span><text:span text:style-name="T2575">피의자는 수원대학교 총장이자 고운학원의 이사로서</text:span><text:span text:style-name="T2576">(</text:span><text:span text:style-name="T2577">이사장은 부인</text:span><text:span text:style-name="T2578">) </text:span><text:span text:style-name="T2579">이 사건 신한은행 기부금을 학교법인 계좌로 수령 후 </text:span><text:span text:style-name="T2580">TV</text:span><text:span text:style-name="T2581">조선에 투자한 이사회 회의록에 서명한 사실이 확인되고 있습니다</text:span><text:span text:style-name="T2582">.</text:span></text:p>
      <text:p text:style-name="P505"/>
      <text:p text:style-name="P506"><text:span text:style-name="T2583">라</text:span><text:span text:style-name="T2584">) </text:span><text:span text:style-name="T2585">이제 검찰의 불기소처분의 부당성을 살펴볼 차례입니다</text:span><text:span text:style-name="T2586">.</text:span></text:p>
      <text:p text:style-name="P507"><text:span text:style-name="T2587"> </text:span></text:p>
      <text:p text:style-name="P508"><text:span text:style-name="T2588">0 </text:span><text:span text:style-name="T2589">먼저 사립학교법 제</text:span><text:span text:style-name="T2590">29</text:span><text:span text:style-name="T2591">조 제</text:span><text:span text:style-name="T2592">2</text:span><text:span text:style-name="T2593">항</text:span><text:span text:style-name="T2594">, </text:span><text:span text:style-name="T2595">동법 시행령 제</text:span><text:span text:style-name="T2596">13</text:span><text:span text:style-name="T2597">조 제</text:span><text:span text:style-name="T2598">1</text:span><text:span text:style-name="T2599">항 제</text:span><text:span text:style-name="T2600">8</text:span><text:span text:style-name="T2601">호의 </text:span><text:span text:style-name="T2602">2</text:span><text:span text:style-name="T2603"> </text:span><text:span text:style-name="T2604">규정들을 종합하여 보면</text:span><text:span text:style-name="T2605">, </text:span><text:span text:style-name="T2606">사립</text:span><text:span text:style-name="T2607">학교가 받은 기부금은 교비회계의 수입으로 한다는데 의문이 없습니다</text:span><text:span text:style-name="T2608">.</text:span><text:span text:style-name="T2609"> </text:span><text:span text:style-name="T2610">한편</text:span><text:span text:style-name="T2611">, </text:span><text:span text:style-name="T2612">대법원 </text:span><text:span text:style-name="T2613">2012.05.10. </text:span><text:span text:style-name="T2614">선고 </text:span><text:span text:style-name="T2615">2011</text:span><text:span text:style-name="T2616">도</text:span><text:span text:style-name="T2617">12408 </text:span><text:span text:style-name="T2618">판결은 </text:span><text:span text:style-name="T2619">“</text:span><text:span text:style-name="T2620">타인으로부터 용도가 엄격히 제한된 자금을 위탁받아 집행하면서 제한된 용도 이외의 목적으로 자금을 사용하는 것은 그 사용이 개인적인 목적에서 비롯된 경우는 물론 결과적으로 자금을 위탁한 본인을 위하는 면이 있더라도 사용행위 자체로서 불법영득의 의사를 실현한 것이 되어 횡령죄가 성립하므로</text:span><text:span text:style-name="T2621">, </text:span><text:span text:style-name="T2622">결국 </text:span><text:span text:style-name="T2623">사립학교의 교비회계에 속하는 수입을 적법한 교비회계의 세출에 포함되는 용도</text:span><text:span text:style-name="T2624">, </text:span><text:span text:style-name="T2625">즉 당해 학교의 교육에 직접 필요한 용도가 아닌 다른 용도에 사용</text:span><text:span text:style-name="T2626">하였다면 </text:span><text:span text:style-name="T2627">사용행위 자체로서 불법영득의사를 실현</text:span><text:span text:style-name="T2628">하는 것이 되어 그로 인한 죄책을 면할 수 없다</text:span><text:span text:style-name="T2629">.”</text:span><text:span text:style-name="T2630">고 판시하는바</text:span><text:span text:style-name="T2631">, </text:span><text:span text:style-name="T2632">만일 </text:span><text:span text:style-name="T2633">사립</text:span><text:span text:style-name="T2634">학교가 받은 기부금을 교비회계가 아닌 다른 용도로 전용하는 경우 사립학교법 위반 외에 횡령죄가 성립할 수 있음은 당연하다고 할 것입니다</text:span><text:span text:style-name="T2635">.</text:span></text:p>
      <text:p text:style-name="P509"/>
      <text:p text:style-name="P510"><text:span text:style-name="T2636">0 </text:span><text:span text:style-name="T2637">여기서 이 사안의 쟁점을 정리하면 다음 두 가지라고 할 것입니다</text:span><text:span text:style-name="T2638">.</text:span></text:p>
      <text:p text:style-name="P511"><text:span text:style-name="T2639">- </text:span><text:span text:style-name="T2640">첫째</text:span><text:span text:style-name="T2641">, </text:span><text:span text:style-name="T2642">여기서 교비회계로 수입되어야 할 </text:span><text:span text:style-name="T2643">학교가 받은 기부금 및 수업료 기타 납부금</text:span><text:span text:style-name="T2644">은 </text:span><text:span text:style-name="T2645">별도의 절차없이</text:span><text:span text:style-name="T2646"> </text:span><text:span text:style-name="T2647">그 기부금이나 수업료라는 명목의 돈을 학교가 받는 순간 바로 교비회계에 수입되는 것인지</text:span><text:span text:style-name="T2648">(</text:span><text:span text:style-name="T2649">제</text:span><text:span text:style-name="T2650">1</text:span><text:span text:style-name="T2651">설</text:span><text:span text:style-name="T2652">), </text:span><text:span text:style-name="T2653">아니면 교비회계로 입금 등 수입되는 </text:span><text:span text:style-name="T2654">별도의 절차를 거쳐야만</text:span><text:span text:style-name="T2655"> </text:span><text:span text:style-name="T2656">교비회계로 수입되는 것으로 할 것인지</text:span><text:span text:style-name="T2657">(</text:span><text:span text:style-name="T2658">제</text:span><text:span text:style-name="T2659">2</text:span><text:span text:style-name="T2660">설</text:span><text:span text:style-name="T2661">)</text:span><text:span text:style-name="T2662">가 쟁점이 된다고 할 것입니다</text:span><text:span text:style-name="T2663">. </text:span></text:p>
      <text:p text:style-name="P512"><text:span text:style-name="T2664">- </text:span><text:span text:style-name="T2665">둘째</text:span><text:span text:style-name="T2666">, </text:span><text:span text:style-name="T2667">첫째 쟁점에 대한 결론에 따라 피의자의 형사책임 여하를 어떻게 볼 것인지가 문제입니다</text:span><text:span text:style-name="T2668">.</text:span></text:p>
      <text:p text:style-name="P513"/>
      <text:p text:style-name="P514"><text:span text:style-name="T2669">0 </text:span><text:span text:style-name="T2670">먼저 첫 번째 쟁점에 대하여 살핍니다</text:span><text:span text:style-name="T2671">.</text:span></text:p>
      <text:p text:style-name="P515"><text:span text:style-name="T2672">- </text:span><text:span text:style-name="T2673">이에 관한 대법원 판례의 입장을 살피자면</text:span><text:span text:style-name="T2674">, </text:span><text:span text:style-name="T2675">대법원 </text:span><text:span text:style-name="T2676">2009.12.24. </text:span><text:span text:style-name="T2677">선고 </text:span><text:span text:style-name="T2678">2008</text:span><text:span text:style-name="T2679">도</text:span><text:span text:style-name="T2680">11967 </text:span><text:span text:style-name="T2681">판결의 사안과 판시를 볼 필요가 있습니다</text:span><text:span text:style-name="T2682">. </text:span><text:span text:style-name="T2683">이 사안의 공소사실의 요지는 다음과 같습니다</text:span><text:span text:style-name="T2684">. </text:span><text:span text:style-name="T2685">즉 피고인이 공소외 </text:span><text:span text:style-name="T2686">1 </text:span><text:span text:style-name="T2687">학교법인의 사무국장으로 근무하면서</text:span><text:span text:style-name="T2688">, </text:span><text:span text:style-name="T2689">공소외 </text:span><text:span text:style-name="T2690">1 </text:span><text:span text:style-name="T2691">학교법인 산하 </text:span><text:span text:style-name="T2692">○○</text:span><text:span text:style-name="T2693">대학교 교직원 공소외 </text:span><text:span text:style-name="T2694">2</text:span><text:span text:style-name="T2695">가 </text:span><text:span text:style-name="T2696">1998</text:span><text:span text:style-name="T2697">년경부터 </text:span><text:span text:style-name="T2698">2001</text:span><text:span text:style-name="T2699">년경까지 학내 외국어학관</text:span><text:span text:style-name="T2700">, </text:span><text:span text:style-name="T2701">공학관 건물 신축공사의 전기</text:span><text:span text:style-name="T2702">, </text:span><text:span text:style-name="T2703">기계설비 공사 과정에서 조성한 </text:span><text:span text:style-name="T2704">발전기금 명목의 비자금으로서 </text:span><text:span text:style-name="T2705">○○</text:span><text:span text:style-name="T2706">대학교 교비회계에 편성하여야 할 </text:span><text:span text:style-name="T2707">8</text:span><text:span text:style-name="T2708">억 </text:span><text:span text:style-name="T2709">2,700</text:span><text:span text:style-name="T2710">만 원을 </text:span><text:span text:style-name="T2711">2001. 9. 12.</text:span><text:span text:style-name="T2712">경부터 </text:span><text:span text:style-name="T2713">2002. 7. 26.</text:span><text:span text:style-name="T2714">경까지 전달받아 보관하던 중</text:span><text:span text:style-name="T2715">, 2005. 11. 28. </text:span><text:span text:style-name="T2716">공소외 </text:span><text:span text:style-name="T2717">3 </text:span><text:span text:style-name="T2718">소유의 경주시 용강동 </text:span><text:span text:style-name="T2719">1228-3 </text:span><text:span text:style-name="T2720">토지 </text:span><text:span text:style-name="T2721">3091</text:span><text:span text:style-name="T2722">㎡</text:span><text:span text:style-name="T2723">, 2005. 12. 5. </text:span><text:span text:style-name="T2724">공소외 </text:span><text:span text:style-name="T2725">4 </text:span><text:span text:style-name="T2726">소유의 경주시 황성동 </text:span><text:span text:style-name="T2727">1053-71 </text:span><text:span text:style-name="T2728">토지 </text:span><text:span text:style-name="T2729">2,776</text:span><text:span text:style-name="T2730">㎡</text:span><text:span text:style-name="T2731">를 </text:span><text:span text:style-name="T2732">각 차명으로 매입하는 과정에서 그 매입자금으로 사용하여 횡령</text:span><text:span text:style-name="T2733">하였다는 것입니다</text:span><text:span text:style-name="T2734">.</text:span></text:p>
      <text:p text:style-name="P516"><text:span text:style-name="T2735">- </text:span><text:span text:style-name="T2736">이에 대하여 위 대법원 판결은 </text:span><text:span text:style-name="T2737">“</text:span><text:span text:style-name="T2738">피고인은 비자금 수사를 피하기 위하여 </text:span><text:span text:style-name="T2739">이 사건 비자금으로 이 사건 부동산을 구입하였다는 것</text:span><text:span text:style-name="T2740">이므로</text:span><text:span text:style-name="T2741">, </text:span><text:span text:style-name="T2742">이는 이 사건 비자금을 </text:span><text:span text:style-name="T2743">○○</text:span><text:span text:style-name="T2744">대학교의 학교 교육에 직접 필요한 용도로 사용한 것이 아님이 명백한바</text:span><text:span text:style-name="T2745">, </text:span><text:span text:style-name="T2746">○○</text:span><text:span text:style-name="T2747">대학교의 교비회계에 속하는 이 사건 비자금</text:span><text:span text:style-name="T2748">을 이처럼 학교 교육에 직접 필요한 용도가 아닌 다른 용도에 사용한 것은 설령 그 위탁자인 공소외 </text:span><text:span text:style-name="T2749">1 </text:span><text:span text:style-name="T2750">학교법인을 위하는 면이 있다 하더라도 그 사용행위 자체로서 불법영득의 의사를 실현하는 것이 되고</text:span><text:span text:style-name="T2751">, </text:span><text:span text:style-name="T2752">따라서 우선 이 점에 의하더라도 피고인에게는 횡령죄가 성립할 수 있다</text:span><text:span text:style-name="T2753">.”</text:span><text:span text:style-name="T2754">고 판시하고 있습니다</text:span><text:span text:style-name="T2755">. </text:span><text:span text:style-name="T2756">즉 대법원 판례의 태도는 </text:span><text:span text:style-name="T2757">교비회계로 수입되어야 할 </text:span><text:span text:style-name="T2758">학교가 받은 기부금 및 수업료 기타 납부금</text:span><text:span text:style-name="T2759">은 </text:span><text:span text:style-name="T2760">별도의 절차없이</text:span><text:span text:style-name="T2761"> </text:span><text:span text:style-name="T2762">그 기부금이나 수업료라는 명목의 돈을 학교법인이나 학교 경영자가 받는 순간 바로 교비회계에 수입된다는 견해</text:span><text:span text:style-name="T2763">(</text:span><text:span text:style-name="T2764">제</text:span><text:span text:style-name="T2765">1</text:span><text:span text:style-name="T2766">설</text:span><text:span text:style-name="T2767">)</text:span><text:span text:style-name="T2768">라고 볼 것입니다</text:span><text:span text:style-name="T2769">.</text:span></text:p>
      <text:p text:style-name="P517"/>
      <text:p text:style-name="P518"><text:span text:style-name="T2770">0 </text:span><text:span text:style-name="T2771">이러한 입장에서 서서 이 사안의 피의자의 형사책임을 규명하면 다음과 같다고 할 것입니다</text:span><text:span text:style-name="T2772">.</text:span></text:p>
      <text:p text:style-name="P519"><text:span text:style-name="T2773">- </text:span><text:span text:style-name="T2774">우선</text:span><text:span text:style-name="T2775">, </text:span><text:span text:style-name="T2776">이 사건 신한은행의 기부금은 증 제</text:span><text:span text:style-name="T2777">4</text:span><text:span text:style-name="T2778">호증에 의할 때 수원대 내부규정상 학교기부금으로써</text:span><text:span text:style-name="T2779">, </text:span><text:span text:style-name="T2780">교비회계에 수입되어야 할 돈임에 분명하고</text:span><text:span text:style-name="T2781">, </text:span><text:span text:style-name="T2782">이 돈은 앞서 본바 대법원 판례가 취하고 있는 제</text:span><text:span text:style-name="T2783">1</text:span><text:span text:style-name="T2784">설</text:span><text:span text:style-name="T2785">(</text:span><text:span text:style-name="T2786">별도의 절차없이</text:span><text:span text:style-name="T2787"> </text:span><text:span text:style-name="T2788">그 기부금이나 수업료라는 명목의 돈을 학교법인이나 학교 경영자가 받는 순간 바로 교비회계에 수입된다는 견해</text:span><text:span text:style-name="T2789">)</text:span><text:span text:style-name="T2790">에 따라 신한은행의 기부금을 최서원이 받는 순간</text:span><text:span text:style-name="T2791">, </text:span><text:span text:style-name="T2792">교비회계로 수입되었다 할 것입니다</text:span><text:span text:style-name="T2793">. </text:span><text:span text:style-name="T2794">그럼에도 이를 법인회계로 전입시킨 것은 앞서 본 </text:span><text:span text:style-name="T2795">사립학교법 제</text:span><text:span text:style-name="T2796">73</text:span><text:span text:style-name="T2797">조의 </text:span><text:span text:style-name="T2798">2</text:span><text:span text:style-name="T2799">, </text:span><text:span text:style-name="T2800">제</text:span><text:span text:style-name="T2801">29</text:span><text:span text:style-name="T2802">조 제</text:span><text:span text:style-name="T2803">2</text:span><text:span text:style-name="T2804">항 위반</text:span><text:span text:style-name="T2805">이라고 할 것입니다</text:span><text:span text:style-name="T2806">. </text:span></text:p>
      <text:p text:style-name="P520"><text:span text:style-name="T2807">- </text:span><text:span text:style-name="T2808">나아가 이를 </text:span><text:span text:style-name="T2809">TV</text:span><text:span text:style-name="T2810">조선에 출자한 것은 사립학교법 시행령 제</text:span><text:span text:style-name="T2811">13</text:span><text:span text:style-name="T2812">조 제</text:span><text:span text:style-name="T2813">2</text:span><text:span text:style-name="T2814">항</text:span><text:span text:style-name="T2815">에서 정한 교비회계의 세출항목 어디에도 해당하지 않으므로</text:span><text:span text:style-name="T2816">, </text:span><text:span text:style-name="T2817">앞서 본 대법원 </text:span><text:span text:style-name="T2818">2012.05.10. </text:span><text:span text:style-name="T2819">선고 </text:span><text:span text:style-name="T2820">2011</text:span><text:span text:style-name="T2821">도</text:span><text:span text:style-name="T2822">12408 </text:span><text:span text:style-name="T2823">판결의 </text:span><text:span text:style-name="T2824">“... </text:span><text:span text:style-name="T2825">사립학교의 교비회계에 속하는 수입을 적법한 교비회계의 세출에 포함되는 용도</text:span><text:span text:style-name="T2826">, </text:span><text:span text:style-name="T2827">즉 당해 학교의 교육에 직접 필요한 용도가 아닌 다른 용도에 사용</text:span><text:span text:style-name="T2828">하였다면 </text:span><text:span text:style-name="T2829">사용행위 자체로서 불법영득의사를 실현</text:span><text:span text:style-name="T2830">하는 것이 되어 그로 인한 죄책을 면할 수 없다</text:span><text:span text:style-name="T2831">.”</text:span><text:span text:style-name="T2832">고 판시에 따라 </text:span><text:span text:style-name="T2833">횡령죄가 성립</text:span><text:span text:style-name="T2834">한다고 할 것입니다</text:span><text:span text:style-name="T2835">. </text:span><text:span text:style-name="T2836">이 사안의 경우 횡령액이 </text:span><text:span text:style-name="T2837">50</text:span><text:span text:style-name="T2838">억원 이상인 점 또한 앞서 본바이므로</text:span><text:span text:style-name="T2839">, </text:span><text:span text:style-name="T2840">형법이 아닌 특정경제범죄 가중처벌 등에 관한 법률 규정 제</text:span><text:span text:style-name="T2841">3</text:span><text:span text:style-name="T2842">조 제</text:span><text:span text:style-name="T2843">1</text:span><text:span text:style-name="T2844">호의 이득액 </text:span><text:span text:style-name="T2845">50</text:span><text:span text:style-name="T2846">억원 이상의 횡령죄에 해당한다고 할 것입니다</text:span><text:span text:style-name="T2847">.</text:span></text:p>
      <text:p text:style-name="P521"><text:span text:style-name="T2848">- </text:span><text:span text:style-name="T2849">그런데 사립학교법 위반죄의 경우 제</text:span><text:span text:style-name="T2850">73</text:span><text:span text:style-name="T2851">조의 </text:span><text:span text:style-name="T2852">2 </text:span><text:span text:style-name="T2853">규정에서 행위주체를 </text:span><text:span text:style-name="T2854">학교법인의 이사장이나 사립학교 경영자</text:span><text:span text:style-name="T2855">(</text:span><text:span text:style-name="T2856">법인인 경우에는 그 대표자 또는 이사</text:span><text:span text:style-name="T2857">) </text:span><text:span text:style-name="T2858">또는 대학교육기관의 장</text:span><text:span text:style-name="T2859">으로 규정하고 있는바</text:span><text:span text:style-name="T2860">, </text:span><text:span text:style-name="T2861">피의자의 경우 이 사건 신한은행의 기부금을 받을 당시</text:span><text:span text:style-name="T2862">(2010. 12. 28.) </text:span><text:span text:style-name="T2863">수원대의 총장 및 학교법인 고운학원의 이사로 재직중인 사실은 앞서 본바와 같고</text:span><text:span text:style-name="T2864">, </text:span><text:span text:style-name="T2865">한편</text:span><text:span text:style-name="T2866">, </text:span><text:span text:style-name="T2867">피의자는 동 학원이사장인 최서원의 남편인 자로서 수원대 및 고운학원의 사실상 지배자인 점 또한 앞서 본바입니다</text:span><text:span text:style-name="T2868">.</text:span></text:p>
      <text:p text:style-name="P522"><text:span text:style-name="T2869">- </text:span><text:span text:style-name="T2870">그렇다면 사립학교법 위반의 점 뿐만 아니라 특정경제범죄 가중처벌 등에 관한 법률 규정 제</text:span><text:span text:style-name="T2871">3</text:span><text:span text:style-name="T2872">조 제</text:span><text:span text:style-name="T2873">1</text:span><text:span text:style-name="T2874">호의 횡령죄에 있어서 피의자는 최서원과 공모공동하여 범행을 저질렀음을 인정하기에 충분하다고 할 것입니다</text:span><text:span text:style-name="T2875">. </text:span></text:p>
      <text:p text:style-name="P523"/>
      <text:p text:style-name="P524"><text:span text:style-name="T2876">0 </text:span><text:span text:style-name="T2877">아울러 처분검사는 피의자 등이 투자한 주식회사 </text:span><text:span text:style-name="T2878">TV</text:span><text:span text:style-name="T2879">조선 비상장주식의 </text:span><text:span text:style-name="T2880">2013</text:span><text:span text:style-name="T2881">년 기준평가액이 </text:span><text:span text:style-name="T2882">39</text:span><text:span text:style-name="T2883">억 </text:span><text:span text:style-name="T2884">5</text:span><text:span text:style-name="T2885">천만원이 된 점에 비추어 </text:span><text:span text:style-name="T2886">10</text:span><text:span text:style-name="T2887">억 </text:span><text:span text:style-name="T2888">5</text:span><text:span text:style-name="T2889">천만원의 손해를 끼친 점에 대한 배임의 점은 아예 판단을 하지 않았습니다</text:span><text:span text:style-name="T2890">.</text:span></text:p>
      <text:p text:style-name="P525"><text:span text:style-name="T2891">- </text:span><text:span text:style-name="T2892">대법원 </text:span><text:span text:style-name="T2893">2014.06.26. </text:span><text:span text:style-name="T2894">선고 </text:span><text:span text:style-name="T2895">2014</text:span><text:span text:style-name="T2896">도</text:span><text:span text:style-name="T2897">753 </text:span><text:span text:style-name="T2898">판결은 </text:span><text:span text:style-name="T2899">“</text:span><text:span text:style-name="T2900">업무상배임죄에 있어서의 고의는</text:span><text:span text:style-name="T2901">, </text:span><text:span text:style-name="T2902">업무상 타인의 사무를 처리하는 자가 본인에게 재산상의 손해를 가하고 그로 인하여 자기 또는 제</text:span><text:span text:style-name="T2903">3</text:span><text:span text:style-name="T2904">자의 재산상 이득을 취한다는 의사와 그러한 손익의 초래가 자신의 임무에 위배된다는 인식이 결합되어 성립</text:span><text:span text:style-name="T2905">하는 것이다</text:span><text:span text:style-name="T2906">. </text:span><text:span text:style-name="T2907">따라서 경영상 판단과 관련하여 경영자에게 배임의 고의와 불법이득의 의사가 있었는지 여부를 판단함에 있어서도</text:span><text:span text:style-name="T2908">, </text:span><text:span text:style-name="T2909">문제된 경영상의 판단에 이르게 된 경위와 동기</text:span><text:span text:style-name="T2910">, </text:span><text:span text:style-name="T2911">판단 대상인 사업의 내용</text:span><text:span text:style-name="T2912">, </text:span><text:span text:style-name="T2913">기업이 처한 경제적 상황</text:span><text:span text:style-name="T2914">, </text:span><text:span text:style-name="T2915">손실 발생의 개연성과 이익 획득의 개연성 등의 여러 사정을 고려하여 볼 때 자기 또는 제</text:span><text:span text:style-name="T2916">3</text:span><text:span text:style-name="T2917">자가 재산상 이익을 취득한다는 인식과 본인에게 손해를 가한다는 인식하의 의도적 행위임이 인정되는 경우에 한하여 배임죄의 고의를 인정하여야 하고</text:span><text:span text:style-name="T2918">, </text:span><text:span text:style-name="T2919">그러한 인식이 없는데도 본인에게 손해가 발생하였다는 결과만으로 책임을 묻거나 단순히 주의의무를 소홀히 한 과실이 있다는 이유로 책임을 물어서는 아니 된다</text:span><text:span text:style-name="T2920">. </text:span><text:span text:style-name="T2921">그러나 한편</text:span><text:span text:style-name="T2922">, </text:span><text:span text:style-name="T2923">배임죄에서 말하는 임무위배행위는 처리하는 사무의 내용</text:span><text:span text:style-name="T2924">, </text:span><text:span text:style-name="T2925">성질 등 구체적 상황에 비추어 법령의 규정</text:span><text:span text:style-name="T2926">, </text:span><text:span text:style-name="T2927">계약 내용 또는 신의성실의 원칙상 당연히 하여야 할 것으로 기대되는 행위를 하지 않거나 당연히 하지 않아야 할 것으로 기대되는 행위를 함으로써 본인과 맺은 신임관계를 저버리는 일체의 행위를 말하므로</text:span><text:span text:style-name="T2928">, </text:span><text:span text:style-name="T2929">경영자의 경영상 판단에 관한 위와 같은 사정을 모두 고려하더라도 법령의 규정</text:span><text:span text:style-name="T2930">, </text:span><text:span text:style-name="T2931">계약 내용 또는 신의성실의 원칙상 구체적 상황과 자신의 역할</text:span><text:span text:style-name="T2932">·</text:span><text:span text:style-name="T2933">지위에서 </text:span><text:span text:style-name="T2934">당연히 하여야 할 것으로 기대되는 행위를 하지 않거나 하지 않아야 할 것으로 기대되는 행위를 함으로써 재산상 이익을 취득하거나 제</text:span><text:span text:style-name="T2935">3</text:span><text:span text:style-name="T2936">자로 하여금 이를 취득하게 하고 본인에게 손해를 가하였다면 그에 관한 고의 내지 불법이득의 의사는 인정</text:span><text:span text:style-name="T2937">된다고 할 것이다</text:span><text:span text:style-name="T2938">(</text:span><text:span text:style-name="T2939">대법원 </text:span><text:span text:style-name="T2940">2011. 10. 27. </text:span><text:span text:style-name="T2941">선고 </text:span><text:span text:style-name="T2942">2009</text:span><text:span text:style-name="T2943">도</text:span><text:span text:style-name="T2944">14464 </text:span><text:span text:style-name="T2945">판결 등 참조</text:span><text:span text:style-name="T2946">).”</text:span><text:span text:style-name="T2947">고 판시하고 있습니다</text:span><text:span text:style-name="T2948">.</text:span></text:p>
      <text:p text:style-name="P526"><text:span text:style-name="T2949">- </text:span><text:span text:style-name="T2950">한편</text:span><text:span text:style-name="T2951">, </text:span><text:span text:style-name="T2952">배임죄에 있어서 손해의 판단기준에 관하여 대법원 </text:span><text:span text:style-name="T2953">2013.04.26. </text:span><text:span text:style-name="T2954">선고 </text:span><text:span text:style-name="T2955">2011</text:span><text:span text:style-name="T2956">도</text:span><text:span text:style-name="T2957">6798 </text:span><text:span text:style-name="T2958">판결은 </text:span><text:span text:style-name="T2959">“</text:span><text:span text:style-name="T2960">업무상배임죄에서 재산상 손해의 유무에 관한 판단은 법률적 판단에 의하지 아니하고 경제적 관점에서 실질적으로 판단</text:span><text:span text:style-name="T2961">하여야 하는데</text:span><text:span text:style-name="T2962">, </text:span><text:span text:style-name="T2963">여기에는 재산의 처분 등 직접적인 재산의 감소</text:span><text:span text:style-name="T2964">, </text:span><text:span text:style-name="T2965">보증이나 담보제공 등 채무 부담으로 인한 재산의 감소와 같은 적극적 손해를 야기한 경우는 물론</text:span><text:span text:style-name="T2966">, </text:span><text:span text:style-name="T2967">객관적으로 보아 취득할 것이 충분히 기대되는데도 임무위배행위로 말미암아 이익을 얻지 못한 경우</text:span><text:span text:style-name="T2968">, </text:span><text:span text:style-name="T2969">즉 소극적 손해를 야기한 경우도 포함된다</text:span><text:span text:style-name="T2970">. </text:span><text:span text:style-name="T2971">이러한 소극적 손해는 재산증가를 객관적</text:span><text:span text:style-name="T2972">·</text:span><text:span text:style-name="T2973">개연적으로 기대할 수 있음에도 임무위배행위로 이러한 재산증가가 이루어지지 않은 경우를 의미하므로 임무위배행위가 없었다면 실현되었을 재산 상태와 임무위배행위로 말미암아 현실적으로 실현된 재산 상태를 비교하여 그 유무 및 범위를 산정하여야 한다</text:span><text:span text:style-name="T2974">.”</text:span><text:span text:style-name="T2975">고 판시하고 있습니다</text:span><text:span text:style-name="T2976">.</text:span></text:p>
      <text:p text:style-name="P527"><text:span text:style-name="T2977">- </text:span><text:span text:style-name="T2978">이러한 대법원 판례의 판시에 의할 때 이 사건 피의자의 </text:span><text:span text:style-name="T2979">TV</text:span><text:span text:style-name="T2980">조선에 대한 투자가 과연 배임의 고의 없이 행해진 것으로 볼 수 있을지 매우 의문스럽습니다</text:span><text:span text:style-name="T2981">. </text:span><text:span text:style-name="T2982">종합편성채널이 하나도 아니고 네 개</text:span><text:span text:style-name="T2983">(TV</text:span><text:span text:style-name="T2984">조선</text:span><text:span text:style-name="T2985">, </text:span><text:span text:style-name="T2986">채널 </text:span><text:span text:style-name="T2987">A, jtbc, MBN)</text:span><text:span text:style-name="T2988">나 생기는 마당에 과연 한정된 방송광고시장에서 종편방송의 수익성을 자신하기 힘들었던 것이 주지의 사실인데</text:span><text:span text:style-name="T2989">, </text:span><text:span text:style-name="T2990">여기에 피의자는 사돈</text:span><text:span text:style-name="T2991">(</text:span><text:span text:style-name="T2992">방상훈</text:span><text:span text:style-name="T2993">)</text:span><text:span text:style-name="T2994">이 사주로 있는 종편방송인 </text:span><text:span text:style-name="T2995">TV</text:span><text:span text:style-name="T2996">조선에 </text:span><text:span text:style-name="T2997">50</text:span><text:span text:style-name="T2998">억원이나 되는 막대한 돈을 투자하여 결국 예정된 손실을 보고야 말았습니다</text:span><text:span text:style-name="T2999">. </text:span></text:p>
      <text:p text:style-name="P528"><text:span text:style-name="T3000">- </text:span><text:span text:style-name="T3001">사정이 이러하여서인지 원처분 검사는 배임에 관하여는 아무 판단을 하지 않고 </text:span><text:span text:style-name="T3002">“</text:span><text:span text:style-name="T3003">고발인의 주장만으로 피의사실을 인정하기에 부족하고 인정할 증거가 없다</text:span><text:span text:style-name="T3004">”</text:span><text:span text:style-name="T3005">면서 무혐의 처분을 하고 있는바</text:span><text:span text:style-name="T3006">, </text:span><text:span text:style-name="T3007">이는 부당하다고 할 것입니다</text:span><text:span text:style-name="T3008">.</text:span></text:p>
      <text:p text:style-name="P529"/>
      <text:p text:style-name="P530"><text:span text:style-name="T3009">마</text:span><text:span text:style-name="T3010">) </text:span><text:span text:style-name="T3011">다음으로 검사가 불기소처분을 하면서 설시한 이유에 관하여 그 부당성을 살핍니다</text:span><text:span text:style-name="T3012">.</text:span></text:p>
      <text:p text:style-name="P531"/>
      <text:p text:style-name="P532"><text:span text:style-name="T3013">0 </text:span><text:span text:style-name="T3014">사정이 이러함에도 불구하고 이 사건 처분검사는 신한은행의 이 사건 기부금은 수원대 총장인 자신과는 무관하다는 피의자의 변소를 받아들였습니다</text:span><text:span text:style-name="T3015">.</text:span></text:p>
      <text:p text:style-name="P533"><text:span text:style-name="T3016">- </text:span><text:span text:style-name="T3017">그러나 피의자는</text:span><text:span text:style-name="T3018"> </text:span><text:span text:style-name="T3019">수원대학교 총장이자 고운학원의 이사로서</text:span><text:span text:style-name="T3020">(</text:span><text:span text:style-name="T3021">이사장은 부인</text:span><text:span text:style-name="T3022">) </text:span><text:span text:style-name="T3023">신한은행 기부금을 법인 계좌로 수령 후 </text:span><text:span text:style-name="T3024">TV</text:span><text:span text:style-name="T3025">조선에 투자한 이사회 회의록</text:span><text:span text:style-name="T3026">(2010</text:span><text:span text:style-name="T3027">년 </text:span><text:span text:style-name="T3028">8</text:span><text:span text:style-name="T3029">차 </text:span><text:span text:style-name="T3030">8</text:span><text:span text:style-name="T3031">월 </text:span><text:span text:style-name="T3032">25</text:span><text:span text:style-name="T3033">일</text:span><text:span text:style-name="T3034">)</text:span><text:span text:style-name="T3035">에 서명한 사실이 확인되고 있는바</text:span><text:span text:style-name="T3036">, </text:span><text:span text:style-name="T3037">이에 의하면 검사의 위와 같은 판단은 그저 피의자의 변소를 아무 근거도 없이 취신하였음을 알 수 있는바</text:span><text:span text:style-name="T3038">, </text:span><text:span text:style-name="T3039">이 사건 원처분의 수사가 얼마나 부실한 것인지를 잘 보여준다고 할 것입니다</text:span><text:span text:style-name="T3040">.</text:span></text:p>
      <text:p text:style-name="P534"><text:span text:style-name="T3041">- </text:span><text:span text:style-name="T3042">굳이 이런 자료가 없더라도 피의자가 최서원의 남편인 점</text:span><text:span text:style-name="T3043">, </text:span><text:span text:style-name="T3044">피의자가 </text:span><text:span text:style-name="T3045">1997</text:span><text:span text:style-name="T3046">년부터 </text:span><text:span text:style-name="T3047">2006</text:span><text:span text:style-name="T3048">년까지 학교법인 고운학원의 이사장을</text:span><text:span text:style-name="T3049">, </text:span><text:span text:style-name="T3050">그리고 </text:span><text:span text:style-name="T3051">2006</text:span><text:span text:style-name="T3052">년</text:span><text:span text:style-name="T3053">5</text:span><text:span text:style-name="T3054">월부터 </text:span><text:span text:style-name="T3055">2009</text:span><text:span text:style-name="T3056">년 </text:span><text:span text:style-name="T3057">4</text:span><text:span text:style-name="T3058">월 수원대총장 취임전까지  학교법인 고운학원의 학원장을 역임한 점</text:span><text:span text:style-name="T3059">, </text:span><text:span text:style-name="T3060">피의자의 막강한 인맥으로 수원대가 오래전부터 비리의 복마전으로 불리우고 있던 것을 검사라고 하여 모르지 않았을 것인데도 위와 같은 피의자의 변소를 아무 근거도 없이 취신한 것은 검찰청법 제</text:span><text:span text:style-name="T3061">4</text:span><text:span text:style-name="T3062">조의 규정에 의한 검찰의 소임을 저버린 것이라고 아니할 수 없습니다</text:span><text:span text:style-name="T3063">.</text:span></text:p>
      <text:p text:style-name="P535"><text:span text:style-name="T3064">- </text:span><text:span text:style-name="T3065">또한 검사는 </text:span><text:span text:style-name="T3066">TV</text:span><text:span text:style-name="T3067">조선에 대한 투자가 수원대 방송관련 학과 학생들이 </text:span><text:span text:style-name="T3068">TV</text:span><text:span text:style-name="T3069">조선에 실습</text:span><text:span text:style-name="T3070">, </text:span><text:span text:style-name="T3071">취업 등에 도움이 된다는 피의자의 변소도 취신하였는바</text:span><text:span text:style-name="T3072">, </text:span><text:span text:style-name="T3073">과연 그 투자 이후 수원대 방송관련 학과 학생들이 </text:span><text:span text:style-name="T3074">TV</text:span><text:span text:style-name="T3075">조선에 실습</text:span><text:span text:style-name="T3076">, </text:span><text:span text:style-name="T3077">취업한 사례가 있는지도 수사를 하였어야 했으나</text:span><text:span text:style-name="T3078">, </text:span><text:span text:style-name="T3079">이 또한 수사하였다는 흔적 조차 찾아보기 어렵습니다</text:span><text:span text:style-name="T3080">. </text:span></text:p>
      <text:p text:style-name="P536"/>
      <text:p text:style-name="P537"><text:span text:style-name="T3081">0 </text:span><text:span text:style-name="T3082">또한 처분 검사는 기부금 협약서에 의하면 협약 체결 및 기부금 수령 당사자로 고운학원이라 명시되어있고</text:span><text:span text:style-name="T3083">, </text:span><text:span text:style-name="T3084">영수증 역시 고운학원에서 발행했다는 점</text:span><text:span text:style-name="T3085">, </text:span><text:span text:style-name="T3086">수원대 지점장 연채흠 역시 같은 주장을 했다는 점</text:span><text:span text:style-name="T3087">, </text:span><text:span text:style-name="T3088">이에 결론적으로 피의자 주장인 고운학원 회계 문제이며 총장인 피의자와는 무관하기에 불기소한다고 판단하였습니다</text:span><text:span text:style-name="T3089">.</text:span></text:p>
      <text:p text:style-name="P538"><text:span text:style-name="T3090">- </text:span><text:span text:style-name="T3091">기부금 협약서에서 협약 체결 및 기부금 수령 당사자로 고운학원이라 명시되어있고</text:span><text:span text:style-name="T3092">, </text:span><text:span text:style-name="T3093">영수증 역시 고운학원에서 발행했고</text:span><text:span text:style-name="T3094">, </text:span><text:span text:style-name="T3095">수원대 지점장 연채흠 역시 같은 주장을 했다는 점 때문에 교비회계에 속하는 돈의 성격이 법인회계에 속하는 돈으로 전화된다고 볼 수 없다는 점은 앞서 본 대법원 판례의 태도에 비추어서 명확합니다</text:span><text:span text:style-name="T3096">.</text:span></text:p>
      <text:p text:style-name="P539"><text:span text:style-name="T3097">- </text:span><text:span text:style-name="T3098">오히려 기부금 협약서에서 협약 체결 및 기부금 수령 당사자로 고운학원이라 명시되어있고</text:span><text:span text:style-name="T3099">, </text:span><text:span text:style-name="T3100">영수증 역시 고운학원에서 발행했고</text:span><text:span text:style-name="T3101">, </text:span><text:span text:style-name="T3102">수원대 지점장 연채흠 역시 같은 주장을 하고 있다는 점은 신한은행에 대하여 피의자가 그만한 영향력을 발휘하여 교비회계에 속하는 돈을 법인회계에 속하는 돈으로 가장했다고 볼 수 있는 대목인바</text:span><text:span text:style-name="T3103">, </text:span><text:span text:style-name="T3104">앞서 본대로 대법원 </text:span><text:span text:style-name="T3105">2010.03.11. </text:span><text:span text:style-name="T3106">선고 </text:span><text:span text:style-name="T3107">2009</text:span><text:span text:style-name="T3108">도</text:span><text:span text:style-name="T3109">6482 </text:span><text:span text:style-name="T3110">판결이 교육인적자원부장관으로부터 학교 캠퍼스 이전승인의 조건으로 법인부담금을 부담하게 된 학교법인이</text:span><text:span text:style-name="T3111">, </text:span><text:span text:style-name="T3112">교비회계 자금을 수당지급과 기부금모집 등의 방법을 가장하여 법인회계로 전출한 사안</text:span><text:span text:style-name="T3113">에서</text:span><text:span text:style-name="T3114">, </text:span><text:span text:style-name="T3115">업무상횡령죄의 성립을 긍정하였다는 점에서 피의자 및 최서원의 공모에 의한 범행을 뒷받침하는 증거로 볼 것인데 오히려 검찰은 이런 요소를 피의자의 무혐의의 징표로 보았는바</text:span><text:span text:style-name="T3116">, </text:span><text:span text:style-name="T3117">이 점 명백하게 증거판단의 오류이자</text:span><text:span text:style-name="T3118">, </text:span><text:span text:style-name="T3119">채증법칙의 위반의 구체적 근거이며</text:span><text:span text:style-name="T3120">, </text:span><text:span text:style-name="T3121">앞서 본바 무혐의의 예단에 기한 검찰의 부실수사라는 점을 여기서도 알 수 있다고 할 것입니다</text:span><text:span text:style-name="T3122">. </text:span></text:p>
      <text:p text:style-name="P540"/>
      <text:p text:style-name="P541"><text:span text:style-name="T3123">0 </text:span><text:span text:style-name="T3124">또한 이 사건 처분검사는 불기소이유서에서 본 건 기부금이 고운학원의 수익용 기본재산으로 귀속된 것으로 확인되었다고 판단하였으나</text:span><text:span text:style-name="T3125">, </text:span><text:span text:style-name="T3126">앞서 본 대법원의 태도</text:span><text:span text:style-name="T3127">(</text:span><text:span text:style-name="T3128">별도의 절차없이</text:span><text:span text:style-name="T3129"> </text:span><text:span text:style-name="T3130">그 기부금이나 수업료라는 명목의 돈을 학교법인이나 학교 경영자가 받는 순간 바로 교비회계에 수입된다는 견해</text:span><text:span text:style-name="T3131">)</text:span><text:span text:style-name="T3132">에 비추어 이러한 검사의 판단 역시 법리오해의 위법이라 아니할 수 없습니다</text:span><text:span text:style-name="T3133">. </text:span><text:span text:style-name="T3134">재기수사명령을 통한 항고처분청의 시정</text:span><text:span text:style-name="T3135">을 바라는 바입니다</text:span><text:span text:style-name="T3136">. </text:span></text:p>
      <text:p text:style-name="P542"/>
      <text:p text:style-name="P543"><text:span text:style-name="T3137">나</text:span><text:span text:style-name="T3138">. </text:span><text:span text:style-name="T3139">고운학원 이사회 회의록 관련</text:span></text:p>
      <text:p text:style-name="P544"><text:span text:style-name="T3140">- </text:span><text:span text:style-name="T3141">이에 관하여서는 수사미진 외에 별도의 항고이유를 제출하지 않습니다</text:span><text:span text:style-name="T3142">. </text:span><text:span text:style-name="T3143">애초 제출한 고발장 및 의견서 등에 따라 수사미진의 위법을 시정하여 주시기 바랍니다</text:span><text:span text:style-name="T3144">.</text:span></text:p>
      <text:p text:style-name="P545"/>
      <text:p text:style-name="P546"><text:span text:style-name="T3145">3. </text:span><text:span text:style-name="T3146">항고이유의 개별적 검토 </text:span><text:span text:style-name="T3147">2 - </text:span><text:span text:style-name="T3148">②</text:span><text:span text:style-name="T3149">수원대학교 운영 관련</text:span></text:p>
      <text:p text:style-name="P547"/>
      <text:p text:style-name="P548"><text:span text:style-name="T3150">가</text:span><text:span text:style-name="T3151">. </text:span><text:span text:style-name="T3152">졸업증명서 관련</text:span></text:p>
      <text:p text:style-name="P549"><text:span text:style-name="T3153">- </text:span><text:span text:style-name="T3154">이에 관하여서는 수사미진 외에 별도의 항고이유를 제출하지 않습니다</text:span><text:span text:style-name="T3155">. </text:span><text:span text:style-name="T3156">애초 제출한 고발장 및 의견서 등에 따라 수사미진의 위법을 시정하여 주시기 바랍니다</text:span><text:span text:style-name="T3157">.</text:span></text:p>
      <text:p text:style-name="P550"/>
      <text:p text:style-name="P551"><text:span text:style-name="T3158">나</text:span><text:span text:style-name="T3159">. </text:span><text:span text:style-name="T3160">소송비용관련</text:span></text:p>
      <text:p text:style-name="P552"/>
      <text:p text:style-name="P553"><text:span text:style-name="T3161">1) </text:span><text:span text:style-name="T3162">소유권 이전 등기 소송 관련</text:span></text:p>
      <text:p text:style-name="P554"/>
      <text:p text:style-name="P555"><text:span text:style-name="T3163">가</text:span><text:span text:style-name="T3164">) </text:span><text:span text:style-name="T3165">검사의 불기소 처분의 이유</text:span></text:p>
      <text:p text:style-name="P556"><text:span text:style-name="T3166">- </text:span><text:span text:style-name="T3167">이에 관하여 원처분 검사는 화성시 봉담읍 와우리 </text:span><text:span text:style-name="T3168">42-40 </text:span><text:span text:style-name="T3169">중 일부분 </text:span><text:span text:style-name="T3170">60</text:span><text:span text:style-name="T3171">㎡</text:span><text:span text:style-name="T3172">가 실제 </text:span><text:span text:style-name="T3173">1982</text:span><text:span text:style-name="T3174">년경부터 수원대가 사용하던 토지로서</text:span><text:span text:style-name="T3175">, </text:span><text:span text:style-name="T3176">수원대가 법인격이 없어 고운학원 명의로 형식상 소송을 제기한 것에 불과하므로</text:span><text:span text:style-name="T3177">, </text:span><text:span text:style-name="T3178">실제 위 토지를 보유하면서 사용</text:span><text:span text:style-name="T3179">․</text:span><text:span text:style-name="T3180">수익하고 있어 수원대 교비회계에서 소송비용을 부담하였다는 피의자의 변소를 그대로 받아들여 무혐의 처분을 하고 있습니다</text:span><text:span text:style-name="T3181">.</text:span></text:p>
      <text:p text:style-name="P557"/>
      <text:p text:style-name="P558"><text:span text:style-name="T3182">나</text:span><text:span text:style-name="T3183">) </text:span><text:span text:style-name="T3184">검토</text:span></text:p>
      <text:p text:style-name="P559"><text:span text:style-name="T3185">- </text:span><text:span text:style-name="T3186">그러나 원처분 검사의 위와 같은 판단은 사립학교법상 교비회계에 관한 법리를 오해하여 처분의 결과에 영향을 미친 위법한 판단으로 보입니다</text:span><text:span text:style-name="T3187">.</text:span></text:p>
      <text:p text:style-name="P560"><text:span text:style-name="T3188">- </text:span><text:span text:style-name="T3189">원처분 검사의 판단대로 수원대가 사용하던 토지인 화성시 봉담읍 와우리 </text:span><text:span text:style-name="T3190">42-40 </text:span><text:span text:style-name="T3191">중 일부분 </text:span><text:span text:style-name="T3192">60</text:span><text:span text:style-name="T3193">㎡</text:span><text:span text:style-name="T3194">에 관하여 수원대가 법인격이 없어 고운학원 명의로 형식상 소송을 제기하였다고 하여도 이러한 지출사항은 사립학교법 시행령 제</text:span><text:span text:style-name="T3195">13</text:span><text:span text:style-name="T3196">조 제</text:span><text:span text:style-name="T3197">2</text:span><text:span text:style-name="T3198">항</text:span><text:span text:style-name="T3199">에서 정한 교비회계의 세출항목 어디에도 해당하지 않습니다</text:span><text:span text:style-name="T3200">. </text:span><text:span text:style-name="T3201">또한 이렇게 하여 소유권이전등기 청구 소송의 결과 이 토지의 소유주는 학교법인 고운학원의 소유가 되고</text:span><text:span text:style-name="T3202">, </text:span><text:span text:style-name="T3203">이는 학교법인의 기본재산이 될 것인데</text:span><text:span text:style-name="T3204">, </text:span><text:span text:style-name="T3205">이를 두고 </text:span><text:span text:style-name="T3206">‘</text:span><text:span text:style-name="T3207">수원대가 법인격이 없어 고운학원 명의로 형식상 소송을 제기하였다</text:span><text:span text:style-name="T3208">’</text:span><text:span text:style-name="T3209">고 받아들여 주는 것은 아예 피의자의 무죄를 전제한 수사가 아니고서는 도저히 수긍하기 어려운 결론입니다</text:span><text:span text:style-name="T3210">.</text:span></text:p>
      <text:p text:style-name="P561"><text:span text:style-name="T3211">- </text:span><text:span text:style-name="T3212">관련하여 대법원 </text:span><text:span text:style-name="T3213">2007.12.27. </text:span><text:span text:style-name="T3214">선고 </text:span><text:span text:style-name="T3215">2005</text:span><text:span text:style-name="T3216">두</text:span><text:span text:style-name="T3217">9651 </text:span><text:span text:style-name="T3218">판결도 원처분 검사의 위와 같은 결론과 정면으로 배치되는 판결을 선고하고 있습니다</text:span><text:span text:style-name="T3219">. </text:span><text:span text:style-name="T3220">즉 동 판결은 </text:span><text:span text:style-name="T3221">“</text:span><text:span text:style-name="T3222">사립학교법 시행령 제</text:span><text:span text:style-name="T3223">13</text:span><text:span text:style-name="T3224">조 제</text:span><text:span text:style-name="T3225">2</text:span><text:span text:style-name="T3226">항 제</text:span><text:span text:style-name="T3227">2</text:span><text:span text:style-name="T3228">호는 </text:span><text:span text:style-name="T3229">‘</text:span><text:span text:style-name="T3230">학교교육에 직접 필요한 시설</text:span><text:span text:style-name="T3231">·</text:span><text:span text:style-name="T3232">설비를 위한 경비</text:span><text:span text:style-name="T3233">’</text:span><text:span text:style-name="T3234">를 교비회계의 세출항목으로 규정하고 있는바</text:span><text:span text:style-name="T3235">, </text:span><text:span text:style-name="T3236">사립학교법 제</text:span><text:span text:style-name="T3237">29</text:span><text:span text:style-name="T3238">조 및 그 시행령 제</text:span><text:span text:style-name="T3239">13</text:span><text:span text:style-name="T3240">조</text:span><text:span text:style-name="T3241">, </text:span><text:span text:style-name="T3242">사학기관재무</text:span><text:span text:style-name="T3243">·</text:span><text:span text:style-name="T3244">회계규칙 제</text:span><text:span text:style-name="T3245">25</text:span><text:span text:style-name="T3246">조</text:span><text:span text:style-name="T3247">, </text:span><text:span text:style-name="T3248">제</text:span><text:span text:style-name="T3249">36</text:span><text:span text:style-name="T3250">조 등 관련 법령의 규정을 종합하면 학교법인의 회계는 학교회계와 법인회계로 구분되고 학교회계 중 특히 교비회계에 속하는 수입은 학교가 학생으로부터 징수하는 입학금</text:span><text:span text:style-name="T3251">·</text:span><text:span text:style-name="T3252">수업료 등으로 이루어지는 결과 다른 회계에 전출하거나 대여할 수 없는 등 그 용도를 엄격히 제한하고 있고</text:span><text:span text:style-name="T3253">, </text:span><text:span text:style-name="T3254">학교회계의 예산은 학교의 장이 당해 학교의 예산</text:span><text:span text:style-name="T3255">·</text:span><text:span text:style-name="T3256">결산자문위원회의 자문을 거쳐 편성한 다음 학교법인 이사회의 심의</text:span><text:span text:style-name="T3257">·</text:span><text:span text:style-name="T3258">의결을 받아 집행하도록 하고 있으며</text:span><text:span text:style-name="T3259">, </text:span><text:span text:style-name="T3260">학교회계와 관련하여 체결하는 계약은 학교의 장이 그 계약담당자가 되고 그 계약에 따른 지출을 하도록 하고 있</text:span><text:span text:style-name="T3261">으므로</text:span><text:span text:style-name="T3262">, </text:span><text:span text:style-name="T3263">학교교육에 필요한 시설</text:span><text:span text:style-name="T3264">·</text:span><text:span text:style-name="T3265">설비라도 사립학교 설립 당시 학교법인 내지 설립자가 공사계약을 체결한 시설</text:span><text:span text:style-name="T3266">·</text:span><text:span text:style-name="T3267">설비의 공사비는 그 시설</text:span><text:span text:style-name="T3268">·</text:span><text:span text:style-name="T3269">설비가 학교설립인가조건에 포함되어 있는 시설</text:span><text:span text:style-name="T3270">·</text:span><text:span text:style-name="T3271">설비인지 여부와 상관없이 학교법인의 법인회계에서 지출하거나 설립자가 부담하여야지</text:span><text:span text:style-name="T3272"> </text:span><text:span text:style-name="T3273">사립학교법 시행령 제</text:span><text:span text:style-name="T3274">13</text:span><text:span text:style-name="T3275">조 제</text:span><text:span text:style-name="T3276">2</text:span><text:span text:style-name="T3277">항 제</text:span><text:span text:style-name="T3278">2</text:span><text:span text:style-name="T3279">호를 들어 교비회계에서 지출할 수는 없다</text:span><text:span text:style-name="T3280">.”</text:span><text:span text:style-name="T3281">고 판시하고 있는 것입니다</text:span><text:span text:style-name="T3282">. </text:span></text:p>
      <text:p text:style-name="P562"><text:span text:style-name="T3283">- </text:span><text:span text:style-name="T3284">이러한 판결의 취지를 원용하자면</text:span><text:span text:style-name="T3285">, </text:span><text:span text:style-name="T3286">학교교육에 필요한 시설</text:span><text:span text:style-name="T3287">·</text:span><text:span text:style-name="T3288">설비라도 학교법인 내지 설립자가 소송위임계약을 체결한 시설</text:span><text:span text:style-name="T3289">·</text:span><text:span text:style-name="T3290">설비에 관한 소송비용은 학교법인의 법인회계에서 지출하거나 설립자가 부담하여야지 사립학교법 시행령 제</text:span><text:span text:style-name="T3291">13</text:span><text:span text:style-name="T3292">조 제</text:span><text:span text:style-name="T3293">2</text:span><text:span text:style-name="T3294">항 제</text:span><text:span text:style-name="T3295">2</text:span><text:span text:style-name="T3296">호를 들어 교비회계에서 지출할 수는 없다고 할 것입니다</text:span><text:span text:style-name="T3297">.</text:span></text:p>
      <text:p text:style-name="P563"><text:span text:style-name="T3298">- </text:span><text:span text:style-name="T3299">이 점에서 원처분 검사의 이 대목 결론도 받아들이기 어려운바</text:span><text:span text:style-name="T3300">, </text:span><text:span text:style-name="T3301">재기수사명령을 통한 항고처분청의 시정</text:span><text:span text:style-name="T3302">을 바라는 바입니다</text:span><text:span text:style-name="T3303">. </text:span></text:p>
      <text:p text:style-name="P564"/>
      <text:p text:style-name="P565"><text:span text:style-name="T3304">2) </text:span><text:span text:style-name="T3305">명도단행 가처분 소송 관련</text:span></text:p>
      <text:p text:style-name="P566"/>
      <text:p text:style-name="P567"><text:span text:style-name="T3306">가</text:span><text:span text:style-name="T3307">) </text:span><text:span text:style-name="T3308">검사의 불기소 처분의 이유</text:span></text:p>
      <text:p text:style-name="P568"><text:span text:style-name="T3309">- </text:span><text:span text:style-name="T3310">이 대목 불기소 이유 역시 앞의 </text:span><text:span text:style-name="T3311">소유권 이전 등기 소송과 동일한 이유로 불기소 처분을 하고 있습니다</text:span><text:span text:style-name="T3312">. </text:span><text:span text:style-name="T3313">즉 </text:span><text:span text:style-name="T3314">수원대가 법인격이 없어 고운학원 명의로 형식상 소송을 제기한 것에 불과하다는 피의자의 변소를 그대로 받아들여 무혐의 처분을 하고 있습니다</text:span><text:span text:style-name="T3315">.</text:span></text:p>
      <text:p text:style-name="P569"/>
      <text:p text:style-name="P570"><text:span text:style-name="T3316">나</text:span><text:span text:style-name="T3317">) </text:span><text:span text:style-name="T3318">검토</text:span></text:p>
      <text:p text:style-name="P571"><text:span text:style-name="T3319">- </text:span><text:span text:style-name="T3320">그러나 앞서와 같은 이유에서 원처분 검사의 위와 같은 판단은 사립학교법상 교비회계에 관한 법리를 오해하여 처분의 결과에 영향을 미친 위법한 판단이라 할 것입니다</text:span><text:span text:style-name="T3321">. </text:span><text:span text:style-name="T3322">즉 이러한 지출사항은 사립학교법 시행령 제</text:span><text:span text:style-name="T3323">13</text:span><text:span text:style-name="T3324">조 제</text:span><text:span text:style-name="T3325">2</text:span><text:span text:style-name="T3326">항</text:span><text:span text:style-name="T3327">에서 정한 교비회계의 세출항목 어디에도 해당하지 않습니다</text:span><text:span text:style-name="T3328">. </text:span></text:p>
      <text:p text:style-name="P572"><text:span text:style-name="T3329">- </text:span><text:span text:style-name="T3330">이 점에서 원처분 검사의 이 대목 결론도 받아들이기 어려운바</text:span><text:span text:style-name="T3331">, </text:span><text:span text:style-name="T3332">재기수사명령을 통한 항고처분청의 시정</text:span><text:span text:style-name="T3333">을 바라는 바입니다</text:span><text:span text:style-name="T3334">. </text:span></text:p>
      <text:p text:style-name="P573"/>
      <text:p text:style-name="P574"><text:span text:style-name="T3335">3) 2013~2014</text:span><text:span text:style-name="T3336">년 </text:span><text:span text:style-name="T3337">36</text:span><text:span text:style-name="T3338">건의 민형사 소송비용 교비로 사용한 점</text:span></text:p>
      <text:p text:style-name="P575"/>
      <text:p text:style-name="P576"><text:span text:style-name="T3339">가</text:span><text:span text:style-name="T3340">) </text:span><text:span text:style-name="T3341">검사의 불기소 처분의 이유</text:span></text:p>
      <text:p text:style-name="P577"><text:span text:style-name="T3342">- </text:span><text:span text:style-name="T3343">원처분 검사는 고운학원의 소송경비 지출결의서</text:span><text:span text:style-name="T3344">, </text:span><text:span text:style-name="T3345">계좌이체 내역 등을 확인한 결과 문제의 </text:span><text:span text:style-name="T3346">39</text:span><text:span text:style-name="T3347">건 소송은 고운학원 또는 피의자 개인이 비용을 부담한 것으로 확인되었다는 이유로 불기소 처분을 하고 있습니다</text:span><text:span text:style-name="T3348">.</text:span></text:p>
      <text:p text:style-name="P578"/>
      <text:p text:style-name="P579"><text:span text:style-name="T3349">나</text:span><text:span text:style-name="T3350">) </text:span><text:span text:style-name="T3351">검토</text:span></text:p>
      <text:p text:style-name="P580"><text:span text:style-name="T3352">- </text:span><text:span text:style-name="T3353">이 사건 처분을 함에 있어서 원처분 검사는 압수수색 등의 조치를 전혀 취하지 않았다고 밝힌바 있습니다</text:span><text:span text:style-name="T3354">. </text:span><text:span text:style-name="T3355">검사가 든 지출결의서는 피의자가 지배하는 수원대의 질서 안에서 얼마든지 사후에 거짓으로 작출할 수 있는 자료이며</text:span><text:span text:style-name="T3356">, </text:span><text:span text:style-name="T3357">계좌이체 자료의 경우 계좌이체 전의 자금의 흐름을 살펴야만 진실로 고운학원 또는 피의자 개인이 비용을 부담한 것인지가 판단될 수 있을 것입니다</text:span><text:span text:style-name="T3358">.</text:span></text:p>
      <text:p text:style-name="P581"><text:span text:style-name="T3359">- </text:span><text:span text:style-name="T3360">항고인들에게 문제된 소송비용을 고운학원이 아닌 수원대 교비로 지출한 것이라는 수원대 내부자들의 제보가 이어지고 있습니다</text:span><text:span text:style-name="T3361">. </text:span><text:span text:style-name="T3362">문제는 제보자들의 신원보호입니다</text:span><text:span text:style-name="T3363">. </text:span><text:span text:style-name="T3364">이들로 하여금 스스로 신원을 밝히면서까지 제보를 공개적으로 하라고 할 수는 없는 노릇입니다</text:span><text:span text:style-name="T3365">. </text:span><text:span text:style-name="T3366">그렇다면 나머지 몫은 검찰의 것이 되어야 합니다</text:span><text:span text:style-name="T3367">. </text:span><text:span text:style-name="T3368">압수수색 등 조치를 통하여 진실로 소송비용이 고운학원에서 지출된 것인지를 밝히면 됩니다</text:span><text:span text:style-name="T3369">. </text:span><text:span text:style-name="T3370">지출결의서는 사후에 만들어진 것이 아닌지</text:span><text:span text:style-name="T3371">, </text:span><text:span text:style-name="T3372">계좌이체 자료의 경우 진정한 돈의 출처가 고운학원 또는 피의자 개인인지를 확인하면 되는 것입니다</text:span><text:span text:style-name="T3373">.</text:span></text:p>
      <text:p text:style-name="P582"><text:span text:style-name="T3374">- </text:span><text:span text:style-name="T3375">이 점에서 원처분 검사의 이 대목 결론은 수사미진의 문제를 지적할 수 있는바</text:span><text:span text:style-name="T3376">,  </text:span><text:span text:style-name="T3377">재기수사명령을 통한 항고처분청의 시정</text:span><text:span text:style-name="T3378">을 바라는 바입니다</text:span><text:span text:style-name="T3379">. </text:span></text:p>
      <text:p text:style-name="P583"/>
      <text:p text:style-name="P584"><text:span text:style-name="T3380">다</text:span><text:span text:style-name="T3381">. </text:span><text:span text:style-name="T3382">교육용 토지 구입 등 관련 </text:span></text:p>
      <text:p text:style-name="P585"/>
      <text:p text:style-name="P586"><text:span text:style-name="T3383">1) </text:span><text:span text:style-name="T3384">교육용 기본재산에 대한 재산세 납부 관련</text:span></text:p>
      <text:p text:style-name="P587"/>
      <text:p text:style-name="P588"><text:span text:style-name="T3385">0 </text:span><text:span text:style-name="T3386">이 부분 관련 가장 큰 의문</text:span></text:p>
      <text:p text:style-name="P589"><text:span text:style-name="T3387">- </text:span><text:span text:style-name="T3388">가장 큰 의문은 검찰에서의 피의자의 변소와 피의자가 감사원에 적어낸 변소의 내용이 크게 차이가 난다는 점입니다</text:span><text:span text:style-name="T3389">.</text:span></text:p>
      <text:p text:style-name="P590"><text:span text:style-name="T3390">- </text:span><text:span text:style-name="T3391">증 제</text:span><text:span text:style-name="T3392">6</text:span><text:span text:style-name="T3393">호증으로 제출하는 의견서</text:span><text:span text:style-name="T3394">(</text:span><text:span text:style-name="T3395">이인수</text:span><text:span text:style-name="T3396">)</text:span><text:span text:style-name="T3397">를 보면</text:span><text:span text:style-name="T3398">, “</text:span><text:span text:style-name="T3399">④</text:span><text:span text:style-name="T3400">위 공장부지 및 건물을 실제 교육 용도에 활용하지 못한채 </text:span><text:span text:style-name="T3401">2006</text:span><text:span text:style-name="T3402">년부터 </text:span><text:span text:style-name="T3403">2010</text:span><text:span text:style-name="T3404">년까지 재산세 계 </text:span><text:span text:style-name="T3405">151,835</text:span><text:span text:style-name="T3406">천원을 교비에서 납부</text:span><text:span text:style-name="T3407">, </text:span><text:span text:style-name="T3408">교비회계에 부담을 초래한 것은 부당하다고 보는데 이에 대한 견해</text:span><text:span text:style-name="T3409">”</text:span><text:span text:style-name="T3410">라는 질문 항목에 관하여는 피고발인은 직접 작성한 의견서에서 </text:span><text:span text:style-name="T3411">“</text:span><text:span text:style-name="T3412">위에서 답변한바와 같은 사유로 </text:span><text:span text:style-name="T3413">공장부지를 실제 교육용도로 활용하는데 계획이 지연된 관계로 현재 교육용 비품창고로 활용하면서 상기와 같이 재산세를 납부</text:span><text:span text:style-name="T3414">하였는데</text:span><text:span text:style-name="T3415">, </text:span><text:span text:style-name="T3416">향후에는 장기간 미활용으로 재산세를 납부하는 일이 없도록 하겠습니다</text:span><text:span text:style-name="T3417">”</text:span><text:span text:style-name="T3418">라고 답변하고 있습니다</text:span><text:span text:style-name="T3419">.</text:span></text:p>
      <text:p text:style-name="P591"><text:span text:style-name="T3420">- </text:span><text:span text:style-name="T3421">이 의견서를 언제 작성한 것인지는 의견서 자체 내에 기재되어 있지 아니하여 정확하게 알 수 없지만</text:span><text:span text:style-name="T3422">(</text:span><text:span text:style-name="T3423">의견서 내용으로 보면 </text:span><text:span text:style-name="T3424">2011</text:span><text:span text:style-name="T3425">년 </text:span><text:span text:style-name="T3426">7</text:span><text:span text:style-name="T3427">월 작성한 것으로 추정됨</text:span><text:span text:style-name="T3428">), </text:span><text:span text:style-name="T3429">감사원 감사에 관한 해명을 하기 위하여 작성한 것이라는 점에서 적어도 이 사건 검사의 수사 개시 이전에 작성된 것임이 명백하고</text:span><text:span text:style-name="T3430">, </text:span><text:span text:style-name="T3431">또한 검사에게 이 자료가 고발장의 첨부자료로 제출된 점도 분명한 사실입니다</text:span><text:span text:style-name="T3432">.</text:span></text:p>
      <text:p text:style-name="P592"><text:span text:style-name="T3433">- </text:span><text:span text:style-name="T3434">그런데 위 의견서에서는 </text:span><text:span text:style-name="T3435">“</text:span><text:span text:style-name="T3436">공장부지를 실제 교육용도로 활용하는데 계획이 지연된 관계로 현재 교육용 비품창고로 활용하면서 상기와 같이 재산세를 납부</text:span><text:span text:style-name="T3437">”</text:span><text:span text:style-name="T3438">하였다는데</text:span><text:span text:style-name="T3439">, </text:span><text:span text:style-name="T3440">어떤 이유에서 검찰에 가서는 변소 내용이 바뀐 것인지</text:span><text:span text:style-name="T3441">, </text:span><text:span text:style-name="T3442">그리고 검사는 이미 고발장 첨부자료를 통하여 이 의견서를 알고 있었을 것인데</text:span><text:span text:style-name="T3443">, </text:span><text:span text:style-name="T3444">이 의견서 기재의 </text:span><text:span text:style-name="T3445">공장부지를 실제 교육용도로 활용하는데 계획이 지연된</text:span><text:span text:style-name="T3446">“ </text:span><text:span text:style-name="T3447">점에 관하여는 왜 불기소 이유서에서 아무런 언급을 찾아볼 수 없는지 의문이 아닐 수 없습니다</text:span><text:span text:style-name="T3448">.</text:span></text:p>
      <text:p text:style-name="P593"><text:span text:style-name="T3449">- </text:span><text:span text:style-name="T3450">아예 처음부터 피고발인의 말을 신뢰하기로 작정하고 한 수사가 아니고서야 이러한 결론이 나오는 것을 쉬이 수긍하기 어렵다고 하겠습니다</text:span><text:span text:style-name="T3451">.</text:span></text:p>
      <text:p text:style-name="P594"/>
      <text:p text:style-name="P595"><text:span text:style-name="T3452">0 </text:span><text:span text:style-name="T3453">나아가 검찰의 불기소 이유서 중 </text:span><text:span text:style-name="T3454">②</text:span><text:span text:style-name="T3455">화성시 봉담읍 수기리 일원토지 </text:span><text:span text:style-name="T3456">35</text:span><text:span text:style-name="T3457">필지</text:span><text:span text:style-name="T3458">, </text:span><text:span text:style-name="T3459">③</text:span><text:span text:style-name="T3460">서초구 양재동 일대 임야에 관하여는 검찰의 불기소 이유가 수긍이 되지 않는바가 있습니다</text:span><text:span text:style-name="T3461">.</text:span></text:p>
      <text:p text:style-name="P596"/>
      <text:p text:style-name="P597"><text:span text:style-name="T3462">0 </text:span><text:span text:style-name="T3463">②</text:span><text:span text:style-name="T3464">화성시 봉담읍 수기리 일원 토지 </text:span><text:span text:style-name="T3465">35</text:span><text:span text:style-name="T3466">필지의 경우</text:span></text:p>
      <text:p text:style-name="P598"><text:span text:style-name="T3467">- </text:span><text:span text:style-name="T3468">검찰의 불기소 이유는 토지 구입 후 문화재 출토로 인하여 공사가 중단된 사정이 확인되었다는 것이어서 불기소한다는 것인데</text:span><text:span text:style-name="T3469">, </text:span><text:span text:style-name="T3470">이러한 이유가 타당한 것인지</text:span><text:span text:style-name="T3471">, </text:span><text:span text:style-name="T3472">즉 이러한 이유에서 교비회계에서 재산세를 납부하는 것이 타당한 것인지 매우 의문스럽습니다</text:span><text:span text:style-name="T3473">.</text:span></text:p>
      <text:p text:style-name="P599"><text:span text:style-name="T3474">- </text:span><text:span text:style-name="T3475">이와 같은 명목의</text:span><text:span text:style-name="T3476"> </text:span><text:span text:style-name="T3477">지출사항은 앞서 본 사립학교법 시행령 제</text:span><text:span text:style-name="T3478">13</text:span><text:span text:style-name="T3479">조 제</text:span><text:span text:style-name="T3480">2</text:span><text:span text:style-name="T3481">항에서 정한 교비회계의 세출항목 어디에도 해당하지 않습니다</text:span><text:span text:style-name="T3482">. </text:span><text:span text:style-name="T3483">또한 이렇게 하여 재산세 납부의 대상이 되는 이 토지의 소유주는 학교법인 고운학원의 소유가 되고</text:span><text:span text:style-name="T3484">, </text:span><text:span text:style-name="T3485">이는 학교법인의 기본재산이 될 것인데</text:span><text:span text:style-name="T3486">, </text:span><text:span text:style-name="T3487">문화재 출토로 인하여 공사가 중단된 사정을 들어 재산세를 교비회계에서 납부하게 하는 것을 정당화시켜주는 것은 </text:span><text:span text:style-name="T3488">수긍하기 어려운 결론입니다</text:span><text:span text:style-name="T3489">.</text:span></text:p>
      <text:p text:style-name="P600"/>
      <text:p text:style-name="P601"><text:span text:style-name="T3490">0 </text:span><text:span text:style-name="T3491">③</text:span><text:span text:style-name="T3492">서초구 양재동 일대 임야 관련</text:span></text:p>
      <text:p text:style-name="P602"><text:span text:style-name="T3493">- </text:span><text:span text:style-name="T3494">증 제</text:span><text:span text:style-name="T3495">7</text:span><text:span text:style-name="T3496">호증 나의 사건 검색 출력물을 증거로 제출합니다</text:span><text:span text:style-name="T3497">.</text:span></text:p>
      <text:p text:style-name="P603"><text:span text:style-name="T3498">- </text:span><text:span text:style-name="T3499">이 자료를 보면</text:span><text:span text:style-name="T3500">, </text:span><text:span text:style-name="T3501">학교법인 고운학원은 </text:span><text:span text:style-name="T3502">2014. 11. 14. </text:span><text:span text:style-name="T3503">이 사건 소송 </text:span><text:span text:style-name="T3504">1</text:span><text:span text:style-name="T3505">심에서 패소판결을 선고받았고</text:span><text:span text:style-name="T3506">, </text:span><text:span text:style-name="T3507">이 사건 원처분 당시 항소심이 진행중이었음을 알 수 있습니다</text:span><text:span text:style-name="T3508">.  </text:span><text:span text:style-name="T3509">단순히 소송이 진행중이라고 하여 면죄부를 줄 것이 아니라 그 소송의 결과가 어떤지</text:span><text:span text:style-name="T3510">, </text:span><text:span text:style-name="T3511">소송제기에 관한 피고소인의 주장은 타당성이 있는지</text:span><text:span text:style-name="T3512">, </text:span><text:span text:style-name="T3513">항소심에서 사건 진행은 어떻게 되어가는지도 같이 살펴 처분을 하였어야 했습니다</text:span><text:span text:style-name="T3514">.</text:span></text:p>
      <text:p text:style-name="P604"><text:span text:style-name="T3515">- </text:span><text:span text:style-name="T3516">그러나 처분 검사는 만연히 소송이 진행중이라는 피고소인의 변소를 취신하여 무협의 처분을 하였는바</text:span><text:span text:style-name="T3517">, </text:span><text:span text:style-name="T3518">이러한 결론은 이 사건 원처분 검사의 수사가 얼마나 부실한 것이었는지를 잘 보여준다고 할 것입니다</text:span><text:span text:style-name="T3519">.</text:span></text:p>
      <text:p text:style-name="P605"><text:span text:style-name="T3520">- </text:span><text:span text:style-name="T3521">재기수사명령을 통한 항고처분청의 시정</text:span><text:span text:style-name="T3522">을 바라는 바입니다</text:span><text:span text:style-name="T3523">. </text:span></text:p>
      <text:p text:style-name="P606"/>
      <text:p text:style-name="P607"><text:span text:style-name="T3524">2) </text:span><text:span text:style-name="T3525">화성시 공장 부지 구입 관련</text:span></text:p>
      <text:p text:style-name="P608"/>
      <text:p text:style-name="P609"><text:span text:style-name="T3526">0 </text:span><text:span text:style-name="T3527">검사의 불기소 이유 요지</text:span></text:p>
      <text:p text:style-name="P610"><text:span text:style-name="T3528">- </text:span><text:span text:style-name="T3529">검사의 불기소 처분 이유의 요지는 통상적으로 부동산의 경우 거래가격은 감정평가액보다 높은 선에서 결정되는 점을 고려하면 고발인의 주장만으로 피의자의 변소를 배척하고 피의사실을 인정하기에 부족하다는 것입니다</text:span><text:span text:style-name="T3530">.</text:span></text:p>
      <text:p text:style-name="P611"><text:span text:style-name="T3531">- </text:span><text:span text:style-name="T3532">실제로 피의자가 </text:span><text:span text:style-name="T3533">2011</text:span><text:span text:style-name="T3534">년 감사원 감사 때는 감정가액보다 </text:span><text:span text:style-name="T3535">33</text:span><text:span text:style-name="T3536">억</text:span><text:span text:style-name="T3537">4</text:span><text:span text:style-name="T3538">천만원을 더 주고 구매하였다고 하고 이번 검찰 조사 때는 자신들이 매입을 위해 확인하였다는 가격에 비해 낮은 가격에 매수하였다는 주장이 상반되고 있습니다</text:span><text:span text:style-name="T3539">. </text:span></text:p>
      <text:p text:style-name="P612"><text:span text:style-name="T3540">- </text:span><text:span text:style-name="T3541">그러므로 이 이유 역시 수긍하기 어렵습니다</text:span><text:span text:style-name="T3542">.</text:span></text:p>
      <text:p text:style-name="P613"/>
      <text:p text:style-name="P614"><text:span text:style-name="T3543">0 </text:span><text:span text:style-name="T3544">검토</text:span></text:p>
      <text:p text:style-name="P615"><text:span text:style-name="T3545">- </text:span><text:span text:style-name="T3546">가장 큰 의문은 피의자의 변소대로라면 감정을 할 것이 아니라</text:span><text:span text:style-name="T3547">, </text:span><text:span text:style-name="T3548">공인중개사 사무실을 통하여 실거래가를 알아보는 것이 타당하였을 것이지</text:span><text:span text:style-name="T3549">,  </text:span><text:span text:style-name="T3550">무엇하러 감정을 했는가 하는 점입니다</text:span><text:span text:style-name="T3551">. </text:span><text:span text:style-name="T3552">이 감정의 당사자는 매매계약의 당사자와 같습니다</text:span><text:span text:style-name="T3553">. </text:span><text:span text:style-name="T3554">즉 감정의 목적이 적정한 매매가를 산정하고자 한 것이었음을 알 수 있는 것입니다</text:span><text:span text:style-name="T3555">.</text:span></text:p>
      <text:p text:style-name="P616"><text:span text:style-name="T3556">- </text:span><text:span text:style-name="T3557">더구나 그 금액의 차액은 자그만치 </text:span><text:span text:style-name="T3558">33</text:span><text:span text:style-name="T3559">억 </text:span><text:span text:style-name="T3560">4</text:span><text:span text:style-name="T3561">천만원입니다</text:span><text:span text:style-name="T3562">. </text:span><text:span text:style-name="T3563">이 금액이 단지 실거래가를 기준으로 매매한 것으로 보이나 면죄부를 주는 것이 검찰의 수사실무에 합당한 것인지 매우 의문스럽습니다</text:span><text:span text:style-name="T3564">.</text:span></text:p>
      <text:p text:style-name="P617"><text:span text:style-name="T3565">- </text:span><text:span text:style-name="T3566">적어도 이 사안은 피고발인 및 이 매매계약 당사자들의 금융거래를 조회하여 이 매매계약의 과정에서 이면계약은 없었는지</text:span><text:span text:style-name="T3567">, </text:span><text:span text:style-name="T3568">비자금 조성은 없었는지 등에 대하여 한 점 의혹의 여지 없이 수사하여야 합니다</text:span><text:span text:style-name="T3569">. </text:span><text:span text:style-name="T3570">그것이 그간 검찰의 수사를 통하여 국민이 기대하는 것이었고</text:span><text:span text:style-name="T3571">, </text:span><text:span text:style-name="T3572">또 그것이 검찰청법 제</text:span><text:span text:style-name="T3573">4</text:span><text:span text:style-name="T3574">조 제</text:span><text:span text:style-name="T3575">2</text:span><text:span text:style-name="T3576">항에 의하여 부여된 검찰의 소임입니다</text:span><text:span text:style-name="T3577">. </text:span></text:p>
      <text:p text:style-name="P618"><text:span text:style-name="T3578">- </text:span><text:span text:style-name="T3579">이러한 의혹이 제기되는데도 이를 압수수색 등의 수사도 해보지 않고 피고발인의 변소만 취신하여 무혐의 처분을 하고 만 사례가 또 어디에 있는지 의문입니다</text:span><text:span text:style-name="T3580">.</text:span></text:p>
      <text:p text:style-name="P619"><text:span text:style-name="T3581">- </text:span><text:span text:style-name="T3582">수사미진의 위법을 시정하여 주시기를 바라는바입니다</text:span><text:span text:style-name="T3583">.</text:span></text:p>
      <text:p text:style-name="P620"/>
      <text:p text:style-name="P621"><text:span text:style-name="T3584">라</text:span><text:span text:style-name="T3585">. </text:span><text:span text:style-name="T3586">교양교재 대금 관련</text:span></text:p>
      <text:p text:style-name="P622"/>
      <text:p text:style-name="P623"><text:span text:style-name="T3587">1) </text:span><text:span text:style-name="T3588">검사의 불기소 처분 이유 요지</text:span></text:p>
      <text:p text:style-name="P624"><text:span text:style-name="T3589">- </text:span><text:span text:style-name="T3590">검사는 </text:span><text:span text:style-name="T3591">“</text:span><text:span text:style-name="T3592">교재는 수원대가 아닌 고운학원 출판부에서 출판</text:span><text:span text:style-name="T3593">, </text:span><text:span text:style-name="T3594">판매한 것으로 고운학원 법인 계좌로 입금된 것</text:span><text:span text:style-name="T3595">”</text:span><text:span text:style-name="T3596">이라는 취지의 피고발인의 진술 및 수원대 기획실장의 진술 및 고운학원 명의의 금융거래 내역서 등을 들어 이러한 자료가 피의자의 변소에 부합한다고 하여 무혐의 처분을 하고 있습니다</text:span><text:span text:style-name="T3597">.</text:span></text:p>
      <text:p text:style-name="P625"><text:span text:style-name="T3598">- </text:span><text:span text:style-name="T3599">그러나 이 또한 중대한 수사미진으로 도저히 수긍하기 어렵습니다</text:span><text:span text:style-name="T3600">.</text:span></text:p>
      <text:p text:style-name="P626"/>
      <text:p text:style-name="P627"><text:span text:style-name="T3601">2) </text:span><text:span text:style-name="T3602">검토</text:span></text:p>
      <text:p text:style-name="P628"><text:span text:style-name="T3603">- </text:span><text:span text:style-name="T3604">우선 이상윤은 피고발인의 최측근 직원입니다</text:span><text:span text:style-name="T3605">. </text:span><text:span text:style-name="T3606">사안에 관하여 이인수의 이해를 전적으로 대변하는 사람의 증언을 마치 객관적이고 중립적인 참고인인 양 조사하여 이를 이유로 불기소처분을 하는 것은 결론의 객관성에 중대한 하자의 요인이 됩니다</text:span><text:span text:style-name="T3607">.</text:span></text:p>
      <text:p text:style-name="P629"><text:span text:style-name="T3608">- </text:span><text:span text:style-name="T3609">더구나 결정적으로 이상윤이 말하는 고운학원 출판부의 존재는 교육부 감사 후 갑자기 등장한 것입니다</text:span><text:span text:style-name="T3610">. </text:span><text:span text:style-name="T3611">고운학원의 직원은 한명</text:span><text:span text:style-name="T3612">이고 급여 지출 내역조차 없는 현실입니다</text:span><text:span text:style-name="T3613">. </text:span><text:span text:style-name="T3614">학교법인의 소유의 사무실도 없습니다</text:span><text:span text:style-name="T3615">. </text:span><text:span text:style-name="T3616">이런 상황에서 법인 출판부를 운영한다는 것은 어불성설</text:span><text:span text:style-name="T3617">(</text:span><text:span text:style-name="T3618">語不成說</text:span><text:span text:style-name="T3619">)</text:span><text:span text:style-name="T3620">입니다</text:span><text:span text:style-name="T3621">. </text:span><text:span text:style-name="T3622">이러한 사실은 검사가 이상윤에 대한 조사를 마친 후 이상윤의 진술의 신빙성을 조금이라도 확인해 보았다면 금방 알 수 있는 것들입니다</text:span><text:span text:style-name="T3623">. </text:span></text:p>
      <text:p text:style-name="P630"><text:span text:style-name="T3624">- </text:span><text:span text:style-name="T3625">이미 지난 </text:span><text:span text:style-name="T3626">2015. 2. 16.</text:span><text:span text:style-name="T3627">자 의견서에서 </text:span><text:span text:style-name="T3628">①</text:span><text:span text:style-name="T3629">2014</text:span><text:span text:style-name="T3630">년도 교육부감사 지적사항 제</text:span><text:span text:style-name="T3631">3</text:span><text:span text:style-name="T3632">항에 따르면 교육부는 고운학원 및 수원대학교에 대하여 </text:span><text:span text:style-name="T3633">사립학교법 제</text:span><text:span text:style-name="T3634">29</text:span><text:span text:style-name="T3635">조제</text:span><text:span text:style-name="T3636">1</text:span><text:span text:style-name="T3637">항</text:span><text:span text:style-name="T3638">, </text:span><text:span text:style-name="T3639">「</text:span><text:span text:style-name="T3640">수원대학교출판부 규정</text:span><text:span text:style-name="T3641">」</text:span><text:span text:style-name="T3642">제</text:span><text:span text:style-name="T3643">4</text:span><text:span text:style-name="T3644">조 내지 제</text:span><text:span text:style-name="T3645">7</text:span><text:span text:style-name="T3646">조를 원용하여 </text:span><text:span text:style-name="T3647">2010</text:span><text:span text:style-name="T3648">년도부터 </text:span><text:span text:style-name="T3649">2013</text:span><text:span text:style-name="T3650">년도까지 수원대학교 출판부에서 관장해야 할 교양교재 </text:span><text:span text:style-name="T3651">46</text:span><text:span text:style-name="T3652">종 </text:span><text:span text:style-name="T3653">55,826</text:span><text:span text:style-name="T3654">부를 수익사업으로 출판</text:span><text:span text:style-name="T3655">․</text:span><text:span text:style-name="T3656">판매하고 발생 수익금 </text:span><text:span text:style-name="T3657">621,573,000</text:span><text:span text:style-name="T3658">원을 수익사업회계로 경리하였음을 지적하면서 이를 이유로 하여 학교법인 </text:span><text:span text:style-name="T3659">1</text:span><text:span text:style-name="T3660">인 경고</text:span><text:span text:style-name="T3661">, </text:span><text:span text:style-name="T3662">대학교 </text:span><text:span text:style-name="T3663">5</text:span><text:span text:style-name="T3664">인에 대하여 경고하고 있다는 사실과 </text:span><text:span text:style-name="T3665">②</text:span><text:span text:style-name="T3666">수원대학교 출판부 규정에 따르면 수원대학교 출판부는 교재 및 간행물의 출판</text:span><text:span text:style-name="T3667">, </text:span><text:span text:style-name="T3668">간행도서의 보관 및 판매 등의 사업을 관장하도록 되어있는데도 학교법인 고운학원은 수원대학교 출판부에서 관장하여야할 교양교재 출판</text:span><text:span text:style-name="T3669">․</text:span><text:span text:style-name="T3670">판매사업</text:span><text:span text:style-name="T3671">(</text:span><text:span text:style-name="T3672">발행처</text:span><text:span text:style-name="T3673">: </text:span><text:span text:style-name="T3674">수원대학교 출판부</text:span><text:span text:style-name="T3675">)</text:span><text:span text:style-name="T3676">을 </text:span><text:span text:style-name="T3677">1990</text:span><text:span text:style-name="T3678">년 이전부터</text:span><text:span text:style-name="T3679">(</text:span><text:span text:style-name="T3680">연도 미상</text:span><text:span text:style-name="T3681">) </text:span><text:span text:style-name="T3682">학교법인 수익사업으로 운영하며 </text:span><text:span text:style-name="T3683">2010</text:span><text:span text:style-name="T3684">년도부터 </text:span><text:span text:style-name="T3685">2013</text:span><text:span text:style-name="T3686">년도까지 교양교재 </text:span><text:span text:style-name="T3687">46</text:span><text:span text:style-name="T3688">종 </text:span><text:span text:style-name="T3689">55,826</text:span><text:span text:style-name="T3690">부를 수익사업으로 출판</text:span><text:span text:style-name="T3691">․</text:span><text:span text:style-name="T3692">판매하고 발생한 수익금 </text:span><text:span text:style-name="T3693">621,573,000</text:span><text:span text:style-name="T3694">원을 수익사업회계로 경리처리한바 있음을 개진한바 있습니다</text:span><text:span text:style-name="T3695">. </text:span></text:p>
      <text:p text:style-name="P631"><text:span text:style-name="T3696">- </text:span><text:span text:style-name="T3697">그런데 이러한 </text:span><text:span text:style-name="T3698">교육부감사 지적사항과 </text:span><text:span text:style-name="T3699">수원대학교 출판부 규정 위반 사항을 단순히 피고발인 측근의 몇마디 말만을 듣고 무혐의 처분을 한 것은 수사미진의 또 다른 사례라 아니할 수 없습니다</text:span><text:span text:style-name="T3700">.</text:span></text:p>
      <text:p text:style-name="P632"/>
      <text:p text:style-name="P633"><text:span text:style-name="T3701">3) </text:span><text:span text:style-name="T3702">소결론</text:span></text:p>
      <text:p text:style-name="P634"><text:span text:style-name="T3703">- </text:span><text:span text:style-name="T3704">이 점에서 원처분 검사의 이 대목 결론도 받아들이기 어려운바</text:span><text:span text:style-name="T3705">, </text:span><text:span text:style-name="T3706">재기수사명령을 통한 항고처분청의 시정</text:span><text:span text:style-name="T3707">을 바라는 바입니다</text:span><text:span text:style-name="T3708">. </text:span></text:p>
      <text:p text:style-name="P635"/>
      <text:p text:style-name="P636"><text:span text:style-name="T3709">마</text:span><text:span text:style-name="T3710">. </text:span><text:span text:style-name="T3711">국제어학원 수입금 관련</text:span></text:p>
      <text:p text:style-name="P637"><text:span text:style-name="T3712">- </text:span><text:span text:style-name="T3713">이에 관하여서는 수사미진 외에 별도의 항고이유를 제출하지 않습니다</text:span><text:span text:style-name="T3714">. </text:span><text:span text:style-name="T3715">애초 제출한 고발장 및 의견서 등에 따라 수사미진의 위법을 시정하여 주시기 바랍니다</text:span><text:span text:style-name="T3716">.</text:span></text:p>
      <text:p text:style-name="P638"/>
      <text:p text:style-name="P639"><text:span text:style-name="T3717">바</text:span><text:span text:style-name="T3718">. </text:span><text:span text:style-name="T3719">고운학원 및 수원대 직원 급여 횡령혐의 관련</text:span></text:p>
      <text:p text:style-name="P640"><text:span text:style-name="T3720">- </text:span><text:span text:style-name="T3721">이에 관하여서는 수사미진 외에 별도의 항고이유를 제출하지 않습니다</text:span><text:span text:style-name="T3722">. </text:span><text:span text:style-name="T3723">애초 제출한 고발장 및 의견서 등에 따라 수사미진의 위법을 시정하여 주시기 바랍니다</text:span><text:span text:style-name="T3724">.</text:span></text:p>
      <text:p text:style-name="P641"/>
      <text:p text:style-name="P642"><text:span text:style-name="T3725">사</text:span><text:span text:style-name="T3726">. </text:span><text:span text:style-name="T3727">경비 미화 용역 계약시 리베이트 수수 관련</text:span></text:p>
      <text:p text:style-name="P643"><text:span text:style-name="T3728">- </text:span><text:span text:style-name="T3729">이에 관하여서는 수사미진 외에 별도의 항고이유를 제출하지 않습니다</text:span><text:span text:style-name="T3730">. </text:span><text:span text:style-name="T3731">애초 제출한 고발장 및 의견서 등에 따라 수사미진의 위법을 시정하여 주시기 바랍니다</text:span><text:span text:style-name="T3732">.</text:span></text:p>
      <text:p text:style-name="P644"/>
      <text:p text:style-name="P645"/>
      <text:p text:style-name="P646"><text:span text:style-name="T3733">아</text:span><text:span text:style-name="T3734">. </text:span><text:span text:style-name="T3735">교비 십억원 펀드 투자관련</text:span></text:p>
      <text:p text:style-name="P647"/>
      <text:p text:style-name="P648"><text:span text:style-name="T3736">1) </text:span><text:span text:style-name="T3737">검사의 불기소 이유 요지</text:span></text:p>
      <text:p text:style-name="P649"><text:span text:style-name="T3738">- </text:span><text:span text:style-name="T3739">검사는 </text:span><text:span text:style-name="T3740">2007. 6. 20. </text:span><text:span text:style-name="T3741">가입한 펀드로 전임 이종욱 총장때의 일이었고</text:span><text:span text:style-name="T3742">, </text:span><text:span text:style-name="T3743">오히려 자신이 총장으로 재임하는 중에 이 펀드의 만기연장을 불허하여 추가적인 손해를 막았다는 피고발인의 변소를 받아들여 무혐의 처분을 하고 있습니다</text:span><text:span text:style-name="T3744">.</text:span></text:p>
      <text:p text:style-name="P650"><text:span text:style-name="T3745">- </text:span><text:span text:style-name="T3746">결국 검사는 이 펀드에 대한 투자를 전임 총장인 고</text:span><text:span text:style-name="T3747">(</text:span><text:span text:style-name="T3748">故</text:span><text:span text:style-name="T3749">) </text:span><text:span text:style-name="T3750">이종욱이 결정한 것으로 보고 있는 것입니다</text:span><text:span text:style-name="T3751">.</text:span></text:p>
      <text:p text:style-name="P651"/>
      <text:p text:style-name="P652"><text:span text:style-name="T3752">2) </text:span><text:span text:style-name="T3753">검토</text:span></text:p>
      <text:p text:style-name="P653"><text:span text:style-name="T3754">- </text:span><text:span text:style-name="T3755">그러나 이러한 검찰의 판단은 명백히 사실에 반하는 것으로써</text:span><text:span text:style-name="T3756">, </text:span><text:span text:style-name="T3757">검사의 수사미진의 또 다른 사례입니다</text:span><text:span text:style-name="T3758">.</text:span></text:p>
      <text:p text:style-name="P654"><text:span text:style-name="T3759">- 2007</text:span><text:span text:style-name="T3760">년은 고 이종욱이 </text:span><text:span text:style-name="T3761">1997</text:span><text:span text:style-name="T3762">년 뇌졸중으로 쓰러져 인지능력저하 및 마비 증상으로 거동이 불편해져 업무를 수행하지 못한지 </text:span><text:span text:style-name="T3763">10</text:span><text:span text:style-name="T3764">년이 되는 해입니다</text:span><text:span text:style-name="T3765">. </text:span><text:span text:style-name="T3766">증 제</text:span><text:span text:style-name="T3767">5</text:span><text:span text:style-name="T3768">호증 약력을 보면 이 시기 피고발인은 수원대의 학원장이라는 직책을 통하여 수원대 사무의  모든 프로세스에 관하여 총장을 대신하여 결재 및 업무책임을 총괄하던 때였습니다</text:span><text:span text:style-name="T3769">.</text:span></text:p>
      <text:p text:style-name="P655"><text:span text:style-name="T3770">- </text:span><text:span text:style-name="T3771">증 제</text:span><text:span text:style-name="T3772">5</text:span><text:span text:style-name="T3773">호증과 같은 인터넷상의 자료 하나만 보아도 피고발인의 진술의 신빙성을 손쉽게 확인할 수 있는 터에 피고발인의 측근인사들의 뻔한 진술에 따라 피고발인의 변소를 취신하고 불기소 처분에 이르게 된 것 역시 심각한 수사미진이라 아니할 수 없습니다</text:span><text:span text:style-name="T3774">.</text:span></text:p>
      <text:p text:style-name="P656"/>
      <text:p text:style-name="P657"><text:span text:style-name="T3775">3) </text:span><text:span text:style-name="T3776">소결</text:span></text:p>
      <text:p text:style-name="P658"><text:span text:style-name="T3777">- </text:span><text:span text:style-name="T3778">이 점에서 원처분 검사의 이 대목 결론은 수사미진의 문제를 지적할 수 있는바</text:span><text:span text:style-name="T3779">,  </text:span><text:span text:style-name="T3780">재기수사명령을 통한 항고처분청의 시정</text:span><text:span text:style-name="T3781">을 바라는 바입니다</text:span><text:span text:style-name="T3782">. </text:span></text:p>
      <text:p text:style-name="P659"/>
      <text:p text:style-name="P660"/>
      <text:p text:style-name="P661"><text:span text:style-name="T3783">자</text:span><text:span text:style-name="T3784">. </text:span><text:span text:style-name="T3785">이종욱 총장 급여 횡령 혐의 관련</text:span></text:p>
      <text:p text:style-name="P662"/>
      <text:p text:style-name="P663"><text:span text:style-name="T3786">1) </text:span><text:span text:style-name="T3787">검사의 불기소 이유 요지</text:span></text:p>
      <text:p text:style-name="P664"><text:span text:style-name="T3788">- </text:span><text:span text:style-name="T3789">검사는 고 이종욱이 </text:span><text:span text:style-name="T3790">2009</text:span><text:span text:style-name="T3791">년 사망하기 전 </text:span><text:span text:style-name="T3792">25</text:span><text:span text:style-name="T3793">일 밖에 입원한 외에는 별도로 입원한 사실이 없어 정상적으로 수원대 총장으로 직무를 수행하였다는 피고발인의 주장을 받아들이면서 제출한 병원 의무기록에 </text:span><text:span text:style-name="T3794">25</text:span><text:span text:style-name="T3795">일간 입원하였을 뿐 그 외 장기간 입원한 사실이 없어 변소에 부합한다면서 피고발인에 대하여 무혐의 처분을 하고 있습니다</text:span><text:span text:style-name="T3796">.</text:span></text:p>
      <text:p text:style-name="P665"/>
      <text:p text:style-name="P666"><text:span text:style-name="T3797">2) </text:span><text:span text:style-name="T3798">검토</text:span></text:p>
      <text:p text:style-name="P667"><text:span text:style-name="T3799">- </text:span><text:span text:style-name="T3800">이 또한 수사미진의 대표적인 사례라 할 것입니다</text:span><text:span text:style-name="T3801">.</text:span></text:p>
      <text:p text:style-name="P668"><text:span text:style-name="T3802">- </text:span><text:span text:style-name="T3803">고 이종욱은 주로 입원해있던 영동세브란스병원 외에도 삼성서울병원에도 입원해 있었고</text:span><text:span text:style-name="T3804">, </text:span><text:span text:style-name="T3805">입원기간은 매우 장기간인 것으로 알려져 있습니다</text:span><text:span text:style-name="T3806">. </text:span><text:span text:style-name="T3807">검사가 이 두 병원에 대하여 사실확인만을 해 보았더라면 과연 </text:span><text:span text:style-name="T3808">25</text:span><text:span text:style-name="T3809">일만을 입원하였는지는 쉽게 확인할 수있었을 것입니다</text:span><text:span text:style-name="T3810">. </text:span></text:p>
      <text:p text:style-name="P669"><text:span text:style-name="T3811">- </text:span><text:span text:style-name="T3812">고인이 별도로 입원한 사실이 없이 정상적으로 업무를 수행하였다면 증 제</text:span><text:span text:style-name="T3813">5</text:span><text:span text:style-name="T3814">호증의 기재와 같은 피고발인의 학원장이라는 직책은 무엇을 하는 것이었는지도 확인했어야 하고</text:span><text:span text:style-name="T3815">, </text:span><text:span text:style-name="T3816">또한 압수수색 등 강제수사를 병행하였어야 했습니다</text:span><text:span text:style-name="T3817">. </text:span><text:span text:style-name="T3818">고인이 쓰러진 후 사망하기 전인 </text:span><text:span text:style-name="T3819">1997</text:span><text:span text:style-name="T3820">년</text:span><text:span text:style-name="T3821">~2009</text:span><text:span text:style-name="T3822">년 간 이인수가 학원장 직책으로 모든 업무를 총괄했다는 것은 이인수 최측근의 변소를 제외하고 수원대 구성원 모두가 알고 있는 사실입니다</text:span><text:span text:style-name="T3823">. </text:span></text:p>
      <text:p text:style-name="P670"/>
      <text:p text:style-name="P671"><text:span text:style-name="T3824">3) </text:span><text:span text:style-name="T3825">소결</text:span></text:p>
      <text:p text:style-name="P672"><text:span text:style-name="T3826">- </text:span><text:span text:style-name="T3827">이 점에서 원처분 검사의 이 대목 결론은 수사미진의 문제를 지적할 수 있는바</text:span><text:span text:style-name="T3828">,  </text:span><text:span text:style-name="T3829">재기수사명령을 통한 항고처분청의 시정</text:span><text:span text:style-name="T3830">을 바라는 바입니다</text:span><text:span text:style-name="T3831">. </text:span></text:p>
      <text:p text:style-name="P673"/>
      <text:p text:style-name="P674"><text:span text:style-name="T3832">카</text:span><text:span text:style-name="T3833">. </text:span><text:span text:style-name="T3834">출장비 횡령 혐의 관련</text:span></text:p>
      <text:p text:style-name="P675"><text:span text:style-name="T3835">- </text:span><text:span text:style-name="T3836">이에 관하여서는 수사미진 외에 별도의 항고이유를 제출하지 않습니다</text:span><text:span text:style-name="T3837">. </text:span><text:span text:style-name="T3838">애초 제출한 고발장 및 의견서 등에 따라 수사미진의 위법을 시정하여 주시기 바랍니다</text:span><text:span text:style-name="T3839">.</text:span></text:p>
      <text:p text:style-name="P676"/>
      <text:p text:style-name="P677"><text:span text:style-name="T3840">차</text:span><text:span text:style-name="T3841">. </text:span><text:span text:style-name="T3842">조형연구소 임대 관련</text:span></text:p>
      <text:p text:style-name="P678"/>
      <text:p text:style-name="P679"><text:span text:style-name="T3843">1) </text:span><text:span text:style-name="T3844">검사의 불기소 이유 요지</text:span></text:p>
      <text:p text:style-name="P680"><text:span text:style-name="T3845">- </text:span><text:span text:style-name="T3846">검사는 피고발인의 </text:span><text:span text:style-name="T3847">2004</text:span><text:span text:style-name="T3848">년 최초 계약 이래 </text:span><text:span text:style-name="T3849">2009. 3. 1.</text:span><text:span text:style-name="T3850">경 고 이종욱 총장이 제</text:span><text:span text:style-name="T3851">4</text:span><text:span text:style-name="T3852">차 계약을 체결하였다는 주장에 대하여 피고발인의 최측근 강인수와 정재명의 주장을 받아 이는 고 이종욱 총장의 결재의 결과라고 하여 불기소 처분을 하고 있습니다</text:span><text:span text:style-name="T3853">.</text:span></text:p>
      <text:p text:style-name="P681"/>
      <text:p text:style-name="P682"><text:span text:style-name="T3854">2) </text:span><text:span text:style-name="T3855">검토</text:span></text:p>
      <text:p text:style-name="P683"><text:span text:style-name="T3856">- </text:span><text:span text:style-name="T3857">증 제</text:span><text:span text:style-name="T3858">8</text:span><text:span text:style-name="T3859">호증으로 중앙일보 </text:span><text:span text:style-name="T3860">2009. 2. 23.</text:span><text:span text:style-name="T3861">자 기사문을 제출합니다</text:span><text:span text:style-name="T3862">. </text:span><text:span text:style-name="T3863">이 기사문에 의하면 고 이종욱 총장은 </text:span><text:span text:style-name="T3864">2009. 2. 20. </text:span><text:span text:style-name="T3865">사망한 것으로 나옵니다</text:span><text:span text:style-name="T3866">.</text:span></text:p>
      <text:p text:style-name="P684"><text:span text:style-name="T3867">- </text:span><text:span text:style-name="T3868">그런데 검사의 불기소 이유에 의하면 </text:span><text:span text:style-name="T3869">2009. 3. 1.</text:span><text:span text:style-name="T3870">경 고 이종욱 총장이 제</text:span><text:span text:style-name="T3871">4</text:span><text:span text:style-name="T3872">차 계약이 체결되었다는 것입니다</text:span><text:span text:style-name="T3873">. </text:span><text:span text:style-name="T3874">죽은 이종욱 총장이 살아와서 제</text:span><text:span text:style-name="T3875">4</text:span><text:span text:style-name="T3876">차 임대차 계약을 체결하였다는 것입니까</text:span><text:span text:style-name="T3877">?</text:span></text:p>
      <text:p text:style-name="P685"><text:span text:style-name="T3878">- </text:span><text:span text:style-name="T3879">이러한 처분의 이유는 이 사건 불기소 처분 전체가 얼마나 중대하고 명백한 하자를 가지고 있는지를 가장 선명하게 보여주는 예입니다</text:span><text:span text:style-name="T3880">. </text:span><text:span text:style-name="T3881">그저 피고발인의 변소라면 무슨 말이든 믿고보자는 심사가 아니라면 이런 일이 있을 수 없습니다</text:span><text:span text:style-name="T3882">. </text:span><text:span text:style-name="T3883">앞서 말씀드린바와 같이 증 제</text:span><text:span text:style-name="T3884">5</text:span><text:span text:style-name="T3885">호증 약력을 보면 이 시기 피고발인은 수원대의 학원장이라는 직책을 통하여 수원대 사무의  모든 프로세스에 관하여 결재 및 업무책임을 총괄하던 때였습니다</text:span><text:span text:style-name="T3886">. </text:span><text:span text:style-name="T3887">증 제</text:span><text:span text:style-name="T3888">8</text:span><text:span text:style-name="T3889">호증 중앙일보 </text:span><text:span text:style-name="T3890">2009. 2. 23.</text:span><text:span text:style-name="T3891">자 기사문에도 피고발인이 수원대 학원장이라는 점이 나타나 있습니다</text:span><text:span text:style-name="T3892">. </text:span><text:span text:style-name="T3893">도대체 이 사건 원처분 검사는 무엇을 수사한 것입니까</text:span><text:span text:style-name="T3894">?</text:span></text:p>
      <text:p text:style-name="P686"/>
      <text:p text:style-name="P687"><text:span text:style-name="T3895">3) </text:span><text:span text:style-name="T3896">소결</text:span></text:p>
      <text:p text:style-name="P688"><text:span text:style-name="T3897">- </text:span><text:span text:style-name="T3898">이 점에서 원처분 검사의 이 대목 결론은 수사미진이 아니라 수사부작위라고 평가해도 할 말이 없다고 할 것입니다</text:span><text:span text:style-name="T3899">. </text:span><text:span text:style-name="T3900">재기수사명령을 통한 항고처분청의 시정</text:span><text:span text:style-name="T3901">을 바라는 바입니다</text:span><text:span text:style-name="T3902">. </text:span></text:p>
      <text:p text:style-name="P689"/>
      <text:p text:style-name="P690"><text:span text:style-name="T3903">타</text:span><text:span text:style-name="T3904">. </text:span><text:span text:style-name="T3905">교직원 연구비 및 포상금 횡령 관련</text:span></text:p>
      <text:p text:style-name="P691"/>
      <text:p text:style-name="P692"><text:span text:style-name="T3906">1) </text:span><text:span text:style-name="T3907">검사의 불기소 이유 요지</text:span></text:p>
      <text:p text:style-name="P693"><text:span text:style-name="T3908">- </text:span><text:span text:style-name="T3909">검사는 </text:span><text:span text:style-name="T3910">2012</text:span><text:span text:style-name="T3911">년도 연구비 및 포상비를 받은 </text:span><text:span text:style-name="T3912">25</text:span><text:span text:style-name="T3913">명 중 </text:span><text:span text:style-name="T3914">11</text:span><text:span text:style-name="T3915">명이 고운학원에 발전기금을 기부한 것은 당사자들이 모두 자의로 기부한 것이라는 피고발인의 주장을 그대로 취신하여 불기소 처분을 하고 있습니다</text:span><text:span text:style-name="T3916">.</text:span></text:p>
      <text:p text:style-name="P694"/>
      <text:p text:style-name="P695"><text:span text:style-name="T3917">2) </text:span><text:span text:style-name="T3918">검토</text:span></text:p>
      <text:p text:style-name="P696"><text:span text:style-name="T3919">- </text:span><text:span text:style-name="T3920">이 부분 피고발인에 대한 원처분 검사의 처분의 부당성은 두가지로 나누어 설명할 수 있을 것입니다</text:span><text:span text:style-name="T3921">.</text:span></text:p>
      <text:p text:style-name="P697"><text:span text:style-name="T3922">- </text:span><text:span text:style-name="T3923">첫째</text:span><text:span text:style-name="T3924">, </text:span><text:span text:style-name="T3925">다른 사람은 별론</text:span><text:span text:style-name="T3926">, </text:span><text:span text:style-name="T3927">피고발인이 스스로 대학의 교비로 </text:span><text:span text:style-name="T3928">1</text:span><text:span text:style-name="T3929">억원의 포상금을 받아 자신이 이사로 있고 부인이 이사장으로 있는 고운학원에 기부한 것은 명백하게 사립학교법을 잠탈하는 위법적 행위입니다</text:span><text:span text:style-name="T3930">. </text:span><text:span text:style-name="T3931">사립학교법이 교비회계의 전용을 엄격하게 금지시킨 이유는 이 돈이 대학교육의 물적 토대가 되기 때문입니다</text:span><text:span text:style-name="T3932">. </text:span><text:span text:style-name="T3933">그런데 이러한 돈을 포상금 명목으로 자신이 사실상 지배하고 있는 재단에 기부하는 것은 사립학교법의 교비회계의 전용을 엄격하게 금지시킨 취지를 정면으로 부인하는 처사인 것입니다</text:span><text:span text:style-name="T3934">. </text:span><text:span text:style-name="T3935">그런데 정작  불기소 이유서를 보면</text:span><text:span text:style-name="T3936">, </text:span><text:span text:style-name="T3937">피고발인이 이러한 교비회계의 돈을 전용한 불법행위를 하였다는 내용이 빠져있고 피고발인을 제외한 기타 교수 및 직원들에 관한 내용만이 들어있습니다</text:span><text:span text:style-name="T3938">. </text:span><text:span text:style-name="T3939">원처분 검사가 피고발인의 위법을 은폐하고자 이 부분을 고의로 누락한 것이 아닌가 의심이 들 정도입니다</text:span><text:span text:style-name="T3940">.</text:span></text:p>
      <text:p text:style-name="P698"><text:span text:style-name="T3941">- </text:span><text:span text:style-name="T3942">둘째</text:span><text:span text:style-name="T3943">, </text:span><text:span text:style-name="T3944">앞서 본바와 같이 증 제</text:span><text:span text:style-name="T3945">4</text:span><text:span text:style-name="T3946">호증 대학발전기금</text:span><text:span text:style-name="T3947">(</text:span><text:span text:style-name="T3948">기부금</text:span><text:span text:style-name="T3949">)</text:span><text:span text:style-name="T3950">에 관한 사항을 보면</text:span><text:span text:style-name="T3951">, 2011. 7. 26. </text:span><text:span text:style-name="T3952">최서원은 증 제</text:span><text:span text:style-name="T3953">4</text:span><text:span text:style-name="T3954">호증 확인서를 작성하여 수원대 발전기금 제</text:span><text:span text:style-name="T3955">18</text:span><text:span text:style-name="T3956">조 규정에 따르면 모든 기부금은 본교</text:span><text:span text:style-name="T3957">(</text:span><text:span text:style-name="T3958">수원대</text:span><text:span text:style-name="T3959">)</text:span><text:span text:style-name="T3960">의 회계에 입금하여 지출하도록 되어 있으므로 학교시설 사용자 등으로부터 대학발전기금을 기부받은 경우 교비회계로 수입하여야 합니다</text:span><text:span text:style-name="T3961">. </text:span><text:span text:style-name="T3962">그런데 이 사안에서 피고발인은 기부금의 명목은 </text:span><text:span text:style-name="T3963">‘</text:span><text:span text:style-name="T3964">학교발전기금</text:span><text:span text:style-name="T3965">’</text:span><text:span text:style-name="T3966">으로 하고도 막상 고운학원 법인회계로 받았습니다</text:span><text:span text:style-name="T3967">. </text:span><text:span text:style-name="T3968">이는 수원대 발전기금 제</text:span><text:span text:style-name="T3969">18</text:span><text:span text:style-name="T3970">조 규정에도 어긋나는 처사로 이러한 규정의 존재를 누구보다 잘 알고 있을 피고발인이 자신의 행위의 위법성을 인식한 근거가 된다고 할 것입니다</text:span><text:span text:style-name="T3971">. </text:span></text:p>
      <text:p text:style-name="P699"/>
      <text:p text:style-name="P700"><text:span text:style-name="T3972">3) </text:span><text:span text:style-name="T3973">소결</text:span></text:p>
      <text:p text:style-name="P701"><text:span text:style-name="T3974">- </text:span><text:span text:style-name="T3975">이 점에서 원처분 검사의 이 대목 결론 또한 수사미진이라 할 것입니다</text:span><text:span text:style-name="T3976">. </text:span><text:span text:style-name="T3977">재기수사명령을 통한 항고처분청의 시정</text:span><text:span text:style-name="T3978">을 바라는 바입니다</text:span><text:span text:style-name="T3979">. </text:span></text:p>
      <text:p text:style-name="P702"/>
      <text:p text:style-name="P703"><text:span text:style-name="T3980">파</text:span><text:span text:style-name="T3981">. </text:span><text:span text:style-name="T3982">그 외 부분</text:span></text:p>
      <text:p text:style-name="P704"><text:span text:style-name="T3983">- </text:span><text:span text:style-name="T3984">이에 관하여서는 검사의 수사미진의 위법이 공통되는 부분입니다</text:span><text:span text:style-name="T3985">. </text:span><text:span text:style-name="T3986">원처분 검사가 수사의지를 가지고 압수수색 등 강제수사 등을 통하여 피고발인의 변소의 신빙성을 조금 더 강력하게 판별해 보았다면 그 주장의 모순과 허위를 쉽게 확인하였을 것입니다</text:span><text:span text:style-name="T3987">. </text:span></text:p>
      <text:p text:style-name="P705"><text:span text:style-name="T3988">- </text:span><text:span text:style-name="T3989">애초 제출한 고발장 및 의견서 등을 보면</text:span><text:span text:style-name="T3990">, </text:span><text:span text:style-name="T3991">원처분 검사의 수사미진의 위법을 알 수 있다고 사료되는바</text:span><text:span text:style-name="T3992">, </text:span><text:span text:style-name="T3993">이에 따라 재기수사명령을 통한 </text:span><text:span text:style-name="T3994">항고처분청의 시정</text:span><text:span text:style-name="T3995">을 바라는 바입니다</text:span><text:span text:style-name="T3996">. </text:span></text:p>
      <text:p text:style-name="P706"/>
      <text:p text:style-name="P707"><text:span text:style-name="T3997">4. </text:span><text:span text:style-name="T3998">항고이유의 개별적 검토 </text:span><text:span text:style-name="T3999">3 - </text:span><text:span text:style-name="T4000">③</text:span><text:span text:style-name="T4001">수원과학대 운영 관련 항고 여부 검토</text:span></text:p>
      <text:p text:style-name="P708"/>
      <text:p text:style-name="P709"><text:span text:style-name="T4002">  </text:span><text:span text:style-name="T4003">이에 관하여서도 수사미진 외에 별도의 항고이유를 제출하지 않습니다</text:span><text:span text:style-name="T4004">. </text:span><text:span text:style-name="T4005">애초 제출한 고발장 및 의견서 등에 따라 수사미진의 위법을 시정하여 주시기 바랍니다</text:span><text:span text:style-name="T4006">.</text:span></text:p>
      <text:p text:style-name="P710"/>
      <text:p text:style-name="P711"><text:span text:style-name="T4007">5. </text:span><text:span text:style-name="T4008">결어</text:span></text:p>
      <text:p text:style-name="P712"/>
      <text:p text:style-name="P713"><text:span text:style-name="T4009">이상과 같이 항고이유 개진을 마칩니다</text:span><text:span text:style-name="T4010">.</text:span></text:p>
      <text:p text:style-name="P714"/>
      <text:p text:style-name="P715"><text:span text:style-name="T4011">증거방법</text:span></text:p>
      <text:p text:style-name="P716"/>
      <text:p text:style-name="P717"><text:span text:style-name="T4012">1. </text:span><text:span text:style-name="T4013">증 제</text:span><text:span text:style-name="T4014">1</text:span><text:span text:style-name="T4015">호증     법인등기부 등본</text:span></text:p>
      <text:p text:style-name="P718"><text:span text:style-name="T4016">1. </text:span><text:span text:style-name="T4017">증 제</text:span><text:span text:style-name="T4018">2</text:span><text:span text:style-name="T4019">호증     수원일보 </text:span><text:span text:style-name="T4020">2009. 4. 28.</text:span><text:span text:style-name="T4021">자 기사문</text:span></text:p>
      <text:p text:style-name="P719"><text:span text:style-name="T4022">1. </text:span><text:span text:style-name="T4023">증 제</text:span><text:span text:style-name="T4024">3</text:span><text:span text:style-name="T4025">호증     한겨레 </text:span><text:span text:style-name="T4026">21 2014. 11. 4. </text:span><text:span text:style-name="T4027">자 기사 출력물</text:span></text:p>
      <text:p text:style-name="P720"><text:span text:style-name="T4028">1. </text:span><text:span text:style-name="T4029">증 제</text:span><text:span text:style-name="T4030">4</text:span><text:span text:style-name="T4031">호증     대학발전기금</text:span><text:span text:style-name="T4032">(</text:span><text:span text:style-name="T4033">기부금</text:span><text:span text:style-name="T4034">)</text:span><text:span text:style-name="T4035">에 관한 사항</text:span></text:p>
      <text:p text:style-name="P721"><text:span text:style-name="T4036">1. </text:span><text:span text:style-name="T4037">증 제</text:span><text:span text:style-name="T4038">5</text:span><text:span text:style-name="T4039">호증     한국대학신문 프로필 기사 출력물</text:span></text:p>
      <text:p text:style-name="P722"><text:span text:style-name="T4040">1. </text:span><text:span text:style-name="T4041">증 제</text:span><text:span text:style-name="T4042">6</text:span><text:span text:style-name="T4043">호증     의견서</text:span><text:span text:style-name="T4044">(</text:span><text:span text:style-name="T4045">이인수</text:span><text:span text:style-name="T4046">)</text:span></text:p>
      <text:p text:style-name="P723"><text:span text:style-name="T4047">1. </text:span><text:span text:style-name="T4048">증 제</text:span><text:span text:style-name="T4049">7</text:span><text:span text:style-name="T4050">호증     나의 사건 검색 출력물</text:span></text:p>
      <text:p text:style-name="P724"><text:span text:style-name="T4051">1. </text:span><text:span text:style-name="T4052">증 제</text:span><text:span text:style-name="T4053">8</text:span><text:span text:style-name="T4054">호증     중앙일보 </text:span><text:span text:style-name="T4055">2009. 2. 23.</text:span><text:span text:style-name="T4056">자 기사문</text:span></text:p>
      <text:p text:style-name="P725"/>
      <text:p text:style-name="P726"><text:span text:style-name="T4057"> </text:span><text:span text:style-name="T4058">2016.   1.   .</text:span></text:p>
      <text:p text:style-name="P727"><text:span text:style-name="T4059"> </text:span><text:span text:style-name="T4060">위 항고인의 대리인</text:span></text:p>
      <text:p text:style-name="P728"><text:span text:style-name="T4061">                                  </text:span><text:span text:style-name="T4062">법무법인 동안</text:span><text:span text:style-name="T4063">(</text:span><text:span text:style-name="T4064">東岸</text:span><text:span text:style-name="T4065">)</text:span></text:p>
      <text:p text:style-name="P729"><text:span text:style-name="T4066">                                  </text:span><text:span text:style-name="T4067">담당변호사  이 광 철</text:span></text:p>
      <text:p text:style-name="P730"/>
      <text:p text:style-name="P731"><text:span text:style-name="T4068">서울고등검찰청 </text:span><text:span text:style-name="T4069">808</text:span><text:span text:style-name="T4070">호 검사실</text:span><text:span text:style-name="T4071">(</text:span><text:span text:style-name="T4072">이종대 검사님</text:span><text:span text:style-name="T4073">) </text:span><text:span text:style-name="T4074">귀중</text:span></text:p>
      <text:p text:style-name="P732"/>
      <text:p text:style-name="P733"/>
      <text:p text:style-name="P734"><text:span text:style-name="T4075">※ </text:span><text:span text:style-name="T4076">별첨 </text:span><text:span text:style-name="T4077">2 : </text:span><text:span text:style-name="T4078">이인수 총장에 대한 검찰의 봐주기 규탄 기자회견자료</text:span><text:span text:style-name="T4079">(11.26</text:span><text:span text:style-name="T4080">일 진행</text:span><text:span text:style-name="T4081">)</text:span></text:p>
      <text:p text:style-name="P735"/>
      <text:p text:style-name="P736"><text:span text:style-name="T4082">[</text:span><text:span text:style-name="T4083">기자회견 자료</text:span><text:span text:style-name="T4084">]</text:span></text:p>
      <text:p text:style-name="P737"/>
      <text:p text:style-name="P738"><text:span text:style-name="T4085">수원대 이인수 총장 비리 수사 </text:span><text:span text:style-name="T4086">17</text:span><text:span text:style-name="T4087">개월만에 벌금 </text:span><text:span text:style-name="T4088">200</text:span><text:span text:style-name="T4089">만원 약식기소</text:span><text:span text:style-name="T4090">, </text:span><text:span text:style-name="T4091">분혈</text:span><text:span text:style-name="T4092">(</text:span><text:span text:style-name="T4093">噴血</text:span><text:span text:style-name="T4094">)</text:span><text:span text:style-name="T4095">과 단장</text:span><text:span text:style-name="T4096">(</text:span><text:span text:style-name="T4097">斷腸</text:span><text:span text:style-name="T4098">)</text:span><text:span text:style-name="T4099">의 심정으로 검찰을 규탄한다</text:span><text:span text:style-name="T4100">!!</text:span></text:p>
      <text:p text:style-name="P739"/>
      <text:p text:style-name="P740"/>
      <text:p text:style-name="P741"><text:span text:style-name="T4101">- </text:span><text:span text:style-name="T4102">수원지검은 어제</text:span><text:span text:style-name="T4103">(11.25), </text:span><text:span text:style-name="T4104">교육부의 수사의뢰와 수원대학교 교수협의회</text:span><text:span text:style-name="T4105">, </text:span><text:span text:style-name="T4106">참여연대</text:span><text:span text:style-name="T4107">, </text:span><text:span text:style-name="T4108">사학개혁국본의 고발 접수 후 장장 </text:span><text:span text:style-name="T4109">17</text:span><text:span text:style-name="T4110">개월 만</text:span><text:span text:style-name="T4111">에 수사 결과를 발표했습니다</text:span><text:span text:style-name="T4112">. </text:span><text:span text:style-name="T4113">그러나 </text:span><text:span text:style-name="T4114">혐의 대부분을 증거 불충분 등을 이유로 불기소 또는 각하</text:span><text:span text:style-name="T4115">했습니다</text:span><text:span text:style-name="T4116">. </text:span></text:p>
      <text:p text:style-name="P742"/>
      <text:p text:style-name="P743"><text:span text:style-name="T4117">- 17</text:span><text:span text:style-name="T4118">개월간 단 한 차례도 이인수의 자택과 수원대학교에 대한 </text:span><text:span text:style-name="T4119">압수수색이 없었습니다</text:span><text:span text:style-name="T4120">.</text:span></text:p>
      <text:p text:style-name="P744"/>
      <text:p text:style-name="P745"><text:span text:style-name="T4121">- </text:span><text:span text:style-name="T4122">심지어 교육부와 여러 고발인들이 공통적으로 고발한 이인수 아들이 허위졸업장을 발급받아 미국 일리노이 대학에 편입학한 의혹에 대해서는</text:span><text:span text:style-name="T4123"> </text:span><text:span text:style-name="T4124">“</text:span><text:span text:style-name="T4125">해외 대학에 공조를 요청했으나 답을 받지 못해 증거불충분으로 불기소</text:span><text:span text:style-name="T4126">”</text:span><text:span text:style-name="T4127">한다는 황당한 결정을 내렸습니다</text:span><text:span text:style-name="T4128">.</text:span></text:p>
      <text:p text:style-name="P746"/>
      <text:p text:style-name="P747"><text:span text:style-name="T4129">- </text:span><text:span text:style-name="T4130">수사 초기 김모 부장판사는 </text:span><text:span text:style-name="T4131">“</text:span><text:span text:style-name="T4132">사문서위조로 처벌하려면 위조문서로 큰 이익을 봐야하는데 해외 편입에 이용한 만큼 큰 피해가 없다</text:span><text:span text:style-name="T4133">”</text:span><text:span text:style-name="T4134">는 말로 이인수를 두둔하는 발언을 해 파문이 일기도 했습니다</text:span><text:span text:style-name="T4135">. </text:span></text:p>
      <text:p text:style-name="P748"><text:span text:style-name="T4136">(</text:span><text:span text:style-name="T4137">http://www.hankookilbo.com/v/e470d8cd73a1435dac55259f5b3723b3</text:span><text:span text:style-name="T4138">). </text:span></text:p>
      <text:p text:style-name="P749"/>
      <text:p text:style-name="P750"><text:span text:style-name="T4139">- </text:span><text:span text:style-name="T4140">검찰은 법무부에 공조요청을 할 것이라고 말 한지 </text:span><text:span text:style-name="T4141">17</text:span><text:span text:style-name="T4142">개월이 지나 답을 못 받았다며 사문서 위조도</text:span><text:span text:style-name="T4143">, </text:span><text:span text:style-name="T4144">업무방해로도 기소하지 않았습니다</text:span><text:span text:style-name="T4145">.</text:span></text:p>
      <text:p text:style-name="P751"/>
      <text:p text:style-name="P752"><text:span text:style-name="T4146">- </text:span><text:span text:style-name="T4147">또한 </text:span><text:span text:style-name="T4148">2008. 3. 1.</text:span><text:span text:style-name="T4149">부터 </text:span><text:span text:style-name="T4150">2011. 2. 28.</text:span><text:span text:style-name="T4151">까지 신한은행 등 </text:span><text:span text:style-name="T4152">5</text:span><text:span text:style-name="T4153">개 업체로부터 기부 받은 대학발전기금 </text:span><text:span text:style-name="T4154">73</text:span><text:span text:style-name="T4155">억 </text:span><text:span text:style-name="T4156">5,500</text:span><text:span text:style-name="T4157">만원을 </text:span><text:span text:style-name="T4158">교비처리 하였어야 함에도 이를 학교법인 고운학원의 법인회계에 산입</text:span><text:span text:style-name="T4159">하였고</text:span><text:span text:style-name="T4160">, </text:span><text:span text:style-name="T4161">그 중 </text:span><text:span text:style-name="T4162">50</text:span><text:span text:style-name="T4163">억 원을 교육목적이 아닌 수익사업 목적</text:span><text:span text:style-name="T4164">으로 </text:span><text:span text:style-name="T4165">“</text:span><text:span text:style-name="T4166">조선일보 종합편성채널 컨소시엄</text:span><text:span text:style-name="T4167">(tv</text:span><text:span text:style-name="T4168">조선</text:span><text:span text:style-name="T4169">)”</text:span><text:span text:style-name="T4170">사업에 투자하여 교비를 횡령하였습니다</text:span><text:span text:style-name="T4171">. </text:span><text:span text:style-name="T4172">교비로 받아야 할 대학발전기금을 법인 계좌로 받아 그것도 교육 목적이 아닌 사돈 기업에 투자한 것은 명백한 횡령이고</text:span><text:span text:style-name="T4173">, </text:span><text:span text:style-name="T4174">심지어 투자한 내용도 손실이 심각한 실정입니다</text:span><text:span text:style-name="T4175">. </text:span><text:span text:style-name="T4176">그럼에도 검찰은 이 역시 불기소 처분하였습니다</text:span><text:span text:style-name="T4177">.</text:span></text:p>
      <text:p text:style-name="P753"/>
      <text:p text:style-name="P754"><text:span text:style-name="T4178">제</text:span><text:span text:style-name="T4179">73</text:span><text:span text:style-name="T4180">조의</text:span><text:span text:style-name="T4181">2(</text:span><text:span text:style-name="T4182">벌칙</text:span><text:span text:style-name="T4183">)</text:span></text:p>
      <text:p text:style-name="P755"><text:span text:style-name="T4184">  </text:span><text:span text:style-name="T4185">학교법인의 이사장이나 사립학교경영자</text:span><text:span text:style-name="T4186">(</text:span><text:span text:style-name="T4187">법인인 경우에는 그 대표자 또는 이사</text:span><text:span text:style-name="T4188">) </text:span><text:span text:style-name="T4189">또는 대학교육기관의 장이 </text:span><text:span text:style-name="T4190">제</text:span><text:span text:style-name="T4191">29</text:span><text:span text:style-name="T4192">조제</text:span><text:span text:style-name="T4193">6</text:span><text:span text:style-name="T4194">항</text:span><text:span text:style-name="T4195">(</text:span><text:span text:style-name="T4196">제</text:span><text:span text:style-name="T4197">51</text:span><text:span text:style-name="T4198">조에 의하여 준용되는 경우를 포함한다</text:span><text:span text:style-name="T4199">)</text:span><text:span text:style-name="T4200">의 규정에 위반한 때에는 </text:span><text:span text:style-name="T4201">2</text:span><text:span text:style-name="T4202">년 이하의 징역 또는 </text:span><text:span text:style-name="T4203">2</text:span><text:span text:style-name="T4204">천만원 이하의 벌금에 처한다</text:span><text:span text:style-name="T4205">. &lt;</text:span><text:span text:style-name="T4206">개정 </text:span><text:span text:style-name="T4207">1990.4.7, 1997.1.13&gt;</text:span></text:p>
      <text:p text:style-name="P756"/>
      <text:p text:style-name="P757"><text:span text:style-name="T4208">제</text:span><text:span text:style-name="T4209">29</text:span><text:span text:style-name="T4210">조</text:span><text:span text:style-name="T4211">(</text:span><text:span text:style-name="T4212">회계의 구분</text:span><text:span text:style-name="T4213">)</text:span></text:p>
      <text:p text:style-name="P758"><text:span text:style-name="T4214">① </text:span><text:span text:style-name="T4215">학교법인의 회계는 그가 설치</text:span><text:span text:style-name="T4216">ㆍ</text:span><text:span text:style-name="T4217">경영하는 학교에 속하는 회계와 법인의 업무에 속하는 회계로 구분한다</text:span><text:span text:style-name="T4218">.</text:span></text:p>
      <text:p text:style-name="P759"><text:span text:style-name="T4219">② </text:span><text:span text:style-name="T4220">제</text:span><text:span text:style-name="T4221">1</text:span><text:span text:style-name="T4222">항의 규정에 의한 학교에 속하는 회계는 이를 교비회계와 부속병원회계</text:span><text:span text:style-name="T4223">(</text:span><text:span text:style-name="T4224">부속병원이 있는 경우에 한한다</text:span><text:span text:style-name="T4225">)</text:span><text:span text:style-name="T4226">로 구분할 수 있고</text:span><text:span text:style-name="T4227">, </text:span><text:span text:style-name="T4228">교비회계는 등록금회계와 비등록금회계로 구분하며</text:span><text:span text:style-name="T4229">, </text:span><text:span text:style-name="T4230">각 회계의 세입</text:span><text:span text:style-name="T4231">ㆍ</text:span><text:span text:style-name="T4232">세출에 관한 사항은 대통령령으로 정하되 학교가 받은 기부금 및 수업료 기타 납부금은 교비회계의 수입으로 하여 이를 별도 계좌로 관리하여야 한다</text:span><text:span text:style-name="T4233">. &lt;</text:span><text:span text:style-name="T4234">개정 </text:span><text:span text:style-name="T4235">1999.1.21, 2011.7.25, 2013.1.23&gt;</text:span></text:p>
      <text:p text:style-name="P760"><text:span text:style-name="T4236">⑥ </text:span><text:span text:style-name="T4237">제</text:span><text:span text:style-name="T4238">2</text:span><text:span text:style-name="T4239">항에 따른 교비회계에 속하는 수입이나 재산은 </text:span><text:span text:style-name="T4240">다른 회계에 전출하거나 대여할 수 없다</text:span><text:span text:style-name="T4241">.</text:span><text:span text:style-name="T4242"> </text:span><text:span text:style-name="T4243">다만</text:span><text:span text:style-name="T4244">, </text:span><text:span text:style-name="T4245">다음 각 호의 어느 하나에 해당하는 경우에는 그러하지 아니하다</text:span><text:span text:style-name="T4246">. &lt;</text:span><text:span text:style-name="T4247">개정 </text:span><text:span text:style-name="T4248">2007.7.27, 2013.12.30&gt;</text:span></text:p>
      <text:p text:style-name="P761"><text:span text:style-name="T4249">1. </text:span><text:span text:style-name="T4250">차입금의 원리금을 상환하는 경우</text:span></text:p>
      <text:p text:style-name="P762"><text:span text:style-name="T4251">2. </text:span><text:span text:style-name="T4252">공공 또는 교육</text:span><text:span text:style-name="T4253">ㆍ</text:span><text:span text:style-name="T4254">연구의 목적으로 교육용 기본재산을 국가</text:span><text:span text:style-name="T4255">, </text:span><text:span text:style-name="T4256">지방자치단체 또는 연구기관에 무상으로 귀속하는 경우</text:span><text:span text:style-name="T4257">. </text:span><text:span text:style-name="T4258">다만</text:span><text:span text:style-name="T4259">, </text:span><text:span text:style-name="T4260">대통령령으로 정하는 기준을 충족하는 경우에 한한다</text:span><text:span text:style-name="T4261">.</text:span></text:p>
      <text:p text:style-name="P763"/>
      <text:p text:style-name="P764"><text:span text:style-name="T4262">- 2008</text:span><text:span text:style-name="T4263">년 </text:span><text:span text:style-name="T4264">중앙대 총장으로 재직 중이던 박범훈 전 총장은 우리은행과 주거래은행 계약을 하며 기부금 약 </text:span><text:span text:style-name="T4265">100</text:span><text:span text:style-name="T4266">억 원을 법인회계 계좌를 통해 받아 구속영장이 청구</text:span><text:span text:style-name="T4267">된 바 있습니다</text:span><text:span text:style-name="T4268">. </text:span><text:span text:style-name="T4269">사립학교법상 기부금은 명백히 학교회계로 관리해야 합니다</text:span><text:span text:style-name="T4270">.</text:span></text:p>
      <text:p text:style-name="P765"/>
      <text:p text:style-name="P766"><text:span text:style-name="T4271">- </text:span><text:span text:style-name="T4272">이처럼 학교 건물 공사수주 비리의혹</text:span><text:span text:style-name="T4273">, </text:span><text:span text:style-name="T4274">교비로 미술품 구입한 의혹</text:span><text:span text:style-name="T4275">, </text:span><text:span text:style-name="T4276">국외출장비 초과 지급의혹 등 </text:span><text:span text:style-name="T4277">40</text:span><text:span text:style-name="T4278">여건의 고발 내용을 모두 </text:span><text:span text:style-name="T4279">“</text:span><text:span text:style-name="T4280">불기소</text:span><text:span text:style-name="T4281">” </text:span><text:span text:style-name="T4282">처분하였습니다</text:span><text:span text:style-name="T4283">.</text:span></text:p>
      <text:p text:style-name="P767"/>
      <text:p text:style-name="P768"><text:span text:style-name="T4284">- </text:span><text:span text:style-name="T4285">딱 한 가지 약식으로 기소한 교비로 변호사 비를 지출한 것에 대해서 검찰은 </text:span><text:span text:style-name="T4286">7</text:span><text:span text:style-name="T4287">천 </text:span><text:span text:style-name="T4288">300</text:span><text:span text:style-name="T4289">여만 원의 횡령 금액을</text:span><text:span text:style-name="T4290">,</text:span><text:span text:style-name="T4291"> </text:span><text:span text:style-name="T4292">벌금 </text:span><text:span text:style-name="T4293">200</text:span><text:span text:style-name="T4294">만원으로 결정</text:span><text:span text:style-name="T4295">했습니다</text:span><text:span text:style-name="T4296">. </text:span><text:span text:style-name="T4297">이는 </text:span><text:span text:style-name="T4298">2013</text:span><text:span text:style-name="T4299">년까지의 횡령 금액이며 추가로 고발한 </text:span><text:span text:style-name="T4300">2014</text:span><text:span text:style-name="T4301">년의 내용에 대해서는 일절 언급조차 없습니다</text:span><text:span text:style-name="T4302">. </text:span><text:span text:style-name="T4303">또한 교비로 변호사 비용을 지급한 타 대학 기소 사례를 볼 때 터무니없는 결정이라 할 수 있습니다</text:span><text:span text:style-name="T4304">. </text:span><text:span text:style-name="T4305">참고로 벌금 </text:span><text:span text:style-name="T4306">300</text:span><text:span text:style-name="T4307">만 원 이상 부터 대학 총장직을 수행할 수 없습니다</text:span><text:span text:style-name="T4308">.</text:span></text:p>
      <text:p text:style-name="P769"><text:span text:style-name="T4309">  </text:span></text:p>
      <text:p text:style-name="P770"><text:span text:style-name="T4310">- </text:span><text:span text:style-name="T4311">이인수는 이미 국회 국정감사 증인 채택을 </text:span><text:span text:style-name="T4312">3</text:span><text:span text:style-name="T4313">년 연속 피해갔습니다</text:span><text:span text:style-name="T4314">. </text:span><text:span text:style-name="T4315">증인채택과정에서 새누리당 김무성 대표가 나서서 증인 채택을 무마한 사실은 이미 널리 알려져 있습니다</text:span><text:span text:style-name="T4316">. </text:span></text:p>
      <text:p text:style-name="P771"/>
      <text:p text:style-name="P772"><text:span text:style-name="T4317">- </text:span><text:span text:style-name="T4318">얼마 전 새누리당 김무성 대표 둘째사위 마약 사건 때 </text:span><text:span text:style-name="T4319">최교일 전 중앙지검장</text:span><text:span text:style-name="T4320">의 </text:span><text:span text:style-name="T4321">전관예우 논란</text:span><text:span text:style-name="T4322">이 있었습니다</text:span><text:span text:style-name="T4323">. </text:span><text:span text:style-name="T4324">이인수 수원대 총장 사건 변호사는 전 수원지검장 박영렬</text:span><text:span text:style-name="T4325">입니다</text:span><text:span text:style-name="T4326">. </text:span><text:span text:style-name="T4327">당시</text:span><text:span text:style-name="T4328">(2010</text:span><text:span text:style-name="T4329">년</text:span><text:span text:style-name="T4330">) </text:span><text:span text:style-name="T4331">이인수는 법률전문가가 아님에도 수원지검 </text:span><text:span text:style-name="T4332">“</text:span><text:span text:style-name="T4333">수사</text:span><text:span text:style-name="T4334">, </text:span><text:span text:style-name="T4335">형집행정지심의위원회 위원장</text:span><text:span text:style-name="T4336">”</text:span><text:span text:style-name="T4337">에 임명되었습니다</text:span><text:span text:style-name="T4338">. </text:span></text:p>
      <text:p text:style-name="P773"/>
      <text:p text:style-name="P774"><text:span text:style-name="T4339">- </text:span><text:span text:style-name="T4340">당시 수원지검은 경기대</text:span><text:span text:style-name="T4341">, </text:span><text:span text:style-name="T4342">아주대</text:span><text:span text:style-name="T4343">, </text:span><text:span text:style-name="T4344">단국대 등 </text:span><text:span text:style-name="T4345">5</text:span><text:span text:style-name="T4346">명의 법학교수를 위원으로 위촉하여 학계의 풍부한 연구경험을 검찰업무에 반영될 수 있도록 하고 재소자의 질병 등으로 형 집행을 정지하는 과정에 전문가의 조언을 듣고자 전문의 </text:span><text:span text:style-name="T4347">5</text:span><text:span text:style-name="T4348">명을 위원으로 위촉하여 보다 공정하고 전문적인 형집행정지가 이루어지도록 취지로 위원회를 구성했으나 이미 학위 논문 표절까지 드러난 비법학자 이인수 수원대총장을 위원장으로 위촉했습니다</text:span><text:span text:style-name="T4349">. </text:span><text:span text:style-name="T4350">당시 </text:span><text:span text:style-name="T4351">1</text:span><text:span text:style-name="T4352">차장 검사가 현 수원지검장</text:span><text:span text:style-name="T4353">입니다</text:span><text:span text:style-name="T4354">.  </text:span></text:p>
      <text:p text:style-name="P775"/>
      <text:p text:style-name="P776"><text:span text:style-name="T4355">- </text:span><text:span text:style-name="T4356">이인수씨는 평소에도 김무성 새누리당 대표 등 정치인과 사돈인 방상훈 조선일보 회장 등 언론인</text:span><text:span text:style-name="T4357">, </text:span><text:span text:style-name="T4358">그리고 평소 검찰 인맥에 대해서도 친분을 과시하고 다녔습니다</text:span><text:span text:style-name="T4359">. </text:span><text:span text:style-name="T4360">수원대학교의 학교 법인인 고운학원의 고운문화재단 이사장을 맡고 있는 한광옥 국민대통합위원회 위원장의 사촌동생 한명관 전 수원지검장</text:span><text:span text:style-name="T4361">, </text:span><text:span text:style-name="T4362">이번 사건에 이인수의 변호를 맡은 박영렬 전 수원지검장</text:span><text:span text:style-name="T4363">, </text:span><text:span text:style-name="T4364">심지어 이번 검찰총장으로 내정된 김수남</text:span><text:span text:style-name="T4365">(</text:span><text:span text:style-name="T4366">전 수원지검장</text:span><text:span text:style-name="T4367">)</text:span><text:span text:style-name="T4368">과의 친분까지 과시하고 다녔습니다</text:span><text:span text:style-name="T4369">.</text:span></text:p>
      <text:p text:style-name="P777"/>
      <text:p text:style-name="P778"><text:span text:style-name="T4370">- </text:span><text:span text:style-name="T4371">막대한 등록금 적립금의 대명사로 알려진 이인수씨는 수원대 학생들이 제기한 등록금 환불소송에서도 그 비리가 인정되었습니다</text:span><text:span text:style-name="T4372">. </text:span><text:span text:style-name="T4373">등록금 문제는 곧 국민모두의 문제입니다</text:span><text:span text:style-name="T4374">. </text:span><text:span text:style-name="T4375">막중한 책임이 있는 여당의 김무성 대표가 수원대 이인수 총장의 비리를 계속 비호하고 있다는 의혹과 딸의 수원대 교수 특혜 채용 의혹은 여전히 계속되고 있습니다</text:span><text:span text:style-name="T4376">. </text:span><text:span text:style-name="T4377">김무성 대표는 이런 일들에 대해서 반드시 국민에 대한 책임을 져야 할 것입니다</text:span><text:span text:style-name="T4378">.</text:span></text:p>
      <text:p text:style-name="P779"/>
      <text:p text:style-name="P780"><text:span text:style-name="T4379">- </text:span><text:span text:style-name="T4380">이인수씨는 교육부감사와 감사원감사를 통하여 이미 수차례 교비를 횡령하였다고 지적을 받은 바 있는 상습전과자에 해당한다고 볼 수 있습니다</text:span><text:span text:style-name="T4381">. </text:span><text:span text:style-name="T4382">그런데도 불구하고 검찰은 동종 범법행위를 반복하여 자행한 이인수 수원대 총장을 업무상횡령 혐의로 약식기소한 이유에 대해 </text:span><text:span text:style-name="T4383">"</text:span><text:span text:style-name="T4384">대학총장의 교비 횡령 유사사건의 법원 선고 형량을 비교했고</text:span><text:span text:style-name="T4385">, </text:span><text:span text:style-name="T4386">횡령금액 전액이 변제된 점</text:span><text:span text:style-name="T4387">, </text:span><text:span text:style-name="T4388">개인적으로 교비를 착복한 사실이 없는 점을 고려했다</text:span><text:span text:style-name="T4389">"</text:span><text:span text:style-name="T4390">고 설명했습니다</text:span><text:span text:style-name="T4391">. </text:span><text:span text:style-name="T4392">공평무사해야 할 검찰이 누구를 비호하고 있는지를 스스로 자백한 것</text:span><text:span text:style-name="T4393">이 아닌지 묻고 싶습니다</text:span><text:span text:style-name="T4394">. </text:span></text:p>
      <text:p text:style-name="P781"/>
      <text:p text:style-name="P782"><text:span text:style-name="T4395">- </text:span><text:span text:style-name="T4396">장장 </text:span><text:span text:style-name="T4397">17</text:span><text:span text:style-name="T4398">개월의 수사기간을 거처 이렇게 민망한 결과를 내놓는 검찰이 있는 한 사학비리는 척결될 수 없습니다</text:span><text:span text:style-name="T4399">. </text:span><text:span text:style-name="T4400">법학부생 </text:span><text:span text:style-name="T4401">1</text:span><text:span text:style-name="T4402">학년이 봐도 확고한 내용들을 증거불충분 등으로 무혐의 불기소 처분하고</text:span><text:span text:style-name="T4403">, </text:span><text:span text:style-name="T4404">총장직 유지가 가능한 벌금 </text:span><text:span text:style-name="T4405">200</text:span><text:span text:style-name="T4406">만원에 약식 기소한 수원지검은 스스로의 직무를 포기했습니다</text:span><text:span text:style-name="T4407">.</text:span></text:p>
      <text:p text:style-name="P783"/>
      <text:p text:style-name="P784"><text:span text:style-name="T4408">- </text:span><text:span text:style-name="T4409">검찰의 봐주기식 수사라는 점이 명백한 것은</text:span><text:span text:style-name="T4410">, </text:span><text:span text:style-name="T4411">수사검사가 수원대 교협 배재흠 대표에게 수차례 전화를 하여 합의를 종용했다는 것입니다</text:span><text:span text:style-name="T4412">. </text:span><text:span text:style-name="T4413">교육부와 사법부 </text:span><text:span text:style-name="T4414">1</text:span><text:span text:style-name="T4415">심에서 이미 판정을 내린 바 있는 </text:span><text:span text:style-name="T4416">‘</text:span><text:span text:style-name="T4417">교협대표의 파면무효</text:span><text:span text:style-name="T4418">’</text:span><text:span text:style-name="T4419">를 놓고 이의 실행을 흥정거리로 삼아 이인수씨와의 합의를 종용한 것은 검찰의 월권입니다</text:span><text:span text:style-name="T4420">. </text:span><text:span text:style-name="T4421">이는 스스로 </text:span><text:span text:style-name="T4422">‘</text:span><text:span text:style-name="T4423">공공의 적</text:span><text:span text:style-name="T4424">’</text:span><text:span text:style-name="T4425">임을 자처하는 부끄러운 행위일 뿐 아니라 처벌의 대상이 되는 행위입니다</text:span><text:span text:style-name="T4426">. </text:span><text:span text:style-name="T4427">이 검사에 대한 고발도 검토할 예정입니다</text:span><text:span text:style-name="T4428">.</text:span></text:p>
      <text:p text:style-name="P785"/>
      <text:p text:style-name="P786"><text:span text:style-name="T4429">- </text:span><text:span text:style-name="T4430">수원대 문제는 사학 전체의 문제요</text:span><text:span text:style-name="T4431">, </text:span><text:span text:style-name="T4432">곧 국민 모두의 문제입니다</text:span><text:span text:style-name="T4433">. </text:span><text:span text:style-name="T4434">국민이 맡긴 책무를 저버리고 권력의 눈치를 보며 장난을 친 검찰에게 강력히 경고합니다</text:span><text:span text:style-name="T4435">.</text:span><text:span text:style-name="T4436"> </text:span><text:span text:style-name="T4437">우리는 처분서가 나오는 대로 바로 항고할 것이고</text:span><text:span text:style-name="T4438">, </text:span><text:span text:style-name="T4439">모든 과정에서 어떤 수사왜곡이 있었는지 대해</text:span><text:span text:style-name="T4440">, </text:span><text:span text:style-name="T4441">끝까지 추적해 단호하게 대처할 것입니다</text:span><text:span text:style-name="T4442">. </text:span></text:p>
      <text:p text:style-name="P787"/>
      <text:p text:style-name="P788"><text:span text:style-name="T4443">2015-11-26</text:span></text:p>
      <text:p text:style-name="P789"/>
      <text:p text:style-name="P790"><text:span text:style-name="T4444">수원대학교 교수협의회</text:span></text:p>
      <text:p text:style-name="P791"><text:span text:style-name="T4445">사학개혁국민본부</text:span></text:p>
      <text:p text:style-name="P792"><text:span text:style-name="T4446">참여연대 민생희망본부</text:span></text:p>
      <text:p text:style-name="P793"><text:span text:style-name="T4447">국회의원 정진후</text:span></text:p>
      <text:p text:style-name="P794"/>
      <text:p text:style-name="P795"/>
      <text:p text:style-name="P796"/>
      <text:p text:style-name="P79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18일 월요일 오후 3:46:4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