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2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2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2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31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style:font-name="바탕" style:font-name-asian="휴먼명조" style:font-size-asian="14.0pt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style:font-name="바탕" style:font-name-asian="휴먼명조" style:font-size-asian="14.0pt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style:font-name="바탕" style:font-name-asian="휴먼명조" style:font-size-asian="14.0pt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style:font-name="바탕" style:font-name-asian="휴먼명조" style:font-size-asian="14.0pt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</office:automatic-styles>
  <office:body>
    <office:text>
      <text:p text:style-name="P1"><text:span text:style-name="T1">반값등록금실현과교육공공성강화를위한국민본부</text:span><text:span text:style-name="T2">·</text:span><text:span text:style-name="T3">참여연대 민생희망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 담당</text:span></text:p></table:table-cell></table:table-row><table:table-row table:style-name="T1.R2"><table:table-cell table:style-name="T1.R2_C0"><text:p text:style-name="P6"><text:span text:style-name="T9">발    신</text:span></text:p></table:table-cell><table:table-cell table:style-name="T1.R2_C1"><text:p text:style-name="P7"><text:span text:style-name="T10">안진걸 반값등록금국민본부 공동집행위원장 </text:span><text:span text:style-name="T11">(019-279-4251 ngo8518@pspd.org)</text:span></text:p><text:p text:style-name="P8"><text:span text:style-name="T12">심현덕 참여연대 간사 </text:span><text:span text:style-name="T13">(010-9323-9863 yubi@pspd.org)</text:span></text:p></table:table-cell></table:table-row><table:table-row table:style-name="T1.R3"><table:table-cell table:style-name="T1.R3_C0"><text:p text:style-name="P9"><text:span text:style-name="T14">제    목</text:span></text:p></table:table-cell><table:table-cell table:style-name="T1.R3_C1"><text:p text:style-name="P10"><text:span text:style-name="T15">2016</text:span><text:span text:style-name="T16">년 등록금을 인하하라</text:span></text:p></table:table-cell></table:table-row><table:table-row table:style-name="T1.R4"><table:table-cell table:style-name="T1.R4_C0"><text:p text:style-name="P11"><text:span text:style-name="T17">날    짜</text:span></text:p></table:table-cell><table:table-cell table:style-name="T1.R4_C1"><text:p text:style-name="P12"><text:span text:style-name="T18">2016. 01. 14. (</text:span><text:span text:style-name="T19">총 </text:span><text:span text:style-name="T20">2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23">논평</text:span></text:p></table:table-cell></table:table-row></table:table></draw:text-box></draw:frame></text:p>
      <text:p text:style-name="P15"><draw:frame draw:style-name="fr2" draw:z-index="0" svg:width="14.920cm" svg:x="0.000cm" svg:y="-3.431cm" text:anchor-type="as-char"><draw:text-box fo:min-height="3.431cm"><table:table table:name="T2" table:style-name="T2" text:anchor-type="paragraph"><table:table-column table:style-name="T2.C67"/><table:table-row table:style-name="T2.R1"><table:table-cell table:style-name="T2.R1_C0"><text:p text:style-name="P16"><text:span text:style-name="T24">인심 쓰듯 등록금 동결이 아니라</text:span></text:p><text:p text:style-name="P17"><text:span text:style-name="T25">지속적인 등록금인하로 반값등록금을 달성하라</text:span></text:p><text:p text:style-name="P18"><text:span text:style-name="T26">학교는 예산 부족 핑계 말고 이월금과 적립금을 줄여야</text:span></text:p><text:p text:style-name="P19"><text:span text:style-name="T27">교육부는 적극적인 행정지도로 등록금 인하 달성해야</text:span></text:p></table:table-cell></table:table-row></table:table></draw:text-box></draw:frame></text:p>
      <text:p text:style-name="P20"/>
      <text:p text:style-name="P21"><text:span text:style-name="T28">1. </text:span><text:span text:style-name="T29">현재 각 대학마다 설치되는 등록금심의위</text:span><text:span text:style-name="T30">(</text:span><text:span text:style-name="T31">이하 등심위</text:span><text:span text:style-name="T32">)</text:span><text:span text:style-name="T33">에서 </text:span><text:span text:style-name="T34">2016</text:span><text:span text:style-name="T35">년 등록금 책정을 심의하고 있다</text:span><text:span text:style-name="T36">. </text:span><text:span text:style-name="T37">올해 등록금은 인상</text:span><text:span text:style-name="T38">·</text:span><text:span text:style-name="T39">동결이 아니라 인하되어야 할 것이다</text:span><text:span text:style-name="T40">. </text:span><text:span text:style-name="T41">학교측은 학생과 학부모의 의견을 충분히 반영하여 학교 예산 수립을 해야 할 것이며</text:span><text:span text:style-name="T42">, </text:span><text:span text:style-name="T43">학생측은 성실히 등심위에 참가하여 등록금 인하를 달성해야 할 것이다</text:span><text:span text:style-name="T44">. </text:span><text:span text:style-name="T45">교육부는 적극적인 행정지도로 등록금 인하 달성해야 할 것이다</text:span><text:span text:style-name="T46">.</text:span></text:p>
      <text:p text:style-name="P22"/>
      <text:p text:style-name="P23"><text:span text:style-name="T47">2. </text:span><text:span text:style-name="T48">현재 각 대학에서 등록금 책정을 논의하는 등심위를 진행하고 있다</text:span><text:span text:style-name="T49">. </text:span><text:span text:style-name="T50">학교측은 매년 그랬듯이 수입 과소 예상</text:span><text:span text:style-name="T51">·</text:span><text:span text:style-name="T52">지출 과다 예상을 하여 등록금 인상을 요구하거나 인심 쓰듯이 등록금 동결을 주장할 것으로 보인다</text:span><text:span text:style-name="T53">. </text:span><text:span text:style-name="T54">그러나 등록금 인하</text:span><text:span text:style-name="T55">·</text:span><text:span text:style-name="T56">동결한 </text:span><text:span text:style-name="T57">3</text:span><text:span text:style-name="T58">년간 전체 대학의 절반 이상이 적립금을 증가시켰고</text:span><text:span text:style-name="T59">, 154</text:span><text:span text:style-name="T60">개 </text:span><text:span text:style-name="T61">4</text:span><text:span text:style-name="T62">년제 사립대학의 </text:span><text:span text:style-name="T63">2014</text:span><text:span text:style-name="T64">년 결산 이월금이 </text:span><text:span text:style-name="T65">7,532</text:span><text:span text:style-name="T66">억 원이나 된다</text:span><text:span text:style-name="T67">. </text:span><text:span text:style-name="T68">이를 본다면 </text:span><text:span text:style-name="T69">2016</text:span><text:span text:style-name="T70">년 등록금은 동결을 넘어서서 인하를 할 여력이 충분하다</text:span><text:span text:style-name="T71">.</text:span></text:p>
      <text:p text:style-name="P24"/>
      <text:p text:style-name="P25"><text:span text:style-name="T72">3. </text:span><text:span text:style-name="T73">등심위에 참가하는 학생측 대표는 이른바</text:span><text:span text:style-name="T74">‘</text:span><text:span text:style-name="T75">거수기</text:span><text:span text:style-name="T76">’</text:span><text:span text:style-name="T77">의 오명을 벗고 철저한 예산 분석과 날카로운 협상으로 등록금 인하를 이끌어내야 할 것이다</text:span><text:span text:style-name="T78">. </text:span><text:span text:style-name="T79">이미 등록금 협상은 시작되었다</text:span><text:span text:style-name="T80">. </text:span><text:span text:style-name="T81">서울과학기술대학교 일반대학원은 등록금을 </text:span><text:span text:style-name="T82">1.4% </text:span><text:span text:style-name="T83">안팎으로 인하했고</text:span><text:span text:style-name="T84">, </text:span><text:span text:style-name="T85">금강대학교는 입학금을 </text:span><text:span text:style-name="T86">30.1% </text:span><text:span text:style-name="T87">인하했다</text:span><text:span text:style-name="T88">.  </text:span><text:span text:style-name="T89">반면에 포항공과대학교는 등록금 </text:span><text:span text:style-name="T90">1.5% </text:span><text:span text:style-name="T91">인상했다</text:span><text:span text:style-name="T92">. </text:span><text:span text:style-name="T93">등록금심의위원회를 통해서 등록금이 인하될 수도</text:span><text:span text:style-name="T94">, </text:span><text:span text:style-name="T95">인상될 수도 있는 것이다</text:span><text:span text:style-name="T96">. </text:span><text:span text:style-name="T97">등심위 학생대표는 등록금 걱정으로 밤잠 못 주무시는 부모님과 학자금 대출 때문에 시름하는 학생들의 등록금인하 염원을 모른 척 해서는 안 될 것이다</text:span><text:span text:style-name="T98">.</text:span></text:p>
      <text:p text:style-name="P26"/>
      <text:p text:style-name="P27"><text:span text:style-name="T99">4. </text:span><text:span text:style-name="T100">교육부는 등록금 인상하려는 대학에 강력한 경고를 주고 적극적인 행정조치를 취해야 할 것이다</text:span><text:span text:style-name="T101">. </text:span><text:span text:style-name="T102">교육부가 등록금 인상하는 대학에 프라임</text:span><text:span text:style-name="T103">·</text:span><text:span text:style-name="T104">코어사업 등 재정지원 사업에 불이익을 주고 국장학금</text:span><text:span text:style-name="T105">2 </text:span><text:span text:style-name="T106">유형 지급 제한 등의 제한을 가하겠다고 공언했으니</text:span><text:span text:style-name="T107">, </text:span><text:span text:style-name="T108">이를 적극 이행해야 할 것이다</text:span><text:span text:style-name="T109">. </text:span><text:span text:style-name="T110">작년 황우여 교육부장관이 등록금을 인상하려는 이화여대에 방문했던 것 이상의 적극적인 조치를 취해서 등록금 인상 저지는 물론 등록금 인하를 이끌어내야 할 것이다</text:span><text:span text:style-name="T111">.</text:span></text:p>
      <text:p text:style-name="P28"/>
      <text:p text:style-name="P29"><text:span text:style-name="T112">5. </text:span><text:span text:style-name="T113">반값등록금 국민본부와 참여연대 민생희망본부는 지속적인 대학 등록금 인하와 국가 보장 확대를 통해서 진정한 반값등록금이 실현되고 나아가 등록금 걱정 없는 사회될 수 있도록 앞으로도 적극적인 노력을 취할 것이다</text:span><text:span text:style-name="T114">.</text:span></text:p>
      <text:p text:style-name="P30"><text:span text:style-name="T115">끝</text:span><text:span text:style-name="T116">.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14일 목요일 오후 12:04:1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