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YD윤고딕 340" svg:font-family="YD윤고딕 340"/>
    <style:font-face style:font-family-generic="system" style:font-pitch="variable" style:name="YD윤고딕 340" svg:font-family="YD윤고딕 34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YD윤고딕 310" svg:font-family="YD윤고딕 310"/>
    <style:font-face style:font-family-generic="system" style:font-pitch="variable" style:name="-윤고딕250" svg:font-family="-윤고딕250"/>
    <style:font-face style:font-family-generic="system" style:font-pitch="variable" style:name="-윤고딕250" svg:font-family="-윤고딕250"/>
    <style:font-face style:font-family-generic="system" style:font-pitch="variable" style:name="-윤고딕250" svg:font-family="-윤고딕250"/>
    <style:font-face style:font-family-generic="system" style:font-pitch="variable" style:name="-윤고딕350" svg:font-family="-윤고딕350"/>
    <style:font-face style:font-family-generic="system" style:font-pitch="variable" style:name="-윤고딕350" svg:font-family="-윤고딕350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text" style:name="T1">
      <style:text-properties fo:font-size="27.0pt" fo:font-weight="bold" fo:letter-spacing="-3.0pt" style:font-name="바탕" style:font-name-asian="태 헤드라인D" style:font-size-asian="27.0pt" style:font-weight-asian="bold"/>
    </style:style>
    <style:style style:family="text" style:name="T2">
      <style:text-properties fo:font-size="27.0pt" style:font-name="굴림" style:font-name-asian="태 헤드라인D" style:font-size-asian="27.0pt"/>
    </style:style>
    <style:style style:family="text" style:name="T3">
      <style:text-properties fo:font-size="27.0pt" fo:font-weight="bold" fo:letter-spacing="-3.0pt" style:font-name="바탕" style:font-name-asian="태 헤드라인D" style:font-size-asian="27.0pt" style:font-weight-asian="bold"/>
    </style:style>
    <style:style style:family="text" style:name="T4">
      <style:text-properties fo:font-size="27.0pt" style:font-name="굴림" style:font-name-asian="태 헤드라인D" style:font-size-asian="27.0pt"/>
    </style:style>
    <style:style style:family="text" style:name="T5">
      <style:text-properties fo:font-size="27.0pt" fo:font-weight="bold" fo:letter-spacing="-3.0pt" style:font-name="바탕" style:font-name-asian="태 헤드라인D" style:font-size-asian="27.0pt" style:font-weight-asian="bold"/>
    </style:style>
    <style:style style:family="paragraph" style:name="P2" style:parent-style-name="0">
      <style:paragraph-properties fo:text-align="center" style:snap-to-layout-grid="tru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3" style:parent-style-name="0">
      <style:paragraph-properties fo:text-align="center" style:snap-to-layout-grid="false"/>
    </style:style>
    <style:style style:family="text" style:name="T6">
      <style:text-properties fo:font-size="11.5pt" fo:font-weight="bold" fo:letter-spacing="-1.2pt" style:font-name="바탕" style:font-name-asian="굴림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7">
      <style:text-properties fo:font-weight="bold" fo:letter-spacing="-1.1pt" style:font-name="굴림" style:font-name-asian="굴림" style:font-weight-asian="bold"/>
    </style:style>
    <style:style style:family="text" style:name="T8">
      <style:text-properties fo:font-size="11.0pt" fo:font-weight="bold" fo:letter-spacing="-1.1pt" style:font-name="굴림" style:font-name-asian="굴림" style:font-size-asian="11.0pt" style:font-weight-asian="bold"/>
    </style:style>
    <style:style style:family="text" style:name="T9">
      <style:text-properties fo:font-size="11.0pt" style:font-name="굴림" style:font-name-asian="굴림" style:font-size-asian="11.0pt"/>
    </style:style>
    <style:style style:family="text" style:name="T10">
      <style:text-properties fo:font-size="11.0pt" fo:font-weight="bold" fo:letter-spacing="-1.1pt" style:font-name="굴림" style:font-name-asian="굴림" style:font-size-asian="11.0pt" style:font-weight-asian="bold"/>
    </style:style>
    <style:style style:family="text" style:name="T11">
      <style:text-properties fo:font-size="11.0pt" style:font-name="굴림" style:font-name-asian="굴림" style:font-size-asian="11.0pt"/>
    </style:style>
    <style:style style:family="text" style:name="T12">
      <style:text-properties fo:font-size="11.0pt" fo:font-weight="bold" fo:letter-spacing="-1.1pt" style:font-name="굴림" style:font-name-asian="굴림" style:font-size-asian="11.0pt" style:font-weight-asian="bold"/>
    </style:style>
    <style:style style:family="text" style:name="T13">
      <style:text-properties fo:font-size="11.0pt" style:font-name="굴림" style:font-name-asian="굴림" style:font-size-asian="11.0pt"/>
    </style:style>
    <style:style style:family="text" style:name="T14">
      <style:text-properties fo:font-size="11.0pt" fo:font-weight="bold" fo:letter-spacing="-1.1pt" style:font-name="굴림" style:font-name-asian="굴림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5" style:parent-style-name="0">
      <style:paragraph-properties fo:text-align="center" style:snap-to-layout-grid="false"/>
    </style:style>
    <style:style style:family="text" style:name="T15">
      <style:text-properties fo:font-size="11.5pt" fo:font-weight="bold" fo:letter-spacing="-1.2pt" style:font-name="바탕" style:font-name-asian="굴림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21">
      <style:paragraph-properties style:snap-to-layout-grid="false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5pt" fo:font-weight="bold" fo:letter-spacing="-1.2pt" style:font-name="바탕" style:font-name-asian="굴림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fo:line-height="150%" style:snap-to-layout-grid="false"/>
    </style:style>
    <style:style style:family="text" style:name="T17">
      <style:text-properties fo:font-size="11.0pt" fo:font-weight="bold" fo:letter-spacing="-1.1pt" style:font-name="굴림" style:font-name-asian="굴림" style:font-size-asian="11.0pt" style:font-weight-asian="bold"/>
    </style:style>
    <style:style style:family="text" style:name="T18">
      <style:text-properties fo:font-weight="bold" fo:letter-spacing="-1.1pt" style:font-name="굴림" style:font-name-asian="굴림" style:font-weight-asian="bold"/>
    </style:style>
    <style:style style:family="text" style:name="T19">
      <style:text-properties style:font-name="굴림" style:font-name-asian="굴림"/>
    </style:style>
    <style:style style:family="text" style:name="T20">
      <style:text-properties fo:font-weight="bold" fo:letter-spacing="-1.1pt" style:font-name="굴림" style:font-name-asian="굴림" style:font-weight-asian="bold"/>
    </style:style>
    <style:style style:family="text" style:name="T21">
      <style:text-properties style:font-name="굴림" style:font-name-asian="굴림"/>
    </style:style>
    <style:style style:family="text" style:name="T22">
      <style:text-properties fo:font-weight="bold" fo:letter-spacing="-1.1pt" style:font-name="굴림" style:font-name-asian="굴림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9" style:parent-style-name="0">
      <style:paragraph-properties fo:text-align="center" style:snap-to-layout-grid="false"/>
    </style:style>
    <style:style style:family="text" style:name="T23">
      <style:text-properties fo:font-size="11.5pt" fo:font-weight="bold" fo:letter-spacing="-1.2pt" style:font-name="바탕" style:font-name-asian="굴림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21">
      <style:paragraph-properties style:snap-to-layout-grid="false"/>
    </style:style>
    <style:style style:family="text" style:name="T24">
      <style:text-properties style:font-name="굴림" style:font-name-asian="굴림"/>
    </style:style>
    <style:style style:family="text" style:name="T25">
      <style:text-properties style:font-name="바탕" style:font-name-asian="굴림"/>
    </style:style>
    <style:style style:family="text" style:name="T26">
      <style:text-properties style:font-name="굴림" style:font-name-asian="굴림"/>
    </style:style>
    <style:style style:family="text" style:name="T27">
      <style:text-properties style:font-name="바탕" style:font-name-asian="굴림"/>
    </style:style>
    <style:style style:family="text" style:name="T28">
      <style:text-properties style:font-name="굴림" style:font-name-asian="굴림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29">
      <style:text-properties fo:font-size="11.5pt" fo:font-weight="bold" fo:letter-spacing="-1.2pt" style:font-name="바탕" style:font-name-asian="굴림" style:font-size-asian="11.5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21">
      <style:paragraph-properties style:snap-to-layout-grid="false"/>
    </style:style>
    <style:style style:family="text" style:name="T30">
      <style:text-properties style:font-name="바탕" style:font-name-asian="굴림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5cm"/>
    </style:style>
    <style:style style:family="paragraph" style:name="P13" style:parent-style-name="0">
      <style:paragraph-properties fo:text-align="center" style:snap-to-layout-grid="true"/>
    </style:style>
    <style:style style:family="paragraph" style:name="P14" style:parent-style-name="0">
      <style:paragraph-properties style:snap-to-layout-grid="true"/>
    </style:style>
    <style:style style:family="paragraph" style:name="P15" style:parent-style-name="0">
      <style:paragraph-properties style:snap-to-layout-grid="true"/>
    </style:style>
    <style:style style:family="text" style:name="T31">
      <style:text-properties fo:font-size="11.0pt" style:font-name="바탕" style:font-name-asian="바탕" style:font-size-asian="11.0pt"/>
    </style:style>
    <style:style style:family="text" style:name="T32">
      <style:text-properties fo:font-size="11.0pt" style:font-name="바탕" style:font-name-asian="바탕" style:font-size-asian="11.0pt"/>
    </style:style>
    <style:style style:family="text" style:name="T33">
      <style:text-properties fo:font-size="11.0pt" style:font-name="바탕" style:font-name-asian="바탕" style:font-size-asian="11.0pt"/>
    </style:style>
    <style:style style:family="paragraph" style:name="P16" style:parent-style-name="0">
      <style:paragraph-properties style:snap-to-layout-grid="true"/>
    </style:style>
    <style:style style:family="paragraph" style:name="P17" style:parent-style-name="0">
      <style:paragraph-properties style:snap-to-layout-grid="true"/>
    </style:style>
    <style:style style:family="text" style:name="T34">
      <style:text-properties fo:font-size="11.0pt" style:font-name="바탕" style:font-name-asian="바탕" style:font-size-asian="11.0pt"/>
    </style:style>
    <style:style style:family="text" style:name="T35">
      <style:text-properties fo:font-size="11.0pt" style:font-name="바탕" style:font-name-asian="바탕" style:font-size-asian="11.0pt"/>
    </style:style>
    <style:style style:family="text" style:name="T36">
      <style:text-properties fo:font-size="11.0pt" style:font-name="바탕" style:font-name-asian="바탕" style:font-size-asian="11.0pt"/>
    </style:style>
    <style:style style:family="text" style:name="T37">
      <style:text-properties fo:font-size="11.0pt" style:font-name="바탕" style:font-name-asian="바탕" style:font-size-asian="11.0pt"/>
    </style:style>
    <style:style style:family="text" style:name="T38">
      <style:text-properties fo:font-size="11.0pt" style:font-name="바탕" style:font-name-asian="바탕" style:font-size-asian="11.0pt"/>
    </style:style>
    <style:style style:family="text" style:name="T39">
      <style:text-properties fo:font-size="11.0pt" style:font-name="바탕" style:font-name-asian="바탕" style:font-size-asian="11.0pt"/>
    </style:style>
    <style:style style:family="text" style:name="T40">
      <style:text-properties fo:font-size="11.0pt" style:font-name="바탕" style:font-name-asian="바탕" style:font-size-asian="11.0pt"/>
    </style:style>
    <style:style style:family="text" style:name="T41">
      <style:text-properties fo:font-size="11.0pt" style:font-name="바탕" style:font-name-asian="바탕" style:font-size-asian="11.0pt"/>
    </style:style>
    <style:style style:family="text" style:name="T42">
      <style:text-properties fo:font-size="11.0pt" style:font-name="바탕" style:font-name-asian="바탕" style:font-size-asian="11.0pt"/>
    </style:style>
    <style:style style:family="text" style:name="T43">
      <style:text-properties fo:font-size="11.0pt" style:font-name="바탕" style:font-name-asian="바탕" style:font-size-asian="11.0pt"/>
    </style:style>
    <style:style style:family="text" style:name="T44">
      <style:text-properties fo:font-size="11.0pt" style:font-name="바탕" style:font-name-asian="바탕" style:font-size-asian="11.0pt"/>
    </style:style>
    <style:style style:family="text" style:name="T45">
      <style:text-properties fo:font-size="11.0pt" style:font-name="바탕" style:font-name-asian="바탕" style:font-size-asian="11.0pt"/>
    </style:style>
    <style:style style:family="text" style:name="T46">
      <style:text-properties fo:font-size="11.0pt" style:font-name="바탕" style:font-name-asian="바탕" style:font-size-asian="11.0pt"/>
    </style:style>
    <style:style style:family="text" style:name="T47">
      <style:text-properties fo:font-size="11.0pt" style:font-name="바탕" style:font-name-asian="바탕" style:font-size-asian="11.0pt"/>
    </style:style>
    <style:style style:family="text" style:name="T48">
      <style:text-properties fo:font-size="11.0pt" style:font-name="바탕" style:font-name-asian="바탕" style:font-size-asian="11.0pt"/>
    </style:style>
    <style:style style:family="text" style:name="T49">
      <style:text-properties fo:font-size="11.0pt" style:font-name="바탕" style:font-name-asian="바탕" style:font-size-asian="11.0pt"/>
    </style:style>
    <style:style style:family="text" style:name="T50">
      <style:text-properties fo:font-size="11.0pt" style:font-name="바탕" style:font-name-asian="바탕" style:font-size-asian="11.0pt"/>
    </style:style>
    <style:style style:family="paragraph" style:name="P18" style:parent-style-name="0">
      <style:paragraph-properties style:snap-to-layout-grid="true"/>
    </style:style>
    <style:style style:family="paragraph" style:name="P19" style:parent-style-name="0">
      <style:paragraph-properties style:snap-to-layout-grid="true"/>
    </style:style>
    <style:style style:family="paragraph" style:name="P20" style:parent-style-name="0">
      <style:paragraph-properties style:snap-to-layout-grid="false"/>
    </style:style>
    <style:style style:family="text" style:name="T51">
      <style:text-properties fo:font-size="13.0pt" style:font-name="YD윤고딕 340" style:font-name-asian="YD윤고딕 340" style:font-size-asian="13.0pt"/>
    </style:style>
    <style:style style:family="text" style:name="T52">
      <style:text-properties fo:font-size="13.0pt" style:font-name="바탕" style:font-name-asian="YD윤고딕 340" style:font-size-asian="13.0pt"/>
    </style:style>
    <style:style style:family="text" style:name="T53">
      <style:text-properties fo:font-size="13.0pt" style:font-name="YD윤고딕 340" style:font-name-asian="YD윤고딕 340" style:font-size-asian="13.0pt"/>
    </style:style>
    <style:style style:family="text" style:name="T54">
      <style:text-properties fo:font-size="13.0pt" style:font-name="바탕" style:font-name-asian="YD윤고딕 340" style:font-size-asian="13.0pt"/>
    </style:style>
    <style:style style:family="text" style:name="T55">
      <style:text-properties fo:font-size="13.0pt" style:font-name="YD윤고딕 340" style:font-name-asian="YD윤고딕 340" style:font-size-asian="13.0pt"/>
    </style:style>
    <style:style style:family="text" style:name="T56">
      <style:text-properties fo:font-size="13.0pt" style:font-name="바탕" style:font-name-asian="YD윤고딕 340" style:font-size-asian="13.0pt"/>
    </style:style>
    <style:style style:family="text" style:name="T57">
      <style:text-properties fo:font-size="13.0pt" style:font-name="YD윤고딕 340" style:font-name-asian="YD윤고딕 340" style:font-size-asian="13.0pt"/>
    </style:style>
    <style:style style:family="text" style:name="T58">
      <style:text-properties fo:font-size="13.0pt" style:font-name="바탕" style:font-name-asian="YD윤고딕 340" style:font-size-asian="13.0pt"/>
    </style:style>
    <style:style style:family="text" style:name="T59">
      <style:text-properties fo:font-size="13.0pt" style:font-name="YD윤고딕 340" style:font-name-asian="YD윤고딕 340" style:font-size-asian="13.0pt"/>
    </style:style>
    <style:style style:family="text" style:name="T60">
      <style:text-properties fo:font-size="13.0pt" style:font-name="바탕" style:font-name-asian="YD윤고딕 340" style:font-size-asian="13.0pt"/>
    </style:style>
    <style:style style:family="text" style:name="T61">
      <style:text-properties fo:font-size="13.0pt" style:font-name="YD윤고딕 340" style:font-name-asian="YD윤고딕 340" style:font-size-asian="13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62">
      <style:text-properties fo:font-size="11.0pt" style:font-name="바탕" style:font-name-asian="YD윤고딕 310" style:font-size-asian="11.0pt"/>
    </style:style>
    <style:style style:family="text" style:name="T63">
      <style:text-properties fo:font-size="11.0pt" style:font-name="바탕" style:font-name-asian="YD윤고딕 310" style:font-size-asian="11.0pt"/>
    </style:style>
    <style:style style:family="text" style:name="T64">
      <style:text-properties fo:font-size="11.0pt" style:font-name="YD윤고딕 310" style:font-name-asian="YD윤고딕 310" style:font-size-asian="11.0pt"/>
    </style:style>
    <style:style style:family="text" style:name="T65">
      <style:text-properties fo:font-size="11.0pt" style:font-name="바탕" style:font-name-asian="YD윤고딕 310" style:font-size-asian="11.0pt"/>
    </style:style>
    <style:style style:family="text" style:name="T66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67">
      <style:text-properties fo:font-size="11.0pt" style:font-name="YD윤고딕 310" style:font-name-asian="YD윤고딕 310" style:font-size-asian="11.0pt"/>
    </style:style>
    <style:style style:family="text" style:name="T68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69">
      <style:text-properties fo:font-size="11.0pt" style:font-name="YD윤고딕 310" style:font-name-asian="YD윤고딕 310" style:font-size-asian="11.0pt"/>
    </style:style>
    <style:style style:family="text" style:name="T70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71">
      <style:text-properties fo:font-size="11.0pt" style:font-name="바탕" style:font-name-asian="YD윤고딕 310" style:font-size-asian="11.0pt"/>
    </style:style>
    <style:style style:family="text" style:name="T72">
      <style:text-properties fo:font-size="11.0pt" style:font-name="YD윤고딕 310" style:font-name-asian="YD윤고딕 310" style:font-size-asian="11.0pt"/>
    </style:style>
    <style:style style:family="text" style:name="T73">
      <style:text-properties fo:font-size="11.0pt" style:font-name="바탕" style:font-name-asian="YD윤고딕 310" style:font-size-asian="11.0pt"/>
    </style:style>
    <style:style style:family="text" style:name="T74">
      <style:text-properties fo:font-size="11.0pt" style:font-name="YD윤고딕 310" style:font-name-asian="YD윤고딕 310" style:font-size-asian="11.0pt"/>
    </style:style>
    <style:style style:family="text" style:name="T75">
      <style:text-properties fo:font-size="11.0pt" style:font-name="바탕" style:font-name-asian="YD윤고딕 310" style:font-size-asian="11.0pt"/>
    </style:style>
    <style:style style:family="text" style:name="T76">
      <style:text-properties fo:font-size="11.0pt" style:font-name="YD윤고딕 310" style:font-name-asian="YD윤고딕 310" style:font-size-asian="11.0pt"/>
    </style:style>
    <style:style style:family="text" style:name="T77">
      <style:text-properties fo:font-size="11.0pt" style:font-name="바탕" style:font-name-asian="YD윤고딕 310" style:font-size-asian="11.0pt"/>
    </style:style>
    <style:style style:family="text" style:name="T78">
      <style:text-properties fo:font-size="11.0pt" style:font-name="YD윤고딕 310" style:font-name-asian="YD윤고딕 310" style:font-size-asian="11.0pt"/>
    </style:style>
    <style:style style:family="text" style:name="T79">
      <style:text-properties fo:font-size="11.0pt" style:font-name="바탕" style:font-name-asian="YD윤고딕 310" style:font-size-asian="11.0pt"/>
    </style:style>
    <style:style style:family="text" style:name="T80">
      <style:text-properties fo:font-size="11.0pt" style:font-name="YD윤고딕 310" style:font-name-asian="YD윤고딕 310" style:font-size-asian="11.0pt"/>
    </style:style>
    <style:style style:family="text" style:name="T81">
      <style:text-properties fo:font-size="11.0pt" style:font-name="바탕" style:font-name-asian="YD윤고딕 310" style:font-size-asian="11.0pt"/>
    </style:style>
    <style:style style:family="text" style:name="T82">
      <style:text-properties fo:font-size="11.0pt" style:font-name="YD윤고딕 310" style:font-name-asian="YD윤고딕 310" style:font-size-asian="11.0pt"/>
    </style:style>
    <style:style style:family="text" style:name="T83">
      <style:text-properties fo:font-size="11.0pt" style:font-name="바탕" style:font-name-asian="YD윤고딕 310" style:font-size-asian="11.0pt"/>
    </style:style>
    <style:style style:family="text" style:name="T84">
      <style:text-properties fo:font-size="11.0pt" style:font-name="YD윤고딕 310" style:font-name-asian="YD윤고딕 310" style:font-size-asian="11.0pt"/>
    </style:style>
    <style:style style:family="text" style:name="T85">
      <style:text-properties fo:font-size="11.0pt" style:font-name="바탕" style:font-name-asian="YD윤고딕 310" style:font-size-asian="11.0pt"/>
    </style:style>
    <style:style style:family="text" style:name="T86">
      <style:text-properties fo:font-size="11.0pt" style:font-name="YD윤고딕 310" style:font-name-asian="YD윤고딕 310" style:font-size-asian="11.0pt"/>
    </style:style>
    <style:style style:family="text" style:name="T87">
      <style:text-properties fo:font-size="11.0pt" style:font-name="바탕" style:font-name-asian="YD윤고딕 310" style:font-size-asian="11.0pt"/>
    </style:style>
    <style:style style:family="text" style:name="T88">
      <style:text-properties fo:font-size="11.0pt" style:font-name="YD윤고딕 310" style:font-name-asian="YD윤고딕 310" style:font-size-asian="11.0pt"/>
    </style:style>
    <style:style style:family="text" style:name="T89">
      <style:text-properties fo:font-size="11.0pt" style:font-name="바탕" style:font-name-asian="YD윤고딕 310" style:font-size-asian="11.0pt"/>
    </style:style>
    <style:style style:family="text" style:name="T90">
      <style:text-properties fo:font-size="11.0pt" style:font-name="YD윤고딕 310" style:font-name-asian="YD윤고딕 310" style:font-size-asian="11.0pt"/>
    </style:style>
    <style:style style:family="text" style:name="T91">
      <style:text-properties fo:font-size="11.0pt" style:font-name="바탕" style:font-name-asian="YD윤고딕 310" style:font-size-asian="11.0pt"/>
    </style:style>
    <style:style style:family="text" style:name="T92">
      <style:text-properties fo:font-size="11.0pt" style:font-name="YD윤고딕 310" style:font-name-asian="YD윤고딕 310" style:font-size-asian="11.0pt"/>
    </style:style>
    <style:style style:family="text" style:name="T93">
      <style:text-properties fo:font-size="11.0pt" style:font-name="바탕" style:font-name-asian="YD윤고딕 310" style:font-size-asian="11.0pt"/>
    </style:style>
    <style:style style:family="text" style:name="T94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95">
      <style:text-properties fo:font-size="11.0pt" style:font-name="YD윤고딕 310" style:font-name-asian="YD윤고딕 310" style:font-size-asian="11.0pt"/>
    </style:style>
    <style:style style:family="text" style:name="T96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97">
      <style:text-properties fo:font-size="11.0pt" style:font-name="YD윤고딕 310" style:font-name-asian="YD윤고딕 310" style:font-size-asian="11.0pt"/>
    </style:style>
    <style:style style:family="text" style:name="T98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99">
      <style:text-properties fo:font-size="11.0pt" style:font-name="YD윤고딕 310" style:font-name-asian="YD윤고딕 310" style:font-size-asian="11.0pt"/>
    </style:style>
    <style:style style:family="text" style:name="T100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101">
      <style:text-properties fo:font-size="11.0pt" style:font-name="YD윤고딕 310" style:font-name-asian="YD윤고딕 310" style:font-size-asian="11.0pt"/>
    </style:style>
    <style:style style:family="text" style:name="T102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103">
      <style:text-properties fo:font-size="11.0pt" style:font-name="YD윤고딕 310" style:font-name-asian="YD윤고딕 310" style:font-size-asian="11.0pt"/>
    </style:style>
    <style:style style:family="text" style:name="T104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105">
      <style:text-properties fo:font-size="11.0pt" style:font-name="바탕" style:font-name-asian="YD윤고딕 310" style:font-size-asian="11.0pt"/>
    </style:style>
    <style:style style:family="text" style:name="T106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107">
      <style:text-properties fo:font-size="11.0pt" style:font-name="YD윤고딕 310" style:font-name-asian="YD윤고딕 310" style:font-size-asian="11.0pt"/>
    </style:style>
    <style:style style:family="text" style:name="T108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109">
      <style:text-properties fo:font-size="11.0pt" style:font-name="YD윤고딕 310" style:font-name-asian="YD윤고딕 310" style:font-size-asian="11.0pt"/>
    </style:style>
    <style:style style:family="text" style:name="T110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111">
      <style:text-properties fo:font-size="11.0pt" style:font-name="YD윤고딕 310" style:font-name-asian="YD윤고딕 310" style:font-size-asian="11.0pt"/>
    </style:style>
    <style:style style:family="text" style:name="T112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113">
      <style:text-properties fo:font-size="11.0pt" style:font-name="YD윤고딕 310" style:font-name-asian="YD윤고딕 310" style:font-size-asian="11.0pt"/>
    </style:style>
    <style:style style:family="text" style:name="T114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115">
      <style:text-properties fo:font-size="11.0pt" style:font-name="YD윤고딕 310" style:font-name-asian="YD윤고딕 310" style:font-size-asian="11.0pt"/>
    </style:style>
    <style:style style:family="text" style:name="T116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117">
      <style:text-properties fo:font-size="11.0pt" style:font-name="YD윤고딕 310" style:font-name-asian="YD윤고딕 310" style:font-size-asian="11.0pt"/>
    </style:style>
    <style:style style:family="text" style:name="T118">
      <style:text-properties fo:font-size="11.0pt" style:font-name="바탕" style:font-name-asian="YD윤고딕 310" style:font-size-asian="11.0pt"/>
    </style:style>
    <style:style style:family="text" style:name="T119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120">
      <style:text-properties fo:font-size="11.0pt" style:font-name="YD윤고딕 310" style:font-name-asian="YD윤고딕 310" style:font-size-asian="11.0pt"/>
    </style:style>
    <style:style style:family="text" style:name="T121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122">
      <style:text-properties fo:font-size="11.0pt" style:font-name="YD윤고딕 310" style:font-name-asian="YD윤고딕 310" style:font-size-asian="11.0pt"/>
    </style:style>
    <style:style style:family="text" style:name="T123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124">
      <style:text-properties fo:font-size="11.0pt" style:font-name="바탕" style:font-name-asian="YD윤고딕 310" style:font-size-asian="11.0pt"/>
    </style:style>
    <style:style style:family="text" style:name="T125">
      <style:text-properties fo:font-size="11.0pt" style:font-name="YD윤고딕 310" style:font-name-asian="YD윤고딕 310" style:font-size-asian="11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126">
      <style:text-properties fo:font-size="11.0pt" style:font-name="바탕" style:font-name-asian="YD윤고딕 310" style:font-size-asian="11.0pt"/>
    </style:style>
    <style:style style:family="text" style:name="T127">
      <style:text-properties fo:font-size="11.0pt" style:font-name="바탕" style:font-name-asian="YD윤고딕 310" style:font-size-asian="11.0pt"/>
    </style:style>
    <style:style style:family="text" style:name="T128">
      <style:text-properties fo:font-size="11.0pt" style:font-name="YD윤고딕 310" style:font-name-asian="YD윤고딕 310" style:font-size-asian="11.0pt"/>
    </style:style>
    <style:style style:family="text" style:name="T129">
      <style:text-properties fo:font-size="11.0pt" style:font-name="바탕" style:font-name-asian="YD윤고딕 310" style:font-size-asian="11.0pt"/>
    </style:style>
    <style:style style:family="text" style:name="T130">
      <style:text-properties fo:font-size="11.0pt" fo:font-weight="bold" fo:letter-spacing="0.1pt" style:font-name="바탕" style:font-name-asian="YD윤고딕 310" style:font-size-asian="11.0pt" style:font-weight-asian="bold"/>
    </style:style>
    <style:style style:family="text" style:name="T131">
      <style:text-properties fo:font-size="11.0pt" style:font-name="YD윤고딕 310" style:font-name-asian="YD윤고딕 310" style:font-size-asian="11.0pt"/>
    </style:style>
    <style:style style:family="text" style:name="T132">
      <style:text-properties fo:font-size="11.0pt" fo:font-weight="bold" fo:letter-spacing="0.1pt" style:font-name="바탕" style:font-name-asian="YD윤고딕 310" style:font-size-asian="11.0pt" style:font-weight-asian="bold"/>
    </style:style>
    <style:style style:family="text" style:name="T133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134">
      <style:text-properties fo:font-size="11.0pt" fo:font-weight="bold" fo:letter-spacing="0.3pt" style:font-name="바탕" style:font-name-asian="YD윤고딕 310" style:font-size-asian="11.0pt" style:font-weight-asian="bold"/>
    </style:style>
    <style:style style:family="text" style:name="T135">
      <style:text-properties fo:font-size="11.0pt" style:font-name="바탕" style:font-name-asian="YD윤고딕 310" style:font-size-asian="11.0pt"/>
    </style:style>
    <style:style style:family="text" style:name="T136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137">
      <style:text-properties fo:font-size="11.0pt" style:font-name="YD윤고딕 310" style:font-name-asian="YD윤고딕 310" style:font-size-asian="11.0pt"/>
    </style:style>
    <style:style style:family="text" style:name="T138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139">
      <style:text-properties fo:font-size="11.0pt" style:font-name="YD윤고딕 310" style:font-name-asian="YD윤고딕 310" style:font-size-asian="11.0pt"/>
    </style:style>
    <style:style style:family="text" style:name="T140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141">
      <style:text-properties fo:font-size="11.0pt" fo:font-weight="bold" fo:letter-spacing="0.1pt" style:font-name="바탕" style:font-name-asian="YD윤고딕 310" style:font-size-asian="11.0pt" style:font-weight-asian="bold"/>
    </style:style>
    <style:style style:family="text" style:name="T142">
      <style:text-properties fo:font-size="11.0pt" style:font-name="YD윤고딕 310" style:font-name-asian="YD윤고딕 310" style:font-size-asian="11.0pt"/>
    </style:style>
    <style:style style:family="text" style:name="T143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144">
      <style:text-properties fo:font-size="11.0pt" fo:font-weight="bold" fo:letter-spacing="-0.3pt" style:font-name="바탕" style:font-name-asian="YD윤고딕 310" style:font-size-asian="11.0pt" style:font-weight-asian="bold"/>
    </style:style>
    <style:style style:family="text" style:name="T145">
      <style:text-properties fo:font-size="11.0pt" style:font-name="YD윤고딕 310" style:font-name-asian="YD윤고딕 310" style:font-size-asian="11.0pt"/>
    </style:style>
    <style:style style:family="text" style:name="T146">
      <style:text-properties fo:font-size="11.0pt" fo:font-weight="bold" fo:letter-spacing="-0.3pt" style:font-name="바탕" style:font-name-asian="YD윤고딕 310" style:font-size-asian="11.0pt" style:font-weight-asian="bold"/>
    </style:style>
    <style:style style:family="text" style:name="T147">
      <style:text-properties fo:font-size="11.0pt" style:font-name="바탕" style:font-name-asian="YD윤고딕 310" style:font-size-asian="11.0pt"/>
    </style:style>
    <style:style style:family="text" style:name="T148">
      <style:text-properties fo:font-size="11.0pt" style:font-name="YD윤고딕 310" style:font-name-asian="YD윤고딕 310" style:font-size-asian="11.0pt"/>
    </style:style>
    <style:style style:family="text" style:name="T149">
      <style:text-properties fo:font-size="11.0pt" style:font-name="바탕" style:font-name-asian="YD윤고딕 310" style:font-size-asian="11.0pt"/>
    </style:style>
    <style:style style:family="text" style:name="T150">
      <style:text-properties fo:font-size="11.0pt" style:font-name="YD윤고딕 310" style:font-name-asian="YD윤고딕 310" style:font-size-asian="11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151">
      <style:text-properties fo:font-size="11.0pt" style:font-name="바탕" style:font-name-asian="YD윤고딕 310" style:font-size-asian="11.0pt"/>
    </style:style>
    <style:style style:family="text" style:name="T152">
      <style:text-properties fo:font-size="11.0pt" style:font-name="바탕" style:font-name-asian="YD윤고딕 310" style:font-size-asian="11.0pt"/>
    </style:style>
    <style:style style:family="text" style:name="T153">
      <style:text-properties fo:font-size="11.0pt" style:font-name="YD윤고딕 310" style:font-name-asian="YD윤고딕 310" style:font-size-asian="11.0pt"/>
    </style:style>
    <style:style style:family="text" style:name="T154">
      <style:text-properties fo:font-size="11.0pt" style:font-name="바탕" style:font-name-asian="YD윤고딕 310" style:font-size-asian="11.0pt"/>
    </style:style>
    <style:style style:family="text" style:name="T155">
      <style:text-properties fo:font-size="11.0pt" fo:font-weight="bold" fo:letter-spacing="0.3pt" style:font-name="바탕" style:font-name-asian="YD윤고딕 310" style:font-size-asian="11.0pt" style:font-weight-asian="bold"/>
    </style:style>
    <style:style style:family="text" style:name="T156">
      <style:text-properties fo:font-size="11.0pt" style:font-name="YD윤고딕 310" style:font-name-asian="YD윤고딕 310" style:font-size-asian="11.0pt"/>
    </style:style>
    <style:style style:family="text" style:name="T157">
      <style:text-properties fo:font-size="11.0pt" fo:font-weight="bold" fo:letter-spacing="0.3pt" style:font-name="바탕" style:font-name-asian="YD윤고딕 310" style:font-size-asian="11.0pt" style:font-weight-asian="bold"/>
    </style:style>
    <style:style style:family="text" style:name="T158">
      <style:text-properties fo:font-size="11.0pt" style:font-name="YD윤고딕 310" style:font-name-asian="YD윤고딕 310" style:font-size-asian="11.0pt"/>
    </style:style>
    <style:style style:family="text" style:name="T159">
      <style:text-properties fo:font-size="11.0pt" fo:font-weight="bold" fo:letter-spacing="0.3pt" style:font-name="바탕" style:font-name-asian="YD윤고딕 310" style:font-size-asian="11.0pt" style:font-weight-asian="bold"/>
    </style:style>
    <style:style style:family="text" style:name="T160">
      <style:text-properties fo:font-size="11.0pt" style:font-name="바탕" style:font-name-asian="YD윤고딕 310" style:font-size-asian="11.0pt"/>
    </style:style>
    <style:style style:family="text" style:name="T161">
      <style:text-properties fo:font-size="11.0pt" style:font-name="YD윤고딕 310" style:font-name-asian="YD윤고딕 310" style:font-size-asian="11.0pt"/>
    </style:style>
    <style:style style:family="text" style:name="T162">
      <style:text-properties fo:font-size="11.0pt" style:font-name="바탕" style:font-name-asian="YD윤고딕 310" style:font-size-asian="11.0pt"/>
    </style:style>
    <style:style style:family="text" style:name="T163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164">
      <style:text-properties fo:font-size="11.0pt" style:font-name="YD윤고딕 310" style:font-name-asian="YD윤고딕 310" style:font-size-asian="11.0pt"/>
    </style:style>
    <style:style style:family="text" style:name="T165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166">
      <style:text-properties fo:font-size="11.0pt" style:font-name="바탕" style:font-name-asian="YD윤고딕 310" style:font-size-asian="11.0pt"/>
    </style:style>
    <style:style style:family="text" style:name="T167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168">
      <style:text-properties fo:font-size="11.0pt" style:font-name="YD윤고딕 310" style:font-name-asian="YD윤고딕 310" style:font-size-asian="11.0pt"/>
    </style:style>
    <style:style style:family="text" style:name="T169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170">
      <style:text-properties fo:font-size="11.0pt" style:font-name="바탕" style:font-name-asian="YD윤고딕 310" style:font-size-asian="11.0pt"/>
    </style:style>
    <style:style style:family="text" style:name="T171">
      <style:text-properties fo:font-size="11.0pt" style:font-name="YD윤고딕 310" style:font-name-asian="YD윤고딕 310" style:font-size-asian="11.0pt"/>
    </style:style>
    <style:style style:family="text" style:name="T172">
      <style:text-properties fo:font-size="11.0pt" style:font-name="바탕" style:font-name-asian="YD윤고딕 310" style:font-size-asian="11.0pt"/>
    </style:style>
    <style:style style:family="text" style:name="T173">
      <style:text-properties fo:font-size="11.0pt" style:font-name="YD윤고딕 310" style:font-name-asian="YD윤고딕 310" style:font-size-asian="11.0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74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175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176">
      <style:text-properties fo:font-size="11.0pt" style:font-name="YD윤고딕 310" style:font-name-asian="YD윤고딕 310" style:font-size-asian="11.0pt"/>
    </style:style>
    <style:style style:family="text" style:name="T177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178">
      <style:text-properties fo:color="#ca56a7" fo:font-size="11.0pt" fo:font-weight="bold" style:font-name="YD윤고딕 310" style:font-name-asian="YD윤고딕 310" style:font-size-asian="11.0pt" style:font-weight-asian="bold" style:text-underline-style="solid"/>
    </style:style>
    <style:style style:family="text" style:name="T179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180">
      <style:text-properties fo:font-size="11.0pt" fo:font-weight="bold" fo:letter-spacing="-0.4pt" style:font-name="바탕" style:font-name-asian="YD윤고딕 310" style:font-size-asian="11.0pt" style:font-weight-asian="bold"/>
    </style:style>
    <style:style style:family="text" style:name="T181">
      <style:text-properties fo:font-size="11.0pt" fo:font-weight="bold" fo:letter-spacing="-0.1pt" style:font-name="바탕" style:font-name-asian="YD윤고딕 310" style:font-size-asian="11.0pt" style:font-weight-asian="bold"/>
    </style:style>
    <style:style style:family="text" style:name="T182">
      <style:text-properties fo:font-size="11.0pt" style:font-name="바탕" style:font-name-asian="YD윤고딕 310" style:font-size-asian="11.0pt"/>
    </style:style>
    <style:style style:family="text" style:name="T183">
      <style:text-properties fo:font-size="11.0pt" style:font-name="YD윤고딕 310" style:font-name-asian="YD윤고딕 310" style:font-size-asian="11.0pt"/>
    </style:style>
    <style:style style:family="text" style:name="T184">
      <style:text-properties fo:font-size="11.0pt" style:font-name="바탕" style:font-name-asian="YD윤고딕 310" style:font-size-asian="11.0pt"/>
    </style:style>
    <style:style style:family="text" style:name="T185">
      <style:text-properties fo:font-size="11.0pt" style:font-name="YD윤고딕 310" style:font-name-asian="YD윤고딕 310" style:font-size-asian="11.0pt"/>
    </style:style>
    <style:style style:family="text" style:name="T186">
      <style:text-properties fo:font-size="11.0pt" style:font-name="바탕" style:font-name-asian="YD윤고딕 310" style:font-size-asian="11.0pt"/>
    </style:style>
    <style:style style:family="text" style:name="T187">
      <style:text-properties fo:font-size="11.0pt" style:font-name="YD윤고딕 310" style:font-name-asian="YD윤고딕 310" style:font-size-asian="11.0pt"/>
    </style:style>
    <style:style style:family="text" style:name="T188">
      <style:text-properties fo:font-size="11.0pt" style:font-name="바탕" style:font-name-asian="YD윤고딕 310" style:font-size-asian="11.0pt"/>
    </style:style>
    <style:style style:family="text" style:name="T189">
      <style:text-properties fo:font-size="11.0pt" style:font-name="YD윤고딕 310" style:font-name-asian="YD윤고딕 310" style:font-size-asian="11.0pt"/>
    </style:style>
    <style:style style:family="text" style:name="T190">
      <style:text-properties fo:font-size="11.0pt" style:font-name="바탕" style:font-name-asian="YD윤고딕 310" style:font-size-asian="11.0pt"/>
    </style:style>
    <style:style style:family="text" style:name="T191">
      <style:text-properties fo:font-size="11.0pt" style:font-name="YD윤고딕 310" style:font-name-asian="YD윤고딕 310" style:font-size-asian="11.0pt"/>
    </style:style>
    <style:style style:family="text" style:name="T192">
      <style:text-properties fo:font-size="11.0pt" style:font-name="바탕" style:font-name-asian="YD윤고딕 310" style:font-size-asian="11.0pt"/>
    </style:style>
    <style:style style:family="text" style:name="T193">
      <style:text-properties fo:font-size="11.0pt" fo:font-weight="bold" fo:letter-spacing="-0.8pt" style:font-name="바탕" style:font-name-asian="YD윤고딕 310" style:font-size-asian="11.0pt" style:font-weight-asian="bold"/>
    </style:style>
    <style:style style:family="text" style:name="T194">
      <style:text-properties fo:font-size="11.0pt" style:font-name="YD윤고딕 310" style:font-name-asian="YD윤고딕 310" style:font-size-asian="11.0pt"/>
    </style:style>
    <style:style style:family="text" style:name="T195">
      <style:text-properties fo:font-size="11.0pt" fo:font-weight="bold" fo:letter-spacing="-0.8pt" style:font-name="바탕" style:font-name-asian="YD윤고딕 310" style:font-size-asian="11.0pt" style:font-weight-asian="bold"/>
    </style:style>
    <style:style style:family="text" style:name="T196">
      <style:text-properties fo:font-size="11.0pt" style:font-name="YD윤고딕 310" style:font-name-asian="YD윤고딕 310" style:font-size-asian="11.0pt"/>
    </style:style>
    <style:style style:family="text" style:name="T197">
      <style:text-properties fo:font-size="11.0pt" fo:font-weight="bold" fo:letter-spacing="-0.8pt" style:font-name="바탕" style:font-name-asian="YD윤고딕 310" style:font-size-asian="11.0pt" style:font-weight-asian="bold"/>
    </style:style>
    <style:style style:family="text" style:name="T198">
      <style:text-properties fo:font-size="11.0pt" style:font-name="YD윤고딕 310" style:font-name-asian="YD윤고딕 310" style:font-size-asian="11.0pt"/>
    </style:style>
    <style:style style:family="text" style:name="T199">
      <style:text-properties fo:font-size="11.0pt" fo:font-weight="bold" fo:letter-spacing="-0.8pt" style:font-name="바탕" style:font-name-asian="YD윤고딕 310" style:font-size-asian="11.0pt" style:font-weight-asian="bold"/>
    </style:style>
    <style:style style:family="text" style:name="T200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201">
      <style:text-properties fo:font-size="11.0pt" style:font-name="바탕" style:font-name-asian="YD윤고딕 310" style:font-size-asian="11.0pt"/>
    </style:style>
    <style:style style:family="text" style:name="T202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203">
      <style:text-properties fo:font-size="11.0pt" style:font-name="YD윤고딕 310" style:font-name-asian="YD윤고딕 310" style:font-size-asian="11.0pt"/>
    </style:style>
    <style:style style:family="text" style:name="T204">
      <style:text-properties fo:font-size="11.0pt" fo:font-weight="bold" fo:letter-spacing="0.2pt" style:font-name="바탕" style:font-name-asian="YD윤고딕 310" style:font-size-asian="11.0pt" style:font-weight-asian="bold"/>
    </style:style>
    <style:style style:family="text" style:name="T205">
      <style:text-properties fo:font-size="11.0pt" fo:font-weight="bold" fo:letter-spacing="-0.3pt" style:font-name="바탕" style:font-name-asian="YD윤고딕 310" style:font-size-asian="11.0pt" style:font-weight-asian="bold"/>
    </style:style>
    <style:style style:family="text" style:name="T206">
      <style:text-properties fo:font-size="11.0pt" fo:font-weight="bold" fo:letter-spacing="-0.6pt" style:font-name="바탕" style:font-name-asian="YD윤고딕 310" style:font-size-asian="11.0pt" style:font-weight-asian="bold"/>
    </style:style>
    <style:style style:family="text" style:name="T207">
      <style:text-properties fo:font-size="11.0pt" style:font-name="YD윤고딕 310" style:font-name-asian="YD윤고딕 310" style:font-size-asian="11.0pt"/>
    </style:style>
    <style:style style:family="text" style:name="T208">
      <style:text-properties fo:font-size="11.0pt" fo:font-weight="bold" fo:letter-spacing="-0.6pt" style:font-name="바탕" style:font-name-asian="YD윤고딕 310" style:font-size-asian="11.0pt" style:font-weight-asian="bold"/>
    </style:style>
    <style:style style:family="text" style:name="T209">
      <style:text-properties fo:font-size="11.0pt" style:font-name="YD윤고딕 310" style:font-name-asian="YD윤고딕 310" style:font-size-asian="11.0pt"/>
    </style:style>
    <style:style style:family="text" style:name="T210">
      <style:text-properties fo:font-size="11.0pt" fo:font-weight="bold" fo:letter-spacing="-0.6pt" style:font-name="바탕" style:font-name-asian="YD윤고딕 310" style:font-size-asian="11.0pt" style:font-weight-asian="bold"/>
    </style:style>
    <style:style style:family="text" style:name="T211">
      <style:text-properties fo:font-size="11.0pt" style:font-name="YD윤고딕 310" style:font-name-asian="YD윤고딕 310" style:font-size-asian="11.0pt"/>
    </style:style>
    <style:style style:family="text" style:name="T212">
      <style:text-properties fo:font-size="11.0pt" fo:font-weight="bold" fo:letter-spacing="-0.6pt" style:font-name="바탕" style:font-name-asian="YD윤고딕 310" style:font-size-asian="11.0pt" style:font-weight-asian="bold"/>
    </style:style>
    <style:style style:family="text" style:name="T213">
      <style:text-properties fo:font-size="11.0pt" style:font-name="YD윤고딕 310" style:font-name-asian="YD윤고딕 310" style:font-size-asian="11.0pt"/>
    </style:style>
    <style:style style:family="text" style:name="T214">
      <style:text-properties fo:font-size="11.0pt" fo:font-weight="bold" fo:letter-spacing="-0.6pt" style:font-name="바탕" style:font-name-asian="YD윤고딕 310" style:font-size-asian="11.0pt" style:font-weight-asian="bold"/>
    </style:style>
    <style:style style:family="text" style:name="T215">
      <style:text-properties fo:font-size="11.0pt" fo:font-weight="bold" fo:letter-spacing="0.1pt" style:font-name="바탕" style:font-name-asian="YD윤고딕 310" style:font-size-asian="11.0pt" style:font-weight-asian="bold"/>
    </style:style>
    <style:style style:family="text" style:name="T216">
      <style:text-properties fo:font-size="11.0pt" style:font-name="바탕" style:font-name-asian="YD윤고딕 310" style:font-size-asian="11.0pt"/>
    </style:style>
    <style:style style:family="text" style:name="T217">
      <style:text-properties fo:font-size="11.0pt" style:font-name="YD윤고딕 310" style:font-name-asian="YD윤고딕 310" style:font-size-asian="11.0pt"/>
    </style:style>
    <style:style style:family="text" style:name="T218">
      <style:text-properties fo:font-size="11.0pt" style:font-name="바탕" style:font-name-asian="YD윤고딕 310" style:font-size-asian="11.0pt"/>
    </style:style>
    <style:style style:family="text" style:name="T219">
      <style:text-properties fo:font-size="11.0pt" style:font-name="YD윤고딕 310" style:font-name-asian="YD윤고딕 310" style:font-size-asian="11.0pt"/>
    </style:style>
    <style:style style:family="text" style:name="T220">
      <style:text-properties fo:font-size="11.0pt" style:font-name="바탕" style:font-name-asian="YD윤고딕 310" style:font-size-asian="11.0pt"/>
    </style:style>
    <style:style style:family="text" style:name="T221">
      <style:text-properties fo:font-size="11.0pt" style:font-name="YD윤고딕 310" style:font-name-asian="YD윤고딕 310" style:font-size-asian="11.0pt"/>
    </style:style>
    <style:style style:family="text" style:name="T222">
      <style:text-properties fo:font-size="11.0pt" style:font-name="바탕" style:font-name-asian="YD윤고딕 310" style:font-size-asian="11.0pt"/>
    </style:style>
    <style:style style:family="text" style:name="T223">
      <style:text-properties fo:font-size="11.0pt" style:font-name="YD윤고딕 310" style:font-name-asian="YD윤고딕 310" style:font-size-asian="11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224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225">
      <style:text-properties fo:font-size="11.0pt" fo:font-weight="bold" fo:letter-spacing="-0.2pt" style:font-name="바탕" style:font-name-asian="YD윤고딕 310" style:font-size-asian="11.0pt" style:font-weight-asian="bold"/>
    </style:style>
    <style:style style:family="text" style:name="T226">
      <style:text-properties fo:font-size="11.0pt" style:font-name="바탕" style:font-name-asian="YD윤고딕 310" style:font-size-asian="11.0pt"/>
    </style:style>
    <style:style style:family="text" style:name="T227">
      <style:text-properties fo:font-size="11.0pt" fo:font-weight="bold" fo:letter-spacing="-0.1pt" style:font-name="바탕" style:font-name-asian="YD윤고딕 310" style:font-size-asian="11.0pt" style:font-weight-asian="bold"/>
    </style:style>
    <style:style style:family="text" style:name="T228">
      <style:text-properties fo:font-size="11.0pt" style:font-name="YD윤고딕 310" style:font-name-asian="YD윤고딕 310" style:font-size-asian="11.0pt"/>
    </style:style>
    <style:style style:family="text" style:name="T229">
      <style:text-properties fo:font-size="11.0pt" fo:font-weight="bold" fo:letter-spacing="-0.1pt" style:font-name="바탕" style:font-name-asian="YD윤고딕 310" style:font-size-asian="11.0pt" style:font-weight-asian="bold"/>
    </style:style>
    <style:style style:family="text" style:name="T230">
      <style:text-properties fo:font-size="11.0pt" style:font-name="바탕" style:font-name-asian="YD윤고딕 310" style:font-size-asian="11.0pt"/>
    </style:style>
    <style:style style:family="text" style:name="T231">
      <style:text-properties fo:font-size="11.0pt" style:font-name="YD윤고딕 310" style:font-name-asian="YD윤고딕 310" style:font-size-asian="11.0pt"/>
    </style:style>
    <style:style style:family="text" style:name="T232">
      <style:text-properties fo:font-size="11.0pt" style:font-name="바탕" style:font-name-asian="YD윤고딕 310" style:font-size-asian="11.0pt"/>
    </style:style>
    <style:style style:family="text" style:name="T233">
      <style:text-properties fo:font-size="11.0pt" fo:font-weight="bold" fo:letter-spacing="0.1pt" style:font-name="바탕" style:font-name-asian="YD윤고딕 310" style:font-size-asian="11.0pt" style:font-weight-asian="bold"/>
    </style:style>
    <style:style style:family="text" style:name="T234">
      <style:text-properties fo:font-size="11.0pt" style:font-name="바탕" style:font-name-asian="YD윤고딕 310" style:font-size-asian="11.0pt"/>
    </style:style>
    <style:style style:family="text" style:name="T235">
      <style:text-properties fo:font-size="11.0pt" style:font-name="YD윤고딕 310" style:font-name-asian="YD윤고딕 310" style:font-size-asian="11.0pt"/>
    </style:style>
    <style:style style:family="text" style:name="T236">
      <style:text-properties fo:font-size="11.0pt" style:font-name="바탕" style:font-name-asian="YD윤고딕 310" style:font-size-asian="11.0pt"/>
    </style:style>
    <style:style style:family="text" style:name="T237">
      <style:text-properties fo:font-size="11.0pt" fo:font-weight="bold" fo:letter-spacing="-0.1pt" style:font-name="바탕" style:font-name-asian="YD윤고딕 310" style:font-size-asian="11.0pt" style:font-weight-asian="bold"/>
    </style:style>
    <style:style style:family="text" style:name="T238">
      <style:text-properties fo:font-size="11.0pt" style:font-name="바탕" style:font-name-asian="YD윤고딕 310" style:font-size-asian="11.0pt"/>
    </style:style>
    <style:style style:family="text" style:name="T239">
      <style:text-properties fo:font-size="11.0pt" style:font-name="YD윤고딕 310" style:font-name-asian="YD윤고딕 310" style:font-size-asian="11.0pt"/>
    </style:style>
    <style:style style:family="text" style:name="T240">
      <style:text-properties fo:font-size="11.0pt" style:font-name="바탕" style:font-name-asian="YD윤고딕 310" style:font-size-asian="11.0pt"/>
    </style:style>
    <style:style style:family="text" style:name="T241">
      <style:text-properties fo:font-size="11.0pt" style:font-name="YD윤고딕 310" style:font-name-asian="YD윤고딕 310" style:font-size-asian="11.0pt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242">
      <style:text-properties fo:font-size="11.0pt" style:font-name="바탕" style:font-name-asian="-윤고딕250" style:font-size-asian="11.0pt"/>
    </style:style>
    <style:style style:family="text" style:name="T243">
      <style:text-properties fo:font-size="11.0pt" style:font-name="바탕" style:font-name-asian="-윤고딕250" style:font-size-asian="11.0pt"/>
    </style:style>
    <style:style style:family="text" style:name="T244">
      <style:text-properties fo:font-size="11.0pt" style:font-name="-윤고딕250" style:font-name-asian="-윤고딕250" style:font-size-asian="11.0pt"/>
    </style:style>
    <style:style style:family="text" style:name="T245">
      <style:text-properties fo:font-size="11.0pt" style:font-name="바탕" style:font-name-asian="-윤고딕250" style:font-size-asian="11.0pt"/>
    </style:style>
    <style:style style:family="text" style:name="T246">
      <style:text-properties fo:font-size="11.0pt" style:font-name="-윤고딕250" style:font-name-asian="-윤고딕250" style:font-size-asian="11.0pt"/>
    </style:style>
    <style:style style:family="text" style:name="T247">
      <style:text-properties fo:font-size="11.0pt" style:font-name="바탕" style:font-name-asian="-윤고딕250" style:font-size-asian="11.0pt"/>
    </style:style>
    <style:style style:family="text" style:name="T248">
      <style:text-properties fo:font-size="11.0pt" style:font-name="-윤고딕250" style:font-name-asian="-윤고딕250" style:font-size-asian="11.0pt"/>
    </style:style>
    <style:style style:family="text" style:name="T249">
      <style:text-properties fo:font-size="11.0pt" style:font-name="바탕" style:font-name-asian="-윤고딕250" style:font-size-asian="11.0pt"/>
    </style:style>
    <style:style style:family="text" style:name="T250">
      <style:text-properties fo:font-size="11.0pt" style:font-name="-윤고딕250" style:font-name-asian="-윤고딕250" style:font-size-asian="11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51">
      <style:text-properties fo:font-size="11.0pt" style:font-name="바탕" style:font-name-asian="-윤고딕250" style:font-size-asian="11.0pt"/>
    </style:style>
    <style:style style:family="text" style:name="T252">
      <style:text-properties fo:font-size="11.0pt" style:font-name="바탕" style:font-name-asian="-윤고딕250" style:font-size-asian="11.0pt"/>
    </style:style>
    <style:style style:family="text" style:name="T253">
      <style:text-properties fo:font-size="11.0pt" style:font-name="-윤고딕250" style:font-name-asian="-윤고딕250" style:font-size-asian="11.0pt"/>
    </style:style>
    <style:style style:family="text" style:name="T254">
      <style:text-properties fo:font-size="11.0pt" style:font-name="바탕" style:font-name-asian="-윤고딕250" style:font-size-asian="11.0pt"/>
    </style:style>
    <style:style style:family="text" style:name="T255">
      <style:text-properties fo:font-size="11.0pt" style:font-name="-윤고딕250" style:font-name-asian="-윤고딕250" style:font-size-asian="11.0pt"/>
    </style:style>
    <style:style style:family="text" style:name="T256">
      <style:text-properties fo:font-size="11.0pt" style:font-name="바탕" style:font-name-asian="-윤고딕250" style:font-size-asian="11.0pt"/>
    </style:style>
    <style:style style:family="text" style:name="T257">
      <style:text-properties fo:font-size="11.0pt" style:font-name="-윤고딕250" style:font-name-asian="-윤고딕250" style:font-size-asian="11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58">
      <style:text-properties fo:font-size="11.0pt" style:font-name="바탕" style:font-name-asian="-윤고딕250" style:font-size-asian="11.0pt"/>
    </style:style>
    <style:style style:family="text" style:name="T259">
      <style:text-properties fo:font-size="11.0pt" style:font-name="바탕" style:font-name-asian="-윤고딕250" style:font-size-asian="11.0pt"/>
    </style:style>
    <style:style style:family="text" style:name="T260">
      <style:text-properties fo:font-size="11.0pt" style:font-name="-윤고딕250" style:font-name-asian="-윤고딕250" style:font-size-asian="11.0pt"/>
    </style:style>
    <style:style style:family="text" style:name="T261">
      <style:text-properties fo:font-size="11.0pt" style:font-name="바탕" style:font-name-asian="-윤고딕250" style:font-size-asian="11.0pt"/>
    </style:style>
    <style:style style:family="text" style:name="T262">
      <style:text-properties fo:font-size="11.0pt" style:font-name="-윤고딕250" style:font-name-asian="-윤고딕250" style:font-size-asian="11.0pt"/>
    </style:style>
    <style:style style:family="text" style:name="T263">
      <style:text-properties fo:font-size="11.0pt" style:font-name="바탕" style:font-name-asian="-윤고딕250" style:font-size-asian="11.0pt"/>
    </style:style>
    <style:style style:family="text" style:name="T264">
      <style:text-properties fo:font-size="11.0pt" style:font-name="-윤고딕250" style:font-name-asian="-윤고딕250" style:font-size-asian="11.0pt"/>
    </style:style>
    <style:style style:family="text" style:name="T265">
      <style:text-properties fo:font-size="11.0pt" style:font-name="바탕" style:font-name-asian="-윤고딕250" style:font-size-asian="11.0pt"/>
    </style:style>
    <style:style style:family="text" style:name="T266">
      <style:text-properties fo:font-size="11.0pt" style:font-name="-윤고딕250" style:font-name-asian="-윤고딕250" style:font-size-asian="11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67">
      <style:text-properties fo:font-size="14.0pt" style:font-name="바탕" style:font-name-asian="-윤고딕350" style:font-size-asian="14.0pt"/>
    </style:style>
    <style:style style:family="text" style:name="T268">
      <style:text-properties fo:font-size="14.0pt" style:font-name="-윤고딕350" style:font-name-asian="-윤고딕350" style:font-size-asian="14.0pt"/>
    </style:style>
    <style:style style:family="text" style:name="T269">
      <style:text-properties fo:font-size="14.0pt" style:font-name="바탕" style:font-name-asian="-윤고딕350" style:font-size-asian="14.0pt"/>
    </style:style>
    <style:style style:family="text" style:name="T270">
      <style:text-properties fo:font-size="14.0pt" style:font-name="-윤고딕350" style:font-name-asian="-윤고딕350" style:font-size-asian="14.0pt"/>
    </style:style>
    <style:style style:family="text" style:name="T271">
      <style:text-properties fo:font-size="14.0pt" style:font-name="바탕" style:font-name-asian="-윤고딕350" style:font-size-asian="14.0pt"/>
    </style:style>
    <style:style style:family="text" style:name="T272">
      <style:text-properties fo:font-size="14.0pt" style:font-name="-윤고딕350" style:font-name-asian="-윤고딕350" style:font-size-asian="14.0pt"/>
    </style:style>
    <style:style style:family="text" style:name="T273">
      <style:text-properties fo:font-size="14.0pt" style:font-name="바탕" style:font-name-asian="-윤고딕350" style:font-size-asian="14.0pt"/>
    </style:style>
    <style:style style:family="text" style:name="T274">
      <style:text-properties fo:font-size="14.0pt" style:font-name="-윤고딕350" style:font-name-asian="-윤고딕350" style:font-size-asian="14.0pt"/>
    </style:style>
    <style:style style:family="text" style:name="T275">
      <style:text-properties fo:font-size="14.0pt" style:font-name="바탕" style:font-name-asian="-윤고딕350" style:font-size-asian="14.0pt"/>
    </style:style>
    <style:style style:family="text" style:name="T276">
      <style:text-properties fo:font-size="14.0pt" style:font-name="-윤고딕350" style:font-name-asian="-윤고딕350" style:font-size-asian="14.0pt"/>
    </style:style>
    <style:style style:family="text" style:name="T277">
      <style:text-properties fo:font-size="14.0pt" style:font-name="바탕" style:font-name-asian="-윤고딕350" style:font-size-asian="14.0pt"/>
    </style:style>
    <style:style style:family="text" style:name="T278">
      <style:text-properties fo:font-size="14.0pt" style:font-name="-윤고딕350" style:font-name-asian="-윤고딕350" style:font-size-asian="14.0pt"/>
    </style:style>
    <style:style style:family="text" style:name="T279">
      <style:text-properties fo:font-size="14.0pt" style:font-name="바탕" style:font-name-asian="-윤고딕350" style:font-size-asian="14.0pt"/>
    </style:style>
    <style:style style:family="text" style:name="T280">
      <style:text-properties fo:font-size="14.0pt" style:font-name="-윤고딕350" style:font-name-asian="-윤고딕350" style:font-size-asian="14.0pt"/>
    </style:style>
    <style:style style:family="text" style:name="T281">
      <style:text-properties fo:font-size="14.0pt" style:font-name="바탕" style:font-name-asian="-윤고딕350" style:font-size-asian="14.0pt"/>
    </style:style>
    <style:style style:family="text" style:name="T282">
      <style:text-properties fo:font-size="14.0pt" style:font-name="-윤고딕350" style:font-name-asian="-윤고딕350" style:font-size-asian="14.0pt"/>
    </style:style>
    <style:style style:family="text" style:name="T283">
      <style:text-properties fo:font-size="14.0pt" style:font-name="바탕" style:font-name-asian="-윤고딕350" style:font-size-asian="14.0pt"/>
    </style:style>
    <style:style style:family="text" style:name="T284">
      <style:text-properties fo:font-size="14.0pt" style:font-name="-윤고딕350" style:font-name-asian="-윤고딕350" style:font-size-asian="14.0pt"/>
    </style:style>
    <style:style style:family="text" style:name="T285">
      <style:text-properties fo:font-size="14.0pt" style:font-name="바탕" style:font-name-asian="-윤고딕350" style:font-size-asian="14.0pt"/>
    </style:style>
    <style:style style:family="text" style:name="T286">
      <style:text-properties fo:font-size="14.0pt" style:font-name="-윤고딕350" style:font-name-asian="-윤고딕350" style:font-size-asian="14.0pt"/>
    </style:style>
    <style:style style:family="text" style:name="T287">
      <style:text-properties fo:font-size="14.0pt" style:font-name="바탕" style:font-name-asian="-윤고딕350" style:font-size-asian="14.0pt"/>
    </style:style>
    <style:style style:family="text" style:name="T288">
      <style:text-properties fo:font-size="14.0pt" style:font-name="-윤고딕350" style:font-name-asian="-윤고딕350" style:font-size-asian="14.0pt"/>
    </style:style>
    <style:style style:family="text" style:name="T289">
      <style:text-properties fo:font-size="14.0pt" style:font-name="바탕" style:font-name-asian="-윤고딕350" style:font-size-asian="14.0pt"/>
    </style:style>
    <style:style style:family="text" style:name="T290">
      <style:text-properties fo:font-size="14.0pt" style:font-name="-윤고딕350" style:font-name-asian="-윤고딕350" style:font-size-asian="14.0pt"/>
    </style:style>
    <style:style style:family="text" style:name="T291">
      <style:text-properties fo:font-size="14.0pt" style:font-name="바탕" style:font-name-asian="-윤고딕350" style:font-size-asian="14.0pt"/>
    </style:style>
    <style:style style:family="text" style:name="T292">
      <style:text-properties fo:font-size="14.0pt" style:font-name="-윤고딕350" style:font-name-asian="-윤고딕350" style:font-size-asian="14.0pt"/>
    </style:style>
    <style:style style:family="text" style:name="T293">
      <style:text-properties fo:font-size="14.0pt" style:font-name="바탕" style:font-name-asian="-윤고딕350" style:font-size-asian="14.0pt"/>
    </style:style>
    <style:style style:family="text" style:name="T294">
      <style:text-properties fo:font-size="14.0pt" style:font-name="-윤고딕350" style:font-name-asian="-윤고딕350" style:font-size-asian="14.0pt"/>
    </style:style>
    <style:style style:family="text" style:name="T295">
      <style:text-properties fo:font-size="14.0pt" style:font-name="바탕" style:font-name-asian="-윤고딕350" style:font-size-asian="14.0pt"/>
    </style:style>
  </office:automatic-styles>
  <office:body>
    <office:text>
      <text:p text:style-name="P1"><text:span text:style-name="T1">등록금 인하</text:span><text:span text:style-name="T2">, </text:span><text:span text:style-name="T3">등심위 구조 개선</text:span><text:span text:style-name="T4">, </text:span><text:span text:style-name="T5">반값등록금 실현을 위한 공동 기자회견 보도자료</text:span></text:p>
      <text:p text:style-name="P2"><draw:frame draw:style-name="fr1" draw:z-index="0" svg:width="15.516cm" svg:x="0.000cm" svg:y="-3.437cm" text:anchor-type="as-char"><draw:text-box fo:min-height="3.43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6">수     신</text:span></text:p></table:table-cell><table:table-cell table:style-name="T1.R1_C1"><text:p text:style-name="P4"><text:span text:style-name="T7">  </text:span><text:span text:style-name="T8">각 언론사 사회부</text:span><text:span text:style-name="T9">, </text:span><text:span text:style-name="T10">교육부</text:span><text:span text:style-name="T11">, </text:span><text:span text:style-name="T12">문화부</text:span><text:span text:style-name="T13">, </text:span><text:span text:style-name="T14">및 학내언론</text:span></text:p></table:table-cell></table:table-row><table:table-row table:style-name="T1.R2"><table:table-cell table:style-name="T1.R2_C0"><text:p text:style-name="P5"><text:span text:style-name="T15">발     신</text:span></text:p></table:table-cell><table:table-cell table:style-name="T1.R2_C1"><text:p text:style-name="P6"/></table:table-cell></table:table-row><table:table-row table:style-name="T1.R3"><table:table-cell table:style-name="T1.R3_C0"><text:p text:style-name="P7"><text:span text:style-name="T16">제     목</text:span></text:p></table:table-cell><table:table-cell table:style-name="T1.R3_C1"><text:p text:style-name="P8"><text:span text:style-name="T17"> </text:span><text:span text:style-name="T18">등록금 인하</text:span><text:span text:style-name="T19">, </text:span><text:span text:style-name="T20">등록금 심의위원회 구조 개선</text:span><text:span text:style-name="T21">, </text:span><text:span text:style-name="T22">반값등록금 실현을 위한 공동 기자회견 보도자료 </text:span></text:p></table:table-cell></table:table-row><table:table-row table:style-name="T1.R4"><table:table-cell table:style-name="T1.R4_C0"><text:p text:style-name="P9"><text:span text:style-name="T23">일    시 </text:span></text:p></table:table-cell><table:table-cell table:style-name="T1.R4_C1"><text:p text:style-name="P10"><text:span text:style-name="T24">2016. 1. 12 (</text:span><text:span text:style-name="T25">화</text:span><text:span text:style-name="T26">) </text:span><text:span text:style-name="T27">오전 </text:span><text:span text:style-name="T28">11:00</text:span></text:p></table:table-cell></table:table-row><table:table-row table:style-name="T1.R5"><table:table-cell table:style-name="T1.R5_C0"><text:p text:style-name="P11"><text:span text:style-name="T29">장    소</text:span></text:p></table:table-cell><table:table-cell table:style-name="T1.R5_C1"><text:p text:style-name="P12"><text:span text:style-name="T30">서울 정부청사 앞</text:span></text:p></table:table-cell></table:table-row></table:table></draw:text-box></draw:frame></text:p>
      <text:p text:style-name="P13"/>
      <text:p text:style-name="P14"/>
      <text:p text:style-name="P15"><text:span text:style-name="T31">◆ </text:span><text:span text:style-name="T32">귀 언론사의 발전과 정론직필을 기원합니다</text:span><text:span text:style-name="T33">.</text:span></text:p>
      <text:p text:style-name="P16"/>
      <text:p text:style-name="P17"><text:span text:style-name="T34">◆ </text:span><text:span text:style-name="T35">등록금 인하요구</text:span><text:span text:style-name="T36">, </text:span><text:span text:style-name="T37">매년 반복되는 등심위의 구조적 문제 지적</text:span><text:span text:style-name="T38">, </text:span><text:span text:style-name="T39">반값등록금 정책 비판을 위한  공동기자회견이 서울 정부청사 앞에서 </text:span><text:span text:style-name="T40">2016</text:span><text:span text:style-name="T41">년 </text:span><text:span text:style-name="T42">1</text:span><text:span text:style-name="T43">월 </text:span><text:span text:style-name="T44">12</text:span><text:span text:style-name="T45">일 오전 </text:span><text:span text:style-name="T46">11</text:span><text:span text:style-name="T47">시에 개최될 예정입니다</text:span><text:span text:style-name="T48">. </text:span><text:span text:style-name="T49">이에 취재와 보도 부탁드립니다</text:span><text:span text:style-name="T50">.</text:span></text:p>
      <text:p text:style-name="P18"/>
      <text:p text:style-name="P19"/>
      <text:p text:style-name="P20"><text:span text:style-name="T51">[</text:span><text:span text:style-name="T52">기자회견문</text:span><text:span text:style-name="T53">] “</text:span><text:span text:style-name="T54">반값</text:span><text:span text:style-name="T55">”</text:span><text:span text:style-name="T56">이 아닌 반값등록금</text:span><text:span text:style-name="T57">, “</text:span><text:span text:style-name="T58">심의</text:span><text:span text:style-name="T59">”</text:span><text:span text:style-name="T60">할 수 없는 등록금심의위원회</text:span><text:span text:style-name="T61">!</text:span></text:p>
      <text:p text:style-name="P21"/>
      <text:p text:style-name="P22"><text:span text:style-name="T62">  </text:span><text:span text:style-name="T63">최근 버스와 지하철에는 정부와 대학이 노력해서 반값등록금을 실현했다는 광고가 버젓이 실려 있다</text:span><text:span text:style-name="T64">. </text:span><text:span text:style-name="T65">정작 대학생들의 </text:span><text:span text:style-name="T66">절반 이상이 국가장학금 혜택을 받지 못하고 있는 현실에서 정부의 광고는 우스운 수준이며</text:span><text:span text:style-name="T67">, “</text:span><text:span text:style-name="T68">반값등록금</text:span><text:span text:style-name="T69">”</text:span><text:span text:style-name="T70">이라는 용어</text:span><text:span text:style-name="T71">를 전용한 전략에 불과하다</text:span><text:span text:style-name="T72">. </text:span><text:span text:style-name="T73">정부는 등록금 총액</text:span><text:span text:style-name="T74">(14</text:span><text:span text:style-name="T75">조</text:span><text:span text:style-name="T76">)</text:span><text:span text:style-name="T77">의 절반을 정부</text:span><text:span text:style-name="T78">(3</text:span><text:span text:style-name="T79">조 </text:span><text:span text:style-name="T80">9</text:span><text:span text:style-name="T81">천억</text:span><text:span text:style-name="T82">)</text:span><text:span text:style-name="T83">와 대학</text:span><text:span text:style-name="T84">(3</text:span><text:span text:style-name="T85">조 </text:span><text:span text:style-name="T86">1</text:span><text:span text:style-name="T87">천억</text:span><text:span text:style-name="T88">)</text:span><text:span text:style-name="T89">이 함께 마련했으므로 반값등록금을 실현시켰다고 주장한다</text:span><text:span text:style-name="T90">. </text:span><text:span text:style-name="T91">그러나 그 중 </text:span><text:span text:style-name="T92">2</text:span><text:span text:style-name="T93">조는 대학이 이미 장학금으로 지급하고 있었던 금액이며 그에 </text:span><text:span text:style-name="T94">약간의 금액이 추가되었을 뿐이다</text:span><text:span text:style-name="T95">. </text:span><text:span text:style-name="T96">많은 대학</text:span><text:span text:style-name="T97">(</text:span><text:span text:style-name="T98">원</text:span><text:span text:style-name="T99">)</text:span><text:span text:style-name="T100">생들과 각계의 시민들이 구호로 외쳤던 </text:span><text:span text:style-name="T101">“</text:span><text:span text:style-name="T102">반값등록금</text:span><text:span text:style-name="T103">”</text:span><text:span text:style-name="T104">은 고지서에 출력</text:span><text:span text:style-name="T105">되는 </text:span><text:span text:style-name="T106">등록금 금액을 </text:span><text:span text:style-name="T107">“</text:span><text:span text:style-name="T108">반값</text:span><text:span text:style-name="T109">”</text:span><text:span text:style-name="T110">으로 줄이자는 것이었다</text:span><text:span text:style-name="T111">. </text:span><text:span text:style-name="T112">그러나 </text:span><text:span text:style-name="T113">“</text:span><text:span text:style-name="T114">반값등록금</text:span><text:span text:style-name="T115">”</text:span><text:span text:style-name="T116">을 공약으로 내세웠던 정부는 소득분위에 따라</text:span><text:span text:style-name="T117">, </text:span><text:span text:style-name="T118">성</text:span><text:span text:style-name="T119">적순위에 따라 학생들을 줄 세운 뒤에 소정의 장학금을 지급해주는 </text:span><text:span text:style-name="T120">“</text:span><text:span text:style-name="T121">지원정책</text:span><text:span text:style-name="T122">”</text:span><text:span text:style-name="T123">을 실시하고서 반값등록금을 실현했다</text:span><text:span text:style-name="T124">고 주장하고 있는 것이다</text:span><text:span text:style-name="T125">.</text:span></text:p>
      <text:p text:style-name="P23"/>
      <text:p text:style-name="P24"><text:span text:style-name="T126">  </text:span><text:span text:style-name="T127">정부가 실현했다고 주장하는 반값등록금은 애초에 사회가 요구한 정책이 아니며</text:span><text:span text:style-name="T128">, </text:span><text:span text:style-name="T129">그 혜택을 받고 있는 대학생들 역시 </text:span><text:span text:style-name="T130">전체의 절반에도 미치지 못한다</text:span><text:span text:style-name="T131">. </text:span><text:span text:style-name="T132">최근 대학교육연구소에서 실시한 조사에 따르면 전체 대학생 중 국가장학금 혜택</text:span><text:span text:style-name="T133">을 </text:span><text:span text:style-name="T134">받은 </text:span><text:span text:style-name="T135">비</text:span><text:span text:style-name="T136">율은 </text:span><text:span text:style-name="T137">41.7%</text:span><text:span text:style-name="T138">에 불과하다</text:span><text:span text:style-name="T139">. </text:span><text:span text:style-name="T140">국가장학금의 혜택을 받지 못하는 대학원생들의 경우는 그 문제가 훨씬 더 심각</text:span><text:span text:style-name="T141">하다</text:span><text:span text:style-name="T142">. </text:span><text:span text:style-name="T143">대</text:span><text:span text:style-name="T144">학원은 다년간 등록금 인상과 동결을 거듭해왔으며</text:span><text:span text:style-name="T145">, </text:span><text:span text:style-name="T146">학기 수료 후 논문을 쓰는 기간 동안 수료연구등록금을 추가적</text:span><text:span text:style-name="T147">으로 납부하게 되었다</text:span><text:span text:style-name="T148">. </text:span><text:span text:style-name="T149">이것은 비교적 사회의 관심을 덜 받는 대학원에게 정부와 대학이 그 책임을 떠넘기는 행위이다</text:span><text:span text:style-name="T150">.</text:span></text:p>
      <text:p text:style-name="P25"/>
      <text:p text:style-name="P26"><text:span text:style-name="T151">  </text:span><text:span text:style-name="T152">이와 더불어 정부와 대학은 올바른 등록금심의위원회 개최에도 전혀 관심이 없다</text:span><text:span text:style-name="T153">. </text:span><text:span text:style-name="T154">등록금심의위원회는 대학등록금을 </text:span><text:span text:style-name="T155">심의하는 기구이다</text:span><text:span text:style-name="T156">. </text:span><text:span text:style-name="T157">그러나 대부분의 대학에서 등심위의 운영 규정은 그 자체로 불평등을 내포하고 있다</text:span><text:span text:style-name="T158">. </text:span><text:span text:style-name="T159">애초에 교직</text:span><text:span text:style-name="T160">원위원과 학생위원이 동수로 구성되어 있지 않고 교직원위원의 수가 더 많은 경우가 허다하며</text:span><text:span text:style-name="T161">, </text:span><text:span text:style-name="T162">동수로 구성되어 </text:span><text:span text:style-name="T163">있다고 하더라도 총장이 외부 전문가를 추천할 수 있다</text:span><text:span text:style-name="T164">. </text:span><text:span text:style-name="T165">이것은 사실상 학교를 대표하는 위원이 학생위원의 수보다 많</text:span><text:span text:style-name="T166">음을 </text:span><text:span text:style-name="T167">의미한다</text:span><text:span text:style-name="T168">. </text:span><text:span text:style-name="T169">또한 등록금심의위원회는 재적인원 중 과반수가 출석하면 성립할 수 있기 때문에 학생대표 전원이 없는 상</text:span><text:span text:style-name="T170">태에서도 의결이 가능하다</text:span><text:span text:style-name="T171">. </text:span><text:span text:style-name="T172">이것은 사실상 학생대표위원의 의견이 완전히 무시되어도 상관없음을 의미한다</text:span><text:span text:style-name="T173">.</text:span></text:p>
      <text:p text:style-name="P27"/>
      <text:p text:style-name="P28"><text:span text:style-name="T174">  </text:span><text:span text:style-name="T175">고려대학교의 경우 지난 </text:span><text:span text:style-name="T176">2015</text:span><text:span text:style-name="T177">년 여름 학교대표와 학생대표가 모여</text:span><text:span text:style-name="T178">,</text:span><text:span text:style-name="T179"> </text:span><text:span text:style-name="T180">사실상 학교 측 위원이 더 많은 등심위의 구조 문</text:span><text:span text:style-name="T181">제</text:span><text:span text:style-name="T182">를 논의했다</text:span><text:span text:style-name="T183">. </text:span><text:span text:style-name="T184">그 당시 학교는 총장이 선임하는 전문가 </text:span><text:span text:style-name="T185">1</text:span><text:span text:style-name="T186">인을 학생 위원과 </text:span><text:span text:style-name="T187">“</text:span><text:span text:style-name="T188">협의</text:span><text:span text:style-name="T189">”</text:span><text:span text:style-name="T190">하여 위촉할 것을 약속했지만</text:span><text:span text:style-name="T191">, 2016</text:span><text:span text:style-name="T192">년 </text:span><text:span text:style-name="T193">첫 등심위 회의에서는 여름에 이루었던 합의를 뒤엎고 학생들과의 </text:span><text:span text:style-name="T194">“</text:span><text:span text:style-name="T195">협의</text:span><text:span text:style-name="T196">”</text:span><text:span text:style-name="T197">없이 전문가를 위촉하였다</text:span><text:span text:style-name="T198">. </text:span><text:span text:style-name="T199">뿐만 아니라 학생위</text:span><text:span text:style-name="T200">원들</text:span><text:span text:style-name="T201">이 </text:span><text:span text:style-name="T202">추천한 전문가가 회의에 동석하여 발언권을 가지게 하자는 제안조차 거절했다</text:span><text:span text:style-name="T203">. </text:span><text:span text:style-name="T204">그리고서는 학생위원들이 전문가의 </text:span><text:span text:style-name="T205">정</text:span><text:span text:style-name="T206">직성을 믿지 못한다며 비난하였고</text:span><text:span text:style-name="T207">, </text:span><text:span text:style-name="T208">그런 태도가 </text:span><text:span text:style-name="T209">“</text:span><text:span text:style-name="T210">개쪽</text:span><text:span text:style-name="T211">”</text:span><text:span text:style-name="T212">이라며 핀잔을 주었다</text:span><text:span text:style-name="T213">. </text:span><text:span text:style-name="T214">과연 이것을 공정한 등록금심의위</text:span><text:span text:style-name="T215">원회라고 할 </text:span><text:span text:style-name="T216">수 있는가</text:span><text:span text:style-name="T217">? </text:span><text:span text:style-name="T218">이런 구조적 한계를 가진 등록금심의위원회에서는 어떤 생산적인 논의도 불가능하다</text:span><text:span text:style-name="T219">. </text:span><text:span text:style-name="T220">현재의 불평등한 등심위의 구조는 개선되어야 하며</text:span><text:span text:style-name="T221">, </text:span><text:span text:style-name="T222">정부와 대학은 이를 위해 적극적으로 노력해야 한다</text:span><text:span text:style-name="T223">.</text:span></text:p>
      <text:p text:style-name="P29"/>
      <text:p text:style-name="P30"><text:span text:style-name="T224">  </text:span><text:span text:style-name="T225">교육은 공공의 문제이며 모두가 평등하게 누릴 수 있어야만 하는 가장 기본적인 권리 </text:span><text:span text:style-name="T226">중 </text:span><text:span text:style-name="T227">하나이다</text:span><text:span text:style-name="T228">. </text:span><text:span text:style-name="T229">그러나 가계부채의 </text:span><text:span text:style-name="T230">비율이 최고치를 기록하고 있는 현재 우리 사회에서</text:span><text:span text:style-name="T231">, </text:span><text:span text:style-name="T232">정부와 대학은 교육문제를 해결하</text:span><text:span text:style-name="T233">는 </text:span><text:span text:style-name="T234">시늉만 하고 있다</text:span><text:span text:style-name="T235">. </text:span><text:span text:style-name="T236">정부와 대</text:span><text:span text:style-name="T237">학이 고지서상의 등록금을 전격적으로 인하하여 공공의 고통을 함께 나누어 해결할 의지</text:span><text:span text:style-name="T238">를 보이고</text:span><text:span text:style-name="T239">, </text:span><text:span text:style-name="T240">올바른 등록금 심의를 위한 제도적 발판을 마련할 것을 촉구한다</text:span><text:span text:style-name="T241">.</text:span></text:p>
      <text:p text:style-name="P31"/>
      <text:p text:style-name="P32"><text:span text:style-name="T242">◎ </text:span><text:span text:style-name="T243">하나</text:span><text:span text:style-name="T244">, </text:span><text:span text:style-name="T245">정부는 기만적인 </text:span><text:span text:style-name="T246">‘</text:span><text:span text:style-name="T247">반값등록금 실현 주장을 즉각 중단하고</text:span><text:span text:style-name="T248">, </text:span><text:span text:style-name="T249">진정한 반값등록금 실현하라</text:span><text:span text:style-name="T250">.</text:span></text:p>
      <text:p text:style-name="P33"/>
      <text:p text:style-name="P34"><text:span text:style-name="T251">◎ </text:span><text:span text:style-name="T252">하나</text:span><text:span text:style-name="T253">, </text:span><text:span text:style-name="T254">우리 대학생들은 학교입장만을 강요하는 허울뿐인 등록금심의위원회를 거부한다</text:span><text:span text:style-name="T255">. </text:span><text:span text:style-name="T256">정부는 등록금심의위원회의 민주적인 구성과 합리적인 심의과정을 법적으로 보장하라</text:span><text:span text:style-name="T257">.</text:span></text:p>
      <text:p text:style-name="P35"/>
      <text:p text:style-name="P36"><text:span text:style-name="T258">◎ </text:span><text:span text:style-name="T259">하나</text:span><text:span text:style-name="T260">, </text:span><text:span text:style-name="T261">우리 대학생들은 살인적인 교육비 부담에 맞서</text:span><text:span text:style-name="T262">, </text:span><text:span text:style-name="T263">교육기본법 제 </text:span><text:span text:style-name="T264">4</text:span><text:span text:style-name="T265">조에 명시된 교육기회 균등의 원칙을 실현하기 위해 강력하게 연대한다</text:span><text:span text:style-name="T266">.</text:span></text:p>
      <text:p text:style-name="P37"/>
      <text:p text:style-name="P38"><text:span text:style-name="T267">반값등록금국민본부</text:span><text:span text:style-name="T268">, </text:span><text:span text:style-name="T269">고려대학교 안암캠퍼스 총학생회</text:span><text:span text:style-name="T270">·</text:span><text:span text:style-name="T271">세종캠퍼스 총학생회</text:span><text:span text:style-name="T272">·</text:span><text:span text:style-name="T273">일반대학원 총학생회</text:span><text:span text:style-name="T274">·</text:span><text:span text:style-name="T275">등심위 특별위원회</text:span><text:span text:style-name="T276">, </text:span><text:span text:style-name="T277">경희대학교 총학생회</text:span><text:span text:style-name="T278">, </text:span><text:span text:style-name="T279">동국대학교 일반대학원총학생회</text:span><text:span text:style-name="T280">, </text:span><text:span text:style-name="T281">연세대학교 총학생회</text:span><text:span text:style-name="T282">, </text:span><text:span text:style-name="T283">이화여자대학교 총학생회</text:span><text:span text:style-name="T284">, </text:span><text:span text:style-name="T285">한양대학교 총학생회</text:span><text:span text:style-name="T286">, </text:span><text:span text:style-name="T287">홍익대학교 일반대학원총학생회</text:span><text:span text:style-name="T288">, </text:span><text:span text:style-name="T289">정의당 청년</text:span><text:span text:style-name="T290">·</text:span><text:span text:style-name="T291">학생위원회</text:span><text:span text:style-name="T292">, </text:span><text:span text:style-name="T293">정의당 청년</text:span><text:span text:style-name="T294">·</text:span><text:span text:style-name="T295">학생위원회 연석회의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21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10월 27일 월요일 오후 8:06:27</meta:creation-date>
    <dc:title>대학교육 공공성에 역행하는 박근혜 정부 규탄 및  보도자료</dc:title>
    <dc:creator>user</dc:creator>
    <dc:date>2016년 1월 12일 화요일 오전 10:01:3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