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2">
      <style:text-properties fo:font-size="18.0pt" style:font-name="한양견고딕" style:font-name-asian="한양견고딕" style:font-size-asian="18.0pt"/>
    </style:style>
    <style:style style:family="text" style:name="T33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4">
      <style:text-properties fo:font-size="18.0pt" style:font-name="한양견고딕" style:font-name-asian="한양견고딕" style:font-size-asian="18.0pt"/>
    </style:style>
    <style:style style:family="text" style:name="T3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휴먼고딕" style:font-size-asian="16.0pt" style:font-weight-asian="bold" style:text-underline-style="solid"/>
    </style:style>
    <style:style style:family="text" style:name="T37">
      <style:text-properties fo:font-size="16.0pt" style:font-name="휴먼고딕" style:font-name-asian="휴먼고딕" style:font-size-asian="16.0pt" style:text-underline-style="solid"/>
    </style:style>
    <style:style style:family="text" style:name="T38">
      <style:text-properties fo:font-size="16.0pt" fo:font-weight="bold" fo:letter-spacing="-1.6pt" style:font-name="바탕" style:font-name-asian="휴먼고딕" style:font-size-asian="16.0pt" style:font-weight-asian="bold" style:text-underline-style="solid"/>
    </style:style>
    <style:style style:family="text" style:name="T39">
      <style:text-properties fo:font-size="16.0pt" style:font-name="휴먼고딕" style:font-name-asian="휴먼고딕" style:font-size-asian="16.0pt" style:text-underline-style="solid"/>
    </style:style>
    <style:style style:family="text" style:name="T40">
      <style:text-properties fo:font-size="16.0pt" fo:font-weight="bold" fo:letter-spacing="-1.6pt" style:font-name="바탕" style:font-name-asian="휴먼고딕" style:font-size-asian="16.0pt" style:font-weight-asian="bold" style:text-underline-style="solid"/>
    </style:style>
    <style:style style:family="text" style:name="T41">
      <style:text-properties fo:font-size="16.0pt" style:font-name="휴먼고딕" style:font-name-asian="휴먼고딕" style:font-size-asian="16.0pt" style:text-underline-style="soli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2.1pt" style:font-name="바탕" style:font-name-asian="휴먼고딕" style:font-size-asian="16.0pt" style:font-weight-asian="bold" style:text-underline-style="solid"/>
    </style:style>
    <style:style style:family="text" style:name="T43">
      <style:text-properties fo:font-size="16.0pt" style:font-name="휴먼고딕" style:font-name-asian="휴먼고딕" style:font-size-asian="16.0pt" style:text-underline-style="solid"/>
    </style:style>
    <style:style style:family="text" style:name="T44">
      <style:text-properties fo:font-size="16.0pt" fo:font-weight="bold" fo:letter-spacing="-2.1pt" style:font-name="바탕" style:font-name-asian="휴먼고딕" style:font-size-asian="16.0pt" style:font-weight-asian="bold" style:text-underline-style="solid"/>
    </style:style>
    <style:style style:family="text" style:name="T45">
      <style:text-properties fo:font-size="16.0pt" style:font-name="휴먼고딕" style:font-name-asian="휴먼고딕" style:font-size-asian="16.0pt" style:text-underline-style="solid"/>
    </style:style>
    <style:style style:family="text" style:name="T46">
      <style:text-properties fo:font-size="16.0pt" fo:font-weight="bold" fo:letter-spacing="-2.1pt" style:font-name="바탕" style:font-name-asian="휴먼고딕" style:font-size-asian="16.0pt" style:font-weight-asian="bold" style:text-underline-style="solid"/>
    </style:style>
    <style:style style:family="text" style:name="T47">
      <style:text-properties fo:font-size="16.0pt" style:font-name="휴먼고딕" style:font-name-asian="휴먼고딕" style:font-size-asian="16.0pt" style:text-underline-style="soli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6" style:parent-style-name="6">
      <style:paragraph-properties fo:line-height="120%" style:snap-to-layout-grid="false"/>
    </style:style>
    <style:style style:family="text" style:name="T48">
      <style:text-properties fo:font-size="16.0pt" style:font-name="바탕" style:font-name-asian="한양견명조" style:font-size-asian="16.0pt"/>
    </style:style>
    <style:style style:family="text" style:name="T49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ext" style:name="T65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66">
      <style:text-properties fo:font-size="16.0pt" style:font-name="한양견명조" style:font-name-asian="한양견명조" style:font-size-asian="16.0pt"/>
    </style:style>
    <style:style style:family="paragraph" style:name="P17" style:parent-style-name="6">
      <style:paragraph-properties fo:line-height="120%" style:snap-to-layout-grid="false"/>
    </style:style>
    <style:style style:family="text" style:name="T67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68">
      <style:text-properties fo:font-size="16.0pt" style:font-name="한양견명조" style:font-name-asian="한양견명조" style:font-size-asian="16.0pt"/>
    </style:style>
    <style:style style:family="text" style:name="T69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70">
      <style:text-properties fo:font-size="16.0pt" style:font-name="한양견명조" style:font-name-asian="한양견명조" style:font-size-asian="16.0pt"/>
    </style:style>
    <style:style style:family="text" style:name="T71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72">
      <style:text-properties fo:font-size="16.0pt" style:font-name="한양견명조" style:font-name-asian="한양견명조" style:font-size-asian="16.0pt"/>
    </style:style>
    <style:style style:family="text" style:name="T73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74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584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237">
      <style:text-properties fo:font-size="14.0pt" fo:font-weight="bold" style:font-name="바탕" style:font-name-asian="휴먼명조" style:font-size-asian="14.0pt" style:font-weight-asian="bold"/>
    </style:style>
    <style:style style:family="text" style:name="T238">
      <style:text-properties fo:font-size="14.0pt" fo:font-weight="bold" style:font-name="바탕" style:font-name-asian="휴먼명조" style:font-size-asian="14.0pt" style:font-weight-asian="bold"/>
    </style:style>
    <style:style style:family="paragraph" style:name="P28" style:parent-style-name="7">
      <style:paragraph-properties style:snap-to-layout-grid="false"/>
    </style:style>
    <style:style style:family="text" style:name="T239">
      <style:text-properties fo:font-size="14.0pt" fo:font-weight="bold" style:font-name="휴먼명조" style:font-name-asian="휴먼명조" style:font-size-asian="14.0pt" style:font-weight-asian="bold"/>
    </style:style>
    <style:style style:family="text" style:name="T240">
      <style:text-properties fo:font-size="14.0pt" fo:font-weight="bold" style:font-name="바탕" style:font-name-asian="휴먼명조" style:font-size-asian="14.0pt" style:font-weight-asian="bold"/>
    </style:style>
    <style:style style:family="text" style:name="T241">
      <style:text-properties fo:font-size="14.0pt" fo:font-weight="bold" style:font-name="휴먼명조" style:font-name-asian="휴먼명조" style:font-size-asian="14.0pt" style:font-weight-asian="bold"/>
    </style:style>
    <style:style style:family="text" style:name="T242">
      <style:text-properties fo:font-size="14.0pt" fo:font-weight="bold" style:font-name="바탕" style:font-name-asian="휴먼명조" style:font-size-asian="14.0pt" style:font-weight-asian="bold"/>
    </style:style>
    <style:style style:family="paragraph" style:name="P29" style:parent-style-name="7">
      <style:paragraph-properties style:snap-to-layout-grid="false"/>
    </style:style>
    <style:style style:family="text" style:name="T243">
      <style:text-properties fo:font-size="14.0pt" fo:font-weight="bold" style:font-name="휴먼명조" style:font-name-asian="휴먼명조" style:font-size-asian="14.0pt" style:font-weight-asian="bold"/>
    </style:style>
    <style:style style:family="text" style:name="T244">
      <style:text-properties fo:font-size="14.0pt" fo:font-weight="bold" style:font-name="바탕" style:font-name-asian="휴먼명조" style:font-size-asian="14.0pt" style:font-weight-asian="bold"/>
    </style:style>
    <style:style style:family="paragraph" style:name="P30" style:parent-style-name="7">
      <style:paragraph-properties style:snap-to-layout-grid="false"/>
    </style:style>
    <style:style style:family="text" style:name="T245">
      <style:text-properties fo:font-size="14.0pt" fo:font-weight="bold" style:font-name="휴먼명조" style:font-name-asian="휴먼명조" style:font-size-asian="14.0pt" style:font-weight-asian="bold"/>
    </style:style>
    <style:style style:family="text" style:name="T246">
      <style:text-properties fo:font-size="14.0pt" fo:font-weight="bold" style:font-name="바탕" style:font-name-asian="휴먼명조" style:font-size-asian="14.0pt" style:font-weight-asian="bold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4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4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5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5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5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5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5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5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5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5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5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5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paragraph" style:name="P44" style:parent-style-name="0">
      <style:paragraph-properties fo:margin-left="0.459cm" fo:text-indent="-0.459cm" style:snap-to-layout-grid="false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paragraph" style:name="P46" style:parent-style-name="0">
      <style:paragraph-properties fo:margin-left="0.459cm" fo:text-indent="-0.459cm" style:snap-to-layout-grid="false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text" style:name="T3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paragraph" style:name="P51" style:parent-style-name="0">
      <style:paragraph-properties fo:margin-left="0.459cm" fo:text-indent="-0.459cm" style:snap-to-layout-grid="false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text" style:name="T4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바탕" style:font-name-asian="휴먼명조" style:font-size-asian="14.0pt"/>
    </style:style>
    <style:style style:family="text" style:name="T4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text" style:name="T4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text" style:name="T4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text" style:name="T4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text" style:name="T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paragraph" style:name="P69" style:parent-style-name="0">
      <style:paragraph-properties fo:margin-left="0.459cm" fo:text-indent="-0.459cm" style:snap-to-layout-grid="false"/>
    </style:style>
    <style:style style:family="paragraph" style:name="P70" style:parent-style-name="0">
      <style:paragraph-properties fo:margin-left="0.459cm" fo:text-indent="-0.459cm" style:snap-to-layout-grid="false"/>
    </style:style>
    <style:style style:family="text" style:name="T5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paragraph" style:name="P71" style:parent-style-name="0">
      <style:paragraph-properties fo:margin-left="0.459cm" fo:text-indent="-0.459cm" style:snap-to-layout-grid="false"/>
    </style:style>
    <style:style style:family="paragraph" style:name="P72" style:parent-style-name="0">
      <style:paragraph-properties fo:margin-left="0.459cm" fo:text-indent="-0.459cm" style:snap-to-layout-grid="false"/>
    </style:style>
    <style:style style:family="text" style:name="T5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paragraph" style:name="P73" style:parent-style-name="0">
      <style:paragraph-properties fo:margin-left="0.459cm" fo:text-indent="-0.459cm" style:snap-to-layout-grid="false"/>
    </style:style>
    <style:style style:family="paragraph" style:name="P74" style:parent-style-name="0">
      <style:paragraph-properties fo:margin-left="0.459cm" fo:text-indent="-0.459cm" style:snap-to-layout-grid="false"/>
    </style:style>
    <style:style style:family="paragraph" style:name="P75" style:parent-style-name="0">
      <style:paragraph-properties fo:margin-left="0.459cm" fo:text-indent="-0.459cm" style:snap-to-layout-grid="false"/>
    </style:style>
    <style:style style:family="text" style:name="T55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5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5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5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5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5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56">
      <style:text-properties fo:font-size="14.0pt" fo:font-weight="bold" fo:letter-spacing="-1.5pt" style:font-name="바탕" style:font-name-asian="휴먼명조" style:font-size-asian="14.0pt" style:font-weight-asian="bold" style:text-underline-style="solid"/>
    </style:style>
    <style:style style:family="paragraph" style:name="P76" style:parent-style-name="0">
      <style:paragraph-properties fo:line-height="170%" style:snap-to-layout-grid="false"/>
    </style:style>
    <style:style style:family="paragraph" style:name="P77" style:parent-style-name="0">
      <style:paragraph-properties fo:line-height="170%" style:snap-to-layout-grid="false"/>
    </style:style>
    <style:style style:family="text" style:name="T557">
      <style:text-properties fo:font-size="16.0pt" fo:font-weight="bold" fo:letter-spacing="-1.8pt" style:font-name="바탕" style:font-name-asian="휴먼명조" style:font-size-asian="16.0pt" style:font-weight-asian="bold"/>
    </style:style>
    <style:style style:family="text" style:name="T558">
      <style:text-properties fo:font-size="16.0pt" fo:font-weight="bold" style:font-name="휴먼명조" style:font-name-asian="휴먼명조" style:font-size-asian="16.0pt" style:font-weight-asian="bold"/>
    </style:style>
    <style:style style:family="paragraph" style:name="P78" style:parent-style-name="0">
      <style:paragraph-properties fo:line-height="170%" style:snap-to-layout-grid="false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2.4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paragraph" style:name="P79" style:parent-style-name="0">
      <style:paragraph-properties fo:line-height="170%"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56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56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text" style:name="T59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02">
      <style:text-properties fo:font-size="14.0pt" style:font-name="휴먼명조" style:font-name-asian="휴먼명조" style:font-size-asian="14.0pt"/>
    </style:style>
    <style:style style:family="paragraph" style:name="P83" style:parent-style-name="7">
      <style:paragraph-properties fo:line-height="170%" style:snap-to-layout-grid="true"/>
    </style:style>
    <style:style style:family="paragraph" style:name="P84" style:parent-style-name="7">
      <style:paragraph-properties fo:line-height="170%" style:snap-to-layout-grid="true"/>
    </style:style>
    <style:style style:family="text" style:name="T60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04">
      <style:text-properties fo:font-size="14.0pt" style:font-name="휴먼명조" style:font-name-asian="휴먼명조" style:font-size-asian="14.0pt"/>
    </style:style>
    <style:style style:family="text" style:name="T60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06">
      <style:text-properties fo:font-size="14.0pt" style:font-name="휴먼명조" style:font-name-asian="휴먼명조" style:font-size-asian="14.0pt"/>
    </style:style>
    <style:style style:family="text" style:name="T60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08">
      <style:text-properties fo:font-size="14.0pt" style:font-name="휴먼명조" style:font-name-asian="휴먼명조" style:font-size-asian="14.0pt"/>
    </style:style>
    <style:style style:family="text" style:name="T60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text" style:name="T61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text" style:name="T61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text" style:name="T61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text" style:name="T62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paragraph" style:name="P85" style:parent-style-name="7">
      <style:paragraph-properties fo:line-height="170%" style:snap-to-layout-grid="true"/>
    </style:style>
    <style:style style:family="paragraph" style:name="P86" style:parent-style-name="7">
      <style:paragraph-properties fo:line-height="170%" style:snap-to-layout-grid="true"/>
    </style:style>
    <style:style style:family="text" style:name="T63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text" style:name="T63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38">
      <style:text-properties fo:font-size="14.0pt" style:font-name="휴먼명조" style:font-name-asian="휴먼명조" style:font-size-asian="14.0pt"/>
    </style:style>
    <style:style style:family="text" style:name="T63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40">
      <style:text-properties fo:font-size="14.0pt" style:font-name="휴먼명조" style:font-name-asian="휴먼명조" style:font-size-asian="14.0pt"/>
    </style:style>
    <style:style style:family="text" style:name="T64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46">
      <style:text-properties fo:font-size="14.0pt" style:font-name="휴먼명조" style:font-name-asian="휴먼명조" style:font-size-asian="14.0pt"/>
    </style:style>
    <style:style style:family="text" style:name="T64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48">
      <style:text-properties fo:font-size="14.0pt" style:font-name="휴먼명조" style:font-name-asian="휴먼명조" style:font-size-asian="14.0pt"/>
    </style:style>
    <style:style style:family="text" style:name="T64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text" style:name="T65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54">
      <style:text-properties fo:font-size="14.0pt" style:font-name="휴먼명조" style:font-name-asian="휴먼명조" style:font-size-asian="14.0pt"/>
    </style:style>
    <style:style style:family="paragraph" style:name="P87" style:parent-style-name="7">
      <style:paragraph-properties fo:line-height="170%" style:snap-to-layout-grid="true"/>
    </style:style>
    <style:style style:family="paragraph" style:name="P88" style:parent-style-name="7">
      <style:paragraph-properties fo:line-height="170%" style:snap-to-layout-grid="true"/>
    </style:style>
    <style:style style:family="text" style:name="T65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text" style:name="T65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68">
      <style:text-properties fo:font-size="14.0pt" style:font-name="휴먼명조" style:font-name-asian="휴먼명조" style:font-size-asian="14.0pt"/>
    </style:style>
    <style:style style:family="text" style:name="T66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70">
      <style:text-properties fo:font-size="14.0pt" style:font-name="휴먼명조" style:font-name-asian="휴먼명조" style:font-size-asian="14.0pt"/>
    </style:style>
    <style:style style:family="text" style:name="T67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72">
      <style:text-properties fo:font-size="14.0pt" style:font-name="휴먼명조" style:font-name-asian="휴먼명조" style:font-size-asian="14.0pt"/>
    </style:style>
    <style:style style:family="text" style:name="T67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74">
      <style:text-properties fo:font-size="14.0pt" style:font-name="휴먼명조" style:font-name-asian="휴먼명조" style:font-size-asian="14.0pt"/>
    </style:style>
    <style:style style:family="text" style:name="T67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76">
      <style:text-properties fo:font-size="14.0pt" style:font-name="휴먼명조" style:font-name-asian="휴먼명조" style:font-size-asian="14.0pt"/>
    </style:style>
    <style:style style:family="text" style:name="T67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78">
      <style:text-properties fo:font-size="14.0pt" style:font-name="휴먼명조" style:font-name-asian="휴먼명조" style:font-size-asian="14.0pt"/>
    </style:style>
    <style:style style:family="text" style:name="T67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80">
      <style:text-properties fo:font-size="14.0pt" style:font-name="휴먼명조" style:font-name-asian="휴먼명조" style:font-size-asian="14.0pt"/>
    </style:style>
    <style:style style:family="text" style:name="T68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82">
      <style:text-properties fo:font-size="14.0pt" style:font-name="휴먼명조" style:font-name-asian="휴먼명조" style:font-size-asian="14.0pt"/>
    </style:style>
    <style:style style:family="text" style:name="T68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84">
      <style:text-properties fo:font-size="14.0pt" style:font-name="휴먼명조" style:font-name-asian="휴먼명조" style:font-size-asian="14.0pt"/>
    </style:style>
    <style:style style:family="text" style:name="T68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86">
      <style:text-properties fo:font-size="14.0pt" style:font-name="휴먼명조" style:font-name-asian="휴먼명조" style:font-size-asian="14.0pt"/>
    </style:style>
    <style:style style:family="text" style:name="T68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88">
      <style:text-properties fo:font-size="14.0pt" style:font-name="휴먼명조" style:font-name-asian="휴먼명조" style:font-size-asian="14.0pt"/>
    </style:style>
    <style:style style:family="paragraph" style:name="P89" style:parent-style-name="7">
      <style:paragraph-properties fo:line-height="170%" style:snap-to-layout-grid="true"/>
    </style:style>
    <style:style style:family="paragraph" style:name="P90" style:parent-style-name="7">
      <style:paragraph-properties fo:line-height="170%" style:snap-to-layout-grid="true"/>
    </style:style>
    <style:style style:family="text" style:name="T68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90">
      <style:text-properties fo:font-size="14.0pt" style:font-name="휴먼명조" style:font-name-asian="휴먼명조" style:font-size-asian="14.0pt"/>
    </style:style>
    <style:style style:family="text" style:name="T69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92">
      <style:text-properties fo:font-size="14.0pt" style:font-name="휴먼명조" style:font-name-asian="휴먼명조" style:font-size-asian="14.0pt"/>
    </style:style>
    <style:style style:family="text" style:name="T69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94">
      <style:text-properties fo:font-size="14.0pt" style:font-name="휴먼명조" style:font-name-asian="휴먼명조" style:font-size-asian="14.0pt"/>
    </style:style>
    <style:style style:family="text" style:name="T69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96">
      <style:text-properties fo:font-size="14.0pt" style:font-name="휴먼명조" style:font-name-asian="휴먼명조" style:font-size-asian="14.0pt"/>
    </style:style>
    <style:style style:family="text" style:name="T69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98">
      <style:text-properties fo:font-size="14.0pt" style:font-name="휴먼명조" style:font-name-asian="휴먼명조" style:font-size-asian="14.0pt"/>
    </style:style>
    <style:style style:family="paragraph" style:name="P91" style:parent-style-name="7">
      <style:paragraph-properties fo:line-height="170%" style:snap-to-layout-grid="true"/>
    </style:style>
    <style:style style:family="paragraph" style:name="P92" style:parent-style-name="7">
      <style:paragraph-properties fo:line-height="170%" style:snap-to-layout-grid="true"/>
    </style:style>
    <style:style style:family="text" style:name="T69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text" style:name="T70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text" style:name="T71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paragraph" style:name="P93" style:parent-style-name="7">
      <style:paragraph-properties fo:line-height="170%" style:snap-to-layout-grid="true"/>
    </style:style>
    <style:style style:family="paragraph" style:name="P94" style:parent-style-name="7">
      <style:paragraph-properties fo:line-height="170%" style:snap-to-layout-grid="true"/>
    </style:style>
    <style:style style:family="text" style:name="T71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18">
      <style:text-properties fo:font-size="14.0pt" style:font-name="휴먼명조" style:font-name-asian="휴먼명조" style:font-size-asian="14.0pt"/>
    </style:style>
    <style:style style:family="text" style:name="T71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20">
      <style:text-properties fo:font-size="14.0pt" style:font-name="휴먼명조" style:font-name-asian="휴먼명조" style:font-size-asian="14.0pt"/>
    </style:style>
    <style:style style:family="text" style:name="T72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22">
      <style:text-properties fo:font-size="14.0pt" style:font-name="바탕" style:font-name-asian="휴먼명조" style:font-size-asian="14.0pt"/>
    </style:style>
    <style:style style:family="text" style:name="T72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24">
      <style:text-properties fo:font-size="14.0pt" style:font-name="바탕" style:font-name-asian="휴먼명조" style:font-size-asian="14.0pt"/>
    </style:style>
    <style:style style:family="text" style:name="T72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26">
      <style:text-properties fo:font-size="14.0pt" style:font-name="휴먼명조" style:font-name-asian="휴먼명조" style:font-size-asian="14.0pt"/>
    </style:style>
    <style:style style:family="text" style:name="T72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28">
      <style:text-properties fo:font-size="14.0pt" style:font-name="휴먼명조" style:font-name-asian="휴먼명조" style:font-size-asian="14.0pt"/>
    </style:style>
    <style:style style:family="text" style:name="T72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30">
      <style:text-properties fo:font-size="14.0pt" style:font-name="휴먼명조" style:font-name-asian="휴먼명조" style:font-size-asian="14.0pt"/>
    </style:style>
    <style:style style:family="text" style:name="T73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32">
      <style:text-properties fo:font-size="14.0pt" style:font-name="휴먼명조" style:font-name-asian="휴먼명조" style:font-size-asian="14.0pt"/>
    </style:style>
    <style:style style:family="paragraph" style:name="P95" style:parent-style-name="7">
      <style:paragraph-properties fo:line-height="170%" style:snap-to-layout-grid="true"/>
    </style:style>
    <style:style style:family="paragraph" style:name="P96" style:parent-style-name="7">
      <style:paragraph-properties fo:line-height="170%" style:snap-to-layout-grid="true"/>
    </style:style>
    <style:style style:family="text" style:name="T73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34">
      <style:text-properties fo:font-size="14.0pt" style:font-name="휴먼명조" style:font-name-asian="휴먼명조" style:font-size-asian="14.0pt"/>
    </style:style>
    <style:style style:family="text" style:name="T73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36">
      <style:text-properties fo:font-size="14.0pt" style:font-name="휴먼명조" style:font-name-asian="휴먼명조" style:font-size-asian="14.0pt"/>
    </style:style>
    <style:style style:family="text" style:name="T73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38">
      <style:text-properties fo:font-size="14.0pt" style:font-name="휴먼명조" style:font-name-asian="휴먼명조" style:font-size-asian="14.0pt"/>
    </style:style>
    <style:style style:family="text" style:name="T73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40">
      <style:text-properties fo:font-size="14.0pt" style:font-name="휴먼명조" style:font-name-asian="휴먼명조" style:font-size-asian="14.0pt"/>
    </style:style>
    <style:style style:family="text" style:name="T74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42">
      <style:text-properties fo:font-size="14.0pt" style:font-name="휴먼명조" style:font-name-asian="휴먼명조" style:font-size-asian="14.0pt"/>
    </style:style>
    <style:style style:family="text" style:name="T74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44">
      <style:text-properties fo:font-size="14.0pt" style:font-name="휴먼명조" style:font-name-asian="휴먼명조" style:font-size-asian="14.0pt"/>
    </style:style>
    <style:style style:family="text" style:name="T74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46">
      <style:text-properties fo:font-size="14.0pt" style:font-name="휴먼명조" style:font-name-asian="휴먼명조" style:font-size-asian="14.0pt"/>
    </style:style>
    <style:style style:family="text" style:name="T74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48">
      <style:text-properties fo:font-size="14.0pt" style:font-name="휴먼명조" style:font-name-asian="휴먼명조" style:font-size-asian="14.0pt"/>
    </style:style>
    <style:style style:family="text" style:name="T74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50">
      <style:text-properties fo:font-size="14.0pt" style:font-name="휴먼명조" style:font-name-asian="휴먼명조" style:font-size-asian="14.0pt"/>
    </style:style>
    <style:style style:family="paragraph" style:name="P97" style:parent-style-name="7">
      <style:paragraph-properties fo:line-height="170%" style:snap-to-layout-grid="true"/>
    </style:style>
    <style:style style:family="paragraph" style:name="P98" style:parent-style-name="7">
      <style:paragraph-properties fo:line-height="170%" style:snap-to-layout-grid="true"/>
    </style:style>
    <style:style style:family="text" style:name="T75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52">
      <style:text-properties fo:font-size="14.0pt" style:font-name="휴먼명조" style:font-name-asian="휴먼명조" style:font-size-asian="14.0pt"/>
    </style:style>
    <style:style style:family="text" style:name="T75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54">
      <style:text-properties fo:font-size="14.0pt" style:font-name="휴먼명조" style:font-name-asian="휴먼명조" style:font-size-asian="14.0pt"/>
    </style:style>
    <style:style style:family="text" style:name="T75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56">
      <style:text-properties fo:font-size="14.0pt" style:font-name="휴먼명조" style:font-name-asian="휴먼명조" style:font-size-asian="14.0pt"/>
    </style:style>
    <style:style style:family="text" style:name="T75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58">
      <style:text-properties fo:font-size="14.0pt" style:font-name="휴먼명조" style:font-name-asian="휴먼명조" style:font-size-asian="14.0pt"/>
    </style:style>
    <style:style style:family="text" style:name="T75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60">
      <style:text-properties fo:font-size="14.0pt" style:font-name="휴먼명조" style:font-name-asian="휴먼명조" style:font-size-asian="14.0pt"/>
    </style:style>
    <style:style style:family="paragraph" style:name="P99" style:parent-style-name="7">
      <style:paragraph-properties fo:line-height="170%" style:snap-to-layout-grid="true"/>
    </style:style>
    <style:style style:family="paragraph" style:name="P100" style:parent-style-name="7">
      <style:paragraph-properties fo:line-height="170%" style:snap-to-layout-grid="true"/>
    </style:style>
    <style:style style:family="text" style:name="T76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62">
      <style:text-properties fo:font-size="14.0pt" style:font-name="휴먼명조" style:font-name-asian="휴먼명조" style:font-size-asian="14.0pt"/>
    </style:style>
    <style:style style:family="text" style:name="T76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64">
      <style:text-properties fo:font-size="14.0pt" style:font-name="휴먼명조" style:font-name-asian="휴먼명조" style:font-size-asian="14.0pt"/>
    </style:style>
    <style:style style:family="text" style:name="T76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66">
      <style:text-properties fo:font-size="14.0pt" style:font-name="휴먼명조" style:font-name-asian="휴먼명조" style:font-size-asian="14.0pt"/>
    </style:style>
    <style:style style:family="text" style:name="T76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68">
      <style:text-properties fo:font-size="14.0pt" style:font-name="휴먼명조" style:font-name-asian="휴먼명조" style:font-size-asian="14.0pt"/>
    </style:style>
    <style:style style:family="text" style:name="T76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70">
      <style:text-properties fo:font-size="14.0pt" style:font-name="휴먼명조" style:font-name-asian="휴먼명조" style:font-size-asian="14.0pt"/>
    </style:style>
    <style:style style:family="text" style:name="T77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72">
      <style:text-properties fo:font-size="14.0pt" style:font-name="휴먼명조" style:font-name-asian="휴먼명조" style:font-size-asian="14.0pt"/>
    </style:style>
    <style:style style:family="text" style:name="T77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74">
      <style:text-properties fo:font-size="14.0pt" style:font-name="휴먼명조" style:font-name-asian="휴먼명조" style:font-size-asian="14.0pt"/>
    </style:style>
    <style:style style:family="text" style:name="T77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76">
      <style:text-properties fo:font-size="14.0pt" style:font-name="휴먼명조" style:font-name-asian="휴먼명조" style:font-size-asian="14.0pt"/>
    </style:style>
    <style:style style:family="text" style:name="T77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78">
      <style:text-properties fo:font-size="14.0pt" style:font-name="휴먼명조" style:font-name-asian="휴먼명조" style:font-size-asian="14.0pt"/>
    </style:style>
    <style:style style:family="paragraph" style:name="P101" style:parent-style-name="7">
      <style:paragraph-properties fo:line-height="170%" style:snap-to-layout-grid="true"/>
    </style:style>
    <style:style style:family="paragraph" style:name="P102" style:parent-style-name="7">
      <style:paragraph-properties fo:line-height="170%" style:snap-to-layout-grid="true"/>
    </style:style>
    <style:style style:family="text" style:name="T77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80">
      <style:text-properties fo:font-size="14.0pt" style:font-name="휴먼명조" style:font-name-asian="휴먼명조" style:font-size-asian="14.0pt"/>
    </style:style>
    <style:style style:family="text" style:name="T78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82">
      <style:text-properties fo:font-size="14.0pt" style:font-name="휴먼명조" style:font-name-asian="휴먼명조" style:font-size-asian="14.0pt"/>
    </style:style>
    <style:style style:family="text" style:name="T78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84">
      <style:text-properties fo:font-size="14.0pt" style:font-name="휴먼명조" style:font-name-asian="휴먼명조" style:font-size-asian="14.0pt"/>
    </style:style>
    <style:style style:family="text" style:name="T78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86">
      <style:text-properties fo:font-size="14.0pt" style:font-name="휴먼명조" style:font-name-asian="휴먼명조" style:font-size-asian="14.0pt"/>
    </style:style>
    <style:style style:family="text" style:name="T78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88">
      <style:text-properties fo:font-size="14.0pt" style:font-name="휴먼명조" style:font-name-asian="휴먼명조" style:font-size-asian="14.0pt"/>
    </style:style>
    <style:style style:family="text" style:name="T78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90">
      <style:text-properties fo:font-size="14.0pt" style:font-name="휴먼명조" style:font-name-asian="휴먼명조" style:font-size-asian="14.0pt"/>
    </style:style>
    <style:style style:family="text" style:name="T79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92">
      <style:text-properties fo:font-size="14.0pt" style:font-name="휴먼명조" style:font-name-asian="휴먼명조" style:font-size-asian="14.0pt"/>
    </style:style>
    <style:style style:family="text" style:name="T79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94">
      <style:text-properties fo:font-size="14.0pt" style:font-name="휴먼명조" style:font-name-asian="휴먼명조" style:font-size-asian="14.0pt"/>
    </style:style>
    <style:style style:family="text" style:name="T79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96">
      <style:text-properties fo:font-size="14.0pt" style:font-name="휴먼명조" style:font-name-asian="휴먼명조" style:font-size-asian="14.0pt"/>
    </style:style>
    <style:style style:family="text" style:name="T79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798">
      <style:text-properties fo:font-size="14.0pt" style:font-name="휴먼명조" style:font-name-asian="휴먼명조" style:font-size-asian="14.0pt"/>
    </style:style>
    <style:style style:family="text" style:name="T79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00">
      <style:text-properties fo:font-size="14.0pt" style:font-name="휴먼명조" style:font-name-asian="휴먼명조" style:font-size-asian="14.0pt"/>
    </style:style>
    <style:style style:family="text" style:name="T80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02">
      <style:text-properties fo:font-size="14.0pt" style:font-name="휴먼명조" style:font-name-asian="휴먼명조" style:font-size-asian="14.0pt"/>
    </style:style>
    <style:style style:family="text" style:name="T80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04">
      <style:text-properties fo:font-size="14.0pt" style:font-name="휴먼명조" style:font-name-asian="휴먼명조" style:font-size-asian="14.0pt"/>
    </style:style>
    <style:style style:family="text" style:name="T80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06">
      <style:text-properties fo:font-size="14.0pt" style:font-name="휴먼명조" style:font-name-asian="휴먼명조" style:font-size-asian="14.0pt"/>
    </style:style>
    <style:style style:family="text" style:name="T80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08">
      <style:text-properties fo:font-size="14.0pt" style:font-name="휴먼명조" style:font-name-asian="휴먼명조" style:font-size-asian="14.0pt"/>
    </style:style>
    <style:style style:family="text" style:name="T809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10">
      <style:text-properties fo:font-size="14.0pt" style:font-name="휴먼명조" style:font-name-asian="휴먼명조" style:font-size-asian="14.0pt"/>
    </style:style>
    <style:style style:family="text" style:name="T811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12">
      <style:text-properties fo:font-size="14.0pt" style:font-name="휴먼명조" style:font-name-asian="휴먼명조" style:font-size-asian="14.0pt"/>
    </style:style>
    <style:style style:family="text" style:name="T813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14">
      <style:text-properties fo:font-size="14.0pt" style:font-name="휴먼명조" style:font-name-asian="휴먼명조" style:font-size-asian="14.0pt"/>
    </style:style>
    <style:style style:family="text" style:name="T815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16">
      <style:text-properties fo:font-size="14.0pt" style:font-name="휴먼명조" style:font-name-asian="휴먼명조" style:font-size-asian="14.0pt"/>
    </style:style>
    <style:style style:family="text" style:name="T817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18">
      <style:text-properties fo:font-size="14.0pt" style:font-name="휴먼명조" style:font-name-asian="휴먼명조" style:font-size-asian="14.0pt"/>
    </style:style>
    <style:style style:family="paragraph" style:name="P103" style:parent-style-name="0">
      <style:paragraph-properties fo:line-height="170%" style:snap-to-layout-grid="false"/>
    </style:style>
    <style:style style:family="paragraph" style:name="P104" style:parent-style-name="0">
      <style:paragraph-properties fo:line-height="170%" style:snap-to-layout-grid="false"/>
    </style:style>
    <style:style style:family="text" style:name="T819">
      <style:text-properties fo:font-size="14.0pt" style:font-name="휴먼명조" style:font-name-asian="휴먼명조" style:font-size-asian="14.0pt"/>
    </style:style>
    <style:style style:family="paragraph" style:name="P105" style:parent-style-name="0">
      <style:paragraph-properties fo:line-height="170%" style:snap-to-layout-grid="false"/>
    </style:style>
    <style:style style:family="text" style:name="T82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21">
      <style:text-properties fo:font-size="14.0pt" style:font-name="휴먼명조" style:font-name-asian="휴먼명조" style:font-size-asian="14.0pt"/>
    </style:style>
    <style:style style:family="text" style:name="T82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23">
      <style:text-properties fo:font-size="14.0pt" style:font-name="휴먼명조" style:font-name-asian="휴먼명조" style:font-size-asian="14.0pt"/>
    </style:style>
    <style:style style:family="text" style:name="T82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25">
      <style:text-properties fo:font-size="14.0pt" style:font-name="휴먼명조" style:font-name-asian="휴먼명조" style:font-size-asian="14.0pt"/>
    </style:style>
    <style:style style:family="text" style:name="T82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27">
      <style:text-properties fo:font-size="14.0pt" style:font-name="휴먼명조" style:font-name-asian="휴먼명조" style:font-size-asian="14.0pt"/>
    </style:style>
    <style:style style:family="text" style:name="T82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29">
      <style:text-properties fo:font-size="14.0pt" style:font-name="휴먼명조" style:font-name-asian="휴먼명조" style:font-size-asian="14.0pt"/>
    </style:style>
    <style:style style:family="text" style:name="T83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831">
      <style:text-properties fo:font-size="14.0pt" style:font-name="휴먼명조" style:font-name-asian="휴먼명조" style:font-size-asian="14.0pt"/>
    </style:style>
    <style:style style:family="text" style:name="T83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paragraph" style:name="P106" style:parent-style-name="0">
      <style:paragraph-properties fo:line-height="170%" style:snap-to-layout-grid="false"/>
    </style:style>
    <style:style style:family="paragraph" style:name="P107" style:parent-style-name="0">
      <style:paragraph-properties fo:line-height="170%" style:snap-to-layout-grid="false"/>
    </style:style>
    <style:style style:family="paragraph" style:name="P108" style:parent-style-name="0">
      <style:paragraph-properties fo:margin-left="0.459cm" fo:text-indent="-0.459cm" style:snap-to-layout-grid="false"/>
    </style:style>
    <style:style style:family="text" style:name="T83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83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83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83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83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83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109" style:parent-style-name="0">
      <style:paragraph-properties fo:line-height="170%" style:snap-to-layout-grid="false"/>
    </style:style>
    <style:style style:family="paragraph" style:name="P110" style:parent-style-name="7">
      <style:paragraph-properties fo:line-height="10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920cm"/>
    </style:style>
    <style:style style:family="paragraph" style:name="P111" style:parent-style-name="0">
      <style:paragraph-properties fo:line-height="130%" fo:text-align="center" style:snap-to-layout-grid="false"/>
    </style:style>
    <style:style style:family="text" style:name="T8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840">
      <style:text-properties fo:font-size="20.0pt" style:font-name="한양견고딕" style:font-name-asian="한양견고딕" style:font-size-asian="20.0pt"/>
    </style:style>
    <style:style style:family="text" style:name="T8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842">
      <style:text-properties fo:font-size="20.0pt" style:font-name="한양견고딕" style:font-name-asian="한양견고딕" style:font-size-asian="20.0pt"/>
    </style:style>
    <style:style style:family="text" style:name="T8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844">
      <style:text-properties fo:font-size="20.0pt" style:font-name="한양견고딕" style:font-name-asian="한양견고딕" style:font-size-asian="20.0pt"/>
    </style:style>
    <style:style style:family="text" style:name="T8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846">
      <style:text-properties fo:font-size="20.0pt" style:font-name="한양견고딕" style:font-name-asian="한양견고딕" style:font-size-asian="20.0pt"/>
    </style:style>
    <style:style style:family="text" style:name="T84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12" style:parent-style-name="0">
      <style:paragraph-properties fo:line-height="130%" fo:text-align="center" style:snap-to-layout-grid="false"/>
    </style:style>
    <style:style style:family="text" style:name="T848">
      <style:text-properties fo:font-size="16.0pt" fo:font-weight="bold" fo:letter-spacing="-2.4pt" style:font-name="바탕" style:font-name-asian="휴먼고딕" style:font-size-asian="16.0pt" style:font-weight-asian="bold"/>
    </style:style>
    <style:style style:family="text" style:name="T849">
      <style:text-properties fo:font-size="16.0pt" style:font-name="휴먼고딕" style:font-name-asian="휴먼고딕" style:font-size-asian="16.0pt"/>
    </style:style>
    <style:style style:family="text" style:name="T850">
      <style:text-properties fo:font-size="16.0pt" fo:font-weight="bold" fo:letter-spacing="-2.4pt" style:font-name="바탕" style:font-name-asian="휴먼고딕" style:font-size-asian="16.0pt" style:font-weight-asian="bold"/>
    </style:style>
    <style:style style:family="text" style:name="T851">
      <style:text-properties fo:font-size="16.0pt" style:font-name="휴먼고딕" style:font-name-asian="휴먼고딕" style:font-size-asian="16.0pt"/>
    </style:style>
    <style:style style:family="text" style:name="T852">
      <style:text-properties fo:font-size="16.0pt" fo:font-weight="bold" fo:letter-spacing="-2.4pt" style:font-name="바탕" style:font-name-asian="휴먼고딕" style:font-size-asian="16.0pt" style:font-weight-asian="bold"/>
    </style:style>
    <style:style style:family="paragraph" style:name="P113" style:parent-style-name="0">
      <style:paragraph-properties fo:line-height="130%" fo:text-align="center" style:snap-to-layout-grid="false"/>
    </style:style>
    <style:style style:family="text" style:name="T853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854">
      <style:text-properties fo:font-size="16.0pt" style:font-name="휴먼고딕" style:font-name-asian="휴먼고딕" style:font-size-asian="16.0pt"/>
    </style:style>
    <style:style style:family="text" style:name="T855">
      <style:text-properties fo:font-size="16.0pt" fo:font-weight="bold" fo:letter-spacing="-1.6pt" style:font-name="바탕" style:font-name-asian="휴먼고딕" style:font-size-asian="16.0pt" style:font-weight-asian="bold"/>
    </style:style>
    <style:style style:family="paragraph" style:name="P114" style:parent-style-name="0">
      <style:paragraph-properties fo:line-height="130%" fo:text-align="center" style:snap-to-layout-grid="false"/>
    </style:style>
    <style:style style:family="text" style:name="T856">
      <style:text-properties fo:font-size="14.0pt" fo:font-weight="bold" fo:letter-spacing="-1.4pt" style:font-name="바탕" style:font-name-asian="HY견명조" style:font-size-asian="14.0pt" style:font-weight-asian="bold"/>
    </style:style>
    <style:style style:family="text" style:name="T857">
      <style:text-properties fo:font-size="14.0pt" style:font-name="HY견명조" style:font-name-asian="HY견명조" style:font-size-asian="14.0pt"/>
    </style:style>
    <style:style style:family="text" style:name="T858">
      <style:text-properties fo:font-size="14.0pt" fo:font-weight="bold" fo:letter-spacing="-1.4pt" style:font-name="바탕" style:font-name-asian="HY견명조" style:font-size-asian="14.0pt" style:font-weight-asian="bold"/>
    </style:style>
    <style:style style:family="text" style:name="T859">
      <style:text-properties fo:font-size="14.0pt" style:font-name="HY견명조" style:font-name-asian="HY견명조" style:font-size-asian="14.0pt"/>
    </style:style>
    <style:style style:family="text" style:name="T860">
      <style:text-properties fo:font-size="14.0pt" fo:font-weight="bold" fo:letter-spacing="-1.4pt" style:font-name="바탕" style:font-name-asian="HY견명조" style:font-size-asian="14.0pt" style:font-weight-asian="bold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3.895cm"/>
    </style:style>
    <style:style style:family="paragraph" style:name="P115" style:parent-style-name="2">
      <style:paragraph-properties fo:line-height="150%" fo:margin-left="0.548cm" fo:text-indent="-0.548cm" style:snap-to-layout-grid="false"/>
    </style:style>
    <style:style style:family="paragraph" style:name="P116" style:parent-style-name="2">
      <style:paragraph-properties fo:line-height="150%" fo:margin-left="0.548cm" fo:text-indent="-0.548cm" style:snap-to-layout-grid="false"/>
    </style:style>
    <style:style style:family="paragraph" style:name="P117" style:parent-style-name="0">
      <style:paragraph-properties fo:margin-left="0.573cm" fo:text-indent="-0.573cm" style:snap-to-layout-grid="false"/>
    </style:style>
    <style:style style:family="text" style:name="T861">
      <style:text-properties fo:font-size="14.0pt" style:font-name="휴먼명조" style:font-name-asian="휴먼명조" style:font-size-asian="14.0pt"/>
    </style:style>
    <style:style style:family="text" style:name="T8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3">
      <style:text-properties fo:font-size="14.0pt" style:font-name="휴먼명조" style:font-name-asian="휴먼명조" style:font-size-asian="14.0pt"/>
    </style:style>
    <style:style style:family="text" style:name="T8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5">
      <style:text-properties fo:font-size="14.0pt" style:font-name="휴먼명조" style:font-name-asian="휴먼명조" style:font-size-asian="14.0pt"/>
    </style:style>
    <style:style style:family="text" style:name="T8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7">
      <style:text-properties fo:font-size="14.0pt" style:font-name="휴먼명조" style:font-name-asian="휴먼명조" style:font-size-asian="14.0pt"/>
    </style:style>
    <style:style style:family="text" style:name="T8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9">
      <style:text-properties fo:font-size="14.0pt" style:font-name="휴먼명조" style:font-name-asian="휴먼명조" style:font-size-asian="14.0pt"/>
    </style:style>
    <style:style style:family="text" style:name="T8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1">
      <style:text-properties fo:font-size="14.0pt" style:font-name="휴먼명조" style:font-name-asian="휴먼명조" style:font-size-asian="14.0pt"/>
    </style:style>
    <style:style style:family="text" style:name="T8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3">
      <style:text-properties fo:font-size="14.0pt" style:font-name="휴먼명조" style:font-name-asian="휴먼명조" style:font-size-asian="14.0pt"/>
    </style:style>
    <style:style style:family="text" style:name="T8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5">
      <style:text-properties fo:font-size="14.0pt" style:font-name="휴먼명조" style:font-name-asian="휴먼명조" style:font-size-asian="14.0pt"/>
    </style:style>
    <style:style style:family="text" style:name="T8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7">
      <style:text-properties fo:font-size="14.0pt" style:font-name="휴먼명조" style:font-name-asian="휴먼명조" style:font-size-asian="14.0pt"/>
    </style:style>
    <style:style style:family="text" style:name="T8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9">
      <style:text-properties fo:font-size="14.0pt" style:font-name="휴먼명조" style:font-name-asian="휴먼명조" style:font-size-asian="14.0pt"/>
    </style:style>
    <style:style style:family="text" style:name="T8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1">
      <style:text-properties fo:font-size="14.0pt" style:font-name="휴먼명조" style:font-name-asian="휴먼명조" style:font-size-asian="14.0pt"/>
    </style:style>
    <style:style style:family="text" style:name="T8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3">
      <style:text-properties fo:font-size="14.0pt" style:font-name="휴먼명조" style:font-name-asian="휴먼명조" style:font-size-asian="14.0pt"/>
    </style:style>
    <style:style style:family="text" style:name="T8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5">
      <style:text-properties fo:font-size="14.0pt" style:font-name="휴먼명조" style:font-name-asian="휴먼명조" style:font-size-asian="14.0pt"/>
    </style:style>
    <style:style style:family="text" style:name="T8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7">
      <style:text-properties fo:font-size="14.0pt" style:font-name="휴먼명조" style:font-name-asian="휴먼명조" style:font-size-asian="14.0pt"/>
    </style:style>
    <style:style style:family="text" style:name="T8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9">
      <style:text-properties fo:font-size="14.0pt" style:font-name="휴먼명조" style:font-name-asian="휴먼명조" style:font-size-asian="14.0pt"/>
    </style:style>
    <style:style style:family="paragraph" style:name="P118" style:parent-style-name="0">
      <style:paragraph-properties fo:margin-left="0.573cm" fo:text-indent="-0.573cm" style:snap-to-layout-grid="false"/>
    </style:style>
    <style:style style:family="paragraph" style:name="P119" style:parent-style-name="0">
      <style:paragraph-properties fo:margin-left="0.573cm" fo:text-indent="-0.573cm" style:snap-to-layout-grid="false"/>
    </style:style>
    <style:style style:family="text" style:name="T890">
      <style:text-properties fo:font-size="14.0pt" style:font-name="휴먼명조" style:font-name-asian="휴먼명조" style:font-size-asian="14.0pt"/>
    </style:style>
    <style:style style:family="text" style:name="T8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2">
      <style:text-properties fo:font-size="14.0pt" style:font-name="휴먼명조" style:font-name-asian="휴먼명조" style:font-size-asian="14.0pt"/>
    </style:style>
    <style:style style:family="text" style:name="T8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4">
      <style:text-properties fo:font-size="14.0pt" style:font-name="휴먼명조" style:font-name-asian="휴먼명조" style:font-size-asian="14.0pt"/>
    </style:style>
    <style:style style:family="text" style:name="T8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6">
      <style:text-properties fo:font-size="14.0pt" style:font-name="휴먼명조" style:font-name-asian="휴먼명조" style:font-size-asian="14.0pt"/>
    </style:style>
    <style:style style:family="text" style:name="T8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8">
      <style:text-properties fo:font-size="14.0pt" style:font-name="휴먼명조" style:font-name-asian="휴먼명조" style:font-size-asian="14.0pt"/>
    </style:style>
    <style:style style:family="text" style:name="T8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0">
      <style:text-properties fo:font-size="14.0pt" style:font-name="휴먼명조" style:font-name-asian="휴먼명조" style:font-size-asian="14.0pt"/>
    </style:style>
    <style:style style:family="text" style:name="T9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2">
      <style:text-properties fo:font-size="14.0pt" style:font-name="휴먼명조" style:font-name-asian="휴먼명조" style:font-size-asian="14.0pt"/>
    </style:style>
    <style:style style:family="text" style:name="T9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4">
      <style:text-properties fo:font-size="14.0pt" style:font-name="휴먼명조" style:font-name-asian="휴먼명조" style:font-size-asian="14.0pt"/>
    </style:style>
    <style:style style:family="text" style:name="T9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6">
      <style:text-properties fo:font-size="14.0pt" style:font-name="휴먼명조" style:font-name-asian="휴먼명조" style:font-size-asian="14.0pt"/>
    </style:style>
    <style:style style:family="text" style:name="T9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8">
      <style:text-properties fo:font-size="14.0pt" style:font-name="휴먼명조" style:font-name-asian="휴먼명조" style:font-size-asian="14.0pt"/>
    </style:style>
    <style:style style:family="text" style:name="T9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0">
      <style:text-properties fo:font-size="14.0pt" style:font-name="휴먼명조" style:font-name-asian="휴먼명조" style:font-size-asian="14.0pt"/>
    </style:style>
    <style:style style:family="text" style:name="T9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2">
      <style:text-properties fo:font-size="14.0pt" style:font-name="휴먼명조" style:font-name-asian="휴먼명조" style:font-size-asian="14.0pt"/>
    </style:style>
    <style:style style:family="text" style:name="T9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4">
      <style:text-properties fo:font-size="14.0pt" style:font-name="휴먼명조" style:font-name-asian="휴먼명조" style:font-size-asian="14.0pt"/>
    </style:style>
    <style:style style:family="text" style:name="T9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6">
      <style:text-properties fo:font-size="14.0pt" style:font-name="휴먼명조" style:font-name-asian="휴먼명조" style:font-size-asian="14.0pt"/>
    </style:style>
    <style:style style:family="text" style:name="T9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8">
      <style:text-properties fo:font-size="14.0pt" style:font-name="휴먼명조" style:font-name-asian="휴먼명조" style:font-size-asian="14.0pt"/>
    </style:style>
    <style:style style:family="text" style:name="T9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0">
      <style:text-properties fo:font-size="14.0pt" style:font-name="휴먼명조" style:font-name-asian="휴먼명조" style:font-size-asian="14.0pt"/>
    </style:style>
    <style:style style:family="text" style:name="T921">
      <style:text-properties fo:font-size="14.0pt" style:font-name="휴먼명조" style:font-name-asian="휴먼명조" style:font-size-asian="14.0pt"/>
    </style:style>
    <style:style style:family="text" style:name="T9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3">
      <style:text-properties fo:font-size="14.0pt" style:font-name="휴먼명조" style:font-name-asian="휴먼명조" style:font-size-asian="14.0pt"/>
    </style:style>
    <style:style style:family="text" style:name="T9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5">
      <style:text-properties fo:font-size="14.0pt" style:font-name="휴먼명조" style:font-name-asian="휴먼명조" style:font-size-asian="14.0pt"/>
    </style:style>
    <style:style style:family="text" style:name="T9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7">
      <style:text-properties fo:font-size="14.0pt" style:font-name="휴먼명조" style:font-name-asian="휴먼명조" style:font-size-asian="14.0pt"/>
    </style:style>
    <style:style style:family="text" style:name="T9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9">
      <style:text-properties fo:font-size="14.0pt" style:font-name="휴먼명조" style:font-name-asian="휴먼명조" style:font-size-asian="14.0pt"/>
    </style:style>
    <style:style style:family="text" style:name="T9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1">
      <style:text-properties fo:font-size="14.0pt" style:font-name="휴먼명조" style:font-name-asian="휴먼명조" style:font-size-asian="14.0pt"/>
    </style:style>
    <style:style style:family="text" style:name="T9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3">
      <style:text-properties fo:font-size="14.0pt" style:font-name="휴먼명조" style:font-name-asian="휴먼명조" style:font-size-asian="14.0pt"/>
    </style:style>
    <style:style style:family="paragraph" style:name="P120" style:parent-style-name="0">
      <style:paragraph-properties fo:margin-left="0.573cm" fo:text-indent="-0.573cm" style:snap-to-layout-grid="false"/>
    </style:style>
    <style:style style:family="paragraph" style:name="P121" style:parent-style-name="0">
      <style:paragraph-properties fo:margin-left="0.573cm" fo:text-indent="-0.573cm" style:snap-to-layout-grid="false"/>
    </style:style>
    <style:style style:family="text" style:name="T934">
      <style:text-properties fo:font-size="14.0pt" style:font-name="휴먼명조" style:font-name-asian="휴먼명조" style:font-size-asian="14.0pt"/>
    </style:style>
    <style:style style:family="text" style:name="T9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6">
      <style:text-properties fo:font-size="14.0pt" style:font-name="휴먼명조" style:font-name-asian="휴먼명조" style:font-size-asian="14.0pt"/>
    </style:style>
    <style:style style:family="text" style:name="T9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8">
      <style:text-properties fo:font-size="14.0pt" style:font-name="휴먼명조" style:font-name-asian="휴먼명조" style:font-size-asian="14.0pt"/>
    </style:style>
    <style:style style:family="text" style:name="T9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0">
      <style:text-properties fo:font-size="14.0pt" style:font-name="휴먼명조" style:font-name-asian="휴먼명조" style:font-size-asian="14.0pt"/>
    </style:style>
    <style:style style:family="text" style:name="T9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2">
      <style:text-properties fo:font-size="14.0pt" style:font-name="휴먼명조" style:font-name-asian="휴먼명조" style:font-size-asian="14.0pt"/>
    </style:style>
    <style:style style:family="text" style:name="T9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5">
      <style:text-properties fo:font-size="14.0pt" style:font-name="휴먼명조" style:font-name-asian="휴먼명조" style:font-size-asian="14.0pt"/>
    </style:style>
    <style:style style:family="text" style:name="T9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7">
      <style:text-properties fo:font-size="14.0pt" style:font-name="휴먼명조" style:font-name-asian="휴먼명조" style:font-size-asian="14.0pt"/>
    </style:style>
    <style:style style:family="text" style:name="T9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9">
      <style:text-properties fo:font-size="14.0pt" style:font-name="휴먼명조" style:font-name-asian="휴먼명조" style:font-size-asian="14.0pt"/>
    </style:style>
    <style:style style:family="text" style:name="T9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1">
      <style:text-properties fo:font-size="14.0pt" style:font-name="휴먼명조" style:font-name-asian="휴먼명조" style:font-size-asian="14.0pt"/>
    </style:style>
    <style:style style:family="text" style:name="T9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3">
      <style:text-properties fo:font-size="14.0pt" style:font-name="휴먼명조" style:font-name-asian="휴먼명조" style:font-size-asian="14.0pt"/>
    </style:style>
    <style:style style:family="paragraph" style:name="P122" style:parent-style-name="0">
      <style:paragraph-properties fo:margin-left="0.573cm" fo:text-indent="-0.573cm" style:snap-to-layout-grid="false"/>
    </style:style>
    <style:style style:family="paragraph" style:name="P123" style:parent-style-name="0">
      <style:paragraph-properties fo:margin-left="0.573cm" fo:text-indent="-0.573cm" style:snap-to-layout-grid="false"/>
    </style:style>
    <style:style style:family="text" style:name="T954">
      <style:text-properties fo:font-size="14.0pt" style:font-name="휴먼명조" style:font-name-asian="휴먼명조" style:font-size-asian="14.0pt"/>
    </style:style>
    <style:style style:family="text" style:name="T9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6">
      <style:text-properties fo:font-size="14.0pt" style:font-name="휴먼명조" style:font-name-asian="휴먼명조" style:font-size-asian="14.0pt"/>
    </style:style>
    <style:style style:family="text" style:name="T9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8">
      <style:text-properties fo:font-size="14.0pt" style:font-name="휴먼명조" style:font-name-asian="휴먼명조" style:font-size-asian="14.0pt"/>
    </style:style>
    <style:style style:family="text" style:name="T9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0">
      <style:text-properties fo:font-size="14.0pt" style:font-name="휴먼명조" style:font-name-asian="휴먼명조" style:font-size-asian="14.0pt"/>
    </style:style>
    <style:style style:family="text" style:name="T9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2">
      <style:text-properties fo:font-size="14.0pt" style:font-name="휴먼명조" style:font-name-asian="휴먼명조" style:font-size-asian="14.0pt"/>
    </style:style>
    <style:style style:family="text" style:name="T9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4">
      <style:text-properties fo:font-size="14.0pt" style:font-name="휴먼명조" style:font-name-asian="휴먼명조" style:font-size-asian="14.0pt"/>
    </style:style>
    <style:style style:family="text" style:name="T9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6">
      <style:text-properties fo:font-size="14.0pt" style:font-name="휴먼명조" style:font-name-asian="휴먼명조" style:font-size-asian="14.0pt"/>
    </style:style>
    <style:style style:family="text" style:name="T9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8">
      <style:text-properties fo:font-size="14.0pt" style:font-name="휴먼명조" style:font-name-asian="휴먼명조" style:font-size-asian="14.0pt"/>
    </style:style>
    <style:style style:family="paragraph" style:name="P124" style:parent-style-name="0">
      <style:paragraph-properties fo:margin-left="0.573cm" fo:text-indent="-0.573cm" style:snap-to-layout-grid="false"/>
    </style:style>
    <style:style style:family="paragraph" style:name="P125" style:parent-style-name="0">
      <style:paragraph-properties fo:margin-left="0.573cm" fo:text-indent="-0.573cm" style:snap-to-layout-grid="false"/>
    </style:style>
    <style:style style:family="text" style:name="T969">
      <style:text-properties fo:font-size="14.0pt" style:font-name="휴먼명조" style:font-name-asian="휴먼명조" style:font-size-asian="14.0pt"/>
    </style:style>
    <style:style style:family="text" style:name="T9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1">
      <style:text-properties fo:font-size="14.0pt" style:font-name="휴먼명조" style:font-name-asian="휴먼명조" style:font-size-asian="14.0pt"/>
    </style:style>
    <style:style style:family="text" style:name="T9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3">
      <style:text-properties fo:font-size="14.0pt" style:font-name="휴먼명조" style:font-name-asian="휴먼명조" style:font-size-asian="14.0pt"/>
    </style:style>
    <style:style style:family="text" style:name="T9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5">
      <style:text-properties fo:font-size="14.0pt" style:font-name="휴먼명조" style:font-name-asian="휴먼명조" style:font-size-asian="14.0pt"/>
    </style:style>
    <style:style style:family="text" style:name="T9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7">
      <style:text-properties fo:font-size="14.0pt" style:font-name="휴먼명조" style:font-name-asian="휴먼명조" style:font-size-asian="14.0pt"/>
    </style:style>
    <style:style style:family="text" style:name="T9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9">
      <style:text-properties fo:font-size="14.0pt" style:font-name="휴먼명조" style:font-name-asian="휴먼명조" style:font-size-asian="14.0pt"/>
    </style:style>
    <style:style style:family="text" style:name="T9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1">
      <style:text-properties fo:font-size="14.0pt" style:font-name="휴먼명조" style:font-name-asian="휴먼명조" style:font-size-asian="14.0pt"/>
    </style:style>
    <style:style style:family="text" style:name="T9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3">
      <style:text-properties fo:font-size="14.0pt" style:font-name="휴먼명조" style:font-name-asian="휴먼명조" style:font-size-asian="14.0pt"/>
    </style:style>
    <style:style style:family="text" style:name="T9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5">
      <style:text-properties fo:font-size="14.0pt" style:font-name="휴먼명조" style:font-name-asian="휴먼명조" style:font-size-asian="14.0pt"/>
    </style:style>
    <style:style style:family="text" style:name="T9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7">
      <style:text-properties fo:font-size="14.0pt" style:font-name="휴먼명조" style:font-name-asian="휴먼명조" style:font-size-asian="14.0pt"/>
    </style:style>
    <style:style style:family="paragraph" style:name="P126" style:parent-style-name="0">
      <style:paragraph-properties fo:margin-left="0.573cm" fo:text-indent="-0.573cm" style:snap-to-layout-grid="false"/>
    </style:style>
    <style:style style:family="paragraph" style:name="P127" style:parent-style-name="0">
      <style:paragraph-properties fo:margin-left="0.573cm" fo:text-indent="-0.573cm" style:snap-to-layout-grid="false"/>
    </style:style>
    <style:style style:family="text" style:name="T988">
      <style:text-properties fo:font-size="14.0pt" style:font-name="휴먼명조" style:font-name-asian="휴먼명조" style:font-size-asian="14.0pt"/>
    </style:style>
    <style:style style:family="text" style:name="T9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0">
      <style:text-properties fo:font-size="14.0pt" style:font-name="휴먼명조" style:font-name-asian="휴먼명조" style:font-size-asian="14.0pt"/>
    </style:style>
    <style:style style:family="text" style:name="T9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2">
      <style:text-properties fo:font-size="14.0pt" style:font-name="휴먼명조" style:font-name-asian="휴먼명조" style:font-size-asian="14.0pt"/>
    </style:style>
    <style:style style:family="text" style:name="T9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4">
      <style:text-properties fo:font-size="14.0pt" style:font-name="휴먼명조" style:font-name-asian="휴먼명조" style:font-size-asian="14.0pt"/>
    </style:style>
    <style:style style:family="text" style:name="T9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6">
      <style:text-properties fo:font-size="14.0pt" style:font-name="휴먼명조" style:font-name-asian="휴먼명조" style:font-size-asian="14.0pt"/>
    </style:style>
    <style:style style:family="text" style:name="T9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8">
      <style:text-properties fo:font-size="14.0pt" style:font-name="휴먼명조" style:font-name-asian="휴먼명조" style:font-size-asian="14.0pt"/>
    </style:style>
    <style:style style:family="text" style:name="T9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0">
      <style:text-properties fo:font-size="14.0pt" style:font-name="휴먼명조" style:font-name-asian="휴먼명조" style:font-size-asian="14.0pt"/>
    </style:style>
    <style:style style:family="text" style:name="T10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2">
      <style:text-properties fo:font-size="14.0pt" style:font-name="휴먼명조" style:font-name-asian="휴먼명조" style:font-size-asian="14.0pt"/>
    </style:style>
    <style:style style:family="text" style:name="T10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4">
      <style:text-properties fo:font-size="14.0pt" style:font-name="휴먼명조" style:font-name-asian="휴먼명조" style:font-size-asian="14.0pt"/>
    </style:style>
    <style:style style:family="text" style:name="T10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6">
      <style:text-properties fo:font-size="14.0pt" style:font-name="휴먼명조" style:font-name-asian="휴먼명조" style:font-size-asian="14.0pt"/>
    </style:style>
    <style:style style:family="text" style:name="T10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8">
      <style:text-properties fo:font-size="14.0pt" style:font-name="휴먼명조" style:font-name-asian="휴먼명조" style:font-size-asian="14.0pt"/>
    </style:style>
    <style:style style:family="text" style:name="T10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0">
      <style:text-properties fo:font-size="14.0pt" style:font-name="휴먼명조" style:font-name-asian="휴먼명조" style:font-size-asian="14.0pt"/>
    </style:style>
    <style:style style:family="text" style:name="T10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2">
      <style:text-properties fo:font-size="14.0pt" style:font-name="휴먼명조" style:font-name-asian="휴먼명조" style:font-size-asian="14.0pt"/>
    </style:style>
    <style:style style:family="text" style:name="T10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4">
      <style:text-properties fo:font-size="14.0pt" style:font-name="휴먼명조" style:font-name-asian="휴먼명조" style:font-size-asian="14.0pt"/>
    </style:style>
    <style:style style:family="text" style:name="T10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6">
      <style:text-properties fo:font-size="14.0pt" style:font-name="휴먼명조" style:font-name-asian="휴먼명조" style:font-size-asian="14.0pt"/>
    </style:style>
    <style:style style:family="text" style:name="T10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8">
      <style:text-properties fo:font-size="14.0pt" style:font-name="휴먼명조" style:font-name-asian="휴먼명조" style:font-size-asian="14.0pt"/>
    </style:style>
    <style:style style:family="paragraph" style:name="P128" style:parent-style-name="0">
      <style:paragraph-properties fo:margin-left="0.459cm" fo:text-indent="-0.45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IT(</text:span><text:span text:style-name="T7">정보통신</text:span><text:span text:style-name="T8">), </text:span><text:span text:style-name="T9">공정위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 </text:span><text:span text:style-name="T14">담당 </text:span><text:span text:style-name="T15">: </text:span><text:span text:style-name="T16">심현덕 간사 </text:span><text:span text:style-name="T17">010-9323-9863 yubi@pspd.org )</text:span></text:p></table:table-cell></table:table-row><table:table-row table:style-name="T1.R3"><table:table-cell table:style-name="T1.R3_C0"><text:p text:style-name="P6"><text:span text:style-name="T18">제    목</text:span></text:p></table:table-cell><table:table-cell table:style-name="T1.R3_C1"><text:p text:style-name="P7"><text:span text:style-name="T19">참여연대 </text:span><text:span text:style-name="T20">SKT</text:span><text:span text:style-name="T21">본사 앞에서 최근 이슈관련 입장발표 및 </text:span><text:span text:style-name="T22">1</text:span><text:span text:style-name="T23">인 시위 진행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6. 1. 11. (</text:span><text:span text:style-name="T26">총 </text:span><text:span text:style-name="T27">11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보도자료</text:span></text:p></table:table-cell></table:table-row></table:table></draw:text-box></draw:frame></text:p>
      <text:p text:style-name="P12"><draw:frame draw:style-name="fr2" draw:z-index="0" svg:width="14.920cm" svg:x="0.000cm" svg:y="-4.632cm" text:anchor-type="as-char"><draw:text-box fo:min-height="4.632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참여연대</text:span><text:span text:style-name="T32">, SKT </text:span><text:span text:style-name="T33">본사 앞에서 기본료폐지 촉구 및 헬로비전 합병 반대 등 최근 현안에 대한 입장 발표</text:span><text:span text:style-name="T34">+1</text:span><text:span text:style-name="T35">인 시위 진행</text:span></text:p><text:p text:style-name="P14"><text:span text:style-name="T36">영세한 알뜰폰도 없앤 기본료</text:span><text:span text:style-name="T37">, </text:span><text:span text:style-name="T38">막대한 수익 </text:span><text:span text:style-name="T39">SKT</text:span><text:span text:style-name="T40">도 즉각 폐지해야</text:span><text:span text:style-name="T41">!</text:span></text:p><text:p text:style-name="P15"><text:span text:style-name="T42">공정위</text:span><text:span text:style-name="T43">·</text:span><text:span text:style-name="T44">통신당국은 방송</text:span><text:span text:style-name="T45">·</text:span><text:span text:style-name="T46">통신 독과점 심화시킬 헬로비전 합병 불허해야</text:span><text:span text:style-name="T47">!!</text:span></text:p></table:table-cell></table:table-row><table:table-row table:style-name="T2.R2"><table:table-cell table:style-name="T2.R2_C0"><text:p text:style-name="P16"><text:span text:style-name="T48">※ </text:span><text:span text:style-name="T49">일시 및 장소 </text:span><text:span text:style-name="T50">: 2016</text:span><text:span text:style-name="T51">년 </text:span><text:span text:style-name="T52">1.11</text:span><text:span text:style-name="T53">일</text:span><text:span text:style-name="T54">(</text:span><text:span text:style-name="T55">월</text:span><text:span text:style-name="T56">), </text:span><text:span text:style-name="T57">오전 </text:span><text:span text:style-name="T58">11</text:span><text:span text:style-name="T59">시</text:span><text:span text:style-name="T60">30</text:span><text:span text:style-name="T61">분</text:span><text:span text:style-name="T62">, SKT</text:span><text:span text:style-name="T63">본사 앞</text:span><text:span text:style-name="T64">(</text:span><text:span text:style-name="T65">을지로</text:span><text:span text:style-name="T66">)</text:span></text:p><text:p text:style-name="P17"><text:span text:style-name="T67">매일매일 틈날 때마다 </text:span><text:span text:style-name="T68">SKT</text:span><text:span text:style-name="T69">본사 앞 게릴라</text:span><text:span text:style-name="T70">1</text:span><text:span text:style-name="T71">인시위 </text:span><text:span text:style-name="T72">: </text:span><text:span text:style-name="T73">이용자 기만행위 규탄도</text:span><text:span text:style-name="T74">!</text:span></text:p></table:table-cell></table:table-row></table:table></draw:text-box></draw:frame></text:p>
      <text:p text:style-name="P18"/>
      <text:p text:style-name="P19"><text:span text:style-name="T75">1. </text:span><text:span text:style-name="T76">참여연대 민생희망본부는 </text:span><text:span text:style-name="T77">SKT</text:span><text:span text:style-name="T78">의 이동통신비 기본료 폐지와</text:span><text:span text:style-name="T79">, </text:span><text:span text:style-name="T80">통신당국의 </text:span><text:span text:style-name="T81">SKT</text:span><text:span text:style-name="T82">에 의하 </text:span><text:span text:style-name="T83">CJ</text:span><text:span text:style-name="T84">헬로비전 인수합병 불허를 촉구하는 활동을 적극적으로 전개하고 있습니다</text:span><text:span text:style-name="T85">. </text:span><text:span text:style-name="T86">이를 위하여 </text:span><text:span text:style-name="T87">2016</text:span><text:span text:style-name="T88">년 </text:span><text:span text:style-name="T89">1</text:span><text:span text:style-name="T90">월 </text:span><text:span text:style-name="T91">11</text:span><text:span text:style-name="T92">일</text:span><text:span text:style-name="T93">(</text:span><text:span text:style-name="T94">월</text:span><text:span text:style-name="T95">) </text:span><text:span text:style-name="T96">오전 </text:span><text:span text:style-name="T97">11</text:span><text:span text:style-name="T98">시 </text:span><text:span text:style-name="T99">30</text:span><text:span text:style-name="T100">분부터</text:span><text:span text:style-name="T101">, </text:span><text:span text:style-name="T102">서울 을지로 </text:span><text:span text:style-name="T103">SKT </text:span><text:span text:style-name="T104">본사 앞에서 참여연대 안진걸 협동사무처장과 심현덕 간사가 각각 </text:span><text:span text:style-name="T105">1</text:span><text:span text:style-name="T106">인 시위를 펼칠 예정입니다</text:span><text:span text:style-name="T107">. </text:span><text:span text:style-name="T108">이 </text:span><text:span text:style-name="T109">1</text:span><text:span text:style-name="T110">인 시위는 참여연대 상근진 뿐만 아니라 여러 시민</text:span><text:span text:style-name="T111">·</text:span><text:span text:style-name="T112">소비자</text:span><text:span text:style-name="T113">·</text:span><text:span text:style-name="T114">청년들까지 함께 참여해 매일매일 틈나는 대로 게릴라 방식으로 계속될 예정입니다</text:span><text:span text:style-name="T115">.</text:span></text:p>
      <text:p text:style-name="P20"/>
      <text:p text:style-name="P21"><text:span text:style-name="T116">2. </text:span><text:span text:style-name="T117">최근 기본료를 폐지한 우체국 알뜰폰 요금제</text:span><text:span text:style-name="T118">(A</text:span><text:span text:style-name="T119">제로</text:span><text:span text:style-name="T120">)</text:span><text:span text:style-name="T121">가 통신 이용자들의 큰 호응을 얻고 있습니다</text:span><text:span text:style-name="T122">. </text:span><text:span text:style-name="T123">영세한 알뜰폰 업체도 기본료를 폐지하고 무료통화를 </text:span><text:span text:style-name="T124">50</text:span><text:span text:style-name="T125">분 제공하고 있는데</text:span><text:span text:style-name="T126">, 2014</text:span><text:span text:style-name="T127">년 한 해에만 </text:span><text:span text:style-name="T128">1</text:span><text:span text:style-name="T129">조 </text:span><text:span text:style-name="T130">8250</text:span><text:span text:style-name="T131">억의 영업이익을 남기고 있는 </text:span><text:span text:style-name="T132">SKT</text:span><text:span text:style-name="T133">이 기본료를 여전히 받고 있다는 것은 큰 문제가 아닐 수 없습니다</text:span><text:span text:style-name="T134">. SKT</text:span><text:span text:style-name="T135">은 사내유보금만 해도 </text:span><text:span text:style-name="T136">16</text:span><text:span text:style-name="T137">조원이 넘게 보유하고 있습니다</text:span><text:span text:style-name="T138">. SKT</text:span><text:span text:style-name="T139">은 지금 즉시 기본료 폐지와 그에 따른 이동통신비 대폭 인하를 실현해야 할 것입니다</text:span><text:span text:style-name="T140">. </text:span><text:span text:style-name="T141">또</text:span><text:span text:style-name="T142">, SKT</text:span><text:span text:style-name="T143">은 </text:span><text:span text:style-name="T144">T</text:span><text:span text:style-name="T145">가족포인트를 일방적으로 폐지하고</text:span><text:span text:style-name="T146">, </text:span><text:span text:style-name="T147">온가족할인제도의 할인율을 역시 일방적으로 축소하는 등 계속해서 통신독과점 지위 남용과 이용자 기만 행위를 자행하고 있습니다</text:span><text:span text:style-name="T148">. </text:span><text:span text:style-name="T149">참여연대는 </text:span><text:span text:style-name="T150">SKT</text:span><text:span text:style-name="T151">의 이 같은 행태를 강력히 규탄하며</text:span><text:span text:style-name="T152">, </text:span><text:span text:style-name="T153">일방적으로 폐지 또는 촉소한 이용자들의 혜택도 원상 복원할 것도 촉구합니다</text:span><text:span text:style-name="T154">.</text:span></text:p>
      <text:p text:style-name="P22"/>
      <text:p text:style-name="P23"><text:span text:style-name="T155">3. </text:span><text:span text:style-name="T156">한편</text:span><text:span text:style-name="T157">, </text:span><text:span text:style-name="T158">공정위</text:span><text:span text:style-name="T159">·</text:span><text:span text:style-name="T160">미래부</text:span><text:span text:style-name="T161">·</text:span><text:span text:style-name="T162">방통위는 </text:span><text:span text:style-name="T163">SKT</text:span><text:span text:style-name="T164">가 </text:span><text:span text:style-name="T165">CJ</text:span><text:span text:style-name="T166">헬로비전 인수 합병 인가 심사를 하고 있는 것과 관련해서도</text:span><text:span text:style-name="T167">, </text:span><text:span text:style-name="T168">참여연대는 다시 한 번 강력한 반대의 입장을 밝힙니다</text:span><text:span text:style-name="T169">. SKT</text:span><text:span text:style-name="T170">의 </text:span><text:span text:style-name="T171">CJ</text:span><text:span text:style-name="T172">인수합병은 </text:span><text:span text:style-name="T173">△</text:span><text:span text:style-name="T174">통신독과점의 모순을 더욱 심화시키고</text:span><text:span text:style-name="T175">, </text:span><text:span text:style-name="T176">△</text:span><text:span text:style-name="T177">SKT</text:span><text:span text:style-name="T178">가 알뜰폰 </text:span><text:span text:style-name="T179">1</text:span><text:span text:style-name="T180">위인 헬로비전까지 합병함으로서 요즘 뜨고 있는 알뜰폰 시장까지 왜곡하게 되고</text:span><text:span text:style-name="T181">, </text:span><text:span text:style-name="T182">△</text:span><text:span text:style-name="T183">특정 재벌의 지역방송 장악도 가속화시키고</text:span><text:span text:style-name="T184">, </text:span><text:span text:style-name="T185">△</text:span><text:span text:style-name="T186">동시에 이용자</text:span><text:span text:style-name="T187">·</text:span><text:span text:style-name="T188">소비자들의 선택권에도 심각한 침해를 가져올 것 등이 불을 보듯 뻔합니다</text:span><text:span text:style-name="T189">. </text:span><text:span text:style-name="T190">게다가 국내 </text:span><text:span text:style-name="T191">1</text:span><text:span text:style-name="T192">등 통신사인 </text:span><text:span text:style-name="T193">SKT</text:span><text:span text:style-name="T194">이 새로운 기술 개발과 새로운 시장 창출을 선택한 것이 아니라 국내 통신시장의 독과점 공고화 및 방송서비스 영역으로까지 지배력의 부당한 전이를 강행한다는 것은</text:span><text:span text:style-name="T195">, </text:span><text:span text:style-name="T196">경제민주화와 국민경제의 균형적 발전이라는 차원에서도 매우 바람직하지 않은 일이라 지적하지 않을 수 없습니다</text:span><text:span text:style-name="T197">.</text:span></text:p>
      <text:p text:style-name="P24"/>
      <text:p text:style-name="P25"><text:span text:style-name="T198">4. </text:span><text:span text:style-name="T199">앞으로도 참여연대는 </text:span><text:span text:style-name="T200">SKT</text:span><text:span text:style-name="T201">의 기본료 폐지 촉구 및 </text:span><text:span text:style-name="T202">SKT</text:span><text:span text:style-name="T203">의 </text:span><text:span text:style-name="T204">CJ</text:span><text:span text:style-name="T205">헬로비전 인수합병 반대를 위해</text:span><text:span text:style-name="T206">, </text:span><text:span text:style-name="T207">뜻있는 시민들과 함께 더욱 적극적으로 활동해나갈 계획입니다</text:span><text:span text:style-name="T208">. </text:span><text:span text:style-name="T209">또 통신비 대폭 인하</text:span><text:span text:style-name="T210">, </text:span><text:span text:style-name="T211">통신공공성 강화 등을 위한 다양한 활동을 전개해나갈 계획입니다</text:span><text:span text:style-name="T212">. 2016</text:span><text:span text:style-name="T213">년 </text:span><text:span text:style-name="T214">1</text:span><text:span text:style-name="T215">월 </text:span><text:span text:style-name="T216">11</text:span><text:span text:style-name="T217">일</text:span><text:span text:style-name="T218">(</text:span><text:span text:style-name="T219">월</text:span><text:span text:style-name="T220">) </text:span><text:span text:style-name="T221">오전 </text:span><text:span text:style-name="T222">11</text:span><text:span text:style-name="T223">시 </text:span><text:span text:style-name="T224">30</text:span><text:span text:style-name="T225">분부터 </text:span><text:span text:style-name="T226">SKT </text:span><text:span text:style-name="T227">본사 앞에서 진행하는 최근 이슈에 대한 입장발표</text:span><text:span text:style-name="T228">(</text:span><text:span text:style-name="T229">약식 기자회견</text:span><text:span text:style-name="T230">)</text:span><text:span text:style-name="T231">와 </text:span><text:span text:style-name="T232">1</text:span><text:span text:style-name="T233">인 시위는 그 시작이 될 것입니다</text:span><text:span text:style-name="T234">. </text:span><text:span text:style-name="T235">끝</text:span><text:span text:style-name="T236">.</text:span></text:p>
      <text:p text:style-name="P26"/>
      <text:p text:style-name="P27"><text:span text:style-name="T237">※ </text:span><text:span text:style-name="T238">별첨</text:span></text:p>
      <text:p text:style-name="P28"><text:span text:style-name="T239">- </text:span><text:span text:style-name="T240">알뜰폰 기본요금 폐지 및 </text:span><text:span text:style-name="T241">50</text:span><text:span text:style-name="T242">분 무료통화 제공 기사 등</text:span></text:p>
      <text:p text:style-name="P29"><text:span text:style-name="T243">- </text:span><text:span text:style-name="T244">이동통신 기본요금 폐지 촉구 공동 기자회견 보도자료</text:span></text:p>
      <text:p text:style-name="P30"><text:span text:style-name="T245">- SKT</text:span><text:span text:style-name="T246">의 헬로비전 인수합병 반대 참여연대 보도자료</text:span></text:p>
      <text:p text:style-name="P31"/>
      <text:p text:style-name="P32"/>
      <text:p text:style-name="P33"><text:span text:style-name="T247">1) </text:span><text:span text:style-name="T248">별첨 </text:span><text:span text:style-name="T249">1 : [</text:span><text:span text:style-name="T250">연합뉴스</text:span><text:span text:style-name="T251">] </text:span><text:span text:style-name="T252">우체국 알뜰폰</text:span><text:span text:style-name="T253">, </text:span><text:span text:style-name="T254">새해 일평균 </text:span><text:span text:style-name="T255">8</text:span><text:span text:style-name="T256">천명 가입</text:span><text:span text:style-name="T257">…</text:span><text:span text:style-name="T258">16</text:span><text:span text:style-name="T259">배 폭증</text:span></text:p>
      <text:p text:style-name="P34"><text:span text:style-name="T260">  </text:span><text:span text:style-name="T261">기사입력 </text:span><text:span text:style-name="T262">2016-01-08 11:44  </text:span><text:span text:style-name="T263">알뜰폰 시장 후끈</text:span><text:span text:style-name="T264">…</text:span><text:span text:style-name="T265">가입비</text:span><text:span text:style-name="T266">·</text:span><text:span text:style-name="T267">기본료 폐지에 저가폰까지</text:span><text:span text:style-name="T268">(</text:span><text:span text:style-name="T269">서울</text:span><text:span text:style-name="T270">=</text:span><text:span text:style-name="T271">연합뉴스</text:span><text:span text:style-name="T272">) </text:span><text:span text:style-name="T273">가입자 </text:span><text:span text:style-name="T274">3</text:span><text:span text:style-name="T275">명 중 </text:span><text:span text:style-name="T276">1</text:span><text:span text:style-name="T277">명은 </text:span><text:span text:style-name="T278">'</text:span><text:span text:style-name="T279">기본료 </text:span><text:span text:style-name="T280">0</text:span><text:span text:style-name="T281">원</text:span><text:span text:style-name="T282">' </text:span><text:span text:style-name="T283">상품 선택</text:span></text:p>
      <text:p text:style-name="P35"/>
      <text:p text:style-name="P36"><text:span text:style-name="T284">(</text:span><text:span text:style-name="T285">서울</text:span><text:span text:style-name="T286">=</text:span><text:span text:style-name="T287">연합뉴스</text:span><text:span text:style-name="T288">) </text:span><text:span text:style-name="T289">현윤경 기자 </text:span><text:span text:style-name="T290">= </text:span><text:span text:style-name="T291">새해 들어 우체국 알뜰폰의 가입자가 하루 평균 약 </text:span><text:span text:style-name="T292">8</text:span><text:span text:style-name="T293">천명씩 몰리며 열기를 이어가고 있다</text:span><text:span text:style-name="T294">. </text:span></text:p>
      <text:p text:style-name="P37"/>
      <text:p text:style-name="P38"><text:span text:style-name="T295">8</text:span><text:span text:style-name="T296">일 우정사업본부에 따르면 지난 </text:span><text:span text:style-name="T297">4</text:span><text:span text:style-name="T298">∼</text:span><text:span text:style-name="T299">7</text:span><text:span text:style-name="T300">일 우체국 알뜰폰에 가입한 사람은 </text:span><text:span text:style-name="T301">3</text:span><text:span text:style-name="T302">만</text:span><text:span text:style-name="T303">2</text:span><text:span text:style-name="T304">천</text:span><text:span text:style-name="T305">704</text:span><text:span text:style-name="T306">명에 달했다</text:span><text:span text:style-name="T307">. </text:span><text:span text:style-name="T308">작년까지의 하루 평균 가입자 수</text:span><text:span text:style-name="T309">(</text:span><text:span text:style-name="T310">약 </text:span><text:span text:style-name="T311">550</text:span><text:span text:style-name="T312">명</text:span><text:span text:style-name="T313">)</text:span><text:span text:style-name="T314">에 견줘 약 </text:span><text:span text:style-name="T315">16</text:span><text:span text:style-name="T316">배 많은 하루 </text:span><text:span text:style-name="T317">8</text:span><text:span text:style-name="T318">천명 이상씩 가입자가 늘어난 셈이다</text:span><text:span text:style-name="T319">. </text:span></text:p>
      <text:p text:style-name="P39"/>
      <text:p text:style-name="P40"><text:span text:style-name="T320">이처럼 가파른 가입자 증가세는 우정사업본부가 지난 </text:span><text:span text:style-name="T321">4</text:span><text:span text:style-name="T322">일 기본료 </text:span><text:span text:style-name="T323">0</text:span><text:span text:style-name="T324">원에 매달 </text:span><text:span text:style-name="T325">50</text:span><text:span text:style-name="T326">분 음성통화를 무료로 쓸 수 있는 요금제 등 파격적인 요금제를 대거 선보인 덕분이다</text:span><text:span text:style-name="T327">. </text:span></text:p>
      <text:p text:style-name="P41"/>
      <text:p text:style-name="P42"><text:span text:style-name="T328">특히 기본료 없이 매달 </text:span><text:span text:style-name="T329">50</text:span><text:span text:style-name="T330">분을 공짜로 통화할 수 있는 요금제는 나흘 동안 전체 가입자의 </text:span><text:span text:style-name="T331">3</text:span><text:span text:style-name="T332">분의 </text:span><text:span text:style-name="T333">1</text:span><text:span text:style-name="T334">이 넘는 </text:span><text:span text:style-name="T335">1</text:span><text:span text:style-name="T336">만</text:span><text:span text:style-name="T337">2</text:span><text:span text:style-name="T338">천</text:span><text:span text:style-name="T339">777</text:span><text:span text:style-name="T340">명을 끌어모아 인기를 실감케했다</text:span><text:span text:style-name="T341">. </text:span></text:p>
      <text:p text:style-name="P43"/>
      <text:p text:style-name="P44"><text:span text:style-name="T342">기본료 </text:span><text:span text:style-name="T343">4</text:span><text:span text:style-name="T344">만</text:span><text:span text:style-name="T345">3</text:span><text:span text:style-name="T346">천</text:span><text:span text:style-name="T347">890</text:span><text:span text:style-name="T348">원에 음성과 문자는 물론 데이터까지 사실상 무제한</text:span><text:span text:style-name="T349">(</text:span><text:span text:style-name="T350">기본 </text:span><text:span text:style-name="T351">10GB </text:span><text:span text:style-name="T352">소진 시 하루 </text:span><text:span text:style-name="T353">2GB </text:span><text:span text:style-name="T354">추가 제공</text:span><text:span text:style-name="T355">)</text:span><text:span text:style-name="T356">으로 쓸 수 있는 상품에는 나흘 간 </text:span><text:span text:style-name="T357">1</text:span><text:span text:style-name="T358">천</text:span><text:span text:style-name="T359">186</text:span><text:span text:style-name="T360">명이 가입한 것으로 나타났다</text:span><text:span text:style-name="T361">.</text:span></text:p>
      <text:p text:style-name="P45"/>
      <text:p text:style-name="P46"><text:span text:style-name="T362">한편</text:span><text:span text:style-name="T363">, </text:span><text:span text:style-name="T364">국내 알뜰폰 가입자 수는 작년 </text:span><text:span text:style-name="T365">11</text:span><text:span text:style-name="T366">월 말 기준으로 </text:span><text:span text:style-name="T367">584</text:span><text:span text:style-name="T368">만</text:span><text:span text:style-name="T369">8</text:span><text:span text:style-name="T370">천만명를 기록해 전체 휴대전화 시장에서 점유율 약 </text:span><text:span text:style-name="T371">10.1%</text:span><text:span text:style-name="T372">를 차지하고 있다</text:span><text:span text:style-name="T373">. </text:span><text:span text:style-name="T374">이 가운데 우체국 알뜰폰 가입자는 현재까지 약 </text:span><text:span text:style-name="T375">30</text:span><text:span text:style-name="T376">만명으로 추산된다</text:span><text:span text:style-name="T377">. </text:span><text:span text:style-name="T378">ykhyun14@yna.co.kr</text:span></text:p>
      <text:p text:style-name="P47"/>
      <text:p text:style-name="P48"/>
      <text:p text:style-name="P49"><text:span text:style-name="T379">[</text:span><text:span text:style-name="T380">경향신문</text:span><text:span text:style-name="T381">] </text:span><text:span text:style-name="T382">방통위</text:span><text:span text:style-name="T383">, T</text:span><text:span text:style-name="T384">가족 포인트 폐지한 </text:span><text:span text:style-name="T385">SKT</text:span><text:span text:style-name="T386">에 </text:span><text:span text:style-name="T387">“</text:span><text:span text:style-name="T388">문제없다</text:span><text:span text:style-name="T389">” </text:span><text:span text:style-name="T390">결론</text:span></text:p>
      <text:p text:style-name="P50"><text:span text:style-name="T391">  </text:span><text:span text:style-name="T392">기사입력 </text:span><text:span text:style-name="T393">2015-10-15 22:20 | </text:span><text:span text:style-name="T394">최종수정 </text:span><text:span text:style-name="T395">2015-10-16 15:41  </text:span></text:p>
      <text:p text:style-name="P51"/>
      <text:p text:style-name="P52"><text:span text:style-name="T396">소비자 단체 </text:span><text:span text:style-name="T397">‘</text:span><text:span text:style-name="T398">일방적 행위</text:span><text:span text:style-name="T399">’ </text:span><text:span text:style-name="T400">주장 공정위 제소 중 결정 </text:span><text:span text:style-name="T401">…</text:span><text:span text:style-name="T402">논란 예고</text:span></text:p>
      <text:p text:style-name="P53"/>
      <text:p text:style-name="P54"><text:span text:style-name="T403">방송통신위원회가 </text:span><text:span text:style-name="T404">SK</text:span><text:span text:style-name="T405">텔레콤의 </text:span><text:span text:style-name="T406">‘T</text:span><text:span text:style-name="T407">가족 포인트</text:span><text:span text:style-name="T408">’ </text:span><text:span text:style-name="T409">폐지에 </text:span><text:span text:style-name="T410">“</text:span><text:span text:style-name="T411">문제가 없다</text:span><text:span text:style-name="T412">”</text:span><text:span text:style-name="T413">는 결론을 내렸다</text:span><text:span text:style-name="T414">. </text:span><text:span text:style-name="T415">소비자들과 시민단체들은 </text:span><text:span text:style-name="T416">“</text:span><text:span text:style-name="T417">일방적인 </text:span><text:span text:style-name="T418">T</text:span><text:span text:style-name="T419">가족 포인트 폐지는 불공정행위</text:span><text:span text:style-name="T420">”</text:span><text:span text:style-name="T421">라며 공정거래위원회 등에 </text:span><text:span text:style-name="T422">SK</text:span><text:span text:style-name="T423">텔레콤을 제소한 터라 논란이 예상된다</text:span><text:span text:style-name="T424">.</text:span></text:p>
      <text:p text:style-name="P55"/>
      <text:p text:style-name="P56"><text:span text:style-name="T425">방통위는 </text:span><text:span text:style-name="T426">15</text:span><text:span text:style-name="T427">일 전체회의를 열고 </text:span><text:span text:style-name="T428">SK</text:span><text:span text:style-name="T429">텔레콤의 </text:span><text:span text:style-name="T430">T</text:span><text:span text:style-name="T431">가족 포인트 폐지와 관련해 가입자 </text:span><text:span text:style-name="T432">ㄱ</text:span><text:span text:style-name="T433">씨가 제기한 손해배상 재정신청을 </text:span><text:span text:style-name="T434">“</text:span><text:span text:style-name="T435">폐지 절차나 과정 등에 문제가 없다</text:span><text:span text:style-name="T436">”</text:span><text:span text:style-name="T437">며 기각했다</text:span><text:span text:style-name="T438">.</text:span></text:p>
      <text:p text:style-name="P57"/>
      <text:p text:style-name="P58"><text:span text:style-name="T439">SK</text:span><text:span text:style-name="T440">텔레콤은 지난해 </text:span><text:span text:style-name="T441">11</text:span><text:span text:style-name="T442">월 통신시장에서 결합상품 경쟁이 치열해지자 </text:span><text:span text:style-name="T443">T</text:span><text:span text:style-name="T444">가족 포인트 제도를 선보였다</text:span><text:span text:style-name="T445">. </text:span><text:span text:style-name="T446">가족 중 </text:span><text:span text:style-name="T447">2</text:span><text:span text:style-name="T448">인 이상이 </text:span><text:span text:style-name="T449">SK</text:span><text:span text:style-name="T450">텔레콤에 가입할 경우 매월 일정액의 포인트를 제공한 뒤 휴대전화 구매비용 등 현금처럼 쓸 수 있게 한 제도다</text:span><text:span text:style-name="T451">. </text:span><text:span text:style-name="T452">가족 </text:span><text:span text:style-name="T453">5</text:span><text:span text:style-name="T454">인이 </text:span><text:span text:style-name="T455">2</text:span><text:span text:style-name="T456">년간 가입할 경우 최대 </text:span><text:span text:style-name="T457">60</text:span><text:span text:style-name="T458">만원의 현금 포인트를 얻을 수 있다</text:span><text:span text:style-name="T459">. </text:span><text:span text:style-name="T460">인기를 끌면서 출시 석 달 만에 </text:span><text:span text:style-name="T461">800</text:span><text:span text:style-name="T462">만명이 넘는 사용자를 모았다</text:span><text:span text:style-name="T463">.</text:span></text:p>
      <text:p text:style-name="P59"/>
      <text:p text:style-name="P60"><text:span text:style-name="T464">올 </text:span><text:span text:style-name="T465">2</text:span><text:span text:style-name="T466">월</text:span><text:span text:style-name="T467">16</text:span><text:span text:style-name="T468">일 </text:span><text:span text:style-name="T469">SK</text:span><text:span text:style-name="T470">텔레콤은 </text:span><text:span text:style-name="T471">“</text:span><text:span text:style-name="T472">단말기유통구조개선법</text:span><text:span text:style-name="T473">(</text:span><text:span text:style-name="T474">단통법</text:span><text:span text:style-name="T475">)</text:span><text:span text:style-name="T476">을 위반할 소지가 있다</text:span><text:span text:style-name="T477">”</text:span><text:span text:style-name="T478">며 이 제도를 돌연 폐지했다</text:span><text:span text:style-name="T479">. </text:span><text:span text:style-name="T480">포인트로 단말기를 구매할 수 있게 되면</text:span><text:span text:style-name="T481">, </text:span><text:span text:style-name="T482">단통법이 허용하는 보조금 이외의 지원을 하는 것이라는 이유에서다</text:span><text:span text:style-name="T483">.</text:span></text:p>
      <text:p text:style-name="P61"/>
      <text:p text:style-name="P62"><text:span text:style-name="T484">이에 </text:span><text:span text:style-name="T485">ㄱ</text:span><text:span text:style-name="T486">씨는 </text:span><text:span text:style-name="T487">“</text:span><text:span text:style-name="T488">제도 폐지에 대해 사전 고지를 하지 않았고</text:span><text:span text:style-name="T489">, </text:span><text:span text:style-name="T490">남은 약정기간에 포인트를 못 받게 돼 손해가 발생했다</text:span><text:span text:style-name="T491">”</text:span><text:span text:style-name="T492">며 방통위에 손해배상 재정신청을 냈다</text:span><text:span text:style-name="T493">.</text:span></text:p>
      <text:p text:style-name="P63"/>
      <text:p text:style-name="P64"><text:span text:style-name="T494">방통위는 </text:span><text:span text:style-name="T495">“</text:span><text:span text:style-name="T496">제도 중단 전 문자를 통해 중단 사실을 안내하고</text:span><text:span text:style-name="T497">, </text:span><text:span text:style-name="T498">제도 중단 가능성을 약관에 명시했으므로 잔여 약정기간에 대한 포인트 보상 의무도 없다</text:span><text:span text:style-name="T499">”</text:span><text:span text:style-name="T500">고 밝혔다</text:span><text:span text:style-name="T501">.</text:span></text:p>
      <text:p text:style-name="P65"/>
      <text:p text:style-name="P66"><text:span text:style-name="T502">최성준 방통위원장은 </text:span><text:span text:style-name="T503">“</text:span><text:span text:style-name="T504">가입자에게 손해가 발생했더라도 폐지 과정이 정당하기 때문에 </text:span><text:span text:style-name="T505">SK</text:span><text:span text:style-name="T506">텔레콤은 배상할 의무가 없다</text:span><text:span text:style-name="T507">”</text:span><text:span text:style-name="T508">고 말했다</text:span><text:span text:style-name="T509">.</text:span></text:p>
      <text:p text:style-name="P67"/>
      <text:p text:style-name="P68"><text:span text:style-name="T510">방통위 결정에도 불구</text:span><text:span text:style-name="T511">, </text:span><text:span text:style-name="T512">논란은 이어질 것으로 전망된다</text:span><text:span text:style-name="T513">. </text:span><text:span text:style-name="T514">소비자들과 참여연대 등 시민단체는 부당행위 혐의로 </text:span><text:span text:style-name="T515">SK</text:span><text:span text:style-name="T516">텔레콤을 공정위와 미래창조과학부</text:span><text:span text:style-name="T517">, </text:span><text:span text:style-name="T518">방통위 등에 제소한 상태다</text:span><text:span text:style-name="T519">. </text:span></text:p>
      <text:p text:style-name="P69"/>
      <text:p text:style-name="P70"><text:span text:style-name="T520">이들은 </text:span><text:span text:style-name="T521">“SK</text:span><text:span text:style-name="T522">텔레콤이 포인트 제도로 다수의 가입자를 유인해 시장점유율을 확장하거나 유지하는 데 악용한 뒤 계약 내용을 일방 파기했다</text:span><text:span text:style-name="T523">”</text:span><text:span text:style-name="T524">고 주장하고 있다</text:span><text:span text:style-name="T525">.</text:span></text:p>
      <text:p text:style-name="P71"/>
      <text:p text:style-name="P72"><text:span text:style-name="T526">한 이통사 관계자는 </text:span><text:span text:style-name="T527">“</text:span><text:span text:style-name="T528">소비자들 사이에서 </text:span><text:span text:style-name="T529">‘</text:span><text:span text:style-name="T530">방통위 때문에 </text:span><text:span text:style-name="T531">T</text:span><text:span text:style-name="T532">가족 포인트 제도가 폐지됐다</text:span><text:span text:style-name="T533">’</text:span><text:span text:style-name="T534">는 원성이 자자하다</text:span><text:span text:style-name="T535">”</text:span><text:span text:style-name="T536">며 </text:span><text:span text:style-name="T537">“</text:span><text:span text:style-name="T538">책임론에서 자유롭지 못한 방통위로서는 </text:span><text:span text:style-name="T539">SK</text:span><text:span text:style-name="T540">텔레콤에 </text:span><text:span text:style-name="T541">‘</text:span><text:span text:style-name="T542">손해배상을 하라</text:span><text:span text:style-name="T543">’</text:span><text:span text:style-name="T544">고 말하기 어려운 게 당연한 것</text:span><text:span text:style-name="T545">”</text:span><text:span text:style-name="T546">이라고 밝혔다</text:span><text:span text:style-name="T547">. &lt;</text:span><text:span text:style-name="T548">송진식 기자 </text:span><text:span text:style-name="T549">truejs@kyunghyang.com&gt;</text:span></text:p>
      <text:p text:style-name="P73"/>
      <text:p text:style-name="P74"/>
      <text:p text:style-name="P75"><text:span text:style-name="T550">2) </text:span><text:span text:style-name="T551">별첨 </text:span><text:span text:style-name="T552">2 : 2015</text:span><text:span text:style-name="T553">년 </text:span><text:span text:style-name="T554">7.15</text:span><text:span text:style-name="T555">일 공동 </text:span><text:span text:style-name="T556">기자회견문</text:span></text:p>
      <text:p text:style-name="P76"/>
      <text:p text:style-name="P77"><text:span text:style-name="T557">정부는 기본요금제 폐지를 통한 통신비 인하에 적극 나서야 합니다</text:span><text:span text:style-name="T558">!</text:span></text:p>
      <text:p text:style-name="P78"><text:span text:style-name="T559">- </text:span><text:span text:style-name="T560">정부가 추진하는 통신요금 인가제 폐지는 통신비 인하에 결코 도움이 되지 않습니다</text:span><text:span text:style-name="T561">!!</text:span><text:span text:style-name="T562"> </text:span></text:p>
      <text:p text:style-name="P79"/>
      <text:p text:style-name="P80"><text:span text:style-name="T563">박근혜 정부의 주요 공약 사항 중인 하나인 통신비 인하 공약이 전혀 지켜지지 않고 있다는 비판과 지적의 목소리가 높습니다</text:span><text:span text:style-name="T564">. </text:span><text:span text:style-name="T565">통신요금 폭리</text:span><text:span text:style-name="T566">, </text:span><text:span text:style-name="T567">단말기 가격 거품 무엇 하나 제대로 해결되지 않고 있기 때문입니다</text:span><text:span text:style-name="T568">. </text:span></text:p>
      <text:p text:style-name="P81"/>
      <text:p text:style-name="P82"><text:span text:style-name="T569">그래서 지난 </text:span><text:span text:style-name="T570">7</text:span><text:span text:style-name="T571">월 </text:span><text:span text:style-name="T572">2</text:span><text:span text:style-name="T573">월 세종로 정부청사 앞에서는</text:span><text:span text:style-name="T574">, “</text:span><text:span text:style-name="T575">통신요금의 담합은 요금인가제 때문이 아니라 독과점과 이를 비호하는 정부 때문이다</text:span><text:span text:style-name="T576">!”, “</text:span><text:span text:style-name="T577">박근혜 정부는 통신비 대폭 인하 공약을 즉각 이행하라</text:span><text:span text:style-name="T578">!”, “</text:span><text:span text:style-name="T579">박근혜 정부는 기본료 폐지</text:span><text:span text:style-name="T580">, </text:span><text:span text:style-name="T581">단말기가격 거품 제거</text:span><text:span text:style-name="T582">, </text:span><text:span text:style-name="T583">데이터제공량 확대 등의 정책을 신속히 시행하라</text:span><text:span text:style-name="T584">!”</text:span><text:span text:style-name="T585">라는 통신시민단체들의 호소가 있었습니다</text:span><text:span text:style-name="T586">. </text:span><text:span text:style-name="T587">또한 지난 </text:span><text:span text:style-name="T588">7</text:span><text:span text:style-name="T589">월 </text:span><text:span text:style-name="T590">8</text:span><text:span text:style-name="T591">일에는 정의당과 시민사회단체들이 국회 정론관에 모여 </text:span><text:span text:style-name="T592">‘</text:span><text:span text:style-name="T593">통신요금 인하 효과는 없고</text:span><text:span text:style-name="T594">, SK</text:span><text:span text:style-name="T595">만 배불리는 요금인가제 폐지 반대</text:span><text:span text:style-name="T596">, </text:span><text:span text:style-name="T597">시설투자비 이미 다 환수된 상황에서 기본요금제 폐지</text:span><text:span text:style-name="T598">’</text:span><text:span text:style-name="T599">를 위한 기자회견을 진행한 바 있습니다</text:span><text:span text:style-name="T600">. </text:span><text:span text:style-name="T601">이처럼 박근혜 정부가 추진하고 있는 통신요금 관련 정책에 대해 부정적인 목소리들이 계속해서 터져나오고 있습니다</text:span><text:span text:style-name="T602">.</text:span></text:p>
      <text:p text:style-name="P83"/>
      <text:p text:style-name="P84"><text:span text:style-name="T603">박근혜 정부는 지난 해 단말기유통법을 시행과 함께 본격적인 통신비 인하를 위해 노력하고 있다고 밝히고는 있지만</text:span><text:span text:style-name="T604">, </text:span><text:span text:style-name="T605">단통법 파동으로 인하여 부정적인 여론만 키웠을 뿐 실질적인 성과를 내지 못하고 있습니다</text:span><text:span text:style-name="T606">. </text:span><text:span text:style-name="T607">특히 올 초 통신</text:span><text:span text:style-name="T608">3</text:span><text:span text:style-name="T609">사가 공격적으로 데이터 요금제를 출시하여 본격적인 홍보에 나서고 있지만 참여연대가 </text:span><text:span text:style-name="T610">6</text:span><text:span text:style-name="T611">월 </text:span><text:span text:style-name="T612">7</text:span><text:span text:style-name="T613">일 우리리서치와 함께 실시한 여론조사 결과</text:span><text:span text:style-name="T614">(</text:span><text:span text:style-name="T615">우리리서치</text:span><text:span text:style-name="T616">, ARS </text:span><text:span text:style-name="T617">유무선 </text:span><text:span text:style-name="T618">RDD 1,000</text:span><text:span text:style-name="T619">명 </text:span><text:span text:style-name="T620">95% </text:span><text:span text:style-name="T621">오차범위 </text:span><text:span text:style-name="T622">±3.1%)</text:span><text:span text:style-name="T623">에 따르면 실질적인 인하효과가 있다고 한 응답자는 </text:span><text:span text:style-name="T624">10.5%</text:span><text:span text:style-name="T625">였고</text:span><text:span text:style-name="T626">, </text:span><text:span text:style-name="T627">약 </text:span><text:span text:style-name="T628">54% </text:span><text:span text:style-name="T629">정도가 효과가 없거나 미미하다고 응답했으며</text:span><text:span text:style-name="T630">, </text:span><text:span text:style-name="T631">심지어 요금이 늘어날 거라고 하는 응답도 </text:span><text:span text:style-name="T632">22%</text:span><text:span text:style-name="T633">나 나왔습니다</text:span><text:span text:style-name="T634">. </text:span></text:p>
      <text:p text:style-name="P85"/>
      <text:p text:style-name="P86"><text:span text:style-name="T635">실제로</text:span><text:span text:style-name="T636">, ‘</text:span><text:span text:style-name="T637">데이터요금제</text:span><text:span text:style-name="T638">’</text:span><text:span text:style-name="T639">는 요금제 광고에 부가가치세를 명시하지 않고 </text:span><text:span text:style-name="T640">2</text:span><text:span text:style-name="T641">만원대라고 허위 선전하고 있는 것</text:span><text:span text:style-name="T642">, </text:span><text:span text:style-name="T643">광고에 비해 실질적인 요금 인하 폭이 매우 적거나 아예 없다는 점</text:span><text:span text:style-name="T644">, </text:span><text:span text:style-name="T645">최저가 요금제도 </text:span><text:span text:style-name="T646">32,900</text:span><text:span text:style-name="T647">원에 달하고 데이터제공량은 </text:span><text:span text:style-name="T648">300mb</text:span><text:span text:style-name="T649">에 그치고 있는 것</text:span><text:span text:style-name="T650">, </text:span><text:span text:style-name="T651">약정 할인폰은 할인액을 반납해야 하는 문제 등 많은 문제점이 있고</text:span><text:span text:style-name="T652">, </text:span><text:span text:style-name="T653">요금인하 효과가 일부계층에게 매우 제한적으로 적용된다는 측면에서 우리 국민들의 기대에 크게 못미치고 있습니다</text:span><text:span text:style-name="T654">.</text:span></text:p>
      <text:p text:style-name="P87"/>
      <text:p text:style-name="P88"><text:span text:style-name="T655">특히</text:span><text:span text:style-name="T656">, </text:span><text:span text:style-name="T657">정부가 올해 하반기에 입법으로 추진하고 있는 </text:span><text:span text:style-name="T658">‘</text:span><text:span text:style-name="T659">통신요금인가제 폐지</text:span><text:span text:style-name="T660">’</text:span><text:span text:style-name="T661">는 요금 인하 효과는 미미하지만 </text:span><text:span text:style-name="T662">SK </text:span><text:span text:style-name="T663">텔레콤의 시장지배력은 더욱 키워줄 수 있는 매우 부적절한 정책입니다</text:span><text:span text:style-name="T664">. </text:span><text:span text:style-name="T665">정부는 요금인가제를 폐지하여 자율경쟁을 유도해 통신 서비스의 가격을 인하 하겠다고 하지만</text:span><text:span text:style-name="T666">, </text:span><text:span text:style-name="T667">실상 통신서비스 가격 경쟁이 이루어지지 않고 있는 이유는 통신 재벌 </text:span><text:span text:style-name="T668">3</text:span><text:span text:style-name="T669">사가 사실상의 담합을 하고 있어서 그런 것이라고 전문가들을 지적하고 있습니다</text:span><text:span text:style-name="T670">. </text:span><text:span text:style-name="T671">심지어 통신 당국은 </text:span><text:span text:style-name="T672">2005</text:span><text:span text:style-name="T673">년 이후 요금 인가 신청</text:span><text:span text:style-name="T674">(</text:span><text:span text:style-name="T675">매번 사실상 요금이 오르는 약관이었음에도</text:span><text:span text:style-name="T676">) 353</text:span><text:span text:style-name="T677">건 중에서 단 한건도 거부하거나 수정 요구를 한 적이 없습니다</text:span><text:span text:style-name="T678">. </text:span><text:span text:style-name="T679">실제로 통신 재벌 </text:span><text:span text:style-name="T680">3</text:span><text:span text:style-name="T681">사의 통신요금은 사실상의 담합을 거쳐 거의 똑같은 수준으로 결정되어 왔고</text:span><text:span text:style-name="T682">, </text:span><text:span text:style-name="T683">정부 역시 이러한 통신 재벌 </text:span><text:span text:style-name="T684">3</text:span><text:span text:style-name="T685">사의 행태를 비호해주기 급급했던 것이 큰 문제이지</text:span><text:span text:style-name="T686">, </text:span><text:span text:style-name="T687">요금인가제 자체의 문제는 결코 아닙니다</text:span><text:span text:style-name="T688">.</text:span></text:p>
      <text:p text:style-name="P89"/>
      <text:p text:style-name="P90"><text:span text:style-name="T689">또한</text:span><text:span text:style-name="T690">, </text:span><text:span text:style-name="T691">현행 요금인가제 하에서도 시장지배적 사업자인 </text:span><text:span text:style-name="T692">SKT</text:span><text:span text:style-name="T693">가 요금 인하를 추진할 경우에는 신고만 하면 되기 때문에 기존 제도가 있더라도 통신</text:span><text:span text:style-name="T694">3</text:span><text:span text:style-name="T695">사의 요금 인하 경쟁은 얼마든지 가능합니다</text:span><text:span text:style-name="T696">. </text:span><text:span text:style-name="T697">결국 통신요금 인가제 폐지로 요금이 인하될 것이라는 주장도 설득력이 없는 것입니다</text:span><text:span text:style-name="T698">.</text:span></text:p>
      <text:p text:style-name="P91"/>
      <text:p text:style-name="P92"><text:span text:style-name="T699">장기적으로 볼 때에도</text:span><text:span text:style-name="T700">, </text:span><text:span text:style-name="T701">정부의 생각대로 통신요금 인가제를 폐지하게 되면 안 그래도 </text:span><text:span text:style-name="T702">50%</text:span><text:span text:style-name="T703">의 점유율을 갖고 있는 </text:span><text:span text:style-name="T704">SK</text:span><text:span text:style-name="T705">의 시장 지배력을 더욱 높이는 길이 될 것입니다</text:span><text:span text:style-name="T706">. SKT</text:span><text:span text:style-name="T707">의 시장지배력 남용 행위에 대한 공적 개입 수단이 아예 없어지게되면</text:span><text:span text:style-name="T708">, </text:span><text:span text:style-name="T709">결과적으로는 이용자들의 후생도 침해될 가능성이 더욱 높아집니다</text:span><text:span text:style-name="T710">. </text:span><text:span text:style-name="T711">또한</text:span><text:span text:style-name="T712">, SKT</text:span><text:span text:style-name="T713">가 다양한 결합상품을 이용해 통신 사업 안팎에서 부당하게 시장지배력을 남용하거나 시장지배력을 전이하는 것 또한 경제민주화에 역행하는 것일 뿐만 아니라</text:span><text:span text:style-name="T714">, </text:span><text:span text:style-name="T715">중장기적으로는 이용자들의 후생을 침해할 가능성이 높다는 점에서 깊은 주의와 경계가 필요할 것입니다</text:span><text:span text:style-name="T716">.</text:span></text:p>
      <text:p text:style-name="P93"/>
      <text:p text:style-name="P94"><text:span text:style-name="T717">만약 박근혜 정부가 지금의 통신 재벌 </text:span><text:span text:style-name="T718">3</text:span><text:span text:style-name="T719">사의 문제점을 개선하고자 한다면</text:span><text:span text:style-name="T720">, </text:span><text:span text:style-name="T721">통신</text:span><text:span text:style-name="T722">․</text:span><text:span text:style-name="T723">시민</text:span><text:span text:style-name="T724">․</text:span><text:span text:style-name="T725">소비자단체 및 정당의 추천을 받은 민간 전문가가 참여하는 전기통신요금심의위원회를 만들고 이 기구에서 통신비 원가를 검토하고</text:span><text:span text:style-name="T726">, </text:span><text:span text:style-name="T727">통신요금의 합리적인 책정 과정을 엄격히 심사하여 요금이 인하되고 공정한 경쟁이 활성화되는 발판을 만들어야 할 것입니다</text:span><text:span text:style-name="T728">. </text:span><text:span text:style-name="T729">즉</text:span><text:span text:style-name="T730">, </text:span><text:span text:style-name="T731">요금인가제는 폐지되어야 하는 것이 아니라 오히려 더욱 강화되어야 합니다</text:span><text:span text:style-name="T732">.</text:span></text:p>
      <text:p text:style-name="P95"/>
      <text:p text:style-name="P96"><text:span text:style-name="T733">아울러 우리는 지금 박근혜 정부가 추진하고 있는 </text:span><text:span text:style-name="T734">‘</text:span><text:span text:style-name="T735">경쟁을 통한 가격인하</text:span><text:span text:style-name="T736">’</text:span><text:span text:style-name="T737">를 넘어서 가계부담을 대폭 완화할 수 있는 대안인 </text:span><text:span text:style-name="T738">‘</text:span><text:span text:style-name="T739">기본요금제 폐지</text:span><text:span text:style-name="T740">’</text:span><text:span text:style-name="T741">에 적극 나설 것을 다시 한 번 요구합니다</text:span><text:span text:style-name="T742">. </text:span><text:span text:style-name="T743">현재 국회 미래창조과학위원회는 </text:span><text:span text:style-name="T744">‘</text:span><text:span text:style-name="T745">기본요금제 폐지</text:span><text:span text:style-name="T746">’</text:span><text:span text:style-name="T747">법안이 상정되어 있으며 의원들 내에서는 상당한 공감대를 얻고 있지만</text:span><text:span text:style-name="T748">, </text:span><text:span text:style-name="T749">주무 부처인 미래창조과학부에서 이를 반대하여 통과에 난항을 빚고 있습니다</text:span><text:span text:style-name="T750">. </text:span></text:p>
      <text:p text:style-name="P97"/>
      <text:p text:style-name="P98"><text:span text:style-name="T751">처음 통신망 설치 및 초기 투자 비용 환수를 목적으로 한 기본요금을</text:span><text:span text:style-name="T752">(</text:span><text:span text:style-name="T753">현재는 정액 </text:span><text:span text:style-name="T754">1</text:span><text:span text:style-name="T755">만</text:span><text:span text:style-name="T756">1</text:span><text:span text:style-name="T757">천원 정도</text:span><text:span text:style-name="T758">) </text:span><text:span text:style-name="T759">통신망 설치와 초기투자비용이 이미 환수된 지금까지 강제 징수하는 것은 국민을 기만하고 우롱하는 행위라고 볼 수밖에 없습니다</text:span><text:span text:style-name="T760">.</text:span></text:p>
      <text:p text:style-name="P99"/>
      <text:p text:style-name="P100"><text:span text:style-name="T761">시민들은 </text:span><text:span text:style-name="T762">‘</text:span><text:span text:style-name="T763">데이터요금제</text:span><text:span text:style-name="T764">’</text:span><text:span text:style-name="T765">와 같은 복잡한 요금체계와 여러 꼼수와 문제점이 숨겨져 있는 요금제를 원하지 않습니다</text:span><text:span text:style-name="T766">. </text:span><text:span text:style-name="T767">체감하기로도 요금 인하 효과가 미미하거나 아예 없다는 국민들의 지적이 많습니다</text:span><text:span text:style-name="T768">. </text:span><text:span text:style-name="T769">이제는 과감하게 통신 기본요금 </text:span><text:span text:style-name="T770">1</text:span><text:span text:style-name="T771">만</text:span><text:span text:style-name="T772">1</text:span><text:span text:style-name="T773">천원을 폐지하여 가계통신비를 획기적으로 인하하는 결단이 필요한 시점입니다</text:span><text:span text:style-name="T774">. </text:span><text:span text:style-name="T775">만약 기본요금제를 한 번에 폐지하는 것에 대한 부담이 커서 당장 시행하는 것이 어렵다고 한다면</text:span><text:span text:style-name="T776">, </text:span><text:span text:style-name="T777">시설투자비의 내역도 공개하고 지금부터 순차적인 폐지라도 즉시 시행해야 할 것입니다</text:span><text:span text:style-name="T778">. </text:span></text:p>
      <text:p text:style-name="P101"/>
      <text:p text:style-name="P102"><text:span text:style-name="T779">지금이라도 늦지 않았습니다</text:span><text:span text:style-name="T780">. </text:span><text:span text:style-name="T781">정부가 시민사회단체</text:span><text:span text:style-name="T782">, </text:span><text:span text:style-name="T783">정의당 등 야당</text:span><text:span text:style-name="T784">, </text:span><text:span text:style-name="T785">그리고 국민의 목소리를 경청하여 통신비 인하를 위한 특단의 정책을 펼쳐주시길 바랍니다</text:span><text:span text:style-name="T786">. </text:span><text:span text:style-name="T787">지금 박근혜 정부가 해야 할 일은 통신요금 인가제를 폐지하는 것이 아니라</text:span><text:span text:style-name="T788">, </text:span><text:span text:style-name="T789">이동통신 기본료를 폐지하는 일이어야 합니다</text:span><text:span text:style-name="T790">. </text:span><text:span text:style-name="T791">또</text:span><text:span text:style-name="T792">, </text:span><text:span text:style-name="T793">문제 많은 데이터요금제가 실질적인 요금 인하 효과가 발생할 수 있도록 요금제 전반의 하향 조정</text:span><text:span text:style-name="T794">, </text:span><text:span text:style-name="T795">기본 데이터제공량 확대</text:span><text:span text:style-name="T796">, </text:span><text:span text:style-name="T797">요금제 개선 등의 추가 조치가 반드시 뒤를 따라야 할 것입니다</text:span><text:span text:style-name="T798">. </text:span><text:span text:style-name="T799">아울러 단말기 제조 재벌 </text:span><text:span text:style-name="T800">2</text:span><text:span text:style-name="T801">사와 통신재벌 </text:span><text:span text:style-name="T802">3</text:span><text:span text:style-name="T803">사는 부디 자발적으로라도 단말기 가격 거품 제거</text:span><text:span text:style-name="T804">, </text:span><text:span text:style-name="T805">통신비의 획기적 인하에 앞장서주길 바랍니다</text:span><text:span text:style-name="T806">. </text:span><text:span text:style-name="T807">불안한 일자리와 저임금</text:span><text:span text:style-name="T808">, </text:span><text:span text:style-name="T809">그리고 과도한 교육비</text:span><text:span text:style-name="T810">, </text:span><text:span text:style-name="T811">주거비</text:span><text:span text:style-name="T812">, </text:span><text:span text:style-name="T813">의료비</text:span><text:span text:style-name="T814">, </text:span><text:span text:style-name="T815">통신비 등에 시달리는 우리 국민들이 지금 이를 간절하게 촉구하고 호소하고 있습니다</text:span><text:span text:style-name="T816">. </text:span><text:span text:style-name="T817">끝</text:span><text:span text:style-name="T818">.</text:span></text:p>
      <text:p text:style-name="P103"/>
      <text:p text:style-name="P104"><text:span text:style-name="T819">2015. 7. 15.</text:span></text:p>
      <text:p text:style-name="P105"><text:span text:style-name="T820">참여연대 민생희망본부</text:span><text:span text:style-name="T821">, </text:span><text:span text:style-name="T822">통신공공성포럼</text:span><text:span text:style-name="T823">, KT </text:span><text:span text:style-name="T824">새노동조합</text:span><text:span text:style-name="T825">, </text:span><text:span text:style-name="T826">경제민주화실현전국네트워크</text:span><text:span text:style-name="T827">, </text:span><text:span text:style-name="T828">소비자유니온</text:span><text:span text:style-name="T829">(</text:span><text:span text:style-name="T830">준</text:span><text:span text:style-name="T831">), </text:span><text:span text:style-name="T832">정의당</text:span></text:p>
      <text:p text:style-name="P106"/>
      <text:p text:style-name="P107"/>
      <text:p text:style-name="P108"><text:span text:style-name="T833">2) </text:span><text:span text:style-name="T834">별첨 </text:span><text:span text:style-name="T835">3 : 2015</text:span><text:span text:style-name="T836">년 </text:span><text:span text:style-name="T837">11.2</text:span><text:span text:style-name="T838">일 참여연대 보도자료</text:span></text:p>
      <text:p text:style-name="P109"/>
      <text:p text:style-name="P110"><draw:frame draw:style-name="fr3" draw:z-index="0" svg:width="14.920cm" svg:x="0.000cm" svg:y="-3.895cm" text:anchor-type="as-char"><draw:text-box fo:min-height="3.895cm"><table:table table:name="T3" table:style-name="T3" text:anchor-type="paragraph"><table:table-column table:style-name="T3.C68"/><table:table-row table:style-name="T3.R1"><table:table-cell table:style-name="T3.R1_C0"><text:p text:style-name="P111"><text:span text:style-name="T839">통신당국은 </text:span><text:span text:style-name="T840">SKT</text:span><text:span text:style-name="T841">의 독점을 심화시키고</text:span><text:span text:style-name="T842">, </text:span><text:span text:style-name="T843">이용자 권익을 침해할 </text:span><text:span text:style-name="T844">SKT</text:span><text:span text:style-name="T845">와 </text:span><text:span text:style-name="T846">CJ</text:span><text:span text:style-name="T847">헬로비젼의 합병 인가하지 말아야</text:span></text:p><text:p text:style-name="P112"><text:span text:style-name="T848">통신공룡 </text:span><text:span text:style-name="T849">SKT</text:span><text:span text:style-name="T850">가 유선방송</text:span><text:span text:style-name="T851">·</text:span><text:span text:style-name="T852">유선인터넷까지 장악하면 국민경제에 큰 부작용 예상</text:span></text:p><text:p text:style-name="P113"><text:span text:style-name="T853">소비자의 선택권은 더욱 축소되고 시장지배자의 </text:span><text:span text:style-name="T854">Lock-in</text:span><text:span text:style-name="T855">강화될 것</text:span></text:p><text:p text:style-name="P114"><text:span text:style-name="T856">통신당국은 오히려 </text:span><text:span text:style-name="T857">SKT</text:span><text:span text:style-name="T858">의 시장지배력 견제하고 알뜰폰에서 통신</text:span><text:span text:style-name="T859">3</text:span><text:span text:style-name="T860">사 퇴출해야</text:span></text:p></table:table-cell></table:table-row></table:table></draw:text-box></draw:frame></text:p>
      <text:p text:style-name="P115"/>
      <text:p text:style-name="P116"/>
      <text:p text:style-name="P117"><text:span text:style-name="T861">1. </text:span><text:span text:style-name="T862">오늘 </text:span><text:span text:style-name="T863">SK</text:span><text:span text:style-name="T864">텔레콤이 이사회를 열어 케이블</text:span><text:span text:style-name="T865">·</text:span><text:span text:style-name="T866">알뜰폰 업계 </text:span><text:span text:style-name="T867">1</text:span><text:span text:style-name="T868">위 사업자인 </text:span><text:span text:style-name="T869">CJ</text:span><text:span text:style-name="T870">헬로비전을 인수하기로 의결했다</text:span><text:span text:style-name="T871">. </text:span><text:span text:style-name="T872">참여연대 민생희망본부</text:span><text:span text:style-name="T873">(</text:span><text:span text:style-name="T874">본부장</text:span><text:span text:style-name="T875">:</text:span><text:span text:style-name="T876">이헌욱 변호사</text:span><text:span text:style-name="T877">, </text:span><text:span text:style-name="T878">실행위원장</text:span><text:span text:style-name="T879">:</text:span><text:span text:style-name="T880">조형수 변호사</text:span><text:span text:style-name="T881">)</text:span><text:span text:style-name="T882">는 통신시장 활성화 위축과 이용자들의 권익 축소를 깊이 우려하며</text:span><text:span text:style-name="T883">, </text:span><text:span text:style-name="T884">통신당국이 </text:span><text:span text:style-name="T885">SK</text:span><text:span text:style-name="T886">텔레콤의 </text:span><text:span text:style-name="T887">CJ</text:span><text:span text:style-name="T888">헬로비전 인수를 인가하지 않을 것을 촉구한다</text:span><text:span text:style-name="T889">. </text:span></text:p>
      <text:p text:style-name="P118"/>
      <text:p text:style-name="P119"><text:span text:style-name="T890">2. SK</text:span><text:span text:style-name="T891">텔레콤인 이미 통신시장의 공룡이고 압도적 시장지배자이다</text:span><text:span text:style-name="T892">. </text:span><text:span text:style-name="T893">이동통신 시장 점유율 </text:span><text:span text:style-name="T894">1</text:span><text:span text:style-name="T895">위</text:span><text:span text:style-name="T896">(49%)</text:span><text:span text:style-name="T897">에</text:span><text:span text:style-name="T898">, </text:span><text:span text:style-name="T899">알뜰폰 시장 점유율 </text:span><text:span text:style-name="T900">2</text:span><text:span text:style-name="T901">위</text:span><text:span text:style-name="T902">(15%), </text:span><text:span text:style-name="T903">유선인터넷 </text:span><text:span text:style-name="T904">2</text:span><text:span text:style-name="T905">위</text:span><text:span text:style-name="T906">(25%), IPTV 2</text:span><text:span text:style-name="T907">위</text:span><text:span text:style-name="T908">(28%)</text:span><text:span text:style-name="T909">의 위치를 차지하고 있다</text:span><text:span text:style-name="T910">. </text:span><text:span text:style-name="T911">그런데 </text:span><text:span text:style-name="T912">SK</text:span><text:span text:style-name="T913">텔레콤이 </text:span><text:span text:style-name="T914">CJ</text:span><text:span text:style-name="T915">헬로비전을 인수하게 되면 이동통신 시장 점유율</text:span><text:span text:style-name="T916">(49%) </text:span><text:span text:style-name="T917">뿐만 아니라 알뜰폰 시장</text:span><text:span text:style-name="T918">(33%), </text:span><text:span text:style-name="T919">유료방송</text:span><text:span text:style-name="T920">(26%</text:span><text:span text:style-name="T921">)</text:span><text:span text:style-name="T922">까지 </text:span><text:span text:style-name="T923">1</text:span><text:span text:style-name="T924">위를 거머쥐게 되고 유선인터넷도 </text:span><text:span text:style-name="T925">1</text:span><text:span text:style-name="T926">위 </text:span><text:span text:style-name="T927">KT</text:span><text:span text:style-name="T928">와 </text:span><text:span text:style-name="T929">100</text:span><text:span text:style-name="T930">만 명 차이로 육박하게 된다</text:span><text:span text:style-name="T931">. </text:span><text:span text:style-name="T932">통신시장 전체와 유료방송까지 장악해 들어가는 공룡이 되는 것이다</text:span><text:span text:style-name="T933">.</text:span></text:p>
      <text:p text:style-name="P120"/>
      <text:p text:style-name="P121"><text:span text:style-name="T934">3. </text:span><text:span text:style-name="T935">이처럼 </text:span><text:span text:style-name="T936">SK</text:span><text:span text:style-name="T937">텔레콤이 </text:span><text:span text:style-name="T938">CJ</text:span><text:span text:style-name="T939">헬로비젼을 인수할 경우에는 통신시장과 유선방송에서의 지배력 남용이 불을 보듯 뻔하게 더욱 심각해질 것이다</text:span><text:span text:style-name="T940">. SK</text:span><text:span text:style-name="T941">텔레콤이 유무선 결합 상품을 내놓았을 때에도 이동통신 시장 지배력이 유선인터넷에도 영향력을 끼치는 시장 지배력 전이 현상이 벌어졌고</text:span><text:span text:style-name="T942">, </text:span><text:span text:style-name="T943">이 때문에 학계에서도 시장지배력의 부당한 전이에 대한 규제와 함께 비대칭규제</text:span><text:span text:style-name="T944"> 논의가 활발하게 진행되고 있다</text:span><text:span text:style-name="T945">. </text:span><text:span text:style-name="T946">그런데 현재 </text:span><text:span text:style-name="T947">SK</text:span><text:span text:style-name="T948">텔레콤의 </text:span><text:span text:style-name="T949">CJ</text:span><text:span text:style-name="T950">헬로비젼 인수는 </text:span><text:span text:style-name="T951">SK</text:span><text:span text:style-name="T952">텔레콤의 기존 유무선 결합상품 출시보다 더 강력한 시장 지배력이 알뜰폰 시장과 유료방송에까지 확대될 것으로 보여 강하게 우려하지 않을 수 없는 것이다</text:span><text:span text:style-name="T953">.</text:span></text:p>
      <text:p text:style-name="P122"/>
      <text:p text:style-name="P123"><text:span text:style-name="T954">4. </text:span><text:span text:style-name="T955">이미</text:span><text:span text:style-name="T956">, </text:span><text:span text:style-name="T957">우리나라의 통신 시장은 경쟁이 매우 미흡하다는 평가를 받고 있다</text:span><text:span text:style-name="T958">. </text:span><text:span text:style-name="T959">그런데 </text:span><text:span text:style-name="T960">SK</text:span><text:span text:style-name="T961">텔레콤의 시장점유율이 방송</text:span><text:span text:style-name="T962">·</text:span><text:span text:style-name="T963">케이블</text:span><text:span text:style-name="T964">·</text:span><text:span text:style-name="T965">유선인터넷으로 전이되어 확고한 </text:span><text:span text:style-name="T966">1</text:span><text:span text:style-name="T967">위 사업자가 될 경우에는 통신 시장 전체의 건전한 경쟁과 활력이 더욱 떨어질 가능성이 높다</text:span><text:span text:style-name="T968">.</text:span></text:p>
      <text:p text:style-name="P124"/>
      <text:p text:style-name="P125"><text:span text:style-name="T969">5. </text:span><text:span text:style-name="T970">게다가 </text:span><text:span text:style-name="T971">SK</text:span><text:span text:style-name="T972">텔레콤의 유무선 결합상품이 나왔을 때에 이미 소비자 </text:span><text:span text:style-name="T973">Lock-In </text:span><text:span text:style-name="T974">효과가 발생하여</text:span><text:span text:style-name="T975">, </text:span><text:span text:style-name="T976">시장점율 고착화 및 시장지배력의 부당한 전이 현상이 벌어졌는데도</text:span><text:span text:style-name="T977">, SK</text:span><text:span text:style-name="T978">텔레콤이 방송</text:span><text:span text:style-name="T979">·</text:span><text:span text:style-name="T980">케이블</text:span><text:span text:style-name="T981">·</text:span><text:span text:style-name="T982">유선인터넷까지 석권하게 될 경우 더욱 심각한 소비자 </text:span><text:span text:style-name="T983">Lock-In </text:span><text:span text:style-name="T984">효과가 벌어지게 될 것이다</text:span><text:span text:style-name="T985">. </text:span><text:span text:style-name="T986">실질적으로 소비자의 통신 상품 결정권이 축소되고 통신사들의 요금인하 경쟁도 약화될 것이다</text:span><text:span text:style-name="T987">.</text:span></text:p>
      <text:p text:style-name="P126"/>
      <text:p text:style-name="P127"><text:span text:style-name="T988">6. </text:span><text:span text:style-name="T989">따라서 미래부</text:span><text:span text:style-name="T990">·</text:span><text:span text:style-name="T991">방통위</text:span><text:span text:style-name="T992">·</text:span><text:span text:style-name="T993">공정위</text:span><text:span text:style-name="T994">, </text:span><text:span text:style-name="T995">통신당국은 </text:span><text:span text:style-name="T996">SK</text:span><text:span text:style-name="T997">텔레콤과 </text:span><text:span text:style-name="T998">CJ</text:span><text:span text:style-name="T999">헬로비전의 인수를 인가하지 않아야 할 것이다</text:span><text:span text:style-name="T1000">. </text:span><text:span text:style-name="T1001">통신당국이 </text:span><text:span text:style-name="T1002">SK</text:span><text:span text:style-name="T1003">텔레콤의 </text:span><text:span text:style-name="T1004">CJ</text:span><text:span text:style-name="T1005">헬로비전 인수를 인가할 경우에는 심각한 통신시장 전체의 시장점유율 지배력 남용으로 인한 통신시장 위축과 이용자 권익 및 소비자들의 선택권의 축소가 발생할 것이기 때문이다</text:span><text:span text:style-name="T1006">. </text:span><text:span text:style-name="T1007">오히려 통신당국은 </text:span><text:span text:style-name="T1008">SK</text:span><text:span text:style-name="T1009">텔레콤이 알뜰폰 시장에서 철수하도록 하여 </text:span><text:span text:style-name="T1010">MNO</text:span><text:span text:style-name="T1011">와 </text:span><text:span text:style-name="T1012">MVNO</text:span><text:span text:style-name="T1013">가 대등하게 경쟁할 수 있도록 하고</text:span><text:span text:style-name="T1014">, </text:span><text:span text:style-name="T1015">이로 인한 통신요금 인하 및 소비자 선택권 확대가 될 수 있도록 해야 한다</text:span><text:span text:style-name="T1016">. </text:span><text:span text:style-name="T1017">끝</text:span><text:span text:style-name="T1018">. </text:span></text:p>
      <text:p text:style-name="P1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월 11일 월요일 오전 12:12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