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2.0pt" fo:font-weight="bold" fo:letter-spacing="-1.1pt" style:font-name="바탕" style:font-name-asian="태 헤드라인D" style:font-size-asian="22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2.0pt" fo:font-weight="bold" fo:letter-spacing="-2.4pt" style:font-name="바탕" style:font-name-asian="태 헤드라인D" style:font-size-asian="22.0pt" style:font-weight-asian="bold"/>
    </style:style>
    <style:style style:family="text" style:name="T3">
      <style:text-properties fo:font-size="22.0pt" style:font-name="굴림" style:font-name-asian="태 헤드라인D" style:font-size-asian="22.0pt"/>
    </style:style>
    <style:style style:family="text" style:name="T4">
      <style:text-properties fo:font-size="22.0pt" fo:font-weight="bold" fo:letter-spacing="-2.4pt" style:font-name="바탕" style:font-name-asian="태 헤드라인D" style:font-size-asian="22.0pt" style:font-weight-asian="bold"/>
    </style:style>
    <style:style style:family="text" style:name="T5">
      <style:text-properties fo:font-size="22.0pt" style:font-name="굴림" style:font-name-asian="태 헤드라인D" style:font-size-asian="22.0pt"/>
    </style:style>
    <style:style style:family="paragraph" style:name="P3" style:parent-style-name="0">
      <style:paragraph-properties fo:line-height="130%" fo:text-align="center" style:snap-to-layout-grid="false"/>
    </style:style>
    <style:style style:family="text" style:name="T6">
      <style:text-properties fo:font-size="22.0pt" fo:font-weight="bold" fo:letter-spacing="-1.1pt" style:font-name="바탕" style:font-name-asian="태 헤드라인D" style:font-size-asian="22.0pt" style:font-weight-asian="bold"/>
    </style:style>
    <style:style style:family="text" style:name="T7">
      <style:text-properties fo:font-size="22.0pt" style:font-name="굴림" style:font-name-asian="태 헤드라인D" style:font-size-asian="22.0pt"/>
    </style:style>
    <style:style style:family="text" style:name="T8">
      <style:text-properties fo:font-size="22.0pt" fo:font-weight="bold" fo:letter-spacing="-1.1pt" style:font-name="바탕" style:font-name-asian="태 헤드라인D" style:font-size-asian="22.0pt" style:font-weight-asian="bold"/>
    </style:style>
    <style:style style:family="text" style:name="T9">
      <style:text-properties fo:font-size="22.0pt" style:font-name="굴림" style:font-name-asian="태 헤드라인D" style:font-size-asian="22.0pt"/>
    </style:style>
    <style:style style:family="text" style:name="T10">
      <style:text-properties fo:font-size="22.0pt" fo:font-weight="bold" fo:letter-spacing="-1.1pt" style:font-name="바탕" style:font-name-asian="태 헤드라인D" style:font-size-asian="22.0pt" style:font-weight-asian="bold"/>
    </style:style>
    <style:style style:family="text" style:name="T11">
      <style:text-properties fo:font-size="22.0pt" style:font-name="굴림" style:font-name-asian="태 헤드라인D" style:font-size-asian="22.0pt"/>
    </style:style>
    <style:style style:family="paragraph" style:name="P4" style:parent-style-name="7">
      <style:paragraph-properties fo:line-height="100%" fo:text-align="left" style:snap-to-layout-grid="false"/>
    </style:style>
    <style:style style:family="paragraph" style:name="P5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3">
      <style:paragraph-properties style:snap-to-layout-grid="false"/>
    </style:style>
    <style:style style:family="text" style:name="T26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7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28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9">
      <style:text-properties fo:font-size="9.0pt" style:font-name="HCI Hollyhock" style:font-name-asian="휴먼고딕" style:font-size-asian="9.0pt"/>
    </style:style>
    <style:style style:family="paragraph" style:name="P11" style:parent-style-name="3">
      <style:paragraph-properties style:snap-to-layout-grid="false"/>
    </style:style>
    <style:style style:family="text" style:name="T30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31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2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3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color="#ff0000" fo:font-size="11.0pt" style:font-name="HCI Hollyhock" style:font-name-asian="휴먼고딕" style:font-size-asian="11.0pt"/>
    </style:style>
    <style:style style:family="text" style:name="T42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color="#ff0000" fo:font-size="11.0pt" style:font-name="HCI Hollyhock" style:font-name-asian="휴먼고딕" style:font-size-asian="11.0pt"/>
    </style:style>
    <style:style style:family="text" style:name="T44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45">
      <style:text-properties fo:color="#ff0000"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7" style:parent-style-name="4">
      <style:paragraph-properties fo:line-height="100%" style:snap-to-layout-grid="false"/>
    </style:style>
    <style:style style:family="text" style:name="T4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7">
      <style:text-properties fo:font-size="20.0pt" style:font-name="한양견고딕" style:font-name-asian="한양견고딕" style:font-size-asian="20.0pt"/>
    </style:style>
    <style:style style:family="text" style:name="T4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9">
      <style:text-properties fo:font-size="20.0pt" style:font-name="한양견고딕" style:font-name-asian="한양견고딕" style:font-size-asian="20.0pt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51">
      <style:text-properties fo:font-size="20.0pt" style:font-name="한양견고딕" style:font-name-asian="한양견고딕" style:font-size-asian="20.0pt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54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5">
      <style:text-properties fo:font-size="16.0pt" style:font-name="휴먼고딕" style:font-name-asian="휴먼고딕" style:font-size-asian="16.0pt"/>
    </style:style>
    <style:style style:family="text" style:name="T56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9">
      <style:text-properties fo:font-size="16.0pt" style:font-name="휴먼고딕" style:font-name-asian="휴먼고딕" style:font-size-asian="16.0pt"/>
    </style:style>
    <style:style style:family="text" style:name="T60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61">
      <style:text-properties fo:font-size="16.0pt" style:font-name="휴먼고딕" style:font-name-asian="휴먼고딕" style:font-size-asian="16.0pt"/>
    </style:style>
    <style:style style:family="text" style:name="T62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63">
      <style:text-properties fo:font-size="16.0pt" style:font-name="휴먼고딕" style:font-name-asian="휴먼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965cm"/>
    </style:style>
    <style:style style:family="paragraph" style:name="P23" style:parent-style-name="6">
      <style:paragraph-properties fo:line-height="110%" style:snap-to-layout-grid="false"/>
    </style:style>
    <style:style style:family="text" style:name="T64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65">
      <style:text-properties fo:font-size="16.0pt" style:font-name="바탕" style:font-name-asian="한양견명조" style:font-size-asian="16.0pt"/>
    </style:style>
    <style:style style:family="text" style:name="T66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67">
      <style:text-properties fo:font-size="16.0pt" style:font-name="한양견명조" style:font-name-asian="한양견명조" style:font-size-asian="16.0pt"/>
    </style:style>
    <style:style style:family="text" style:name="T68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fo:font-weight="bold" fo:letter-spacing="-2.9pt" style:font-name="바탕" style:font-name-asian="한양견명조" style:font-size-asian="16.0pt" style:font-weight-asian="bold"/>
    </style:style>
    <style:style style:family="text" style:name="T71">
      <style:text-properties fo:font-size="16.0pt" style:font-name="한양견명조" style:font-name-asian="한양견명조" style:font-size-asian="16.0pt"/>
    </style:style>
    <style:style style:family="text" style:name="T72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style:font-name="바탕" style:font-name-asian="휴먼명조" style:font-size-asian="12.0pt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style:font-name="바탕" style:font-name-asian="휴먼명조" style:font-size-asian="12.0pt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style:font-name="휴먼명조" style:font-name-asian="휴먼명조" style:font-size-asian="12.0pt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style:font-name="바탕" style:font-name-asian="휴먼명조" style:font-size-asian="12.0pt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style:font-name="바탕" style:font-name-asian="휴먼명조" style:font-size-asian="12.0pt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style:font-name="바탕" style:font-name-asian="휴먼명조" style:font-size-asian="12.0pt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style:font-name="바탕" style:font-name-asian="휴먼명조" style:font-size-asian="12.0pt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style:font-name="바탕" style:font-name-asian="휴먼명조" style:font-size-asian="12.0pt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style:font-name="바탕" style:font-name-asian="휴먼명조" style:font-size-asian="12.0pt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style:font-name="바탕" style:font-name-asian="휴먼명조" style:font-size-asian="12.0pt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style:font-name="바탕" style:font-name-asian="휴먼명조" style:font-size-asian="12.0pt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style:font-name="바탕" style:font-name-asian="휴먼명조" style:font-size-asian="12.0pt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style:font-name="바탕" style:font-name-asian="휴먼명조" style:font-size-asian="12.0pt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style:font-name="바탕" style:font-name-asian="휴먼명조" style:font-size-asian="12.0pt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style:font-name="바탕" style:font-name-asian="휴먼명조" style:font-size-asian="12.0pt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style:font-name="바탕" style:font-name-asian="휴먼명조" style:font-size-asian="12.0pt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style:font-name="바탕" style:font-name-asian="휴먼명조" style:font-size-asian="12.0pt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style:font-name="바탕" style:font-name-asian="휴먼명조" style:font-size-asian="12.0pt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style:font-name="바탕" style:font-name-asian="휴먼명조" style:font-size-asian="12.0pt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style:font-name="바탕" style:font-name-asian="휴먼명조" style:font-size-asian="12.0pt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style:font-name="바탕" style:font-name-asian="휴먼명조" style:font-size-asian="12.0pt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style:font-name="바탕" style:font-name-asian="휴먼명조" style:font-size-asian="12.0pt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text" style:name="T145">
      <style:text-properties fo:font-size="12.0pt" style:font-name="바탕" style:font-name-asian="휴먼명조" style:font-size-asian="12.0pt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style:font-name="바탕" style:font-name-asian="휴먼명조" style:font-size-asian="12.0pt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style:font-name="바탕" style:font-name-asian="휴먼명조" style:font-size-asian="12.0pt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style:font-name="바탕" style:font-name-asian="휴먼명조" style:font-size-asian="12.0pt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style:font-name="바탕" style:font-name-asian="휴먼명조" style:font-size-asian="12.0pt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style:font-name="휴먼명조" style:font-name-asian="휴먼명조" style:font-size-asian="12.0pt"/>
    </style:style>
    <style:style style:family="text" style:name="T157">
      <style:text-properties fo:font-size="12.0pt" style:font-name="바탕" style:font-name-asian="휴먼명조" style:font-size-asian="12.0pt"/>
    </style:style>
    <style:style style:family="text" style:name="T158">
      <style:text-properties fo:font-size="12.0pt" style:font-name="휴먼명조" style:font-name-asian="휴먼명조" style:font-size-asian="12.0pt"/>
    </style:style>
    <style:style style:family="text" style:name="T159">
      <style:text-properties fo:font-size="12.0pt" style:font-name="바탕" style:font-name-asian="휴먼명조" style:font-size-asian="12.0pt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style:font-name="바탕" style:font-name-asian="휴먼명조" style:font-size-asian="12.0pt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style:font-name="바탕" style:font-name-asian="휴먼명조" style:font-size-asian="12.0pt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style:font-name="바탕" style:font-name-asian="휴먼명조" style:font-size-asian="12.0pt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style:font-name="바탕" style:font-name-asian="휴먼명조" style:font-size-asian="12.0pt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style:font-name="바탕" style:font-name-asian="휴먼명조" style:font-size-asian="12.0pt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style:font-name="바탕" style:font-name-asian="휴먼명조" style:font-size-asian="12.0pt"/>
    </style:style>
    <style:style style:family="text" style:name="T172">
      <style:text-properties fo:font-size="12.0pt" style:font-name="휴먼명조" style:font-name-asian="휴먼명조" style:font-size-asian="12.0pt"/>
    </style:style>
    <style:style style:family="text" style:name="T173">
      <style:text-properties fo:font-size="12.0pt" style:font-name="바탕" style:font-name-asian="휴먼명조" style:font-size-asian="12.0pt"/>
    </style:style>
    <style:style style:family="text" style:name="T174">
      <style:text-properties fo:font-size="12.0pt" style:font-name="휴먼명조" style:font-name-asian="휴먼명조" style:font-size-asian="12.0pt"/>
    </style:style>
    <style:style style:family="text" style:name="T175">
      <style:text-properties fo:font-size="12.0pt" style:font-name="바탕" style:font-name-asian="휴먼명조" style:font-size-asian="12.0pt"/>
    </style:style>
    <style:style style:family="text" style:name="T176">
      <style:text-properties fo:font-size="12.0pt" style:font-name="휴먼명조" style:font-name-asian="휴먼명조" style:font-size-asian="12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style:font-name="바탕" style:font-name-asian="휴먼명조" style:font-size-asian="12.0pt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style:font-name="바탕" style:font-name-asian="휴먼명조" style:font-size-asian="12.0pt"/>
    </style:style>
    <style:style style:family="text" style:name="T183">
      <style:text-properties fo:font-size="12.0pt" style:font-name="휴먼명조" style:font-name-asian="휴먼명조" style:font-size-asian="12.0pt"/>
    </style:style>
    <style:style style:family="text" style:name="T184">
      <style:text-properties fo:font-size="12.0pt" style:font-name="바탕" style:font-name-asian="휴먼명조" style:font-size-asian="12.0pt"/>
    </style:style>
    <style:style style:family="text" style:name="T185">
      <style:text-properties fo:font-size="12.0pt" style:font-name="휴먼명조" style:font-name-asian="휴먼명조" style:font-size-asian="12.0pt"/>
    </style:style>
    <style:style style:family="text" style:name="T186">
      <style:text-properties fo:font-size="12.0pt" style:font-name="바탕" style:font-name-asian="휴먼명조" style:font-size-asian="12.0pt"/>
    </style:style>
    <style:style style:family="text" style:name="T187">
      <style:text-properties fo:font-size="12.0pt" style:font-name="휴먼명조" style:font-name-asian="휴먼명조" style:font-size-asian="12.0pt"/>
    </style:style>
    <style:style style:family="text" style:name="T188">
      <style:text-properties fo:font-size="12.0pt" style:font-name="바탕" style:font-name-asian="휴먼명조" style:font-size-asian="12.0pt"/>
    </style:style>
    <style:style style:family="text" style:name="T189">
      <style:text-properties fo:font-size="12.0pt" style:font-name="휴먼명조" style:font-name-asian="휴먼명조" style:font-size-asian="12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style:font-name="바탕" style:font-name-asian="휴먼명조" style:font-size-asian="12.0pt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style:font-name="바탕" style:font-name-asian="휴먼명조" style:font-size-asian="12.0pt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style:font-name="바탕" style:font-name-asian="휴먼명조" style:font-size-asian="12.0pt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style:font-name="바탕" style:font-name-asian="휴먼명조" style:font-size-asian="12.0pt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style:font-name="바탕" style:font-name-asian="휴먼명조" style:font-size-asian="12.0pt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style:font-name="바탕" style:font-name-asian="휴먼명조" style:font-size-asian="12.0pt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style:font-name="바탕" style:font-name-asian="휴먼명조" style:font-size-asian="12.0pt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style:font-name="바탕" style:font-name-asian="휴먼명조" style:font-size-asian="12.0pt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style:font-name="바탕" style:font-name-asian="휴먼명조" style:font-size-asian="12.0pt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style:font-name="바탕" style:font-name-asian="휴먼명조" style:font-size-asian="12.0pt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style:font-name="바탕" style:font-name-asian="휴먼명조" style:font-size-asian="12.0pt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style:font-name="바탕" style:font-name-asian="휴먼명조" style:font-size-asian="12.0pt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style:font-name="바탕" style:font-name-asian="휴먼명조" style:font-size-asian="12.0pt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style:font-name="바탕" style:font-name-asian="휴먼명조" style:font-size-asian="12.0pt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text" style:name="T224">
      <style:text-properties fo:font-size="12.0pt" style:font-name="바탕" style:font-name-asian="휴먼명조" style:font-size-asian="12.0pt"/>
    </style:style>
    <style:style style:family="text" style:name="T225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화상도박장문제해결전국연대</text:span><text:span text:style-name="T3">/</text:span><text:span text:style-name="T4">참여연대민생희망본부</text:span><text:span text:style-name="T5">/</text:span></text:p>
      <text:p text:style-name="P3"><text:span text:style-name="T6">도박규제네크워크</text:span><text:span text:style-name="T7">/</text:span><text:span text:style-name="T8">세잎클로버</text:span><text:span text:style-name="T9">(</text:span><text:span text:style-name="T10">도박피해자모임</text:span><text:span text:style-name="T11">)</text:span></text:p>
      <text:p text:style-name="P4"/>
      <text:p text:style-name="P5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12">수    신</text:span><text:span text:style-name="T13"> </text:span></text:p></table:table-cell><table:table-cell table:style-name="T1.R1_C1"><text:p text:style-name="P7"><text:span text:style-name="T14">각 언론사 사회부</text:span><text:span text:style-name="T15">, </text:span><text:span text:style-name="T16">교육부</text:span><text:span text:style-name="T17">, </text:span><text:span text:style-name="T18">정치부</text:span><text:span text:style-name="T19">, </text:span><text:span text:style-name="T20">서울 중부지역 및 농림부</text:span><text:span text:style-name="T21">(</text:span><text:span text:style-name="T22">마사회</text:span><text:span text:style-name="T23">), </text:span><text:span text:style-name="T24">사진부 담당</text:span></text:p></table:table-cell></table:table-row><table:table-row table:style-name="T1.R2"><table:table-cell table:style-name="T1.R2_C0"><text:p text:style-name="P8"><text:span text:style-name="T25">발    신</text:span></text:p></table:table-cell><table:table-cell table:style-name="T1.R2_C1"><text:p text:style-name="P9"><text:span text:style-name="T26">정  방 용산 화상경마도박장 추방대책위원회 공동대표 </text:span><text:span text:style-name="T27">(010-6417-7037)</text:span></text:p><text:p text:style-name="P10"><text:span text:style-name="T28">심현덕 참여연대 민생희망본부 간사 </text:span><text:span text:style-name="T29">(010-9323-9863)</text:span></text:p><text:p text:style-name="P11"><text:span text:style-name="T30">화상도박장문제해결을위한전국연대 사무국 실무자 안진걸 </text:span><text:span text:style-name="T31">(019-279-4251)</text:span></text:p></table:table-cell></table:table-row><table:table-row table:style-name="T1.R3"><table:table-cell table:style-name="T1.R3_C0"><text:p text:style-name="P12"><text:span text:style-name="T32">제    목</text:span></text:p></table:table-cell><table:table-cell table:style-name="T1.R3_C1"><text:p text:style-name="P13"><text:span text:style-name="T33">“</text:span><text:span text:style-name="T34">산타는 우는 아이를 만드는 도박장을 싫어하신대</text:span><text:span text:style-name="T35">” </text:span><text:span text:style-name="T36">기자회견 및 퍼포먼스</text:span></text:p></table:table-cell></table:table-row><table:table-row table:style-name="T1.R4"><table:table-cell table:style-name="T1.R4_C0"><text:p text:style-name="P14"><text:span text:style-name="T37">날    짜</text:span></text:p></table:table-cell><table:table-cell table:style-name="T1.R4_C1"><text:p text:style-name="P15"><text:span text:style-name="T38">2015. 12. 20.(</text:span><text:span text:style-name="T39">일</text:span><text:span text:style-name="T40">) </text:span><text:span text:style-name="T41">(</text:span><text:span text:style-name="T42">총 </text:span><text:span text:style-name="T43">2 </text:span><text:span text:style-name="T44">쪽</text:span><text:span text:style-name="T45">)</text:span></text:p></table:table-cell></table:table-row><table:table-row table:style-name="T1.R5"><table:table-cell table:number-columns-spanned="2" table:style-name="T1.R5_C0"><text:p text:style-name="P16"/></table:table-cell></table:table-row><table:table-row table:style-name="T1.R6"><table:table-cell table:number-columns-spanned="2" table:style-name="T1.R6_C0"><text:p text:style-name="P17"><text:span text:style-name="T46">보도자료</text:span></text:p></table:table-cell></table:table-row></table:table></draw:text-box></draw:frame></text:p>
      <text:p text:style-name="P18"><draw:frame draw:style-name="fr2" draw:z-index="0" svg:width="14.920cm" svg:x="0.000cm" svg:y="-4.888cm" text:anchor-type="as-char"><draw:text-box fo:min-height="4.888cm"><table:table table:name="T2" table:style-name="T2" text:anchor-type="paragraph"><table:table-column table:style-name="T2.C67"/><table:table-row table:style-name="T2.R1"><table:table-cell table:style-name="T2.R1_C0"><text:p text:style-name="P19"><text:span text:style-name="T47">“</text:span><text:span text:style-name="T48">산타할아버지와 예수님은 도박을 반대한다고 전해라</text:span><text:span text:style-name="T49">~”</text:span></text:p><text:p text:style-name="P20"><text:span text:style-name="T50">산타는 우는 아이를 만드는 도박장을 싫어 하신대요</text:span><text:span text:style-name="T51">!!</text:span></text:p><text:p text:style-name="P21"><text:span text:style-name="T52">사회적 비난에도 아랑곳 않고 키즈카페 공사 강행하는 마사회는 공기업 맞나</text:span><text:span text:style-name="T53">?</text:span></text:p><text:p text:style-name="P22"><text:span text:style-name="T54">용산 주민</text:span><text:span text:style-name="T55">·</text:span><text:span text:style-name="T56">서울시민 성탄절 맞이 학교앞 도박장 추방 호소 기자회견 및 퍼포먼스</text:span><text:span text:style-name="T57">.-</text:span><text:span text:style-name="T58">내년에도</text:span><text:span text:style-name="T59">(4</text:span><text:span text:style-name="T60">년째</text:span><text:span text:style-name="T61">) </text:span><text:span text:style-name="T62">용산 화상도박장 추방 투쟁을 멈추지 않을 것</text:span><text:span text:style-name="T63">!!</text:span></text:p></table:table-cell></table:table-row><table:table-row table:style-name="T2.R2"><table:table-cell table:style-name="T2.R2_C0"><text:p text:style-name="P23"><text:span text:style-name="T64">일시</text:span><text:span text:style-name="T65">‧</text:span><text:span text:style-name="T66">장소 </text:span><text:span text:style-name="T67">: 12.20(</text:span><text:span text:style-name="T68">일</text:span><text:span text:style-name="T69">) 11:30, </text:span><text:span text:style-name="T70">원효대교 북단 주민농성장 앞</text:span><text:span text:style-name="T71">. </text:span><text:span text:style-name="T72">산타 복장 퍼포먼스</text:span></text:p></table:table-cell></table:table-row></table:table></draw:text-box></draw:frame></text:p>
      <text:p text:style-name="P24"/>
      <text:p text:style-name="P25"><text:span text:style-name="T73">1. </text:span><text:span text:style-name="T74">마사회는 사회적 비난에도 아랑곳 하지 않고 용산 화상경마도박장에 키즈카페 설치 공사를 강행하기 위해 용산구청을 상대로 행정소송을 제기한 것이 사실로 확인됐고</text:span><text:span text:style-name="T75">, </text:span><text:span text:style-name="T76">나아가 실제로 공사를 진행하고 있다는 의혹까지 제기되고 있습니다</text:span><text:span text:style-name="T77">. </text:span><text:span text:style-name="T78">이에 용산 대책위와 참여연대 민생희망본부 등은 서울시</text:span><text:span text:style-name="T79">, </text:span><text:span text:style-name="T80">용산구</text:span><text:span text:style-name="T81">, </text:span><text:span text:style-name="T82">농림부</text:span><text:span text:style-name="T83">, </text:span><text:span text:style-name="T84">사감위 등에 각 공공기관에 불법적 키즈카페 공사 강행 의혹 및 강행 시도의 부당성</text:span><text:span text:style-name="T85">·</text:span><text:span text:style-name="T86">부적절성에 대하여 다시 신고를 할 것입니다</text:span><text:span text:style-name="T87">. </text:span><text:span text:style-name="T88">이제 곧 있으면 </text:span><text:span text:style-name="T89">2015</text:span><text:span text:style-name="T90">년이 지나갈 것입니다만</text:span><text:span text:style-name="T91">, </text:span><text:span text:style-name="T92">올해뿐만 아니라 내년에도</text:span><text:span text:style-name="T93">(4</text:span><text:span text:style-name="T94">년째</text:span><text:span text:style-name="T95">!) </text:span><text:span text:style-name="T96">용산 주민과 민생</text:span><text:span text:style-name="T97">·</text:span><text:span text:style-name="T98">시민단체들은 용산 화상경마도박장 폐쇄 운동을 멈추지 않을 것이며</text:span><text:span text:style-name="T99">, </text:span><text:span text:style-name="T100">내년 총선 후보자와 정당에 용산 화상경마도박장 등 학교 앞</text:span><text:span text:style-name="T101">·</text:span><text:span text:style-name="T102">주택가의 도박장 폐쇄 의지를 묻고 투표로 심판하는 운동도 전개할 계획입니다</text:span><text:span text:style-name="T103">.</text:span></text:p>
      <text:p text:style-name="P26"/>
      <text:p text:style-name="P27"><text:span text:style-name="T104">2. 12</text:span><text:span text:style-name="T105">월 </text:span><text:span text:style-name="T106">20</text:span><text:span text:style-name="T107">일</text:span><text:span text:style-name="T108">(</text:span><text:span text:style-name="T109">일</text:span><text:span text:style-name="T110">) </text:span><text:span text:style-name="T111">용산 주민들과 서울 시민들은 다시 한 번 학교앞</text:span><text:span text:style-name="T112">, </text:span><text:span text:style-name="T113">주택가의 대규모 화상도박장을 추방하기 위해</text:span><text:span text:style-name="T114">“</text:span><text:span text:style-name="T115">산타는 우는 아이를 만드는 도박장을 싫어하신대</text:span><text:span text:style-name="T116">~”</text:span><text:span text:style-name="T117">퍼포먼스와 성탄절 맞이 화상도박장 폐쇄 촉구 기자회견을 개최할 예정입니다</text:span><text:span text:style-name="T118">. </text:span><text:span text:style-name="T119">이 퍼포먼스와 기자회견은</text:span><text:span text:style-name="T120">, </text:span><text:span text:style-name="T121">용산화상경마도박장추방대책위원회</text:span><text:span text:style-name="T122">, </text:span><text:span text:style-name="T123">화상도박장문제해결전국연대</text:span><text:span text:style-name="T124">, </text:span><text:span text:style-name="T125">참여연대민생희망본부</text:span><text:span text:style-name="T126">, </text:span><text:span text:style-name="T127">도박규제네크워크</text:span><text:span text:style-name="T128">, </text:span><text:span text:style-name="T129">세잎클로버</text:span><text:span text:style-name="T130">(</text:span><text:span text:style-name="T131">도박피해자모임</text:span><text:span text:style-name="T132">) </text:span><text:span text:style-name="T133">등의 주최로 </text:span><text:span text:style-name="T134">12</text:span><text:span text:style-name="T135">월 </text:span><text:span text:style-name="T136">20</text:span><text:span text:style-name="T137">일</text:span><text:span text:style-name="T138">(</text:span><text:span text:style-name="T139">일</text:span><text:span text:style-name="T140">) </text:span><text:span text:style-name="T141">오전 </text:span><text:span text:style-name="T142">11</text:span><text:span text:style-name="T143">시</text:span><text:span text:style-name="T144">30</text:span><text:span text:style-name="T145">분에 원효대교 북단에 있는 용산 화상경마도박장 추방농성장 앞에서 진행됩니다</text:span><text:span text:style-name="T146">.</text:span></text:p>
      <text:p text:style-name="P28"/>
      <text:p text:style-name="P29"><text:span text:style-name="T147">3. </text:span><text:span text:style-name="T148">박근혜 정권과 농림부</text:span><text:span text:style-name="T149">, </text:span><text:span text:style-name="T150">그리고 마사회는 용산 화상도박장을 신속히 폐쇄해야 할 것입니다</text:span><text:span text:style-name="T151">. </text:span><text:span text:style-name="T152">그리고 일단은 범국민적 비난을 받은 바 있는 용산 화상경마도박장 내 키즈카페</text:span><text:span text:style-name="T153">·</text:span><text:span text:style-name="T154">청소년놀이시설 설치 강행을 중단해야 할 것입니다</text:span><text:span text:style-name="T155">.</text:span><text:span text:style-name="T156"> </text:span><text:span text:style-name="T157">청소년 출입</text:span><text:span text:style-name="T158">·</text:span><text:span text:style-name="T159">고용 금지 업소에 아동</text:span><text:span text:style-name="T160">·</text:span><text:span text:style-name="T161">청소년 시설 설치가 웬말입니까</text:span><text:span text:style-name="T162">! </text:span><text:span text:style-name="T163">마사회는 그럼에도 오로지 도박수익 확대만을 목표로 하는 집단으로 전락해</text:span><text:span text:style-name="T164">, </text:span><text:span text:style-name="T165">도저히 공기업이라고 믿을 수가 없는 행태만 보여주고 있습니다</text:span><text:span text:style-name="T166">. </text:span><text:span text:style-name="T167">더 큰 문제는 이와 같은 마사회의 반사회적 작태를 박근혜 정권과 농림부가 묵인</text:span><text:span text:style-name="T168">·</text:span><text:span text:style-name="T169">비호하고 있다는 것입니다</text:span><text:span text:style-name="T170">. </text:span><text:span text:style-name="T171">이것이 </text:span><text:span text:style-name="T172">‘</text:span><text:span text:style-name="T173">친박</text:span><text:span text:style-name="T174">’</text:span><text:span text:style-name="T175">실세라는 현명관 마사회장 때문인 것인지 우리들은 따지지 않을 수 없습니다</text:span><text:span text:style-name="T176">.</text:span></text:p>
      <text:p text:style-name="P30"/>
      <text:p text:style-name="P31"><text:span text:style-name="T177">4. </text:span><text:span text:style-name="T178">도박장 내에 키즈카페를 설치하려는 것은 어린 아이들에게 일찍부터 경마도박에 익숙해지도록 하려는 마사회의 술책일 뿐만 아니라</text:span><text:span text:style-name="T179">, </text:span><text:span text:style-name="T180">부모가 아이를 키즈카페에 맡겨놓고 마음껏 도박에 빠져있으라고 하는 마사회의 계략이기도 합니다</text:span><text:span text:style-name="T181">. </text:span><text:span text:style-name="T182">이미 이 문제에 대해 경향신문이 헤드라인으로 이를 비판 보도했고</text:span><text:span text:style-name="T183">, </text:span><text:span text:style-name="T184">용산구청도 용도변경 공사를 불허했으며</text:span><text:span text:style-name="T185">, </text:span><text:span text:style-name="T186">미래창조과학부도 지원금을 회수하겠다고 했음에도 불구하고 마사회는 무소불위</text:span><text:span text:style-name="T187">, </text:span><text:span text:style-name="T188">안하무인 격으로 키즈카페 설치를 강행하고 있는 것입니다</text:span><text:span text:style-name="T189">.</text:span></text:p>
      <text:p text:style-name="P32"/>
      <text:p text:style-name="P33"><text:span text:style-name="T190">5. </text:span><text:span text:style-name="T191">이제 곧 </text:span><text:span text:style-name="T192">19</text:span><text:span text:style-name="T193">대 국회가 곧 임기종료하게 됩니다</text:span><text:span text:style-name="T194">. </text:span><text:span text:style-name="T195">용산 화상경마도박장을 폐쇄하고 도박으로부터 주민</text:span><text:span text:style-name="T196">·</text:span><text:span text:style-name="T197">학생들을 보호할 수 있는 법안이 </text:span><text:span text:style-name="T198">15</text:span><text:span text:style-name="T199">건이나 발의되었지만 어는 것 하나 통과되지 않고 있습니다</text:span><text:span text:style-name="T200">. </text:span><text:span text:style-name="T201">오히려 정부</text:span><text:span text:style-name="T202">·</text:span><text:span text:style-name="T203">여당의 주도로 학교 앞 관광호텔을 허용하는 법만 통과되었으니</text:span><text:span text:style-name="T204">, </text:span><text:span text:style-name="T205">이 또한 통탄하지 않을 수 없습니다</text:span><text:span text:style-name="T206">. </text:span><text:span text:style-name="T207">그러나 용산 주민들과 서울시민들은 사회의 암 덩어리인 도박과 화상도박장을 축소시키고 용산 화상경마도박장을 폐쇄시키는 투쟁을 멈추지 않을 것입니다</text:span><text:span text:style-name="T208">. </text:span><text:span text:style-name="T209">곧 있으면 용산 화상도박장 반대 투쟁 </text:span><text:span text:style-name="T210">4</text:span><text:span text:style-name="T211">년째</text:span><text:span text:style-name="T212">, 1</text:span><text:span text:style-name="T213">천일째를 맞이하게 되고</text:span><text:span text:style-name="T214">, </text:span><text:span text:style-name="T215">노숙농성만 해도 곧 </text:span><text:span text:style-name="T216">700</text:span><text:span text:style-name="T217">일째를 맞이하게 됩니다만</text:span><text:span text:style-name="T218">, </text:span><text:span text:style-name="T219">용산주민들과 서울시민들은 더 굳세게 연대해 이 정의로운 싸움을 계속 진행해나갈 것입니다</text:span><text:span text:style-name="T220">.</text:span></text:p>
      <text:p text:style-name="P34"/>
      <text:p text:style-name="P35"><text:span text:style-name="T221">6. </text:span><text:span text:style-name="T222">귀 언론사의 많은 관심과 취재를 부탁드립니다</text:span><text:span text:style-name="T223">. </text:span><text:span text:style-name="T224">끝</text:span><text:span text:style-name="T225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2월 19일 토요일 오후 4:30:2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