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4.9pt" style:font-name="바탕" style:font-name-asian="태 헤드라인D" style:font-size-asian="26.0pt" style:font-weight-asian="bold"/>
    </style:style>
    <style:style style:family="text" style:name="T2">
      <style:text-properties fo:font-size="26.0pt" style:font-name="굴림" style:font-name-asian="태 헤드라인D" style:font-size-asian="26.0pt"/>
    </style:style>
    <style:style style:family="text" style:name="T3">
      <style:text-properties fo:font-size="26.0pt" fo:font-weight="bold" fo:letter-spacing="-4.9pt" style:font-name="바탕" style:font-name-asian="태 헤드라인D" style:font-size-asian="26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3">
      <style:paragraph-properties style:snap-to-layout-grid="false"/>
    </style:style>
    <style:style style:family="text" style:name="T16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7">
      <style:text-properties fo:font-size="9.0pt" style:font-name="HCI Hollyhock" style:font-name-asian="휴먼고딕" style:font-size-asian="9.0pt"/>
    </style:style>
    <style:style style:family="paragraph" style:name="P8" style:parent-style-name="3">
      <style:paragraph-properties style:snap-to-layout-grid="false"/>
    </style:style>
    <style:style style:family="text" style:name="T18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text" style:name="T20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1">
      <style:text-properties fo:font-size="9.0pt" style:font-name="HCI Hollyhock" style:font-name-asian="휴먼고딕" style:font-size-asian="9.0pt"/>
    </style:style>
    <style:style style:family="text" style:name="T22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3">
      <style:text-properties fo:font-size="9.0pt" style:font-name="HCI Hollyhock" style:font-name-asian="휴먼고딕" style:font-size-asian="9.0pt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93cm"/>
    </style:style>
    <style:style style:family="paragraph" style:name="P9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3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6">
      <style:text-properties fo:font-size="20.0pt" style:font-name="한양견고딕" style:font-name-asian="한양견고딕" style:font-size-asian="20.0pt" style:text-underline-style="solid"/>
    </style:style>
    <style:style style:family="text" style:name="T37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38">
      <style:text-properties fo:font-size="20.0pt" style:font-name="한양견고딕" style:font-name-asian="한양견고딕" style:font-size-asian="20.0pt" style:text-underline-style="solid"/>
    </style:style>
    <style:style style:family="text" style:name="T39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40">
      <style:text-properties fo:font-size="20.0pt" style:font-name="한양견고딕" style:font-name-asian="한양견고딕" style:font-size-asian="20.0pt" style:text-underline-style="solid"/>
    </style:style>
    <style:style style:family="text" style:name="T41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42">
      <style:text-properties fo:font-size="20.0pt" style:font-name="한양견고딕" style:font-name-asian="한양견고딕" style:font-size-asian="20.0pt" style:text-underline-style="solid"/>
    </style:style>
    <style:style style:family="text" style:name="T43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44">
      <style:text-properties fo:font-size="20.0pt" style:font-name="한양견고딕" style:font-name-asian="한양견고딕" style:font-size-asian="20.0pt" style:text-underline-style="soli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46">
      <style:text-properties fo:font-size="16.0pt" style:font-name="휴먼고딕" style:font-name-asian="휴먼고딕" style:font-size-asian="16.0pt"/>
    </style:style>
    <style:style style:family="text" style:name="T47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48">
      <style:text-properties fo:font-size="16.0pt" style:font-name="휴먼고딕" style:font-name-asian="휴먼고딕" style:font-size-asian="16.0pt"/>
    </style:style>
    <style:style style:family="text" style:name="T49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50">
      <style:text-properties fo:font-size="16.0pt" style:font-name="휴먼고딕" style:font-name-asian="휴먼고딕" style:font-size-asian="16.0pt"/>
    </style:style>
    <style:style style:family="text" style:name="T51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52">
      <style:text-properties fo:font-size="16.0pt" style:font-name="휴먼고딕" style:font-name-asian="휴먼고딕" style:font-size-asian="16.0pt"/>
    </style:style>
    <style:style style:family="text" style:name="T53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54">
      <style:text-properties fo:font-size="16.0pt" style:font-name="휴먼고딕" style:font-name-asian="휴먼고딕" style:font-size-asian="16.0pt"/>
    </style:style>
    <style:style style:family="text" style:name="T55">
      <style:text-properties fo:font-size="16.0pt" fo:font-weight="bold" fo:letter-spacing="-2.6pt" style:font-name="바탕" style:font-name-asian="휴먼고딕" style:font-size-asian="16.0pt" style:font-weight-asian="bold"/>
    </style:style>
    <style:style style:family="text" style:name="T56">
      <style:text-properties fo:font-size="16.0pt" style:font-name="휴먼고딕" style:font-name-asian="휴먼고딕" style:font-size-asian="16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7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165cm"/>
    </style:style>
    <style:style style:family="paragraph" style:name="P19" style:parent-style-name="0">
      <style:paragraph-properties fo:line-height="110%" fo:text-align="center" style:snap-to-layout-grid="false"/>
    </style:style>
    <style:style style:family="text" style:name="T58">
      <style:text-properties fo:font-size="16.0pt" style:font-name="HY견명조" style:font-name-asian="HY견명조" style:font-size-asian="16.0pt"/>
    </style:style>
    <style:style style:family="text" style:name="T59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60">
      <style:text-properties fo:font-size="16.0pt" style:font-name="HY견명조" style:font-name-asian="HY견명조" style:font-size-asian="16.0pt"/>
    </style:style>
    <style:style style:family="text" style:name="T61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62">
      <style:text-properties fo:font-size="16.0pt" style:font-name="HY견명조" style:font-name-asian="HY견명조" style:font-size-asian="16.0pt"/>
    </style:style>
    <style:style style:family="text" style:name="T63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64">
      <style:text-properties fo:font-size="16.0pt" style:font-name="HY견명조" style:font-name-asian="HY견명조" style:font-size-asian="16.0pt"/>
    </style:style>
    <style:style style:family="text" style:name="T65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66">
      <style:text-properties fo:font-size="16.0pt" style:font-name="HY견명조" style:font-name-asian="HY견명조" style:font-size-asian="16.0pt"/>
    </style:style>
    <style:style style:family="text" style:name="T67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68">
      <style:text-properties fo:font-size="16.0pt" style:font-name="HY견명조" style:font-name-asian="HY견명조" style:font-size-asian="16.0pt"/>
    </style:style>
    <style:style style:family="text" style:name="T69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70">
      <style:text-properties fo:font-size="16.0pt" style:font-name="HY견명조" style:font-name-asian="HY견명조" style:font-size-asian="16.0pt"/>
    </style:style>
    <style:style style:family="text" style:name="T71">
      <style:text-properties fo:font-size="16.0pt" fo:font-weight="bold" fo:letter-spacing="-1.9pt" style:font-name="바탕" style:font-name-asian="HY견명조" style:font-size-asian="16.0pt" style:font-weight-asian="bold"/>
    </style:style>
    <style:style style:family="text" style:name="T72">
      <style:text-properties fo:font-size="16.0pt" style:font-name="HY견명조" style:font-name-asian="HY견명조" style:font-size-asian="16.0pt"/>
    </style:style>
    <style:style style:family="text" style:name="T73">
      <style:text-properties fo:font-size="16.0pt" fo:font-weight="bold" fo:letter-spacing="-1.9pt" style:font-name="바탕" style:font-name-asian="HY견명조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584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9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9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9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9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0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0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0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0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0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0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0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0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0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0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1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9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0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0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5.001cm"/>
    </style:style>
    <style:style style:family="paragraph" style:name="P31" style:parent-style-name="0">
      <style:paragraph-properties fo:line-height="130%" style:snap-to-layout-grid="false"/>
    </style:style>
    <style:style style:family="text" style:name="T263">
      <style:text-properties fo:font-size="11.0pt" style:font-name="HCI Hollyhock" style:font-name-asian="휴먼고딕" style:font-size-asian="11.0pt"/>
    </style:style>
    <style:style style:family="text" style:name="T264">
      <style:text-properties fo:font-size="11.0pt" style:font-name="바탕" style:font-name-asian="휴먼고딕" style:font-size-asian="11.0pt"/>
    </style:style>
    <style:style style:family="text" style:name="T265">
      <style:text-properties fo:font-size="11.0pt" style:font-name="바탕" style:font-name-asian="휴먼고딕" style:font-size-asian="11.0pt"/>
    </style:style>
    <style:style style:family="text" style:name="T266">
      <style:text-properties fo:font-size="11.0pt" style:font-name="바탕" style:font-name-asian="휴먼고딕" style:font-size-asian="11.0pt"/>
    </style:style>
    <style:style style:family="paragraph" style:name="P32" style:parent-style-name="0">
      <style:paragraph-properties fo:line-height="130%" style:snap-to-layout-grid="false"/>
    </style:style>
    <style:style style:family="text" style:name="T267">
      <style:text-properties fo:font-size="11.0pt" style:font-name="HCI Hollyhock" style:font-name-asian="휴먼고딕" style:font-size-asian="11.0pt"/>
    </style:style>
    <style:style style:family="text" style:name="T268">
      <style:text-properties fo:font-size="11.0pt" style:font-name="바탕" style:font-name-asian="휴먼고딕" style:font-size-asian="11.0pt"/>
    </style:style>
    <style:style style:family="paragraph" style:name="P33" style:parent-style-name="0">
      <style:paragraph-properties fo:line-height="130%" style:snap-to-layout-grid="false"/>
    </style:style>
    <style:style style:family="text" style:name="T269">
      <style:text-properties fo:font-size="11.0pt" style:font-name="HCI Hollyhock" style:font-name-asian="휴먼고딕" style:font-size-asian="11.0pt"/>
    </style:style>
    <style:style style:family="text" style:name="T270">
      <style:text-properties fo:font-size="11.0pt" style:font-name="바탕" style:font-name-asian="휴먼고딕" style:font-size-asian="11.0pt"/>
    </style:style>
    <style:style style:family="text" style:name="T271">
      <style:text-properties fo:font-size="11.0pt" style:font-name="HCI Hollyhock" style:font-name-asian="휴먼고딕" style:font-size-asian="11.0pt"/>
    </style:style>
    <style:style style:family="text" style:name="T272">
      <style:text-properties fo:font-size="11.0pt" style:font-name="바탕" style:font-name-asian="휴먼고딕" style:font-size-asian="11.0pt"/>
    </style:style>
    <style:style style:family="text" style:name="T273">
      <style:text-properties fo:font-size="11.0pt" style:font-name="HCI Hollyhock" style:font-name-asian="휴먼고딕" style:font-size-asian="11.0pt"/>
    </style:style>
    <style:style style:family="paragraph" style:name="P34" style:parent-style-name="0">
      <style:paragraph-properties fo:line-height="130%" style:snap-to-layout-grid="false"/>
    </style:style>
    <style:style style:family="text" style:name="T274">
      <style:text-properties fo:font-size="11.0pt" style:font-name="HCI Hollyhock" style:font-name-asian="휴먼고딕" style:font-size-asian="11.0pt"/>
    </style:style>
    <style:style style:family="text" style:name="T275">
      <style:text-properties fo:font-size="11.0pt" style:font-name="바탕" style:font-name-asian="휴먼고딕" style:font-size-asian="11.0pt"/>
    </style:style>
    <style:style style:family="paragraph" style:name="P35" style:parent-style-name="0">
      <style:paragraph-properties fo:line-height="130%" style:snap-to-layout-grid="false"/>
    </style:style>
    <style:style style:family="text" style:name="T276">
      <style:text-properties fo:font-size="11.0pt" style:font-name="HCI Hollyhock" style:font-name-asian="휴먼고딕" style:font-size-asian="11.0pt"/>
    </style:style>
    <style:style style:family="text" style:name="T277">
      <style:text-properties fo:font-size="11.0pt" style:font-name="바탕" style:font-name-asian="휴먼고딕" style:font-size-asian="11.0pt"/>
    </style:style>
    <style:style style:family="text" style:name="T278">
      <style:text-properties fo:font-size="11.0pt" style:font-name="바탕" style:font-name-asian="휴먼고딕" style:font-size-asian="11.0pt"/>
    </style:style>
    <style:style style:family="text" style:name="T279">
      <style:text-properties fo:font-size="11.0pt" style:font-name="바탕" style:font-name-asian="휴먼고딕" style:font-size-asian="11.0pt"/>
    </style:style>
    <style:style style:family="paragraph" style:name="P36" style:parent-style-name="0">
      <style:paragraph-properties fo:line-height="130%" style:snap-to-layout-grid="false"/>
    </style:style>
    <style:style style:family="text" style:name="T280">
      <style:text-properties fo:font-size="11.0pt" style:font-name="HCI Hollyhock" style:font-name-asian="휴먼고딕" style:font-size-asian="11.0pt"/>
    </style:style>
    <style:style style:family="text" style:name="T281">
      <style:text-properties fo:font-size="11.0pt" style:font-name="바탕" style:font-name-asian="휴먼고딕" style:font-size-asian="11.0pt"/>
    </style:style>
    <style:style style:family="paragraph" style:name="P37" style:parent-style-name="0">
      <style:paragraph-properties fo:line-height="130%" style:snap-to-layout-grid="false"/>
    </style:style>
    <style:style style:family="text" style:name="T282">
      <style:text-properties fo:font-size="11.0pt" style:font-name="HCI Hollyhock" style:font-name-asian="휴먼고딕" style:font-size-asian="11.0pt"/>
    </style:style>
    <style:style style:family="text" style:name="T283">
      <style:text-properties fo:font-size="11.0pt" style:font-name="바탕" style:font-name-asian="휴먼고딕" style:font-size-asian="11.0pt"/>
    </style:style>
    <style:style style:family="paragraph" style:name="P38" style:parent-style-name="0">
      <style:paragraph-properties fo:line-height="130%" style:snap-to-layout-grid="false"/>
    </style:style>
    <style:style style:family="text" style:name="T284">
      <style:text-properties fo:font-size="11.0pt" style:font-name="HCI Hollyhock" style:font-name-asian="휴먼고딕" style:font-size-asian="11.0pt"/>
    </style:style>
    <style:style style:family="text" style:name="T285">
      <style:text-properties fo:font-size="11.0pt" style:font-name="바탕" style:font-name-asian="휴먼고딕" style:font-size-asian="11.0pt"/>
    </style:style>
    <style:style style:family="paragraph" style:name="P39" style:parent-style-name="0">
      <style:paragraph-properties fo:line-height="130%" style:snap-to-layout-grid="false"/>
    </style:style>
    <style:style style:family="text" style:name="T286">
      <style:text-properties fo:font-size="11.0pt" style:font-name="HCI Hollyhock" style:font-name-asian="휴먼고딕" style:font-size-asian="11.0pt"/>
    </style:style>
    <style:style style:family="text" style:name="T287">
      <style:text-properties fo:font-size="11.0pt" style:font-name="바탕" style:font-name-asian="휴먼고딕" style:font-size-asian="11.0pt"/>
    </style:style>
    <style:style style:family="text" style:name="T288">
      <style:text-properties fo:font-size="11.0pt" style:font-name="바탕" style:font-name-asian="휴먼고딕" style:font-size-asian="11.0pt"/>
    </style:style>
    <style:style style:family="text" style:name="T289">
      <style:text-properties fo:font-size="11.0pt" style:font-name="바탕" style:font-name-asian="휴먼고딕" style:font-size-asian="11.0pt"/>
    </style:style>
    <style:style style:family="paragraph" style:name="P40" style:parent-style-name="0">
      <style:paragraph-properties fo:line-height="130%" style:snap-to-layout-grid="false"/>
    </style:style>
    <style:style style:family="text" style:name="T290">
      <style:text-properties fo:font-size="11.0pt" style:font-name="HCI Hollyhock" style:font-name-asian="휴먼고딕" style:font-size-asian="11.0pt"/>
    </style:style>
    <style:style style:family="text" style:name="T291">
      <style:text-properties fo:font-size="11.0pt" style:font-name="바탕" style:font-name-asian="휴먼고딕" style:font-size-asian="11.0pt"/>
    </style:style>
    <style:style style:family="paragraph" style:name="P41" style:parent-style-name="0">
      <style:paragraph-properties fo:line-height="130%" style:snap-to-layout-grid="false"/>
    </style:style>
    <style:style style:family="text" style:name="T292">
      <style:text-properties fo:font-size="11.0pt" style:font-name="HCI Hollyhock" style:font-name-asian="휴먼고딕" style:font-size-asian="11.0pt"/>
    </style:style>
    <style:style style:family="text" style:name="T293">
      <style:text-properties fo:font-size="11.0pt" style:font-name="바탕" style:font-name-asian="휴먼고딕" style:font-size-asian="11.0pt"/>
    </style:style>
    <style:style style:family="paragraph" style:name="P42" style:parent-style-name="0">
      <style:paragraph-properties fo:line-height="130%" style:snap-to-layout-grid="false"/>
    </style:style>
    <style:style style:family="text" style:name="T294">
      <style:text-properties fo:font-size="11.0pt" style:font-name="HCI Hollyhock" style:font-name-asian="휴먼고딕" style:font-size-asian="11.0pt"/>
    </style:style>
    <style:style style:family="text" style:name="T295">
      <style:text-properties fo:font-size="11.0pt" style:font-name="바탕" style:font-name-asian="휴먼고딕" style:font-size-asian="11.0pt"/>
    </style:style>
    <style:style style:family="paragraph" style:name="P43" style:parent-style-name="0">
      <style:paragraph-properties fo:line-height="130%" style:snap-to-layout-grid="false"/>
    </style:style>
    <style:style style:family="text" style:name="T296">
      <style:text-properties fo:font-size="11.0pt" style:font-name="HCI Hollyhock" style:font-name-asian="휴먼고딕" style:font-size-asian="11.0pt"/>
    </style:style>
    <style:style style:family="text" style:name="T297">
      <style:text-properties fo:font-size="11.0pt" style:font-name="바탕" style:font-name-asian="휴먼고딕" style:font-size-asian="11.0pt"/>
    </style:style>
    <style:style style:family="text" style:name="T298">
      <style:text-properties fo:font-size="11.0pt" style:font-name="바탕" style:font-name-asian="휴먼고딕" style:font-size-asian="11.0pt"/>
    </style:style>
    <style:style style:family="text" style:name="T299">
      <style:text-properties fo:font-size="11.0pt" style:font-name="바탕" style:font-name-asian="휴먼고딕" style:font-size-asian="11.0pt"/>
    </style:style>
    <style:style style:family="text" style:name="T300">
      <style:text-properties fo:font-size="11.0pt" style:font-name="HCI Hollyhock" style:font-name-asian="휴먼고딕" style:font-size-asian="11.0pt"/>
    </style:style>
    <style:style style:family="text" style:name="T301">
      <style:text-properties fo:font-size="11.0pt" style:font-name="바탕" style:font-name-asian="휴먼고딕" style:font-size-asian="11.0pt"/>
    </style:style>
    <style:style style:family="text" style:name="T302">
      <style:text-properties fo:font-size="11.0pt" style:font-name="HCI Hollyhock" style:font-name-asian="휴먼고딕" style:font-size-asian="11.0pt"/>
    </style:style>
    <style:style style:family="text" style:name="T303">
      <style:text-properties fo:font-size="11.0pt" style:font-name="바탕" style:font-name-asian="휴먼고딕" style:font-size-asian="11.0pt"/>
    </style:style>
    <style:style style:family="text" style:name="T304">
      <style:text-properties fo:font-size="11.0pt" style:font-name="HCI Hollyhock" style:font-name-asian="휴먼고딕" style:font-size-asian="11.0pt"/>
    </style:style>
    <style:style style:family="text" style:name="T305">
      <style:text-properties fo:font-size="11.0pt" style:font-name="바탕" style:font-name-asian="휴먼고딕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8.570cm"/>
    </style:style>
    <style:style style:family="paragraph" style:name="P44" style:parent-style-name="7">
      <style:paragraph-properties style:snap-to-layout-grid="false"/>
    </style:style>
    <style:style style:family="paragraph" style:name="P45" style:parent-style-name="7">
      <style:paragraph-properties style:snap-to-layout-grid="false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style:font-name="바탕" style:font-name-asian="휴먼명조" style:font-size-asian="14.0pt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style:font-name="바탕" style:font-name-asian="휴먼명조" style:font-size-asian="14.0pt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style:font-name="바탕" style:font-name-asian="휴먼명조" style:font-size-asian="14.0pt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바탕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style:font-name="바탕" style:font-name-asian="휴먼명조" style:font-size-asian="14.0pt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style:font-name="바탕" style:font-name-asian="휴먼명조" style:font-size-asian="14.0pt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paragraph" style:name="P48" style:parent-style-name="7">
      <style:paragraph-properties style:snap-to-layout-grid="false"/>
    </style:style>
    <style:style style:family="paragraph" style:name="P49" style:parent-style-name="7">
      <style:paragraph-properties style:snap-to-layout-grid="false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바탕" style:font-name-asian="휴먼명조" style:font-size-asian="14.0pt"/>
    </style:style>
    <style:style style:family="paragraph" style:name="P50" style:parent-style-name="7">
      <style:paragraph-properties style:snap-to-layout-grid="false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style:font-name="바탕" style:font-name-asian="휴먼명조" style:font-size-asian="14.0pt"/>
    </style:style>
    <style:style style:family="text" style:name="T372">
      <style:text-properties fo:font-size="14.0pt" style:font-name="바탕" style:font-name-asian="휴먼명조" style:font-size-asian="14.0pt"/>
    </style:style>
    <style:style style:family="text" style:name="T373">
      <style:text-properties fo:font-size="14.0pt" style:font-name="바탕" style:font-name-asian="휴먼명조" style:font-size-asian="14.0pt"/>
    </style:style>
    <style:style style:family="text" style:name="T374">
      <style:text-properties fo:font-size="14.0pt" style:font-name="바탕" style:font-name-asian="휴먼명조" style:font-size-asian="14.0pt"/>
    </style:style>
    <style:style style:family="text" style:name="T375">
      <style:text-properties fo:font-size="14.0pt" style:font-name="바탕" style:font-name-asian="휴먼명조" style:font-size-asian="14.0pt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style:font-name="바탕" style:font-name-asian="휴먼명조" style:font-size-asian="14.0pt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style:font-name="바탕" style:font-name-asian="휴먼명조" style:font-size-asian="14.0pt"/>
    </style:style>
    <style:style style:family="paragraph" style:name="P51" style:parent-style-name="7">
      <style:paragraph-properties style:snap-to-layout-grid="false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style:font-name="바탕" style:font-name-asian="휴먼명조" style:font-size-asian="14.0pt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text" style:name="T383">
      <style:text-properties fo:font-size="14.0pt" style:font-name="바탕" style:font-name-asian="휴먼명조" style:font-size-asian="14.0pt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paragraph" style:name="P54" style:parent-style-name="7">
      <style:paragraph-properties style:snap-to-layout-grid="false"/>
    </style:style>
    <style:style style:family="text" style:name="T384">
      <style:text-properties fo:font-size="14.0pt" style:font-name="바탕" style:font-name-asian="휴먼명조" style:font-size-asian="14.0pt"/>
    </style:style>
    <style:style style:family="text" style:name="T385">
      <style:text-properties fo:font-size="14.0pt" style:font-name="바탕" style:font-name-asian="휴먼명조" style:font-size-asian="14.0pt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style:font-name="바탕" style:font-name-asian="휴먼명조" style:font-size-asian="14.0pt"/>
    </style:style>
    <style:style style:family="paragraph" style:name="P55" style:parent-style-name="7">
      <style:paragraph-properties style:snap-to-layout-grid="false"/>
    </style:style>
    <style:style style:family="paragraph" style:name="P56" style:parent-style-name="0">
      <style:paragraph-properties fo:line-height="130%" fo:text-align="center" style:snap-to-layout-grid="false"/>
    </style:style>
    <style:style style:family="text" style:name="T388">
      <style:text-properties fo:font-size="22.0pt" fo:font-weight="bold" fo:letter-spacing="-1.1pt" style:font-name="바탕" style:font-name-asian="태 헤드라인D" style:font-size-asian="22.0pt" style:font-weight-asian="bold"/>
    </style:style>
    <style:style style:family="paragraph" style:name="P57" style:parent-style-name="0">
      <style:paragraph-properties fo:line-height="130%" fo:text-align="center" style:snap-to-layout-grid="false"/>
    </style:style>
    <style:style style:family="text" style:name="T389">
      <style:text-properties fo:font-size="22.0pt" fo:font-weight="bold" fo:letter-spacing="-2.4pt" style:font-name="바탕" style:font-name-asian="태 헤드라인D" style:font-size-asian="22.0pt" style:font-weight-asian="bold"/>
    </style:style>
    <style:style style:family="text" style:name="T390">
      <style:text-properties fo:font-size="22.0pt" style:font-name="굴림" style:font-name-asian="태 헤드라인D" style:font-size-asian="22.0pt"/>
    </style:style>
    <style:style style:family="text" style:name="T391">
      <style:text-properties fo:font-size="22.0pt" fo:font-weight="bold" fo:letter-spacing="-2.4pt" style:font-name="바탕" style:font-name-asian="태 헤드라인D" style:font-size-asian="22.0pt" style:font-weight-asian="bold"/>
    </style:style>
    <style:style style:family="text" style:name="T392">
      <style:text-properties fo:font-size="22.0pt" style:font-name="굴림" style:font-name-asian="태 헤드라인D" style:font-size-asian="22.0pt"/>
    </style:style>
    <style:style style:family="paragraph" style:name="P58" style:parent-style-name="0">
      <style:paragraph-properties fo:line-height="130%" fo:text-align="center" style:snap-to-layout-grid="false"/>
    </style:style>
    <style:style style:family="text" style:name="T393">
      <style:text-properties fo:font-size="22.0pt" fo:font-weight="bold" fo:letter-spacing="-1.1pt" style:font-name="바탕" style:font-name-asian="태 헤드라인D" style:font-size-asian="22.0pt" style:font-weight-asian="bold"/>
    </style:style>
    <style:style style:family="text" style:name="T394">
      <style:text-properties fo:font-size="22.0pt" style:font-name="굴림" style:font-name-asian="태 헤드라인D" style:font-size-asian="22.0pt"/>
    </style:style>
    <style:style style:family="text" style:name="T395">
      <style:text-properties fo:font-size="22.0pt" fo:font-weight="bold" fo:letter-spacing="-1.1pt" style:font-name="바탕" style:font-name-asian="태 헤드라인D" style:font-size-asian="22.0pt" style:font-weight-asian="bold"/>
    </style:style>
    <style:style style:family="text" style:name="T396">
      <style:text-properties fo:font-size="22.0pt" style:font-name="굴림" style:font-name-asian="태 헤드라인D" style:font-size-asian="22.0pt"/>
    </style:style>
    <style:style style:family="text" style:name="T397">
      <style:text-properties fo:font-size="22.0pt" fo:font-weight="bold" fo:letter-spacing="-1.1pt" style:font-name="바탕" style:font-name-asian="태 헤드라인D" style:font-size-asian="22.0pt" style:font-weight-asian="bold"/>
    </style:style>
    <style:style style:family="text" style:name="T398">
      <style:text-properties fo:font-size="22.0pt" style:font-name="굴림" style:font-name-asian="태 헤드라인D" style:font-size-asian="22.0pt"/>
    </style:style>
    <style:style style:family="paragraph" style:name="P59" style:parent-style-name="7">
      <style:paragraph-properties fo:line-height="100%" fo:text-align="left" style:snap-to-layout-grid="false"/>
    </style:style>
    <style:style style:family="paragraph" style:name="P60" style:parent-style-name="7">
      <style:paragraph-properties fo:line-height="100%" fo:text-align="left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.998cm"/>
    </style:style>
    <style:style style:family="table-column" style:name="T4.C70">
      <style:table-column-properties style:column-width="12.919cm"/>
    </style:style>
    <style:style style:family="paragraph" style:name="P61" style:parent-style-name="0">
      <style:paragraph-properties fo:text-align="center" style:snap-to-layout-grid="false"/>
    </style:style>
    <style:style style:family="text" style:name="T39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0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4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2" style:parent-style-name="0">
      <style:paragraph-properties style:snap-to-layout-grid="false"/>
    </style:style>
    <style:style style:family="text" style:name="T40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2">
      <style:text-properties fo:font-size="11.0pt" style:font-name="HCI Hollyhock" style:font-name-asian="휴먼고딕" style:font-size-asian="11.0pt"/>
    </style:style>
    <style:style style:family="text" style:name="T40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4">
      <style:text-properties fo:font-size="11.0pt" style:font-name="HCI Hollyhock" style:font-name-asian="휴먼고딕" style:font-size-asian="11.0pt"/>
    </style:style>
    <style:style style:family="text" style:name="T40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6">
      <style:text-properties fo:font-size="11.0pt" style:font-name="HCI Hollyhock" style:font-name-asian="휴먼고딕" style:font-size-asian="11.0pt"/>
    </style:style>
    <style:style style:family="text" style:name="T40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8">
      <style:text-properties fo:font-size="11.0pt" style:font-name="HCI Hollyhock" style:font-name-asian="휴먼고딕" style:font-size-asian="11.0pt"/>
    </style:style>
    <style:style style:family="text" style:name="T40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0">
      <style:text-properties fo:font-size="11.0pt" style:font-name="HCI Hollyhock" style:font-name-asian="휴먼고딕" style:font-size-asian="11.0pt"/>
    </style:style>
    <style:style style:family="text" style:name="T4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4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0.706cm"/>
    </style:style>
    <style:style style:family="paragraph" style:name="P63" style:parent-style-name="0">
      <style:paragraph-properties fo:text-align="center" style:snap-to-layout-grid="false"/>
    </style:style>
    <style:style style:family="text" style:name="T4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4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4" style:parent-style-name="3">
      <style:paragraph-properties style:snap-to-layout-grid="false"/>
    </style:style>
    <style:style style:family="text" style:name="T413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414">
      <style:text-properties fo:font-size="9.0pt" style:font-name="HCI Hollyhock" style:font-name-asian="휴먼고딕" style:font-size-asian="9.0pt"/>
    </style:style>
    <style:style style:family="paragraph" style:name="P65" style:parent-style-name="3">
      <style:paragraph-properties style:snap-to-layout-grid="false"/>
    </style:style>
    <style:style style:family="text" style:name="T415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416">
      <style:text-properties fo:font-size="9.0pt" style:font-name="HCI Hollyhock" style:font-name-asian="휴먼고딕" style:font-size-asian="9.0pt"/>
    </style:style>
    <style:style style:family="paragraph" style:name="P66" style:parent-style-name="3">
      <style:paragraph-properties style:snap-to-layout-grid="false"/>
    </style:style>
    <style:style style:family="text" style:name="T4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418">
      <style:text-properties fo:font-size="9.0pt" style:font-name="HCI Hollyhock" style:font-name-asian="휴먼고딕" style:font-size-asian="9.0pt"/>
    </style:style>
    <style:style style:family="table-cell" style:name="T4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2">
      <style:table-row-properties style:min-row-height="1.370cm"/>
    </style:style>
    <style:style style:family="paragraph" style:name="P67" style:parent-style-name="0">
      <style:paragraph-properties fo:text-align="center" style:snap-to-layout-grid="false"/>
    </style:style>
    <style:style style:family="text" style:name="T4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4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8" style:parent-style-name="0">
      <style:paragraph-properties style:snap-to-layout-grid="false"/>
    </style:style>
    <style:style style:family="text" style:name="T420">
      <style:text-properties fo:font-size="11.0pt" style:font-name="HCI Hollyhock" style:font-name-asian="휴먼고딕" style:font-size-asian="11.0pt"/>
    </style:style>
    <style:style style:family="text" style:name="T4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2">
      <style:text-properties fo:font-size="11.0pt" style:font-name="HCI Hollyhock" style:font-name-asian="휴먼고딕" style:font-size-asian="11.0pt"/>
    </style:style>
    <style:style style:family="text" style:name="T4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4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3">
      <style:table-row-properties style:min-row-height="0.706cm"/>
    </style:style>
    <style:style style:family="paragraph" style:name="P69" style:parent-style-name="0">
      <style:paragraph-properties fo:text-align="center" style:snap-to-layout-grid="false"/>
    </style:style>
    <style:style style:family="text" style:name="T4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4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0" style:parent-style-name="0">
      <style:paragraph-properties style:snap-to-layout-grid="false"/>
    </style:style>
    <style:style style:family="text" style:name="T425">
      <style:text-properties fo:font-size="11.0pt" style:font-name="HCI Hollyhock" style:font-name-asian="휴먼고딕" style:font-size-asian="11.0pt"/>
    </style:style>
    <style:style style:family="text" style:name="T4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7">
      <style:text-properties fo:font-size="11.0pt" style:font-name="HCI Hollyhock" style:font-name-asian="휴먼고딕" style:font-size-asian="11.0pt"/>
    </style:style>
    <style:style style:family="text" style:name="T428">
      <style:text-properties fo:color="#ff0000" fo:font-size="11.0pt" style:font-name="HCI Hollyhock" style:font-name-asian="휴먼고딕" style:font-size-asian="11.0pt"/>
    </style:style>
    <style:style style:family="text" style:name="T429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430">
      <style:text-properties fo:color="#ff0000" fo:font-size="11.0pt" style:font-name="HCI Hollyhock" style:font-name-asian="휴먼고딕" style:font-size-asian="11.0pt"/>
    </style:style>
    <style:style style:family="text" style:name="T431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432">
      <style:text-properties fo:color="#ff0000" fo:font-size="11.0pt" style:font-name="HCI Hollyhock" style:font-name-asian="휴먼고딕" style:font-size-asian="11.0pt"/>
    </style:style>
    <style:style style:family="table-cell" style:name="T4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4">
      <style:table-row-properties style:min-row-height="0.706cm"/>
    </style:style>
    <style:style style:family="paragraph" style:name="P71" style:parent-style-name="4">
      <style:paragraph-properties style:snap-to-layout-grid="false"/>
    </style:style>
    <style:style style:family="table-cell" style:name="T4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5">
      <style:table-row-properties style:min-row-height="0.763cm"/>
    </style:style>
    <style:style style:family="paragraph" style:name="P72" style:parent-style-name="4">
      <style:paragraph-properties fo:line-height="100%" style:snap-to-layout-grid="false"/>
    </style:style>
    <style:style style:family="text" style:name="T4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4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6">
      <style:table-row-properties style:min-row-height="1.915cm"/>
    </style:style>
    <style:style style:family="paragraph" style:name="P73" style:parent-style-name="0">
      <style:paragraph-properties fo:line-height="100%"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1">
      <style:table-column-properties style:column-width="14.920cm"/>
    </style:style>
    <style:style style:family="paragraph" style:name="P74" style:parent-style-name="0">
      <style:paragraph-properties fo:line-height="130%" fo:text-align="center" style:snap-to-layout-grid="false"/>
    </style:style>
    <style:style style:family="text" style:name="T434">
      <style:text-properties fo:font-size="20.0pt" style:font-name="한양견고딕" style:font-name-asian="한양견고딕" style:font-size-asian="20.0pt"/>
    </style:style>
    <style:style style:family="text" style:name="T4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36">
      <style:text-properties fo:font-size="20.0pt" style:font-name="한양견고딕" style:font-name-asian="한양견고딕" style:font-size-asian="20.0pt"/>
    </style:style>
    <style:style style:family="paragraph" style:name="P75" style:parent-style-name="0">
      <style:paragraph-properties fo:line-height="130%" fo:text-align="center" style:snap-to-layout-grid="false"/>
    </style:style>
    <style:style style:family="text" style:name="T4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38">
      <style:text-properties fo:font-size="20.0pt" style:font-name="한양견고딕" style:font-name-asian="한양견고딕" style:font-size-asian="20.0pt"/>
    </style:style>
    <style:style style:family="paragraph" style:name="P76" style:parent-style-name="0">
      <style:paragraph-properties fo:line-height="130%" fo:text-align="center" style:snap-to-layout-grid="false"/>
    </style:style>
    <style:style style:family="text" style:name="T439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40">
      <style:text-properties fo:font-size="16.0pt" style:font-name="한양견고딕" style:font-name-asian="한양견고딕" style:font-size-asian="16.0pt"/>
    </style:style>
    <style:style style:family="paragraph" style:name="P77" style:parent-style-name="0">
      <style:paragraph-properties fo:line-height="130%" fo:text-align="center" style:snap-to-layout-grid="false"/>
    </style:style>
    <style:style style:family="text" style:name="T441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442">
      <style:text-properties fo:font-size="16.0pt" style:font-name="휴먼고딕" style:font-name-asian="휴먼고딕" style:font-size-asian="16.0pt"/>
    </style:style>
    <style:style style:family="text" style:name="T443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444">
      <style:text-properties fo:font-size="16.0pt" style:font-name="휴먼고딕" style:font-name-asian="휴먼고딕" style:font-size-asian="16.0pt"/>
    </style:style>
    <style:style style:family="text" style:name="T445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446">
      <style:text-properties fo:font-size="16.0pt" style:font-name="휴먼고딕" style:font-name-asian="휴먼고딕" style:font-size-asian="16.0pt"/>
    </style:style>
    <style:style style:family="text" style:name="T447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448">
      <style:text-properties fo:font-size="16.0pt" style:font-name="휴먼고딕" style:font-name-asian="휴먼고딕" style:font-size-asian="16.0pt"/>
    </style:style>
    <style:style style:family="text" style:name="T449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450">
      <style:text-properties fo:font-size="16.0pt" style:font-name="휴먼고딕" style:font-name-asian="휴먼고딕" style:font-size-asian="16.0pt"/>
    </style:style>
    <style:style style:family="table-cell" style:name="T5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5.R1">
      <style:table-row-properties style:min-row-height="3.965cm"/>
    </style:style>
    <style:style style:family="paragraph" style:name="P78" style:parent-style-name="6">
      <style:paragraph-properties fo:line-height="110%" style:snap-to-layout-grid="false"/>
    </style:style>
    <style:style style:family="text" style:name="T451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452">
      <style:text-properties fo:font-size="16.0pt" style:font-name="바탕" style:font-name-asian="한양견명조" style:font-size-asian="16.0pt"/>
    </style:style>
    <style:style style:family="text" style:name="T453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454">
      <style:text-properties fo:font-size="16.0pt" style:font-name="한양견명조" style:font-name-asian="한양견명조" style:font-size-asian="16.0pt"/>
    </style:style>
    <style:style style:family="text" style:name="T455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456">
      <style:text-properties fo:font-size="16.0pt" style:font-name="한양견명조" style:font-name-asian="한양견명조" style:font-size-asian="16.0pt"/>
    </style:style>
    <style:style style:family="text" style:name="T457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458">
      <style:text-properties fo:font-size="16.0pt" style:font-name="한양견명조" style:font-name-asian="한양견명조" style:font-size-asian="16.0pt"/>
    </style:style>
    <style:style style:family="text" style:name="T459">
      <style:text-properties fo:font-size="16.0pt" style:font-name="바탕" style:font-name-asian="한양견명조" style:font-size-asian="16.0pt"/>
    </style:style>
    <style:style style:family="table-cell" style:name="T5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5.R2">
      <style:table-row-properties style:min-row-height="0.923cm"/>
    </style:style>
    <style:style style:family="paragraph" style:name="P79" style:parent-style-name="2">
      <style:paragraph-properties fo:line-height="150%" fo:margin-left="0.459cm" fo:text-indent="-0.459cm" style:snap-to-layout-grid="false"/>
    </style:style>
    <style:style style:family="paragraph" style:name="P80" style:parent-style-name="7">
      <style:paragraph-properties style:snap-to-layout-grid="false"/>
    </style:style>
    <style:style style:family="text" style:name="T460">
      <style:text-properties fo:font-size="14.0pt" style:font-name="휴먼명조" style:font-name-asian="휴먼명조" style:font-size-asian="14.0pt"/>
    </style:style>
    <style:style style:family="text" style:name="T461">
      <style:text-properties fo:font-size="14.0pt" style:font-name="바탕" style:font-name-asian="휴먼명조" style:font-size-asian="14.0pt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text" style:name="T463">
      <style:text-properties fo:font-size="14.0pt" style:font-name="바탕" style:font-name-asian="휴먼명조" style:font-size-asian="14.0pt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text" style:name="T465">
      <style:text-properties fo:font-size="14.0pt" style:font-name="바탕" style:font-name-asian="휴먼명조" style:font-size-asian="14.0pt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text" style:name="T467">
      <style:text-properties fo:font-size="14.0pt" style:font-name="바탕" style:font-name-asian="휴먼명조" style:font-size-asian="14.0pt"/>
    </style:style>
    <style:style style:family="text" style:name="T468">
      <style:text-properties fo:font-size="14.0pt" style:font-name="휴먼명조" style:font-name-asian="휴먼명조" style:font-size-asian="14.0pt"/>
    </style:style>
    <style:style style:family="text" style:name="T469">
      <style:text-properties fo:font-size="14.0pt" style:font-name="바탕" style:font-name-asian="휴먼명조" style:font-size-asian="14.0pt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style:font-name="바탕" style:font-name-asian="휴먼명조" style:font-size-asian="14.0pt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ext" style:name="T473">
      <style:text-properties fo:font-size="14.0pt" style:font-name="바탕" style:font-name-asian="휴먼명조" style:font-size-asian="14.0pt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ext" style:name="T475">
      <style:text-properties fo:font-size="14.0pt" style:font-name="바탕" style:font-name-asian="휴먼명조" style:font-size-asian="14.0pt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ext" style:name="T477">
      <style:text-properties fo:font-size="14.0pt" style:font-name="바탕" style:font-name-asian="휴먼명조" style:font-size-asian="14.0pt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ext" style:name="T479">
      <style:text-properties fo:font-size="14.0pt" style:font-name="바탕" style:font-name-asian="휴먼명조" style:font-size-asian="14.0pt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ext" style:name="T485">
      <style:text-properties fo:font-size="14.0pt" style:font-name="바탕" style:font-name-asian="휴먼명조" style:font-size-asian="14.0pt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text" style:name="T487">
      <style:text-properties fo:font-size="14.0pt" style:font-name="바탕" style:font-name-asian="휴먼명조" style:font-size-asian="14.0pt"/>
    </style:style>
    <style:style style:family="text" style:name="T488">
      <style:text-properties fo:font-size="14.0pt" style:font-name="휴먼명조" style:font-name-asian="휴먼명조" style:font-size-asian="14.0pt"/>
    </style:style>
    <style:style style:family="text" style:name="T489">
      <style:text-properties fo:font-size="14.0pt" style:font-name="바탕" style:font-name-asian="휴먼명조" style:font-size-asian="14.0pt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paragraph" style:name="P81" style:parent-style-name="7">
      <style:paragraph-properties style:snap-to-layout-grid="false"/>
    </style:style>
    <style:style style:family="paragraph" style:name="P82" style:parent-style-name="7">
      <style:paragraph-properties style:snap-to-layout-grid="false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style:font-name="바탕" style:font-name-asian="휴먼명조" style:font-size-asian="14.0pt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ext" style:name="T494">
      <style:text-properties fo:font-size="14.0pt" style:font-name="바탕" style:font-name-asian="휴먼명조" style:font-size-asian="14.0pt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ext" style:name="T496">
      <style:text-properties fo:font-size="14.0pt" style:font-name="바탕" style:font-name-asian="휴먼명조" style:font-size-asian="14.0pt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ext" style:name="T498">
      <style:text-properties fo:font-size="14.0pt" style:font-name="바탕" style:font-name-asian="휴먼명조" style:font-size-asian="14.0pt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style:font-name="바탕" style:font-name-asian="휴먼명조" style:font-size-asian="14.0pt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style:font-name="바탕" style:font-name-asian="휴먼명조" style:font-size-asian="14.0pt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style:font-name="바탕" style:font-name-asian="휴먼명조" style:font-size-asian="14.0pt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ext" style:name="T506">
      <style:text-properties fo:font-size="14.0pt" style:font-name="바탕" style:font-name-asian="휴먼명조" style:font-size-asian="14.0pt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ext" style:name="T508">
      <style:text-properties fo:font-size="14.0pt" style:font-name="바탕" style:font-name-asian="휴먼명조" style:font-size-asian="14.0pt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style:font-name="바탕" style:font-name-asian="휴먼명조" style:font-size-asian="14.0pt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style:font-name="바탕" style:font-name-asian="휴먼명조" style:font-size-asian="14.0pt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style:font-name="바탕" style:font-name-asian="휴먼명조" style:font-size-asian="14.0pt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style:font-name="바탕" style:font-name-asian="휴먼명조" style:font-size-asian="14.0pt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ext" style:name="T518">
      <style:text-properties fo:font-size="14.0pt" style:font-name="바탕" style:font-name-asian="휴먼명조" style:font-size-asian="14.0pt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text" style:name="T520">
      <style:text-properties fo:font-size="14.0pt" style:font-name="바탕" style:font-name-asian="휴먼명조" style:font-size-asian="14.0pt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ext" style:name="T522">
      <style:text-properties fo:font-size="14.0pt" style:font-name="바탕" style:font-name-asian="휴먼명조" style:font-size-asian="14.0pt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ext" style:name="T524">
      <style:text-properties fo:font-size="14.0pt" style:font-name="바탕" style:font-name-asian="휴먼명조" style:font-size-asian="14.0pt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text" style:name="T526">
      <style:text-properties fo:font-size="14.0pt" style:font-name="바탕" style:font-name-asian="휴먼명조" style:font-size-asian="14.0pt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ext" style:name="T528">
      <style:text-properties fo:font-size="14.0pt" style:font-name="바탕" style:font-name-asian="휴먼명조" style:font-size-asian="14.0pt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font-size="14.0pt" style:font-name="바탕" style:font-name-asian="휴먼명조" style:font-size-asian="14.0pt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text" style:name="T532">
      <style:text-properties fo:font-size="14.0pt" style:font-name="바탕" style:font-name-asian="휴먼명조" style:font-size-asian="14.0pt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paragraph" style:name="P83" style:parent-style-name="7">
      <style:paragraph-properties style:snap-to-layout-grid="false"/>
    </style:style>
    <style:style style:family="paragraph" style:name="P84" style:parent-style-name="7">
      <style:paragraph-properties style:snap-to-layout-grid="false"/>
    </style:style>
    <style:style style:family="text" style:name="T534">
      <style:text-properties fo:font-size="14.0pt" style:font-name="휴먼명조" style:font-name-asian="휴먼명조" style:font-size-asian="14.0pt"/>
    </style:style>
    <style:style style:family="text" style:name="T535">
      <style:text-properties fo:font-size="14.0pt" style:font-name="바탕" style:font-name-asian="휴먼명조" style:font-size-asian="14.0pt"/>
    </style:style>
    <style:style style:family="text" style:name="T536">
      <style:text-properties fo:font-size="14.0pt" style:font-name="휴먼명조" style:font-name-asian="휴먼명조" style:font-size-asian="14.0pt"/>
    </style:style>
    <style:style style:family="text" style:name="T537">
      <style:text-properties fo:font-size="14.0pt" style:font-name="바탕" style:font-name-asian="휴먼명조" style:font-size-asian="14.0pt"/>
    </style:style>
    <style:style style:family="text" style:name="T538">
      <style:text-properties fo:font-size="14.0pt" style:font-name="휴먼명조" style:font-name-asian="휴먼명조" style:font-size-asian="14.0pt"/>
    </style:style>
    <style:style style:family="text" style:name="T539">
      <style:text-properties fo:font-size="14.0pt" style:font-name="바탕" style:font-name-asian="휴먼명조" style:font-size-asian="14.0pt"/>
    </style:style>
    <style:style style:family="text" style:name="T540">
      <style:text-properties fo:font-size="14.0pt" style:font-name="휴먼명조" style:font-name-asian="휴먼명조" style:font-size-asian="14.0pt"/>
    </style:style>
    <style:style style:family="text" style:name="T541">
      <style:text-properties fo:font-size="14.0pt" style:font-name="바탕" style:font-name-asian="휴먼명조" style:font-size-asian="14.0pt"/>
    </style:style>
    <style:style style:family="text" style:name="T542">
      <style:text-properties fo:font-size="14.0pt" style:font-name="휴먼명조" style:font-name-asian="휴먼명조" style:font-size-asian="14.0pt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style:font-name="바탕" style:font-name-asian="휴먼명조" style:font-size-asian="14.0pt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style:font-name="바탕" style:font-name-asian="휴먼명조" style:font-size-asian="14.0pt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style:font-name="바탕" style:font-name-asian="휴먼명조" style:font-size-asian="14.0pt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style:font-name="바탕" style:font-name-asian="휴먼명조" style:font-size-asian="14.0pt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style:font-name="바탕" style:font-name-asian="휴먼명조" style:font-size-asian="14.0pt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text" style:name="T554">
      <style:text-properties fo:font-size="14.0pt" style:font-name="바탕" style:font-name-asian="휴먼명조" style:font-size-asian="14.0pt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style:font-name="바탕" style:font-name-asian="휴먼명조" style:font-size-asian="14.0pt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style:font-name="바탕" style:font-name-asian="휴먼명조" style:font-size-asian="14.0pt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style:font-name="바탕" style:font-name-asian="휴먼명조" style:font-size-asian="14.0pt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style:font-name="바탕" style:font-name-asian="휴먼명조" style:font-size-asian="14.0pt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paragraph" style:name="P85" style:parent-style-name="7">
      <style:paragraph-properties style:snap-to-layout-grid="false"/>
    </style:style>
    <style:style style:family="paragraph" style:name="P86" style:parent-style-name="7">
      <style:paragraph-properties style:snap-to-layout-grid="false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text" style:name="T565">
      <style:text-properties fo:font-size="14.0pt" style:font-name="바탕" style:font-name-asian="휴먼명조" style:font-size-asian="14.0pt"/>
    </style:style>
    <style:style style:family="text" style:name="T566">
      <style:text-properties fo:font-size="14.0pt" style:font-name="휴먼명조" style:font-name-asian="휴먼명조" style:font-size-asian="14.0pt"/>
    </style:style>
    <style:style style:family="text" style:name="T567">
      <style:text-properties fo:font-size="14.0pt" style:font-name="바탕" style:font-name-asian="휴먼명조" style:font-size-asian="14.0pt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style:font-name="바탕" style:font-name-asian="휴먼명조" style:font-size-asian="14.0pt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style:font-name="바탕" style:font-name-asian="휴먼명조" style:font-size-asian="14.0pt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style:font-name="바탕" style:font-name-asian="휴먼명조" style:font-size-asian="14.0pt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style:font-name="바탕" style:font-name-asian="휴먼명조" style:font-size-asian="14.0pt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paragraph" style:name="P87" style:parent-style-name="7">
      <style:paragraph-properties style:snap-to-layout-grid="false"/>
    </style:style>
    <style:style style:family="paragraph" style:name="P88" style:parent-style-name="7">
      <style:paragraph-properties style:snap-to-layout-grid="false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style:font-name="바탕" style:font-name-asian="휴먼명조" style:font-size-asian="14.0pt"/>
    </style:style>
    <style:style style:family="text" style:name="T579">
      <style:text-properties fo:font-size="14.0pt" style:font-name="휴먼명조" style:font-name-asian="휴먼명조" style:font-size-asian="14.0pt"/>
    </style:style>
    <style:style style:family="text" style:name="T580">
      <style:text-properties fo:font-size="14.0pt" style:font-name="바탕" style:font-name-asian="휴먼명조" style:font-size-asian="14.0pt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text" style:name="T582">
      <style:text-properties fo:font-size="14.0pt" style:font-name="바탕" style:font-name-asian="휴먼명조" style:font-size-asian="14.0pt"/>
    </style:style>
    <style:style style:family="text" style:name="T583">
      <style:text-properties fo:font-size="14.0pt" style:font-name="휴먼명조" style:font-name-asian="휴먼명조" style:font-size-asian="14.0pt"/>
    </style:style>
    <style:style style:family="text" style:name="T584">
      <style:text-properties fo:font-size="14.0pt" style:font-name="바탕" style:font-name-asian="휴먼명조" style:font-size-asian="14.0pt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style:font-name="바탕" style:font-name-asian="휴먼명조" style:font-size-asian="14.0pt"/>
    </style:style>
    <style:style style:family="text" style:name="T587">
      <style:text-properties fo:font-size="14.0pt" style:font-name="휴먼명조" style:font-name-asian="휴먼명조" style:font-size-asian="14.0pt"/>
    </style:style>
    <style:style style:family="text" style:name="T588">
      <style:text-properties fo:font-size="14.0pt" style:font-name="바탕" style:font-name-asian="휴먼명조" style:font-size-asian="14.0pt"/>
    </style:style>
    <style:style style:family="text" style:name="T589">
      <style:text-properties fo:font-size="14.0pt" style:font-name="휴먼명조" style:font-name-asian="휴먼명조" style:font-size-asian="14.0pt"/>
    </style:style>
    <style:style style:family="text" style:name="T590">
      <style:text-properties fo:font-size="14.0pt" style:font-name="바탕" style:font-name-asian="휴먼명조" style:font-size-asian="14.0pt"/>
    </style:style>
    <style:style style:family="text" style:name="T591">
      <style:text-properties fo:font-size="14.0pt" style:font-name="휴먼명조" style:font-name-asian="휴먼명조" style:font-size-asian="14.0pt"/>
    </style:style>
    <style:style style:family="text" style:name="T592">
      <style:text-properties fo:font-size="14.0pt" style:font-name="바탕" style:font-name-asian="휴먼명조" style:font-size-asian="14.0pt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text" style:name="T594">
      <style:text-properties fo:font-size="14.0pt" style:font-name="바탕" style:font-name-asian="휴먼명조" style:font-size-asian="14.0pt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style:font-name="바탕" style:font-name-asian="휴먼명조" style:font-size-asian="14.0pt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style:font-name="바탕" style:font-name-asian="휴먼명조" style:font-size-asian="14.0pt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text" style:name="T600">
      <style:text-properties fo:font-size="14.0pt" style:font-name="바탕" style:font-name-asian="휴먼명조" style:font-size-asian="14.0pt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text" style:name="T602">
      <style:text-properties fo:font-size="14.0pt" style:font-name="바탕" style:font-name-asian="휴먼명조" style:font-size-asian="14.0pt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font-size="14.0pt" style:font-name="바탕" style:font-name-asian="휴먼명조" style:font-size-asian="14.0pt"/>
    </style:style>
    <style:style style:family="text" style:name="T605">
      <style:text-properties fo:font-size="14.0pt" style:font-name="휴먼명조" style:font-name-asian="휴먼명조" style:font-size-asian="14.0pt"/>
    </style:style>
    <style:style style:family="text" style:name="T606">
      <style:text-properties fo:font-size="14.0pt" style:font-name="바탕" style:font-name-asian="휴먼명조" style:font-size-asian="14.0pt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paragraph" style:name="P89" style:parent-style-name="7">
      <style:paragraph-properties style:snap-to-layout-grid="false"/>
    </style:style>
    <style:style style:family="paragraph" style:name="P90" style:parent-style-name="7">
      <style:paragraph-properties style:snap-to-layout-grid="false"/>
    </style:style>
    <style:style style:family="text" style:name="T608">
      <style:text-properties fo:font-size="14.0pt" style:font-name="휴먼명조" style:font-name-asian="휴먼명조" style:font-size-asian="14.0pt"/>
    </style:style>
    <style:style style:family="text" style:name="T609">
      <style:text-properties fo:font-size="14.0pt" style:font-name="바탕" style:font-name-asian="휴먼명조" style:font-size-asian="14.0pt"/>
    </style:style>
    <style:style style:family="text" style:name="T610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용산화상경마도박장추방대책위</text:span><text:span text:style-name="T2">/</text:span><text:span text:style-name="T3">참여연대민생희망본부</text:span></text:p>
      <text:p text:style-name="P2"/>
      <text:p text:style-name="P3"><draw:frame draw:style-name="fr1" draw:z-index="0" svg:width="14.918cm" svg:x="0.000cm" svg:y="-5.690cm" text:anchor-type="as-char"><draw:text-box fo:min-height="5.69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사회부</text:span><text:span text:style-name="T7">, </text:span><text:span text:style-name="T8">교육부</text:span><text:span text:style-name="T9">, </text:span><text:span text:style-name="T10">농림부</text:span><text:span text:style-name="T11">·</text:span><text:span text:style-name="T12">마사회</text:span><text:span text:style-name="T13">·</text:span><text:span text:style-name="T14">서울중부 담당</text:span></text:p></table:table-cell></table:table-row><table:table-row table:style-name="T1.R2"><table:table-cell table:style-name="T1.R2_C0"><text:p text:style-name="P6"><text:span text:style-name="T15">발    신</text:span></text:p></table:table-cell><table:table-cell table:style-name="T1.R2_C1"><text:p text:style-name="P7"><text:span text:style-name="T16">정  방 용산 화상경마도박장 추방대책위원회 공동대표 </text:span><text:span text:style-name="T17">(010-6417-7037)</text:span></text:p><text:p text:style-name="P8"><text:span text:style-name="T18">참여연대 민생희망본부 </text:span><text:span text:style-name="T19">(</text:span><text:span text:style-name="T20">심현덕 간사 </text:span><text:span text:style-name="T21">010-9323-9863, </text:span><text:span text:style-name="T22">안진걸 협동사무처장 </text:span><text:span text:style-name="T23">019-279-4251</text:span><text:span text:style-name="T24">)</text:span></text:p></table:table-cell></table:table-row><table:table-row table:style-name="T1.R3"><table:table-cell table:style-name="T1.R3_C0"><text:p text:style-name="P9"><text:span text:style-name="T25">제    목</text:span></text:p></table:table-cell><table:table-cell table:style-name="T1.R3_C1"><text:p text:style-name="P10"><text:span text:style-name="T26">마사회의 총체적 불법 행위 공익감사청구에 감사원 전격적으로 감사착수 결정</text:span></text:p></table:table-cell></table:table-row><table:table-row table:style-name="T1.R4"><table:table-cell table:style-name="T1.R4_C0"><text:p text:style-name="P11"><text:span text:style-name="T27">날    짜</text:span></text:p></table:table-cell><table:table-cell table:style-name="T1.R4_C1"><text:p text:style-name="P12"><text:span text:style-name="T28">2015. 12. 21(</text:span><text:span text:style-name="T29">월</text:span><text:span text:style-name="T30">)(</text:span><text:span text:style-name="T31">총 </text:span><text:span text:style-name="T32">6</text:span><text:span text:style-name="T33">쪽</text:span><text:span text:style-name="T34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35">보도자료</text:span></text:p></table:table-cell></table:table-row></table:table></draw:text-box></draw:frame></text:p>
      <text:p text:style-name="P15"><draw:frame draw:style-name="fr2" draw:z-index="0" svg:width="14.920cm" svg:x="0.000cm" svg:y="-5.749cm" text:anchor-type="as-char"><draw:text-box fo:min-height="5.749cm"><table:table table:name="T2" table:style-name="T2" text:anchor-type="paragraph"><table:table-column table:style-name="T2.C67"/><table:table-row table:style-name="T2.R1"><table:table-cell table:style-name="T2.R1_C0"><text:p text:style-name="P16"><text:span text:style-name="T36">‘</text:span><text:span text:style-name="T37">도박기업</text:span><text:span text:style-name="T38">’</text:span><text:span text:style-name="T39">으로 전락한 마사회의 총체적 불법</text:span><text:span text:style-name="T40">·</text:span><text:span text:style-name="T41">부당행위에 대한 참여연대</text:span><text:span text:style-name="T42">·</text:span><text:span text:style-name="T43">용산대책위 공익감사청구에 감사원 전격적으로 감사 착수</text:span><text:span text:style-name="T44">!</text:span></text:p><text:p text:style-name="P17"><text:span text:style-name="T45">지난 </text:span><text:span text:style-name="T46">11.2</text:span><text:span text:style-name="T47">일 학교앞 도박장 강행</text:span><text:span text:style-name="T48">, </text:span><text:span text:style-name="T49">청소년 출입</text:span><text:span text:style-name="T50">, </text:span><text:span text:style-name="T51">여론 조작</text:span><text:span text:style-name="T52">, </text:span><text:span text:style-name="T53">카드깡 등에 대한 감사청구에 감사 진행키로</text:span><text:span text:style-name="T54">..</text:span><text:span text:style-name="T55">서울시도 마사회 광고의 문제점에 대한 조사 착수</text:span><text:span text:style-name="T56">!!</text:span></text:p><text:p text:style-name="P18"><text:span text:style-name="T57">용산 도박장 이전 권고 무시당한 국민권익위도 다시 강력 권고할 것 호소</text:span></text:p></table:table-cell></table:table-row><table:table-row table:style-name="T2.R2"><table:table-cell table:style-name="T2.R2_C0"><text:p text:style-name="P19"><text:span text:style-name="T58">12.22</text:span><text:span text:style-name="T59">일이면 용산주민들의 학교 앞 도박장 반대투쟁 </text:span><text:span text:style-name="T60">965</text:span><text:span text:style-name="T61">일</text:span><text:span text:style-name="T62">·</text:span><text:span text:style-name="T63">노숙농성 은 </text:span><text:span text:style-name="T64">700</text:span><text:span text:style-name="T65">일째</text:span><text:span text:style-name="T66">, </text:span><text:span text:style-name="T67">내년 </text:span><text:span text:style-name="T68">1</text:span><text:span text:style-name="T69">월이면 투쟁 </text:span><text:span text:style-name="T70">4</text:span><text:span text:style-name="T71">년째에 반대투쟁 </text:span><text:span text:style-name="T72">1</text:span><text:span text:style-name="T73">천일도 곧 다가와 </text:span></text:p></table:table-cell></table:table-row></table:table></draw:text-box></draw:frame></text:p>
      <text:p text:style-name="P20"/>
      <text:p text:style-name="P21"><text:span text:style-name="T74">1. </text:span><text:span text:style-name="T75">용산화상경마도박장추방대책위원회와 참여연대 민생희망본부</text:span><text:span text:style-name="T76">(</text:span><text:span text:style-name="T77">실행위원장 </text:span><text:span text:style-name="T78">: </text:span><text:span text:style-name="T79">조형수 변호사</text:span><text:span text:style-name="T80">)</text:span><text:span text:style-name="T81">가 지난 </text:span><text:span text:style-name="T82">11.2</text:span><text:span text:style-name="T83">일</text:span><text:span text:style-name="T84">(</text:span><text:span text:style-name="T85">월</text:span><text:span text:style-name="T86">) </text:span><text:span text:style-name="T87">마사회의 총체적 불법</text:span><text:span text:style-name="T88">‧</text:span><text:span text:style-name="T89">부당행위 및 공익에 현저히 반하는 행위에 대해 전면적인 감사를 요청하는 </text:span><text:span text:style-name="T90">‘</text:span><text:span text:style-name="T91">단체에 의한 공익감사청구서</text:span><text:span text:style-name="T92">’</text:span><text:span text:style-name="T93">를 제출한 것에 대해</text:span><text:span text:style-name="T94">, </text:span><text:span text:style-name="T95">감사원이 지난 </text:span><text:span text:style-name="T96">12.18</text:span><text:span text:style-name="T97">일</text:span><text:span text:style-name="T98">(</text:span><text:span text:style-name="T99">금</text:span><text:span text:style-name="T100">) </text:span><text:span text:style-name="T101">전격적으로 감사에 착수한다고 알려왔습니다</text:span><text:span text:style-name="T102">.(</text:span><text:span text:style-name="T103">감사원의 감사착수 결정 공문 별첨</text:span><text:span text:style-name="T104">/</text:span><text:span text:style-name="T105">참여연대에서 </text:span><text:span text:style-name="T106">12</text:span><text:span text:style-name="T107">월 </text:span><text:span text:style-name="T108">18</text:span><text:span text:style-name="T109">일 오후 수령</text:span><text:span text:style-name="T110">)</text:span><text:span text:style-name="T111"> </text:span><text:span text:style-name="T112">지난 </text:span><text:span text:style-name="T113">11.2</text:span><text:span text:style-name="T114">일의 감사청구 대상에는 마사회 뿐만 아니라</text:span><text:span text:style-name="T115">, ‘</text:span><text:span text:style-name="T116">도박기업</text:span><text:span text:style-name="T117">’</text:span><text:span text:style-name="T118">으로 전락한 마사회를 효과적이고 적극적으로 관리</text:span><text:span text:style-name="T119">‧</text:span><text:span text:style-name="T120">감독해야 함에도 직무를 유기하고 봐주기 행태로 일관하고 있는 농림부와 사행산업통합감독위원회</text:span><text:span text:style-name="T121">(</text:span><text:span text:style-name="T122">사감위</text:span><text:span text:style-name="T123">), </text:span><text:span text:style-name="T124">국무총리</text:span><text:span text:style-name="T125">(</text:span><text:span text:style-name="T126">실</text:span><text:span text:style-name="T127">)</text:span><text:span text:style-name="T128">도 포함되어 있지만 일단 감사원은 마사회에 대한 감사만 착수한 것으로 보입니다</text:span><text:span text:style-name="T129">.</text:span></text:p>
      <text:p text:style-name="P22"/>
      <text:p text:style-name="P23"><text:span text:style-name="T130">2. </text:span><text:span text:style-name="T131">마사회의 가장 큰 문제점은 서울 용산 등에서 학교 앞</text:span><text:span text:style-name="T132">‧</text:span><text:span text:style-name="T133">주택가에 화상경마도박장 영업을 강행하고 있다는 것이고</text:span><text:span text:style-name="T134">, </text:span><text:span text:style-name="T135">그 과정에서 서울 용산 등의 경우 주민들을 철저히 속이고 기만한 것도 모자라</text:span><text:span text:style-name="T136">, </text:span><text:span text:style-name="T137">심지어는 있지도 않은 찬성여론을 조작까지 했다는 점일 것입니다</text:span><text:span text:style-name="T138">. </text:span><text:span text:style-name="T139">마사회는 최근에도 서울 광진구 워커힐 호텔에 외국인 전용 화상경마도박장을 만드는 것을 추진하면서 광진구 및 인근 주민들에게 일체 그 사실을 숨기다가 들통 나기도 했습니다</text:span><text:span text:style-name="T140">. </text:span><text:span text:style-name="T141">또</text:span><text:span text:style-name="T142">, </text:span><text:span text:style-name="T143">용산 화상경마도박장의 경우 청소년 출입 불법</text:span><text:span text:style-name="T144">·</text:span><text:span text:style-name="T145">찬성여론 조작</text:span><text:span text:style-name="T146">·</text:span><text:span text:style-name="T147">카드깡</text:span><text:span text:style-name="T148">·</text:span><text:span text:style-name="T149">입장료 불법인상</text:span><text:span text:style-name="T150">·</text:span><text:span text:style-name="T151">키즈카페 설치 시도</text:span><text:span text:style-name="T152">·</text:span><text:span text:style-name="T153">부가세 탈세 의혹 등 각종 불법</text:span><text:span text:style-name="T154">‧</text:span><text:span text:style-name="T155">부당행위에 대한 논란이 끊이지 않고 있습니다</text:span><text:span text:style-name="T156">. </text:span><text:span text:style-name="T157">어찌 공기업이 이럴 수가 있는 것인지 지금 많은 국민들이 분노하고 있는 상황이고</text:span><text:span text:style-name="T158">, </text:span><text:span text:style-name="T159">그 불법</text:span><text:span text:style-name="T160">·</text:span><text:span text:style-name="T161">부당함이 매우 현저하므로 이번 감사원의 감사 착수는 지극히 당연하다 할 것입니다</text:span><text:span text:style-name="T162">. </text:span></text:p>
      <text:p text:style-name="P24"/>
      <text:p text:style-name="P25"><text:span text:style-name="T163">3. </text:span><text:span text:style-name="T164">감사원은 차제에 </text:span><text:span text:style-name="T165">‘</text:span><text:span text:style-name="T166">도박기업</text:span><text:span text:style-name="T167">’</text:span><text:span text:style-name="T168">으로 전락한 마사회에 대한 특별하고도 효과적인 관리</text:span><text:span text:style-name="T169">‧</text:span><text:span text:style-name="T170">감독을 진행해야할 농림부</text:span><text:span text:style-name="T171">, </text:span><text:span text:style-name="T172">사감위</text:span><text:span text:style-name="T173">, </text:span><text:span text:style-name="T174">국무총리</text:span><text:span text:style-name="T175">(</text:span><text:span text:style-name="T176">실</text:span><text:span text:style-name="T177">)</text:span><text:span text:style-name="T178">가 전혀 그러한 역할을 하지 못하고 있고</text:span><text:span text:style-name="T179">, </text:span><text:span text:style-name="T180">오히려 상급기관들이 마사회의 눈치를 보면서 직무유기와 봐주기를 하고 있는 것과 관련해서도 농림부</text:span><text:span text:style-name="T181">, </text:span><text:span text:style-name="T182">사감위</text:span><text:span text:style-name="T183">, </text:span><text:span text:style-name="T184">국무총리</text:span><text:span text:style-name="T185">(</text:span><text:span text:style-name="T186">실</text:span><text:span text:style-name="T187">)</text:span><text:span text:style-name="T188">에 대한 특별 감사도 진행해야 할 것입니다</text:span><text:span text:style-name="T189">. </text:span><text:span text:style-name="T190">마사회장이 </text:span><text:span text:style-name="T191">‘</text:span><text:span text:style-name="T192">친박</text:span><text:span text:style-name="T193">’ </text:span><text:span text:style-name="T194">실세 현명관이라서 상급기관들이 오히려 마사회를 두둔</text:span><text:span text:style-name="T195">·</text:span><text:span text:style-name="T196">비호하는 데 급급하다는 비난 여론이 비등하고 있음을 감사원도 잘 알고 있을 것입니다</text:span><text:span text:style-name="T197">. </text:span><text:span text:style-name="T198">한편</text:span><text:span text:style-name="T199">, </text:span><text:span text:style-name="T200">서울시도 최근 논란이 되고 있는 마사회의 도박을 부추기는 광고에 대해 조사에 착수한 것으로 확인되었습니다</text:span><text:span text:style-name="T201">.</text:span><text:span text:style-name="T202"> </text:span><text:span text:style-name="T203">마사회의 광고는 </text:span><text:span text:style-name="T204">“</text:span><text:span text:style-name="T205">마</text:span><text:span text:style-name="T206">! </text:span><text:span text:style-name="T207">자고 또 자고</text:span><text:span text:style-name="T208">, </text:span><text:span text:style-name="T209">자고 또 자고 주말엔 그러는 거 아니야</text:span><text:span text:style-name="T210">!”</text:span><text:span text:style-name="T211">라고 호통을 치는 이미지 광고로</text:span><text:span text:style-name="T212">, </text:span><text:span text:style-name="T213">서울시내 버스</text:span><text:span text:style-name="T214">, </text:span><text:span text:style-name="T215">지하철</text:span><text:span text:style-name="T216">, </text:span><text:span text:style-name="T217">버스 승차대 등을 통해 진행되고 있는데</text:span><text:span text:style-name="T218">, </text:span><text:span text:style-name="T219">이 광고는 말 가면을 쓴 남자가 일반인들을 향해 반말로 집에만 있지 말고 경마장에 나와 도박을 하라는 내용을 담고 있습니다</text:span><text:span text:style-name="T220">. </text:span><text:span text:style-name="T221">이 역시 대놓고 도박을 부추기는 반말의 광고를 하고 있다는 점에서</text:span><text:span text:style-name="T222">, </text:span><text:span text:style-name="T223">마사회의 불법</text:span><text:span text:style-name="T224">·</text:span><text:span text:style-name="T225">부당성과 반사회성을 잘 보여주는 사례일 것입니다</text:span><text:span text:style-name="T226">.</text:span></text:p>
      <text:p text:style-name="P26"/>
      <text:p text:style-name="P27"><text:span text:style-name="T227">4. </text:span><text:span text:style-name="T228">현재</text:span><text:span text:style-name="T229">, </text:span><text:span text:style-name="T230">용산 주민들뿐만 아니라 서울시민</text:span><text:span text:style-name="T231">, </text:span><text:span text:style-name="T232">각계각층</text:span><text:span text:style-name="T233">, </text:span><text:span text:style-name="T234">수없이 많은 시민사회단체들이 농림부와 마사회에 마사회의 온갖 불법</text:span><text:span text:style-name="T235">‧</text:span><text:span text:style-name="T236">부당 행위를 중단해줄 것과 학교 앞</text:span><text:span text:style-name="T237">‧</text:span><text:span text:style-name="T238">주택가 화상도박장을 폐쇄 또는 외곽 이전해줄 것을 호소하고 있지만</text:span><text:span text:style-name="T239">, </text:span><text:span text:style-name="T240">농림부와 마사회는 눈과 귀를 닫고 화상도박장 영업을 강행하면서 각종 물의를 일으키고 다양한 횡포를 저지르고 있습니다</text:span><text:span text:style-name="T241">. </text:span><text:span text:style-name="T242">감사원의 마사회에 대해 전면적인 감사는 기본이고</text:span><text:span text:style-name="T243">, </text:span><text:span text:style-name="T244">나아가 감사원이 할 수 있는 가장 강력한 조치를 취해야 할 것입니다</text:span><text:span text:style-name="T245">.</text:span></text:p>
      <text:p text:style-name="P28"/>
      <text:p text:style-name="P29"><text:span text:style-name="T246">5. </text:span><text:span text:style-name="T247">지난 </text:span><text:span text:style-name="T248">11.2</text:span><text:span text:style-name="T249">일의 마사회에 대한 공익감사청구의 주요내용은 아래 표와 같습니다</text:span><text:span text:style-name="T250">. </text:span><text:span text:style-name="T251">아울러 당시 감독기관인 사감위에도 다시 한 번 신고서를</text:span><text:span text:style-name="T252">(</text:span><text:span text:style-name="T253">온라인</text:span><text:span text:style-name="T254">) </text:span><text:span text:style-name="T255">제출했고</text:span><text:span text:style-name="T256">, </text:span><text:span text:style-name="T257">국민권익위의 이전 권고</text:span><text:span text:style-name="T258">(2014.6.16.)</text:span><text:span text:style-name="T259">를 무시하고 있는 마사회에 대해 강력한 폐쇄 권고를 다시 해달라는 취지로 국민권익위에도 진정서를 제출했는데</text:span><text:span text:style-name="T260">, </text:span><text:span text:style-name="T261">사감위와 권익위도 감사원처럼 적절한 조치에 나서야 할 것입니다</text:span><text:span text:style-name="T262">. </text:span></text:p>
      <text:p text:style-name="P30"><draw:frame draw:style-name="fr3" draw:z-index="0" svg:width="15.001cm" svg:x="0.000cm" svg:y="-8.570cm" text:anchor-type="as-char"><draw:text-box fo:min-height="8.570cm"><table:table table:name="T3" table:style-name="T3" text:anchor-type="paragraph"><table:table-column table:style-name="T3.C68"/><table:table-row table:style-name="T3.R1"><table:table-cell table:style-name="T3.R1_C0"><text:p text:style-name="P31"><text:span text:style-name="T263">(1) </text:span><text:span text:style-name="T264">학교 앞</text:span><text:span text:style-name="T265">‧</text:span><text:span text:style-name="T266">주택가에 대규모 화상도박장 영업 강행 및 미성년자 출입 금지 시설인 화상경마도박장에 청소년 출입</text:span></text:p><text:p text:style-name="P32"><text:span text:style-name="T267">(2) </text:span><text:span text:style-name="T268">한국 마사회의 용산 화상경마도박장 찬성 여론 조작</text:span></text:p><text:p text:style-name="P33"><text:span text:style-name="T269">(3) </text:span><text:span text:style-name="T270">한국 마사회의 찬성 여론 조작을 위한 이른바 </text:span><text:span text:style-name="T271">‘</text:span><text:span text:style-name="T272">카드깡</text:span><text:span text:style-name="T273">’</text:span></text:p><text:p text:style-name="P34"><text:span text:style-name="T274">(4) </text:span><text:span text:style-name="T275">입장료 불법 인상</text:span></text:p><text:p text:style-name="P35"><text:span text:style-name="T276">(5) </text:span><text:span text:style-name="T277">도박의 사회적 폐해 축소를 위해 화상경마도박장을 축소해야 함에도 오히려 확대</text:span><text:span text:style-name="T278">‧</text:span><text:span text:style-name="T279">확장</text:span></text:p><text:p text:style-name="P36"><text:span text:style-name="T280">(6) </text:span><text:span text:style-name="T281">용산 화상경마도박장에 키즈카페 설치 강행</text:span></text:p><text:p text:style-name="P37"><text:span text:style-name="T282">(7) </text:span><text:span text:style-name="T283">정식개장 과정에서의 국무총리 지시사항 위반</text:span></text:p><text:p text:style-name="P38"><text:span text:style-name="T284">(8) </text:span><text:span text:style-name="T285">현명관 한국마사회장의 반복적인 국회와 국민 기망 행위</text:span></text:p><text:p text:style-name="P39"><text:span text:style-name="T286">(9) </text:span><text:span text:style-name="T287">마사회와 마사회 직원이 용산 주민대책위에 대한 일체의 고소</text:span><text:span text:style-name="T288">․</text:span><text:span text:style-name="T289">고발 취하를 합의하고 공표해놓고도 이를 어긴 행위</text:span></text:p><text:p text:style-name="P40"><text:span text:style-name="T290">(10) </text:span><text:span text:style-name="T291">사행성을 조장하는 광고</text:span></text:p><text:p text:style-name="P41"><text:span text:style-name="T292">(11) </text:span><text:span text:style-name="T293">용산 화상경마도박장 내에서 허가받지 않은 경품 제공</text:span></text:p><text:p text:style-name="P42"><text:span text:style-name="T294">(12) </text:span><text:span text:style-name="T295">수의 계약의 문제점과 수의 계약 남발을 통한 일감 몰아주기</text:span></text:p><text:p text:style-name="P43"><text:span text:style-name="T296">(13) </text:span><text:span text:style-name="T297">도박기업 마사회를 효과적이고 적극적으로 관리</text:span><text:span text:style-name="T298">‧</text:span><text:span text:style-name="T299">감독해야할 농림부와 사감위</text:span><text:span text:style-name="T300">, </text:span><text:span text:style-name="T301">국무총리</text:span><text:span text:style-name="T302">(</text:span><text:span text:style-name="T303">실</text:span><text:span text:style-name="T304">)</text:span><text:span text:style-name="T305">의 직무유기 등</text:span></text:p></table:table-cell></table:table-row></table:table></draw:text-box></draw:frame></text:p>
      <text:p text:style-name="P44"/>
      <text:p text:style-name="P45"><text:span text:style-name="T306">6. </text:span><text:span text:style-name="T307">용산 주민들은 작금 마사회와 농림부로 인해 커다란 고통을 겪고 있습니다</text:span><text:span text:style-name="T308">. </text:span><text:span text:style-name="T309">용산 주민들이 도박장 추방 운동에 나선지 무려 </text:span><text:span text:style-name="T310">964</text:span><text:span text:style-name="T311">일 째이고</text:span><text:span text:style-name="T312">, </text:span><text:span text:style-name="T313">천막 노숙농성만도 </text:span><text:span text:style-name="T314">699</text:span><text:span text:style-name="T315">일째 계속되고 있습니다</text:span><text:span text:style-name="T316">.(2015</text:span><text:span text:style-name="T317">년 </text:span><text:span text:style-name="T318">12.21</text:span><text:span text:style-name="T319">일 기준</text:span><text:span text:style-name="T320">) </text:span><text:span text:style-name="T321">곧 있으면 반대 운동은 </text:span><text:span text:style-name="T322">4</text:span><text:span text:style-name="T323">년에 </text:span><text:span text:style-name="T324">1</text:span><text:span text:style-name="T325">천일째</text:span><text:span text:style-name="T326">, </text:span><text:span text:style-name="T327">노숙농성도 </text:span><text:span text:style-name="T328">700</text:span><text:span text:style-name="T329">일을 돌파하게 됩니다</text:span><text:span text:style-name="T330">. </text:span><text:span text:style-name="T331">그 외에도 대전 월평동 등 전국 곳곳에서 마사회와 농림부는 화상도박장 관련 물의를 일으키고 있습니다</text:span><text:span text:style-name="T332">. </text:span><text:span text:style-name="T333">화상 경륜장</text:span><text:span text:style-name="T334">, </text:span><text:span text:style-name="T335">화상 경정장까지 하면 우리나라에는 지금 어느덧 무려 </text:span><text:span text:style-name="T336">70</text:span><text:span text:style-name="T337">개에 가까운 화상도박장이 버젓이 영업을 하고 있습니다</text:span><text:span text:style-name="T338">. </text:span><text:span text:style-name="T339">이로 인해 우리나라 곳곳에서 교육환경</text:span><text:span text:style-name="T340">‧</text:span><text:span text:style-name="T341">주거환경이 침해되고 있고</text:span><text:span text:style-name="T342">, </text:span><text:span text:style-name="T343">민생과 가계가 파탄 나고 있습니다</text:span><text:span text:style-name="T344">. </text:span><text:span text:style-name="T345">국민의 삶과 건강한 사회공동체는 파괴하는 화상도박장 문제를 더 이상 방치해서는 안 될 것입니다</text:span><text:span text:style-name="T346">. </text:span></text:p>
      <text:p text:style-name="P46"/>
      <text:p text:style-name="P47"><text:span text:style-name="T347">7. </text:span><text:span text:style-name="T348">특히 학교 앞</text:span><text:span text:style-name="T349">, </text:span><text:span text:style-name="T350">주택가의 화상도박장 문제부터 신속히 해결해나가야 할 것입니다</text:span><text:span text:style-name="T351">. </text:span><text:span text:style-name="T352">안전한 학교 앞 교육환경과 평온한 주거환경을 지켜내는 책무는 국가가 마땅히 해야 할 일인데</text:span><text:span text:style-name="T353">, </text:span><text:span text:style-name="T354">왜 용산 주민들이나 대전 월평동 주민들이 공기업인 마사회와 정부를 향해서 도박장 추방 운동에 직접 나서야 하는지 도저히 이해되지 않습니다</text:span><text:span text:style-name="T355">. </text:span><text:span text:style-name="T356">지금이라도 박근혜 대통령과 청와대가 직접 나서서 이 문제를 해결해야 합니다</text:span><text:span text:style-name="T357">. </text:span><text:span text:style-name="T358">우선적으로 박근혜 정부는 용산 주민들의 고통을 끝내기 위해 신속히 용산 화상경마도박장 추방을 결정해야 할 것입니다</text:span><text:span text:style-name="T359">. </text:span><text:span text:style-name="T360">다시 한 번</text:span><text:span text:style-name="T361">, </text:span><text:span text:style-name="T362">박근혜 정부와 대통령</text:span><text:span text:style-name="T363">·</text:span><text:span text:style-name="T364">청와대가 이 문제 해결을 위해 적극 나서줄 것을 강력히 촉구합니다</text:span><text:span text:style-name="T365">. </text:span><text:span text:style-name="T366">끝</text:span><text:span text:style-name="T367">.</text:span></text:p>
      <text:p text:style-name="P48"/>
      <text:p text:style-name="P49"><text:span text:style-name="T368">▣ </text:span><text:span text:style-name="T369">별첨자료 </text:span></text:p>
      <text:p text:style-name="P50"><text:span text:style-name="T370">1. </text:span><text:span text:style-name="T371">한국마사회와 농림부</text:span><text:span text:style-name="T372">‧</text:span><text:span text:style-name="T373">사감위</text:span><text:span text:style-name="T374">‧</text:span><text:span text:style-name="T375">국무총리</text:span><text:span text:style-name="T376">(</text:span><text:span text:style-name="T377">실</text:span><text:span text:style-name="T378">)</text:span><text:span text:style-name="T379">에 대한 감사원 감사청구서 전문</text:span></text:p>
      <text:p text:style-name="P51"><text:span text:style-name="T380">2. </text:span><text:span text:style-name="T381">용산주민대책위 등의 </text:span><text:span text:style-name="T382">12.20</text:span><text:span text:style-name="T383">일 성탄절 맞이 화상도박장 폐쇄 촉구 기자회견 보도자료</text:span></text:p>
      <text:p text:style-name="P52"/>
      <text:p text:style-name="P53"/>
      <text:p text:style-name="P54"><text:span text:style-name="T384">※ </text:span><text:span text:style-name="T385">별첨 </text:span><text:span text:style-name="T386">: 12.20 </text:span><text:span text:style-name="T387">보도자료</text:span></text:p>
      <text:p text:style-name="P55"/>
      <text:p text:style-name="P56"><text:span text:style-name="T388">용산화상경마도박장추방대책위원회</text:span></text:p>
      <text:p text:style-name="P57"><text:span text:style-name="T389">화상도박장문제해결전국연대</text:span><text:span text:style-name="T390">/</text:span><text:span text:style-name="T391">참여연대민생희망본부</text:span><text:span text:style-name="T392">/</text:span></text:p>
      <text:p text:style-name="P58"><text:span text:style-name="T393">도박규제네크워크</text:span><text:span text:style-name="T394">/</text:span><text:span text:style-name="T395">세잎클로버</text:span><text:span text:style-name="T396">(</text:span><text:span text:style-name="T397">도박피해자모임</text:span><text:span text:style-name="T398">)</text:span></text:p>
      <text:p text:style-name="P59"/>
      <text:p text:style-name="P60"><draw:frame draw:style-name="fr4" draw:z-index="0" svg:width="14.918cm" svg:x="0.000cm" svg:y="-6.167cm" text:anchor-type="as-char"><draw:text-box fo:min-height="6.167cm"><table:table table:name="T4" table:style-name="T4" text:anchor-type="paragraph"><table:table-column table:style-name="T4.C69"/><table:table-column table:style-name="T4.C70"/><table:table-row table:style-name="T4.R1"><table:table-cell table:style-name="T4.R1_C0"><text:p text:style-name="P61"><text:span text:style-name="T399">수    신</text:span><text:span text:style-name="T400"> </text:span></text:p></table:table-cell><table:table-cell table:style-name="T4.R1_C1"><text:p text:style-name="P62"><text:span text:style-name="T401">각 언론사 사회부</text:span><text:span text:style-name="T402">, </text:span><text:span text:style-name="T403">교육부</text:span><text:span text:style-name="T404">, </text:span><text:span text:style-name="T405">정치부</text:span><text:span text:style-name="T406">, </text:span><text:span text:style-name="T407">서울 중부지역 및 농림부</text:span><text:span text:style-name="T408">(</text:span><text:span text:style-name="T409">마사회</text:span><text:span text:style-name="T410">), </text:span><text:span text:style-name="T411">사진부 담당</text:span></text:p></table:table-cell></table:table-row><table:table-row table:style-name="T4.R2"><table:table-cell table:style-name="T4.R2_C0"><text:p text:style-name="P63"><text:span text:style-name="T412">발    신</text:span></text:p></table:table-cell><table:table-cell table:style-name="T4.R2_C1"><text:p text:style-name="P64"><text:span text:style-name="T413">정  방 용산 화상경마도박장 추방대책위원회 공동대표 </text:span><text:span text:style-name="T414">(010-6417-7037)</text:span></text:p><text:p text:style-name="P65"><text:span text:style-name="T415">심현덕 참여연대 민생희망본부 간사 </text:span><text:span text:style-name="T416">(010-9323-9863)</text:span></text:p><text:p text:style-name="P66"><text:span text:style-name="T417">화상도박장문제해결을위한전국연대 사무국 실무자 안진걸 </text:span><text:span text:style-name="T418">(019-279-4251)</text:span></text:p></table:table-cell></table:table-row><table:table-row table:style-name="T4.R3"><table:table-cell table:style-name="T4.R3_C0"><text:p text:style-name="P67"><text:span text:style-name="T419">제    목</text:span></text:p></table:table-cell><table:table-cell table:style-name="T4.R3_C1"><text:p text:style-name="P68"><text:span text:style-name="T420">“</text:span><text:span text:style-name="T421">산타는 우는 아이를 만드는 도박장을 싫어하신대</text:span><text:span text:style-name="T422">” </text:span><text:span text:style-name="T423">기자회견 및 퍼포먼스</text:span></text:p></table:table-cell></table:table-row><table:table-row table:style-name="T4.R4"><table:table-cell table:style-name="T4.R4_C0"><text:p text:style-name="P69"><text:span text:style-name="T424">날    짜</text:span></text:p></table:table-cell><table:table-cell table:style-name="T4.R4_C1"><text:p text:style-name="P70"><text:span text:style-name="T425">2015. 12. 20.(</text:span><text:span text:style-name="T426">일</text:span><text:span text:style-name="T427">) </text:span><text:span text:style-name="T428">(</text:span><text:span text:style-name="T429">총 </text:span><text:span text:style-name="T430">2 </text:span><text:span text:style-name="T431">쪽</text:span><text:span text:style-name="T432">)</text:span></text:p></table:table-cell></table:table-row><table:table-row table:style-name="T4.R5"><table:table-cell table:number-columns-spanned="2" table:style-name="T4.R5_C0"><text:p text:style-name="P71"/></table:table-cell></table:table-row><table:table-row table:style-name="T4.R6"><table:table-cell table:number-columns-spanned="2" table:style-name="T4.R6_C0"><text:p text:style-name="P72"><text:span text:style-name="T433">보도자료</text:span></text:p></table:table-cell></table:table-row></table:table></draw:text-box></draw:frame></text:p>
      <text:p text:style-name="P73"><draw:frame draw:style-name="fr5" draw:z-index="0" svg:width="14.920cm" svg:x="0.000cm" svg:y="-4.888cm" text:anchor-type="as-char"><draw:text-box fo:min-height="4.888cm"><table:table table:name="T5" table:style-name="T5" text:anchor-type="paragraph"><table:table-column table:style-name="T5.C71"/><table:table-row table:style-name="T5.R1"><table:table-cell table:style-name="T5.R1_C0"><text:p text:style-name="P74"><text:span text:style-name="T434">“</text:span><text:span text:style-name="T435">산타할아버지와 예수님은 도박을 반대한다고 전해라</text:span><text:span text:style-name="T436">~”</text:span></text:p><text:p text:style-name="P75"><text:span text:style-name="T437">산타는 우는 아이를 만드는 도박장을 싫어 하신대요</text:span><text:span text:style-name="T438">!!</text:span></text:p><text:p text:style-name="P76"><text:span text:style-name="T439">사회적 비난에도 아랑곳 않고 키즈카페 공사 강행하는 마사회는 공기업 맞나</text:span><text:span text:style-name="T440">?</text:span></text:p><text:p text:style-name="P77"><text:span text:style-name="T441">용산 주민</text:span><text:span text:style-name="T442">·</text:span><text:span text:style-name="T443">서울시민 성탄절 맞이 학교앞 도박장 추방 호소 기자회견 및 퍼포먼스</text:span><text:span text:style-name="T444">.-</text:span><text:span text:style-name="T445">내년에도</text:span><text:span text:style-name="T446">(4</text:span><text:span text:style-name="T447">년째</text:span><text:span text:style-name="T448">) </text:span><text:span text:style-name="T449">용산 화상도박장 추방 투쟁을 멈추지 않을 것</text:span><text:span text:style-name="T450">!!</text:span></text:p></table:table-cell></table:table-row><table:table-row table:style-name="T5.R2"><table:table-cell table:style-name="T5.R2_C0"><text:p text:style-name="P78"><text:span text:style-name="T451">일시</text:span><text:span text:style-name="T452">‧</text:span><text:span text:style-name="T453">장소 </text:span><text:span text:style-name="T454">: 12.20(</text:span><text:span text:style-name="T455">일</text:span><text:span text:style-name="T456">) 11:30, </text:span><text:span text:style-name="T457">원효대교 북단 주민농성장 앞</text:span><text:span text:style-name="T458">. </text:span><text:span text:style-name="T459">산타 복장 퍼포먼스</text:span></text:p></table:table-cell></table:table-row></table:table></draw:text-box></draw:frame></text:p>
      <text:p text:style-name="P79"/>
      <text:p text:style-name="P80"><text:span text:style-name="T460">1. </text:span><text:span text:style-name="T461">마사회는 사회적 비난에도 아랑곳 하지 않고 용산 화상경마도박장에 키즈카페 설치 공사를 강행하기 위해 용산구청을 상대로 행정소송을 제기한 것이 사실로 확인됐고</text:span><text:span text:style-name="T462">, </text:span><text:span text:style-name="T463">나아가 실제로 공사를 진행하고 있다는 의혹까지 제기되고 있습니다</text:span><text:span text:style-name="T464">. </text:span><text:span text:style-name="T465">이에 용산 대책위와 참여연대 민생희망본부 등은 서울시</text:span><text:span text:style-name="T466">, </text:span><text:span text:style-name="T467">용산구</text:span><text:span text:style-name="T468">, </text:span><text:span text:style-name="T469">농림부</text:span><text:span text:style-name="T470">, </text:span><text:span text:style-name="T471">사감위 등에 각 공공기관에 불법적 키즈카페 공사 강행 의혹 및 강행 시도의 부당성</text:span><text:span text:style-name="T472">·</text:span><text:span text:style-name="T473">부적절성에 대하여 다시 신고를 할 것입니다</text:span><text:span text:style-name="T474">. </text:span><text:span text:style-name="T475">이제 곧 있으면 </text:span><text:span text:style-name="T476">2015</text:span><text:span text:style-name="T477">년이 지나갈 것입니다만</text:span><text:span text:style-name="T478">, </text:span><text:span text:style-name="T479">올해뿐만 아니라 내년에도</text:span><text:span text:style-name="T480">(4</text:span><text:span text:style-name="T481">년째</text:span><text:span text:style-name="T482">!) </text:span><text:span text:style-name="T483">용산 주민과 민생</text:span><text:span text:style-name="T484">·</text:span><text:span text:style-name="T485">시민단체들은 용산 화상경마도박장 폐쇄 운동을 멈추지 않을 것이며</text:span><text:span text:style-name="T486">, </text:span><text:span text:style-name="T487">내년 총선 후보자와 정당에 용산 화상경마도박장 등 학교 앞</text:span><text:span text:style-name="T488">·</text:span><text:span text:style-name="T489">주택가의 도박장 폐쇄 의지를 묻고 투표로 심판하는 운동도 전개할 계획입니다</text:span><text:span text:style-name="T490">.</text:span></text:p>
      <text:p text:style-name="P81"/>
      <text:p text:style-name="P82"><text:span text:style-name="T491">2. 12</text:span><text:span text:style-name="T492">월 </text:span><text:span text:style-name="T493">20</text:span><text:span text:style-name="T494">일</text:span><text:span text:style-name="T495">(</text:span><text:span text:style-name="T496">일</text:span><text:span text:style-name="T497">) </text:span><text:span text:style-name="T498">용산 주민들과 서울 시민들은 다시 한 번 학교앞</text:span><text:span text:style-name="T499">, </text:span><text:span text:style-name="T500">주택가의 대규모 화상도박장을 추방하기 위해</text:span><text:span text:style-name="T501">“</text:span><text:span text:style-name="T502">산타는 우는 아이를 만드는 도박장을 싫어하신대</text:span><text:span text:style-name="T503">~”</text:span><text:span text:style-name="T504">퍼포먼스와 성탄절 맞이 화상도박장 폐쇄 촉구 기자회견을 개최할 예정입니다</text:span><text:span text:style-name="T505">. </text:span><text:span text:style-name="T506">이 퍼포먼스와 기자회견은</text:span><text:span text:style-name="T507">, </text:span><text:span text:style-name="T508">용산화상경마도박장추방대책위원회</text:span><text:span text:style-name="T509">, </text:span><text:span text:style-name="T510">화상도박장문제해결전국연대</text:span><text:span text:style-name="T511">, </text:span><text:span text:style-name="T512">참여연대민생희망본부</text:span><text:span text:style-name="T513">, </text:span><text:span text:style-name="T514">도박규제네크워크</text:span><text:span text:style-name="T515">, </text:span><text:span text:style-name="T516">세잎클로버</text:span><text:span text:style-name="T517">(</text:span><text:span text:style-name="T518">도박피해자모임</text:span><text:span text:style-name="T519">) </text:span><text:span text:style-name="T520">등의 주최로 </text:span><text:span text:style-name="T521">12</text:span><text:span text:style-name="T522">월 </text:span><text:span text:style-name="T523">20</text:span><text:span text:style-name="T524">일</text:span><text:span text:style-name="T525">(</text:span><text:span text:style-name="T526">일</text:span><text:span text:style-name="T527">) </text:span><text:span text:style-name="T528">오전 </text:span><text:span text:style-name="T529">11</text:span><text:span text:style-name="T530">시</text:span><text:span text:style-name="T531">30</text:span><text:span text:style-name="T532">분에 원효대교 북단에 있는 용산 화상경마도박장 추방농성장 앞에서 진행됩니다</text:span><text:span text:style-name="T533">.</text:span></text:p>
      <text:p text:style-name="P83"/>
      <text:p text:style-name="P84"><text:span text:style-name="T534">3. </text:span><text:span text:style-name="T535">박근혜 정권과 농림부</text:span><text:span text:style-name="T536">, </text:span><text:span text:style-name="T537">그리고 마사회는 용산 화상도박장을 신속히 폐쇄해야 할 것입니다</text:span><text:span text:style-name="T538">. </text:span><text:span text:style-name="T539">그리고 일단은 범국민적 비난을 받은 바 있는 용산 화상경마도박장 내 키즈카페</text:span><text:span text:style-name="T540">·</text:span><text:span text:style-name="T541">청소년놀이시설 설치 강행을 중단해야 할 것입니다</text:span><text:span text:style-name="T542">.</text:span><text:span text:style-name="T543"> </text:span><text:span text:style-name="T544">청소년 출입</text:span><text:span text:style-name="T545">·</text:span><text:span text:style-name="T546">고용 금지 업소에 아동</text:span><text:span text:style-name="T547">·</text:span><text:span text:style-name="T548">청소년 시설 설치가 웬말입니까</text:span><text:span text:style-name="T549">! </text:span><text:span text:style-name="T550">마사회는 그럼에도 오로지 도박수익 확대만을 목표로 하는 집단으로 전락해</text:span><text:span text:style-name="T551">, </text:span><text:span text:style-name="T552">도저히 공기업이라고 믿을 수가 없는 행태만 보여주고 있습니다</text:span><text:span text:style-name="T553">. </text:span><text:span text:style-name="T554">더 큰 문제는 이와 같은 마사회의 반사회적 작태를 박근혜 정권과 농림부가 묵인</text:span><text:span text:style-name="T555">·</text:span><text:span text:style-name="T556">비호하고 있다는 것입니다</text:span><text:span text:style-name="T557">. </text:span><text:span text:style-name="T558">이것이 </text:span><text:span text:style-name="T559">‘</text:span><text:span text:style-name="T560">친박</text:span><text:span text:style-name="T561">’</text:span><text:span text:style-name="T562">실세라는 현명관 마사회장 때문인 것인지 우리들은 따지지 않을 수 없습니다</text:span><text:span text:style-name="T563">.</text:span></text:p>
      <text:p text:style-name="P85"/>
      <text:p text:style-name="P86"><text:span text:style-name="T564">4. </text:span><text:span text:style-name="T565">도박장 내에 키즈카페를 설치하려는 것은 어린 아이들에게 일찍부터 경마도박에 익숙해지도록 하려는 마사회의 술책일 뿐만 아니라</text:span><text:span text:style-name="T566">, </text:span><text:span text:style-name="T567">부모가 아이를 키즈카페에 맡겨놓고 마음껏 도박에 빠져있으라고 하는 마사회의 계략이기도 합니다</text:span><text:span text:style-name="T568">. </text:span><text:span text:style-name="T569">이미 이 문제에 대해 경향신문이 헤드라인으로 이를 비판 보도했고</text:span><text:span text:style-name="T570">, </text:span><text:span text:style-name="T571">용산구청도 용도변경 공사를 불허했으며</text:span><text:span text:style-name="T572">, </text:span><text:span text:style-name="T573">미래창조과학부도 지원금을 회수하겠다고 했음에도 불구하고 마사회는 무소불위</text:span><text:span text:style-name="T574">, </text:span><text:span text:style-name="T575">안하무인 격으로 키즈카페 설치를 강행하고 있는 것입니다</text:span><text:span text:style-name="T576">.</text:span></text:p>
      <text:p text:style-name="P87"/>
      <text:p text:style-name="P88"><text:span text:style-name="T577">5. </text:span><text:span text:style-name="T578">이제 곧 </text:span><text:span text:style-name="T579">19</text:span><text:span text:style-name="T580">대 국회가 곧 임기종료하게 됩니다</text:span><text:span text:style-name="T581">. </text:span><text:span text:style-name="T582">용산 화상경마도박장을 폐쇄하고 도박으로부터 주민</text:span><text:span text:style-name="T583">·</text:span><text:span text:style-name="T584">학생들을 보호할 수 있는 법안이 </text:span><text:span text:style-name="T585">15</text:span><text:span text:style-name="T586">건이나 발의되었지만 어는 것 하나 통과되지 않고 있습니다</text:span><text:span text:style-name="T587">. </text:span><text:span text:style-name="T588">오히려 정부</text:span><text:span text:style-name="T589">·</text:span><text:span text:style-name="T590">여당의 주도로 학교 앞 관광호텔을 허용하는 법만 통과되었으니</text:span><text:span text:style-name="T591">, </text:span><text:span text:style-name="T592">이 또한 통탄하지 않을 수 없습니다</text:span><text:span text:style-name="T593">. </text:span><text:span text:style-name="T594">그러나 용산 주민들과 서울시민들은 사회의 암 덩어리인 도박과 화상도박장을 축소시키고 용산 화상경마도박장을 폐쇄시키는 투쟁을 멈추지 않을 것입니다</text:span><text:span text:style-name="T595">. </text:span><text:span text:style-name="T596">곧 있으면 용산 화상도박장 반대 투쟁 </text:span><text:span text:style-name="T597">4</text:span><text:span text:style-name="T598">년째</text:span><text:span text:style-name="T599">, 1</text:span><text:span text:style-name="T600">천일째를 맞이하게 되고</text:span><text:span text:style-name="T601">, </text:span><text:span text:style-name="T602">노숙농성만 해도 곧 </text:span><text:span text:style-name="T603">700</text:span><text:span text:style-name="T604">일째를 맞이하게 됩니다만</text:span><text:span text:style-name="T605">, </text:span><text:span text:style-name="T606">용산주민들과 서울시민들은 더 굳세게 연대해 이 정의로운 싸움을 계속 진행해나갈 것입니다</text:span><text:span text:style-name="T607">.</text:span></text:p>
      <text:p text:style-name="P89"/>
      <text:p text:style-name="P90"><text:span text:style-name="T608">6. </text:span><text:span text:style-name="T609">귀 언론사의 많은 관심과 취재를 부탁드립니다</text:span><text:span text:style-name="T61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2월 21일 월요일 오전 6:01:5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