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0.0pt" fo:font-weight="bold" fo:letter-spacing="-1.8pt" style:font-name="바탕" style:font-name-asian="한양견고딕" style:font-size-asian="20.0pt" style:font-weight-asian="bold"/>
    </style:style>
    <style:style style:family="text" style:name="T2">
      <style:text-properties fo:font-size="20.0pt" style:font-name="한양견고딕" style:font-name-asian="한양견고딕" style:font-size-asian="20.0pt"/>
    </style:style>
    <style:style style:family="text" style:name="T3">
      <style:text-properties fo:font-size="20.0pt" fo:font-weight="bold" fo:letter-spacing="-1.8pt" style:font-name="바탕" style:font-name-asian="한양견고딕" style:font-size-asian="20.0pt" style:font-weight-asian="bold"/>
    </style:style>
    <style:style style:family="text" style:name="T4">
      <style:text-properties fo:font-size="20.0pt" style:font-name="한양견고딕" style:font-name-asian="한양견고딕" style:font-size-asian="20.0pt"/>
    </style:style>
    <style:style style:family="text" style:name="T5">
      <style:text-properties fo:font-size="20.0pt" fo:font-weight="bold" fo:letter-spacing="-1.8pt" style:font-name="바탕" style:font-name-asian="한양견고딕" style:font-size-asian="20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799cm"/>
    </style:style>
    <style:style style:family="table-column" style:name="T1.C66">
      <style:table-column-properties style:column-width="13.119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0" style:parent-style-name="0">
      <style:paragraph-properties fo:text-align="center" style:snap-to-layout-grid="false"/>
    </style:style>
    <style:style style:family="text" style:name="T3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4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ext" style:name="T4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7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48">
      <style:text-properties fo:font-size="20.0pt" style:font-name="한양견고딕" style:font-name-asian="한양견고딕" style:font-size-asian="20.0pt"/>
    </style:style>
    <style:style style:family="text" style:name="T49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50">
      <style:text-properties fo:font-size="20.0pt" style:font-name="한양견고딕" style:font-name-asian="한양견고딕" style:font-size-asian="20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1">
      <style:text-properties fo:font-size="16.0pt" style:font-name="휴먼고딕" style:font-name-asian="휴먼고딕" style:font-size-asian="16.0pt"/>
    </style:style>
    <style:style style:family="text" style:name="T52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3">
      <style:text-properties fo:font-size="16.0pt" style:font-name="휴먼고딕" style:font-name-asian="휴먼고딕" style:font-size-asian="16.0pt"/>
    </style:style>
    <style:style style:family="text" style:name="T54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5">
      <style:text-properties fo:font-size="16.0pt" style:font-name="휴먼고딕" style:font-name-asian="휴먼고딕" style:font-size-asian="16.0pt"/>
    </style:style>
    <style:style style:family="text" style:name="T56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7">
      <style:text-properties fo:font-size="16.0pt" style:font-name="휴먼고딕" style:font-name-asian="휴먼고딕" style:font-size-asian="16.0pt"/>
    </style:style>
    <style:style style:family="text" style:name="T58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9">
      <style:text-properties fo:font-size="16.0pt" style:font-name="휴먼고딕" style:font-name-asian="휴먼고딕" style:font-size-asian="16.0pt"/>
    </style:style>
    <style:style style:family="text" style:name="T60">
      <style:text-properties fo:font-size="16.0pt" fo:font-weight="bold" fo:letter-spacing="-1.6pt" style:font-name="바탕" style:font-name-asian="휴먼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61">
      <style:text-properties fo:font-size="16.0pt" style:font-name="휴먼고딕" style:font-name-asian="휴먼고딕" style:font-size-asian="16.0pt"/>
    </style:style>
    <style:style style:family="text" style:name="T62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63">
      <style:text-properties fo:font-size="16.0pt" style:font-name="휴먼고딕" style:font-name-asian="휴먼고딕" style:font-size-asian="16.0pt"/>
    </style:style>
    <style:style style:family="text" style:name="T64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782cm"/>
    </style:style>
    <style:style style:family="paragraph" style:name="P20" style:parent-style-name="0">
      <style:paragraph-properties fo:line-height="130%" fo:text-align="center" style:snap-to-layout-grid="false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04cm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7">
      <style:paragraph-properties fo:line-height="160%" style:snap-to-layout-grid="false"/>
    </style:style>
    <style:style style:family="text" style:name="T65">
      <style:text-properties fo:font-size="12.0pt" style:font-name="바탕" style:font-name-asian="바탕" style:font-size-asian="12.0pt"/>
    </style:style>
    <style:style style:family="text" style:name="T66">
      <style:text-properties fo:font-size="12.0pt" style:font-name="바탕" style:font-name-asian="바탕" style:font-size-asian="12.0pt"/>
    </style:style>
    <style:style style:family="text" style:name="T67">
      <style:text-properties fo:font-size="12.0pt" style:font-name="바탕" style:font-name-asian="바탕" style:font-size-asian="12.0pt"/>
    </style:style>
    <style:style style:family="text" style:name="T68">
      <style:text-properties fo:font-size="12.0pt" style:font-name="바탕" style:font-name-asian="바탕" style:font-size-asian="12.0pt"/>
    </style:style>
    <style:style style:family="text" style:name="T69">
      <style:text-properties fo:font-size="12.0pt" style:font-name="바탕" style:font-name-asian="바탕" style:font-size-asian="12.0pt"/>
    </style:style>
    <style:style style:family="text" style:name="T70">
      <style:text-properties fo:font-size="12.0pt" style:font-name="바탕" style:font-name-asian="바탕" style:font-size-asian="12.0pt"/>
    </style:style>
    <style:style style:family="text" style:name="T71">
      <style:text-properties fo:font-size="12.0pt" style:font-name="바탕" style:font-name-asian="바탕" style:font-size-asian="12.0pt"/>
    </style:style>
    <style:style style:family="text" style:name="T72">
      <style:text-properties fo:font-size="12.0pt" style:font-name="바탕" style:font-name-asian="바탕" style:font-size-asian="12.0pt"/>
    </style:style>
    <style:style style:family="text" style:name="T73">
      <style:text-properties fo:font-size="12.0pt" style:font-name="바탕" style:font-name-asian="바탕" style:font-size-asian="12.0pt"/>
    </style:style>
    <style:style style:family="text" style:name="T74">
      <style:text-properties fo:font-size="12.0pt" style:font-name="바탕" style:font-name-asian="바탕" style:font-size-asian="12.0pt"/>
    </style:style>
    <style:style style:family="text" style:name="T75">
      <style:text-properties fo:font-size="12.0pt" style:font-name="바탕" style:font-name-asian="바탕" style:font-size-asian="12.0pt"/>
    </style:style>
    <style:style style:family="text" style:name="T76">
      <style:text-properties fo:font-size="12.0pt" style:font-name="바탕" style:font-name-asian="바탕" style:font-size-asian="12.0pt"/>
    </style:style>
    <style:style style:family="text" style:name="T77">
      <style:text-properties fo:font-size="12.0pt" style:font-name="바탕" style:font-name-asian="바탕" style:font-size-asian="12.0pt"/>
    </style:style>
    <style:style style:family="text" style:name="T78">
      <style:text-properties fo:font-size="12.0pt" style:font-name="바탕" style:font-name-asian="바탕" style:font-size-asian="12.0pt"/>
    </style:style>
    <style:style style:family="text" style:name="T79">
      <style:text-properties fo:font-size="12.0pt" style:font-name="바탕" style:font-name-asian="바탕" style:font-size-asian="12.0pt"/>
    </style:style>
    <style:style style:family="text" style:name="T80">
      <style:text-properties fo:font-size="12.0pt" style:font-name="바탕" style:font-name-asian="바탕" style:font-size-asian="12.0pt"/>
    </style:style>
    <style:style style:family="text" style:name="T81">
      <style:text-properties fo:font-size="12.0pt" style:font-name="바탕" style:font-name-asian="바탕" style:font-size-asian="12.0pt"/>
    </style:style>
    <style:style style:family="text" style:name="T82">
      <style:text-properties fo:font-size="12.0pt" style:font-name="바탕" style:font-name-asian="바탕" style:font-size-asian="12.0pt"/>
    </style:style>
    <style:style style:family="text" style:name="T83">
      <style:text-properties fo:font-size="12.0pt" style:font-name="바탕" style:font-name-asian="바탕" style:font-size-asian="12.0pt"/>
    </style:style>
    <style:style style:family="paragraph" style:name="P23" style:parent-style-name="7">
      <style:paragraph-properties fo:line-height="160%" style:snap-to-layout-grid="false"/>
    </style:style>
    <style:style style:family="paragraph" style:name="P24" style:parent-style-name="7">
      <style:paragraph-properties fo:line-height="160%" style:snap-to-layout-grid="false"/>
    </style:style>
    <style:style style:family="text" style:name="T84">
      <style:text-properties fo:font-size="12.0pt" style:font-name="바탕" style:font-name-asian="바탕" style:font-size-asian="12.0pt"/>
    </style:style>
    <style:style style:family="text" style:name="T85">
      <style:text-properties fo:font-size="12.0pt" style:font-name="바탕" style:font-name-asian="바탕" style:font-size-asian="12.0pt"/>
    </style:style>
    <style:style style:family="text" style:name="T86">
      <style:text-properties fo:font-size="12.0pt" style:font-name="바탕" style:font-name-asian="바탕" style:font-size-asian="12.0pt"/>
    </style:style>
    <style:style style:family="text" style:name="T87">
      <style:text-properties fo:font-size="12.0pt" style:font-name="바탕" style:font-name-asian="바탕" style:font-size-asian="12.0pt"/>
    </style:style>
    <style:style style:family="text" style:name="T88">
      <style:text-properties fo:font-size="12.0pt" style:font-name="바탕" style:font-name-asian="바탕" style:font-size-asian="12.0pt"/>
    </style:style>
    <style:style style:family="text" style:name="T89">
      <style:text-properties fo:font-size="12.0pt" style:font-name="바탕" style:font-name-asian="바탕" style:font-size-asian="12.0pt"/>
    </style:style>
    <style:style style:family="text" style:name="T90">
      <style:text-properties fo:font-size="12.0pt" style:font-name="바탕" style:font-name-asian="바탕" style:font-size-asian="12.0pt"/>
    </style:style>
    <style:style style:family="text" style:name="T91">
      <style:text-properties fo:font-size="12.0pt" style:font-name="바탕" style:font-name-asian="바탕" style:font-size-asian="12.0pt"/>
    </style:style>
    <style:style style:family="text" style:name="T92">
      <style:text-properties fo:font-size="12.0pt" style:font-name="바탕" style:font-name-asian="바탕" style:font-size-asian="12.0pt"/>
    </style:style>
    <style:style style:family="text" style:name="T93">
      <style:text-properties fo:font-size="12.0pt" style:font-name="바탕" style:font-name-asian="바탕" style:font-size-asian="12.0pt"/>
    </style:style>
    <style:style style:family="text" style:name="T94">
      <style:text-properties fo:font-size="12.0pt" style:font-name="바탕" style:font-name-asian="바탕" style:font-size-asian="12.0pt"/>
    </style:style>
    <style:style style:family="text" style:name="T95">
      <style:text-properties fo:font-size="12.0pt" style:font-name="바탕" style:font-name-asian="바탕" style:font-size-asian="12.0pt"/>
    </style:style>
    <style:style style:family="text" style:name="T96">
      <style:text-properties fo:font-size="12.0pt" style:font-name="바탕" style:font-name-asian="바탕" style:font-size-asian="12.0pt"/>
    </style:style>
    <style:style style:family="text" style:name="T97">
      <style:text-properties fo:font-size="12.0pt" style:font-name="바탕" style:font-name-asian="바탕" style:font-size-asian="12.0pt"/>
    </style:style>
    <style:style style:family="text" style:name="T98">
      <style:text-properties fo:font-size="12.0pt" style:font-name="바탕" style:font-name-asian="바탕" style:font-size-asian="12.0pt"/>
    </style:style>
    <style:style style:family="text" style:name="T99">
      <style:text-properties fo:font-size="12.0pt" style:font-name="바탕" style:font-name-asian="바탕" style:font-size-asian="12.0pt"/>
    </style:style>
    <style:style style:family="text" style:name="T100">
      <style:text-properties fo:font-size="12.0pt" style:font-name="바탕" style:font-name-asian="바탕" style:font-size-asian="12.0pt"/>
    </style:style>
    <style:style style:family="paragraph" style:name="P25" style:parent-style-name="7">
      <style:paragraph-properties fo:line-height="160%" style:snap-to-layout-grid="false"/>
    </style:style>
    <style:style style:family="paragraph" style:name="P26" style:parent-style-name="7">
      <style:paragraph-properties fo:line-height="160%" style:snap-to-layout-grid="false"/>
    </style:style>
    <style:style style:family="text" style:name="T101">
      <style:text-properties fo:font-size="12.0pt" style:font-name="바탕" style:font-name-asian="바탕" style:font-size-asian="12.0pt"/>
    </style:style>
    <style:style style:family="text" style:name="T102">
      <style:text-properties fo:font-size="12.0pt" style:font-name="바탕" style:font-name-asian="바탕" style:font-size-asian="12.0pt"/>
    </style:style>
    <style:style style:family="text" style:name="T103">
      <style:text-properties fo:font-size="12.0pt" style:font-name="바탕" style:font-name-asian="바탕" style:font-size-asian="12.0pt"/>
    </style:style>
    <style:style style:family="text" style:name="T104">
      <style:text-properties fo:font-size="12.0pt" style:font-name="바탕" style:font-name-asian="바탕" style:font-size-asian="12.0pt"/>
    </style:style>
    <style:style style:family="text" style:name="T105">
      <style:text-properties fo:font-size="12.0pt" style:font-name="바탕" style:font-name-asian="바탕" style:font-size-asian="12.0pt"/>
    </style:style>
    <style:style style:family="text" style:name="T106">
      <style:text-properties fo:font-size="12.0pt" style:font-name="바탕" style:font-name-asian="바탕" style:font-size-asian="12.0pt"/>
    </style:style>
    <style:style style:family="text" style:name="T107">
      <style:text-properties fo:font-size="12.0pt" style:font-name="바탕" style:font-name-asian="바탕" style:font-size-asian="12.0pt"/>
    </style:style>
    <style:style style:family="text" style:name="T108">
      <style:text-properties fo:font-size="12.0pt" style:font-name="바탕" style:font-name-asian="바탕" style:font-size-asian="12.0pt"/>
    </style:style>
    <style:style style:family="text" style:name="T109">
      <style:text-properties fo:font-size="12.0pt" style:font-name="바탕" style:font-name-asian="바탕" style:font-size-asian="12.0pt"/>
    </style:style>
    <style:style style:family="text" style:name="T110">
      <style:text-properties fo:font-size="12.0pt" style:font-name="바탕" style:font-name-asian="바탕" style:font-size-asian="12.0pt"/>
    </style:style>
    <style:style style:family="text" style:name="T111">
      <style:text-properties fo:font-size="12.0pt" style:font-name="바탕" style:font-name-asian="바탕" style:font-size-asian="12.0pt"/>
    </style:style>
    <style:style style:family="text" style:name="T112">
      <style:text-properties fo:font-size="12.0pt" style:font-name="바탕" style:font-name-asian="바탕" style:font-size-asian="12.0pt"/>
    </style:style>
    <style:style style:family="paragraph" style:name="P27" style:parent-style-name="7">
      <style:paragraph-properties fo:line-height="160%" style:snap-to-layout-grid="false"/>
    </style:style>
    <style:style style:family="paragraph" style:name="P28" style:parent-style-name="7">
      <style:paragraph-properties fo:line-height="160%" style:snap-to-layout-grid="false"/>
    </style:style>
    <style:style style:family="text" style:name="T113">
      <style:text-properties fo:font-size="12.0pt" style:font-name="바탕" style:font-name-asian="바탕" style:font-size-asian="12.0pt"/>
    </style:style>
    <style:style style:family="text" style:name="T114">
      <style:text-properties fo:font-size="12.0pt" style:font-name="바탕" style:font-name-asian="바탕" style:font-size-asian="12.0pt"/>
    </style:style>
    <style:style style:family="text" style:name="T115">
      <style:text-properties fo:font-size="12.0pt" style:font-name="바탕" style:font-name-asian="바탕" style:font-size-asian="12.0pt"/>
    </style:style>
    <style:style style:family="text" style:name="T116">
      <style:text-properties fo:font-size="12.0pt" fo:font-style="italic" style:font-name="바탕" style:font-name-asian="바탕" style:font-size-asian="12.0pt" style:font-style-asian="italic"/>
    </style:style>
    <style:style style:family="text" style:name="T117">
      <style:text-properties fo:font-size="12.0pt" fo:font-style="italic" style:font-name="바탕" style:font-name-asian="바탕" style:font-size-asian="12.0pt" style:font-style-asian="italic"/>
    </style:style>
    <style:style style:family="text" style:name="T118">
      <style:text-properties fo:font-size="12.0pt" fo:font-style="italic" style:font-name="바탕" style:font-name-asian="바탕" style:font-size-asian="12.0pt" style:font-style-asian="italic"/>
    </style:style>
    <style:style style:family="text" style:name="T119">
      <style:text-properties fo:font-size="12.0pt" fo:font-style="italic" style:font-name="바탕" style:font-name-asian="바탕" style:font-size-asian="12.0pt" style:font-style-asian="italic"/>
    </style:style>
    <style:style style:family="text" style:name="T120">
      <style:text-properties fo:font-size="12.0pt" fo:font-style="italic" style:font-name="바탕" style:font-name-asian="바탕" style:font-size-asian="12.0pt" style:font-style-asian="italic"/>
    </style:style>
    <style:style style:family="text" style:name="T121">
      <style:text-properties fo:font-size="12.0pt" fo:font-style="italic" style:font-name="바탕" style:font-name-asian="바탕" style:font-size-asian="12.0pt" style:font-style-asian="italic"/>
    </style:style>
    <style:style style:family="text" style:name="T122">
      <style:text-properties fo:font-size="12.0pt" fo:font-style="italic" style:font-name="바탕" style:font-name-asian="바탕" style:font-size-asian="12.0pt" style:font-style-asian="italic"/>
    </style:style>
    <style:style style:family="text" style:name="T123">
      <style:text-properties fo:font-size="12.0pt" fo:font-style="italic" style:font-name="바탕" style:font-name-asian="바탕" style:font-size-asian="12.0pt" style:font-style-asian="italic"/>
    </style:style>
    <style:style style:family="text" style:name="T124">
      <style:text-properties fo:font-size="12.0pt" fo:font-style="italic" style:font-name="바탕" style:font-name-asian="바탕" style:font-size-asian="12.0pt" style:font-style-asian="italic"/>
    </style:style>
    <style:style style:family="text" style:name="T125">
      <style:text-properties fo:font-size="12.0pt" fo:font-style="italic" style:font-name="바탕" style:font-name-asian="바탕" style:font-size-asian="12.0pt" style:font-style-asian="italic"/>
    </style:style>
    <style:style style:family="text" style:name="T126">
      <style:text-properties fo:font-size="12.0pt" fo:font-style="italic" style:font-name="바탕" style:font-name-asian="바탕" style:font-size-asian="12.0pt" style:font-style-asian="italic"/>
    </style:style>
    <style:style style:family="text" style:name="T127">
      <style:text-properties fo:font-size="12.0pt" fo:font-style="italic" style:font-name="바탕" style:font-name-asian="바탕" style:font-size-asian="12.0pt" style:font-style-asian="italic"/>
    </style:style>
    <style:style style:family="text" style:name="T128">
      <style:text-properties fo:font-size="12.0pt" fo:font-style="italic" style:font-name="바탕" style:font-name-asian="바탕" style:font-size-asian="12.0pt" style:font-style-asian="italic"/>
    </style:style>
    <style:style style:family="text" style:name="T129">
      <style:text-properties fo:font-size="12.0pt" fo:font-style="italic" style:font-name="바탕" style:font-name-asian="바탕" style:font-size-asian="12.0pt" style:font-style-asian="italic"/>
    </style:style>
    <style:style style:family="text" style:name="T130">
      <style:text-properties fo:font-size="12.0pt" fo:font-style="italic" style:font-name="바탕" style:font-name-asian="바탕" style:font-size-asian="12.0pt" style:font-style-asian="italic"/>
    </style:style>
    <style:style style:family="text" style:name="T131">
      <style:text-properties fo:font-size="12.0pt" fo:font-style="italic" style:font-name="바탕" style:font-name-asian="바탕" style:font-size-asian="12.0pt" style:font-style-asian="italic"/>
    </style:style>
    <style:style style:family="text" style:name="T132">
      <style:text-properties fo:font-size="12.0pt" fo:font-style="italic" style:font-name="바탕" style:font-name-asian="바탕" style:font-size-asian="12.0pt" style:font-style-asian="italic"/>
    </style:style>
    <style:style style:family="text" style:name="T133">
      <style:text-properties fo:font-size="12.0pt" fo:font-style="italic" style:font-name="바탕" style:font-name-asian="바탕" style:font-size-asian="12.0pt" style:font-style-asian="italic"/>
    </style:style>
    <style:style style:family="text" style:name="T134">
      <style:text-properties fo:font-size="12.0pt" fo:font-style="italic" style:font-name="바탕" style:font-name-asian="바탕" style:font-size-asian="12.0pt" style:font-style-asian="italic"/>
    </style:style>
    <style:style style:family="paragraph" style:name="P29" style:parent-style-name="7">
      <style:paragraph-properties fo:line-height="160%" style:snap-to-layout-grid="false"/>
    </style:style>
    <style:style style:family="paragraph" style:name="P30" style:parent-style-name="7">
      <style:paragraph-properties fo:line-height="160%" style:snap-to-layout-grid="false"/>
    </style:style>
    <style:style style:family="text" style:name="T135">
      <style:text-properties fo:font-size="12.0pt" style:font-name="바탕" style:font-name-asian="바탕" style:font-size-asian="12.0pt"/>
    </style:style>
    <style:style style:family="text" style:name="T136">
      <style:text-properties fo:font-size="12.0pt" style:font-name="바탕" style:font-name-asian="바탕" style:font-size-asian="12.0pt"/>
    </style:style>
    <style:style style:family="text" style:name="T137">
      <style:text-properties fo:font-size="12.0pt" style:font-name="바탕" style:font-name-asian="바탕" style:font-size-asian="12.0pt"/>
    </style:style>
    <style:style style:family="text" style:name="T138">
      <style:text-properties fo:font-size="12.0pt" style:font-name="바탕" style:font-name-asian="바탕" style:font-size-asian="12.0pt"/>
    </style:style>
    <style:style style:family="text" style:name="T139">
      <style:text-properties fo:font-size="12.0pt" style:font-name="바탕" style:font-name-asian="바탕" style:font-size-asian="12.0pt"/>
    </style:style>
    <style:style style:family="text" style:name="T140">
      <style:text-properties fo:font-size="12.0pt" style:font-name="바탕" style:font-name-asian="바탕" style:font-size-asian="12.0pt"/>
    </style:style>
    <style:style style:family="text" style:name="T141">
      <style:text-properties fo:font-size="12.0pt" style:font-name="바탕" style:font-name-asian="바탕" style:font-size-asian="12.0pt"/>
    </style:style>
    <style:style style:family="text" style:name="T142">
      <style:text-properties fo:font-size="12.0pt" style:font-name="바탕" style:font-name-asian="바탕" style:font-size-asian="12.0pt"/>
    </style:style>
    <style:style style:family="text" style:name="T143">
      <style:text-properties fo:font-size="12.0pt" style:font-name="바탕" style:font-name-asian="바탕" style:font-size-asian="12.0pt"/>
    </style:style>
    <style:style style:family="text" style:name="T144">
      <style:text-properties fo:font-size="12.0pt" style:font-name="바탕" style:font-name-asian="바탕" style:font-size-asian="12.0pt"/>
    </style:style>
    <style:style style:family="text" style:name="T145">
      <style:text-properties fo:font-size="12.0pt" style:font-name="바탕" style:font-name-asian="바탕" style:font-size-asian="12.0pt"/>
    </style:style>
    <style:style style:family="text" style:name="T146">
      <style:text-properties fo:font-size="12.0pt" style:font-name="바탕" style:font-name-asian="바탕" style:font-size-asian="12.0pt"/>
    </style:style>
    <style:style style:family="text" style:name="T147">
      <style:text-properties fo:font-size="12.0pt" style:font-name="바탕" style:font-name-asian="바탕" style:font-size-asian="12.0pt"/>
    </style:style>
    <style:style style:family="text" style:name="T148">
      <style:text-properties fo:font-size="12.0pt" style:font-name="바탕" style:font-name-asian="바탕" style:font-size-asian="12.0pt"/>
    </style:style>
    <style:style style:family="text" style:name="T149">
      <style:text-properties fo:font-size="12.0pt" style:font-name="바탕" style:font-name-asian="바탕" style:font-size-asian="12.0pt"/>
    </style:style>
    <style:style style:family="text" style:name="T150">
      <style:text-properties fo:font-size="12.0pt" style:font-name="바탕" style:font-name-asian="바탕" style:font-size-asian="12.0pt"/>
    </style:style>
    <style:style style:family="text" style:name="T151">
      <style:text-properties fo:font-size="12.0pt" style:font-name="바탕" style:font-name-asian="바탕" style:font-size-asian="12.0pt"/>
    </style:style>
    <style:style style:family="text" style:name="T152">
      <style:text-properties fo:font-size="12.0pt" style:font-name="바탕" style:font-name-asian="바탕" style:font-size-asian="12.0pt"/>
    </style:style>
    <style:style style:family="text" style:name="T153">
      <style:text-properties fo:font-size="12.0pt" style:font-name="바탕" style:font-name-asian="바탕" style:font-size-asian="12.0pt"/>
    </style:style>
    <style:style style:family="text" style:name="T154">
      <style:text-properties fo:font-size="12.0pt" style:font-name="바탕" style:font-name-asian="바탕" style:font-size-asian="12.0pt"/>
    </style:style>
    <style:style style:family="text" style:name="T155">
      <style:text-properties fo:font-size="12.0pt" style:font-name="바탕" style:font-name-asian="바탕" style:font-size-asian="12.0pt"/>
    </style:style>
    <style:style style:family="text" style:name="T156">
      <style:text-properties fo:font-size="12.0pt" style:font-name="바탕" style:font-name-asian="바탕" style:font-size-asian="12.0pt"/>
    </style:style>
    <style:style style:family="text" style:name="T157">
      <style:text-properties fo:font-size="12.0pt" style:font-name="바탕" style:font-name-asian="바탕" style:font-size-asian="12.0pt"/>
    </style:style>
    <style:style style:family="text" style:name="T158">
      <style:text-properties fo:font-size="12.0pt" style:font-name="바탕" style:font-name-asian="바탕" style:font-size-asian="12.0pt"/>
    </style:style>
    <style:style style:family="text" style:name="T159">
      <style:text-properties fo:font-size="12.0pt" style:font-name="바탕" style:font-name-asian="바탕" style:font-size-asian="12.0pt"/>
    </style:style>
    <style:style style:family="text" style:name="T160">
      <style:text-properties fo:font-size="12.0pt" style:font-name="바탕" style:font-name-asian="바탕" style:font-size-asian="12.0pt"/>
    </style:style>
    <style:style style:family="text" style:name="T161">
      <style:text-properties fo:font-size="12.0pt" style:font-name="바탕" style:font-name-asian="바탕" style:font-size-asian="12.0pt"/>
    </style:style>
    <style:style style:family="text" style:name="T162">
      <style:text-properties fo:font-size="12.0pt" style:font-name="바탕" style:font-name-asian="바탕" style:font-size-asian="12.0pt"/>
    </style:style>
    <style:style style:family="text" style:name="T163">
      <style:text-properties fo:font-size="12.0pt" style:font-name="바탕" style:font-name-asian="바탕" style:font-size-asian="12.0pt"/>
    </style:style>
    <style:style style:family="text" style:name="T164">
      <style:text-properties fo:font-size="12.0pt" style:font-name="바탕" style:font-name-asian="바탕" style:font-size-asian="12.0pt"/>
    </style:style>
    <style:style style:family="text" style:name="T165">
      <style:text-properties fo:font-size="12.0pt" style:font-name="바탕" style:font-name-asian="바탕" style:font-size-asian="12.0pt"/>
    </style:style>
    <style:style style:family="text" style:name="T166">
      <style:text-properties fo:font-size="12.0pt" style:font-name="바탕" style:font-name-asian="바탕" style:font-size-asian="12.0pt"/>
    </style:style>
    <style:style style:family="text" style:name="T167">
      <style:text-properties fo:font-size="12.0pt" style:font-name="바탕" style:font-name-asian="바탕" style:font-size-asian="12.0pt"/>
    </style:style>
    <style:style style:family="text" style:name="T168">
      <style:text-properties fo:font-size="12.0pt" style:font-name="바탕" style:font-name-asian="바탕" style:font-size-asian="12.0pt"/>
    </style:style>
    <style:style style:family="text" style:name="T169">
      <style:text-properties fo:font-size="12.0pt" style:font-name="바탕" style:font-name-asian="바탕" style:font-size-asian="12.0pt"/>
    </style:style>
    <style:style style:family="text" style:name="T170">
      <style:text-properties fo:font-size="12.0pt" style:font-name="바탕" style:font-name-asian="바탕" style:font-size-asian="12.0pt"/>
    </style:style>
    <style:style style:family="text" style:name="T171">
      <style:text-properties fo:font-size="12.0pt" style:font-name="바탕" style:font-name-asian="바탕" style:font-size-asian="12.0pt"/>
    </style:style>
    <style:style style:family="text" style:name="T172">
      <style:text-properties fo:font-size="12.0pt" style:font-name="바탕" style:font-name-asian="바탕" style:font-size-asian="12.0pt"/>
    </style:style>
    <style:style style:family="text" style:name="T173">
      <style:text-properties fo:font-size="12.0pt" style:font-name="바탕" style:font-name-asian="바탕" style:font-size-asian="12.0pt"/>
    </style:style>
    <style:style style:family="text" style:name="T174">
      <style:text-properties fo:font-size="12.0pt" style:font-name="바탕" style:font-name-asian="바탕" style:font-size-asian="12.0pt"/>
    </style:style>
    <style:style style:family="text" style:name="T175">
      <style:text-properties fo:font-size="12.0pt" style:font-name="바탕" style:font-name-asian="바탕" style:font-size-asian="12.0pt"/>
    </style:style>
    <style:style style:family="paragraph" style:name="P31" style:parent-style-name="0">
      <style:paragraph-properties fo:line-height="160%" style:snap-to-layout-grid="true"/>
    </style:style>
    <style:style style:family="paragraph" style:name="P32" style:parent-style-name="7">
      <style:paragraph-properties fo:line-height="160%" style:snap-to-layout-grid="false"/>
    </style:style>
    <style:style style:family="text" style:name="T176">
      <style:text-properties style:font-name="바탕" style:font-name-asian="휴먼명조"/>
    </style:style>
    <style:style style:family="text" style:name="T177">
      <style:text-properties fo:font-size="12.0pt" style:font-name="바탕" style:font-name-asian="바탕" style:font-size-asian="12.0pt"/>
    </style:style>
    <style:style style:family="text" style:name="T178">
      <style:text-properties fo:font-size="12.0pt" fo:font-weight="bold" style:font-name="바탕" style:font-name-asian="바탕" style:font-size-asian="12.0pt" style:font-weight-asian="bold"/>
    </style:style>
    <style:style style:family="text" style:name="T179">
      <style:text-properties fo:font-size="12.0pt" fo:font-weight="bold" style:font-name="바탕" style:font-name-asian="바탕" style:font-size-asian="12.0pt" style:font-weight-asian="bold"/>
    </style:style>
    <style:style style:family="text" style:name="T180">
      <style:text-properties fo:font-size="12.0pt" fo:font-weight="bold" style:font-name="바탕" style:font-name-asian="바탕" style:font-size-asian="12.0pt" style:font-weight-asian="bold"/>
    </style:style>
    <style:style style:family="text" style:name="T181">
      <style:text-properties fo:font-size="12.0pt" fo:font-weight="bold" style:font-name="바탕" style:font-name-asian="바탕" style:font-size-asian="12.0pt" style:font-weight-asian="bold"/>
    </style:style>
    <style:style style:family="text" style:name="T182">
      <style:text-properties fo:font-size="12.0pt" fo:font-weight="bold" style:font-name="바탕" style:font-name-asian="바탕" style:font-size-asian="12.0pt" style:font-weight-asian="bold"/>
    </style:style>
    <style:style style:family="text" style:name="T183">
      <style:text-properties fo:font-size="12.0pt" fo:font-weight="bold" style:font-name="바탕" style:font-name-asian="바탕" style:font-size-asian="12.0pt" style:font-weight-asian="bold"/>
    </style:style>
    <style:style style:family="text" style:name="T184">
      <style:text-properties fo:font-size="12.0pt" fo:font-weight="bold" style:font-name="바탕" style:font-name-asian="바탕" style:font-size-asian="12.0pt" style:font-weight-asian="bold"/>
    </style:style>
    <style:style style:family="text" style:name="T185">
      <style:text-properties fo:font-size="12.0pt" fo:font-weight="bold" style:font-name="바탕" style:font-name-asian="바탕" style:font-size-asian="12.0pt" style:font-weight-asian="bold"/>
    </style:style>
    <style:style style:family="text" style:name="T186">
      <style:text-properties fo:font-size="12.0pt" fo:font-weight="bold" style:font-name="바탕" style:font-name-asian="바탕" style:font-size-asian="12.0pt" style:font-weight-asian="bold"/>
    </style:style>
    <style:style style:family="text" style:name="T187">
      <style:text-properties fo:font-size="12.0pt" fo:font-weight="bold" style:font-name="바탕" style:font-name-asian="바탕" style:font-size-asian="12.0pt" style:font-weight-asian="bold"/>
    </style:style>
    <style:style style:family="text" style:name="T188">
      <style:text-properties fo:font-size="12.0pt" fo:font-weight="bold" style:font-name="바탕" style:font-name-asian="바탕" style:font-size-asian="12.0pt" style:font-weight-asian="bold"/>
    </style:style>
    <style:style style:family="text" style:name="T189">
      <style:text-properties fo:font-size="12.0pt" fo:font-weight="bold" style:font-name="바탕" style:font-name-asian="바탕" style:font-size-asian="12.0pt" style:font-weight-asian="bold"/>
    </style:style>
    <style:style style:family="text" style:name="T190">
      <style:text-properties fo:font-size="12.0pt" fo:font-weight="bold" style:font-name="바탕" style:font-name-asian="바탕" style:font-size-asian="12.0pt" style:font-weight-asian="bold"/>
    </style:style>
    <style:style style:family="text" style:name="T191">
      <style:text-properties fo:font-size="12.0pt" fo:font-weight="bold" style:font-name="바탕" style:font-name-asian="바탕" style:font-size-asian="12.0pt" style:font-weight-asian="bold"/>
    </style:style>
    <style:style style:family="text" style:name="T192">
      <style:text-properties fo:font-size="12.0pt" style:font-name="바탕" style:font-name-asian="바탕" style:font-size-asian="12.0pt"/>
    </style:style>
    <style:style style:family="text" style:name="T193">
      <style:text-properties fo:font-size="12.0pt" style:font-name="바탕" style:font-name-asian="바탕" style:font-size-asian="12.0pt"/>
    </style:style>
    <style:style style:family="text" style:name="T194">
      <style:text-properties fo:font-size="12.0pt" style:font-name="바탕" style:font-name-asian="바탕" style:font-size-asian="12.0pt"/>
    </style:style>
    <style:style style:family="text" style:name="T195">
      <style:text-properties fo:font-size="12.0pt" style:font-name="바탕" style:font-name-asian="바탕" style:font-size-asian="12.0pt"/>
    </style:style>
    <style:style style:family="text" style:name="T196">
      <style:text-properties fo:font-size="12.0pt" style:font-name="바탕" style:font-name-asian="바탕" style:font-size-asian="12.0pt"/>
    </style:style>
    <style:style style:family="text" style:name="T197">
      <style:text-properties fo:font-size="12.0pt" style:font-name="바탕" style:font-name-asian="바탕" style:font-size-asian="12.0pt"/>
    </style:style>
    <style:style style:family="text" style:name="T198">
      <style:text-properties fo:font-size="12.0pt" style:font-name="바탕" style:font-name-asian="바탕" style:font-size-asian="12.0pt"/>
    </style:style>
    <style:style style:family="text" style:name="T199">
      <style:text-properties fo:font-size="12.0pt" style:font-name="바탕" style:font-name-asian="바탕" style:font-size-asian="12.0pt"/>
    </style:style>
    <style:style style:family="text" style:name="T200">
      <style:text-properties fo:font-size="12.0pt" style:font-name="바탕" style:font-name-asian="바탕" style:font-size-asian="12.0pt"/>
    </style:style>
    <style:style style:family="text" style:name="T201">
      <style:text-properties fo:font-size="12.0pt" style:font-name="바탕" style:font-name-asian="바탕" style:font-size-asian="12.0pt"/>
    </style:style>
    <style:style style:family="text" style:name="T202">
      <style:text-properties fo:font-size="12.0pt" style:font-name="바탕" style:font-name-asian="바탕" style:font-size-asian="12.0pt"/>
    </style:style>
    <style:style style:family="text" style:name="T203">
      <style:text-properties fo:font-size="12.0pt" style:font-name="바탕" style:font-name-asian="바탕" style:font-size-asian="12.0pt"/>
    </style:style>
    <style:style style:family="text" style:name="T204">
      <style:text-properties fo:font-size="12.0pt" style:font-name="바탕" style:font-name-asian="바탕" style:font-size-asian="12.0pt"/>
    </style:style>
    <style:style style:family="text" style:name="T205">
      <style:text-properties fo:font-size="12.0pt" style:font-name="바탕" style:font-name-asian="바탕" style:font-size-asian="12.0pt"/>
    </style:style>
    <style:style style:family="text" style:name="T206">
      <style:text-properties fo:font-size="12.0pt" style:font-name="바탕" style:font-name-asian="바탕" style:font-size-asian="12.0pt"/>
    </style:style>
    <style:style style:family="text" style:name="T207">
      <style:text-properties fo:font-size="12.0pt" style:font-name="바탕" style:font-name-asian="바탕" style:font-size-asian="12.0pt"/>
    </style:style>
    <style:style style:family="paragraph" style:name="P33" style:parent-style-name="7">
      <style:paragraph-properties fo:line-height="160%" style:snap-to-layout-grid="false"/>
    </style:style>
    <style:style style:family="paragraph" style:name="P34" style:parent-style-name="7">
      <style:paragraph-properties fo:line-height="160%" style:snap-to-layout-grid="false"/>
    </style:style>
    <style:style style:family="text" style:name="T208">
      <style:text-properties fo:font-size="12.0pt" style:font-name="바탕" style:font-name-asian="바탕" style:font-size-asian="12.0pt"/>
    </style:style>
    <style:style style:family="text" style:name="T209">
      <style:text-properties fo:font-size="12.0pt" style:font-name="바탕" style:font-name-asian="바탕" style:font-size-asian="12.0pt"/>
    </style:style>
    <style:style style:family="text" style:name="T210">
      <style:text-properties fo:font-size="12.0pt" style:font-name="바탕" style:font-name-asian="바탕" style:font-size-asian="12.0pt"/>
    </style:style>
    <style:style style:family="text" style:name="T211">
      <style:text-properties fo:font-size="12.0pt" style:font-name="바탕" style:font-name-asian="바탕" style:font-size-asian="12.0pt"/>
    </style:style>
    <style:style style:family="text" style:name="T212">
      <style:text-properties fo:font-size="12.0pt" style:font-name="바탕" style:font-name-asian="바탕" style:font-size-asian="12.0pt"/>
    </style:style>
    <style:style style:family="text" style:name="T213">
      <style:text-properties fo:font-size="12.0pt" style:font-name="바탕" style:font-name-asian="바탕" style:font-size-asian="12.0pt"/>
    </style:style>
    <style:style style:family="text" style:name="T214">
      <style:text-properties fo:font-size="12.0pt" style:font-name="바탕" style:font-name-asian="바탕" style:font-size-asian="12.0pt"/>
    </style:style>
    <style:style style:family="text" style:name="T215">
      <style:text-properties fo:font-size="12.0pt" style:font-name="바탕" style:font-name-asian="바탕" style:font-size-asian="12.0pt"/>
    </style:style>
    <style:style style:family="text" style:name="T216">
      <style:text-properties fo:font-size="12.0pt" style:font-name="바탕" style:font-name-asian="바탕" style:font-size-asian="12.0pt"/>
    </style:style>
    <style:style style:family="text" style:name="T217">
      <style:text-properties fo:font-size="12.0pt" style:font-name="바탕" style:font-name-asian="바탕" style:font-size-asian="12.0pt"/>
    </style:style>
    <style:style style:family="text" style:name="T218">
      <style:text-properties fo:font-size="12.0pt" style:font-name="바탕" style:font-name-asian="바탕" style:font-size-asian="12.0pt"/>
    </style:style>
    <style:style style:family="text" style:name="T219">
      <style:text-properties fo:font-size="12.0pt" style:font-name="바탕" style:font-name-asian="바탕" style:font-size-asian="12.0pt"/>
    </style:style>
    <style:style style:family="text" style:name="T220">
      <style:text-properties fo:font-size="12.0pt" style:font-name="바탕" style:font-name-asian="바탕" style:font-size-asian="12.0pt"/>
    </style:style>
    <style:style style:family="text" style:name="T221">
      <style:text-properties fo:font-size="12.0pt" style:font-name="바탕" style:font-name-asian="바탕" style:font-size-asian="12.0pt"/>
    </style:style>
    <style:style style:family="text" style:name="T222">
      <style:text-properties fo:font-size="12.0pt" style:font-name="바탕" style:font-name-asian="바탕" style:font-size-asian="12.0pt"/>
    </style:style>
    <style:style style:family="text" style:name="T223">
      <style:text-properties fo:font-size="12.0pt" style:font-name="바탕" style:font-name-asian="바탕" style:font-size-asian="12.0pt"/>
    </style:style>
    <style:style style:family="text" style:name="T224">
      <style:text-properties fo:font-size="12.0pt" style:font-name="바탕" style:font-name-asian="바탕" style:font-size-asian="12.0pt"/>
    </style:style>
    <style:style style:family="text" style:name="T225">
      <style:text-properties fo:font-size="12.0pt" style:font-name="바탕" style:font-name-asian="바탕" style:font-size-asian="12.0pt"/>
    </style:style>
    <style:style style:family="text" style:name="T226">
      <style:text-properties fo:font-size="12.0pt" style:font-name="바탕" style:font-name-asian="바탕" style:font-size-asian="12.0pt"/>
    </style:style>
    <style:style style:family="paragraph" style:name="P35" style:parent-style-name="0">
      <style:paragraph-properties fo:line-height="160%" fo:margin-left="0.459cm" fo:text-indent="-0.459cm" style:snap-to-layout-grid="false"/>
    </style:style>
    <style:style style:family="paragraph" style:name="P36" style:parent-style-name="0">
      <style:paragraph-properties fo:line-height="160%" fo:margin-left="0.459cm" fo:text-indent="-0.459cm" style:snap-to-layout-grid="false"/>
    </style:style>
    <style:style style:family="text" style:name="T227">
      <style:text-properties fo:font-size="12.0pt" style:font-name="바탕" style:font-name-asian="바탕" style:font-size-asian="12.0pt"/>
    </style:style>
    <style:style style:family="text" style:name="T228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29">
      <style:text-properties fo:font-size="12.0pt" style:font-name="바탕" style:font-name-asian="바탕" style:font-size-asian="12.0pt"/>
    </style:style>
    <style:style style:family="text" style:name="T23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31">
      <style:text-properties fo:font-size="12.0pt" style:font-name="바탕" style:font-name-asian="바탕" style:font-size-asian="12.0pt"/>
    </style:style>
    <style:style style:family="text" style:name="T232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33">
      <style:text-properties fo:font-size="12.0pt" style:font-name="바탕" style:font-name-asian="바탕" style:font-size-asian="12.0pt"/>
    </style:style>
    <style:style style:family="text" style:name="T234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35">
      <style:text-properties fo:font-size="12.0pt" style:font-name="바탕" style:font-name-asian="바탕" style:font-size-asian="12.0pt"/>
    </style:style>
    <style:style style:family="text" style:name="T236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37">
      <style:text-properties fo:font-size="12.0pt" style:font-name="바탕" style:font-name-asian="바탕" style:font-size-asian="12.0pt"/>
    </style:style>
    <style:style style:family="text" style:name="T238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39">
      <style:text-properties fo:font-size="12.0pt" style:font-name="바탕" style:font-name-asian="바탕" style:font-size-asian="12.0pt"/>
    </style:style>
    <style:style style:family="text" style:name="T24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41">
      <style:text-properties fo:font-size="12.0pt" style:font-name="바탕" style:font-name-asian="바탕" style:font-size-asian="12.0pt"/>
    </style:style>
    <style:style style:family="text" style:name="T242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43">
      <style:text-properties fo:font-size="12.0pt" style:font-name="바탕" style:font-name-asian="바탕" style:font-size-asian="12.0pt"/>
    </style:style>
    <style:style style:family="text" style:name="T244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45">
      <style:text-properties fo:font-size="12.0pt" style:font-name="바탕" style:font-name-asian="바탕" style:font-size-asian="12.0pt"/>
    </style:style>
    <style:style style:family="text" style:name="T246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47">
      <style:text-properties fo:font-size="12.0pt" style:font-name="바탕" style:font-name-asian="바탕" style:font-size-asian="12.0pt"/>
    </style:style>
    <style:style style:family="text" style:name="T248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49">
      <style:text-properties fo:font-size="12.0pt" style:font-name="바탕" style:font-name-asian="바탕" style:font-size-asian="12.0pt"/>
    </style:style>
    <style:style style:family="text" style:name="T25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51">
      <style:text-properties fo:font-size="12.0pt" style:font-name="바탕" style:font-name-asian="바탕" style:font-size-asian="12.0pt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paragraph" style:name="P38" style:parent-style-name="0">
      <style:paragraph-properties fo:margin-left="0.459cm" fo:text-indent="-0.459cm" style:snap-to-layout-grid="false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text" style:name="T2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text" style:name="T2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6">
      <style:text-properties fo:font-size="12.0pt" style:font-name="휴먼명조" style:font-name-asian="휴먼명조" style:font-size-asian="12.0pt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paragraph" style:name="P40" style:parent-style-name="0">
      <style:paragraph-properties fo:margin-left="0.459cm" fo:text-indent="-0.459cm" style:snap-to-layout-grid="false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text" style:name="T257">
      <style:text-properties fo:font-size="12.0pt" style:font-name="바탕" style:font-name-asian="휴먼명조" style:font-size-asian="12.0pt"/>
    </style:style>
    <style:style style:family="text" style:name="T2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9">
      <style:text-properties fo:font-size="12.0pt" style:font-name="휴먼명조" style:font-name-asian="휴먼명조" style:font-size-asian="12.0pt"/>
    </style:style>
    <style:style style:family="text" style:name="T2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1">
      <style:text-properties fo:font-size="12.0pt" style:font-name="휴먼명조" style:font-name-asian="휴먼명조" style:font-size-asian="12.0pt"/>
    </style:style>
    <style:style style:family="text" style:name="T2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3">
      <style:text-properties fo:font-size="12.0pt" style:font-name="휴먼명조" style:font-name-asian="휴먼명조" style:font-size-asian="12.0pt"/>
    </style:style>
    <style:style style:family="paragraph" style:name="P42" style:parent-style-name="0">
      <style:paragraph-properties fo:margin-left="0.459cm" fo:text-indent="-0.459cm" style:snap-to-layout-grid="false"/>
    </style:style>
    <style:style style:family="text" style:name="T264">
      <style:text-properties fo:font-size="12.0pt" style:font-name="휴먼명조" style:font-name-asian="휴먼명조" style:font-size-asian="12.0pt"/>
    </style:style>
    <style:style style:family="text" style:name="T2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6">
      <style:text-properties fo:font-size="12.0pt" style:font-name="휴먼명조" style:font-name-asian="휴먼명조" style:font-size-asian="12.0pt"/>
    </style:style>
    <style:style style:family="text" style:name="T2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0">
      <style:text-properties fo:font-size="12.0pt" style:font-name="휴먼명조" style:font-name-asian="휴먼명조" style:font-size-asian="12.0pt"/>
    </style:style>
    <style:style style:family="text" style:name="T2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paragraph" style:name="P43" style:parent-style-name="0">
      <style:paragraph-properties fo:margin-left="0.459cm" fo:text-indent="-0.459cm" style:snap-to-layout-grid="false"/>
    </style:style>
    <style:style style:family="text" style:name="T275">
      <style:text-properties fo:font-size="12.0pt" style:font-name="휴먼명조" style:font-name-asian="휴먼명조" style:font-size-asian="12.0pt"/>
    </style:style>
    <style:style style:family="text" style:name="T2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7">
      <style:text-properties fo:font-size="12.0pt" style:font-name="휴먼명조" style:font-name-asian="휴먼명조" style:font-size-asian="12.0pt"/>
    </style:style>
    <style:style style:family="text" style:name="T2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9">
      <style:text-properties fo:font-size="12.0pt" style:font-name="휴먼명조" style:font-name-asian="휴먼명조" style:font-size-asian="12.0pt"/>
    </style:style>
    <style:style style:family="paragraph" style:name="P44" style:parent-style-name="0">
      <style:paragraph-properties fo:margin-left="0.459cm" fo:text-indent="-0.459cm" style:snap-to-layout-grid="false"/>
    </style:style>
    <style:style style:family="paragraph" style:name="P45" style:parent-style-name="0">
      <style:paragraph-properties fo:margin-left="0.459cm" fo:text-indent="-0.459cm" style:snap-to-layout-grid="false"/>
    </style:style>
    <style:style style:family="text" style:name="T280">
      <style:text-properties fo:font-size="12.0pt" style:font-name="바탕" style:font-name-asian="휴먼명조" style:font-size-asian="12.0pt"/>
    </style:style>
    <style:style style:family="text" style:name="T2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2">
      <style:text-properties fo:font-size="12.0pt" style:font-name="휴먼명조" style:font-name-asian="휴먼명조" style:font-size-asian="12.0pt"/>
    </style:style>
    <style:style style:family="text" style:name="T2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4">
      <style:text-properties fo:font-size="12.0pt" style:font-name="휴먼명조" style:font-name-asian="휴먼명조" style:font-size-asian="12.0pt"/>
    </style:style>
    <style:style style:family="text" style:name="T2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6">
      <style:text-properties fo:font-size="12.0pt" style:font-name="휴먼명조" style:font-name-asian="휴먼명조" style:font-size-asian="12.0pt"/>
    </style:style>
    <style:style style:family="text" style:name="T2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8">
      <style:text-properties fo:font-size="12.0pt" style:font-name="휴먼명조" style:font-name-asian="휴먼명조" style:font-size-asian="12.0pt"/>
    </style:style>
    <style:style style:family="paragraph" style:name="P46" style:parent-style-name="0">
      <style:paragraph-properties fo:margin-left="0.459cm" fo:text-indent="-0.459cm" style:snap-to-layout-grid="false"/>
    </style:style>
    <style:style style:family="text" style:name="T289">
      <style:text-properties fo:font-size="12.0pt" style:font-name="바탕" style:font-name-asian="휴먼명조" style:font-size-asian="12.0pt"/>
    </style:style>
    <style:style style:family="text" style:name="T2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1">
      <style:text-properties fo:font-size="12.0pt" style:font-name="휴먼명조" style:font-name-asian="휴먼명조" style:font-size-asian="12.0pt"/>
    </style:style>
    <style:style style:family="text" style:name="T2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7" style:parent-style-name="0">
      <style:paragraph-properties fo:margin-left="0.459cm" fo:text-indent="-0.459cm" style:snap-to-layout-grid="false"/>
    </style:style>
    <style:style style:family="text" style:name="T293">
      <style:text-properties fo:font-size="12.0pt" style:font-name="휴먼명조" style:font-name-asian="휴먼명조" style:font-size-asian="12.0pt"/>
    </style:style>
    <style:style style:family="text" style:name="T2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8" style:parent-style-name="0">
      <style:paragraph-properties fo:margin-left="0.459cm" fo:text-indent="-0.459cm" style:snap-to-layout-grid="false"/>
    </style:style>
    <style:style style:family="text" style:name="T2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6">
      <style:text-properties fo:font-size="12.0pt" style:font-name="휴먼명조" style:font-name-asian="휴먼명조" style:font-size-asian="12.0pt"/>
    </style:style>
    <style:style style:family="text" style:name="T2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9" style:parent-style-name="0">
      <style:paragraph-properties fo:margin-left="0.459cm" fo:text-indent="-0.459cm" style:snap-to-layout-grid="false"/>
    </style:style>
    <style:style style:family="text" style:name="T298">
      <style:text-properties fo:font-size="12.0pt" style:font-name="바탕" style:font-name-asian="휴먼명조" style:font-size-asian="12.0pt"/>
    </style:style>
    <style:style style:family="text" style:name="T2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0">
      <style:text-properties fo:font-size="12.0pt" style:font-name="바탕" style:font-name-asian="휴먼명조" style:font-size-asian="12.0pt"/>
    </style:style>
    <style:style style:family="paragraph" style:name="P50" style:parent-style-name="0">
      <style:paragraph-properties fo:margin-left="0.459cm" fo:text-indent="-0.459cm" style:snap-to-layout-grid="false"/>
    </style:style>
    <style:style style:family="text" style:name="T3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1" style:parent-style-name="0">
      <style:paragraph-properties fo:margin-left="0.459cm" fo:text-indent="-0.459cm" style:snap-to-layout-grid="false"/>
    </style:style>
    <style:style style:family="text" style:name="T3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4">
      <style:text-properties fo:font-size="12.0pt" style:font-name="휴먼명조" style:font-name-asian="휴먼명조" style:font-size-asian="12.0pt"/>
    </style:style>
    <style:style style:family="text" style:name="T3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6">
      <style:text-properties fo:font-size="12.0pt" style:font-name="휴먼명조" style:font-name-asian="휴먼명조" style:font-size-asian="12.0pt"/>
    </style:style>
    <style:style style:family="text" style:name="T3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8">
      <style:text-properties fo:font-size="12.0pt" style:font-name="휴먼명조" style:font-name-asian="휴먼명조" style:font-size-asian="12.0pt"/>
    </style:style>
    <style:style style:family="text" style:name="T3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0">
      <style:text-properties fo:font-size="12.0pt" style:font-name="휴먼명조" style:font-name-asian="휴먼명조" style:font-size-asian="12.0pt"/>
    </style:style>
    <style:style style:family="text" style:name="T3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2">
      <style:text-properties fo:font-size="12.0pt" style:font-name="휴먼명조" style:font-name-asian="휴먼명조" style:font-size-asian="12.0pt"/>
    </style:style>
    <style:style style:family="text" style:name="T3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4">
      <style:text-properties fo:font-size="12.0pt" style:font-name="휴먼명조" style:font-name-asian="휴먼명조" style:font-size-asian="12.0pt"/>
    </style:style>
    <style:style style:family="text" style:name="T3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6">
      <style:text-properties fo:font-size="12.0pt" style:font-name="휴먼명조" style:font-name-asian="휴먼명조" style:font-size-asian="12.0pt"/>
    </style:style>
    <style:style style:family="paragraph" style:name="P52" style:parent-style-name="0">
      <style:paragraph-properties fo:margin-left="0.459cm" fo:text-indent="-0.459cm" style:snap-to-layout-grid="false"/>
    </style:style>
    <style:style style:family="text" style:name="T3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9">
      <style:text-properties fo:font-size="12.0pt" style:font-name="휴먼명조" style:font-name-asian="휴먼명조" style:font-size-asian="12.0pt"/>
    </style:style>
    <style:style style:family="text" style:name="T3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1">
      <style:text-properties fo:font-size="12.0pt" style:font-name="휴먼명조" style:font-name-asian="휴먼명조" style:font-size-asian="12.0pt"/>
    </style:style>
    <style:style style:family="text" style:name="T3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3">
      <style:text-properties fo:font-size="12.0pt" style:font-name="휴먼명조" style:font-name-asian="휴먼명조" style:font-size-asian="12.0pt"/>
    </style:style>
    <style:style style:family="text" style:name="T3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5">
      <style:text-properties fo:font-size="12.0pt" style:font-name="휴먼명조" style:font-name-asian="휴먼명조" style:font-size-asian="12.0pt"/>
    </style:style>
    <style:style style:family="text" style:name="T3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7">
      <style:text-properties fo:font-size="12.0pt" style:font-name="휴먼명조" style:font-name-asian="휴먼명조" style:font-size-asian="12.0pt"/>
    </style:style>
    <style:style style:family="text" style:name="T3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9">
      <style:text-properties fo:font-size="12.0pt" style:font-name="휴먼명조" style:font-name-asian="휴먼명조" style:font-size-asian="12.0pt"/>
    </style:style>
    <style:style style:family="text" style:name="T3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1">
      <style:text-properties fo:font-size="12.0pt" style:font-name="휴먼명조" style:font-name-asian="휴먼명조" style:font-size-asian="12.0pt"/>
    </style:style>
    <style:style style:family="paragraph" style:name="P53" style:parent-style-name="0">
      <style:paragraph-properties fo:margin-left="0.459cm" fo:text-indent="-0.459cm" style:snap-to-layout-grid="false"/>
    </style:style>
    <style:style style:family="paragraph" style:name="P54" style:parent-style-name="0">
      <style:paragraph-properties fo:margin-left="0.459cm" fo:text-indent="-0.459cm" style:snap-to-layout-grid="false"/>
    </style:style>
    <style:style style:family="paragraph" style:name="P55" style:parent-style-name="0">
      <style:paragraph-properties fo:margin-left="0.459cm" fo:text-indent="-0.459cm" style:snap-to-layout-grid="false"/>
    </style:style>
    <style:style style:family="text" style:name="T332">
      <style:text-properties fo:font-size="12.0pt" style:font-name="바탕" style:font-name-asian="휴먼명조" style:font-size-asian="12.0pt"/>
    </style:style>
    <style:style style:family="text" style:name="T3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4">
      <style:text-properties fo:font-size="12.0pt" style:font-name="휴먼명조" style:font-name-asian="휴먼명조" style:font-size-asian="12.0pt"/>
    </style:style>
    <style:style style:family="text" style:name="T3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6">
      <style:text-properties fo:font-size="12.0pt" style:font-name="휴먼명조" style:font-name-asian="휴먼명조" style:font-size-asian="12.0pt"/>
    </style:style>
    <style:style style:family="text" style:name="T3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8">
      <style:text-properties fo:font-size="12.0pt" style:font-name="휴먼명조" style:font-name-asian="휴먼명조" style:font-size-asian="12.0pt"/>
    </style:style>
    <style:style style:family="paragraph" style:name="P56" style:parent-style-name="0">
      <style:paragraph-properties fo:margin-left="0.459cm" fo:text-indent="-0.459cm" style:snap-to-layout-grid="false"/>
    </style:style>
    <style:style style:family="paragraph" style:name="P57" style:parent-style-name="7">
      <style:paragraph-properties style:snap-to-layout-grid="false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text" style:name="T340">
      <style:text-properties fo:font-size="14.0pt" style:font-name="바탕" style:font-name-asian="휴먼명조" style:font-size-asian="14.0pt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paragraph" style:name="P58" style:parent-style-name="7">
      <style:paragraph-properties style:snap-to-layout-grid="false"/>
    </style:style>
    <style:style style:family="paragraph" style:name="P59" style:parent-style-name="0">
      <style:paragraph-properties fo:text-align="center" style:snap-to-layout-grid="false"/>
    </style:style>
    <style:style style:family="text" style:name="T342">
      <style:text-properties fo:font-size="13.0pt" fo:font-weight="bold" style:font-name="바탕" style:font-name-asian="한양신명조" style:font-size-asian="13.0pt" style:font-weight-asian="bold"/>
    </style:style>
    <style:style style:family="text" style:name="T343">
      <style:text-properties fo:font-size="13.0pt" fo:font-weight="bold" style:font-name="바탕" style:font-name-asian="한양신명조" style:font-size-asian="13.0pt" style:font-weight-asian="bold"/>
    </style:style>
    <style:style style:family="text" style:name="T344">
      <style:text-properties fo:font-size="13.0pt" fo:font-weight="bold" style:font-name="바탕" style:font-name-asian="한양신명조" style:font-size-asian="13.0pt" style:font-weight-asian="bold"/>
    </style:style>
    <style:style style:family="text" style:name="T345">
      <style:text-properties fo:font-size="13.0pt" fo:font-weight="bold" style:font-name="바탕" style:font-name-asian="한양신명조" style:font-size-asian="13.0pt" style:font-weight-asian="bold"/>
    </style:style>
    <style:style style:family="text" style:name="T346">
      <style:text-properties fo:font-size="13.0pt" fo:font-weight="bold" style:font-name="바탕" style:font-name-asian="한양신명조" style:font-size-asian="13.0pt" style:font-weight-asian="bold"/>
    </style:style>
    <style:style style:family="text" style:name="T347">
      <style:text-properties fo:font-size="13.0pt" fo:font-weight="bold" style:font-name="바탕" style:font-name-asian="한양신명조" style:font-size-asian="13.0pt" style:font-weight-asian="bold"/>
    </style:style>
    <style:style style:family="text" style:name="T348">
      <style:text-properties fo:font-size="13.0pt" fo:font-weight="bold" style:font-name="바탕" style:font-name-asian="한양신명조" style:font-size-asian="13.0pt" style:font-weight-asian="bold"/>
    </style:style>
    <style:style style:family="text" style:name="T349">
      <style:text-properties fo:font-size="13.0pt" fo:font-weight="bold" style:font-name="바탕" style:font-name-asian="한양신명조" style:font-size-asian="13.0pt" style:font-weight-asian="bold"/>
    </style:style>
    <style:style style:family="text" style:name="T350">
      <style:text-properties fo:font-size="13.0pt" fo:font-weight="bold" style:font-name="바탕" style:font-name-asian="한양신명조" style:font-size-asian="13.0pt" style:font-weight-asian="bold"/>
    </style:style>
    <style:style style:family="text" style:name="T351">
      <style:text-properties fo:font-size="13.0pt" fo:font-weight="bold" style:font-name="바탕" style:font-name-asian="한양신명조" style:font-size-asian="13.0pt" style:font-weight-asian="bold"/>
    </style:style>
    <style:style style:family="text" style:name="T352">
      <style:text-properties fo:font-size="13.0pt" fo:font-weight="bold" style:font-name="바탕" style:font-name-asian="한양신명조" style:font-size-asian="13.0pt" style:font-weight-asian="bold"/>
    </style:style>
    <style:style style:family="text" style:name="T353">
      <style:text-properties fo:font-size="13.0pt" fo:font-weight="bold" style:font-name="바탕" style:font-name-asian="한양신명조" style:font-size-asian="13.0pt" style:font-weight-asian="bold"/>
    </style:style>
    <style:style style:family="text" style:name="T354">
      <style:text-properties fo:font-size="13.0pt" fo:font-weight="bold" style:font-name="바탕" style:font-name-asian="한양신명조" style:font-size-asian="13.0pt" style:font-weight-asian="bold"/>
    </style:style>
    <style:style style:family="text" style:name="T355">
      <style:text-properties fo:font-size="13.0pt" fo:font-weight="bold" style:font-name="바탕" style:font-name-asian="한양신명조" style:font-size-asian="13.0pt" style:font-weight-asian="bold"/>
    </style:style>
    <style:style style:family="text" style:name="T356">
      <style:text-properties fo:font-size="13.0pt" fo:font-weight="bold" style:font-name="바탕" style:font-name-asian="한양신명조" style:font-size-asian="13.0pt" style:font-weight-asian="bold"/>
    </style:style>
    <style:style style:family="text" style:name="T357">
      <style:text-properties fo:font-size="13.0pt" fo:font-weight="bold" style:font-name="바탕" style:font-name-asian="한양신명조" style:font-size-asian="13.0pt" style:font-weight-asian="bold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358">
      <style:text-properties fo:font-size="11.0pt" style:font-name="휴먼명조" style:font-name-asian="휴먼명조" style:font-size-asian="11.0pt"/>
    </style:style>
    <style:style style:family="text" style:name="T3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0">
      <style:text-properties fo:font-size="11.0pt" style:font-name="휴먼명조" style:font-name-asian="휴먼명조" style:font-size-asian="11.0pt"/>
    </style:style>
    <style:style style:family="text" style:name="T3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2">
      <style:text-properties fo:font-size="11.0pt" style:font-name="휴먼명조" style:font-name-asian="휴먼명조" style:font-size-asian="11.0pt"/>
    </style:style>
    <style:style style:family="text" style:name="T3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4">
      <style:text-properties fo:font-size="11.0pt" style:font-name="휴먼명조" style:font-name-asian="휴먼명조" style:font-size-asian="11.0pt"/>
    </style:style>
    <style:style style:family="text" style:name="T3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6">
      <style:text-properties fo:font-size="11.0pt" fo:font-weight="bold" style:font-name="휴먼명조" style:font-name-asian="휴먼명조" style:font-size-asian="11.0pt" style:font-weight-asian="bold"/>
    </style:style>
    <style:style style:family="text" style:name="T3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9">
      <style:text-properties fo:font-size="11.0pt" style:font-name="휴먼명조" style:font-name-asian="휴먼명조" style:font-size-asian="11.0pt"/>
    </style:style>
    <style:style style:family="text" style:name="T3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3">
      <style:text-properties fo:font-size="11.0pt" style:font-name="휴먼명조" style:font-name-asian="휴먼명조" style:font-size-asian="11.0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374">
      <style:text-properties fo:font-size="11.0pt" style:font-name="휴먼명조" style:font-name-asian="휴먼명조" style:font-size-asian="11.0pt"/>
    </style:style>
    <style:style style:family="text" style:name="T3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text" style:name="T378">
      <style:text-properties fo:font-size="11.0pt" style:font-name="휴먼명조" style:font-name-asian="휴먼명조" style:font-size-asian="11.0pt"/>
    </style:style>
    <style:style style:family="text" style:name="T3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1">
      <style:text-properties fo:font-size="11.0pt" fo:font-weight="bold" style:font-name="휴먼명조" style:font-name-asian="휴먼명조" style:font-size-asian="11.0pt" style:font-weight-asian="bold"/>
    </style:style>
    <style:style style:family="text" style:name="T3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">
      <style:text-properties fo:font-size="11.0pt" fo:font-weight="bold" style:font-name="휴먼명조" style:font-name-asian="휴먼명조" style:font-size-asian="11.0pt" style:font-weight-asian="bold"/>
    </style:style>
    <style:style style:family="text" style:name="T3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5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style:snap-to-layout-grid="false"/>
    </style:style>
    <style:style style:family="text" style:name="T386">
      <style:text-properties fo:font-size="11.0pt" style:font-name="휴먼명조" style:font-name-asian="휴먼명조" style:font-size-asian="11.0pt"/>
    </style:style>
    <style:style style:family="text" style:name="T3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8">
      <style:text-properties fo:font-size="11.0pt" style:font-name="휴먼명조" style:font-name-asian="휴먼명조" style:font-size-asian="11.0pt"/>
    </style:style>
    <style:style style:family="text" style:name="T3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0">
      <style:text-properties fo:font-size="11.0pt" style:font-name="휴먼명조" style:font-name-asian="휴먼명조" style:font-size-asian="11.0pt"/>
    </style:style>
    <style:style style:family="text" style:name="T3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2">
      <style:text-properties fo:font-size="11.0pt" style:font-name="휴먼명조" style:font-name-asian="휴먼명조" style:font-size-asian="11.0pt"/>
    </style:style>
    <style:style style:family="paragraph" style:name="P69" style:parent-style-name="0">
      <style:paragraph-properties style:snap-to-layout-grid="false"/>
    </style:style>
    <style:style style:family="text" style:name="T393">
      <style:text-properties fo:font-size="11.0pt" style:font-name="휴먼명조" style:font-name-asian="휴먼명조" style:font-size-asian="11.0pt"/>
    </style:style>
    <style:style style:family="text" style:name="T394">
      <style:text-properties fo:color="#0000ff" fo:font-size="11.0pt" style:font-name="휴먼명조" style:font-name-asian="휴먼명조" style:font-size-asian="11.0pt" style:text-underline-color="#0000ff" style:text-underline-style="solid"/>
    </style:style>
    <style:style style:family="text" style:name="T395">
      <style:text-properties fo:font-size="11.0pt" style:font-name="휴먼명조" style:font-name-asian="휴먼명조" style:font-size-asian="11.0pt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396">
      <style:text-properties fo:font-size="11.0pt" style:font-name="휴먼명조" style:font-name-asian="휴먼명조" style:font-size-asian="11.0pt"/>
    </style:style>
    <style:style style:family="text" style:name="T3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8">
      <style:text-properties fo:font-size="11.0pt" style:font-name="휴먼명조" style:font-name-asian="휴먼명조" style:font-size-asian="11.0pt"/>
    </style:style>
    <style:style style:family="text" style:name="T3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0">
      <style:text-properties fo:font-size="11.0pt" style:font-name="휴먼명조" style:font-name-asian="휴먼명조" style:font-size-asian="11.0pt"/>
    </style:style>
    <style:style style:family="text" style:name="T4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2">
      <style:text-properties fo:font-size="11.0pt" style:font-name="휴먼명조" style:font-name-asian="휴먼명조" style:font-size-asian="11.0pt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false"/>
    </style:style>
    <style:style style:family="text" style:name="T403">
      <style:text-properties fo:font-size="11.0pt" style:font-name="휴먼명조" style:font-name-asian="휴먼명조" style:font-size-asian="11.0pt"/>
    </style:style>
    <style:style style:family="text" style:name="T4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5">
      <style:text-properties fo:font-size="11.0pt" style:font-name="휴먼명조" style:font-name-asian="휴먼명조" style:font-size-asian="11.0pt"/>
    </style:style>
    <style:style style:family="text" style:name="T4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7">
      <style:text-properties fo:font-size="11.0pt" style:font-name="휴먼명조" style:font-name-asian="휴먼명조" style:font-size-asian="11.0pt"/>
    </style:style>
    <style:style style:family="text" style:name="T4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9">
      <style:text-properties fo:font-size="11.0pt" style:font-name="휴먼명조" style:font-name-asian="휴먼명조" style:font-size-asian="11.0pt"/>
    </style:style>
    <style:style style:family="text" style:name="T4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">
      <style:text-properties fo:font-size="11.0pt" style:font-name="휴먼명조" style:font-name-asian="휴먼명조" style:font-size-asian="11.0pt"/>
    </style:style>
    <style:style style:family="text" style:name="T4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3">
      <style:text-properties fo:font-size="11.0pt" style:font-name="휴먼명조" style:font-name-asian="휴먼명조" style:font-size-asian="11.0pt"/>
    </style:style>
    <style:style style:family="text" style:name="T4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7">
      <style:text-properties fo:font-size="11.0pt" style:font-name="휴먼명조" style:font-name-asian="휴먼명조" style:font-size-asian="11.0pt"/>
    </style:style>
    <style:style style:family="text" style:name="T4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9">
      <style:text-properties fo:font-size="11.0pt" fo:font-weight="bold" style:font-name="휴먼명조" style:font-name-asian="휴먼명조" style:font-size-asian="11.0pt" style:font-weight-asian="bold"/>
    </style:style>
    <style:style style:family="text" style:name="T4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2">
      <style:text-properties fo:font-size="11.0pt" style:font-name="휴먼명조" style:font-name-asian="휴먼명조" style:font-size-asian="11.0pt"/>
    </style:style>
    <style:style style:family="text" style:name="T4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4">
      <style:text-properties fo:font-size="11.0pt" style:font-name="휴먼명조" style:font-name-asian="휴먼명조" style:font-size-asian="11.0pt"/>
    </style:style>
    <style:style style:family="text" style:name="T4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6">
      <style:text-properties fo:font-size="11.0pt" style:font-name="휴먼명조" style:font-name-asian="휴먼명조" style:font-size-asian="11.0pt"/>
    </style:style>
    <style:style style:family="text" style:name="T4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8">
      <style:text-properties fo:font-size="11.0pt" style:font-name="휴먼명조" style:font-name-asian="휴먼명조" style:font-size-asian="11.0pt"/>
    </style:style>
    <style:style style:family="text" style:name="T4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0">
      <style:text-properties fo:font-size="11.0pt" style:font-name="휴먼명조" style:font-name-asian="휴먼명조" style:font-size-asian="11.0pt"/>
    </style:style>
    <style:style style:family="text" style:name="T4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2">
      <style:text-properties fo:font-size="11.0pt" style:font-name="휴먼명조" style:font-name-asian="휴먼명조" style:font-size-asian="11.0pt"/>
    </style:style>
    <style:style style:family="text" style:name="T4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4">
      <style:text-properties fo:font-size="11.0pt" style:font-name="휴먼명조" style:font-name-asian="휴먼명조" style:font-size-asian="11.0pt"/>
    </style:style>
    <style:style style:family="paragraph" style:name="P74" style:parent-style-name="0">
      <style:paragraph-properties style:snap-to-layout-grid="false"/>
    </style:style>
    <style:style style:family="paragraph" style:name="P75" style:parent-style-name="0">
      <style:paragraph-properties fo:margin-left="0.322cm" fo:text-indent="-0.322cm" style:snap-to-layout-grid="false"/>
    </style:style>
    <style:style style:family="text" style:name="T435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36">
      <style:text-properties fo:font-size="11.0pt" style:font-name="휴먼명조" style:font-name-asian="휴먼명조" style:font-size-asian="11.0pt" style:letter-kerning="true"/>
    </style:style>
    <style:style style:family="text" style:name="T437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38">
      <style:text-properties fo:font-size="11.0pt" style:font-name="휴먼명조" style:font-name-asian="휴먼명조" style:font-size-asian="11.0pt" style:letter-kerning="true"/>
    </style:style>
    <style:style style:family="text" style:name="T439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40">
      <style:text-properties fo:font-size="11.0pt" style:font-name="휴먼명조" style:font-name-asian="휴먼명조" style:font-size-asian="11.0pt" style:letter-kerning="true"/>
    </style:style>
    <style:style style:family="paragraph" style:name="P76" style:parent-style-name="0">
      <style:paragraph-properties fo:margin-left="0.322cm" fo:text-indent="-0.322cm" style:snap-to-layout-grid="false"/>
    </style:style>
    <style:style style:family="text" style:name="T441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42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43">
      <style:text-properties fo:font-size="11.0pt" style:font-name="휴먼명조" style:font-name-asian="휴먼명조" style:font-size-asian="11.0pt" style:letter-kerning="true"/>
    </style:style>
    <style:style style:family="text" style:name="T444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45">
      <style:text-properties fo:font-size="11.0pt" style:font-name="휴먼명조" style:font-name-asian="휴먼명조" style:font-size-asian="11.0pt" style:letter-kerning="true"/>
    </style:style>
    <style:style style:family="text" style:name="T446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47">
      <style:text-properties fo:font-size="11.0pt" fo:font-weight="bold" fo:letter-spacing="-0.6pt" style:font-name="바탕" style:font-name-asian="휴먼명조" style:font-size-asian="11.0pt" style:font-weight-asian="bold" style:letter-kerning="true" style:text-underline-style="solid"/>
    </style:style>
    <style:style style:family="text" style:name="T448">
      <style:text-properties fo:font-size="11.0pt" style:font-name="휴먼명조" style:font-name-asian="휴먼명조" style:font-size-asian="11.0pt" style:letter-kerning="true" style:text-underline-style="solid"/>
    </style:style>
    <style:style style:family="text" style:name="T449">
      <style:text-properties fo:font-size="11.0pt" fo:font-weight="bold" fo:letter-spacing="-0.6pt" style:font-name="바탕" style:font-name-asian="휴먼명조" style:font-size-asian="11.0pt" style:font-weight-asian="bold" style:letter-kerning="true" style:text-underline-style="solid"/>
    </style:style>
    <style:style style:family="text" style:name="T450">
      <style:text-properties fo:font-size="11.0pt" style:font-name="휴먼명조" style:font-name-asian="휴먼명조" style:font-size-asian="11.0pt" style:letter-kerning="true" style:text-underline-style="solid"/>
    </style:style>
    <style:style style:family="text" style:name="T451">
      <style:text-properties fo:font-size="11.0pt" fo:font-weight="bold" fo:letter-spacing="-0.6pt" style:font-name="바탕" style:font-name-asian="휴먼명조" style:font-size-asian="11.0pt" style:font-weight-asian="bold" style:letter-kerning="true" style:text-underline-style="solid"/>
    </style:style>
    <style:style style:family="text" style:name="T452">
      <style:text-properties fo:font-size="11.0pt" style:font-name="휴먼명조" style:font-name-asian="휴먼명조" style:font-size-asian="11.0pt" style:letter-kerning="true" style:text-underline-style="solid"/>
    </style:style>
    <style:style style:family="text" style:name="T453">
      <style:text-properties fo:font-size="11.0pt" fo:font-weight="bold" fo:letter-spacing="-0.6pt" style:font-name="바탕" style:font-name-asian="휴먼명조" style:font-size-asian="11.0pt" style:font-weight-asian="bold" style:letter-kerning="true" style:text-underline-style="solid"/>
    </style:style>
    <style:style style:family="text" style:name="T454">
      <style:text-properties fo:font-size="11.0pt" style:font-name="휴먼명조" style:font-name-asian="휴먼명조" style:font-size-asian="11.0pt" style:letter-kerning="true" style:text-underline-style="solid"/>
    </style:style>
    <style:style style:family="text" style:name="T455">
      <style:text-properties fo:font-size="11.0pt" fo:font-weight="bold" fo:letter-spacing="-0.6pt" style:font-name="바탕" style:font-name-asian="휴먼명조" style:font-size-asian="11.0pt" style:font-weight-asian="bold" style:letter-kerning="true" style:text-underline-style="solid"/>
    </style:style>
    <style:style style:family="text" style:name="T456">
      <style:text-properties fo:font-size="11.0pt" style:font-name="휴먼명조" style:font-name-asian="휴먼명조" style:font-size-asian="11.0pt" style:letter-kerning="true" style:text-underline-style="solid"/>
    </style:style>
    <style:style style:family="text" style:name="T457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58">
      <style:text-properties fo:font-size="11.0pt" style:font-name="휴먼명조" style:font-name-asian="휴먼명조" style:font-size-asian="11.0pt" style:letter-kerning="true"/>
    </style:style>
    <style:style style:family="text" style:name="T459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60">
      <style:text-properties fo:font-size="11.0pt" style:font-name="휴먼명조" style:font-name-asian="휴먼명조" style:font-size-asian="11.0pt" style:letter-kerning="true"/>
    </style:style>
    <style:style style:family="text" style:name="T461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62">
      <style:text-properties fo:font-size="11.0pt" style:font-name="휴먼명조" style:font-name-asian="휴먼명조" style:font-size-asian="11.0pt" style:letter-kerning="true"/>
    </style:style>
    <style:style style:family="text" style:name="T463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464">
      <style:text-properties fo:font-size="11.0pt" style:font-name="휴먼명조" style:font-name-asian="휴먼명조" style:font-size-asian="11.0pt" style:letter-kerning="true"/>
    </style:style>
    <style:style style:family="paragraph" style:name="P77" style:parent-style-name="0">
      <style:paragraph-properties fo:margin-left="0.322cm" fo:text-indent="-0.322cm" style:snap-to-layout-grid="false"/>
    </style:style>
    <style:style style:family="paragraph" style:name="P78" style:parent-style-name="0">
      <style:paragraph-properties fo:margin-left="0.322cm" fo:text-indent="-0.322cm" style:snap-to-layout-grid="false"/>
    </style:style>
    <style:style style:family="text" style:name="T4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6">
      <style:text-properties fo:font-size="11.0pt" style:font-name="휴먼명조" style:font-name-asian="휴먼명조" style:font-size-asian="11.0pt"/>
    </style:style>
    <style:style style:family="text" style:name="T4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8">
      <style:text-properties fo:font-size="11.0pt" style:font-name="휴먼명조" style:font-name-asian="휴먼명조" style:font-size-asian="11.0pt"/>
    </style:style>
    <style:style style:family="text" style:name="T4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0">
      <style:text-properties fo:font-size="11.0pt" style:font-name="휴먼명조" style:font-name-asian="휴먼명조" style:font-size-asian="11.0pt"/>
    </style:style>
    <style:style style:family="paragraph" style:name="P79" style:parent-style-name="0">
      <style:paragraph-properties fo:margin-left="0.322cm" fo:text-indent="-0.322cm" style:snap-to-layout-grid="false"/>
    </style:style>
    <style:style style:family="text" style:name="T471">
      <style:text-properties fo:font-size="11.0pt" style:font-name="바탕" style:font-name-asian="휴먼명조" style:font-size-asian="11.0pt"/>
    </style:style>
    <style:style style:family="text" style:name="T4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3">
      <style:text-properties fo:font-size="11.0pt" style:font-name="바탕" style:font-name-asian="휴먼명조" style:font-size-asian="11.0pt"/>
    </style:style>
    <style:style style:family="text" style:name="T4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5">
      <style:text-properties fo:font-size="11.0pt" style:font-name="휴먼명조" style:font-name-asian="휴먼명조" style:font-size-asian="11.0pt"/>
    </style:style>
    <style:style style:family="paragraph" style:name="P80" style:parent-style-name="0">
      <style:paragraph-properties fo:margin-left="0.322cm" fo:text-indent="-0.322cm" style:snap-to-layout-grid="false"/>
    </style:style>
    <style:style style:family="text" style:name="T476">
      <style:text-properties fo:font-size="11.0pt" style:font-name="바탕" style:font-name-asian="휴먼명조" style:font-size-asian="11.0pt"/>
    </style:style>
    <style:style style:family="text" style:name="T4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8">
      <style:text-properties fo:font-size="11.0pt" style:font-name="휴먼명조" style:font-name-asian="휴먼명조" style:font-size-asian="11.0pt"/>
    </style:style>
    <style:style style:family="text" style:name="T4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0">
      <style:text-properties fo:font-size="11.0pt" style:font-name="휴먼명조" style:font-name-asian="휴먼명조" style:font-size-asian="11.0pt"/>
    </style:style>
    <style:style style:family="text" style:name="T4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2">
      <style:text-properties fo:font-size="11.0pt" style:font-name="휴먼명조" style:font-name-asian="휴먼명조" style:font-size-asian="11.0pt"/>
    </style:style>
    <style:style style:family="text" style:name="T4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4">
      <style:text-properties fo:font-size="11.0pt" style:font-name="휴먼명조" style:font-name-asian="휴먼명조" style:font-size-asian="11.0pt"/>
    </style:style>
    <style:style style:family="text" style:name="T4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6">
      <style:text-properties fo:font-size="11.0pt" style:font-name="휴먼명조" style:font-name-asian="휴먼명조" style:font-size-asian="11.0pt"/>
    </style:style>
    <style:style style:family="text" style:name="T4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8">
      <style:text-properties fo:font-size="11.0pt" style:font-name="바탕" style:font-name-asian="휴먼명조" style:font-size-asian="11.0pt"/>
    </style:style>
    <style:style style:family="text" style:name="T4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0">
      <style:text-properties fo:font-size="11.0pt" style:font-name="휴먼명조" style:font-name-asian="휴먼명조" style:font-size-asian="11.0pt"/>
    </style:style>
    <style:style style:family="text" style:name="T4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2">
      <style:text-properties fo:font-size="11.0pt" style:font-name="휴먼명조" style:font-name-asian="휴먼명조" style:font-size-asian="11.0pt"/>
    </style:style>
    <style:style style:family="paragraph" style:name="P81" style:parent-style-name="0">
      <style:paragraph-properties fo:margin-left="0.322cm" fo:text-indent="-0.322cm" style:snap-to-layout-grid="false"/>
    </style:style>
    <style:style style:family="text" style:name="T493">
      <style:text-properties fo:font-size="11.0pt" style:font-name="바탕" style:font-name-asian="휴먼명조" style:font-size-asian="11.0pt"/>
    </style:style>
    <style:style style:family="text" style:name="T49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95">
      <style:text-properties fo:font-size="11.0pt" style:font-name="휴먼명조" style:font-name-asian="휴먼명조" style:font-size-asian="11.0pt" style:text-underline-style="solid"/>
    </style:style>
    <style:style style:family="text" style:name="T49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9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98">
      <style:text-properties fo:font-size="11.0pt" style:font-name="휴먼명조" style:font-name-asian="휴먼명조" style:font-size-asian="11.0pt" style:text-underline-style="solid"/>
    </style:style>
    <style:style style:family="text" style:name="T4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1">
      <style:text-properties fo:font-size="11.0pt" style:font-name="휴먼명조" style:font-name-asian="휴먼명조" style:font-size-asian="11.0pt"/>
    </style:style>
    <style:style style:family="text" style:name="T5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3">
      <style:text-properties fo:font-size="11.0pt" style:font-name="휴먼명조" style:font-name-asian="휴먼명조" style:font-size-asian="11.0pt"/>
    </style:style>
    <style:style style:family="text" style:name="T5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5">
      <style:text-properties fo:font-size="11.0pt" style:font-name="휴먼명조" style:font-name-asian="휴먼명조" style:font-size-asian="11.0pt"/>
    </style:style>
    <style:style style:family="paragraph" style:name="P82" style:parent-style-name="0">
      <style:paragraph-properties fo:margin-left="0.322cm" fo:text-indent="-0.322cm" style:snap-to-layout-grid="false"/>
    </style:style>
    <style:style style:family="text" style:name="T506">
      <style:text-properties fo:font-size="11.0pt" style:font-name="휴먼명조" style:font-name-asian="휴먼명조" style:font-size-asian="11.0pt"/>
    </style:style>
    <style:style style:family="text" style:name="T5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3" style:parent-style-name="0">
      <style:paragraph-properties fo:margin-left="0.322cm" fo:text-indent="-0.322cm" style:snap-to-layout-grid="false"/>
    </style:style>
    <style:style style:family="text" style:name="T508">
      <style:text-properties fo:font-size="11.0pt" style:font-name="휴먼명조" style:font-name-asian="휴먼명조" style:font-size-asian="11.0pt"/>
    </style:style>
    <style:style style:family="text" style:name="T5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0">
      <style:text-properties fo:font-size="11.0pt" style:font-name="바탕" style:font-name-asian="휴먼명조" style:font-size-asian="11.0pt"/>
    </style:style>
    <style:style style:family="text" style:name="T5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2">
      <style:text-properties fo:font-size="11.0pt" style:font-name="휴먼명조" style:font-name-asian="휴먼명조" style:font-size-asian="11.0pt"/>
    </style:style>
    <style:style style:family="text" style:name="T5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4">
      <style:text-properties fo:font-size="11.0pt" style:font-name="휴먼명조" style:font-name-asian="휴먼명조" style:font-size-asian="11.0pt"/>
    </style:style>
    <style:style style:family="text" style:name="T5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6">
      <style:text-properties fo:font-size="11.0pt" style:font-name="휴먼명조" style:font-name-asian="휴먼명조" style:font-size-asian="11.0pt"/>
    </style:style>
    <style:style style:family="text" style:name="T5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8">
      <style:text-properties fo:font-size="11.0pt" style:font-name="휴먼명조" style:font-name-asian="휴먼명조" style:font-size-asian="11.0pt"/>
    </style:style>
    <style:style style:family="paragraph" style:name="P84" style:parent-style-name="0">
      <style:paragraph-properties fo:margin-left="0.322cm" fo:text-indent="-0.322cm" style:snap-to-layout-grid="false"/>
    </style:style>
    <style:style style:family="paragraph" style:name="P85" style:parent-style-name="0">
      <style:paragraph-properties style:snap-to-layout-grid="false"/>
    </style:style>
    <style:style style:family="text" style:name="T519">
      <style:text-properties fo:font-size="11.0pt" style:font-name="휴먼명조" style:font-name-asian="휴먼명조" style:font-size-asian="11.0pt"/>
    </style:style>
    <style:style style:family="text" style:name="T5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2">
      <style:text-properties fo:font-size="11.0pt" fo:font-weight="bold" style:font-name="휴먼명조" style:font-name-asian="휴먼명조" style:font-size-asian="11.0pt" style:font-weight-asian="bold"/>
    </style:style>
    <style:style style:family="text" style:name="T5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5">
      <style:text-properties fo:font-size="11.0pt" style:font-name="휴먼명조" style:font-name-asian="휴먼명조" style:font-size-asian="11.0pt"/>
    </style:style>
    <style:style style:family="text" style:name="T5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7">
      <style:text-properties fo:font-size="11.0pt" style:font-name="휴먼명조" style:font-name-asian="휴먼명조" style:font-size-asian="11.0pt"/>
    </style:style>
    <style:style style:family="paragraph" style:name="P86" style:parent-style-name="0">
      <style:paragraph-properties style:snap-to-layout-grid="false"/>
    </style:style>
    <style:style style:family="paragraph" style:name="P87" style:parent-style-name="0">
      <style:paragraph-properties style:snap-to-layout-grid="false"/>
    </style:style>
    <style:style style:family="text" style:name="T528">
      <style:text-properties fo:font-size="11.0pt" style:font-name="휴먼명조" style:font-name-asian="휴먼명조" style:font-size-asian="11.0pt"/>
    </style:style>
    <style:style style:family="text" style:name="T5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0">
      <style:text-properties fo:font-size="11.0pt" style:font-name="휴먼명조" style:font-name-asian="휴먼명조" style:font-size-asian="11.0pt"/>
    </style:style>
    <style:style style:family="text" style:name="T5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2">
      <style:text-properties fo:font-size="11.0pt" style:font-name="휴먼명조" style:font-name-asian="휴먼명조" style:font-size-asian="11.0pt"/>
    </style:style>
    <style:style style:family="text" style:name="T5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4">
      <style:text-properties fo:font-size="11.0pt" style:font-name="휴먼명조" style:font-name-asian="휴먼명조" style:font-size-asian="11.0pt"/>
    </style:style>
    <style:style style:family="text" style:name="T5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6">
      <style:text-properties fo:font-size="11.0pt" style:font-name="휴먼명조" style:font-name-asian="휴먼명조" style:font-size-asian="11.0pt"/>
    </style:style>
    <style:style style:family="text" style:name="T5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8">
      <style:text-properties fo:font-size="11.0pt" style:font-name="휴먼명조" style:font-name-asian="휴먼명조" style:font-size-asian="11.0pt"/>
    </style:style>
    <style:style style:family="text" style:name="T5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0">
      <style:text-properties fo:font-size="11.0pt" style:font-name="휴먼명조" style:font-name-asian="휴먼명조" style:font-size-asian="11.0pt"/>
    </style:style>
    <style:style style:family="paragraph" style:name="P88" style:parent-style-name="0">
      <style:paragraph-properties style:snap-to-layout-grid="false"/>
    </style:style>
    <style:style style:family="paragraph" style:name="P89" style:parent-style-name="0">
      <style:paragraph-properties style:snap-to-layout-grid="false"/>
    </style:style>
    <style:style style:family="text" style:name="T541">
      <style:text-properties fo:font-size="11.0pt" style:font-name="휴먼명조" style:font-name-asian="휴먼명조" style:font-size-asian="11.0pt"/>
    </style:style>
    <style:style style:family="text" style:name="T5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3">
      <style:text-properties fo:font-size="11.0pt" style:font-name="휴먼명조" style:font-name-asian="휴먼명조" style:font-size-asian="11.0pt"/>
    </style:style>
    <style:style style:family="text" style:name="T5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5">
      <style:text-properties fo:font-size="11.0pt" style:font-name="휴먼명조" style:font-name-asian="휴먼명조" style:font-size-asian="11.0pt"/>
    </style:style>
    <style:style style:family="text" style:name="T5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7">
      <style:text-properties fo:font-size="11.0pt" style:font-name="휴먼명조" style:font-name-asian="휴먼명조" style:font-size-asian="11.0pt"/>
    </style:style>
    <style:style style:family="text" style:name="T5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0">
      <style:text-properties fo:font-size="11.0pt" fo:font-weight="bold" style:font-name="휴먼명조" style:font-name-asian="휴먼명조" style:font-size-asian="11.0pt" style:font-weight-asian="bold"/>
    </style:style>
    <style:style style:family="text" style:name="T5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3">
      <style:text-properties fo:font-size="11.0pt" style:font-name="휴먼명조" style:font-name-asian="휴먼명조" style:font-size-asian="11.0pt"/>
    </style:style>
    <style:style style:family="text" style:name="T5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5">
      <style:text-properties fo:font-size="11.0pt" style:font-name="휴먼명조" style:font-name-asian="휴먼명조" style:font-size-asian="11.0pt"/>
    </style:style>
    <style:style style:family="text" style:name="T5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7">
      <style:text-properties fo:font-size="11.0pt" style:font-name="휴먼명조" style:font-name-asian="휴먼명조" style:font-size-asian="11.0pt"/>
    </style:style>
    <style:style style:family="text" style:name="T5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9">
      <style:text-properties fo:font-size="11.0pt" style:font-name="휴먼명조" style:font-name-asian="휴먼명조" style:font-size-asian="11.0pt"/>
    </style:style>
    <style:style style:family="text" style:name="T5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1">
      <style:text-properties fo:font-size="11.0pt" style:font-name="휴먼명조" style:font-name-asian="휴먼명조" style:font-size-asian="11.0pt"/>
    </style:style>
    <style:style style:family="text" style:name="T5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3">
      <style:text-properties fo:font-size="11.0pt" style:font-name="휴먼명조" style:font-name-asian="휴먼명조" style:font-size-asian="11.0pt"/>
    </style:style>
    <style:style style:family="text" style:name="T5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5">
      <style:text-properties fo:font-size="11.0pt" style:font-name="휴먼명조" style:font-name-asian="휴먼명조" style:font-size-asian="11.0pt"/>
    </style:style>
    <style:style style:family="paragraph" style:name="P90" style:parent-style-name="0">
      <style:paragraph-properties style:snap-to-layout-grid="false"/>
    </style:style>
    <style:style style:family="text" style:name="T5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91" style:parent-style-name="0">
      <style:paragraph-properties style:snap-to-layout-grid="false"/>
    </style:style>
    <style:style style:family="text" style:name="T567">
      <style:text-properties fo:font-size="11.0pt" style:font-name="휴먼명조" style:font-name-asian="휴먼명조" style:font-size-asian="11.0pt"/>
    </style:style>
    <style:style style:family="text" style:name="T5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9">
      <style:text-properties fo:font-size="11.0pt" style:font-name="휴먼명조" style:font-name-asian="휴먼명조" style:font-size-asian="11.0pt"/>
    </style:style>
    <style:style style:family="text" style:name="T5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1">
      <style:text-properties fo:font-size="11.0pt" style:font-name="휴먼명조" style:font-name-asian="휴먼명조" style:font-size-asian="11.0pt"/>
    </style:style>
    <style:style style:family="text" style:name="T5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3">
      <style:text-properties fo:font-size="11.0pt" style:font-name="휴먼명조" style:font-name-asian="휴먼명조" style:font-size-asian="11.0pt"/>
    </style:style>
    <style:style style:family="paragraph" style:name="P92" style:parent-style-name="0">
      <style:paragraph-properties style:snap-to-layout-grid="false"/>
    </style:style>
    <style:style style:family="paragraph" style:name="P93" style:parent-style-name="0">
      <style:paragraph-properties style:snap-to-layout-grid="false"/>
    </style:style>
    <style:style style:family="text" style:name="T574">
      <style:text-properties fo:font-size="11.0pt" style:font-name="휴먼명조" style:font-name-asian="휴먼명조" style:font-size-asian="11.0pt"/>
    </style:style>
    <style:style style:family="text" style:name="T5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0">
      <style:text-properties fo:font-size="11.0pt" style:font-name="휴먼명조" style:font-name-asian="휴먼명조" style:font-size-asian="11.0pt"/>
    </style:style>
    <style:style style:family="text" style:name="T5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3">
      <style:text-properties fo:font-size="11.0pt" style:font-name="휴먼명조" style:font-name-asian="휴먼명조" style:font-size-asian="11.0pt"/>
    </style:style>
    <style:style style:family="text" style:name="T5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5">
      <style:text-properties fo:font-size="11.0pt" style:font-name="휴먼명조" style:font-name-asian="휴먼명조" style:font-size-asian="11.0pt"/>
    </style:style>
    <style:style style:family="text" style:name="T5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7">
      <style:text-properties fo:font-size="11.0pt" style:font-name="휴먼명조" style:font-name-asian="휴먼명조" style:font-size-asian="11.0pt"/>
    </style:style>
    <style:style style:family="text" style:name="T5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9">
      <style:text-properties fo:font-size="11.0pt" style:font-name="휴먼명조" style:font-name-asian="휴먼명조" style:font-size-asian="11.0pt"/>
    </style:style>
    <style:style style:family="text" style:name="T5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1">
      <style:text-properties fo:font-size="11.0pt" style:font-name="휴먼명조" style:font-name-asian="휴먼명조" style:font-size-asian="11.0pt"/>
    </style:style>
    <style:style style:family="text" style:name="T5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3">
      <style:text-properties fo:font-size="11.0pt" style:font-name="휴먼명조" style:font-name-asian="휴먼명조" style:font-size-asian="11.0pt"/>
    </style:style>
    <style:style style:family="text" style:name="T5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5">
      <style:text-properties fo:font-size="11.0pt" style:font-name="휴먼명조" style:font-name-asian="휴먼명조" style:font-size-asian="11.0pt"/>
    </style:style>
    <style:style style:family="paragraph" style:name="P94" style:parent-style-name="0">
      <style:paragraph-properties style:snap-to-layout-grid="false"/>
    </style:style>
    <style:style style:family="paragraph" style:name="P95" style:parent-style-name="0">
      <style:paragraph-properties style:snap-to-layout-grid="false"/>
    </style:style>
    <style:style style:family="text" style:name="T596">
      <style:text-properties fo:font-size="11.0pt" style:font-name="휴먼명조" style:font-name-asian="휴먼명조" style:font-size-asian="11.0pt"/>
    </style:style>
    <style:style style:family="text" style:name="T5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8">
      <style:text-properties fo:font-size="11.0pt" style:font-name="휴먼명조" style:font-name-asian="휴먼명조" style:font-size-asian="11.0pt"/>
    </style:style>
    <style:style style:family="text" style:name="T5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0">
      <style:text-properties fo:font-size="11.0pt" style:font-name="휴먼명조" style:font-name-asian="휴먼명조" style:font-size-asian="11.0pt"/>
    </style:style>
    <style:style style:family="text" style:name="T6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2">
      <style:text-properties fo:font-size="11.0pt" style:font-name="휴먼명조" style:font-name-asian="휴먼명조" style:font-size-asian="11.0pt"/>
    </style:style>
    <style:style style:family="text" style:name="T6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4">
      <style:text-properties fo:font-size="11.0pt" style:font-name="휴먼명조" style:font-name-asian="휴먼명조" style:font-size-asian="11.0pt"/>
    </style:style>
    <style:style style:family="text" style:name="T6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6">
      <style:text-properties fo:font-size="11.0pt" style:font-name="휴먼명조" style:font-name-asian="휴먼명조" style:font-size-asian="11.0pt"/>
    </style:style>
    <style:style style:family="text" style:name="T6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8">
      <style:text-properties fo:font-size="11.0pt" fo:font-weight="bold" style:font-name="휴먼명조" style:font-name-asian="휴먼명조" style:font-size-asian="11.0pt" style:font-weight-asian="bold"/>
    </style:style>
    <style:style style:family="text" style:name="T6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1">
      <style:text-properties fo:font-size="11.0pt" style:font-name="휴먼명조" style:font-name-asian="휴먼명조" style:font-size-asian="11.0pt"/>
    </style:style>
    <style:style style:family="paragraph" style:name="P96" style:parent-style-name="0">
      <style:paragraph-properties style:snap-to-layout-grid="false"/>
    </style:style>
    <style:style style:family="paragraph" style:name="P97" style:parent-style-name="0">
      <style:paragraph-properties style:snap-to-layout-grid="false"/>
    </style:style>
    <style:style style:family="text" style:name="T612">
      <style:text-properties fo:font-size="11.0pt" style:font-name="휴먼명조" style:font-name-asian="휴먼명조" style:font-size-asian="11.0pt"/>
    </style:style>
    <style:style style:family="text" style:name="T6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4">
      <style:text-properties fo:font-size="11.0pt" style:font-name="휴먼명조" style:font-name-asian="휴먼명조" style:font-size-asian="11.0pt"/>
    </style:style>
    <style:style style:family="text" style:name="T6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6">
      <style:text-properties fo:font-size="11.0pt" style:font-name="휴먼명조" style:font-name-asian="휴먼명조" style:font-size-asian="11.0pt"/>
    </style:style>
    <style:style style:family="text" style:name="T6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8">
      <style:text-properties fo:font-size="11.0pt" style:font-name="휴먼명조" style:font-name-asian="휴먼명조" style:font-size-asian="11.0pt"/>
    </style:style>
    <style:style style:family="text" style:name="T6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0">
      <style:text-properties fo:font-size="11.0pt" style:font-name="휴먼명조" style:font-name-asian="휴먼명조" style:font-size-asian="11.0pt"/>
    </style:style>
    <style:style style:family="text" style:name="T6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2">
      <style:text-properties fo:font-size="11.0pt" style:font-name="휴먼명조" style:font-name-asian="휴먼명조" style:font-size-asian="11.0pt"/>
    </style:style>
    <style:style style:family="text" style:name="T6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4">
      <style:text-properties fo:font-size="11.0pt" style:font-name="휴먼명조" style:font-name-asian="휴먼명조" style:font-size-asian="11.0pt"/>
    </style:style>
    <style:style style:family="text" style:name="T6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6">
      <style:text-properties fo:font-size="11.0pt" style:font-name="휴먼명조" style:font-name-asian="휴먼명조" style:font-size-asian="11.0pt"/>
    </style:style>
    <style:style style:family="paragraph" style:name="P98" style:parent-style-name="0">
      <style:paragraph-properties style:snap-to-layout-grid="false"/>
    </style:style>
    <style:style style:family="paragraph" style:name="P99" style:parent-style-name="0">
      <style:paragraph-properties style:snap-to-layout-grid="false"/>
    </style:style>
    <style:style style:family="text" style:name="T627">
      <style:text-properties fo:font-size="11.0pt" style:font-name="휴먼명조" style:font-name-asian="휴먼명조" style:font-size-asian="11.0pt"/>
    </style:style>
    <style:style style:family="text" style:name="T62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2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3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3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3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3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3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3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100" style:parent-style-name="0">
      <style:paragraph-properties style:snap-to-layout-grid="false"/>
    </style:style>
    <style:style style:family="paragraph" style:name="P101" style:parent-style-name="0">
      <style:paragraph-properties style:snap-to-layout-grid="false"/>
    </style:style>
    <style:style style:family="text" style:name="T636">
      <style:text-properties fo:font-size="11.0pt" fo:font-weight="bold" style:font-name="휴먼명조" style:font-name-asian="휴먼명조" style:font-size-asian="11.0pt" style:font-weight-asian="bold"/>
    </style:style>
    <style:style style:family="text" style:name="T6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8">
      <style:text-properties fo:font-size="11.0pt" fo:font-weight="bold" style:font-name="휴먼명조" style:font-name-asian="휴먼명조" style:font-size-asian="11.0pt" style:font-weight-asian="bold"/>
    </style:style>
    <style:style style:family="text" style:name="T6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0">
      <style:text-properties fo:font-size="11.0pt" style:font-name="휴먼명조" style:font-name-asian="휴먼명조" style:font-size-asian="11.0pt"/>
    </style:style>
    <style:style style:family="text" style:name="T6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2">
      <style:text-properties fo:font-size="11.0pt" style:font-name="휴먼명조" style:font-name-asian="휴먼명조" style:font-size-asian="11.0pt"/>
    </style:style>
    <style:style style:family="text" style:name="T6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4">
      <style:text-properties fo:font-size="11.0pt" style:font-name="휴먼명조" style:font-name-asian="휴먼명조" style:font-size-asian="11.0pt"/>
    </style:style>
    <style:style style:family="text" style:name="T6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6">
      <style:text-properties fo:font-size="11.0pt" style:font-name="휴먼명조" style:font-name-asian="휴먼명조" style:font-size-asian="11.0pt"/>
    </style:style>
    <style:style style:family="text" style:name="T6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8">
      <style:text-properties fo:font-size="11.0pt" style:font-name="휴먼명조" style:font-name-asian="휴먼명조" style:font-size-asian="11.0pt"/>
    </style:style>
    <style:style style:family="text" style:name="T64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1">
      <style:text-properties fo:font-size="11.0pt" style:font-name="휴먼명조" style:font-name-asian="휴먼명조" style:font-size-asian="11.0pt"/>
    </style:style>
    <style:style style:family="paragraph" style:name="P102" style:parent-style-name="0">
      <style:paragraph-properties style:snap-to-layout-grid="false"/>
    </style:style>
    <style:style style:family="paragraph" style:name="P103" style:parent-style-name="0">
      <style:paragraph-properties style:snap-to-layout-grid="false"/>
    </style:style>
    <style:style style:family="text" style:name="T652">
      <style:text-properties fo:font-size="11.0pt" style:font-name="휴먼명조" style:font-name-asian="휴먼명조" style:font-size-asian="11.0pt"/>
    </style:style>
    <style:style style:family="text" style:name="T6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4">
      <style:text-properties fo:font-size="11.0pt" style:font-name="휴먼명조" style:font-name-asian="휴먼명조" style:font-size-asian="11.0pt"/>
    </style:style>
    <style:style style:family="text" style:name="T6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6">
      <style:text-properties fo:font-size="11.0pt" style:font-name="휴먼명조" style:font-name-asian="휴먼명조" style:font-size-asian="11.0pt"/>
    </style:style>
    <style:style style:family="text" style:name="T6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8">
      <style:text-properties fo:font-size="11.0pt" style:font-name="휴먼명조" style:font-name-asian="휴먼명조" style:font-size-asian="11.0pt"/>
    </style:style>
    <style:style style:family="text" style:name="T6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0">
      <style:text-properties fo:font-size="11.0pt" style:font-name="휴먼명조" style:font-name-asian="휴먼명조" style:font-size-asian="11.0pt"/>
    </style:style>
    <style:style style:family="text" style:name="T66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6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6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6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104" style:parent-style-name="0">
      <style:paragraph-properties style:snap-to-layout-grid="false"/>
    </style:style>
    <style:style style:family="paragraph" style:name="P105" style:parent-style-name="0">
      <style:paragraph-properties style:snap-to-layout-grid="false"/>
    </style:style>
    <style:style style:family="text" style:name="T665">
      <style:text-properties fo:font-size="11.0pt" style:font-name="휴먼명조" style:font-name-asian="휴먼명조" style:font-size-asian="11.0pt"/>
    </style:style>
    <style:style style:family="text" style:name="T6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7">
      <style:text-properties fo:font-size="11.0pt" style:font-name="휴먼명조" style:font-name-asian="휴먼명조" style:font-size-asian="11.0pt"/>
    </style:style>
    <style:style style:family="text" style:name="T66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6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7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7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7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7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7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7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7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7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7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7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8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8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8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8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8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8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106" style:parent-style-name="0">
      <style:paragraph-properties style:snap-to-layout-grid="false"/>
    </style:style>
    <style:style style:family="paragraph" style:name="P107" style:parent-style-name="0">
      <style:paragraph-properties style:snap-to-layout-grid="false"/>
    </style:style>
    <style:style style:family="text" style:name="T686">
      <style:text-properties fo:font-size="11.0pt" style:font-name="휴먼명조" style:font-name-asian="휴먼명조" style:font-size-asian="11.0pt"/>
    </style:style>
    <style:style style:family="text" style:name="T68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8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8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9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9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9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5">
      <style:text-properties fo:font-size="11.0pt" style:font-name="휴먼명조" style:font-name-asian="휴먼명조" style:font-size-asian="11.0pt"/>
    </style:style>
    <style:style style:family="text" style:name="T6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7">
      <style:text-properties fo:font-size="11.0pt" style:font-name="휴먼명조" style:font-name-asian="휴먼명조" style:font-size-asian="11.0pt"/>
    </style:style>
    <style:style style:family="text" style:name="T6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9">
      <style:text-properties fo:font-size="11.0pt" style:font-name="휴먼명조" style:font-name-asian="휴먼명조" style:font-size-asian="11.0pt"/>
    </style:style>
    <style:style style:family="paragraph" style:name="P108" style:parent-style-name="0">
      <style:paragraph-properties style:snap-to-layout-grid="false"/>
    </style:style>
    <style:style style:family="paragraph" style:name="P109" style:parent-style-name="0">
      <style:paragraph-properties fo:text-align="center" style:snap-to-layout-grid="false"/>
    </style:style>
    <style:style style:family="text" style:name="T700">
      <style:text-properties fo:font-size="11.0pt" style:font-name="휴먼명조" style:font-name-asian="휴먼명조" style:font-size-asian="11.0pt"/>
    </style:style>
    <style:style style:family="paragraph" style:name="P110" style:parent-style-name="0">
      <style:paragraph-properties fo:text-align="end" style:snap-to-layout-grid="false"/>
    </style:style>
    <style:style style:family="paragraph" style:name="P111" style:parent-style-name="0">
      <style:paragraph-properties fo:text-align="end" style:snap-to-layout-grid="false"/>
    </style:style>
    <style:style style:family="text" style:name="T7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12" style:parent-style-name="0">
      <style:paragraph-properties fo:text-align="end" style:snap-to-layout-grid="false"/>
    </style:style>
    <style:style style:family="text" style:name="T7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13" style:parent-style-name="0">
      <style:paragraph-properties fo:text-align="end" style:snap-to-layout-grid="false"/>
    </style:style>
    <style:style style:family="text" style:name="T7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14" style:parent-style-name="0">
      <style:paragraph-properties fo:text-align="end" style:snap-to-layout-grid="false"/>
    </style:style>
    <style:style style:family="text" style:name="T7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15" style:parent-style-name="7">
      <style:paragraph-properties style:snap-to-layout-grid="false"/>
    </style:style>
    <style:style style:family="paragraph" style:name="P116" style:parent-style-name="0">
      <style:paragraph-properties fo:margin-left="0.459cm" fo:text-indent="-0.459cm" style:snap-to-layout-grid="false"/>
    </style:style>
    <style:style style:family="paragraph" style:name="P117" style:parent-style-name="0">
      <style:paragraph-properties fo:margin-left="0.459cm" fo:text-indent="-0.459cm" style:snap-to-layout-grid="false"/>
    </style:style>
    <style:style style:family="paragraph" style:name="P118" style:parent-style-name="0">
      <style:paragraph-properties fo:margin-left="0.459cm" fo:text-indent="-0.459cm" style:snap-to-layout-grid="false"/>
    </style:style>
  </office:automatic-styles>
  <office:body>
    <office:text>
      <text:p text:style-name="P1"><text:span text:style-name="T1">수원대학교 교수협의회</text:span><text:span text:style-name="T2">/ </text:span><text:span text:style-name="T3">참여연대 민생희망본부</text:span><text:span text:style-name="T4">/</text:span><text:span text:style-name="T5">사학개혁국민운동본부</text:span></text:p>
      <text:p text:style-name="P2"/>
      <text:p text:style-name="P3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6">수    신</text:span><text:span text:style-name="T7"> </text:span></text:p></table:table-cell><table:table-cell table:style-name="T1.R1_C1"><text:p text:style-name="P5"><text:span text:style-name="T8">각 언론사 사회부</text:span><text:span text:style-name="T9">, </text:span><text:span text:style-name="T10">교육부</text:span><text:span text:style-name="T11">, </text:span><text:span text:style-name="T12">정치부</text:span><text:span text:style-name="T13">, </text:span><text:span text:style-name="T14">대학 담당</text:span></text:p></table:table-cell></table:table-row><table:table-row table:style-name="T1.R2"><table:table-cell table:style-name="T1.R2_C0"><text:p text:style-name="P6"><text:span text:style-name="T15">발    신</text:span></text:p></table:table-cell><table:table-cell table:style-name="T1.R2_C1"><text:p text:style-name="P7"><text:span text:style-name="T16">수원대학교 교수협의회</text:span><text:span text:style-name="T17">(</text:span><text:span text:style-name="T18">담당</text:span><text:span text:style-name="T19">:</text:span><text:span text:style-name="T20">배재흠 교수</text:span><text:span text:style-name="T21">010-6289-2360)</text:span></text:p><text:p text:style-name="P8"><text:span text:style-name="T22">사학개혁국본 </text:span><text:span text:style-name="T23">(</text:span><text:span text:style-name="T24">담당</text:span><text:span text:style-name="T25">:</text:span><text:span text:style-name="T26">김병국 공동집행위원장</text:span><text:span text:style-name="T27">010-9696-5482)</text:span></text:p><text:p text:style-name="P9"><text:span text:style-name="T28">참여연대 민생희망본부</text:span><text:span text:style-name="T29">(</text:span><text:span text:style-name="T30">담당</text:span><text:span text:style-name="T31">:</text:span><text:span text:style-name="T32">안진걸 처장 </text:span><text:span text:style-name="T33">019-279-4251/</text:span><text:span text:style-name="T34">심현덕 간사</text:span><text:span text:style-name="T35">010-9323-9863)</text:span></text:p></table:table-cell></table:table-row><table:table-row table:style-name="T1.R3"><table:table-cell table:style-name="T1.R3_C0"><text:p text:style-name="P10"><text:span text:style-name="T36">제    목</text:span></text:p></table:table-cell><table:table-cell table:style-name="T1.R3_C1"><text:p text:style-name="P11"><text:span text:style-name="T37">수원지법</text:span><text:span text:style-name="T38">, </text:span><text:span text:style-name="T39">수원대 이인수 총장 전격 정식 형사재판 회부 사실 확인</text:span></text:p></table:table-cell></table:table-row><table:table-row table:style-name="T1.R4"><table:table-cell table:style-name="T1.R4_C0"><text:p text:style-name="P12"><text:span text:style-name="T40">날    짜</text:span></text:p></table:table-cell><table:table-cell table:style-name="T1.R4_C1"><text:p text:style-name="P13"><text:span text:style-name="T41">2015. 12. 14(</text:span><text:span text:style-name="T42">총 </text:span><text:span text:style-name="T43">6</text:span><text:span text:style-name="T44">쪽</text:span><text:span text:style-name="T45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6">보도자료</text:span></text:p></table:table-cell></table:table-row></table:table></draw:text-box></draw:frame></text:p>
      <text:p text:style-name="P16"><draw:frame draw:style-name="fr2" draw:z-index="0" svg:width="14.920cm" svg:x="0.000cm" svg:y="-4.586cm" text:anchor-type="as-char"><draw:text-box fo:min-height="4.586cm"><table:table table:name="T2" table:style-name="T2" text:anchor-type="paragraph"><table:table-column table:style-name="T2.C67"/><table:table-row table:style-name="T2.R1"><table:table-cell table:style-name="T2.R1_C0"><text:p text:style-name="P17"><text:span text:style-name="T47">법원</text:span><text:span text:style-name="T48">, </text:span><text:span text:style-name="T49">약식기소 된 이인수 수원대 총장 전격 정식재판 회부</text:span><text:span text:style-name="T50">!</text:span></text:p><text:p text:style-name="P18"><text:span text:style-name="T51">- </text:span><text:span text:style-name="T52">검찰이 교육부</text:span><text:span text:style-name="T53">, </text:span><text:span text:style-name="T54">감사원도 지적한 </text:span><text:span text:style-name="T55">40</text:span><text:span text:style-name="T56">여비리 무혐의 처리하고 변호사 비용 횡령만 인정해 벌금 </text:span><text:span text:style-name="T57">200</text:span><text:span text:style-name="T58">만원으로 봐주기식 약식 기소했지만</text:span><text:span text:style-name="T59">, </text:span><text:span text:style-name="T60">재판부는 그것이 부당하다고 판단해 정식 형사재판으로 회부해</text:span></text:p><text:p text:style-name="P19"><text:span text:style-name="T61">- </text:span><text:span text:style-name="T62">이인수 총장</text:span><text:span text:style-name="T63">, </text:span><text:span text:style-name="T64">전 수원지검장 등 전관 변호사를 선임한 것도 확인돼</text:span></text:p></table:table-cell></table:table-row><table:table-row table:style-name="T2.R2"><table:table-cell table:style-name="T2.R2_C0"><text:p text:style-name="P20"/></table:table-cell></table:table-row></table:table></draw:text-box></draw:frame></text:p>
      <text:p text:style-name="P21"/>
      <text:p text:style-name="P22"><text:span text:style-name="T65">1. </text:span><text:span text:style-name="T66">수원지검은 교육부의 수사의뢰와 수원대학교 교수협의회</text:span><text:span text:style-name="T67">, </text:span><text:span text:style-name="T68">참여연대 민생희망본부</text:span><text:span text:style-name="T69">, </text:span><text:span text:style-name="T70">사학개혁국본의 고발 접수 후 장장 </text:span><text:span text:style-name="T71">17</text:span><text:span text:style-name="T72">개월을 수사한 결과 혐의 대부분을 증거 불충분 등을 이유로 불기소 또는 각하했습니다</text:span><text:span text:style-name="T73">. </text:span><text:span text:style-name="T74">수사 과정 </text:span><text:span text:style-name="T75">17</text:span><text:span text:style-name="T76">개월간 단 한 차례도 이인수의 자택과 수원대학교에 대한 압수수색조차 없었습니다</text:span><text:span text:style-name="T77">. </text:span><text:span text:style-name="T78">또한</text:span><text:span text:style-name="T79">, </text:span><text:span text:style-name="T80">이인수 총장을 비호하기 위한 것이었는지</text:span><text:span text:style-name="T81">, </text:span><text:span text:style-name="T82">소환조사도 언론사와 국민들 몰래 비공개로 진행해 빈축을 사기도 했습니다</text:span><text:span text:style-name="T83">.</text:span></text:p>
      <text:p text:style-name="P23"/>
      <text:p text:style-name="P24"><text:span text:style-name="T84">2. </text:span><text:span text:style-name="T85">심지어</text:span><text:span text:style-name="T86">, </text:span><text:span text:style-name="T87">교육부와 여러 고발인들이 공통적으로 고발한 수원대 이인수 총장 아들이 허위졸업장을 발급받아 미국 일리노이 대학에 편입학한 의혹에 대해서는 </text:span><text:span text:style-name="T88">“</text:span><text:span text:style-name="T89">해외 대학에 공조를 요청했으나 답을 받지 못해 증거불충분으로 불기소</text:span><text:span text:style-name="T90">”</text:span><text:span text:style-name="T91">한다는 황당한 처분까지 했으며</text:span><text:span text:style-name="T92">, 7500</text:span><text:span text:style-name="T93">여만 원이나 되는 업무상 횡령 혐의에 대해서도 고작 벌금 </text:span><text:span text:style-name="T94">200</text:span><text:span text:style-name="T95">만원에 약식기소 처분하는데 그쳤습니다</text:span><text:span text:style-name="T96">. </text:span><text:span text:style-name="T97">전형적인 봐주기</text:span><text:span text:style-name="T98">, </text:span><text:span text:style-name="T99">직무유기라고 맹비난하지 않을 수 없습니다</text:span><text:span text:style-name="T100">.</text:span></text:p>
      <text:p text:style-name="P25"/>
      <text:p text:style-name="P26"><text:span text:style-name="T101">3. </text:span><text:span text:style-name="T102">이와 같은 </text:span><text:span text:style-name="T103">수원지검의 부실 및 봐주기 수사는 이제 모두가 아는 사실이 되었고</text:span><text:span text:style-name="T104">, </text:span><text:span text:style-name="T105">이에 대해서는 수원대 교수협의회와 참여연대 민생희망본부에서 이미 서울고검에 항고하였습니다</text:span><text:span text:style-name="T106">. </text:span><text:span text:style-name="T107">또</text:span><text:span text:style-name="T108">, 7500</text:span><text:span text:style-name="T109">여만 원의 업무상 횡령 등에 대해서 겨우 벌금 </text:span><text:span text:style-name="T110">200</text:span><text:span text:style-name="T111">만원에 약식 기소한 것도 각계각층에서 비판이 쏟아지고 있습니다</text:span><text:span text:style-name="T112">.</text:span></text:p>
      <text:p text:style-name="P27"/>
      <text:p text:style-name="P28"><text:span text:style-name="T113">4. </text:span><text:span text:style-name="T114">다음은 검찰이 스스로 밝힌 피고인 이인수 수원대 총장에 대한 공소사실입니다</text:span><text:span text:style-name="T115">. </text:span><text:span text:style-name="T116">“</text:span><text:span text:style-name="T117">피고인은 수원대학교 총장으로 재직하면서 소속 교직원 등을 지도감독하고 학교 관련수입 및 지출을 총괄하는 업무를 담당하는 자로서</text:span><text:span text:style-name="T118">, </text:span><text:span text:style-name="T119">교수 재임용소송 관련 소송비용 </text:span><text:span text:style-name="T120">5,500,000</text:span><text:span text:style-name="T121">원</text:span><text:span text:style-name="T122">, </text:span><text:span text:style-name="T123">직원 해고무효확인소송 관련 소송비용 합계 </text:span><text:span text:style-name="T124">25,760,720</text:span><text:span text:style-name="T125">원</text:span><text:span text:style-name="T126">, </text:span><text:span text:style-name="T127">명예훼손 고소 관련 소송비용 합계 </text:span><text:span text:style-name="T128">44,000,000</text:span><text:span text:style-name="T129">원</text:span><text:span text:style-name="T130">, </text:span><text:span text:style-name="T131">총합계 </text:span><text:span text:style-name="T132">75,260,720</text:span><text:span text:style-name="T133">원을 업무상 보관 중인 수원대학교 교비회계 계좌에서 각 지급함으로써 위 각 금원을 업무상 횡령함과 동시에 교비회계에 속하는 수입을 다른 회계로 각 전출하였다</text:span><text:span text:style-name="T134">”</text:span></text:p>
      <text:p text:style-name="P29"/>
      <text:p text:style-name="P30"><text:span text:style-name="T135">5. 75,260,720</text:span><text:span text:style-name="T136">원의 금액을 횡령하고도 벌금 </text:span><text:span text:style-name="T137">200</text:span><text:span text:style-name="T138">만원의 약식 기소를 한 부분은</text:span><text:span text:style-name="T139">, </text:span><text:span text:style-name="T140">대법원의 양형기준에도 정면으로 위배되는 황당한 처분입니다</text:span><text:span text:style-name="T141">. </text:span><text:span text:style-name="T142">도대체</text:span><text:span text:style-name="T143">, </text:span><text:span text:style-name="T144">검찰은 무슨 근거로  이러한 행위를 했을까요</text:span><text:span text:style-name="T145">? </text:span><text:span text:style-name="T146">이인수 수원대 총장은 </text:span><text:span text:style-name="T147">2011</text:span><text:span text:style-name="T148">년 </text:span><text:span text:style-name="T149">1</text:span><text:span text:style-name="T150">건</text:span><text:span text:style-name="T151">, 2012</text:span><text:span text:style-name="T152">년 </text:span><text:span text:style-name="T153">2</text:span><text:span text:style-name="T154">건</text:span><text:span text:style-name="T155">, 2013</text:span><text:span text:style-name="T156">년 </text:span><text:span text:style-name="T157">2</text:span><text:span text:style-name="T158">건 등 수원대법인이 부담하여야 할 소송비용을 교비회계에서 지급하게 하여 교육부 감사에서 적발되었음에도 불구하고</text:span><text:span text:style-name="T159">, 2014</text:span><text:span text:style-name="T160">년경 또다시 수원대 법인이 부담하여야 할 소송비용 </text:span><text:span text:style-name="T161">22,000,000</text:span><text:span text:style-name="T162">원을 교비회계에서 지급하게 한 바</text:span><text:span text:style-name="T163">, </text:span><text:span text:style-name="T164">이는 동종 누범으로서 양형 가중요소에 해당한다고 할 것입니다</text:span><text:span text:style-name="T165">. </text:span><text:span text:style-name="T166">또한 이인수 총장은 학교의 비리들을 내부 고발한 배재흠 등 수원대 교수협의회 소속 교수 </text:span><text:span text:style-name="T167">6</text:span><text:span text:style-name="T168">명에 대하여 파면</text:span><text:span text:style-name="T169">, </text:span><text:span text:style-name="T170">재임용거부 등 극단적 조치를 취한 것도 모자라 위 교수들을 명예훼손죄로 고소하면서 변호사 선임비용으로 무려 </text:span><text:span text:style-name="T171">44,000,000</text:span><text:span text:style-name="T172">원을 교비회계에서 횡령 한 바</text:span><text:span text:style-name="T173">, </text:span><text:span text:style-name="T174">이 또한 가중요소에 해당한다고 할 것입니다</text:span><text:span text:style-name="T175">. </text:span></text:p>
      <text:p text:style-name="P31"/>
      <text:p text:style-name="P32"><text:span text:style-name="T176">6. </text:span><text:span text:style-name="T177">위와 같은 </text:span><text:span text:style-name="T178">양형 가중요소를 감안할 때</text:span><text:span text:style-name="T179">, </text:span><text:span text:style-name="T180">대법원 양형기준에 따른 업무상 횡령 금액이 </text:span><text:span text:style-name="T181">75,260,720</text:span><text:span text:style-name="T182">원인 이 사건에서 피고인에 대한 형량의 범위는 </text:span><text:span text:style-name="T183">‘</text:span><text:span text:style-name="T184">징역 </text:span><text:span text:style-name="T185">10</text:span><text:span text:style-name="T186">월 </text:span><text:span text:style-name="T187">~ 2</text:span><text:span text:style-name="T188">년 </text:span><text:span text:style-name="T189">6</text:span><text:span text:style-name="T190">월</text:span><text:span text:style-name="T191">’</text:span><text:span text:style-name="T192">이 된다고 할 것입니다</text:span><text:span text:style-name="T193">. </text:span><text:span text:style-name="T194">그럼에도 검찰은 이인수를 고작 벌금 </text:span><text:span text:style-name="T195">200</text:span><text:span text:style-name="T196">만원에 약식기소 하였습니다</text:span><text:span text:style-name="T197">. </text:span><text:span text:style-name="T198">이는 누가 보아도 납득할 수 없는 처사이며</text:span><text:span text:style-name="T199">, </text:span><text:span text:style-name="T200">검찰 스스로 검찰 조직에 대한 국민들의 불신을 초래하게 하는 행위입니다</text:span><text:span text:style-name="T201">. </text:span><text:span text:style-name="T202">또한 검찰의 수사권 장악과</text:span><text:span text:style-name="T203">, </text:span><text:span text:style-name="T204">기소독점주의에 대해서도 근본적임 문제제기가 쏟아지는 대목입니다</text:span><text:span text:style-name="T205">. </text:span><text:span text:style-name="T206">검찰은 깊이 각성해야 할 것입니다</text:span><text:span text:style-name="T207">.</text:span></text:p>
      <text:p text:style-name="P33"/>
      <text:p text:style-name="P34"><text:span text:style-name="T208">7. </text:span><text:span text:style-name="T209">이에 수원대학교 교수협의회와 전국 교수 </text:span><text:span text:style-name="T210">154</text:span><text:span text:style-name="T211">명이 재판부에 약식 기소의 부당함을 호소하는 </text:span><text:span text:style-name="T212">“</text:span><text:span text:style-name="T213">통상재판 청구 요청서</text:span><text:span text:style-name="T214">”</text:span><text:span text:style-name="T215">를 보냈고</text:span><text:span text:style-name="T216">, </text:span><text:span text:style-name="T217">민주사회를 위한 변호사모임 교육위 변호사들</text:span><text:span text:style-name="T218">(</text:span><text:span text:style-name="T219">법무법인 산하 이영기 변호사 등</text:span><text:span text:style-name="T220">)</text:span><text:span text:style-name="T221">도 약식기소 처분의 부당함을 지적하는 의견서를 재판부에 제출하기도 했고</text:span><text:span text:style-name="T222">, </text:span><text:span text:style-name="T223">참여연대 민생희망본부</text:span><text:span text:style-name="T224">‧</text:span><text:span text:style-name="T225">사학개혁국본 등도 검찰이 봐주기 처분을 강력히 규탄하고 재판부의 정식 형사재판 회부를 촉구하기도 했습니다</text:span><text:span text:style-name="T226">.</text:span></text:p>
      <text:p text:style-name="P35"/>
      <text:p text:style-name="P36"><text:span text:style-name="T227">8. </text:span><text:span text:style-name="T228">각계각층의 분노와 호소가 통했던 것일까요</text:span><text:span text:style-name="T229">? </text:span><text:span text:style-name="T230">결국</text:span><text:span text:style-name="T231">, </text:span><text:span text:style-name="T232">수원지법은 </text:span><text:span text:style-name="T233">12.10</text:span><text:span text:style-name="T234">일 검찰의 약식기소 처분의 부당함을 인정하여 이인수를 정식 형사재판에 전격적으로 회부했다는 것이 </text:span><text:span text:style-name="T235">12.13</text:span><text:span text:style-name="T236">일 대법원 홈페이지를 통해서 사실로 확인되었습니다</text:span><text:span text:style-name="T237">. </text:span><text:span text:style-name="T238">그나마 다행한 일이 아닐 수 없습니다</text:span><text:span text:style-name="T239">. </text:span><text:span text:style-name="T240">앞으로 수원대학교 교수협의회와 참여연대 민생희망본부</text:span><text:span text:style-name="T241">, </text:span><text:span text:style-name="T242">사학개혁국본은 검찰 수사 과정의 총체적 문제점에 대해 끝까지 추적하여 단호하게 대처해나갈 것입니다</text:span><text:span text:style-name="T243">. </text:span><text:span text:style-name="T244">또한 전관 변호사들이</text:span><text:span text:style-name="T245">(</text:span><text:span text:style-name="T246">이인수 총장의 형사재판 변호인으로 수원지검장을 지낸 박영렬 변호사와 전관 변호사들이 다수 포진한 대형로펌 태평양이 복수로 선임된 것도 이번 대법원 홈페이지를 통해서 사실로 확인됨</text:span><text:span text:style-name="T247">) </text:span><text:span text:style-name="T248">재판과정에서 진실을 가리고 호도하지 않도록 이 부분에 대해서도 공개적으로 문제제기를 하고</text:span><text:span text:style-name="T249">, </text:span><text:span text:style-name="T250">전관 변호사들의 부당한 영향력을 원천적으로 차단하도록 노력할 것입니다</text:span><text:span text:style-name="T251">.</text:span></text:p>
      <text:p text:style-name="P37"/>
      <text:p text:style-name="P38"><text:span text:style-name="T252">9. </text:span><text:span text:style-name="T253">귀 언론사의 많은 관심과 취재 부탁드립니다</text:span><text:span text:style-name="T254">. </text:span><text:span text:style-name="T255">끝</text:span><text:span text:style-name="T256">.</text:span></text:p>
      <text:p text:style-name="P39"/>
      <text:p text:style-name="P40"/>
      <text:p text:style-name="P41"><text:span text:style-name="T257">※ </text:span><text:span text:style-name="T258">별첨 </text:span><text:span text:style-name="T259">1 : </text:span><text:span text:style-name="T260">대법원 홈페이지 내용 요약</text:span><text:span text:style-name="T261">(</text:span><text:span text:style-name="T262">홈페이지를 캡쳐한 사진 파이를 별도 첨부함</text:span><text:span text:style-name="T263">)</text:span></text:p>
      <text:p text:style-name="P42"><text:span text:style-name="T264">- </text:span><text:span text:style-name="T265">수원지법이 아래 사건 번호처럼 이인수 총장을 정식재판에 회부했다는 사실을 확인했습니다</text:span><text:span text:style-name="T266">.(12</text:span><text:span text:style-name="T267">월 </text:span><text:span text:style-name="T268">13</text:span><text:span text:style-name="T269">일 대법원 사이트에서 확인됨</text:span><text:span text:style-name="T270">) </text:span><text:span text:style-name="T271">아래 사건번호와 피고인 이인수 명칭을 대법원 나의사건조회 사이트에서 입력하면 그 사실을 보실 수가 있습니다</text:span><text:span text:style-name="T272">. </text:span><text:span text:style-name="T273">이인수 수원대 총장의 변호인도 함께 조회가 됩니다</text:span><text:span text:style-name="T274">.</text:span></text:p>
      <text:p text:style-name="P43"><text:span text:style-name="T275">- </text:span><text:span text:style-name="T276">전 수원지검장 박영렬 변호사 등이 검찰의 수사단계에서부터 이 사건을 맡아와 전관 예우 의혹이 짙고</text:span><text:span text:style-name="T277">, </text:span><text:span text:style-name="T278">이번에 정식으로 변호사로 선임된 사실도 확인이 됐습니다</text:span><text:span text:style-name="T279">. </text:span></text:p>
      <text:p text:style-name="P44"/>
      <text:p text:style-name="P45"><text:span text:style-name="T280">• </text:span><text:span text:style-name="T281">사건번호 </text:span><text:span text:style-name="T282">: </text:span><text:span text:style-name="T283">수원지방법원 </text:span><text:span text:style-name="T284">2015</text:span><text:span text:style-name="T285">고단</text:span><text:span text:style-name="T286">5887 (</text:span><text:span text:style-name="T287">약식기소 사건에서 정식재판 사건으로 변동</text:span><text:span text:style-name="T288">)</text:span></text:p>
      <text:p text:style-name="P46"><text:span text:style-name="T289">• </text:span><text:span text:style-name="T290">피고인 </text:span><text:span text:style-name="T291">: </text:span><text:span text:style-name="T292">이인수</text:span></text:p>
      <text:p text:style-name="P47"><text:span text:style-name="T293">- </text:span><text:span text:style-name="T294">이 름 죄 명</text:span></text:p>
      <text:p text:style-name="P48"><text:span text:style-name="T295"> </text:span><text:span text:style-name="T296">1. </text:span><text:span text:style-name="T297">이인수   업무상횡령등</text:span></text:p>
      <text:p text:style-name="P49"><text:span text:style-name="T298">• </text:span><text:span text:style-name="T299">변호인내용</text:span><text:span text:style-name="T300">﻿﻿</text:span></text:p>
      <text:p text:style-name="P50"><text:span text:style-name="T301">변호인내용 구 분 이 름</text:span></text:p>
      <text:p text:style-name="P51"><text:span text:style-name="T302"> </text:span><text:span text:style-name="T303">피고인</text:span><text:span text:style-name="T304">1  </text:span><text:span text:style-name="T305">성의 </text:span><text:span text:style-name="T306">(</text:span><text:span text:style-name="T307">담당변호사 </text:span><text:span text:style-name="T308">: </text:span><text:span text:style-name="T309">박영렬</text:span><text:span text:style-name="T310">, </text:span><text:span text:style-name="T311">윤정섭</text:span><text:span text:style-name="T312">, </text:span><text:span text:style-name="T313">백광현</text:span><text:span text:style-name="T314">, </text:span><text:span text:style-name="T315">유승희</text:span><text:span text:style-name="T316">)</text:span></text:p>
      <text:p text:style-name="P52"><text:span text:style-name="T317"> </text:span><text:span text:style-name="T318">피고인</text:span><text:span text:style-name="T319">1  </text:span><text:span text:style-name="T320">태평양 </text:span><text:span text:style-name="T321">(</text:span><text:span text:style-name="T322">담당변호사 </text:span><text:span text:style-name="T323">: </text:span><text:span text:style-name="T324">박영훈</text:span><text:span text:style-name="T325">, </text:span><text:span text:style-name="T326">이승철</text:span><text:span text:style-name="T327">, </text:span><text:span text:style-name="T328">고정현</text:span><text:span text:style-name="T329">, </text:span><text:span text:style-name="T330">오상원</text:span><text:span text:style-name="T331">)</text:span></text:p>
      <text:p text:style-name="P53"/>
      <text:p text:style-name="P54"/>
      <text:p text:style-name="P55"><text:span text:style-name="T332">※ </text:span><text:span text:style-name="T333">별첨 </text:span><text:span text:style-name="T334">2 : </text:span><text:span text:style-name="T335">이인수 총장에 대한 검찰의 봐주기 규탄 기자회견자료</text:span><text:span text:style-name="T336">(11.26</text:span><text:span text:style-name="T337">일 진행</text:span><text:span text:style-name="T338">)</text:span></text:p>
      <text:p text:style-name="P56"/>
      <text:p text:style-name="P57"><text:span text:style-name="T339">[</text:span><text:span text:style-name="T340">기자회견 자료</text:span><text:span text:style-name="T341">]</text:span></text:p>
      <text:p text:style-name="P58"/>
      <text:p text:style-name="P59"><text:span text:style-name="T342">수원대 이인수 총장 비리 수사 </text:span><text:span text:style-name="T343">17</text:span><text:span text:style-name="T344">개월만에 벌금 </text:span><text:span text:style-name="T345">200</text:span><text:span text:style-name="T346">만원 약식기소</text:span><text:span text:style-name="T347">, </text:span><text:span text:style-name="T348">분혈</text:span><text:span text:style-name="T349">(</text:span><text:span text:style-name="T350">噴血</text:span><text:span text:style-name="T351">)</text:span><text:span text:style-name="T352">과 단장</text:span><text:span text:style-name="T353">(</text:span><text:span text:style-name="T354">斷腸</text:span><text:span text:style-name="T355">)</text:span><text:span text:style-name="T356">의 심정으로 검찰을 규탄한다</text:span><text:span text:style-name="T357">!!</text:span></text:p>
      <text:p text:style-name="P60"/>
      <text:p text:style-name="P61"/>
      <text:p text:style-name="P62"><text:span text:style-name="T358">- </text:span><text:span text:style-name="T359">수원지검은 어제</text:span><text:span text:style-name="T360">(11.25), </text:span><text:span text:style-name="T361">교육부의 수사의뢰와 수원대학교 교수협의회</text:span><text:span text:style-name="T362">, </text:span><text:span text:style-name="T363">참여연대</text:span><text:span text:style-name="T364">, </text:span><text:span text:style-name="T365">사학개혁국본의 고발 접수 후 장장 </text:span><text:span text:style-name="T366">17</text:span><text:span text:style-name="T367">개월 만</text:span><text:span text:style-name="T368">에 수사 결과를 발표했습니다</text:span><text:span text:style-name="T369">. </text:span><text:span text:style-name="T370">그러나 </text:span><text:span text:style-name="T371">혐의 대부분을 증거 불충분 등을 이유로 불기소 또는 각하</text:span><text:span text:style-name="T372">했습니다</text:span><text:span text:style-name="T373">. </text:span></text:p>
      <text:p text:style-name="P63"/>
      <text:p text:style-name="P64"><text:span text:style-name="T374">- 17</text:span><text:span text:style-name="T375">개월간 단 한 차례도 이인수의 자택과 수원대학교에 대한 </text:span><text:span text:style-name="T376">압수수색이 없었습니다</text:span><text:span text:style-name="T377">.</text:span></text:p>
      <text:p text:style-name="P65"/>
      <text:p text:style-name="P66"><text:span text:style-name="T378">- </text:span><text:span text:style-name="T379">심지어 교육부와 여러 고발인들이 공통적으로 고발한 이인수 아들이 허위졸업장을 발급받아 미국 일리노이 대학에 편입학한 의혹에 대해서는</text:span><text:span text:style-name="T380"> </text:span><text:span text:style-name="T381">“</text:span><text:span text:style-name="T382">해외 대학에 공조를 요청했으나 답을 받지 못해 증거불충분으로 불기소</text:span><text:span text:style-name="T383">”</text:span><text:span text:style-name="T384">한다는 황당한 결정을 내렸습니다</text:span><text:span text:style-name="T385">.</text:span></text:p>
      <text:p text:style-name="P67"/>
      <text:p text:style-name="P68"><text:span text:style-name="T386">- </text:span><text:span text:style-name="T387">수사 초기 김모 부장판사는 </text:span><text:span text:style-name="T388">“</text:span><text:span text:style-name="T389">사문서위조로 처벌하려면 위조문서로 큰 이익을 봐야하는데 해외 편입에 이용한 만큼 큰 피해가 없다</text:span><text:span text:style-name="T390">”</text:span><text:span text:style-name="T391">는 말로 이인수를 두둔하는 발언을 해 파문이 일기도 했습니다</text:span><text:span text:style-name="T392">. </text:span></text:p>
      <text:p text:style-name="P69"><text:span text:style-name="T393">(</text:span><text:span text:style-name="T394">http://www.hankookilbo.com/v/e470d8cd73a1435dac55259f5b3723b3</text:span><text:span text:style-name="T395">). </text:span></text:p>
      <text:p text:style-name="P70"/>
      <text:p text:style-name="P71"><text:span text:style-name="T396">- </text:span><text:span text:style-name="T397">검찰은 법무부에 공조요청을 할 것이라고 말 한지 </text:span><text:span text:style-name="T398">17</text:span><text:span text:style-name="T399">개월이 지나 답을 못 받았다며 사문서 위조도</text:span><text:span text:style-name="T400">, </text:span><text:span text:style-name="T401">업무방해로도 기소하지 않았습니다</text:span><text:span text:style-name="T402">.</text:span></text:p>
      <text:p text:style-name="P72"/>
      <text:p text:style-name="P73"><text:span text:style-name="T403">- </text:span><text:span text:style-name="T404">또한 </text:span><text:span text:style-name="T405">2008. 3. 1.</text:span><text:span text:style-name="T406">부터 </text:span><text:span text:style-name="T407">2011. 2. 28.</text:span><text:span text:style-name="T408">까지 신한은행 등 </text:span><text:span text:style-name="T409">5</text:span><text:span text:style-name="T410">개 업체로부터 기부 받은 대학발전기금 </text:span><text:span text:style-name="T411">73</text:span><text:span text:style-name="T412">억 </text:span><text:span text:style-name="T413">5,500</text:span><text:span text:style-name="T414">만원을 </text:span><text:span text:style-name="T415">교비처리 하였어야 함에도 이를 학교법인 고운학원의 법인회계에 산입</text:span><text:span text:style-name="T416">하였고</text:span><text:span text:style-name="T417">, </text:span><text:span text:style-name="T418">그 중 </text:span><text:span text:style-name="T419">50</text:span><text:span text:style-name="T420">억 원을 교육목적이 아닌 수익사업 목적</text:span><text:span text:style-name="T421">으로 </text:span><text:span text:style-name="T422">“</text:span><text:span text:style-name="T423">조선일보 종합편성채널 컨소시엄</text:span><text:span text:style-name="T424">(tv</text:span><text:span text:style-name="T425">조선</text:span><text:span text:style-name="T426">)”</text:span><text:span text:style-name="T427">사업에 투자하여 교비를 횡령하였습니다</text:span><text:span text:style-name="T428">. </text:span><text:span text:style-name="T429">교비로 받아야 할 대학발전기금을 법인 계좌로 받아 그것도 교육 목적이 아닌 사돈 기업에 투자한 것은 명백한 횡령이고</text:span><text:span text:style-name="T430">, </text:span><text:span text:style-name="T431">심지어 투자한 내용도 손실이 심각한 실정입니다</text:span><text:span text:style-name="T432">. </text:span><text:span text:style-name="T433">그럼에도 검찰은 이 역시 불기소 처분하였습니다</text:span><text:span text:style-name="T434">.</text:span></text:p>
      <text:p text:style-name="P74"/>
      <text:p text:style-name="P75"><text:span text:style-name="T435">제</text:span><text:span text:style-name="T436">73</text:span><text:span text:style-name="T437">조의</text:span><text:span text:style-name="T438">2(</text:span><text:span text:style-name="T439">벌칙</text:span><text:span text:style-name="T440">)</text:span></text:p>
      <text:p text:style-name="P76"><text:span text:style-name="T441">  </text:span><text:span text:style-name="T442">학교법인의 이사장이나 사립학교경영자</text:span><text:span text:style-name="T443">(</text:span><text:span text:style-name="T444">법인인 경우에는 그 대표자 또는 이사</text:span><text:span text:style-name="T445">) </text:span><text:span text:style-name="T446">또는 대학교육기관의 장이 </text:span><text:span text:style-name="T447">제</text:span><text:span text:style-name="T448">29</text:span><text:span text:style-name="T449">조제</text:span><text:span text:style-name="T450">6</text:span><text:span text:style-name="T451">항</text:span><text:span text:style-name="T452">(</text:span><text:span text:style-name="T453">제</text:span><text:span text:style-name="T454">51</text:span><text:span text:style-name="T455">조에 의하여 준용되는 경우를 포함한다</text:span><text:span text:style-name="T456">)</text:span><text:span text:style-name="T457">의 규정에 위반한 때에는 </text:span><text:span text:style-name="T458">2</text:span><text:span text:style-name="T459">년 이하의 징역 또는 </text:span><text:span text:style-name="T460">2</text:span><text:span text:style-name="T461">천만원 이하의 벌금에 처한다</text:span><text:span text:style-name="T462">. &lt;</text:span><text:span text:style-name="T463">개정 </text:span><text:span text:style-name="T464">1990.4.7, 1997.1.13&gt;</text:span></text:p>
      <text:p text:style-name="P77"/>
      <text:p text:style-name="P78"><text:span text:style-name="T465">제</text:span><text:span text:style-name="T466">29</text:span><text:span text:style-name="T467">조</text:span><text:span text:style-name="T468">(</text:span><text:span text:style-name="T469">회계의 구분</text:span><text:span text:style-name="T470">)</text:span></text:p>
      <text:p text:style-name="P79"><text:span text:style-name="T471">① </text:span><text:span text:style-name="T472">학교법인의 회계는 그가 설치</text:span><text:span text:style-name="T473">ㆍ</text:span><text:span text:style-name="T474">경영하는 학교에 속하는 회계와 법인의 업무에 속하는 회계로 구분한다</text:span><text:span text:style-name="T475">.</text:span></text:p>
      <text:p text:style-name="P80"><text:span text:style-name="T476">② </text:span><text:span text:style-name="T477">제</text:span><text:span text:style-name="T478">1</text:span><text:span text:style-name="T479">항의 규정에 의한 학교에 속하는 회계는 이를 교비회계와 부속병원회계</text:span><text:span text:style-name="T480">(</text:span><text:span text:style-name="T481">부속병원이 있는 경우에 한한다</text:span><text:span text:style-name="T482">)</text:span><text:span text:style-name="T483">로 구분할 수 있고</text:span><text:span text:style-name="T484">, </text:span><text:span text:style-name="T485">교비회계는 등록금회계와 비등록금회계로 구분하며</text:span><text:span text:style-name="T486">, </text:span><text:span text:style-name="T487">각 회계의 세입</text:span><text:span text:style-name="T488">ㆍ</text:span><text:span text:style-name="T489">세출에 관한 사항은 대통령령으로 정하되 학교가 받은 기부금 및 수업료 기타 납부금은 교비회계의 수입으로 하여 이를 별도 계좌로 관리하여야 한다</text:span><text:span text:style-name="T490">. &lt;</text:span><text:span text:style-name="T491">개정 </text:span><text:span text:style-name="T492">1999.1.21, 2011.7.25, 2013.1.23&gt;</text:span></text:p>
      <text:p text:style-name="P81"><text:span text:style-name="T493">⑥ </text:span><text:span text:style-name="T494">제</text:span><text:span text:style-name="T495">2</text:span><text:span text:style-name="T496">항에 따른 교비회계에 속하는 수입이나 재산은 </text:span><text:span text:style-name="T497">다른 회계에 전출하거나 대여할 수 없다</text:span><text:span text:style-name="T498">.</text:span><text:span text:style-name="T499"> </text:span><text:span text:style-name="T500">다만</text:span><text:span text:style-name="T501">, </text:span><text:span text:style-name="T502">다음 각 호의 어느 하나에 해당하는 경우에는 그러하지 아니하다</text:span><text:span text:style-name="T503">. &lt;</text:span><text:span text:style-name="T504">개정 </text:span><text:span text:style-name="T505">2007.7.27, 2013.12.30&gt;</text:span></text:p>
      <text:p text:style-name="P82"><text:span text:style-name="T506">1. </text:span><text:span text:style-name="T507">차입금의 원리금을 상환하는 경우</text:span></text:p>
      <text:p text:style-name="P83"><text:span text:style-name="T508">2. </text:span><text:span text:style-name="T509">공공 또는 교육</text:span><text:span text:style-name="T510">ㆍ</text:span><text:span text:style-name="T511">연구의 목적으로 교육용 기본재산을 국가</text:span><text:span text:style-name="T512">, </text:span><text:span text:style-name="T513">지방자치단체 또는 연구기관에 무상으로 귀속하는 경우</text:span><text:span text:style-name="T514">. </text:span><text:span text:style-name="T515">다만</text:span><text:span text:style-name="T516">, </text:span><text:span text:style-name="T517">대통령령으로 정하는 기준을 충족하는 경우에 한한다</text:span><text:span text:style-name="T518">.</text:span></text:p>
      <text:p text:style-name="P84"/>
      <text:p text:style-name="P85"><text:span text:style-name="T519">- 2008</text:span><text:span text:style-name="T520">년 </text:span><text:span text:style-name="T521">중앙대 총장으로 재직 중이던 박범훈 전 총장은 우리은행과 주거래은행 계약을 하며 기부금 약 </text:span><text:span text:style-name="T522">100</text:span><text:span text:style-name="T523">억 원을 법인회계 계좌를 통해 받아 구속영장이 청구</text:span><text:span text:style-name="T524">된 바 있습니다</text:span><text:span text:style-name="T525">. </text:span><text:span text:style-name="T526">사립학교법상 기부금은 명백히 학교회계로 관리해야 합니다</text:span><text:span text:style-name="T527">.</text:span></text:p>
      <text:p text:style-name="P86"/>
      <text:p text:style-name="P87"><text:span text:style-name="T528">- </text:span><text:span text:style-name="T529">이처럼 학교 건물 공사수주 비리의혹</text:span><text:span text:style-name="T530">, </text:span><text:span text:style-name="T531">교비로 미술품 구입한 의혹</text:span><text:span text:style-name="T532">, </text:span><text:span text:style-name="T533">국외출장비 초과 지급의혹 등 </text:span><text:span text:style-name="T534">40</text:span><text:span text:style-name="T535">여건의 고발 내용을 모두 </text:span><text:span text:style-name="T536">“</text:span><text:span text:style-name="T537">불기소</text:span><text:span text:style-name="T538">” </text:span><text:span text:style-name="T539">처분하였습니다</text:span><text:span text:style-name="T540">.</text:span></text:p>
      <text:p text:style-name="P88"/>
      <text:p text:style-name="P89"><text:span text:style-name="T541">- </text:span><text:span text:style-name="T542">딱 한 가지 약식으로 기소한 교비로 변호사 비를 지출한 것에 대해서 검찰은 </text:span><text:span text:style-name="T543">7</text:span><text:span text:style-name="T544">천 </text:span><text:span text:style-name="T545">300</text:span><text:span text:style-name="T546">여만 원의 횡령 금액을</text:span><text:span text:style-name="T547">,</text:span><text:span text:style-name="T548"> </text:span><text:span text:style-name="T549">벌금 </text:span><text:span text:style-name="T550">200</text:span><text:span text:style-name="T551">만원으로 결정</text:span><text:span text:style-name="T552">했습니다</text:span><text:span text:style-name="T553">. </text:span><text:span text:style-name="T554">이는 </text:span><text:span text:style-name="T555">2013</text:span><text:span text:style-name="T556">년까지의 횡령 금액이며 추가로 고발한 </text:span><text:span text:style-name="T557">2014</text:span><text:span text:style-name="T558">년의 내용에 대해서는 일절 언급조차 없습니다</text:span><text:span text:style-name="T559">. </text:span><text:span text:style-name="T560">또한 교비로 변호사 비용을 지급한 타 대학 기소 사례를 볼 때 터무니없는 결정이라 할 수 있습니다</text:span><text:span text:style-name="T561">. </text:span><text:span text:style-name="T562">참고로 벌금 </text:span><text:span text:style-name="T563">300</text:span><text:span text:style-name="T564">만 원 이상 부터 대학 총장직을 수행할 수 없습니다</text:span><text:span text:style-name="T565">.</text:span></text:p>
      <text:p text:style-name="P90"><text:span text:style-name="T566">  </text:span></text:p>
      <text:p text:style-name="P91"><text:span text:style-name="T567">- </text:span><text:span text:style-name="T568">이인수는 이미 국회 국정감사 증인 채택을 </text:span><text:span text:style-name="T569">3</text:span><text:span text:style-name="T570">년 연속 피해갔습니다</text:span><text:span text:style-name="T571">. </text:span><text:span text:style-name="T572">증인채택과정에서 새누리당 김무성 대표가 나서서 증인 채택을 무마한 사실은 이미 널리 알려져 있습니다</text:span><text:span text:style-name="T573">. </text:span></text:p>
      <text:p text:style-name="P92"/>
      <text:p text:style-name="P93"><text:span text:style-name="T574">- </text:span><text:span text:style-name="T575">얼마 전 새누리당 김무성 대표 둘째사위 마약 사건 때 </text:span><text:span text:style-name="T576">최교일 전 중앙지검장</text:span><text:span text:style-name="T577">의 </text:span><text:span text:style-name="T578">전관예우 논란</text:span><text:span text:style-name="T579">이 있었습니다</text:span><text:span text:style-name="T580">. </text:span><text:span text:style-name="T581">이인수 수원대 총장 사건 변호사는 전 수원지검장 박영렬</text:span><text:span text:style-name="T582">입니다</text:span><text:span text:style-name="T583">. </text:span><text:span text:style-name="T584">당시</text:span><text:span text:style-name="T585">(2010</text:span><text:span text:style-name="T586">년</text:span><text:span text:style-name="T587">) </text:span><text:span text:style-name="T588">이인수는 법률전문가가 아님에도 수원지검 </text:span><text:span text:style-name="T589">“</text:span><text:span text:style-name="T590">수사</text:span><text:span text:style-name="T591">, </text:span><text:span text:style-name="T592">형집행정지심의위원회 위원장</text:span><text:span text:style-name="T593">”</text:span><text:span text:style-name="T594">에 임명되었습니다</text:span><text:span text:style-name="T595">. </text:span></text:p>
      <text:p text:style-name="P94"/>
      <text:p text:style-name="P95"><text:span text:style-name="T596">- </text:span><text:span text:style-name="T597">당시 수원지검은 경기대</text:span><text:span text:style-name="T598">, </text:span><text:span text:style-name="T599">아주대</text:span><text:span text:style-name="T600">, </text:span><text:span text:style-name="T601">단국대 등 </text:span><text:span text:style-name="T602">5</text:span><text:span text:style-name="T603">명의 법학교수를 위원으로 위촉하여 학계의 풍부한 연구경험을 검찰업무에 반영될 수 있도록 하고 재소자의 질병 등으로 형 집행을 정지하는 과정에 전문가의 조언을 듣고자 전문의 </text:span><text:span text:style-name="T604">5</text:span><text:span text:style-name="T605">명을 위원으로 위촉하여 보다 공정하고 전문적인 형집행정지가 이루어지도록 취지로 위원회를 구성했으나 이미 학위 논문 표절까지 드러난 비법학자 이인수 수원대총장을 위원장으로 위촉했습니다</text:span><text:span text:style-name="T606">. </text:span><text:span text:style-name="T607">당시 </text:span><text:span text:style-name="T608">1</text:span><text:span text:style-name="T609">차장 검사가 현 수원지검장</text:span><text:span text:style-name="T610">입니다</text:span><text:span text:style-name="T611">.  </text:span></text:p>
      <text:p text:style-name="P96"/>
      <text:p text:style-name="P97"><text:span text:style-name="T612">- </text:span><text:span text:style-name="T613">이인수씨는 평소에도 김무성 새누리당 대표 등 정치인과 사돈인 방상훈 조선일보 회장 등 언론인</text:span><text:span text:style-name="T614">, </text:span><text:span text:style-name="T615">그리고 평소 검찰 인맥에 대해서도 친분을 과시하고 다녔습니다</text:span><text:span text:style-name="T616">. </text:span><text:span text:style-name="T617">수원대학교의 학교 법인인 고운학원의 고운문화재단 이사장을 맡고 있는 한광옥 국민대통합위원회 위원장의 사촌동생 한명관 전 수원지검장</text:span><text:span text:style-name="T618">, </text:span><text:span text:style-name="T619">이번 사건에 이인수의 변호를 맡은 박영렬 전 수원지검장</text:span><text:span text:style-name="T620">, </text:span><text:span text:style-name="T621">심지어 이번 검찰총장으로 내정된 김수남</text:span><text:span text:style-name="T622">(</text:span><text:span text:style-name="T623">전 수원지검장</text:span><text:span text:style-name="T624">)</text:span><text:span text:style-name="T625">과의 친분까지 과시하고 다녔습니다</text:span><text:span text:style-name="T626">.</text:span></text:p>
      <text:p text:style-name="P98"/>
      <text:p text:style-name="P99"><text:span text:style-name="T627">- </text:span><text:span text:style-name="T628">막대한 등록금 적립금의 대명사로 알려진 이인수씨는 수원대 학생들이 제기한 등록금 환불소송에서도 그 비리가 인정되었습니다</text:span><text:span text:style-name="T629">. </text:span><text:span text:style-name="T630">등록금 문제는 곧 국민모두의 문제입니다</text:span><text:span text:style-name="T631">. </text:span><text:span text:style-name="T632">막중한 책임이 있는 여당의 김무성 대표가 수원대 이인수 총장의 비리를 계속 비호하고 있다는 의혹과 딸의 수원대 교수 특혜 채용 의혹은 여전히 계속되고 있습니다</text:span><text:span text:style-name="T633">. </text:span><text:span text:style-name="T634">김무성 대표는 이런 일들에 대해서 반드시 국민에 대한 책임을 져야 할 것입니다</text:span><text:span text:style-name="T635">.</text:span></text:p>
      <text:p text:style-name="P100"/>
      <text:p text:style-name="P101"><text:span text:style-name="T636">- </text:span><text:span text:style-name="T637">이인수씨는 교육부감사와 감사원감사를 통하여 이미 수차례 교비를 횡령하였다고 지적을 받은 바 있는 상습전과자에 해당한다고 볼 수 있습니다</text:span><text:span text:style-name="T638">. </text:span><text:span text:style-name="T639">그런데도 불구하고 검찰은 동종 범법행위를 반복하여 자행한 이인수 수원대 총장을 업무상횡령 혐의로 약식기소한 이유에 대해 </text:span><text:span text:style-name="T640">"</text:span><text:span text:style-name="T641">대학총장의 교비 횡령 유사사건의 법원 선고 형량을 비교했고</text:span><text:span text:style-name="T642">, </text:span><text:span text:style-name="T643">횡령금액 전액이 변제된 점</text:span><text:span text:style-name="T644">, </text:span><text:span text:style-name="T645">개인적으로 교비를 착복한 사실이 없는 점을 고려했다</text:span><text:span text:style-name="T646">"</text:span><text:span text:style-name="T647">고 설명했습니다</text:span><text:span text:style-name="T648">. </text:span><text:span text:style-name="T649">공평무사해야 할 검찰이 누구를 비호하고 있는지를 스스로 자백한 것</text:span><text:span text:style-name="T650">이 아닌지 묻고 싶습니다</text:span><text:span text:style-name="T651">. </text:span></text:p>
      <text:p text:style-name="P102"/>
      <text:p text:style-name="P103"><text:span text:style-name="T652">- </text:span><text:span text:style-name="T653">장장 </text:span><text:span text:style-name="T654">17</text:span><text:span text:style-name="T655">개월의 수사기간을 거처 이렇게 민망한 결과를 내놓는 검찰이 있는 한 사학비리는 척결될 수 없습니다</text:span><text:span text:style-name="T656">. </text:span><text:span text:style-name="T657">법학부생 </text:span><text:span text:style-name="T658">1</text:span><text:span text:style-name="T659">학년이 봐도 확고한 내용들을 증거불충분 등으로 무혐의 불기소 처분하고</text:span><text:span text:style-name="T660">, </text:span><text:span text:style-name="T661">총장직 유지가 가능한 벌금 </text:span><text:span text:style-name="T662">200</text:span><text:span text:style-name="T663">만원에 약식 기소한 수원지검은 스스로의 직무를 포기했습니다</text:span><text:span text:style-name="T664">.</text:span></text:p>
      <text:p text:style-name="P104"/>
      <text:p text:style-name="P105"><text:span text:style-name="T665">- </text:span><text:span text:style-name="T666">검찰의 봐주기식 수사라는 점이 명백한 것은</text:span><text:span text:style-name="T667">, </text:span><text:span text:style-name="T668">수사검사가 수원대 교협 배재흠 대표에게 수차례 전화를 하여 합의를 종용했다는 것입니다</text:span><text:span text:style-name="T669">. </text:span><text:span text:style-name="T670">교육부와 사법부 </text:span><text:span text:style-name="T671">1</text:span><text:span text:style-name="T672">심에서 이미 판정을 내린 바 있는 </text:span><text:span text:style-name="T673">‘</text:span><text:span text:style-name="T674">교협대표의 파면무효</text:span><text:span text:style-name="T675">’</text:span><text:span text:style-name="T676">를 놓고 이의 실행을 흥정거리로 삼아 이인수씨와의 합의를 종용한 것은 검찰의 월권입니다</text:span><text:span text:style-name="T677">. </text:span><text:span text:style-name="T678">이는 스스로 </text:span><text:span text:style-name="T679">‘</text:span><text:span text:style-name="T680">공공의 적</text:span><text:span text:style-name="T681">’</text:span><text:span text:style-name="T682">임을 자처하는 부끄러운 행위일 뿐 아니라 처벌의 대상이 되는 행위입니다</text:span><text:span text:style-name="T683">. </text:span><text:span text:style-name="T684">이 검사에 대한 고발도 검토할 예정입니다</text:span><text:span text:style-name="T685">.</text:span></text:p>
      <text:p text:style-name="P106"/>
      <text:p text:style-name="P107"><text:span text:style-name="T686">- </text:span><text:span text:style-name="T687">수원대 문제는 사학 전체의 문제요</text:span><text:span text:style-name="T688">, </text:span><text:span text:style-name="T689">곧 국민 모두의 문제입니다</text:span><text:span text:style-name="T690">. </text:span><text:span text:style-name="T691">국민이 맡긴 책무를 저버리고 권력의 눈치를 보며 장난을 친 검찰에게 강력히 경고합니다</text:span><text:span text:style-name="T692">.</text:span><text:span text:style-name="T693"> </text:span><text:span text:style-name="T694">우리는 처분서가 나오는 대로 바로 항고할 것이고</text:span><text:span text:style-name="T695">, </text:span><text:span text:style-name="T696">모든 과정에서 어떤 수사왜곡이 있었는지 대해</text:span><text:span text:style-name="T697">, </text:span><text:span text:style-name="T698">끝까지 추적해 단호하게 대처할 것입니다</text:span><text:span text:style-name="T699">. </text:span></text:p>
      <text:p text:style-name="P108"/>
      <text:p text:style-name="P109"><text:span text:style-name="T700">2015-11-26</text:span></text:p>
      <text:p text:style-name="P110"/>
      <text:p text:style-name="P111"><text:span text:style-name="T701">수원대학교 교수협의회</text:span></text:p>
      <text:p text:style-name="P112"><text:span text:style-name="T702">사학개혁국민본부</text:span></text:p>
      <text:p text:style-name="P113"><text:span text:style-name="T703">참여연대 민생희망본부</text:span></text:p>
      <text:p text:style-name="P114"><text:span text:style-name="T704">국회의원 정진후</text:span></text:p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2월 14일 월요일 오후 1:57:5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