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45">
      <style:text-properties fo:font-size="20.0pt" style:font-name="한양견고딕" style:font-name-asian="한양견고딕" style:font-size-asian="20.0pt"/>
    </style:style>
    <style:style style:family="text" style:name="T46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47">
      <style:text-properties fo:font-size="20.0pt" style:font-name="한양견고딕" style:font-name-asian="한양견고딕" style:font-size-asian="20.0pt"/>
    </style:style>
    <style:style style:family="text" style:name="T48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9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1">
      <style:text-properties fo:font-size="16.0pt" style:font-name="휴먼고딕" style:font-name-asian="휴먼고딕" style:font-size-asian="16.0pt"/>
    </style:style>
    <style:style style:family="text" style:name="T5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text" style:name="T5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9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48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fo:margin-left="0.548cm" fo:text-indent="-0.548cm"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85">
      <style:text-properties fo:font-size="14.0pt" style:font-name="휴먼명조" style:font-name-asian="휴먼명조" style:font-size-asian="14.0pt" style:text-underline-style="solid"/>
    </style:style>
    <style:style style:family="text" style:name="T186">
      <style:text-properties fo:font-size="14.0pt" style:font-name="바탕" style:font-name-asian="휴먼명조" style:font-size-asian="14.0pt" style:text-underline-style="solid"/>
    </style:style>
    <style:style style:family="text" style:name="T187">
      <style:text-properties fo:font-size="14.0pt" style:font-name="휴먼명조" style:font-name-asian="휴먼명조" style:font-size-asian="14.0pt" style:text-underline-style="solid"/>
    </style:style>
    <style:style style:family="text" style:name="T188">
      <style:text-properties fo:font-size="14.0pt" style:font-name="바탕" style:font-name-asian="휴먼명조" style:font-size-asian="14.0pt" style:text-underline-style="solid"/>
    </style:style>
    <style:style style:family="text" style:name="T189">
      <style:text-properties fo:font-size="14.0pt" style:font-name="휴먼명조" style:font-name-asian="휴먼명조" style:font-size-asian="14.0pt" style:text-underline-style="solid"/>
    </style:style>
    <style:style style:family="text" style:name="T190">
      <style:text-properties fo:font-size="14.0pt" style:font-name="바탕" style:font-name-asian="휴먼명조" style:font-size-asian="14.0pt" style:text-underline-style="solid"/>
    </style:style>
    <style:style style:family="text" style:name="T191">
      <style:text-properties fo:font-size="14.0pt" style:font-name="휴먼명조" style:font-name-asian="휴먼명조" style:font-size-asian="14.0pt" style:text-underline-style="solid"/>
    </style:style>
    <style:style style:family="text" style:name="T192">
      <style:text-properties fo:font-size="14.0pt" style:font-name="바탕" style:font-name-asian="휴먼명조" style:font-size-asian="14.0pt" style:text-underline-style="solid"/>
    </style:style>
    <style:style style:family="text" style:name="T193">
      <style:text-properties fo:font-size="14.0pt" style:font-name="휴먼명조" style:font-name-asian="휴먼명조" style:font-size-asian="14.0pt" style:text-underline-style="solid"/>
    </style:style>
    <style:style style:family="text" style:name="T194">
      <style:text-properties fo:font-size="14.0pt" style:font-name="바탕" style:font-name-asian="휴먼명조" style:font-size-asian="14.0pt" style:text-underline-style="solid"/>
    </style:style>
    <style:style style:family="text" style:name="T195">
      <style:text-properties fo:font-size="14.0pt" style:font-name="휴먼명조" style:font-name-asian="휴먼명조" style:font-size-asian="14.0pt" style:text-underline-style="solid"/>
    </style:style>
    <style:style style:family="text" style:name="T196">
      <style:text-properties fo:font-size="14.0pt" style:font-name="바탕" style:font-name-asian="휴먼명조" style:font-size-asian="14.0pt" style:text-underline-style="solid"/>
    </style:style>
    <style:style style:family="text" style:name="T197">
      <style:text-properties fo:font-size="14.0pt" style:font-name="휴먼명조" style:font-name-asian="휴먼명조" style:font-size-asian="14.0pt" style:text-underline-style="solid"/>
    </style:style>
    <style:style style:family="text" style:name="T198">
      <style:text-properties fo:font-size="14.0pt" style:font-name="바탕" style:font-name-asian="휴먼명조" style:font-size-asian="14.0pt" style:text-underline-style="solid"/>
    </style:style>
    <style:style style:family="text" style:name="T199">
      <style:text-properties fo:font-size="14.0pt" style:font-name="휴먼명조" style:font-name-asian="휴먼명조" style:font-size-asian="14.0pt" style:text-underline-style="solid"/>
    </style:style>
    <style:style style:family="text" style:name="T200">
      <style:text-properties fo:font-size="14.0pt" style:font-name="바탕" style:font-name-asian="휴먼명조" style:font-size-asian="14.0pt" style:text-underline-style="solid"/>
    </style:style>
    <style:style style:family="text" style:name="T201">
      <style:text-properties fo:font-size="14.0pt" style:font-name="휴먼명조" style:font-name-asian="휴먼명조" style:font-size-asian="14.0pt" style:text-underline-style="solid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0">
      <style:paragraph-properties fo:margin-left="0.459cm" fo:text-indent="-0.459cm" style:snap-to-layout-grid="false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paragraph" style:name="P46" style:parent-style-name="0">
      <style:paragraph-properties fo:margin-left="0.459cm" fo:text-indent="-0.459cm" style:snap-to-layout-grid="false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사학개혁국민운동본부</text:span><text:span text:style-name="T2">·</text:span><text:span text:style-name="T3">참여연대민생희망본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교육부</text:span><text:span text:style-name="T9">, </text:span><text:span text:style-name="T10">정치부</text:span><text:span text:style-name="T11">, </text:span><text:span text:style-name="T12">대학 담당</text:span></text:p></table:table-cell></table:table-row><table:table-row table:style-name="T1.R2"><table:table-cell table:style-name="T1.R2_C0"><text:p text:style-name="P6"><text:span text:style-name="T13">발    신</text:span></text:p></table:table-cell><table:table-cell table:style-name="T1.R2_C1"><text:p text:style-name="P7"><text:span text:style-name="T14">사학개혁국본 </text:span><text:span text:style-name="T15">( </text:span><text:span text:style-name="T16">담당 </text:span><text:span text:style-name="T17">: </text:span><text:span text:style-name="T18">김병국 공동집행위원장 </text:span><text:span text:style-name="T19">010-9696-5482 )</text:span></text:p><text:p text:style-name="P8"><text:span text:style-name="T20">참여연대 민생희망본부</text:span><text:span text:style-name="T21"> </text:span><text:span text:style-name="T22">( </text:span><text:span text:style-name="T23">담당 </text:span><text:span text:style-name="T24">: </text:span><text:span text:style-name="T25">심현덕 간사 </text:span><text:span text:style-name="T26">010-9323-9863 )</text:span></text:p></table:table-cell></table:table-row><table:table-row table:style-name="T1.R3"><table:table-cell table:style-name="T1.R3_C0"><text:p text:style-name="P9"><text:span text:style-name="T27">제    목</text:span></text:p></table:table-cell><table:table-cell table:style-name="T1.R3_C1"><text:p text:style-name="P10"><text:span text:style-name="T28">수원대 교수협의회</text:span><text:span text:style-name="T29">·</text:span><text:span text:style-name="T30">상지대 정대화 교수</text:span><text:span text:style-name="T31">, </text:span><text:span text:style-name="T32">투명사회상 수상</text:span></text:p></table:table-cell></table:table-row><table:table-row table:style-name="T1.R4"><table:table-cell table:style-name="T1.R4_C0"><text:p text:style-name="P11"><text:span text:style-name="T33">날    짜</text:span></text:p></table:table-cell><table:table-cell table:style-name="T1.R4_C1"><text:p text:style-name="P12"><text:span text:style-name="T34">2015. 12. 10(</text:span><text:span text:style-name="T35">총 </text:span><text:span text:style-name="T36">4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9">보도자료</text:span></text:p></table:table-cell></table:table-row></table:table></draw:text-box></draw:frame></text:p>
      <text:p text:style-name="P15"><draw:frame draw:style-name="fr2" draw:z-index="0" svg:width="14.920cm" svg:x="0.000cm" svg:y="-3.348cm" text:anchor-type="as-char"><draw:text-box fo:min-height="3.348cm"><table:table table:name="T2" table:style-name="T2" text:anchor-type="paragraph"><table:table-column table:style-name="T2.C67"/><table:table-row table:style-name="T2.R1"><table:table-cell table:style-name="T2.R1_C0"><text:p text:style-name="P16"><text:span text:style-name="T40">수원대 해직교수 </text:span><text:span text:style-name="T41">6</text:span><text:span text:style-name="T42">인</text:span><text:span text:style-name="T43">·</text:span><text:span text:style-name="T44">상지대 정대화 교수</text:span><text:span text:style-name="T45">, ‘</text:span><text:span text:style-name="T46">투명사회상</text:span><text:span text:style-name="T47">’ </text:span><text:span text:style-name="T48">수상</text:span></text:p><text:p text:style-name="P17"><text:span text:style-name="T49">사학비리 공론화와 사학투명성 제고를 위해 노력해 온 공로 인정</text:span></text:p><text:p text:style-name="P18"><text:span text:style-name="T50">정부와 검찰은 직무유기</text:span><text:span text:style-name="T51">·</text:span><text:span text:style-name="T52">방조 말고 사학비리 척결에 적극 나서야</text:span></text:p><text:p text:style-name="P19"><text:span text:style-name="T53">- </text:span><text:span text:style-name="T54">수원대교협</text:span><text:span text:style-name="T55">·</text:span><text:span text:style-name="T56">참여연대</text:span><text:span text:style-name="T57">, </text:span><text:span text:style-name="T58">이인수 총장 대부분 무혐의 처분에 항고 제기</text:span><text:span text:style-name="T59"> </text:span></text:p></table:table-cell></table:table-row></table:table></draw:text-box></draw:frame></text:p>
      <text:p text:style-name="P20"/>
      <text:p text:style-name="P21"/>
      <text:p text:style-name="P22"><text:span text:style-name="T60">1. </text:span><text:span text:style-name="T61">한국투명성기구는 </text:span><text:span text:style-name="T62">UN</text:span><text:span text:style-name="T63">이 정한 </text:span><text:span text:style-name="T64">‘</text:span><text:span text:style-name="T65">반부패의 날</text:span><text:span text:style-name="T66">’</text:span><text:span text:style-name="T67">인 </text:span><text:span text:style-name="T68">12</text:span><text:span text:style-name="T69">월 </text:span><text:span text:style-name="T70">9</text:span><text:span text:style-name="T71">일</text:span><text:span text:style-name="T72">, ‘</text:span><text:span text:style-name="T73">투명사회상</text:span><text:span text:style-name="T74">’ </text:span><text:span text:style-name="T75">수상자로 수원대 해직교수인 배재흠 교수 외 </text:span><text:span text:style-name="T76">5</text:span><text:span text:style-name="T77">명</text:span><text:span text:style-name="T78">(</text:span><text:span text:style-name="T79">수원대학교 교수협의회</text:span><text:span text:style-name="T80">)</text:span><text:span text:style-name="T81">과 상지대 정대화 교수를 선정했다고 발표했습니다</text:span><text:span text:style-name="T82">. </text:span><text:span text:style-name="T83">사학개혁국민운동본부</text:span><text:span text:style-name="T84">·</text:span><text:span text:style-name="T85">참여연대 민생희망본부는 수원대 교수협의회와 상지대 정대화 교수의 투명사회상 수상을 진심으로 축하드립니다</text:span><text:span text:style-name="T86">. </text:span><text:span text:style-name="T87">사학비리를 고발하고 그 척결을 위해 투쟁해온 수원대</text:span><text:span text:style-name="T88">·</text:span><text:span text:style-name="T89">상지대 두 대학의 해직교수들이 투명사회상을 수상한 것을 계기로 해서 박근혜 정부와 검찰은 사학비리 척결을 위해 적극 나서야 할 것입니다</text:span><text:span text:style-name="T90">.</text:span></text:p>
      <text:p text:style-name="P23"/>
      <text:p text:style-name="P24"><text:span text:style-name="T91">2. </text:span><text:span text:style-name="T92">한국투명성기구는 </text:span><text:span text:style-name="T93">1999</text:span><text:span text:style-name="T94">년에 발족하여</text:span><text:span text:style-name="T95">, 2000</text:span><text:span text:style-name="T96">년부터 국제투명성기구 한국본부로 활동하고 있는 비영리</text:span><text:span text:style-name="T97">ngo</text:span><text:span text:style-name="T98">입니다</text:span><text:span text:style-name="T99">. </text:span><text:span text:style-name="T100">매년 국가별 부패인식지수</text:span><text:span text:style-name="T101">(CPI)</text:span><text:span text:style-name="T102">와 투명사회상을 발표하여 반부패 활동에 앞장서고 있습니다</text:span><text:span text:style-name="T103">. </text:span><text:span text:style-name="T104">이 한국투명성기구가 </text:span><text:span text:style-name="T105">2015</text:span><text:span text:style-name="T106">년 투명사회상 수상자로</text:span><text:span text:style-name="T107">, </text:span><text:span text:style-name="T108">수원대학교 교수협의회 소속 배재흠</text:span><text:span text:style-name="T109">·</text:span><text:span text:style-name="T110">손병돈</text:span><text:span text:style-name="T111">·</text:span><text:span text:style-name="T112">이상훈</text:span><text:span text:style-name="T113">·</text:span><text:span text:style-name="T114">이원영</text:span><text:span text:style-name="T115">·</text:span><text:span text:style-name="T116">이재익</text:span><text:span text:style-name="T117">·</text:span><text:span text:style-name="T118">장경욱 해직교수와</text:span><text:span text:style-name="T119">, </text:span><text:span text:style-name="T120">역시 상지대 김문기 비리재단 측으로부터 해고된 정대화 교수를 투명사회상 수상자로 선정한 것입니다</text:span><text:span text:style-name="T121">.</text:span></text:p>
      <text:p text:style-name="P25"/>
      <text:p text:style-name="P26"><text:span text:style-name="T122">3. </text:span><text:span text:style-name="T123">투명사회상 심사위원장인 문형구 고려대 교수는  </text:span><text:span text:style-name="T124">“</text:span><text:span text:style-name="T125">올해는 그 어느 해보다 사학의 비리와 문제점이 많이 부각되었다</text:span><text:span text:style-name="T126">. </text:span><text:span text:style-name="T127">이에 사학의 투명성증진을 위해 노력해 온 수원대학교 해직교수 여섯 분과 상지대학교 정대화 교수가 수상자로 선정되었다</text:span><text:span text:style-name="T128">. </text:span><text:span text:style-name="T129">또 올해 투명사회상은 투명성 증진을 위해 노력한 서울특별시 도시기반시설본부의 대금</text:span><text:span text:style-name="T130">e</text:span><text:span text:style-name="T131">바로 시스템</text:span><text:span text:style-name="T132">, </text:span><text:span text:style-name="T133">비리를 끈질기게 고발한 충청리뷰의 김남균 기자께 드리는 작은 격려다</text:span><text:span text:style-name="T134">. </text:span><text:span text:style-name="T135">이 상이 아직도 가야할 길이 많이 남은 우리사회의 투명성을 높이고 깨끗하게 하는데 보탬이 되기를 진심으로 기원한다</text:span><text:span text:style-name="T136">.”</text:span><text:span text:style-name="T137">고 말했습니다</text:span><text:span text:style-name="T138">.</text:span></text:p>
      <text:p text:style-name="P27"/>
      <text:p text:style-name="P28"><text:span text:style-name="T139">4. </text:span><text:span text:style-name="T140">투명사회상 심사위원장 문형구 교수가 언급했듯이 </text:span><text:span text:style-name="T141">2015</text:span><text:span text:style-name="T142">년 올 한해는 그 어느 해보다도 사학비리가 문제가 된 해였습니다</text:span><text:span text:style-name="T143">. </text:span><text:span text:style-name="T144">사학비리의 상징 김문기씨가 상지대 총장으로 상지대에 복귀했다가 일단 교육부의 징계로 해임되긴 했으나 아직 완전히 해결되지 못한 상태에 있고</text:span><text:span text:style-name="T145">, </text:span><text:span text:style-name="T146">상지대 학생들은 수업거부로 투쟁을 계속 하고 있습니다</text:span><text:span text:style-name="T147">. </text:span><text:span text:style-name="T148">수원대 이인수 총장은 감사원 감사결과와 교육부 종합감사로 그가 사학비리 백화점임이 확인됐지만</text:span><text:span text:style-name="T149">, </text:span><text:span text:style-name="T150">검찰은 수원대교수협의회와 참여연대의 고발에 대해 대부분의 비리를 무혐의로 처분하고</text:span><text:span text:style-name="T151">, </text:span><text:span text:style-name="T152">변호사비용 횡령 혐의만 인정해 벌금 </text:span><text:span text:style-name="T153">200</text:span><text:span text:style-name="T154">만원 약식 기소하는데 그쳤습니다</text:span><text:span text:style-name="T155">. </text:span><text:span text:style-name="T156">동국대는 이사장</text:span><text:span text:style-name="T157">·</text:span><text:span text:style-name="T158">총장 선출 문제로 한 학생이 </text:span><text:span text:style-name="T159">50</text:span><text:span text:style-name="T160">일이나 단식투쟁을 했지만 동국대 재단 이사들만 사퇴를 하는 것으로 일단락 됐을 뿐</text:span><text:span text:style-name="T161">, </text:span><text:span text:style-name="T162">총장 거취문제가 아직도 쟁점으로 남아있습니다</text:span><text:span text:style-name="T163">. </text:span><text:span text:style-name="T164">그 밖에도 수원여대</text:span><text:span text:style-name="T165">, </text:span><text:span text:style-name="T166">청주대</text:span><text:span text:style-name="T167">, </text:span><text:span text:style-name="T168">건국대</text:span><text:span text:style-name="T169">, </text:span><text:span text:style-name="T170">목원대 등 많은 사립대학에서 사학비리 문제가 봇물처럼 터져 나왔지만 문제가 근본적으로 해결이 되지 않은 채 대학 구성원들의 투쟁과 희생이 계속 이어지고 있는 형국입니다</text:span><text:span text:style-name="T171">.</text:span></text:p>
      <text:p text:style-name="P29"/>
      <text:p text:style-name="P30"><text:span text:style-name="T172">5. </text:span><text:span text:style-name="T173">그러나 교육부는 이렇게 창궐하고 있는 사학비리에 대해 소극적으로 대응하고 있고</text:span><text:span text:style-name="T174">, </text:span><text:span text:style-name="T175">교육부 산하 사학분쟁조정위원회는 비리 사학재단의 복귀에 앞장서고 있습니다</text:span><text:span text:style-name="T176">. </text:span><text:span text:style-name="T177">그렇게 박근혜 정부와 검찰이 사학비리에 대해 직무유기와 방조적 태도로 일관하고 있는 사이에 전국의 대학가들은 사학비리로 더욱 몸살을 앓고 있는 것입니다</text:span><text:span text:style-name="T178">. </text:span><text:span text:style-name="T179">수원대 교수협의회와 상지대 정대화 교수가 투명사회상을 받은 일은 그 분들의 용기를 기리고 그 동안 사학비리 투쟁에 앞장서셨던 공로를 인정받게 된 기쁜 일입니다</text:span><text:span text:style-name="T180">. </text:span><text:span text:style-name="T181">하지만 그동안 박근혜 정부와 검찰이 그 책임을 등한시했다는 점을 반증하기도 합니다</text:span><text:span text:style-name="T182">. </text:span><text:span text:style-name="T183">부디 박근헤 정부와 검찰은 지금부터라도 사학비리에 대해 모른 척 하지 말고 적극적인 대응과 철저한 행정조치를 취해야 할 것입니다</text:span><text:span text:style-name="T184">.</text:span></text:p>
      <text:p text:style-name="P31"/>
      <text:p text:style-name="P32"><text:span text:style-name="T185">6. </text:span><text:span text:style-name="T186">한편</text:span><text:span text:style-name="T187">, 11/25(</text:span><text:span text:style-name="T188">수</text:span><text:span text:style-name="T189">)</text:span><text:span text:style-name="T190">일 수원지검이 수원대 이인수 총장의 </text:span><text:span text:style-name="T191">40</text:span><text:span text:style-name="T192">여 건의 비리 중 단 </text:span><text:span text:style-name="T193">1</text:span><text:span text:style-name="T194">건만을 </text:span><text:span text:style-name="T195">200</text:span><text:span text:style-name="T196">만원 벌금으로 약식기소하고</text:span><text:span text:style-name="T197">, </text:span><text:span text:style-name="T198">나머지는 불기소 처분한 것과 관련해서 원 고발자인 수원대교수협의회와 참여연대 민생희망본부는 이번 주에 항고장을 제출했고</text:span><text:span text:style-name="T199">, </text:span><text:span text:style-name="T200">상급 검찰의 철저한 수사를 다시 한 번 촉구하고 있습니다</text:span><text:span text:style-name="T201">.</text:span><text:span text:style-name="T202"> </text:span><text:span text:style-name="T203">검찰이 불기소 처분한 수원대 이인수 총장의 각종 비리들은</text:span><text:span text:style-name="T204">, </text:span><text:span text:style-name="T205">이미 감사원과 교육부</text:span><text:span text:style-name="T206">, </text:span><text:span text:style-name="T207">그리고 법원에 의해 모두 사실로 확인된 내용이었습니다</text:span><text:span text:style-name="T208">. </text:span><text:span text:style-name="T209">사학개혁국민운동부와 참여연대 민생희망본부는 검찰의 수사결과를 결고 납득할 수 없으며</text:span><text:span text:style-name="T210">, </text:span><text:span text:style-name="T211">향후에도 검찰과 사학비리 비호세력을 강력헤 규탄하게 나갈 것입니다</text:span><text:span text:style-name="T212">. </text:span><text:span text:style-name="T213">법원도 검찰의 이인수 총장에 대한 약식기소는 검찰과 법원의 양형기준에도 어긋나므로</text:span><text:span text:style-name="T214">, </text:span><text:span text:style-name="T215">반드시 정식재판에 회부에 형사재판을 진행해야 할 것입니다</text:span><text:span text:style-name="T216">. </text:span><text:span text:style-name="T217">끝</text:span><text:span text:style-name="T218">. </text:span></text:p>
      <text:p text:style-name="P33"/>
      <text:p text:style-name="P34"/>
      <text:p text:style-name="P35"><text:span text:style-name="T219">▣ </text:span><text:span text:style-name="T220">별첨자료 </text:span></text:p>
      <text:p text:style-name="P36"><text:span text:style-name="T221">1. </text:span><text:span text:style-name="T222">한국투명성기구 보도자료 중</text:span></text:p>
      <text:p text:style-name="P37"/>
      <text:p text:style-name="P38"><text:span text:style-name="T223">한국투명성기구 </text:span><text:span text:style-name="T224">2015</text:span><text:span text:style-name="T225">년 투명사회상 수상자 발표</text:span></text:p>
      <text:p text:style-name="P39"><text:span text:style-name="T226">- </text:span><text:span text:style-name="T227">김남균</text:span><text:span text:style-name="T228">(</text:span><text:span text:style-name="T229">충청리뷰 기자</text:span><text:span text:style-name="T230">)</text:span></text:p>
      <text:p text:style-name="P40"><text:span text:style-name="T231">- </text:span><text:span text:style-name="T232">배재흠</text:span><text:span text:style-name="T233">, </text:span><text:span text:style-name="T234">손병돈</text:span><text:span text:style-name="T235">, </text:span><text:span text:style-name="T236">이상훈</text:span><text:span text:style-name="T237">, </text:span><text:span text:style-name="T238">이원영</text:span><text:span text:style-name="T239">, </text:span><text:span text:style-name="T240">이재익</text:span><text:span text:style-name="T241">, </text:span><text:span text:style-name="T242">장경욱</text:span><text:span text:style-name="T243">(</text:span><text:span text:style-name="T244">이상 수원대 해직교수</text:span><text:span text:style-name="T245">)</text:span></text:p>
      <text:p text:style-name="P41"><text:span text:style-name="T246">- </text:span><text:span text:style-name="T247">정대화</text:span><text:span text:style-name="T248">(</text:span><text:span text:style-name="T249">상지대학교 교수</text:span><text:span text:style-name="T250">)</text:span></text:p>
      <text:p text:style-name="P42"><text:span text:style-name="T251">- </text:span><text:span text:style-name="T252">서울특별시 대금</text:span><text:span text:style-name="T253">e</text:span><text:span text:style-name="T254">바로 시스템</text:span></text:p>
      <text:p text:style-name="P43"><text:span text:style-name="T255"> </text:span></text:p>
      <text:p text:style-name="P44"><text:span text:style-name="T256">한국투명성기구는 </text:span><text:span text:style-name="T257">UN</text:span><text:span text:style-name="T258">이 정한 </text:span><text:span text:style-name="T259">‘</text:span><text:span text:style-name="T260">반부패의 날</text:span><text:span text:style-name="T261">’</text:span><text:span text:style-name="T262">인 </text:span><text:span text:style-name="T263">12</text:span><text:span text:style-name="T264">월 </text:span><text:span text:style-name="T265">9</text:span><text:span text:style-name="T266">일을 맞아 올해 투명사회상 수상자 </text:span><text:span text:style-name="T267">8</text:span><text:span text:style-name="T268">명과 </text:span><text:span text:style-name="T269">1</text:span><text:span text:style-name="T270">개의 시스템을 발표했다</text:span><text:span text:style-name="T271">.</text:span></text:p>
      <text:p text:style-name="P45"/>
      <text:p text:style-name="P46"><text:span text:style-name="T272">2015</text:span><text:span text:style-name="T273">년 투명사회상 수상자는 김남균 충청리뷰 기자</text:span><text:span text:style-name="T274">, </text:span><text:span text:style-name="T275">배재흠</text:span><text:span text:style-name="T276">, </text:span><text:span text:style-name="T277">손병돈</text:span><text:span text:style-name="T278">, </text:span><text:span text:style-name="T279">이상훈</text:span><text:span text:style-name="T280">, </text:span><text:span text:style-name="T281">이원영</text:span><text:span text:style-name="T282">, </text:span><text:span text:style-name="T283">이재익</text:span><text:span text:style-name="T284">, </text:span><text:span text:style-name="T285">장경욱 수원대학교 해직교수</text:span><text:span text:style-name="T286">, </text:span><text:span text:style-name="T287">정대화 상지대 교수</text:span><text:span text:style-name="T288">, </text:span><text:span text:style-name="T289">서울특별시 대금</text:span><text:span text:style-name="T290">e</text:span><text:span text:style-name="T291">바로 시스템으로 </text:span><text:span text:style-name="T292">8</text:span><text:span text:style-name="T293">명의 개인과 </text:span><text:span text:style-name="T294">1</text:span><text:span text:style-name="T295">개의 시스템이 선정되었다</text:span><text:span text:style-name="T296">.</text:span></text:p>
      <text:p text:style-name="P47"/>
      <text:p text:style-name="P48"><text:span text:style-name="T297">한국투명성기구가 밝힌 수상이유는 다음과 같다</text:span><text:span text:style-name="T298">.</text:span></text:p>
      <text:p text:style-name="P49"/>
      <text:p text:style-name="P50"><text:span text:style-name="T299">1) </text:span><text:span text:style-name="T300">충청리뷰 김남균 기자</text:span></text:p>
      <text:p text:style-name="P51"/>
      <text:p text:style-name="P52"><text:span text:style-name="T301">충청리뷰의 김남균 기자는 충청북도교육청의 물품 구매비리 의혹을 탐사</text:span><text:span text:style-name="T302">, </text:span><text:span text:style-name="T303">취재하고 실체를 입증하여 공직사회에 경종을 울리고 낭비된 수십억원의 예산을 환수하는 단초를 마련하였다</text:span><text:span text:style-name="T304">.</text:span></text:p>
      <text:p text:style-name="P53"/>
      <text:p text:style-name="P54"/>
      <text:p text:style-name="P55"><text:span text:style-name="T305">2) </text:span><text:span text:style-name="T306">서울특별시 대금</text:span><text:span text:style-name="T307">e</text:span><text:span text:style-name="T308">바로 시스템</text:span></text:p>
      <text:p text:style-name="P56"/>
      <text:p text:style-name="P57"><text:span text:style-name="T309">서울특별시 대금</text:span><text:span text:style-name="T310">e</text:span><text:span text:style-name="T311">바로 시스템은 공사대가를 구분지급하고 지급보장하는 시스템으로 하도급업체나 노동자들이 공사대금을 떼이거나 임금체불을 당하는 것을 방지하여 상생협력과 건설현장의 투명성을 증진시킨 획기적인 시스템이다</text:span><text:span text:style-name="T312">.</text:span></text:p>
      <text:p text:style-name="P58"/>
      <text:p text:style-name="P59"/>
      <text:p text:style-name="P60"><text:span text:style-name="T313">3) </text:span><text:span text:style-name="T314">배재흠</text:span><text:span text:style-name="T315">, </text:span><text:span text:style-name="T316">손병돈</text:span><text:span text:style-name="T317">, </text:span><text:span text:style-name="T318">이상훈</text:span><text:span text:style-name="T319">, </text:span><text:span text:style-name="T320">이원영</text:span><text:span text:style-name="T321">, </text:span><text:span text:style-name="T322">이재익</text:span><text:span text:style-name="T323">, </text:span><text:span text:style-name="T324">장경욱</text:span><text:span text:style-name="T325">(</text:span><text:span text:style-name="T326">이상 수원대학교 해직교수</text:span><text:span text:style-name="T327">)</text:span></text:p>
      <text:p text:style-name="P61"/>
      <text:p text:style-name="P62"><text:span text:style-name="T328">수원대학교의 배재흠</text:span><text:span text:style-name="T329">, </text:span><text:span text:style-name="T330">손병돈</text:span><text:span text:style-name="T331">, </text:span><text:span text:style-name="T332">이상훈</text:span><text:span text:style-name="T333">, </text:span><text:span text:style-name="T334">이원영</text:span><text:span text:style-name="T335">, </text:span><text:span text:style-name="T336">이재익</text:span><text:span text:style-name="T337">, </text:span><text:span text:style-name="T338">장경욱 교수는 수원대학교 교수협의회를 재발족하여 대학의 공공성과 투명성을 높이기 위해 활동하다 부당하게 파면되거나 재임용이 거부된 상황에서도 사학비리를 공론화하고 개선을 촉구하는 노력을 지속하였습니다</text:span><text:span text:style-name="T339">.</text:span></text:p>
      <text:p text:style-name="P63"/>
      <text:p text:style-name="P64"/>
      <text:p text:style-name="P65"><text:span text:style-name="T340">4) </text:span><text:span text:style-name="T341">정대화</text:span><text:span text:style-name="T342">(</text:span><text:span text:style-name="T343">상지대학교 교수</text:span><text:span text:style-name="T344">)</text:span></text:p>
      <text:p text:style-name="P66"/>
      <text:p text:style-name="P67"><text:span text:style-name="T345">상지대학교의 정대화 교수는 비리재단의 복귀에 맞서 상지대학교교수협의회 등을 바탕으로 활동하여 상지대는 물론 우리나라 전체 사학의 민주화와 투명성 확보를 위해 지속적으로 노력하였다</text:span><text:span text:style-name="T346">.</text:span></text:p>
      <text:p text:style-name="P68"/>
      <text:p text:style-name="P69"><text:span text:style-name="T347">투명사회상 심사위원장인 문형구 고려대 교수는 </text:span><text:span text:style-name="T348">“</text:span><text:span text:style-name="T349">올해는 그 어느 해보다 사학의 비리와 문제점이 많이 부각되었다</text:span><text:span text:style-name="T350">. </text:span><text:span text:style-name="T351">이에 사학의 투명성증진을 위해 노력해 온 수원대학교 해직교수 여섯 분과 상지대학교 정대화 교수가 수상자로 선정되었다</text:span><text:span text:style-name="T352">. </text:span><text:span text:style-name="T353">또 올해 투명사회상은 투명성 증진을 위해 노력한 서울특별시 도시기반시설본부</text:span><text:span text:style-name="T354">, </text:span><text:span text:style-name="T355">비리를 끈질기게 고발한 충청리뷰의 김남균 기자께 드리는 작은 격려다</text:span><text:span text:style-name="T356">. </text:span><text:span text:style-name="T357">이 상이 아직도 가야할 길이 많이 남은 우리사회의 투명성을 높이고 깨끗하게 하는데 보탬이 되기를 진심으로 기원한다</text:span><text:span text:style-name="T358">.”</text:span><text:span text:style-name="T359">고 말했다</text:span><text:span text:style-name="T360">. </text:span><text:span text:style-name="T361">투명사회상은 우리사회를 더 투명하고 정의로운 사회로 만들기 위한 노력에 박수와 격려를 보내고 그 노력이 전체로 확산될 수 있도록</text:span><text:span text:style-name="T362">, </text:span><text:span text:style-name="T363">한국투명성기구가 </text:span><text:span text:style-name="T364">2001</text:span><text:span text:style-name="T365">년 제정한 상이다</text:span><text:span text:style-name="T366">.. (</text:span><text:span text:style-name="T367">하략</text:span><text:span text:style-name="T368">) &lt;</text:span><text:span text:style-name="T369">끝</text:span><text:span text:style-name="T370">&gt;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2월 10일 목요일 오전 9:30:2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