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10%" fo:margin-bottom="0.141cm" fo:text-align="center" style:snap-to-layout-grid="false"/>
    </style:style>
    <style:style style:family="text" style:name="T1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2">
      <style:text-properties fo:font-size="20.0pt" style:font-name="굴림" style:font-name-asian="태 헤드라인D" style:font-size-asian="20.0pt"/>
    </style:style>
    <style:style style:family="text" style:name="T3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4">
      <style:text-properties fo:font-size="20.0pt" style:font-name="굴림" style:font-name-asian="태 헤드라인D" style:font-size-asian="20.0pt"/>
    </style:style>
    <style:style style:family="text" style:name="T5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6">
      <style:text-properties fo:font-size="20.0pt" style:font-name="굴림" style:font-name-asian="태 헤드라인D" style:font-size-asian="20.0pt"/>
    </style:style>
    <style:style style:family="paragraph" style:name="P2" style:parent-style-name="0">
      <style:paragraph-properties fo:line-height="110%" fo:margin-bottom="0.141cm" fo:text-align="center" style:snap-to-layout-grid="false"/>
    </style:style>
    <style:style style:family="text" style:name="T7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8">
      <style:text-properties fo:font-size="20.0pt" style:font-name="굴림" style:font-name-asian="태 헤드라인D" style:font-size-asian="20.0pt"/>
    </style:style>
    <style:style style:family="text" style:name="T9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10">
      <style:text-properties fo:font-size="20.0pt" style:font-name="굴림" style:font-name-asian="태 헤드라인D" style:font-size-asian="20.0pt"/>
    </style:style>
    <style:style style:family="paragraph" style:name="P3" style:parent-style-name="0">
      <style:paragraph-properties fo:line-height="110%" fo:margin-bottom="0.141cm" fo:text-align="center" style:snap-to-layout-grid="false"/>
    </style:style>
    <style:style style:family="text" style:name="T11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12">
      <style:text-properties fo:font-size="20.0pt" style:font-name="굴림" style:font-name-asian="태 헤드라인D" style:font-size-asian="20.0pt"/>
    </style:style>
    <style:style style:family="text" style:name="T13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1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15">
      <style:text-properties style:font-name="바탕" style:font-name-asian="휴먼명조"/>
    </style:style>
    <style:style style:family="text" style:name="T16">
      <style:text-properties style:font-name="바탕" style:font-name-asian="휴먼명조"/>
    </style:style>
    <style:style style:family="text" style:name="T17">
      <style:text-properties style:font-name="바탕" style:font-name-asian="휴먼명조"/>
    </style:style>
    <style:style style:family="text" style:name="T18">
      <style:text-properties style:font-name="바탕" style:font-name-asian="휴먼명조"/>
    </style:style>
    <style:style style:family="text" style:name="T19">
      <style:text-properties style:font-name="바탕" style:font-name-asian="휴먼명조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바탕" style:font-name-asian="휴먼명조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8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paragraph" style:name="P9" style:parent-style-name="14">
      <style:paragraph-properties style:snap-to-layout-grid="false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paragraph" style:name="P10" style:parent-style-name="14">
      <style:paragraph-properties style:snap-to-layout-grid="false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5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50%" fo:margin-left="0.353cm" style:snap-to-layout-grid="false"/>
    </style:style>
    <style:style style:family="text" style:name="T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">
      <style:text-properties fo:font-size="11.0pt" style:font-name="HCI Acacia" style:font-name-asian="휴먼명조" style:font-size-asian="11.0pt"/>
    </style:style>
    <style:style style:family="text" style:name="T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">
      <style:text-properties fo:font-size="11.0pt" style:font-name="HCI Acacia" style:font-name-asian="휴먼명조" style:font-size-asian="11.0pt"/>
    </style:style>
    <style:style style:family="text" style:name="T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">
      <style:text-properties fo:font-size="11.0pt" style:font-name="HCI Acacia" style:font-name-asian="휴먼명조" style:font-size-asian="11.0pt"/>
    </style:style>
    <style:style style:family="text" style:name="T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3" style:parent-style-name="0">
      <style:paragraph-properties fo:text-align="center" style:snap-to-layout-grid="false"/>
    </style:style>
    <style:style style:family="text" style:name="T4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50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218cm"/>
    </style:style>
    <style:style style:family="paragraph" style:name="P17" style:parent-style-name="0">
      <style:paragraph-properties fo:line-height="130%" fo:margin-left="0.455cm" fo:text-align="center" fo:text-indent="-0.455cm" style:snap-to-layout-grid="false"/>
    </style:style>
    <style:style style:family="text" style:name="T51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52">
      <style:text-properties fo:font-size="15.0pt" style:font-name="한양견고딕" style:font-name-asian="한양견고딕" style:font-size-asian="15.0pt"/>
    </style:style>
    <style:style style:family="text" style:name="T53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paragraph" style:name="P18" style:parent-style-name="0">
      <style:paragraph-properties fo:line-height="130%" fo:margin-left="0.455cm" fo:text-align="center" fo:text-indent="-0.455cm" style:snap-to-layout-grid="false"/>
    </style:style>
    <style:style style:family="text" style:name="T54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55">
      <style:text-properties fo:font-size="15.0pt" style:font-name="한양견고딕" style:font-name-asian="한양견고딕" style:font-size-asian="15.0pt"/>
    </style:style>
    <style:style style:family="text" style:name="T56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text" style:name="T57">
      <style:text-properties fo:font-size="15.0pt" style:font-name="한양견고딕" style:font-name-asian="한양견고딕" style:font-size-asian="15.0pt"/>
    </style:style>
    <style:style style:family="text" style:name="T58">
      <style:text-properties fo:font-size="15.0pt" fo:font-weight="bold" fo:letter-spacing="-2.3pt" style:font-name="바탕" style:font-name-asian="한양견고딕" style:font-size-asian="15.0pt" style:font-weight-asian="bold"/>
    </style:style>
    <style:style style:family="paragraph" style:name="P19" style:parent-style-name="0">
      <style:paragraph-properties fo:line-height="150%" fo:margin-left="0.455cm" fo:text-align="center" fo:text-indent="-0.455cm" style:snap-to-layout-grid="false"/>
    </style:style>
    <style:style style:family="text" style:name="T59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60">
      <style:text-properties fo:font-size="14.0pt" style:font-name="한양견명조" style:font-name-asian="한양견명조" style:font-size-asian="14.0pt"/>
    </style:style>
    <style:style style:family="text" style:name="T61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62">
      <style:text-properties fo:font-size="14.0pt" style:font-name="한양견명조" style:font-name-asian="한양견명조" style:font-size-asian="14.0pt"/>
    </style:style>
    <style:style style:family="text" style:name="T63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64">
      <style:text-properties fo:font-size="14.0pt" style:font-name="한양견명조" style:font-name-asian="한양견명조" style:font-size-asian="14.0pt"/>
    </style:style>
    <style:style style:family="text" style:name="T65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paragraph" style:name="P20" style:parent-style-name="0">
      <style:paragraph-properties fo:line-height="150%" fo:margin-left="0.455cm" fo:text-align="center" fo:text-indent="-0.455cm" style:snap-to-layout-grid="false"/>
    </style:style>
    <style:style style:family="text" style:name="T66">
      <style:text-properties fo:font-size="14.0pt" style:font-name="한양견명조" style:font-name-asian="한양견명조" style:font-size-asian="14.0pt"/>
    </style:style>
    <style:style style:family="text" style:name="T67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68">
      <style:text-properties fo:font-size="14.0pt" style:font-name="한양견명조" style:font-name-asian="한양견명조" style:font-size-asian="14.0pt"/>
    </style:style>
    <style:style style:family="text" style:name="T69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paragraph" style:name="P21" style:parent-style-name="0">
      <style:paragraph-properties fo:line-height="130%" fo:margin-left="0.455cm" fo:text-align="center" fo:text-indent="-0.455cm" style:snap-to-layout-grid="false"/>
    </style:style>
    <style:style style:family="text" style:name="T70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71">
      <style:text-properties fo:font-size="14.0pt" style:font-name="한양견명조" style:font-name-asian="한양견명조" style:font-size-asian="14.0pt"/>
    </style:style>
    <style:style style:family="text" style:name="T72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73">
      <style:text-properties fo:font-size="14.0pt" style:font-name="한양견명조" style:font-name-asian="한양견명조" style:font-size-asian="14.0pt"/>
    </style:style>
    <style:style style:family="text" style:name="T74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paragraph" style:name="P22" style:parent-style-name="0">
      <style:paragraph-properties fo:line-height="130%" fo:margin-left="0.455cm" fo:text-align="center" fo:text-indent="-0.455cm" style:snap-to-layout-grid="false"/>
    </style:style>
    <style:style style:family="text" style:name="T75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76">
      <style:text-properties fo:font-size="14.0pt" style:font-name="한양견명조" style:font-name-asian="한양견명조" style:font-size-asian="14.0pt"/>
    </style:style>
    <style:style style:family="text" style:name="T77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ext" style:name="T78">
      <style:text-properties fo:font-size="14.0pt" style:font-name="한양견명조" style:font-name-asian="한양견명조" style:font-size-asian="14.0pt"/>
    </style:style>
    <style:style style:family="text" style:name="T79">
      <style:text-properties fo:font-size="14.0pt" fo:font-weight="bold" fo:letter-spacing="-0.7pt" style:font-name="바탕" style:font-name-asian="한양견명조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170cm"/>
    </style:style>
    <style:style style:family="paragraph" style:name="P23" style:parent-style-name="0">
      <style:paragraph-properties fo:line-height="150%" fo:margin-left="0.455cm" fo:text-indent="-0.455cm" style:snap-to-layout-grid="false"/>
    </style:style>
    <style:style style:family="paragraph" style:name="P24" style:parent-style-name="0">
      <style:paragraph-properties fo:line-height="150%" fo:margin-left="0.439cm" fo:text-indent="-0.439cm" style:snap-to-layout-grid="false"/>
    </style:style>
    <style:style style:family="text" style:name="T80">
      <style:text-properties fo:font-size="11.0pt" style:font-name="HCI Poppy" style:font-name-asian="휴먼명조" style:font-size-asian="11.0pt"/>
    </style:style>
    <style:style style:family="text" style:name="T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">
      <style:text-properties fo:font-size="11.0pt" style:font-name="HCI Poppy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HCI Poppy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HCI Poppy" style:font-name-asian="휴먼명조" style:font-size-asian="11.0pt"/>
    </style:style>
    <style:style style:family="text" style:name="T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">
      <style:text-properties fo:font-size="11.0pt" style:font-name="HCI Poppy" style:font-name-asian="휴먼명조" style:font-size-asian="11.0pt"/>
    </style:style>
    <style:style style:family="text" style:name="T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">
      <style:text-properties fo:font-size="11.0pt" style:font-name="HCI Poppy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HCI Poppy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HCI Poppy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HCI Poppy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HCI Poppy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HCI Poppy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HCI Poppy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HCI Poppy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HCI Poppy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HCI Poppy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HCI Poppy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HCI Poppy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HCI Poppy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HCI Poppy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HCI Poppy" style:font-name-asian="휴먼명조" style:font-size-asian="11.0pt"/>
    </style:style>
    <style:style style:family="paragraph" style:name="P25" style:parent-style-name="0">
      <style:paragraph-properties fo:line-height="150%" fo:margin-left="0.439cm" fo:text-indent="-0.439cm" style:snap-to-layout-grid="false"/>
    </style:style>
    <style:style style:family="paragraph" style:name="P26" style:parent-style-name="0">
      <style:paragraph-properties fo:line-height="150%" fo:margin-left="0.438cm" fo:text-indent="-0.438cm" style:snap-to-layout-grid="false"/>
    </style:style>
    <style:style style:family="text" style:name="T122">
      <style:text-properties fo:font-size="11.0pt" style:font-name="HCI Poppy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HCI Poppy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HCI Poppy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HCI Poppy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HCI Poppy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HCI Poppy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HCI Poppy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HCI Poppy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HCI Poppy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HCI Poppy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HCI Poppy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HCI Poppy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HCI Poppy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HCI Poppy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HCI Poppy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HCI Poppy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HCI Poppy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HCI Poppy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HCI Poppy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HCI Poppy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HCI Poppy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HCI Poppy" style:font-name-asian="휴먼명조" style:font-size-asian="11.0pt"/>
    </style:style>
    <style:style style:family="paragraph" style:name="P27" style:parent-style-name="0">
      <style:paragraph-properties fo:line-height="150%" fo:margin-left="0.455cm" fo:text-indent="-0.455cm" style:snap-to-layout-grid="false"/>
    </style:style>
    <style:style style:family="paragraph" style:name="P28" style:parent-style-name="0">
      <style:paragraph-properties fo:line-height="155%" fo:margin-left="0.436cm" fo:text-indent="-0.436cm" style:snap-to-layout-grid="false"/>
    </style:style>
    <style:style style:family="text" style:name="T165">
      <style:text-properties fo:font-size="11.0pt" style:font-name="HCI Poppy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HCI Poppy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HCI Poppy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HCI Poppy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HCI Poppy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HCI Poppy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HCI Poppy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HCI Poppy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HCI Poppy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HCI Poppy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HCI Poppy" style:font-name-asian="휴먼명조" style:font-size-asian="11.0pt"/>
    </style:style>
    <style:style style:family="paragraph" style:name="P29" style:parent-style-name="0">
      <style:paragraph-properties fo:line-height="155%" fo:margin-left="0.436cm" fo:text-indent="-0.436cm" style:snap-to-layout-grid="false"/>
    </style:style>
    <style:style style:family="paragraph" style:name="P30" style:parent-style-name="0">
      <style:paragraph-properties fo:line-height="155%" fo:margin-left="0.436cm" fo:text-indent="-0.436cm" style:snap-to-layout-grid="false"/>
    </style:style>
    <style:style style:family="text" style:name="T191">
      <style:text-properties fo:font-size="11.0pt" style:font-name="HCI Poppy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HCI Poppy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style:font-name="HCI Poppy" style:font-name-asian="휴먼명조" style:font-size-asian="11.0pt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style:font-name="HCI Poppy" style:font-name-asian="휴먼명조" style:font-size-asian="11.0pt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9">
      <style:text-properties fo:font-size="11.0pt" style:font-name="HCI Poppy" style:font-name-asian="휴먼명조" style:font-size-asian="11.0pt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HCI Poppy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HCI Poppy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HCI Poppy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HCI Poppy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HCI Poppy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HCI Poppy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HCI Poppy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HCI Poppy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HCI Poppy" style:font-name-asian="휴먼명조" style:font-size-asian="11.0pt"/>
    </style:style>
    <style:style style:family="paragraph" style:name="P31" style:parent-style-name="0">
      <style:paragraph-properties fo:line-height="150%" fo:margin-left="0.455cm" fo:text-indent="-0.455cm" style:snap-to-layout-grid="false"/>
    </style:style>
    <style:style style:family="paragraph" style:name="P32" style:parent-style-name="0">
      <style:paragraph-properties fo:line-height="150%" fo:margin-left="0.455cm" fo:text-indent="-0.455cm" style:snap-to-layout-grid="false"/>
    </style:style>
    <style:style style:family="text" style:name="T218">
      <style:text-properties fo:font-size="11.0pt" style:font-name="HCI Poppy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HCI Poppy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HCI Poppy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HCI Poppy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HCI Poppy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HCI Poppy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HCI Poppy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HCI Poppy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HCI Poppy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3" style:parent-style-name="0">
      <style:paragraph-properties fo:line-height="150%" fo:margin-left="0.455cm" fo:text-indent="-0.455cm" style:snap-to-layout-grid="false"/>
    </style:style>
    <style:style style:family="paragraph" style:name="P34" style:parent-style-name="0">
      <style:paragraph-properties fo:line-height="150%" fo:margin-left="0.455cm" fo:text-indent="-0.455cm" style:snap-to-layout-grid="false"/>
    </style:style>
    <style:style style:family="paragraph" style:name="P35" style:parent-style-name="0">
      <style:paragraph-properties fo:line-height="150%" fo:margin-left="0.455cm" fo:text-indent="-0.455cm" style:snap-to-layout-grid="false"/>
    </style:style>
    <style:style style:family="paragraph" style:name="P36" style:parent-style-name="0">
      <style:paragraph-properties fo:line-height="150%" fo:margin-left="0.455cm" fo:text-indent="-0.455cm" style:snap-to-layout-grid="false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7" style:parent-style-name="0">
      <style:paragraph-properties fo:line-height="150%" style:snap-to-layout-grid="false"/>
    </style:style>
    <style:style style:family="text" style:name="T237">
      <style:text-properties fo:font-size="11.0pt" fo:font-weight="bold" style:font-name="바탕" style:font-name-asian="휴먼명조" style:font-size-asian="11.0pt" style:font-weight-asian="bold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8" style:parent-style-name="0">
      <style:paragraph-properties fo:line-height="150%" fo:margin-left="0.317cm" fo:text-indent="-0.317cm" style:snap-to-layout-grid="false"/>
    </style:style>
    <style:style style:family="text" style:name="T239">
      <style:text-properties fo:font-size="11.0pt" style:font-name="HCI Poppy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HCI Poppy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HCI Poppy" style:font-name-asian="휴먼명조" style:font-size-asian="11.0pt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">
      <style:text-properties fo:font-size="11.0pt" style:font-name="HCI Poppy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HCI Poppy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HCI Poppy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HCI Poppy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HCI Poppy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">
      <style:text-properties fo:font-size="11.0pt" style:font-name="HCI Poppy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HCI Poppy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HCI Poppy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HCI Poppy" style:font-name-asian="휴먼명조" style:font-size-asian="11.0pt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">
      <style:text-properties fo:font-size="11.0pt" style:font-name="HCI Poppy" style:font-name-asian="휴먼명조" style:font-size-asian="11.0pt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">
      <style:text-properties fo:font-size="11.0pt" style:font-name="HCI Poppy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HCI Poppy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HCI Poppy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HCI Poppy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HCI Poppy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HCI Poppy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HCI Poppy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HCI Poppy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HCI Poppy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HCI Poppy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HCI Poppy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HCI Poppy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HCI Poppy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HCI Poppy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HCI Poppy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HCI Poppy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HCI Poppy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HCI Poppy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HCI Poppy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HCI Poppy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HCI Poppy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HCI Poppy" style:font-name-asian="휴먼명조" style:font-size-asian="11.0pt"/>
    </style:style>
    <style:style style:family="paragraph" style:name="P39" style:parent-style-name="0">
      <style:paragraph-properties fo:line-height="150%" fo:margin-left="0.455cm" fo:text-indent="-0.455cm" style:snap-to-layout-grid="false"/>
    </style:style>
  </office:automatic-styles>
  <office:body>
    <office:text>
      <text:p text:style-name="P1"><text:span text:style-name="T1">전국유통상인연합회</text:span><text:span text:style-name="T2">·</text:span><text:span text:style-name="T3">전국서비스산업노동조합연맹</text:span><text:span text:style-name="T4">·</text:span><text:span text:style-name="T5">참여연대</text:span><text:span text:style-name="T6">·</text:span></text:p>
      <text:p text:style-name="P2"><text:span text:style-name="T7">민변민생경제위원회</text:span><text:span text:style-name="T8">·</text:span><text:span text:style-name="T9">경제민주화전국네트워크</text:span><text:span text:style-name="T10">·</text:span></text:p>
      <text:p text:style-name="P3"><text:span text:style-name="T11">전국을살리기국민운동본부</text:span><text:span text:style-name="T12">·</text:span><text:span text:style-name="T13">전국복합쇼핑몰비상대책위원회</text:span></text:p>
      <text:p text:style-name="P4"><draw:frame draw:style-name="fr1" draw:z-index="0" svg:width="15.516cm" svg:x="0.000cm" svg:y="-3.679cm" text:anchor-type="as-char"><draw:text-box fo:min-height="3.67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4">수     신</text:span></text:p></table:table-cell><table:table-cell table:style-name="T1.R1_C1"><text:p text:style-name="P6"><text:span text:style-name="T15">각 언론사 사회부</text:span><text:span text:style-name="T16">, </text:span><text:span text:style-name="T17">경제부</text:span><text:span text:style-name="T18">, </text:span><text:span text:style-name="T19">정치부</text:span><text:span text:style-name="T20">, </text:span><text:span text:style-name="T21">법원</text:span><text:span text:style-name="T22">, </text:span><text:span text:style-name="T23">검찰</text:span><text:span text:style-name="T24">, </text:span><text:span text:style-name="T25">국회 담당</text:span><text:span text:style-name="T26">, </text:span><text:span text:style-name="T27">사진부</text:span></text:p></table:table-cell></table:table-row><table:table-row table:style-name="T1.R2"><table:table-cell table:style-name="T1.R2_C0"><text:p text:style-name="P7"><text:span text:style-name="T28">발     신</text:span></text:p></table:table-cell><table:table-cell table:style-name="T1.R2_C1"><text:p text:style-name="P8"><text:span text:style-name="T29">전국유통상인연합회 이동주 정책기획실장 </text:span><text:span text:style-name="T30">010-2203-8293</text:span></text:p><text:p text:style-name="P9"><text:span text:style-name="T31">경제민주화전국네트워크 안진걸 공동사무처장 </text:span><text:span text:style-name="T32">019-279-4251</text:span></text:p><text:p text:style-name="P10"><text:span text:style-name="T33">최인숙 참여연대 민생팀장 </text:span><text:span text:style-name="T34">011-661-0730 </text:span></text:p></table:table-cell></table:table-row><table:table-row table:style-name="T1.R3"><table:table-cell table:style-name="T1.R3_C0"><text:p text:style-name="P11"><text:span text:style-name="T35">제     목</text:span></text:p></table:table-cell><table:table-cell table:style-name="T1.R3_C1"><text:p text:style-name="P12"><text:span text:style-name="T36">대법원의 </text:span><text:span text:style-name="T37">‘</text:span><text:span text:style-name="T38">대형마트 의무휴업일지정</text:span><text:span text:style-name="T39">·</text:span><text:span text:style-name="T40">영업시간제한 조치 적법</text:span><text:span text:style-name="T41">’ </text:span><text:span text:style-name="T42">판결을 환영한다</text:span></text:p></table:table-cell></table:table-row><table:table-row table:style-name="T1.R4"><table:table-cell table:style-name="T1.R4_C0"><text:p text:style-name="P13"><text:span text:style-name="T43">날     짜</text:span></text:p></table:table-cell><table:table-cell table:style-name="T1.R4_C1"><text:p text:style-name="P14"><text:span text:style-name="T44">2015. 11.19(</text:span><text:span text:style-name="T45">목</text:span><text:span text:style-name="T46">) </text:span><text:span text:style-name="T47">총 </text:span><text:span text:style-name="T48">2</text:span><text:span text:style-name="T49">쪽</text:span></text:p></table:table-cell></table:table-row></table:table></draw:text-box></draw:frame></text:p>
      <text:p text:style-name="P15"><text:span text:style-name="T50">논 평</text:span></text:p>
      <text:p text:style-name="P16"><draw:frame draw:style-name="fr2" draw:z-index="0" svg:width="16.218cm" svg:x="0.000cm" svg:y="-4.170cm" text:anchor-type="as-char"><draw:text-box fo:min-height="4.170cm"><table:table table:name="T2" table:style-name="T2" text:anchor-type="paragraph"><table:table-column table:style-name="T2.C67"/><table:table-row table:style-name="T2.R1"><table:table-cell table:style-name="T2.R1_C0"><text:p text:style-name="P17"><text:span text:style-name="T51">법의 심판대에 놓인 경제민주화</text:span><text:span text:style-name="T52">, </text:span><text:span text:style-name="T53">사법부가 정당성 인정하며 논란 종식시켜</text:span></text:p><text:p text:style-name="P18"><text:span text:style-name="T54">이제 국회가 나서 경제민주화 입법으로 </text:span><text:span text:style-name="T55">‘</text:span><text:span text:style-name="T56">경제민주화 완성</text:span><text:span text:style-name="T57">’</text:span><text:span text:style-name="T58">해야</text:span></text:p><text:p text:style-name="P19"><text:span text:style-name="T59">대법원</text:span><text:span text:style-name="T60">, </text:span><text:span text:style-name="T61">골목상권보호</text:span><text:span text:style-name="T62">·</text:span><text:span text:style-name="T63">경제주체간 상생</text:span><text:span text:style-name="T64">·</text:span><text:span text:style-name="T65">지역경제살리기 등 헌법 의미 재확인</text:span></text:p><text:p text:style-name="P20"><text:span text:style-name="T66">19</text:span><text:span text:style-name="T67">대 국회 마지막 소임</text:span><text:span text:style-name="T68">, </text:span><text:span text:style-name="T69">경제민주화 입법 처리로 경제민주화 완성해야</text:span></text:p><text:p text:style-name="P21"><text:span text:style-name="T70">중소상인보호</text:span><text:span text:style-name="T71">·</text:span><text:span text:style-name="T72">대형마트</text:span><text:span text:style-name="T73">·</text:span><text:span text:style-name="T74">백화점노동자 휴식권 보장 위한 최소 장치 마련</text:span></text:p><text:p text:style-name="P22"><text:span text:style-name="T75">유통재벌</text:span><text:span text:style-name="T76">, </text:span><text:span text:style-name="T77">사법부 판결에 따라 의무휴업제도 안착</text:span><text:span text:style-name="T78">·</text:span><text:span text:style-name="T79">경제민주화 실현에 동참해야</text:span></text:p></table:table-cell></table:table-row></table:table></draw:text-box></draw:frame></text:p>
      <text:p text:style-name="P23"/>
      <text:p text:style-name="P24"><text:span text:style-name="T80">1. </text:span><text:span text:style-name="T81">오늘 </text:span><text:span text:style-name="T82">19</text:span><text:span text:style-name="T83">일 대법원 전원합의체는 지방자치단체의 대형마트 영업시간제한이 적법하다는 판결을 내렸다</text:span><text:span text:style-name="T84">. 2012</text:span><text:span text:style-name="T85">년 </text:span><text:span text:style-name="T86">11</text:span><text:span text:style-name="T87">월 유통산업발전법 개정에 따라 지방자치단체들이 영업시간제한 및 의무휴업일 지정조례의 정당성이 </text:span><text:span text:style-name="T88">3</text:span><text:span text:style-name="T89">년만에 대법원의 판결을 통해 재확인되었다</text:span><text:span text:style-name="T90">. </text:span><text:span text:style-name="T91">그동안 </text:span><text:span text:style-name="T92">'</text:span><text:span text:style-name="T93">경제민주화</text:span><text:span text:style-name="T94">'</text:span><text:span text:style-name="T95">를 두고 위헌 여부를 심판하고</text:span><text:span text:style-name="T96">, </text:span><text:span text:style-name="T97">여러 논란을 거쳐 법의 심판대까지 올라왔지만</text:span><text:span text:style-name="T98">, </text:span><text:span text:style-name="T99">사법부가 이번 대법원 판결을 통해 경제민주화의 정당성을 인정하며 논란을 종식시켰다</text:span><text:span text:style-name="T100">. </text:span><text:span text:style-name="T101">따라서</text:span><text:span text:style-name="T102"> </text:span><text:span text:style-name="T103">사법부가 헌법에서 규정한 경제민주화 입법의 정당성을 보장했으니</text:span><text:span text:style-name="T104">, </text:span><text:span text:style-name="T105">이제는 </text:span><text:span text:style-name="T106">국회가 나서 중소상공인</text:span><text:span text:style-name="T107">, </text:span><text:span text:style-name="T108">중소기업</text:span><text:span text:style-name="T109">, </text:span><text:span text:style-name="T110">노동자</text:span><text:span text:style-name="T111">, </text:span><text:span text:style-name="T112">청년</text:span><text:span text:style-name="T113">, </text:span><text:span text:style-name="T114">소비자를 위한 경제민주화 입법을 처리해 경제민주화를 완성하는데 </text:span><text:span text:style-name="T115">19</text:span><text:span text:style-name="T116">대 국회 마지막 소임을 다해야 한다</text:span><text:span text:style-name="T117">. </text:span><text:span text:style-name="T118">대형마트 등 유통재벌대기업도 유통시장을 장악하려는 탐욕을 중단하고</text:span><text:span text:style-name="T119">, </text:span><text:span text:style-name="T120">유통법과 관련 조례의 목적과 취지를 적극 수용해 경제민주화 실현을 위해 동참할 것을 촉구한다</text:span><text:span text:style-name="T121">.</text:span></text:p>
      <text:p text:style-name="P25"/>
      <text:p text:style-name="P26"><text:span text:style-name="T122">2. </text:span><text:span text:style-name="T123">이번 대법원 판결은 중소상공인 생존권 보호</text:span><text:span text:style-name="T124">, </text:span><text:span text:style-name="T125">유통업 노동자의 휴식권 보장 및 지역경제살리기의 공익적 취지를 존중한 것이다</text:span><text:span text:style-name="T126">. </text:span><text:span text:style-name="T127">헌법과 법률로 정한 입법 취지를 보장해</text:span><text:span text:style-name="T128">, </text:span><text:span text:style-name="T129">유통 재벌</text:span><text:span text:style-name="T130">·</text:span><text:span text:style-name="T131">대기업들과 지역 중소상공인 및 지역의 경제 주체 사이에 상생을 도모하고 대형마트에서 일하는 노동자들의 건강권</text:span><text:span text:style-name="T132">·</text:span><text:span text:style-name="T133">휴식권을 보장해 주려는 유통법 개정안 입법 취지가 보장된 중요한 의미를 가진다</text:span><text:span text:style-name="T134">. </text:span><text:span text:style-name="T135">헌법 제</text:span><text:span text:style-name="T136">119</text:span><text:span text:style-name="T137">조 제</text:span><text:span text:style-name="T138">2</text:span><text:span text:style-name="T139">항에서는 </text:span><text:span text:style-name="T140">‘</text:span><text:span text:style-name="T141">국가는 균형 있는 국민경제의 성장 및 안정과 적정한 소득의 분배를 유지하고</text:span><text:span text:style-name="T142">, </text:span><text:span text:style-name="T143">시장의 지배와 경제력의 남용을 방지하며</text:span><text:span text:style-name="T144">, </text:span><text:span text:style-name="T145">경제주체간의 조화를 통한 경제의 민주화를 위하여 경제에 관한 규제와 조정을 할 수 있다</text:span><text:span text:style-name="T146">’</text:span><text:span text:style-name="T147">고 규정하고 있으며</text:span><text:span text:style-name="T148">, </text:span><text:span text:style-name="T149">사법부가 헌법적 가치에 기반 경제민주화 입법의 정당성을 보장해준 것이다</text:span><text:span text:style-name="T150">. </text:span><text:span text:style-name="T151">아울러 경제민주화와 각각의 국민경제 주체들의 공정한 생존권 실현을 바라는 국민들의 시대적 염원과 호소를 받아들임으로써</text:span><text:span text:style-name="T152">, ‘</text:span><text:span text:style-name="T153">중소기업에 대한 국가의 보호</text:span><text:span text:style-name="T154">· </text:span><text:span text:style-name="T155">육성의무</text:span><text:span text:style-name="T156">, </text:span><text:span text:style-name="T157">노동자들의 건강권</text:span><text:span text:style-name="T158">·</text:span><text:span text:style-name="T159">휴식권</text:span><text:span text:style-name="T160">, </text:span><text:span text:style-name="T161">국민경제의 균형적 발전과 지역경제의 활성화 등</text:span><text:span text:style-name="T162">’</text:span><text:span text:style-name="T163">을 도모하고 있는 우리 헌법과 관련 법률의 취지를 재확인한 기념비적 판결로 기록될 것이다</text:span><text:span text:style-name="T164">.</text:span></text:p>
      <text:p text:style-name="P27"/>
      <text:p text:style-name="P28"><text:span text:style-name="T165">3. </text:span><text:span text:style-name="T166">대형마트 영업시간제한과 의무휴업일 제한</text:span><text:span text:style-name="T167"> </text:span><text:span text:style-name="T168">조치는 대형유통 매장의 에너지 과소비와 낭비를 막고</text:span><text:span text:style-name="T169">, </text:span><text:span text:style-name="T170">유통업계 노동자들의 야간</text:span><text:span text:style-name="T171">-</text:span><text:span text:style-name="T172">휴일 노동을 근절해 휴게권과 건강권을 보장할 수 있는 최소한의 장치 역할을 하고 있다</text:span><text:span text:style-name="T173">. </text:span><text:span text:style-name="T174">그런 점에서 </text:span><text:span text:style-name="T175">중소상인 뿐 아니라 </text:span><text:span text:style-name="T176">24</text:span><text:span text:style-name="T177">시간 영업</text:span><text:span text:style-name="T178">, 365</text:span><text:span text:style-name="T179">일 영업</text:span><text:span text:style-name="T180">, </text:span><text:span text:style-name="T181">명절인 설</text:span><text:span text:style-name="T182">·</text:span><text:span text:style-name="T183">추석에도 쉬지 못하고 일만 해오던 유통업서비스 노동자들에게 휴식권이 주어지는 점에서도 의미가 크다</text:span><text:span text:style-name="T184">. </text:span><text:span text:style-name="T185">이렇듯</text:span><text:span text:style-name="T186"> </text:span><text:span text:style-name="T187">기업과 중소상인</text:span><text:span text:style-name="T188">, </text:span><text:span text:style-name="T189">소비자 간 상생을 이뤄 지역경제를 활성화시키는 등 여러 공익적 목적을 위해 법과 조례로 지정한 것을 대형마트들이 여러 소송을 진행하며 완강하게 거부해 현재 일부 지역에서 의무휴업일을 휴일이 아닌 평일로 지정하는 개악 행위도 발생하고 있던 것이다</text:span><text:span text:style-name="T190">. </text:span></text:p>
      <text:p text:style-name="P29"/>
      <text:p text:style-name="P30"><text:span text:style-name="T191">4. </text:span><text:span text:style-name="T192">현재 유통 재벌대기업들은 대형마트</text:span><text:span text:style-name="T193">, SSM, </text:span><text:span text:style-name="T194">편의점</text:span><text:span text:style-name="T195">, </text:span><text:span text:style-name="T196">온라인</text:span><text:span text:style-name="T197">·</text:span><text:span text:style-name="T198">홈쇼핑 등을 통해 골목상권과 유통시장을 장악했는데도 기존 유통매장과는 비교도 안되는 큰 규모의 복합쇼핑몰</text:span><text:span text:style-name="T199">·</text:span><text:span text:style-name="T200">아울렛의 공격적 출점을 통해 유통시장을 완전히 장악하려는 시도를 하고 있어</text:span><text:span text:style-name="T201">, </text:span><text:span text:style-name="T202">재벌복합쇼핑몰</text:span><text:span text:style-name="T203">·</text:span><text:span text:style-name="T204">아울렛 출점 규제 입법 등 중소상공인 보호를 위한 경제민주화 입법이 절실한 상황이다</text:span><text:span text:style-name="T205">. </text:span><text:span text:style-name="T206">그럼에도 유통재벌대기업들은 법의 취지를 왜곡하고</text:span><text:span text:style-name="T207">, </text:span><text:span text:style-name="T208">시민</text:span><text:span text:style-name="T209">·</text:span><text:span text:style-name="T210">소비자</text:span><text:span text:style-name="T211">, </text:span><text:span text:style-name="T212">중소상공인</text:span><text:span text:style-name="T213">, </text:span><text:span text:style-name="T214">노동자들이 경제민주화를 이루기 위한 노력을 무시하며 무리하게 소송을 제기하는 기만적 행위를 중단해야 한다</text:span><text:span text:style-name="T215">. </text:span><text:span text:style-name="T216">또한 지역 중소상공인들의 고통과 국민들의 혼란을 줄이고 의무휴업 및 영업시간 제한 제도의 정착을 위한 노력에 적극적으로 협조해 경제민주화 실현에 동참해야 한다</text:span><text:span text:style-name="T217">.</text:span></text:p>
      <text:p text:style-name="P31"/>
      <text:p text:style-name="P32"><text:span text:style-name="T218">5. </text:span><text:span text:style-name="T219">다시 한 번 강조한다</text:span><text:span text:style-name="T220">. </text:span><text:span text:style-name="T221">대법원은 영업시간제한처분의 적법성을 인정하며 국민경제에 영향을 미치는 공익적 규제의 중요성을 강조하며 경제민주화 입법의 정당성을 보장한 것이다</text:span><text:span text:style-name="T222">. </text:span><text:span text:style-name="T223">이제는 국회가 직접 나서 중소상공인</text:span><text:span text:style-name="T224">, </text:span><text:span text:style-name="T225">중소기업</text:span><text:span text:style-name="T226">, </text:span><text:span text:style-name="T227">노동자</text:span><text:span text:style-name="T228">, </text:span><text:span text:style-name="T229">청년</text:span><text:span text:style-name="T230">, </text:span><text:span text:style-name="T231">소비자를 위한 경제민주화 입법을 처리해 경제민주화를 완성하는데 </text:span><text:span text:style-name="T232">19</text:span><text:span text:style-name="T233">대 국회 마지막 소임을 다해야 한다</text:span><text:span text:style-name="T234">. </text:span><text:span text:style-name="T235">끝</text:span></text:p>
      <text:p text:style-name="P33"/>
      <text:p text:style-name="P34"/>
      <text:p text:style-name="P35"/>
      <text:p text:style-name="P36"><text:span text:style-name="T236"> </text:span></text:p>
      <text:p text:style-name="P37"><text:span text:style-name="T237">※ </text:span><text:span text:style-name="T238">대형마트 영업시간제한처분 취소 소송 경과</text:span></text:p>
      <text:p text:style-name="P38"><text:span text:style-name="T239">- 2012</text:span><text:span text:style-name="T240">년 유통법 개정으로 각 지자체에서 의무휴업일 지정 조항 신설하자 동대문구청과 성동구청이 평일 밤 </text:span><text:span text:style-name="T241">12</text:span><text:span text:style-name="T242">시부터 아침 </text:span><text:span text:style-name="T243">8</text:span><text:span text:style-name="T244">시까지 영업 금지 및 매월 둘째넷째 </text:span><text:span text:style-name="T245">2</text:span><text:span text:style-name="T246">회 일요일을 의무휴업일로 지정하자</text:span><text:span text:style-name="T247">, </text:span><text:span text:style-name="T248">이마트</text:span><text:span text:style-name="T249">, </text:span><text:span text:style-name="T250">롯데마트</text:span><text:span text:style-name="T251">, </text:span><text:span text:style-name="T252">홈플러스 등 대형마트 등이 전국 지자체를 상대로 행정소송을 제기했다</text:span><text:span text:style-name="T253">. </text:span><text:span text:style-name="T254">대형마트 의무휴업일 지정</text:span><text:span text:style-name="T255">·</text:span><text:span text:style-name="T256">영업시간 제한 조치는 중소상인 보호 및 유통업노동자 휴식권 보장을 위한 첫 걸음이자 최소한의 장치 역할을 하기 위해 국회</text:span><text:span text:style-name="T257">, </text:span><text:span text:style-name="T258">지자체</text:span><text:span text:style-name="T259">, </text:span><text:span text:style-name="T260">시민사회 등이 사회적 공론화 과정을 거치며 만든 법과 조례이다</text:span><text:span text:style-name="T261">. </text:span><text:span text:style-name="T262">그런데 </text:span><text:span text:style-name="T263">2012</text:span><text:span text:style-name="T264">년 </text:span><text:span text:style-name="T265">11</text:span><text:span text:style-name="T266">월 </text:span><text:span text:style-name="T267">1</text:span><text:span text:style-name="T268">심 재판부는 개정조례에 따른 의무휴업</text:span><text:span text:style-name="T269">·</text:span><text:span text:style-name="T270">영업시간 제한 처분 취소소송에서  </text:span><text:span text:style-name="T271">‘</text:span><text:span text:style-name="T272">구청장 처분이 적법</text:span><text:span text:style-name="T273">’</text:span><text:span text:style-name="T274">하다는 원고 패소 판결을 내린데 이어 </text:span><text:span text:style-name="T275">2013</text:span><text:span text:style-name="T276">년 </text:span><text:span text:style-name="T277">12</text:span><text:span text:style-name="T278">월 헌법재판소는 이마트와 홈플러스 등 대형마트 </text:span><text:span text:style-name="T279">4</text:span><text:span text:style-name="T280">곳이 유통산업발전법 제</text:span><text:span text:style-name="T281">12</text:span><text:span text:style-name="T282">조</text:span><text:span text:style-name="T283">2</text:span><text:span text:style-name="T284">가 대형마트를 차별 취급해 평등권과 직업의 자유를 침해한다며 낸 헌법소원 사건을 재판관 전원일치 의견으로 각하하며 대형마트에 대한 영업규제가 적법하다는 결정을 내렸다</text:span><text:span text:style-name="T285">. </text:span><text:span text:style-name="T286">그런데도 대형마트들은 헌재 결정에 승복하지 않고 항소를 강행해 </text:span><text:span text:style-name="T287">2014</text:span><text:span text:style-name="T288">년 </text:span><text:span text:style-name="T289">12</text:span><text:span text:style-name="T290">월 </text:span><text:span text:style-name="T291">12</text:span><text:span text:style-name="T292">일 재판부 서울고등법원 재판부는 </text:span><text:span text:style-name="T293">‘</text:span><text:span text:style-name="T294">처분 대상 대형마트는 법령에서 규정한 대형마트가 아니</text:span><text:span text:style-name="T295">’</text:span><text:span text:style-name="T296">라는 사유 등을 들어</text:span><text:span text:style-name="T297">, ‘</text:span><text:span text:style-name="T298">대한민국에는 대형마트가 없다</text:span><text:span text:style-name="T299">’</text:span><text:span text:style-name="T300">는 해석을 하며 원고 패소 판결을 해 사회적으로 논란을 일으켰다</text:span><text:span text:style-name="T301">. 2015</text:span><text:span text:style-name="T302">년 </text:span><text:span text:style-name="T303">9</text:span><text:span text:style-name="T304">월 </text:span><text:span text:style-name="T305">18</text:span><text:span text:style-name="T306">일 대법원은 이 사건 공개변론을 진행했다</text:span><text:span text:style-name="T307">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1년 6월 23일 목요일 오전 10:20:34</meta:creation-date>
    <dc:title>전국 등록금 네트워크</dc:title>
    <dc:creator>Administrator</dc:creator>
    <dc:date>2015년 11월 19일 목요일 오후 8:21:2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