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신명 태고딕" svg:font-family="신명 태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HCI Poppy" svg:font-family="HCI Poppy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</office:font-face-decls>
  <office:automatic-styles>
    <style:style style:family="paragraph" style:name="P1" style:parent-style-name="0">
      <style:paragraph-properties fo:line-height="150%" fo:text-align="center" style:snap-to-layout-grid="false"/>
    </style:style>
    <style:style style:family="text" style:name="T1">
      <style:text-properties fo:font-size="25.0pt" fo:font-weight="bold" fo:letter-spacing="-0.3pt" style:font-name="바탕" style:font-name-asian="태 헤드라인D" style:font-size-asian="25.0pt" style:font-weight-asian="bold"/>
    </style:style>
    <style:style style:family="text" style:name="T2">
      <style:text-properties fo:font-size="25.0pt" style:font-name="굴림" style:font-name-asian="태 헤드라인D" style:font-size-asian="25.0pt"/>
    </style:style>
    <style:style style:family="text" style:name="T3">
      <style:text-properties fo:font-size="25.0pt" fo:font-weight="bold" fo:letter-spacing="-0.3pt" style:font-name="바탕" style:font-name-asian="태 헤드라인D" style:font-size-asian="25.0pt" style:font-weight-asian="bold"/>
    </style:style>
    <style:style style:family="text" style:name="T4">
      <style:text-properties fo:font-size="25.0pt" style:font-name="굴림" style:font-name-asian="태 헤드라인D" style:font-size-asian="25.0pt"/>
    </style:style>
    <style:style style:family="text" style:name="T5">
      <style:text-properties fo:font-size="25.0pt" fo:font-weight="bold" fo:letter-spacing="-0.3pt" style:font-name="바탕" style:font-name-asian="태 헤드라인D" style:font-size-asian="25.0pt" style:font-weight-asian="bold"/>
    </style:style>
    <style:style style:family="paragraph" style:name="P2" style:parent-style-name="0">
      <style:paragraph-properties fo:line-height="130%" fo:margin-left="0.241cm" fo:text-indent="-0.241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3" style:parent-style-name="0">
      <style:paragraph-properties fo:text-align="center" style:snap-to-layout-grid="false"/>
    </style:style>
    <style:style style:family="text" style:name="T6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7">
      <style:text-properties fo:font-weight="bold" fo:letter-spacing="-0.6pt" style:font-name="바탕" style:font-name-asian="휴먼명조" style:font-weight-asian="bold"/>
    </style:style>
    <style:style style:family="text" style:name="T8">
      <style:text-properties fo:font-weight="bold" fo:letter-spacing="-0.6pt" style:font-name="바탕" style:font-name-asian="휴먼명조" style:font-weight-asian="bold"/>
    </style:style>
    <style:style style:family="text" style:name="T9">
      <style:text-properties style:font-name="HCI Poppy" style:font-name-asian="휴먼명조"/>
    </style:style>
    <style:style style:family="text" style:name="T10">
      <style:text-properties fo:font-weight="bold" fo:letter-spacing="-0.6pt" style:font-name="바탕" style:font-name-asian="휴먼명조" style:font-weight-asian="bold"/>
    </style:style>
    <style:style style:family="text" style:name="T11">
      <style:text-properties style:font-name="HCI Poppy" style:font-name-asian="휴먼명조"/>
    </style:style>
    <style:style style:family="text" style:name="T12">
      <style:text-properties fo:font-weight="bold" fo:letter-spacing="-0.6pt" style:font-name="바탕" style:font-name-asian="휴먼명조" style:font-weight-asian="bold"/>
    </style:style>
    <style:style style:family="text" style:name="T13">
      <style:text-properties style:font-name="HCI Poppy" style:font-name-asian="휴먼명조"/>
    </style:style>
    <style:style style:family="text" style:name="T14">
      <style:text-properties fo:font-weight="bold" fo:letter-spacing="-0.6pt" style:font-name="바탕" style:font-name-asian="휴먼명조" style:font-weight-asian="bold"/>
    </style:style>
    <style:style style:family="text" style:name="T15">
      <style:text-properties style:font-name="HCI Poppy" style:font-name-asian="휴먼명조"/>
    </style:style>
    <style:style style:family="text" style:name="T16">
      <style:text-properties fo:font-weight="bold" fo:letter-spacing="-0.6pt" style:font-name="바탕" style:font-name-asian="휴먼명조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805cm"/>
    </style:style>
    <style:style style:family="paragraph" style:name="P5" style:parent-style-name="0">
      <style:paragraph-properties fo:text-align="center" style:snap-to-layout-grid="false"/>
    </style:style>
    <style:style style:family="text" style:name="T17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5">
      <style:paragraph-properties style:snap-to-layout-grid="false"/>
    </style:style>
    <style:style style:family="text" style:name="T18">
      <style:text-properties style:font-name="바탕" style:font-name-asian="휴먼명조"/>
    </style:style>
    <style:style style:family="text" style:name="T19">
      <style:text-properties style:font-name="HCI Poppy" style:font-name-asian="휴먼명조"/>
    </style:style>
    <style:style style:family="paragraph" style:name="P7" style:parent-style-name="5">
      <style:paragraph-properties style:snap-to-layout-grid="false"/>
    </style:style>
    <style:style style:family="text" style:name="T20">
      <style:text-properties style:font-name="바탕" style:font-name-asian="휴먼명조"/>
    </style:style>
    <style:style style:family="text" style:name="T21">
      <style:text-properties style:font-name="HCI Poppy" style:font-name-asian="휴먼명조"/>
    </style:style>
    <style:style style:family="paragraph" style:name="P8" style:parent-style-name="5">
      <style:paragraph-properties style:snap-to-layout-grid="false"/>
    </style:style>
    <style:style style:family="text" style:name="T22">
      <style:text-properties style:font-name="바탕" style:font-name-asian="휴먼명조"/>
    </style:style>
    <style:style style:family="text" style:name="T23">
      <style:text-properties style:font-name="HCI Poppy" style:font-name-asian="휴먼명조"/>
    </style:style>
    <style:style style:family="text" style:name="T24">
      <style:text-properties style:font-name="바탕" style:font-name-asian="휴먼명조"/>
    </style:style>
    <style:style style:family="text" style:name="T25">
      <style:text-properties style:font-name="HCI Poppy" style:font-name-asian="휴먼명조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9" style:parent-style-name="0">
      <style:paragraph-properties fo:text-align="center" style:snap-to-layout-grid="false"/>
    </style:style>
    <style:style style:family="text" style:name="T26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line-height="150%" fo:margin-left="0.353cm" style:snap-to-layout-grid="false"/>
    </style:style>
    <style:style style:family="text" style:name="T27">
      <style:text-properties fo:font-weight="bold" fo:letter-spacing="-0.6pt" style:font-name="바탕" style:font-name-asian="휴먼명조" style:font-weight-asian="bold"/>
    </style:style>
    <style:style style:family="text" style:name="T28">
      <style:text-properties style:font-name="HCI Poppy" style:font-name-asian="휴먼명조"/>
    </style:style>
    <style:style style:family="text" style:name="T29">
      <style:text-properties fo:font-weight="bold" fo:letter-spacing="-0.6pt" style:font-name="바탕" style:font-name-asian="휴먼명조" style:font-weight-asian="bold"/>
    </style:style>
    <style:style style:family="text" style:name="T30">
      <style:text-properties style:font-name="HCI Poppy" style:font-name-asian="휴먼명조"/>
    </style:style>
    <style:style style:family="text" style:name="T31">
      <style:text-properties fo:font-weight="bold" fo:letter-spacing="-0.6pt" style:font-name="바탕" style:font-name-asian="휴먼명조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15cm"/>
    </style:style>
    <style:style style:family="paragraph" style:name="P11" style:parent-style-name="0">
      <style:paragraph-properties fo:text-align="center" style:snap-to-layout-grid="false"/>
    </style:style>
    <style:style style:family="text" style:name="T32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5">
      <style:paragraph-properties style:snap-to-layout-grid="false"/>
    </style:style>
    <style:style style:family="text" style:name="T33">
      <style:text-properties style:font-name="HCI Poppy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HCI Poppy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HCI Poppy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HCI Poppy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HCI Poppy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HCI Poppy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HCI Poppy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HCI Poppy" style:font-name-asian="휴먼명조"/>
    </style:style>
    <style:style style:family="text" style:name="T48">
      <style:text-properties style:font-name="바탕" style:font-name-asian="휴먼명조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805cm"/>
    </style:style>
    <style:style style:family="paragraph" style:name="P13" style:parent-style-name="0">
      <style:paragraph-properties fo:line-height="150%" fo:text-align="center" style:snap-to-layout-grid="false"/>
    </style:style>
    <style:style style:family="paragraph" style:name="P14" style:parent-style-name="0">
      <style:paragraph-properties fo:line-height="150%" fo:text-align="center" style:snap-to-layout-grid="false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9">
      <style:text-properties fo:font-size="20.0pt" fo:font-weight="bold" fo:letter-spacing="-5.0pt" style:font-name="바탕" style:font-name-asian="태 헤드라인D" style:font-size-asian="20.0pt" style:font-weight-asian="bold"/>
    </style:style>
    <style:style style:family="text" style:name="T50">
      <style:text-properties fo:font-size="20.0pt" style:font-name="바탕" style:font-name-asian="태 헤드라인D" style:font-size-asian="20.0pt"/>
    </style:style>
    <style:style style:family="text" style:name="T51">
      <style:text-properties fo:font-size="20.0pt" fo:font-weight="bold" fo:letter-spacing="-5.0pt" style:font-name="바탕" style:font-name-asian="태 헤드라인D" style:font-size-asian="20.0pt" style:font-weight-asian="bold"/>
    </style:style>
    <style:style style:family="text" style:name="T52">
      <style:text-properties fo:font-size="20.0pt" style:font-name="굴림" style:font-name-asian="태 헤드라인D" style:font-size-asian="20.0pt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53">
      <style:text-properties fo:font-size="20.0pt" fo:font-weight="bold" fo:letter-spacing="-5.0pt" style:font-name="바탕" style:font-name-asian="태 헤드라인D" style:font-size-asian="20.0pt" style:font-weight-asian="bold"/>
    </style:style>
    <style:style style:family="paragraph" style:name="P17" style:parent-style-name="0">
      <style:paragraph-properties fo:line-height="140%" fo:text-align="center" style:snap-to-layout-grid="false"/>
    </style:style>
    <style:style style:family="text" style:name="T54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55">
      <style:text-properties fo:font-size="12.0pt" fo:font-weight="bold" style:font-name="나눔고딕" style:font-name-asian="나눔고딕" style:font-size-asian="12.0pt" style:font-weight-asian="bold"/>
    </style:style>
    <style:style style:family="text" style:name="T56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57">
      <style:text-properties fo:font-size="12.0pt" fo:font-weight="bold" style:font-name="나눔고딕" style:font-name-asian="나눔고딕" style:font-size-asian="12.0pt" style:font-weight-asian="bold"/>
    </style:style>
    <style:style style:family="text" style:name="T58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59">
      <style:text-properties fo:font-size="12.0pt" fo:font-weight="bold" style:font-name="나눔고딕" style:font-name-asian="나눔고딕" style:font-size-asian="12.0pt" style:font-weight-asian="bold"/>
    </style:style>
    <style:style style:family="text" style:name="T60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61">
      <style:text-properties fo:font-size="12.0pt" fo:font-weight="bold" style:font-name="바탕" style:font-name-asian="나눔고딕" style:font-size-asian="12.0pt" style:font-weight-asian="bold"/>
    </style:style>
    <style:style style:family="text" style:name="T62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63">
      <style:text-properties fo:font-size="12.0pt" fo:font-weight="bold" style:font-name="나눔고딕" style:font-name-asian="나눔고딕" style:font-size-asian="12.0pt" style:font-weight-asian="bold"/>
    </style:style>
    <style:style style:family="paragraph" style:name="P18" style:parent-style-name="0">
      <style:paragraph-properties fo:line-height="140%" fo:text-align="center" style:snap-to-layout-grid="false"/>
    </style:style>
    <style:style style:family="text" style:name="T64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65">
      <style:text-properties fo:font-size="12.0pt" fo:font-weight="bold" style:font-name="나눔고딕" style:font-name-asian="나눔고딕" style:font-size-asian="12.0pt" style:font-weight-asian="bold"/>
    </style:style>
    <style:style style:family="text" style:name="T66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67">
      <style:text-properties fo:font-size="12.0pt" fo:font-weight="bold" style:font-name="나눔고딕" style:font-name-asian="나눔고딕" style:font-size-asian="12.0pt" style:font-weight-asian="bold"/>
    </style:style>
    <style:style style:family="text" style:name="T68">
      <style:text-properties fo:font-size="12.0pt" fo:font-weight="bold" fo:letter-spacing="-0.6pt" style:font-name="바탕" style:font-name-asian="나눔고딕" style:font-size-asian="12.0pt" style:font-weight-asian="bold"/>
    </style:style>
    <style:style style:family="paragraph" style:name="P19" style:parent-style-name="0">
      <style:paragraph-properties fo:line-height="140%" fo:text-align="center" style:snap-to-layout-grid="false"/>
    </style:style>
    <style:style style:family="text" style:name="T69">
      <style:text-properties fo:font-size="12.0pt" fo:font-weight="bold" style:font-name="나눔고딕" style:font-name-asian="나눔고딕" style:font-size-asian="12.0pt" style:font-weight-asian="bold"/>
    </style:style>
    <style:style style:family="text" style:name="T70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71">
      <style:text-properties fo:font-size="12.0pt" fo:font-weight="bold" style:font-name="나눔고딕" style:font-name-asian="나눔고딕" style:font-size-asian="12.0pt" style:font-weight-asian="bold"/>
    </style:style>
    <style:style style:family="text" style:name="T72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73">
      <style:text-properties fo:font-size="12.0pt" fo:font-weight="bold" style:font-name="나눔고딕" style:font-name-asian="나눔고딕" style:font-size-asian="12.0pt" style:font-weight-asian="bold"/>
    </style:style>
    <style:style style:family="text" style:name="T74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75">
      <style:text-properties fo:font-size="12.0pt" fo:font-weight="bold" style:font-name="나눔고딕" style:font-name-asian="나눔고딕" style:font-size-asian="12.0pt" style:font-weight-asian="bold"/>
    </style:style>
    <style:style style:family="text" style:name="T76">
      <style:text-properties fo:font-size="12.0pt" fo:font-weight="bold" fo:letter-spacing="-0.6pt" style:font-name="바탕" style:font-name-asian="나눔고딕" style:font-size-asian="12.0pt" style:font-weight-asian="bold"/>
    </style:style>
    <style:style style:family="text" style:name="T77">
      <style:text-properties fo:font-size="12.0pt" fo:font-weight="bold" style:font-name="바탕" style:font-name-asian="나눔고딕" style:font-size-asian="12.0pt" style:font-weight-asian="bold"/>
    </style:style>
    <style:style style:family="text" style:name="T78">
      <style:text-properties fo:font-size="12.0pt" fo:font-weight="bold" fo:letter-spacing="-0.6pt" style:font-name="바탕" style:font-name-asian="나눔고딕" style:font-size-asian="12.0pt" style:font-weight-asian="bold"/>
    </style:style>
    <style:style style:family="paragraph" style:name="P20" style:parent-style-name="0">
      <style:paragraph-properties fo:line-height="140%" style:snap-to-layout-grid="false"/>
    </style:style>
    <style:style style:family="paragraph" style:name="P21" style:parent-style-name="0">
      <style:paragraph-properties fo:line-height="140%" style:snap-to-layout-grid="false"/>
    </style:style>
    <style:style style:family="paragraph" style:name="P22" style:parent-style-name="0">
      <style:paragraph-properties fo:line-height="170%" style:snap-to-layout-grid="false"/>
    </style:style>
    <style:style style:family="text" style:name="T79">
      <style:text-properties fo:font-size="13.0pt" style:font-name="바탕" style:font-name-asian="함초롬바탕" style:font-size-asian="13.0pt"/>
    </style:style>
    <style:style style:family="text" style:name="T80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81">
      <style:text-properties fo:font-size="13.0pt" style:font-name="바탕" style:font-name-asian="함초롬바탕" style:font-size-asian="13.0pt"/>
    </style:style>
    <style:style style:family="text" style:name="T82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83">
      <style:text-properties fo:font-size="13.0pt" style:font-name="바탕" style:font-name-asian="함초롬바탕" style:font-size-asian="13.0pt"/>
    </style:style>
    <style:style style:family="text" style:name="T84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85">
      <style:text-properties fo:font-size="13.0pt" style:font-name="바탕" style:font-name-asian="함초롬바탕" style:font-size-asian="13.0pt"/>
    </style:style>
    <style:style style:family="text" style:name="T86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87">
      <style:text-properties fo:font-size="13.0pt" style:font-name="바탕" style:font-name-asian="함초롬바탕" style:font-size-asian="13.0pt"/>
    </style:style>
    <style:style style:family="text" style:name="T88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89">
      <style:text-properties fo:font-size="13.0pt" style:font-name="바탕" style:font-name-asian="함초롬바탕" style:font-size-asian="13.0pt"/>
    </style:style>
    <style:style style:family="text" style:name="T90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91">
      <style:text-properties fo:font-size="13.0pt" style:font-name="바탕" style:font-name-asian="함초롬바탕" style:font-size-asian="13.0pt"/>
    </style:style>
    <style:style style:family="text" style:name="T92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93">
      <style:text-properties fo:font-size="13.0pt" style:font-name="바탕" style:font-name-asian="함초롬바탕" style:font-size-asian="13.0pt"/>
    </style:style>
    <style:style style:family="text" style:name="T94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95">
      <style:text-properties fo:font-size="13.0pt" style:font-name="바탕" style:font-name-asian="함초롬바탕" style:font-size-asian="13.0pt"/>
    </style:style>
    <style:style style:family="text" style:name="T96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97">
      <style:text-properties fo:font-size="13.0pt" style:font-name="바탕" style:font-name-asian="함초롬바탕" style:font-size-asian="13.0pt"/>
    </style:style>
    <style:style style:family="text" style:name="T98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99">
      <style:text-properties fo:font-size="13.0pt" style:font-name="바탕" style:font-name-asian="함초롬바탕" style:font-size-asian="13.0pt"/>
    </style:style>
    <style:style style:family="paragraph" style:name="P23" style:parent-style-name="0">
      <style:paragraph-properties fo:line-height="170%" style:snap-to-layout-grid="false"/>
    </style:style>
    <style:style style:family="paragraph" style:name="P24" style:parent-style-name="0">
      <style:paragraph-properties fo:line-height="170%" style:snap-to-layout-grid="false"/>
    </style:style>
    <style:style style:family="text" style:name="T100">
      <style:text-properties fo:font-size="13.0pt" style:font-name="바탕" style:font-name-asian="함초롬바탕" style:font-size-asian="13.0pt"/>
    </style:style>
    <style:style style:family="text" style:name="T101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02">
      <style:text-properties fo:font-size="13.0pt" style:font-name="바탕" style:font-name-asian="함초롬바탕" style:font-size-asian="13.0pt"/>
    </style:style>
    <style:style style:family="text" style:name="T103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04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05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06">
      <style:text-properties fo:font-size="13.0pt" style:font-name="바탕" style:font-name-asian="함초롬바탕" style:font-size-asian="13.0pt"/>
    </style:style>
    <style:style style:family="text" style:name="T107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08">
      <style:text-properties fo:font-size="13.0pt" style:font-name="바탕" style:font-name-asian="함초롬바탕" style:font-size-asian="13.0pt"/>
    </style:style>
    <style:style style:family="text" style:name="T109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10">
      <style:text-properties fo:font-size="13.0pt" style:font-name="바탕" style:font-name-asian="함초롬바탕" style:font-size-asian="13.0pt"/>
    </style:style>
    <style:style style:family="text" style:name="T111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12">
      <style:text-properties fo:font-size="13.0pt" style:font-name="바탕" style:font-name-asian="함초롬바탕" style:font-size-asian="13.0pt"/>
    </style:style>
    <style:style style:family="text" style:name="T113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14">
      <style:text-properties fo:font-size="13.0pt" style:font-name="바탕" style:font-name-asian="함초롬바탕" style:font-size-asian="13.0pt"/>
    </style:style>
    <style:style style:family="text" style:name="T115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16">
      <style:text-properties fo:font-size="13.0pt" style:font-name="바탕" style:font-name-asian="함초롬바탕" style:font-size-asian="13.0pt"/>
    </style:style>
    <style:style style:family="text" style:name="T117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18">
      <style:text-properties fo:font-size="13.0pt" style:font-name="바탕" style:font-name-asian="함초롬바탕" style:font-size-asian="13.0pt"/>
    </style:style>
    <style:style style:family="text" style:name="T119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20">
      <style:text-properties fo:font-size="13.0pt" style:font-name="바탕" style:font-name-asian="함초롬바탕" style:font-size-asian="13.0pt"/>
    </style:style>
    <style:style style:family="text" style:name="T121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22">
      <style:text-properties fo:font-size="13.0pt" style:font-name="바탕" style:font-name-asian="함초롬바탕" style:font-size-asian="13.0pt"/>
    </style:style>
    <style:style style:family="text" style:name="T123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24">
      <style:text-properties fo:font-size="13.0pt" style:font-name="바탕" style:font-name-asian="함초롬바탕" style:font-size-asian="13.0pt"/>
    </style:style>
    <style:style style:family="text" style:name="T125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26">
      <style:text-properties fo:font-size="13.0pt" style:font-name="바탕" style:font-name-asian="함초롬바탕" style:font-size-asian="13.0pt"/>
    </style:style>
    <style:style style:family="text" style:name="T127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28">
      <style:text-properties fo:font-size="13.0pt" style:font-name="바탕" style:font-name-asian="함초롬바탕" style:font-size-asian="13.0pt"/>
    </style:style>
    <style:style style:family="text" style:name="T129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30">
      <style:text-properties fo:font-size="13.0pt" style:font-name="바탕" style:font-name-asian="함초롬바탕" style:font-size-asian="13.0pt"/>
    </style:style>
    <style:style style:family="text" style:name="T131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32">
      <style:text-properties fo:font-size="13.0pt" style:font-name="바탕" style:font-name-asian="함초롬바탕" style:font-size-asian="13.0pt"/>
    </style:style>
    <style:style style:family="text" style:name="T133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34">
      <style:text-properties fo:font-size="13.0pt" style:font-name="바탕" style:font-name-asian="함초롬바탕" style:font-size-asian="13.0pt"/>
    </style:style>
    <style:style style:family="text" style:name="T135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36">
      <style:text-properties fo:font-size="13.0pt" style:font-name="바탕" style:font-name-asian="함초롬바탕" style:font-size-asian="13.0pt"/>
    </style:style>
    <style:style style:family="text" style:name="T137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38">
      <style:text-properties fo:font-size="13.0pt" style:font-name="바탕" style:font-name-asian="함초롬바탕" style:font-size-asian="13.0pt"/>
    </style:style>
    <style:style style:family="text" style:name="T139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40">
      <style:text-properties fo:font-size="13.0pt" style:font-name="바탕" style:font-name-asian="함초롬바탕" style:font-size-asian="13.0pt"/>
    </style:style>
    <style:style style:family="text" style:name="T141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42">
      <style:text-properties fo:font-size="13.0pt" style:font-name="바탕" style:font-name-asian="함초롬바탕" style:font-size-asian="13.0pt"/>
    </style:style>
    <style:style style:family="text" style:name="T143">
      <style:text-properties fo:font-size="13.0pt" fo:font-weight="bold" fo:letter-spacing="-1.4pt" style:font-name="바탕" style:font-name-asian="함초롬바탕" style:font-size-asian="13.0pt" style:font-weight-asian="bold"/>
    </style:style>
    <style:style style:family="text" style:name="T144">
      <style:text-properties fo:font-size="13.0pt" style:font-name="바탕" style:font-name-asian="함초롬바탕" style:font-size-asian="13.0pt"/>
    </style:style>
    <style:style style:family="text" style:name="T145">
      <style:text-properties fo:font-size="13.0pt" fo:font-weight="bold" fo:letter-spacing="-1.4pt" style:font-name="바탕" style:font-name-asian="함초롬바탕" style:font-size-asian="13.0pt" style:font-weight-asian="bold" style:text-underline-style="solid"/>
    </style:style>
    <style:style style:family="text" style:name="T146">
      <style:text-properties fo:font-size="13.0pt" fo:font-weight="bold" style:font-name="바탕" style:font-name-asian="함초롬바탕" style:font-size-asian="13.0pt" style:font-weight-asian="bold" style:text-underline-style="solid"/>
    </style:style>
    <style:style style:family="text" style:name="T147">
      <style:text-properties fo:font-size="13.0pt" fo:font-weight="bold" fo:letter-spacing="-1.4pt" style:font-name="바탕" style:font-name-asian="함초롬바탕" style:font-size-asian="13.0pt" style:font-weight-asian="bold" style:text-underline-style="solid"/>
    </style:style>
    <style:style style:family="text" style:name="T148">
      <style:text-properties fo:font-size="13.0pt" fo:font-weight="bold" style:font-name="바탕" style:font-name-asian="함초롬바탕" style:font-size-asian="13.0pt" style:font-weight-asian="bold" style:text-underline-style="solid"/>
    </style:style>
    <style:style style:family="paragraph" style:name="P25" style:parent-style-name="0">
      <style:paragraph-properties fo:line-height="170%" style:snap-to-layout-grid="false"/>
    </style:style>
    <style:style style:family="paragraph" style:name="P26" style:parent-style-name="0">
      <style:paragraph-properties fo:line-height="170%" style:snap-to-layout-grid="false"/>
    </style:style>
    <style:style style:family="text" style:name="T149">
      <style:text-properties fo:font-size="13.0pt" style:font-name="바탕" style:font-name-asian="함초롬바탕" style:font-size-asian="13.0pt"/>
    </style:style>
    <style:style style:family="text" style:name="T150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51">
      <style:text-properties fo:font-size="13.0pt" style:font-name="바탕" style:font-name-asian="함초롬바탕" style:font-size-asian="13.0pt"/>
    </style:style>
    <style:style style:family="text" style:name="T152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53">
      <style:text-properties fo:font-size="13.0pt" style:font-name="바탕" style:font-name-asian="함초롬바탕" style:font-size-asian="13.0pt"/>
    </style:style>
    <style:style style:family="text" style:name="T154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55">
      <style:text-properties fo:font-size="13.0pt" style:font-name="바탕" style:font-name-asian="함초롬바탕" style:font-size-asian="13.0pt"/>
    </style:style>
    <style:style style:family="text" style:name="T156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57">
      <style:text-properties fo:font-size="13.0pt" style:font-name="바탕" style:font-name-asian="함초롬바탕" style:font-size-asian="13.0pt"/>
    </style:style>
    <style:style style:family="text" style:name="T158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59">
      <style:text-properties fo:font-size="13.0pt" style:font-name="바탕" style:font-name-asian="함초롬바탕" style:font-size-asian="13.0pt"/>
    </style:style>
    <style:style style:family="text" style:name="T160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61">
      <style:text-properties fo:font-size="13.0pt" style:font-name="바탕" style:font-name-asian="함초롬바탕" style:font-size-asian="13.0pt"/>
    </style:style>
    <style:style style:family="text" style:name="T162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63">
      <style:text-properties fo:font-size="13.0pt" style:font-name="바탕" style:font-name-asian="함초롬바탕" style:font-size-asian="13.0pt"/>
    </style:style>
    <style:style style:family="text" style:name="T164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65">
      <style:text-properties fo:font-size="13.0pt" style:font-name="바탕" style:font-name-asian="함초롬바탕" style:font-size-asian="13.0pt"/>
    </style:style>
    <style:style style:family="text" style:name="T166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67">
      <style:text-properties fo:font-size="13.0pt" style:font-name="바탕" style:font-name-asian="함초롬바탕" style:font-size-asian="13.0pt"/>
    </style:style>
    <style:style style:family="paragraph" style:name="P27" style:parent-style-name="0">
      <style:paragraph-properties fo:line-height="170%" style:snap-to-layout-grid="false"/>
    </style:style>
    <style:style style:family="paragraph" style:name="P28" style:parent-style-name="0">
      <style:paragraph-properties fo:line-height="170%" style:snap-to-layout-grid="false"/>
    </style:style>
    <style:style style:family="paragraph" style:name="P29" style:parent-style-name="0">
      <style:paragraph-properties fo:line-height="180%" style:snap-to-layout-grid="false"/>
    </style:style>
    <style:style style:family="text" style:name="T168">
      <style:text-properties fo:font-size="15.0pt" fo:font-weight="bold" style:font-name="바탕" style:font-name-asian="함초롬바탕" style:font-size-asian="15.0pt" style:font-weight-asian="bold"/>
    </style:style>
    <style:style style:family="text" style:name="T169">
      <style:text-properties fo:font-size="15.0pt" fo:font-weight="bold" fo:letter-spacing="-3.0pt" style:font-name="바탕" style:font-name-asian="함초롬바탕" style:font-size-asian="15.0pt" style:font-weight-asian="bold"/>
    </style:style>
    <style:style style:family="text" style:name="T170">
      <style:text-properties fo:font-size="15.0pt" fo:font-weight="bold" style:font-name="바탕" style:font-name-asian="함초롬바탕" style:font-size-asian="15.0pt" style:font-weight-asian="bold"/>
    </style:style>
    <style:style style:family="text" style:name="T171">
      <style:text-properties fo:font-size="15.0pt" fo:font-weight="bold" fo:letter-spacing="-3.0pt" style:font-name="바탕" style:font-name-asian="함초롬바탕" style:font-size-asian="15.0pt" style:font-weight-asian="bold"/>
    </style:style>
    <style:style style:family="text" style:name="T172">
      <style:text-properties fo:font-size="15.0pt" fo:font-weight="bold" style:font-name="바탕" style:font-name-asian="함초롬바탕" style:font-size-asian="15.0pt" style:font-weight-asian="bold"/>
    </style:style>
    <style:style style:family="text" style:name="T173">
      <style:text-properties fo:font-size="15.0pt" fo:font-weight="bold" fo:letter-spacing="-3.0pt" style:font-name="바탕" style:font-name-asian="함초롬바탕" style:font-size-asian="15.0pt" style:font-weight-asian="bold"/>
    </style:style>
    <style:style style:family="paragraph" style:name="P30" style:parent-style-name="0">
      <style:paragraph-properties fo:line-height="180%" style:snap-to-layout-grid="false"/>
    </style:style>
    <style:style style:family="text" style:name="T174">
      <style:text-properties fo:font-size="12.0pt" fo:font-weight="bold" fo:letter-spacing="-2.4pt" style:font-name="바탕" style:font-name-asian="함초롬바탕" style:font-size-asian="12.0pt" style:font-weight-asian="bold"/>
    </style:style>
    <style:style style:family="text" style:name="T175">
      <style:text-properties fo:font-size="12.0pt" fo:font-weight="bold" style:font-name="바탕" style:font-name-asian="함초롬바탕" style:font-size-asian="12.0pt" style:font-weight-asian="bold"/>
    </style:style>
    <style:style style:family="text" style:name="T176">
      <style:text-properties fo:font-size="12.0pt" fo:font-weight="bold" fo:letter-spacing="-2.4pt" style:font-name="바탕" style:font-name-asian="함초롬바탕" style:font-size-asian="12.0pt" style:font-weight-asian="bold"/>
    </style:style>
    <style:style style:family="text" style:name="T177">
      <style:text-properties style:font-name="HCI Poppy" style:font-name-asian="함초롬바탕"/>
    </style:style>
    <style:style style:family="paragraph" style:name="P31" style:parent-style-name="0">
      <style:paragraph-properties fo:line-height="180%" style:snap-to-layout-grid="false"/>
    </style:style>
    <style:style style:family="paragraph" style:name="P32" style:parent-style-name="0">
      <style:paragraph-properties fo:line-height="210%" fo:margin-left="0.635cm" fo:text-indent="-0.635cm" style:snap-to-layout-grid="false"/>
    </style:style>
    <style:style style:family="text" style:name="T178">
      <style:text-properties fo:font-weight="bold" fo:letter-spacing="-1.1pt" style:font-name="바탕" style:font-name-asian="나눔고딕" style:font-weight-asian="bold"/>
    </style:style>
    <style:style style:family="text" style:name="T179">
      <style:text-properties fo:font-weight="bold" fo:letter-spacing="-1.1pt" style:font-name="바탕" style:font-name-asian="나눔고딕" style:font-weight-asian="bold"/>
    </style:style>
    <style:style style:family="text" style:name="T180">
      <style:text-properties style:font-name="나눔고딕" style:font-name-asian="나눔고딕"/>
    </style:style>
    <style:style style:family="text" style:name="T181">
      <style:text-properties fo:font-weight="bold" fo:letter-spacing="-1.1pt" style:font-name="바탕" style:font-name-asian="나눔고딕" style:font-weight-asian="bold"/>
    </style:style>
    <style:style style:family="text" style:name="T182">
      <style:text-properties style:font-name="나눔고딕" style:font-name-asian="나눔고딕"/>
    </style:style>
    <style:style style:family="text" style:name="T183">
      <style:text-properties fo:font-weight="bold" fo:letter-spacing="-1.1pt" style:font-name="바탕" style:font-name-asian="나눔고딕" style:font-weight-asian="bold"/>
    </style:style>
    <style:style style:family="text" style:name="T184">
      <style:text-properties style:font-name="나눔고딕" style:font-name-asian="나눔고딕"/>
    </style:style>
    <style:style style:family="text" style:name="T185">
      <style:text-properties fo:font-weight="bold" fo:letter-spacing="-1.1pt" style:font-name="바탕" style:font-name-asian="나눔고딕" style:font-weight-asian="bold"/>
    </style:style>
    <style:style style:family="paragraph" style:name="P33" style:parent-style-name="0">
      <style:paragraph-properties fo:line-height="210%" fo:margin-left="0.635cm" fo:text-indent="-0.635cm" style:snap-to-layout-grid="false"/>
    </style:style>
    <style:style style:family="text" style:name="T186">
      <style:text-properties fo:font-weight="bold" fo:letter-spacing="-1.1pt" style:font-name="바탕" style:font-name-asian="나눔고딕" style:font-weight-asian="bold"/>
    </style:style>
    <style:style style:family="text" style:name="T187">
      <style:text-properties fo:font-weight="bold" fo:letter-spacing="-1.1pt" style:font-name="바탕" style:font-name-asian="나눔고딕" style:font-weight-asian="bold"/>
    </style:style>
    <style:style style:family="text" style:name="T188">
      <style:text-properties style:font-name="나눔고딕" style:font-name-asian="나눔고딕"/>
    </style:style>
    <style:style style:family="text" style:name="T189">
      <style:text-properties fo:font-weight="bold" fo:letter-spacing="-1.1pt" style:font-name="바탕" style:font-name-asian="나눔고딕" style:font-weight-asian="bold"/>
    </style:style>
    <style:style style:family="text" style:name="T190">
      <style:text-properties style:font-name="나눔고딕" style:font-name-asian="나눔고딕"/>
    </style:style>
    <style:style style:family="text" style:name="T191">
      <style:text-properties fo:font-weight="bold" fo:letter-spacing="-1.1pt" style:font-name="바탕" style:font-name-asian="나눔고딕" style:font-weight-asian="bold"/>
    </style:style>
    <style:style style:family="text" style:name="T192">
      <style:text-properties style:font-name="나눔고딕" style:font-name-asian="나눔고딕"/>
    </style:style>
    <style:style style:family="text" style:name="T193">
      <style:text-properties fo:font-weight="bold" fo:letter-spacing="-1.1pt" style:font-name="바탕" style:font-name-asian="나눔고딕" style:font-weight-asian="bold"/>
    </style:style>
    <style:style style:family="text" style:name="T194">
      <style:text-properties style:font-name="나눔고딕" style:font-name-asian="나눔고딕"/>
    </style:style>
    <style:style style:family="text" style:name="T195">
      <style:text-properties fo:font-weight="bold" fo:letter-spacing="-1.1pt" style:font-name="바탕" style:font-name-asian="나눔고딕" style:font-weight-asian="bold"/>
    </style:style>
    <style:style style:family="text" style:name="T196">
      <style:text-properties style:font-name="나눔고딕" style:font-name-asian="나눔고딕"/>
    </style:style>
    <style:style style:family="text" style:name="T197">
      <style:text-properties fo:font-weight="bold" fo:letter-spacing="-1.1pt" style:font-name="바탕" style:font-name-asian="나눔고딕" style:font-weight-asian="bold"/>
    </style:style>
    <style:style style:family="text" style:name="T198">
      <style:text-properties style:font-name="나눔고딕" style:font-name-asian="나눔고딕"/>
    </style:style>
    <style:style style:family="text" style:name="T199">
      <style:text-properties fo:font-weight="bold" fo:letter-spacing="-1.1pt" style:font-name="바탕" style:font-name-asian="나눔고딕" style:font-weight-asian="bold"/>
    </style:style>
    <style:style style:family="text" style:name="T200">
      <style:text-properties style:font-name="나눔고딕" style:font-name-asian="나눔고딕"/>
    </style:style>
    <style:style style:family="text" style:name="T201">
      <style:text-properties fo:font-weight="bold" fo:letter-spacing="-1.1pt" style:font-name="바탕" style:font-name-asian="나눔고딕" style:font-weight-asian="bold"/>
    </style:style>
    <style:style style:family="text" style:name="T202">
      <style:text-properties style:font-name="나눔고딕" style:font-name-asian="나눔고딕"/>
    </style:style>
    <style:style style:family="text" style:name="T203">
      <style:text-properties fo:font-weight="bold" fo:letter-spacing="-1.1pt" style:font-name="바탕" style:font-name-asian="나눔고딕" style:font-weight-asian="bold"/>
    </style:style>
    <style:style style:family="paragraph" style:name="P34" style:parent-style-name="0">
      <style:paragraph-properties fo:line-height="210%" fo:margin-left="0.635cm" fo:text-indent="-0.635cm" style:snap-to-layout-grid="false"/>
    </style:style>
    <style:style style:family="text" style:name="T204">
      <style:text-properties fo:font-weight="bold" fo:letter-spacing="-1.1pt" style:font-name="바탕" style:font-name-asian="나눔고딕" style:font-weight-asian="bold"/>
    </style:style>
    <style:style style:family="text" style:name="T205">
      <style:text-properties fo:font-weight="bold" fo:letter-spacing="-1.1pt" style:font-name="바탕" style:font-name-asian="나눔고딕" style:font-weight-asian="bold"/>
    </style:style>
    <style:style style:family="text" style:name="T206">
      <style:text-properties style:font-name="나눔고딕" style:font-name-asian="나눔고딕"/>
    </style:style>
    <style:style style:family="text" style:name="T207">
      <style:text-properties fo:font-weight="bold" fo:letter-spacing="-1.1pt" style:font-name="바탕" style:font-name-asian="나눔고딕" style:font-weight-asian="bold"/>
    </style:style>
    <style:style style:family="text" style:name="T208">
      <style:text-properties style:font-name="나눔고딕" style:font-name-asian="나눔고딕"/>
    </style:style>
    <style:style style:family="text" style:name="T209">
      <style:text-properties fo:font-weight="bold" fo:letter-spacing="-1.1pt" style:font-name="바탕" style:font-name-asian="나눔고딕" style:font-weight-asian="bold"/>
    </style:style>
    <style:style style:family="text" style:name="T210">
      <style:text-properties style:font-name="나눔고딕" style:font-name-asian="나눔고딕"/>
    </style:style>
    <style:style style:family="text" style:name="T211">
      <style:text-properties fo:font-weight="bold" fo:letter-spacing="-1.1pt" style:font-name="바탕" style:font-name-asian="나눔고딕" style:font-weight-asian="bold"/>
    </style:style>
    <style:style style:family="text" style:name="T212">
      <style:text-properties style:font-name="나눔고딕" style:font-name-asian="나눔고딕"/>
    </style:style>
    <style:style style:family="text" style:name="T213">
      <style:text-properties fo:font-weight="bold" fo:letter-spacing="-1.1pt" style:font-name="바탕" style:font-name-asian="나눔고딕" style:font-weight-asian="bold"/>
    </style:style>
    <style:style style:family="paragraph" style:name="P35" style:parent-style-name="0">
      <style:paragraph-properties fo:line-height="210%" style:snap-to-layout-grid="false"/>
    </style:style>
    <style:style style:family="paragraph" style:name="P36" style:parent-style-name="0">
      <style:paragraph-properties fo:line-height="210%" style:snap-to-layout-grid="false"/>
    </style:style>
    <style:style style:family="text" style:name="T214">
      <style:text-properties fo:font-weight="bold" fo:letter-spacing="-1.1pt" style:font-name="바탕" style:font-name-asian="나눔고딕" style:font-weight-asian="bold"/>
    </style:style>
    <style:style style:family="text" style:name="T215">
      <style:text-properties style:font-name="나눔고딕" style:font-name-asian="나눔고딕"/>
    </style:style>
    <style:style style:family="text" style:name="T216">
      <style:text-properties fo:font-weight="bold" fo:letter-spacing="-1.1pt" style:font-name="바탕" style:font-name-asian="나눔고딕" style:font-weight-asian="bold"/>
    </style:style>
    <style:style style:family="paragraph" style:name="P37" style:parent-style-name="0">
      <style:paragraph-properties fo:line-height="210%" style:snap-to-layout-grid="false"/>
    </style:style>
    <style:style style:family="text" style:name="T217">
      <style:text-properties fo:font-weight="bold" fo:letter-spacing="-1.1pt" style:font-name="바탕" style:font-name-asian="나눔고딕" style:font-weight-asian="bold"/>
    </style:style>
    <style:style style:family="text" style:name="T218">
      <style:text-properties style:font-name="나눔고딕" style:font-name-asian="나눔고딕"/>
    </style:style>
    <style:style style:family="text" style:name="T219">
      <style:text-properties fo:font-weight="bold" fo:letter-spacing="-1.1pt" style:font-name="바탕" style:font-name-asian="나눔고딕" style:font-weight-asian="bold"/>
    </style:style>
    <style:style style:family="text" style:name="T220">
      <style:text-properties style:font-name="나눔고딕" style:font-name-asian="나눔고딕"/>
    </style:style>
    <style:style style:family="text" style:name="T221">
      <style:text-properties fo:font-weight="bold" fo:letter-spacing="-1.1pt" style:font-name="바탕" style:font-name-asian="나눔고딕" style:font-weight-asian="bold"/>
    </style:style>
    <style:style style:family="paragraph" style:name="P38" style:parent-style-name="0">
      <style:paragraph-properties fo:line-height="210%" style:snap-to-layout-grid="false"/>
    </style:style>
    <style:style style:family="text" style:name="T222">
      <style:text-properties fo:font-weight="bold" fo:letter-spacing="-1.1pt" style:font-name="바탕" style:font-name-asian="나눔고딕" style:font-weight-asian="bold"/>
    </style:style>
    <style:style style:family="text" style:name="T223">
      <style:text-properties style:font-name="나눔고딕" style:font-name-asian="나눔고딕"/>
    </style:style>
    <style:style style:family="text" style:name="T224">
      <style:text-properties fo:font-weight="bold" fo:letter-spacing="-1.1pt" style:font-name="바탕" style:font-name-asian="나눔고딕" style:font-weight-asian="bold"/>
    </style:style>
    <style:style style:family="text" style:name="T225">
      <style:text-properties style:font-name="바탕" style:font-name-asian="나눔고딕"/>
    </style:style>
    <style:style style:family="text" style:name="T226">
      <style:text-properties fo:font-weight="bold" fo:letter-spacing="-1.1pt" style:font-name="바탕" style:font-name-asian="나눔고딕" style:font-weight-asian="bold"/>
    </style:style>
    <style:style style:family="paragraph" style:name="P39" style:parent-style-name="0">
      <style:paragraph-properties fo:line-height="210%" style:snap-to-layout-grid="false"/>
    </style:style>
    <style:style style:family="text" style:name="T227">
      <style:text-properties fo:font-weight="bold" fo:letter-spacing="-1.1pt" style:font-name="바탕" style:font-name-asian="나눔고딕" style:font-weight-asian="bold"/>
    </style:style>
    <style:style style:family="text" style:name="T228">
      <style:text-properties style:font-name="나눔고딕" style:font-name-asian="나눔고딕"/>
    </style:style>
    <style:style style:family="text" style:name="T229">
      <style:text-properties fo:font-weight="bold" fo:letter-spacing="-1.1pt" style:font-name="바탕" style:font-name-asian="나눔고딕" style:font-weight-asian="bold"/>
    </style:style>
    <style:style style:family="text" style:name="T230">
      <style:text-properties style:font-name="바탕" style:font-name-asian="나눔고딕"/>
    </style:style>
    <style:style style:family="text" style:name="T231">
      <style:text-properties fo:font-weight="bold" fo:letter-spacing="-1.1pt" style:font-name="바탕" style:font-name-asian="나눔고딕" style:font-weight-asian="bold"/>
    </style:style>
    <style:style style:family="paragraph" style:name="P40" style:parent-style-name="0">
      <style:paragraph-properties fo:line-height="210%" style:snap-to-layout-grid="false"/>
    </style:style>
    <style:style style:family="text" style:name="T232">
      <style:text-properties fo:font-weight="bold" fo:letter-spacing="-1.1pt" style:font-name="바탕" style:font-name-asian="나눔고딕" style:font-weight-asian="bold"/>
    </style:style>
    <style:style style:family="text" style:name="T233">
      <style:text-properties style:font-name="나눔고딕" style:font-name-asian="나눔고딕"/>
    </style:style>
    <style:style style:family="text" style:name="T234">
      <style:text-properties style:font-name="바탕" style:font-name-asian="나눔고딕"/>
    </style:style>
    <style:style style:family="text" style:name="T235">
      <style:text-properties fo:font-weight="bold" fo:letter-spacing="-1.1pt" style:font-name="바탕" style:font-name-asian="나눔고딕" style:font-weight-asian="bold"/>
    </style:style>
    <style:style style:family="text" style:name="T236">
      <style:text-properties style:font-name="바탕" style:font-name-asian="나눔고딕"/>
    </style:style>
    <style:style style:family="text" style:name="T237">
      <style:text-properties fo:font-weight="bold" fo:letter-spacing="-1.1pt" style:font-name="바탕" style:font-name-asian="나눔고딕" style:font-weight-asian="bold"/>
    </style:style>
    <style:style style:family="paragraph" style:name="P41" style:parent-style-name="0">
      <style:paragraph-properties fo:line-height="210%" style:snap-to-layout-grid="false"/>
    </style:style>
    <style:style style:family="text" style:name="T238">
      <style:text-properties fo:font-weight="bold" fo:letter-spacing="-1.1pt" style:font-name="바탕" style:font-name-asian="나눔고딕" style:font-weight-asian="bold"/>
    </style:style>
  </office:automatic-styles>
  <office:body>
    <office:text>
      <text:p text:style-name="P1"><text:span text:style-name="T1">정의당</text:span><text:span text:style-name="T2">·</text:span><text:span text:style-name="T3">통신공공성포럼</text:span><text:span text:style-name="T4">·</text:span><text:span text:style-name="T5">참여연대민생희망본부</text:span></text:p>
      <text:p text:style-name="P2"><draw:frame draw:style-name="fr1" draw:z-index="0" svg:width="15.516cm" svg:x="0.000cm" svg:y="-3.979cm" text:anchor-type="as-char"><draw:text-box fo:min-height="3.97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6">수     신</text:span></text:p></table:table-cell><table:table-cell table:style-name="T1.R1_C1"><text:p text:style-name="P4"><text:span text:style-name="T7">  </text:span><text:span text:style-name="T8">각 언론사 정치부</text:span><text:span text:style-name="T9">, </text:span><text:span text:style-name="T10">사회부</text:span><text:span text:style-name="T11">, </text:span><text:span text:style-name="T12">경제부</text:span><text:span text:style-name="T13">, </text:span><text:span text:style-name="T14">사진부</text:span><text:span text:style-name="T15">, </text:span><text:span text:style-name="T16">국회 담당</text:span></text:p></table:table-cell></table:table-row><table:table-row table:style-name="T1.R2"><table:table-cell table:style-name="T1.R2_C0"><text:p text:style-name="P5"><text:span text:style-name="T17">발     신</text:span></text:p></table:table-cell><table:table-cell table:style-name="T1.R2_C1"><text:p text:style-name="P6"><text:span text:style-name="T18">정의당 기획홍보실 이종철 국장 </text:span><text:span text:style-name="T19">010-3274-6199</text:span></text:p><text:p text:style-name="P7"><text:span text:style-name="T20">통신공공성포럼 이해관 대표 </text:span><text:span text:style-name="T21">010-3308-8787</text:span></text:p><text:p text:style-name="P8"><text:span text:style-name="T22">참여연대 민생희망본부</text:span><text:span text:style-name="T23">/</text:span><text:span text:style-name="T24">안진걸 협동사무처장 </text:span><text:span text:style-name="T25">019-279-4251</text:span></text:p></table:table-cell></table:table-row><table:table-row table:style-name="T1.R3"><table:table-cell table:style-name="T1.R3_C0"><text:p text:style-name="P9"><text:span text:style-name="T26">제     목</text:span></text:p></table:table-cell><table:table-cell table:style-name="T1.R3_C1"><text:p text:style-name="P10"><text:span text:style-name="T27">정의당</text:span><text:span text:style-name="T28">, </text:span><text:span text:style-name="T29">시민사회단체</text:span><text:span text:style-name="T30">, </text:span><text:span text:style-name="T31">네티즌과 공동 통신비 경감 위한 거리캠페인</text:span></text:p></table:table-cell></table:table-row><table:table-row table:style-name="T1.R4"><table:table-cell table:style-name="T1.R4_C0"><text:p text:style-name="P11"><text:span text:style-name="T32">일     시 </text:span></text:p></table:table-cell><table:table-cell table:style-name="T1.R4_C1"><text:p text:style-name="P12"><text:span text:style-name="T33">2015</text:span><text:span text:style-name="T34">년 </text:span><text:span text:style-name="T35">11</text:span><text:span text:style-name="T36">월 </text:span><text:span text:style-name="T37">17</text:span><text:span text:style-name="T38">일</text:span><text:span text:style-name="T39">(</text:span><text:span text:style-name="T40">화</text:span><text:span text:style-name="T41">) </text:span><text:span text:style-name="T42">오전 </text:span><text:span text:style-name="T43">11</text:span><text:span text:style-name="T44">시 </text:span><text:span text:style-name="T45">30</text:span><text:span text:style-name="T46">분</text:span><text:span text:style-name="T47">, </text:span><text:span text:style-name="T48">서울 신촌 유플렉스 앞</text:span></text:p></table:table-cell></table:table-row></table:table></draw:text-box></draw:frame></text:p>
      <text:p text:style-name="P13"/>
      <text:p text:style-name="P14"/>
      <text:p text:style-name="P15"><text:span text:style-name="T49">참여연대</text:span><text:span text:style-name="T50">‧</text:span><text:span text:style-name="T51">통신공공성포럼 등 시민사회단체와 정의당</text:span><text:span text:style-name="T52">,  </text:span></text:p>
      <text:p text:style-name="P16"><text:span text:style-name="T53">네티즌과 함께 통신비 경감을 위한 거리 캠페인 진행</text:span></text:p>
      <text:p text:style-name="P17"><text:span text:style-name="T54"> </text:span><text:span text:style-name="T55">- </text:span><text:span text:style-name="T56">통신공공성포럼 이해관 대표</text:span><text:span text:style-name="T57">, </text:span><text:span text:style-name="T58">정의당 심상정 대표</text:span><text:span text:style-name="T59">, </text:span><text:span text:style-name="T60">참여연대 회원</text:span><text:span text:style-name="T61">‧</text:span><text:span text:style-name="T62">간사</text:span><text:span text:style-name="T63">, </text:span></text:p>
      <text:p text:style-name="P18"><text:span text:style-name="T64">뽐뿌 회원</text:span><text:span text:style-name="T65">(</text:span><text:span text:style-name="T66">네티즌</text:span><text:span text:style-name="T67">)</text:span><text:span text:style-name="T68">등이 참석하여 기본요금제 폐지 캠페인과 퍼포먼스 진행</text:span></text:p>
      <text:p text:style-name="P19"><text:span text:style-name="T69">- 11.18(</text:span><text:span text:style-name="T70">수</text:span><text:span text:style-name="T71">) </text:span><text:span text:style-name="T72">국회 미방위 법안심사에서 기본료 폐지</text:span><text:span text:style-name="T73">, </text:span><text:span text:style-name="T74">알뜰폰 활성화</text:span><text:span text:style-name="T75">, </text:span><text:span text:style-name="T76">단말기 가격 거품 제거 등을 내용으로 하는 전기통신사업법</text:span><text:span text:style-name="T77">‧</text:span><text:span text:style-name="T78">단말기유통법 개정안 꼭 처리돼야</text:span></text:p>
      <text:p text:style-name="P20"/>
      <text:p text:style-name="P21"/>
      <text:p text:style-name="P22"><text:span text:style-name="T79">1. </text:span><text:span text:style-name="T80">정의당과 시민사회단체</text:span><text:span text:style-name="T81">, </text:span><text:span text:style-name="T82">네티즌들이 공동으로 이동통신 기본료 폐지 등 통신비 대폭 인하를 촉구하는 공동 캠페인과 퍼포먼스를 진행합니다</text:span><text:span text:style-name="T83">. </text:span><text:span text:style-name="T84">현재 시민사회단체들은 연일 기본료 폐지를 주창하고 있고</text:span><text:span text:style-name="T85">, </text:span><text:span text:style-name="T86">데이터 요금제 개선 및 기본 데이터 제공량 확대 등도 촉구하고 있습니다</text:span><text:span text:style-name="T87">. </text:span><text:span text:style-name="T88">또</text:span><text:span text:style-name="T89">, </text:span><text:span text:style-name="T90">정의당은 </text:span><text:span text:style-name="T91">「</text:span><text:span text:style-name="T92">연간 통신비 </text:span><text:span text:style-name="T93">7</text:span><text:span text:style-name="T94">조 돌려받는 심봤다 프로젝트</text:span><text:span text:style-name="T95">」</text:span><text:span text:style-name="T96">를 진행하며 전국에서 이동통신비 인하 운동 및 국민 </text:span><text:span text:style-name="T97">1</text:span><text:span text:style-name="T98">만명 서명운동을 집중적으로 전개하고 있습니다</text:span><text:span text:style-name="T99">.</text:span></text:p>
      <text:p text:style-name="P23"/>
      <text:p text:style-name="P24"><text:span text:style-name="T100">2. </text:span><text:span text:style-name="T101">참여연대</text:span><text:span text:style-name="T102">·</text:span><text:span text:style-name="T103">통신공공성 포럼</text:span><text:span text:style-name="T104"> </text:span><text:span text:style-name="T105">등 시민사회단체들과 정의당은</text:span><text:span text:style-name="T106">, 11</text:span><text:span text:style-name="T107">월 </text:span><text:span text:style-name="T108">17</text:span><text:span text:style-name="T109">일</text:span><text:span text:style-name="T110">(</text:span><text:span text:style-name="T111">화</text:span><text:span text:style-name="T112">) </text:span><text:span text:style-name="T113">오전 </text:span><text:span text:style-name="T114">11</text:span><text:span text:style-name="T115">시 </text:span><text:span text:style-name="T116">30</text:span><text:span text:style-name="T117">분 서울 신촌 유플렉스 앞에서</text:span><text:span text:style-name="T118">, </text:span><text:span text:style-name="T119">통신공공성포럼 이해관 대표</text:span><text:span text:style-name="T120">, </text:span><text:span text:style-name="T121">참여연대 민생희망본부 조형수 실행위원장</text:span><text:span text:style-name="T122">(</text:span><text:span text:style-name="T123">변호사</text:span><text:span text:style-name="T124">), </text:span><text:span text:style-name="T125">정의당 심상정 대표</text:span><text:span text:style-name="T126">‧</text:span><text:span text:style-name="T127">배준호 부대표 등이 참여한 가운데 기자회견 및 캠페인을 열고 </text:span><text:span text:style-name="T128">▲</text:span><text:span text:style-name="T129">이동통신 기본요금 </text:span><text:span text:style-name="T130">1</text:span><text:span text:style-name="T131">만 </text:span><text:span text:style-name="T132">1</text:span><text:span text:style-name="T133">천원 폐지 </text:span><text:span text:style-name="T134">▲</text:span><text:span text:style-name="T135">통신비 원가 공개 </text:span><text:span text:style-name="T136">▲</text:span><text:span text:style-name="T137">데이터요금제 개선 및 기본 데이터 제공량 확대 </text:span><text:span text:style-name="T138">▲</text:span><text:span text:style-name="T139">알뜰폰 활성화 </text:span><text:span text:style-name="T140">▲</text:span><text:span text:style-name="T141">시민</text:span><text:span text:style-name="T142">‧</text:span><text:span text:style-name="T143">소비자들의 통신비 심의 참여 등을 요구할 계획입니다</text:span><text:span text:style-name="T144">. </text:span><text:span text:style-name="T145">또한 온라인 커뮤니티로 유명한 뽐뿌 회원</text:span><text:span text:style-name="T146">(www.ppomppu.co.kr)</text:span><text:span text:style-name="T147">들 참석해 함께 캠페인을 진행합니다</text:span><text:span text:style-name="T148">.</text:span></text:p>
      <text:p text:style-name="P25"/>
      <text:p text:style-name="P26"><text:span text:style-name="T149">3. </text:span><text:span text:style-name="T150">이날 기자회견 및 캠페인 행사에는 퍼포먼스도 함께 진행될 예정입니다</text:span><text:span text:style-name="T151">. </text:span><text:span text:style-name="T152">또</text:span><text:span text:style-name="T153">, </text:span><text:span text:style-name="T154">참여연대</text:span><text:span text:style-name="T155">‧</text:span><text:span text:style-name="T156">통신공공성포럼 등 시민사회단체들과 네티즌들은 </text:span><text:span text:style-name="T157">11.18</text:span><text:span text:style-name="T158">일</text:span><text:span text:style-name="T159">(</text:span><text:span text:style-name="T160">수</text:span><text:span text:style-name="T161">)</text:span><text:span text:style-name="T162">부터 있을 국회 미방위 상임위 법안 심사 회의에서 기본료 폐지 등을 골자로 한 전기통신사업법 개정안과 단말기 가격 거품 제거 방안 등이 담긴 단말기유통법 개정안이 반드시</text:span><text:span text:style-name="T163">, </text:span><text:span text:style-name="T164">신속히 처리되어야 한다고</text:span><text:span text:style-name="T165">, </text:span><text:span text:style-name="T166">다시 한 번 호소할 계획입니다</text:span><text:span text:style-name="T167">.</text:span></text:p>
      <text:p text:style-name="P27"/>
      <text:p text:style-name="P28"/>
      <text:p text:style-name="P29"><text:span text:style-name="T168">○ </text:span><text:span text:style-name="T169">통신비 대폭 인하 촉구 기자회견</text:span><text:span text:style-name="T170">, </text:span><text:span text:style-name="T171">거리 공동 캠페인</text:span><text:span text:style-name="T172">, </text:span><text:span text:style-name="T173">퍼포먼스 진행안 </text:span></text:p>
      <text:p text:style-name="P30"><text:span text:style-name="T174">담당 </text:span><text:span text:style-name="T175">: </text:span><text:span text:style-name="T176">정의당 이종철 기획홍보실 국장 </text:span><text:span text:style-name="T177">010-3274-6199</text:span></text:p>
      <text:p text:style-name="P31"/>
      <text:p text:style-name="P32"><text:span text:style-name="T178"> </text:span><text:span text:style-name="T179">주최 </text:span><text:span text:style-name="T180">: </text:span><text:span text:style-name="T181">정의당</text:span><text:span text:style-name="T182">, </text:span><text:span text:style-name="T183">참여연대 민생희망본부</text:span><text:span text:style-name="T184">, </text:span><text:span text:style-name="T185">통신공공성포럼</text:span></text:p>
      <text:p text:style-name="P33"><text:span text:style-name="T186"> </text:span><text:span text:style-name="T187">일시 및 장소 </text:span><text:span text:style-name="T188">: 2015</text:span><text:span text:style-name="T189">년 </text:span><text:span text:style-name="T190">11</text:span><text:span text:style-name="T191">월 </text:span><text:span text:style-name="T192">17</text:span><text:span text:style-name="T193">일</text:span><text:span text:style-name="T194">(</text:span><text:span text:style-name="T195">화</text:span><text:span text:style-name="T196">) </text:span><text:span text:style-name="T197">오전 </text:span><text:span text:style-name="T198">11</text:span><text:span text:style-name="T199">시 </text:span><text:span text:style-name="T200">30</text:span><text:span text:style-name="T201">분 </text:span><text:span text:style-name="T202">/ </text:span><text:span text:style-name="T203">신촌 유플렉스 앞</text:span></text:p>
      <text:p text:style-name="P34"><text:span text:style-name="T204"> </text:span><text:span text:style-name="T205">주요 내용 </text:span><text:span text:style-name="T206">: </text:span><text:span text:style-name="T207">기본요금제 폐지로 통신비 연간 </text:span><text:span text:style-name="T208">7</text:span><text:span text:style-name="T209">조원 경감 촉구</text:span><text:span text:style-name="T210">, </text:span><text:span text:style-name="T211">통신비 대폭 인하 촉구</text:span><text:span text:style-name="T212">, </text:span><text:span text:style-name="T213">단말기 가격 거품 제거 등 호소</text:span></text:p>
      <text:p text:style-name="P35"/>
      <text:p text:style-name="P36"><text:span text:style-name="T214">진행 </text:span><text:span text:style-name="T215">: </text:span><text:span text:style-name="T216">정의당 최현 기획홍보실장</text:span></text:p>
      <text:p text:style-name="P37"><text:span text:style-name="T217">인사말 </text:span><text:span text:style-name="T218">: </text:span><text:span text:style-name="T219">정의당 심상정 대표</text:span><text:span text:style-name="T220">/</text:span><text:span text:style-name="T221">배준호 부대표</text:span></text:p>
      <text:p text:style-name="P38"><text:span text:style-name="T222">발언 </text:span><text:span text:style-name="T223">1 : </text:span><text:span text:style-name="T224">통신 기본요금제 폐지의 정당성에 대하여 </text:span><text:span text:style-name="T225">– </text:span><text:span text:style-name="T226">이해관 통신공공성포럼 대표</text:span></text:p>
      <text:p text:style-name="P39"><text:span text:style-name="T227">발언 </text:span><text:span text:style-name="T228">2 : </text:span><text:span text:style-name="T229">국회 전기통신사업법 개정안 통과의 필요성 </text:span><text:span text:style-name="T230">– </text:span><text:span text:style-name="T231">참여연대 안진걸 협동사무처장</text:span></text:p>
      <text:p text:style-name="P40"><text:span text:style-name="T232">발언 </text:span><text:span text:style-name="T233">3</text:span><text:span text:style-name="T234">　：</text:span><text:span text:style-name="T235">네티즌</text:span><text:span text:style-name="T236">‧</text:span><text:span text:style-name="T237">시민 자유 발언</text:span></text:p>
      <text:p text:style-name="P41"><text:span text:style-name="T238">퍼포먼스 진행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1.0pt" style:font-name="함초롬바탕" style:font-name-asian="함초롬바탕" style:font-size-asian="11.0pt"/>
    </style:style>
    <style:style style:class="text" style:family="paragraph" style:name="5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4년 10월 24일 금요일 오후 6:46:38</meta:creation-date>
    <dc:title>기자회견문</dc:title>
    <dc:creator>user</dc:creator>
    <dc:date>2015년 11월 17일 화요일 오전 8:55:3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