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5">
      <style:paragraph-properties style:snap-to-layout-grid="false"/>
    </style:style>
    <style:style style:family="text" style:name="T1">
      <style:text-properties fo:font-size="20.0pt" fo:font-weight="bold" style:font-name="바탕" style:font-name-asian="한양견고딕" style:font-size-asian="20.0pt" style:font-weight-asian="bold"/>
    </style:style>
    <style:style style:family="text" style:name="T2">
      <style:text-properties fo:font-size="20.0pt" fo:font-weight="bold" style:font-name="바탕" style:font-name-asian="한양견고딕" style:font-size-asian="20.0pt" style:font-weight-asian="bold"/>
    </style:style>
    <style:style style:family="text" style:name="T3">
      <style:text-properties fo:font-size="20.0pt" fo:font-weight="bold" style:font-name="바탕" style:font-name-asian="한양견고딕" style:font-size-asian="20.0pt" style:font-weight-asian="bold"/>
    </style:style>
    <style:style style:family="text" style:name="T4">
      <style:text-properties fo:font-size="20.0pt" fo:font-weight="bold" style:font-name="바탕" style:font-name-asian="한양견고딕" style:font-size-asian="20.0pt" style:font-weight-asian="bold"/>
    </style:style>
    <style:style style:family="text" style:name="T5">
      <style:text-properties fo:font-size="20.0pt" fo:font-weight="bold" style:font-name="바탕" style:font-name-asian="한양견고딕" style:font-size-asian="20.0pt" style:font-weight-asian="bold"/>
    </style:style>
    <style:style style:family="text" style:name="T6">
      <style:text-properties fo:font-size="20.0pt" fo:font-weight="bold" style:font-name="바탕" style:font-name-asian="한양견고딕" style:font-size-asian="20.0pt" style:font-weight-asian="bold"/>
    </style:style>
    <style:style style:family="text" style:name="T7">
      <style:text-properties fo:font-size="20.0pt" fo:font-weight="bold" style:font-name="바탕" style:font-name-asian="한양견고딕" style:font-size-asian="20.0pt" style:font-weight-asian="bold"/>
    </style:style>
    <style:style style:family="text" style:name="T8">
      <style:text-properties fo:font-size="20.0pt" fo:font-weight="bold" style:font-name="바탕" style:font-name-asian="한양견고딕" style:font-size-asian="20.0pt" style:font-weight-asian="bold"/>
    </style:style>
    <style:style style:family="paragraph" style:name="P2" style:parent-style-name="5">
      <style:paragraph-properties style:snap-to-layout-grid="false"/>
    </style:style>
    <style:style style:family="text" style:name="T9">
      <style:text-properties fo:font-size="20.0pt" fo:font-weight="bold" style:font-name="바탕" style:font-name-asian="한양견고딕" style:font-size-asian="20.0pt" style:font-weight-asian="bold"/>
    </style:style>
    <style:style style:family="text" style:name="T10">
      <style:text-properties fo:font-size="20.0pt" fo:font-weight="bold" style:font-name="바탕" style:font-name-asian="한양견고딕" style:font-size-asian="20.0pt" style:font-weight-asian="bold"/>
    </style:style>
    <style:style style:family="paragraph" style:name="P3" style:parent-style-name="5">
      <style:paragraph-properties style:snap-to-layout-grid="false"/>
    </style:style>
    <style:style style:family="text" style:name="T11">
      <style:text-properties fo:font-size="20.0pt" fo:font-weight="bold" style:font-name="바탕" style:font-name-asian="한양견고딕" style:font-size-asian="20.0pt" style:font-weight-asian="bold"/>
    </style:style>
    <style:style style:family="text" style:name="T12">
      <style:text-properties fo:font-size="20.0pt" fo:font-weight="bold" style:font-name="바탕" style:font-name-asian="한양견고딕" style:font-size-asian="20.0pt" style:font-weight-asian="bold"/>
    </style:style>
    <style:style style:family="text" style:name="T13">
      <style:text-properties fo:font-size="20.0pt" fo:font-weight="bold" style:font-name="바탕" style:font-name-asian="한양견고딕" style:font-size-asian="20.0pt" style:font-weight-asian="bold"/>
    </style:style>
    <style:style style:family="text" style:name="T14">
      <style:text-properties fo:font-size="20.0pt" fo:font-weight="bold" style:font-name="바탕" style:font-name-asian="한양견고딕" style:font-size-asian="20.0pt" style:font-weight-asian="bold"/>
    </style:style>
    <style:style style:family="text" style:name="T15">
      <style:text-properties fo:font-size="20.0pt" fo:font-weight="bold" style:font-name="바탕" style:font-name-asian="한양견고딕" style:font-size-asian="20.0pt" style:font-weight-asian="bold"/>
    </style:style>
    <style:style style:family="text" style:name="T16">
      <style:text-properties fo:font-size="20.0pt" fo:font-weight="bold" style:font-name="바탕" style:font-name-asian="한양견고딕" style:font-size-asian="20.0pt" style:font-weight-asian="bold"/>
    </style:style>
    <style:style style:family="text" style:name="T17">
      <style:text-properties fo:font-size="20.0pt" fo:font-weight="bold" style:font-name="바탕" style:font-name-asian="한양견고딕" style:font-size-asian="20.0pt" style:font-weight-asian="bold"/>
    </style:style>
    <style:style style:family="paragraph" style:name="P4" style:parent-style-name="7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85cm"/>
    </style:style>
    <style:style style:family="table-column" style:name="T1.C66">
      <style:table-column-properties style:column-width="13.032cm"/>
    </style:style>
    <style:style style:family="paragraph" style:name="P5" style:parent-style-name="0">
      <style:paragraph-properties fo:text-align="center" style:snap-to-layout-grid="false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452cm"/>
    </style:style>
    <style:style style:family="paragraph" style:name="P7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35cm"/>
    </style:style>
    <style:style style:family="paragraph" style:name="P9" style:parent-style-name="0">
      <style:paragraph-properties fo:text-align="center" style:snap-to-layout-grid="false"/>
    </style:style>
    <style:style style:family="text" style:name="T27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ext" style:name="T30">
      <style:text-properties fo:font-weight="bold" fo:letter-spacing="-1.0pt" style:font-name="HCI Hollyhock" style:font-name-asian="휴먼고딕" style:font-weight-asian="bold"/>
    </style:style>
    <style:style style:family="text" style:name="T31">
      <style:text-properties style:font-name="HCI Hollyhock" style:font-name-asian="휴먼고딕"/>
    </style:style>
    <style:style style:family="text" style:name="T32">
      <style:text-properties fo:font-weight="bold" fo:letter-spacing="-1.0pt" style:font-name="HCI Hollyhock" style:font-name-asian="휴먼고딕" style:font-weight-asian="bold"/>
    </style:style>
    <style:style style:family="text" style:name="T33">
      <style:text-properties style:font-name="HCI Hollyhock" style:font-name-asian="휴먼고딕"/>
    </style:style>
    <style:style style:family="paragraph" style:name="P11" style:parent-style-name="0">
      <style:paragraph-properties style:snap-to-layout-grid="false"/>
    </style:style>
    <style:style style:family="text" style:name="T34">
      <style:text-properties fo:font-weight="bold" fo:letter-spacing="-1.0pt" style:font-name="HCI Hollyhock" style:font-name-asian="휴먼고딕" style:font-weight-asian="bold"/>
    </style:style>
    <style:style style:family="text" style:name="T35">
      <style:text-properties style:font-name="HCI Hollyhock" style:font-name-asian="휴먼고딕"/>
    </style:style>
    <style:style style:family="text" style:name="T36">
      <style:text-properties fo:font-weight="bold" fo:letter-spacing="-1.0pt" style:font-name="HCI Hollyhock" style:font-name-asian="휴먼고딕" style:font-weight-asian="bold"/>
    </style:style>
    <style:style style:family="text" style:name="T37">
      <style:text-properties style:font-name="HCI Hollyhock" style:font-name-asian="휴먼고딕"/>
    </style:style>
    <style:style style:family="text" style:name="T38">
      <style:text-properties fo:font-weight="bold" fo:letter-spacing="-1.0pt" style:font-name="HCI Hollyhock" style:font-name-asian="휴먼고딕" style:font-weight-asian="bold"/>
    </style:style>
    <style:style style:family="text" style:name="T39">
      <style:text-properties style:font-name="HCI Hollyhock" style:font-name-asian="휴먼고딕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981cm"/>
    </style:style>
    <style:style style:family="paragraph" style:name="P12" style:parent-style-name="0">
      <style:paragraph-properties fo:text-align="center" style:snap-to-layout-grid="false"/>
    </style:style>
    <style:style style:family="text" style:name="T40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1">
      <style:text-properties fo:font-weight="bold" fo:letter-spacing="-1.0pt" style:font-name="HCI Hollyhock" style:font-name-asian="휴먼고딕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35cm"/>
    </style:style>
    <style:style style:family="paragraph" style:name="P14" style:parent-style-name="0">
      <style:paragraph-properties fo:text-align="center" style:snap-to-layout-grid="false"/>
    </style:style>
    <style:style style:family="text" style:name="T42">
      <style:text-properties fo:font-weight="bold" fo:letter-spacing="-1.0pt" style:font-name="한양견고딕" style:font-name-asian="한양견고딕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43">
      <style:text-properties style:font-name="HCI Hollyhock" style:font-name-asian="휴먼고딕"/>
    </style:style>
    <style:style style:family="text" style:name="T44">
      <style:text-properties fo:font-weight="bold" fo:letter-spacing="-1.0pt" style:font-name="HCI Hollyhock" style:font-name-asian="휴먼고딕" style:font-weight-asian="bold"/>
    </style:style>
    <style:style style:family="text" style:name="T45">
      <style:text-properties style:font-name="HCI Hollyhock" style:font-name-asian="휴먼고딕"/>
    </style:style>
    <style:style style:family="text" style:name="T46">
      <style:text-properties fo:font-weight="bold" fo:letter-spacing="-1.0pt" style:font-name="HCI Hollyhock" style:font-name-asian="휴먼고딕" style:font-weight-asian="bold"/>
    </style:style>
    <style:style style:family="text" style:name="T47">
      <style:text-properties style:font-name="HCI Hollyhock" style:font-name-asian="휴먼고딕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35cm"/>
    </style:style>
    <style:style style:family="paragraph" style:name="P16" style:parent-style-name="4">
      <style:paragraph-properties style:snap-to-layout-grid="false"/>
    </style:style>
    <style:style style:family="paragraph" style:name="P17" style:parent-style-name="4">
      <style:paragraph-properties style:snap-to-layout-grid="false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0cm"/>
    </style:style>
    <style:style style:family="paragraph" style:name="P18" style:parent-style-name="5">
      <style:paragraph-properties style:snap-to-layout-grid="false"/>
    </style:style>
    <style:style style:family="text" style:name="T48">
      <style:text-properties fo:font-size="26.0pt" fo:font-weight="bold" style:font-name="바탕" style:font-name-asian="한양견고딕" style:font-size-asian="26.0pt" style:font-weight-asian="bold"/>
    </style:style>
    <style:style style:family="paragraph" style:name="P19" style:parent-style-name="5">
      <style:paragraph-properties style:snap-to-layout-grid="false"/>
    </style:style>
    <style:style style:family="paragraph" style:name="P20" style:parent-style-name="5">
      <style:paragraph-properties style:snap-to-layout-grid="false"/>
    </style:style>
    <style:style style:family="text" style:name="T49">
      <style:text-properties fo:font-size="20.0pt" style:font-name="바탕" style:font-name-asian="한양견고딕" style:font-size-asian="20.0pt"/>
    </style:style>
    <style:style style:family="text" style:name="T50">
      <style:text-properties fo:font-size="20.0pt" style:font-name="바탕" style:font-name-asian="한양견고딕" style:font-size-asian="20.0pt"/>
    </style:style>
    <style:style style:family="text" style:name="T51">
      <style:text-properties fo:font-size="20.0pt" style:font-name="바탕" style:font-name-asian="한양견고딕" style:font-size-asian="20.0pt"/>
    </style:style>
    <style:style style:family="text" style:name="T52">
      <style:text-properties fo:font-size="20.0pt" style:font-name="바탕" style:font-name-asian="한양견고딕" style:font-size-asian="20.0pt"/>
    </style:style>
    <style:style style:family="text" style:name="T53">
      <style:text-properties fo:font-size="20.0pt" style:font-name="바탕" style:font-name-asian="한양견고딕" style:font-size-asian="20.0pt"/>
    </style:style>
    <style:style style:family="text" style:name="T54">
      <style:text-properties fo:font-size="20.0pt" style:font-name="바탕" style:font-name-asian="한양견고딕" style:font-size-asian="20.0pt"/>
    </style:style>
    <style:style style:family="text" style:name="T55">
      <style:text-properties fo:font-size="20.0pt" style:font-name="바탕" style:font-name-asian="한양견고딕" style:font-size-asian="20.0pt"/>
    </style:style>
    <style:style style:family="text" style:name="T56">
      <style:text-properties fo:font-size="20.0pt" style:font-name="바탕" style:font-name-asian="한양견고딕" style:font-size-asian="20.0pt"/>
    </style:style>
    <style:style style:family="text" style:name="T57">
      <style:text-properties fo:font-size="20.0pt" style:font-name="바탕" style:font-name-asian="한양견고딕" style:font-size-asian="20.0pt"/>
    </style:style>
    <style:style style:family="paragraph" style:name="P21" style:parent-style-name="5">
      <style:paragraph-properties style:snap-to-layout-grid="false"/>
    </style:style>
    <style:style style:family="text" style:name="T58">
      <style:text-properties fo:font-weight="bold" style:font-name="바탕" style:font-name-asian="휴먼고딕" style:font-weight-asian="bold" style:text-underline-style="solid"/>
    </style:style>
    <style:style style:family="text" style:name="T59">
      <style:text-properties fo:font-weight="bold" style:font-name="휴먼고딕" style:font-name-asian="휴먼고딕" style:font-weight-asian="bold" style:text-underline-style="solid"/>
    </style:style>
    <style:style style:family="text" style:name="T60">
      <style:text-properties fo:font-weight="bold" style:font-name="바탕" style:font-name-asian="휴먼고딕" style:font-weight-asian="bold" style:text-underline-style="solid"/>
    </style:style>
    <style:style style:family="text" style:name="T61">
      <style:text-properties fo:font-weight="bold" style:font-name="휴먼고딕" style:font-name-asian="휴먼고딕" style:font-weight-asian="bold" style:text-underline-style="solid"/>
    </style:style>
    <style:style style:family="text" style:name="T62">
      <style:text-properties fo:font-weight="bold" style:font-name="바탕" style:font-name-asian="휴먼고딕" style:font-weight-asian="bold" style:text-underline-style="solid"/>
    </style:style>
    <style:style style:family="text" style:name="T63">
      <style:text-properties fo:font-weight="bold" style:font-name="휴먼고딕" style:font-name-asian="휴먼고딕" style:font-weight-asian="bold" style:text-underline-style="solid"/>
    </style:style>
    <style:style style:family="text" style:name="T64">
      <style:text-properties style:font-name="바탕" style:font-name-asian="휴먼고딕"/>
    </style:style>
    <style:style style:family="text" style:name="T65">
      <style:text-properties style:font-name="바탕" style:font-name-asian="휴먼고딕"/>
    </style:style>
    <style:style style:family="text" style:name="T66">
      <style:text-properties style:font-name="바탕" style:font-name-asian="휴먼고딕"/>
    </style:style>
    <style:style style:family="text" style:name="T67">
      <style:text-properties style:font-name="바탕" style:font-name-asian="휴먼고딕"/>
    </style:style>
    <style:style style:family="text" style:name="T68">
      <style:text-properties style:font-name="바탕" style:font-name-asian="휴먼고딕"/>
    </style:style>
    <style:style style:family="text" style:name="T69">
      <style:text-properties style:font-name="휴먼고딕" style:font-name-asian="휴먼고딕"/>
    </style:style>
    <style:style style:family="paragraph" style:name="P22" style:parent-style-name="5">
      <style:paragraph-properties style:snap-to-layout-grid="false"/>
    </style:style>
    <style:style style:family="text" style:name="T70">
      <style:text-properties fo:font-size="16.0pt" fo:font-weight="bold" fo:letter-spacing="-2.1pt" style:font-name="바탕" style:font-name-asian="HY견명조" style:font-size-asian="16.0pt" style:font-weight-asian="bold"/>
    </style:style>
    <style:style style:family="text" style:name="T71">
      <style:text-properties fo:font-size="16.0pt" style:font-name="HY견명조" style:font-name-asian="HY견명조" style:font-size-asian="16.0pt"/>
    </style:style>
    <style:style style:family="text" style:name="T72">
      <style:text-properties fo:font-size="16.0pt" fo:font-weight="bold" fo:letter-spacing="-2.1pt" style:font-name="바탕" style:font-name-asian="HY견명조" style:font-size-asian="16.0pt" style:font-weight-asian="bold"/>
    </style:style>
    <style:style style:family="text" style:name="T73">
      <style:text-properties fo:font-size="16.0pt" style:font-name="HY견명조" style:font-name-asian="HY견명조" style:font-size-asian="16.0pt"/>
    </style:style>
    <style:style style:family="text" style:name="T74">
      <style:text-properties fo:font-size="16.0pt" fo:font-weight="bold" fo:letter-spacing="-2.1pt" style:font-name="바탕" style:font-name-asian="HY견명조" style:font-size-asian="16.0pt" style:font-weight-asian="bold"/>
    </style:style>
    <style:style style:family="text" style:name="T75">
      <style:text-properties fo:font-size="16.0pt" style:font-name="HY견명조" style:font-name-asian="HY견명조" style:font-size-asian="16.0pt"/>
    </style:style>
    <style:style style:family="text" style:name="T76">
      <style:text-properties fo:font-size="16.0pt" fo:font-weight="bold" fo:letter-spacing="-2.1pt" style:font-name="바탕" style:font-name-asian="HY견명조" style:font-size-asian="16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6.258cm"/>
    </style:style>
    <style:style style:family="paragraph" style:name="P23" style:parent-style-name="5">
      <style:paragraph-properties style:snap-to-layout-grid="false"/>
    </style:style>
    <style:style style:family="table-cell" style:name="T1.R8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8">
      <style:table-row-properties style:min-row-height="0.410cm"/>
    </style:style>
    <style:style style:family="paragraph" style:name="P24" style:parent-style-name="0">
      <style:paragraph-properties fo:line-height="100%" fo:text-align="center"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77">
      <style:text-properties style:font-name="바탕" style:font-name-asian="휴먼명조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5">
      <style:text-properties fo:font-size="12.0pt" style:font-name="휴먼명조" style:font-name-asian="휴먼명조" style:font-size-asian="12.0pt" style:text-underline-style="solid"/>
    </style:style>
    <style:style style:family="text" style:name="T12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7">
      <style:text-properties fo:font-size="12.0pt" style:font-name="휴먼명조" style:font-name-asian="휴먼명조" style:font-size-asian="12.0pt" style:text-underline-style="solid"/>
    </style:style>
    <style:style style:family="text" style:name="T12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9">
      <style:text-properties fo:font-size="12.0pt" style:font-name="휴먼명조" style:font-name-asian="휴먼명조" style:font-size-asian="12.0pt" style:text-underline-style="solid"/>
    </style:style>
    <style:style style:family="text" style:name="T13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1">
      <style:text-properties fo:font-size="12.0pt" style:font-name="휴먼명조" style:font-name-asian="휴먼명조" style:font-size-asian="12.0pt" style:text-underline-style="solid"/>
    </style:style>
    <style:style style:family="text" style:name="T132">
      <style:text-properties fo:font-size="12.0pt" style:font-name="휴먼명조" style:font-name-asian="휴먼명조" style:font-size-asian="12.0pt" style:text-underline-style="solid"/>
    </style:style>
    <style:style style:family="text" style:name="T13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4">
      <style:text-properties fo:font-size="12.0pt" style:font-name="휴먼명조" style:font-name-asian="휴먼명조" style:font-size-asian="12.0pt" style:text-underline-style="solid"/>
    </style:style>
    <style:style style:family="text" style:name="T13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6">
      <style:text-properties fo:font-size="12.0pt" style:font-name="휴먼명조" style:font-name-asian="휴먼명조" style:font-size-asian="12.0pt" style:text-underline-style="solid"/>
    </style:style>
    <style:style style:family="text" style:name="T13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8">
      <style:text-properties fo:font-size="12.0pt" style:font-name="휴먼명조" style:font-name-asian="휴먼명조" style:font-size-asian="12.0pt" style:text-underline-style="solid"/>
    </style:style>
    <style:style style:family="text" style:name="T13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0">
      <style:text-properties fo:font-size="12.0pt" style:font-name="휴먼명조" style:font-name-asian="휴먼명조" style:font-size-asian="12.0pt" style:text-underline-style="solid"/>
    </style:style>
    <style:style style:family="text" style:name="T14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2">
      <style:text-properties fo:font-size="12.0pt" style:font-name="휴먼명조" style:font-name-asian="휴먼명조" style:font-size-asian="12.0pt" style:text-underline-style="solid"/>
    </style:style>
    <style:style style:family="text" style:name="T14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4">
      <style:text-properties fo:font-size="12.0pt" style:font-name="휴먼명조" style:font-name-asian="휴먼명조" style:font-size-asian="12.0pt" style:text-underline-style="solid"/>
    </style:style>
    <style:style style:family="text" style:name="T14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6">
      <style:text-properties fo:font-size="12.0pt" style:font-name="휴먼명조" style:font-name-asian="휴먼명조" style:font-size-asian="12.0pt" style:text-underline-style="solid"/>
    </style:style>
    <style:style style:family="text" style:name="T14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8">
      <style:text-properties fo:font-size="12.0pt" style:font-name="휴먼명조" style:font-name-asian="휴먼명조" style:font-size-asian="12.0pt" style:text-underline-style="solid"/>
    </style:style>
    <style:style style:family="text" style:name="T14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50">
      <style:text-properties fo:font-size="12.0pt" style:font-name="휴먼명조" style:font-name-asian="휴먼명조" style:font-size-asian="12.0pt" style:text-underline-style="solid"/>
    </style:style>
    <style:style style:family="text" style:name="T15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52">
      <style:text-properties fo:font-size="12.0pt" style:font-name="휴먼명조" style:font-name-asian="휴먼명조" style:font-size-asian="12.0pt" style:text-underline-style="solid"/>
    </style:style>
    <style:style style:family="text" style:name="T15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54">
      <style:text-properties fo:font-size="12.0pt" style:font-name="휴먼명조" style:font-name-asian="휴먼명조" style:font-size-asian="12.0pt" style:text-underline-style="solid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0">
      <style:paragraph-properties fo:margin-left="0.560cm" fo:text-indent="-0.560cm" style:snap-to-layout-grid="false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paragraph" style:name="P30" style:parent-style-name="0">
      <style:paragraph-properties fo:margin-left="0.560cm" fo:text-indent="-0.560cm" style:snap-to-layout-grid="false"/>
    </style:style>
    <style:style style:family="paragraph" style:name="P31" style:parent-style-name="7">
      <style:paragraph-properties fo:margin-right="0.332cm" style:snap-to-layout-grid="false"/>
    </style:style>
    <style:style style:family="text" style:name="T1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9">
      <style:text-properties fo:font-size="12.0pt" style:font-name="바탕" style:font-name-asian="휴먼명조" style:font-size-asian="12.0pt"/>
    </style:style>
    <style:style style:family="text" style:name="T1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text" style:name="T2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text" style:name="T2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7">
      <style:paragraph-properties fo:margin-left="0.703cm" fo:text-indent="-0.703cm" style:snap-to-layout-grid="false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fo:margin-left="0.703cm" fo:text-indent="-0.703cm" style:snap-to-layout-grid="false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fo:margin-left="0.703cm" fo:text-indent="-0.703cm" style:snap-to-layout-grid="false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fo:margin-left="0.703cm" fo:text-indent="-0.703cm" style:snap-to-layout-grid="false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paragraph" style:name="P40" style:parent-style-name="0">
      <style:paragraph-properties fo:line-height="170%" fo:margin-left="0.459cm" fo:text-indent="-0.459cm" style:snap-to-layout-grid="false"/>
    </style:style>
    <style:style style:family="paragraph" style:name="P41" style:parent-style-name="0">
      <style:paragraph-properties fo:line-height="170%" fo:margin-left="0.459cm" fo:text-indent="-0.459cm" style:snap-to-layout-grid="false"/>
    </style:style>
    <style:style style:family="paragraph" style:name="P42" style:parent-style-name="0">
      <style:paragraph-properties fo:line-height="170%" fo:margin-left="0.459cm" fo:text-indent="-0.459cm" style:snap-to-layout-grid="false"/>
    </style:style>
    <style:style style:family="text" style:name="T227">
      <style:text-properties fo:font-size="15.0pt" fo:font-weight="bold" style:font-name="휴먼명조" style:font-name-asian="휴먼명조" style:font-size-asian="15.0pt" style:font-weight-asian="bold"/>
    </style:style>
    <style:style style:family="text" style:name="T22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229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43" style:parent-style-name="0">
      <style:paragraph-properties fo:line-height="170%" fo:margin-left="0.459cm" fo:text-indent="-0.459cm" style:snap-to-layout-grid="false"/>
    </style:style>
    <style:style style:family="text" style:name="T230">
      <style:text-properties fo:font-size="13.0pt" style:font-name="휴먼명조" style:font-name-asian="휴먼명조" style:font-size-asian="13.0pt"/>
    </style:style>
    <style:style style:family="text" style:name="T2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2">
      <style:text-properties fo:font-size="13.0pt" style:font-name="바탕" style:font-name-asian="휴먼명조" style:font-size-asian="13.0pt"/>
    </style:style>
    <style:style style:family="text" style:name="T2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4">
      <style:text-properties fo:font-size="13.0pt" style:font-name="바탕" style:font-name-asian="휴먼명조" style:font-size-asian="13.0pt"/>
    </style:style>
    <style:style style:family="text" style:name="T2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4" style:parent-style-name="0">
      <style:paragraph-properties fo:line-height="170%" fo:margin-left="0.459cm" fo:text-indent="-0.459cm" style:snap-to-layout-grid="false"/>
    </style:style>
    <style:style style:family="text" style:name="T236">
      <style:text-properties fo:font-size="13.0pt" style:font-name="휴먼명조" style:font-name-asian="휴먼명조" style:font-size-asian="13.0pt"/>
    </style:style>
    <style:style style:family="text" style:name="T2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8">
      <style:text-properties fo:font-size="13.0pt" style:font-name="바탕" style:font-name-asian="휴먼명조" style:font-size-asian="13.0pt"/>
    </style:style>
    <style:style style:family="text" style:name="T2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0">
      <style:text-properties fo:font-size="13.0pt" style:font-name="바탕" style:font-name-asian="휴먼명조" style:font-size-asian="13.0pt"/>
    </style:style>
    <style:style style:family="text" style:name="T2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5" style:parent-style-name="0">
      <style:paragraph-properties fo:line-height="170%" fo:margin-left="0.459cm" fo:text-indent="-0.459cm" style:snap-to-layout-grid="false"/>
    </style:style>
    <style:style style:family="text" style:name="T242">
      <style:text-properties fo:font-size="13.0pt" style:font-name="휴먼명조" style:font-name-asian="휴먼명조" style:font-size-asian="13.0pt"/>
    </style:style>
    <style:style style:family="text" style:name="T2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4">
      <style:text-properties fo:font-size="13.0pt" style:font-name="바탕" style:font-name-asian="휴먼명조" style:font-size-asian="13.0pt"/>
    </style:style>
    <style:style style:family="text" style:name="T2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6">
      <style:text-properties fo:font-size="13.0pt" style:font-name="바탕" style:font-name-asian="휴먼명조" style:font-size-asian="13.0pt"/>
    </style:style>
    <style:style style:family="text" style:name="T2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6" style:parent-style-name="0">
      <style:paragraph-properties fo:line-height="170%" fo:margin-left="0.459cm" fo:text-indent="-0.459cm" style:snap-to-layout-grid="false"/>
    </style:style>
    <style:style style:family="text" style:name="T248">
      <style:text-properties fo:font-size="13.0pt" style:font-name="휴먼명조" style:font-name-asian="휴먼명조" style:font-size-asian="13.0pt"/>
    </style:style>
    <style:style style:family="text" style:name="T2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0">
      <style:text-properties fo:font-size="13.0pt" style:font-name="바탕" style:font-name-asian="휴먼명조" style:font-size-asian="13.0pt"/>
    </style:style>
    <style:style style:family="text" style:name="T2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2">
      <style:text-properties fo:font-size="13.0pt" style:font-name="바탕" style:font-name-asian="휴먼명조" style:font-size-asian="13.0pt"/>
    </style:style>
    <style:style style:family="text" style:name="T2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7" style:parent-style-name="0">
      <style:paragraph-properties fo:line-height="170%" fo:margin-left="0.459cm" fo:text-indent="-0.459cm" style:snap-to-layout-grid="false"/>
    </style:style>
    <style:style style:family="text" style:name="T254">
      <style:text-properties fo:font-size="13.0pt" style:font-name="휴먼명조" style:font-name-asian="휴먼명조" style:font-size-asian="13.0pt"/>
    </style:style>
    <style:style style:family="text" style:name="T2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6">
      <style:text-properties fo:font-size="13.0pt" style:font-name="바탕" style:font-name-asian="휴먼명조" style:font-size-asian="13.0pt"/>
    </style:style>
    <style:style style:family="text" style:name="T2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8">
      <style:text-properties fo:font-size="13.0pt" style:font-name="바탕" style:font-name-asian="휴먼명조" style:font-size-asian="13.0pt"/>
    </style:style>
    <style:style style:family="text" style:name="T2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8" style:parent-style-name="0">
      <style:paragraph-properties fo:line-height="170%" fo:margin-left="0.459cm" fo:text-indent="-0.459cm" style:snap-to-layout-grid="false"/>
    </style:style>
    <style:style style:family="text" style:name="T260">
      <style:text-properties fo:font-size="13.0pt" fo:font-weight="bold" style:font-name="휴먼명조" style:font-name-asian="휴먼명조" style:font-size-asian="13.0pt" style:font-weight-asian="bold"/>
    </style:style>
    <style:style style:family="text" style:name="T2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2">
      <style:text-properties fo:font-size="13.0pt" fo:font-weight="bold" style:font-name="바탕" style:font-name-asian="휴먼명조" style:font-size-asian="13.0pt" style:font-weight-asian="bold"/>
    </style:style>
    <style:style style:family="text" style:name="T2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4">
      <style:text-properties fo:font-size="13.0pt" fo:font-weight="bold" style:font-name="바탕" style:font-name-asian="휴먼명조" style:font-size-asian="13.0pt" style:font-weight-asian="bold"/>
    </style:style>
    <style:style style:family="text" style:name="T2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9" style:parent-style-name="0">
      <style:paragraph-properties fo:line-height="170%" fo:margin-left="0.459cm" fo:text-indent="-0.459cm" style:snap-to-layout-grid="false"/>
    </style:style>
    <style:style style:family="text" style:name="T266">
      <style:text-properties fo:font-size="13.0pt" fo:font-weight="bold" style:font-name="휴먼명조" style:font-name-asian="휴먼명조" style:font-size-asian="13.0pt" style:font-weight-asian="bold"/>
    </style:style>
    <style:style style:family="text" style:name="T2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8">
      <style:text-properties fo:font-size="13.0pt" fo:font-weight="bold" style:font-name="바탕" style:font-name-asian="휴먼명조" style:font-size-asian="13.0pt" style:font-weight-asian="bold"/>
    </style:style>
    <style:style style:family="text" style:name="T2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0">
      <style:text-properties fo:font-size="13.0pt" fo:font-weight="bold" style:font-name="휴먼명조" style:font-name-asian="휴먼명조" style:font-size-asian="13.0pt" style:font-weight-asian="bold"/>
    </style:style>
    <style:style style:family="text" style:name="T2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2">
      <style:text-properties fo:font-size="13.0pt" fo:font-weight="bold" style:font-name="바탕" style:font-name-asian="휴먼명조" style:font-size-asian="13.0pt" style:font-weight-asian="bold"/>
    </style:style>
    <style:style style:family="text" style:name="T2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0" style:parent-style-name="0">
      <style:paragraph-properties fo:line-height="170%" fo:margin-left="0.459cm" fo:text-indent="-0.459cm" style:snap-to-layout-grid="false"/>
    </style:style>
    <style:style style:family="text" style:name="T274">
      <style:text-properties fo:font-size="13.0pt" style:font-name="휴먼명조" style:font-name-asian="휴먼명조" style:font-size-asian="13.0pt"/>
    </style:style>
    <style:style style:family="text" style:name="T2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1" style:parent-style-name="0">
      <style:paragraph-properties fo:line-height="170%" fo:margin-left="0.459cm" fo:text-indent="-0.459cm" style:snap-to-layout-grid="false"/>
    </style:style>
    <style:style style:family="paragraph" style:name="P52" style:parent-style-name="0">
      <style:paragraph-properties fo:line-height="170%" fo:margin-left="0.459cm" fo:text-indent="-0.459cm" style:snap-to-layout-grid="false"/>
    </style:style>
    <style:style style:family="paragraph" style:name="P53" style:parent-style-name="0">
      <style:paragraph-properties fo:line-height="170%" fo:margin-left="0.459cm" fo:text-indent="-0.459cm" style:snap-to-layout-grid="false"/>
    </style:style>
    <style:style style:family="text" style:name="T276">
      <style:text-properties fo:font-size="15.0pt" fo:font-weight="bold" style:font-name="휴먼명조" style:font-name-asian="휴먼명조" style:font-size-asian="15.0pt" style:font-weight-asian="bold"/>
    </style:style>
    <style:style style:family="text" style:name="T277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278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54" style:parent-style-name="0">
      <style:paragraph-properties fo:line-height="170%" fo:margin-left="0.459cm" fo:text-indent="-0.459cm" style:snap-to-layout-grid="false"/>
    </style:style>
    <style:style style:family="text" style:name="T279">
      <style:text-properties fo:font-size="13.0pt" fo:font-weight="bold" style:font-name="휴먼명조" style:font-name-asian="휴먼명조" style:font-size-asian="13.0pt" style:font-weight-asian="bold"/>
    </style:style>
    <style:style style:family="text" style:name="T2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1">
      <style:text-properties fo:font-size="13.0pt" fo:font-weight="bold" style:font-name="바탕" style:font-name-asian="휴먼명조" style:font-size-asian="13.0pt" style:font-weight-asian="bold"/>
    </style:style>
    <style:style style:family="text" style:name="T2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3">
      <style:text-properties fo:font-size="13.0pt" fo:font-weight="bold" style:font-name="바탕" style:font-name-asian="휴먼명조" style:font-size-asian="13.0pt" style:font-weight-asian="bold"/>
    </style:style>
    <style:style style:family="text" style:name="T2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5">
      <style:text-properties fo:font-size="13.0pt" fo:font-weight="bold" style:font-name="바탕" style:font-name-asian="휴먼명조" style:font-size-asian="13.0pt" style:font-weight-asian="bold"/>
    </style:style>
    <style:style style:family="text" style:name="T2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7">
      <style:text-properties fo:font-size="13.0pt" fo:font-weight="bold" style:font-name="바탕" style:font-name-asian="휴먼명조" style:font-size-asian="13.0pt" style:font-weight-asian="bold"/>
    </style:style>
    <style:style style:family="text" style:name="T2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5" style:parent-style-name="0">
      <style:paragraph-properties fo:line-height="170%" fo:margin-left="0.459cm" fo:text-indent="-0.459cm" style:snap-to-layout-grid="false"/>
    </style:style>
    <style:style style:family="text" style:name="T290">
      <style:text-properties fo:font-size="13.0pt" fo:font-weight="bold" style:font-name="휴먼명조" style:font-name-asian="휴먼명조" style:font-size-asian="13.0pt" style:font-weight-asian="bold"/>
    </style:style>
    <style:style style:family="text" style:name="T2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2">
      <style:text-properties fo:font-size="13.0pt" fo:font-weight="bold" style:font-name="바탕" style:font-name-asian="휴먼명조" style:font-size-asian="13.0pt" style:font-weight-asian="bold"/>
    </style:style>
    <style:style style:family="text" style:name="T2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4">
      <style:text-properties fo:font-size="13.0pt" fo:font-weight="bold" style:font-name="휴먼명조" style:font-name-asian="휴먼명조" style:font-size-asian="13.0pt" style:font-weight-asian="bold"/>
    </style:style>
    <style:style style:family="text" style:name="T2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6">
      <style:text-properties fo:font-size="13.0pt" fo:font-weight="bold" style:font-name="바탕" style:font-name-asian="휴먼명조" style:font-size-asian="13.0pt" style:font-weight-asian="bold"/>
    </style:style>
    <style:style style:family="text" style:name="T2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8">
      <style:text-properties fo:font-size="13.0pt" fo:font-weight="bold" style:font-name="바탕" style:font-name-asian="한양신명조" style:font-size-asian="13.0pt" style:font-weight-asian="bold"/>
    </style:style>
    <style:style style:family="text" style:name="T299">
      <style:text-properties fo:font-size="13.0pt" fo:font-weight="bold" style:font-name="바탕" style:font-name-asian="한양신명조" style:font-size-asian="13.0pt" style:font-weight-asian="bold"/>
    </style:style>
    <style:style style:family="text" style:name="T300">
      <style:text-properties fo:font-size="13.0pt" fo:font-weight="bold" style:font-name="바탕" style:font-name-asian="한양신명조" style:font-size-asian="13.0pt" style:font-weight-asian="bold"/>
    </style:style>
    <style:style style:family="text" style:name="T3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2">
      <style:text-properties fo:font-size="13.0pt" fo:font-weight="bold" style:font-name="휴먼명조" style:font-name-asian="휴먼명조" style:font-size-asian="13.0pt" style:font-weight-asian="bold"/>
    </style:style>
    <style:style style:family="text" style:name="T303">
      <style:text-properties fo:font-size="13.0pt" fo:font-weight="bold" style:font-name="바탕" style:font-name-asian="한양신명조" style:font-size-asian="13.0pt" style:font-weight-asian="bold"/>
    </style:style>
    <style:style style:family="text" style:name="T3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6" style:parent-style-name="0">
      <style:paragraph-properties fo:line-height="170%" fo:margin-left="0.459cm" fo:text-indent="-0.459cm" style:snap-to-layout-grid="false"/>
    </style:style>
    <style:style style:family="text" style:name="T305">
      <style:text-properties fo:font-size="13.0pt" fo:font-weight="bold" style:font-name="휴먼명조" style:font-name-asian="휴먼명조" style:font-size-asian="13.0pt" style:font-weight-asian="bold"/>
    </style:style>
    <style:style style:family="text" style:name="T3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7">
      <style:text-properties fo:font-size="13.0pt" fo:font-weight="bold" style:font-name="바탕" style:font-name-asian="휴먼명조" style:font-size-asian="13.0pt" style:font-weight-asian="bold"/>
    </style:style>
    <style:style style:family="text" style:name="T3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9">
      <style:text-properties fo:font-size="13.0pt" fo:font-weight="bold" style:font-name="바탕" style:font-name-asian="휴먼명조" style:font-size-asian="13.0pt" style:font-weight-asian="bold"/>
    </style:style>
    <style:style style:family="text" style:name="T3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1">
      <style:text-properties fo:font-size="13.0pt" fo:font-weight="bold" style:font-name="바탕" style:font-name-asian="한양신명조" style:font-size-asian="13.0pt" style:font-weight-asian="bold"/>
    </style:style>
    <style:style style:family="text" style:name="T3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7" style:parent-style-name="0">
      <style:paragraph-properties fo:line-height="170%" fo:margin-left="0.459cm" fo:text-indent="-0.459cm" style:snap-to-layout-grid="false"/>
    </style:style>
    <style:style style:family="text" style:name="T314">
      <style:text-properties fo:font-size="13.0pt" style:font-name="휴먼명조" style:font-name-asian="휴먼명조" style:font-size-asian="13.0pt"/>
    </style:style>
    <style:style style:family="text" style:name="T3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6">
      <style:text-properties fo:font-size="13.0pt" style:font-name="바탕" style:font-name-asian="휴먼명조" style:font-size-asian="13.0pt"/>
    </style:style>
    <style:style style:family="text" style:name="T3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8">
      <style:text-properties fo:font-size="13.0pt" style:font-name="바탕" style:font-name-asian="휴먼명조" style:font-size-asian="13.0pt"/>
    </style:style>
    <style:style style:family="text" style:name="T3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8" style:parent-style-name="0">
      <style:paragraph-properties fo:line-height="170%" fo:margin-left="0.459cm" fo:text-indent="-0.459cm" style:snap-to-layout-grid="false"/>
    </style:style>
    <style:style style:family="text" style:name="T320">
      <style:text-properties fo:font-size="13.0pt" style:font-name="휴먼명조" style:font-name-asian="휴먼명조" style:font-size-asian="13.0pt"/>
    </style:style>
    <style:style style:family="text" style:name="T3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2">
      <style:text-properties fo:font-size="13.0pt" style:font-name="바탕" style:font-name-asian="휴먼명조" style:font-size-asian="13.0pt"/>
    </style:style>
    <style:style style:family="text" style:name="T3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4">
      <style:text-properties fo:font-size="13.0pt" style:font-name="바탕" style:font-name-asian="휴먼명조" style:font-size-asian="13.0pt"/>
    </style:style>
    <style:style style:family="text" style:name="T3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6">
      <style:text-properties fo:font-size="13.0pt" style:font-name="바탕" style:font-name-asian="한양신명조" style:font-size-asian="13.0pt"/>
    </style:style>
    <style:style style:family="text" style:name="T327">
      <style:text-properties fo:font-size="13.0pt" style:font-name="바탕" style:font-name-asian="한양신명조" style:font-size-asian="13.0pt"/>
    </style:style>
    <style:style style:family="text" style:name="T3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9">
      <style:text-properties fo:font-size="13.0pt" style:font-name="휴먼명조" style:font-name-asian="휴먼명조" style:font-size-asian="13.0pt"/>
    </style:style>
    <style:style style:family="text" style:name="T330">
      <style:text-properties fo:font-size="13.0pt" style:font-name="바탕" style:font-name-asian="한양신명조" style:font-size-asian="13.0pt"/>
    </style:style>
    <style:style style:family="text" style:name="T3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9" style:parent-style-name="0">
      <style:paragraph-properties fo:line-height="170%" fo:margin-left="0.459cm" fo:text-indent="-0.459cm" style:snap-to-layout-grid="false"/>
    </style:style>
    <style:style style:family="text" style:name="T332">
      <style:text-properties fo:font-size="13.0pt" style:font-name="휴먼명조" style:font-name-asian="휴먼명조" style:font-size-asian="13.0pt"/>
    </style:style>
    <style:style style:family="text" style:name="T3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4">
      <style:text-properties fo:font-size="13.0pt" style:font-name="바탕" style:font-name-asian="휴먼명조" style:font-size-asian="13.0pt"/>
    </style:style>
    <style:style style:family="text" style:name="T3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6">
      <style:text-properties fo:font-size="13.0pt" style:font-name="바탕" style:font-name-asian="휴먼명조" style:font-size-asian="13.0pt"/>
    </style:style>
    <style:style style:family="text" style:name="T3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0" style:parent-style-name="0">
      <style:paragraph-properties fo:line-height="170%" fo:margin-left="0.459cm" fo:text-indent="-0.459cm" style:snap-to-layout-grid="false"/>
    </style:style>
    <style:style style:family="text" style:name="T338">
      <style:text-properties fo:font-size="13.0pt" style:font-name="휴먼명조" style:font-name-asian="휴먼명조" style:font-size-asian="13.0pt"/>
    </style:style>
    <style:style style:family="text" style:name="T3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0">
      <style:text-properties fo:font-size="13.0pt" style:font-name="바탕" style:font-name-asian="휴먼명조" style:font-size-asian="13.0pt"/>
    </style:style>
    <style:style style:family="text" style:name="T3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2">
      <style:text-properties fo:font-size="13.0pt" style:font-name="바탕" style:font-name-asian="휴먼명조" style:font-size-asian="13.0pt"/>
    </style:style>
    <style:style style:family="text" style:name="T3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1" style:parent-style-name="0">
      <style:paragraph-properties fo:line-height="170%" fo:margin-left="0.459cm" fo:text-indent="-0.459cm" style:snap-to-layout-grid="false"/>
    </style:style>
    <style:style style:family="text" style:name="T344">
      <style:text-properties fo:font-size="13.0pt" style:font-name="휴먼명조" style:font-name-asian="휴먼명조" style:font-size-asian="13.0pt"/>
    </style:style>
    <style:style style:family="text" style:name="T3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6">
      <style:text-properties fo:font-size="13.0pt" style:font-name="바탕" style:font-name-asian="휴먼명조" style:font-size-asian="13.0pt"/>
    </style:style>
    <style:style style:family="text" style:name="T3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8">
      <style:text-properties fo:font-size="13.0pt" style:font-name="바탕" style:font-name-asian="휴먼명조" style:font-size-asian="13.0pt"/>
    </style:style>
    <style:style style:family="text" style:name="T3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2" style:parent-style-name="0">
      <style:paragraph-properties fo:line-height="170%" fo:margin-left="0.459cm" fo:text-indent="-0.459cm" style:snap-to-layout-grid="false"/>
    </style:style>
    <style:style style:family="text" style:name="T350">
      <style:text-properties fo:font-size="13.0pt" fo:font-weight="bold" style:font-name="휴먼명조" style:font-name-asian="휴먼명조" style:font-size-asian="13.0pt" style:font-weight-asian="bold"/>
    </style:style>
    <style:style style:family="text" style:name="T3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2">
      <style:text-properties fo:font-size="13.0pt" fo:font-weight="bold" style:font-name="바탕" style:font-name-asian="휴먼명조" style:font-size-asian="13.0pt" style:font-weight-asian="bold"/>
    </style:style>
    <style:style style:family="text" style:name="T3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4">
      <style:text-properties fo:font-size="13.0pt" fo:font-weight="bold" style:font-name="바탕" style:font-name-asian="휴먼명조" style:font-size-asian="13.0pt" style:font-weight-asian="bold"/>
    </style:style>
    <style:style style:family="text" style:name="T3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3" style:parent-style-name="0">
      <style:paragraph-properties fo:line-height="170%" fo:margin-left="0.459cm" fo:text-indent="-0.459cm" style:snap-to-layout-grid="false"/>
    </style:style>
    <style:style style:family="text" style:name="T356">
      <style:text-properties fo:font-size="13.0pt" style:font-name="휴먼명조" style:font-name-asian="휴먼명조" style:font-size-asian="13.0pt"/>
    </style:style>
    <style:style style:family="text" style:name="T3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8">
      <style:text-properties fo:font-size="13.0pt" style:font-name="바탕" style:font-name-asian="휴먼명조" style:font-size-asian="13.0pt"/>
    </style:style>
    <style:style style:family="text" style:name="T3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0">
      <style:text-properties fo:font-size="13.0pt" style:font-name="바탕" style:font-name-asian="휴먼명조" style:font-size-asian="13.0pt"/>
    </style:style>
    <style:style style:family="text" style:name="T3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4" style:parent-style-name="0">
      <style:paragraph-properties fo:line-height="170%" fo:margin-left="0.459cm" fo:text-indent="-0.459cm" style:snap-to-layout-grid="false"/>
    </style:style>
    <style:style style:family="text" style:name="T362">
      <style:text-properties fo:font-size="13.0pt" style:font-name="휴먼명조" style:font-name-asian="휴먼명조" style:font-size-asian="13.0pt"/>
    </style:style>
    <style:style style:family="text" style:name="T3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4">
      <style:text-properties fo:font-size="13.0pt" style:font-name="바탕" style:font-name-asian="휴먼명조" style:font-size-asian="13.0pt"/>
    </style:style>
    <style:style style:family="text" style:name="T3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6">
      <style:text-properties fo:font-size="13.0pt" style:font-name="바탕" style:font-name-asian="휴먼명조" style:font-size-asian="13.0pt"/>
    </style:style>
    <style:style style:family="text" style:name="T3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5" style:parent-style-name="0">
      <style:paragraph-properties fo:line-height="170%" fo:margin-left="0.459cm" fo:text-indent="-0.459cm" style:snap-to-layout-grid="false"/>
    </style:style>
    <style:style style:family="text" style:name="T368">
      <style:text-properties fo:font-size="13.0pt" style:font-name="휴먼명조" style:font-name-asian="휴먼명조" style:font-size-asian="13.0pt"/>
    </style:style>
    <style:style style:family="text" style:name="T3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0">
      <style:text-properties fo:font-size="13.0pt" style:font-name="바탕" style:font-name-asian="휴먼명조" style:font-size-asian="13.0pt"/>
    </style:style>
    <style:style style:family="text" style:name="T3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2">
      <style:text-properties fo:font-size="13.0pt" style:font-name="바탕" style:font-name-asian="휴먼명조" style:font-size-asian="13.0pt"/>
    </style:style>
    <style:style style:family="text" style:name="T3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6" style:parent-style-name="0">
      <style:paragraph-properties fo:line-height="170%" fo:margin-left="0.459cm" fo:text-indent="-0.459cm" style:snap-to-layout-grid="false"/>
    </style:style>
    <style:style style:family="text" style:name="T374">
      <style:text-properties fo:font-size="13.0pt" style:font-name="휴먼명조" style:font-name-asian="휴먼명조" style:font-size-asian="13.0pt"/>
    </style:style>
    <style:style style:family="text" style:name="T3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6">
      <style:text-properties fo:font-size="13.0pt" style:font-name="바탕" style:font-name-asian="휴먼명조" style:font-size-asian="13.0pt"/>
    </style:style>
    <style:style style:family="text" style:name="T3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8">
      <style:text-properties fo:font-size="13.0pt" style:font-name="바탕" style:font-name-asian="휴먼명조" style:font-size-asian="13.0pt"/>
    </style:style>
    <style:style style:family="text" style:name="T3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7" style:parent-style-name="0">
      <style:paragraph-properties fo:line-height="170%" fo:margin-left="0.459cm" fo:text-indent="-0.459cm" style:snap-to-layout-grid="false"/>
    </style:style>
    <style:style style:family="text" style:name="T380">
      <style:text-properties fo:font-size="13.0pt" style:font-name="휴먼명조" style:font-name-asian="휴먼명조" style:font-size-asian="13.0pt"/>
    </style:style>
    <style:style style:family="text" style:name="T3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2">
      <style:text-properties fo:font-size="13.0pt" style:font-name="바탕" style:font-name-asian="휴먼명조" style:font-size-asian="13.0pt"/>
    </style:style>
    <style:style style:family="text" style:name="T383">
      <style:text-properties fo:font-size="13.0pt" style:font-name="바탕" style:font-name-asian="한양신명조" style:font-size-asian="13.0pt"/>
    </style:style>
    <style:style style:family="text" style:name="T384">
      <style:text-properties fo:font-size="13.0pt" style:font-name="바탕" style:font-name-asian="한양신명조" style:font-size-asian="13.0pt"/>
    </style:style>
    <style:style style:family="text" style:name="T385">
      <style:text-properties fo:font-size="13.0pt" style:font-name="바탕" style:font-name-asian="한양신명조" style:font-size-asian="13.0pt"/>
    </style:style>
    <style:style style:family="text" style:name="T386">
      <style:text-properties fo:font-size="13.0pt" style:font-name="바탕" style:font-name-asian="휴먼명조" style:font-size-asian="13.0pt"/>
    </style:style>
    <style:style style:family="text" style:name="T3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8" style:parent-style-name="0">
      <style:paragraph-properties fo:line-height="170%" fo:margin-left="0.459cm" fo:text-indent="-0.459cm" style:snap-to-layout-grid="false"/>
    </style:style>
    <style:style style:family="text" style:name="T388">
      <style:text-properties fo:font-size="13.0pt" style:font-name="휴먼명조" style:font-name-asian="휴먼명조" style:font-size-asian="13.0pt"/>
    </style:style>
    <style:style style:family="text" style:name="T3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0">
      <style:text-properties fo:font-size="13.0pt" style:font-name="바탕" style:font-name-asian="휴먼명조" style:font-size-asian="13.0pt"/>
    </style:style>
    <style:style style:family="text" style:name="T3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2">
      <style:text-properties fo:font-size="13.0pt" style:font-name="바탕" style:font-name-asian="휴먼명조" style:font-size-asian="13.0pt"/>
    </style:style>
    <style:style style:family="text" style:name="T3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9" style:parent-style-name="0">
      <style:paragraph-properties fo:line-height="170%" fo:margin-left="0.459cm" fo:text-indent="-0.459cm" style:snap-to-layout-grid="false"/>
    </style:style>
    <style:style style:family="text" style:name="T394">
      <style:text-properties fo:font-size="13.0pt" fo:font-weight="bold" style:font-name="휴먼명조" style:font-name-asian="휴먼명조" style:font-size-asian="13.0pt" style:font-weight-asian="bold"/>
    </style:style>
    <style:style style:family="text" style:name="T3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6">
      <style:text-properties fo:font-size="13.0pt" fo:font-weight="bold" style:font-name="바탕" style:font-name-asian="휴먼명조" style:font-size-asian="13.0pt" style:font-weight-asian="bold"/>
    </style:style>
    <style:style style:family="text" style:name="T3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8">
      <style:text-properties fo:font-size="13.0pt" fo:font-weight="bold" style:font-name="바탕" style:font-name-asian="휴먼명조" style:font-size-asian="13.0pt" style:font-weight-asian="bold"/>
    </style:style>
    <style:style style:family="text" style:name="T399">
      <style:text-properties fo:font-size="13.0pt" fo:font-weight="bold" fo:letter-spacing="-0.9pt" style:font-name="바탕" style:font-name-asian="휴먼명조" style:font-size-asian="13.0pt" style:font-weight-asian="bold"/>
    </style:style>
  </office:automatic-styles>
  <office:body>
    <office:text>
      <text:p text:style-name="P1"><text:span text:style-name="T1">정의당</text:span><text:span text:style-name="T2">·</text:span><text:span text:style-name="T3">청년유니온</text:span><text:span text:style-name="T4">·</text:span><text:span text:style-name="T5">참여연대</text:span><text:span text:style-name="T6">·</text:span><text:span text:style-name="T7">민변 민생경제위원회</text:span><text:span text:style-name="T8">·</text:span></text:p>
      <text:p text:style-name="P2"><text:span text:style-name="T9">재벌개혁과경제민주화실현위한전국네트워크</text:span><text:span text:style-name="T10">·</text:span></text:p>
      <text:p text:style-name="P3"><text:span text:style-name="T11">전국</text:span><text:span text:style-name="T12">‘</text:span><text:span text:style-name="T13">을</text:span><text:span text:style-name="T14">’</text:span><text:span text:style-name="T15">살리기국민운동본부</text:span><text:span text:style-name="T16">·</text:span><text:span text:style-name="T17">전국유통상인연합회</text:span></text:p>
      <text:p text:style-name="P4"><draw:frame draw:style-name="fr1" draw:z-index="0" svg:width="14.918cm" svg:x="0.000cm" svg:y="-11.816cm" text:anchor-type="as-char"><draw:text-box fo:min-height="11.81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/></table:table-cell><table:table-cell table:style-name="T1.R1_C1"><text:p text:style-name="P6"/></table:table-cell></table:table-row><table:table-row table:style-name="T1.R2"><table:table-cell table:style-name="T1.R2_C0"><text:p text:style-name="P7"><text:span text:style-name="T18">수    신</text:span><text:span text:style-name="T19"> </text:span></text:p></table:table-cell><table:table-cell table:style-name="T1.R2_C1"><text:p text:style-name="P8"><text:span text:style-name="T20">귀 언론사 사회부</text:span><text:span text:style-name="T21">, </text:span><text:span text:style-name="T22">경제부</text:span><text:span text:style-name="T23">, </text:span><text:span text:style-name="T24">정치부</text:span><text:span text:style-name="T25">, </text:span><text:span text:style-name="T26">사진부 </text:span></text:p></table:table-cell></table:table-row><table:table-row table:style-name="T1.R3"><table:table-cell table:style-name="T1.R3_C0"><text:p text:style-name="P9"><text:span text:style-name="T27">발    신</text:span></text:p></table:table-cell><table:table-cell table:style-name="T1.R3_C1"><text:p text:style-name="P10"><text:span text:style-name="T28">경제민주화실현전국네트워크 </text:span><text:span text:style-name="T29">(</text:span><text:span text:style-name="T30">담당 </text:span><text:span text:style-name="T31">: </text:span><text:span text:style-name="T32">안진걸 공동사무처장 </text:span><text:span text:style-name="T33">019-279-4251)</text:span></text:p><text:p text:style-name="P11"><text:span text:style-name="T34">참여연대 </text:span><text:span text:style-name="T35">(</text:span><text:span text:style-name="T36">담당</text:span><text:span text:style-name="T37">: </text:span><text:span text:style-name="T38">최인숙 민생팀장 </text:span><text:span text:style-name="T39">011-661-0730)</text:span></text:p></table:table-cell></table:table-row><table:table-row table:style-name="T1.R4"><table:table-cell table:style-name="T1.R4_C0"><text:p text:style-name="P12"><text:span text:style-name="T40">제    목</text:span></text:p></table:table-cell><table:table-cell table:style-name="T1.R4_C1"><text:p text:style-name="P13"><text:span text:style-name="T41">정의당과 시민사회단체 정기국회 입법 관련 공동 기자회견</text:span></text:p></table:table-cell></table:table-row><table:table-row table:style-name="T1.R5"><table:table-cell table:style-name="T1.R5_C0"><text:p text:style-name="P14"><text:span text:style-name="T42">날    짜</text:span></text:p></table:table-cell><table:table-cell table:style-name="T1.R5_C1"><text:p text:style-name="P15"><text:span text:style-name="T43">2015. 11.11 (</text:span><text:span text:style-name="T44">총 </text:span><text:span text:style-name="T45">4</text:span><text:span text:style-name="T46">쪽</text:span><text:span text:style-name="T47">)</text:span></text:p></table:table-cell></table:table-row><table:table-row table:style-name="T1.R6"><table:table-cell table:number-columns-spanned="2" table:style-name="T1.R6_C0"><text:p text:style-name="P16"/><text:p text:style-name="P17"/></table:table-cell></table:table-row><table:table-row table:style-name="T1.R7"><table:table-cell table:number-columns-spanned="2" table:style-name="T1.R7_C0"><text:p text:style-name="P18"><text:span text:style-name="T48">보 도 자 료</text:span></text:p><text:p text:style-name="P19"/><text:p text:style-name="P20"><text:span text:style-name="T49">정의당과 시민사회단체</text:span><text:span text:style-name="T50">, ‘</text:span><text:span text:style-name="T51">노동개악</text:span><text:span text:style-name="T52">’ </text:span><text:span text:style-name="T53">관련 법안 등 악법 저지 천명 및 </text:span><text:span text:style-name="T54">‘</text:span><text:span text:style-name="T55">진짜 민생법안</text:span><text:span text:style-name="T56">’ </text:span><text:span text:style-name="T57">처리 촉구 공동 기자회견</text:span></text:p><text:p text:style-name="P21"><text:span text:style-name="T58">정부여당의 </text:span><text:span text:style-name="T59">5</text:span><text:span text:style-name="T60">개 노동개악 법안 저지</text:span><text:span text:style-name="T61">, </text:span><text:span text:style-name="T62">해외파병법안 처리 반대</text:span><text:span text:style-name="T63">! </text:span><text:span text:style-name="T64">전월세상한제</text:span><text:span text:style-name="T65">․</text:span><text:span text:style-name="T66">경제민주화 법안</text:span><text:span text:style-name="T67">․</text:span><text:span text:style-name="T68">법인세인상 법안 등 처리 촉구</text:span><text:span text:style-name="T69">!!</text:span></text:p><text:p text:style-name="P22"><text:span text:style-name="T70">기자회견 일시 및 장소 </text:span><text:span text:style-name="T71">: 11.11(</text:span><text:span text:style-name="T72">수</text:span><text:span text:style-name="T73">) </text:span><text:span text:style-name="T74">오전 </text:span><text:span text:style-name="T75">10:20 </text:span><text:span text:style-name="T76">국회본청 정론관</text:span></text:p></table:table-cell></table:table-row><table:table-row table:style-name="T1.R8"><table:table-cell table:number-columns-spanned="2" table:style-name="T1.R8_C0"><text:p text:style-name="P23"/></table:table-cell></table:table-row></table:table></draw:text-box></draw:frame></text:p>
      <text:p text:style-name="P24"/>
      <text:p text:style-name="P25"><text:span text:style-name="T77"> </text:span><text:span text:style-name="T78">1.  </text:span><text:span text:style-name="T79">현재 </text:span><text:span text:style-name="T80">19</text:span><text:span text:style-name="T81">대 국회 마지막 정기국회가 진행 중입니다</text:span><text:span text:style-name="T82">. </text:span><text:span text:style-name="T83">그런데</text:span><text:span text:style-name="T84">, </text:span><text:span text:style-name="T85">국민의 바람과는 달리 정부여당은 국민들의 노동조건을 후퇴시킬 것이 분명한 노동개악 관련 법안들을 밀어붙이고 있고</text:span><text:span text:style-name="T86">, </text:span><text:span text:style-name="T87">제대로 된 민생</text:span><text:span text:style-name="T88">․</text:span><text:span text:style-name="T89">청년을 위한 입법안 처리는 거부하고 있습니다</text:span><text:span text:style-name="T90">. </text:span><text:span text:style-name="T91">또 위헌적인 해외파병법안이 통과될 위기에 놓여있어 평화를 사랑하는 국민들의 우려가 매우 큽니다</text:span><text:span text:style-name="T92">. </text:span><text:span text:style-name="T93">이에 청년유니온</text:span><text:span text:style-name="T94">, </text:span><text:span text:style-name="T95">참여연대</text:span><text:span text:style-name="T96">, </text:span><text:span text:style-name="T97">민변 민생경제위원회</text:span><text:span text:style-name="T98">, </text:span><text:span text:style-name="T99">전국유통상인연합회</text:span><text:span text:style-name="T100">, </text:span><text:span text:style-name="T101">경제민주화실현전국네트워크</text:span><text:span text:style-name="T102">, </text:span><text:span text:style-name="T103">전국</text:span><text:span text:style-name="T104">‘</text:span><text:span text:style-name="T105">을</text:span><text:span text:style-name="T106">’</text:span><text:span text:style-name="T107">살리기국민운동본부 등은 </text:span><text:span text:style-name="T108">11</text:span><text:span text:style-name="T109">월 </text:span><text:span text:style-name="T110">11</text:span><text:span text:style-name="T111">일</text:span><text:span text:style-name="T112">(</text:span><text:span text:style-name="T113">수</text:span><text:span text:style-name="T114">) </text:span><text:span text:style-name="T115">정의당과 함께 박근혜표 악법들에 대해서는 저지를 위해 공동으로 노력하겠다는 입장을 천명하고</text:span><text:span text:style-name="T116">, </text:span><text:span text:style-name="T117">동시에 </text:span><text:span text:style-name="T118">‘</text:span><text:span text:style-name="T119">진짜 민생법안</text:span><text:span text:style-name="T120">’</text:span><text:span text:style-name="T121">들의 처리를 강력하게 촉구하는 공동 기자회견을 개최했습니다</text:span><text:span text:style-name="T122">.</text:span></text:p>
      <text:p text:style-name="P26"/>
      <text:p text:style-name="P27"><text:span text:style-name="T123">2. </text:span><text:span text:style-name="T124">특히</text:span><text:span text:style-name="T125">, </text:span><text:span text:style-name="T126">정의당과 시민사회단체들은 전월세 문제를 해결하기 위한 주택임대차보호법개정안</text:span><text:span text:style-name="T127">, </text:span><text:span text:style-name="T128">중소기업적합업종특별법 제정안</text:span><text:span text:style-name="T129">(</text:span><text:span text:style-name="T130">중소기업적합업종 지정 및 강제이양을 위한 상생법 개정안</text:span><text:span text:style-name="T131">)</text:span><text:span text:style-name="T132">, </text:span><text:span text:style-name="T133">재벌복합쇼핑몰규제법안</text:span><text:span text:style-name="T134">, </text:span><text:span text:style-name="T135">민간대기업의 청년고용할당제 도입법안 등 민생</text:span><text:span text:style-name="T136">·</text:span><text:span text:style-name="T137">경제를 살리는 법안과 경제민주화 관련 법안은 신속히 통과되어야 하고</text:span><text:span text:style-name="T138">, </text:span><text:span text:style-name="T139">박근혜 대통령이 </text:span><text:span text:style-name="T140">10.27</text:span><text:span text:style-name="T141">일 시정연설에서 경제살리기 및 청년을 위한 법안이라고 거짓 설명한 것이나 다름없는 새누리당의 </text:span><text:span text:style-name="T142">‘</text:span><text:span text:style-name="T143">노동개악 </text:span><text:span text:style-name="T144">5</text:span><text:span text:style-name="T145">대 법안</text:span><text:span text:style-name="T146">’</text:span><text:span text:style-name="T147">은 반드시 저지되어야 하며</text:span><text:span text:style-name="T148">, </text:span><text:span text:style-name="T149">국군의 해외파견활동 참여에 관한 법률안등 위헌적인 법안 역시 국회가 통과시켜서는 안 된다는 점을 집중 강조했습니다</text:span><text:span text:style-name="T150">. </text:span><text:span text:style-name="T151">또</text:span><text:span text:style-name="T152">, </text:span><text:span text:style-name="T153">세월호참사 특별조사위원회의 독립적인 진상규명 활동 보장을 위한 세월호특별법 개정안도 신속히 처리할 것을 호소했습니다</text:span><text:span text:style-name="T154">.</text:span></text:p>
      <text:p text:style-name="P28"/>
      <text:p text:style-name="P29"><text:span text:style-name="T155">3. </text:span><text:span text:style-name="T156">정의당과 시민사회단체의 공동 기자회견 참석자는 다음과 같습니다</text:span><text:span text:style-name="T157">. </text:span></text:p>
      <text:p text:style-name="P30"/>
      <text:p text:style-name="P31"><text:span text:style-name="T158"> </text:span><text:span text:style-name="T159">◯ </text:span><text:span text:style-name="T160">공동 기자회견 참석자 </text:span><text:span text:style-name="T161">: </text:span><text:span text:style-name="T162">정의당 정진후 원내대표와 의원단</text:span><text:span text:style-name="T163">, </text:span><text:span text:style-name="T164">이태호</text:span><text:span text:style-name="T165">(</text:span><text:span text:style-name="T166">참여연대 사무처장</text:span><text:span text:style-name="T167">), </text:span><text:span text:style-name="T168">이미현</text:span><text:span text:style-name="T169">(</text:span><text:span text:style-name="T170">평화국제팀장</text:span><text:span text:style-name="T171">), </text:span><text:span text:style-name="T172">송아람</text:span><text:span text:style-name="T173">(</text:span><text:span text:style-name="T174">변호사</text:span><text:span text:style-name="T175">·</text:span><text:span text:style-name="T176">민변민생경제위원회 상근간사</text:span><text:span text:style-name="T177">),  </text:span><text:span text:style-name="T178">이성원</text:span><text:span text:style-name="T179">(</text:span><text:span text:style-name="T180">전국</text:span><text:span text:style-name="T181">‘</text:span><text:span text:style-name="T182">을</text:span><text:span text:style-name="T183">’</text:span><text:span text:style-name="T184">살리기국민운동본부</text:span><text:span text:style-name="T185">), </text:span><text:span text:style-name="T186">박은호</text:span><text:span text:style-name="T187">(</text:span><text:span text:style-name="T188">전국유통상인연합회 서울지부장</text:span><text:span text:style-name="T189">), </text:span><text:span text:style-name="T190">장영환</text:span><text:span text:style-name="T191">(</text:span><text:span text:style-name="T192">인천연심회 협동조합 이사장</text:span><text:span text:style-name="T193">), </text:span><text:span text:style-name="T194">박병규</text:span><text:span text:style-name="T195">(</text:span><text:span text:style-name="T196">전국유통상인연합회 정책국장</text:span><text:span text:style-name="T197">), </text:span><text:span text:style-name="T198">김민수</text:span><text:span text:style-name="T199">(</text:span><text:span text:style-name="T200">청년유니온 위원장</text:span><text:span text:style-name="T201">), </text:span><text:span text:style-name="T202">강홍구</text:span><text:span text:style-name="T203">(</text:span><text:span text:style-name="T204">금융정의연대 사무국장</text:span><text:span text:style-name="T205">), </text:span><text:span text:style-name="T206">안진걸</text:span><text:span text:style-name="T207">(</text:span><text:span text:style-name="T208">경제민주화실현전국네트워크 공동사무처장</text:span><text:span text:style-name="T209">) </text:span><text:span text:style-name="T210">등 </text:span></text:p>
      <text:p text:style-name="P32"/>
      <text:p text:style-name="P33"><text:span text:style-name="T211">4. </text:span><text:span text:style-name="T212">정의당과 시민사회단체들은 향후에도 국회 안팎에서 악법은 저지하고</text:span><text:span text:style-name="T213">, </text:span><text:span text:style-name="T214">좋은 법안들은 처리될 수 있도록 힘을 모아나갈 계획입니다</text:span><text:span text:style-name="T215">. </text:span><text:span text:style-name="T216">끝</text:span><text:span text:style-name="T217">.</text:span></text:p>
      <text:p text:style-name="P34"/>
      <text:p text:style-name="P35"/>
      <text:p text:style-name="P36"><text:span text:style-name="T218">▣ </text:span><text:span text:style-name="T219">별첨  </text:span></text:p>
      <text:p text:style-name="P37"><text:span text:style-name="T220">- 19</text:span><text:span text:style-name="T221">대 국회가 반드시 저지해야 할 주요 법안 목록</text:span></text:p>
      <text:p text:style-name="P38"><text:span text:style-name="T222">19</text:span><text:span text:style-name="T223">대 국회가 꼭 처리해야할 주요 법안 목록</text:span></text:p>
      <text:p text:style-name="P39"><text:span text:style-name="T224">참여연대가 발표한 </text:span><text:span text:style-name="T225">37</text:span><text:span text:style-name="T226">개 입법과제 자료집</text:span></text:p>
      <text:p text:style-name="P40"/>
      <text:p text:style-name="P41"/>
      <text:p text:style-name="P42"><text:span text:style-name="T227">[</text:span><text:span text:style-name="T228">반드시 저지해야할 박근혜표 나쁜 법안 목록</text:span><text:span text:style-name="T229">]</text:span></text:p>
      <text:p text:style-name="P43"><text:span text:style-name="T230">1. </text:span><text:span text:style-name="T231">근로조건을 후퇴시키는 </text:span><text:span text:style-name="T232">「</text:span><text:span text:style-name="T233">근로기준법</text:span><text:span text:style-name="T234">」 </text:span><text:span text:style-name="T235">개정 저지</text:span></text:p>
      <text:p text:style-name="P44"><text:span text:style-name="T236">2. </text:span><text:span text:style-name="T237">수급요건 강화하고 구직급여 하한액 인하하는 </text:span><text:span text:style-name="T238">「</text:span><text:span text:style-name="T239">고용보험법</text:span><text:span text:style-name="T240">」 </text:span><text:span text:style-name="T241">개정 저지</text:span></text:p>
      <text:p text:style-name="P45"><text:span text:style-name="T242">3. </text:span><text:span text:style-name="T243">비정규직 사용기간 늘리는 </text:span><text:span text:style-name="T244">「</text:span><text:span text:style-name="T245">기간제법</text:span><text:span text:style-name="T246">」 </text:span><text:span text:style-name="T247">개정 저지</text:span></text:p>
      <text:p text:style-name="P46"><text:span text:style-name="T248">4. </text:span><text:span text:style-name="T249">비정규직 사용범위 확대하는 </text:span><text:span text:style-name="T250">「</text:span><text:span text:style-name="T251">파견법</text:span><text:span text:style-name="T252">」 </text:span><text:span text:style-name="T253">개정 저지</text:span></text:p>
      <text:p text:style-name="P47"><text:span text:style-name="T254">5. </text:span><text:span text:style-name="T255">논란만 낳고 실효성 없는 </text:span><text:span text:style-name="T256">「</text:span><text:span text:style-name="T257">산업재해보상보험법</text:span><text:span text:style-name="T258">」 </text:span><text:span text:style-name="T259">개정 저지</text:span></text:p>
      <text:p text:style-name="P48"><text:span text:style-name="T260">6. </text:span><text:span text:style-name="T261">위헌적인 </text:span><text:span text:style-name="T262">「</text:span><text:span text:style-name="T263">국군의 해외파견활동 참여에 관한 법률안</text:span><text:span text:style-name="T264">」 </text:span><text:span text:style-name="T265">제정 저지</text:span></text:p>
      <text:p text:style-name="P49"><text:span text:style-name="T266">7. </text:span><text:span text:style-name="T267">지방자치와 지역복지를 파괴하는 박근혜 정부의</text:span><text:span text:style-name="T268">「</text:span><text:span text:style-name="T269">지방자치단체 유사</text:span><text:span text:style-name="T270">, </text:span><text:span text:style-name="T271">중복 사회보장사업 정비 추진방안</text:span><text:span text:style-name="T272">」 </text:span><text:span text:style-name="T273">철회</text:span></text:p>
      <text:p text:style-name="P50"><text:span text:style-name="T274">8. </text:span><text:span text:style-name="T275">부실 자원외교 사업 정리와 추가 예산 투입 중단</text:span></text:p>
      <text:p text:style-name="P51"/>
      <text:p text:style-name="P52"/>
      <text:p text:style-name="P53"><text:span text:style-name="T276">[</text:span><text:span text:style-name="T277">반드시 처리해야할 진짜 민생법안 목록</text:span><text:span text:style-name="T278">]</text:span></text:p>
      <text:p text:style-name="P54"><text:span text:style-name="T279">1. </text:span><text:span text:style-name="T280">전월세 문제 해결 등 서민주거 안정을 위한 </text:span><text:span text:style-name="T281">「</text:span><text:span text:style-name="T282">주택임대차보호법</text:span><text:span text:style-name="T283">」</text:span><text:span text:style-name="T284">개정과 </text:span><text:span text:style-name="T285">「</text:span><text:span text:style-name="T286">공정임대료법</text:span><text:span text:style-name="T287">」 </text:span><text:span text:style-name="T288">제정</text:span><text:span text:style-name="T289"> </text:span></text:p>
      <text:p text:style-name="P55"><text:span text:style-name="T290">2. </text:span><text:span text:style-name="T291">재벌 탐욕 규제와</text:span><text:span text:style-name="T292">「</text:span><text:span text:style-name="T293">중소기업</text:span><text:span text:style-name="T294">·</text:span><text:span text:style-name="T295">중소상인 적합업종 보호에 관한 특별법</text:span><text:span text:style-name="T296">」</text:span><text:span text:style-name="T297">과 </text:span><text:span text:style-name="T298">대</text:span><text:span text:style-name="T299">·</text:span><text:span text:style-name="T300">중소기업상생협력촉진법 </text:span><text:span text:style-name="T301">제</text:span><text:span text:style-name="T302">·</text:span><text:span text:style-name="T303">개</text:span><text:span text:style-name="T304">정</text:span></text:p>
      <text:p text:style-name="P56"><text:span text:style-name="T305">3. </text:span><text:span text:style-name="T306">재벌 복합쇼핑몰 진출 규제 등 중소상공인 보호 위한 </text:span><text:span text:style-name="T307">「</text:span><text:span text:style-name="T308">국토계획법</text:span><text:span text:style-name="T309">」</text:span><text:span text:style-name="T310">과 </text:span><text:span text:style-name="T311">유통산업발전법</text:span><text:span text:style-name="T312"> </text:span><text:span text:style-name="T313">개정</text:span></text:p>
      <text:p text:style-name="P57"><text:span text:style-name="T314">4. </text:span><text:span text:style-name="T315">공정한 거래 질서 확립을 위한 </text:span><text:span text:style-name="T316">「</text:span><text:span text:style-name="T317">대리점 거래 공정화법</text:span><text:span text:style-name="T318">」 </text:span><text:span text:style-name="T319">제정</text:span></text:p>
      <text:p text:style-name="P58"><text:span text:style-name="T320">5. </text:span><text:span text:style-name="T321">소비자의 권익을 보호하기 위한 </text:span><text:span text:style-name="T322">「</text:span><text:span text:style-name="T323">소비자집단소송법</text:span><text:span text:style-name="T324">」</text:span><text:span text:style-name="T325">과 </text:span><text:span text:style-name="T326">공정거래법</text:span><text:span text:style-name="T327"> </text:span><text:span text:style-name="T328">제</text:span><text:span text:style-name="T329">·</text:span><text:span text:style-name="T330">개</text:span><text:span text:style-name="T331">정</text:span></text:p>
      <text:p text:style-name="P59"><text:span text:style-name="T332">6. </text:span><text:span text:style-name="T333">상가 임차인의 권리를 보호하기 위한 </text:span><text:span text:style-name="T334">「</text:span><text:span text:style-name="T335">상가건물임대차보호법</text:span><text:span text:style-name="T336">」 </text:span><text:span text:style-name="T337">개정</text:span></text:p>
      <text:p text:style-name="P60"><text:span text:style-name="T338">7. </text:span><text:span text:style-name="T339">사행성 시설로부터 학습 환경을 보호하기 위한 </text:span><text:span text:style-name="T340">「</text:span><text:span text:style-name="T341">학교보건법</text:span><text:span text:style-name="T342">」 </text:span><text:span text:style-name="T343">개정</text:span></text:p>
      <text:p text:style-name="P61"><text:span text:style-name="T344">8. </text:span><text:span text:style-name="T345">휴대폰의 가격 거품을 없애기 위한 </text:span><text:span text:style-name="T346">「</text:span><text:span text:style-name="T347">단말기유통법</text:span><text:span text:style-name="T348">」 </text:span><text:span text:style-name="T349">개정</text:span></text:p>
      <text:p text:style-name="P62"><text:span text:style-name="T350">9. </text:span><text:span text:style-name="T351">요금인가제 폐지 반대 및 통신비 기본요금 폐지를 포함해 이동통신요금을 획기적으로 인하하기 위한 </text:span><text:span text:style-name="T352">「</text:span><text:span text:style-name="T353">전기통신사업법</text:span><text:span text:style-name="T354">」 </text:span><text:span text:style-name="T355">개정 </text:span></text:p>
      <text:p text:style-name="P63"><text:span text:style-name="T356">10. </text:span><text:span text:style-name="T357">감사위원 분리선출 및 다중대표소송제 등 재벌 지배구조 개선과 재벌개혁을 위한 </text:span><text:span text:style-name="T358">「</text:span><text:span text:style-name="T359">상법</text:span><text:span text:style-name="T360">」 </text:span><text:span text:style-name="T361">개정</text:span></text:p>
      <text:p text:style-name="P64"><text:span text:style-name="T362">11. </text:span><text:span text:style-name="T363">순환출자금지와 신고인의 지위를 강화하고 공정위를 바로잡기 위한 </text:span><text:span text:style-name="T364">「</text:span><text:span text:style-name="T365">공정거래법</text:span><text:span text:style-name="T366">」 </text:span><text:span text:style-name="T367">개정</text:span></text:p>
      <text:p text:style-name="P65"><text:span text:style-name="T368">12. </text:span><text:span text:style-name="T369">좋은 돌봄 실현을 위한 </text:span><text:span text:style-name="T370">「</text:span><text:span text:style-name="T371">노인장기요양보험법</text:span><text:span text:style-name="T372">」 </text:span><text:span text:style-name="T373">개정</text:span></text:p>
      <text:p text:style-name="P66"><text:span text:style-name="T374">13. </text:span><text:span text:style-name="T375">부자감세 철회와 사내초과유보금 추가 과세 등 공평과세와 복지재원 확보를 위한 </text:span><text:span text:style-name="T376">「</text:span><text:span text:style-name="T377">법인세법</text:span><text:span text:style-name="T378">」 </text:span><text:span text:style-name="T379">개정</text:span></text:p>
      <text:p text:style-name="P67"><text:span text:style-name="T380">14. </text:span><text:span text:style-name="T381">원하청기업의 동반성장을 위한 초과이익공유제 도입을 위한 </text:span><text:span text:style-name="T382">「</text:span><text:span text:style-name="T383">대</text:span><text:span text:style-name="T384">·</text:span><text:span text:style-name="T385">중소기업상생협력촉진법</text:span><text:span text:style-name="T386">」</text:span><text:span text:style-name="T387">개정</text:span></text:p>
      <text:p text:style-name="P68"><text:span text:style-name="T388">15. 300</text:span><text:span text:style-name="T389">인 이상 기업 청년 의무고용 할당제 도입을 위한 </text:span><text:span text:style-name="T390">「</text:span><text:span text:style-name="T391">청년고용특별법</text:span><text:span text:style-name="T392">」</text:span><text:span text:style-name="T393">개정</text:span></text:p>
      <text:p text:style-name="P69"><text:span text:style-name="T394">16. </text:span><text:span text:style-name="T395">세월호특조위의 독립적인 진상규명 활동 보장을 위한 </text:span><text:span text:style-name="T396">「</text:span><text:span text:style-name="T397">세월호특별법</text:span><text:span text:style-name="T398">」 </text:span><text:span text:style-name="T399">개정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form_공문</dc:title>
    <dc:creator>Administrator</dc:creator>
    <dc:date>2015년 11월 11일 수요일 오후 3:29:57</dc:date>
    <dc:language>euc-KR</dc:language>
    <meta:print-date/>
    <dc:subject>form_공문</dc:subject>
    <dc:description>


</dc:description>
    <meta:keyword>공문,form,

</meta:keyword>
    <meta:document-statistic meta:character-count="6" meta:image-count="0" meta:object-count="0" meta:page-count="1" meta:paragraph-count="1" meta:table-count="0" meta:word-count="1"/>
  </office:meta>
</office:document-meta>
</file>