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4">
      <style:paragraph-properties style:snap-to-layout-grid="false"/>
    </style:style>
    <style:style style:family="text" style:name="T1">
      <style:text-properties fo:font-size="24.0pt" fo:font-weight="bold" fo:letter-spacing="-3.4pt" style:font-name="바탕" style:font-name-asian="태 헤드라인D" style:font-size-asian="24.0pt" style:font-weight-asian="bold"/>
    </style:style>
    <style:style style:family="text" style:name="T2">
      <style:text-properties fo:font-size="24.0pt" style:font-name="바탕" style:font-name-asian="태 헤드라인D" style:font-size-asian="24.0pt"/>
    </style:style>
    <style:style style:family="text" style:name="T3">
      <style:text-properties fo:font-size="24.0pt" fo:font-weight="bold" fo:letter-spacing="-3.4pt" style:font-name="바탕" style:font-name-asian="태 헤드라인D" style:font-size-asian="24.0pt" style:font-weight-asian="bold"/>
    </style:style>
    <style:style style:family="text" style:name="T4">
      <style:text-properties fo:font-size="24.0pt" style:font-name="바탕" style:font-name-asian="태 헤드라인D" style:font-size-asian="24.0pt"/>
    </style:style>
    <style:style style:family="paragraph" style:name="P2" style:parent-style-name="4">
      <style:paragraph-properties style:snap-to-layout-grid="false"/>
    </style:style>
    <style:style style:family="text" style:name="T5">
      <style:text-properties fo:font-size="24.0pt" fo:font-weight="bold" fo:letter-spacing="-3.4pt" style:font-name="바탕" style:font-name-asian="태 헤드라인D" style:font-size-asian="24.0pt" style:font-weight-asian="bold"/>
    </style:style>
    <style:style style:family="text" style:name="T6">
      <style:text-properties fo:font-size="24.0pt" style:font-name="바탕" style:font-name-asian="태 헤드라인D" style:font-size-asian="24.0pt"/>
    </style:style>
    <style:style style:family="text" style:name="T7">
      <style:text-properties fo:font-size="24.0pt" fo:font-weight="bold" fo:letter-spacing="-3.4pt" style:font-name="바탕" style:font-name-asian="태 헤드라인D" style:font-size-asian="24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9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30%" style:snap-to-layout-grid="false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3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6">
      <style:text-properties fo:font-size="16.0pt" style:font-name="한양견고딕" style:font-name-asian="한양견고딕" style:font-size-asian="16.0pt"/>
    </style:style>
    <style:style style:family="text" style:name="T5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782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fo:margin-left="0.559cm" fo:text-indent="-0.559cm" style:snap-to-layout-grid="false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paragraph" style:name="P23" style:parent-style-name="7">
      <style:paragraph-properties fo:margin-left="0.643cm" fo:text-indent="-0.643cm" style:snap-to-layout-grid="false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fo:margin-left="0.607cm" fo:text-indent="-0.607cm" style:snap-to-layout-grid="false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paragraph" style:name="P29" style:parent-style-name="7">
      <style:paragraph-properties style:snap-to-layout-grid="false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1.287cm" fo:text-indent="-1.287cm" style:snap-to-layout-grid="false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style:snap-to-layout-grid="false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7.400cm"/>
    </style:style>
    <style:style style:family="table-column" style:name="T3.C69">
      <style:table-column-properties style:column-width="7.400cm"/>
    </style:style>
    <style:style style:family="paragraph" style:name="P33" style:parent-style-name="0">
      <style:paragraph-properties fo:margin-left="0.459cm" fo:text-align="center" fo:text-indent="-0.459cm" style:snap-to-layout-grid="false"/>
    </style:style>
    <style:style style:family="text" style:name="T151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152">
      <style:text-properties fo:font-size="13.0pt" style:font-name="휴먼고딕" style:font-name-asian="휴먼고딕" style:font-size-asian="13.0pt"/>
    </style:style>
    <style:style style:family="text" style:name="T153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154">
      <style:text-properties fo:font-size="13.0pt" style:font-name="휴먼고딕" style:font-name-asian="휴먼고딕" style:font-size-asian="13.0pt"/>
    </style:style>
    <style:style style:family="paragraph" style:name="P34" style:parent-style-name="0">
      <style:paragraph-properties fo:margin-left="0.459cm" fo:text-align="center" fo:text-indent="-0.459cm" style:snap-to-layout-grid="false"/>
    </style:style>
    <style:style style:family="text" style:name="T155">
      <style:text-properties fo:font-size="13.0pt" style:font-name="휴먼고딕" style:font-name-asian="휴먼고딕" style:font-size-asian="13.0pt"/>
    </style:style>
    <style:style style:family="text" style:name="T156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" style:parent-style-name="0">
      <style:paragraph-properties fo:margin-left="0.459cm" fo:text-align="center" fo:text-indent="-0.459cm" style:snap-to-layout-grid="false"/>
    </style:style>
    <style:style style:family="text" style:name="T157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158">
      <style:text-properties fo:font-size="13.0pt" fo:font-weight="bold" fo:letter-spacing="-0.9pt" style:font-name="바탕" style:font-name-asian="휴먼고딕" style:font-size-asian="13.0pt" style:font-weight-asian="bold"/>
    </style:style>
    <style:style style:family="paragraph" style:name="P36" style:parent-style-name="0">
      <style:paragraph-properties fo:margin-left="0.459cm" fo:text-align="center" fo:text-indent="-0.459cm" style:snap-to-layout-grid="false"/>
    </style:style>
    <style:style style:family="text" style:name="T159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.247cm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text" style:name="T160">
      <style:text-properties fo:font-size="13.0pt" style:font-name="휴먼고딕" style:font-name-asian="휴먼고딕" style:font-size-asian="13.0pt"/>
    </style:style>
    <style:style style:family="text" style:name="T161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162">
      <style:text-properties fo:font-size="13.0pt" style:font-name="휴먼고딕" style:font-name-asian="휴먼고딕" style:font-size-asian="13.0pt"/>
    </style:style>
    <style:style style:family="text" style:name="T163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text" style:name="T164">
      <style:text-properties fo:font-size="13.0pt" style:font-name="휴먼고딕" style:font-name-asian="휴먼고딕" style:font-size-asian="13.0pt"/>
    </style:style>
    <style:style style:family="text" style:name="T165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166">
      <style:text-properties fo:font-size="13.0pt" style:font-name="휴먼고딕" style:font-name-asian="휴먼고딕" style:font-size-asian="13.0pt"/>
    </style:style>
    <style:style style:family="text" style:name="T167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893cm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text" style:name="T168">
      <style:text-properties fo:font-size="13.0pt" style:font-name="휴먼고딕" style:font-name-asian="휴먼고딕" style:font-size-asian="13.0pt"/>
    </style:style>
    <style:style style:family="text" style:name="T169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170">
      <style:text-properties fo:font-size="13.0pt" style:font-name="휴먼고딕" style:font-name-asian="휴먼고딕" style:font-size-asian="13.0pt"/>
    </style:style>
    <style:style style:family="text" style:name="T171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172">
      <style:text-properties fo:font-size="13.0pt" style:font-name="휴먼고딕" style:font-name-asian="휴먼고딕" style:font-size-asian="13.0pt"/>
    </style:style>
    <style:style style:family="text" style:name="T173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" style:parent-style-name="0">
      <style:paragraph-properties fo:margin-left="0.459cm" fo:text-indent="-0.459cm" style:snap-to-layout-grid="false"/>
    </style:style>
    <style:style style:family="text" style:name="T174">
      <style:text-properties fo:font-size="13.0pt" style:font-name="휴먼고딕" style:font-name-asian="휴먼고딕" style:font-size-asian="13.0pt"/>
    </style:style>
    <style:style style:family="text" style:name="T175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176">
      <style:text-properties fo:font-size="13.0pt" style:font-name="휴먼고딕" style:font-name-asian="휴먼고딕" style:font-size-asian="13.0pt"/>
    </style:style>
    <style:style style:family="text" style:name="T177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178">
      <style:text-properties fo:font-size="13.0pt" style:font-name="휴먼고딕" style:font-name-asian="휴먼고딕" style:font-size-asian="13.0pt"/>
    </style:style>
    <style:style style:family="text" style:name="T179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893cm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text" style:name="T180">
      <style:text-properties fo:font-size="13.0pt" style:font-name="휴먼고딕" style:font-name-asian="휴먼고딕" style:font-size-asian="13.0pt"/>
    </style:style>
    <style:style style:family="text" style:name="T181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182">
      <style:text-properties fo:font-size="13.0pt" style:font-name="휴먼고딕" style:font-name-asian="휴먼고딕" style:font-size-asian="13.0pt"/>
    </style:style>
    <style:style style:family="text" style:name="T183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margin-left="0.459cm" fo:text-indent="-0.459cm" style:snap-to-layout-grid="false"/>
    </style:style>
    <style:style style:family="text" style:name="T184">
      <style:text-properties fo:font-size="13.0pt" style:font-name="휴먼고딕" style:font-name-asian="휴먼고딕" style:font-size-asian="13.0pt"/>
    </style:style>
    <style:style style:family="text" style:name="T185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186">
      <style:text-properties fo:font-size="13.0pt" style:font-name="휴먼고딕" style:font-name-asian="휴먼고딕" style:font-size-asian="13.0pt"/>
    </style:style>
    <style:style style:family="text" style:name="T187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893cm"/>
    </style:style>
    <style:style style:family="paragraph" style:name="P43" style:parent-style-name="0">
      <style:paragraph-properties fo:margin-left="0.459cm" fo:text-indent="-0.459cm" style:snap-to-layout-grid="false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4" style:parent-style-name="0">
      <style:paragraph-properties fo:margin-left="0.459cm" fo:text-indent="-0.459cm" style:snap-to-layout-grid="false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5" style:parent-style-name="0">
      <style:paragraph-properties fo:margin-left="0.886cm" fo:text-indent="-0.886cm" style:snap-to-layout-grid="false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paragraph" style:name="P46" style:parent-style-name="0">
      <style:paragraph-properties fo:margin-left="0.890cm" fo:text-indent="-0.890cm" style:snap-to-layout-grid="false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paragraph" style:name="P47" style:parent-style-name="0">
      <style:paragraph-properties fo:margin-left="0.888cm" fo:text-indent="-0.888cm" style:snap-to-layout-grid="false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fo:margin-left="1.008cm" fo:text-indent="-1.008cm" style:snap-to-layout-grid="false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fo:margin-left="0.459cm" fo:text-indent="-0.459cm" style:snap-to-layout-grid="false"/>
    </style:style>
    <style:style style:family="paragraph" style:name="P51" style:parent-style-name="0">
      <style:paragraph-properties fo:margin-left="0.597cm" fo:text-indent="-0.597cm" style:snap-to-layout-grid="false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2" style:parent-style-name="0">
      <style:paragraph-properties fo:margin-left="0.847cm" fo:text-indent="-0.847cm" style:snap-to-layout-grid="false"/>
    </style:style>
    <style:style style:family="text" style:name="T23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fo:margin-left="0.575cm" fo:text-indent="-0.575cm" style:snap-to-layout-grid="false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7" style:parent-style-name="0">
      <style:paragraph-properties fo:margin-left="0.983cm" fo:text-indent="-0.983cm" style:snap-to-layout-grid="false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paragraph" style:name="P59" style:parent-style-name="0">
      <style:paragraph-properties fo:margin-left="1.020cm" fo:text-indent="-1.020cm" style:snap-to-layout-grid="false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color="#ff0000"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paragraph" style:name="P61" style:parent-style-name="0">
      <style:paragraph-properties fo:margin-left="0.601cm" fo:text-indent="-0.601cm" style:snap-to-layout-grid="false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paragraph" style:name="P62" style:parent-style-name="0">
      <style:paragraph-properties fo:margin-left="0.643cm" fo:text-indent="-0.643cm" style:snap-to-layout-grid="false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paragraph" style:name="P63" style:parent-style-name="0">
      <style:paragraph-properties fo:margin-left="0.459cm" fo:text-indent="-0.459cm" style:snap-to-layout-grid="false"/>
    </style:style>
    <style:style style:family="paragraph" style:name="P64" style:parent-style-name="0">
      <style:paragraph-properties style:snap-to-layout-grid="false"/>
    </style:style>
  </office:automatic-styles>
  <office:body>
    <office:text>
      <text:p text:style-name="P1"><text:span text:style-name="T1">참여연대</text:span><text:span text:style-name="T2">·</text:span><text:span text:style-name="T3">민변 민생경제위원회</text:span><text:span text:style-name="T4">·</text:span></text:p>
      <text:p text:style-name="P2"><text:span text:style-name="T5">경제민주화네트워크</text:span><text:span text:style-name="T6">·</text:span><text:span text:style-name="T7">전국을살리기국민본부</text:span></text:p>
      <text:p text:style-name="P3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8">수    신</text:span><text:span text:style-name="T9"> </text:span></text:p></table:table-cell><table:table-cell table:style-name="T1.R1_C1"><text:p text:style-name="P5"><text:span text:style-name="T10">각 언론사 사회부</text:span><text:span text:style-name="T11">·</text:span><text:span text:style-name="T12">경제부</text:span><text:span text:style-name="T13">·</text:span><text:span text:style-name="T14">정치부</text:span><text:span text:style-name="T15">·</text:span><text:span text:style-name="T16">사진부</text:span></text:p></table:table-cell></table:table-row><table:table-row table:style-name="T1.R2"><table:table-cell table:style-name="T1.R2_C0"><text:p text:style-name="P6"><text:span text:style-name="T17">발    신</text:span></text:p></table:table-cell><table:table-cell table:style-name="T1.R2_C1"><text:p text:style-name="P7"><text:span text:style-name="T18">참여연대 </text:span><text:span text:style-name="T19">( </text:span><text:span text:style-name="T20">담당 </text:span><text:span text:style-name="T21">: </text:span><text:span text:style-name="T22">최인숙 민생팀장 </text:span><text:span text:style-name="T23">011-661-0730 )</text:span></text:p><text:p text:style-name="P8"><text:span text:style-name="T24">경제민주화네트워크 </text:span><text:span text:style-name="T25">( </text:span><text:span text:style-name="T26">담당 </text:span><text:span text:style-name="T27">: </text:span><text:span text:style-name="T28">안진걸 공동사무처장 </text:span><text:span text:style-name="T29">019-279-4251 )</text:span></text:p></table:table-cell></table:table-row><table:table-row table:style-name="T1.R3"><table:table-cell table:style-name="T1.R3_C0"><text:p text:style-name="P9"><text:span text:style-name="T30">제    목</text:span></text:p></table:table-cell><table:table-cell table:style-name="T1.R3_C1"><text:p text:style-name="P10"><text:span text:style-name="T31">공정위의 땜빵행정</text:span><text:span text:style-name="T32">· </text:span><text:span text:style-name="T33">편의점주 기만 행태 규탄 논평</text:span></text:p></table:table-cell></table:table-row><table:table-row table:style-name="T1.R4"><table:table-cell table:style-name="T1.R4_C0"><text:p text:style-name="P11"><text:span text:style-name="T34">날    짜</text:span></text:p></table:table-cell><table:table-cell table:style-name="T1.R4_C1"><text:p text:style-name="P12"><text:span text:style-name="T35">2015. 11. 4. (</text:span><text:span text:style-name="T36">총  쪽</text:span><text:span text:style-name="T37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38">논평</text:span></text:p></table:table-cell></table:table-row></table:table></draw:text-box></draw:frame></text:p>
      <text:p text:style-name="P15"><draw:frame draw:style-name="fr2" draw:z-index="0" svg:width="14.920cm" svg:x="0.000cm" svg:y="-3.782cm" text:anchor-type="as-char"><draw:text-box fo:min-height="3.782cm"><table:table table:name="T2" table:style-name="T2" text:anchor-type="paragraph"><table:table-column table:style-name="T2.C67"/><table:table-row table:style-name="T2.R1"><table:table-cell table:style-name="T2.R1_C0"><text:p text:style-name="P16"><text:span text:style-name="T39">공정위의 땜빵행정</text:span><text:span text:style-name="T40">· </text:span><text:span text:style-name="T41">편의점주 기만 행태 강력 규탄</text:span></text:p><text:p text:style-name="P17"><text:span text:style-name="T42">가맹본부 불공정행위 조장하며</text:span><text:span text:style-name="T43">, </text:span><text:span text:style-name="T44">편의점주의 잇단 죽음에 대한 답인가</text:span></text:p><text:p text:style-name="P18"><text:span text:style-name="T45">공정위</text:span><text:span text:style-name="T46">, </text:span><text:span text:style-name="T47">대책 재탕해 실효성 없고</text:span><text:span text:style-name="T48">, </text:span><text:span text:style-name="T49">이미 시행중인 표준계약서 발표 </text:span></text:p><text:p text:style-name="P19"><text:span text:style-name="T50">결국 위약금 장사하는 가맹본부에 면죄부</text:span><text:span text:style-name="T51">, </text:span><text:span text:style-name="T52">점주엔 비용</text:span><text:span text:style-name="T53">·</text:span><text:span text:style-name="T54">책임 전가</text:span></text:p><text:p text:style-name="P20"><text:span text:style-name="T55">과도한 위약금 폐지</text:span><text:span text:style-name="T56">·</text:span><text:span text:style-name="T57">수익배분율 조정 등 불공정 조항 개선 시급</text:span></text:p></table:table-cell></table:table-row></table:table></draw:text-box></draw:frame></text:p>
      <text:p text:style-name="P21"/>
      <text:p text:style-name="P22"><text:span text:style-name="T58">1. </text:span><text:span text:style-name="T59">오늘 공정위에서 편의점 업종 표준계약서를 제정하고 사용을 </text:span><text:span text:style-name="T60">‘</text:span><text:span text:style-name="T61">권장</text:span><text:span text:style-name="T62">’</text:span><text:span text:style-name="T63">한다는 입장을 발표했다</text:span><text:span text:style-name="T64">. </text:span><text:span text:style-name="T65">참여연대</text:span><text:span text:style-name="T66">·</text:span><text:span text:style-name="T67">민변 민생경제위원회</text:span><text:span text:style-name="T68">·</text:span><text:span text:style-name="T69">경제민주화네트워크</text:span><text:span text:style-name="T70">·</text:span><text:span text:style-name="T71">전국을살리기국민본부는 공정위가 법적 강제력도 없는 편의점 표준계약서를 제정해 가맹사업 공정거래가 확립될 것이라는 근거없는 자신감의 배경은 무엇인지 공개질의 하며</text:span><text:span text:style-name="T72">, </text:span><text:span text:style-name="T73">무엇보다 편의점주들을 또 다시 기만한 처사에 대해 강력하게 규탄한다</text:span><text:span text:style-name="T74">. </text:span></text:p>
      <text:p text:style-name="P23"><text:span text:style-name="T75">   </text:span><text:span text:style-name="T76">또한 공정위는 최근 </text:span><text:span text:style-name="T77">GS25 </text:span><text:span text:style-name="T78">편의점주의 죽음</text:span><text:span text:style-name="T79">, </text:span><text:span text:style-name="T80">세븐일레븐</text:span><text:span text:style-name="T81">, </text:span><text:span text:style-name="T82">씨유 가맹본부의 불공정거래행위를 무혐의 처리해 사회적 비판의 중심에 있는 상황에서</text:span><text:span text:style-name="T83">, </text:span><text:span text:style-name="T84">처음 내놓은 입장이</text:span><text:span text:style-name="T85">, </text:span><text:span text:style-name="T86">기존 대책을 재탕해 포장해놓은 표준계약서를 내놓은 것이다</text:span><text:span text:style-name="T87">. </text:span><text:span text:style-name="T88">우리는 공정위의 땜질행정 및 무책임한 행태에 대해 강력 규탄한다</text:span><text:span text:style-name="T89">. </text:span><text:span text:style-name="T90">이는 전국의 편의점주와 가족들</text:span><text:span text:style-name="T91">, </text:span><text:span text:style-name="T92">편의점 알바 등 노동자를 기만하는 처사이다</text:span><text:span text:style-name="T93">.</text:span></text:p>
      <text:p text:style-name="P24"/>
      <text:p text:style-name="P25"/>
      <text:p text:style-name="P26"><text:span text:style-name="T94">2. </text:span><text:span text:style-name="T95">표준계약서의 주요내용인 영업위약금</text:span><text:span text:style-name="T96">, </text:span><text:span text:style-name="T97">송금지연 위약금</text:span><text:span text:style-name="T98">, </text:span><text:span text:style-name="T99">심야영업 강제</text:span><text:span text:style-name="T100">, </text:span><text:span text:style-name="T101">인테리어 강제 등은 편의점업계의 만성적 불공정행위로 이를 시정하기 위해 이미 공정위가 </text:span><text:span text:style-name="T102">2013</text:span><text:span text:style-name="T103">년 모범거래기준을 통해 가이드라인을 제시하였고</text:span><text:span text:style-name="T104">, </text:span><text:span text:style-name="T105">박근혜 정부의 규제철폐 정책으로 </text:span><text:span text:style-name="T106">2014</text:span><text:span text:style-name="T107">년 폐지하였다</text:span><text:span text:style-name="T108">. </text:span><text:span text:style-name="T109">더구나 공정위는 </text:span><text:span text:style-name="T110">2014</text:span><text:span text:style-name="T111">년 </text:span><text:span text:style-name="T112">4</text:span><text:span text:style-name="T113">월 표준계약서 제정 입장을 이미 발표 후 손놓고 있다가 </text:span><text:span text:style-name="T114">1</text:span><text:span text:style-name="T115">년 </text:span><text:span text:style-name="T116">6</text:span><text:span text:style-name="T117">개월이 지난 지금</text:span><text:span text:style-name="T118">, </text:span><text:span text:style-name="T119">편의점주 자살사건으로 다시 이슈화 되자 이를 땜질하기 위해 표준계약서를 통해 기존 모범거래기준을 그대로 옮겨 놓았고</text:span><text:span text:style-name="T120">, </text:span><text:span text:style-name="T121">심지어 영업위약금 규정의 경우에는 기존 모범거래기준에 비해 후퇴하기까지 했다</text:span><text:span text:style-name="T122">. </text:span><text:span text:style-name="T123">그리고 이미 편의점들의 계약서에 반영돼 있는 것을 마치 </text:span><text:span text:style-name="T124">‘</text:span><text:span text:style-name="T125">위약금 등 편의점 주요 분쟁 사유를 사전에 예방</text:span><text:span text:style-name="T126">‘</text:span><text:span text:style-name="T127">한다며 언론을 통해 호도하고 편의점주와 국민 상대로 공갈치는 것과 다름없으며 결국 편의점 기업들에게 면죄부를 주는 것과 다름없다</text:span><text:span text:style-name="T128">. </text:span></text:p>
      <text:p text:style-name="P27"/>
      <text:p text:style-name="P28"><text:span text:style-name="T129">3. </text:span><text:span text:style-name="T130">공정위 표준계약서의 문제를 분석한 결과 다음과 같은 문제를 지적한다</text:span><text:span text:style-name="T131">.</text:span></text:p>
      <text:p text:style-name="P29"><text:span text:style-name="T132"> </text:span><text:span text:style-name="T133">1) </text:span><text:span text:style-name="T134">과도한 위약금 문제</text:span></text:p>
      <text:p text:style-name="P30"><text:span text:style-name="T135">   </text:span><text:span text:style-name="T136">가</text:span><text:span text:style-name="T137">. </text:span><text:span text:style-name="T138">영업위약금 부분은 기존 모범거래기준보다도 퇴보했다</text:span></text:p>
      <text:p text:style-name="P31"><text:span text:style-name="T139">      </text:span><text:span text:style-name="T140">예를 들면 기존 </text:span><text:span text:style-name="T141">2</text:span><text:span text:style-name="T142">년 </text:span><text:span text:style-name="T143">6</text:span><text:span text:style-name="T144">개월 운영후 폐업하였을 경우 기존에는 </text:span><text:span text:style-name="T145">4</text:span><text:span text:style-name="T146">개월 치 로열티를 지급하면 되지만 현재 기준대로라면 </text:span><text:span text:style-name="T147">6</text:span><text:span text:style-name="T148">개월치 로열티를 지급해야 한다</text:span><text:span text:style-name="T149">.</text:span></text:p>
      <text:p text:style-name="P32"><text:span text:style-name="T150"> </text:span><draw:frame draw:style-name="fr3" draw:z-index="0" svg:width="14.800cm" svg:x="0.000cm" svg:y="-3.925cm" text:anchor-type="as-char"><draw:text-box fo:min-height="3.925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33"><text:span text:style-name="T151">기존 모범거래 기준</text:span><text:span text:style-name="T152">(</text:span><text:span text:style-name="T153">현행 계약서</text:span><text:span text:style-name="T154">) </text:span></text:p><text:p text:style-name="P34"><text:span text:style-name="T155">-</text:span><text:span text:style-name="T156">잔여 계약기간  </text:span></text:p></table:table-cell><table:table-cell table:style-name="T3.R1_C1"><text:p text:style-name="P35"><text:span text:style-name="T157">  </text:span><text:span text:style-name="T158">현행 표준계약서 안</text:span></text:p><text:p text:style-name="P36"><text:span text:style-name="T159">계약 경과기간</text:span></text:p></table:table-cell></table:table-row><table:table-row table:style-name="T3.R2"><table:table-cell table:style-name="T3.R2_C0"><text:p text:style-name="P37"><text:span text:style-name="T160">3</text:span><text:span text:style-name="T161">년 이상 </text:span><text:span text:style-name="T162">: 6</text:span><text:span text:style-name="T163">개월치 로열티</text:span></text:p></table:table-cell><table:table-cell table:style-name="T3.R2_C1"><text:p text:style-name="P38"><text:span text:style-name="T164">3</text:span><text:span text:style-name="T165">년 미만 경과 </text:span><text:span text:style-name="T166">: 6</text:span><text:span text:style-name="T167">개월치</text:span></text:p></table:table-cell></table:table-row><table:table-row table:style-name="T3.R3"><table:table-cell table:style-name="T3.R3_C0"><text:p text:style-name="P39"><text:span text:style-name="T168">3</text:span><text:span text:style-name="T169">년 </text:span><text:span text:style-name="T170">~ 1</text:span><text:span text:style-name="T171">년 </text:span><text:span text:style-name="T172">: 4</text:span><text:span text:style-name="T173">개월치 로열티</text:span></text:p></table:table-cell><table:table-cell table:style-name="T3.R3_C1"><text:p text:style-name="P40"><text:span text:style-name="T174">3</text:span><text:span text:style-name="T175">년 이상 </text:span><text:span text:style-name="T176">4</text:span><text:span text:style-name="T177">년 미만 </text:span><text:span text:style-name="T178">: 4</text:span><text:span text:style-name="T179">개월치</text:span></text:p></table:table-cell></table:table-row><table:table-row table:style-name="T3.R4"><table:table-cell table:style-name="T3.R4_C0"><text:p text:style-name="P41"><text:span text:style-name="T180">1</text:span><text:span text:style-name="T181">년 미만 </text:span><text:span text:style-name="T182">: 2</text:span><text:span text:style-name="T183">개월치 로열티</text:span></text:p></table:table-cell><table:table-cell table:style-name="T3.R4_C1"><text:p text:style-name="P42"><text:span text:style-name="T184">4</text:span><text:span text:style-name="T185">년 이상 </text:span><text:span text:style-name="T186">: 2</text:span><text:span text:style-name="T187">개월치</text:span></text:p></table:table-cell></table:table-row></table:table></draw:text-box></draw:frame></text:p>
      <text:p text:style-name="P43"><text:span text:style-name="T188">  </text:span></text:p>
      <text:p text:style-name="P44"><text:span text:style-name="T189"> </text:span><text:span text:style-name="T190">나</text:span><text:span text:style-name="T191">. </text:span><text:span text:style-name="T192">왜 편의점주만 장래의 특정되지 않은 손해까지 배상해야 하는가</text:span></text:p>
      <text:p text:style-name="P45"><text:span text:style-name="T193">  </text:span><text:span text:style-name="T194">- </text:span><text:span text:style-name="T195">편의점 가맹본부는 점포 하나가 폐점할 경우 대체점포를 물색하는데 </text:span><text:span text:style-name="T196">2~6</text:span><text:span text:style-name="T197">개월 가량 소요되므로 위약금을 청구하여야 한다고 주장하지만</text:span><text:span text:style-name="T198">, </text:span><text:span text:style-name="T199">이는 타 프랜차이즈 업종 모두 해당되는 사항으로 공정위가 그간 만들어온 업종별 표준가맹계약서 어딜 찾아봐도 영업위약금 조항은 없다</text:span><text:span text:style-name="T200">.</text:span></text:p>
      <text:p text:style-name="P46"><text:span text:style-name="T201">  </text:span><text:span text:style-name="T202">- </text:span><text:span text:style-name="T203">매출이 저조하면 가맹점주는 판관비</text:span><text:span text:style-name="T204">, </text:span><text:span text:style-name="T205">인건비</text:span><text:span text:style-name="T206">, </text:span><text:span text:style-name="T207">임대료를 지출해야되므로 손해가 발생하지만</text:span><text:span text:style-name="T208">, </text:span><text:span text:style-name="T209">가맹본부는 매출총이익의 대략 </text:span><text:span text:style-name="T210">35%</text:span><text:span text:style-name="T211">를 로열티로 받아가기 때문에 손익분기점이 가맹점주와 달라 손해가 거의 발생하지 않는다</text:span><text:span text:style-name="T212">.(</text:span><text:span text:style-name="T213">일반 프랜차이즈에 비해 편의점 본사가 가져가는 로열티는 월 평균 </text:span><text:span text:style-name="T214">373</text:span><text:span text:style-name="T215">만</text:span><text:span text:style-name="T216">5</text:span><text:span text:style-name="T217">천원으로</text:span><text:span text:style-name="T218">(</text:span><text:span text:style-name="T219">공정위 </text:span><text:span text:style-name="T220">2012. 12. 13.</text:span><text:span text:style-name="T221">보도자료</text:span><text:span text:style-name="T222">) </text:span><text:span text:style-name="T223">타 업종에 비해 과도하다</text:span><text:span text:style-name="T224">)</text:span></text:p>
      <text:p text:style-name="P47"><text:span text:style-name="T225">  </text:span><text:span text:style-name="T226">- </text:span><text:span text:style-name="T227">영업위약금은 장래의 기대수익 손실금에 대한 청구인데 가맹본사의 상권분석 실패로 폐점하였음에도 가맹사업에서 나타나는 우월적 지위의 특성상 아무런 손해를 보지 않고 가맹점주에게만 장래의 특정되지 않은 손해까지 퉁쳐서 배상하라는 건 편의점가맹본부에 대한 특혜일 것이다</text:span><text:span text:style-name="T228">.</text:span></text:p>
      <text:p text:style-name="P48"/>
      <text:p text:style-name="P49"><text:span text:style-name="T229"> </text:span><text:span text:style-name="T230">다</text:span><text:span text:style-name="T231">. </text:span><text:span text:style-name="T232">결국 공정위는 발생하지 않는 장래의 수익에 대한 위약금까지 수령하며 불합리한 위약금 장사를 하고 있는 편의점 가맹본부의 영업위약금 제도를 표준계약서에 포함해서 결국 기업에 면죄부를 부여했고</text:span><text:span text:style-name="T233">, </text:span><text:span text:style-name="T234">한술 더 떠 기존보다 후퇴한 영업위약금을 올려놓았다</text:span><text:span text:style-name="T235">.</text:span></text:p>
      <text:p text:style-name="P50"/>
      <text:p text:style-name="P51"><text:span text:style-name="T236">2) </text:span><text:span text:style-name="T237">시설인테리어 잔존 위약금</text:span></text:p>
      <text:p text:style-name="P52"><text:span text:style-name="T238">    </text:span><text:span text:style-name="T239">가맹사업에서 나타나는 우월적 지위의 특성상 </text:span><text:span text:style-name="T240">편의점 오픈 시 인테리어 비용을 본사가 부담하므로 폐점 시 가맹점주가 잔여 계약기간에 대한 인테리어 잔존액을 배상하게 되어 있어 기존과 동일하다</text:span><text:span text:style-name="T241">.</text:span></text:p>
      <text:p text:style-name="P53"/>
      <text:p text:style-name="P54"><text:span text:style-name="T242">3) </text:span><text:span text:style-name="T243">광고비의 경우도 원래 본사가 부담하였고 판촉비용은 배분율대로 부담하는 것으로 기존과 동일</text:span><text:span text:style-name="T244">하다</text:span><text:span text:style-name="T245">.</text:span></text:p>
      <text:p text:style-name="P55"><text:span text:style-name="T246"> </text:span></text:p>
      <text:p text:style-name="P56"><text:span text:style-name="T247">4) </text:span><text:span text:style-name="T248">시설인테리어 공사비 내역 공개</text:span></text:p>
      <text:p text:style-name="P57"><text:span text:style-name="T249"> </text:span><text:span text:style-name="T250">가</text:span><text:span text:style-name="T251">. </text:span><text:span text:style-name="T252">편의점 폐점 시 수천만원의 위약금을 지급해야 하는 것으로 이 인테리어 잔존 위약금은 </text:span><text:span text:style-name="T253">2013</text:span><text:span text:style-name="T254">년 공정위가 부당한 위약금에 대한 모범거래기준을 정할 당시 가맹본부들이 결코 양보할 수 없다 하여 인테리어 비용의 상세내역도 알지 못한 채 수천만원의 위약금을 내야 했다 </text:span></text:p>
      <text:p text:style-name="P58"/>
      <text:p text:style-name="P59"><text:span text:style-name="T255"> </text:span><text:span text:style-name="T256">나</text:span><text:span text:style-name="T257">. </text:span><text:span text:style-name="T258">그동안 인테리어 시설비를 가맹본부가 비공개하고 점주들에게 불투명하게 운영되는 문제가 관행적이다</text:span><text:span text:style-name="T259">.</text:span><text:span text:style-name="T260"> </text:span><text:span text:style-name="T261">가맹본부 인테리어 지급 비용 내역을 계약 체결 후 </text:span><text:span text:style-name="T262">1</text:span><text:span text:style-name="T263">개월 이내 교부하기로 했는데 세금계산서 등 구체적인 비용 내역이 아닌 이상 실효성이 없다</text:span><text:span text:style-name="T264">.</text:span></text:p>
      <text:p text:style-name="P60"/>
      <text:p text:style-name="P61"><text:span text:style-name="T265">4. </text:span><text:span text:style-name="T266">공정위는 </text:span><text:span text:style-name="T267">2012</text:span><text:span text:style-name="T268">년</text:span><text:span text:style-name="T269">-2013</text:span><text:span text:style-name="T270">년에 모범거래기준을 만들었다가 상위법에 저촉되고</text:span><text:span text:style-name="T271">, </text:span><text:span text:style-name="T272">가맹본부의 기업활동을 위축한다 해 폐지했다</text:span><text:span text:style-name="T273">. </text:span><text:span text:style-name="T274">또 편의점 가맹본부 불공정거래행위에 대한 실태조사를 하겠다 대대적으로 홍보했으나</text:span><text:span text:style-name="T275">, </text:span><text:span text:style-name="T276">조사 결과는 나오지 않았고 오히려 참여연대가 신고한 사건에 면죄부를 준 조사결과를 발표했다</text:span><text:span text:style-name="T277">. </text:span><text:span text:style-name="T278">그러다 최근 공정위 책임론이 불거지니 수년전 대책을 표준계약서라고 발표하고 결국 위약금 장사를 눈감아주는 면죄부를 준 셈이다</text:span><text:span text:style-name="T279">. </text:span></text:p>
      <text:p text:style-name="P62"><text:span text:style-name="T280">   </text:span><text:span text:style-name="T281">공정위는 왜</text:span><text:span text:style-name="T282">, </text:span><text:span text:style-name="T283">본사의 주식은 두배로 껑충 뛰고 영업이익은 날로 증가하는데</text:span><text:span text:style-name="T284">, </text:span><text:span text:style-name="T285">어디 하소연 할 데 없는 편의점주들이 스스로 목숨을 끊는지 다시 한번 생각해보고</text:span><text:span text:style-name="T286">, </text:span><text:span text:style-name="T287">편의점의 고질적 병폐인 영업위약금</text:span><text:span text:style-name="T288">, </text:span><text:span text:style-name="T289">출점경쟁으로 인한 수익악화</text:span><text:span text:style-name="T290">, </text:span><text:span text:style-name="T291">과도한 로열티</text:span><text:span text:style-name="T292">(</text:span><text:span text:style-name="T293">수익배분 조정</text:span><text:span text:style-name="T294">) </text:span><text:span text:style-name="T295">등을 규제하기 위해 법령 개정 및 실효성 있는 법집행을 해야 할 것이다</text:span><text:span text:style-name="T296">.</text:span></text:p>
      <text:p text:style-name="P63"/>
      <text:p text:style-name="P6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4.0pt" fo:font-weight="bold" fo:letter-spacing="-1.0pt" style:font-name="휴먼명조" style:font-name-asian="휴먼명조" style:font-size-asian="14.0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1월 4일 수요일 오후 6:06:0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