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4.9pt" style:font-name="바탕" style:font-name-asian="태 헤드라인D" style:font-size-asian="26.0pt" style:font-weight-asian="bold"/>
    </style:style>
    <style:style style:family="text" style:name="T2">
      <style:text-properties fo:font-size="26.0pt" style:font-name="굴림" style:font-name-asian="태 헤드라인D" style:font-size-asian="26.0pt"/>
    </style:style>
    <style:style style:family="text" style:name="T3">
      <style:text-properties fo:font-size="26.0pt" fo:font-weight="bold" fo:letter-spacing="-4.9pt" style:font-name="바탕" style:font-name-asian="태 헤드라인D" style:font-size-asian="26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3">
      <style:paragraph-properties style:snap-to-layout-grid="false"/>
    </style:style>
    <style:style style:family="text" style:name="T12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paragraph" style:name="P8" style:parent-style-name="3">
      <style:paragraph-properties style:snap-to-layout-grid="false"/>
    </style:style>
    <style:style style:family="text" style:name="T14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15">
      <style:text-properties fo:font-size="9.0pt" style:font-name="HCI Hollyhock" style:font-name-asian="휴먼고딕" style:font-size-asian="9.0pt"/>
    </style:style>
    <style:style style:family="text" style:name="T16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text" style:name="T18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text" style:name="T20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93cm"/>
    </style:style>
    <style:style style:family="paragraph" style:name="P9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바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바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9" style:parent-style-name="6">
      <style:paragraph-properties fo:line-height="110%" style:snap-to-layout-grid="false"/>
    </style:style>
    <style:style style:family="text" style:name="T48">
      <style:text-properties fo:font-size="16.0pt" style:font-name="바탕" style:font-name-asian="휴먼고딕" style:font-size-asian="16.0pt"/>
    </style:style>
    <style:style style:family="text" style:name="T49">
      <style:text-properties fo:font-size="16.0pt" style:font-name="휴먼고딕" style:font-name-asian="휴먼고딕" style:font-size-asian="16.0pt"/>
    </style:style>
    <style:style style:family="text" style:name="T50">
      <style:text-properties fo:font-size="16.0pt" style:font-name="바탕" style:font-name-asian="휴먼고딕" style:font-size-asian="16.0pt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text" style:name="T52">
      <style:text-properties fo:font-size="16.0pt" style:font-name="바탕" style:font-name-asian="휴먼고딕" style:font-size-asian="16.0pt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ext" style:name="T54">
      <style:text-properties fo:font-size="16.0pt" style:font-name="바탕" style:font-name-asian="휴먼고딕" style:font-size-asian="16.0pt"/>
    </style:style>
    <style:style style:family="paragraph" style:name="P20" style:parent-style-name="0">
      <style:paragraph-properties fo:line-height="110%" fo:text-align="center" style:snap-to-layout-grid="false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text" style:name="T6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63">
      <style:text-properties fo:font-size="16.0pt" style:font-name="휴먼고딕" style:font-name-asian="휴먼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484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5.001cm"/>
    </style:style>
    <style:style style:family="paragraph" style:name="P30" style:parent-style-name="0">
      <style:paragraph-properties fo:line-height="130%" style:snap-to-layout-grid="false"/>
    </style:style>
    <style:style style:family="text" style:name="T206">
      <style:text-properties fo:font-size="11.0pt" style:font-name="HCI Hollyhock" style:font-name-asian="휴먼고딕" style:font-size-asian="11.0pt"/>
    </style:style>
    <style:style style:family="text" style:name="T207">
      <style:text-properties fo:font-size="11.0pt" style:font-name="바탕" style:font-name-asian="휴먼고딕" style:font-size-asian="11.0pt"/>
    </style:style>
    <style:style style:family="text" style:name="T208">
      <style:text-properties fo:font-size="11.0pt" style:font-name="바탕" style:font-name-asian="휴먼고딕" style:font-size-asian="11.0pt"/>
    </style:style>
    <style:style style:family="text" style:name="T209">
      <style:text-properties fo:font-size="11.0pt" style:font-name="바탕" style:font-name-asian="휴먼고딕" style:font-size-asian="11.0pt"/>
    </style:style>
    <style:style style:family="paragraph" style:name="P31" style:parent-style-name="0">
      <style:paragraph-properties fo:line-height="130%" style:snap-to-layout-grid="false"/>
    </style:style>
    <style:style style:family="text" style:name="T210">
      <style:text-properties fo:font-size="11.0pt" style:font-name="HCI Hollyhock" style:font-name-asian="휴먼고딕" style:font-size-asian="11.0pt"/>
    </style:style>
    <style:style style:family="text" style:name="T211">
      <style:text-properties fo:font-size="11.0pt" style:font-name="바탕" style:font-name-asian="휴먼고딕" style:font-size-asian="11.0pt"/>
    </style:style>
    <style:style style:family="paragraph" style:name="P32" style:parent-style-name="0">
      <style:paragraph-properties fo:line-height="130%" style:snap-to-layout-grid="false"/>
    </style:style>
    <style:style style:family="text" style:name="T212">
      <style:text-properties fo:font-size="11.0pt" style:font-name="HCI Hollyhock" style:font-name-asian="휴먼고딕" style:font-size-asian="11.0pt"/>
    </style:style>
    <style:style style:family="text" style:name="T213">
      <style:text-properties fo:font-size="11.0pt" style:font-name="바탕" style:font-name-asian="휴먼고딕" style:font-size-asian="11.0pt"/>
    </style:style>
    <style:style style:family="text" style:name="T214">
      <style:text-properties fo:font-size="11.0pt" style:font-name="HCI Hollyhock" style:font-name-asian="휴먼고딕" style:font-size-asian="11.0pt"/>
    </style:style>
    <style:style style:family="text" style:name="T215">
      <style:text-properties fo:font-size="11.0pt" style:font-name="바탕" style:font-name-asian="휴먼고딕" style:font-size-asian="11.0pt"/>
    </style:style>
    <style:style style:family="text" style:name="T216">
      <style:text-properties fo:font-size="11.0pt" style:font-name="HCI Hollyhock" style:font-name-asian="휴먼고딕" style:font-size-asian="11.0pt"/>
    </style:style>
    <style:style style:family="paragraph" style:name="P33" style:parent-style-name="0">
      <style:paragraph-properties fo:line-height="130%" style:snap-to-layout-grid="false"/>
    </style:style>
    <style:style style:family="text" style:name="T217">
      <style:text-properties fo:font-size="11.0pt" style:font-name="HCI Hollyhock" style:font-name-asian="휴먼고딕" style:font-size-asian="11.0pt"/>
    </style:style>
    <style:style style:family="text" style:name="T218">
      <style:text-properties fo:font-size="11.0pt" style:font-name="바탕" style:font-name-asian="휴먼고딕" style:font-size-asian="11.0pt"/>
    </style:style>
    <style:style style:family="paragraph" style:name="P34" style:parent-style-name="0">
      <style:paragraph-properties fo:line-height="130%" style:snap-to-layout-grid="false"/>
    </style:style>
    <style:style style:family="text" style:name="T219">
      <style:text-properties fo:font-size="11.0pt" style:font-name="HCI Hollyhock" style:font-name-asian="휴먼고딕" style:font-size-asian="11.0pt"/>
    </style:style>
    <style:style style:family="text" style:name="T220">
      <style:text-properties fo:font-size="11.0pt" style:font-name="바탕" style:font-name-asian="휴먼고딕" style:font-size-asian="11.0pt"/>
    </style:style>
    <style:style style:family="text" style:name="T221">
      <style:text-properties fo:font-size="11.0pt" style:font-name="바탕" style:font-name-asian="휴먼고딕" style:font-size-asian="11.0pt"/>
    </style:style>
    <style:style style:family="text" style:name="T222">
      <style:text-properties fo:font-size="11.0pt" style:font-name="바탕" style:font-name-asian="휴먼고딕" style:font-size-asian="11.0pt"/>
    </style:style>
    <style:style style:family="paragraph" style:name="P35" style:parent-style-name="0">
      <style:paragraph-properties fo:line-height="130%" style:snap-to-layout-grid="false"/>
    </style:style>
    <style:style style:family="text" style:name="T223">
      <style:text-properties fo:font-size="11.0pt" style:font-name="HCI Hollyhock" style:font-name-asian="휴먼고딕" style:font-size-asian="11.0pt"/>
    </style:style>
    <style:style style:family="text" style:name="T224">
      <style:text-properties fo:font-size="11.0pt" style:font-name="바탕" style:font-name-asian="휴먼고딕" style:font-size-asian="11.0pt"/>
    </style:style>
    <style:style style:family="paragraph" style:name="P36" style:parent-style-name="0">
      <style:paragraph-properties fo:line-height="130%" style:snap-to-layout-grid="false"/>
    </style:style>
    <style:style style:family="text" style:name="T225">
      <style:text-properties fo:font-size="11.0pt" style:font-name="HCI Hollyhock" style:font-name-asian="휴먼고딕" style:font-size-asian="11.0pt"/>
    </style:style>
    <style:style style:family="text" style:name="T226">
      <style:text-properties fo:font-size="11.0pt" style:font-name="바탕" style:font-name-asian="휴먼고딕" style:font-size-asian="11.0pt"/>
    </style:style>
    <style:style style:family="paragraph" style:name="P37" style:parent-style-name="0">
      <style:paragraph-properties fo:line-height="130%" style:snap-to-layout-grid="false"/>
    </style:style>
    <style:style style:family="text" style:name="T227">
      <style:text-properties fo:font-size="11.0pt" style:font-name="HCI Hollyhock" style:font-name-asian="휴먼고딕" style:font-size-asian="11.0pt"/>
    </style:style>
    <style:style style:family="text" style:name="T228">
      <style:text-properties fo:font-size="11.0pt" style:font-name="바탕" style:font-name-asian="휴먼고딕" style:font-size-asian="11.0pt"/>
    </style:style>
    <style:style style:family="paragraph" style:name="P38" style:parent-style-name="0">
      <style:paragraph-properties fo:line-height="130%" style:snap-to-layout-grid="false"/>
    </style:style>
    <style:style style:family="text" style:name="T229">
      <style:text-properties fo:font-size="11.0pt" style:font-name="HCI Hollyhock" style:font-name-asian="휴먼고딕" style:font-size-asian="11.0pt"/>
    </style:style>
    <style:style style:family="text" style:name="T230">
      <style:text-properties fo:font-size="11.0pt" style:font-name="바탕" style:font-name-asian="휴먼고딕" style:font-size-asian="11.0pt"/>
    </style:style>
    <style:style style:family="text" style:name="T231">
      <style:text-properties fo:font-size="11.0pt" style:font-name="바탕" style:font-name-asian="휴먼고딕" style:font-size-asian="11.0pt"/>
    </style:style>
    <style:style style:family="text" style:name="T232">
      <style:text-properties fo:font-size="11.0pt" style:font-name="바탕" style:font-name-asian="휴먼고딕" style:font-size-asian="11.0pt"/>
    </style:style>
    <style:style style:family="paragraph" style:name="P39" style:parent-style-name="0">
      <style:paragraph-properties fo:line-height="130%" style:snap-to-layout-grid="false"/>
    </style:style>
    <style:style style:family="text" style:name="T233">
      <style:text-properties fo:font-size="11.0pt" style:font-name="HCI Hollyhock" style:font-name-asian="휴먼고딕" style:font-size-asian="11.0pt"/>
    </style:style>
    <style:style style:family="text" style:name="T234">
      <style:text-properties fo:font-size="11.0pt" style:font-name="바탕" style:font-name-asian="휴먼고딕" style:font-size-asian="11.0pt"/>
    </style:style>
    <style:style style:family="paragraph" style:name="P40" style:parent-style-name="0">
      <style:paragraph-properties fo:line-height="130%" style:snap-to-layout-grid="false"/>
    </style:style>
    <style:style style:family="text" style:name="T235">
      <style:text-properties fo:font-size="11.0pt" style:font-name="HCI Hollyhock" style:font-name-asian="휴먼고딕" style:font-size-asian="11.0pt"/>
    </style:style>
    <style:style style:family="text" style:name="T236">
      <style:text-properties fo:font-size="11.0pt" style:font-name="바탕" style:font-name-asian="휴먼고딕" style:font-size-asian="11.0pt"/>
    </style:style>
    <style:style style:family="paragraph" style:name="P41" style:parent-style-name="0">
      <style:paragraph-properties fo:line-height="130%" style:snap-to-layout-grid="false"/>
    </style:style>
    <style:style style:family="text" style:name="T237">
      <style:text-properties fo:font-size="11.0pt" style:font-name="HCI Hollyhock" style:font-name-asian="휴먼고딕" style:font-size-asian="11.0pt"/>
    </style:style>
    <style:style style:family="text" style:name="T238">
      <style:text-properties fo:font-size="11.0pt" style:font-name="바탕" style:font-name-asian="휴먼고딕" style:font-size-asian="11.0pt"/>
    </style:style>
    <style:style style:family="paragraph" style:name="P42" style:parent-style-name="0">
      <style:paragraph-properties fo:line-height="130%" style:snap-to-layout-grid="false"/>
    </style:style>
    <style:style style:family="text" style:name="T239">
      <style:text-properties fo:font-size="11.0pt" style:font-name="HCI Hollyhock" style:font-name-asian="휴먼고딕" style:font-size-asian="11.0pt"/>
    </style:style>
    <style:style style:family="text" style:name="T240">
      <style:text-properties fo:font-size="11.0pt" style:font-name="바탕" style:font-name-asian="휴먼고딕" style:font-size-asian="11.0pt"/>
    </style:style>
    <style:style style:family="text" style:name="T241">
      <style:text-properties fo:font-size="11.0pt" style:font-name="바탕" style:font-name-asian="휴먼고딕" style:font-size-asian="11.0pt"/>
    </style:style>
    <style:style style:family="text" style:name="T242">
      <style:text-properties fo:font-size="11.0pt" style:font-name="바탕" style:font-name-asian="휴먼고딕" style:font-size-asian="11.0pt"/>
    </style:style>
    <style:style style:family="text" style:name="T243">
      <style:text-properties fo:font-size="11.0pt" style:font-name="HCI Hollyhock" style:font-name-asian="휴먼고딕" style:font-size-asian="11.0pt"/>
    </style:style>
    <style:style style:family="text" style:name="T244">
      <style:text-properties fo:font-size="11.0pt" style:font-name="바탕" style:font-name-asian="휴먼고딕" style:font-size-asian="11.0pt"/>
    </style:style>
    <style:style style:family="text" style:name="T245">
      <style:text-properties fo:font-size="11.0pt" style:font-name="HCI Hollyhock" style:font-name-asian="휴먼고딕" style:font-size-asian="11.0pt"/>
    </style:style>
    <style:style style:family="text" style:name="T246">
      <style:text-properties fo:font-size="11.0pt" style:font-name="바탕" style:font-name-asian="휴먼고딕" style:font-size-asian="11.0pt"/>
    </style:style>
    <style:style style:family="text" style:name="T247">
      <style:text-properties fo:font-size="11.0pt" style:font-name="HCI Hollyhock" style:font-name-asian="휴먼고딕" style:font-size-asian="11.0pt"/>
    </style:style>
    <style:style style:family="text" style:name="T248">
      <style:text-properties fo:font-size="11.0pt" style:font-name="바탕" style:font-name-asian="휴먼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8.570cm"/>
    </style:style>
    <style:style style:family="paragraph" style:name="P43" style:parent-style-name="7">
      <style:paragraph-properties style:snap-to-layout-grid="false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paragraph" style:name="P49" style:parent-style-name="7">
      <style:paragraph-properties style:snap-to-layout-grid="false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paragraph" style:name="P50" style:parent-style-name="7">
      <style:paragraph-properties style:snap-to-layout-grid="false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</office:automatic-styles>
  <office:body>
    <office:text>
      <text:p text:style-name="P1"><text:span text:style-name="T1">용산화상경마도박장추방대책위</text:span><text:span text:style-name="T2">/</text:span><text:span text:style-name="T3">참여연대민생희망본부</text:span></text:p>
      <text:p text:style-name="P2"/>
      <text:p text:style-name="P3"><draw:frame draw:style-name="fr1" draw:z-index="0" svg:width="14.918cm" svg:x="0.000cm" svg:y="-5.690cm" text:anchor-type="as-char"><draw:text-box fo:min-height="5.69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</text:span><text:span text:style-name="T9">, </text:span><text:span text:style-name="T10">서울중부 담당</text:span></text:p></table:table-cell></table:table-row><table:table-row table:style-name="T1.R2"><table:table-cell table:style-name="T1.R2_C0"><text:p text:style-name="P6"><text:span text:style-name="T11">발    신</text:span></text:p></table:table-cell><table:table-cell table:style-name="T1.R2_C1"><text:p text:style-name="P7"><text:span text:style-name="T12">정  방 용산 화상경마도박장 추방대책위원회 공동대표 </text:span><text:span text:style-name="T13">(010-6417-7037)</text:span></text:p><text:p text:style-name="P8"><text:span text:style-name="T14">참여연대 민생희망본부 </text:span><text:span text:style-name="T15">(</text:span><text:span text:style-name="T16">심현덕 간사 </text:span><text:span text:style-name="T17">010-9323-9863, </text:span><text:span text:style-name="T18">안진걸 협동사무처장 </text:span><text:span text:style-name="T19">019-279-4251</text:span><text:span text:style-name="T20">)</text:span></text:p></table:table-cell></table:table-row><table:table-row table:style-name="T1.R3"><table:table-cell table:style-name="T1.R3_C0"><text:p text:style-name="P9"><text:span text:style-name="T21">제    목</text:span></text:p></table:table-cell><table:table-cell table:style-name="T1.R3_C1"><text:p text:style-name="P10"><text:span text:style-name="T22">마사회의 총체적 불법 행위 감사청구</text:span></text:p></table:table-cell></table:table-row><table:table-row table:style-name="T1.R4"><table:table-cell table:style-name="T1.R4_C0"><text:p text:style-name="P11"><text:span text:style-name="T23">날    짜</text:span></text:p></table:table-cell><table:table-cell table:style-name="T1.R4_C1"><text:p text:style-name="P12"><text:span text:style-name="T24">2015. 11. 2(</text:span><text:span text:style-name="T25">월</text:span><text:span text:style-name="T26">). (</text:span><text:span text:style-name="T27">총 </text:span><text:span text:style-name="T28">3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1">보도자료</text:span></text:p></table:table-cell></table:table-row></table:table></draw:text-box></draw:frame></text:p>
      <text:p text:style-name="P15"><draw:frame draw:style-name="fr2" draw:z-index="0" svg:width="14.920cm" svg:x="0.000cm" svg:y="-4.532cm" text:anchor-type="as-char"><draw:text-box fo:min-height="4.532cm"><table:table table:name="T2" table:style-name="T2" text:anchor-type="paragraph"><table:table-column table:style-name="T2.C67"/><table:table-row table:style-name="T2.R1"><table:table-cell table:style-name="T2.R1_C0"><text:p text:style-name="P16"><text:span text:style-name="T32">‘</text:span><text:span text:style-name="T33">도박기업</text:span><text:span text:style-name="T34">’ </text:span><text:span text:style-name="T35">마사회의 총체적 불법 행위 감사원 공익감사청구</text:span></text:p><text:p text:style-name="P17"><text:span text:style-name="T36">학교앞 도박장 강행</text:span><text:span text:style-name="T37">‧</text:span><text:span text:style-name="T38">청소년 출입 불법</text:span><text:span text:style-name="T39">·</text:span><text:span text:style-name="T40">찬성 여론 조작</text:span><text:span text:style-name="T41">·</text:span><text:span text:style-name="T42">카드깡 등 철저히 감사해야</text:span><text:span text:style-name="T43">...</text:span><text:span text:style-name="T44">마사회 감독 직무유기 농림부</text:span><text:span text:style-name="T45">‧</text:span><text:span text:style-name="T46">사감위도 감사청구</text:span></text:p><text:p text:style-name="P18"><text:span text:style-name="T47">용산 도박장 이전 권고 무시당한 국민권익위에도 다시 강력권고 요청</text:span></text:p></table:table-cell></table:table-row><table:table-row table:style-name="T2.R2"><table:table-cell table:style-name="T2.R2_C0"><text:p text:style-name="P19"><text:span text:style-name="T48">감사청구 기자브리핑 일시 및 장소 </text:span><text:span text:style-name="T49">: 11.2(</text:span><text:span text:style-name="T50">월</text:span><text:span text:style-name="T51">) </text:span><text:span text:style-name="T52">오전 </text:span><text:span text:style-name="T53">11:40, </text:span><text:span text:style-name="T54">감사원 앞</text:span></text:p><text:p text:style-name="P20"><text:span text:style-name="T55">(</text:span><text:span text:style-name="T56">용산주민들의 학교 앞 화상도박장 반대투쟁 </text:span><text:span text:style-name="T57">915</text:span><text:span text:style-name="T58">일</text:span><text:span text:style-name="T59">-</text:span><text:span text:style-name="T60">노숙농성 </text:span><text:span text:style-name="T61">650</text:span><text:span text:style-name="T62">일째</text:span><text:span text:style-name="T63">)</text:span></text:p></table:table-cell></table:table-row></table:table></draw:text-box></draw:frame></text:p>
      <text:p text:style-name="P21"/>
      <text:p text:style-name="P22"><text:span text:style-name="T64">1. </text:span><text:span text:style-name="T65">용산화상경마도박장추방대책위원회와 참여연대 민생희망본부</text:span><text:span text:style-name="T66">(</text:span><text:span text:style-name="T67">본부장 </text:span><text:span text:style-name="T68">: </text:span><text:span text:style-name="T69">이헌욱 변호사</text:span><text:span text:style-name="T70">/</text:span><text:span text:style-name="T71">실행위원장 </text:span><text:span text:style-name="T72">: </text:span><text:span text:style-name="T73">조형수 변호사</text:span><text:span text:style-name="T74">)</text:span><text:span text:style-name="T75">는 </text:span><text:span text:style-name="T76">11.2</text:span><text:span text:style-name="T77">일</text:span><text:span text:style-name="T78">(</text:span><text:span text:style-name="T79">월</text:span><text:span text:style-name="T80">) </text:span><text:span text:style-name="T81">오전 감사원에 마사회의 총체적 불법</text:span><text:span text:style-name="T82">‧</text:span><text:span text:style-name="T83">부당행위 및 공익에 현저히 반하는 행위에 대해 전면적인 감사를 촉구하는 </text:span><text:span text:style-name="T84">‘</text:span><text:span text:style-name="T85">단체에 의한 공익감사청구서</text:span><text:span text:style-name="T86">’</text:span><text:span text:style-name="T87">를 제출합니다</text:span><text:span text:style-name="T88">.(</text:span><text:span text:style-name="T89">감사청구서 제출 전 </text:span><text:span text:style-name="T90">11:20 </text:span><text:span text:style-name="T91">감사원 앞 기자브리핑 진행</text:span><text:span text:style-name="T92">) </text:span><text:span text:style-name="T93">이번 감사청구 대상에는 마사회 뿐만 아니라</text:span><text:span text:style-name="T94">, ‘</text:span><text:span text:style-name="T95">도박기업</text:span><text:span text:style-name="T96">’</text:span><text:span text:style-name="T97">마사회를 효과적이고 적극적으로 관리</text:span><text:span text:style-name="T98">‧</text:span><text:span text:style-name="T99">감독해야 함에도 직무를 유기하고 봐주기 행태를 보이는 등 역시 현저히 공익에 반하는 행위를 자행하고 있는 농림부와 사행산업통합감독위원회</text:span><text:span text:style-name="T100">(</text:span><text:span text:style-name="T101">사감위</text:span><text:span text:style-name="T102">), </text:span><text:span text:style-name="T103">국무총리</text:span><text:span text:style-name="T104">(</text:span><text:span text:style-name="T105">실</text:span><text:span text:style-name="T106">)</text:span><text:span text:style-name="T107">도 포함되어 있습니다</text:span><text:span text:style-name="T108">.</text:span></text:p>
      <text:p text:style-name="P23"/>
      <text:p text:style-name="P24"><text:span text:style-name="T109">2. </text:span><text:span text:style-name="T110">마사회의 근본적인 문제는 서울 용산 등에서 학교 앞</text:span><text:span text:style-name="T111">‧</text:span><text:span text:style-name="T112">주택가에 화상경마도박장 영업을 강행하고 있다는 것이고</text:span><text:span text:style-name="T113">, </text:span><text:span text:style-name="T114">그 과정에서 서울 용산 등의 경우 주민들을 철저히 속이고 기만하고 심지어 있지도 않은 찬성여론을 조작까지 한다는 점일 것입니다</text:span><text:span text:style-name="T115">. </text:span><text:span text:style-name="T116">마사회는 최근에도 서울 광진구 워커힐 호텔에 외국인 전용 화상경마도박장을 만드는 것을 추진하면서 광진구 및 인근 주민들에게 일체 그 사실을 숨기다가 적발되기도 했습니다</text:span><text:span text:style-name="T117">. </text:span><text:span text:style-name="T118">또</text:span><text:span text:style-name="T119">, </text:span><text:span text:style-name="T120">용산 화상경마도박장의 경우 청소년 불법 출입</text:span><text:span text:style-name="T121">·</text:span><text:span text:style-name="T122">찬성여론 조작</text:span><text:span text:style-name="T123">·</text:span><text:span text:style-name="T124">카드깡</text:span><text:span text:style-name="T125">·</text:span><text:span text:style-name="T126">입장료 불법인상</text:span><text:span text:style-name="T127">·</text:span><text:span text:style-name="T128">키즈카페 설치</text:span><text:span text:style-name="T129">·</text:span><text:span text:style-name="T130">부가세 탈세 의혹 등 각종 불법</text:span><text:span text:style-name="T131">‧</text:span><text:span text:style-name="T132">부당행위에 대한 논란이 끊이지 않고 있습니다</text:span><text:span text:style-name="T133">. </text:span><text:span text:style-name="T134">어찌 공기업이 이럴 수가 있는 것인지 지금 많은 국민들이 분노하고 있다는 것을 감사원은 직시하고</text:span><text:span text:style-name="T135">, </text:span><text:span text:style-name="T136">신속히 전면적인 감사에 나서야 할 것입니다</text:span><text:span text:style-name="T137">. </text:span><text:span text:style-name="T138">또</text:span><text:span text:style-name="T139">, </text:span><text:span text:style-name="T140">감사원은 차제에 </text:span><text:span text:style-name="T141">‘</text:span><text:span text:style-name="T142">도박기업</text:span><text:span text:style-name="T143">’</text:span><text:span text:style-name="T144">마사회에 대한 특별하고도 효과적인 관리</text:span><text:span text:style-name="T145">‧</text:span><text:span text:style-name="T146">감독을 진행해야할 농림부</text:span><text:span text:style-name="T147">, </text:span><text:span text:style-name="T148">사감위</text:span><text:span text:style-name="T149">, </text:span><text:span text:style-name="T150">국무총리</text:span><text:span text:style-name="T151">(</text:span><text:span text:style-name="T152">실</text:span><text:span text:style-name="T153">)</text:span><text:span text:style-name="T154">가 전혀 그러한 역할을 하지 못하고 있고</text:span><text:span text:style-name="T155">, </text:span><text:span text:style-name="T156">오히려 상급기관들이 마사회의 눈치를 보고 직무유기 및 봐주기를 하고 있다는 비난 여론이 비등하고 있다는 점에 바탕해 농림부</text:span><text:span text:style-name="T157">, </text:span><text:span text:style-name="T158">사감위</text:span><text:span text:style-name="T159">, </text:span><text:span text:style-name="T160">국무총리</text:span><text:span text:style-name="T161">(</text:span><text:span text:style-name="T162">실</text:span><text:span text:style-name="T163">)</text:span><text:span text:style-name="T164">에 대한 특별 감사도 진행해야 할 것입니다</text:span><text:span text:style-name="T165">.</text:span></text:p>
      <text:p text:style-name="P25"/>
      <text:p text:style-name="P26"><text:span text:style-name="T166">3. </text:span><text:span text:style-name="T167">지금 용산 주민들뿐만 아니라 서울시민</text:span><text:span text:style-name="T168">, </text:span><text:span text:style-name="T169">각계각층</text:span><text:span text:style-name="T170">, </text:span><text:span text:style-name="T171">수없이 많은 시민사회단체들이 농림부와 마사회에 마사회의 온갖 불법</text:span><text:span text:style-name="T172">‧</text:span><text:span text:style-name="T173">부당 행위를 중단해줄 것과 학교 앞</text:span><text:span text:style-name="T174">‧</text:span><text:span text:style-name="T175">주택가 화상도박장을 폐쇄 또는 외곽 이전해줄 것을 호소하고 있지만</text:span><text:span text:style-name="T176">, </text:span><text:span text:style-name="T177">농림부와 마사회는 눈과 귀를 닫고 화상도박장 영업을 강행하면서 각종 물의를 일으키고 있습니다</text:span><text:span text:style-name="T178">. </text:span><text:span text:style-name="T179">감사원의 학교보건법과 마사회법</text:span><text:span text:style-name="T180">, </text:span><text:span text:style-name="T181">그리고 사행산업통합감독위법의 취지</text:span><text:span text:style-name="T182">, </text:span><text:span text:style-name="T183">사회적 상식</text:span><text:span text:style-name="T184">, </text:span><text:span text:style-name="T185">대다수 용산 주민들의 간절한 반대 여론</text:span><text:span text:style-name="T186">, </text:span><text:span text:style-name="T187">각종 공공기관의 반대와 폐쇄</text:span><text:span text:style-name="T188">‧</text:span><text:span text:style-name="T189">이전 권고를 모두 거부하고 있는 마사회에 대해 전면적인 감사는 기본이고</text:span><text:span text:style-name="T190">, </text:span><text:span text:style-name="T191">나아가 감사원이 할 수 있는 가장 강력한 조치를 취해야 할 것입니다</text:span><text:span text:style-name="T192">.</text:span></text:p>
      <text:p text:style-name="P27"/>
      <text:p text:style-name="P28"><text:span text:style-name="T193">4. </text:span><text:span text:style-name="T194">이번 마사회에 대한 공익감사청구의 주요내용은 아래 표와 같습니다</text:span><text:span text:style-name="T195">. </text:span><text:span text:style-name="T196">아울러 감독기관인 사감위에도 다시 한 번 신고서를</text:span><text:span text:style-name="T197">(</text:span><text:span text:style-name="T198">온라인</text:span><text:span text:style-name="T199">) </text:span><text:span text:style-name="T200">제출하고</text:span><text:span text:style-name="T201">, </text:span><text:span text:style-name="T202">국민권익위의 이전 권고</text:span><text:span text:style-name="T203">(2014.6.16.)</text:span><text:span text:style-name="T204">를 무시하고 있는 마사회에 대해 강력한 폐쇄 권고를 다시 해달라는 취지로 국민권익위에도 진정서를 제출합니다</text:span><text:span text:style-name="T205">.</text:span></text:p>
      <text:p text:style-name="P29"><draw:frame draw:style-name="fr3" draw:z-index="0" svg:width="15.001cm" svg:x="0.000cm" svg:y="-8.570cm" text:anchor-type="as-char"><draw:text-box fo:min-height="8.570cm"><table:table table:name="T3" table:style-name="T3" text:anchor-type="paragraph"><table:table-column table:style-name="T3.C68"/><table:table-row table:style-name="T3.R1"><table:table-cell table:style-name="T3.R1_C0"><text:p text:style-name="P30"><text:span text:style-name="T206">(1) </text:span><text:span text:style-name="T207">학교 앞</text:span><text:span text:style-name="T208">‧</text:span><text:span text:style-name="T209">주택가에 대규모 화상도박장 영업 강행 및 미성년자 출입 금지 시설인 화상경마도박장에 청소년 출입</text:span></text:p><text:p text:style-name="P31"><text:span text:style-name="T210">(2) </text:span><text:span text:style-name="T211">한국 마사회의 용산 화상경마도박장 찬성 여론 조작</text:span></text:p><text:p text:style-name="P32"><text:span text:style-name="T212">(3) </text:span><text:span text:style-name="T213">한국 마사회의 찬성 여론 조작을 위한 이른바 </text:span><text:span text:style-name="T214">‘</text:span><text:span text:style-name="T215">카드깡</text:span><text:span text:style-name="T216">’</text:span></text:p><text:p text:style-name="P33"><text:span text:style-name="T217">(4) </text:span><text:span text:style-name="T218">입장료 불법 인상</text:span></text:p><text:p text:style-name="P34"><text:span text:style-name="T219">(5) </text:span><text:span text:style-name="T220">도박의 사회적 폐해 축소를 위해 화상경마도박장을 축소해야 함에도 오히려 확대</text:span><text:span text:style-name="T221">‧</text:span><text:span text:style-name="T222">확장</text:span></text:p><text:p text:style-name="P35"><text:span text:style-name="T223">(6) </text:span><text:span text:style-name="T224">용산 화상경마도박장에 키즈카페 설치 강행</text:span></text:p><text:p text:style-name="P36"><text:span text:style-name="T225">(7) </text:span><text:span text:style-name="T226">정식개장 과정에서의 국무총리 지시사항 위반</text:span></text:p><text:p text:style-name="P37"><text:span text:style-name="T227">(8) </text:span><text:span text:style-name="T228">현명관 한국마사회장의 반복적인 국회와 국민 기망 행위</text:span></text:p><text:p text:style-name="P38"><text:span text:style-name="T229">(9) </text:span><text:span text:style-name="T230">마사회와 마사회 직원이 용산 주민대책위에 대한 일체의 고소</text:span><text:span text:style-name="T231">․</text:span><text:span text:style-name="T232">고발 취하를 합의하고 공표해놓고도 이를 어긴 행위</text:span></text:p><text:p text:style-name="P39"><text:span text:style-name="T233">(10) </text:span><text:span text:style-name="T234">사행성을 조장하는 광고</text:span></text:p><text:p text:style-name="P40"><text:span text:style-name="T235">(11) </text:span><text:span text:style-name="T236">용산 화상경마도박장 내에서 허가받지 않은 경품 제공</text:span></text:p><text:p text:style-name="P41"><text:span text:style-name="T237">(12) </text:span><text:span text:style-name="T238">수의 계약의 문제점과 수의 계약 남발을 통한 일감 몰아주기</text:span></text:p><text:p text:style-name="P42"><text:span text:style-name="T239">(13) </text:span><text:span text:style-name="T240">도박기업 마사회를 효과적이고 적극적으로 관리</text:span><text:span text:style-name="T241">‧</text:span><text:span text:style-name="T242">감독해야할 농림부와 사감위</text:span><text:span text:style-name="T243">, </text:span><text:span text:style-name="T244">국무총리</text:span><text:span text:style-name="T245">(</text:span><text:span text:style-name="T246">실</text:span><text:span text:style-name="T247">)</text:span><text:span text:style-name="T248">의 직무유기 등</text:span></text:p></table:table-cell></table:table-row></table:table></draw:text-box></draw:frame></text:p>
      <text:p text:style-name="P43"><text:span text:style-name="T249">5. </text:span><text:span text:style-name="T250">용산 주민들은 지금 마사회와 농림부로 인해 커다란 고통을 겪고 있습니다</text:span><text:span text:style-name="T251">. </text:span><text:span text:style-name="T252">용산 주민들이 도박장 추방 운동에 나선지 무려 </text:span><text:span text:style-name="T253">915</text:span><text:span text:style-name="T254">일 째이고</text:span><text:span text:style-name="T255">(2015</text:span><text:span text:style-name="T256">년 </text:span><text:span text:style-name="T257">11.2</text:span><text:span text:style-name="T258">일 기준</text:span><text:span text:style-name="T259">), </text:span><text:span text:style-name="T260">천막 노숙농성만도 </text:span><text:span text:style-name="T261">650</text:span><text:span text:style-name="T262">일째 계속되고 있습니다</text:span><text:span text:style-name="T263">. </text:span><text:span text:style-name="T264">그 외에도 대전 월평동 등 전국 곳곳에서 마사회와 농림부는 화상도박장 관련 물의를 일으키고 있습니다</text:span><text:span text:style-name="T265">. </text:span><text:span text:style-name="T266">화상 경륜장</text:span><text:span text:style-name="T267">, </text:span><text:span text:style-name="T268">화상 경정장까지 하면 우리나라에는 지금 어느덧 무려 </text:span><text:span text:style-name="T269">70</text:span><text:span text:style-name="T270">개에 가까운 화상도박장이 버젓이 영업을 하고 있습니다</text:span><text:span text:style-name="T271">. </text:span><text:span text:style-name="T272">필연적으로 교육환경</text:span><text:span text:style-name="T273">‧</text:span><text:span text:style-name="T274">주거환경을 침해하고 민생과 가계를 파탄내고</text:span><text:span text:style-name="T275">, </text:span><text:span text:style-name="T276">건강한 사회 분위기를 해치는 화상도박장 문제를 더 이상 방치해서는 안될 것입니다</text:span><text:span text:style-name="T277">. </text:span></text:p>
      <text:p text:style-name="P44"/>
      <text:p text:style-name="P45"><text:span text:style-name="T278">6. </text:span><text:span text:style-name="T279">특히 학교 앞</text:span><text:span text:style-name="T280">, </text:span><text:span text:style-name="T281">주택가의 화상도박장 문제부터 신속히 해결해나가야 할 것입니다</text:span><text:span text:style-name="T282">. </text:span><text:span text:style-name="T283">안전한 학교 앞 교육환경과 평온한 주거환경을 지켜내는 책무는 국가가 마땅히 해야 할 일인데</text:span><text:span text:style-name="T284">, </text:span><text:span text:style-name="T285">왜 용산 주민들이나 대전 월평동 주민들이 공기업인 마사회와 정부를 향해서 도박장 추방 운동에 직접 나서야 하는지 도저히 이해되지 않습니다</text:span><text:span text:style-name="T286">. </text:span><text:span text:style-name="T287">박근혜 대통령과 청와대가 직접 나서서 이 문제를 해결해야 합니다</text:span><text:span text:style-name="T288">. </text:span><text:span text:style-name="T289">우선적으로 박근혜 정부는 용산 주민들의 고통을 끝내기 위해 지금 당장이라도 용산 화상경마도박장 추방을 결정해야 할 것입니다</text:span><text:span text:style-name="T290">. </text:span><text:span text:style-name="T291">박근혜 정부의 추방 결정을 다시 한 번 강력히 촉구하고</text:span><text:span text:style-name="T292">, </text:span><text:span text:style-name="T293">동시에 감사원과 사감위</text:span><text:span text:style-name="T294">·</text:span><text:span text:style-name="T295">국민권익위</text:span><text:span text:style-name="T296">·</text:span><text:span text:style-name="T297">국무총리</text:span><text:span text:style-name="T298">(</text:span><text:span text:style-name="T299">실</text:span><text:span text:style-name="T300">)</text:span><text:span text:style-name="T301">도 이 문제 해결을 위해 적극 나서줄 것을 간곡히 당부드립니다</text:span><text:span text:style-name="T302">. </text:span><text:span text:style-name="T303">끝</text:span><text:span text:style-name="T304">.</text:span></text:p>
      <text:p text:style-name="P46"/>
      <text:p text:style-name="P47"><text:span text:style-name="T305">▣ </text:span><text:span text:style-name="T306">별첨자료 </text:span></text:p>
      <text:p text:style-name="P48"><text:span text:style-name="T307">1. </text:span><text:span text:style-name="T308">한국마사회와 농림부</text:span><text:span text:style-name="T309">‧</text:span><text:span text:style-name="T310">사감위</text:span><text:span text:style-name="T311">‧</text:span><text:span text:style-name="T312">국무총리</text:span><text:span text:style-name="T313">(</text:span><text:span text:style-name="T314">실</text:span><text:span text:style-name="T315">)</text:span><text:span text:style-name="T316">에 대한 감사원 감사청구서 전문</text:span></text:p>
      <text:p text:style-name="P49"><text:span text:style-name="T317">2. </text:span><text:span text:style-name="T318">한국마사회의 화상경마도박장 문제에 대한 사감위 신고서</text:span></text:p>
      <text:p text:style-name="P50"><text:span text:style-name="T319">3. </text:span><text:span text:style-name="T320">한국마사회의 화상경마도박장 문제에 대한 국민권익위 재진정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1일 일요일 오후 9:29:4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