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</office:font-face-decls>
  <office:automatic-styles>
    <style:style style:family="paragraph" style:name="P1" style:parent-style-name="0">
      <style:paragraph-properties fo:line-height="150%" fo:text-align="center" style:snap-to-layout-grid="false"/>
    </style:style>
    <style:style style:family="text" style:name="T1">
      <style:text-properties fo:font-size="20.0pt" fo:font-weight="bold" fo:letter-spacing="-0.2pt" style:font-name="바탕" style:font-name-asian="HY견고딕" style:font-size-asian="20.0pt" style:font-weight-asian="bold"/>
    </style:style>
    <style:style style:family="text" style:name="T2">
      <style:text-properties fo:font-size="20.0pt" style:font-name="HY견고딕" style:font-name-asian="HY견고딕" style:font-size-asian="20.0pt"/>
    </style:style>
    <style:style style:family="text" style:name="T3">
      <style:text-properties fo:font-size="20.0pt" fo:font-weight="bold" fo:letter-spacing="-0.2pt" style:font-name="바탕" style:font-name-asian="HY견고딕" style:font-size-asian="20.0pt" style:font-weight-asian="bold"/>
    </style:style>
    <style:style style:family="text" style:name="T4">
      <style:text-properties fo:font-size="20.0pt" style:font-name="HY견고딕" style:font-name-asian="HY견고딕" style:font-size-asian="20.0pt"/>
    </style:style>
    <style:style style:family="paragraph" style:name="P2" style:parent-style-name="0">
      <style:paragraph-properties fo:line-height="150%" fo:text-align="center" style:snap-to-layout-grid="false"/>
    </style:style>
    <style:style style:family="text" style:name="T5">
      <style:text-properties fo:font-size="20.0pt" style:font-name="HY견고딕" style:font-name-asian="HY견고딕" style:font-size-asian="20.0pt"/>
    </style:style>
    <style:style style:family="text" style:name="T6">
      <style:text-properties fo:font-size="20.0pt" fo:font-weight="bold" fo:letter-spacing="-0.2pt" style:font-name="바탕" style:font-name-asian="HY견고딕" style:font-size-asian="20.0pt" style:font-weight-asian="bold"/>
    </style:style>
    <style:style style:family="text" style:name="T7">
      <style:text-properties fo:font-size="20.0pt" style:font-name="HY견고딕" style:font-name-asian="HY견고딕" style:font-size-asian="20.0pt"/>
    </style:style>
    <style:style style:family="text" style:name="T8">
      <style:text-properties fo:font-size="20.0pt" fo:font-weight="bold" fo:letter-spacing="-0.2pt" style:font-name="바탕" style:font-name-asian="HY견고딕" style:font-size-asian="20.0pt" style:font-weight-asian="bold"/>
    </style:style>
    <style:style style:family="paragraph" style:name="P3" style:parent-style-name="0">
      <style:paragraph-properties fo:line-height="130%" fo:margin-left="0.241cm" fo:text-indent="-0.241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9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0">
      <style:text-properties fo:font-weight="bold" fo:letter-spacing="-0.6pt" style:font-name="바탕" style:font-name-asian="휴먼명조" style:font-weight-asian="bold"/>
    </style:style>
    <style:style style:family="text" style:name="T11">
      <style:text-properties fo:font-weight="bold" fo:letter-spacing="-0.6pt" style:font-name="바탕" style:font-name-asian="휴먼명조" style:font-weight-asian="bold"/>
    </style:style>
    <style:style style:family="text" style:name="T12">
      <style:text-properties style:font-name="HCI Poppy" style:font-name-asian="휴먼명조"/>
    </style:style>
    <style:style style:family="text" style:name="T13">
      <style:text-properties fo:font-weight="bold" fo:letter-spacing="-0.6pt" style:font-name="바탕" style:font-name-asian="휴먼명조" style:font-weight-asian="bold"/>
    </style:style>
    <style:style style:family="text" style:name="T14">
      <style:text-properties style:font-name="HCI Poppy" style:font-name-asian="휴먼명조"/>
    </style:style>
    <style:style style:family="text" style:name="T15">
      <style:text-properties fo:font-weight="bold" fo:letter-spacing="-0.6pt" style:font-name="바탕" style:font-name-asian="휴먼명조" style:font-weight-asian="bold"/>
    </style:style>
    <style:style style:family="text" style:name="T16">
      <style:text-properties style:font-name="HCI Poppy" style:font-name-asian="휴먼명조"/>
    </style:style>
    <style:style style:family="text" style:name="T17">
      <style:text-properties fo:font-weight="bold" fo:letter-spacing="-0.6pt" style:font-name="바탕" style:font-name-asian="휴먼명조" style:font-weight-asian="bold"/>
    </style:style>
    <style:style style:family="text" style:name="T18">
      <style:text-properties style:font-name="HCI Poppy" style:font-name-asian="휴먼명조"/>
    </style:style>
    <style:style style:family="text" style:name="T19">
      <style:text-properties fo:font-weight="bold" fo:letter-spacing="-0.6pt" style:font-name="바탕" style:font-name-asian="휴먼명조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805cm"/>
    </style:style>
    <style:style style:family="paragraph" style:name="P6" style:parent-style-name="0">
      <style:paragraph-properties fo:text-align="center" style:snap-to-layout-grid="false"/>
    </style:style>
    <style:style style:family="text" style:name="T20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5">
      <style:paragraph-properties style:snap-to-layout-grid="false"/>
    </style:style>
    <style:style style:family="text" style:name="T21">
      <style:text-properties style:font-name="바탕" style:font-name-asian="휴먼명조"/>
    </style:style>
    <style:style style:family="text" style:name="T22">
      <style:text-properties style:font-name="HCI Poppy" style:font-name-asian="휴먼명조"/>
    </style:style>
    <style:style style:family="paragraph" style:name="P8" style:parent-style-name="5">
      <style:paragraph-properties style:snap-to-layout-grid="false"/>
    </style:style>
    <style:style style:family="text" style:name="T23">
      <style:text-properties style:font-name="바탕" style:font-name-asian="휴먼명조"/>
    </style:style>
    <style:style style:family="text" style:name="T24">
      <style:text-properties style:font-name="HCI Poppy" style:font-name-asian="휴먼명조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437cm"/>
    </style:style>
    <style:style style:family="paragraph" style:name="P9" style:parent-style-name="0">
      <style:paragraph-properties fo:text-align="center" style:snap-to-layout-grid="false"/>
    </style:style>
    <style:style style:family="text" style:name="T25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50%" fo:margin-left="0.353cm" style:snap-to-layout-grid="false"/>
    </style:style>
    <style:style style:family="text" style:name="T26">
      <style:text-properties fo:font-weight="bold" fo:letter-spacing="-0.6pt" style:font-name="바탕" style:font-name-asian="휴먼명조" style:font-weight-asian="bold"/>
    </style:style>
    <style:style style:family="text" style:name="T27">
      <style:text-properties style:font-name="HCI Poppy" style:font-name-asian="휴먼명조"/>
    </style:style>
    <style:style style:family="text" style:name="T28">
      <style:text-properties fo:font-weight="bold" fo:letter-spacing="-0.6pt" style:font-name="바탕" style:font-name-asian="휴먼명조" style:font-weight-asian="bold"/>
    </style:style>
    <style:style style:family="text" style:name="T29">
      <style:text-properties style:font-name="HCI Poppy" style:font-name-asian="휴먼명조"/>
    </style:style>
    <style:style style:family="text" style:name="T30">
      <style:text-properties fo:font-weight="bold" fo:letter-spacing="-0.6pt" style:font-name="바탕" style:font-name-asian="휴먼명조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15cm"/>
    </style:style>
    <style:style style:family="paragraph" style:name="P11" style:parent-style-name="0">
      <style:paragraph-properties fo:text-align="center" style:snap-to-layout-grid="false"/>
    </style:style>
    <style:style style:family="text" style:name="T31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5">
      <style:paragraph-properties style:snap-to-layout-grid="false"/>
    </style:style>
    <style:style style:family="text" style:name="T32">
      <style:text-properties style:font-name="HCI Poppy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HCI Poppy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HCI Poppy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HCI Poppy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HCI Poppy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HCI Poppy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HCI Poppy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HCI Poppy" style:font-name-asian="휴먼명조"/>
    </style:style>
    <style:style style:family="text" style:name="T47">
      <style:text-properties style:font-name="바탕" style:font-name-asian="휴먼명조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805cm"/>
    </style:style>
    <style:style style:family="paragraph" style:name="P13" style:parent-style-name="0">
      <style:paragraph-properties fo:text-align="center" style:snap-to-layout-grid="false"/>
    </style:style>
    <style:style style:family="paragraph" style:name="P14" style:parent-style-name="0">
      <style:paragraph-properties fo:text-align="center" style:snap-to-layout-grid="false"/>
    </style:style>
    <style:style style:family="paragraph" style:name="P15" style:parent-style-name="0">
      <style:paragraph-properties fo:text-align="center" style:snap-to-layout-grid="false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8">
      <style:text-properties fo:font-size="26.0pt" fo:font-weight="bold" fo:letter-spacing="-6.8pt" style:font-name="바탕" style:font-name-asian="태 헤드라인D" style:font-size-asian="26.0pt" style:font-weight-asian="bold"/>
    </style:style>
    <style:style style:family="text" style:name="T49">
      <style:text-properties fo:font-size="26.0pt" style:font-name="굴림" style:font-name-asian="태 헤드라인D" style:font-size-asian="26.0pt"/>
    </style:style>
    <style:style style:family="text" style:name="T50">
      <style:text-properties fo:font-size="26.0pt" fo:font-weight="bold" fo:letter-spacing="-6.8pt" style:font-name="바탕" style:font-name-asian="태 헤드라인D" style:font-size-asian="26.0pt" style:font-weight-asian="bold"/>
    </style:style>
    <style:style style:family="paragraph" style:name="P17" style:parent-style-name="0">
      <style:paragraph-properties fo:line-height="140%" style:snap-to-layout-grid="false"/>
    </style:style>
    <style:style style:family="text" style:name="T51">
      <style:text-properties fo:font-size="17.0pt" style:font-name="휴먼고딕" style:font-name-asian="휴먼고딕" style:font-size-asian="17.0pt"/>
    </style:style>
    <style:style style:family="text" style:name="T52">
      <style:text-properties fo:font-size="17.0pt" fo:font-weight="bold" fo:letter-spacing="-0.8pt" style:font-name="바탕" style:font-name-asian="휴먼고딕" style:font-size-asian="17.0pt" style:font-weight-asian="bold"/>
    </style:style>
    <style:style style:family="text" style:name="T53">
      <style:text-properties fo:font-size="17.0pt" style:font-name="휴먼고딕" style:font-name-asian="휴먼고딕" style:font-size-asian="17.0pt"/>
    </style:style>
    <style:style style:family="text" style:name="T54">
      <style:text-properties fo:font-size="17.0pt" fo:font-weight="bold" fo:letter-spacing="-0.8pt" style:font-name="바탕" style:font-name-asian="휴먼고딕" style:font-size-asian="17.0pt" style:font-weight-asian="bold"/>
    </style:style>
    <style:style style:family="paragraph" style:name="P18" style:parent-style-name="0">
      <style:paragraph-properties fo:line-height="140%" style:snap-to-layout-grid="false"/>
    </style:style>
    <style:style style:family="text" style:name="T55">
      <style:text-properties fo:font-size="17.0pt" style:font-name="휴먼고딕" style:font-name-asian="휴먼고딕" style:font-size-asian="17.0pt"/>
    </style:style>
    <style:style style:family="text" style:name="T56">
      <style:text-properties fo:font-size="17.0pt" fo:font-weight="bold" fo:letter-spacing="-0.8pt" style:font-name="바탕" style:font-name-asian="휴먼고딕" style:font-size-asian="17.0pt" style:font-weight-asian="bold"/>
    </style:style>
    <style:style style:family="paragraph" style:name="P19" style:parent-style-name="0">
      <style:paragraph-properties fo:line-height="140%" style:snap-to-layout-grid="false"/>
    </style:style>
    <style:style style:family="paragraph" style:name="P20" style:parent-style-name="0">
      <style:paragraph-properties fo:line-height="140%" style:snap-to-layout-grid="false"/>
    </style:style>
    <style:style style:family="paragraph" style:name="P21" style:parent-style-name="0">
      <style:paragraph-properties fo:line-height="170%" style:snap-to-layout-grid="false"/>
    </style:style>
    <style:style style:family="text" style:name="T57">
      <style:text-properties fo:font-size="13.0pt" style:font-name="바탕" style:font-name-asian="함초롬바탕" style:font-size-asian="13.0pt"/>
    </style:style>
    <style:style style:family="text" style:name="T58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59">
      <style:text-properties fo:font-size="13.0pt" style:font-name="바탕" style:font-name-asian="함초롬바탕" style:font-size-asian="13.0pt"/>
    </style:style>
    <style:style style:family="text" style:name="T60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61">
      <style:text-properties fo:font-size="13.0pt" style:font-name="바탕" style:font-name-asian="함초롬바탕" style:font-size-asian="13.0pt"/>
    </style:style>
    <style:style style:family="text" style:name="T6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63">
      <style:text-properties fo:font-size="13.0pt" style:font-name="바탕" style:font-name-asian="함초롬바탕" style:font-size-asian="13.0pt"/>
    </style:style>
    <style:style style:family="text" style:name="T64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65">
      <style:text-properties fo:font-size="13.0pt" style:font-name="바탕" style:font-name-asian="함초롬바탕" style:font-size-asian="13.0pt"/>
    </style:style>
    <style:style style:family="text" style:name="T66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67">
      <style:text-properties fo:font-size="13.0pt" style:font-name="바탕" style:font-name-asian="함초롬바탕" style:font-size-asian="13.0pt"/>
    </style:style>
    <style:style style:family="text" style:name="T68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69">
      <style:text-properties fo:font-size="13.0pt" style:font-name="바탕" style:font-name-asian="함초롬바탕" style:font-size-asian="13.0pt"/>
    </style:style>
    <style:style style:family="text" style:name="T70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71">
      <style:text-properties fo:font-size="13.0pt" style:font-name="바탕" style:font-name-asian="함초롬바탕" style:font-size-asian="13.0pt"/>
    </style:style>
    <style:style style:family="text" style:name="T7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73">
      <style:text-properties fo:font-size="13.0pt" style:font-name="바탕" style:font-name-asian="함초롬바탕" style:font-size-asian="13.0pt"/>
    </style:style>
    <style:style style:family="text" style:name="T74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75">
      <style:text-properties fo:font-size="13.0pt" style:font-name="바탕" style:font-name-asian="함초롬바탕" style:font-size-asian="13.0pt"/>
    </style:style>
    <style:style style:family="text" style:name="T76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77">
      <style:text-properties fo:font-size="13.0pt" style:font-name="바탕" style:font-name-asian="함초롬바탕" style:font-size-asian="13.0pt"/>
    </style:style>
    <style:style style:family="text" style:name="T78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79">
      <style:text-properties fo:font-size="13.0pt" style:font-name="바탕" style:font-name-asian="함초롬바탕" style:font-size-asian="13.0pt"/>
    </style:style>
    <style:style style:family="text" style:name="T80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81">
      <style:text-properties fo:font-size="13.0pt" style:font-name="바탕" style:font-name-asian="함초롬바탕" style:font-size-asian="13.0pt"/>
    </style:style>
    <style:style style:family="text" style:name="T8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83">
      <style:text-properties fo:font-size="13.0pt" style:font-name="바탕" style:font-name-asian="함초롬바탕" style:font-size-asian="13.0pt"/>
    </style:style>
    <style:style style:family="text" style:name="T84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85">
      <style:text-properties fo:font-size="13.0pt" style:font-name="바탕" style:font-name-asian="함초롬바탕" style:font-size-asian="13.0pt"/>
    </style:style>
    <style:style style:family="text" style:name="T86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87">
      <style:text-properties fo:font-size="13.0pt" style:font-name="바탕" style:font-name-asian="함초롬바탕" style:font-size-asian="13.0pt"/>
    </style:style>
    <style:style style:family="text" style:name="T88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89">
      <style:text-properties fo:font-size="13.0pt" style:font-name="바탕" style:font-name-asian="함초롬바탕" style:font-size-asian="13.0pt"/>
    </style:style>
    <style:style style:family="text" style:name="T90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91">
      <style:text-properties fo:font-size="13.0pt" style:font-name="바탕" style:font-name-asian="함초롬바탕" style:font-size-asian="13.0pt"/>
    </style:style>
    <style:style style:family="paragraph" style:name="P22" style:parent-style-name="0">
      <style:paragraph-properties fo:line-height="170%" style:snap-to-layout-grid="false"/>
    </style:style>
    <style:style style:family="paragraph" style:name="P23" style:parent-style-name="0">
      <style:paragraph-properties fo:line-height="170%" style:snap-to-layout-grid="false"/>
    </style:style>
    <style:style style:family="text" style:name="T92">
      <style:text-properties fo:font-size="13.0pt" style:font-name="바탕" style:font-name-asian="함초롬바탕" style:font-size-asian="13.0pt"/>
    </style:style>
    <style:style style:family="text" style:name="T93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94">
      <style:text-properties fo:font-size="13.0pt" style:font-name="바탕" style:font-name-asian="함초롬바탕" style:font-size-asian="13.0pt"/>
    </style:style>
    <style:style style:family="text" style:name="T95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96">
      <style:text-properties fo:font-size="13.0pt" style:font-name="바탕" style:font-name-asian="함초롬바탕" style:font-size-asian="13.0pt"/>
    </style:style>
    <style:style style:family="text" style:name="T97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98">
      <style:text-properties fo:font-size="13.0pt" style:font-name="바탕" style:font-name-asian="함초롬바탕" style:font-size-asian="13.0pt"/>
    </style:style>
    <style:style style:family="text" style:name="T99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00">
      <style:text-properties fo:font-size="13.0pt" style:font-name="바탕" style:font-name-asian="함초롬바탕" style:font-size-asian="13.0pt"/>
    </style:style>
    <style:style style:family="text" style:name="T101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02">
      <style:text-properties fo:font-size="13.0pt" style:font-name="바탕" style:font-name-asian="함초롬바탕" style:font-size-asian="13.0pt"/>
    </style:style>
    <style:style style:family="text" style:name="T103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04">
      <style:text-properties fo:font-size="13.0pt" style:font-name="바탕" style:font-name-asian="함초롬바탕" style:font-size-asian="13.0pt"/>
    </style:style>
    <style:style style:family="text" style:name="T105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06">
      <style:text-properties fo:font-size="13.0pt" style:font-name="바탕" style:font-name-asian="함초롬바탕" style:font-size-asian="13.0pt"/>
    </style:style>
    <style:style style:family="text" style:name="T107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08">
      <style:text-properties fo:font-size="13.0pt" style:font-name="바탕" style:font-name-asian="함초롬바탕" style:font-size-asian="13.0pt"/>
    </style:style>
    <style:style style:family="text" style:name="T109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10">
      <style:text-properties fo:font-size="13.0pt" style:font-name="바탕" style:font-name-asian="함초롬바탕" style:font-size-asian="13.0pt"/>
    </style:style>
    <style:style style:family="text" style:name="T111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12">
      <style:text-properties fo:font-size="13.0pt" style:font-name="바탕" style:font-name-asian="함초롬바탕" style:font-size-asian="13.0pt"/>
    </style:style>
    <style:style style:family="text" style:name="T113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14">
      <style:text-properties fo:font-size="13.0pt" style:font-name="바탕" style:font-name-asian="함초롬바탕" style:font-size-asian="13.0pt"/>
    </style:style>
    <style:style style:family="text" style:name="T115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16">
      <style:text-properties fo:font-size="13.0pt" style:font-name="바탕" style:font-name-asian="함초롬바탕" style:font-size-asian="13.0pt"/>
    </style:style>
    <style:style style:family="text" style:name="T117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18">
      <style:text-properties fo:font-size="13.0pt" style:font-name="바탕" style:font-name-asian="함초롬바탕" style:font-size-asian="13.0pt"/>
    </style:style>
    <style:style style:family="text" style:name="T119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20">
      <style:text-properties fo:font-size="13.0pt" style:font-name="바탕" style:font-name-asian="함초롬바탕" style:font-size-asian="13.0pt"/>
    </style:style>
    <style:style style:family="text" style:name="T121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22">
      <style:text-properties fo:font-size="13.0pt" style:font-name="바탕" style:font-name-asian="함초롬바탕" style:font-size-asian="13.0pt"/>
    </style:style>
    <style:style style:family="text" style:name="T123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24">
      <style:text-properties fo:font-size="13.0pt" style:font-name="바탕" style:font-name-asian="함초롬바탕" style:font-size-asian="13.0pt"/>
    </style:style>
    <style:style style:family="text" style:name="T125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26">
      <style:text-properties fo:font-size="13.0pt" style:font-name="바탕" style:font-name-asian="함초롬바탕" style:font-size-asian="13.0pt"/>
    </style:style>
    <style:style style:family="text" style:name="T127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28">
      <style:text-properties fo:font-size="13.0pt" style:font-name="바탕" style:font-name-asian="함초롬바탕" style:font-size-asian="13.0pt"/>
    </style:style>
    <style:style style:family="paragraph" style:name="P24" style:parent-style-name="0">
      <style:paragraph-properties fo:line-height="170%" style:snap-to-layout-grid="false"/>
    </style:style>
    <style:style style:family="paragraph" style:name="P25" style:parent-style-name="0">
      <style:paragraph-properties fo:line-height="170%" style:snap-to-layout-grid="false"/>
    </style:style>
    <style:style style:family="text" style:name="T129">
      <style:text-properties fo:font-size="13.0pt" style:font-name="바탕" style:font-name-asian="함초롬바탕" style:font-size-asian="13.0pt"/>
    </style:style>
    <style:style style:family="text" style:name="T130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31">
      <style:text-properties fo:font-size="13.0pt" style:font-name="바탕" style:font-name-asian="함초롬바탕" style:font-size-asian="13.0pt"/>
    </style:style>
    <style:style style:family="text" style:name="T13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33">
      <style:text-properties fo:font-size="13.0pt" style:font-name="바탕" style:font-name-asian="함초롬바탕" style:font-size-asian="13.0pt"/>
    </style:style>
    <style:style style:family="text" style:name="T134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35">
      <style:text-properties fo:font-size="13.0pt" style:font-name="바탕" style:font-name-asian="함초롬바탕" style:font-size-asian="13.0pt"/>
    </style:style>
    <style:style style:family="text" style:name="T136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37">
      <style:text-properties fo:font-size="13.0pt" style:font-name="바탕" style:font-name-asian="함초롬바탕" style:font-size-asian="13.0pt"/>
    </style:style>
    <style:style style:family="paragraph" style:name="P26" style:parent-style-name="0">
      <style:paragraph-properties fo:line-height="17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883cm"/>
    </style:style>
    <style:style style:family="paragraph" style:name="P27" style:parent-style-name="0">
      <style:paragraph-properties fo:line-height="190%" fo:margin-left="0.836cm" fo:text-indent="-0.836cm" style:snap-to-layout-grid="false"/>
    </style:style>
    <style:style style:family="text" style:name="T138">
      <style:text-properties fo:font-size="12.0pt" fo:font-weight="bold" fo:letter-spacing="-1.8pt" style:font-name="바탕" style:font-name-asian="함초롬바탕" style:font-size-asian="12.0pt" style:font-weight-asian="bold"/>
    </style:style>
    <style:style style:family="text" style:name="T139">
      <style:text-properties fo:font-size="12.0pt" style:font-name="바탕" style:font-name-asian="함초롬바탕" style:font-size-asian="12.0pt"/>
    </style:style>
    <style:style style:family="text" style:name="T140">
      <style:text-properties fo:font-size="12.0pt" fo:font-weight="bold" fo:letter-spacing="-1.8pt" style:font-name="바탕" style:font-name-asian="함초롬바탕" style:font-size-asian="12.0pt" style:font-weight-asian="bold"/>
    </style:style>
    <style:style style:family="text" style:name="T141">
      <style:text-properties fo:font-size="12.0pt" style:font-name="바탕" style:font-name-asian="함초롬바탕" style:font-size-asian="12.0pt"/>
    </style:style>
    <style:style style:family="text" style:name="T142">
      <style:text-properties fo:font-size="12.0pt" fo:font-weight="bold" fo:letter-spacing="-1.8pt" style:font-name="바탕" style:font-name-asian="함초롬바탕" style:font-size-asian="12.0pt" style:font-weight-asian="bold"/>
    </style:style>
    <style:style style:family="paragraph" style:name="P28" style:parent-style-name="0">
      <style:paragraph-properties fo:line-height="190%" fo:margin-left="0.836cm" fo:text-indent="-0.836cm" style:snap-to-layout-grid="false"/>
    </style:style>
    <style:style style:family="text" style:name="T143">
      <style:text-properties fo:font-size="12.0pt" fo:font-weight="bold" fo:letter-spacing="-1.8pt" style:font-name="바탕" style:font-name-asian="함초롬바탕" style:font-size-asian="12.0pt" style:font-weight-asian="bold"/>
    </style:style>
    <style:style style:family="text" style:name="T144">
      <style:text-properties fo:font-size="12.0pt" style:font-name="바탕" style:font-name-asian="함초롬바탕" style:font-size-asian="12.0pt"/>
    </style:style>
    <style:style style:family="text" style:name="T145">
      <style:text-properties fo:font-size="12.0pt" fo:font-weight="bold" fo:letter-spacing="-1.8pt" style:font-name="바탕" style:font-name-asian="함초롬바탕" style:font-size-asian="12.0pt" style:font-weight-asian="bold"/>
    </style:style>
    <style:style style:family="paragraph" style:name="P29" style:parent-style-name="0">
      <style:paragraph-properties fo:line-height="190%" fo:margin-left="0.836cm" fo:text-indent="-0.836cm" style:snap-to-layout-grid="false"/>
    </style:style>
    <style:style style:family="text" style:name="T146">
      <style:text-properties fo:font-size="12.0pt" fo:font-weight="bold" fo:letter-spacing="-1.8pt" style:font-name="바탕" style:font-name-asian="함초롬바탕" style:font-size-asian="12.0pt" style:font-weight-asian="bold"/>
    </style:style>
    <style:style style:family="text" style:name="T147">
      <style:text-properties fo:font-size="12.0pt" style:font-name="바탕" style:font-name-asian="함초롬바탕" style:font-size-asian="12.0pt"/>
    </style:style>
    <style:style style:family="text" style:name="T148">
      <style:text-properties fo:font-size="12.0pt" fo:font-weight="bold" fo:letter-spacing="-1.8pt" style:font-name="바탕" style:font-name-asian="함초롬바탕" style:font-size-asian="12.0pt" style:font-weight-asian="bold"/>
    </style:style>
    <style:style style:family="text" style:name="T149">
      <style:text-properties fo:font-size="12.0pt" style:font-name="바탕" style:font-name-asian="함초롬바탕" style:font-size-asian="12.0pt"/>
    </style:style>
    <style:style style:family="text" style:name="T150">
      <style:text-properties fo:font-size="12.0pt" fo:font-weight="bold" fo:letter-spacing="-1.8pt" style:font-name="바탕" style:font-name-asian="함초롬바탕" style:font-size-asian="12.0pt" style:font-weight-asian="bold"/>
    </style:style>
    <style:style style:family="paragraph" style:name="P30" style:parent-style-name="0">
      <style:paragraph-properties fo:line-height="190%" fo:margin-left="1.849cm" fo:text-indent="-0.836cm" style:snap-to-layout-grid="false"/>
    </style:style>
    <style:style style:family="text" style:name="T151">
      <style:text-properties fo:font-size="12.0pt" fo:font-weight="bold" fo:letter-spacing="-1.8pt" style:font-name="바탕" style:font-name-asian="함초롬바탕" style:font-size-asian="12.0pt" style:font-weight-asian="bold"/>
    </style:style>
    <style:style style:family="text" style:name="T152">
      <style:text-properties fo:font-size="12.0pt" style:font-name="바탕" style:font-name-asian="함초롬바탕" style:font-size-asian="12.0pt"/>
    </style:style>
    <style:style style:family="text" style:name="T153">
      <style:text-properties fo:font-size="12.0pt" fo:font-weight="bold" fo:letter-spacing="-1.8pt" style:font-name="바탕" style:font-name-asian="함초롬바탕" style:font-size-asian="12.0pt" style:font-weight-asian="bold"/>
    </style:style>
    <style:style style:family="text" style:name="T154">
      <style:text-properties fo:font-size="12.0pt" style:font-name="바탕" style:font-name-asian="함초롬바탕" style:font-size-asian="12.0pt"/>
    </style:style>
    <style:style style:family="text" style:name="T155">
      <style:text-properties fo:font-size="12.0pt" fo:font-weight="bold" fo:letter-spacing="-1.8pt" style:font-name="바탕" style:font-name-asian="함초롬바탕" style:font-size-asian="12.0pt" style:font-weight-asian="bold"/>
    </style:style>
    <style:style style:family="paragraph" style:name="P31" style:parent-style-name="0">
      <style:paragraph-properties fo:line-height="190%" fo:margin-left="1.849cm" fo:text-indent="-0.836cm" style:snap-to-layout-grid="false"/>
    </style:style>
    <style:style style:family="text" style:name="T156">
      <style:text-properties fo:font-size="12.0pt" fo:font-weight="bold" fo:letter-spacing="-1.8pt" style:font-name="바탕" style:font-name-asian="함초롬바탕" style:font-size-asian="12.0pt" style:font-weight-asian="bold"/>
    </style:style>
    <style:style style:family="text" style:name="T157">
      <style:text-properties fo:font-size="12.0pt" style:font-name="바탕" style:font-name-asian="함초롬바탕" style:font-size-asian="12.0pt"/>
    </style:style>
    <style:style style:family="text" style:name="T158">
      <style:text-properties fo:font-size="12.0pt" style:font-name="바탕" style:font-name-asian="함초롬바탕" style:font-size-asian="12.0pt"/>
    </style:style>
    <style:style style:family="text" style:name="T159">
      <style:text-properties fo:font-size="12.0pt" fo:font-weight="bold" fo:letter-spacing="-2.9pt" style:font-name="바탕" style:font-name-asian="함초롬바탕" style:font-size-asian="12.0pt" style:font-weight-asian="bold"/>
    </style:style>
    <style:style style:family="text" style:name="T160">
      <style:text-properties fo:font-size="12.0pt" style:font-name="바탕" style:font-name-asian="함초롬바탕" style:font-size-asian="12.0pt"/>
    </style:style>
    <style:style style:family="text" style:name="T161">
      <style:text-properties fo:font-size="12.0pt" fo:font-weight="bold" fo:letter-spacing="-2.9pt" style:font-name="바탕" style:font-name-asian="함초롬바탕" style:font-size-asian="12.0pt" style:font-weight-asian="bold"/>
    </style:style>
    <style:style style:family="text" style:name="T162">
      <style:text-properties fo:font-size="12.0pt" style:font-name="바탕" style:font-name-asian="함초롬바탕" style:font-size-asian="12.0pt"/>
    </style:style>
    <style:style style:family="text" style:name="T163">
      <style:text-properties fo:font-size="12.0pt" fo:font-weight="bold" fo:letter-spacing="-2.9pt" style:font-name="바탕" style:font-name-asian="함초롬바탕" style:font-size-asian="12.0pt" style:font-weight-asian="bold"/>
    </style:style>
    <style:style style:family="paragraph" style:name="P32" style:parent-style-name="0">
      <style:paragraph-properties fo:line-height="190%" fo:margin-left="1.849cm" fo:text-indent="-0.836cm" style:snap-to-layout-grid="false"/>
    </style:style>
    <style:style style:family="text" style:name="T164">
      <style:text-properties fo:font-size="12.0pt" fo:font-weight="bold" fo:letter-spacing="-2.9pt" style:font-name="바탕" style:font-name-asian="함초롬바탕" style:font-size-asian="12.0pt" style:font-weight-asian="bold"/>
    </style:style>
    <style:style style:family="text" style:name="T165">
      <style:text-properties fo:font-size="12.0pt" style:font-name="바탕" style:font-name-asian="함초롬바탕" style:font-size-asian="12.0pt"/>
    </style:style>
    <style:style style:family="text" style:name="T166">
      <style:text-properties fo:font-size="12.0pt" fo:font-weight="bold" fo:letter-spacing="-2.9pt" style:font-name="바탕" style:font-name-asian="함초롬바탕" style:font-size-asian="12.0pt" style:font-weight-asian="bold"/>
    </style:style>
    <style:style style:family="text" style:name="T167">
      <style:text-properties fo:font-size="12.0pt" style:font-name="바탕" style:font-name-asian="함초롬바탕" style:font-size-asian="12.0pt"/>
    </style:style>
    <style:style style:family="text" style:name="T168">
      <style:text-properties fo:font-size="12.0pt" fo:font-weight="bold" fo:letter-spacing="-2.9pt" style:font-name="바탕" style:font-name-asian="함초롬바탕" style:font-size-asian="12.0pt" style:font-weight-asian="bold"/>
    </style:style>
    <style:style style:family="text" style:name="T169">
      <style:text-properties fo:font-size="12.0pt" style:font-name="바탕" style:font-name-asian="함초롬바탕" style:font-size-asian="12.0pt"/>
    </style:style>
    <style:style style:family="text" style:name="T170">
      <style:text-properties fo:font-size="12.0pt" fo:font-weight="bold" fo:letter-spacing="-2.9pt" style:font-name="바탕" style:font-name-asian="함초롬바탕" style:font-size-asian="12.0pt" style:font-weight-asian="bold"/>
    </style:style>
    <style:style style:family="paragraph" style:name="P33" style:parent-style-name="0">
      <style:paragraph-properties fo:line-height="190%" fo:margin-left="1.849cm" fo:text-indent="-0.836cm" style:snap-to-layout-grid="false"/>
    </style:style>
    <style:style style:family="text" style:name="T171">
      <style:text-properties fo:font-size="12.0pt" fo:font-weight="bold" fo:letter-spacing="-2.9pt" style:font-name="바탕" style:font-name-asian="함초롬바탕" style:font-size-asian="12.0pt" style:font-weight-asian="bold"/>
    </style:style>
    <style:style style:family="text" style:name="T172">
      <style:text-properties fo:font-size="12.0pt" style:font-name="바탕" style:font-name-asian="함초롬바탕" style:font-size-asian="12.0pt"/>
    </style:style>
    <style:style style:family="text" style:name="T173">
      <style:text-properties fo:font-size="12.0pt" fo:font-weight="bold" fo:letter-spacing="-2.9pt" style:font-name="바탕" style:font-name-asian="함초롬바탕" style:font-size-asian="12.0pt" style:font-weight-asian="bold"/>
    </style:style>
    <style:style style:family="text" style:name="T174">
      <style:text-properties fo:font-size="12.0pt" style:font-name="바탕" style:font-name-asian="함초롬바탕" style:font-size-asian="12.0pt"/>
    </style:style>
    <style:style style:family="text" style:name="T175">
      <style:text-properties fo:font-size="12.0pt" fo:font-weight="bold" fo:letter-spacing="-2.9pt" style:font-name="바탕" style:font-name-asian="함초롬바탕" style:font-size-asian="12.0pt" style:font-weight-asian="bold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7.856cm"/>
    </style:style>
    <style:style style:family="paragraph" style:name="P34" style:parent-style-name="0">
      <style:paragraph-properties fo:line-height="180%" style:snap-to-layout-grid="false"/>
    </style:style>
    <style:style style:family="paragraph" style:name="P35" style:parent-style-name="0">
      <style:paragraph-properties fo:line-height="180%" style:snap-to-layout-grid="false"/>
    </style:style>
    <style:style style:family="text" style:name="T176">
      <style:text-properties fo:font-weight="bold" fo:letter-spacing="-1.1pt" style:font-name="바탕" style:font-name-asian="나눔고딕" style:font-weight-asian="bold"/>
    </style:style>
    <style:style style:family="text" style:name="T177">
      <style:text-properties style:font-name="나눔고딕" style:font-name-asian="나눔고딕"/>
    </style:style>
    <style:style style:family="text" style:name="T178">
      <style:text-properties fo:font-weight="bold" fo:letter-spacing="-1.1pt" style:font-name="바탕" style:font-name-asian="나눔고딕" style:font-weight-asian="bold"/>
    </style:style>
    <style:style style:family="text" style:name="T179">
      <style:text-properties style:font-name="나눔고딕" style:font-name-asian="나눔고딕"/>
    </style:style>
    <style:style style:family="paragraph" style:name="P36" style:parent-style-name="0">
      <style:paragraph-properties fo:line-height="180%" style:snap-to-layout-grid="false"/>
    </style:style>
    <style:style style:family="text" style:name="T180">
      <style:text-properties fo:font-weight="bold" fo:letter-spacing="-1.1pt" style:font-name="바탕" style:font-name-asian="나눔고딕" style:font-weight-asian="bold"/>
    </style:style>
    <style:style style:family="text" style:name="T181">
      <style:text-properties style:font-name="나눔고딕" style:font-name-asian="나눔고딕"/>
    </style:style>
  </office:automatic-styles>
  <office:body>
    <office:text>
      <text:p text:style-name="P1"><text:span text:style-name="T1">참여연대민생희망본부</text:span><text:span text:style-name="T2">·</text:span><text:span text:style-name="T3">통신공공성포럼</text:span><text:span text:style-name="T4">·</text:span></text:p>
      <text:p text:style-name="P2"><text:span text:style-name="T5">KT</text:span><text:span text:style-name="T6">새노조</text:span><text:span text:style-name="T7">·</text:span><text:span text:style-name="T8">정의당</text:span></text:p>
      <text:p text:style-name="P3"><draw:frame draw:style-name="fr1" draw:z-index="0" svg:width="15.516cm" svg:x="0.000cm" svg:y="-3.763cm" text:anchor-type="as-char"><draw:text-box fo:min-height="3.76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9">수     신</text:span></text:p></table:table-cell><table:table-cell table:style-name="T1.R1_C1"><text:p text:style-name="P5"><text:span text:style-name="T10">  </text:span><text:span text:style-name="T11">각 언론사 정치부</text:span><text:span text:style-name="T12">, </text:span><text:span text:style-name="T13">사회부</text:span><text:span text:style-name="T14">, </text:span><text:span text:style-name="T15">경제부</text:span><text:span text:style-name="T16">, </text:span><text:span text:style-name="T17">사진부</text:span><text:span text:style-name="T18">, </text:span><text:span text:style-name="T19">국회 담당</text:span></text:p></table:table-cell></table:table-row><table:table-row table:style-name="T1.R2"><table:table-cell table:style-name="T1.R2_C0"><text:p text:style-name="P6"><text:span text:style-name="T20">발     신</text:span></text:p></table:table-cell><table:table-cell table:style-name="T1.R2_C1"><text:p text:style-name="P7"><text:span text:style-name="T21">정의당 기획홍보실장 최현 </text:span><text:span text:style-name="T22">010-9576-0990</text:span></text:p><text:p text:style-name="P8"><text:span text:style-name="T23">참여연대 민생희망본부 안진걸 협동사무처장 </text:span><text:span text:style-name="T24">019-279-4251</text:span></text:p></table:table-cell></table:table-row><table:table-row table:style-name="T1.R3"><table:table-cell table:style-name="T1.R3_C0"><text:p text:style-name="P9"><text:span text:style-name="T25">제     목</text:span></text:p></table:table-cell><table:table-cell table:style-name="T1.R3_C1"><text:p text:style-name="P10"><text:span text:style-name="T26">기본요금제 폐지</text:span><text:span text:style-name="T27">·</text:span><text:span text:style-name="T28">통신비 대폭 인하 촉구 </text:span><text:span text:style-name="T29">SK </text:span><text:span text:style-name="T30">본사 앞 기자회견 및 퍼포먼스</text:span></text:p></table:table-cell></table:table-row><table:table-row table:style-name="T1.R4"><table:table-cell table:style-name="T1.R4_C0"><text:p text:style-name="P11"><text:span text:style-name="T31">일     시 </text:span></text:p></table:table-cell><table:table-cell table:style-name="T1.R4_C1"><text:p text:style-name="P12"><text:span text:style-name="T32">2015</text:span><text:span text:style-name="T33">년 </text:span><text:span text:style-name="T34">10</text:span><text:span text:style-name="T35">월 </text:span><text:span text:style-name="T36">22</text:span><text:span text:style-name="T37">일</text:span><text:span text:style-name="T38">(</text:span><text:span text:style-name="T39">목</text:span><text:span text:style-name="T40">) </text:span><text:span text:style-name="T41">오전 </text:span><text:span text:style-name="T42">11</text:span><text:span text:style-name="T43">시</text:span><text:span text:style-name="T44">, </text:span><text:span text:style-name="T45">을지로 </text:span><text:span text:style-name="T46">SKT </text:span><text:span text:style-name="T47">본사 앞</text:span></text:p></table:table-cell></table:table-row></table:table></draw:text-box></draw:frame></text:p>
      <text:p text:style-name="P13"/>
      <text:p text:style-name="P14"/>
      <text:p text:style-name="P15"/>
      <text:p text:style-name="P16"><text:span text:style-name="T48">이동통신 기본요금제 폐지</text:span><text:span text:style-name="T49">·</text:span><text:span text:style-name="T50">통신비 대폭 인하를 위한 공동 기자회견 및 퍼포먼스 진행</text:span></text:p>
      <text:p text:style-name="P17"><text:span text:style-name="T51">- </text:span><text:span text:style-name="T52">통신시민단체와 정의당이 시장지배적 사업자인 </text:span><text:span text:style-name="T53">SKT</text:span><text:span text:style-name="T54">앞에서 통신비 대폭 인하 촉구 기자회견 및 퍼포먼스 공동 진행</text:span></text:p>
      <text:p text:style-name="P18"><text:span text:style-name="T55">- </text:span><text:span text:style-name="T56">정의당은 기본료 폐지와 통신비 대폭 인하 국민행동 제안</text:span></text:p>
      <text:p text:style-name="P19"/>
      <text:p text:style-name="P20"/>
      <text:p text:style-name="P21"><text:span text:style-name="T57">1. </text:span><text:span text:style-name="T58">참여연대</text:span><text:span text:style-name="T59">·</text:span><text:span text:style-name="T60">통신공공성 포럼</text:span><text:span text:style-name="T61">·KT </text:span><text:span text:style-name="T62">새노조와 정의당 등이 통신비 대폭 인하를 위해 본격적으로 나선다</text:span><text:span text:style-name="T63">. 10</text:span><text:span text:style-name="T64">월 </text:span><text:span text:style-name="T65">22</text:span><text:span text:style-name="T66">일</text:span><text:span text:style-name="T67">(</text:span><text:span text:style-name="T68">수</text:span><text:span text:style-name="T69">)11</text:span><text:span text:style-name="T70">시</text:span><text:span text:style-name="T71">, </text:span><text:span text:style-name="T72">시장지배적 사업자로서 시장지배력을 남용하고 있고</text:span><text:span text:style-name="T73">, </text:span><text:span text:style-name="T74">사실상의 요금담합과 폭리를 주도하고 있는 </text:span><text:span text:style-name="T75">SKT</text:span><text:span text:style-name="T76">본사</text:span><text:span text:style-name="T77">(</text:span><text:span text:style-name="T78">서울 중구 을지로</text:span><text:span text:style-name="T79">) </text:span><text:span text:style-name="T80">앞에서 정의당과 통신시민단체들이 기본요금 폐지와 통신비 대폭 인하를 강력히 촉구하는 기자회견과 퍼포먼스를 진행한다</text:span><text:span text:style-name="T81">. </text:span><text:span text:style-name="T82">한편</text:span><text:span text:style-name="T83">, </text:span><text:span text:style-name="T84">정의당은 이날 국민들과 전국의 시민</text:span><text:span text:style-name="T85">·</text:span><text:span text:style-name="T86">소비자</text:span><text:span text:style-name="T87">·</text:span><text:span text:style-name="T88">노동단체들에게 기본요금 폐지와 통신비인하를 위한 국민행동</text:span><text:span text:style-name="T89">·</text:span><text:span text:style-name="T90">국민캠페인을 제안한다</text:span><text:span text:style-name="T91">.</text:span></text:p>
      <text:p text:style-name="P22"/>
      <text:p text:style-name="P23"><text:span text:style-name="T92">2. </text:span><text:span text:style-name="T93">이 날 행사에서는 정의당 심상정 대표를 비롯하여 배준호 청년부대표</text:span><text:span text:style-name="T94">, </text:span><text:span text:style-name="T95">통신공공성 포럼 이해관 대표</text:span><text:span text:style-name="T96">, KT </text:span><text:span text:style-name="T97">새노조 조재길 위원장</text:span><text:span text:style-name="T98">, </text:span><text:span text:style-name="T99">참여연대 안진걸 협동사무처장 등이 참석해서 이동통신 </text:span><text:span text:style-name="T100">3</text:span><text:span text:style-name="T101">사의 사실상의 담합과 폭리를 주도하고 있는 </text:span><text:span text:style-name="T102">SK</text:span><text:span text:style-name="T103">텔레콤을 성토하고</text:span><text:span text:style-name="T104">, </text:span><text:span text:style-name="T105">향후 통신비 대폭 인하를 위해 공조하고 함께 노력하겠다는 다짐을 밝힐 예정이다</text:span><text:span text:style-name="T106">. </text:span><text:span text:style-name="T107">위에서도 언급한 것처럼 정의당은</text:span><text:span text:style-name="T108">, </text:span><text:span text:style-name="T109">통신비 인하를 위한 국민행동을 결성하고 돌입하자는 취지로 희망연대노동조합</text:span><text:span text:style-name="T110">, </text:span><text:span text:style-name="T111">경실련</text:span><text:span text:style-name="T112">, </text:span><text:span text:style-name="T113">녹색소비자연대</text:span><text:span text:style-name="T114">, </text:span><text:span text:style-name="T115">소비자유니온</text:span><text:span text:style-name="T116">(</text:span><text:span text:style-name="T117">준</text:span><text:span text:style-name="T118">), </text:span><text:span text:style-name="T119">통신비대폭인하를위한청년모임</text:span><text:span text:style-name="T120">(</text:span><text:span text:style-name="T121">준</text:span><text:span text:style-name="T122">), </text:span><text:span text:style-name="T123">참여연대 등 시민</text:span><text:span text:style-name="T124">·</text:span><text:span text:style-name="T125">노동자</text:span><text:span text:style-name="T126">·</text:span><text:span text:style-name="T127">소비자단체들의 참여를 제안해 놓은 상태이다</text:span><text:span text:style-name="T128">. </text:span></text:p>
      <text:p text:style-name="P24"/>
      <text:p text:style-name="P25"><text:span text:style-name="T129">3. </text:span><text:span text:style-name="T130">행사 후 마지막에는 기본요금제 </text:span><text:span text:style-name="T131">1</text:span><text:span text:style-name="T132">만 </text:span><text:span text:style-name="T133">1</text:span><text:span text:style-name="T134">천원을 빼앗아가는 통신</text:span><text:span text:style-name="T135">3</text:span><text:span text:style-name="T136">사를 풍자하고 규탄하는 퍼포먼스가 진행될 예정이다</text:span><text:span text:style-name="T137">. </text:span></text:p>
      <text:p text:style-name="P26"><draw:frame draw:style-name="fr2" draw:z-index="0" svg:width="14.883cm" svg:x="0.000cm" svg:y="0.000cm" text:anchor-type="paragraph"><draw:text-box fo:min-height="7.856cm"><table:table table:name="T2" table:style-name="T2" text:anchor-type="paragraph"><table:table-column table:style-name="T2.C67"/><table:table-row table:style-name="T2.R1"><table:table-cell table:style-name="T2.R1_C0"><text:p text:style-name="P27"><text:span text:style-name="T138"> </text:span><text:span text:style-name="T139">○ </text:span><text:span text:style-name="T140">통신비 대폭 인하</text:span><text:span text:style-name="T141">, </text:span><text:span text:style-name="T142">기본요금 페지를 위한 국민행동 취지 설명</text:span></text:p><text:p text:style-name="P28"><text:span text:style-name="T143"> </text:span><text:span text:style-name="T144">○ </text:span><text:span text:style-name="T145">기본요금제 폐지 및 통신비 대폭 인하  촉구 공동 기자회견 및 퍼포먼스 </text:span></text:p><text:p text:style-name="P29"><text:span text:style-name="T146">   </text:span><text:span text:style-name="T147">- </text:span><text:span text:style-name="T148">진행자 </text:span><text:span text:style-name="T149">: </text:span><text:span text:style-name="T150">정의당 최현 기획홍보실장</text:span></text:p><text:p text:style-name="P30"><text:span text:style-name="T151">  </text:span><text:span text:style-name="T152">- </text:span><text:span text:style-name="T153">기본요금제 폐지의 필요성과 통신비 인하 효과에 대해 </text:span><text:span text:style-name="T154">: </text:span><text:span text:style-name="T155">통신공공성포럼 이해관 대표</text:span></text:p><text:p text:style-name="P31"><text:span text:style-name="T156">  </text:span><text:span text:style-name="T157">- </text:span><text:span text:style-name="T158">SKT</text:span><text:span text:style-name="T159">의 시장지배력 남용 및 독점 운영의 폐혜와 </text:span><text:span text:style-name="T160">1</text:span><text:span text:style-name="T161">기가 데이터최저요금제 필요성 도입 </text:span><text:span text:style-name="T162">: </text:span><text:span text:style-name="T163">참여연대 안진걸 협동사무처장</text:span></text:p><text:p text:style-name="P32"><text:span text:style-name="T164">   </text:span><text:span text:style-name="T165">- </text:span><text:span text:style-name="T166">시장지배사업자 </text:span><text:span text:style-name="T167">SKT</text:span><text:span text:style-name="T168">의 문제점에 대하여 </text:span><text:span text:style-name="T169">: KT </text:span><text:span text:style-name="T170">새노조 조재길 위원장</text:span></text:p><text:p text:style-name="P33"><text:span text:style-name="T171">   </text:span><text:span text:style-name="T172">- </text:span><text:span text:style-name="T173">통신비 대폭 인하 및 기본요금 폐지 촉구 국민캠페인 제안 및 결의 </text:span><text:span text:style-name="T174">: </text:span><text:span text:style-name="T175">정의당 심상정 대표</text:span></text:p></table:table-cell></table:table-row></table:table></draw:text-box></draw:frame></text:p>
      <text:p text:style-name="P34"/>
      <text:p text:style-name="P35"><text:span text:style-name="T176">담당 </text:span><text:span text:style-name="T177">: </text:span><text:span text:style-name="T178">정의당 최현 기획홍보실장 </text:span><text:span text:style-name="T179">070-4640-4630, 010-9576-0990 </text:span></text:p>
      <text:p text:style-name="P36"><text:span text:style-name="T180">참여연대 안진걸 협동사무처장 </text:span><text:span text:style-name="T181">019-279-4251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1.0pt" style:font-name="함초롬바탕" style:font-name-asian="함초롬바탕" style:font-size-asian="11.0pt"/>
    </style:style>
    <style:style style:class="text" style:family="paragraph" style:name="5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10월 24일 금요일 오후 6:46:38</meta:creation-date>
    <dc:title>기자회견문</dc:title>
    <dc:creator>user</dc:creator>
    <dc:date>2015년 10월 22일 목요일 오후 12:59:0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