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옛체" svg:font-family="휴먼옛체"/>
    <style:font-face style:font-family-generic="system" style:font-pitch="variable" style:name="휴먼옛체" svg:font-family="휴먼옛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text" style:name="T2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7">
      <style:text-properties fo:font-size="16.0pt" style:font-name="굴림" style:font-name-asian="태 헤드라인D" style:font-size-asian="16.0pt"/>
    </style:style>
    <style:style style:family="text" style:name="T8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9">
      <style:text-properties fo:font-size="16.0pt" style:font-name="굴림" style:font-name-asian="태 헤드라인D" style:font-size-asian="16.0pt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3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8" style:parent-style-name="3">
      <style:paragraph-properties style:snap-to-layout-grid="false"/>
    </style:style>
    <style:style style:family="text" style:name="T2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2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color="#ff0000"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1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3">
      <style:text-properties fo:font-size="16.0pt" style:font-name="휴먼고딕" style:font-name-asian="휴먼고딕" style:font-size-asian="16.0pt"/>
    </style:style>
    <style:style style:family="text" style:name="T44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45">
      <style:text-properties fo:font-size="16.0pt" style:font-name="휴먼고딕" style:font-name-asian="휴먼고딕" style:font-size-asian="16.0pt"/>
    </style:style>
    <style:style style:family="text" style:name="T46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47">
      <style:text-properties fo:font-size="16.0pt" style:font-name="휴먼고딕" style:font-name-asian="휴먼고딕" style:font-size-asian="16.0pt"/>
    </style:style>
    <style:style style:family="text" style:name="T48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53">
      <style:text-properties fo:font-size="16.0pt" style:font-name="휴먼고딕" style:font-name-asian="휴먼고딕" style:font-size-asian="16.0pt"/>
    </style:style>
    <style:style style:family="text" style:name="T54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2.9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3">
      <style:text-properties fo:font-size="16.0pt" style:font-name="한양견고딕" style:font-name-asian="한양견고딕" style:font-size-asian="16.0pt"/>
    </style:style>
    <style:style style:family="text" style:name="T6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5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899cm"/>
    </style:style>
    <style:style style:family="paragraph" style:name="P21" style:parent-style-name="6">
      <style:paragraph-properties fo:line-height="110%" style:snap-to-layout-grid="false"/>
    </style:style>
    <style:style style:family="text" style:name="T66">
      <style:text-properties fo:font-size="16.0pt" style:font-name="바탕" style:font-name-asian="한양견명조" style:font-size-asian="16.0pt" style:text-underline-style="solid"/>
    </style:style>
    <style:style style:family="text" style:name="T67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68">
      <style:text-properties fo:font-size="16.0pt" style:font-name="한양견명조" style:font-name-asian="한양견명조" style:font-size-asian="16.0pt" style:text-underline-style="solid"/>
    </style:style>
    <style:style style:family="text" style:name="T69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70">
      <style:text-properties fo:font-size="16.0pt" style:font-name="한양견명조" style:font-name-asian="한양견명조" style:font-size-asian="16.0pt" style:text-underline-style="solid"/>
    </style:style>
    <style:style style:family="text" style:name="T71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72">
      <style:text-properties fo:font-size="16.0pt" style:font-name="한양견명조" style:font-name-asian="한양견명조" style:font-size-asian="16.0pt" style:text-underline-style="solid"/>
    </style:style>
    <style:style style:family="text" style:name="T73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74">
      <style:text-properties fo:font-size="16.0pt" style:font-name="한양견명조" style:font-name-asian="한양견명조" style:font-size-asian="16.0pt" style:text-underline-style="solid"/>
    </style:style>
    <style:style style:family="text" style:name="T75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76">
      <style:text-properties fo:font-size="16.0pt" style:font-name="한양견명조" style:font-name-asian="한양견명조" style:font-size-asian="16.0pt" style:text-underline-style="solid"/>
    </style:style>
    <style:style style:family="text" style:name="T77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78">
      <style:text-properties fo:font-size="16.0pt" style:font-name="한양견명조" style:font-name-asian="한양견명조" style:font-size-asian="16.0pt" style:text-underline-style="solid"/>
    </style:style>
    <style:style style:family="text" style:name="T79">
      <style:text-properties fo:font-size="16.0pt" fo:font-weight="bold" fo:letter-spacing="-2.2pt" style:font-name="바탕" style:font-name-asian="한양견명조" style:font-size-asian="16.0pt" style:font-weight-asian="bold" style:text-underline-style="solid"/>
    </style:style>
    <style:style style:family="text" style:name="T80">
      <style:text-properties fo:font-size="16.0pt" style:font-name="한양견명조" style:font-name-asian="한양견명조" style:font-size-asian="16.0pt" style:text-underline-style="solid"/>
    </style:style>
    <style:style style:family="paragraph" style:name="P22" style:parent-style-name="6">
      <style:paragraph-properties fo:line-height="110%" style:snap-to-layout-grid="false"/>
    </style:style>
    <style:style style:family="text" style:name="T81">
      <style:text-properties fo:font-size="16.0pt" fo:font-weight="bold" fo:letter-spacing="-1.8pt" style:font-name="바탕" style:font-name-asian="한양견명조" style:font-size-asian="16.0pt" style:font-weight-asian="bold"/>
    </style:style>
    <style:style style:family="text" style:name="T82">
      <style:text-properties fo:font-size="16.0pt" style:font-name="한양견명조" style:font-name-asian="한양견명조" style:font-size-asian="16.0pt"/>
    </style:style>
    <style:style style:family="text" style:name="T83">
      <style:text-properties fo:font-size="16.0pt" fo:font-weight="bold" fo:letter-spacing="-1.8pt" style:font-name="바탕" style:font-name-asian="한양견명조" style:font-size-asian="16.0pt" style:font-weight-asian="bold"/>
    </style:style>
    <style:style style:family="text" style:name="T84">
      <style:text-properties fo:font-size="16.0pt" style:font-name="한양견명조" style:font-name-asian="한양견명조" style:font-size-asian="16.0pt"/>
    </style:style>
    <style:style style:family="text" style:name="T85">
      <style:text-properties fo:font-size="16.0pt" fo:font-weight="bold" fo:letter-spacing="-1.8pt" style:font-name="바탕" style:font-name-asian="한양견명조" style:font-size-asian="16.0pt" style:font-weight-asian="bold"/>
    </style:style>
    <style:style style:family="text" style:name="T86">
      <style:text-properties fo:font-size="16.0pt" style:font-name="한양견명조" style:font-name-asian="한양견명조" style:font-size-asian="16.0pt"/>
    </style:style>
    <style:style style:family="text" style:name="T87">
      <style:text-properties fo:font-size="16.0pt" fo:font-weight="bold" fo:letter-spacing="-1.8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84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 style:text-underline-style="solid"/>
    </style:style>
    <style:style style:family="text" style:name="T132">
      <style:text-properties fo:font-size="14.0pt" style:font-name="휴먼명조" style:font-name-asian="휴먼명조" style:font-size-asian="14.0pt" style:text-underline-style="solid"/>
    </style:style>
    <style:style style:family="text" style:name="T133">
      <style:text-properties fo:font-size="14.0pt" style:font-name="바탕" style:font-name-asian="휴먼명조" style:font-size-asian="14.0pt" style:text-underline-style="solid"/>
    </style:style>
    <style:style style:family="text" style:name="T134">
      <style:text-properties fo:font-size="14.0pt" style:font-name="휴먼명조" style:font-name-asian="휴먼명조" style:font-size-asian="14.0pt" style:text-underline-style="solid"/>
    </style:style>
    <style:style style:family="text" style:name="T135">
      <style:text-properties fo:font-size="14.0pt" style:font-name="바탕" style:font-name-asian="휴먼명조" style:font-size-asian="14.0pt" style:text-underline-style="solid"/>
    </style:style>
    <style:style style:family="text" style:name="T136">
      <style:text-properties fo:font-size="14.0pt" style:font-name="휴먼명조" style:font-name-asian="휴먼명조" style:font-size-asian="14.0pt" style:text-underline-style="solid"/>
    </style:style>
    <style:style style:family="text" style:name="T137">
      <style:text-properties fo:font-size="14.0pt" style:font-name="바탕" style:font-name-asian="휴먼명조" style:font-size-asian="14.0pt" style:text-underline-style="solid"/>
    </style:style>
    <style:style style:family="text" style:name="T138">
      <style:text-properties fo:font-size="14.0pt" style:font-name="휴먼명조" style:font-name-asian="휴먼명조" style:font-size-asian="14.0pt" style:text-underline-style="solid"/>
    </style:style>
    <style:style style:family="text" style:name="T139">
      <style:text-properties fo:font-size="14.0pt" style:font-name="바탕" style:font-name-asian="휴먼명조" style:font-size-asian="14.0pt" style:text-underline-style="solid"/>
    </style:style>
    <style:style style:family="text" style:name="T140">
      <style:text-properties fo:font-size="14.0pt" style:font-name="휴먼명조" style:font-name-asian="휴먼명조" style:font-size-asian="14.0pt" style:text-underline-style="solid"/>
    </style:style>
    <style:style style:family="text" style:name="T141">
      <style:text-properties fo:font-size="14.0pt" style:font-name="바탕" style:font-name-asian="휴먼명조" style:font-size-asian="14.0pt" style:text-underline-style="solid"/>
    </style:style>
    <style:style style:family="text" style:name="T142">
      <style:text-properties fo:font-size="14.0pt" style:font-name="휴먼명조" style:font-name-asian="휴먼명조" style:font-size-asian="14.0pt" style:text-underline-style="solid"/>
    </style:style>
    <style:style style:family="text" style:name="T143">
      <style:text-properties fo:font-size="14.0pt" style:font-name="바탕" style:font-name-asian="휴먼명조" style:font-size-asian="14.0pt" style:text-underline-style="solid"/>
    </style:style>
    <style:style style:family="text" style:name="T144">
      <style:text-properties fo:font-size="14.0pt" style:font-name="휴먼명조" style:font-name-asian="휴먼명조" style:font-size-asian="14.0pt" style:text-underline-style="solid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 style:text-underline-style="solid"/>
    </style:style>
    <style:style style:family="text" style:name="T203">
      <style:text-properties fo:font-size="14.0pt" style:font-name="휴먼명조" style:font-name-asian="휴먼명조" style:font-size-asian="14.0pt" style:text-underline-style="solid"/>
    </style:style>
    <style:style style:family="text" style:name="T204">
      <style:text-properties fo:font-size="14.0pt" style:font-name="바탕" style:font-name-asian="휴먼명조" style:font-size-asian="14.0pt" style:text-underline-style="solid"/>
    </style:style>
    <style:style style:family="text" style:name="T205">
      <style:text-properties fo:font-size="14.0pt" style:font-name="휴먼명조" style:font-name-asian="휴먼명조" style:font-size-asian="14.0pt" style:text-underline-style="solid"/>
    </style:style>
    <style:style style:family="text" style:name="T206">
      <style:text-properties fo:font-size="14.0pt" style:font-name="바탕" style:font-name-asian="휴먼명조" style:font-size-asian="14.0pt" style:text-underline-style="solid"/>
    </style:style>
    <style:style style:family="text" style:name="T207">
      <style:text-properties fo:font-size="14.0pt" style:font-name="휴먼명조" style:font-name-asian="휴먼명조" style:font-size-asian="14.0pt" style:text-underline-style="solid"/>
    </style:style>
    <style:style style:family="text" style:name="T208">
      <style:text-properties fo:font-size="14.0pt" style:font-name="바탕" style:font-name-asian="휴먼명조" style:font-size-asian="14.0pt" style:text-underline-style="solid"/>
    </style:style>
    <style:style style:family="text" style:name="T209">
      <style:text-properties fo:font-size="14.0pt" style:font-name="휴먼명조" style:font-name-asian="휴먼명조" style:font-size-asian="14.0pt" style:text-underline-style="solid"/>
    </style:style>
    <style:style style:family="text" style:name="T210">
      <style:text-properties fo:font-size="14.0pt" style:font-name="바탕" style:font-name-asian="휴먼명조" style:font-size-asian="14.0pt" style:text-underline-style="solid"/>
    </style:style>
    <style:style style:family="text" style:name="T211">
      <style:text-properties fo:font-size="14.0pt" style:font-name="휴먼명조" style:font-name-asian="휴먼명조" style:font-size-asian="14.0pt" style:text-underline-style="solid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color="#ff0000"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 style:text-underline-style="solid"/>
    </style:style>
    <style:style style:family="text" style:name="T293">
      <style:text-properties fo:font-size="14.0pt" style:font-name="휴먼명조" style:font-name-asian="휴먼명조" style:font-size-asian="14.0pt" style:text-underline-style="solid"/>
    </style:style>
    <style:style style:family="text" style:name="T294">
      <style:text-properties fo:font-size="14.0pt" style:font-name="바탕" style:font-name-asian="휴먼명조" style:font-size-asian="14.0pt" style:text-underline-style="solid"/>
    </style:style>
    <style:style style:family="text" style:name="T295">
      <style:text-properties fo:font-size="14.0pt" style:font-name="휴먼명조" style:font-name-asian="휴먼명조" style:font-size-asian="14.0pt" style:text-underline-style="solid"/>
    </style:style>
    <style:style style:family="text" style:name="T296">
      <style:text-properties fo:font-size="14.0pt" style:font-name="바탕" style:font-name-asian="휴먼명조" style:font-size-asian="14.0pt" style:text-underline-style="solid"/>
    </style:style>
    <style:style style:family="text" style:name="T297">
      <style:text-properties fo:font-size="14.0pt" style:font-name="휴먼명조" style:font-name-asian="휴먼명조" style:font-size-asian="14.0pt" style:text-underline-style="solid"/>
    </style:style>
    <style:style style:family="text" style:name="T298">
      <style:text-properties fo:font-size="14.0pt" style:font-name="바탕" style:font-name-asian="휴먼명조" style:font-size-asian="14.0pt" style:text-underline-style="solid"/>
    </style:style>
    <style:style style:family="text" style:name="T299">
      <style:text-properties fo:font-size="14.0pt" style:font-name="휴먼명조" style:font-name-asian="휴먼명조" style:font-size-asian="14.0pt" style:text-underline-style="solid"/>
    </style:style>
    <style:style style:family="text" style:name="T300">
      <style:text-properties fo:font-size="14.0pt" style:font-name="바탕" style:font-name-asian="휴먼명조" style:font-size-asian="14.0pt" style:text-underline-style="solid"/>
    </style:style>
    <style:style style:family="text" style:name="T301">
      <style:text-properties fo:font-size="14.0pt" style:font-name="휴먼명조" style:font-name-asian="휴먼명조" style:font-size-asian="14.0pt" style:text-underline-style="solid"/>
    </style:style>
    <style:style style:family="text" style:name="T302">
      <style:text-properties fo:font-size="14.0pt" style:font-name="바탕" style:font-name-asian="휴먼명조" style:font-size-asian="14.0pt" style:text-underline-style="solid"/>
    </style:style>
    <style:style style:family="text" style:name="T303">
      <style:text-properties fo:font-size="14.0pt" style:font-name="휴먼명조" style:font-name-asian="휴먼명조" style:font-size-asian="14.0pt" style:text-underline-style="soli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style:font-name="바탕" style:font-name-asian="휴먼명조" style:font-size-asian="14.0pt" style:font-weight-asian="bold"/>
    </style:style>
    <style:style style:family="text" style:name="T306">
      <style:text-properties fo:font-size="14.0pt" fo:font-weight="bold" style:font-name="휴먼명조" style:font-name-asian="휴먼명조" style:font-size-asian="14.0pt" style:font-weight-asian="bold"/>
    </style:style>
    <style:style style:family="text" style:name="T307">
      <style:text-properties fo:font-size="14.0pt" fo:font-weight="bold" style:font-name="바탕" style:font-name-asian="휴먼명조" style:font-size-asian="14.0pt" style:font-weight-asian="bold"/>
    </style:style>
    <style:style style:family="text" style:name="T308">
      <style:text-properties fo:font-size="14.0pt" fo:font-weight="bold" style:font-name="휴먼명조" style:font-name-asian="휴먼명조" style:font-size-asian="14.0pt" style:font-weight-asian="bold"/>
    </style:style>
    <style:style style:family="text" style:name="T309">
      <style:text-properties fo:font-size="14.0pt" fo:font-weight="bold" style:font-name="바탕" style:font-name-asian="휴먼명조" style:font-size-asian="14.0pt" style:font-weight-asian="bold"/>
    </style:style>
    <style:style style:family="text" style:name="T310">
      <style:text-properties fo:font-size="14.0pt" fo:font-weight="bold" style:font-name="휴먼명조" style:font-name-asian="휴먼명조" style:font-size-asian="14.0pt" style:font-weight-asian="bold"/>
    </style:style>
    <style:style style:family="text" style:name="T311">
      <style:text-properties fo:font-size="14.0pt" fo:font-weight="bold" style:font-name="바탕" style:font-name-asian="휴먼명조" style:font-size-asian="14.0pt" style:font-weight-asian="bold"/>
    </style:style>
    <style:style style:family="text" style:name="T312">
      <style:text-properties fo:font-size="14.0pt" fo:font-weight="bold" style:font-name="휴먼명조" style:font-name-asian="휴먼명조" style:font-size-asian="14.0pt" style:font-weight-asian="bold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34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5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5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0">
      <style:paragraph-properties fo:text-align="center" style:snap-to-layout-grid="true"/>
    </style:style>
    <style:style style:family="text" style:name="T353">
      <style:text-properties fo:font-size="11.0pt" style:font-name="바탕" style:font-name-asian="한양신명조" style:font-size-asian="11.0pt"/>
    </style:style>
    <style:style style:family="paragraph" style:name="P42" style:parent-style-name="0">
      <style:paragraph-properties fo:text-align="center" style:snap-to-layout-grid="true"/>
    </style:style>
    <style:style style:family="paragraph" style:name="P43" style:parent-style-name="0">
      <style:paragraph-properties style:snap-to-layout-grid="true"/>
    </style:style>
    <style:style style:family="text" style:name="T354">
      <style:text-properties fo:font-size="11.0pt" style:font-name="바탕" style:font-name-asian="한양신명조" style:font-size-asian="11.0pt"/>
    </style:style>
    <style:style style:family="paragraph" style:name="P44" style:parent-style-name="0">
      <style:paragraph-properties style:snap-to-layout-grid="true"/>
    </style:style>
    <style:style style:family="text" style:name="T355">
      <style:text-properties fo:font-size="11.0pt" style:font-name="바탕" style:font-name-asian="한양신명조" style:font-size-asian="11.0pt"/>
    </style:style>
    <style:style style:family="text" style:name="T356">
      <style:text-properties fo:font-size="11.0pt" style:font-name="바탕" style:font-name-asian="한양신명조" style:font-size-asian="11.0pt"/>
    </style:style>
    <style:style style:family="text" style:name="T357">
      <style:text-properties fo:font-size="11.0pt" style:font-name="바탕" style:font-name-asian="한양신명조" style:font-size-asian="11.0pt"/>
    </style:style>
    <style:style style:family="text" style:name="T358">
      <style:text-properties fo:font-size="11.0pt" style:font-name="바탕" style:font-name-asian="한양신명조" style:font-size-asian="11.0pt"/>
    </style:style>
    <style:style style:family="text" style:name="T359">
      <style:text-properties fo:font-size="11.0pt" style:font-name="바탕" style:font-name-asian="한양신명조" style:font-size-asian="11.0pt"/>
    </style:style>
    <style:style style:family="text" style:name="T360">
      <style:text-properties fo:font-size="11.0pt" style:font-name="바탕" style:font-name-asian="한양신명조" style:font-size-asian="11.0pt"/>
    </style:style>
    <style:style style:family="text" style:name="T361">
      <style:text-properties fo:font-size="11.0pt" style:font-name="바탕" style:font-name-asian="한양신명조" style:font-size-asian="11.0pt"/>
    </style:style>
    <style:style style:family="text" style:name="T362">
      <style:text-properties fo:font-size="11.0pt" style:font-name="바탕" style:font-name-asian="한양신명조" style:font-size-asian="11.0pt"/>
    </style:style>
    <style:style style:family="text" style:name="T363">
      <style:text-properties fo:font-size="11.0pt" style:font-name="바탕" style:font-name-asian="한양신명조" style:font-size-asian="11.0pt"/>
    </style:style>
    <style:style style:family="text" style:name="T364">
      <style:text-properties fo:font-size="11.0pt" style:font-name="바탕" style:font-name-asian="한양신명조" style:font-size-asian="11.0pt"/>
    </style:style>
    <style:style style:family="text" style:name="T365">
      <style:text-properties fo:font-size="11.0pt" style:font-name="바탕" style:font-name-asian="한양신명조" style:font-size-asian="11.0pt"/>
    </style:style>
    <style:style style:family="text" style:name="T366">
      <style:text-properties fo:font-size="11.0pt" style:font-name="바탕" style:font-name-asian="한양신명조" style:font-size-asian="11.0pt"/>
    </style:style>
    <style:style style:family="text" style:name="T367">
      <style:text-properties fo:font-size="11.0pt" style:font-name="바탕" style:font-name-asian="한양신명조" style:font-size-asian="11.0pt"/>
    </style:style>
    <style:style style:family="text" style:name="T368">
      <style:text-properties fo:font-size="11.0pt" style:font-name="바탕" style:font-name-asian="한양신명조" style:font-size-asian="11.0pt"/>
    </style:style>
    <style:style style:family="text" style:name="T369">
      <style:text-properties fo:font-size="11.0pt" style:font-name="바탕" style:font-name-asian="한양신명조" style:font-size-asian="11.0pt"/>
    </style:style>
    <style:style style:family="text" style:name="T370">
      <style:text-properties fo:font-size="11.0pt" style:font-name="바탕" style:font-name-asian="한양신명조" style:font-size-asian="11.0pt"/>
    </style:style>
    <style:style style:family="text" style:name="T371">
      <style:text-properties fo:font-size="11.0pt" style:font-name="바탕" style:font-name-asian="한양신명조" style:font-size-asian="11.0pt"/>
    </style:style>
    <style:style style:family="text" style:name="T372">
      <style:text-properties fo:font-size="11.0pt" style:font-name="바탕" style:font-name-asian="한양신명조" style:font-size-asian="11.0pt"/>
    </style:style>
    <style:style style:family="text" style:name="T373">
      <style:text-properties fo:font-size="11.0pt" style:font-name="바탕" style:font-name-asian="한양신명조" style:font-size-asian="11.0pt"/>
    </style:style>
    <style:style style:family="text" style:name="T374">
      <style:text-properties fo:font-size="11.0pt" style:font-name="바탕" style:font-name-asian="한양신명조" style:font-size-asian="11.0pt"/>
    </style:style>
    <style:style style:family="paragraph" style:name="P45" style:parent-style-name="0">
      <style:paragraph-properties style:snap-to-layout-grid="true"/>
    </style:style>
    <style:style style:family="paragraph" style:name="P46" style:parent-style-name="0">
      <style:paragraph-properties style:snap-to-layout-grid="true"/>
    </style:style>
    <style:style style:family="text" style:name="T375">
      <style:text-properties fo:font-size="11.0pt" style:font-name="바탕" style:font-name-asian="한양신명조" style:font-size-asian="11.0pt"/>
    </style:style>
    <style:style style:family="text" style:name="T376">
      <style:text-properties fo:font-size="11.0pt" style:font-name="바탕" style:font-name-asian="한양신명조" style:font-size-asian="11.0pt"/>
    </style:style>
    <style:style style:family="text" style:name="T377">
      <style:text-properties fo:font-size="11.0pt" style:font-name="바탕" style:font-name-asian="한양신명조" style:font-size-asian="11.0pt"/>
    </style:style>
    <style:style style:family="text" style:name="T378">
      <style:text-properties fo:font-size="11.0pt" style:font-name="바탕" style:font-name-asian="한양신명조" style:font-size-asian="11.0pt"/>
    </style:style>
    <style:style style:family="text" style:name="T379">
      <style:text-properties fo:font-size="11.0pt" style:font-name="바탕" style:font-name-asian="한양신명조" style:font-size-asian="11.0pt"/>
    </style:style>
    <style:style style:family="text" style:name="T380">
      <style:text-properties fo:font-size="11.0pt" style:font-name="바탕" style:font-name-asian="한양신명조" style:font-size-asian="11.0pt"/>
    </style:style>
    <style:style style:family="text" style:name="T381">
      <style:text-properties fo:font-size="11.0pt" style:font-name="바탕" style:font-name-asian="한양신명조" style:font-size-asian="11.0pt"/>
    </style:style>
    <style:style style:family="text" style:name="T382">
      <style:text-properties fo:font-size="11.0pt" style:font-name="바탕" style:font-name-asian="한양신명조" style:font-size-asian="11.0pt"/>
    </style:style>
    <style:style style:family="text" style:name="T383">
      <style:text-properties fo:font-size="11.0pt" style:font-name="바탕" style:font-name-asian="한양신명조" style:font-size-asian="11.0pt"/>
    </style:style>
    <style:style style:family="paragraph" style:name="P47" style:parent-style-name="0">
      <style:paragraph-properties style:snap-to-layout-grid="true"/>
    </style:style>
    <style:style style:family="paragraph" style:name="P48" style:parent-style-name="0">
      <style:paragraph-properties style:snap-to-layout-grid="true"/>
    </style:style>
    <style:style style:family="text" style:name="T384">
      <style:text-properties fo:font-size="11.0pt" style:font-name="바탕" style:font-name-asian="한양신명조" style:font-size-asian="11.0pt"/>
    </style:style>
    <style:style style:family="text" style:name="T385">
      <style:text-properties fo:font-size="11.0pt" style:font-name="바탕" style:font-name-asian="한양신명조" style:font-size-asian="11.0pt"/>
    </style:style>
    <style:style style:family="text" style:name="T386">
      <style:text-properties fo:font-size="11.0pt" style:font-name="바탕" style:font-name-asian="한양신명조" style:font-size-asian="11.0pt"/>
    </style:style>
    <style:style style:family="text" style:name="T387">
      <style:text-properties fo:font-size="11.0pt" style:font-name="바탕" style:font-name-asian="한양신명조" style:font-size-asian="11.0pt"/>
    </style:style>
    <style:style style:family="text" style:name="T388">
      <style:text-properties fo:font-size="11.0pt" style:font-name="바탕" style:font-name-asian="한양신명조" style:font-size-asian="11.0pt"/>
    </style:style>
    <style:style style:family="text" style:name="T389">
      <style:text-properties fo:font-size="11.0pt" style:font-name="바탕" style:font-name-asian="한양신명조" style:font-size-asian="11.0pt"/>
    </style:style>
    <style:style style:family="text" style:name="T390">
      <style:text-properties fo:font-size="11.0pt" style:font-name="바탕" style:font-name-asian="한양신명조" style:font-size-asian="11.0pt"/>
    </style:style>
    <style:style style:family="paragraph" style:name="P49" style:parent-style-name="0">
      <style:paragraph-properties style:snap-to-layout-grid="true"/>
    </style:style>
    <style:style style:family="paragraph" style:name="P50" style:parent-style-name="0">
      <style:paragraph-properties style:snap-to-layout-grid="true"/>
    </style:style>
    <style:style style:family="text" style:name="T391">
      <style:text-properties fo:font-size="11.0pt" style:font-name="바탕" style:font-name-asian="한양신명조" style:font-size-asian="11.0pt"/>
    </style:style>
    <style:style style:family="text" style:name="T392">
      <style:text-properties fo:font-size="11.0pt" style:font-name="바탕" style:font-name-asian="한양신명조" style:font-size-asian="11.0pt"/>
    </style:style>
    <style:style style:family="text" style:name="T393">
      <style:text-properties fo:font-size="11.0pt" style:font-name="바탕" style:font-name-asian="한양신명조" style:font-size-asian="11.0pt"/>
    </style:style>
    <style:style style:family="text" style:name="T394">
      <style:text-properties fo:font-size="11.0pt" style:font-name="바탕" style:font-name-asian="한양신명조" style:font-size-asian="11.0pt"/>
    </style:style>
    <style:style style:family="text" style:name="T395">
      <style:text-properties fo:font-size="11.0pt" style:font-name="바탕" style:font-name-asian="한양신명조" style:font-size-asian="11.0pt"/>
    </style:style>
    <style:style style:family="text" style:name="T396">
      <style:text-properties fo:font-size="11.0pt" style:font-name="바탕" style:font-name-asian="한양신명조" style:font-size-asian="11.0pt"/>
    </style:style>
    <style:style style:family="text" style:name="T397">
      <style:text-properties fo:font-size="11.0pt" style:font-name="바탕" style:font-name-asian="한양신명조" style:font-size-asian="11.0pt"/>
    </style:style>
    <style:style style:family="text" style:name="T398">
      <style:text-properties fo:font-size="11.0pt" style:font-name="바탕" style:font-name-asian="한양신명조" style:font-size-asian="11.0pt"/>
    </style:style>
    <style:style style:family="text" style:name="T399">
      <style:text-properties fo:font-size="11.0pt" style:font-name="바탕" style:font-name-asian="한양신명조" style:font-size-asian="11.0pt"/>
    </style:style>
    <style:style style:family="text" style:name="T400">
      <style:text-properties fo:font-size="11.0pt" style:font-name="바탕" style:font-name-asian="한양신명조" style:font-size-asian="11.0pt"/>
    </style:style>
    <style:style style:family="text" style:name="T401">
      <style:text-properties fo:font-size="11.0pt" style:font-name="바탕" style:font-name-asian="한양신명조" style:font-size-asian="11.0pt"/>
    </style:style>
    <style:style style:family="text" style:name="T402">
      <style:text-properties fo:font-size="11.0pt" style:font-name="바탕" style:font-name-asian="한양신명조" style:font-size-asian="11.0pt"/>
    </style:style>
    <style:style style:family="text" style:name="T403">
      <style:text-properties fo:font-size="11.0pt" style:font-name="바탕" style:font-name-asian="한양신명조" style:font-size-asian="11.0pt"/>
    </style:style>
    <style:style style:family="text" style:name="T404">
      <style:text-properties fo:font-size="11.0pt" style:font-name="바탕" style:font-name-asian="한양신명조" style:font-size-asian="11.0pt"/>
    </style:style>
    <style:style style:family="text" style:name="T405">
      <style:text-properties fo:font-size="11.0pt" style:font-name="바탕" style:font-name-asian="한양신명조" style:font-size-asian="11.0pt"/>
    </style:style>
    <style:style style:family="text" style:name="T406">
      <style:text-properties fo:font-size="11.0pt" style:font-name="바탕" style:font-name-asian="한양신명조" style:font-size-asian="11.0pt"/>
    </style:style>
    <style:style style:family="text" style:name="T407">
      <style:text-properties fo:font-size="11.0pt" style:font-name="바탕" style:font-name-asian="한양신명조" style:font-size-asian="11.0pt"/>
    </style:style>
    <style:style style:family="text" style:name="T408">
      <style:text-properties fo:font-size="11.0pt" style:font-name="바탕" style:font-name-asian="한양신명조" style:font-size-asian="11.0pt"/>
    </style:style>
    <style:style style:family="text" style:name="T409">
      <style:text-properties fo:font-size="11.0pt" style:font-name="바탕" style:font-name-asian="한양신명조" style:font-size-asian="11.0pt"/>
    </style:style>
    <style:style style:family="text" style:name="T410">
      <style:text-properties fo:font-size="11.0pt" style:font-name="바탕" style:font-name-asian="한양신명조" style:font-size-asian="11.0pt"/>
    </style:style>
    <style:style style:family="text" style:name="T411">
      <style:text-properties fo:font-size="11.0pt" style:font-name="바탕" style:font-name-asian="한양신명조" style:font-size-asian="11.0pt"/>
    </style:style>
    <style:style style:family="text" style:name="T412">
      <style:text-properties fo:font-size="11.0pt" style:font-name="바탕" style:font-name-asian="한양신명조" style:font-size-asian="11.0pt"/>
    </style:style>
    <style:style style:family="text" style:name="T413">
      <style:text-properties fo:font-size="11.0pt" style:font-name="바탕" style:font-name-asian="한양신명조" style:font-size-asian="11.0pt"/>
    </style:style>
    <style:style style:family="text" style:name="T414">
      <style:text-properties fo:font-size="11.0pt" style:font-name="바탕" style:font-name-asian="한양신명조" style:font-size-asian="11.0pt"/>
    </style:style>
    <style:style style:family="text" style:name="T415">
      <style:text-properties fo:font-size="11.0pt" style:font-name="바탕" style:font-name-asian="한양신명조" style:font-size-asian="11.0pt"/>
    </style:style>
    <style:style style:family="text" style:name="T416">
      <style:text-properties fo:font-size="11.0pt" style:font-name="바탕" style:font-name-asian="한양신명조" style:font-size-asian="11.0pt"/>
    </style:style>
    <style:style style:family="text" style:name="T417">
      <style:text-properties fo:font-size="11.0pt" style:font-name="바탕" style:font-name-asian="한양신명조" style:font-size-asian="11.0pt"/>
    </style:style>
    <style:style style:family="text" style:name="T418">
      <style:text-properties fo:font-size="11.0pt" style:font-name="바탕" style:font-name-asian="한양신명조" style:font-size-asian="11.0pt"/>
    </style:style>
    <style:style style:family="text" style:name="T419">
      <style:text-properties fo:font-size="11.0pt" style:font-name="바탕" style:font-name-asian="한양신명조" style:font-size-asian="11.0pt"/>
    </style:style>
    <style:style style:family="text" style:name="T420">
      <style:text-properties fo:font-size="11.0pt" style:font-name="바탕" style:font-name-asian="한양신명조" style:font-size-asian="11.0pt"/>
    </style:style>
    <style:style style:family="text" style:name="T421">
      <style:text-properties fo:font-size="11.0pt" style:font-name="바탕" style:font-name-asian="한양신명조" style:font-size-asian="11.0pt"/>
    </style:style>
    <style:style style:family="paragraph" style:name="P51" style:parent-style-name="0">
      <style:paragraph-properties style:snap-to-layout-grid="true"/>
    </style:style>
    <style:style style:family="paragraph" style:name="P52" style:parent-style-name="0">
      <style:paragraph-properties style:snap-to-layout-grid="true"/>
    </style:style>
    <style:style style:family="text" style:name="T422">
      <style:text-properties fo:font-size="11.0pt" style:font-name="바탕" style:font-name-asian="한양신명조" style:font-size-asian="11.0pt"/>
    </style:style>
    <style:style style:family="text" style:name="T423">
      <style:text-properties fo:font-size="11.0pt" style:font-name="바탕" style:font-name-asian="한양신명조" style:font-size-asian="11.0pt"/>
    </style:style>
    <style:style style:family="text" style:name="T424">
      <style:text-properties fo:font-size="11.0pt" style:font-name="바탕" style:font-name-asian="한양신명조" style:font-size-asian="11.0pt"/>
    </style:style>
    <style:style style:family="text" style:name="T425">
      <style:text-properties fo:font-size="11.0pt" style:font-name="바탕" style:font-name-asian="한양신명조" style:font-size-asian="11.0pt"/>
    </style:style>
    <style:style style:family="text" style:name="T426">
      <style:text-properties fo:font-size="11.0pt" style:font-name="바탕" style:font-name-asian="한양신명조" style:font-size-asian="11.0pt"/>
    </style:style>
    <style:style style:family="paragraph" style:name="P53" style:parent-style-name="0">
      <style:paragraph-properties style:snap-to-layout-grid="true"/>
    </style:style>
    <style:style style:family="paragraph" style:name="P54" style:parent-style-name="0">
      <style:paragraph-properties style:snap-to-layout-grid="true"/>
    </style:style>
    <style:style style:family="text" style:name="T427">
      <style:text-properties fo:font-size="11.0pt" style:font-name="바탕" style:font-name-asian="한양신명조" style:font-size-asian="11.0pt"/>
    </style:style>
    <style:style style:family="text" style:name="T428">
      <style:text-properties fo:font-size="11.0pt" style:font-name="바탕" style:font-name-asian="한양신명조" style:font-size-asian="11.0pt"/>
    </style:style>
    <style:style style:family="text" style:name="T429">
      <style:text-properties fo:font-size="11.0pt" style:font-name="바탕" style:font-name-asian="한양신명조" style:font-size-asian="11.0pt"/>
    </style:style>
    <style:style style:family="text" style:name="T430">
      <style:text-properties fo:font-size="11.0pt" style:font-name="바탕" style:font-name-asian="한양신명조" style:font-size-asian="11.0pt"/>
    </style:style>
    <style:style style:family="text" style:name="T431">
      <style:text-properties fo:font-size="11.0pt" style:font-name="바탕" style:font-name-asian="한양신명조" style:font-size-asian="11.0pt"/>
    </style:style>
    <style:style style:family="text" style:name="T432">
      <style:text-properties fo:font-size="11.0pt" style:font-name="바탕" style:font-name-asian="한양신명조" style:font-size-asian="11.0pt"/>
    </style:style>
    <style:style style:family="text" style:name="T433">
      <style:text-properties fo:font-size="11.0pt" style:font-name="바탕" style:font-name-asian="한양신명조" style:font-size-asian="11.0pt"/>
    </style:style>
    <style:style style:family="text" style:name="T434">
      <style:text-properties fo:font-size="11.0pt" style:font-name="바탕" style:font-name-asian="한양신명조" style:font-size-asian="11.0pt"/>
    </style:style>
    <style:style style:family="text" style:name="T435">
      <style:text-properties fo:font-size="11.0pt" style:font-name="바탕" style:font-name-asian="한양신명조" style:font-size-asian="11.0pt"/>
    </style:style>
    <style:style style:family="text" style:name="T436">
      <style:text-properties fo:font-size="11.0pt" style:font-name="바탕" style:font-name-asian="한양신명조" style:font-size-asian="11.0pt"/>
    </style:style>
    <style:style style:family="text" style:name="T437">
      <style:text-properties fo:font-size="11.0pt" style:font-name="바탕" style:font-name-asian="한양신명조" style:font-size-asian="11.0pt"/>
    </style:style>
    <style:style style:family="paragraph" style:name="P55" style:parent-style-name="0">
      <style:paragraph-properties style:snap-to-layout-grid="true"/>
    </style:style>
    <style:style style:family="paragraph" style:name="P56" style:parent-style-name="0">
      <style:paragraph-properties style:snap-to-layout-grid="true"/>
    </style:style>
    <style:style style:family="text" style:name="T438">
      <style:text-properties fo:font-size="11.0pt" style:font-name="바탕" style:font-name-asian="한양신명조" style:font-size-asian="11.0pt"/>
    </style:style>
    <style:style style:family="text" style:name="T439">
      <style:text-properties fo:font-size="11.0pt" style:font-name="바탕" style:font-name-asian="한양신명조" style:font-size-asian="11.0pt"/>
    </style:style>
    <style:style style:family="text" style:name="T440">
      <style:text-properties fo:font-size="11.0pt" style:font-name="바탕" style:font-name-asian="한양신명조" style:font-size-asian="11.0pt"/>
    </style:style>
    <style:style style:family="paragraph" style:name="P57" style:parent-style-name="0">
      <style:paragraph-properties style:snap-to-layout-grid="true"/>
    </style:style>
    <style:style style:family="text" style:name="T441">
      <style:text-properties fo:font-size="11.0pt" style:font-name="바탕" style:font-name-asian="한양신명조" style:font-size-asian="11.0pt"/>
    </style:style>
    <style:style style:family="paragraph" style:name="P58" style:parent-style-name="0">
      <style:paragraph-properties style:snap-to-layout-grid="true"/>
    </style:style>
    <style:style style:family="text" style:name="T442">
      <style:text-properties fo:font-size="11.0pt" style:font-name="바탕" style:font-name-asian="한양신명조" style:font-size-asian="11.0pt"/>
    </style:style>
    <style:style style:family="text" style:name="T443">
      <style:text-properties fo:font-size="11.0pt" style:font-name="바탕" style:font-name-asian="한양신명조" style:font-size-asian="11.0pt"/>
    </style:style>
    <style:style style:family="text" style:name="T444">
      <style:text-properties fo:font-size="11.0pt" style:font-name="바탕" style:font-name-asian="한양신명조" style:font-size-asian="11.0pt"/>
    </style:style>
    <style:style style:family="text" style:name="T445">
      <style:text-properties fo:font-size="11.0pt" style:font-name="바탕" style:font-name-asian="한양신명조" style:font-size-asian="11.0pt"/>
    </style:style>
    <style:style style:family="text" style:name="T446">
      <style:text-properties fo:font-size="11.0pt" style:font-name="바탕" style:font-name-asian="한양신명조" style:font-size-asian="11.0pt"/>
    </style:style>
    <style:style style:family="text" style:name="T447">
      <style:text-properties fo:font-size="11.0pt" style:font-name="바탕" style:font-name-asian="한양신명조" style:font-size-asian="11.0pt"/>
    </style:style>
    <style:style style:family="text" style:name="T448">
      <style:text-properties fo:font-size="11.0pt" style:font-name="바탕" style:font-name-asian="한양신명조" style:font-size-asian="11.0pt"/>
    </style:style>
    <style:style style:family="text" style:name="T449">
      <style:text-properties fo:font-size="11.0pt" style:font-name="바탕" style:font-name-asian="한양신명조" style:font-size-asian="11.0pt"/>
    </style:style>
    <style:style style:family="text" style:name="T450">
      <style:text-properties fo:font-size="11.0pt" style:font-name="바탕" style:font-name-asian="한양신명조" style:font-size-asian="11.0pt"/>
    </style:style>
    <style:style style:family="text" style:name="T451">
      <style:text-properties fo:font-size="11.0pt" style:font-name="바탕" style:font-name-asian="한양신명조" style:font-size-asian="11.0pt"/>
    </style:style>
    <style:style style:family="text" style:name="T452">
      <style:text-properties fo:font-size="11.0pt" style:font-name="바탕" style:font-name-asian="한양신명조" style:font-size-asian="11.0pt"/>
    </style:style>
    <style:style style:family="text" style:name="T453">
      <style:text-properties fo:font-size="11.0pt" style:font-name="바탕" style:font-name-asian="한양신명조" style:font-size-asian="11.0pt"/>
    </style:style>
    <style:style style:family="text" style:name="T454">
      <style:text-properties fo:font-size="11.0pt" style:font-name="바탕" style:font-name-asian="한양신명조" style:font-size-asian="11.0pt"/>
    </style:style>
    <style:style style:family="text" style:name="T455">
      <style:text-properties fo:font-size="11.0pt" style:font-name="바탕" style:font-name-asian="한양신명조" style:font-size-asian="11.0pt"/>
    </style:style>
    <style:style style:family="text" style:name="T456">
      <style:text-properties fo:font-size="11.0pt" style:font-name="바탕" style:font-name-asian="한양신명조" style:font-size-asian="11.0pt"/>
    </style:style>
    <style:style style:family="text" style:name="T457">
      <style:text-properties fo:font-size="11.0pt" style:font-name="바탕" style:font-name-asian="한양신명조" style:font-size-asian="11.0pt"/>
    </style:style>
    <style:style style:family="text" style:name="T458">
      <style:text-properties fo:font-size="11.0pt" style:font-name="바탕" style:font-name-asian="한양신명조" style:font-size-asian="11.0pt"/>
    </style:style>
    <style:style style:family="text" style:name="T459">
      <style:text-properties fo:font-size="11.0pt" style:font-name="바탕" style:font-name-asian="한양신명조" style:font-size-asian="11.0pt"/>
    </style:style>
    <style:style style:family="text" style:name="T460">
      <style:text-properties fo:font-size="11.0pt" style:font-name="바탕" style:font-name-asian="한양신명조" style:font-size-asian="11.0pt"/>
    </style:style>
    <style:style style:family="text" style:name="T461">
      <style:text-properties fo:font-size="11.0pt" style:font-name="바탕" style:font-name-asian="한양신명조" style:font-size-asian="11.0pt"/>
    </style:style>
    <style:style style:family="paragraph" style:name="P59" style:parent-style-name="0">
      <style:paragraph-properties style:snap-to-layout-grid="true"/>
    </style:style>
    <style:style style:family="text" style:name="T462">
      <style:text-properties fo:font-size="11.0pt" style:font-name="바탕" style:font-name-asian="한양신명조" style:font-size-asian="11.0pt"/>
    </style:style>
    <style:style style:family="text" style:name="T463">
      <style:text-properties fo:font-size="11.0pt" style:font-name="바탕" style:font-name-asian="한양신명조" style:font-size-asian="11.0pt"/>
    </style:style>
    <style:style style:family="text" style:name="T464">
      <style:text-properties fo:font-size="11.0pt" style:font-name="바탕" style:font-name-asian="한양신명조" style:font-size-asian="11.0pt"/>
    </style:style>
    <style:style style:family="text" style:name="T465">
      <style:text-properties fo:font-size="11.0pt" style:font-name="바탕" style:font-name-asian="한양신명조" style:font-size-asian="11.0pt"/>
    </style:style>
    <style:style style:family="text" style:name="T466">
      <style:text-properties fo:font-size="11.0pt" style:font-name="바탕" style:font-name-asian="한양신명조" style:font-size-asian="11.0pt"/>
    </style:style>
    <style:style style:family="text" style:name="T467">
      <style:text-properties fo:font-size="11.0pt" style:font-name="바탕" style:font-name-asian="한양신명조" style:font-size-asian="11.0pt"/>
    </style:style>
    <style:style style:family="text" style:name="T468">
      <style:text-properties fo:font-size="11.0pt" style:font-name="바탕" style:font-name-asian="한양신명조" style:font-size-asian="11.0pt"/>
    </style:style>
    <style:style style:family="text" style:name="T469">
      <style:text-properties fo:font-size="11.0pt" style:font-name="바탕" style:font-name-asian="한양신명조" style:font-size-asian="11.0pt"/>
    </style:style>
    <style:style style:family="text" style:name="T470">
      <style:text-properties fo:font-size="11.0pt" style:font-name="바탕" style:font-name-asian="한양신명조" style:font-size-asian="11.0pt"/>
    </style:style>
    <style:style style:family="text" style:name="T471">
      <style:text-properties fo:font-size="11.0pt" style:font-name="바탕" style:font-name-asian="한양신명조" style:font-size-asian="11.0pt"/>
    </style:style>
    <style:style style:family="text" style:name="T472">
      <style:text-properties fo:font-size="11.0pt" style:font-name="바탕" style:font-name-asian="한양신명조" style:font-size-asian="11.0pt"/>
    </style:style>
    <style:style style:family="text" style:name="T473">
      <style:text-properties fo:font-size="11.0pt" style:font-name="바탕" style:font-name-asian="한양신명조" style:font-size-asian="11.0pt"/>
    </style:style>
    <style:style style:family="text" style:name="T474">
      <style:text-properties fo:font-size="11.0pt" style:font-name="바탕" style:font-name-asian="한양신명조" style:font-size-asian="11.0pt"/>
    </style:style>
    <style:style style:family="text" style:name="T475">
      <style:text-properties fo:font-size="11.0pt" style:font-name="바탕" style:font-name-asian="한양신명조" style:font-size-asian="11.0pt"/>
    </style:style>
    <style:style style:family="text" style:name="T476">
      <style:text-properties fo:font-size="11.0pt" style:font-name="바탕" style:font-name-asian="한양신명조" style:font-size-asian="11.0pt"/>
    </style:style>
    <style:style style:family="text" style:name="T477">
      <style:text-properties fo:font-size="11.0pt" style:font-name="바탕" style:font-name-asian="한양신명조" style:font-size-asian="11.0pt"/>
    </style:style>
    <style:style style:family="text" style:name="T478">
      <style:text-properties fo:font-size="11.0pt" style:font-name="바탕" style:font-name-asian="한양신명조" style:font-size-asian="11.0pt"/>
    </style:style>
    <style:style style:family="text" style:name="T479">
      <style:text-properties fo:font-size="11.0pt" style:font-name="바탕" style:font-name-asian="한양신명조" style:font-size-asian="11.0pt"/>
    </style:style>
    <style:style style:family="paragraph" style:name="P60" style:parent-style-name="0">
      <style:paragraph-properties style:snap-to-layout-grid="true"/>
    </style:style>
    <style:style style:family="paragraph" style:name="P61" style:parent-style-name="0">
      <style:paragraph-properties style:snap-to-layout-grid="true"/>
    </style:style>
    <style:style style:family="text" style:name="T480">
      <style:text-properties fo:font-size="11.0pt" style:font-name="바탕" style:font-name-asian="한양신명조" style:font-size-asian="11.0pt"/>
    </style:style>
    <style:style style:family="text" style:name="T481">
      <style:text-properties fo:font-size="11.0pt" style:font-name="바탕" style:font-name-asian="한양신명조" style:font-size-asian="11.0pt"/>
    </style:style>
    <style:style style:family="text" style:name="T482">
      <style:text-properties fo:font-size="11.0pt" style:font-name="바탕" style:font-name-asian="한양신명조" style:font-size-asian="11.0pt"/>
    </style:style>
    <style:style style:family="text" style:name="T483">
      <style:text-properties fo:font-size="11.0pt" style:font-name="바탕" style:font-name-asian="한양신명조" style:font-size-asian="11.0pt"/>
    </style:style>
    <style:style style:family="paragraph" style:name="P62" style:parent-style-name="0">
      <style:paragraph-properties style:snap-to-layout-grid="true"/>
    </style:style>
    <style:style style:family="text" style:name="T484">
      <style:text-properties fo:font-size="11.0pt" style:font-name="바탕" style:font-name-asian="한양신명조" style:font-size-asian="11.0pt"/>
    </style:style>
    <style:style style:family="text" style:name="T485">
      <style:text-properties fo:font-size="11.0pt" style:font-name="바탕" style:font-name-asian="한양신명조" style:font-size-asian="11.0pt"/>
    </style:style>
    <style:style style:family="text" style:name="T486">
      <style:text-properties fo:font-size="11.0pt" style:font-name="바탕" style:font-name-asian="한양신명조" style:font-size-asian="11.0pt"/>
    </style:style>
    <style:style style:family="paragraph" style:name="P63" style:parent-style-name="0">
      <style:paragraph-properties style:snap-to-layout-grid="true"/>
    </style:style>
    <style:style style:family="paragraph" style:name="P64" style:parent-style-name="0">
      <style:paragraph-properties style:snap-to-layout-grid="true"/>
    </style:style>
    <style:style style:family="text" style:name="T487">
      <style:text-properties fo:font-size="11.0pt" style:font-name="바탕" style:font-name-asian="한양신명조" style:font-size-asian="11.0pt"/>
    </style:style>
    <style:style style:family="text" style:name="T488">
      <style:text-properties fo:font-size="11.0pt" style:font-name="바탕" style:font-name-asian="한양신명조" style:font-size-asian="11.0pt"/>
    </style:style>
    <style:style style:family="text" style:name="T489">
      <style:text-properties fo:font-size="11.0pt" style:font-name="바탕" style:font-name-asian="한양신명조" style:font-size-asian="11.0pt"/>
    </style:style>
    <style:style style:family="paragraph" style:name="P65" style:parent-style-name="0">
      <style:paragraph-properties style:snap-to-layout-grid="true"/>
    </style:style>
    <style:style style:family="paragraph" style:name="P66" style:parent-style-name="0">
      <style:paragraph-properties style:snap-to-layout-grid="true"/>
    </style:style>
    <style:style style:family="text" style:name="T490">
      <style:text-properties fo:font-size="11.0pt" style:font-name="바탕" style:font-name-asian="한양신명조" style:font-size-asian="11.0pt"/>
    </style:style>
    <style:style style:family="text" style:name="T491">
      <style:text-properties fo:font-size="11.0pt" style:font-name="바탕" style:font-name-asian="한양신명조" style:font-size-asian="11.0pt"/>
    </style:style>
    <style:style style:family="text" style:name="T492">
      <style:text-properties fo:font-size="11.0pt" style:font-name="바탕" style:font-name-asian="한양신명조" style:font-size-asian="11.0pt"/>
    </style:style>
    <style:style style:family="text" style:name="T493">
      <style:text-properties fo:font-size="11.0pt" style:font-name="바탕" style:font-name-asian="한양신명조" style:font-size-asian="11.0pt"/>
    </style:style>
    <style:style style:family="text" style:name="T494">
      <style:text-properties fo:font-size="11.0pt" style:font-name="바탕" style:font-name-asian="한양신명조" style:font-size-asian="11.0pt"/>
    </style:style>
    <style:style style:family="text" style:name="T495">
      <style:text-properties fo:font-size="11.0pt" style:font-name="바탕" style:font-name-asian="한양신명조" style:font-size-asian="11.0pt"/>
    </style:style>
    <style:style style:family="text" style:name="T496">
      <style:text-properties fo:font-size="11.0pt" style:font-name="바탕" style:font-name-asian="한양신명조" style:font-size-asian="11.0pt"/>
    </style:style>
    <style:style style:family="text" style:name="T497">
      <style:text-properties fo:font-size="11.0pt" style:font-name="바탕" style:font-name-asian="한양신명조" style:font-size-asian="11.0pt"/>
    </style:style>
    <style:style style:family="text" style:name="T498">
      <style:text-properties fo:font-size="11.0pt" style:font-name="바탕" style:font-name-asian="한양신명조" style:font-size-asian="11.0pt"/>
    </style:style>
    <style:style style:family="text" style:name="T499">
      <style:text-properties fo:font-size="11.0pt" style:font-name="바탕" style:font-name-asian="한양신명조" style:font-size-asian="11.0pt"/>
    </style:style>
    <style:style style:family="paragraph" style:name="P67" style:parent-style-name="0">
      <style:paragraph-properties style:snap-to-layout-grid="true"/>
    </style:style>
    <style:style style:family="text" style:name="T500">
      <style:text-properties fo:font-size="11.0pt" style:font-name="바탕" style:font-name-asian="한양신명조" style:font-size-asian="11.0pt"/>
    </style:style>
    <style:style style:family="text" style:name="T501">
      <style:text-properties fo:font-size="11.0pt" style:font-name="바탕" style:font-name-asian="한양신명조" style:font-size-asian="11.0pt"/>
    </style:style>
    <style:style style:family="text" style:name="T502">
      <style:text-properties fo:font-size="11.0pt" style:font-name="바탕" style:font-name-asian="한양신명조" style:font-size-asian="11.0pt"/>
    </style:style>
    <style:style style:family="text" style:name="T503">
      <style:text-properties fo:font-size="11.0pt" style:font-name="바탕" style:font-name-asian="한양신명조" style:font-size-asian="11.0pt"/>
    </style:style>
    <style:style style:family="text" style:name="T504">
      <style:text-properties fo:font-size="11.0pt" style:font-name="바탕" style:font-name-asian="한양신명조" style:font-size-asian="11.0pt"/>
    </style:style>
    <style:style style:family="text" style:name="T505">
      <style:text-properties fo:font-size="11.0pt" style:font-name="바탕" style:font-name-asian="한양신명조" style:font-size-asian="11.0pt"/>
    </style:style>
    <style:style style:family="text" style:name="T506">
      <style:text-properties fo:font-size="11.0pt" style:font-name="바탕" style:font-name-asian="한양신명조" style:font-size-asian="11.0pt"/>
    </style:style>
    <style:style style:family="text" style:name="T507">
      <style:text-properties fo:font-size="11.0pt" style:font-name="바탕" style:font-name-asian="한양신명조" style:font-size-asian="11.0pt"/>
    </style:style>
    <style:style style:family="text" style:name="T508">
      <style:text-properties fo:font-size="11.0pt" style:font-name="바탕" style:font-name-asian="한양신명조" style:font-size-asian="11.0pt"/>
    </style:style>
    <style:style style:family="text" style:name="T509">
      <style:text-properties fo:font-size="11.0pt" style:font-name="바탕" style:font-name-asian="한양신명조" style:font-size-asian="11.0pt"/>
    </style:style>
    <style:style style:family="text" style:name="T510">
      <style:text-properties fo:font-size="11.0pt" style:font-name="바탕" style:font-name-asian="한양신명조" style:font-size-asian="11.0pt"/>
    </style:style>
    <style:style style:family="paragraph" style:name="P68" style:parent-style-name="0">
      <style:paragraph-properties style:snap-to-layout-grid="true"/>
    </style:style>
    <style:style style:family="paragraph" style:name="P69" style:parent-style-name="0">
      <style:paragraph-properties style:snap-to-layout-grid="true"/>
    </style:style>
    <style:style style:family="text" style:name="T511">
      <style:text-properties fo:font-size="11.0pt" style:font-name="바탕" style:font-name-asian="한양신명조" style:font-size-asian="11.0pt"/>
    </style:style>
    <style:style style:family="text" style:name="T512">
      <style:text-properties fo:font-size="11.0pt" style:font-name="바탕" style:font-name-asian="한양신명조" style:font-size-asian="11.0pt"/>
    </style:style>
    <style:style style:family="text" style:name="T513">
      <style:text-properties fo:font-size="11.0pt" style:font-name="바탕" style:font-name-asian="한양신명조" style:font-size-asian="11.0pt"/>
    </style:style>
    <style:style style:family="text" style:name="T514">
      <style:text-properties fo:font-size="11.0pt" style:font-name="바탕" style:font-name-asian="한양신명조" style:font-size-asian="11.0pt"/>
    </style:style>
    <style:style style:family="paragraph" style:name="P70" style:parent-style-name="0">
      <style:paragraph-properties style:snap-to-layout-grid="true"/>
    </style:style>
    <style:style style:family="text" style:name="T515">
      <style:text-properties fo:font-size="11.0pt" style:font-name="바탕" style:font-name-asian="한양신명조" style:font-size-asian="11.0pt"/>
    </style:style>
    <style:style style:family="text" style:name="T516">
      <style:text-properties fo:font-size="11.0pt" style:font-name="바탕" style:font-name-asian="한양신명조" style:font-size-asian="11.0pt"/>
    </style:style>
    <style:style style:family="text" style:name="T517">
      <style:text-properties fo:font-size="11.0pt" style:font-name="바탕" style:font-name-asian="한양신명조" style:font-size-asian="11.0pt"/>
    </style:style>
    <style:style style:family="text" style:name="T518">
      <style:text-properties fo:font-size="11.0pt" style:font-name="바탕" style:font-name-asian="한양신명조" style:font-size-asian="11.0pt"/>
    </style:style>
    <style:style style:family="text" style:name="T519">
      <style:text-properties fo:font-size="11.0pt" style:font-name="바탕" style:font-name-asian="한양신명조" style:font-size-asian="11.0pt"/>
    </style:style>
    <style:style style:family="text" style:name="T520">
      <style:text-properties fo:font-size="11.0pt" style:font-name="바탕" style:font-name-asian="한양신명조" style:font-size-asian="11.0pt"/>
    </style:style>
    <style:style style:family="text" style:name="T521">
      <style:text-properties fo:font-size="11.0pt" style:font-name="바탕" style:font-name-asian="한양신명조" style:font-size-asian="11.0pt"/>
    </style:style>
    <style:style style:family="text" style:name="T522">
      <style:text-properties fo:font-size="11.0pt" style:font-name="바탕" style:font-name-asian="한양신명조" style:font-size-asian="11.0pt"/>
    </style:style>
    <style:style style:family="text" style:name="T523">
      <style:text-properties fo:font-size="11.0pt" style:font-name="바탕" style:font-name-asian="한양신명조" style:font-size-asian="11.0pt"/>
    </style:style>
    <style:style style:family="paragraph" style:name="P71" style:parent-style-name="0">
      <style:paragraph-properties style:snap-to-layout-grid="true"/>
    </style:style>
    <style:style style:family="text" style:name="T524">
      <style:text-properties fo:font-size="11.0pt" style:font-name="바탕" style:font-name-asian="한양신명조" style:font-size-asian="11.0pt"/>
    </style:style>
    <style:style style:family="paragraph" style:name="P72" style:parent-style-name="0">
      <style:paragraph-properties fo:text-align="center" style:snap-to-layout-grid="true"/>
    </style:style>
    <style:style style:family="text" style:name="T525">
      <style:text-properties fo:font-size="11.0pt" style:font-name="바탕" style:font-name-asian="한양신명조" style:font-size-asian="11.0pt"/>
    </style:style>
    <style:style style:family="text" style:name="T526">
      <style:text-properties fo:font-size="11.0pt" style:font-name="바탕" style:font-name-asian="한양신명조" style:font-size-asian="11.0pt"/>
    </style:style>
    <style:style style:family="text" style:name="T527">
      <style:text-properties fo:font-size="11.0pt" style:font-name="바탕" style:font-name-asian="한양신명조" style:font-size-asian="11.0pt"/>
    </style:style>
    <style:style style:family="text" style:name="T528">
      <style:text-properties fo:font-size="11.0pt" style:font-name="바탕" style:font-name-asian="한양신명조" style:font-size-asian="11.0pt"/>
    </style:style>
    <style:style style:family="text" style:name="T529">
      <style:text-properties fo:font-size="11.0pt" style:font-name="바탕" style:font-name-asian="한양신명조" style:font-size-asian="11.0pt"/>
    </style:style>
    <style:style style:family="text" style:name="T530">
      <style:text-properties fo:font-size="11.0pt" style:font-name="바탕" style:font-name-asian="한양신명조" style:font-size-asian="11.0pt"/>
    </style:style>
    <style:style style:family="text" style:name="T531">
      <style:text-properties fo:font-size="11.0pt" style:font-name="바탕" style:font-name-asian="한양신명조" style:font-size-asian="11.0pt"/>
    </style:style>
    <style:style style:family="text" style:name="T532">
      <style:text-properties fo:font-size="11.0pt" style:font-name="바탕" style:font-name-asian="한양신명조" style:font-size-asian="11.0pt"/>
    </style:style>
    <style:style style:family="paragraph" style:name="P73" style:parent-style-name="0">
      <style:paragraph-properties fo:text-align="center" style:snap-to-layout-grid="true"/>
    </style:style>
    <style:style style:family="paragraph" style:name="P74" style:parent-style-name="0">
      <style:paragraph-properties style:snap-to-layout-grid="true"/>
    </style:style>
    <style:style style:family="text" style:name="T533">
      <style:text-properties fo:font-weight="bold" style:font-name="바탕" style:font-name-asian="한양신명조" style:font-weight-asian="bold"/>
    </style:style>
    <style:style style:family="paragraph" style:name="P75" style:parent-style-name="0">
      <style:paragraph-properties style:snap-to-layout-grid="true"/>
    </style:style>
    <style:style style:family="text" style:name="T534">
      <style:text-properties fo:font-size="11.0pt" fo:font-weight="bold" style:font-name="바탕" style:font-name-asian="한양신명조" style:font-size-asian="11.0pt" style:font-weight-asian="bold"/>
    </style:style>
    <style:style style:family="text" style:name="T535">
      <style:text-properties fo:font-size="11.0pt" fo:font-weight="bold" style:font-name="바탕" style:font-name-asian="한양신명조" style:font-size-asian="11.0pt" style:font-weight-asian="bold"/>
    </style:style>
    <style:style style:family="text" style:name="T536">
      <style:text-properties fo:font-size="11.0pt" fo:font-weight="bold" style:font-name="바탕" style:font-name-asian="한양신명조" style:font-size-asian="11.0pt" style:font-weight-asian="bold"/>
    </style:style>
    <style:style style:family="text" style:name="T53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76" style:parent-style-name="0">
      <style:paragraph-properties fo:line-height="100%" fo:margin-left="0.742cm" fo:text-indent="-0.742cm" style:snap-to-layout-grid="true"/>
    </style:style>
    <style:style style:family="text" style:name="T538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539">
      <style:text-properties fo:font-size="11.0pt" style:font-name="바탕" style:font-name-asian="한양신명조" style:font-size-asian="11.0pt"/>
    </style:style>
    <style:style style:family="text" style:name="T540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541">
      <style:text-properties fo:font-size="11.0pt" style:font-name="바탕" style:font-name-asian="한양신명조" style:font-size-asian="11.0pt"/>
    </style:style>
    <style:style style:family="text" style:name="T542">
      <style:text-properties fo:font-size="11.0pt" fo:font-weight="bold" fo:letter-spacing="-2.6pt" style:font-name="바탕" style:font-name-asian="한양신명조" style:font-size-asian="11.0pt" style:font-weight-asian="bold"/>
    </style:style>
    <style:style style:family="text" style:name="T543">
      <style:text-properties fo:font-size="11.0pt" style:font-name="바탕" style:font-name-asian="한양신명조" style:font-size-asian="11.0pt"/>
    </style:style>
    <style:style style:family="text" style:name="T544">
      <style:text-properties fo:font-size="11.0pt" style:font-name="바탕" style:font-name-asian="한양신명조" style:font-size-asian="11.0pt"/>
    </style:style>
    <style:style style:family="text" style:name="T545">
      <style:text-properties fo:font-size="11.0pt" fo:font-weight="bold" style:font-name="바탕" style:font-name-asian="한양신명조" style:font-size-asian="11.0pt" style:font-weight-asian="bold"/>
    </style:style>
    <style:style style:family="text" style:name="T546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547">
      <style:text-properties fo:color="#0000ff" fo:font-size="11.0pt" style:font-name="바탕" style:font-name-asian="한양신명조" style:font-size-asian="11.0pt" style:text-underline-color="#0000ff" style:text-underline-style="solid"/>
    </style:style>
    <style:style style:family="paragraph" style:name="P77" style:parent-style-name="0">
      <style:paragraph-properties fo:line-height="100%" fo:margin-left="0.742cm" fo:text-indent="-0.742cm" style:snap-to-layout-grid="true"/>
    </style:style>
    <style:style style:family="paragraph" style:name="P78" style:parent-style-name="0">
      <style:paragraph-properties fo:line-height="168%" style:snap-to-layout-grid="false"/>
    </style:style>
    <style:style style:family="text" style:name="T548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106cm"/>
    </style:style>
    <style:style style:family="paragraph" style:name="P79" style:parent-style-name="0">
      <style:paragraph-properties fo:line-height="170%" fo:text-align="center" style:snap-to-layout-grid="false"/>
    </style:style>
    <style:style style:family="text" style:name="T549">
      <style:text-properties fo:font-size="23.0pt" fo:font-weight="bold" fo:letter-spacing="-3.7pt" style:font-name="바탕" style:font-name-asian="휴먼옛체" style:font-size-asian="23.0pt" style:font-weight-asian="bold"/>
    </style:style>
    <style:style style:family="text" style:name="T550">
      <style:text-properties fo:font-size="23.0pt" style:font-name="휴먼옛체" style:font-name-asian="휴먼옛체" style:font-size-asian="23.0pt"/>
    </style:style>
    <style:style style:family="text" style:name="T551">
      <style:text-properties fo:font-size="23.0pt" fo:font-weight="bold" fo:letter-spacing="-3.7pt" style:font-name="바탕" style:font-name-asian="휴먼옛체" style:font-size-asian="23.0pt" style:font-weight-asian="bold"/>
    </style:style>
    <style:style style:family="text" style:name="T552">
      <style:text-properties fo:font-size="23.0pt" style:font-name="휴먼옛체" style:font-name-asian="휴먼옛체" style:font-size-asian="23.0pt"/>
    </style:style>
    <style:style style:family="paragraph" style:name="P80" style:parent-style-name="0">
      <style:paragraph-properties fo:line-height="170%" fo:text-align="center" style:snap-to-layout-grid="false"/>
    </style:style>
    <style:style style:family="text" style:name="T553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554">
      <style:text-properties fo:font-size="13.0pt" style:font-name="함초롬바탕" style:font-name-asian="함초롬바탕" style:font-size-asian="13.0pt"/>
    </style:style>
    <style:style style:family="text" style:name="T555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556">
      <style:text-properties fo:font-size="13.0pt" style:font-name="함초롬바탕" style:font-name-asian="함초롬바탕" style:font-size-asian="13.0pt"/>
    </style:style>
    <style:style style:family="text" style:name="T557">
      <style:text-properties fo:font-size="13.0pt" fo:font-weight="bold" fo:letter-spacing="-1.0pt" style:font-name="바탕" style:font-name-asian="함초롬바탕" style:font-size-asian="13.0pt" style:font-weight-asian="bold"/>
    </style:style>
    <style:style style:family="text" style:name="T558">
      <style:text-properties fo:font-size="14.0pt" fo:font-weight="bold" fo:letter-spacing="-1.0pt" style:font-name="바탕" style:font-name-asian="함초롬바탕" style:font-size-asian="14.0pt" style:font-weight-asian="bold"/>
    </style:style>
    <style:style style:family="table-cell" style:name="T3.R1_C0">
      <style:table-cell-properties fo:background-color="#d6d6d6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2.754cm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5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0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1">
      <style:text-properties fo:font-size="11.0pt" style:font-name="바탕" style:font-name-asian="한양신명조" style:font-size-asian="11.0pt"/>
    </style:style>
    <style:style style:family="text" style:name="T56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3">
      <style:text-properties fo:font-size="11.0pt" style:font-name="바탕" style:font-name-asian="한양신명조" style:font-size-asian="11.0pt"/>
    </style:style>
    <style:style style:family="text" style:name="T56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5">
      <style:text-properties fo:font-size="11.0pt" style:font-name="바탕" style:font-name-asian="한양신명조" style:font-size-asian="11.0pt"/>
    </style:style>
    <style:style style:family="text" style:name="T566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7">
      <style:text-properties fo:font-size="11.0pt" style:font-name="바탕" style:font-name-asian="한양신명조" style:font-size-asian="11.0pt"/>
    </style:style>
    <style:style style:family="text" style:name="T568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69">
      <style:text-properties fo:font-size="11.0pt" style:font-name="바탕" style:font-name-asian="한양신명조" style:font-size-asian="11.0pt"/>
    </style:style>
    <style:style style:family="text" style:name="T570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71">
      <style:text-properties fo:font-size="11.0pt" style:font-name="바탕" style:font-name-asian="한양신명조" style:font-size-asian="11.0pt"/>
    </style:style>
    <style:style style:family="text" style:name="T57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73">
      <style:text-properties fo:font-size="11.0pt" style:font-name="바탕" style:font-name-asian="한양신명조" style:font-size-asian="11.0pt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57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7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76">
      <style:text-properties fo:font-size="11.0pt" style:font-name="바탕" style:font-name-asian="한양신명조" style:font-size-asian="11.0pt"/>
    </style:style>
    <style:style style:family="text" style:name="T57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78">
      <style:text-properties fo:font-size="11.0pt" style:font-name="바탕" style:font-name-asian="한양신명조" style:font-size-asian="11.0pt"/>
    </style:style>
    <style:style style:family="text" style:name="T57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80">
      <style:text-properties fo:font-size="11.0pt" style:font-name="바탕" style:font-name-asian="한양신명조" style:font-size-asian="11.0pt"/>
    </style:style>
    <style:style style:family="text" style:name="T58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82">
      <style:text-properties fo:font-size="11.0pt" style:font-name="바탕" style:font-name-asian="한양신명조" style:font-size-asian="11.0pt"/>
    </style:style>
    <style:style style:family="text" style:name="T58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84">
      <style:text-properties fo:font-size="11.0pt" style:font-name="바탕" style:font-name-asian="한양신명조" style:font-size-asian="11.0pt"/>
    </style:style>
    <style:style style:family="text" style:name="T58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86">
      <style:text-properties fo:font-size="11.0pt" style:font-name="바탕" style:font-name-asian="한양신명조" style:font-size-asian="11.0pt"/>
    </style:style>
    <style:style style:family="text" style:name="T58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88">
      <style:text-properties fo:font-size="11.0pt" style:font-name="바탕" style:font-name-asian="한양신명조" style:font-size-asian="11.0pt"/>
    </style:style>
    <style:style style:family="text" style:name="T58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90">
      <style:text-properties fo:font-size="11.0pt" style:font-name="바탕" style:font-name-asian="한양신명조" style:font-size-asian="11.0pt"/>
    </style:style>
    <style:style style:family="text" style:name="T59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92">
      <style:text-properties fo:font-size="11.0pt" style:font-name="바탕" style:font-name-asian="한양신명조" style:font-size-asian="11.0pt"/>
    </style:style>
    <style:style style:family="text" style:name="T59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94">
      <style:text-properties fo:font-size="11.0pt" style:font-name="바탕" style:font-name-asian="한양신명조" style:font-size-asian="11.0pt"/>
    </style:style>
    <style:style style:family="text" style:name="T59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96">
      <style:text-properties fo:font-size="11.0pt" style:font-name="바탕" style:font-name-asian="한양신명조" style:font-size-asian="11.0pt"/>
    </style:style>
    <style:style style:family="text" style:name="T59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598">
      <style:text-properties fo:font-size="11.0pt" style:font-name="바탕" style:font-name-asian="한양신명조" style:font-size-asian="11.0pt"/>
    </style:style>
    <style:style style:family="text" style:name="T59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00">
      <style:text-properties fo:font-size="11.0pt" style:font-name="바탕" style:font-name-asian="한양신명조" style:font-size-asian="11.0pt"/>
    </style:style>
    <style:style style:family="text" style:name="T60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02">
      <style:text-properties fo:font-size="11.0pt" style:font-name="바탕" style:font-name-asian="한양신명조" style:font-size-asian="11.0pt"/>
    </style:style>
    <style:style style:family="text" style:name="T60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04">
      <style:text-properties fo:font-size="11.0pt" style:font-name="바탕" style:font-name-asian="한양신명조" style:font-size-asian="11.0pt"/>
    </style:style>
    <style:style style:family="text" style:name="T60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06">
      <style:text-properties fo:font-size="11.0pt" style:font-name="바탕" style:font-name-asian="한양신명조" style:font-size-asian="11.0pt"/>
    </style:style>
    <style:style style:family="text" style:name="T60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08">
      <style:text-properties fo:font-size="11.0pt" style:font-name="바탕" style:font-name-asian="한양신명조" style:font-size-asian="11.0pt"/>
    </style:style>
    <style:style style:family="text" style:name="T60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10">
      <style:text-properties fo:font-size="11.0pt" style:font-name="바탕" style:font-name-asian="한양신명조" style:font-size-asian="11.0pt"/>
    </style:style>
    <style:style style:family="text" style:name="T61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12">
      <style:text-properties fo:font-size="11.0pt" style:font-name="바탕" style:font-name-asian="한양신명조" style:font-size-asian="11.0pt"/>
    </style:style>
    <style:style style:family="text" style:name="T61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14">
      <style:text-properties fo:font-size="11.0pt" style:font-name="바탕" style:font-name-asian="한양신명조" style:font-size-asian="11.0pt"/>
    </style:style>
    <style:style style:family="text" style:name="T61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16">
      <style:text-properties fo:font-size="11.0pt" style:font-name="바탕" style:font-name-asian="한양신명조" style:font-size-asian="11.0pt"/>
    </style:style>
    <style:style style:family="text" style:name="T61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18">
      <style:text-properties fo:font-size="11.0pt" style:font-name="바탕" style:font-name-asian="한양신명조" style:font-size-asian="11.0pt"/>
    </style:style>
    <style:style style:family="text" style:name="T61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20">
      <style:text-properties fo:font-size="11.0pt" style:font-name="바탕" style:font-name-asian="한양신명조" style:font-size-asian="11.0pt"/>
    </style:style>
    <style:style style:family="text" style:name="T62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22">
      <style:text-properties fo:font-size="11.0pt" style:font-name="바탕" style:font-name-asian="한양신명조" style:font-size-asian="11.0pt"/>
    </style:style>
    <style:style style:family="text" style:name="T62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24">
      <style:text-properties fo:font-size="11.0pt" style:font-name="바탕" style:font-name-asian="한양신명조" style:font-size-asian="11.0pt"/>
    </style:style>
    <style:style style:family="text" style:name="T62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2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627">
      <style:text-properties fo:font-size="11.0pt" style:font-name="바탕" style:font-name-asian="한양신명조" style:font-size-asian="11.0pt"/>
    </style:style>
    <style:style style:family="text" style:name="T62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629">
      <style:text-properties fo:font-size="11.0pt" style:font-name="바탕" style:font-name-asian="한양신명조" style:font-size-asian="11.0pt"/>
    </style:style>
    <style:style style:family="text" style:name="T63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631">
      <style:text-properties fo:font-size="11.0pt" style:font-name="바탕" style:font-name-asian="한양신명조" style:font-size-asian="11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63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3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34">
      <style:text-properties fo:font-size="11.0pt" style:font-name="바탕" style:font-name-asian="한양신명조" style:font-size-asian="11.0pt"/>
    </style:style>
    <style:style style:family="text" style:name="T63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36">
      <style:text-properties fo:font-size="11.0pt" style:font-name="바탕" style:font-name-asian="한양신명조" style:font-size-asian="11.0pt"/>
    </style:style>
    <style:style style:family="text" style:name="T63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38">
      <style:text-properties fo:font-size="11.0pt" style:font-name="바탕" style:font-name-asian="한양신명조" style:font-size-asian="11.0pt"/>
    </style:style>
    <style:style style:family="text" style:name="T63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0">
      <style:text-properties fo:font-size="11.0pt" style:font-name="바탕" style:font-name-asian="한양신명조" style:font-size-asian="11.0pt"/>
    </style:style>
    <style:style style:family="text" style:name="T64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2">
      <style:text-properties fo:font-size="11.0pt" style:font-name="바탕" style:font-name-asian="한양신명조" style:font-size-asian="11.0pt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style:snap-to-layout-grid="false"/>
    </style:style>
    <style:style style:family="text" style:name="T64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5">
      <style:text-properties fo:font-size="11.0pt" style:font-name="바탕" style:font-name-asian="한양신명조" style:font-size-asian="11.0pt"/>
    </style:style>
    <style:style style:family="text" style:name="T646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7">
      <style:text-properties fo:font-size="11.0pt" style:font-name="바탕" style:font-name-asian="한양신명조" style:font-size-asian="11.0pt"/>
    </style:style>
    <style:style style:family="text" style:name="T648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49">
      <style:text-properties fo:font-size="11.0pt" style:font-name="바탕" style:font-name-asian="한양신명조" style:font-size-asian="11.0pt"/>
    </style:style>
    <style:style style:family="text" style:name="T650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51">
      <style:text-properties fo:font-size="11.0pt" style:font-name="바탕" style:font-name-asian="한양신명조" style:font-size-asian="11.0pt"/>
    </style:style>
    <style:style style:family="text" style:name="T65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53">
      <style:text-properties fo:font-size="11.0pt" style:font-name="바탕" style:font-name-asian="한양신명조" style:font-size-asian="11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65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5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56">
      <style:text-properties fo:font-size="11.0pt" style:font-name="바탕" style:font-name-asian="한양신명조" style:font-size-asian="11.0pt"/>
    </style:style>
    <style:style style:family="text" style:name="T65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58">
      <style:text-properties fo:font-size="11.0pt" style:font-name="바탕" style:font-name-asian="한양신명조" style:font-size-asian="11.0pt"/>
    </style:style>
    <style:style style:family="text" style:name="T65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60">
      <style:text-properties fo:font-size="11.0pt" style:font-name="바탕" style:font-name-asian="한양신명조" style:font-size-asian="11.0pt"/>
    </style:style>
    <style:style style:family="text" style:name="T66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62">
      <style:text-properties fo:font-size="11.0pt" style:font-name="바탕" style:font-name-asian="한양신명조" style:font-size-asian="11.0pt"/>
    </style:style>
    <style:style style:family="text" style:name="T66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64">
      <style:text-properties fo:font-size="11.0pt" style:font-name="바탕" style:font-name-asian="한양신명조" style:font-size-asian="11.0pt"/>
    </style:style>
    <style:style style:family="text" style:name="T66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66">
      <style:text-properties fo:font-size="11.0pt" style:font-name="바탕" style:font-name-asian="한양신명조" style:font-size-asian="11.0pt"/>
    </style:style>
    <style:style style:family="text" style:name="T66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68">
      <style:text-properties fo:font-size="11.0pt" style:font-name="바탕" style:font-name-asian="한양신명조" style:font-size-asian="11.0pt"/>
    </style:style>
    <style:style style:family="text" style:name="T66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0">
      <style:text-properties fo:font-size="11.0pt" style:font-name="바탕" style:font-name-asian="한양신명조" style:font-size-asian="11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67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3">
      <style:text-properties fo:font-size="11.0pt" style:font-name="바탕" style:font-name-asian="한양신명조" style:font-size-asian="11.0pt"/>
    </style:style>
    <style:style style:family="text" style:name="T67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5">
      <style:text-properties fo:font-size="11.0pt" style:font-name="바탕" style:font-name-asian="한양신명조" style:font-size-asian="11.0pt"/>
    </style:style>
    <style:style style:family="text" style:name="T676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7">
      <style:text-properties fo:font-size="11.0pt" style:font-name="바탕" style:font-name-asian="한양신명조" style:font-size-asian="11.0pt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678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7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0">
      <style:text-properties fo:font-size="11.0pt" style:font-name="바탕" style:font-name-asian="한양신명조" style:font-size-asian="11.0pt"/>
    </style:style>
    <style:style style:family="text" style:name="T68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2">
      <style:text-properties fo:font-size="11.0pt" style:font-name="바탕" style:font-name-asian="한양신명조" style:font-size-asian="11.0pt"/>
    </style:style>
    <style:style style:family="text" style:name="T683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4">
      <style:text-properties fo:font-size="11.0pt" style:font-name="바탕" style:font-name-asian="한양신명조" style:font-size-asian="11.0pt"/>
    </style:style>
    <style:style style:family="text" style:name="T685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6">
      <style:text-properties fo:font-size="11.0pt" style:font-name="바탕" style:font-name-asian="한양신명조" style:font-size-asian="11.0pt"/>
    </style:style>
    <style:style style:family="text" style:name="T68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8">
      <style:text-properties fo:font-size="11.0pt" style:font-name="바탕" style:font-name-asian="한양신명조" style:font-size-asian="11.0pt"/>
    </style:style>
    <style:style style:family="text" style:name="T68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paragraph" style:name="P95" style:parent-style-name="7">
      <style:paragraph-properties style:snap-to-layout-grid="false"/>
    </style:style>
    <style:style style:family="paragraph" style:name="P96" style:parent-style-name="7">
      <style:paragraph-properties style:snap-to-layout-grid="false"/>
    </style:style>
    <style:style style:family="paragraph" style:name="P97" style:parent-style-name="7">
      <style:paragraph-properties style:snap-to-layout-grid="false"/>
    </style:style>
    <style:style style:family="text" style:name="T690">
      <style:text-properties fo:font-size="14.0pt" style:font-name="바탕" style:font-name-asian="휴먼명조" style:font-size-asian="14.0pt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style:font-name="바탕" style:font-name-asian="휴먼명조" style:font-size-asian="14.0pt"/>
    </style:style>
    <style:style style:family="paragraph" style:name="P98" style:parent-style-name="7">
      <style:paragraph-properties style:snap-to-layout-grid="false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style:font-name="바탕" style:font-name-asian="휴먼명조" style:font-size-asian="14.0pt"/>
    </style:style>
    <style:style style:family="paragraph" style:name="P99" style:parent-style-name="7">
      <style:paragraph-properties style:snap-to-layout-grid="false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style:font-name="바탕" style:font-name-asian="휴먼명조" style:font-size-asian="14.0pt"/>
    </style:style>
    <style:style style:family="text" style:name="T697">
      <style:text-properties fo:font-size="14.0pt" style:font-name="바탕" style:font-name-asian="휴먼명조" style:font-size-asian="14.0pt"/>
    </style:style>
    <style:style style:family="text" style:name="T698">
      <style:text-properties fo:font-size="14.0pt" style:font-name="바탕" style:font-name-asian="휴먼명조" style:font-size-asian="14.0pt"/>
    </style:style>
    <style:style style:family="text" style:name="T699">
      <style:text-properties fo:font-size="14.0pt" style:font-name="바탕" style:font-name-asian="휴먼명조" style:font-size-asian="14.0pt"/>
    </style:style>
    <style:style style:family="paragraph" style:name="P100" style:parent-style-name="7">
      <style:paragraph-properties style:snap-to-layout-grid="false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style:font-name="바탕" style:font-name-asian="휴먼명조" style:font-size-asian="14.0pt"/>
    </style:style>
    <style:style style:family="paragraph" style:name="P101" style:parent-style-name="7">
      <style:paragraph-properties style:snap-to-layout-grid="false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style:font-name="바탕" style:font-name-asian="휴먼명조" style:font-size-asian="14.0pt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style:font-name="바탕" style:font-name-asian="휴먼명조" style:font-size-asian="14.0pt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style:font-name="바탕" style:font-name-asian="휴먼명조" style:font-size-asian="14.0pt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style:font-name="바탕" style:font-name-asian="휴먼명조" style:font-size-asian="14.0pt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paragraph" style:name="P102" style:parent-style-name="7">
      <style:paragraph-properties style:snap-to-layout-grid="false"/>
    </style:style>
    <style:style style:family="text" style:name="T711">
      <style:text-properties fo:font-size="14.0pt" style:font-name="휴먼명조" style:font-name-asian="휴먼명조" style:font-size-asian="14.0pt"/>
    </style:style>
    <style:style style:family="text" style:name="T712">
      <style:text-properties fo:font-size="14.0pt" style:font-name="바탕" style:font-name-asian="휴먼명조" style:font-size-asian="14.0pt"/>
    </style:style>
    <style:style style:family="text" style:name="T713">
      <style:text-properties fo:font-size="14.0pt" style:font-name="휴먼명조" style:font-name-asian="휴먼명조" style:font-size-asian="14.0pt"/>
    </style:style>
    <style:style style:family="text" style:name="T714">
      <style:text-properties fo:font-size="14.0pt" style:font-name="바탕" style:font-name-asian="휴먼명조" style:font-size-asian="14.0pt"/>
    </style:style>
    <style:style style:family="text" style:name="T715">
      <style:text-properties fo:font-size="14.0pt" style:font-name="휴먼명조" style:font-name-asian="휴먼명조" style:font-size-asian="14.0pt"/>
    </style:style>
    <style:style style:family="text" style:name="T716">
      <style:text-properties fo:font-size="14.0pt" style:font-name="바탕" style:font-name-asian="휴먼명조" style:font-size-asian="14.0pt"/>
    </style:style>
    <style:style style:family="text" style:name="T717">
      <style:text-properties fo:font-size="14.0pt" style:font-name="휴먼명조" style:font-name-asian="휴먼명조" style:font-size-asian="14.0pt"/>
    </style:style>
    <style:style style:family="text" style:name="T718">
      <style:text-properties fo:font-size="14.0pt" style:font-name="바탕" style:font-name-asian="휴먼명조" style:font-size-asian="14.0pt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style:font-name="바탕" style:font-name-asian="휴먼명조" style:font-size-asian="14.0pt"/>
    </style:style>
    <style:style style:family="text" style:name="T721">
      <style:text-properties fo:font-size="14.0pt" style:font-name="바탕" style:font-name-asian="휴먼명조" style:font-size-asian="14.0pt"/>
    </style:style>
    <style:style style:family="paragraph" style:name="P103" style:parent-style-name="7">
      <style:paragraph-properties style:snap-to-layout-grid="false"/>
    </style:style>
    <style:style style:family="paragraph" style:name="P104" style:parent-style-name="7">
      <style:paragraph-properties style:snap-to-layout-grid="false"/>
    </style:style>
    <style:style style:family="text" style:name="T722">
      <style:text-properties fo:font-size="14.0pt" fo:font-weight="bold" style:font-name="바탕" style:font-name-asian="휴먼명조" style:font-size-asian="14.0pt" style:font-weight-asian="bold"/>
    </style:style>
    <style:style style:family="text" style:name="T723">
      <style:text-properties fo:font-size="14.0pt" fo:font-weight="bold" style:font-name="바탕" style:font-name-asian="휴먼명조" style:font-size-asian="14.0pt" style:font-weight-asian="bold"/>
    </style:style>
    <style:style style:family="text" style:name="T724">
      <style:text-properties fo:font-size="14.0pt" fo:font-weight="bold" style:font-name="휴먼명조" style:font-name-asian="휴먼명조" style:font-size-asian="14.0pt" style:font-weight-asian="bold"/>
    </style:style>
    <style:style style:family="text" style:name="T725">
      <style:text-properties fo:font-size="14.0pt" fo:font-weight="bold" style:font-name="바탕" style:font-name-asian="휴먼명조" style:font-size-asian="14.0pt" style:font-weight-asian="bold"/>
    </style:style>
    <style:style style:family="paragraph" style:name="P105" style:parent-style-name="0">
      <style:paragraph-properties fo:margin-left="0.459cm" fo:text-indent="-0.459cm" style:snap-to-layout-grid="false"/>
    </style:style>
    <style:style style:family="text" style:name="T7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6" style:parent-style-name="0">
      <style:paragraph-properties fo:margin-left="0.459cm" fo:text-indent="-0.459cm" style:snap-to-layout-grid="false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7" style:parent-style-name="0">
      <style:paragraph-properties fo:margin-left="0.459cm" fo:text-indent="-0.459cm" style:snap-to-layout-grid="false"/>
    </style:style>
    <style:style style:family="text" style:name="T7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1">
      <style:text-properties fo:font-size="14.0pt" style:font-name="휴먼명조" style:font-name-asian="휴먼명조" style:font-size-asian="14.0pt"/>
    </style:style>
    <style:style style:family="text" style:name="T7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9" style:parent-style-name="0">
      <style:paragraph-properties fo:margin-left="0.459cm" fo:text-indent="-0.459cm" style:snap-to-layout-grid="false"/>
    </style:style>
    <style:style style:family="text" style:name="T7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text" style:name="T7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0" style:parent-style-name="7">
      <style:paragraph-properties style:snap-to-layout-grid="false"/>
    </style:style>
    <style:style style:family="paragraph" style:name="P111" style:parent-style-name="7">
      <style:paragraph-properties style:snap-to-layout-grid="false"/>
    </style:style>
    <style:style style:family="text" style:name="T747">
      <style:text-properties fo:font-size="14.0pt" fo:font-weight="bold" style:font-name="바탕" style:font-name-asian="휴먼명조" style:font-size-asian="14.0pt" style:font-weight-asian="bold"/>
    </style:style>
    <style:style style:family="text" style:name="T748">
      <style:text-properties fo:font-size="14.0pt" fo:font-weight="bold" style:font-name="바탕" style:font-name-asian="휴먼명조" style:font-size-asian="14.0pt" style:font-weight-asian="bold"/>
    </style:style>
    <style:style style:family="text" style:name="T749">
      <style:text-properties fo:font-size="14.0pt" fo:font-weight="bold" style:font-name="휴먼명조" style:font-name-asian="휴먼명조" style:font-size-asian="14.0pt" style:font-weight-asian="bold"/>
    </style:style>
    <style:style style:family="text" style:name="T750">
      <style:text-properties fo:font-size="14.0pt" fo:font-weight="bold" style:font-name="바탕" style:font-name-asian="휴먼명조" style:font-size-asian="14.0pt" style:font-weight-asian="bold"/>
    </style:style>
    <style:style style:family="text" style:name="T751">
      <style:text-properties fo:font-size="14.0pt" fo:font-weight="bold" style:font-name="바탕" style:font-name-asian="휴먼명조" style:font-size-asian="14.0pt" style:font-weight-asian="bold"/>
    </style:style>
    <style:style style:family="text" style:name="T752">
      <style:text-properties fo:font-size="14.0pt" fo:font-weight="bold" style:font-name="바탕" style:font-name-asian="휴먼명조" style:font-size-asian="14.0pt" style:font-weight-asian="bold"/>
    </style:style>
    <style:style style:family="text" style:name="T753">
      <style:text-properties fo:font-size="14.0pt" fo:font-weight="bold" style:font-name="바탕" style:font-name-asian="휴먼명조" style:font-size-asian="14.0pt" style:font-weight-asian="bold"/>
    </style:style>
    <style:style style:family="paragraph" style:name="P112" style:parent-style-name="7">
      <style:paragraph-properties style:snap-to-layout-grid="false"/>
    </style:style>
    <style:style style:family="paragraph" style:name="P113" style:parent-style-name="0">
      <style:paragraph-properties fo:margin-left="0.424cm" style:snap-to-layout-grid="false"/>
    </style:style>
    <style:style style:family="text" style:name="T754">
      <style:text-properties fo:font-size="20.0pt" fo:font-weight="bold" style:font-name="나눔고딕" style:font-name-asian="나눔고딕" style:font-size-asian="20.0pt" style:font-weight-asian="bold"/>
    </style:style>
    <style:style style:family="text" style:name="T755">
      <style:text-properties fo:font-size="20.0pt" fo:font-weight="bold" style:font-name="바탕" style:font-name-asian="나눔고딕" style:font-size-asian="20.0pt" style:font-weight-asian="bold"/>
    </style:style>
    <style:style style:family="paragraph" style:name="P114" style:parent-style-name="0">
      <style:paragraph-properties fo:margin-left="0.424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2.402cm"/>
    </style:style>
    <style:style style:family="table-column" style:name="T4.C70">
      <style:table-column-properties style:column-width="12.386cm"/>
    </style:style>
    <style:style style:family="paragraph" style:name="P115" style:parent-style-name="0">
      <style:paragraph-properties fo:text-align="center" style:snap-to-layout-grid="false"/>
    </style:style>
    <style:style style:family="text" style:name="T75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7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8">
      <style:text-properties fo:font-size="9.0pt" fo:font-weight="bold" style:font-name="굴림" style:font-name-asian="굴림" style:font-size-asian="9.0pt" style:font-weight-asian="bold"/>
    </style:style>
    <style:style style:family="text" style:name="T7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0">
      <style:text-properties fo:font-size="9.0pt" fo:font-weight="bold" style:font-name="굴림" style:font-name-asian="굴림" style:font-size-asian="9.0pt" style:font-weight-asian="bold"/>
    </style:style>
    <style:style style:family="table-cell" style:name="T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17cm"/>
    </style:style>
    <style:style style:family="paragraph" style:name="P117" style:parent-style-name="0">
      <style:paragraph-properties fo:line-height="130%" fo:text-align="center" style:snap-to-layout-grid="false"/>
    </style:style>
    <style:style style:family="text" style:name="T761">
      <style:text-properties fo:font-size="9.0pt" style:font-name="굴림" style:font-name-asian="굴림" style:font-size-asian="9.0pt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fo:margin-left="0.086cm" style:snap-to-layout-grid="false"/>
    </style:style>
    <style:style style:family="text" style:name="T76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17cm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763">
      <style:text-properties fo:font-size="9.0pt" style:font-name="굴림" style:font-name-asian="굴림" style:font-size-asian="9.0pt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fo:margin-left="0.086cm" style:snap-to-layout-grid="false"/>
    </style:style>
    <style:style style:family="text" style:name="T7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5">
      <style:text-properties fo:font-size="9.0pt" style:font-name="굴림" style:font-name-asian="굴림" style:font-size-asian="9.0pt"/>
    </style:style>
    <style:style style:family="text" style:name="T7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7">
      <style:text-properties fo:font-size="9.0pt" style:font-name="굴림" style:font-name-asian="굴림" style:font-size-asian="9.0pt"/>
    </style:style>
    <style:style style:family="text" style:name="T7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9">
      <style:text-properties fo:font-size="9.0pt" style:font-name="굴림" style:font-name-asian="굴림" style:font-size-asian="9.0pt"/>
    </style:style>
    <style:style style:family="text" style:name="T7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1">
      <style:text-properties fo:font-size="9.0pt" style:font-name="굴림" style:font-name-asian="굴림" style:font-size-asian="9.0pt"/>
    </style:style>
    <style:style style:family="text" style:name="T77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17cm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773">
      <style:text-properties fo:font-size="9.0pt" style:font-name="굴림" style:font-name-asian="굴림" style:font-size-asian="9.0pt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30%" fo:margin-left="0.086cm" style:snap-to-layout-grid="false"/>
    </style:style>
    <style:style style:family="text" style:name="T77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3" style:parent-style-name="0">
      <style:paragraph-properties fo:line-height="130%" fo:margin-left="0.086cm" style:snap-to-layout-grid="false"/>
    </style:style>
    <style:style style:family="text" style:name="T77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30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776">
      <style:text-properties fo:font-size="9.0pt" style:font-name="굴림" style:font-name-asian="굴림" style:font-size-asian="9.0pt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fo:margin-left="0.086cm" style:snap-to-layout-grid="false"/>
    </style:style>
    <style:style style:family="text" style:name="T77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6" style:parent-style-name="0">
      <style:paragraph-properties fo:line-height="130%" fo:margin-left="0.086cm" style:snap-to-layout-grid="false"/>
    </style:style>
    <style:style style:family="text" style:name="T778">
      <style:text-properties fo:font-size="9.0pt" style:font-name="굴림" style:font-name-asian="굴림" style:font-size-asian="9.0pt"/>
    </style:style>
    <style:style style:family="text" style:name="T7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0">
      <style:text-properties fo:font-size="9.0pt" style:font-name="굴림" style:font-name-asian="굴림" style:font-size-asian="9.0pt"/>
    </style:style>
    <style:style style:family="text" style:name="T7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2">
      <style:text-properties fo:font-size="9.0pt" style:font-name="굴림" style:font-name-asian="굴림" style:font-size-asian="9.0pt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4">
      <style:text-properties fo:font-size="9.0pt" style:font-name="굴림" style:font-name-asian="굴림" style:font-size-asian="9.0pt"/>
    </style:style>
    <style:style style:family="text" style:name="T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6">
      <style:text-properties fo:font-size="9.0pt" style:font-name="굴림" style:font-name-asian="굴림" style:font-size-asian="9.0pt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style:font-name="굴림" style:font-name-asian="굴림" style:font-size-asian="9.0pt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30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789">
      <style:text-properties fo:font-size="9.0pt" style:font-name="굴림" style:font-name-asian="굴림" style:font-size-asian="9.0pt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30%" fo:margin-left="0.086cm" style:snap-to-layout-grid="false"/>
    </style:style>
    <style:style style:family="text" style:name="T7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1">
      <style:text-properties fo:font-size="9.0pt" style:font-name="굴림" style:font-name-asian="굴림" style:font-size-asian="9.0pt"/>
    </style:style>
    <style:style style:family="text" style:name="T7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font-size="9.0pt" style:font-name="굴림" style:font-name-asian="굴림" style:font-size-asian="9.0pt"/>
    </style:style>
    <style:style style:family="table-cell" style:name="T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617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794">
      <style:text-properties fo:font-size="9.0pt" style:font-name="굴림" style:font-name-asian="굴림" style:font-size-asian="9.0pt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30%" fo:margin-left="0.086cm" style:snap-to-layout-grid="false"/>
    </style:style>
    <style:style style:family="text" style:name="T7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6">
      <style:text-properties fo:font-size="9.0pt" style:font-name="굴림" style:font-name-asian="굴림" style:font-size-asian="9.0pt"/>
    </style:style>
    <style:style style:family="text" style:name="T79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617cm"/>
    </style:style>
    <style:style style:family="paragraph" style:name="P131" style:parent-style-name="0">
      <style:paragraph-properties fo:line-height="130%" fo:text-align="center" style:snap-to-layout-grid="false"/>
    </style:style>
    <style:style style:family="text" style:name="T798">
      <style:text-properties fo:font-size="9.0pt" style:font-name="굴림" style:font-name-asian="굴림" style:font-size-asian="9.0pt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30%" fo:margin-left="0.086cm" style:snap-to-layout-grid="false"/>
    </style:style>
    <style:style style:family="text" style:name="T7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0">
      <style:text-properties fo:font-size="9.0pt" style:font-name="굴림" style:font-name-asian="굴림" style:font-size-asian="9.0pt"/>
    </style:style>
    <style:style style:family="text" style:name="T8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2">
      <style:text-properties fo:font-size="9.0pt" style:font-name="굴림" style:font-name-asian="굴림" style:font-size-asian="9.0pt"/>
    </style:style>
    <style:style style:family="table-cell" style:name="T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0.617cm"/>
    </style:style>
    <style:style style:family="paragraph" style:name="P133" style:parent-style-name="0">
      <style:paragraph-properties fo:line-height="130%" fo:text-align="center" style:snap-to-layout-grid="false"/>
    </style:style>
    <style:style style:family="text" style:name="T803">
      <style:text-properties fo:font-size="9.0pt" style:font-name="굴림" style:font-name-asian="굴림" style:font-size-asian="9.0pt"/>
    </style:style>
    <style:style style:family="table-cell" style:name="T4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line-height="130%" fo:margin-left="0.086cm" style:snap-to-layout-grid="false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5">
      <style:text-properties fo:font-size="9.0pt" style:font-name="굴림" style:font-name-asian="굴림" style:font-size-asian="9.0pt"/>
    </style:style>
    <style:style style:family="text" style:name="T8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7">
      <style:text-properties fo:font-size="9.0pt" style:font-name="굴림" style:font-name-asian="굴림" style:font-size-asian="9.0pt"/>
    </style:style>
    <style:style style:family="text" style:name="T8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9">
      <style:text-properties fo:font-size="9.0pt" style:font-name="굴림" style:font-name-asian="굴림" style:font-size-asian="9.0pt"/>
    </style:style>
    <style:style style:family="table-cell" style:name="T4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617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810">
      <style:text-properties fo:font-size="9.0pt" style:font-name="굴림" style:font-name-asian="굴림" style:font-size-asian="9.0pt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fo:margin-left="0.086cm" style:snap-to-layout-grid="false"/>
    </style:style>
    <style:style style:family="text" style:name="T81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37" style:parent-style-name="0">
      <style:paragraph-properties fo:line-height="130%" fo:margin-left="0.086cm" style:snap-to-layout-grid="false"/>
    </style:style>
    <style:style style:family="text" style:name="T812">
      <style:text-properties fo:font-size="9.0pt" style:font-name="굴림" style:font-name-asian="굴림" style:font-size-asian="9.0pt"/>
    </style:style>
    <style:style style:family="text" style:name="T8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4">
      <style:text-properties fo:font-size="9.0pt" style:font-name="굴림" style:font-name-asian="굴림" style:font-size-asian="9.0pt"/>
    </style:style>
    <style:style style:family="text" style:name="T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6">
      <style:text-properties fo:font-size="9.0pt" style:font-name="굴림" style:font-name-asian="굴림" style:font-size-asian="9.0pt"/>
    </style:style>
    <style:style style:family="text" style:name="T8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8">
      <style:text-properties fo:font-size="9.0pt" style:font-name="굴림" style:font-name-asian="굴림" style:font-size-asian="9.0pt"/>
    </style:style>
    <style:style style:family="text" style:name="T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font-size="9.0pt" style:font-name="굴림" style:font-name-asian="굴림" style:font-size-asian="9.0pt"/>
    </style:style>
    <style:style style:family="table-cell" style:name="T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30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821">
      <style:text-properties fo:font-size="9.0pt" style:font-name="굴림" style:font-name-asian="굴림" style:font-size-asian="9.0pt"/>
    </style:style>
    <style:style style:family="table-cell" style:name="T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fo:margin-left="0.086cm" style:snap-to-layout-grid="false"/>
    </style:style>
    <style:style style:family="text" style:name="T82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0.617cm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823">
      <style:text-properties fo:font-size="9.0pt" style:font-name="굴림" style:font-name-asian="굴림" style:font-size-asian="9.0pt"/>
    </style:style>
    <style:style style:family="table-cell" style:name="T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30%" fo:margin-left="0.086cm" style:snap-to-layout-grid="false"/>
    </style:style>
    <style:style style:family="text" style:name="T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5">
      <style:text-properties fo:font-size="9.0pt" style:font-name="굴림" style:font-name-asian="굴림" style:font-size-asian="9.0pt"/>
    </style:style>
    <style:style style:family="text" style:name="T8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0.617cm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827">
      <style:text-properties fo:font-size="9.0pt" style:font-name="굴림" style:font-name-asian="굴림" style:font-size-asian="9.0pt"/>
    </style:style>
    <style:style style:family="table-cell" style:name="T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fo:margin-left="0.086cm" style:snap-to-layout-grid="false"/>
    </style:style>
    <style:style style:family="text" style:name="T828">
      <style:text-properties fo:font-size="9.0pt" style:font-name="굴림" style:font-name-asian="굴림" style:font-size-asian="9.0pt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style:font-name="굴림" style:font-name-asian="굴림" style:font-size-asian="9.0pt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style:font-name="굴림" style:font-name-asian="굴림" style:font-size-asian="9.0pt"/>
    </style:style>
    <style:style style:family="paragraph" style:name="P144" style:parent-style-name="0">
      <style:paragraph-properties fo:line-height="130%" fo:margin-left="0.086cm" style:snap-to-layout-grid="false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4">
      <style:text-properties fo:font-size="9.0pt" style:font-name="굴림" style:font-name-asian="굴림" style:font-size-asian="9.0pt"/>
    </style:style>
    <style:style style:family="text" style:name="T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6">
      <style:text-properties fo:font-size="9.0pt" style:font-name="굴림" style:font-name-asian="굴림" style:font-size-asian="9.0pt"/>
    </style:style>
    <style:style style:family="text" style:name="T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8">
      <style:text-properties fo:font-size="9.0pt" style:font-name="굴림" style:font-name-asian="굴림" style:font-size-asian="9.0pt"/>
    </style:style>
    <style:style style:family="table-cell" style:name="T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444cm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839">
      <style:text-properties fo:font-size="9.0pt" style:font-name="굴림" style:font-name-asian="굴림" style:font-size-asian="9.0pt"/>
    </style:style>
    <style:style style:family="table-cell" style:name="T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30%" fo:margin-left="0.086cm" style:snap-to-layout-grid="false"/>
    </style:style>
    <style:style style:family="text" style:name="T840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841">
      <style:text-properties fo:font-size="9.0pt" style:font-name="굴림" style:font-name-asian="굴림" style:font-size-asian="9.0pt"/>
    </style:style>
    <style:style style:family="text" style:name="T842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843">
      <style:text-properties fo:font-size="9.0pt" style:font-name="굴림" style:font-name-asian="굴림" style:font-size-asian="9.0pt"/>
    </style:style>
    <style:style style:family="text" style:name="T844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845">
      <style:text-properties fo:font-size="9.0pt" style:font-name="굴림" style:font-name-asian="굴림" style:font-size-asian="9.0pt"/>
    </style:style>
    <style:style style:family="text" style:name="T846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847">
      <style:text-properties fo:font-size="9.0pt" style:font-name="굴림" style:font-name-asian="굴림" style:font-size-asian="9.0pt"/>
    </style:style>
    <style:style style:family="text" style:name="T848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849">
      <style:text-properties fo:font-size="9.0pt" style:font-name="굴림" style:font-name-asian="굴림" style:font-size-asian="9.0pt"/>
    </style:style>
    <style:style style:family="table-cell" style:name="T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30cm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850">
      <style:text-properties fo:font-size="9.0pt" style:font-name="굴림" style:font-name-asian="굴림" style:font-size-asian="9.0pt"/>
    </style:style>
    <style:style style:family="table-cell" style:name="T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fo:margin-left="0.086cm" style:snap-to-layout-grid="false"/>
    </style:style>
    <style:style style:family="text" style:name="T8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font-size="9.0pt" style:font-name="굴림" style:font-name-asian="굴림" style:font-size-asian="9.0pt"/>
    </style:style>
    <style:style style:family="text" style:name="T85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9" style:parent-style-name="0">
      <style:paragraph-properties fo:line-height="130%" fo:margin-left="0.086cm" style:snap-to-layout-grid="false"/>
    </style:style>
    <style:style style:family="text" style:name="T854">
      <style:text-properties fo:font-size="9.0pt" style:font-name="굴림" style:font-name-asian="굴림" style:font-size-asian="9.0pt"/>
    </style:style>
    <style:style style:family="text" style:name="T8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6">
      <style:text-properties fo:font-size="9.0pt" style:font-name="굴림" style:font-name-asian="굴림" style:font-size-asian="9.0pt"/>
    </style:style>
    <style:style style:family="text" style:name="T8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8">
      <style:text-properties fo:font-size="9.0pt" style:font-name="굴림" style:font-name-asian="굴림" style:font-size-asian="9.0pt"/>
    </style:style>
    <style:style style:family="text" style:name="T8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0">
      <style:text-properties fo:font-size="9.0pt" style:font-name="굴림" style:font-name-asian="굴림" style:font-size-asian="9.0pt"/>
    </style:style>
    <style:style style:family="text" style:name="T8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2">
      <style:text-properties fo:font-size="9.0pt" style:font-name="굴림" style:font-name-asian="굴림" style:font-size-asian="9.0pt"/>
    </style:style>
    <style:style style:family="text" style:name="T8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4">
      <style:text-properties fo:font-size="9.0pt" style:font-name="굴림" style:font-name-asian="굴림" style:font-size-asian="9.0pt"/>
    </style:style>
    <style:style style:family="table-cell" style:name="T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857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865">
      <style:text-properties fo:font-size="9.0pt" style:font-name="굴림" style:font-name-asian="굴림" style:font-size-asian="9.0pt"/>
    </style:style>
    <style:style style:family="table-cell" style:name="T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8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7">
      <style:text-properties fo:font-size="9.0pt" style:font-name="굴림" style:font-name-asian="굴림" style:font-size-asian="9.0pt"/>
    </style:style>
    <style:style style:family="text" style:name="T8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2" style:parent-style-name="0">
      <style:paragraph-properties fo:line-height="130%" style:snap-to-layout-grid="false"/>
    </style:style>
    <style:style style:family="text" style:name="T869">
      <style:text-properties fo:font-size="9.0pt" style:font-name="굴림" style:font-name-asian="굴림" style:font-size-asian="9.0pt"/>
    </style:style>
    <style:style style:family="text" style:name="T8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1">
      <style:text-properties fo:font-size="9.0pt" style:font-name="굴림" style:font-name-asian="굴림" style:font-size-asian="9.0pt"/>
    </style:style>
    <style:style style:family="text" style:name="T8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3">
      <style:text-properties fo:font-size="9.0pt" style:font-name="굴림" style:font-name-asian="굴림" style:font-size-asian="9.0pt"/>
    </style:style>
    <style:style style:family="text" style:name="T8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5">
      <style:text-properties fo:font-size="9.0pt" style:font-name="굴림" style:font-name-asian="굴림" style:font-size-asian="9.0pt"/>
    </style:style>
    <style:style style:family="text" style:name="T8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7">
      <style:text-properties fo:font-size="9.0pt" style:font-name="굴림" style:font-name-asian="굴림" style:font-size-asian="9.0pt"/>
    </style:style>
    <style:style style:family="text" style:name="T8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9">
      <style:text-properties fo:font-size="9.0pt" style:font-name="굴림" style:font-name-asian="굴림" style:font-size-asian="9.0pt"/>
    </style:style>
    <style:style style:family="text" style:name="T8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1">
      <style:text-properties fo:font-size="9.0pt" style:font-name="굴림" style:font-name-asian="굴림" style:font-size-asian="9.0pt"/>
    </style:style>
    <style:style style:family="text" style:name="T8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3">
      <style:text-properties fo:font-size="9.0pt" style:font-name="굴림" style:font-name-asian="굴림" style:font-size-asian="9.0pt"/>
    </style:style>
    <style:style style:family="text" style:name="T8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5">
      <style:text-properties fo:font-size="9.0pt" style:font-name="굴림" style:font-name-asian="굴림" style:font-size-asian="9.0pt"/>
    </style:style>
    <style:style style:family="table-cell" style:name="T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2.270cm"/>
    </style:style>
    <style:style style:family="paragraph" style:name="P153" style:parent-style-name="0">
      <style:paragraph-properties fo:line-height="130%" fo:text-align="center" style:snap-to-layout-grid="false"/>
    </style:style>
    <style:style style:family="text" style:name="T886">
      <style:text-properties fo:font-size="9.0pt" style:font-name="굴림" style:font-name-asian="굴림" style:font-size-asian="9.0pt"/>
    </style:style>
    <style:style style:family="table-cell" style:name="T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style:snap-to-layout-grid="false"/>
    </style:style>
    <style:style style:family="text" style:name="T8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8">
      <style:text-properties fo:font-size="9.0pt" style:font-name="굴림" style:font-name-asian="굴림" style:font-size-asian="9.0pt"/>
    </style:style>
    <style:style style:family="text" style:name="T8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0">
      <style:text-properties fo:font-size="9.0pt" style:font-name="굴림" style:font-name-asian="굴림" style:font-size-asian="9.0pt"/>
    </style:style>
    <style:style style:family="paragraph" style:name="P155" style:parent-style-name="0">
      <style:paragraph-properties fo:line-height="130%" style:snap-to-layout-grid="false"/>
    </style:style>
    <style:style style:family="text" style:name="T89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030cm"/>
    </style:style>
    <style:style style:family="paragraph" style:name="P156" style:parent-style-name="0">
      <style:paragraph-properties fo:line-height="130%" fo:text-align="center" style:snap-to-layout-grid="false"/>
    </style:style>
    <style:style style:family="text" style:name="T892">
      <style:text-properties fo:font-size="9.0pt" style:font-name="굴림" style:font-name-asian="굴림" style:font-size-asian="9.0pt"/>
    </style:style>
    <style:style style:family="table-cell" style:name="T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30%" style:snap-to-layout-grid="false"/>
    </style:style>
    <style:style style:family="text" style:name="T89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8" style:parent-style-name="0">
      <style:paragraph-properties fo:line-height="130%" style:snap-to-layout-grid="false"/>
    </style:style>
    <style:style style:family="text" style:name="T894">
      <style:text-properties fo:font-size="9.0pt" style:font-name="굴림" style:font-name-asian="굴림" style:font-size-asian="9.0pt"/>
    </style:style>
    <style:style style:family="text" style:name="T8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6">
      <style:text-properties fo:font-size="9.0pt" style:font-name="굴림" style:font-name-asian="굴림" style:font-size-asian="9.0pt"/>
    </style:style>
    <style:style style:family="table-cell" style:name="T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030cm"/>
    </style:style>
    <style:style style:family="paragraph" style:name="P159" style:parent-style-name="0">
      <style:paragraph-properties fo:line-height="130%" fo:text-align="center" style:snap-to-layout-grid="false"/>
    </style:style>
    <style:style style:family="text" style:name="T897">
      <style:text-properties fo:font-size="9.0pt" style:font-name="굴림" style:font-name-asian="굴림" style:font-size-asian="9.0pt"/>
    </style:style>
    <style:style style:family="table-cell" style:name="T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30%" style:snap-to-layout-grid="false"/>
    </style:style>
    <style:style style:family="text" style:name="T89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1" style:parent-style-name="0">
      <style:paragraph-properties fo:line-height="130%" style:snap-to-layout-grid="false"/>
    </style:style>
    <style:style style:family="text" style:name="T899">
      <style:text-properties fo:font-size="9.0pt" style:font-name="굴림" style:font-name-asian="굴림" style:font-size-asian="9.0pt"/>
    </style:style>
    <style:style style:family="text" style:name="T9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1">
      <style:text-properties fo:font-size="9.0pt" style:font-name="굴림" style:font-name-asian="굴림" style:font-size-asian="9.0pt"/>
    </style:style>
    <style:style style:family="text" style:name="T9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3">
      <style:text-properties fo:font-size="9.0pt" style:font-name="굴림" style:font-name-asian="굴림" style:font-size-asian="9.0pt"/>
    </style:style>
    <style:style style:family="text" style:name="T9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5">
      <style:text-properties fo:font-size="9.0pt" style:font-name="굴림" style:font-name-asian="굴림" style:font-size-asian="9.0pt"/>
    </style:style>
    <style:style style:family="table-cell" style:name="T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030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906">
      <style:text-properties fo:font-size="9.0pt" style:font-name="굴림" style:font-name-asian="굴림" style:font-size-asian="9.0pt"/>
    </style:style>
    <style:style style:family="table-cell" style:name="T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style:snap-to-layout-grid="false"/>
    </style:style>
    <style:style style:family="text" style:name="T90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4" style:parent-style-name="0">
      <style:paragraph-properties fo:line-height="130%" style:snap-to-layout-grid="false"/>
    </style:style>
    <style:style style:family="text" style:name="T908">
      <style:text-properties fo:font-size="9.0pt" style:font-name="굴림" style:font-name-asian="굴림" style:font-size-asian="9.0pt"/>
    </style:style>
    <style:style style:family="text" style:name="T9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0">
      <style:text-properties fo:font-size="9.0pt" style:font-name="굴림" style:font-name-asian="굴림" style:font-size-asian="9.0pt"/>
    </style:style>
    <style:style style:family="table-cell" style:name="T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1.444cm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911">
      <style:text-properties fo:font-size="9.0pt" style:font-name="굴림" style:font-name-asian="굴림" style:font-size-asian="9.0pt"/>
    </style:style>
    <style:style style:family="table-cell" style:name="T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style:snap-to-layout-grid="false"/>
    </style:style>
    <style:style style:family="text" style:name="T9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3">
      <style:text-properties fo:font-size="9.0pt" style:font-name="굴림" style:font-name-asian="굴림" style:font-size-asian="9.0pt"/>
    </style:style>
    <style:style style:family="text" style:name="T91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7" style:parent-style-name="0">
      <style:paragraph-properties fo:line-height="130%" style:snap-to-layout-grid="false"/>
    </style:style>
    <style:style style:family="text" style:name="T915">
      <style:text-properties fo:font-size="9.0pt" style:font-name="굴림" style:font-name-asian="굴림" style:font-size-asian="9.0pt"/>
    </style:style>
    <style:style style:family="text" style:name="T9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7">
      <style:text-properties fo:font-size="9.0pt" style:font-name="굴림" style:font-name-asian="굴림" style:font-size-asian="9.0pt"/>
    </style:style>
    <style:style style:family="text" style:name="T9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9">
      <style:text-properties fo:font-size="9.0pt" style:font-name="굴림" style:font-name-asian="굴림" style:font-size-asian="9.0pt"/>
    </style:style>
    <style:style style:family="text" style:name="T9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1">
      <style:text-properties fo:font-size="9.0pt" style:font-name="굴림" style:font-name-asian="굴림" style:font-size-asian="9.0pt"/>
    </style:style>
    <style:style style:family="text" style:name="T9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3">
      <style:text-properties fo:font-size="9.0pt" style:font-name="굴림" style:font-name-asian="굴림" style:font-size-asian="9.0pt"/>
    </style:style>
    <style:style style:family="table-cell" style:name="T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444cm"/>
    </style:style>
    <style:style style:family="paragraph" style:name="P168" style:parent-style-name="0">
      <style:paragraph-properties fo:line-height="130%" fo:text-align="center" style:snap-to-layout-grid="false"/>
    </style:style>
    <style:style style:family="text" style:name="T924">
      <style:text-properties fo:font-size="9.0pt" style:font-name="굴림" style:font-name-asian="굴림" style:font-size-asian="9.0pt"/>
    </style:style>
    <style:style style:family="table-cell" style:name="T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30%" style:snap-to-layout-grid="false"/>
    </style:style>
    <style:style style:family="text" style:name="T92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70" style:parent-style-name="0">
      <style:paragraph-properties fo:line-height="130%" style:snap-to-layout-grid="false"/>
    </style:style>
    <style:style style:family="text" style:name="T926">
      <style:text-properties fo:font-size="9.0pt" style:font-name="굴림" style:font-name-asian="굴림" style:font-size-asian="9.0pt"/>
    </style:style>
    <style:style style:family="text" style:name="T9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8">
      <style:text-properties fo:font-size="9.0pt" style:font-name="굴림" style:font-name-asian="굴림" style:font-size-asian="9.0pt"/>
    </style:style>
    <style:style style:family="text" style:name="T9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30">
      <style:text-properties fo:font-size="9.0pt" style:font-name="굴림" style:font-name-asian="굴림" style:font-size-asian="9.0pt"/>
    </style:style>
    <style:style style:family="table-cell" style:name="T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444cm"/>
    </style:style>
    <style:style style:family="paragraph" style:name="P171" style:parent-style-name="0">
      <style:paragraph-properties fo:line-height="130%" fo:text-align="center" style:snap-to-layout-grid="false"/>
    </style:style>
    <style:style style:family="text" style:name="T931">
      <style:text-properties fo:font-size="9.0pt" style:font-name="굴림" style:font-name-asian="굴림" style:font-size-asian="9.0pt"/>
    </style:style>
    <style:style style:family="table-cell" style:name="T4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style:snap-to-layout-grid="false"/>
    </style:style>
    <style:style style:family="text" style:name="T9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33">
      <style:text-properties fo:font-size="9.0pt" style:font-name="굴림" style:font-name-asian="굴림" style:font-size-asian="9.0pt"/>
    </style:style>
    <style:style style:family="text" style:name="T9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35">
      <style:text-properties fo:font-size="9.0pt" style:font-name="굴림" style:font-name-asian="굴림" style:font-size-asian="9.0pt"/>
    </style:style>
    <style:style style:family="text" style:name="T9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37">
      <style:text-properties fo:font-size="9.0pt" style:font-name="굴림" style:font-name-asian="굴림" style:font-size-asian="9.0pt"/>
    </style:style>
    <style:style style:family="text" style:name="T9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39">
      <style:text-properties fo:font-size="9.0pt" style:font-name="굴림" style:font-name-asian="굴림" style:font-size-asian="9.0pt"/>
    </style:style>
    <style:style style:family="text" style:name="T94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1.030cm"/>
    </style:style>
    <style:style style:family="paragraph" style:name="P173" style:parent-style-name="0">
      <style:paragraph-properties fo:line-height="130%" fo:text-align="center" style:snap-to-layout-grid="false"/>
    </style:style>
    <style:style style:family="text" style:name="T941">
      <style:text-properties fo:font-size="9.0pt" style:font-name="굴림" style:font-name-asian="굴림" style:font-size-asian="9.0pt"/>
    </style:style>
    <style:style style:family="table-cell" style:name="T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30%" style:snap-to-layout-grid="false"/>
    </style:style>
    <style:style style:family="text" style:name="T9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3">
      <style:text-properties fo:font-size="9.0pt" style:font-name="굴림" style:font-name-asian="굴림" style:font-size-asian="9.0pt"/>
    </style:style>
    <style:style style:family="paragraph" style:name="P175" style:parent-style-name="0">
      <style:paragraph-properties fo:line-height="130%" style:snap-to-layout-grid="false"/>
    </style:style>
    <style:style style:family="text" style:name="T9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5">
      <style:text-properties fo:font-size="9.0pt" style:font-name="굴림" style:font-name-asian="굴림" style:font-size-asian="9.0pt"/>
    </style:style>
    <style:style style:family="text" style:name="T9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7">
      <style:text-properties fo:font-size="9.0pt" style:font-name="굴림" style:font-name-asian="굴림" style:font-size-asian="9.0pt"/>
    </style:style>
    <style:style style:family="text" style:name="T9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9">
      <style:text-properties fo:font-size="9.0pt" style:font-name="굴림" style:font-name-asian="굴림" style:font-size-asian="9.0pt"/>
    </style:style>
    <style:style style:family="text" style:name="T9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1">
      <style:text-properties fo:font-size="9.0pt" style:font-name="굴림" style:font-name-asian="굴림" style:font-size-asian="9.0pt"/>
    </style:style>
    <style:style style:family="text" style:name="T9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3">
      <style:text-properties fo:font-size="9.0pt" style:font-name="굴림" style:font-name-asian="굴림" style:font-size-asian="9.0pt"/>
    </style:style>
    <style:style style:family="text" style:name="T9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5">
      <style:text-properties fo:font-size="9.0pt" style:font-name="굴림" style:font-name-asian="굴림" style:font-size-asian="9.0pt"/>
    </style:style>
    <style:style style:family="text" style:name="T9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7">
      <style:text-properties fo:font-size="9.0pt" style:font-name="굴림" style:font-name-asian="굴림" style:font-size-asian="9.0pt"/>
    </style:style>
    <style:style style:family="text" style:name="T9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59">
      <style:text-properties fo:font-size="9.0pt" style:font-name="굴림" style:font-name-asian="굴림" style:font-size-asian="9.0pt"/>
    </style:style>
    <style:style style:family="table-cell" style:name="T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2.559cm"/>
    </style:style>
    <style:style style:family="paragraph" style:name="P176" style:parent-style-name="0">
      <style:paragraph-properties fo:line-height="130%" fo:text-align="center" style:snap-to-layout-grid="false"/>
    </style:style>
    <style:style style:family="text" style:name="T960">
      <style:text-properties fo:font-size="9.0pt" style:font-name="굴림" style:font-name-asian="굴림" style:font-size-asian="9.0pt"/>
    </style:style>
    <style:style style:family="table-cell" style:name="T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style:snap-to-layout-grid="false"/>
    </style:style>
    <style:style style:family="text" style:name="T961">
      <style:text-properties fo:font-size="9.0pt" style:font-name="바탕" style:font-name-asian="굴림" style:font-size-asian="9.0pt"/>
    </style:style>
    <style:style style:family="text" style:name="T962">
      <style:text-properties fo:font-size="9.0pt" style:font-name="굴림" style:font-name-asian="굴림" style:font-size-asian="9.0pt"/>
    </style:style>
    <style:style style:family="text" style:name="T963">
      <style:text-properties fo:font-size="9.0pt" style:font-name="바탕" style:font-name-asian="굴림" style:font-size-asian="9.0pt"/>
    </style:style>
    <style:style style:family="text" style:name="T964">
      <style:text-properties fo:font-size="9.0pt" style:font-name="굴림" style:font-name-asian="굴림" style:font-size-asian="9.0pt"/>
    </style:style>
    <style:style style:family="paragraph" style:name="P178" style:parent-style-name="0">
      <style:paragraph-properties style:snap-to-layout-grid="false"/>
    </style:style>
    <style:style style:family="text" style:name="T965">
      <style:text-properties fo:font-size="9.0pt" style:font-name="바탕" style:font-name-asian="굴림" style:font-size-asian="9.0pt"/>
    </style:style>
    <style:style style:family="text" style:name="T966">
      <style:text-properties fo:font-size="9.0pt" style:font-name="굴림" style:font-name-asian="굴림" style:font-size-asian="9.0pt"/>
    </style:style>
    <style:style style:family="text" style:name="T967">
      <style:text-properties fo:font-size="9.0pt" style:font-name="바탕" style:font-name-asian="굴림" style:font-size-asian="9.0pt"/>
    </style:style>
    <style:style style:family="text" style:name="T968">
      <style:text-properties fo:font-size="9.0pt" style:font-name="굴림" style:font-name-asian="굴림" style:font-size-asian="9.0pt"/>
    </style:style>
    <style:style style:family="text" style:name="T969">
      <style:text-properties fo:font-size="9.0pt" style:font-name="바탕" style:font-name-asian="굴림" style:font-size-asian="9.0pt"/>
    </style:style>
    <style:style style:family="table-cell" style:name="T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1.094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970">
      <style:text-properties fo:font-size="9.0pt" style:font-name="굴림" style:font-name-asian="굴림" style:font-size-asian="9.0pt"/>
    </style:style>
    <style:style style:family="table-cell" style:name="T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style:snap-to-layout-grid="false"/>
    </style:style>
    <style:style style:family="text" style:name="T9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2">
      <style:text-properties fo:font-size="9.0pt" style:font-name="굴림" style:font-name-asian="굴림" style:font-size-asian="9.0pt"/>
    </style:style>
    <style:style style:family="text" style:name="T9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4">
      <style:text-properties fo:font-size="9.0pt" style:font-name="굴림" style:font-name-asian="굴림" style:font-size-asian="9.0pt"/>
    </style:style>
    <style:style style:family="text" style:name="T9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6">
      <style:text-properties fo:font-size="9.0pt" style:font-name="굴림" style:font-name-asian="굴림" style:font-size-asian="9.0pt"/>
    </style:style>
    <style:style style:family="text" style:name="T9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78">
      <style:text-properties fo:font-size="9.0pt" style:font-name="굴림" style:font-name-asian="굴림" style:font-size-asian="9.0pt"/>
    </style:style>
    <style:style style:family="table-cell" style:name="T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0.617cm"/>
    </style:style>
    <style:style style:family="paragraph" style:name="P181" style:parent-style-name="0">
      <style:paragraph-properties fo:line-height="130%" fo:text-align="center" style:snap-to-layout-grid="false"/>
    </style:style>
    <style:style style:family="text" style:name="T979">
      <style:text-properties fo:font-size="9.0pt" style:font-name="굴림" style:font-name-asian="굴림" style:font-size-asian="9.0pt"/>
    </style:style>
    <style:style style:family="table-cell" style:name="T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line-height="130%" style:snap-to-layout-grid="false"/>
    </style:style>
    <style:style style:family="text" style:name="T9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1">
      <style:text-properties fo:font-size="9.0pt" style:font-name="굴림" style:font-name-asian="굴림" style:font-size-asian="9.0pt"/>
    </style:style>
    <style:style style:family="text" style:name="T98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0.617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983">
      <style:text-properties fo:font-size="9.0pt" style:font-name="굴림" style:font-name-asian="굴림" style:font-size-asian="9.0pt"/>
    </style:style>
    <style:style style:family="table-cell" style:name="T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style:snap-to-layout-grid="false"/>
    </style:style>
    <style:style style:family="text" style:name="T9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5">
      <style:text-properties fo:font-size="9.0pt" style:font-name="굴림" style:font-name-asian="굴림" style:font-size-asian="9.0pt"/>
    </style:style>
    <style:style style:family="text" style:name="T9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7">
      <style:text-properties fo:font-size="9.0pt" style:font-name="굴림" style:font-name-asian="굴림" style:font-size-asian="9.0pt"/>
    </style:style>
    <style:style style:family="text" style:name="T9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89">
      <style:text-properties fo:font-size="9.0pt" style:font-name="굴림" style:font-name-asian="굴림" style:font-size-asian="9.0pt"/>
    </style:style>
    <style:style style:family="text" style:name="T9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1">
      <style:text-properties fo:font-size="9.0pt" style:font-name="굴림" style:font-name-asian="굴림" style:font-size-asian="9.0pt"/>
    </style:style>
    <style:style style:family="text" style:name="T9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3">
      <style:text-properties fo:font-size="9.0pt" style:font-name="굴림" style:font-name-asian="굴림" style:font-size-asian="9.0pt"/>
    </style:style>
    <style:style style:family="text" style:name="T9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030cm"/>
    </style:style>
    <style:style style:family="paragraph" style:name="P185" style:parent-style-name="0">
      <style:paragraph-properties fo:line-height="130%" fo:text-align="center" style:snap-to-layout-grid="false"/>
    </style:style>
    <style:style style:family="text" style:name="T995">
      <style:text-properties fo:font-size="9.0pt" style:font-name="굴림" style:font-name-asian="굴림" style:font-size-asian="9.0pt"/>
    </style:style>
    <style:style style:family="table-cell" style:name="T4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30%" style:snap-to-layout-grid="false"/>
    </style:style>
    <style:style style:family="text" style:name="T9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7">
      <style:text-properties fo:font-size="9.0pt" style:font-name="굴림" style:font-name-asian="굴림" style:font-size-asian="9.0pt"/>
    </style:style>
    <style:style style:family="text" style:name="T9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99">
      <style:text-properties fo:font-size="9.0pt" style:font-name="굴림" style:font-name-asian="굴림" style:font-size-asian="9.0pt"/>
    </style:style>
    <style:style style:family="text" style:name="T10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01">
      <style:text-properties fo:font-size="9.0pt" style:font-name="굴림" style:font-name-asian="굴림" style:font-size-asian="9.0pt"/>
    </style:style>
    <style:style style:family="text" style:name="T100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1.030cm"/>
    </style:style>
    <style:style style:family="paragraph" style:name="P187" style:parent-style-name="0">
      <style:paragraph-properties fo:line-height="130%" fo:text-align="center" style:snap-to-layout-grid="false"/>
    </style:style>
    <style:style style:family="text" style:name="T1003">
      <style:text-properties fo:font-size="9.0pt" style:font-name="굴림" style:font-name-asian="굴림" style:font-size-asian="9.0pt"/>
    </style:style>
    <style:style style:family="paragraph" style:name="P188" style:parent-style-name="0">
      <style:paragraph-properties fo:line-height="130%" fo:text-align="center" style:snap-to-layout-grid="false"/>
    </style:style>
    <style:style style:family="text" style:name="T1004">
      <style:text-properties fo:font-size="9.0pt" style:font-name="굴림" style:font-name-asian="굴림" style:font-size-asian="9.0pt"/>
    </style:style>
    <style:style style:family="table-cell" style:name="T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30%" style:snap-to-layout-grid="false"/>
    </style:style>
    <style:style style:family="text" style:name="T10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06">
      <style:text-properties fo:font-size="9.0pt" style:font-name="굴림" style:font-name-asian="굴림" style:font-size-asian="9.0pt"/>
    </style:style>
    <style:style style:family="text" style:name="T10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08">
      <style:text-properties fo:font-size="9.0pt" style:font-name="굴림" style:font-name-asian="굴림" style:font-size-asian="9.0pt"/>
    </style:style>
    <style:style style:family="text" style:name="T10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0">
      <style:text-properties fo:font-size="9.0pt" style:font-name="굴림" style:font-name-asian="굴림" style:font-size-asian="9.0pt"/>
    </style:style>
    <style:style style:family="table-cell" style:name="T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1.030cm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1011">
      <style:text-properties fo:font-size="9.0pt" style:font-name="굴림" style:font-name-asian="굴림" style:font-size-asian="9.0pt"/>
    </style:style>
    <style:style style:family="table-cell" style:name="T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style:snap-to-layout-grid="false"/>
    </style:style>
    <style:style style:family="text" style:name="T10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3">
      <style:text-properties fo:font-size="9.0pt" style:font-name="굴림" style:font-name-asian="굴림" style:font-size-asian="9.0pt"/>
    </style:style>
    <style:style style:family="text" style:name="T10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5">
      <style:text-properties fo:font-size="9.0pt" style:font-name="굴림" style:font-name-asian="굴림" style:font-size-asian="9.0pt"/>
    </style:style>
    <style:style style:family="text" style:name="T10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7">
      <style:text-properties fo:font-size="9.0pt" style:font-name="굴림" style:font-name-asian="굴림" style:font-size-asian="9.0pt"/>
    </style:style>
    <style:style style:family="text" style:name="T10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19">
      <style:text-properties fo:font-size="9.0pt" style:font-name="굴림" style:font-name-asian="굴림" style:font-size-asian="9.0pt"/>
    </style:style>
    <style:style style:family="text" style:name="T10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21">
      <style:text-properties fo:font-size="9.0pt" style:font-name="굴림" style:font-name-asian="굴림" style:font-size-asian="9.0pt"/>
    </style:style>
    <style:style style:family="paragraph" style:name="P192" style:parent-style-name="0">
      <style:paragraph-properties fo:line-height="130%" style:snap-to-layout-grid="false"/>
    </style:style>
    <style:style style:family="text" style:name="T10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23">
      <style:text-properties fo:font-size="9.0pt" style:font-name="굴림" style:font-name-asian="굴림" style:font-size-asian="9.0pt"/>
    </style:style>
    <style:style style:family="text" style:name="T102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3" style:parent-style-name="0">
      <style:paragraph-properties fo:line-height="130%" style:snap-to-layout-grid="false"/>
    </style:style>
    <style:style style:family="text" style:name="T1025">
      <style:text-properties fo:font-size="9.0pt" style:font-name="굴림" style:font-name-asian="굴림" style:font-size-asian="9.0pt"/>
    </style:style>
    <style:style style:family="text" style:name="T10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27">
      <style:text-properties fo:font-size="9.0pt" style:font-name="굴림" style:font-name-asian="굴림" style:font-size-asian="9.0pt"/>
    </style:style>
    <style:style style:family="text" style:name="T10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29">
      <style:text-properties fo:font-size="9.0pt" style:font-name="굴림" style:font-name-asian="굴림" style:font-size-asian="9.0pt"/>
    </style:style>
    <style:style style:family="table-cell" style:name="T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1.444cm"/>
    </style:style>
    <style:style style:family="paragraph" style:name="P194" style:parent-style-name="0">
      <style:paragraph-properties fo:line-height="130%" fo:text-align="center" style:snap-to-layout-grid="false"/>
    </style:style>
    <style:style style:family="text" style:name="T1030">
      <style:text-properties fo:font-size="9.0pt" style:font-name="굴림" style:font-name-asian="굴림" style:font-size-asian="9.0pt"/>
    </style:style>
    <style:style style:family="table-cell" style:name="T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30%" style:snap-to-layout-grid="false"/>
    </style:style>
    <style:style style:family="text" style:name="T10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2">
      <style:text-properties fo:font-size="9.0pt" style:font-name="굴림" style:font-name-asian="굴림" style:font-size-asian="9.0pt"/>
    </style:style>
    <style:style style:family="text" style:name="T10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4">
      <style:text-properties fo:font-size="9.0pt" style:font-name="굴림" style:font-name-asian="굴림" style:font-size-asian="9.0pt"/>
    </style:style>
    <style:style style:family="text" style:name="T10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6">
      <style:text-properties fo:font-size="9.0pt" style:font-name="굴림" style:font-name-asian="굴림" style:font-size-asian="9.0pt"/>
    </style:style>
    <style:style style:family="table-cell" style:name="T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2">
      <style:table-row-properties style:min-row-height="1.030cm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1037">
      <style:text-properties fo:font-size="9.0pt" style:font-name="굴림" style:font-name-asian="굴림" style:font-size-asian="9.0pt"/>
    </style:style>
    <style:style style:family="table-cell" style:name="T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30%" style:snap-to-layout-grid="false"/>
    </style:style>
    <style:style style:family="text" style:name="T10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9">
      <style:text-properties fo:font-size="9.0pt" style:font-name="굴림" style:font-name-asian="굴림" style:font-size-asian="9.0pt"/>
    </style:style>
    <style:style style:family="text" style:name="T10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1">
      <style:text-properties fo:font-size="9.0pt" style:font-name="굴림" style:font-name-asian="굴림" style:font-size-asian="9.0pt"/>
    </style:style>
    <style:style style:family="text" style:name="T10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3">
      <style:text-properties fo:font-size="9.0pt" style:font-name="굴림" style:font-name-asian="굴림" style:font-size-asian="9.0pt"/>
    </style:style>
    <style:style style:family="paragraph" style:name="P198" style:parent-style-name="0">
      <style:paragraph-properties fo:line-height="130%" style:snap-to-layout-grid="false"/>
    </style:style>
    <style:style style:family="text" style:name="T10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5">
      <style:text-properties fo:font-size="9.0pt" style:font-name="굴림" style:font-name-asian="굴림" style:font-size-asian="9.0pt"/>
    </style:style>
    <style:style style:family="text" style:name="T10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7">
      <style:text-properties fo:font-size="9.0pt" style:font-name="굴림" style:font-name-asian="굴림" style:font-size-asian="9.0pt"/>
    </style:style>
    <style:style style:family="table-cell" style:name="T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3">
      <style:table-row-properties style:min-row-height="1.030cm"/>
    </style:style>
    <style:style style:family="paragraph" style:name="P199" style:parent-style-name="0">
      <style:paragraph-properties fo:line-height="130%" fo:text-align="center" style:snap-to-layout-grid="false"/>
    </style:style>
    <style:style style:family="text" style:name="T1048">
      <style:text-properties fo:font-size="9.0pt" style:font-name="굴림" style:font-name-asian="굴림" style:font-size-asian="9.0pt"/>
    </style:style>
    <style:style style:family="table-cell" style:name="T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30%" style:snap-to-layout-grid="false"/>
    </style:style>
    <style:style style:family="text" style:name="T10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50">
      <style:text-properties fo:font-size="9.0pt" style:font-name="굴림" style:font-name-asian="굴림" style:font-size-asian="9.0pt"/>
    </style:style>
    <style:style style:family="text" style:name="T10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52">
      <style:text-properties fo:font-size="9.0pt" style:font-name="굴림" style:font-name-asian="굴림" style:font-size-asian="9.0pt"/>
    </style:style>
    <style:style style:family="text" style:name="T10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54">
      <style:text-properties fo:font-size="9.0pt" style:font-name="굴림" style:font-name-asian="굴림" style:font-size-asian="9.0pt"/>
    </style:style>
    <style:style style:family="text" style:name="T10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56">
      <style:text-properties fo:font-size="9.0pt" style:font-name="굴림" style:font-name-asian="굴림" style:font-size-asian="9.0pt"/>
    </style:style>
    <style:style style:family="text" style:name="T10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58">
      <style:text-properties fo:font-size="9.0pt" style:font-name="굴림" style:font-name-asian="굴림" style:font-size-asian="9.0pt"/>
    </style:style>
    <style:style style:family="text" style:name="T10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60">
      <style:text-properties fo:font-size="9.0pt" style:font-name="굴림" style:font-name-asian="굴림" style:font-size-asian="9.0pt"/>
    </style:style>
    <style:style style:family="text" style:name="T10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62">
      <style:text-properties fo:font-size="9.0pt" style:font-name="굴림" style:font-name-asian="굴림" style:font-size-asian="9.0pt"/>
    </style:style>
    <style:style style:family="table-cell" style:name="T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4">
      <style:table-row-properties style:min-row-height="1.444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1063">
      <style:text-properties fo:color="#ff0000" fo:font-size="9.0pt" style:font-name="굴림" style:font-name-asian="굴림" style:font-size-asian="9.0pt"/>
    </style:style>
    <style:style style:family="table-cell" style:name="T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1064">
      <style:text-properties fo:color="#ff0000" fo:font-size="9.0pt" style:font-name="굴림" style:font-name-asian="굴림" style:font-size-asian="9.0pt"/>
    </style:style>
    <style:style style:family="text" style:name="T106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66">
      <style:text-properties fo:color="#ff0000" fo:font-size="9.0pt" style:font-name="굴림" style:font-name-asian="굴림" style:font-size-asian="9.0pt"/>
    </style:style>
    <style:style style:family="text" style:name="T106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68">
      <style:text-properties fo:color="#ff0000" fo:font-size="9.0pt" style:font-name="굴림" style:font-name-asian="굴림" style:font-size-asian="9.0pt"/>
    </style:style>
    <style:style style:family="text" style:name="T106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03" style:parent-style-name="0">
      <style:paragraph-properties fo:line-height="130%" style:snap-to-layout-grid="false"/>
    </style:style>
    <style:style style:family="text" style:name="T1070">
      <style:text-properties fo:color="#ff0000" fo:font-size="9.0pt" style:font-name="굴림" style:font-name-asian="굴림" style:font-size-asian="9.0pt"/>
    </style:style>
    <style:style style:family="text" style:name="T10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2">
      <style:text-properties fo:color="#ff0000" fo:font-size="9.0pt" style:font-name="굴림" style:font-name-asian="굴림" style:font-size-asian="9.0pt"/>
    </style:style>
    <style:style style:family="text" style:name="T10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4">
      <style:text-properties fo:color="#ff0000" fo:font-size="9.0pt" style:font-name="굴림" style:font-name-asian="굴림" style:font-size-asian="9.0pt"/>
    </style:style>
    <style:style style:family="text" style:name="T10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6">
      <style:text-properties fo:color="#ff0000" fo:font-size="9.0pt" style:font-name="굴림" style:font-name-asian="굴림" style:font-size-asian="9.0pt"/>
    </style:style>
    <style:style style:family="text" style:name="T10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8">
      <style:text-properties fo:color="#ff0000" fo:font-size="9.0pt" style:font-name="굴림" style:font-name-asian="굴림" style:font-size-asian="9.0pt"/>
    </style:style>
    <style:style style:family="table-cell" style:name="T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5">
      <style:table-row-properties style:min-row-height="1.030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079">
      <style:text-properties fo:font-size="9.0pt" style:font-name="굴림" style:font-name-asian="굴림" style:font-size-asian="9.0pt"/>
    </style:style>
    <style:style style:family="text" style:name="T10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1">
      <style:text-properties fo:font-size="9.0pt" style:font-name="굴림" style:font-name-asian="굴림" style:font-size-asian="9.0pt"/>
    </style:style>
    <style:style style:family="text" style:name="T108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1083">
      <style:text-properties fo:font-size="9.0pt" style:font-name="굴림" style:font-name-asian="굴림" style:font-size-asian="9.0pt"/>
    </style:style>
    <style:style style:family="paragraph" style:name="P206" style:parent-style-name="0">
      <style:paragraph-properties fo:line-height="130%" fo:text-align="center" style:snap-to-layout-grid="false"/>
    </style:style>
    <style:style style:family="text" style:name="T1084">
      <style:text-properties fo:font-size="9.0pt" style:font-name="굴림" style:font-name-asian="굴림" style:font-size-asian="9.0pt"/>
    </style:style>
    <style:style style:family="text" style:name="T10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6">
      <style:text-properties fo:font-size="9.0pt" style:font-name="굴림" style:font-name-asian="굴림" style:font-size-asian="9.0pt"/>
    </style:style>
    <style:style style:family="text" style:name="T108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30%" style:snap-to-layout-grid="false"/>
    </style:style>
    <style:style style:family="text" style:name="T1088">
      <style:text-properties fo:font-weight="bold" fo:letter-spacing="-0.6pt" style:font-name="바탕" style:font-name-asian="굴림" style:font-weight-asian="bold"/>
    </style:style>
    <style:style style:family="text" style:name="T1089">
      <style:text-properties style:font-name="굴림" style:font-name-asian="굴림"/>
    </style:style>
    <style:style style:family="text" style:name="T1090">
      <style:text-properties fo:font-weight="bold" fo:letter-spacing="-0.6pt" style:font-name="바탕" style:font-name-asian="굴림" style:font-weight-asian="bold"/>
    </style:style>
    <style:style style:family="text" style:name="T1091">
      <style:text-properties style:font-name="굴림" style:font-name-asian="굴림"/>
    </style:style>
    <style:style style:family="text" style:name="T1092">
      <style:text-properties fo:font-weight="bold" fo:letter-spacing="-0.6pt" style:font-name="바탕" style:font-name-asian="굴림" style:font-weight-asian="bold"/>
    </style:style>
    <style:style style:family="text" style:name="T1093">
      <style:text-properties style:font-name="굴림" style:font-name-asian="굴림"/>
    </style:style>
    <style:style style:family="text" style:name="T1094">
      <style:text-properties fo:font-weight="bold" fo:letter-spacing="-0.6pt" style:font-name="바탕" style:font-name-asian="굴림" style:font-weight-asian="bold"/>
    </style:style>
    <style:style style:family="paragraph" style:name="P208" style:parent-style-name="0">
      <style:paragraph-properties fo:line-height="130%" style:snap-to-layout-grid="false"/>
    </style:style>
    <style:style style:family="text" style:name="T1095">
      <style:text-properties style:font-name="굴림" style:font-name-asian="굴림"/>
    </style:style>
    <style:style style:family="text" style:name="T1096">
      <style:text-properties fo:font-weight="bold" fo:letter-spacing="-0.3pt" style:font-name="바탕" style:font-name-asian="굴림" style:font-weight-asian="bold"/>
    </style:style>
    <style:style style:family="text" style:name="T1097">
      <style:text-properties style:font-name="굴림" style:font-name-asian="굴림"/>
    </style:style>
    <style:style style:family="text" style:name="T1098">
      <style:text-properties fo:font-weight="bold" fo:letter-spacing="-0.3pt" style:font-name="바탕" style:font-name-asian="굴림" style:font-weight-asian="bold"/>
    </style:style>
    <style:style style:family="text" style:name="T1099">
      <style:text-properties style:font-name="굴림" style:font-name-asian="굴림"/>
    </style:style>
    <style:style style:family="table-cell" style:name="T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6">
      <style:table-row-properties style:min-row-height="1.569cm"/>
    </style:style>
    <style:style style:family="paragraph" style:name="P209" style:parent-style-name="0">
      <style:paragraph-properties fo:text-align="center" style:snap-to-layout-grid="false"/>
    </style:style>
    <style:style style:family="text" style:name="T110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text-align="center" style:snap-to-layout-grid="false"/>
    </style:style>
    <style:style style:family="text" style:name="T11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2">
      <style:text-properties fo:font-size="9.0pt" fo:font-weight="bold" style:font-name="굴림" style:font-name-asian="굴림" style:font-size-asian="9.0pt" style:font-weight-asian="bold"/>
    </style:style>
    <style:style style:family="text" style:name="T11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4">
      <style:text-properties fo:font-size="9.0pt" fo:font-weight="bold" style:font-name="굴림" style:font-name-asian="굴림" style:font-size-asian="9.0pt" style:font-weight-asian="bold"/>
    </style:style>
    <style:style style:family="table-cell" style:name="T4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7">
      <style:table-row-properties style:min-row-height="0.617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105">
      <style:text-properties fo:font-size="9.0pt" style:font-name="굴림" style:font-name-asian="굴림" style:font-size-asian="9.0pt"/>
    </style:style>
    <style:style style:family="table-cell" style:name="T4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style:snap-to-layout-grid="false"/>
    </style:style>
    <style:style style:family="text" style:name="T1106">
      <style:text-properties fo:font-weight="bold" fo:letter-spacing="-0.3pt" style:font-name="바탕" style:font-name-asian="굴림" style:font-weight-asian="bold"/>
    </style:style>
    <style:style style:family="text" style:name="T1107">
      <style:text-properties style:font-name="굴림" style:font-name-asian="굴림"/>
    </style:style>
    <style:style style:family="text" style:name="T1108">
      <style:text-properties fo:font-weight="bold" fo:letter-spacing="-0.3pt" style:font-name="바탕" style:font-name-asian="굴림" style:font-weight-asian="bold"/>
    </style:style>
    <style:style style:family="text" style:name="T1109">
      <style:text-properties style:font-name="굴림" style:font-name-asian="굴림"/>
    </style:style>
    <style:style style:family="table-cell" style:name="T4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8">
      <style:table-row-properties style:min-row-height="0.652cm"/>
    </style:style>
    <style:style style:family="paragraph" style:name="P213" style:parent-style-name="0">
      <style:paragraph-properties fo:line-height="130%" fo:text-align="center" style:snap-to-layout-grid="false"/>
    </style:style>
    <style:style style:family="text" style:name="T1110">
      <style:text-properties fo:font-size="9.0pt" style:font-name="굴림" style:font-name-asian="굴림" style:font-size-asian="9.0pt"/>
    </style:style>
    <style:style style:family="table-cell" style:name="T4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30%" style:snap-to-layout-grid="false"/>
    </style:style>
    <style:style style:family="text" style:name="T1111">
      <style:text-properties fo:font-weight="bold" fo:letter-spacing="-0.3pt" style:font-name="바탕" style:font-name-asian="굴림" style:font-weight-asian="bold"/>
    </style:style>
    <style:style style:family="text" style:name="T1112">
      <style:text-properties style:font-name="굴림" style:font-name-asian="굴림"/>
    </style:style>
    <style:style style:family="text" style:name="T1113">
      <style:text-properties fo:font-weight="bold" fo:letter-spacing="-0.3pt" style:font-name="바탕" style:font-name-asian="굴림" style:font-weight-asian="bold"/>
    </style:style>
    <style:style style:family="text" style:name="T1114">
      <style:text-properties style:font-name="굴림" style:font-name-asian="굴림"/>
    </style:style>
    <style:style style:family="text" style:name="T1115">
      <style:text-properties fo:font-weight="bold" fo:letter-spacing="-0.3pt" style:font-name="바탕" style:font-name-asian="굴림" style:font-weight-asian="bold"/>
    </style:style>
    <style:style style:family="text" style:name="T1116">
      <style:text-properties style:font-name="굴림" style:font-name-asian="굴림"/>
    </style:style>
    <style:style style:family="text" style:name="T1117">
      <style:text-properties fo:font-weight="bold" fo:letter-spacing="-0.3pt" style:font-name="바탕" style:font-name-asian="굴림" style:font-weight-asian="bold"/>
    </style:style>
    <style:style style:family="text" style:name="T1118">
      <style:text-properties style:font-name="굴림" style:font-name-asian="굴림"/>
    </style:style>
    <style:style style:family="text" style:name="T1119">
      <style:text-properties fo:font-weight="bold" fo:letter-spacing="-0.3pt" style:font-name="바탕" style:font-name-asian="굴림" style:font-weight-asian="bold"/>
    </style:style>
    <style:style style:family="text" style:name="T1120">
      <style:text-properties style:font-name="굴림" style:font-name-asian="굴림"/>
    </style:style>
    <style:style style:family="text" style:name="T1121">
      <style:text-properties fo:font-weight="bold" fo:letter-spacing="-0.3pt" style:font-name="바탕" style:font-name-asian="굴림" style:font-weight-asian="bold"/>
    </style:style>
    <style:style style:family="text" style:name="T1122">
      <style:text-properties style:font-name="굴림" style:font-name-asian="굴림"/>
    </style:style>
    <style:style style:family="text" style:name="T1123">
      <style:text-properties fo:font-weight="bold" fo:letter-spacing="-0.3pt" style:font-name="바탕" style:font-name-asian="굴림" style:font-weight-asian="bold"/>
    </style:style>
    <style:style style:family="text" style:name="T1124">
      <style:text-properties style:font-name="굴림" style:font-name-asian="굴림"/>
    </style:style>
    <style:style style:family="text" style:name="T1125">
      <style:text-properties fo:font-weight="bold" fo:letter-spacing="-0.3pt" style:font-name="바탕" style:font-name-asian="굴림" style:font-weight-asian="bold"/>
    </style:style>
    <style:style style:family="text" style:name="T1126">
      <style:text-properties style:font-name="굴림" style:font-name-asian="굴림"/>
    </style:style>
    <style:style style:family="text" style:name="T1127">
      <style:text-properties fo:font-weight="bold" fo:letter-spacing="-0.3pt" style:font-name="바탕" style:font-name-asian="굴림" style:font-weight-asian="bold"/>
    </style:style>
    <style:style style:family="text" style:name="T1128">
      <style:text-properties style:font-name="굴림" style:font-name-asian="굴림"/>
    </style:style>
    <style:style style:family="text" style:name="T1129">
      <style:text-properties fo:font-weight="bold" fo:letter-spacing="-0.3pt" style:font-name="바탕" style:font-name-asian="굴림" style:font-weight-asian="bold"/>
    </style:style>
    <style:style style:family="table-cell" style:name="T4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9">
      <style:table-row-properties style:min-row-height="1.569cm"/>
    </style:style>
    <style:style style:family="paragraph" style:name="P215" style:parent-style-name="0">
      <style:paragraph-properties fo:line-height="130%" fo:text-align="center" style:snap-to-layout-grid="false"/>
    </style:style>
    <style:style style:family="text" style:name="T1130">
      <style:text-properties fo:font-size="9.0pt" style:font-name="굴림" style:font-name-asian="굴림" style:font-size-asian="9.0pt"/>
    </style:style>
    <style:style style:family="table-cell" style:name="T4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30%" style:snap-to-layout-grid="false"/>
    </style:style>
    <style:style style:family="text" style:name="T1131">
      <style:text-properties fo:font-weight="bold" fo:letter-spacing="-0.3pt" style:font-name="바탕" style:font-name-asian="굴림" style:font-weight-asian="bold"/>
    </style:style>
    <style:style style:family="text" style:name="T1132">
      <style:text-properties style:font-name="굴림" style:font-name-asian="굴림"/>
    </style:style>
    <style:style style:family="text" style:name="T1133">
      <style:text-properties fo:font-weight="bold" fo:letter-spacing="-0.3pt" style:font-name="바탕" style:font-name-asian="굴림" style:font-weight-asian="bold"/>
    </style:style>
    <style:style style:family="text" style:name="T1134">
      <style:text-properties style:font-name="굴림" style:font-name-asian="굴림"/>
    </style:style>
    <style:style style:family="text" style:name="T1135">
      <style:text-properties fo:font-weight="bold" fo:letter-spacing="-0.3pt" style:font-name="바탕" style:font-name-asian="굴림" style:font-weight-asian="bold"/>
    </style:style>
    <style:style style:family="text" style:name="T1136">
      <style:text-properties style:font-name="굴림" style:font-name-asian="굴림"/>
    </style:style>
    <style:style style:family="text" style:name="T1137">
      <style:text-properties fo:font-weight="bold" fo:letter-spacing="-0.3pt" style:font-name="바탕" style:font-name-asian="굴림" style:font-weight-asian="bold"/>
    </style:style>
    <style:style style:family="text" style:name="T1138">
      <style:text-properties style:font-name="굴림" style:font-name-asian="굴림"/>
    </style:style>
    <style:style style:family="text" style:name="T1139">
      <style:text-properties fo:font-weight="bold" fo:letter-spacing="-0.3pt" style:font-name="바탕" style:font-name-asian="굴림" style:font-weight-asian="bold"/>
    </style:style>
    <style:style style:family="text" style:name="T1140">
      <style:text-properties style:font-name="굴림" style:font-name-asian="굴림"/>
    </style:style>
    <style:style style:family="paragraph" style:name="P217" style:parent-style-name="0">
      <style:paragraph-properties fo:line-height="130%" style:snap-to-layout-grid="false"/>
    </style:style>
    <style:style style:family="text" style:name="T1141">
      <style:text-properties fo:font-weight="bold" fo:letter-spacing="-0.3pt" style:font-name="바탕" style:font-name-asian="굴림" style:font-weight-asian="bold"/>
    </style:style>
    <style:style style:family="text" style:name="T1142">
      <style:text-properties style:font-name="굴림" style:font-name-asian="굴림"/>
    </style:style>
    <style:style style:family="text" style:name="T1143">
      <style:text-properties fo:font-weight="bold" fo:letter-spacing="-0.3pt" style:font-name="바탕" style:font-name-asian="굴림" style:font-weight-asian="bold"/>
    </style:style>
    <style:style style:family="paragraph" style:name="P218" style:parent-style-name="0">
      <style:paragraph-properties fo:line-height="130%" style:snap-to-layout-grid="false"/>
    </style:style>
    <style:style style:family="text" style:name="T1144">
      <style:text-properties fo:font-weight="bold" fo:letter-spacing="-0.3pt" style:font-name="바탕" style:font-name-asian="굴림" style:font-weight-asian="bold"/>
    </style:style>
    <style:style style:family="text" style:name="T1145">
      <style:text-properties style:font-name="굴림" style:font-name-asian="굴림"/>
    </style:style>
    <style:style style:family="text" style:name="T1146">
      <style:text-properties fo:font-weight="bold" fo:letter-spacing="-0.3pt" style:font-name="바탕" style:font-name-asian="굴림" style:font-weight-asian="bold"/>
    </style:style>
    <style:style style:family="text" style:name="T1147">
      <style:text-properties style:font-name="굴림" style:font-name-asian="굴림"/>
    </style:style>
    <style:style style:family="table-cell" style:name="T4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0">
      <style:table-row-properties style:min-row-height="2.028cm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1148">
      <style:text-properties fo:font-size="9.0pt" style:font-name="굴림" style:font-name-asian="굴림" style:font-size-asian="9.0pt"/>
    </style:style>
    <style:style style:family="table-cell" style:name="T4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style:snap-to-layout-grid="false"/>
    </style:style>
    <style:style style:family="text" style:name="T1149">
      <style:text-properties fo:font-weight="bold" fo:letter-spacing="-0.3pt" style:font-name="바탕" style:font-name-asian="굴림" style:font-weight-asian="bold"/>
    </style:style>
    <style:style style:family="text" style:name="T1150">
      <style:text-properties style:font-name="굴림" style:font-name-asian="굴림"/>
    </style:style>
    <style:style style:family="text" style:name="T1151">
      <style:text-properties fo:font-weight="bold" fo:letter-spacing="-0.3pt" style:font-name="바탕" style:font-name-asian="굴림" style:font-weight-asian="bold"/>
    </style:style>
    <style:style style:family="text" style:name="T1152">
      <style:text-properties style:font-name="굴림" style:font-name-asian="굴림"/>
    </style:style>
    <style:style style:family="text" style:name="T1153">
      <style:text-properties fo:font-weight="bold" fo:letter-spacing="-0.3pt" style:font-name="바탕" style:font-name-asian="굴림" style:font-weight-asian="bold"/>
    </style:style>
    <style:style style:family="table-cell" style:name="T4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1">
      <style:table-row-properties style:min-row-height="0.652cm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1154">
      <style:text-properties fo:font-size="9.0pt" style:font-name="굴림" style:font-name-asian="굴림" style:font-size-asian="9.0pt"/>
    </style:style>
    <style:style style:family="table-cell" style:name="T4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30%" style:snap-to-layout-grid="false"/>
    </style:style>
    <style:style style:family="text" style:name="T1155">
      <style:text-properties fo:font-weight="bold" fo:letter-spacing="-0.5pt" style:font-name="바탕" style:font-name-asian="굴림" style:font-weight-asian="bold"/>
    </style:style>
    <style:style style:family="text" style:name="T1156">
      <style:text-properties style:font-name="굴림" style:font-name-asian="굴림"/>
    </style:style>
    <style:style style:family="text" style:name="T1157">
      <style:text-properties fo:font-weight="bold" fo:letter-spacing="-0.5pt" style:font-name="바탕" style:font-name-asian="굴림" style:font-weight-asian="bold"/>
    </style:style>
    <style:style style:family="text" style:name="T1158">
      <style:text-properties style:font-name="굴림" style:font-name-asian="굴림"/>
    </style:style>
    <style:style style:family="text" style:name="T1159">
      <style:text-properties fo:font-weight="bold" fo:letter-spacing="-0.5pt" style:font-name="바탕" style:font-name-asian="굴림" style:font-weight-asian="bold"/>
    </style:style>
    <style:style style:family="text" style:name="T1160">
      <style:text-properties style:font-name="굴림" style:font-name-asian="굴림"/>
    </style:style>
    <style:style style:family="text" style:name="T1161">
      <style:text-properties fo:font-weight="bold" fo:letter-spacing="-0.3pt" style:font-name="바탕" style:font-name-asian="굴림" style:font-weight-asian="bold"/>
    </style:style>
    <style:style style:family="table-cell" style:name="T4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2">
      <style:table-row-properties style:min-row-height="0.652cm"/>
    </style:style>
    <style:style style:family="paragraph" style:name="P223" style:parent-style-name="0">
      <style:paragraph-properties fo:line-height="130%" fo:text-align="center" style:snap-to-layout-grid="false"/>
    </style:style>
    <style:style style:family="text" style:name="T1162">
      <style:text-properties fo:color="#ff0000" fo:font-size="9.0pt" style:font-name="굴림" style:font-name-asian="굴림" style:font-size-asian="9.0pt"/>
    </style:style>
    <style:style style:family="table-cell" style:name="T4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30%" style:snap-to-layout-grid="false"/>
    </style:style>
    <style:style style:family="text" style:name="T1163">
      <style:text-properties fo:color="#ff0000" fo:font-weight="bold" fo:letter-spacing="-0.3pt" style:font-name="바탕" style:font-name-asian="굴림" style:font-weight-asian="bold"/>
    </style:style>
    <style:style style:family="paragraph" style:name="P225" style:parent-style-name="0">
      <style:paragraph-properties fo:line-height="130%" style:snap-to-layout-grid="false"/>
    </style:style>
    <style:style style:family="text" style:name="T1164">
      <style:text-properties fo:color="#ff0000" fo:font-weight="bold" fo:letter-spacing="-0.3pt" style:font-name="바탕" style:font-name-asian="굴림" style:font-weight-asian="bold"/>
    </style:style>
    <style:style style:family="text" style:name="T1165">
      <style:text-properties fo:color="#ff0000" style:font-name="굴림" style:font-name-asian="굴림"/>
    </style:style>
    <style:style style:family="text" style:name="T1166">
      <style:text-properties fo:color="#ff0000" fo:font-weight="bold" fo:letter-spacing="-0.3pt" style:font-name="바탕" style:font-name-asian="굴림" style:font-weight-asian="bold"/>
    </style:style>
    <style:style style:family="table-cell" style:name="T4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3">
      <style:table-row-properties style:min-row-height="1.111cm"/>
    </style:style>
    <style:style style:family="paragraph" style:name="P226" style:parent-style-name="0">
      <style:paragraph-properties fo:line-height="130%" fo:text-align="center" style:snap-to-layout-grid="false"/>
    </style:style>
    <style:style style:family="text" style:name="T1167">
      <style:text-properties fo:font-size="9.0pt" style:font-name="굴림" style:font-name-asian="굴림" style:font-size-asian="9.0pt"/>
    </style:style>
    <style:style style:family="table-cell" style:name="T4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style:snap-to-layout-grid="false"/>
    </style:style>
    <style:style style:family="text" style:name="T1168">
      <style:text-properties style:font-name="바탕" style:font-name-asian="굴림체"/>
    </style:style>
    <style:style style:family="text" style:name="T1169">
      <style:text-properties style:font-name="굴림체" style:font-name-asian="굴림체"/>
    </style:style>
    <style:style style:family="text" style:name="T1170">
      <style:text-properties style:font-name="바탕" style:font-name-asian="굴림체"/>
    </style:style>
    <style:style style:family="text" style:name="T1171">
      <style:text-properties style:font-name="굴림체" style:font-name-asian="굴림체"/>
    </style:style>
    <style:style style:family="text" style:name="T1172">
      <style:text-properties style:font-name="바탕" style:font-name-asian="굴림체"/>
    </style:style>
    <style:style style:family="paragraph" style:name="P228" style:parent-style-name="0">
      <style:paragraph-properties style:snap-to-layout-grid="false"/>
    </style:style>
    <style:style style:family="text" style:name="T1173">
      <style:text-properties style:font-name="굴림체" style:font-name-asian="굴림체"/>
    </style:style>
    <style:style style:family="text" style:name="T1174">
      <style:text-properties style:font-name="바탕" style:font-name-asian="굴림체"/>
    </style:style>
    <style:style style:family="text" style:name="T1175">
      <style:text-properties style:font-name="굴림체" style:font-name-asian="굴림체"/>
    </style:style>
    <style:style style:family="text" style:name="T1176">
      <style:text-properties style:font-name="바탕" style:font-name-asian="굴림체"/>
    </style:style>
    <style:style style:family="text" style:name="T1177">
      <style:text-properties style:font-name="굴림체" style:font-name-asian="굴림체"/>
    </style:style>
    <style:style style:family="text" style:name="T1178">
      <style:text-properties style:font-name="바탕" style:font-name-asian="굴림체"/>
    </style:style>
    <style:style style:family="text" style:name="T1179">
      <style:text-properties style:font-name="굴림체" style:font-name-asian="굴림체"/>
    </style:style>
    <style:style style:family="text" style:name="T1180">
      <style:text-properties style:font-name="바탕" style:font-name-asian="굴림체"/>
    </style:style>
    <style:style style:family="text" style:name="T1181">
      <style:text-properties style:font-name="굴림체" style:font-name-asian="굴림체"/>
    </style:style>
    <style:style style:family="text" style:name="T1182">
      <style:text-properties style:font-name="바탕" style:font-name-asian="굴림체"/>
    </style:style>
    <style:style style:family="text" style:name="T1183">
      <style:text-properties style:font-name="굴림체" style:font-name-asian="굴림체"/>
    </style:style>
    <style:style style:family="text" style:name="T1184">
      <style:text-properties style:font-name="바탕" style:font-name-asian="굴림체"/>
    </style:style>
    <style:style style:family="text" style:name="T1185">
      <style:text-properties style:font-name="굴림체" style:font-name-asian="굴림체"/>
    </style:style>
    <style:style style:family="text" style:name="T1186">
      <style:text-properties style:font-name="바탕" style:font-name-asian="굴림체"/>
    </style:style>
    <style:style style:family="text" style:name="T1187">
      <style:text-properties style:font-name="굴림체" style:font-name-asian="굴림체"/>
    </style:style>
    <style:style style:family="text" style:name="T1188">
      <style:text-properties style:font-name="바탕" style:font-name-asian="굴림체"/>
    </style:style>
    <style:style style:family="text" style:name="T1189">
      <style:text-properties style:font-name="굴림체" style:font-name-asian="굴림체"/>
    </style:style>
    <style:style style:family="paragraph" style:name="P229" style:parent-style-name="0">
      <style:paragraph-properties style:snap-to-layout-grid="false"/>
    </style:style>
    <style:style style:family="text" style:name="T1190">
      <style:text-properties style:font-name="바탕" style:font-name-asian="굴림체"/>
    </style:style>
    <style:style style:family="text" style:name="T1191">
      <style:text-properties style:font-name="바탕" style:font-name-asian="굴림체"/>
    </style:style>
    <style:style style:family="text" style:name="T1192">
      <style:text-properties style:font-name="굴림체" style:font-name-asian="굴림체"/>
    </style:style>
    <style:style style:family="text" style:name="T1193">
      <style:text-properties style:font-name="바탕" style:font-name-asian="굴림체"/>
    </style:style>
    <style:style style:family="text" style:name="T1194">
      <style:text-properties style:font-name="굴림체" style:font-name-asian="굴림체"/>
    </style:style>
    <style:style style:family="text" style:name="T1195">
      <style:text-properties style:font-name="바탕" style:font-name-asian="굴림체"/>
    </style:style>
    <style:style style:family="text" style:name="T1196">
      <style:text-properties style:font-name="굴림체" style:font-name-asian="굴림체"/>
    </style:style>
    <style:style style:family="text" style:name="T1197">
      <style:text-properties style:font-name="바탕" style:font-name-asian="굴림체"/>
    </style:style>
    <style:style style:family="text" style:name="T1198">
      <style:text-properties style:font-name="굴림체" style:font-name-asian="굴림체"/>
    </style:style>
    <style:style style:family="paragraph" style:name="P230" style:parent-style-name="0">
      <style:paragraph-properties style:snap-to-layout-grid="false"/>
    </style:style>
    <style:style style:family="text" style:name="T1199">
      <style:text-properties style:font-name="바탕" style:font-name-asian="굴림체"/>
    </style:style>
    <style:style style:family="text" style:name="T1200">
      <style:text-properties style:font-name="바탕" style:font-name-asian="굴림체"/>
    </style:style>
    <style:style style:family="text" style:name="T1201">
      <style:text-properties style:font-name="굴림체" style:font-name-asian="굴림체"/>
    </style:style>
    <style:style style:family="text" style:name="T1202">
      <style:text-properties style:font-name="바탕" style:font-name-asian="굴림체"/>
    </style:style>
    <style:style style:family="text" style:name="T1203">
      <style:text-properties style:font-name="굴림체" style:font-name-asian="굴림체"/>
    </style:style>
    <style:style style:family="paragraph" style:name="P231" style:parent-style-name="0">
      <style:paragraph-properties style:snap-to-layout-grid="false"/>
    </style:style>
    <style:style style:family="text" style:name="T1204">
      <style:text-properties style:font-name="굴림체" style:font-name-asian="굴림체"/>
    </style:style>
    <style:style style:family="text" style:name="T1205">
      <style:text-properties style:font-name="바탕" style:font-name-asian="굴림체"/>
    </style:style>
    <style:style style:family="text" style:name="T1206">
      <style:text-properties style:font-name="굴림체" style:font-name-asian="굴림체"/>
    </style:style>
    <style:style style:family="text" style:name="T1207">
      <style:text-properties style:font-name="바탕" style:font-name-asian="굴림체"/>
    </style:style>
    <style:style style:family="text" style:name="T1208">
      <style:text-properties style:font-name="굴림체" style:font-name-asian="굴림체"/>
    </style:style>
    <style:style style:family="text" style:name="T1209">
      <style:text-properties style:font-name="바탕" style:font-name-asian="굴림체"/>
    </style:style>
    <style:style style:family="text" style:name="T1210">
      <style:text-properties style:font-name="굴림체" style:font-name-asian="굴림체"/>
    </style:style>
    <style:style style:family="text" style:name="T1211">
      <style:text-properties style:font-name="바탕" style:font-name-asian="굴림체"/>
    </style:style>
    <style:style style:family="table-cell" style:name="T4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4">
      <style:table-row-properties style:min-row-height="2.769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1212">
      <style:text-properties fo:font-size="9.0pt" style:font-name="굴림" style:font-name-asian="굴림" style:font-size-asian="9.0pt"/>
    </style:style>
    <style:style style:family="table-cell" style:name="T4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30%" style:snap-to-layout-grid="false"/>
    </style:style>
    <style:style style:family="text" style:name="T1213">
      <style:text-properties fo:font-weight="bold" fo:letter-spacing="-0.3pt" style:font-name="바탕" style:font-name-asian="굴림" style:font-weight-asian="bold"/>
    </style:style>
    <style:style style:family="text" style:name="T1214">
      <style:text-properties style:font-name="굴림" style:font-name-asian="굴림"/>
    </style:style>
    <style:style style:family="text" style:name="T1215">
      <style:text-properties fo:font-weight="bold" fo:letter-spacing="-0.3pt" style:font-name="바탕" style:font-name-asian="굴림" style:font-weight-asian="bold"/>
    </style:style>
    <style:style style:family="text" style:name="T1216">
      <style:text-properties style:font-name="굴림" style:font-name-asian="굴림"/>
    </style:style>
    <style:style style:family="text" style:name="T1217">
      <style:text-properties fo:font-weight="bold" fo:letter-spacing="-0.3pt" style:font-name="바탕" style:font-name-asian="굴림" style:font-weight-asian="bold"/>
    </style:style>
    <style:style style:family="text" style:name="T1218">
      <style:text-properties style:font-name="굴림" style:font-name-asian="굴림"/>
    </style:style>
    <style:style style:family="text" style:name="T1219">
      <style:text-properties fo:font-weight="bold" fo:letter-spacing="-0.3pt" style:font-name="바탕" style:font-name-asian="굴림" style:font-weight-asian="bold"/>
    </style:style>
    <style:style style:family="text" style:name="T1220">
      <style:text-properties style:font-name="굴림" style:font-name-asian="굴림"/>
    </style:style>
    <style:style style:family="text" style:name="T1221">
      <style:text-properties fo:font-weight="bold" fo:letter-spacing="-0.3pt" style:font-name="바탕" style:font-name-asian="굴림" style:font-weight-asian="bold"/>
    </style:style>
    <style:style style:family="text" style:name="T1222">
      <style:text-properties style:font-name="굴림" style:font-name-asian="굴림"/>
    </style:style>
    <style:style style:family="table-cell" style:name="T4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5">
      <style:table-row-properties style:min-row-height="0.652cm"/>
    </style:style>
    <style:style style:family="paragraph" style:name="P234" style:parent-style-name="0">
      <style:paragraph-properties fo:line-height="130%" fo:text-align="center" style:snap-to-layout-grid="false"/>
    </style:style>
    <style:style style:family="text" style:name="T1223">
      <style:text-properties fo:font-size="9.0pt" style:font-name="굴림" style:font-name-asian="굴림" style:font-size-asian="9.0pt"/>
    </style:style>
    <style:style style:family="table-cell" style:name="T4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30%" style:snap-to-layout-grid="false"/>
    </style:style>
    <style:style style:family="text" style:name="T1224">
      <style:text-properties style:font-name="굴림" style:font-name-asian="굴림"/>
    </style:style>
    <style:style style:family="text" style:name="T1225">
      <style:text-properties fo:font-weight="bold" fo:letter-spacing="-0.3pt" style:font-name="바탕" style:font-name-asian="굴림" style:font-weight-asian="bold"/>
    </style:style>
    <style:style style:family="text" style:name="T1226">
      <style:text-properties style:font-name="굴림" style:font-name-asian="굴림"/>
    </style:style>
    <style:style style:family="text" style:name="T1227">
      <style:text-properties fo:font-weight="bold" fo:letter-spacing="-0.3pt" style:font-name="바탕" style:font-name-asian="굴림" style:font-weight-asian="bold"/>
    </style:style>
    <style:style style:family="text" style:name="T1228">
      <style:text-properties style:font-name="굴림" style:font-name-asian="굴림"/>
    </style:style>
    <style:style style:family="text" style:name="T1229">
      <style:text-properties fo:font-weight="bold" fo:letter-spacing="-0.3pt" style:font-name="바탕" style:font-name-asian="굴림" style:font-weight-asian="bold"/>
    </style:style>
    <style:style style:family="text" style:name="T1230">
      <style:text-properties style:font-name="굴림" style:font-name-asian="굴림"/>
    </style:style>
    <style:style style:family="text" style:name="T1231">
      <style:text-properties fo:font-weight="bold" fo:letter-spacing="-0.3pt" style:font-name="바탕" style:font-name-asian="굴림" style:font-weight-asian="bold"/>
    </style:style>
    <style:style style:family="text" style:name="T1232">
      <style:text-properties style:font-name="굴림" style:font-name-asian="굴림"/>
    </style:style>
    <style:style style:family="table-cell" style:name="T4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6">
      <style:table-row-properties style:min-row-height="0.652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1233">
      <style:text-properties fo:font-size="9.0pt" style:font-name="굴림" style:font-name-asian="굴림" style:font-size-asian="9.0pt"/>
    </style:style>
    <style:style style:family="table-cell" style:name="T4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30%" style:snap-to-layout-grid="false"/>
    </style:style>
    <style:style style:family="text" style:name="T1234">
      <style:text-properties style:font-name="굴림" style:font-name-asian="굴림"/>
    </style:style>
    <style:style style:family="text" style:name="T1235">
      <style:text-properties fo:font-weight="bold" fo:letter-spacing="-0.3pt" style:font-name="바탕" style:font-name-asian="굴림" style:font-weight-asian="bold"/>
    </style:style>
    <style:style style:family="text" style:name="T1236">
      <style:text-properties style:font-name="굴림" style:font-name-asian="굴림"/>
    </style:style>
    <style:style style:family="text" style:name="T1237">
      <style:text-properties fo:font-weight="bold" fo:letter-spacing="-0.3pt" style:font-name="바탕" style:font-name-asian="굴림" style:font-weight-asian="bold"/>
    </style:style>
    <style:style style:family="text" style:name="T1238">
      <style:text-properties style:font-name="굴림" style:font-name-asian="굴림"/>
    </style:style>
    <style:style style:family="text" style:name="T1239">
      <style:text-properties fo:font-weight="bold" fo:letter-spacing="-0.3pt" style:font-name="바탕" style:font-name-asian="굴림" style:font-weight-asian="bold"/>
    </style:style>
    <style:style style:family="text" style:name="T1240">
      <style:text-properties style:font-name="굴림" style:font-name-asian="굴림"/>
    </style:style>
    <style:style style:family="text" style:name="T1241">
      <style:text-properties fo:font-weight="bold" fo:letter-spacing="-0.3pt" style:font-name="바탕" style:font-name-asian="굴림" style:font-weight-asian="bold"/>
    </style:style>
    <style:style style:family="text" style:name="T1242">
      <style:text-properties style:font-name="굴림" style:font-name-asian="굴림"/>
    </style:style>
    <style:style style:family="table-cell" style:name="T4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7">
      <style:table-row-properties style:min-row-height="0.652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243">
      <style:text-properties fo:font-size="9.0pt" style:font-name="굴림" style:font-name-asian="굴림" style:font-size-asian="9.0pt"/>
    </style:style>
    <style:style style:family="table-cell" style:name="T4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1244">
      <style:text-properties style:font-name="굴림" style:font-name-asian="굴림"/>
    </style:style>
    <style:style style:family="text" style:name="T1245">
      <style:text-properties fo:font-weight="bold" fo:letter-spacing="-0.3pt" style:font-name="바탕" style:font-name-asian="굴림" style:font-weight-asian="bold"/>
    </style:style>
    <style:style style:family="text" style:name="T1246">
      <style:text-properties style:font-name="굴림" style:font-name-asian="굴림"/>
    </style:style>
    <style:style style:family="text" style:name="T1247">
      <style:text-properties fo:font-weight="bold" fo:letter-spacing="-0.3pt" style:font-name="바탕" style:font-name-asian="굴림" style:font-weight-asian="bold"/>
    </style:style>
    <style:style style:family="text" style:name="T1248">
      <style:text-properties style:font-name="굴림" style:font-name-asian="굴림"/>
    </style:style>
    <style:style style:family="text" style:name="T1249">
      <style:text-properties fo:font-weight="bold" fo:letter-spacing="-0.3pt" style:font-name="바탕" style:font-name-asian="굴림" style:font-weight-asian="bold"/>
    </style:style>
    <style:style style:family="text" style:name="T1250">
      <style:text-properties style:font-name="굴림" style:font-name-asian="굴림"/>
    </style:style>
    <style:style style:family="text" style:name="T1251">
      <style:text-properties fo:font-weight="bold" fo:letter-spacing="-0.3pt" style:font-name="바탕" style:font-name-asian="굴림" style:font-weight-asian="bold"/>
    </style:style>
    <style:style style:family="text" style:name="T1252">
      <style:text-properties style:font-name="굴림" style:font-name-asian="굴림"/>
    </style:style>
    <style:style style:family="table-cell" style:name="T4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8">
      <style:table-row-properties style:min-row-height="0.652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253">
      <style:text-properties fo:font-size="9.0pt" style:font-name="굴림" style:font-name-asian="굴림" style:font-size-asian="9.0pt"/>
    </style:style>
    <style:style style:family="table-cell" style:name="T4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30%" style:snap-to-layout-grid="false"/>
    </style:style>
    <style:style style:family="text" style:name="T1254">
      <style:text-properties style:font-name="굴림" style:font-name-asian="굴림"/>
    </style:style>
    <style:style style:family="text" style:name="T1255">
      <style:text-properties fo:font-weight="bold" fo:letter-spacing="-0.3pt" style:font-name="바탕" style:font-name-asian="굴림" style:font-weight-asian="bold"/>
    </style:style>
    <style:style style:family="text" style:name="T1256">
      <style:text-properties style:font-name="굴림" style:font-name-asian="굴림"/>
    </style:style>
    <style:style style:family="text" style:name="T1257">
      <style:text-properties fo:font-weight="bold" fo:letter-spacing="-0.3pt" style:font-name="바탕" style:font-name-asian="굴림" style:font-weight-asian="bold"/>
    </style:style>
    <style:style style:family="text" style:name="T1258">
      <style:text-properties style:font-name="굴림" style:font-name-asian="굴림"/>
    </style:style>
    <style:style style:family="text" style:name="T1259">
      <style:text-properties fo:font-weight="bold" fo:letter-spacing="-0.3pt" style:font-name="바탕" style:font-name-asian="굴림" style:font-weight-asian="bold"/>
    </style:style>
    <style:style style:family="text" style:name="T1260">
      <style:text-properties style:font-name="굴림" style:font-name-asian="굴림"/>
    </style:style>
    <style:style style:family="text" style:name="T1261">
      <style:text-properties fo:font-weight="bold" fo:letter-spacing="-0.3pt" style:font-name="바탕" style:font-name-asian="굴림" style:font-weight-asian="bold"/>
    </style:style>
    <style:style style:family="text" style:name="T1262">
      <style:text-properties style:font-name="굴림" style:font-name-asian="굴림"/>
    </style:style>
    <style:style style:family="table-cell" style:name="T4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9">
      <style:table-row-properties style:min-row-height="0.652cm"/>
    </style:style>
    <style:style style:family="paragraph" style:name="P242" style:parent-style-name="0">
      <style:paragraph-properties fo:line-height="130%" fo:text-align="center" style:snap-to-layout-grid="false"/>
    </style:style>
    <style:style style:family="text" style:name="T1263">
      <style:text-properties fo:font-size="9.0pt" style:font-name="굴림" style:font-name-asian="굴림" style:font-size-asian="9.0pt"/>
    </style:style>
    <style:style style:family="table-cell" style:name="T4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line-height="130%" style:snap-to-layout-grid="false"/>
    </style:style>
    <style:style style:family="text" style:name="T1264">
      <style:text-properties style:font-name="굴림" style:font-name-asian="굴림"/>
    </style:style>
    <style:style style:family="text" style:name="T1265">
      <style:text-properties fo:font-weight="bold" fo:letter-spacing="-0.3pt" style:font-name="바탕" style:font-name-asian="굴림" style:font-weight-asian="bold"/>
    </style:style>
    <style:style style:family="text" style:name="T1266">
      <style:text-properties style:font-name="굴림" style:font-name-asian="굴림"/>
    </style:style>
    <style:style style:family="text" style:name="T1267">
      <style:text-properties fo:font-weight="bold" fo:letter-spacing="-0.3pt" style:font-name="바탕" style:font-name-asian="굴림" style:font-weight-asian="bold"/>
    </style:style>
    <style:style style:family="text" style:name="T1268">
      <style:text-properties style:font-name="굴림" style:font-name-asian="굴림"/>
    </style:style>
    <style:style style:family="text" style:name="T1269">
      <style:text-properties fo:font-weight="bold" fo:letter-spacing="-0.3pt" style:font-name="바탕" style:font-name-asian="굴림" style:font-weight-asian="bold"/>
    </style:style>
    <style:style style:family="text" style:name="T1270">
      <style:text-properties style:font-name="굴림" style:font-name-asian="굴림"/>
    </style:style>
    <style:style style:family="text" style:name="T1271">
      <style:text-properties fo:font-weight="bold" fo:letter-spacing="-0.3pt" style:font-name="바탕" style:font-name-asian="굴림" style:font-weight-asian="bold"/>
    </style:style>
    <style:style style:family="text" style:name="T1272">
      <style:text-properties style:font-name="굴림" style:font-name-asian="굴림"/>
    </style:style>
    <style:style style:family="table-cell" style:name="T4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0">
      <style:table-row-properties style:min-row-height="0.652cm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1273">
      <style:text-properties fo:font-size="9.0pt" style:font-name="굴림" style:font-name-asian="굴림" style:font-size-asian="9.0pt"/>
    </style:style>
    <style:style style:family="table-cell" style:name="T4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line-height="130%" style:snap-to-layout-grid="false"/>
    </style:style>
    <style:style style:family="text" style:name="T1274">
      <style:text-properties fo:font-weight="bold" fo:letter-spacing="-0.3pt" style:font-name="바탕" style:font-name-asian="굴림" style:font-weight-asian="bold"/>
    </style:style>
    <style:style style:family="table-cell" style:name="T4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1">
      <style:table-row-properties style:min-row-height="0.652cm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1275">
      <style:text-properties fo:font-size="9.0pt" style:font-name="굴림" style:font-name-asian="굴림" style:font-size-asian="9.0pt"/>
    </style:style>
    <style:style style:family="table-cell" style:name="T4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30%" style:snap-to-layout-grid="false"/>
    </style:style>
    <style:style style:family="text" style:name="T1276">
      <style:text-properties fo:font-weight="bold" fo:letter-spacing="-0.3pt" style:font-name="바탕" style:font-name-asian="굴림" style:font-weight-asian="bold"/>
    </style:style>
    <style:style style:family="text" style:name="T1277">
      <style:text-properties style:font-name="굴림" style:font-name-asian="굴림"/>
    </style:style>
    <style:style style:family="text" style:name="T1278">
      <style:text-properties fo:font-weight="bold" fo:letter-spacing="-0.3pt" style:font-name="바탕" style:font-name-asian="굴림" style:font-weight-asian="bold"/>
    </style:style>
    <style:style style:family="text" style:name="T1279">
      <style:text-properties style:font-name="굴림" style:font-name-asian="굴림"/>
    </style:style>
    <style:style style:family="text" style:name="T1280">
      <style:text-properties fo:font-weight="bold" fo:letter-spacing="-0.3pt" style:font-name="바탕" style:font-name-asian="굴림" style:font-weight-asian="bold"/>
    </style:style>
    <style:style style:family="text" style:name="T1281">
      <style:text-properties style:font-name="굴림" style:font-name-asian="굴림"/>
    </style:style>
    <style:style style:family="table-cell" style:name="T4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2">
      <style:table-row-properties style:min-row-height="0.652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282">
      <style:text-properties fo:font-size="9.0pt" style:font-name="굴림" style:font-name-asian="굴림" style:font-size-asian="9.0pt"/>
    </style:style>
    <style:style style:family="table-cell" style:name="T4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30%" style:snap-to-layout-grid="false"/>
    </style:style>
    <style:style style:family="text" style:name="T1283">
      <style:text-properties fo:font-weight="bold" fo:letter-spacing="-0.3pt" style:font-name="바탕" style:font-name-asian="굴림" style:font-weight-asian="bold"/>
    </style:style>
    <style:style style:family="text" style:name="T1284">
      <style:text-properties style:font-name="굴림" style:font-name-asian="굴림"/>
    </style:style>
    <style:style style:family="text" style:name="T1285">
      <style:text-properties fo:font-weight="bold" fo:letter-spacing="-0.3pt" style:font-name="바탕" style:font-name-asian="굴림" style:font-weight-asian="bold"/>
    </style:style>
    <style:style style:family="text" style:name="T1286">
      <style:text-properties style:font-name="굴림" style:font-name-asian="굴림"/>
    </style:style>
    <style:style style:family="text" style:name="T1287">
      <style:text-properties fo:font-weight="bold" fo:letter-spacing="-0.3pt" style:font-name="바탕" style:font-name-asian="굴림" style:font-weight-asian="bold"/>
    </style:style>
    <style:style style:family="text" style:name="T1288">
      <style:text-properties style:font-name="굴림" style:font-name-asian="굴림"/>
    </style:style>
    <style:style style:family="table-cell" style:name="T4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3">
      <style:table-row-properties style:min-row-height="0.652cm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289">
      <style:text-properties fo:font-size="9.0pt" style:font-name="굴림" style:font-name-asian="굴림" style:font-size-asian="9.0pt"/>
    </style:style>
    <style:style style:family="table-cell" style:name="T4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290">
      <style:text-properties fo:font-weight="bold" fo:letter-spacing="-0.3pt" style:font-name="바탕" style:font-name-asian="굴림" style:font-weight-asian="bold"/>
    </style:style>
    <style:style style:family="text" style:name="T1291">
      <style:text-properties style:font-name="굴림" style:font-name-asian="굴림"/>
    </style:style>
    <style:style style:family="text" style:name="T1292">
      <style:text-properties fo:font-weight="bold" fo:letter-spacing="-0.3pt" style:font-name="바탕" style:font-name-asian="굴림" style:font-weight-asian="bold"/>
    </style:style>
    <style:style style:family="text" style:name="T1293">
      <style:text-properties style:font-name="굴림" style:font-name-asian="굴림"/>
    </style:style>
    <style:style style:family="table-cell" style:name="T4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4">
      <style:table-row-properties style:min-row-height="0.652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1294">
      <style:text-properties fo:font-size="9.0pt" style:font-name="굴림" style:font-name-asian="굴림" style:font-size-asian="9.0pt"/>
    </style:style>
    <style:style style:family="table-cell" style:name="T4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1295">
      <style:text-properties fo:font-weight="bold" fo:letter-spacing="-0.3pt" style:font-name="바탕" style:font-name-asian="굴림" style:font-weight-asian="bold"/>
    </style:style>
    <style:style style:family="text" style:name="T1296">
      <style:text-properties style:font-name="굴림" style:font-name-asian="굴림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style:font-name="굴림" style:font-name-asian="굴림"/>
    </style:style>
    <style:style style:family="text" style:name="T1299">
      <style:text-properties fo:font-weight="bold" fo:letter-spacing="-0.3pt" style:font-name="바탕" style:font-name-asian="굴림" style:font-weight-asian="bold"/>
    </style:style>
    <style:style style:family="text" style:name="T1300">
      <style:text-properties style:font-name="굴림" style:font-name-asian="굴림"/>
    </style:style>
    <style:style style:family="table-cell" style:name="T4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5">
      <style:table-row-properties style:min-row-height="0.652cm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1301">
      <style:text-properties fo:font-size="9.0pt" style:font-name="굴림" style:font-name-asian="굴림" style:font-size-asian="9.0pt"/>
    </style:style>
    <style:style style:family="table-cell" style:name="T4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line-height="130%" style:snap-to-layout-grid="false"/>
    </style:style>
    <style:style style:family="text" style:name="T1302">
      <style:text-properties fo:font-weight="bold" fo:letter-spacing="-0.3pt" style:font-name="바탕" style:font-name-asian="굴림" style:font-weight-asian="bold"/>
    </style:style>
    <style:style style:family="paragraph" style:name="P256" style:parent-style-name="0">
      <style:paragraph-properties fo:line-height="130%" style:snap-to-layout-grid="false"/>
    </style:style>
    <style:style style:family="text" style:name="T1303">
      <style:text-properties style:font-name="굴림" style:font-name-asian="굴림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style:font-name="굴림" style:font-name-asian="굴림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style:font-name="굴림" style:font-name-asian="굴림"/>
    </style:style>
    <style:style style:family="text" style:name="T1308">
      <style:text-properties fo:font-weight="bold" fo:letter-spacing="-0.3pt" style:font-name="바탕" style:font-name-asian="굴림" style:font-weight-asian="bold"/>
    </style:style>
    <style:style style:family="text" style:name="T1309">
      <style:text-properties style:font-name="굴림" style:font-name-asian="굴림"/>
    </style:style>
    <style:style style:family="text" style:name="T1310">
      <style:text-properties fo:font-weight="bold" fo:letter-spacing="-0.3pt" style:font-name="바탕" style:font-name-asian="굴림" style:font-weight-asian="bold"/>
    </style:style>
    <style:style style:family="text" style:name="T1311">
      <style:text-properties style:font-name="굴림" style:font-name-asian="굴림"/>
    </style:style>
    <style:style style:family="text" style:name="T1312">
      <style:text-properties fo:font-weight="bold" fo:letter-spacing="-0.3pt" style:font-name="바탕" style:font-name-asian="굴림" style:font-weight-asian="bold"/>
    </style:style>
    <style:style style:family="text" style:name="T1313">
      <style:text-properties style:font-name="굴림" style:font-name-asian="굴림"/>
    </style:style>
    <style:style style:family="text" style:name="T1314">
      <style:text-properties fo:font-weight="bold" fo:letter-spacing="-0.3pt" style:font-name="바탕" style:font-name-asian="굴림" style:font-weight-asian="bold"/>
    </style:style>
    <style:style style:family="text" style:name="T1315">
      <style:text-properties style:font-name="굴림" style:font-name-asian="굴림"/>
    </style:style>
    <style:style style:family="table-cell" style:name="T4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6">
      <style:table-row-properties style:min-row-height="1.111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316">
      <style:text-properties fo:font-size="9.0pt" style:font-name="굴림" style:font-name-asian="굴림" style:font-size-asian="9.0pt"/>
    </style:style>
    <style:style style:family="table-cell" style:name="T4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317">
      <style:text-properties fo:font-weight="bold" fo:letter-spacing="-0.3pt" style:font-name="바탕" style:font-name-asian="굴림" style:font-weight-asian="bold"/>
    </style:style>
    <style:style style:family="text" style:name="T1318">
      <style:text-properties style:font-name="굴림" style:font-name-asian="굴림"/>
    </style:style>
    <style:style style:family="text" style:name="T1319">
      <style:text-properties fo:font-weight="bold" fo:letter-spacing="-0.3pt" style:font-name="바탕" style:font-name-asian="굴림" style:font-weight-asian="bold"/>
    </style:style>
    <style:style style:family="text" style:name="T1320">
      <style:text-properties style:font-name="굴림" style:font-name-asian="굴림"/>
    </style:style>
    <style:style style:family="text" style:name="T1321">
      <style:text-properties fo:font-weight="bold" fo:letter-spacing="-0.3pt" style:font-name="바탕" style:font-name-asian="굴림" style:font-weight-asian="bold"/>
    </style:style>
    <style:style style:family="text" style:name="T1322">
      <style:text-properties style:font-name="굴림" style:font-name-asian="굴림"/>
    </style:style>
    <style:style style:family="text" style:name="T1323">
      <style:text-properties fo:font-weight="bold" fo:letter-spacing="-0.3pt" style:font-name="바탕" style:font-name-asian="굴림" style:font-weight-asian="bold"/>
    </style:style>
    <style:style style:family="paragraph" style:name="P259" style:parent-style-name="0">
      <style:paragraph-properties fo:line-height="130%" style:snap-to-layout-grid="false"/>
    </style:style>
    <style:style style:family="text" style:name="T1324">
      <style:text-properties style:font-name="굴림" style:font-name-asian="굴림"/>
    </style:style>
    <style:style style:family="text" style:name="T1325">
      <style:text-properties fo:font-weight="bold" fo:letter-spacing="-0.3pt" style:font-name="바탕" style:font-name-asian="굴림" style:font-weight-asian="bold"/>
    </style:style>
    <style:style style:family="text" style:name="T1326">
      <style:text-properties style:font-name="굴림" style:font-name-asian="굴림"/>
    </style:style>
    <style:style style:family="text" style:name="T1327">
      <style:text-properties fo:font-weight="bold" fo:letter-spacing="-0.3pt" style:font-name="바탕" style:font-name-asian="굴림" style:font-weight-asian="bold"/>
    </style:style>
    <style:style style:family="text" style:name="T1328">
      <style:text-properties style:font-name="굴림" style:font-name-asian="굴림"/>
    </style:style>
    <style:style style:family="text" style:name="T1329">
      <style:text-properties fo:font-weight="bold" fo:letter-spacing="-0.3pt" style:font-name="바탕" style:font-name-asian="굴림" style:font-weight-asian="bold"/>
    </style:style>
    <style:style style:family="text" style:name="T1330">
      <style:text-properties style:font-name="굴림" style:font-name-asian="굴림"/>
    </style:style>
    <style:style style:family="table-cell" style:name="T4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7">
      <style:table-row-properties style:min-row-height="1.569cm"/>
    </style:style>
    <style:style style:family="paragraph" style:name="P260" style:parent-style-name="0">
      <style:paragraph-properties fo:line-height="130%" fo:text-align="center" style:snap-to-layout-grid="false"/>
    </style:style>
    <style:style style:family="text" style:name="T1331">
      <style:text-properties fo:font-size="9.0pt" style:font-name="굴림" style:font-name-asian="굴림" style:font-size-asian="9.0pt"/>
    </style:style>
    <style:style style:family="table-cell" style:name="T4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30%" style:snap-to-layout-grid="false"/>
    </style:style>
    <style:style style:family="text" style:name="T1332">
      <style:text-properties style:font-name="굴림" style:font-name-asian="굴림"/>
    </style:style>
    <style:style style:family="text" style:name="T1333">
      <style:text-properties fo:font-weight="bold" fo:letter-spacing="-0.3pt" style:font-name="바탕" style:font-name-asian="굴림" style:font-weight-asian="bold"/>
    </style:style>
    <style:style style:family="paragraph" style:name="P262" style:parent-style-name="0">
      <style:paragraph-properties fo:line-height="130%" style:snap-to-layout-grid="false"/>
    </style:style>
    <style:style style:family="text" style:name="T1334">
      <style:text-properties style:font-name="굴림" style:font-name-asian="굴림"/>
    </style:style>
    <style:style style:family="text" style:name="T1335">
      <style:text-properties fo:font-weight="bold" fo:letter-spacing="-0.3pt" style:font-name="바탕" style:font-name-asian="굴림" style:font-weight-asian="bold"/>
    </style:style>
    <style:style style:family="text" style:name="T1336">
      <style:text-properties style:font-name="굴림" style:font-name-asian="굴림"/>
    </style:style>
    <style:style style:family="text" style:name="T1337">
      <style:text-properties fo:font-weight="bold" fo:letter-spacing="-0.3pt" style:font-name="바탕" style:font-name-asian="굴림" style:font-weight-asian="bold"/>
    </style:style>
    <style:style style:family="text" style:name="T1338">
      <style:text-properties style:font-name="굴림" style:font-name-asian="굴림"/>
    </style:style>
    <style:style style:family="text" style:name="T1339">
      <style:text-properties fo:font-weight="bold" fo:letter-spacing="-0.3pt" style:font-name="바탕" style:font-name-asian="굴림" style:font-weight-asian="bold"/>
    </style:style>
    <style:style style:family="text" style:name="T1340">
      <style:text-properties style:font-name="굴림" style:font-name-asian="굴림"/>
    </style:style>
    <style:style style:family="text" style:name="T1341">
      <style:text-properties fo:font-weight="bold" fo:letter-spacing="-0.3pt" style:font-name="바탕" style:font-name-asian="굴림" style:font-weight-asian="bold"/>
    </style:style>
    <style:style style:family="text" style:name="T1342">
      <style:text-properties style:font-name="굴림" style:font-name-asian="굴림"/>
    </style:style>
    <style:style style:family="table-cell" style:name="T4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8">
      <style:table-row-properties style:min-row-height="1.111cm"/>
    </style:style>
    <style:style style:family="paragraph" style:name="P263" style:parent-style-name="0">
      <style:paragraph-properties fo:line-height="130%" fo:text-align="center" style:snap-to-layout-grid="false"/>
    </style:style>
    <style:style style:family="text" style:name="T1343">
      <style:text-properties fo:color="#ff0000" fo:font-size="9.0pt" style:font-name="굴림" style:font-name-asian="굴림" style:font-size-asian="9.0pt"/>
    </style:style>
    <style:style style:family="table-cell" style:name="T4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30%" style:snap-to-layout-grid="false"/>
    </style:style>
    <style:style style:family="text" style:name="T1344">
      <style:text-properties fo:color="#ff0000" fo:font-weight="bold" fo:letter-spacing="-0.3pt" style:font-name="바탕" style:font-name-asian="굴림" style:font-weight-asian="bold"/>
    </style:style>
    <style:style style:family="text" style:name="T1345">
      <style:text-properties fo:color="#ff0000" style:font-name="굴림" style:font-name-asian="굴림"/>
    </style:style>
    <style:style style:family="text" style:name="T1346">
      <style:text-properties fo:color="#ff0000" fo:font-weight="bold" fo:letter-spacing="-0.3pt" style:font-name="바탕" style:font-name-asian="굴림" style:font-weight-asian="bold"/>
    </style:style>
    <style:style style:family="paragraph" style:name="P265" style:parent-style-name="0">
      <style:paragraph-properties fo:line-height="130%" style:snap-to-layout-grid="false"/>
    </style:style>
    <style:style style:family="text" style:name="T1347">
      <style:text-properties fo:color="#ff0000" style:font-name="굴림" style:font-name-asian="굴림"/>
    </style:style>
    <style:style style:family="text" style:name="T1348">
      <style:text-properties fo:color="#ff0000" fo:font-weight="bold" fo:letter-spacing="-0.3pt" style:font-name="바탕" style:font-name-asian="굴림" style:font-weight-asian="bold"/>
    </style:style>
    <style:style style:family="text" style:name="T1349">
      <style:text-properties fo:color="#ff0000" style:font-name="굴림" style:font-name-asian="굴림"/>
    </style:style>
    <style:style style:family="table-cell" style:name="T4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9">
      <style:table-row-properties style:min-row-height="1.569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1350">
      <style:text-properties fo:color="#ff0000" fo:font-size="9.0pt" style:font-name="굴림" style:font-name-asian="굴림" style:font-size-asian="9.0pt"/>
    </style:style>
    <style:style style:family="table-cell" style:name="T4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line-height="130%" style:snap-to-layout-grid="false"/>
    </style:style>
    <style:style style:family="text" style:name="T1351">
      <style:text-properties fo:color="#ff0000" fo:font-weight="bold" fo:letter-spacing="-0.3pt" style:font-name="바탕" style:font-name-asian="굴림" style:font-weight-asian="bold"/>
    </style:style>
    <style:style style:family="table-cell" style:name="T4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0">
      <style:table-row-properties style:min-row-height="0.652cm"/>
    </style:style>
    <style:style style:family="paragraph" style:name="P268" style:parent-style-name="0">
      <style:paragraph-properties fo:line-height="130%" fo:text-align="center" style:snap-to-layout-grid="false"/>
    </style:style>
    <style:style style:family="text" style:name="T1352">
      <style:text-properties fo:font-size="9.0pt" style:font-name="굴림" style:font-name-asian="굴림" style:font-size-asian="9.0pt"/>
    </style:style>
    <style:style style:family="table-cell" style:name="T4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30%" style:snap-to-layout-grid="false"/>
    </style:style>
    <style:style style:family="text" style:name="T1353">
      <style:text-properties fo:font-weight="bold" fo:letter-spacing="-0.3pt" style:font-name="바탕" style:font-name-asian="굴림" style:font-weight-asian="bold"/>
    </style:style>
    <style:style style:family="text" style:name="T1354">
      <style:text-properties style:font-name="굴림" style:font-name-asian="굴림"/>
    </style:style>
    <style:style style:family="text" style:name="T1355">
      <style:text-properties fo:font-weight="bold" fo:letter-spacing="-0.3pt" style:font-name="바탕" style:font-name-asian="굴림" style:font-weight-asian="bold"/>
    </style:style>
    <style:style style:family="text" style:name="T1356">
      <style:text-properties style:font-name="굴림" style:font-name-asian="굴림"/>
    </style:style>
    <style:style style:family="text" style:name="T1357">
      <style:text-properties fo:font-weight="bold" fo:letter-spacing="-0.3pt" style:font-name="바탕" style:font-name-asian="굴림" style:font-weight-asian="bold"/>
    </style:style>
    <style:style style:family="text" style:name="T1358">
      <style:text-properties style:font-name="굴림" style:font-name-asian="굴림"/>
    </style:style>
    <style:style style:family="text" style:name="T1359">
      <style:text-properties fo:font-weight="bold" fo:letter-spacing="-0.3pt" style:font-name="바탕" style:font-name-asian="굴림" style:font-weight-asian="bold"/>
    </style:style>
    <style:style style:family="text" style:name="T1360">
      <style:text-properties style:font-name="굴림" style:font-name-asian="굴림"/>
    </style:style>
    <style:style style:family="text" style:name="T1361">
      <style:text-properties fo:font-weight="bold" fo:letter-spacing="-0.3pt" style:font-name="바탕" style:font-name-asian="굴림" style:font-weight-asian="bold"/>
    </style:style>
    <style:style style:family="text" style:name="T1362">
      <style:text-properties style:font-name="굴림" style:font-name-asian="굴림"/>
    </style:style>
    <style:style style:family="paragraph" style:name="P270" style:parent-style-name="0">
      <style:paragraph-properties fo:line-height="130%" style:snap-to-layout-grid="false"/>
    </style:style>
    <style:style style:family="text" style:name="T1363">
      <style:text-properties style:font-name="굴림" style:font-name-asian="굴림"/>
    </style:style>
    <style:style style:family="text" style:name="T1364">
      <style:text-properties fo:font-weight="bold" fo:letter-spacing="-0.3pt" style:font-name="바탕" style:font-name-asian="굴림" style:font-weight-asian="bold"/>
    </style:style>
    <style:style style:family="paragraph" style:name="P271" style:parent-style-name="0">
      <style:paragraph-properties fo:line-height="130%" style:snap-to-layout-grid="false"/>
    </style:style>
    <style:style style:family="text" style:name="T1365">
      <style:text-properties fo:font-weight="bold" fo:letter-spacing="-0.3pt" style:font-name="바탕" style:font-name-asian="굴림" style:font-weight-asian="bold"/>
    </style:style>
    <style:style style:family="text" style:name="T1366">
      <style:text-properties style:font-name="굴림" style:font-name-asian="굴림"/>
    </style:style>
    <style:style style:family="text" style:name="T1367">
      <style:text-properties fo:font-weight="bold" fo:letter-spacing="-0.3pt" style:font-name="바탕" style:font-name-asian="굴림" style:font-weight-asian="bold"/>
    </style:style>
    <style:style style:family="text" style:name="T1368">
      <style:text-properties style:font-name="굴림" style:font-name-asian="굴림"/>
    </style:style>
    <style:style style:family="text" style:name="T1369">
      <style:text-properties fo:font-weight="bold" fo:letter-spacing="-0.3pt" style:font-name="바탕" style:font-name-asian="굴림" style:font-weight-asian="bold"/>
    </style:style>
    <style:style style:family="text" style:name="T1370">
      <style:text-properties style:font-name="굴림" style:font-name-asian="굴림"/>
    </style:style>
    <style:style style:family="text" style:name="T1371">
      <style:text-properties fo:font-weight="bold" fo:letter-spacing="-0.3pt" style:font-name="바탕" style:font-name-asian="굴림" style:font-weight-asian="bold"/>
    </style:style>
    <style:style style:family="text" style:name="T1372">
      <style:text-properties style:font-name="굴림" style:font-name-asian="굴림"/>
    </style:style>
    <style:style style:family="paragraph" style:name="P272" style:parent-style-name="0">
      <style:paragraph-properties fo:line-height="130%" style:snap-to-layout-grid="false"/>
    </style:style>
    <style:style style:family="text" style:name="T1373">
      <style:text-properties style:font-name="굴림" style:font-name-asian="굴림"/>
    </style:style>
    <style:style style:family="text" style:name="T1374">
      <style:text-properties fo:font-weight="bold" fo:letter-spacing="-0.3pt" style:font-name="바탕" style:font-name-asian="굴림" style:font-weight-asian="bold"/>
    </style:style>
    <style:style style:family="text" style:name="T1375">
      <style:text-properties style:font-name="굴림" style:font-name-asian="굴림"/>
    </style:style>
    <style:style style:family="text" style:name="T1376">
      <style:text-properties fo:font-weight="bold" fo:letter-spacing="-0.3pt" style:font-name="바탕" style:font-name-asian="굴림" style:font-weight-asian="bold"/>
    </style:style>
    <style:style style:family="paragraph" style:name="P273" style:parent-style-name="0">
      <style:paragraph-properties fo:line-height="130%" style:snap-to-layout-grid="false"/>
    </style:style>
    <style:style style:family="text" style:name="T1377">
      <style:text-properties fo:font-weight="bold" fo:letter-spacing="-0.3pt" style:font-name="바탕" style:font-name-asian="굴림" style:font-weight-asian="bold"/>
    </style:style>
    <style:style style:family="text" style:name="T1378">
      <style:text-properties style:font-name="굴림" style:font-name-asian="굴림"/>
    </style:style>
    <style:style style:family="text" style:name="T1379">
      <style:text-properties fo:font-weight="bold" fo:letter-spacing="-0.3pt" style:font-name="바탕" style:font-name-asian="굴림" style:font-weight-asian="bold"/>
    </style:style>
    <style:style style:family="text" style:name="T1380">
      <style:text-properties style:font-name="굴림" style:font-name-asian="굴림"/>
    </style:style>
    <style:style style:family="text" style:name="T1381">
      <style:text-properties fo:font-weight="bold" fo:letter-spacing="-0.3pt" style:font-name="바탕" style:font-name-asian="굴림" style:font-weight-asian="bold"/>
    </style:style>
    <style:style style:family="text" style:name="T1382">
      <style:text-properties style:font-name="굴림" style:font-name-asian="굴림"/>
    </style:style>
    <style:style style:family="text" style:name="T1383">
      <style:text-properties fo:font-weight="bold" fo:letter-spacing="-0.3pt" style:font-name="바탕" style:font-name-asian="굴림" style:font-weight-asian="bold"/>
    </style:style>
    <style:style style:family="text" style:name="T1384">
      <style:text-properties style:font-name="굴림" style:font-name-asian="굴림"/>
    </style:style>
    <style:style style:family="paragraph" style:name="P274" style:parent-style-name="0">
      <style:paragraph-properties fo:line-height="130%" style:snap-to-layout-grid="false"/>
    </style:style>
    <style:style style:family="text" style:name="T1385">
      <style:text-properties fo:font-weight="bold" fo:letter-spacing="-0.3pt" style:font-name="바탕" style:font-name-asian="굴림" style:font-weight-asian="bold"/>
    </style:style>
    <style:style style:family="text" style:name="T1386">
      <style:text-properties style:font-name="굴림" style:font-name-asian="굴림"/>
    </style:style>
    <style:style style:family="text" style:name="T1387">
      <style:text-properties fo:font-weight="bold" fo:letter-spacing="-0.3pt" style:font-name="바탕" style:font-name-asian="굴림" style:font-weight-asian="bold"/>
    </style:style>
    <style:style style:family="text" style:name="T1388">
      <style:text-properties style:font-name="굴림" style:font-name-asian="굴림"/>
    </style:style>
    <style:style style:family="text" style:name="T1389">
      <style:text-properties fo:font-weight="bold" fo:letter-spacing="-0.3pt" style:font-name="바탕" style:font-name-asian="굴림" style:font-weight-asian="bold"/>
    </style:style>
    <style:style style:family="text" style:name="T1390">
      <style:text-properties style:font-name="굴림" style:font-name-asian="굴림"/>
    </style:style>
    <style:style style:family="text" style:name="T1391">
      <style:text-properties fo:font-weight="bold" fo:letter-spacing="-0.3pt" style:font-name="바탕" style:font-name-asian="굴림" style:font-weight-asian="bold"/>
    </style:style>
    <style:style style:family="text" style:name="T1392">
      <style:text-properties style:font-name="굴림" style:font-name-asian="굴림"/>
    </style:style>
    <style:style style:family="table-cell" style:name="T4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1">
      <style:table-row-properties style:min-row-height="2.945cm"/>
    </style:style>
    <style:style style:family="paragraph" style:name="P275" style:parent-style-name="0">
      <style:paragraph-properties fo:line-height="130%" fo:text-align="center" style:snap-to-layout-grid="false"/>
    </style:style>
    <style:style style:family="text" style:name="T1393">
      <style:text-properties fo:font-size="9.0pt" style:font-name="굴림" style:font-name-asian="굴림" style:font-size-asian="9.0pt"/>
    </style:style>
    <style:style style:family="table-cell" style:name="T4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30%" style:snap-to-layout-grid="false"/>
    </style:style>
    <style:style style:family="text" style:name="T1394">
      <style:text-properties fo:font-weight="bold" fo:letter-spacing="-0.3pt" style:font-name="바탕" style:font-name-asian="굴림" style:font-weight-asian="bold"/>
    </style:style>
    <style:style style:family="text" style:name="T1395">
      <style:text-properties style:font-name="굴림" style:font-name-asian="굴림"/>
    </style:style>
    <style:style style:family="text" style:name="T1396">
      <style:text-properties fo:font-weight="bold" fo:letter-spacing="-0.3pt" style:font-name="바탕" style:font-name-asian="굴림" style:font-weight-asian="bold"/>
    </style:style>
    <style:style style:family="text" style:name="T1397">
      <style:text-properties style:font-name="굴림" style:font-name-asian="굴림"/>
    </style:style>
    <style:style style:family="text" style:name="T1398">
      <style:text-properties fo:font-weight="bold" fo:letter-spacing="-0.3pt" style:font-name="바탕" style:font-name-asian="굴림" style:font-weight-asian="bold"/>
    </style:style>
    <style:style style:family="text" style:name="T1399">
      <style:text-properties style:font-name="굴림" style:font-name-asian="굴림"/>
    </style:style>
    <style:style style:family="text" style:name="T1400">
      <style:text-properties fo:font-weight="bold" fo:letter-spacing="-0.3pt" style:font-name="바탕" style:font-name-asian="굴림" style:font-weight-asian="bold"/>
    </style:style>
    <style:style style:family="text" style:name="T1401">
      <style:text-properties style:font-name="굴림" style:font-name-asian="굴림"/>
    </style:style>
    <style:style style:family="text" style:name="T1402">
      <style:text-properties fo:font-weight="bold" fo:letter-spacing="-0.3pt" style:font-name="바탕" style:font-name-asian="굴림" style:font-weight-asian="bold"/>
    </style:style>
    <style:style style:family="text" style:name="T1403">
      <style:text-properties style:font-name="굴림" style:font-name-asian="굴림"/>
    </style:style>
    <style:style style:family="text" style:name="T1404">
      <style:text-properties fo:font-weight="bold" fo:letter-spacing="-0.3pt" style:font-name="바탕" style:font-name-asian="굴림" style:font-weight-asian="bold"/>
    </style:style>
    <style:style style:family="text" style:name="T1405">
      <style:text-properties style:font-name="굴림" style:font-name-asian="굴림"/>
    </style:style>
    <style:style style:family="text" style:name="T1406">
      <style:text-properties fo:font-weight="bold" fo:letter-spacing="-0.3pt" style:font-name="바탕" style:font-name-asian="굴림" style:font-weight-asian="bold"/>
    </style:style>
    <style:style style:family="table-cell" style:name="T4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2">
      <style:table-row-properties style:min-row-height="1.111cm"/>
    </style:style>
    <style:style style:family="paragraph" style:name="P277" style:parent-style-name="0">
      <style:paragraph-properties fo:line-height="130%" fo:text-align="center" style:snap-to-layout-grid="false"/>
    </style:style>
    <style:style style:family="text" style:name="T1407">
      <style:text-properties fo:font-size="9.0pt" style:font-name="굴림" style:font-name-asian="굴림" style:font-size-asian="9.0pt"/>
    </style:style>
    <style:style style:family="table-cell" style:name="T4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line-height="130%" style:snap-to-layout-grid="false"/>
    </style:style>
    <style:style style:family="text" style:name="T1408">
      <style:text-properties fo:font-weight="bold" fo:letter-spacing="-0.3pt" style:font-name="바탕" style:font-name-asian="굴림" style:font-weight-asian="bold"/>
    </style:style>
    <style:style style:family="text" style:name="T1409">
      <style:text-properties style:font-name="굴림" style:font-name-asian="굴림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style:font-name="굴림" style:font-name-asian="굴림"/>
    </style:style>
    <style:style style:family="text" style:name="T1412">
      <style:text-properties fo:font-weight="bold" fo:letter-spacing="-0.3pt" style:font-name="바탕" style:font-name-asian="굴림" style:font-weight-asian="bold"/>
    </style:style>
    <style:style style:family="text" style:name="T1413">
      <style:text-properties style:font-name="굴림" style:font-name-asian="굴림"/>
    </style:style>
    <style:style style:family="text" style:name="T1414">
      <style:text-properties fo:font-weight="bold" fo:letter-spacing="-0.3pt" style:font-name="바탕" style:font-name-asian="굴림" style:font-weight-asian="bold"/>
    </style:style>
    <style:style style:family="text" style:name="T1415">
      <style:text-properties style:font-name="굴림" style:font-name-asian="굴림"/>
    </style:style>
    <style:style style:family="paragraph" style:name="P279" style:parent-style-name="0">
      <style:paragraph-properties fo:line-height="130%" style:snap-to-layout-grid="false"/>
    </style:style>
    <style:style style:family="text" style:name="T1416">
      <style:text-properties style:font-name="굴림" style:font-name-asian="굴림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text" style:name="T1418">
      <style:text-properties style:font-name="굴림" style:font-name-asian="굴림"/>
    </style:style>
    <style:style style:family="text" style:name="T1419">
      <style:text-properties fo:font-weight="bold" fo:letter-spacing="-0.3pt" style:font-name="바탕" style:font-name-asian="굴림" style:font-weight-asian="bold"/>
    </style:style>
    <style:style style:family="text" style:name="T1420">
      <style:text-properties style:font-name="굴림" style:font-name-asian="굴림"/>
    </style:style>
    <style:style style:family="text" style:name="T1421">
      <style:text-properties fo:font-weight="bold" fo:letter-spacing="-0.3pt" style:font-name="바탕" style:font-name-asian="굴림" style:font-weight-asian="bold"/>
    </style:style>
    <style:style style:family="table-cell" style:name="T4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3">
      <style:table-row-properties style:min-row-height="1.111cm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1422">
      <style:text-properties fo:font-size="9.0pt" style:font-name="굴림" style:font-name-asian="굴림" style:font-size-asian="9.0pt"/>
    </style:style>
    <style:style style:family="table-cell" style:name="T4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line-height="130%" style:snap-to-layout-grid="false"/>
    </style:style>
    <style:style style:family="text" style:name="T1423">
      <style:text-properties fo:font-weight="bold" fo:letter-spacing="-0.3pt" style:font-name="바탕" style:font-name-asian="굴림" style:font-weight-asian="bold"/>
    </style:style>
    <style:style style:family="text" style:name="T1424">
      <style:text-properties style:font-name="굴림" style:font-name-asian="굴림"/>
    </style:style>
    <style:style style:family="text" style:name="T1425">
      <style:text-properties fo:font-weight="bold" fo:letter-spacing="-0.3pt" style:font-name="바탕" style:font-name-asian="굴림" style:font-weight-asian="bold"/>
    </style:style>
    <style:style style:family="text" style:name="T1426">
      <style:text-properties style:font-name="굴림" style:font-name-asian="굴림"/>
    </style:style>
    <style:style style:family="text" style:name="T1427">
      <style:text-properties fo:font-weight="bold" fo:letter-spacing="-0.3pt" style:font-name="바탕" style:font-name-asian="굴림" style:font-weight-asian="bold"/>
    </style:style>
    <style:style style:family="text" style:name="T1428">
      <style:text-properties style:font-name="굴림" style:font-name-asian="굴림"/>
    </style:style>
    <style:style style:family="text" style:name="T1429">
      <style:text-properties fo:font-weight="bold" fo:letter-spacing="-0.3pt" style:font-name="바탕" style:font-name-asian="굴림" style:font-weight-asian="bold"/>
    </style:style>
    <style:style style:family="text" style:name="T1430">
      <style:text-properties style:font-name="굴림" style:font-name-asian="굴림"/>
    </style:style>
    <style:style style:family="table-cell" style:name="T4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4">
      <style:table-row-properties style:min-row-height="0.652cm"/>
    </style:style>
    <style:style style:family="paragraph" style:name="P282" style:parent-style-name="0">
      <style:paragraph-properties fo:line-height="130%" fo:text-align="center" style:snap-to-layout-grid="false"/>
    </style:style>
    <style:style style:family="text" style:name="T1431">
      <style:text-properties fo:font-size="9.0pt" style:font-name="굴림" style:font-name-asian="굴림" style:font-size-asian="9.0pt"/>
    </style:style>
    <style:style style:family="table-cell" style:name="T4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30%" style:snap-to-layout-grid="false"/>
    </style:style>
    <style:style style:family="text" style:name="T1432">
      <style:text-properties fo:font-weight="bold" fo:letter-spacing="-0.3pt" style:font-name="바탕" style:font-name-asian="굴림" style:font-weight-asian="bold"/>
    </style:style>
    <style:style style:family="text" style:name="T1433">
      <style:text-properties style:font-name="굴림" style:font-name-asian="굴림"/>
    </style:style>
    <style:style style:family="text" style:name="T1434">
      <style:text-properties fo:font-weight="bold" fo:letter-spacing="-0.3pt" style:font-name="바탕" style:font-name-asian="굴림" style:font-weight-asian="bold"/>
    </style:style>
    <style:style style:family="text" style:name="T1435">
      <style:text-properties style:font-name="굴림" style:font-name-asian="굴림"/>
    </style:style>
    <style:style style:family="table-cell" style:name="T4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5">
      <style:table-row-properties style:min-row-height="0.652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436">
      <style:text-properties fo:font-size="9.0pt" style:font-name="굴림" style:font-name-asian="굴림" style:font-size-asian="9.0pt"/>
    </style:style>
    <style:style style:family="table-cell" style:name="T4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437">
      <style:text-properties fo:font-weight="bold" fo:letter-spacing="-0.3pt" style:font-name="바탕" style:font-name-asian="굴림" style:font-weight-asian="bold"/>
    </style:style>
    <style:style style:family="text" style:name="T1438">
      <style:text-properties style:font-name="굴림" style:font-name-asian="굴림"/>
    </style:style>
    <style:style style:family="text" style:name="T1439">
      <style:text-properties fo:font-weight="bold" fo:letter-spacing="-0.3pt" style:font-name="바탕" style:font-name-asian="굴림" style:font-weight-asian="bold"/>
    </style:style>
    <style:style style:family="text" style:name="T1440">
      <style:text-properties style:font-name="굴림" style:font-name-asian="굴림"/>
    </style:style>
    <style:style style:family="text" style:name="T1441">
      <style:text-properties fo:font-weight="bold" fo:letter-spacing="-0.3pt" style:font-name="바탕" style:font-name-asian="굴림" style:font-weight-asian="bold"/>
    </style:style>
    <style:style style:family="text" style:name="T1442">
      <style:text-properties style:font-name="굴림" style:font-name-asian="굴림"/>
    </style:style>
    <style:style style:family="text" style:name="T1443">
      <style:text-properties fo:font-weight="bold" fo:letter-spacing="-0.3pt" style:font-name="바탕" style:font-name-asian="굴림" style:font-weight-asian="bold"/>
    </style:style>
    <style:style style:family="text" style:name="T1444">
      <style:text-properties style:font-name="굴림" style:font-name-asian="굴림"/>
    </style:style>
    <style:style style:family="paragraph" style:name="P286" style:parent-style-name="0">
      <style:paragraph-properties fo:line-height="130%" style:snap-to-layout-grid="false"/>
    </style:style>
    <style:style style:family="text" style:name="T1445">
      <style:text-properties fo:font-weight="bold" fo:letter-spacing="-0.3pt" style:font-name="바탕" style:font-name-asian="굴림" style:font-weight-asian="bold"/>
    </style:style>
    <style:style style:family="text" style:name="T1446">
      <style:text-properties style:font-name="굴림" style:font-name-asian="굴림"/>
    </style:style>
    <style:style style:family="text" style:name="T1447">
      <style:text-properties fo:font-weight="bold" fo:letter-spacing="-0.3pt" style:font-name="바탕" style:font-name-asian="굴림" style:font-weight-asian="bold"/>
    </style:style>
    <style:style style:family="text" style:name="T1448">
      <style:text-properties style:font-name="굴림" style:font-name-asian="굴림"/>
    </style:style>
    <style:style style:family="text" style:name="T1449">
      <style:text-properties fo:font-weight="bold" fo:letter-spacing="-0.3pt" style:font-name="바탕" style:font-name-asian="굴림" style:font-weight-asian="bold"/>
    </style:style>
    <style:style style:family="text" style:name="T1450">
      <style:text-properties style:font-name="굴림" style:font-name-asian="굴림"/>
    </style:style>
    <style:style style:family="text" style:name="T1451">
      <style:text-properties fo:font-weight="bold" fo:letter-spacing="-0.3pt" style:font-name="바탕" style:font-name-asian="굴림" style:font-weight-asian="bold"/>
    </style:style>
    <style:style style:family="text" style:name="T1452">
      <style:text-properties style:font-name="굴림" style:font-name-asian="굴림"/>
    </style:style>
    <style:style style:family="table-cell" style:name="T4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6">
      <style:table-row-properties style:min-row-height="1.111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1453">
      <style:text-properties fo:font-size="9.0pt" style:font-name="굴림" style:font-name-asian="굴림" style:font-size-asian="9.0pt"/>
    </style:style>
    <style:style style:family="table-cell" style:name="T4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1454">
      <style:text-properties fo:font-weight="bold" fo:letter-spacing="-0.3pt" style:font-name="바탕" style:font-name-asian="굴림" style:font-weight-asian="bold"/>
    </style:style>
    <style:style style:family="text" style:name="T1455">
      <style:text-properties style:font-name="굴림" style:font-name-asian="굴림"/>
    </style:style>
    <style:style style:family="text" style:name="T1456">
      <style:text-properties fo:font-weight="bold" fo:letter-spacing="-0.3pt" style:font-name="바탕" style:font-name-asian="굴림" style:font-weight-asian="bold"/>
    </style:style>
    <style:style style:family="text" style:name="T1457">
      <style:text-properties style:font-name="굴림" style:font-name-asian="굴림"/>
    </style:style>
    <style:style style:family="text" style:name="T1458">
      <style:text-properties fo:font-weight="bold" fo:letter-spacing="-0.3pt" style:font-name="바탕" style:font-name-asian="굴림" style:font-weight-asian="bold"/>
    </style:style>
    <style:style style:family="text" style:name="T1459">
      <style:text-properties style:font-name="굴림" style:font-name-asian="굴림"/>
    </style:style>
    <style:style style:family="text" style:name="T1460">
      <style:text-properties fo:font-weight="bold" fo:letter-spacing="-0.3pt" style:font-name="바탕" style:font-name-asian="굴림" style:font-weight-asian="bold"/>
    </style:style>
    <style:style style:family="text" style:name="T1461">
      <style:text-properties style:font-name="굴림" style:font-name-asian="굴림"/>
    </style:style>
    <style:style style:family="paragraph" style:name="P289" style:parent-style-name="0">
      <style:paragraph-properties fo:line-height="130%" style:snap-to-layout-grid="false"/>
    </style:style>
    <style:style style:family="text" style:name="T1462">
      <style:text-properties style:font-name="굴림" style:font-name-asian="굴림"/>
    </style:style>
    <style:style style:family="text" style:name="T1463">
      <style:text-properties fo:font-weight="bold" fo:letter-spacing="-0.3pt" style:font-name="바탕" style:font-name-asian="굴림" style:font-weight-asian="bold"/>
    </style:style>
    <style:style style:family="text" style:name="T1464">
      <style:text-properties style:font-name="굴림" style:font-name-asian="굴림"/>
    </style:style>
    <style:style style:family="text" style:name="T1465">
      <style:text-properties fo:font-weight="bold" fo:letter-spacing="-0.3pt" style:font-name="바탕" style:font-name-asian="굴림" style:font-weight-asian="bold"/>
    </style:style>
    <style:style style:family="text" style:name="T1466">
      <style:text-properties style:font-name="굴림" style:font-name-asian="굴림"/>
    </style:style>
    <style:style style:family="table-cell" style:name="T4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7">
      <style:table-row-properties style:min-row-height="1.111cm"/>
    </style:style>
    <style:style style:family="paragraph" style:name="P290" style:parent-style-name="0">
      <style:paragraph-properties fo:line-height="130%" fo:text-align="center" style:snap-to-layout-grid="false"/>
    </style:style>
    <style:style style:family="text" style:name="T1467">
      <style:text-properties fo:font-size="9.0pt" style:font-name="굴림" style:font-name-asian="굴림" style:font-size-asian="9.0pt"/>
    </style:style>
    <style:style style:family="table-cell" style:name="T4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line-height="130%" style:snap-to-layout-grid="false"/>
    </style:style>
    <style:style style:family="text" style:name="T1468">
      <style:text-properties fo:font-weight="bold" fo:letter-spacing="-0.3pt" style:font-name="바탕" style:font-name-asian="굴림" style:font-weight-asian="bold"/>
    </style:style>
    <style:style style:family="text" style:name="T1469">
      <style:text-properties style:font-name="굴림" style:font-name-asian="굴림"/>
    </style:style>
    <style:style style:family="text" style:name="T1470">
      <style:text-properties fo:font-weight="bold" fo:letter-spacing="-0.3pt" style:font-name="바탕" style:font-name-asian="굴림" style:font-weight-asian="bold"/>
    </style:style>
    <style:style style:family="text" style:name="T1471">
      <style:text-properties style:font-name="굴림" style:font-name-asian="굴림"/>
    </style:style>
    <style:style style:family="text" style:name="T1472">
      <style:text-properties fo:font-weight="bold" fo:letter-spacing="-0.3pt" style:font-name="바탕" style:font-name-asian="굴림" style:font-weight-asian="bold"/>
    </style:style>
    <style:style style:family="text" style:name="T1473">
      <style:text-properties style:font-name="굴림" style:font-name-asian="굴림"/>
    </style:style>
    <style:style style:family="text" style:name="T1474">
      <style:text-properties fo:font-weight="bold" fo:letter-spacing="-0.3pt" style:font-name="바탕" style:font-name-asian="굴림" style:font-weight-asian="bold"/>
    </style:style>
    <style:style style:family="text" style:name="T1475">
      <style:text-properties style:font-name="굴림" style:font-name-asian="굴림"/>
    </style:style>
    <style:style style:family="table-cell" style:name="T4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8">
      <style:table-row-properties style:min-row-height="0.652cm"/>
    </style:style>
    <style:style style:family="paragraph" style:name="P292" style:parent-style-name="0">
      <style:paragraph-properties fo:line-height="130%" fo:text-align="center" style:snap-to-layout-grid="false"/>
    </style:style>
    <style:style style:family="text" style:name="T1476">
      <style:text-properties fo:font-size="9.0pt" style:font-name="굴림" style:font-name-asian="굴림" style:font-size-asian="9.0pt"/>
    </style:style>
    <style:style style:family="table-cell" style:name="T4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fo:line-height="130%" style:snap-to-layout-grid="false"/>
    </style:style>
    <style:style style:family="text" style:name="T1477">
      <style:text-properties fo:font-weight="bold" fo:letter-spacing="-0.3pt" style:font-name="바탕" style:font-name-asian="굴림" style:font-weight-asian="bold"/>
    </style:style>
    <style:style style:family="text" style:name="T1478">
      <style:text-properties style:font-name="굴림" style:font-name-asian="굴림"/>
    </style:style>
    <style:style style:family="text" style:name="T1479">
      <style:text-properties fo:font-weight="bold" fo:letter-spacing="-0.3pt" style:font-name="바탕" style:font-name-asian="굴림" style:font-weight-asian="bold"/>
    </style:style>
    <style:style style:family="text" style:name="T1480">
      <style:text-properties style:font-name="굴림" style:font-name-asian="굴림"/>
    </style:style>
    <style:style style:family="text" style:name="T1481">
      <style:text-properties fo:font-weight="bold" fo:letter-spacing="-0.3pt" style:font-name="바탕" style:font-name-asian="굴림" style:font-weight-asian="bold"/>
    </style:style>
    <style:style style:family="text" style:name="T1482">
      <style:text-properties style:font-name="굴림" style:font-name-asian="굴림"/>
    </style:style>
    <style:style style:family="text" style:name="T1483">
      <style:text-properties fo:font-weight="bold" fo:letter-spacing="-0.3pt" style:font-name="바탕" style:font-name-asian="굴림" style:font-weight-asian="bold"/>
    </style:style>
    <style:style style:family="text" style:name="T1484">
      <style:text-properties style:font-name="굴림" style:font-name-asian="굴림"/>
    </style:style>
    <style:style style:family="table-cell" style:name="T4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9">
      <style:table-row-properties style:min-row-height="0.652cm"/>
    </style:style>
    <style:style style:family="paragraph" style:name="P294" style:parent-style-name="0">
      <style:paragraph-properties fo:line-height="130%" fo:text-align="center" style:snap-to-layout-grid="false"/>
    </style:style>
    <style:style style:family="text" style:name="T1485">
      <style:text-properties fo:font-size="9.0pt" style:font-name="굴림" style:font-name-asian="굴림" style:font-size-asian="9.0pt"/>
    </style:style>
    <style:style style:family="table-cell" style:name="T4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line-height="130%" style:snap-to-layout-grid="false"/>
    </style:style>
    <style:style style:family="text" style:name="T1486">
      <style:text-properties fo:font-weight="bold" fo:letter-spacing="-0.3pt" style:font-name="바탕" style:font-name-asian="굴림" style:font-weight-asian="bold"/>
    </style:style>
    <style:style style:family="text" style:name="T1487">
      <style:text-properties style:font-name="굴림" style:font-name-asian="굴림"/>
    </style:style>
    <style:style style:family="text" style:name="T1488">
      <style:text-properties fo:font-weight="bold" fo:letter-spacing="-0.3pt" style:font-name="바탕" style:font-name-asian="굴림" style:font-weight-asian="bold"/>
    </style:style>
    <style:style style:family="text" style:name="T1489">
      <style:text-properties style:font-name="굴림" style:font-name-asian="굴림"/>
    </style:style>
    <style:style style:family="text" style:name="T1490">
      <style:text-properties fo:font-weight="bold" fo:letter-spacing="-0.3pt" style:font-name="바탕" style:font-name-asian="굴림" style:font-weight-asian="bold"/>
    </style:style>
    <style:style style:family="text" style:name="T1491">
      <style:text-properties style:font-name="굴림" style:font-name-asian="굴림"/>
    </style:style>
    <style:style style:family="text" style:name="T1492">
      <style:text-properties fo:font-weight="bold" fo:letter-spacing="-0.3pt" style:font-name="바탕" style:font-name-asian="굴림" style:font-weight-asian="bold"/>
    </style:style>
    <style:style style:family="text" style:name="T1493">
      <style:text-properties style:font-name="굴림" style:font-name-asian="굴림"/>
    </style:style>
    <style:style style:family="table-cell" style:name="T4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0">
      <style:table-row-properties style:min-row-height="0.652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494">
      <style:text-properties fo:font-size="9.0pt" style:font-name="굴림" style:font-name-asian="굴림" style:font-size-asian="9.0pt"/>
    </style:style>
    <style:style style:family="table-cell" style:name="T4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495">
      <style:text-properties fo:font-weight="bold" fo:letter-spacing="-0.3pt" style:font-name="바탕" style:font-name-asian="굴림" style:font-weight-asian="bold"/>
    </style:style>
    <style:style style:family="text" style:name="T1496">
      <style:text-properties style:font-name="굴림" style:font-name-asian="굴림"/>
    </style:style>
    <style:style style:family="text" style:name="T1497">
      <style:text-properties fo:font-weight="bold" fo:letter-spacing="-0.3pt" style:font-name="바탕" style:font-name-asian="굴림" style:font-weight-asian="bold"/>
    </style:style>
    <style:style style:family="text" style:name="T1498">
      <style:text-properties style:font-name="굴림" style:font-name-asian="굴림"/>
    </style:style>
    <style:style style:family="text" style:name="T1499">
      <style:text-properties fo:font-weight="bold" fo:letter-spacing="-0.3pt" style:font-name="바탕" style:font-name-asian="굴림" style:font-weight-asian="bold"/>
    </style:style>
    <style:style style:family="paragraph" style:name="P298" style:parent-style-name="0">
      <style:paragraph-properties fo:line-height="130%" style:snap-to-layout-grid="false"/>
    </style:style>
    <style:style style:family="text" style:name="T1500">
      <style:text-properties style:font-name="굴림" style:font-name-asian="굴림"/>
    </style:style>
    <style:style style:family="text" style:name="T1501">
      <style:text-properties fo:font-weight="bold" fo:letter-spacing="-0.3pt" style:font-name="바탕" style:font-name-asian="굴림" style:font-weight-asian="bold"/>
    </style:style>
    <style:style style:family="text" style:name="T1502">
      <style:text-properties style:font-name="굴림" style:font-name-asian="굴림"/>
    </style:style>
    <style:style style:family="text" style:name="T1503">
      <style:text-properties fo:font-weight="bold" fo:letter-spacing="-0.3pt" style:font-name="바탕" style:font-name-asian="굴림" style:font-weight-asian="bold"/>
    </style:style>
    <style:style style:family="text" style:name="T1504">
      <style:text-properties style:font-name="굴림" style:font-name-asian="굴림"/>
    </style:style>
    <style:style style:family="text" style:name="T1505">
      <style:text-properties fo:font-weight="bold" fo:letter-spacing="-0.3pt" style:font-name="바탕" style:font-name-asian="굴림" style:font-weight-asian="bold"/>
    </style:style>
    <style:style style:family="text" style:name="T1506">
      <style:text-properties style:font-name="굴림" style:font-name-asian="굴림"/>
    </style:style>
    <style:style style:family="text" style:name="T1507">
      <style:text-properties fo:font-weight="bold" fo:letter-spacing="-0.3pt" style:font-name="바탕" style:font-name-asian="굴림" style:font-weight-asian="bold"/>
    </style:style>
    <style:style style:family="text" style:name="T1508">
      <style:text-properties style:font-name="굴림" style:font-name-asian="굴림"/>
    </style:style>
    <style:style style:family="table-cell" style:name="T4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1">
      <style:table-row-properties style:min-row-height="1.111cm"/>
    </style:style>
    <style:style style:family="paragraph" style:name="P299" style:parent-style-name="0">
      <style:paragraph-properties fo:line-height="130%" fo:text-align="center" style:snap-to-layout-grid="false"/>
    </style:style>
    <style:style style:family="text" style:name="T1509">
      <style:text-properties fo:font-size="9.0pt" style:font-name="굴림" style:font-name-asian="굴림" style:font-size-asian="9.0pt"/>
    </style:style>
    <style:style style:family="table-cell" style:name="T4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line-height="130%" style:snap-to-layout-grid="false"/>
    </style:style>
    <style:style style:family="text" style:name="T1510">
      <style:text-properties fo:font-weight="bold" fo:letter-spacing="-0.3pt" style:font-name="바탕" style:font-name-asian="굴림" style:font-weight-asian="bold"/>
    </style:style>
    <style:style style:family="text" style:name="T1511">
      <style:text-properties style:font-name="굴림" style:font-name-asian="굴림"/>
    </style:style>
    <style:style style:family="text" style:name="T1512">
      <style:text-properties fo:font-weight="bold" fo:letter-spacing="-0.3pt" style:font-name="바탕" style:font-name-asian="굴림" style:font-weight-asian="bold"/>
    </style:style>
    <style:style style:family="text" style:name="T1513">
      <style:text-properties style:font-name="굴림" style:font-name-asian="굴림"/>
    </style:style>
    <style:style style:family="text" style:name="T1514">
      <style:text-properties fo:font-weight="bold" fo:letter-spacing="-0.3pt" style:font-name="바탕" style:font-name-asian="굴림" style:font-weight-asian="bold"/>
    </style:style>
    <style:style style:family="text" style:name="T1515">
      <style:text-properties style:font-name="굴림" style:font-name-asian="굴림"/>
    </style:style>
    <style:style style:family="table-cell" style:name="T4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2">
      <style:table-row-properties style:min-row-height="0.652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1516">
      <style:text-properties fo:font-size="9.0pt" style:font-name="굴림" style:font-name-asian="굴림" style:font-size-asian="9.0pt"/>
    </style:style>
    <style:style style:family="table-cell" style:name="T4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30%" style:snap-to-layout-grid="false"/>
    </style:style>
    <style:style style:family="text" style:name="T1517">
      <style:text-properties fo:font-weight="bold" fo:letter-spacing="-0.3pt" style:font-name="바탕" style:font-name-asian="굴림" style:font-weight-asian="bold"/>
    </style:style>
    <style:style style:family="text" style:name="T1518">
      <style:text-properties style:font-name="굴림" style:font-name-asian="굴림"/>
    </style:style>
    <style:style style:family="text" style:name="T1519">
      <style:text-properties fo:font-weight="bold" fo:letter-spacing="-0.3pt" style:font-name="바탕" style:font-name-asian="굴림" style:font-weight-asian="bold"/>
    </style:style>
    <style:style style:family="text" style:name="T1520">
      <style:text-properties style:font-name="굴림" style:font-name-asian="굴림"/>
    </style:style>
    <style:style style:family="text" style:name="T1521">
      <style:text-properties fo:font-weight="bold" fo:letter-spacing="-0.3pt" style:font-name="바탕" style:font-name-asian="굴림" style:font-weight-asian="bold"/>
    </style:style>
    <style:style style:family="text" style:name="T1522">
      <style:text-properties style:font-name="굴림" style:font-name-asian="굴림"/>
    </style:style>
    <style:style style:family="table-cell" style:name="T4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3">
      <style:table-row-properties style:min-row-height="0.652cm"/>
    </style:style>
    <style:style style:family="paragraph" style:name="P303" style:parent-style-name="0">
      <style:paragraph-properties fo:line-height="130%" fo:text-align="center" style:snap-to-layout-grid="false"/>
    </style:style>
    <style:style style:family="text" style:name="T1523">
      <style:text-properties fo:font-size="9.0pt" style:font-name="굴림" style:font-name-asian="굴림" style:font-size-asian="9.0pt"/>
    </style:style>
    <style:style style:family="table-cell" style:name="T4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0">
      <style:paragraph-properties fo:line-height="130%" style:snap-to-layout-grid="false"/>
    </style:style>
    <style:style style:family="text" style:name="T1524">
      <style:text-properties fo:font-weight="bold" fo:letter-spacing="-0.3pt" style:font-name="바탕" style:font-name-asian="굴림" style:font-weight-asian="bold"/>
    </style:style>
    <style:style style:family="text" style:name="T1525">
      <style:text-properties style:font-name="굴림" style:font-name-asian="굴림"/>
    </style:style>
    <style:style style:family="text" style:name="T1526">
      <style:text-properties fo:font-weight="bold" fo:letter-spacing="-0.3pt" style:font-name="바탕" style:font-name-asian="굴림" style:font-weight-asian="bold"/>
    </style:style>
    <style:style style:family="paragraph" style:name="P305" style:parent-style-name="0">
      <style:paragraph-properties fo:line-height="130%" style:snap-to-layout-grid="false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ext" style:name="T1528">
      <style:text-properties style:font-name="굴림" style:font-name-asian="굴림"/>
    </style:style>
    <style:style style:family="text" style:name="T1529">
      <style:text-properties fo:font-weight="bold" fo:letter-spacing="-0.3pt" style:font-name="바탕" style:font-name-asian="굴림" style:font-weight-asian="bold"/>
    </style:style>
    <style:style style:family="text" style:name="T1530">
      <style:text-properties style:font-name="굴림" style:font-name-asian="굴림"/>
    </style:style>
    <style:style style:family="text" style:name="T1531">
      <style:text-properties fo:font-weight="bold" fo:letter-spacing="-0.3pt" style:font-name="바탕" style:font-name-asian="굴림" style:font-weight-asian="bold"/>
    </style:style>
    <style:style style:family="text" style:name="T1532">
      <style:text-properties style:font-name="굴림" style:font-name-asian="굴림"/>
    </style:style>
    <style:style style:family="text" style:name="T1533">
      <style:text-properties fo:font-weight="bold" fo:letter-spacing="-0.3pt" style:font-name="바탕" style:font-name-asian="굴림" style:font-weight-asian="bold"/>
    </style:style>
    <style:style style:family="text" style:name="T1534">
      <style:text-properties style:font-name="굴림" style:font-name-asian="굴림"/>
    </style:style>
    <style:style style:family="table-cell" style:name="T4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4">
      <style:table-row-properties style:min-row-height="1.111cm"/>
    </style:style>
    <style:style style:family="paragraph" style:name="P306" style:parent-style-name="0">
      <style:paragraph-properties fo:line-height="130%" fo:text-align="center" style:snap-to-layout-grid="false"/>
    </style:style>
    <style:style style:family="text" style:name="T1535">
      <style:text-properties fo:font-size="9.0pt" style:font-name="굴림" style:font-name-asian="굴림" style:font-size-asian="9.0pt"/>
    </style:style>
    <style:style style:family="table-cell" style:name="T4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line-height="130%" style:snap-to-layout-grid="false"/>
    </style:style>
    <style:style style:family="text" style:name="T1536">
      <style:text-properties fo:font-weight="bold" fo:letter-spacing="-0.3pt" style:font-name="바탕" style:font-name-asian="굴림" style:font-weight-asian="bold"/>
    </style:style>
    <style:style style:family="text" style:name="T1537">
      <style:text-properties style:font-name="굴림" style:font-name-asian="굴림"/>
    </style:style>
    <style:style style:family="text" style:name="T1538">
      <style:text-properties fo:font-weight="bold" fo:letter-spacing="-0.3pt" style:font-name="바탕" style:font-name-asian="굴림" style:font-weight-asian="bold"/>
    </style:style>
    <style:style style:family="text" style:name="T1539">
      <style:text-properties style:font-name="굴림" style:font-name-asian="굴림"/>
    </style:style>
    <style:style style:family="text" style:name="T1540">
      <style:text-properties fo:font-weight="bold" fo:letter-spacing="-0.3pt" style:font-name="바탕" style:font-name-asian="굴림" style:font-weight-asian="bold"/>
    </style:style>
    <style:style style:family="text" style:name="T1541">
      <style:text-properties style:font-name="굴림" style:font-name-asian="굴림"/>
    </style:style>
    <style:style style:family="text" style:name="T1542">
      <style:text-properties fo:font-weight="bold" fo:letter-spacing="-0.3pt" style:font-name="바탕" style:font-name-asian="굴림" style:font-weight-asian="bold"/>
    </style:style>
    <style:style style:family="text" style:name="T1543">
      <style:text-properties style:font-name="굴림" style:font-name-asian="굴림"/>
    </style:style>
    <style:style style:family="table-cell" style:name="T4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5">
      <style:table-row-properties style:min-row-height="0.652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1544">
      <style:text-properties fo:font-size="9.0pt" style:font-name="굴림" style:font-name-asian="굴림" style:font-size-asian="9.0pt"/>
    </style:style>
    <style:style style:family="table-cell" style:name="T4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1545">
      <style:text-properties fo:font-weight="bold" fo:letter-spacing="-0.3pt" style:font-name="바탕" style:font-name-asian="굴림" style:font-weight-asian="bold"/>
    </style:style>
    <style:style style:family="text" style:name="T1546">
      <style:text-properties style:font-name="굴림" style:font-name-asian="굴림"/>
    </style:style>
    <style:style style:family="text" style:name="T1547">
      <style:text-properties fo:font-weight="bold" fo:letter-spacing="-0.3pt" style:font-name="바탕" style:font-name-asian="굴림" style:font-weight-asian="bold"/>
    </style:style>
    <style:style style:family="text" style:name="T1548">
      <style:text-properties style:font-name="굴림" style:font-name-asian="굴림"/>
    </style:style>
    <style:style style:family="text" style:name="T1549">
      <style:text-properties fo:font-weight="bold" fo:letter-spacing="-0.3pt" style:font-name="바탕" style:font-name-asian="굴림" style:font-weight-asian="bold"/>
    </style:style>
    <style:style style:family="text" style:name="T1550">
      <style:text-properties style:font-name="굴림" style:font-name-asian="굴림"/>
    </style:style>
    <style:style style:family="text" style:name="T1551">
      <style:text-properties fo:font-weight="bold" fo:letter-spacing="-0.3pt" style:font-name="바탕" style:font-name-asian="굴림" style:font-weight-asian="bold"/>
    </style:style>
    <style:style style:family="text" style:name="T1552">
      <style:text-properties style:font-name="굴림" style:font-name-asian="굴림"/>
    </style:style>
    <style:style style:family="text" style:name="T1553">
      <style:text-properties fo:font-weight="bold" fo:letter-spacing="-0.3pt" style:font-name="바탕" style:font-name-asian="굴림" style:font-weight-asian="bold"/>
    </style:style>
    <style:style style:family="text" style:name="T1554">
      <style:text-properties style:font-name="굴림" style:font-name-asian="굴림"/>
    </style:style>
    <style:style style:family="table-cell" style:name="T4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6">
      <style:table-row-properties style:min-row-height="0.652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1555">
      <style:text-properties fo:font-size="9.0pt" style:font-name="굴림" style:font-name-asian="굴림" style:font-size-asian="9.0pt"/>
    </style:style>
    <style:style style:family="table-cell" style:name="T4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1556">
      <style:text-properties fo:font-weight="bold" fo:letter-spacing="-0.3pt" style:font-name="바탕" style:font-name-asian="굴림" style:font-weight-asian="bold"/>
    </style:style>
    <style:style style:family="text" style:name="T1557">
      <style:text-properties style:font-name="굴림" style:font-name-asian="굴림"/>
    </style:style>
    <style:style style:family="text" style:name="T1558">
      <style:text-properties fo:font-weight="bold" fo:letter-spacing="-0.3pt" style:font-name="바탕" style:font-name-asian="굴림" style:font-weight-asian="bold"/>
    </style:style>
    <style:style style:family="text" style:name="T1559">
      <style:text-properties style:font-name="굴림" style:font-name-asian="굴림"/>
    </style:style>
    <style:style style:family="text" style:name="T1560">
      <style:text-properties fo:font-weight="bold" fo:letter-spacing="-0.3pt" style:font-name="바탕" style:font-name-asian="굴림" style:font-weight-asian="bold"/>
    </style:style>
    <style:style style:family="text" style:name="T1561">
      <style:text-properties style:font-name="굴림" style:font-name-asian="굴림"/>
    </style:style>
    <style:style style:family="text" style:name="T1562">
      <style:text-properties fo:font-weight="bold" fo:letter-spacing="-0.3pt" style:font-name="바탕" style:font-name-asian="굴림" style:font-weight-asian="bold"/>
    </style:style>
    <style:style style:family="paragraph" style:name="P312" style:parent-style-name="0">
      <style:paragraph-properties fo:line-height="130%" style:snap-to-layout-grid="false"/>
    </style:style>
    <style:style style:family="text" style:name="T1563">
      <style:text-properties style:font-name="굴림" style:font-name-asian="굴림"/>
    </style:style>
    <style:style style:family="text" style:name="T1564">
      <style:text-properties fo:font-weight="bold" fo:letter-spacing="-0.3pt" style:font-name="바탕" style:font-name-asian="굴림" style:font-weight-asian="bold"/>
    </style:style>
    <style:style style:family="text" style:name="T1565">
      <style:text-properties style:font-name="굴림" style:font-name-asian="굴림"/>
    </style:style>
    <style:style style:family="text" style:name="T1566">
      <style:text-properties fo:font-weight="bold" fo:letter-spacing="-0.3pt" style:font-name="바탕" style:font-name-asian="굴림" style:font-weight-asian="bold"/>
    </style:style>
    <style:style style:family="text" style:name="T1567">
      <style:text-properties style:font-name="굴림" style:font-name-asian="굴림"/>
    </style:style>
    <style:style style:family="text" style:name="T1568">
      <style:text-properties fo:font-weight="bold" fo:letter-spacing="-0.3pt" style:font-name="바탕" style:font-name-asian="굴림" style:font-weight-asian="bold"/>
    </style:style>
    <style:style style:family="text" style:name="T1569">
      <style:text-properties style:font-name="굴림" style:font-name-asian="굴림"/>
    </style:style>
    <style:style style:family="table-cell" style:name="T4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7">
      <style:table-row-properties style:min-row-height="1.111cm"/>
    </style:style>
    <style:style style:family="paragraph" style:name="P313" style:parent-style-name="0">
      <style:paragraph-properties fo:line-height="130%" fo:text-align="center" style:snap-to-layout-grid="false"/>
    </style:style>
    <style:style style:family="text" style:name="T1570">
      <style:text-properties fo:font-size="9.0pt" style:font-name="굴림" style:font-name-asian="굴림" style:font-size-asian="9.0pt"/>
    </style:style>
    <style:style style:family="table-cell" style:name="T4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fo:line-height="130%" style:snap-to-layout-grid="false"/>
    </style:style>
    <style:style style:family="text" style:name="T1571">
      <style:text-properties fo:font-weight="bold" fo:letter-spacing="-0.3pt" style:font-name="바탕" style:font-name-asian="굴림" style:font-weight-asian="bold"/>
    </style:style>
    <style:style style:family="text" style:name="T1572">
      <style:text-properties style:font-name="굴림" style:font-name-asian="굴림"/>
    </style:style>
    <style:style style:family="text" style:name="T1573">
      <style:text-properties fo:font-weight="bold" fo:letter-spacing="-0.3pt" style:font-name="바탕" style:font-name-asian="굴림" style:font-weight-asian="bold"/>
    </style:style>
    <style:style style:family="paragraph" style:name="P315" style:parent-style-name="0">
      <style:paragraph-properties fo:line-height="130%" style:snap-to-layout-grid="false"/>
    </style:style>
    <style:style style:family="text" style:name="T1574">
      <style:text-properties fo:font-weight="bold" fo:letter-spacing="-0.3pt" style:font-name="바탕" style:font-name-asian="굴림" style:font-weight-asian="bold"/>
    </style:style>
    <style:style style:family="text" style:name="T1575">
      <style:text-properties style:font-name="굴림" style:font-name-asian="굴림"/>
    </style:style>
    <style:style style:family="text" style:name="T1576">
      <style:text-properties fo:font-weight="bold" fo:letter-spacing="-0.3pt" style:font-name="바탕" style:font-name-asian="굴림" style:font-weight-asian="bold"/>
    </style:style>
    <style:style style:family="text" style:name="T1577">
      <style:text-properties style:font-name="굴림" style:font-name-asian="굴림"/>
    </style:style>
    <style:style style:family="text" style:name="T1578">
      <style:text-properties fo:font-weight="bold" fo:letter-spacing="-0.3pt" style:font-name="바탕" style:font-name-asian="굴림" style:font-weight-asian="bold"/>
    </style:style>
    <style:style style:family="text" style:name="T1579">
      <style:text-properties style:font-name="굴림" style:font-name-asian="굴림"/>
    </style:style>
    <style:style style:family="text" style:name="T1580">
      <style:text-properties fo:font-weight="bold" fo:letter-spacing="-0.3pt" style:font-name="바탕" style:font-name-asian="굴림" style:font-weight-asian="bold"/>
    </style:style>
    <style:style style:family="text" style:name="T1581">
      <style:text-properties style:font-name="굴림" style:font-name-asian="굴림"/>
    </style:style>
    <style:style style:family="text" style:name="T1582">
      <style:text-properties fo:font-weight="bold" fo:letter-spacing="-0.3pt" style:font-name="바탕" style:font-name-asian="굴림" style:font-weight-asian="bold"/>
    </style:style>
    <style:style style:family="text" style:name="T1583">
      <style:text-properties style:font-name="굴림" style:font-name-asian="굴림"/>
    </style:style>
    <style:style style:family="text" style:name="T1584">
      <style:text-properties fo:font-weight="bold" fo:letter-spacing="-0.3pt" style:font-name="바탕" style:font-name-asian="굴림" style:font-weight-asian="bold"/>
    </style:style>
    <style:style style:family="text" style:name="T1585">
      <style:text-properties style:font-name="굴림" style:font-name-asian="굴림"/>
    </style:style>
    <style:style style:family="text" style:name="T1586">
      <style:text-properties fo:font-weight="bold" fo:letter-spacing="-0.3pt" style:font-name="바탕" style:font-name-asian="굴림" style:font-weight-asian="bold"/>
    </style:style>
    <style:style style:family="text" style:name="T1587">
      <style:text-properties style:font-name="굴림" style:font-name-asian="굴림"/>
    </style:style>
    <style:style style:family="table-cell" style:name="T4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8">
      <style:table-row-properties style:min-row-height="1.439cm"/>
    </style:style>
    <style:style style:family="paragraph" style:name="P316" style:parent-style-name="0">
      <style:paragraph-properties fo:line-height="130%" fo:text-align="center" style:snap-to-layout-grid="false"/>
    </style:style>
    <style:style style:family="text" style:name="T1588">
      <style:text-properties fo:font-size="9.0pt" style:font-name="굴림" style:font-name-asian="굴림" style:font-size-asian="9.0pt"/>
    </style:style>
    <style:style style:family="table-cell" style:name="T4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30%" style:snap-to-layout-grid="false"/>
    </style:style>
    <style:style style:family="text" style:name="T1589">
      <style:text-properties fo:font-weight="bold" fo:letter-spacing="-0.3pt" style:font-name="바탕" style:font-name-asian="굴림" style:font-weight-asian="bold"/>
    </style:style>
    <style:style style:family="text" style:name="T1590">
      <style:text-properties style:font-name="굴림" style:font-name-asian="굴림"/>
    </style:style>
    <style:style style:family="text" style:name="T1591">
      <style:text-properties fo:font-weight="bold" fo:letter-spacing="-0.3pt" style:font-name="바탕" style:font-name-asian="굴림" style:font-weight-asian="bold"/>
    </style:style>
    <style:style style:family="text" style:name="T1592">
      <style:text-properties style:font-name="굴림" style:font-name-asian="굴림"/>
    </style:style>
    <style:style style:family="text" style:name="T1593">
      <style:text-properties fo:font-weight="bold" fo:letter-spacing="-0.3pt" style:font-name="바탕" style:font-name-asian="굴림" style:font-weight-asian="bold"/>
    </style:style>
    <style:style style:family="text" style:name="T1594">
      <style:text-properties style:font-name="굴림" style:font-name-asian="굴림"/>
    </style:style>
    <style:style style:family="text" style:name="T1595">
      <style:text-properties fo:font-weight="bold" fo:letter-spacing="-0.3pt" style:font-name="바탕" style:font-name-asian="굴림" style:font-weight-asian="bold"/>
    </style:style>
    <style:style style:family="text" style:name="T1596">
      <style:text-properties style:font-name="굴림" style:font-name-asian="굴림"/>
    </style:style>
    <style:style style:family="paragraph" style:name="P318" style:parent-style-name="0">
      <style:paragraph-properties fo:line-height="130%" style:snap-to-layout-grid="false"/>
    </style:style>
    <style:style style:family="text" style:name="T1597">
      <style:text-properties style:font-name="굴림" style:font-name-asian="굴림"/>
    </style:style>
    <style:style style:family="text" style:name="T1598">
      <style:text-properties fo:font-weight="bold" fo:letter-spacing="-0.3pt" style:font-name="바탕" style:font-name-asian="굴림" style:font-weight-asian="bold"/>
    </style:style>
    <style:style style:family="paragraph" style:name="P319" style:parent-style-name="0">
      <style:paragraph-properties fo:line-height="130%" style:snap-to-layout-grid="false"/>
    </style:style>
    <style:style style:family="text" style:name="T1599">
      <style:text-properties style:font-name="굴림" style:font-name-asian="굴림"/>
    </style:style>
    <style:style style:family="text" style:name="T1600">
      <style:text-properties fo:font-weight="bold" fo:letter-spacing="-0.3pt" style:font-name="바탕" style:font-name-asian="굴림" style:font-weight-asian="bold"/>
    </style:style>
    <style:style style:family="table-cell" style:name="T4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9">
      <style:table-row-properties style:min-row-height="1.569cm"/>
    </style:style>
    <style:style style:family="paragraph" style:name="P320" style:parent-style-name="0">
      <style:paragraph-properties fo:line-height="130%" fo:text-align="center" style:snap-to-layout-grid="false"/>
    </style:style>
    <style:style style:family="text" style:name="T1601">
      <style:text-properties fo:font-size="9.0pt" style:font-name="굴림" style:font-name-asian="굴림" style:font-size-asian="9.0pt"/>
    </style:style>
    <style:style style:family="table-cell" style:name="T4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30%" style:snap-to-layout-grid="false"/>
    </style:style>
    <style:style style:family="text" style:name="T1602">
      <style:text-properties fo:font-weight="bold" fo:letter-spacing="-0.3pt" style:font-name="바탕" style:font-name-asian="굴림" style:font-weight-asian="bold"/>
    </style:style>
    <style:style style:family="paragraph" style:name="P322" style:parent-style-name="0">
      <style:paragraph-properties fo:line-height="130%" style:snap-to-layout-grid="false"/>
    </style:style>
    <style:style style:family="text" style:name="T1603">
      <style:text-properties style:font-name="굴림" style:font-name-asian="굴림"/>
    </style:style>
    <style:style style:family="text" style:name="T1604">
      <style:text-properties fo:font-weight="bold" fo:letter-spacing="-0.3pt" style:font-name="바탕" style:font-name-asian="굴림" style:font-weight-asian="bold"/>
    </style:style>
    <style:style style:family="text" style:name="T1605">
      <style:text-properties style:font-name="굴림" style:font-name-asian="굴림"/>
    </style:style>
    <style:style style:family="text" style:name="T1606">
      <style:text-properties fo:font-weight="bold" fo:letter-spacing="-0.3pt" style:font-name="바탕" style:font-name-asian="굴림" style:font-weight-asian="bold"/>
    </style:style>
    <style:style style:family="text" style:name="T1607">
      <style:text-properties style:font-name="굴림" style:font-name-asian="굴림"/>
    </style:style>
    <style:style style:family="text" style:name="T1608">
      <style:text-properties fo:font-weight="bold" fo:letter-spacing="-0.3pt" style:font-name="바탕" style:font-name-asian="굴림" style:font-weight-asian="bold"/>
    </style:style>
    <style:style style:family="text" style:name="T1609">
      <style:text-properties style:font-name="굴림" style:font-name-asian="굴림"/>
    </style:style>
    <style:style style:family="table-cell" style:name="T4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0">
      <style:table-row-properties style:min-row-height="1.111cm"/>
    </style:style>
    <style:style style:family="paragraph" style:name="P323" style:parent-style-name="0">
      <style:paragraph-properties fo:line-height="130%" fo:text-align="center" style:snap-to-layout-grid="false"/>
    </style:style>
    <style:style style:family="text" style:name="T1610">
      <style:text-properties fo:font-size="9.0pt" style:font-name="굴림" style:font-name-asian="굴림" style:font-size-asian="9.0pt"/>
    </style:style>
    <style:style style:family="table-cell" style:name="T4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fo:line-height="130%" style:snap-to-layout-grid="false"/>
    </style:style>
    <style:style style:family="text" style:name="T1611">
      <style:text-properties fo:font-weight="bold" fo:letter-spacing="-0.3pt" style:font-name="바탕" style:font-name-asian="굴림" style:font-weight-asian="bold"/>
    </style:style>
    <style:style style:family="text" style:name="T1612">
      <style:text-properties style:font-name="굴림" style:font-name-asian="굴림"/>
    </style:style>
    <style:style style:family="text" style:name="T1613">
      <style:text-properties fo:font-weight="bold" fo:letter-spacing="-0.3pt" style:font-name="바탕" style:font-name-asian="굴림" style:font-weight-asian="bold"/>
    </style:style>
    <style:style style:family="text" style:name="T1614">
      <style:text-properties style:font-name="굴림" style:font-name-asian="굴림"/>
    </style:style>
    <style:style style:family="text" style:name="T1615">
      <style:text-properties fo:font-weight="bold" fo:letter-spacing="-0.3pt" style:font-name="바탕" style:font-name-asian="굴림" style:font-weight-asian="bold"/>
    </style:style>
    <style:style style:family="text" style:name="T1616">
      <style:text-properties style:font-name="굴림" style:font-name-asian="굴림"/>
    </style:style>
    <style:style style:family="text" style:name="T1617">
      <style:text-properties fo:font-weight="bold" fo:letter-spacing="-0.3pt" style:font-name="바탕" style:font-name-asian="굴림" style:font-weight-asian="bold"/>
    </style:style>
    <style:style style:family="text" style:name="T1618">
      <style:text-properties style:font-name="굴림" style:font-name-asian="굴림"/>
    </style:style>
    <style:style style:family="table-cell" style:name="T4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1">
      <style:table-row-properties style:min-row-height="0.652cm"/>
    </style:style>
    <style:style style:family="paragraph" style:name="P325" style:parent-style-name="0">
      <style:paragraph-properties fo:line-height="130%" fo:text-align="center" style:snap-to-layout-grid="false"/>
    </style:style>
    <style:style style:family="text" style:name="T1619">
      <style:text-properties fo:font-size="9.0pt" style:font-name="굴림" style:font-name-asian="굴림" style:font-size-asian="9.0pt"/>
    </style:style>
    <style:style style:family="table-cell" style:name="T4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line-height="130%" style:snap-to-layout-grid="false"/>
    </style:style>
    <style:style style:family="text" style:name="T1620">
      <style:text-properties fo:font-weight="bold" fo:letter-spacing="-0.3pt" style:font-name="바탕" style:font-name-asian="굴림" style:font-weight-asian="bold"/>
    </style:style>
    <style:style style:family="text" style:name="T1621">
      <style:text-properties style:font-name="굴림" style:font-name-asian="굴림"/>
    </style:style>
    <style:style style:family="text" style:name="T1622">
      <style:text-properties fo:font-weight="bold" fo:letter-spacing="-0.3pt" style:font-name="바탕" style:font-name-asian="굴림" style:font-weight-asian="bold"/>
    </style:style>
    <style:style style:family="text" style:name="T1623">
      <style:text-properties style:font-name="굴림" style:font-name-asian="굴림"/>
    </style:style>
    <style:style style:family="text" style:name="T1624">
      <style:text-properties fo:font-weight="bold" fo:letter-spacing="-0.3pt" style:font-name="바탕" style:font-name-asian="굴림" style:font-weight-asian="bold"/>
    </style:style>
    <style:style style:family="paragraph" style:name="P327" style:parent-style-name="0">
      <style:paragraph-properties fo:line-height="130%" style:snap-to-layout-grid="false"/>
    </style:style>
    <style:style style:family="text" style:name="T1625">
      <style:text-properties style:font-name="굴림" style:font-name-asian="굴림"/>
    </style:style>
    <style:style style:family="text" style:name="T1626">
      <style:text-properties fo:font-weight="bold" fo:letter-spacing="-0.3pt" style:font-name="바탕" style:font-name-asian="굴림" style:font-weight-asian="bold"/>
    </style:style>
    <style:style style:family="text" style:name="T1627">
      <style:text-properties style:font-name="굴림" style:font-name-asian="굴림"/>
    </style:style>
    <style:style style:family="text" style:name="T1628">
      <style:text-properties fo:font-weight="bold" fo:letter-spacing="-0.3pt" style:font-name="바탕" style:font-name-asian="굴림" style:font-weight-asian="bold"/>
    </style:style>
    <style:style style:family="text" style:name="T1629">
      <style:text-properties style:font-name="굴림" style:font-name-asian="굴림"/>
    </style:style>
    <style:style style:family="text" style:name="T1630">
      <style:text-properties fo:font-weight="bold" fo:letter-spacing="-0.3pt" style:font-name="바탕" style:font-name-asian="굴림" style:font-weight-asian="bold"/>
    </style:style>
    <style:style style:family="text" style:name="T1631">
      <style:text-properties style:font-name="굴림" style:font-name-asian="굴림"/>
    </style:style>
    <style:style style:family="table-cell" style:name="T4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2">
      <style:table-row-properties style:min-row-height="1.111cm"/>
    </style:style>
    <style:style style:family="paragraph" style:name="P328" style:parent-style-name="0">
      <style:paragraph-properties fo:line-height="130%" fo:text-align="center" style:snap-to-layout-grid="false"/>
    </style:style>
    <style:style style:family="text" style:name="T1632">
      <style:text-properties fo:font-size="9.0pt" style:font-name="굴림" style:font-name-asian="굴림" style:font-size-asian="9.0pt"/>
    </style:style>
    <style:style style:family="table-cell" style:name="T4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line-height="130%" style:snap-to-layout-grid="false"/>
    </style:style>
    <style:style style:family="text" style:name="T1633">
      <style:text-properties fo:font-weight="bold" fo:letter-spacing="-0.3pt" style:font-name="바탕" style:font-name-asian="굴림" style:font-weight-asian="bold"/>
    </style:style>
    <style:style style:family="table-cell" style:name="T4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3">
      <style:table-row-properties style:min-row-height="0.652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1634">
      <style:text-properties fo:font-size="9.0pt" style:font-name="굴림" style:font-name-asian="굴림" style:font-size-asian="9.0pt"/>
    </style:style>
    <style:style style:family="table-cell" style:name="T4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1635">
      <style:text-properties fo:font-weight="bold" fo:letter-spacing="-0.3pt" style:font-name="바탕" style:font-name-asian="굴림" style:font-weight-asian="bold"/>
    </style:style>
    <style:style style:family="text" style:name="T1636">
      <style:text-properties style:font-name="굴림" style:font-name-asian="굴림"/>
    </style:style>
    <style:style style:family="text" style:name="T1637">
      <style:text-properties fo:font-weight="bold" fo:letter-spacing="-0.3pt" style:font-name="바탕" style:font-name-asian="굴림" style:font-weight-asian="bold"/>
    </style:style>
    <style:style style:family="text" style:name="T1638">
      <style:text-properties style:font-name="굴림" style:font-name-asian="굴림"/>
    </style:style>
    <style:style style:family="paragraph" style:name="P332" style:parent-style-name="0">
      <style:paragraph-properties fo:line-height="130%" style:snap-to-layout-grid="false"/>
    </style:style>
    <style:style style:family="text" style:name="T1639">
      <style:text-properties style:font-name="굴림" style:font-name-asian="굴림"/>
    </style:style>
    <style:style style:family="text" style:name="T1640">
      <style:text-properties fo:font-weight="bold" fo:letter-spacing="-0.3pt" style:font-name="바탕" style:font-name-asian="굴림" style:font-weight-asian="bold"/>
    </style:style>
    <style:style style:family="text" style:name="T1641">
      <style:text-properties style:font-name="굴림" style:font-name-asian="굴림"/>
    </style:style>
    <style:style style:family="text" style:name="T1642">
      <style:text-properties fo:font-weight="bold" fo:letter-spacing="-0.3pt" style:font-name="바탕" style:font-name-asian="굴림" style:font-weight-asian="bold"/>
    </style:style>
    <style:style style:family="text" style:name="T1643">
      <style:text-properties style:font-name="굴림" style:font-name-asian="굴림"/>
    </style:style>
    <style:style style:family="text" style:name="T1644">
      <style:text-properties fo:font-weight="bold" fo:letter-spacing="-0.3pt" style:font-name="바탕" style:font-name-asian="굴림" style:font-weight-asian="bold"/>
    </style:style>
    <style:style style:family="text" style:name="T1645">
      <style:text-properties style:font-name="굴림" style:font-name-asian="굴림"/>
    </style:style>
    <style:style style:family="text" style:name="T1646">
      <style:text-properties fo:font-weight="bold" fo:letter-spacing="-0.3pt" style:font-name="바탕" style:font-name-asian="굴림" style:font-weight-asian="bold"/>
    </style:style>
    <style:style style:family="text" style:name="T1647">
      <style:text-properties style:font-name="굴림" style:font-name-asian="굴림"/>
    </style:style>
    <style:style style:family="text" style:name="T1648">
      <style:text-properties fo:font-weight="bold" fo:letter-spacing="-0.3pt" style:font-name="바탕" style:font-name-asian="굴림" style:font-weight-asian="bold"/>
    </style:style>
    <style:style style:family="text" style:name="T1649">
      <style:text-properties style:font-name="굴림" style:font-name-asian="굴림"/>
    </style:style>
    <style:style style:family="table-cell" style:name="T4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4">
      <style:table-row-properties style:min-row-height="1.111cm"/>
    </style:style>
    <style:style style:family="paragraph" style:name="P333" style:parent-style-name="0">
      <style:paragraph-properties fo:line-height="130%" fo:text-align="center" style:snap-to-layout-grid="false"/>
    </style:style>
    <style:style style:family="text" style:name="T1650">
      <style:text-properties fo:font-size="9.0pt" style:font-name="굴림" style:font-name-asian="굴림" style:font-size-asian="9.0pt"/>
    </style:style>
    <style:style style:family="table-cell" style:name="T4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4" style:parent-style-name="0">
      <style:paragraph-properties fo:line-height="130%" style:snap-to-layout-grid="false"/>
    </style:style>
    <style:style style:family="text" style:name="T16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2">
      <style:text-properties fo:font-size="9.0pt" style:font-name="굴림" style:font-name-asian="굴림" style:font-size-asian="9.0pt"/>
    </style:style>
    <style:style style:family="text" style:name="T165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335" style:parent-style-name="0">
      <style:paragraph-properties fo:line-height="130%" style:snap-to-layout-grid="false"/>
    </style:style>
    <style:style style:family="text" style:name="T16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5">
      <style:text-properties fo:font-size="9.0pt" style:font-name="굴림" style:font-name-asian="굴림" style:font-size-asian="9.0pt"/>
    </style:style>
    <style:style style:family="text" style:name="T1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7">
      <style:text-properties fo:font-size="9.0pt" style:font-name="굴림" style:font-name-asian="굴림" style:font-size-asian="9.0pt"/>
    </style:style>
    <style:style style:family="text" style:name="T165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5">
      <style:table-row-properties style:min-row-height="1.030cm"/>
    </style:style>
    <style:style style:family="paragraph" style:name="P336" style:parent-style-name="0">
      <style:paragraph-properties fo:line-height="130%" fo:text-align="center" style:snap-to-layout-grid="false"/>
    </style:style>
    <style:style style:family="text" style:name="T1659">
      <style:text-properties fo:font-size="9.0pt" style:font-name="굴림" style:font-name-asian="굴림" style:font-size-asian="9.0pt"/>
    </style:style>
    <style:style style:family="table-cell" style:name="T4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line-height="130%" style:snap-to-layout-grid="false"/>
    </style:style>
    <style:style style:family="text" style:name="T1660">
      <style:text-properties fo:font-size="9.0pt" style:font-name="굴림" style:font-name-asian="굴림" style:font-size-asian="9.0pt"/>
    </style:style>
    <style:style style:family="text" style:name="T16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2">
      <style:text-properties fo:font-size="9.0pt" style:font-name="굴림" style:font-name-asian="굴림" style:font-size-asian="9.0pt"/>
    </style:style>
    <style:style style:family="text" style:name="T166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338" style:parent-style-name="0">
      <style:paragraph-properties fo:line-height="130%" style:snap-to-layout-grid="false"/>
    </style:style>
    <style:style style:family="text" style:name="T1664">
      <style:text-properties fo:font-size="9.0pt" style:font-name="굴림" style:font-name-asian="굴림" style:font-size-asian="9.0pt"/>
    </style:style>
    <style:style style:family="text" style:name="T16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6">
      <style:text-properties fo:font-size="9.0pt" style:font-name="굴림" style:font-name-asian="굴림" style:font-size-asian="9.0pt"/>
    </style:style>
    <style:style style:family="text" style:name="T16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8">
      <style:text-properties fo:font-size="9.0pt" style:font-name="굴림" style:font-name-asian="굴림" style:font-size-asian="9.0pt"/>
    </style:style>
    <style:style style:family="text" style:name="T1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0">
      <style:text-properties fo:font-size="9.0pt" style:font-name="굴림" style:font-name-asian="굴림" style:font-size-asian="9.0pt"/>
    </style:style>
    <style:style style:family="text" style:name="T1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2">
      <style:text-properties fo:font-size="9.0pt" style:font-name="굴림" style:font-name-asian="굴림" style:font-size-asian="9.0pt"/>
    </style:style>
    <style:style style:family="text" style:name="T1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4">
      <style:text-properties fo:font-size="9.0pt" style:font-name="굴림" style:font-name-asian="굴림" style:font-size-asian="9.0pt"/>
    </style:style>
    <style:style style:family="table-cell" style:name="T4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6">
      <style:table-row-properties style:min-row-height="1.030cm"/>
    </style:style>
    <style:style style:family="paragraph" style:name="P339" style:parent-style-name="0">
      <style:paragraph-properties fo:line-height="130%" fo:text-align="center" style:snap-to-layout-grid="false"/>
    </style:style>
    <style:style style:family="text" style:name="T1675">
      <style:text-properties fo:font-size="9.0pt" style:font-name="굴림" style:font-name-asian="굴림" style:font-size-asian="9.0pt"/>
    </style:style>
    <style:style style:family="table-cell" style:name="T4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30%" style:snap-to-layout-grid="false"/>
    </style:style>
    <style:style style:family="text" style:name="T1676">
      <style:text-properties fo:font-weight="bold" fo:letter-spacing="-0.3pt" style:font-name="바탕" style:font-name-asian="굴림" style:font-weight-asian="bold"/>
    </style:style>
    <style:style style:family="text" style:name="T1677">
      <style:text-properties style:font-name="굴림" style:font-name-asian="굴림"/>
    </style:style>
    <style:style style:family="text" style:name="T1678">
      <style:text-properties fo:font-weight="bold" fo:letter-spacing="-0.3pt" style:font-name="바탕" style:font-name-asian="굴림" style:font-weight-asian="bold"/>
    </style:style>
    <style:style style:family="text" style:name="T1679">
      <style:text-properties style:font-name="굴림" style:font-name-asian="굴림"/>
    </style:style>
    <style:style style:family="text" style:name="T1680">
      <style:text-properties fo:font-weight="bold" fo:letter-spacing="-0.3pt" style:font-name="바탕" style:font-name-asian="굴림" style:font-weight-asian="bold"/>
    </style:style>
    <style:style style:family="text" style:name="T1681">
      <style:text-properties style:font-name="굴림" style:font-name-asian="굴림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style:font-name="굴림" style:font-name-asian="굴림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ext" style:name="T1685">
      <style:text-properties style:font-name="굴림" style:font-name-asian="굴림"/>
    </style:style>
    <style:style style:family="text" style:name="T1686">
      <style:text-properties fo:font-weight="bold" fo:letter-spacing="-0.3pt" style:font-name="바탕" style:font-name-asian="굴림" style:font-weight-asian="bold"/>
    </style:style>
    <style:style style:family="text" style:name="T1687">
      <style:text-properties style:font-name="굴림" style:font-name-asian="굴림"/>
    </style:style>
    <style:style style:family="text" style:name="T1688">
      <style:text-properties fo:font-weight="bold" fo:letter-spacing="-0.3pt" style:font-name="바탕" style:font-name-asian="굴림" style:font-weight-asian="bold"/>
    </style:style>
    <style:style style:family="text" style:name="T1689">
      <style:text-properties style:font-name="굴림" style:font-name-asian="굴림"/>
    </style:style>
    <style:style style:family="text" style:name="T1690">
      <style:text-properties fo:font-weight="bold" fo:letter-spacing="-0.3pt" style:font-name="바탕" style:font-name-asian="굴림" style:font-weight-asian="bold"/>
    </style:style>
    <style:style style:family="text" style:name="T1691">
      <style:text-properties style:font-name="굴림" style:font-name-asian="굴림"/>
    </style:style>
    <style:style style:family="text" style:name="T1692">
      <style:text-properties fo:font-weight="bold" fo:letter-spacing="-0.3pt" style:font-name="바탕" style:font-name-asian="굴림" style:font-weight-asian="bold"/>
    </style:style>
    <style:style style:family="text" style:name="T1693">
      <style:text-properties style:font-name="굴림" style:font-name-asian="굴림"/>
    </style:style>
    <style:style style:family="table-cell" style:name="T4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7">
      <style:table-row-properties style:min-row-height="0.652cm"/>
    </style:style>
    <style:style style:family="paragraph" style:name="P341" style:parent-style-name="0">
      <style:paragraph-properties fo:line-height="130%" fo:text-align="center" style:snap-to-layout-grid="false"/>
    </style:style>
    <style:style style:family="text" style:name="T1694">
      <style:text-properties fo:font-size="9.0pt" style:font-name="굴림" style:font-name-asian="굴림" style:font-size-asian="9.0pt"/>
    </style:style>
    <style:style style:family="table-cell" style:name="T4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fo:line-height="130%" style:snap-to-layout-grid="false"/>
    </style:style>
    <style:style style:family="text" style:name="T1695">
      <style:text-properties fo:font-weight="bold" fo:letter-spacing="-0.3pt" style:font-name="바탕" style:font-name-asian="굴림" style:font-weight-asian="bold"/>
    </style:style>
    <style:style style:family="table-cell" style:name="T4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8">
      <style:table-row-properties style:min-row-height="0.652cm"/>
    </style:style>
    <style:style style:family="paragraph" style:name="P343" style:parent-style-name="0">
      <style:paragraph-properties fo:line-height="130%" fo:text-align="center" style:snap-to-layout-grid="false"/>
    </style:style>
    <style:style style:family="text" style:name="T1696">
      <style:text-properties fo:font-size="9.0pt" style:font-name="굴림" style:font-name-asian="굴림" style:font-size-asian="9.0pt"/>
    </style:style>
    <style:style style:family="table-cell" style:name="T4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fo:line-height="130%" style:snap-to-layout-grid="false"/>
    </style:style>
    <style:style style:family="text" style:name="T1697">
      <style:text-properties fo:font-weight="bold" fo:letter-spacing="-0.3pt" style:font-name="바탕" style:font-name-asian="굴림" style:font-weight-asian="bold"/>
    </style:style>
    <style:style style:family="text" style:name="T1698">
      <style:text-properties style:font-name="굴림" style:font-name-asian="굴림"/>
    </style:style>
    <style:style style:family="text" style:name="T1699">
      <style:text-properties fo:font-weight="bold" fo:letter-spacing="-0.3pt" style:font-name="바탕" style:font-name-asian="굴림" style:font-weight-asian="bold"/>
    </style:style>
    <style:style style:family="text" style:name="T1700">
      <style:text-properties style:font-name="굴림" style:font-name-asian="굴림"/>
    </style:style>
    <style:style style:family="text" style:name="T1701">
      <style:text-properties fo:font-weight="bold" fo:letter-spacing="-0.3pt" style:font-name="바탕" style:font-name-asian="굴림" style:font-weight-asian="bold"/>
    </style:style>
    <style:style style:family="paragraph" style:name="P345" style:parent-style-name="0">
      <style:paragraph-properties fo:line-height="130%" style:snap-to-layout-grid="false"/>
    </style:style>
    <style:style style:family="text" style:name="T1702">
      <style:text-properties fo:font-weight="bold" fo:letter-spacing="-0.3pt" style:font-name="바탕" style:font-name-asian="굴림" style:font-weight-asian="bold"/>
    </style:style>
    <style:style style:family="text" style:name="T1703">
      <style:text-properties style:font-name="굴림" style:font-name-asian="굴림"/>
    </style:style>
    <style:style style:family="text" style:name="T1704">
      <style:text-properties fo:font-weight="bold" fo:letter-spacing="-0.3pt" style:font-name="바탕" style:font-name-asian="굴림" style:font-weight-asian="bold"/>
    </style:style>
    <style:style style:family="text" style:name="T1705">
      <style:text-properties style:font-name="굴림" style:font-name-asian="굴림"/>
    </style:style>
    <style:style style:family="text" style:name="T1706">
      <style:text-properties fo:font-weight="bold" fo:letter-spacing="-0.3pt" style:font-name="바탕" style:font-name-asian="굴림" style:font-weight-asian="bold"/>
    </style:style>
    <style:style style:family="text" style:name="T1707">
      <style:text-properties style:font-name="굴림" style:font-name-asian="굴림"/>
    </style:style>
    <style:style style:family="text" style:name="T1708">
      <style:text-properties fo:font-weight="bold" fo:letter-spacing="-0.3pt" style:font-name="바탕" style:font-name-asian="굴림" style:font-weight-asian="bold"/>
    </style:style>
    <style:style style:family="paragraph" style:name="P346" style:parent-style-name="0">
      <style:paragraph-properties fo:line-height="130%" style:snap-to-layout-grid="false"/>
    </style:style>
    <style:style style:family="text" style:name="T1709">
      <style:text-properties style:font-name="굴림" style:font-name-asian="굴림"/>
    </style:style>
    <style:style style:family="text" style:name="T1710">
      <style:text-properties fo:font-weight="bold" fo:letter-spacing="-0.3pt" style:font-name="바탕" style:font-name-asian="굴림" style:font-weight-asian="bold"/>
    </style:style>
    <style:style style:family="text" style:name="T1711">
      <style:text-properties style:font-name="굴림" style:font-name-asian="굴림"/>
    </style:style>
    <style:style style:family="text" style:name="T1712">
      <style:text-properties fo:font-weight="bold" fo:letter-spacing="-0.3pt" style:font-name="바탕" style:font-name-asian="굴림" style:font-weight-asian="bold"/>
    </style:style>
    <style:style style:family="text" style:name="T1713">
      <style:text-properties style:font-name="굴림" style:font-name-asian="굴림"/>
    </style:style>
    <style:style style:family="text" style:name="T1714">
      <style:text-properties fo:font-weight="bold" fo:letter-spacing="-0.3pt" style:font-name="바탕" style:font-name-asian="굴림" style:font-weight-asian="bold"/>
    </style:style>
    <style:style style:family="text" style:name="T1715">
      <style:text-properties style:font-name="굴림" style:font-name-asian="굴림"/>
    </style:style>
    <style:style style:family="table-cell" style:name="T4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9">
      <style:table-row-properties style:min-row-height="1.656cm"/>
    </style:style>
    <style:style style:family="paragraph" style:name="P347" style:parent-style-name="0">
      <style:paragraph-properties fo:line-height="130%" fo:text-align="center" style:snap-to-layout-grid="false"/>
    </style:style>
    <style:style style:family="text" style:name="T1716">
      <style:text-properties fo:font-size="9.0pt" style:font-name="굴림" style:font-name-asian="굴림" style:font-size-asian="9.0pt"/>
    </style:style>
    <style:style style:family="table-cell" style:name="T4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8" style:parent-style-name="0">
      <style:paragraph-properties fo:line-height="130%" style:snap-to-layout-grid="false"/>
    </style:style>
    <style:style style:family="text" style:name="T1717">
      <style:text-properties fo:font-weight="bold" fo:letter-spacing="-0.3pt" style:font-name="바탕" style:font-name-asian="굴림" style:font-weight-asian="bold"/>
    </style:style>
    <style:style style:family="table-cell" style:name="T4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0">
      <style:table-row-properties style:min-row-height="0.652cm"/>
    </style:style>
    <style:style style:family="paragraph" style:name="P349" style:parent-style-name="0">
      <style:paragraph-properties fo:line-height="130%" fo:text-align="center" style:snap-to-layout-grid="false"/>
    </style:style>
    <style:style style:family="text" style:name="T1718">
      <style:text-properties fo:font-size="9.0pt" style:font-name="굴림" style:font-name-asian="굴림" style:font-size-asian="9.0pt"/>
    </style:style>
    <style:style style:family="table-cell" style:name="T4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fo:line-height="130%" style:snap-to-layout-grid="false"/>
    </style:style>
    <style:style style:family="text" style:name="T1719">
      <style:text-properties fo:font-weight="bold" fo:letter-spacing="-0.3pt" style:font-name="바탕" style:font-name-asian="굴림" style:font-weight-asian="bold"/>
    </style:style>
    <style:style style:family="text" style:name="T1720">
      <style:text-properties style:font-name="굴림" style:font-name-asian="굴림"/>
    </style:style>
    <style:style style:family="text" style:name="T1721">
      <style:text-properties fo:font-weight="bold" fo:letter-spacing="-0.3pt" style:font-name="바탕" style:font-name-asian="굴림" style:font-weight-asian="bold"/>
    </style:style>
    <style:style style:family="text" style:name="T1722">
      <style:text-properties style:font-name="굴림" style:font-name-asian="굴림"/>
    </style:style>
    <style:style style:family="text" style:name="T1723">
      <style:text-properties fo:font-weight="bold" fo:letter-spacing="-0.3pt" style:font-name="바탕" style:font-name-asian="굴림" style:font-weight-asian="bold"/>
    </style:style>
    <style:style style:family="text" style:name="T1724">
      <style:text-properties style:font-name="굴림" style:font-name-asian="굴림"/>
    </style:style>
    <style:style style:family="text" style:name="T1725">
      <style:text-properties fo:font-weight="bold" fo:letter-spacing="-0.3pt" style:font-name="바탕" style:font-name-asian="굴림" style:font-weight-asian="bold"/>
    </style:style>
    <style:style style:family="text" style:name="T1726">
      <style:text-properties style:font-name="굴림" style:font-name-asian="굴림"/>
    </style:style>
    <style:style style:family="text" style:name="T1727">
      <style:text-properties fo:font-weight="bold" fo:letter-spacing="-0.3pt" style:font-name="바탕" style:font-name-asian="굴림" style:font-weight-asian="bold"/>
    </style:style>
    <style:style style:family="text" style:name="T1728">
      <style:text-properties style:font-name="굴림" style:font-name-asian="굴림"/>
    </style:style>
    <style:style style:family="text" style:name="T1729">
      <style:text-properties fo:font-weight="bold" fo:letter-spacing="-0.3pt" style:font-name="바탕" style:font-name-asian="굴림" style:font-weight-asian="bold"/>
    </style:style>
    <style:style style:family="text" style:name="T1730">
      <style:text-properties style:font-name="굴림" style:font-name-asian="굴림"/>
    </style:style>
    <style:style style:family="table-cell" style:name="T4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1">
      <style:table-row-properties style:min-row-height="0.652cm"/>
    </style:style>
    <style:style style:family="paragraph" style:name="P351" style:parent-style-name="0">
      <style:paragraph-properties fo:line-height="130%" fo:text-align="center" style:snap-to-layout-grid="false"/>
    </style:style>
    <style:style style:family="text" style:name="T1731">
      <style:text-properties fo:font-size="9.0pt" style:font-name="굴림" style:font-name-asian="굴림" style:font-size-asian="9.0pt"/>
    </style:style>
    <style:style style:family="table-cell" style:name="T4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line-height="130%" style:snap-to-layout-grid="false"/>
    </style:style>
    <style:style style:family="text" style:name="T1732">
      <style:text-properties fo:font-weight="bold" fo:letter-spacing="-0.3pt" style:font-name="바탕" style:font-name-asian="굴림" style:font-weight-asian="bold"/>
    </style:style>
    <style:style style:family="text" style:name="T1733">
      <style:text-properties style:font-name="굴림" style:font-name-asian="굴림"/>
    </style:style>
    <style:style style:family="text" style:name="T1734">
      <style:text-properties fo:font-weight="bold" fo:letter-spacing="-0.3pt" style:font-name="바탕" style:font-name-asian="굴림" style:font-weight-asian="bold"/>
    </style:style>
    <style:style style:family="text" style:name="T1735">
      <style:text-properties style:font-name="굴림" style:font-name-asian="굴림"/>
    </style:style>
    <style:style style:family="text" style:name="T1736">
      <style:text-properties fo:font-weight="bold" fo:letter-spacing="-0.3pt" style:font-name="바탕" style:font-name-asian="굴림" style:font-weight-asian="bold"/>
    </style:style>
    <style:style style:family="text" style:name="T1737">
      <style:text-properties style:font-name="굴림" style:font-name-asian="굴림"/>
    </style:style>
    <style:style style:family="text" style:name="T1738">
      <style:text-properties fo:font-weight="bold" fo:letter-spacing="-0.3pt" style:font-name="바탕" style:font-name-asian="굴림" style:font-weight-asian="bold"/>
    </style:style>
    <style:style style:family="text" style:name="T1739">
      <style:text-properties style:font-name="굴림" style:font-name-asian="굴림"/>
    </style:style>
    <style:style style:family="text" style:name="T1740">
      <style:text-properties fo:font-weight="bold" fo:letter-spacing="-0.3pt" style:font-name="바탕" style:font-name-asian="굴림" style:font-weight-asian="bold"/>
    </style:style>
    <style:style style:family="text" style:name="T1741">
      <style:text-properties style:font-name="굴림" style:font-name-asian="굴림"/>
    </style:style>
    <style:style style:family="text" style:name="T1742">
      <style:text-properties fo:font-weight="bold" fo:letter-spacing="-0.3pt" style:font-name="바탕" style:font-name-asian="굴림" style:font-weight-asian="bold"/>
    </style:style>
    <style:style style:family="text" style:name="T1743">
      <style:text-properties style:font-name="굴림" style:font-name-asian="굴림"/>
    </style:style>
    <style:style style:family="table-cell" style:name="T4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2">
      <style:table-row-properties style:min-row-height="0.652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1744">
      <style:text-properties fo:font-size="9.0pt" style:font-name="굴림" style:font-name-asian="굴림" style:font-size-asian="9.0pt"/>
    </style:style>
    <style:style style:family="table-cell" style:name="T4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fo:line-height="130%" style:snap-to-layout-grid="false"/>
    </style:style>
    <style:style style:family="text" style:name="T1745">
      <style:text-properties fo:font-weight="bold" fo:letter-spacing="-0.3pt" style:font-name="바탕" style:font-name-asian="굴림" style:font-weight-asian="bold"/>
    </style:style>
    <style:style style:family="table-cell" style:name="T4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3">
      <style:table-row-properties style:min-row-height="0.652cm"/>
    </style:style>
    <style:style style:family="paragraph" style:name="P355" style:parent-style-name="0">
      <style:paragraph-properties fo:line-height="130%" fo:text-align="center" style:snap-to-layout-grid="false"/>
    </style:style>
    <style:style style:family="text" style:name="T1746">
      <style:text-properties fo:font-size="9.0pt" style:font-name="굴림" style:font-name-asian="굴림" style:font-size-asian="9.0pt"/>
    </style:style>
    <style:style style:family="table-cell" style:name="T4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6" style:parent-style-name="0">
      <style:paragraph-properties fo:line-height="130%" style:snap-to-layout-grid="false"/>
    </style:style>
    <style:style style:family="text" style:name="T1747">
      <style:text-properties fo:font-weight="bold" fo:letter-spacing="-0.3pt" style:font-name="바탕" style:font-name-asian="굴림" style:font-weight-asian="bold"/>
    </style:style>
    <style:style style:family="paragraph" style:name="P357" style:parent-style-name="0">
      <style:paragraph-properties fo:line-height="130%" style:snap-to-layout-grid="false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ext" style:name="T1749">
      <style:text-properties style:font-name="굴림" style:font-name-asian="굴림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style:font-name="굴림" style:font-name-asian="굴림"/>
    </style:style>
    <style:style style:family="text" style:name="T1752">
      <style:text-properties fo:font-weight="bold" fo:letter-spacing="-0.3pt" style:font-name="바탕" style:font-name-asian="굴림" style:font-weight-asian="bold"/>
    </style:style>
    <style:style style:family="text" style:name="T1753">
      <style:text-properties style:font-name="굴림" style:font-name-asian="굴림"/>
    </style:style>
    <style:style style:family="text" style:name="T1754">
      <style:text-properties fo:font-weight="bold" fo:letter-spacing="-0.3pt" style:font-name="바탕" style:font-name-asian="굴림" style:font-weight-asian="bold"/>
    </style:style>
    <style:style style:family="text" style:name="T1755">
      <style:text-properties style:font-name="굴림" style:font-name-asian="굴림"/>
    </style:style>
    <style:style style:family="text" style:name="T1756">
      <style:text-properties fo:font-weight="bold" fo:letter-spacing="-0.3pt" style:font-name="바탕" style:font-name-asian="굴림" style:font-weight-asian="bold"/>
    </style:style>
    <style:style style:family="text" style:name="T1757">
      <style:text-properties style:font-name="굴림" style:font-name-asian="굴림"/>
    </style:style>
    <style:style style:family="paragraph" style:name="P358" style:parent-style-name="0">
      <style:paragraph-properties fo:line-height="130%" style:snap-to-layout-grid="false"/>
    </style:style>
    <style:style style:family="text" style:name="T1758">
      <style:text-properties style:font-name="굴림" style:font-name-asian="굴림"/>
    </style:style>
    <style:style style:family="text" style:name="T1759">
      <style:text-properties fo:font-weight="bold" fo:letter-spacing="-0.3pt" style:font-name="바탕" style:font-name-asian="굴림" style:font-weight-asian="bold"/>
    </style:style>
    <style:style style:family="text" style:name="T1760">
      <style:text-properties style:font-name="굴림" style:font-name-asian="굴림"/>
    </style:style>
    <style:style style:family="text" style:name="T1761">
      <style:text-properties fo:font-weight="bold" fo:letter-spacing="-0.3pt" style:font-name="바탕" style:font-name-asian="굴림" style:font-weight-asian="bold"/>
    </style:style>
    <style:style style:family="text" style:name="T1762">
      <style:text-properties style:font-name="굴림" style:font-name-asian="굴림"/>
    </style:style>
    <style:style style:family="text" style:name="T1763">
      <style:text-properties fo:font-weight="bold" fo:letter-spacing="-0.3pt" style:font-name="바탕" style:font-name-asian="굴림" style:font-weight-asian="bold"/>
    </style:style>
    <style:style style:family="table-cell" style:name="T4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4">
      <style:table-row-properties style:min-row-height="1.569cm"/>
    </style:style>
    <style:style style:family="paragraph" style:name="P359" style:parent-style-name="0">
      <style:paragraph-properties fo:line-height="130%" fo:text-align="center" style:snap-to-layout-grid="false"/>
    </style:style>
    <style:style style:family="text" style:name="T1764">
      <style:text-properties fo:font-size="9.0pt" style:font-name="굴림" style:font-name-asian="굴림" style:font-size-asian="9.0pt"/>
    </style:style>
    <style:style style:family="table-cell" style:name="T4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0" style:parent-style-name="0">
      <style:paragraph-properties fo:line-height="130%" style:snap-to-layout-grid="false"/>
    </style:style>
    <style:style style:family="text" style:name="T1765">
      <style:text-properties fo:font-weight="bold" fo:letter-spacing="-0.3pt" style:font-name="바탕" style:font-name-asian="굴림" style:font-weight-asian="bold"/>
    </style:style>
    <style:style style:family="text" style:name="T1766">
      <style:text-properties style:font-name="굴림" style:font-name-asian="굴림"/>
    </style:style>
    <style:style style:family="text" style:name="T1767">
      <style:text-properties fo:font-weight="bold" fo:letter-spacing="-0.3pt" style:font-name="바탕" style:font-name-asian="굴림" style:font-weight-asian="bold"/>
    </style:style>
    <style:style style:family="text" style:name="T1768">
      <style:text-properties style:font-name="굴림" style:font-name-asian="굴림"/>
    </style:style>
    <style:style style:family="text" style:name="T1769">
      <style:text-properties fo:font-weight="bold" fo:letter-spacing="-0.3pt" style:font-name="바탕" style:font-name-asian="굴림" style:font-weight-asian="bold"/>
    </style:style>
    <style:style style:family="text" style:name="T1770">
      <style:text-properties style:font-name="굴림" style:font-name-asian="굴림"/>
    </style:style>
    <style:style style:family="text" style:name="T1771">
      <style:text-properties fo:font-weight="bold" fo:letter-spacing="-0.3pt" style:font-name="바탕" style:font-name-asian="굴림" style:font-weight-asian="bold"/>
    </style:style>
    <style:style style:family="text" style:name="T1772">
      <style:text-properties style:font-name="굴림" style:font-name-asian="굴림"/>
    </style:style>
    <style:style style:family="table-cell" style:name="T4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5">
      <style:table-row-properties style:min-row-height="0.652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1773">
      <style:text-properties fo:font-size="9.0pt" style:font-name="굴림" style:font-name-asian="굴림" style:font-size-asian="9.0pt"/>
    </style:style>
    <style:style style:family="table-cell" style:name="T4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text" style:name="T1775">
      <style:text-properties style:font-name="굴림" style:font-name-asian="굴림"/>
    </style:style>
    <style:style style:family="text" style:name="T1776">
      <style:text-properties fo:font-weight="bold" fo:letter-spacing="-0.3pt" style:font-name="바탕" style:font-name-asian="굴림" style:font-weight-asian="bold"/>
    </style:style>
    <style:style style:family="text" style:name="T1777">
      <style:text-properties style:font-name="굴림" style:font-name-asian="굴림"/>
    </style:style>
    <style:style style:family="table-cell" style:name="T4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6">
      <style:table-row-properties style:min-row-height="0.652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1778">
      <style:text-properties fo:font-size="9.0pt" style:font-name="굴림" style:font-name-asian="굴림" style:font-size-asian="9.0pt"/>
    </style:style>
    <style:style style:family="table-cell" style:name="T4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1779">
      <style:text-properties fo:font-weight="bold" fo:letter-spacing="-0.3pt" style:font-name="바탕" style:font-name-asian="굴림" style:font-weight-asian="bold"/>
    </style:style>
    <style:style style:family="text" style:name="T1780">
      <style:text-properties style:font-name="굴림" style:font-name-asian="굴림"/>
    </style:style>
    <style:style style:family="text" style:name="T1781">
      <style:text-properties fo:font-weight="bold" fo:letter-spacing="-0.3pt" style:font-name="바탕" style:font-name-asian="굴림" style:font-weight-asian="bold"/>
    </style:style>
    <style:style style:family="paragraph" style:name="P365" style:parent-style-name="0">
      <style:paragraph-properties fo:line-height="130%" style:snap-to-layout-grid="false"/>
    </style:style>
    <style:style style:family="text" style:name="T1782">
      <style:text-properties style:font-name="굴림" style:font-name-asian="굴림"/>
    </style:style>
    <style:style style:family="text" style:name="T1783">
      <style:text-properties fo:font-weight="bold" fo:letter-spacing="-0.3pt" style:font-name="바탕" style:font-name-asian="굴림" style:font-weight-asian="bold"/>
    </style:style>
    <style:style style:family="text" style:name="T1784">
      <style:text-properties style:font-name="굴림" style:font-name-asian="굴림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ext" style:name="T1786">
      <style:text-properties style:font-name="굴림" style:font-name-asian="굴림"/>
    </style:style>
    <style:style style:family="text" style:name="T1787">
      <style:text-properties fo:font-weight="bold" fo:letter-spacing="-0.3pt" style:font-name="바탕" style:font-name-asian="굴림" style:font-weight-asian="bold"/>
    </style:style>
    <style:style style:family="text" style:name="T1788">
      <style:text-properties style:font-name="굴림" style:font-name-asian="굴림"/>
    </style:style>
    <style:style style:family="text" style:name="T1789">
      <style:text-properties fo:font-weight="bold" fo:letter-spacing="-0.3pt" style:font-name="바탕" style:font-name-asian="굴림" style:font-weight-asian="bold"/>
    </style:style>
    <style:style style:family="text" style:name="T1790">
      <style:text-properties style:font-name="굴림" style:font-name-asian="굴림"/>
    </style:style>
    <style:style style:family="text" style:name="T1791">
      <style:text-properties fo:font-weight="bold" fo:letter-spacing="-0.3pt" style:font-name="바탕" style:font-name-asian="굴림" style:font-weight-asian="bold"/>
    </style:style>
    <style:style style:family="text" style:name="T1792">
      <style:text-properties style:font-name="굴림" style:font-name-asian="굴림"/>
    </style:style>
    <style:style style:family="text" style:name="T1793">
      <style:text-properties fo:font-weight="bold" fo:letter-spacing="-0.3pt" style:font-name="바탕" style:font-name-asian="굴림" style:font-weight-asian="bold"/>
    </style:style>
    <style:style style:family="text" style:name="T1794">
      <style:text-properties style:font-name="굴림" style:font-name-asian="굴림"/>
    </style:style>
    <style:style style:family="paragraph" style:name="P366" style:parent-style-name="0">
      <style:paragraph-properties fo:line-height="130%" style:snap-to-layout-grid="false"/>
    </style:style>
    <style:style style:family="paragraph" style:name="P367" style:parent-style-name="0">
      <style:paragraph-properties fo:line-height="130%" style:snap-to-layout-grid="false"/>
    </style:style>
    <style:style style:family="text" style:name="T1795">
      <style:text-properties fo:font-weight="bold" fo:letter-spacing="-0.3pt" style:font-name="바탕" style:font-name-asian="굴림" style:font-weight-asian="bold"/>
    </style:style>
    <style:style style:family="text" style:name="T1796">
      <style:text-properties style:font-name="굴림" style:font-name-asian="굴림"/>
    </style:style>
    <style:style style:family="text" style:name="T1797">
      <style:text-properties fo:font-weight="bold" fo:letter-spacing="-0.3pt" style:font-name="바탕" style:font-name-asian="굴림" style:font-weight-asian="bold"/>
    </style:style>
    <style:style style:family="paragraph" style:name="P368" style:parent-style-name="0">
      <style:paragraph-properties fo:line-height="130%" style:snap-to-layout-grid="false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text" style:name="T1799">
      <style:text-properties style:font-name="굴림" style:font-name-asian="굴림"/>
    </style:style>
    <style:style style:family="text" style:name="T1800">
      <style:text-properties fo:font-weight="bold" fo:letter-spacing="-0.3pt" style:font-name="바탕" style:font-name-asian="굴림" style:font-weight-asian="bold"/>
    </style:style>
    <style:style style:family="text" style:name="T1801">
      <style:text-properties style:font-name="굴림" style:font-name-asian="굴림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style:font-name="굴림" style:font-name-asian="굴림"/>
    </style:style>
    <style:style style:family="paragraph" style:name="P369" style:parent-style-name="0">
      <style:paragraph-properties fo:line-height="130%" style:snap-to-layout-grid="false"/>
    </style:style>
    <style:style style:family="text" style:name="T1804">
      <style:text-properties style:font-name="굴림" style:font-name-asian="굴림"/>
    </style:style>
    <style:style style:family="text" style:name="T1805">
      <style:text-properties fo:font-weight="bold" fo:letter-spacing="-0.3pt" style:font-name="바탕" style:font-name-asian="굴림" style:font-weight-asian="bold"/>
    </style:style>
    <style:style style:family="table-cell" style:name="T4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7">
      <style:table-row-properties style:min-row-height="2.945cm"/>
    </style:style>
    <style:style style:family="paragraph" style:name="P370" style:parent-style-name="0">
      <style:paragraph-properties fo:line-height="130%" fo:text-align="center" style:snap-to-layout-grid="false"/>
    </style:style>
    <style:style style:family="text" style:name="T1806">
      <style:text-properties fo:font-size="9.0pt" style:font-name="굴림" style:font-name-asian="굴림" style:font-size-asian="9.0pt"/>
    </style:style>
    <style:style style:family="table-cell" style:name="T4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1" style:parent-style-name="0">
      <style:paragraph-properties fo:line-height="130%" style:snap-to-layout-grid="false"/>
    </style:style>
    <style:style style:family="text" style:name="T1807">
      <style:text-properties style:font-name="굴림" style:font-name-asian="굴림"/>
    </style:style>
    <style:style style:family="text" style:name="T1808">
      <style:text-properties fo:font-weight="bold" fo:letter-spacing="-0.3pt" style:font-name="바탕" style:font-name-asian="굴림" style:font-weight-asian="bold"/>
    </style:style>
    <style:style style:family="text" style:name="T1809">
      <style:text-properties style:font-name="굴림" style:font-name-asian="굴림"/>
    </style:style>
    <style:style style:family="text" style:name="T1810">
      <style:text-properties fo:font-weight="bold" fo:letter-spacing="-0.3pt" style:font-name="바탕" style:font-name-asian="굴림" style:font-weight-asian="bold"/>
    </style:style>
    <style:style style:family="text" style:name="T1811">
      <style:text-properties style:font-name="굴림" style:font-name-asian="굴림"/>
    </style:style>
    <style:style style:family="text" style:name="T1812">
      <style:text-properties fo:font-weight="bold" fo:letter-spacing="-0.3pt" style:font-name="바탕" style:font-name-asian="굴림" style:font-weight-asian="bold"/>
    </style:style>
    <style:style style:family="text" style:name="T1813">
      <style:text-properties style:font-name="굴림" style:font-name-asian="굴림"/>
    </style:style>
    <style:style style:family="text" style:name="T1814">
      <style:text-properties fo:font-weight="bold" fo:letter-spacing="-0.3pt" style:font-name="바탕" style:font-name-asian="굴림" style:font-weight-asian="bold"/>
    </style:style>
    <style:style style:family="paragraph" style:name="P372" style:parent-style-name="0">
      <style:paragraph-properties fo:line-height="130%" style:snap-to-layout-grid="false"/>
    </style:style>
    <style:style style:family="text" style:name="T1815">
      <style:text-properties style:font-name="굴림" style:font-name-asian="굴림"/>
    </style:style>
    <style:style style:family="text" style:name="T1816">
      <style:text-properties fo:font-weight="bold" fo:letter-spacing="-0.3pt" style:font-name="바탕" style:font-name-asian="굴림" style:font-weight-asian="bold"/>
    </style:style>
    <style:style style:family="text" style:name="T1817">
      <style:text-properties style:font-name="굴림" style:font-name-asian="굴림"/>
    </style:style>
    <style:style style:family="text" style:name="T1818">
      <style:text-properties fo:font-weight="bold" fo:letter-spacing="-0.3pt" style:font-name="바탕" style:font-name-asian="굴림" style:font-weight-asian="bold"/>
    </style:style>
    <style:style style:family="text" style:name="T1819">
      <style:text-properties style:font-name="굴림" style:font-name-asian="굴림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style:font-name="굴림" style:font-name-asian="굴림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style:font-name="굴림" style:font-name-asian="굴림"/>
    </style:style>
    <style:style style:family="table-cell" style:name="T4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8">
      <style:table-row-properties style:min-row-height="1.569cm"/>
    </style:style>
    <style:style style:family="paragraph" style:name="P373" style:parent-style-name="0">
      <style:paragraph-properties fo:line-height="130%" fo:text-align="center" style:snap-to-layout-grid="false"/>
    </style:style>
    <style:style style:family="text" style:name="T1824">
      <style:text-properties fo:font-size="9.0pt" style:font-name="굴림" style:font-name-asian="굴림" style:font-size-asian="9.0pt"/>
    </style:style>
    <style:style style:family="table-cell" style:name="T4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4" style:parent-style-name="0">
      <style:paragraph-properties fo:line-height="130%" style:snap-to-layout-grid="false"/>
    </style:style>
    <style:style style:family="text" style:name="T1825">
      <style:text-properties fo:font-weight="bold" fo:letter-spacing="-0.3pt" style:font-name="바탕" style:font-name-asian="굴림" style:font-weight-asian="bold"/>
    </style:style>
    <style:style style:family="paragraph" style:name="P375" style:parent-style-name="0">
      <style:paragraph-properties fo:line-height="130%" style:snap-to-layout-grid="false"/>
    </style:style>
    <style:style style:family="text" style:name="T1826">
      <style:text-properties style:font-name="굴림" style:font-name-asian="굴림"/>
    </style:style>
    <style:style style:family="text" style:name="T1827">
      <style:text-properties fo:font-weight="bold" fo:letter-spacing="-0.3pt" style:font-name="바탕" style:font-name-asian="굴림" style:font-weight-asian="bold"/>
    </style:style>
    <style:style style:family="text" style:name="T1828">
      <style:text-properties style:font-name="굴림" style:font-name-asian="굴림"/>
    </style:style>
    <style:style style:family="text" style:name="T1829">
      <style:text-properties fo:font-weight="bold" fo:letter-spacing="-0.3pt" style:font-name="바탕" style:font-name-asian="굴림" style:font-weight-asian="bold"/>
    </style:style>
    <style:style style:family="text" style:name="T1830">
      <style:text-properties style:font-name="굴림" style:font-name-asian="굴림"/>
    </style:style>
    <style:style style:family="paragraph" style:name="P376" style:parent-style-name="0">
      <style:paragraph-properties fo:line-height="130%" style:snap-to-layout-grid="false"/>
    </style:style>
    <style:style style:family="text" style:name="T1831">
      <style:text-properties fo:font-weight="bold" fo:letter-spacing="-0.3pt" style:font-name="바탕" style:font-name-asian="굴림" style:font-weight-asian="bold"/>
    </style:style>
    <style:style style:family="text" style:name="T1832">
      <style:text-properties style:font-name="굴림" style:font-name-asian="굴림"/>
    </style:style>
    <style:style style:family="text" style:name="T1833">
      <style:text-properties fo:font-weight="bold" fo:letter-spacing="-0.3pt" style:font-name="바탕" style:font-name-asian="굴림" style:font-weight-asian="bold"/>
    </style:style>
    <style:style style:family="text" style:name="T1834">
      <style:text-properties style:font-name="굴림" style:font-name-asian="굴림"/>
    </style:style>
    <style:style style:family="text" style:name="T1835">
      <style:text-properties fo:font-weight="bold" fo:letter-spacing="-0.3pt" style:font-name="바탕" style:font-name-asian="굴림" style:font-weight-asian="bold"/>
    </style:style>
    <style:style style:family="text" style:name="T1836">
      <style:text-properties style:font-name="굴림" style:font-name-asian="굴림"/>
    </style:style>
    <style:style style:family="text" style:name="T1837">
      <style:text-properties fo:font-weight="bold" fo:letter-spacing="-0.3pt" style:font-name="바탕" style:font-name-asian="굴림" style:font-weight-asian="bold"/>
    </style:style>
    <style:style style:family="text" style:name="T1838">
      <style:text-properties style:font-name="굴림" style:font-name-asian="굴림"/>
    </style:style>
    <style:style style:family="table-cell" style:name="T4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9">
      <style:table-row-properties style:min-row-height="1.569cm"/>
    </style:style>
    <style:style style:family="paragraph" style:name="P377" style:parent-style-name="0">
      <style:paragraph-properties fo:line-height="130%" fo:text-align="center" style:snap-to-layout-grid="false"/>
    </style:style>
    <style:style style:family="text" style:name="T1839">
      <style:text-properties fo:font-size="9.0pt" style:font-name="굴림" style:font-name-asian="굴림" style:font-size-asian="9.0pt"/>
    </style:style>
    <style:style style:family="table-cell" style:name="T4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line-height="130%" style:snap-to-layout-grid="false"/>
    </style:style>
    <style:style style:family="text" style:name="T1840">
      <style:text-properties fo:font-weight="bold" fo:letter-spacing="-0.3pt" style:font-name="바탕" style:font-name-asian="굴림" style:font-weight-asian="bold"/>
    </style:style>
    <style:style style:family="text" style:name="T1841">
      <style:text-properties style:font-name="굴림" style:font-name-asian="굴림"/>
    </style:style>
    <style:style style:family="text" style:name="T1842">
      <style:text-properties fo:font-weight="bold" fo:letter-spacing="-0.3pt" style:font-name="바탕" style:font-name-asian="굴림" style:font-weight-asian="bold"/>
    </style:style>
    <style:style style:family="text" style:name="T1843">
      <style:text-properties style:font-name="굴림" style:font-name-asian="굴림"/>
    </style:style>
    <style:style style:family="text" style:name="T1844">
      <style:text-properties fo:font-weight="bold" fo:letter-spacing="-0.3pt" style:font-name="바탕" style:font-name-asian="굴림" style:font-weight-asian="bold"/>
    </style:style>
    <style:style style:family="paragraph" style:name="P379" style:parent-style-name="0">
      <style:paragraph-properties fo:line-height="130%" style:snap-to-layout-grid="false"/>
    </style:style>
    <style:style style:family="text" style:name="T1845">
      <style:text-properties fo:font-weight="bold" fo:letter-spacing="-0.3pt" style:font-name="바탕" style:font-name-asian="굴림" style:font-weight-asian="bold"/>
    </style:style>
    <style:style style:family="text" style:name="T1846">
      <style:text-properties style:font-name="바탕" style:font-name-asian="굴림"/>
    </style:style>
    <style:style style:family="text" style:name="T1847">
      <style:text-properties fo:font-weight="bold" fo:letter-spacing="-0.3pt" style:font-name="바탕" style:font-name-asian="굴림" style:font-weight-asian="bold"/>
    </style:style>
    <style:style style:family="text" style:name="T1848">
      <style:text-properties style:font-name="바탕" style:font-name-asian="굴림"/>
    </style:style>
    <style:style style:family="text" style:name="T1849">
      <style:text-properties fo:font-weight="bold" fo:letter-spacing="-0.3pt" style:font-name="바탕" style:font-name-asian="굴림" style:font-weight-asian="bold"/>
    </style:style>
    <style:style style:family="paragraph" style:name="P380" style:parent-style-name="0">
      <style:paragraph-properties fo:line-height="130%" style:snap-to-layout-grid="false"/>
    </style:style>
    <style:style style:family="text" style:name="T1850">
      <style:text-properties style:font-name="굴림" style:font-name-asian="굴림"/>
    </style:style>
    <style:style style:family="text" style:name="T1851">
      <style:text-properties fo:font-weight="bold" fo:letter-spacing="-0.3pt" style:font-name="바탕" style:font-name-asian="굴림" style:font-weight-asian="bold"/>
    </style:style>
    <style:style style:family="text" style:name="T1852">
      <style:text-properties style:font-name="굴림" style:font-name-asian="굴림"/>
    </style:style>
    <style:style style:family="text" style:name="T1853">
      <style:text-properties fo:font-weight="bold" fo:letter-spacing="-0.3pt" style:font-name="바탕" style:font-name-asian="굴림" style:font-weight-asian="bold"/>
    </style:style>
    <style:style style:family="text" style:name="T1854">
      <style:text-properties style:font-name="굴림" style:font-name-asian="굴림"/>
    </style:style>
    <style:style style:family="text" style:name="T1855">
      <style:text-properties fo:font-weight="bold" fo:letter-spacing="-0.3pt" style:font-name="바탕" style:font-name-asian="굴림" style:font-weight-asian="bold"/>
    </style:style>
    <style:style style:family="text" style:name="T1856">
      <style:text-properties style:font-name="굴림" style:font-name-asian="굴림"/>
    </style:style>
    <style:style style:family="text" style:name="T1857">
      <style:text-properties fo:font-weight="bold" fo:letter-spacing="-0.3pt" style:font-name="바탕" style:font-name-asian="굴림" style:font-weight-asian="bold"/>
    </style:style>
    <style:style style:family="text" style:name="T1858">
      <style:text-properties style:font-name="굴림" style:font-name-asian="굴림"/>
    </style:style>
    <style:style style:family="table-cell" style:name="T4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0">
      <style:table-row-properties style:min-row-height="1.569cm"/>
    </style:style>
    <style:style style:family="paragraph" style:name="P381" style:parent-style-name="0">
      <style:paragraph-properties fo:line-height="130%" fo:text-align="center" style:snap-to-layout-grid="false"/>
    </style:style>
    <style:style style:family="text" style:name="T1859">
      <style:text-properties fo:font-size="9.0pt" style:font-name="굴림" style:font-name-asian="굴림" style:font-size-asian="9.0pt"/>
    </style:style>
    <style:style style:family="table-cell" style:name="T4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2" style:parent-style-name="0">
      <style:paragraph-properties fo:line-height="130%" style:snap-to-layout-grid="false"/>
    </style:style>
    <style:style style:family="text" style:name="T1860">
      <style:text-properties style:font-name="굴림" style:font-name-asian="굴림"/>
    </style:style>
    <style:style style:family="text" style:name="T1861">
      <style:text-properties fo:font-weight="bold" fo:letter-spacing="-0.3pt" style:font-name="바탕" style:font-name-asian="굴림" style:font-weight-asian="bold"/>
    </style:style>
    <style:style style:family="paragraph" style:name="P383" style:parent-style-name="0">
      <style:paragraph-properties fo:line-height="130%" style:snap-to-layout-grid="false"/>
    </style:style>
    <style:style style:family="text" style:name="T1862">
      <style:text-properties style:font-name="굴림" style:font-name-asian="굴림"/>
    </style:style>
    <style:style style:family="text" style:name="T1863">
      <style:text-properties fo:font-weight="bold" fo:letter-spacing="-0.3pt" style:font-name="바탕" style:font-name-asian="굴림" style:font-weight-asian="bold"/>
    </style:style>
    <style:style style:family="text" style:name="T1864">
      <style:text-properties style:font-name="굴림" style:font-name-asian="굴림"/>
    </style:style>
    <style:style style:family="text" style:name="T1865">
      <style:text-properties fo:font-weight="bold" fo:letter-spacing="-0.3pt" style:font-name="바탕" style:font-name-asian="굴림" style:font-weight-asian="bold"/>
    </style:style>
    <style:style style:family="text" style:name="T1866">
      <style:text-properties style:font-name="굴림" style:font-name-asian="굴림"/>
    </style:style>
    <style:style style:family="text" style:name="T1867">
      <style:text-properties fo:font-weight="bold" fo:letter-spacing="-0.3pt" style:font-name="바탕" style:font-name-asian="굴림" style:font-weight-asian="bold"/>
    </style:style>
    <style:style style:family="text" style:name="T1868">
      <style:text-properties style:font-name="굴림" style:font-name-asian="굴림"/>
    </style:style>
    <style:style style:family="paragraph" style:name="P384" style:parent-style-name="0">
      <style:paragraph-properties fo:line-height="130%" style:snap-to-layout-grid="false"/>
    </style:style>
    <style:style style:family="text" style:name="T1869">
      <style:text-properties style:font-name="굴림" style:font-name-asian="굴림"/>
    </style:style>
    <style:style style:family="text" style:name="T1870">
      <style:text-properties fo:font-weight="bold" fo:letter-spacing="-0.3pt" style:font-name="바탕" style:font-name-asian="굴림" style:font-weight-asian="bold"/>
    </style:style>
    <style:style style:family="text" style:name="T1871">
      <style:text-properties style:font-name="굴림" style:font-name-asian="굴림"/>
    </style:style>
    <style:style style:family="text" style:name="T1872">
      <style:text-properties fo:font-weight="bold" fo:letter-spacing="-0.3pt" style:font-name="바탕" style:font-name-asian="굴림" style:font-weight-asian="bold"/>
    </style:style>
    <style:style style:family="text" style:name="T1873">
      <style:text-properties style:font-name="굴림" style:font-name-asian="굴림"/>
    </style:style>
    <style:style style:family="table-cell" style:name="T4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1">
      <style:table-row-properties style:min-row-height="1.569cm"/>
    </style:style>
    <style:style style:family="paragraph" style:name="P385" style:parent-style-name="0">
      <style:paragraph-properties fo:line-height="130%" fo:text-align="center" style:snap-to-layout-grid="false"/>
    </style:style>
    <style:style style:family="text" style:name="T1874">
      <style:text-properties fo:font-size="9.0pt" style:font-name="굴림" style:font-name-asian="굴림" style:font-size-asian="9.0pt"/>
    </style:style>
    <style:style style:family="table-cell" style:name="T4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0">
      <style:paragraph-properties fo:line-height="130%" style:snap-to-layout-grid="false"/>
    </style:style>
    <style:style style:family="text" style:name="T1875">
      <style:text-properties fo:font-weight="bold" fo:letter-spacing="-0.3pt" style:font-name="바탕" style:font-name-asian="굴림" style:font-weight-asian="bold"/>
    </style:style>
    <style:style style:family="text" style:name="T1876">
      <style:text-properties style:font-name="굴림" style:font-name-asian="굴림"/>
    </style:style>
    <style:style style:family="text" style:name="T1877">
      <style:text-properties fo:font-weight="bold" fo:letter-spacing="-0.3pt" style:font-name="바탕" style:font-name-asian="굴림" style:font-weight-asian="bold"/>
    </style:style>
    <style:style style:family="text" style:name="T1878">
      <style:text-properties style:font-name="굴림" style:font-name-asian="굴림"/>
    </style:style>
    <style:style style:family="paragraph" style:name="P387" style:parent-style-name="0">
      <style:paragraph-properties fo:line-height="130%" style:snap-to-layout-grid="false"/>
    </style:style>
    <style:style style:family="text" style:name="T1879">
      <style:text-properties style:font-name="굴림" style:font-name-asian="굴림"/>
    </style:style>
    <style:style style:family="text" style:name="T1880">
      <style:text-properties fo:font-weight="bold" fo:letter-spacing="-0.3pt" style:font-name="바탕" style:font-name-asian="굴림" style:font-weight-asian="bold"/>
    </style:style>
    <style:style style:family="text" style:name="T1881">
      <style:text-properties style:font-name="굴림" style:font-name-asian="굴림"/>
    </style:style>
    <style:style style:family="text" style:name="T1882">
      <style:text-properties fo:font-weight="bold" fo:letter-spacing="-0.3pt" style:font-name="바탕" style:font-name-asian="굴림" style:font-weight-asian="bold"/>
    </style:style>
    <style:style style:family="text" style:name="T1883">
      <style:text-properties style:font-name="굴림" style:font-name-asian="굴림"/>
    </style:style>
    <style:style style:family="table-cell" style:name="T4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2">
      <style:table-row-properties style:min-row-height="1.111cm"/>
    </style:style>
    <style:style style:family="paragraph" style:name="P388" style:parent-style-name="0">
      <style:paragraph-properties fo:line-height="130%" fo:text-align="center" style:snap-to-layout-grid="false"/>
    </style:style>
    <style:style style:family="text" style:name="T1884">
      <style:text-properties fo:font-size="9.0pt" style:font-name="굴림" style:font-name-asian="굴림" style:font-size-asian="9.0pt"/>
    </style:style>
    <style:style style:family="table-cell" style:name="T4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9" style:parent-style-name="0">
      <style:paragraph-properties fo:line-height="130%" style:snap-to-layout-grid="false"/>
    </style:style>
    <style:style style:family="text" style:name="T1885">
      <style:text-properties fo:font-weight="bold" fo:letter-spacing="-0.3pt" style:font-name="바탕" style:font-name-asian="굴림" style:font-weight-asian="bold"/>
    </style:style>
    <style:style style:family="paragraph" style:name="P390" style:parent-style-name="0">
      <style:paragraph-properties fo:line-height="130%" style:snap-to-layout-grid="false"/>
    </style:style>
    <style:style style:family="text" style:name="T1886">
      <style:text-properties style:font-name="굴림" style:font-name-asian="굴림"/>
    </style:style>
    <style:style style:family="text" style:name="T1887">
      <style:text-properties fo:font-weight="bold" fo:letter-spacing="-0.3pt" style:font-name="바탕" style:font-name-asian="굴림" style:font-weight-asian="bold"/>
    </style:style>
    <style:style style:family="text" style:name="T1888">
      <style:text-properties style:font-name="굴림" style:font-name-asian="굴림"/>
    </style:style>
    <style:style style:family="text" style:name="T1889">
      <style:text-properties fo:font-weight="bold" fo:letter-spacing="-0.3pt" style:font-name="바탕" style:font-name-asian="굴림" style:font-weight-asian="bold"/>
    </style:style>
    <style:style style:family="text" style:name="T1890">
      <style:text-properties style:font-name="굴림" style:font-name-asian="굴림"/>
    </style:style>
    <style:style style:family="text" style:name="T1891">
      <style:text-properties fo:font-weight="bold" fo:letter-spacing="-0.3pt" style:font-name="바탕" style:font-name-asian="굴림" style:font-weight-asian="bold"/>
    </style:style>
    <style:style style:family="text" style:name="T1892">
      <style:text-properties style:font-name="굴림" style:font-name-asian="굴림"/>
    </style:style>
    <style:style style:family="table-cell" style:name="T4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3">
      <style:table-row-properties style:min-row-height="1.111cm"/>
    </style:style>
    <style:style style:family="paragraph" style:name="P391" style:parent-style-name="0">
      <style:paragraph-properties fo:line-height="130%" fo:text-align="center" style:snap-to-layout-grid="false"/>
    </style:style>
    <style:style style:family="text" style:name="T1893">
      <style:text-properties fo:font-size="9.0pt" style:font-name="굴림" style:font-name-asian="굴림" style:font-size-asian="9.0pt"/>
    </style:style>
    <style:style style:family="table-cell" style:name="T4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0">
      <style:paragraph-properties fo:line-height="130%" style:snap-to-layout-grid="false"/>
    </style:style>
    <style:style style:family="text" style:name="T1894">
      <style:text-properties fo:font-weight="bold" fo:letter-spacing="-0.3pt" style:font-name="바탕" style:font-name-asian="굴림" style:font-weight-asian="bold"/>
    </style:style>
    <style:style style:family="text" style:name="T1895">
      <style:text-properties style:font-name="굴림" style:font-name-asian="굴림"/>
    </style:style>
    <style:style style:family="text" style:name="T1896">
      <style:text-properties fo:font-weight="bold" fo:letter-spacing="-0.3pt" style:font-name="바탕" style:font-name-asian="굴림" style:font-weight-asian="bold"/>
    </style:style>
    <style:style style:family="paragraph" style:name="P393" style:parent-style-name="0">
      <style:paragraph-properties fo:line-height="130%" style:snap-to-layout-grid="false"/>
    </style:style>
    <style:style style:family="text" style:name="T1897">
      <style:text-properties style:font-name="굴림" style:font-name-asian="굴림"/>
    </style:style>
    <style:style style:family="text" style:name="T1898">
      <style:text-properties fo:font-weight="bold" fo:letter-spacing="-0.3pt" style:font-name="바탕" style:font-name-asian="굴림" style:font-weight-asian="bold"/>
    </style:style>
    <style:style style:family="text" style:name="T1899">
      <style:text-properties style:font-name="굴림" style:font-name-asian="굴림"/>
    </style:style>
    <style:style style:family="text" style:name="T1900">
      <style:text-properties fo:font-weight="bold" fo:letter-spacing="-0.3pt" style:font-name="바탕" style:font-name-asian="굴림" style:font-weight-asian="bold"/>
    </style:style>
    <style:style style:family="text" style:name="T1901">
      <style:text-properties style:font-name="굴림" style:font-name-asian="굴림"/>
    </style:style>
    <style:style style:family="text" style:name="T1902">
      <style:text-properties fo:font-weight="bold" fo:letter-spacing="-0.3pt" style:font-name="바탕" style:font-name-asian="굴림" style:font-weight-asian="bold"/>
    </style:style>
    <style:style style:family="text" style:name="T1903">
      <style:text-properties style:font-name="굴림" style:font-name-asian="굴림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style:font-name="굴림" style:font-name-asian="굴림"/>
    </style:style>
    <style:style style:family="table-cell" style:name="T4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4">
      <style:table-row-properties style:min-row-height="1.111cm"/>
    </style:style>
    <style:style style:family="paragraph" style:name="P394" style:parent-style-name="0">
      <style:paragraph-properties fo:line-height="130%" fo:text-align="center" style:snap-to-layout-grid="false"/>
    </style:style>
    <style:style style:family="text" style:name="T1906">
      <style:text-properties fo:font-size="9.0pt" style:font-name="굴림" style:font-name-asian="굴림" style:font-size-asian="9.0pt"/>
    </style:style>
    <style:style style:family="table-cell" style:name="T4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5" style:parent-style-name="0">
      <style:paragraph-properties fo:line-height="130%" style:snap-to-layout-grid="false"/>
    </style:style>
    <style:style style:family="text" style:name="T1907">
      <style:text-properties fo:font-weight="bold" fo:letter-spacing="-0.3pt" style:font-name="바탕" style:font-name-asian="굴림" style:font-weight-asian="bold"/>
    </style:style>
    <style:style style:family="text" style:name="T1908">
      <style:text-properties style:font-name="굴림" style:font-name-asian="굴림"/>
    </style:style>
    <style:style style:family="text" style:name="T1909">
      <style:text-properties fo:font-weight="bold" fo:letter-spacing="-0.3pt" style:font-name="바탕" style:font-name-asian="굴림" style:font-weight-asian="bold"/>
    </style:style>
    <style:style style:family="text" style:name="T1910">
      <style:text-properties style:font-name="굴림" style:font-name-asian="굴림"/>
    </style:style>
    <style:style style:family="text" style:name="T1911">
      <style:text-properties fo:font-weight="bold" fo:letter-spacing="-0.3pt" style:font-name="바탕" style:font-name-asian="굴림" style:font-weight-asian="bold"/>
    </style:style>
    <style:style style:family="text" style:name="T1912">
      <style:text-properties style:font-name="굴림" style:font-name-asian="굴림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ext" style:name="T1914">
      <style:text-properties style:font-name="굴림" style:font-name-asian="굴림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style:font-name="굴림" style:font-name-asian="굴림"/>
    </style:style>
    <style:style style:family="paragraph" style:name="P396" style:parent-style-name="0">
      <style:paragraph-properties fo:line-height="130%" style:snap-to-layout-grid="false"/>
    </style:style>
    <style:style style:family="text" style:name="T1917">
      <style:text-properties style:font-name="굴림" style:font-name-asian="굴림"/>
    </style:style>
    <style:style style:family="text" style:name="T1918">
      <style:text-properties fo:font-weight="bold" fo:letter-spacing="-0.3pt" style:font-name="바탕" style:font-name-asian="굴림" style:font-weight-asian="bold"/>
    </style:style>
    <style:style style:family="text" style:name="T1919">
      <style:text-properties style:font-name="굴림" style:font-name-asian="굴림"/>
    </style:style>
    <style:style style:family="text" style:name="T1920">
      <style:text-properties fo:font-weight="bold" fo:letter-spacing="-0.3pt" style:font-name="바탕" style:font-name-asian="굴림" style:font-weight-asian="bold"/>
    </style:style>
    <style:style style:family="table-cell" style:name="T4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5">
      <style:table-row-properties style:min-row-height="1.111cm"/>
    </style:style>
    <style:style style:family="paragraph" style:name="P397" style:parent-style-name="0">
      <style:paragraph-properties fo:text-align="center" style:snap-to-layout-grid="false"/>
    </style:style>
    <style:style style:family="text" style:name="T192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0">
      <style:paragraph-properties fo:text-align="center" style:snap-to-layout-grid="false"/>
    </style:style>
    <style:style style:family="text" style:name="T19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23">
      <style:text-properties fo:font-size="9.0pt" style:font-name="굴림" style:font-name-asian="굴림" style:font-size-asian="9.0pt"/>
    </style:style>
    <style:style style:family="text" style:name="T19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25">
      <style:text-properties fo:font-size="9.0pt" style:font-name="굴림" style:font-name-asian="굴림" style:font-size-asian="9.0pt"/>
    </style:style>
    <style:style style:family="table-cell" style:name="T4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6">
      <style:table-row-properties style:min-row-height="0.617cm"/>
    </style:style>
    <style:style style:family="paragraph" style:name="P399" style:parent-style-name="0">
      <style:paragraph-properties fo:line-height="130%" fo:text-align="center" style:snap-to-layout-grid="false"/>
    </style:style>
    <style:style style:family="text" style:name="T1926">
      <style:text-properties fo:font-size="9.0pt" style:font-name="굴림" style:font-name-asian="굴림" style:font-size-asian="9.0pt"/>
    </style:style>
    <style:style style:family="table-cell" style:name="T4.R10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0" style:parent-style-name="0">
      <style:paragraph-properties fo:line-height="130%" style:snap-to-layout-grid="false"/>
    </style:style>
    <style:style style:family="text" style:name="T1927">
      <style:text-properties fo:font-weight="bold" fo:letter-spacing="-0.3pt" style:font-name="바탕" style:font-name-asian="굴림" style:font-weight-asian="bold"/>
    </style:style>
    <style:style style:family="text" style:name="T1928">
      <style:text-properties style:font-name="굴림" style:font-name-asian="굴림"/>
    </style:style>
    <style:style style:family="text" style:name="T1929">
      <style:text-properties fo:font-weight="bold" fo:letter-spacing="-0.3pt" style:font-name="바탕" style:font-name-asian="굴림" style:font-weight-asian="bold"/>
    </style:style>
    <style:style style:family="text" style:name="T1930">
      <style:text-properties style:font-name="굴림" style:font-name-asian="굴림"/>
    </style:style>
    <style:style style:family="text" style:name="T1931">
      <style:text-properties fo:font-weight="bold" fo:letter-spacing="-0.3pt" style:font-name="바탕" style:font-name-asian="굴림" style:font-weight-asian="bold"/>
    </style:style>
    <style:style style:family="text" style:name="T1932">
      <style:text-properties style:font-name="굴림" style:font-name-asian="굴림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style:font-name="굴림" style:font-name-asian="굴림"/>
    </style:style>
    <style:style style:family="text" style:name="T1935">
      <style:text-properties fo:font-weight="bold" fo:letter-spacing="-0.3pt" style:font-name="바탕" style:font-name-asian="굴림" style:font-weight-asian="bold"/>
    </style:style>
    <style:style style:family="text" style:name="T1936">
      <style:text-properties style:font-name="굴림" style:font-name-asian="굴림"/>
    </style:style>
    <style:style style:family="table-cell" style:name="T4.R10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7">
      <style:table-row-properties style:min-row-height="0.652cm"/>
    </style:style>
    <style:style style:family="paragraph" style:name="P401" style:parent-style-name="0">
      <style:paragraph-properties fo:line-height="130%" style:snap-to-layout-grid="false"/>
    </style:style>
    <style:style style:family="text" style:name="T1937">
      <style:text-properties fo:font-weight="bold" fo:letter-spacing="-0.3pt" style:font-name="바탕" style:font-name-asian="굴림" style:font-weight-asian="bold"/>
    </style:style>
    <style:style style:family="text" style:name="T1938">
      <style:text-properties style:font-name="굴림" style:font-name-asian="굴림"/>
    </style:style>
    <style:style style:family="text" style:name="T1939">
      <style:text-properties fo:font-weight="bold" fo:letter-spacing="-0.3pt" style:font-name="바탕" style:font-name-asian="굴림" style:font-weight-asian="bold"/>
    </style:style>
    <style:style style:family="text" style:name="T1940">
      <style:text-properties style:font-name="굴림" style:font-name-asian="굴림"/>
    </style:style>
    <style:style style:family="text" style:name="T1941">
      <style:text-properties fo:font-weight="bold" fo:letter-spacing="-0.3pt" style:font-name="바탕" style:font-name-asian="굴림" style:font-weight-asian="bold"/>
    </style:style>
    <style:style style:family="text" style:name="T1942">
      <style:text-properties style:font-name="굴림" style:font-name-asian="굴림"/>
    </style:style>
    <style:style style:family="text" style:name="T1943">
      <style:text-properties fo:font-weight="bold" fo:letter-spacing="-0.3pt" style:font-name="바탕" style:font-name-asian="굴림" style:font-weight-asian="bold"/>
    </style:style>
    <style:style style:family="text" style:name="T1944">
      <style:text-properties style:font-name="굴림" style:font-name-asian="굴림"/>
    </style:style>
    <style:style style:family="text" style:name="T1945">
      <style:text-properties fo:font-weight="bold" fo:letter-spacing="-0.3pt" style:font-name="바탕" style:font-name-asian="굴림" style:font-weight-asian="bold"/>
    </style:style>
    <style:style style:family="text" style:name="T1946">
      <style:text-properties style:font-name="굴림" style:font-name-asian="굴림"/>
    </style:style>
    <style:style style:family="table-cell" style:name="T4.R108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8">
      <style:table-row-properties style:min-row-height="0.652cm"/>
    </style:style>
    <style:style style:family="paragraph" style:name="P402" style:parent-style-name="0">
      <style:paragraph-properties fo:line-height="130%" fo:text-align="center" style:snap-to-layout-grid="false"/>
    </style:style>
    <style:style style:family="text" style:name="T1947">
      <style:text-properties fo:font-size="9.0pt" style:font-name="굴림" style:font-name-asian="굴림" style:font-size-asian="9.0pt"/>
    </style:style>
    <style:style style:family="table-cell" style:name="T4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3" style:parent-style-name="0">
      <style:paragraph-properties fo:line-height="130%" style:snap-to-layout-grid="false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text" style:name="T1951">
      <style:text-properties style:font-name="굴림" style:font-name-asian="굴림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style:font-name="굴림" style:font-name-asian="굴림"/>
    </style:style>
    <style:style style:family="text" style:name="T1954">
      <style:text-properties fo:font-weight="bold" fo:letter-spacing="-0.3pt" style:font-name="바탕" style:font-name-asian="굴림" style:font-weight-asian="bold"/>
    </style:style>
    <style:style style:family="text" style:name="T1955">
      <style:text-properties style:font-name="굴림" style:font-name-asian="굴림"/>
    </style:style>
    <style:style style:family="table-cell" style:name="T4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9">
      <style:table-row-properties style:min-row-height="0.652cm"/>
    </style:style>
    <style:style style:family="paragraph" style:name="P404" style:parent-style-name="0">
      <style:paragraph-properties fo:line-height="130%" fo:text-align="center" style:snap-to-layout-grid="false"/>
    </style:style>
    <style:style style:family="text" style:name="T1956">
      <style:text-properties fo:font-size="9.0pt" style:font-name="굴림" style:font-name-asian="굴림" style:font-size-asian="9.0pt"/>
    </style:style>
    <style:style style:family="table-cell" style:name="T4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5" style:parent-style-name="0">
      <style:paragraph-properties fo:line-height="130%" style:snap-to-layout-grid="false"/>
    </style:style>
    <style:style style:family="text" style:name="T1957">
      <style:text-properties fo:font-weight="bold" fo:letter-spacing="-0.3pt" style:font-name="바탕" style:font-name-asian="굴림" style:font-weight-asian="bold"/>
    </style:style>
    <style:style style:family="text" style:name="T1958">
      <style:text-properties style:font-name="굴림" style:font-name-asian="굴림"/>
    </style:style>
    <style:style style:family="text" style:name="T1959">
      <style:text-properties fo:font-weight="bold" fo:letter-spacing="-0.3pt" style:font-name="바탕" style:font-name-asian="굴림" style:font-weight-asian="bold"/>
    </style:style>
    <style:style style:family="text" style:name="T1960">
      <style:text-properties style:font-name="굴림" style:font-name-asian="굴림"/>
    </style:style>
    <style:style style:family="text" style:name="T1961">
      <style:text-properties fo:font-weight="bold" fo:letter-spacing="-0.3pt" style:font-name="바탕" style:font-name-asian="굴림" style:font-weight-asian="bold"/>
    </style:style>
    <style:style style:family="text" style:name="T1962">
      <style:text-properties style:font-name="굴림" style:font-name-asian="굴림"/>
    </style:style>
    <style:style style:family="text" style:name="T1963">
      <style:text-properties fo:font-weight="bold" fo:letter-spacing="-0.3pt" style:font-name="바탕" style:font-name-asian="굴림" style:font-weight-asian="bold"/>
    </style:style>
    <style:style style:family="text" style:name="T1964">
      <style:text-properties style:font-name="굴림" style:font-name-asian="굴림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ext" style:name="T1966">
      <style:text-properties style:font-name="굴림" style:font-name-asian="굴림"/>
    </style:style>
    <style:style style:family="table-cell" style:name="T4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0">
      <style:table-row-properties style:min-row-height="0.652cm"/>
    </style:style>
    <style:style style:family="paragraph" style:name="P406" style:parent-style-name="0">
      <style:paragraph-properties fo:line-height="130%" fo:text-align="center" style:snap-to-layout-grid="false"/>
    </style:style>
    <style:style style:family="text" style:name="T1967">
      <style:text-properties fo:font-size="9.0pt" style:font-name="굴림" style:font-name-asian="굴림" style:font-size-asian="9.0pt"/>
    </style:style>
    <style:style style:family="table-cell" style:name="T4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7" style:parent-style-name="0">
      <style:paragraph-properties fo:line-height="130%" style:snap-to-layout-grid="false"/>
    </style:style>
    <style:style style:family="text" style:name="T1968">
      <style:text-properties fo:font-weight="bold" fo:letter-spacing="-0.3pt" style:font-name="바탕" style:font-name-asian="굴림" style:font-weight-asian="bold"/>
    </style:style>
    <style:style style:family="text" style:name="T1969">
      <style:text-properties style:font-name="굴림" style:font-name-asian="굴림"/>
    </style:style>
    <style:style style:family="text" style:name="T1970">
      <style:text-properties fo:font-weight="bold" fo:letter-spacing="-0.3pt" style:font-name="바탕" style:font-name-asian="굴림" style:font-weight-asian="bold"/>
    </style:style>
    <style:style style:family="text" style:name="T1971">
      <style:text-properties style:font-name="굴림" style:font-name-asian="굴림"/>
    </style:style>
    <style:style style:family="text" style:name="T1972">
      <style:text-properties fo:font-weight="bold" fo:letter-spacing="-0.3pt" style:font-name="바탕" style:font-name-asian="굴림" style:font-weight-asian="bold"/>
    </style:style>
    <style:style style:family="text" style:name="T1973">
      <style:text-properties style:font-name="굴림" style:font-name-asian="굴림"/>
    </style:style>
    <style:style style:family="text" style:name="T1974">
      <style:text-properties fo:font-weight="bold" fo:letter-spacing="-0.3pt" style:font-name="바탕" style:font-name-asian="굴림" style:font-weight-asian="bold"/>
    </style:style>
    <style:style style:family="text" style:name="T1975">
      <style:text-properties style:font-name="굴림" style:font-name-asian="굴림"/>
    </style:style>
    <style:style style:family="text" style:name="T1976">
      <style:text-properties fo:font-weight="bold" fo:letter-spacing="-0.3pt" style:font-name="바탕" style:font-name-asian="굴림" style:font-weight-asian="bold"/>
    </style:style>
    <style:style style:family="text" style:name="T1977">
      <style:text-properties style:font-name="굴림" style:font-name-asian="굴림"/>
    </style:style>
    <style:style style:family="table-cell" style:name="T4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1">
      <style:table-row-properties style:min-row-height="0.652cm"/>
    </style:style>
    <style:style style:family="paragraph" style:name="P408" style:parent-style-name="0">
      <style:paragraph-properties fo:line-height="130%" fo:text-align="center" style:snap-to-layout-grid="false"/>
    </style:style>
    <style:style style:family="text" style:name="T1978">
      <style:text-properties fo:font-size="9.0pt" style:font-name="굴림" style:font-name-asian="굴림" style:font-size-asian="9.0pt"/>
    </style:style>
    <style:style style:family="table-cell" style:name="T4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9" style:parent-style-name="0">
      <style:paragraph-properties fo:line-height="130%" style:snap-to-layout-grid="false"/>
    </style:style>
    <style:style style:family="text" style:name="T1979">
      <style:text-properties fo:font-weight="bold" fo:letter-spacing="-0.3pt" style:font-name="바탕" style:font-name-asian="굴림" style:font-weight-asian="bold"/>
    </style:style>
    <style:style style:family="text" style:name="T1980">
      <style:text-properties style:font-name="굴림" style:font-name-asian="굴림"/>
    </style:style>
    <style:style style:family="text" style:name="T1981">
      <style:text-properties fo:font-weight="bold" fo:letter-spacing="-0.3pt" style:font-name="바탕" style:font-name-asian="굴림" style:font-weight-asian="bold"/>
    </style:style>
    <style:style style:family="text" style:name="T1982">
      <style:text-properties style:font-name="굴림" style:font-name-asian="굴림"/>
    </style:style>
    <style:style style:family="text" style:name="T1983">
      <style:text-properties fo:font-weight="bold" fo:letter-spacing="-0.3pt" style:font-name="바탕" style:font-name-asian="굴림" style:font-weight-asian="bold"/>
    </style:style>
    <style:style style:family="text" style:name="T1984">
      <style:text-properties style:font-name="굴림" style:font-name-asian="굴림"/>
    </style:style>
    <style:style style:family="text" style:name="T1985">
      <style:text-properties fo:font-weight="bold" fo:letter-spacing="-0.3pt" style:font-name="바탕" style:font-name-asian="굴림" style:font-weight-asian="bold"/>
    </style:style>
    <style:style style:family="text" style:name="T1986">
      <style:text-properties style:font-name="굴림" style:font-name-asian="굴림"/>
    </style:style>
    <style:style style:family="table-cell" style:name="T4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2">
      <style:table-row-properties style:min-row-height="0.652cm"/>
    </style:style>
    <style:style style:family="paragraph" style:name="P410" style:parent-style-name="0">
      <style:paragraph-properties fo:line-height="130%" fo:text-align="center" style:snap-to-layout-grid="false"/>
    </style:style>
    <style:style style:family="text" style:name="T1987">
      <style:text-properties fo:font-size="9.0pt" style:font-name="굴림" style:font-name-asian="굴림" style:font-size-asian="9.0pt"/>
    </style:style>
    <style:style style:family="table-cell" style:name="T4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1" style:parent-style-name="0">
      <style:paragraph-properties fo:line-height="130%" style:snap-to-layout-grid="false"/>
    </style:style>
    <style:style style:family="text" style:name="T1988">
      <style:text-properties style:font-name="굴림" style:font-name-asian="굴림"/>
    </style:style>
    <style:style style:family="text" style:name="T1989">
      <style:text-properties fo:font-weight="bold" fo:letter-spacing="-0.3pt" style:font-name="바탕" style:font-name-asian="굴림" style:font-weight-asian="bold"/>
    </style:style>
    <style:style style:family="text" style:name="T1990">
      <style:text-properties style:font-name="굴림" style:font-name-asian="굴림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text" style:name="T1992">
      <style:text-properties style:font-name="굴림" style:font-name-asian="굴림"/>
    </style:style>
    <style:style style:family="text" style:name="T1993">
      <style:text-properties fo:font-weight="bold" fo:letter-spacing="-0.3pt" style:font-name="바탕" style:font-name-asian="굴림" style:font-weight-asian="bold"/>
    </style:style>
    <style:style style:family="text" style:name="T1994">
      <style:text-properties style:font-name="굴림" style:font-name-asian="굴림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style:font-name="굴림" style:font-name-asian="굴림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text" style:name="T1998">
      <style:text-properties style:font-name="굴림" style:font-name-asian="굴림"/>
    </style:style>
    <style:style style:family="table-cell" style:name="T4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3">
      <style:table-row-properties style:min-row-height="0.652cm"/>
    </style:style>
    <style:style style:family="paragraph" style:name="P412" style:parent-style-name="0">
      <style:paragraph-properties fo:line-height="130%" fo:text-align="center" style:snap-to-layout-grid="false"/>
    </style:style>
    <style:style style:family="text" style:name="T1999">
      <style:text-properties fo:font-size="9.0pt" style:font-name="굴림" style:font-name-asian="굴림" style:font-size-asian="9.0pt"/>
    </style:style>
    <style:style style:family="table-cell" style:name="T4.R1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3" style:parent-style-name="0">
      <style:paragraph-properties fo:line-height="130%" style:snap-to-layout-grid="false"/>
    </style:style>
    <style:style style:family="text" style:name="T2000">
      <style:text-properties fo:font-weight="bold" fo:letter-spacing="-0.3pt" style:font-name="바탕" style:font-name-asian="굴림" style:font-weight-asian="bold"/>
    </style:style>
    <style:style style:family="table-cell" style:name="T4.R1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4">
      <style:table-row-properties style:min-row-height="1.030cm"/>
    </style:style>
    <style:style style:family="paragraph" style:name="P414" style:parent-style-name="0">
      <style:paragraph-properties fo:text-align="center" style:snap-to-layout-grid="false"/>
    </style:style>
    <style:style style:family="text" style:name="T200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5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5" style:parent-style-name="0">
      <style:paragraph-properties fo:text-align="center" style:snap-to-layout-grid="false"/>
    </style:style>
    <style:style style:family="text" style:name="T20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03">
      <style:text-properties fo:font-size="9.0pt" fo:font-weight="bold" style:font-name="굴림" style:font-name-asian="굴림" style:font-size-asian="9.0pt" style:font-weight-asian="bold"/>
    </style:style>
    <style:style style:family="text" style:name="T20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05">
      <style:text-properties fo:font-size="9.0pt" fo:font-weight="bold" style:font-name="굴림" style:font-name-asian="굴림" style:font-size-asian="9.0pt" style:font-weight-asian="bold"/>
    </style:style>
    <style:style style:family="table-cell" style:name="T4.R115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5">
      <style:table-row-properties style:min-row-height="0.617cm"/>
    </style:style>
    <style:style style:family="paragraph" style:name="P416" style:parent-style-name="0">
      <style:paragraph-properties fo:line-height="130%" fo:text-align="center" style:snap-to-layout-grid="false"/>
    </style:style>
    <style:style style:family="text" style:name="T2006">
      <style:text-properties fo:font-size="9.0pt" style:font-name="굴림" style:font-name-asian="굴림" style:font-size-asian="9.0pt"/>
    </style:style>
    <style:style style:family="table-cell" style:name="T4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7" style:parent-style-name="0">
      <style:paragraph-properties fo:line-height="130%" style:snap-to-layout-grid="false"/>
    </style:style>
    <style:style style:family="text" style:name="T2007">
      <style:text-properties fo:font-weight="bold" fo:letter-spacing="-0.3pt" style:font-name="바탕" style:font-name-asian="굴림" style:font-weight-asian="bold"/>
    </style:style>
    <style:style style:family="text" style:name="T2008">
      <style:text-properties style:font-name="굴림" style:font-name-asian="굴림"/>
    </style:style>
    <style:style style:family="text" style:name="T2009">
      <style:text-properties fo:font-weight="bold" fo:letter-spacing="-0.3pt" style:font-name="바탕" style:font-name-asian="굴림" style:font-weight-asian="bold"/>
    </style:style>
    <style:style style:family="text" style:name="T2010">
      <style:text-properties style:font-name="굴림" style:font-name-asian="굴림"/>
    </style:style>
    <style:style style:family="text" style:name="T2011">
      <style:text-properties fo:font-weight="bold" fo:letter-spacing="-0.3pt" style:font-name="바탕" style:font-name-asian="굴림" style:font-weight-asian="bold"/>
    </style:style>
    <style:style style:family="text" style:name="T2012">
      <style:text-properties style:font-name="굴림" style:font-name-asian="굴림"/>
    </style:style>
    <style:style style:family="text" style:name="T2013">
      <style:text-properties fo:font-weight="bold" fo:letter-spacing="-0.3pt" style:font-name="바탕" style:font-name-asian="굴림" style:font-weight-asian="bold"/>
    </style:style>
    <style:style style:family="text" style:name="T2014">
      <style:text-properties style:font-name="굴림" style:font-name-asian="굴림"/>
    </style:style>
    <style:style style:family="table-cell" style:name="T4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6">
      <style:table-row-properties style:min-row-height="0.652cm"/>
    </style:style>
    <style:style style:family="paragraph" style:name="P418" style:parent-style-name="0">
      <style:paragraph-properties fo:line-height="130%" fo:text-align="center" style:snap-to-layout-grid="false"/>
    </style:style>
    <style:style style:family="text" style:name="T2015">
      <style:text-properties fo:font-size="9.0pt" style:font-name="굴림" style:font-name-asian="굴림" style:font-size-asian="9.0pt"/>
    </style:style>
    <style:style style:family="table-cell" style:name="T4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9" style:parent-style-name="0">
      <style:paragraph-properties fo:line-height="130%" style:snap-to-layout-grid="false"/>
    </style:style>
    <style:style style:family="text" style:name="T2016">
      <style:text-properties fo:font-weight="bold" fo:letter-spacing="-0.3pt" style:font-name="바탕" style:font-name-asian="굴림" style:font-weight-asian="bold"/>
    </style:style>
    <style:style style:family="text" style:name="T2017">
      <style:text-properties style:font-name="굴림" style:font-name-asian="굴림"/>
    </style:style>
    <style:style style:family="text" style:name="T2018">
      <style:text-properties fo:font-weight="bold" fo:letter-spacing="-0.3pt" style:font-name="바탕" style:font-name-asian="굴림" style:font-weight-asian="bold"/>
    </style:style>
    <style:style style:family="text" style:name="T2019">
      <style:text-properties style:font-name="굴림" style:font-name-asian="굴림"/>
    </style:style>
    <style:style style:family="text" style:name="T2020">
      <style:text-properties fo:font-weight="bold" fo:letter-spacing="-0.3pt" style:font-name="바탕" style:font-name-asian="굴림" style:font-weight-asian="bold"/>
    </style:style>
    <style:style style:family="text" style:name="T2021">
      <style:text-properties style:font-name="굴림" style:font-name-asian="굴림"/>
    </style:style>
    <style:style style:family="text" style:name="T2022">
      <style:text-properties fo:font-weight="bold" fo:letter-spacing="-0.3pt" style:font-name="바탕" style:font-name-asian="굴림" style:font-weight-asian="bold"/>
    </style:style>
    <style:style style:family="text" style:name="T2023">
      <style:text-properties style:font-name="굴림" style:font-name-asian="굴림"/>
    </style:style>
    <style:style style:family="text" style:name="T2024">
      <style:text-properties fo:font-weight="bold" fo:letter-spacing="-0.3pt" style:font-name="바탕" style:font-name-asian="굴림" style:font-weight-asian="bold"/>
    </style:style>
    <style:style style:family="text" style:name="T2025">
      <style:text-properties style:font-name="굴림" style:font-name-asian="굴림"/>
    </style:style>
    <style:style style:family="table-cell" style:name="T4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7">
      <style:table-row-properties style:min-row-height="0.652cm"/>
    </style:style>
    <style:style style:family="paragraph" style:name="P420" style:parent-style-name="0">
      <style:paragraph-properties fo:line-height="130%" fo:text-align="center" style:snap-to-layout-grid="false"/>
    </style:style>
    <style:style style:family="text" style:name="T2026">
      <style:text-properties fo:font-size="9.0pt" style:font-name="굴림" style:font-name-asian="굴림" style:font-size-asian="9.0pt"/>
    </style:style>
    <style:style style:family="table-cell" style:name="T4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1" style:parent-style-name="0">
      <style:paragraph-properties fo:line-height="130%" style:snap-to-layout-grid="false"/>
    </style:style>
    <style:style style:family="text" style:name="T2027">
      <style:text-properties fo:font-weight="bold" fo:letter-spacing="-0.3pt" style:font-name="바탕" style:font-name-asian="굴림" style:font-weight-asian="bold"/>
    </style:style>
    <style:style style:family="text" style:name="T2028">
      <style:text-properties style:font-name="굴림" style:font-name-asian="굴림"/>
    </style:style>
    <style:style style:family="text" style:name="T2029">
      <style:text-properties fo:font-weight="bold" fo:letter-spacing="-0.3pt" style:font-name="바탕" style:font-name-asian="굴림" style:font-weight-asian="bold"/>
    </style:style>
    <style:style style:family="text" style:name="T2030">
      <style:text-properties style:font-name="굴림" style:font-name-asian="굴림"/>
    </style:style>
    <style:style style:family="text" style:name="T2031">
      <style:text-properties fo:font-weight="bold" fo:letter-spacing="-0.3pt" style:font-name="바탕" style:font-name-asian="굴림" style:font-weight-asian="bold"/>
    </style:style>
    <style:style style:family="text" style:name="T2032">
      <style:text-properties style:font-name="굴림" style:font-name-asian="굴림"/>
    </style:style>
    <style:style style:family="text" style:name="T2033">
      <style:text-properties fo:font-weight="bold" fo:letter-spacing="-0.3pt" style:font-name="바탕" style:font-name-asian="굴림" style:font-weight-asian="bold"/>
    </style:style>
    <style:style style:family="text" style:name="T2034">
      <style:text-properties style:font-name="굴림" style:font-name-asian="굴림"/>
    </style:style>
    <style:style style:family="text" style:name="T2035">
      <style:text-properties fo:font-weight="bold" fo:letter-spacing="-0.3pt" style:font-name="바탕" style:font-name-asian="굴림" style:font-weight-asian="bold"/>
    </style:style>
    <style:style style:family="text" style:name="T2036">
      <style:text-properties style:font-name="굴림" style:font-name-asian="굴림"/>
    </style:style>
    <style:style style:family="table-cell" style:name="T4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8">
      <style:table-row-properties style:min-row-height="0.652cm"/>
    </style:style>
    <style:style style:family="paragraph" style:name="P422" style:parent-style-name="0">
      <style:paragraph-properties fo:line-height="130%" fo:text-align="center" style:snap-to-layout-grid="false"/>
    </style:style>
    <style:style style:family="text" style:name="T2037">
      <style:text-properties fo:font-size="9.0pt" style:font-name="굴림" style:font-name-asian="굴림" style:font-size-asian="9.0pt"/>
    </style:style>
    <style:style style:family="table-cell" style:name="T4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line-height="130%" style:snap-to-layout-grid="false"/>
    </style:style>
    <style:style style:family="text" style:name="T2038">
      <style:text-properties fo:font-weight="bold" fo:letter-spacing="-0.3pt" style:font-name="바탕" style:font-name-asian="굴림" style:font-weight-asian="bold"/>
    </style:style>
    <style:style style:family="text" style:name="T2039">
      <style:text-properties style:font-name="굴림" style:font-name-asian="굴림"/>
    </style:style>
    <style:style style:family="text" style:name="T2040">
      <style:text-properties fo:font-weight="bold" fo:letter-spacing="-0.3pt" style:font-name="바탕" style:font-name-asian="굴림" style:font-weight-asian="bold"/>
    </style:style>
    <style:style style:family="text" style:name="T2041">
      <style:text-properties style:font-name="굴림" style:font-name-asian="굴림"/>
    </style:style>
    <style:style style:family="text" style:name="T2042">
      <style:text-properties fo:font-weight="bold" fo:letter-spacing="-0.3pt" style:font-name="바탕" style:font-name-asian="굴림" style:font-weight-asian="bold"/>
    </style:style>
    <style:style style:family="text" style:name="T2043">
      <style:text-properties style:font-name="굴림" style:font-name-asian="굴림"/>
    </style:style>
    <style:style style:family="text" style:name="T2044">
      <style:text-properties fo:font-weight="bold" fo:letter-spacing="-0.3pt" style:font-name="바탕" style:font-name-asian="굴림" style:font-weight-asian="bold"/>
    </style:style>
    <style:style style:family="text" style:name="T2045">
      <style:text-properties style:font-name="굴림" style:font-name-asian="굴림"/>
    </style:style>
    <style:style style:family="table-cell" style:name="T4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9">
      <style:table-row-properties style:min-row-height="0.652cm"/>
    </style:style>
    <style:style style:family="paragraph" style:name="P424" style:parent-style-name="0">
      <style:paragraph-properties fo:line-height="130%" fo:text-align="center" style:snap-to-layout-grid="false"/>
    </style:style>
    <style:style style:family="text" style:name="T2046">
      <style:text-properties fo:font-size="9.0pt" style:font-name="굴림" style:font-name-asian="굴림" style:font-size-asian="9.0pt"/>
    </style:style>
    <style:style style:family="table-cell" style:name="T4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5" style:parent-style-name="0">
      <style:paragraph-properties fo:line-height="130%" style:snap-to-layout-grid="false"/>
    </style:style>
    <style:style style:family="text" style:name="T2047">
      <style:text-properties fo:font-weight="bold" fo:letter-spacing="-0.3pt" style:font-name="바탕" style:font-name-asian="굴림" style:font-weight-asian="bold"/>
    </style:style>
    <style:style style:family="text" style:name="T2048">
      <style:text-properties style:font-name="굴림" style:font-name-asian="굴림"/>
    </style:style>
    <style:style style:family="text" style:name="T2049">
      <style:text-properties fo:font-weight="bold" fo:letter-spacing="-0.3pt" style:font-name="바탕" style:font-name-asian="굴림" style:font-weight-asian="bold"/>
    </style:style>
    <style:style style:family="text" style:name="T2050">
      <style:text-properties style:font-name="굴림" style:font-name-asian="굴림"/>
    </style:style>
    <style:style style:family="text" style:name="T2051">
      <style:text-properties fo:font-weight="bold" fo:letter-spacing="-0.3pt" style:font-name="바탕" style:font-name-asian="굴림" style:font-weight-asian="bold"/>
    </style:style>
    <style:style style:family="text" style:name="T2052">
      <style:text-properties style:font-name="굴림" style:font-name-asian="굴림"/>
    </style:style>
    <style:style style:family="text" style:name="T2053">
      <style:text-properties fo:font-weight="bold" fo:letter-spacing="-0.3pt" style:font-name="바탕" style:font-name-asian="굴림" style:font-weight-asian="bold"/>
    </style:style>
    <style:style style:family="text" style:name="T2054">
      <style:text-properties style:font-name="굴림" style:font-name-asian="굴림"/>
    </style:style>
    <style:style style:family="table-cell" style:name="T4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0">
      <style:table-row-properties style:min-row-height="0.652cm"/>
    </style:style>
    <style:style style:family="paragraph" style:name="P426" style:parent-style-name="0">
      <style:paragraph-properties fo:line-height="130%" fo:text-align="center" style:snap-to-layout-grid="false"/>
    </style:style>
    <style:style style:family="text" style:name="T2055">
      <style:text-properties fo:font-size="9.0pt" style:font-name="굴림" style:font-name-asian="굴림" style:font-size-asian="9.0pt"/>
    </style:style>
    <style:style style:family="table-cell" style:name="T4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7" style:parent-style-name="0">
      <style:paragraph-properties fo:line-height="130%" style:snap-to-layout-grid="false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style:font-name="굴림" style:font-name-asian="굴림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style:font-name="굴림" style:font-name-asian="굴림"/>
    </style:style>
    <style:style style:family="text" style:name="T2060">
      <style:text-properties fo:font-weight="bold" fo:letter-spacing="-0.3pt" style:font-name="바탕" style:font-name-asian="굴림" style:font-weight-asian="bold"/>
    </style:style>
    <style:style style:family="text" style:name="T2061">
      <style:text-properties style:font-name="굴림" style:font-name-asian="굴림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style:font-name="굴림" style:font-name-asian="굴림"/>
    </style:style>
    <style:style style:family="table-cell" style:name="T4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1">
      <style:table-row-properties style:min-row-height="0.652cm"/>
    </style:style>
    <style:style style:family="paragraph" style:name="P428" style:parent-style-name="0">
      <style:paragraph-properties fo:line-height="130%" fo:text-align="center" style:snap-to-layout-grid="false"/>
    </style:style>
    <style:style style:family="text" style:name="T2064">
      <style:text-properties fo:font-size="9.0pt" style:font-name="굴림" style:font-name-asian="굴림" style:font-size-asian="9.0pt"/>
    </style:style>
    <style:style style:family="table-cell" style:name="T4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9" style:parent-style-name="0">
      <style:paragraph-properties fo:line-height="130%" style:snap-to-layout-grid="false"/>
    </style:style>
    <style:style style:family="text" style:name="T2065">
      <style:text-properties fo:font-weight="bold" fo:letter-spacing="-0.3pt" style:font-name="바탕" style:font-name-asian="굴림" style:font-weight-asian="bold"/>
    </style:style>
    <style:style style:family="text" style:name="T2066">
      <style:text-properties style:font-name="굴림" style:font-name-asian="굴림"/>
    </style:style>
    <style:style style:family="text" style:name="T2067">
      <style:text-properties fo:font-weight="bold" fo:letter-spacing="-0.3pt" style:font-name="바탕" style:font-name-asian="굴림" style:font-weight-asian="bold"/>
    </style:style>
    <style:style style:family="text" style:name="T2068">
      <style:text-properties style:font-name="굴림" style:font-name-asian="굴림"/>
    </style:style>
    <style:style style:family="text" style:name="T2069">
      <style:text-properties fo:font-weight="bold" fo:letter-spacing="-0.3pt" style:font-name="바탕" style:font-name-asian="굴림" style:font-weight-asian="bold"/>
    </style:style>
    <style:style style:family="text" style:name="T2070">
      <style:text-properties style:font-name="굴림" style:font-name-asian="굴림"/>
    </style:style>
    <style:style style:family="text" style:name="T2071">
      <style:text-properties fo:font-weight="bold" fo:letter-spacing="-0.3pt" style:font-name="바탕" style:font-name-asian="굴림" style:font-weight-asian="bold"/>
    </style:style>
    <style:style style:family="text" style:name="T2072">
      <style:text-properties style:font-name="굴림" style:font-name-asian="굴림"/>
    </style:style>
    <style:style style:family="text" style:name="T2073">
      <style:text-properties fo:font-weight="bold" fo:letter-spacing="-0.3pt" style:font-name="바탕" style:font-name-asian="굴림" style:font-weight-asian="bold"/>
    </style:style>
    <style:style style:family="text" style:name="T2074">
      <style:text-properties style:font-name="굴림" style:font-name-asian="굴림"/>
    </style:style>
    <style:style style:family="text" style:name="T2075">
      <style:text-properties fo:font-weight="bold" fo:letter-spacing="-0.3pt" style:font-name="바탕" style:font-name-asian="굴림" style:font-weight-asian="bold"/>
    </style:style>
    <style:style style:family="text" style:name="T2076">
      <style:text-properties style:font-name="굴림" style:font-name-asian="굴림"/>
    </style:style>
    <style:style style:family="table-cell" style:name="T4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2">
      <style:table-row-properties style:min-row-height="0.652cm"/>
    </style:style>
    <style:style style:family="paragraph" style:name="P430" style:parent-style-name="0">
      <style:paragraph-properties fo:line-height="130%" fo:text-align="center" style:snap-to-layout-grid="false"/>
    </style:style>
    <style:style style:family="text" style:name="T2077">
      <style:text-properties fo:font-size="9.0pt" style:font-name="굴림" style:font-name-asian="굴림" style:font-size-asian="9.0pt"/>
    </style:style>
    <style:style style:family="table-cell" style:name="T4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fo:line-height="130%" style:snap-to-layout-grid="false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style:font-name="굴림" style:font-name-asian="굴림"/>
    </style:style>
    <style:style style:family="text" style:name="T2080">
      <style:text-properties fo:font-weight="bold" fo:letter-spacing="-0.3pt" style:font-name="바탕" style:font-name-asian="굴림" style:font-weight-asian="bold"/>
    </style:style>
    <style:style style:family="text" style:name="T2081">
      <style:text-properties style:font-name="굴림" style:font-name-asian="굴림"/>
    </style:style>
    <style:style style:family="text" style:name="T2082">
      <style:text-properties fo:font-weight="bold" fo:letter-spacing="-0.3pt" style:font-name="바탕" style:font-name-asian="굴림" style:font-weight-asian="bold"/>
    </style:style>
    <style:style style:family="text" style:name="T2083">
      <style:text-properties style:font-name="굴림" style:font-name-asian="굴림"/>
    </style:style>
    <style:style style:family="text" style:name="T2084">
      <style:text-properties fo:font-weight="bold" fo:letter-spacing="-0.3pt" style:font-name="바탕" style:font-name-asian="굴림" style:font-weight-asian="bold"/>
    </style:style>
    <style:style style:family="text" style:name="T2085">
      <style:text-properties style:font-name="굴림" style:font-name-asian="굴림"/>
    </style:style>
    <style:style style:family="table-cell" style:name="T4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3">
      <style:table-row-properties style:min-row-height="1.111cm"/>
    </style:style>
    <style:style style:family="paragraph" style:name="P432" style:parent-style-name="0">
      <style:paragraph-properties fo:line-height="130%" fo:text-align="center" style:snap-to-layout-grid="false"/>
    </style:style>
    <style:style style:family="text" style:name="T2086">
      <style:text-properties fo:font-size="9.0pt" style:font-name="굴림" style:font-name-asian="굴림" style:font-size-asian="9.0pt"/>
    </style:style>
    <style:style style:family="table-cell" style:name="T4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3" style:parent-style-name="0">
      <style:paragraph-properties fo:line-height="130%" style:snap-to-layout-grid="false"/>
    </style:style>
    <style:style style:family="text" style:name="T2087">
      <style:text-properties fo:font-weight="bold" fo:letter-spacing="-0.3pt" style:font-name="바탕" style:font-name-asian="굴림" style:font-weight-asian="bold"/>
    </style:style>
    <style:style style:family="text" style:name="T2088">
      <style:text-properties style:font-name="굴림" style:font-name-asian="굴림"/>
    </style:style>
    <style:style style:family="text" style:name="T2089">
      <style:text-properties fo:font-weight="bold" fo:letter-spacing="-0.3pt" style:font-name="바탕" style:font-name-asian="굴림" style:font-weight-asian="bold"/>
    </style:style>
    <style:style style:family="table-cell" style:name="T4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4">
      <style:table-row-properties style:min-row-height="0.652cm"/>
    </style:style>
    <style:style style:family="paragraph" style:name="P434" style:parent-style-name="0">
      <style:paragraph-properties fo:line-height="130%" fo:text-align="center" style:snap-to-layout-grid="false"/>
    </style:style>
    <style:style style:family="text" style:name="T2090">
      <style:text-properties fo:font-size="9.0pt" style:font-name="굴림" style:font-name-asian="굴림" style:font-size-asian="9.0pt"/>
    </style:style>
    <style:style style:family="table-cell" style:name="T4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5" style:parent-style-name="0">
      <style:paragraph-properties fo:line-height="130%" style:snap-to-layout-grid="false"/>
    </style:style>
    <style:style style:family="text" style:name="T2091">
      <style:text-properties fo:font-weight="bold" fo:letter-spacing="-0.3pt" style:font-name="바탕" style:font-name-asian="굴림" style:font-weight-asian="bold"/>
    </style:style>
    <style:style style:family="text" style:name="T2092">
      <style:text-properties style:font-name="굴림" style:font-name-asian="굴림"/>
    </style:style>
    <style:style style:family="text" style:name="T2093">
      <style:text-properties fo:font-weight="bold" fo:letter-spacing="-0.3pt" style:font-name="바탕" style:font-name-asian="굴림" style:font-weight-asian="bold"/>
    </style:style>
    <style:style style:family="text" style:name="T2094">
      <style:text-properties style:font-name="굴림" style:font-name-asian="굴림"/>
    </style:style>
    <style:style style:family="text" style:name="T2095">
      <style:text-properties fo:font-weight="bold" fo:letter-spacing="-0.3pt" style:font-name="바탕" style:font-name-asian="굴림" style:font-weight-asian="bold"/>
    </style:style>
    <style:style style:family="text" style:name="T2096">
      <style:text-properties style:font-name="굴림" style:font-name-asian="굴림"/>
    </style:style>
    <style:style style:family="text" style:name="T2097">
      <style:text-properties fo:font-weight="bold" fo:letter-spacing="-0.3pt" style:font-name="바탕" style:font-name-asian="굴림" style:font-weight-asian="bold"/>
    </style:style>
    <style:style style:family="text" style:name="T2098">
      <style:text-properties style:font-name="굴림" style:font-name-asian="굴림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style:font-name="굴림" style:font-name-asian="굴림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ext" style:name="T2102">
      <style:text-properties style:font-name="굴림" style:font-name-asian="굴림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style:font-name="굴림" style:font-name-asian="굴림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style:font-name="굴림" style:font-name-asian="굴림"/>
    </style:style>
    <style:style style:family="table-cell" style:name="T4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5">
      <style:table-row-properties style:min-row-height="1.111cm"/>
    </style:style>
    <style:style style:family="paragraph" style:name="P436" style:parent-style-name="0">
      <style:paragraph-properties fo:line-height="130%" fo:text-align="center" style:snap-to-layout-grid="false"/>
    </style:style>
    <style:style style:family="text" style:name="T2107">
      <style:text-properties fo:font-size="9.0pt" style:font-name="굴림" style:font-name-asian="굴림" style:font-size-asian="9.0pt"/>
    </style:style>
    <style:style style:family="table-cell" style:name="T4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7" style:parent-style-name="0">
      <style:paragraph-properties fo:line-height="130%" style:snap-to-layout-grid="false"/>
    </style:style>
    <style:style style:family="text" style:name="T2108">
      <style:text-properties fo:font-weight="bold" fo:letter-spacing="-0.3pt" style:font-name="바탕" style:font-name-asian="굴림" style:font-weight-asian="bold"/>
    </style:style>
    <style:style style:family="text" style:name="T2109">
      <style:text-properties style:font-name="굴림" style:font-name-asian="굴림"/>
    </style:style>
    <style:style style:family="text" style:name="T2110">
      <style:text-properties fo:font-weight="bold" fo:letter-spacing="-0.3pt" style:font-name="바탕" style:font-name-asian="굴림" style:font-weight-asian="bold"/>
    </style:style>
    <style:style style:family="text" style:name="T2111">
      <style:text-properties style:font-name="굴림" style:font-name-asian="굴림"/>
    </style:style>
    <style:style style:family="text" style:name="T2112">
      <style:text-properties fo:font-weight="bold" fo:letter-spacing="-0.3pt" style:font-name="바탕" style:font-name-asian="굴림" style:font-weight-asian="bold"/>
    </style:style>
    <style:style style:family="text" style:name="T2113">
      <style:text-properties style:font-name="굴림" style:font-name-asian="굴림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text" style:name="T2115">
      <style:text-properties style:font-name="굴림" style:font-name-asian="굴림"/>
    </style:style>
    <style:style style:family="text" style:name="T2116">
      <style:text-properties fo:font-weight="bold" fo:letter-spacing="-0.3pt" style:font-name="바탕" style:font-name-asian="굴림" style:font-weight-asian="bold"/>
    </style:style>
    <style:style style:family="text" style:name="T2117">
      <style:text-properties style:font-name="굴림" style:font-name-asian="굴림"/>
    </style:style>
    <style:style style:family="table-cell" style:name="T4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6">
      <style:table-row-properties style:min-row-height="0.652cm"/>
    </style:style>
    <style:style style:family="paragraph" style:name="P438" style:parent-style-name="0">
      <style:paragraph-properties fo:line-height="130%" fo:text-align="center" style:snap-to-layout-grid="false"/>
    </style:style>
    <style:style style:family="text" style:name="T2118">
      <style:text-properties fo:font-size="9.0pt" style:font-name="굴림" style:font-name-asian="굴림" style:font-size-asian="9.0pt"/>
    </style:style>
    <style:style style:family="table-cell" style:name="T4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9" style:parent-style-name="0">
      <style:paragraph-properties fo:line-height="130%" style:snap-to-layout-grid="false"/>
    </style:style>
    <style:style style:family="text" style:name="T2119">
      <style:text-properties fo:font-weight="bold" fo:letter-spacing="-0.3pt" style:font-name="바탕" style:font-name-asian="굴림" style:font-weight-asian="bold"/>
    </style:style>
    <style:style style:family="text" style:name="T2120">
      <style:text-properties style:font-name="굴림" style:font-name-asian="굴림"/>
    </style:style>
    <style:style style:family="text" style:name="T2121">
      <style:text-properties fo:font-weight="bold" fo:letter-spacing="-0.3pt" style:font-name="바탕" style:font-name-asian="굴림" style:font-weight-asian="bold"/>
    </style:style>
    <style:style style:family="text" style:name="T2122">
      <style:text-properties style:font-name="굴림" style:font-name-asian="굴림"/>
    </style:style>
    <style:style style:family="text" style:name="T2123">
      <style:text-properties fo:font-weight="bold" fo:letter-spacing="-0.3pt" style:font-name="바탕" style:font-name-asian="굴림" style:font-weight-asian="bold"/>
    </style:style>
    <style:style style:family="text" style:name="T2124">
      <style:text-properties style:font-name="굴림" style:font-name-asian="굴림"/>
    </style:style>
    <style:style style:family="text" style:name="T2125">
      <style:text-properties fo:font-weight="bold" fo:letter-spacing="-0.3pt" style:font-name="바탕" style:font-name-asian="굴림" style:font-weight-asian="bold"/>
    </style:style>
    <style:style style:family="text" style:name="T2126">
      <style:text-properties style:font-name="굴림" style:font-name-asian="굴림"/>
    </style:style>
    <style:style style:family="table-cell" style:name="T4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7">
      <style:table-row-properties style:min-row-height="0.652cm"/>
    </style:style>
    <style:style style:family="paragraph" style:name="P440" style:parent-style-name="0">
      <style:paragraph-properties fo:line-height="130%" fo:text-align="center" style:snap-to-layout-grid="false"/>
    </style:style>
    <style:style style:family="text" style:name="T2127">
      <style:text-properties fo:font-size="9.0pt" style:font-name="굴림" style:font-name-asian="굴림" style:font-size-asian="9.0pt"/>
    </style:style>
    <style:style style:family="table-cell" style:name="T4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1" style:parent-style-name="0">
      <style:paragraph-properties fo:line-height="130%" style:snap-to-layout-grid="false"/>
    </style:style>
    <style:style style:family="text" style:name="T2128">
      <style:text-properties fo:font-weight="bold" fo:letter-spacing="-0.3pt" style:font-name="바탕" style:font-name-asian="굴림" style:font-weight-asian="bold"/>
    </style:style>
    <style:style style:family="table-cell" style:name="T4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8">
      <style:table-row-properties style:min-row-height="0.652cm"/>
    </style:style>
    <style:style style:family="paragraph" style:name="P442" style:parent-style-name="0">
      <style:paragraph-properties fo:line-height="130%" fo:text-align="center" style:snap-to-layout-grid="false"/>
    </style:style>
    <style:style style:family="text" style:name="T2129">
      <style:text-properties fo:font-size="9.0pt" style:font-name="굴림" style:font-name-asian="굴림" style:font-size-asian="9.0pt"/>
    </style:style>
    <style:style style:family="table-cell" style:name="T4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3" style:parent-style-name="0">
      <style:paragraph-properties fo:line-height="130%" style:snap-to-layout-grid="false"/>
    </style:style>
    <style:style style:family="text" style:name="T2130">
      <style:text-properties fo:font-weight="bold" fo:letter-spacing="-0.3pt" style:font-name="바탕" style:font-name-asian="굴림" style:font-weight-asian="bold"/>
    </style:style>
    <style:style style:family="text" style:name="T2131">
      <style:text-properties style:font-name="굴림" style:font-name-asian="굴림"/>
    </style:style>
    <style:style style:family="text" style:name="T2132">
      <style:text-properties fo:font-weight="bold" fo:letter-spacing="-0.3pt" style:font-name="바탕" style:font-name-asian="굴림" style:font-weight-asian="bold"/>
    </style:style>
    <style:style style:family="text" style:name="T2133">
      <style:text-properties style:font-name="굴림" style:font-name-asian="굴림"/>
    </style:style>
    <style:style style:family="text" style:name="T2134">
      <style:text-properties fo:font-weight="bold" fo:letter-spacing="-0.3pt" style:font-name="바탕" style:font-name-asian="굴림" style:font-weight-asian="bold"/>
    </style:style>
    <style:style style:family="text" style:name="T2135">
      <style:text-properties style:font-name="굴림" style:font-name-asian="굴림"/>
    </style:style>
    <style:style style:family="text" style:name="T2136">
      <style:text-properties fo:font-weight="bold" fo:letter-spacing="-0.3pt" style:font-name="바탕" style:font-name-asian="굴림" style:font-weight-asian="bold"/>
    </style:style>
    <style:style style:family="text" style:name="T2137">
      <style:text-properties style:font-name="굴림" style:font-name-asian="굴림"/>
    </style:style>
    <style:style style:family="text" style:name="T2138">
      <style:text-properties fo:font-weight="bold" fo:letter-spacing="-0.3pt" style:font-name="바탕" style:font-name-asian="굴림" style:font-weight-asian="bold"/>
    </style:style>
    <style:style style:family="text" style:name="T2139">
      <style:text-properties style:font-name="굴림" style:font-name-asian="굴림"/>
    </style:style>
    <style:style style:family="text" style:name="T2140">
      <style:text-properties fo:font-weight="bold" fo:letter-spacing="-0.3pt" style:font-name="바탕" style:font-name-asian="굴림" style:font-weight-asian="bold"/>
    </style:style>
    <style:style style:family="text" style:name="T2141">
      <style:text-properties style:font-name="굴림" style:font-name-asian="굴림"/>
    </style:style>
    <style:style style:family="table-cell" style:name="T4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9">
      <style:table-row-properties style:min-row-height="0.652cm"/>
    </style:style>
    <style:style style:family="paragraph" style:name="P444" style:parent-style-name="0">
      <style:paragraph-properties fo:line-height="130%" fo:text-align="center" style:snap-to-layout-grid="false"/>
    </style:style>
    <style:style style:family="text" style:name="T2142">
      <style:text-properties fo:font-size="9.0pt" style:font-name="굴림" style:font-name-asian="굴림" style:font-size-asian="9.0pt"/>
    </style:style>
    <style:style style:family="table-cell" style:name="T4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5" style:parent-style-name="0">
      <style:paragraph-properties fo:line-height="130%" style:snap-to-layout-grid="false"/>
    </style:style>
    <style:style style:family="text" style:name="T2143">
      <style:text-properties fo:font-weight="bold" fo:letter-spacing="-0.3pt" style:font-name="바탕" style:font-name-asian="굴림" style:font-weight-asian="bold"/>
    </style:style>
    <style:style style:family="text" style:name="T2144">
      <style:text-properties style:font-name="굴림" style:font-name-asian="굴림"/>
    </style:style>
    <style:style style:family="text" style:name="T2145">
      <style:text-properties fo:font-weight="bold" fo:letter-spacing="-0.3pt" style:font-name="바탕" style:font-name-asian="굴림" style:font-weight-asian="bold"/>
    </style:style>
    <style:style style:family="text" style:name="T2146">
      <style:text-properties style:font-name="굴림" style:font-name-asian="굴림"/>
    </style:style>
    <style:style style:family="text" style:name="T2147">
      <style:text-properties fo:font-weight="bold" fo:letter-spacing="-0.3pt" style:font-name="바탕" style:font-name-asian="굴림" style:font-weight-asian="bold"/>
    </style:style>
    <style:style style:family="text" style:name="T2148">
      <style:text-properties style:font-name="굴림" style:font-name-asian="굴림"/>
    </style:style>
    <style:style style:family="text" style:name="T2149">
      <style:text-properties fo:font-weight="bold" fo:letter-spacing="-0.3pt" style:font-name="바탕" style:font-name-asian="굴림" style:font-weight-asian="bold"/>
    </style:style>
    <style:style style:family="text" style:name="T2150">
      <style:text-properties style:font-name="굴림" style:font-name-asian="굴림"/>
    </style:style>
    <style:style style:family="text" style:name="T2151">
      <style:text-properties fo:font-weight="bold" fo:letter-spacing="-0.3pt" style:font-name="바탕" style:font-name-asian="굴림" style:font-weight-asian="bold"/>
    </style:style>
    <style:style style:family="text" style:name="T2152">
      <style:text-properties style:font-name="굴림" style:font-name-asian="굴림"/>
    </style:style>
    <style:style style:family="table-cell" style:name="T4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0">
      <style:table-row-properties style:min-row-height="1.111cm"/>
    </style:style>
    <style:style style:family="paragraph" style:name="P446" style:parent-style-name="0">
      <style:paragraph-properties fo:line-height="130%" fo:text-align="center" style:snap-to-layout-grid="false"/>
    </style:style>
    <style:style style:family="text" style:name="T2153">
      <style:text-properties fo:font-size="9.0pt" style:font-name="굴림" style:font-name-asian="굴림" style:font-size-asian="9.0pt"/>
    </style:style>
    <style:style style:family="table-cell" style:name="T4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7" style:parent-style-name="0">
      <style:paragraph-properties fo:line-height="130%" style:snap-to-layout-grid="false"/>
    </style:style>
    <style:style style:family="text" style:name="T2154">
      <style:text-properties fo:font-weight="bold" fo:letter-spacing="-0.3pt" style:font-name="바탕" style:font-name-asian="굴림" style:font-weight-asian="bold"/>
    </style:style>
    <style:style style:family="text" style:name="T2155">
      <style:text-properties style:font-name="굴림" style:font-name-asian="굴림"/>
    </style:style>
    <style:style style:family="text" style:name="T2156">
      <style:text-properties fo:font-weight="bold" fo:letter-spacing="-0.3pt" style:font-name="바탕" style:font-name-asian="굴림" style:font-weight-asian="bold"/>
    </style:style>
    <style:style style:family="text" style:name="T2157">
      <style:text-properties style:font-name="굴림" style:font-name-asian="굴림"/>
    </style:style>
    <style:style style:family="text" style:name="T2158">
      <style:text-properties fo:font-weight="bold" fo:letter-spacing="-0.3pt" style:font-name="바탕" style:font-name-asian="굴림" style:font-weight-asian="bold"/>
    </style:style>
    <style:style style:family="text" style:name="T2159">
      <style:text-properties style:font-name="굴림" style:font-name-asian="굴림"/>
    </style:style>
    <style:style style:family="text" style:name="T2160">
      <style:text-properties fo:font-weight="bold" fo:letter-spacing="-0.3pt" style:font-name="바탕" style:font-name-asian="굴림" style:font-weight-asian="bold"/>
    </style:style>
    <style:style style:family="text" style:name="T2161">
      <style:text-properties style:font-name="굴림" style:font-name-asian="굴림"/>
    </style:style>
    <style:style style:family="text" style:name="T2162">
      <style:text-properties fo:font-weight="bold" fo:letter-spacing="-0.3pt" style:font-name="바탕" style:font-name-asian="굴림" style:font-weight-asian="bold"/>
    </style:style>
    <style:style style:family="text" style:name="T2163">
      <style:text-properties style:font-name="굴림" style:font-name-asian="굴림"/>
    </style:style>
    <style:style style:family="text" style:name="T2164">
      <style:text-properties fo:font-weight="bold" fo:letter-spacing="-0.3pt" style:font-name="바탕" style:font-name-asian="굴림" style:font-weight-asian="bold"/>
    </style:style>
    <style:style style:family="text" style:name="T2165">
      <style:text-properties style:font-name="굴림" style:font-name-asian="굴림"/>
    </style:style>
    <style:style style:family="text" style:name="T2166">
      <style:text-properties fo:font-weight="bold" fo:letter-spacing="-0.3pt" style:font-name="바탕" style:font-name-asian="굴림" style:font-weight-asian="bold"/>
    </style:style>
    <style:style style:family="text" style:name="T2167">
      <style:text-properties style:font-name="굴림" style:font-name-asian="굴림"/>
    </style:style>
    <style:style style:family="text" style:name="T2168">
      <style:text-properties fo:font-weight="bold" fo:letter-spacing="-0.3pt" style:font-name="바탕" style:font-name-asian="굴림" style:font-weight-asian="bold"/>
    </style:style>
    <style:style style:family="text" style:name="T2169">
      <style:text-properties style:font-name="굴림" style:font-name-asian="굴림"/>
    </style:style>
    <style:style style:family="table-cell" style:name="T4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1">
      <style:table-row-properties style:min-row-height="1.111cm"/>
    </style:style>
    <style:style style:family="paragraph" style:name="P448" style:parent-style-name="0">
      <style:paragraph-properties fo:line-height="130%" fo:text-align="center" style:snap-to-layout-grid="false"/>
    </style:style>
    <style:style style:family="text" style:name="T2170">
      <style:text-properties fo:font-size="9.0pt" style:font-name="굴림" style:font-name-asian="굴림" style:font-size-asian="9.0pt"/>
    </style:style>
    <style:style style:family="table-cell" style:name="T4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9" style:parent-style-name="0">
      <style:paragraph-properties fo:line-height="130%" style:snap-to-layout-grid="false"/>
    </style:style>
    <style:style style:family="text" style:name="T2171">
      <style:text-properties fo:font-weight="bold" fo:letter-spacing="-0.3pt" style:font-name="바탕" style:font-name-asian="굴림" style:font-weight-asian="bold"/>
    </style:style>
    <style:style style:family="text" style:name="T2172">
      <style:text-properties style:font-name="굴림" style:font-name-asian="굴림"/>
    </style:style>
    <style:style style:family="text" style:name="T2173">
      <style:text-properties fo:font-weight="bold" fo:letter-spacing="-0.3pt" style:font-name="바탕" style:font-name-asian="굴림" style:font-weight-asian="bold"/>
    </style:style>
    <style:style style:family="text" style:name="T2174">
      <style:text-properties style:font-name="굴림" style:font-name-asian="굴림"/>
    </style:style>
    <style:style style:family="text" style:name="T2175">
      <style:text-properties fo:font-weight="bold" fo:letter-spacing="-0.3pt" style:font-name="바탕" style:font-name-asian="굴림" style:font-weight-asian="bold"/>
    </style:style>
    <style:style style:family="table-cell" style:name="T4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2">
      <style:table-row-properties style:min-row-height="0.652cm"/>
    </style:style>
    <style:style style:family="paragraph" style:name="P450" style:parent-style-name="0">
      <style:paragraph-properties fo:line-height="130%" fo:text-align="center" style:snap-to-layout-grid="false"/>
    </style:style>
    <style:style style:family="text" style:name="T2176">
      <style:text-properties fo:color="#ff0000" fo:font-size="9.0pt" style:font-name="굴림" style:font-name-asian="굴림" style:font-size-asian="9.0pt"/>
    </style:style>
    <style:style style:family="table-cell" style:name="T4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1" style:parent-style-name="0">
      <style:paragraph-properties fo:line-height="130%" style:snap-to-layout-grid="false"/>
    </style:style>
    <style:style style:family="text" style:name="T2177">
      <style:text-properties fo:color="#ff0000" fo:font-weight="bold" fo:letter-spacing="-0.3pt" style:font-name="바탕" style:font-name-asian="굴림" style:font-weight-asian="bold"/>
    </style:style>
    <style:style style:family="text" style:name="T2178">
      <style:text-properties fo:color="#ff0000" style:font-name="굴림" style:font-name-asian="굴림"/>
    </style:style>
    <style:style style:family="text" style:name="T2179">
      <style:text-properties fo:color="#ff0000" fo:font-weight="bold" fo:letter-spacing="-0.3pt" style:font-name="바탕" style:font-name-asian="굴림" style:font-weight-asian="bold"/>
    </style:style>
    <style:style style:family="text" style:name="T2180">
      <style:text-properties fo:color="#ff0000" style:font-name="굴림" style:font-name-asian="굴림"/>
    </style:style>
    <style:style style:family="text" style:name="T2181">
      <style:text-properties fo:color="#ff0000" fo:font-weight="bold" fo:letter-spacing="-0.3pt" style:font-name="바탕" style:font-name-asian="굴림" style:font-weight-asian="bold"/>
    </style:style>
    <style:style style:family="text" style:name="T2182">
      <style:text-properties fo:color="#ff0000" style:font-name="굴림" style:font-name-asian="굴림"/>
    </style:style>
    <style:style style:family="text" style:name="T2183">
      <style:text-properties fo:color="#ff0000" fo:font-weight="bold" fo:letter-spacing="-0.3pt" style:font-name="바탕" style:font-name-asian="굴림" style:font-weight-asian="bold"/>
    </style:style>
    <style:style style:family="text" style:name="T2184">
      <style:text-properties fo:color="#ff0000" style:font-name="굴림" style:font-name-asian="굴림"/>
    </style:style>
    <style:style style:family="text" style:name="T2185">
      <style:text-properties fo:color="#ff0000" fo:font-weight="bold" fo:letter-spacing="-0.3pt" style:font-name="바탕" style:font-name-asian="굴림" style:font-weight-asian="bold"/>
    </style:style>
    <style:style style:family="text" style:name="T2186">
      <style:text-properties fo:color="#ff0000" style:font-name="굴림" style:font-name-asian="굴림"/>
    </style:style>
    <style:style style:family="table-cell" style:name="T4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3">
      <style:table-row-properties style:min-row-height="1.111cm"/>
    </style:style>
    <style:style style:family="paragraph" style:name="P452" style:parent-style-name="0">
      <style:paragraph-properties fo:line-height="130%" fo:text-align="center" style:snap-to-layout-grid="false"/>
    </style:style>
    <style:style style:family="text" style:name="T2187">
      <style:text-properties fo:font-size="9.0pt" style:font-name="굴림" style:font-name-asian="굴림" style:font-size-asian="9.0pt"/>
    </style:style>
    <style:style style:family="table-cell" style:name="T4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3" style:parent-style-name="0">
      <style:paragraph-properties fo:line-height="130%" style:snap-to-layout-grid="false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table-cell" style:name="T4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4">
      <style:table-row-properties style:min-row-height="0.652cm"/>
    </style:style>
    <style:style style:family="paragraph" style:name="P454" style:parent-style-name="0">
      <style:paragraph-properties fo:line-height="130%" fo:text-align="center" style:snap-to-layout-grid="false"/>
    </style:style>
    <style:style style:family="text" style:name="T2189">
      <style:text-properties fo:font-size="9.0pt" style:font-name="굴림" style:font-name-asian="굴림" style:font-size-asian="9.0pt"/>
    </style:style>
    <style:style style:family="table-cell" style:name="T4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5" style:parent-style-name="0">
      <style:paragraph-properties fo:line-height="130%" style:snap-to-layout-grid="false"/>
    </style:style>
    <style:style style:family="text" style:name="T2190">
      <style:text-properties fo:font-weight="bold" fo:letter-spacing="-0.3pt" style:font-name="바탕" style:font-name-asian="굴림" style:font-weight-asian="bold"/>
    </style:style>
    <style:style style:family="text" style:name="T2191">
      <style:text-properties style:font-name="굴림" style:font-name-asian="굴림"/>
    </style:style>
    <style:style style:family="text" style:name="T2192">
      <style:text-properties fo:font-weight="bold" fo:letter-spacing="-0.3pt" style:font-name="바탕" style:font-name-asian="굴림" style:font-weight-asian="bold"/>
    </style:style>
    <style:style style:family="text" style:name="T2193">
      <style:text-properties style:font-name="굴림" style:font-name-asian="굴림"/>
    </style:style>
    <style:style style:family="text" style:name="T2194">
      <style:text-properties fo:font-weight="bold" fo:letter-spacing="-0.3pt" style:font-name="바탕" style:font-name-asian="굴림" style:font-weight-asian="bold"/>
    </style:style>
    <style:style style:family="text" style:name="T2195">
      <style:text-properties style:font-name="굴림" style:font-name-asian="굴림"/>
    </style:style>
    <style:style style:family="text" style:name="T2196">
      <style:text-properties fo:font-weight="bold" fo:letter-spacing="-0.3pt" style:font-name="바탕" style:font-name-asian="굴림" style:font-weight-asian="bold"/>
    </style:style>
    <style:style style:family="text" style:name="T2197">
      <style:text-properties style:font-name="굴림" style:font-name-asian="굴림"/>
    </style:style>
    <style:style style:family="text" style:name="T2198">
      <style:text-properties fo:font-weight="bold" fo:letter-spacing="-0.3pt" style:font-name="바탕" style:font-name-asian="굴림" style:font-weight-asian="bold"/>
    </style:style>
    <style:style style:family="text" style:name="T2199">
      <style:text-properties style:font-name="굴림" style:font-name-asian="굴림"/>
    </style:style>
    <style:style style:family="table-cell" style:name="T4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5">
      <style:table-row-properties style:min-row-height="0.652cm"/>
    </style:style>
    <style:style style:family="paragraph" style:name="P456" style:parent-style-name="0">
      <style:paragraph-properties fo:line-height="130%" fo:text-align="center" style:snap-to-layout-grid="false"/>
    </style:style>
    <style:style style:family="text" style:name="T2200">
      <style:text-properties fo:font-size="9.0pt" style:font-name="굴림" style:font-name-asian="굴림" style:font-size-asian="9.0pt"/>
    </style:style>
    <style:style style:family="table-cell" style:name="T4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7" style:parent-style-name="0">
      <style:paragraph-properties fo:line-height="130%" style:snap-to-layout-grid="false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paragraph" style:name="P458" style:parent-style-name="0">
      <style:paragraph-properties fo:line-height="130%" style:snap-to-layout-grid="false"/>
    </style:style>
    <style:style style:family="text" style:name="T2202">
      <style:text-properties style:font-name="굴림" style:font-name-asian="굴림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text" style:name="T2204">
      <style:text-properties style:font-name="굴림" style:font-name-asian="굴림"/>
    </style:style>
    <style:style style:family="text" style:name="T2205">
      <style:text-properties fo:font-weight="bold" fo:letter-spacing="-0.3pt" style:font-name="바탕" style:font-name-asian="굴림" style:font-weight-asian="bold"/>
    </style:style>
    <style:style style:family="text" style:name="T2206">
      <style:text-properties style:font-name="굴림" style:font-name-asian="굴림"/>
    </style:style>
    <style:style style:family="text" style:name="T2207">
      <style:text-properties fo:font-weight="bold" fo:letter-spacing="-0.3pt" style:font-name="바탕" style:font-name-asian="굴림" style:font-weight-asian="bold"/>
    </style:style>
    <style:style style:family="text" style:name="T2208">
      <style:text-properties style:font-name="굴림" style:font-name-asian="굴림"/>
    </style:style>
    <style:style style:family="table-cell" style:name="T4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6">
      <style:table-row-properties style:min-row-height="1.111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2209">
      <style:text-properties fo:font-size="9.0pt" style:font-name="굴림" style:font-name-asian="굴림" style:font-size-asian="9.0pt"/>
    </style:style>
    <style:style style:family="table-cell" style:name="T4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2210">
      <style:text-properties fo:font-weight="bold" fo:letter-spacing="-0.3pt" style:font-name="바탕" style:font-name-asian="굴림" style:font-weight-asian="bold"/>
    </style:style>
    <style:style style:family="text" style:name="T2211">
      <style:text-properties style:font-name="굴림" style:font-name-asian="굴림"/>
    </style:style>
    <style:style style:family="text" style:name="T2212">
      <style:text-properties fo:font-weight="bold" fo:letter-spacing="-0.3pt" style:font-name="바탕" style:font-name-asian="굴림" style:font-weight-asian="bold"/>
    </style:style>
    <style:style style:family="text" style:name="T2213">
      <style:text-properties style:font-name="굴림" style:font-name-asian="굴림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style:font-name="굴림" style:font-name-asian="굴림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style:font-name="굴림" style:font-name-asian="굴림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ext" style:name="T2219">
      <style:text-properties style:font-name="굴림" style:font-name-asian="굴림"/>
    </style:style>
    <style:style style:family="text" style:name="T2220">
      <style:text-properties fo:font-weight="bold" fo:letter-spacing="-0.3pt" style:font-name="바탕" style:font-name-asian="굴림" style:font-weight-asian="bold"/>
    </style:style>
    <style:style style:family="text" style:name="T2221">
      <style:text-properties style:font-name="굴림" style:font-name-asian="굴림"/>
    </style:style>
    <style:style style:family="table-cell" style:name="T4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7">
      <style:table-row-properties style:min-row-height="0.652cm"/>
    </style:style>
    <style:style style:family="paragraph" style:name="P461" style:parent-style-name="0">
      <style:paragraph-properties fo:line-height="130%" fo:text-align="center" style:snap-to-layout-grid="false"/>
    </style:style>
    <style:style style:family="text" style:name="T2222">
      <style:text-properties fo:font-size="9.0pt" style:font-name="굴림" style:font-name-asian="굴림" style:font-size-asian="9.0pt"/>
    </style:style>
    <style:style style:family="table-cell" style:name="T4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2" style:parent-style-name="0">
      <style:paragraph-properties fo:line-height="130%" style:snap-to-layout-grid="false"/>
    </style:style>
    <style:style style:family="text" style:name="T2223">
      <style:text-properties fo:font-weight="bold" fo:letter-spacing="-0.3pt" style:font-name="바탕" style:font-name-asian="굴림" style:font-weight-asian="bold"/>
    </style:style>
    <style:style style:family="text" style:name="T2224">
      <style:text-properties style:font-name="굴림" style:font-name-asian="굴림"/>
    </style:style>
    <style:style style:family="text" style:name="T2225">
      <style:text-properties fo:font-weight="bold" fo:letter-spacing="-0.3pt" style:font-name="바탕" style:font-name-asian="굴림" style:font-weight-asian="bold"/>
    </style:style>
    <style:style style:family="text" style:name="T2226">
      <style:text-properties style:font-name="굴림" style:font-name-asian="굴림"/>
    </style:style>
    <style:style style:family="text" style:name="T2227">
      <style:text-properties fo:font-weight="bold" fo:letter-spacing="-0.3pt" style:font-name="바탕" style:font-name-asian="굴림" style:font-weight-asian="bold"/>
    </style:style>
    <style:style style:family="text" style:name="T2228">
      <style:text-properties style:font-name="굴림" style:font-name-asian="굴림"/>
    </style:style>
    <style:style style:family="text" style:name="T2229">
      <style:text-properties fo:font-weight="bold" fo:letter-spacing="-0.3pt" style:font-name="바탕" style:font-name-asian="굴림" style:font-weight-asian="bold"/>
    </style:style>
    <style:style style:family="text" style:name="T2230">
      <style:text-properties style:font-name="굴림" style:font-name-asian="굴림"/>
    </style:style>
    <style:style style:family="table-cell" style:name="T4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8">
      <style:table-row-properties style:min-row-height="0.652cm"/>
    </style:style>
    <style:style style:family="paragraph" style:name="P463" style:parent-style-name="0">
      <style:paragraph-properties fo:line-height="130%" fo:text-align="center" style:snap-to-layout-grid="false"/>
    </style:style>
    <style:style style:family="text" style:name="T2231">
      <style:text-properties fo:font-size="9.0pt" style:font-name="굴림" style:font-name-asian="굴림" style:font-size-asian="9.0pt"/>
    </style:style>
    <style:style style:family="table-cell" style:name="T4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4" style:parent-style-name="0">
      <style:paragraph-properties fo:line-height="130%" style:snap-to-layout-grid="false"/>
    </style:style>
    <style:style style:family="text" style:name="T2232">
      <style:text-properties fo:font-weight="bold" fo:letter-spacing="-0.3pt" style:font-name="바탕" style:font-name-asian="굴림" style:font-weight-asian="bold"/>
    </style:style>
    <style:style style:family="text" style:name="T2233">
      <style:text-properties style:font-name="굴림" style:font-name-asian="굴림"/>
    </style:style>
    <style:style style:family="text" style:name="T2234">
      <style:text-properties fo:font-weight="bold" fo:letter-spacing="-0.3pt" style:font-name="바탕" style:font-name-asian="굴림" style:font-weight-asian="bold"/>
    </style:style>
    <style:style style:family="text" style:name="T2235">
      <style:text-properties style:font-name="굴림" style:font-name-asian="굴림"/>
    </style:style>
    <style:style style:family="text" style:name="T2236">
      <style:text-properties fo:font-weight="bold" fo:letter-spacing="-0.3pt" style:font-name="바탕" style:font-name-asian="굴림" style:font-weight-asian="bold"/>
    </style:style>
    <style:style style:family="text" style:name="T2237">
      <style:text-properties style:font-name="굴림" style:font-name-asian="굴림"/>
    </style:style>
    <style:style style:family="text" style:name="T2238">
      <style:text-properties fo:font-weight="bold" fo:letter-spacing="-0.3pt" style:font-name="바탕" style:font-name-asian="굴림" style:font-weight-asian="bold"/>
    </style:style>
    <style:style style:family="text" style:name="T2239">
      <style:text-properties style:font-name="굴림" style:font-name-asian="굴림"/>
    </style:style>
    <style:style style:family="text" style:name="T2240">
      <style:text-properties fo:font-weight="bold" fo:letter-spacing="-0.3pt" style:font-name="바탕" style:font-name-asian="굴림" style:font-weight-asian="bold"/>
    </style:style>
    <style:style style:family="text" style:name="T2241">
      <style:text-properties style:font-name="굴림" style:font-name-asian="굴림"/>
    </style:style>
    <style:style style:family="table-cell" style:name="T4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9">
      <style:table-row-properties style:min-row-height="0.652cm"/>
    </style:style>
    <style:style style:family="paragraph" style:name="P465" style:parent-style-name="0">
      <style:paragraph-properties fo:line-height="130%" fo:text-align="center" style:snap-to-layout-grid="false"/>
    </style:style>
    <style:style style:family="text" style:name="T2242">
      <style:text-properties fo:font-size="9.0pt" style:font-name="굴림" style:font-name-asian="굴림" style:font-size-asian="9.0pt"/>
    </style:style>
    <style:style style:family="table-cell" style:name="T4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6" style:parent-style-name="0">
      <style:paragraph-properties fo:line-height="130%" style:snap-to-layout-grid="false"/>
    </style:style>
    <style:style style:family="text" style:name="T2243">
      <style:text-properties fo:font-weight="bold" fo:letter-spacing="-0.3pt" style:font-name="바탕" style:font-name-asian="굴림" style:font-weight-asian="bold"/>
    </style:style>
    <style:style style:family="text" style:name="T2244">
      <style:text-properties style:font-name="굴림" style:font-name-asian="굴림"/>
    </style:style>
    <style:style style:family="text" style:name="T2245">
      <style:text-properties fo:font-weight="bold" fo:letter-spacing="-0.3pt" style:font-name="바탕" style:font-name-asian="굴림" style:font-weight-asian="bold"/>
    </style:style>
    <style:style style:family="text" style:name="T2246">
      <style:text-properties style:font-name="굴림" style:font-name-asian="굴림"/>
    </style:style>
    <style:style style:family="text" style:name="T2247">
      <style:text-properties fo:font-weight="bold" fo:letter-spacing="-0.3pt" style:font-name="바탕" style:font-name-asian="굴림" style:font-weight-asian="bold"/>
    </style:style>
    <style:style style:family="text" style:name="T2248">
      <style:text-properties style:font-name="굴림" style:font-name-asian="굴림"/>
    </style:style>
    <style:style style:family="text" style:name="T2249">
      <style:text-properties fo:font-weight="bold" fo:letter-spacing="-0.3pt" style:font-name="바탕" style:font-name-asian="굴림" style:font-weight-asian="bold"/>
    </style:style>
    <style:style style:family="text" style:name="T2250">
      <style:text-properties style:font-name="굴림" style:font-name-asian="굴림"/>
    </style:style>
    <style:style style:family="table-cell" style:name="T4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0">
      <style:table-row-properties style:min-row-height="0.652cm"/>
    </style:style>
    <style:style style:family="paragraph" style:name="P467" style:parent-style-name="0">
      <style:paragraph-properties fo:line-height="130%" fo:text-align="center" style:snap-to-layout-grid="false"/>
    </style:style>
    <style:style style:family="text" style:name="T2251">
      <style:text-properties fo:font-size="9.0pt" style:font-name="굴림" style:font-name-asian="굴림" style:font-size-asian="9.0pt"/>
    </style:style>
    <style:style style:family="table-cell" style:name="T4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8" style:parent-style-name="0">
      <style:paragraph-properties fo:line-height="130%" style:snap-to-layout-grid="false"/>
    </style:style>
    <style:style style:family="text" style:name="T2252">
      <style:text-properties fo:font-weight="bold" fo:letter-spacing="-0.3pt" style:font-name="바탕" style:font-name-asian="굴림" style:font-weight-asian="bold"/>
    </style:style>
    <style:style style:family="text" style:name="T2253">
      <style:text-properties style:font-name="굴림" style:font-name-asian="굴림"/>
    </style:style>
    <style:style style:family="text" style:name="T2254">
      <style:text-properties fo:font-weight="bold" fo:letter-spacing="-0.3pt" style:font-name="바탕" style:font-name-asian="굴림" style:font-weight-asian="bold"/>
    </style:style>
    <style:style style:family="text" style:name="T2255">
      <style:text-properties style:font-name="굴림" style:font-name-asian="굴림"/>
    </style:style>
    <style:style style:family="text" style:name="T2256">
      <style:text-properties fo:font-weight="bold" fo:letter-spacing="-0.3pt" style:font-name="바탕" style:font-name-asian="굴림" style:font-weight-asian="bold"/>
    </style:style>
    <style:style style:family="text" style:name="T2257">
      <style:text-properties style:font-name="굴림" style:font-name-asian="굴림"/>
    </style:style>
    <style:style style:family="text" style:name="T2258">
      <style:text-properties fo:font-weight="bold" fo:letter-spacing="-0.3pt" style:font-name="바탕" style:font-name-asian="굴림" style:font-weight-asian="bold"/>
    </style:style>
    <style:style style:family="text" style:name="T2259">
      <style:text-properties style:font-name="굴림" style:font-name-asian="굴림"/>
    </style:style>
    <style:style style:family="table-cell" style:name="T4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1">
      <style:table-row-properties style:min-row-height="0.652cm"/>
    </style:style>
    <style:style style:family="paragraph" style:name="P469" style:parent-style-name="0">
      <style:paragraph-properties fo:line-height="130%" fo:text-align="center" style:snap-to-layout-grid="false"/>
    </style:style>
    <style:style style:family="text" style:name="T2260">
      <style:text-properties fo:font-size="9.0pt" style:font-name="굴림" style:font-name-asian="굴림" style:font-size-asian="9.0pt"/>
    </style:style>
    <style:style style:family="table-cell" style:name="T4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0" style:parent-style-name="0">
      <style:paragraph-properties fo:line-height="130%" style:snap-to-layout-grid="false"/>
    </style:style>
    <style:style style:family="text" style:name="T2261">
      <style:text-properties fo:font-weight="bold" fo:letter-spacing="-0.3pt" style:font-name="바탕" style:font-name-asian="굴림" style:font-weight-asian="bold"/>
    </style:style>
    <style:style style:family="text" style:name="T2262">
      <style:text-properties style:font-name="굴림" style:font-name-asian="굴림"/>
    </style:style>
    <style:style style:family="text" style:name="T2263">
      <style:text-properties fo:font-weight="bold" fo:letter-spacing="-0.3pt" style:font-name="바탕" style:font-name-asian="굴림" style:font-weight-asian="bold"/>
    </style:style>
    <style:style style:family="text" style:name="T2264">
      <style:text-properties style:font-name="굴림" style:font-name-asian="굴림"/>
    </style:style>
    <style:style style:family="text" style:name="T2265">
      <style:text-properties fo:font-weight="bold" fo:letter-spacing="-0.3pt" style:font-name="바탕" style:font-name-asian="굴림" style:font-weight-asian="bold"/>
    </style:style>
    <style:style style:family="text" style:name="T2266">
      <style:text-properties style:font-name="굴림" style:font-name-asian="굴림"/>
    </style:style>
    <style:style style:family="text" style:name="T2267">
      <style:text-properties fo:font-weight="bold" fo:letter-spacing="-0.3pt" style:font-name="바탕" style:font-name-asian="굴림" style:font-weight-asian="bold"/>
    </style:style>
    <style:style style:family="text" style:name="T2268">
      <style:text-properties style:font-name="굴림" style:font-name-asian="굴림"/>
    </style:style>
    <style:style style:family="table-cell" style:name="T4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2">
      <style:table-row-properties style:min-row-height="0.652cm"/>
    </style:style>
    <style:style style:family="paragraph" style:name="P471" style:parent-style-name="0">
      <style:paragraph-properties fo:line-height="130%" fo:text-align="center" style:snap-to-layout-grid="false"/>
    </style:style>
    <style:style style:family="text" style:name="T2269">
      <style:text-properties fo:font-size="9.0pt" style:font-name="굴림" style:font-name-asian="굴림" style:font-size-asian="9.0pt"/>
    </style:style>
    <style:style style:family="table-cell" style:name="T4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2" style:parent-style-name="0">
      <style:paragraph-properties fo:line-height="130%" style:snap-to-layout-grid="false"/>
    </style:style>
    <style:style style:family="text" style:name="T2270">
      <style:text-properties fo:font-weight="bold" fo:letter-spacing="-0.3pt" style:font-name="바탕" style:font-name-asian="굴림" style:font-weight-asian="bold"/>
    </style:style>
    <style:style style:family="text" style:name="T2271">
      <style:text-properties style:font-name="굴림" style:font-name-asian="굴림"/>
    </style:style>
    <style:style style:family="text" style:name="T2272">
      <style:text-properties fo:font-weight="bold" fo:letter-spacing="-0.3pt" style:font-name="바탕" style:font-name-asian="굴림" style:font-weight-asian="bold"/>
    </style:style>
    <style:style style:family="text" style:name="T2273">
      <style:text-properties style:font-name="굴림" style:font-name-asian="굴림"/>
    </style:style>
    <style:style style:family="text" style:name="T2274">
      <style:text-properties fo:font-weight="bold" fo:letter-spacing="-0.3pt" style:font-name="바탕" style:font-name-asian="굴림" style:font-weight-asian="bold"/>
    </style:style>
    <style:style style:family="text" style:name="T2275">
      <style:text-properties style:font-name="굴림" style:font-name-asian="굴림"/>
    </style:style>
    <style:style style:family="text" style:name="T2276">
      <style:text-properties fo:font-weight="bold" fo:letter-spacing="-0.3pt" style:font-name="바탕" style:font-name-asian="굴림" style:font-weight-asian="bold"/>
    </style:style>
    <style:style style:family="text" style:name="T2277">
      <style:text-properties style:font-name="굴림" style:font-name-asian="굴림"/>
    </style:style>
    <style:style style:family="text" style:name="T2278">
      <style:text-properties fo:font-weight="bold" fo:letter-spacing="-0.3pt" style:font-name="바탕" style:font-name-asian="굴림" style:font-weight-asian="bold"/>
    </style:style>
    <style:style style:family="text" style:name="T2279">
      <style:text-properties style:font-name="굴림" style:font-name-asian="굴림"/>
    </style:style>
    <style:style style:family="table-cell" style:name="T4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3">
      <style:table-row-properties style:min-row-height="1.111cm"/>
    </style:style>
    <style:style style:family="paragraph" style:name="P473" style:parent-style-name="0">
      <style:paragraph-properties fo:line-height="130%" fo:text-align="center" style:snap-to-layout-grid="false"/>
    </style:style>
    <style:style style:family="text" style:name="T2280">
      <style:text-properties fo:font-size="9.0pt" style:font-name="굴림" style:font-name-asian="굴림" style:font-size-asian="9.0pt"/>
    </style:style>
    <style:style style:family="table-cell" style:name="T4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4" style:parent-style-name="0">
      <style:paragraph-properties fo:line-height="130%" style:snap-to-layout-grid="false"/>
    </style:style>
    <style:style style:family="text" style:name="T2281">
      <style:text-properties fo:font-weight="bold" fo:letter-spacing="-0.3pt" style:font-name="바탕" style:font-name-asian="굴림" style:font-weight-asian="bold"/>
    </style:style>
    <style:style style:family="text" style:name="T2282">
      <style:text-properties style:font-name="굴림" style:font-name-asian="굴림"/>
    </style:style>
    <style:style style:family="text" style:name="T2283">
      <style:text-properties fo:font-weight="bold" fo:letter-spacing="-0.3pt" style:font-name="바탕" style:font-name-asian="굴림" style:font-weight-asian="bold"/>
    </style:style>
    <style:style style:family="paragraph" style:name="P475" style:parent-style-name="0">
      <style:paragraph-properties fo:line-height="130%" style:snap-to-layout-grid="false"/>
    </style:style>
    <style:style style:family="text" style:name="T2284">
      <style:text-properties style:font-name="굴림" style:font-name-asian="굴림"/>
    </style:style>
    <style:style style:family="text" style:name="T2285">
      <style:text-properties fo:font-weight="bold" fo:letter-spacing="-0.3pt" style:font-name="바탕" style:font-name-asian="굴림" style:font-weight-asian="bold"/>
    </style:style>
    <style:style style:family="text" style:name="T2286">
      <style:text-properties style:font-name="굴림" style:font-name-asian="굴림"/>
    </style:style>
    <style:style style:family="text" style:name="T2287">
      <style:text-properties fo:font-weight="bold" fo:letter-spacing="-0.3pt" style:font-name="바탕" style:font-name-asian="굴림" style:font-weight-asian="bold"/>
    </style:style>
    <style:style style:family="text" style:name="T2288">
      <style:text-properties style:font-name="굴림" style:font-name-asian="굴림"/>
    </style:style>
    <style:style style:family="text" style:name="T2289">
      <style:text-properties fo:font-weight="bold" fo:letter-spacing="-0.3pt" style:font-name="바탕" style:font-name-asian="굴림" style:font-weight-asian="bold"/>
    </style:style>
    <style:style style:family="text" style:name="T2290">
      <style:text-properties style:font-name="굴림" style:font-name-asian="굴림"/>
    </style:style>
    <style:style style:family="text" style:name="T2291">
      <style:text-properties fo:font-weight="bold" fo:letter-spacing="-0.3pt" style:font-name="바탕" style:font-name-asian="굴림" style:font-weight-asian="bold"/>
    </style:style>
    <style:style style:family="text" style:name="T2292">
      <style:text-properties style:font-name="굴림" style:font-name-asian="굴림"/>
    </style:style>
    <style:style style:family="table-cell" style:name="T4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4">
      <style:table-row-properties style:min-row-height="1.111cm"/>
    </style:style>
    <style:style style:family="paragraph" style:name="P476" style:parent-style-name="0">
      <style:paragraph-properties fo:line-height="130%" fo:text-align="center" style:snap-to-layout-grid="false"/>
    </style:style>
    <style:style style:family="text" style:name="T2293">
      <style:text-properties fo:font-size="9.0pt" style:font-name="굴림" style:font-name-asian="굴림" style:font-size-asian="9.0pt"/>
    </style:style>
    <style:style style:family="table-cell" style:name="T4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7" style:parent-style-name="0">
      <style:paragraph-properties fo:line-height="130%" style:snap-to-layout-grid="false"/>
    </style:style>
    <style:style style:family="text" style:name="T2294">
      <style:text-properties fo:font-weight="bold" fo:letter-spacing="-0.3pt" style:font-name="바탕" style:font-name-asian="굴림" style:font-weight-asian="bold"/>
    </style:style>
    <style:style style:family="text" style:name="T2295">
      <style:text-properties style:font-name="굴림" style:font-name-asian="굴림"/>
    </style:style>
    <style:style style:family="text" style:name="T2296">
      <style:text-properties fo:font-weight="bold" fo:letter-spacing="-0.3pt" style:font-name="바탕" style:font-name-asian="굴림" style:font-weight-asian="bold"/>
    </style:style>
    <style:style style:family="text" style:name="T2297">
      <style:text-properties style:font-name="굴림" style:font-name-asian="굴림"/>
    </style:style>
    <style:style style:family="text" style:name="T2298">
      <style:text-properties fo:font-weight="bold" fo:letter-spacing="-0.3pt" style:font-name="바탕" style:font-name-asian="굴림" style:font-weight-asian="bold"/>
    </style:style>
    <style:style style:family="text" style:name="T2299">
      <style:text-properties style:font-name="굴림" style:font-name-asian="굴림"/>
    </style:style>
    <style:style style:family="text" style:name="T2300">
      <style:text-properties fo:font-weight="bold" fo:letter-spacing="-0.3pt" style:font-name="바탕" style:font-name-asian="굴림" style:font-weight-asian="bold"/>
    </style:style>
    <style:style style:family="text" style:name="T2301">
      <style:text-properties style:font-name="굴림" style:font-name-asian="굴림"/>
    </style:style>
    <style:style style:family="text" style:name="T2302">
      <style:text-properties fo:font-weight="bold" fo:letter-spacing="-0.3pt" style:font-name="바탕" style:font-name-asian="굴림" style:font-weight-asian="bold"/>
    </style:style>
    <style:style style:family="text" style:name="T2303">
      <style:text-properties style:font-name="굴림" style:font-name-asian="굴림"/>
    </style:style>
    <style:style style:family="table-cell" style:name="T4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5">
      <style:table-row-properties style:min-row-height="0.652cm"/>
    </style:style>
    <style:style style:family="paragraph" style:name="P478" style:parent-style-name="0">
      <style:paragraph-properties fo:line-height="130%" fo:text-align="center" style:snap-to-layout-grid="false"/>
    </style:style>
    <style:style style:family="text" style:name="T2304">
      <style:text-properties fo:font-size="9.0pt" style:font-name="굴림" style:font-name-asian="굴림" style:font-size-asian="9.0pt"/>
    </style:style>
    <style:style style:family="table-cell" style:name="T4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9" style:parent-style-name="0">
      <style:paragraph-properties fo:line-height="130%" style:snap-to-layout-grid="false"/>
    </style:style>
    <style:style style:family="text" style:name="T2305">
      <style:text-properties fo:font-weight="bold" fo:letter-spacing="-0.3pt" style:font-name="바탕" style:font-name-asian="굴림" style:font-weight-asian="bold"/>
    </style:style>
    <style:style style:family="text" style:name="T2306">
      <style:text-properties style:font-name="굴림" style:font-name-asian="굴림"/>
    </style:style>
    <style:style style:family="text" style:name="T2307">
      <style:text-properties fo:font-weight="bold" fo:letter-spacing="-0.3pt" style:font-name="바탕" style:font-name-asian="굴림" style:font-weight-asian="bold"/>
    </style:style>
    <style:style style:family="text" style:name="T2308">
      <style:text-properties style:font-name="굴림" style:font-name-asian="굴림"/>
    </style:style>
    <style:style style:family="text" style:name="T2309">
      <style:text-properties fo:font-weight="bold" fo:letter-spacing="-0.3pt" style:font-name="바탕" style:font-name-asian="굴림" style:font-weight-asian="bold"/>
    </style:style>
    <style:style style:family="text" style:name="T2310">
      <style:text-properties style:font-name="굴림" style:font-name-asian="굴림"/>
    </style:style>
    <style:style style:family="text" style:name="T2311">
      <style:text-properties fo:font-weight="bold" fo:letter-spacing="-0.3pt" style:font-name="바탕" style:font-name-asian="굴림" style:font-weight-asian="bold"/>
    </style:style>
    <style:style style:family="text" style:name="T2312">
      <style:text-properties style:font-name="굴림" style:font-name-asian="굴림"/>
    </style:style>
    <style:style style:family="text" style:name="T2313">
      <style:text-properties fo:font-weight="bold" fo:letter-spacing="-0.3pt" style:font-name="바탕" style:font-name-asian="굴림" style:font-weight-asian="bold"/>
    </style:style>
    <style:style style:family="text" style:name="T2314">
      <style:text-properties style:font-name="굴림" style:font-name-asian="굴림"/>
    </style:style>
    <style:style style:family="text" style:name="T2315">
      <style:text-properties fo:font-weight="bold" fo:letter-spacing="-0.3pt" style:font-name="바탕" style:font-name-asian="굴림" style:font-weight-asian="bold"/>
    </style:style>
    <style:style style:family="text" style:name="T2316">
      <style:text-properties style:font-name="굴림" style:font-name-asian="굴림"/>
    </style:style>
    <style:style style:family="table-cell" style:name="T4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6">
      <style:table-row-properties style:min-row-height="0.652cm"/>
    </style:style>
    <style:style style:family="paragraph" style:name="P480" style:parent-style-name="0">
      <style:paragraph-properties fo:line-height="130%" fo:text-align="center" style:snap-to-layout-grid="false"/>
    </style:style>
    <style:style style:family="text" style:name="T2317">
      <style:text-properties fo:font-size="9.0pt" style:font-name="굴림" style:font-name-asian="굴림" style:font-size-asian="9.0pt"/>
    </style:style>
    <style:style style:family="table-cell" style:name="T4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1" style:parent-style-name="0">
      <style:paragraph-properties fo:line-height="130%" style:snap-to-layout-grid="false"/>
    </style:style>
    <style:style style:family="text" style:name="T2318">
      <style:text-properties fo:font-weight="bold" fo:letter-spacing="-0.3pt" style:font-name="바탕" style:font-name-asian="굴림" style:font-weight-asian="bold"/>
    </style:style>
    <style:style style:family="text" style:name="T2319">
      <style:text-properties style:font-name="굴림" style:font-name-asian="굴림"/>
    </style:style>
    <style:style style:family="text" style:name="T2320">
      <style:text-properties fo:font-weight="bold" fo:letter-spacing="-0.3pt" style:font-name="바탕" style:font-name-asian="굴림" style:font-weight-asian="bold"/>
    </style:style>
    <style:style style:family="text" style:name="T2321">
      <style:text-properties style:font-name="굴림" style:font-name-asian="굴림"/>
    </style:style>
    <style:style style:family="text" style:name="T2322">
      <style:text-properties fo:font-weight="bold" fo:letter-spacing="-0.3pt" style:font-name="바탕" style:font-name-asian="굴림" style:font-weight-asian="bold"/>
    </style:style>
    <style:style style:family="text" style:name="T2323">
      <style:text-properties style:font-name="굴림" style:font-name-asian="굴림"/>
    </style:style>
    <style:style style:family="text" style:name="T2324">
      <style:text-properties fo:font-weight="bold" fo:letter-spacing="-0.3pt" style:font-name="바탕" style:font-name-asian="굴림" style:font-weight-asian="bold"/>
    </style:style>
    <style:style style:family="text" style:name="T2325">
      <style:text-properties style:font-name="굴림" style:font-name-asian="굴림"/>
    </style:style>
    <style:style style:family="text" style:name="T2326">
      <style:text-properties fo:font-weight="bold" fo:letter-spacing="-0.3pt" style:font-name="바탕" style:font-name-asian="굴림" style:font-weight-asian="bold"/>
    </style:style>
    <style:style style:family="table-cell" style:name="T4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7">
      <style:table-row-properties style:min-row-height="0.652cm"/>
    </style:style>
    <style:style style:family="paragraph" style:name="P482" style:parent-style-name="0">
      <style:paragraph-properties fo:line-height="130%" fo:text-align="center" style:snap-to-layout-grid="false"/>
    </style:style>
    <style:style style:family="text" style:name="T2327">
      <style:text-properties fo:font-size="9.0pt" style:font-name="굴림" style:font-name-asian="굴림" style:font-size-asian="9.0pt"/>
    </style:style>
    <style:style style:family="table-cell" style:name="T4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3" style:parent-style-name="0">
      <style:paragraph-properties fo:line-height="130%" style:snap-to-layout-grid="false"/>
    </style:style>
    <style:style style:family="text" style:name="T2328">
      <style:text-properties fo:font-weight="bold" fo:letter-spacing="-0.3pt" style:font-name="바탕" style:font-name-asian="굴림" style:font-weight-asian="bold"/>
    </style:style>
    <style:style style:family="text" style:name="T2329">
      <style:text-properties style:font-name="굴림" style:font-name-asian="굴림"/>
    </style:style>
    <style:style style:family="text" style:name="T2330">
      <style:text-properties fo:font-weight="bold" fo:letter-spacing="-0.3pt" style:font-name="바탕" style:font-name-asian="굴림" style:font-weight-asian="bold"/>
    </style:style>
    <style:style style:family="text" style:name="T2331">
      <style:text-properties style:font-name="굴림" style:font-name-asian="굴림"/>
    </style:style>
    <style:style style:family="text" style:name="T2332">
      <style:text-properties fo:font-weight="bold" fo:letter-spacing="-0.3pt" style:font-name="바탕" style:font-name-asian="굴림" style:font-weight-asian="bold"/>
    </style:style>
    <style:style style:family="text" style:name="T2333">
      <style:text-properties style:font-name="굴림" style:font-name-asian="굴림"/>
    </style:style>
    <style:style style:family="text" style:name="T2334">
      <style:text-properties fo:font-weight="bold" fo:letter-spacing="-0.3pt" style:font-name="바탕" style:font-name-asian="굴림" style:font-weight-asian="bold"/>
    </style:style>
    <style:style style:family="text" style:name="T2335">
      <style:text-properties style:font-name="굴림" style:font-name-asian="굴림"/>
    </style:style>
    <style:style style:family="text" style:name="T2336">
      <style:text-properties fo:font-weight="bold" fo:letter-spacing="-0.3pt" style:font-name="바탕" style:font-name-asian="굴림" style:font-weight-asian="bold"/>
    </style:style>
    <style:style style:family="text" style:name="T2337">
      <style:text-properties style:font-name="굴림" style:font-name-asian="굴림"/>
    </style:style>
    <style:style style:family="text" style:name="T2338">
      <style:text-properties fo:font-weight="bold" fo:letter-spacing="-0.3pt" style:font-name="바탕" style:font-name-asian="굴림" style:font-weight-asian="bold"/>
    </style:style>
    <style:style style:family="text" style:name="T2339">
      <style:text-properties style:font-name="굴림" style:font-name-asian="굴림"/>
    </style:style>
    <style:style style:family="table-cell" style:name="T4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8">
      <style:table-row-properties style:min-row-height="1.111cm"/>
    </style:style>
    <style:style style:family="paragraph" style:name="P484" style:parent-style-name="0">
      <style:paragraph-properties fo:line-height="130%" fo:text-align="center" style:snap-to-layout-grid="false"/>
    </style:style>
    <style:style style:family="text" style:name="T2340">
      <style:text-properties fo:font-size="9.0pt" style:font-name="굴림" style:font-name-asian="굴림" style:font-size-asian="9.0pt"/>
    </style:style>
    <style:style style:family="table-cell" style:name="T4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5" style:parent-style-name="0">
      <style:paragraph-properties fo:line-height="130%" style:snap-to-layout-grid="false"/>
    </style:style>
    <style:style style:family="text" style:name="T2341">
      <style:text-properties fo:font-weight="bold" fo:letter-spacing="-0.3pt" style:font-name="바탕" style:font-name-asian="굴림" style:font-weight-asian="bold"/>
    </style:style>
    <style:style style:family="text" style:name="T2342">
      <style:text-properties style:font-name="굴림" style:font-name-asian="굴림"/>
    </style:style>
    <style:style style:family="text" style:name="T2343">
      <style:text-properties fo:font-weight="bold" fo:letter-spacing="-0.3pt" style:font-name="바탕" style:font-name-asian="굴림" style:font-weight-asian="bold"/>
    </style:style>
    <style:style style:family="text" style:name="T2344">
      <style:text-properties style:font-name="굴림" style:font-name-asian="굴림"/>
    </style:style>
    <style:style style:family="text" style:name="T2345">
      <style:text-properties fo:font-weight="bold" fo:letter-spacing="-0.3pt" style:font-name="바탕" style:font-name-asian="굴림" style:font-weight-asian="bold"/>
    </style:style>
    <style:style style:family="text" style:name="T2346">
      <style:text-properties style:font-name="굴림" style:font-name-asian="굴림"/>
    </style:style>
    <style:style style:family="text" style:name="T2347">
      <style:text-properties fo:font-weight="bold" fo:letter-spacing="-0.3pt" style:font-name="바탕" style:font-name-asian="굴림" style:font-weight-asian="bold"/>
    </style:style>
    <style:style style:family="paragraph" style:name="P486" style:parent-style-name="0">
      <style:paragraph-properties fo:line-height="130%" style:snap-to-layout-grid="false"/>
    </style:style>
    <style:style style:family="text" style:name="T2348">
      <style:text-properties style:font-name="굴림" style:font-name-asian="굴림"/>
    </style:style>
    <style:style style:family="text" style:name="T2349">
      <style:text-properties fo:font-weight="bold" fo:letter-spacing="-0.3pt" style:font-name="바탕" style:font-name-asian="굴림" style:font-weight-asian="bold"/>
    </style:style>
    <style:style style:family="text" style:name="T2350">
      <style:text-properties style:font-name="굴림" style:font-name-asian="굴림"/>
    </style:style>
    <style:style style:family="text" style:name="T2351">
      <style:text-properties fo:font-weight="bold" fo:letter-spacing="-0.3pt" style:font-name="바탕" style:font-name-asian="굴림" style:font-weight-asian="bold"/>
    </style:style>
    <style:style style:family="text" style:name="T2352">
      <style:text-properties style:font-name="굴림" style:font-name-asian="굴림"/>
    </style:style>
    <style:style style:family="text" style:name="T2353">
      <style:text-properties fo:font-weight="bold" fo:letter-spacing="-0.3pt" style:font-name="바탕" style:font-name-asian="굴림" style:font-weight-asian="bold"/>
    </style:style>
    <style:style style:family="text" style:name="T2354">
      <style:text-properties style:font-name="굴림" style:font-name-asian="굴림"/>
    </style:style>
    <style:style style:family="table-cell" style:name="T4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9">
      <style:table-row-properties style:min-row-height="1.111cm"/>
    </style:style>
    <style:style style:family="paragraph" style:name="P487" style:parent-style-name="0">
      <style:paragraph-properties fo:line-height="130%" fo:text-align="center" style:snap-to-layout-grid="false"/>
    </style:style>
    <style:style style:family="text" style:name="T2355">
      <style:text-properties fo:font-size="9.0pt" style:font-name="굴림" style:font-name-asian="굴림" style:font-size-asian="9.0pt"/>
    </style:style>
    <style:style style:family="table-cell" style:name="T4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8" style:parent-style-name="0">
      <style:paragraph-properties fo:line-height="130%" style:snap-to-layout-grid="false"/>
    </style:style>
    <style:style style:family="text" style:name="T2356">
      <style:text-properties fo:font-weight="bold" fo:letter-spacing="-0.3pt" style:font-name="바탕" style:font-name-asian="굴림" style:font-weight-asian="bold"/>
    </style:style>
    <style:style style:family="text" style:name="T2357">
      <style:text-properties style:font-name="굴림" style:font-name-asian="굴림"/>
    </style:style>
    <style:style style:family="text" style:name="T2358">
      <style:text-properties fo:font-weight="bold" fo:letter-spacing="-0.3pt" style:font-name="바탕" style:font-name-asian="굴림" style:font-weight-asian="bold"/>
    </style:style>
    <style:style style:family="text" style:name="T2359">
      <style:text-properties style:font-name="굴림" style:font-name-asian="굴림"/>
    </style:style>
    <style:style style:family="text" style:name="T2360">
      <style:text-properties fo:font-weight="bold" fo:letter-spacing="-0.3pt" style:font-name="바탕" style:font-name-asian="굴림" style:font-weight-asian="bold"/>
    </style:style>
    <style:style style:family="text" style:name="T2361">
      <style:text-properties style:font-name="굴림" style:font-name-asian="굴림"/>
    </style:style>
    <style:style style:family="text" style:name="T2362">
      <style:text-properties fo:font-weight="bold" fo:letter-spacing="-0.3pt" style:font-name="바탕" style:font-name-asian="굴림" style:font-weight-asian="bold"/>
    </style:style>
    <style:style style:family="text" style:name="T2363">
      <style:text-properties style:font-name="굴림" style:font-name-asian="굴림"/>
    </style:style>
    <style:style style:family="text" style:name="T2364">
      <style:text-properties fo:font-weight="bold" fo:letter-spacing="-0.3pt" style:font-name="바탕" style:font-name-asian="굴림" style:font-weight-asian="bold"/>
    </style:style>
    <style:style style:family="text" style:name="T2365">
      <style:text-properties style:font-name="굴림" style:font-name-asian="굴림"/>
    </style:style>
    <style:style style:family="table-cell" style:name="T4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0">
      <style:table-row-properties style:min-row-height="0.652cm"/>
    </style:style>
    <style:style style:family="paragraph" style:name="P489" style:parent-style-name="0">
      <style:paragraph-properties fo:line-height="130%" fo:text-align="center" style:snap-to-layout-grid="false"/>
    </style:style>
    <style:style style:family="text" style:name="T2366">
      <style:text-properties fo:font-size="9.0pt" style:font-name="굴림" style:font-name-asian="굴림" style:font-size-asian="9.0pt"/>
    </style:style>
    <style:style style:family="table-cell" style:name="T4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0" style:parent-style-name="0">
      <style:paragraph-properties fo:line-height="130%" style:snap-to-layout-grid="false"/>
    </style:style>
    <style:style style:family="text" style:name="T2367">
      <style:text-properties fo:font-weight="bold" fo:letter-spacing="-0.3pt" style:font-name="바탕" style:font-name-asian="굴림" style:font-weight-asian="bold"/>
    </style:style>
    <style:style style:family="text" style:name="T2368">
      <style:text-properties style:font-name="굴림" style:font-name-asian="굴림"/>
    </style:style>
    <style:style style:family="text" style:name="T2369">
      <style:text-properties fo:font-weight="bold" fo:letter-spacing="-0.3pt" style:font-name="바탕" style:font-name-asian="굴림" style:font-weight-asian="bold"/>
    </style:style>
    <style:style style:family="text" style:name="T2370">
      <style:text-properties style:font-name="굴림" style:font-name-asian="굴림"/>
    </style:style>
    <style:style style:family="text" style:name="T2371">
      <style:text-properties fo:font-weight="bold" fo:letter-spacing="-0.3pt" style:font-name="바탕" style:font-name-asian="굴림" style:font-weight-asian="bold"/>
    </style:style>
    <style:style style:family="text" style:name="T2372">
      <style:text-properties style:font-name="굴림" style:font-name-asian="굴림"/>
    </style:style>
    <style:style style:family="text" style:name="T2373">
      <style:text-properties fo:font-weight="bold" fo:letter-spacing="-0.3pt" style:font-name="바탕" style:font-name-asian="굴림" style:font-weight-asian="bold"/>
    </style:style>
    <style:style style:family="text" style:name="T2374">
      <style:text-properties style:font-name="굴림" style:font-name-asian="굴림"/>
    </style:style>
    <style:style style:family="text" style:name="T2375">
      <style:text-properties fo:font-weight="bold" fo:letter-spacing="-0.3pt" style:font-name="바탕" style:font-name-asian="굴림" style:font-weight-asian="bold"/>
    </style:style>
    <style:style style:family="text" style:name="T2376">
      <style:text-properties style:font-name="굴림" style:font-name-asian="굴림"/>
    </style:style>
    <style:style style:family="text" style:name="T2377">
      <style:text-properties fo:font-weight="bold" fo:letter-spacing="-0.3pt" style:font-name="바탕" style:font-name-asian="굴림" style:font-weight-asian="bold"/>
    </style:style>
    <style:style style:family="text" style:name="T2378">
      <style:text-properties style:font-name="굴림" style:font-name-asian="굴림"/>
    </style:style>
    <style:style style:family="text" style:name="T2379">
      <style:text-properties fo:font-weight="bold" fo:letter-spacing="-0.3pt" style:font-name="바탕" style:font-name-asian="굴림" style:font-weight-asian="bold"/>
    </style:style>
    <style:style style:family="text" style:name="T2380">
      <style:text-properties style:font-name="굴림" style:font-name-asian="굴림"/>
    </style:style>
    <style:style style:family="table-cell" style:name="T4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1">
      <style:table-row-properties style:min-row-height="0.652cm"/>
    </style:style>
    <style:style style:family="paragraph" style:name="P491" style:parent-style-name="0">
      <style:paragraph-properties fo:line-height="130%" fo:text-align="center" style:snap-to-layout-grid="false"/>
    </style:style>
    <style:style style:family="text" style:name="T2381">
      <style:text-properties fo:font-size="9.0pt" style:font-name="굴림" style:font-name-asian="굴림" style:font-size-asian="9.0pt"/>
    </style:style>
    <style:style style:family="table-cell" style:name="T4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2" style:parent-style-name="0">
      <style:paragraph-properties fo:line-height="130%" style:snap-to-layout-grid="false"/>
    </style:style>
    <style:style style:family="text" style:name="T2382">
      <style:text-properties fo:font-weight="bold" fo:letter-spacing="-0.3pt" style:font-name="바탕" style:font-name-asian="굴림" style:font-weight-asian="bold"/>
    </style:style>
    <style:style style:family="text" style:name="T2383">
      <style:text-properties style:font-name="굴림" style:font-name-asian="굴림"/>
    </style:style>
    <style:style style:family="text" style:name="T2384">
      <style:text-properties fo:font-weight="bold" fo:letter-spacing="-0.3pt" style:font-name="바탕" style:font-name-asian="굴림" style:font-weight-asian="bold"/>
    </style:style>
    <style:style style:family="text" style:name="T2385">
      <style:text-properties style:font-name="굴림" style:font-name-asian="굴림"/>
    </style:style>
    <style:style style:family="text" style:name="T2386">
      <style:text-properties fo:font-weight="bold" fo:letter-spacing="-0.3pt" style:font-name="바탕" style:font-name-asian="굴림" style:font-weight-asian="bold"/>
    </style:style>
    <style:style style:family="text" style:name="T2387">
      <style:text-properties style:font-name="굴림" style:font-name-asian="굴림"/>
    </style:style>
    <style:style style:family="text" style:name="T2388">
      <style:text-properties fo:font-weight="bold" fo:letter-spacing="-0.3pt" style:font-name="바탕" style:font-name-asian="굴림" style:font-weight-asian="bold"/>
    </style:style>
    <style:style style:family="text" style:name="T2389">
      <style:text-properties style:font-name="굴림" style:font-name-asian="굴림"/>
    </style:style>
    <style:style style:family="text" style:name="T2390">
      <style:text-properties fo:font-weight="bold" fo:letter-spacing="-0.3pt" style:font-name="바탕" style:font-name-asian="굴림" style:font-weight-asian="bold"/>
    </style:style>
    <style:style style:family="text" style:name="T2391">
      <style:text-properties style:font-name="굴림" style:font-name-asian="굴림"/>
    </style:style>
    <style:style style:family="text" style:name="T2392">
      <style:text-properties fo:font-weight="bold" fo:letter-spacing="-0.3pt" style:font-name="바탕" style:font-name-asian="굴림" style:font-weight-asian="bold"/>
    </style:style>
    <style:style style:family="text" style:name="T2393">
      <style:text-properties style:font-name="굴림" style:font-name-asian="굴림"/>
    </style:style>
    <style:style style:family="table-cell" style:name="T4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2">
      <style:table-row-properties style:min-row-height="0.652cm"/>
    </style:style>
    <style:style style:family="paragraph" style:name="P493" style:parent-style-name="0">
      <style:paragraph-properties fo:line-height="130%" fo:text-align="center" style:snap-to-layout-grid="false"/>
    </style:style>
    <style:style style:family="text" style:name="T2394">
      <style:text-properties fo:font-size="9.0pt" style:font-name="굴림" style:font-name-asian="굴림" style:font-size-asian="9.0pt"/>
    </style:style>
    <style:style style:family="table-cell" style:name="T4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4" style:parent-style-name="0">
      <style:paragraph-properties fo:line-height="130%" style:snap-to-layout-grid="false"/>
    </style:style>
    <style:style style:family="text" style:name="T2395">
      <style:text-properties fo:font-weight="bold" fo:letter-spacing="-0.3pt" style:font-name="바탕" style:font-name-asian="굴림" style:font-weight-asian="bold"/>
    </style:style>
    <style:style style:family="text" style:name="T2396">
      <style:text-properties style:font-name="굴림" style:font-name-asian="굴림"/>
    </style:style>
    <style:style style:family="text" style:name="T2397">
      <style:text-properties fo:font-weight="bold" fo:letter-spacing="-0.3pt" style:font-name="바탕" style:font-name-asian="굴림" style:font-weight-asian="bold"/>
    </style:style>
    <style:style style:family="text" style:name="T2398">
      <style:text-properties style:font-name="굴림" style:font-name-asian="굴림"/>
    </style:style>
    <style:style style:family="text" style:name="T2399">
      <style:text-properties fo:font-weight="bold" fo:letter-spacing="-0.3pt" style:font-name="바탕" style:font-name-asian="굴림" style:font-weight-asian="bold"/>
    </style:style>
    <style:style style:family="text" style:name="T2400">
      <style:text-properties style:font-name="굴림" style:font-name-asian="굴림"/>
    </style:style>
    <style:style style:family="text" style:name="T2401">
      <style:text-properties fo:font-weight="bold" fo:letter-spacing="-0.3pt" style:font-name="바탕" style:font-name-asian="굴림" style:font-weight-asian="bold"/>
    </style:style>
    <style:style style:family="text" style:name="T2402">
      <style:text-properties style:font-name="굴림" style:font-name-asian="굴림"/>
    </style:style>
    <style:style style:family="text" style:name="T2403">
      <style:text-properties fo:font-weight="bold" fo:letter-spacing="-0.3pt" style:font-name="바탕" style:font-name-asian="굴림" style:font-weight-asian="bold"/>
    </style:style>
    <style:style style:family="text" style:name="T2404">
      <style:text-properties style:font-name="굴림" style:font-name-asian="굴림"/>
    </style:style>
    <style:style style:family="table-cell" style:name="T4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3">
      <style:table-row-properties style:min-row-height="0.652cm"/>
    </style:style>
    <style:style style:family="paragraph" style:name="P495" style:parent-style-name="0">
      <style:paragraph-properties fo:line-height="130%" fo:text-align="center" style:snap-to-layout-grid="false"/>
    </style:style>
    <style:style style:family="text" style:name="T2405">
      <style:text-properties fo:font-size="9.0pt" style:font-name="굴림" style:font-name-asian="굴림" style:font-size-asian="9.0pt"/>
    </style:style>
    <style:style style:family="table-cell" style:name="T4.R1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6" style:parent-style-name="0">
      <style:paragraph-properties fo:line-height="130%" style:snap-to-layout-grid="false"/>
    </style:style>
    <style:style style:family="text" style:name="T2406">
      <style:text-properties fo:font-weight="bold" fo:letter-spacing="-0.3pt" style:font-name="바탕" style:font-name-asian="굴림" style:font-weight-asian="bold"/>
    </style:style>
    <style:style style:family="text" style:name="T2407">
      <style:text-properties style:font-name="굴림" style:font-name-asian="굴림"/>
    </style:style>
    <style:style style:family="text" style:name="T2408">
      <style:text-properties fo:font-weight="bold" fo:letter-spacing="-0.3pt" style:font-name="바탕" style:font-name-asian="굴림" style:font-weight-asian="bold"/>
    </style:style>
    <style:style style:family="text" style:name="T2409">
      <style:text-properties style:font-name="굴림" style:font-name-asian="굴림"/>
    </style:style>
    <style:style style:family="text" style:name="T2410">
      <style:text-properties fo:font-weight="bold" fo:letter-spacing="-0.3pt" style:font-name="바탕" style:font-name-asian="굴림" style:font-weight-asian="bold"/>
    </style:style>
    <style:style style:family="text" style:name="T2411">
      <style:text-properties style:font-name="굴림" style:font-name-asian="굴림"/>
    </style:style>
    <style:style style:family="text" style:name="T2412">
      <style:text-properties fo:font-weight="bold" fo:letter-spacing="-0.3pt" style:font-name="바탕" style:font-name-asian="굴림" style:font-weight-asian="bold"/>
    </style:style>
    <style:style style:family="text" style:name="T2413">
      <style:text-properties style:font-name="굴림" style:font-name-asian="굴림"/>
    </style:style>
    <style:style style:family="text" style:name="T2414">
      <style:text-properties fo:font-weight="bold" fo:letter-spacing="-0.3pt" style:font-name="바탕" style:font-name-asian="굴림" style:font-weight-asian="bold"/>
    </style:style>
    <style:style style:family="text" style:name="T2415">
      <style:text-properties style:font-name="굴림" style:font-name-asian="굴림"/>
    </style:style>
    <style:style style:family="text" style:name="T2416">
      <style:text-properties fo:font-weight="bold" fo:letter-spacing="-0.3pt" style:font-name="바탕" style:font-name-asian="굴림" style:font-weight-asian="bold"/>
    </style:style>
    <style:style style:family="text" style:name="T2417">
      <style:text-properties style:font-name="굴림" style:font-name-asian="굴림"/>
    </style:style>
    <style:style style:family="table-cell" style:name="T4.R1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4">
      <style:table-row-properties style:min-row-height="0.652cm"/>
    </style:style>
    <style:style style:family="paragraph" style:name="P497" style:parent-style-name="0">
      <style:paragraph-properties fo:line-height="130%" fo:text-align="center" style:snap-to-layout-grid="false"/>
    </style:style>
    <style:style style:family="text" style:name="T2418">
      <style:text-properties fo:font-size="9.0pt" style:font-name="굴림" style:font-name-asian="굴림" style:font-size-asian="9.0pt"/>
    </style:style>
    <style:style style:family="table-cell" style:name="T4.R1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8" style:parent-style-name="0">
      <style:paragraph-properties fo:line-height="130%" style:snap-to-layout-grid="false"/>
    </style:style>
    <style:style style:family="text" style:name="T2419">
      <style:text-properties fo:font-weight="bold" fo:letter-spacing="-0.3pt" style:font-name="바탕" style:font-name-asian="굴림" style:font-weight-asian="bold"/>
    </style:style>
    <style:style style:family="text" style:name="T2420">
      <style:text-properties style:font-name="굴림" style:font-name-asian="굴림"/>
    </style:style>
    <style:style style:family="text" style:name="T2421">
      <style:text-properties fo:font-weight="bold" fo:letter-spacing="-0.3pt" style:font-name="바탕" style:font-name-asian="굴림" style:font-weight-asian="bold"/>
    </style:style>
    <style:style style:family="text" style:name="T2422">
      <style:text-properties style:font-name="굴림" style:font-name-asian="굴림"/>
    </style:style>
    <style:style style:family="text" style:name="T2423">
      <style:text-properties fo:font-weight="bold" fo:letter-spacing="-0.3pt" style:font-name="바탕" style:font-name-asian="굴림" style:font-weight-asian="bold"/>
    </style:style>
    <style:style style:family="text" style:name="T2424">
      <style:text-properties style:font-name="굴림" style:font-name-asian="굴림"/>
    </style:style>
    <style:style style:family="text" style:name="T2425">
      <style:text-properties fo:font-weight="bold" fo:letter-spacing="-0.3pt" style:font-name="바탕" style:font-name-asian="굴림" style:font-weight-asian="bold"/>
    </style:style>
    <style:style style:family="text" style:name="T2426">
      <style:text-properties style:font-name="굴림" style:font-name-asian="굴림"/>
    </style:style>
    <style:style style:family="text" style:name="T2427">
      <style:text-properties fo:font-weight="bold" fo:letter-spacing="-0.3pt" style:font-name="바탕" style:font-name-asian="굴림" style:font-weight-asian="bold"/>
    </style:style>
    <style:style style:family="text" style:name="T2428">
      <style:text-properties style:font-name="굴림" style:font-name-asian="굴림"/>
    </style:style>
    <style:style style:family="text" style:name="T2429">
      <style:text-properties fo:font-weight="bold" fo:letter-spacing="-0.3pt" style:font-name="바탕" style:font-name-asian="굴림" style:font-weight-asian="bold"/>
    </style:style>
    <style:style style:family="text" style:name="T2430">
      <style:text-properties style:font-name="굴림" style:font-name-asian="굴림"/>
    </style:style>
    <style:style style:family="table-cell" style:name="T4.R1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5">
      <style:table-row-properties style:min-row-height="0.652cm"/>
    </style:style>
    <style:style style:family="paragraph" style:name="P499" style:parent-style-name="0">
      <style:paragraph-properties fo:line-height="130%" fo:text-align="center" style:snap-to-layout-grid="false"/>
    </style:style>
    <style:style style:family="text" style:name="T2431">
      <style:text-properties fo:font-size="9.0pt" style:font-name="굴림" style:font-name-asian="굴림" style:font-size-asian="9.0pt"/>
    </style:style>
    <style:style style:family="table-cell" style:name="T4.R1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0" style:parent-style-name="0">
      <style:paragraph-properties fo:line-height="130%" style:snap-to-layout-grid="false"/>
    </style:style>
    <style:style style:family="text" style:name="T2432">
      <style:text-properties fo:font-weight="bold" fo:letter-spacing="-0.3pt" style:font-name="바탕" style:font-name-asian="굴림" style:font-weight-asian="bold"/>
    </style:style>
    <style:style style:family="text" style:name="T2433">
      <style:text-properties style:font-name="굴림" style:font-name-asian="굴림"/>
    </style:style>
    <style:style style:family="text" style:name="T2434">
      <style:text-properties fo:font-weight="bold" fo:letter-spacing="-0.3pt" style:font-name="바탕" style:font-name-asian="굴림" style:font-weight-asian="bold"/>
    </style:style>
    <style:style style:family="text" style:name="T2435">
      <style:text-properties style:font-name="굴림" style:font-name-asian="굴림"/>
    </style:style>
    <style:style style:family="text" style:name="T2436">
      <style:text-properties fo:font-weight="bold" fo:letter-spacing="-0.3pt" style:font-name="바탕" style:font-name-asian="굴림" style:font-weight-asian="bold"/>
    </style:style>
    <style:style style:family="text" style:name="T2437">
      <style:text-properties style:font-name="굴림" style:font-name-asian="굴림"/>
    </style:style>
    <style:style style:family="text" style:name="T2438">
      <style:text-properties fo:font-weight="bold" fo:letter-spacing="-0.3pt" style:font-name="바탕" style:font-name-asian="굴림" style:font-weight-asian="bold"/>
    </style:style>
    <style:style style:family="text" style:name="T2439">
      <style:text-properties style:font-name="굴림" style:font-name-asian="굴림"/>
    </style:style>
    <style:style style:family="text" style:name="T2440">
      <style:text-properties fo:font-weight="bold" fo:letter-spacing="-0.3pt" style:font-name="바탕" style:font-name-asian="굴림" style:font-weight-asian="bold"/>
    </style:style>
    <style:style style:family="text" style:name="T2441">
      <style:text-properties style:font-name="굴림" style:font-name-asian="굴림"/>
    </style:style>
    <style:style style:family="text" style:name="T2442">
      <style:text-properties fo:font-weight="bold" fo:letter-spacing="-0.3pt" style:font-name="바탕" style:font-name-asian="굴림" style:font-weight-asian="bold"/>
    </style:style>
    <style:style style:family="text" style:name="T2443">
      <style:text-properties style:font-name="굴림" style:font-name-asian="굴림"/>
    </style:style>
    <style:style style:family="table-cell" style:name="T4.R1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6">
      <style:table-row-properties style:min-row-height="0.652cm"/>
    </style:style>
    <style:style style:family="paragraph" style:name="P501" style:parent-style-name="0">
      <style:paragraph-properties fo:line-height="130%" fo:text-align="center" style:snap-to-layout-grid="false"/>
    </style:style>
    <style:style style:family="text" style:name="T2444">
      <style:text-properties fo:font-size="9.0pt" style:font-name="굴림" style:font-name-asian="굴림" style:font-size-asian="9.0pt"/>
    </style:style>
    <style:style style:family="table-cell" style:name="T4.R1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2" style:parent-style-name="0">
      <style:paragraph-properties fo:line-height="130%" style:snap-to-layout-grid="false"/>
    </style:style>
    <style:style style:family="text" style:name="T2445">
      <style:text-properties fo:font-weight="bold" fo:letter-spacing="-0.3pt" style:font-name="바탕" style:font-name-asian="굴림" style:font-weight-asian="bold"/>
    </style:style>
    <style:style style:family="text" style:name="T2446">
      <style:text-properties style:font-name="굴림" style:font-name-asian="굴림"/>
    </style:style>
    <style:style style:family="text" style:name="T2447">
      <style:text-properties fo:font-weight="bold" fo:letter-spacing="-0.3pt" style:font-name="바탕" style:font-name-asian="굴림" style:font-weight-asian="bold"/>
    </style:style>
    <style:style style:family="text" style:name="T2448">
      <style:text-properties style:font-name="굴림" style:font-name-asian="굴림"/>
    </style:style>
    <style:style style:family="text" style:name="T2449">
      <style:text-properties fo:font-weight="bold" fo:letter-spacing="-0.3pt" style:font-name="바탕" style:font-name-asian="굴림" style:font-weight-asian="bold"/>
    </style:style>
    <style:style style:family="text" style:name="T2450">
      <style:text-properties style:font-name="굴림" style:font-name-asian="굴림"/>
    </style:style>
    <style:style style:family="text" style:name="T2451">
      <style:text-properties fo:font-weight="bold" fo:letter-spacing="-0.3pt" style:font-name="바탕" style:font-name-asian="굴림" style:font-weight-asian="bold"/>
    </style:style>
    <style:style style:family="text" style:name="T2452">
      <style:text-properties style:font-name="굴림" style:font-name-asian="굴림"/>
    </style:style>
    <style:style style:family="table-cell" style:name="T4.R1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7">
      <style:table-row-properties style:min-row-height="0.652cm"/>
    </style:style>
    <style:style style:family="paragraph" style:name="P503" style:parent-style-name="0">
      <style:paragraph-properties fo:line-height="130%" fo:text-align="center" style:snap-to-layout-grid="false"/>
    </style:style>
    <style:style style:family="text" style:name="T2453">
      <style:text-properties fo:font-size="9.0pt" style:font-name="굴림" style:font-name-asian="굴림" style:font-size-asian="9.0pt"/>
    </style:style>
    <style:style style:family="table-cell" style:name="T4.R1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4" style:parent-style-name="0">
      <style:paragraph-properties fo:line-height="130%" style:snap-to-layout-grid="false"/>
    </style:style>
    <style:style style:family="text" style:name="T2454">
      <style:text-properties fo:font-weight="bold" fo:letter-spacing="-0.3pt" style:font-name="바탕" style:font-name-asian="굴림" style:font-weight-asian="bold"/>
    </style:style>
    <style:style style:family="text" style:name="T2455">
      <style:text-properties style:font-name="굴림" style:font-name-asian="굴림"/>
    </style:style>
    <style:style style:family="text" style:name="T2456">
      <style:text-properties fo:font-weight="bold" fo:letter-spacing="-0.3pt" style:font-name="바탕" style:font-name-asian="굴림" style:font-weight-asian="bold"/>
    </style:style>
    <style:style style:family="text" style:name="T2457">
      <style:text-properties style:font-name="굴림" style:font-name-asian="굴림"/>
    </style:style>
    <style:style style:family="text" style:name="T2458">
      <style:text-properties fo:font-weight="bold" fo:letter-spacing="-0.3pt" style:font-name="바탕" style:font-name-asian="굴림" style:font-weight-asian="bold"/>
    </style:style>
    <style:style style:family="text" style:name="T2459">
      <style:text-properties style:font-name="굴림" style:font-name-asian="굴림"/>
    </style:style>
    <style:style style:family="text" style:name="T2460">
      <style:text-properties fo:font-weight="bold" fo:letter-spacing="-0.3pt" style:font-name="바탕" style:font-name-asian="굴림" style:font-weight-asian="bold"/>
    </style:style>
    <style:style style:family="text" style:name="T2461">
      <style:text-properties style:font-name="굴림" style:font-name-asian="굴림"/>
    </style:style>
    <style:style style:family="text" style:name="T2462">
      <style:text-properties fo:font-weight="bold" fo:letter-spacing="-0.3pt" style:font-name="바탕" style:font-name-asian="굴림" style:font-weight-asian="bold"/>
    </style:style>
    <style:style style:family="text" style:name="T2463">
      <style:text-properties style:font-name="굴림" style:font-name-asian="굴림"/>
    </style:style>
    <style:style style:family="table-cell" style:name="T4.R1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8">
      <style:table-row-properties style:min-row-height="0.652cm"/>
    </style:style>
    <style:style style:family="paragraph" style:name="P505" style:parent-style-name="0">
      <style:paragraph-properties fo:line-height="130%" fo:text-align="center" style:snap-to-layout-grid="false"/>
    </style:style>
    <style:style style:family="text" style:name="T2464">
      <style:text-properties fo:font-size="9.0pt" style:font-name="굴림" style:font-name-asian="굴림" style:font-size-asian="9.0pt"/>
    </style:style>
    <style:style style:family="table-cell" style:name="T4.R1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6" style:parent-style-name="0">
      <style:paragraph-properties fo:line-height="130%" style:snap-to-layout-grid="false"/>
    </style:style>
    <style:style style:family="text" style:name="T2465">
      <style:text-properties fo:font-weight="bold" fo:letter-spacing="-0.3pt" style:font-name="바탕" style:font-name-asian="굴림" style:font-weight-asian="bold"/>
    </style:style>
    <style:style style:family="text" style:name="T2466">
      <style:text-properties style:font-name="굴림" style:font-name-asian="굴림"/>
    </style:style>
    <style:style style:family="text" style:name="T2467">
      <style:text-properties fo:font-weight="bold" fo:letter-spacing="-0.3pt" style:font-name="바탕" style:font-name-asian="굴림" style:font-weight-asian="bold"/>
    </style:style>
    <style:style style:family="text" style:name="T2468">
      <style:text-properties style:font-name="굴림" style:font-name-asian="굴림"/>
    </style:style>
    <style:style style:family="text" style:name="T2469">
      <style:text-properties fo:font-weight="bold" fo:letter-spacing="-0.3pt" style:font-name="바탕" style:font-name-asian="굴림" style:font-weight-asian="bold"/>
    </style:style>
    <style:style style:family="text" style:name="T2470">
      <style:text-properties style:font-name="굴림" style:font-name-asian="굴림"/>
    </style:style>
    <style:style style:family="text" style:name="T2471">
      <style:text-properties fo:font-weight="bold" fo:letter-spacing="-0.3pt" style:font-name="바탕" style:font-name-asian="굴림" style:font-weight-asian="bold"/>
    </style:style>
    <style:style style:family="text" style:name="T2472">
      <style:text-properties style:font-name="굴림" style:font-name-asian="굴림"/>
    </style:style>
    <style:style style:family="table-cell" style:name="T4.R1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9">
      <style:table-row-properties style:min-row-height="0.652cm"/>
    </style:style>
    <style:style style:family="paragraph" style:name="P507" style:parent-style-name="0">
      <style:paragraph-properties fo:line-height="130%" fo:text-align="center" style:snap-to-layout-grid="false"/>
    </style:style>
    <style:style style:family="text" style:name="T2473">
      <style:text-properties fo:font-size="9.0pt" style:font-name="굴림" style:font-name-asian="굴림" style:font-size-asian="9.0pt"/>
    </style:style>
    <style:style style:family="table-cell" style:name="T4.R1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8" style:parent-style-name="0">
      <style:paragraph-properties fo:line-height="130%" style:snap-to-layout-grid="false"/>
    </style:style>
    <style:style style:family="text" style:name="T2474">
      <style:text-properties fo:font-weight="bold" fo:letter-spacing="-0.3pt" style:font-name="바탕" style:font-name-asian="굴림" style:font-weight-asian="bold"/>
    </style:style>
    <style:style style:family="text" style:name="T2475">
      <style:text-properties style:font-name="굴림" style:font-name-asian="굴림"/>
    </style:style>
    <style:style style:family="text" style:name="T2476">
      <style:text-properties fo:font-weight="bold" fo:letter-spacing="-0.3pt" style:font-name="바탕" style:font-name-asian="굴림" style:font-weight-asian="bold"/>
    </style:style>
    <style:style style:family="text" style:name="T2477">
      <style:text-properties style:font-name="굴림" style:font-name-asian="굴림"/>
    </style:style>
    <style:style style:family="text" style:name="T2478">
      <style:text-properties fo:font-weight="bold" fo:letter-spacing="-0.3pt" style:font-name="바탕" style:font-name-asian="굴림" style:font-weight-asian="bold"/>
    </style:style>
    <style:style style:family="text" style:name="T2479">
      <style:text-properties style:font-name="굴림" style:font-name-asian="굴림"/>
    </style:style>
    <style:style style:family="text" style:name="T2480">
      <style:text-properties fo:font-weight="bold" fo:letter-spacing="-0.3pt" style:font-name="바탕" style:font-name-asian="굴림" style:font-weight-asian="bold"/>
    </style:style>
    <style:style style:family="text" style:name="T2481">
      <style:text-properties style:font-name="굴림" style:font-name-asian="굴림"/>
    </style:style>
    <style:style style:family="text" style:name="T2482">
      <style:text-properties fo:font-weight="bold" fo:letter-spacing="-0.3pt" style:font-name="바탕" style:font-name-asian="굴림" style:font-weight-asian="bold"/>
    </style:style>
    <style:style style:family="text" style:name="T2483">
      <style:text-properties style:font-name="굴림" style:font-name-asian="굴림"/>
    </style:style>
    <style:style style:family="table-cell" style:name="T4.R1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0">
      <style:table-row-properties style:min-row-height="0.652cm"/>
    </style:style>
    <style:style style:family="paragraph" style:name="P509" style:parent-style-name="0">
      <style:paragraph-properties fo:line-height="130%" fo:text-align="center" style:snap-to-layout-grid="false"/>
    </style:style>
    <style:style style:family="text" style:name="T2484">
      <style:text-properties fo:font-size="9.0pt" style:font-name="굴림" style:font-name-asian="굴림" style:font-size-asian="9.0pt"/>
    </style:style>
    <style:style style:family="table-cell" style:name="T4.R1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0" style:parent-style-name="0">
      <style:paragraph-properties fo:line-height="130%" style:snap-to-layout-grid="false"/>
    </style:style>
    <style:style style:family="text" style:name="T2485">
      <style:text-properties fo:font-weight="bold" fo:letter-spacing="-0.3pt" style:font-name="바탕" style:font-name-asian="굴림" style:font-weight-asian="bold"/>
    </style:style>
    <style:style style:family="text" style:name="T2486">
      <style:text-properties style:font-name="바탕" style:font-name-asian="굴림"/>
    </style:style>
    <style:style style:family="text" style:name="T2487">
      <style:text-properties fo:font-weight="bold" fo:letter-spacing="-0.3pt" style:font-name="바탕" style:font-name-asian="굴림" style:font-weight-asian="bold"/>
    </style:style>
    <style:style style:family="paragraph" style:name="P511" style:parent-style-name="0">
      <style:paragraph-properties fo:line-height="130%" style:snap-to-layout-grid="false"/>
    </style:style>
    <style:style style:family="text" style:name="T2488">
      <style:text-properties style:font-name="굴림" style:font-name-asian="굴림"/>
    </style:style>
    <style:style style:family="text" style:name="T2489">
      <style:text-properties fo:font-weight="bold" fo:letter-spacing="-0.3pt" style:font-name="바탕" style:font-name-asian="굴림" style:font-weight-asian="bold"/>
    </style:style>
    <style:style style:family="text" style:name="T2490">
      <style:text-properties style:font-name="굴림" style:font-name-asian="굴림"/>
    </style:style>
    <style:style style:family="text" style:name="T2491">
      <style:text-properties fo:font-weight="bold" fo:letter-spacing="-0.3pt" style:font-name="바탕" style:font-name-asian="굴림" style:font-weight-asian="bold"/>
    </style:style>
    <style:style style:family="text" style:name="T2492">
      <style:text-properties style:font-name="굴림" style:font-name-asian="굴림"/>
    </style:style>
    <style:style style:family="text" style:name="T2493">
      <style:text-properties fo:font-weight="bold" fo:letter-spacing="-0.3pt" style:font-name="바탕" style:font-name-asian="굴림" style:font-weight-asian="bold"/>
    </style:style>
    <style:style style:family="text" style:name="T2494">
      <style:text-properties style:font-name="굴림" style:font-name-asian="굴림"/>
    </style:style>
    <style:style style:family="table-cell" style:name="T4.R1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1">
      <style:table-row-properties style:min-row-height="0.911cm"/>
    </style:style>
    <style:style style:family="paragraph" style:name="P512" style:parent-style-name="0">
      <style:paragraph-properties fo:line-height="130%" fo:text-align="center" style:snap-to-layout-grid="false"/>
    </style:style>
    <style:style style:family="text" style:name="T2495">
      <style:text-properties fo:font-size="9.0pt" style:font-name="굴림" style:font-name-asian="굴림" style:font-size-asian="9.0pt"/>
    </style:style>
    <style:style style:family="table-cell" style:name="T4.R1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3" style:parent-style-name="0">
      <style:paragraph-properties fo:line-height="130%" style:snap-to-layout-grid="false"/>
    </style:style>
    <style:style style:family="text" style:name="T2496">
      <style:text-properties fo:font-weight="bold" fo:letter-spacing="-0.3pt" style:font-name="바탕" style:font-name-asian="굴림" style:font-weight-asian="bold"/>
    </style:style>
    <style:style style:family="text" style:name="T2497">
      <style:text-properties style:font-name="굴림" style:font-name-asian="굴림"/>
    </style:style>
    <style:style style:family="text" style:name="T2498">
      <style:text-properties fo:font-weight="bold" fo:letter-spacing="-0.3pt" style:font-name="바탕" style:font-name-asian="굴림" style:font-weight-asian="bold"/>
    </style:style>
    <style:style style:family="text" style:name="T2499">
      <style:text-properties style:font-name="굴림" style:font-name-asian="굴림"/>
    </style:style>
    <style:style style:family="text" style:name="T2500">
      <style:text-properties fo:font-weight="bold" fo:letter-spacing="-0.3pt" style:font-name="바탕" style:font-name-asian="굴림" style:font-weight-asian="bold"/>
    </style:style>
    <style:style style:family="text" style:name="T2501">
      <style:text-properties style:font-name="굴림" style:font-name-asian="굴림"/>
    </style:style>
    <style:style style:family="text" style:name="T2502">
      <style:text-properties fo:font-weight="bold" fo:letter-spacing="-0.3pt" style:font-name="바탕" style:font-name-asian="굴림" style:font-weight-asian="bold"/>
    </style:style>
    <style:style style:family="text" style:name="T2503">
      <style:text-properties style:font-name="굴림" style:font-name-asian="굴림"/>
    </style:style>
    <style:style style:family="text" style:name="T2504">
      <style:text-properties fo:font-weight="bold" fo:letter-spacing="-0.3pt" style:font-name="바탕" style:font-name-asian="굴림" style:font-weight-asian="bold"/>
    </style:style>
    <style:style style:family="text" style:name="T2505">
      <style:text-properties style:font-name="굴림" style:font-name-asian="굴림"/>
    </style:style>
    <style:style style:family="text" style:name="T2506">
      <style:text-properties fo:font-weight="bold" fo:letter-spacing="-0.3pt" style:font-name="바탕" style:font-name-asian="굴림" style:font-weight-asian="bold"/>
    </style:style>
    <style:style style:family="text" style:name="T2507">
      <style:text-properties style:font-name="굴림" style:font-name-asian="굴림"/>
    </style:style>
    <style:style style:family="text" style:name="T2508">
      <style:text-properties fo:font-weight="bold" fo:letter-spacing="-0.3pt" style:font-name="바탕" style:font-name-asian="굴림" style:font-weight-asian="bold"/>
    </style:style>
    <style:style style:family="text" style:name="T2509">
      <style:text-properties style:font-name="굴림" style:font-name-asian="굴림"/>
    </style:style>
    <style:style style:family="table-cell" style:name="T4.R1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2">
      <style:table-row-properties style:min-row-height="0.652cm"/>
    </style:style>
    <style:style style:family="paragraph" style:name="P514" style:parent-style-name="0">
      <style:paragraph-properties fo:line-height="130%" fo:text-align="center" style:snap-to-layout-grid="false"/>
    </style:style>
    <style:style style:family="text" style:name="T2510">
      <style:text-properties fo:font-size="9.0pt" style:font-name="굴림" style:font-name-asian="굴림" style:font-size-asian="9.0pt"/>
    </style:style>
    <style:style style:family="table-cell" style:name="T4.R1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fo:line-height="130%" style:snap-to-layout-grid="false"/>
    </style:style>
    <style:style style:family="text" style:name="T2511">
      <style:text-properties style:font-name="굴림" style:font-name-asian="굴림"/>
    </style:style>
    <style:style style:family="text" style:name="T2512">
      <style:text-properties fo:font-weight="bold" fo:letter-spacing="-0.3pt" style:font-name="바탕" style:font-name-asian="굴림" style:font-weight-asian="bold"/>
    </style:style>
    <style:style style:family="text" style:name="T2513">
      <style:text-properties style:font-name="굴림" style:font-name-asian="굴림"/>
    </style:style>
    <style:style style:family="text" style:name="T2514">
      <style:text-properties fo:font-weight="bold" fo:letter-spacing="-0.3pt" style:font-name="바탕" style:font-name-asian="굴림" style:font-weight-asian="bold"/>
    </style:style>
    <style:style style:family="text" style:name="T2515">
      <style:text-properties style:font-name="굴림" style:font-name-asian="굴림"/>
    </style:style>
    <style:style style:family="text" style:name="T2516">
      <style:text-properties fo:font-weight="bold" fo:letter-spacing="-0.3pt" style:font-name="바탕" style:font-name-asian="굴림" style:font-weight-asian="bold"/>
    </style:style>
    <style:style style:family="text" style:name="T2517">
      <style:text-properties style:font-name="굴림" style:font-name-asian="굴림"/>
    </style:style>
    <style:style style:family="text" style:name="T2518">
      <style:text-properties fo:font-weight="bold" fo:letter-spacing="-0.3pt" style:font-name="바탕" style:font-name-asian="굴림" style:font-weight-asian="bold"/>
    </style:style>
    <style:style style:family="text" style:name="T2519">
      <style:text-properties style:font-name="굴림" style:font-name-asian="굴림"/>
    </style:style>
    <style:style style:family="text" style:name="T2520">
      <style:text-properties fo:font-weight="bold" fo:letter-spacing="-0.3pt" style:font-name="바탕" style:font-name-asian="굴림" style:font-weight-asian="bold"/>
    </style:style>
    <style:style style:family="text" style:name="T2521">
      <style:text-properties style:font-name="굴림" style:font-name-asian="굴림"/>
    </style:style>
    <style:style style:family="text" style:name="T2522">
      <style:text-properties fo:font-weight="bold" fo:letter-spacing="-0.3pt" style:font-name="바탕" style:font-name-asian="굴림" style:font-weight-asian="bold"/>
    </style:style>
    <style:style style:family="text" style:name="T2523">
      <style:text-properties style:font-name="굴림" style:font-name-asian="굴림"/>
    </style:style>
    <style:style style:family="text" style:name="T2524">
      <style:text-properties fo:font-weight="bold" fo:letter-spacing="-0.3pt" style:font-name="바탕" style:font-name-asian="굴림" style:font-weight-asian="bold"/>
    </style:style>
    <style:style style:family="text" style:name="T2525">
      <style:text-properties style:font-name="굴림" style:font-name-asian="굴림"/>
    </style:style>
    <style:style style:family="text" style:name="T2526">
      <style:text-properties fo:font-weight="bold" fo:letter-spacing="-0.3pt" style:font-name="바탕" style:font-name-asian="굴림" style:font-weight-asian="bold"/>
    </style:style>
    <style:style style:family="text" style:name="T2527">
      <style:text-properties style:font-name="굴림" style:font-name-asian="굴림"/>
    </style:style>
    <style:style style:family="table-cell" style:name="T4.R1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3">
      <style:table-row-properties style:min-row-height="0.911cm"/>
    </style:style>
    <style:style style:family="paragraph" style:name="P516" style:parent-style-name="0">
      <style:paragraph-properties fo:line-height="130%" fo:text-align="center" style:snap-to-layout-grid="false"/>
    </style:style>
    <style:style style:family="text" style:name="T2528">
      <style:text-properties fo:font-size="9.0pt" style:font-name="굴림" style:font-name-asian="굴림" style:font-size-asian="9.0pt"/>
    </style:style>
    <style:style style:family="table-cell" style:name="T4.R1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7" style:parent-style-name="0">
      <style:paragraph-properties fo:line-height="130%" style:snap-to-layout-grid="false"/>
    </style:style>
    <style:style style:family="text" style:name="T2529">
      <style:text-properties fo:font-weight="bold" fo:letter-spacing="-0.3pt" style:font-name="바탕" style:font-name-asian="굴림" style:font-weight-asian="bold"/>
    </style:style>
    <style:style style:family="text" style:name="T2530">
      <style:text-properties style:font-name="굴림" style:font-name-asian="굴림"/>
    </style:style>
    <style:style style:family="text" style:name="T2531">
      <style:text-properties fo:font-weight="bold" fo:letter-spacing="-0.3pt" style:font-name="바탕" style:font-name-asian="굴림" style:font-weight-asian="bold"/>
    </style:style>
    <style:style style:family="text" style:name="T2532">
      <style:text-properties style:font-name="굴림" style:font-name-asian="굴림"/>
    </style:style>
    <style:style style:family="text" style:name="T2533">
      <style:text-properties fo:font-weight="bold" fo:letter-spacing="-0.3pt" style:font-name="바탕" style:font-name-asian="굴림" style:font-weight-asian="bold"/>
    </style:style>
    <style:style style:family="text" style:name="T2534">
      <style:text-properties style:font-name="굴림" style:font-name-asian="굴림"/>
    </style:style>
    <style:style style:family="text" style:name="T2535">
      <style:text-properties fo:font-weight="bold" fo:letter-spacing="-0.3pt" style:font-name="바탕" style:font-name-asian="굴림" style:font-weight-asian="bold"/>
    </style:style>
    <style:style style:family="text" style:name="T2536">
      <style:text-properties style:font-name="굴림" style:font-name-asian="굴림"/>
    </style:style>
    <style:style style:family="text" style:name="T2537">
      <style:text-properties fo:font-weight="bold" fo:letter-spacing="-0.3pt" style:font-name="바탕" style:font-name-asian="굴림" style:font-weight-asian="bold"/>
    </style:style>
    <style:style style:family="text" style:name="T2538">
      <style:text-properties style:font-name="굴림" style:font-name-asian="굴림"/>
    </style:style>
    <style:style style:family="paragraph" style:name="P518" style:parent-style-name="0">
      <style:paragraph-properties fo:line-height="130%" style:snap-to-layout-grid="false"/>
    </style:style>
    <style:style style:family="text" style:name="T2539">
      <style:text-properties fo:font-weight="bold" fo:letter-spacing="-0.3pt" style:font-name="바탕" style:font-name-asian="굴림" style:font-weight-asian="bold"/>
    </style:style>
    <style:style style:family="text" style:name="T2540">
      <style:text-properties style:font-name="굴림" style:font-name-asian="굴림"/>
    </style:style>
    <style:style style:family="text" style:name="T2541">
      <style:text-properties fo:font-weight="bold" fo:letter-spacing="-0.3pt" style:font-name="바탕" style:font-name-asian="굴림" style:font-weight-asian="bold"/>
    </style:style>
    <style:style style:family="paragraph" style:name="P519" style:parent-style-name="0">
      <style:paragraph-properties fo:line-height="130%" style:snap-to-layout-grid="false"/>
    </style:style>
    <style:style style:family="text" style:name="T2542">
      <style:text-properties style:font-name="굴림" style:font-name-asian="굴림"/>
    </style:style>
    <style:style style:family="text" style:name="T2543">
      <style:text-properties fo:font-weight="bold" fo:letter-spacing="-0.3pt" style:font-name="바탕" style:font-name-asian="굴림" style:font-weight-asian="bold"/>
    </style:style>
    <style:style style:family="text" style:name="T2544">
      <style:text-properties style:font-name="굴림" style:font-name-asian="굴림"/>
    </style:style>
    <style:style style:family="text" style:name="T2545">
      <style:text-properties fo:font-weight="bold" fo:letter-spacing="-0.3pt" style:font-name="바탕" style:font-name-asian="굴림" style:font-weight-asian="bold"/>
    </style:style>
    <style:style style:family="table-cell" style:name="T4.R1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4">
      <style:table-row-properties style:min-row-height="1.369cm"/>
    </style:style>
    <style:style style:family="paragraph" style:name="P520" style:parent-style-name="0">
      <style:paragraph-properties fo:line-height="130%" fo:text-align="center" style:snap-to-layout-grid="false"/>
    </style:style>
    <style:style style:family="text" style:name="T2546">
      <style:text-properties fo:font-size="9.0pt" style:font-name="굴림" style:font-name-asian="굴림" style:font-size-asian="9.0pt"/>
    </style:style>
    <style:style style:family="table-cell" style:name="T4.R1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1" style:parent-style-name="0">
      <style:paragraph-properties fo:line-height="130%" style:snap-to-layout-grid="false"/>
    </style:style>
    <style:style style:family="text" style:name="T2547">
      <style:text-properties fo:font-weight="bold" fo:letter-spacing="-0.3pt" style:font-name="바탕" style:font-name-asian="굴림" style:font-weight-asian="bold"/>
    </style:style>
    <style:style style:family="text" style:name="T2548">
      <style:text-properties style:font-name="굴림" style:font-name-asian="굴림"/>
    </style:style>
    <style:style style:family="text" style:name="T2549">
      <style:text-properties fo:font-weight="bold" fo:letter-spacing="-0.3pt" style:font-name="바탕" style:font-name-asian="굴림" style:font-weight-asian="bold"/>
    </style:style>
    <style:style style:family="text" style:name="T2550">
      <style:text-properties style:font-name="굴림" style:font-name-asian="굴림"/>
    </style:style>
    <style:style style:family="text" style:name="T2551">
      <style:text-properties fo:font-weight="bold" fo:letter-spacing="-0.3pt" style:font-name="바탕" style:font-name-asian="굴림" style:font-weight-asian="bold"/>
    </style:style>
    <style:style style:family="text" style:name="T2552">
      <style:text-properties style:font-name="굴림" style:font-name-asian="굴림"/>
    </style:style>
    <style:style style:family="text" style:name="T2553">
      <style:text-properties fo:font-weight="bold" fo:letter-spacing="-0.3pt" style:font-name="바탕" style:font-name-asian="굴림" style:font-weight-asian="bold"/>
    </style:style>
    <style:style style:family="text" style:name="T2554">
      <style:text-properties style:font-name="굴림" style:font-name-asian="굴림"/>
    </style:style>
    <style:style style:family="text" style:name="T2555">
      <style:text-properties fo:font-weight="bold" fo:letter-spacing="-0.3pt" style:font-name="바탕" style:font-name-asian="굴림" style:font-weight-asian="bold"/>
    </style:style>
    <style:style style:family="text" style:name="T2556">
      <style:text-properties style:font-name="굴림" style:font-name-asian="굴림"/>
    </style:style>
    <style:style style:family="table-cell" style:name="T4.R1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5">
      <style:table-row-properties style:min-row-height="0.652cm"/>
    </style:style>
    <style:style style:family="paragraph" style:name="P522" style:parent-style-name="0">
      <style:paragraph-properties fo:line-height="130%" fo:text-align="center" style:snap-to-layout-grid="false"/>
    </style:style>
    <style:style style:family="text" style:name="T2557">
      <style:text-properties fo:font-size="9.0pt" style:font-name="굴림" style:font-name-asian="굴림" style:font-size-asian="9.0pt"/>
    </style:style>
    <style:style style:family="table-cell" style:name="T4.R1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3" style:parent-style-name="0">
      <style:paragraph-properties fo:line-height="130%" style:snap-to-layout-grid="false"/>
    </style:style>
    <style:style style:family="text" style:name="T2558">
      <style:text-properties fo:font-weight="bold" fo:letter-spacing="-0.3pt" style:font-name="바탕" style:font-name-asian="굴림" style:font-weight-asian="bold"/>
    </style:style>
    <style:style style:family="text" style:name="T2559">
      <style:text-properties style:font-name="굴림" style:font-name-asian="굴림"/>
    </style:style>
    <style:style style:family="text" style:name="T2560">
      <style:text-properties fo:font-weight="bold" fo:letter-spacing="-0.3pt" style:font-name="바탕" style:font-name-asian="굴림" style:font-weight-asian="bold"/>
    </style:style>
    <style:style style:family="text" style:name="T2561">
      <style:text-properties style:font-name="굴림" style:font-name-asian="굴림"/>
    </style:style>
    <style:style style:family="text" style:name="T2562">
      <style:text-properties fo:font-weight="bold" fo:letter-spacing="-0.3pt" style:font-name="바탕" style:font-name-asian="굴림" style:font-weight-asian="bold"/>
    </style:style>
    <style:style style:family="text" style:name="T2563">
      <style:text-properties style:font-name="굴림" style:font-name-asian="굴림"/>
    </style:style>
    <style:style style:family="text" style:name="T2564">
      <style:text-properties fo:font-weight="bold" fo:letter-spacing="-0.3pt" style:font-name="바탕" style:font-name-asian="굴림" style:font-weight-asian="bold"/>
    </style:style>
    <style:style style:family="text" style:name="T2565">
      <style:text-properties style:font-name="굴림" style:font-name-asian="굴림"/>
    </style:style>
    <style:style style:family="text" style:name="T2566">
      <style:text-properties fo:font-weight="bold" fo:letter-spacing="-0.3pt" style:font-name="바탕" style:font-name-asian="굴림" style:font-weight-asian="bold"/>
    </style:style>
    <style:style style:family="text" style:name="T2567">
      <style:text-properties style:font-name="굴림" style:font-name-asian="굴림"/>
    </style:style>
    <style:style style:family="paragraph" style:name="P524" style:parent-style-name="0">
      <style:paragraph-properties fo:line-height="130%" style:snap-to-layout-grid="false"/>
    </style:style>
    <style:style style:family="text" style:name="T2568">
      <style:text-properties fo:font-weight="bold" fo:letter-spacing="-0.3pt" style:font-name="바탕" style:font-name-asian="굴림" style:font-weight-asian="bold"/>
    </style:style>
    <style:style style:family="text" style:name="T2569">
      <style:text-properties style:font-name="굴림" style:font-name-asian="굴림"/>
    </style:style>
    <style:style style:family="text" style:name="T2570">
      <style:text-properties fo:font-weight="bold" fo:letter-spacing="-0.3pt" style:font-name="바탕" style:font-name-asian="굴림" style:font-weight-asian="bold"/>
    </style:style>
    <style:style style:family="text" style:name="T2571">
      <style:text-properties style:font-name="굴림" style:font-name-asian="굴림"/>
    </style:style>
    <style:style style:family="text" style:name="T2572">
      <style:text-properties fo:font-weight="bold" fo:letter-spacing="-0.3pt" style:font-name="바탕" style:font-name-asian="굴림" style:font-weight-asian="bold"/>
    </style:style>
    <style:style style:family="text" style:name="T2573">
      <style:text-properties style:font-name="굴림" style:font-name-asian="굴림"/>
    </style:style>
    <style:style style:family="text" style:name="T2574">
      <style:text-properties fo:font-weight="bold" fo:letter-spacing="-0.3pt" style:font-name="바탕" style:font-name-asian="굴림" style:font-weight-asian="bold"/>
    </style:style>
    <style:style style:family="text" style:name="T2575">
      <style:text-properties style:font-name="굴림" style:font-name-asian="굴림"/>
    </style:style>
    <style:style style:family="table-cell" style:name="T4.R1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6">
      <style:table-row-properties style:min-row-height="1.369cm"/>
    </style:style>
    <style:style style:family="paragraph" style:name="P525" style:parent-style-name="0">
      <style:paragraph-properties fo:line-height="130%" fo:text-align="center" style:snap-to-layout-grid="false"/>
    </style:style>
    <style:style style:family="text" style:name="T2576">
      <style:text-properties fo:font-size="9.0pt" style:font-name="굴림" style:font-name-asian="굴림" style:font-size-asian="9.0pt"/>
    </style:style>
    <style:style style:family="table-cell" style:name="T4.R1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6" style:parent-style-name="0">
      <style:paragraph-properties fo:line-height="130%" style:snap-to-layout-grid="false"/>
    </style:style>
    <style:style style:family="text" style:name="T2577">
      <style:text-properties fo:font-weight="bold" fo:letter-spacing="-0.3pt" style:font-name="바탕" style:font-name-asian="굴림" style:font-weight-asian="bold"/>
    </style:style>
    <style:style style:family="paragraph" style:name="P527" style:parent-style-name="0">
      <style:paragraph-properties fo:line-height="130%" style:snap-to-layout-grid="false"/>
    </style:style>
    <style:style style:family="text" style:name="T2578">
      <style:text-properties fo:font-weight="bold" fo:letter-spacing="-0.3pt" style:font-name="바탕" style:font-name-asian="굴림" style:font-weight-asian="bold"/>
    </style:style>
    <style:style style:family="text" style:name="T2579">
      <style:text-properties style:font-name="굴림" style:font-name-asian="굴림"/>
    </style:style>
    <style:style style:family="text" style:name="T2580">
      <style:text-properties fo:font-weight="bold" fo:letter-spacing="-0.3pt" style:font-name="바탕" style:font-name-asian="굴림" style:font-weight-asian="bold"/>
    </style:style>
    <style:style style:family="table-cell" style:name="T4.R1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7">
      <style:table-row-properties style:min-row-height="0.911cm"/>
    </style:style>
    <style:style style:family="paragraph" style:name="P528" style:parent-style-name="0">
      <style:paragraph-properties fo:line-height="130%" fo:text-align="center" style:snap-to-layout-grid="false"/>
    </style:style>
    <style:style style:family="text" style:name="T2581">
      <style:text-properties fo:font-size="9.0pt" style:font-name="굴림" style:font-name-asian="굴림" style:font-size-asian="9.0pt"/>
    </style:style>
    <style:style style:family="table-cell" style:name="T4.R1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9" style:parent-style-name="0">
      <style:paragraph-properties fo:line-height="130%" style:snap-to-layout-grid="false"/>
    </style:style>
    <style:style style:family="text" style:name="T2582">
      <style:text-properties style:font-name="굴림" style:font-name-asian="굴림"/>
    </style:style>
    <style:style style:family="text" style:name="T2583">
      <style:text-properties fo:font-weight="bold" fo:letter-spacing="-0.3pt" style:font-name="바탕" style:font-name-asian="굴림" style:font-weight-asian="bold"/>
    </style:style>
    <style:style style:family="text" style:name="T2584">
      <style:text-properties style:font-name="굴림" style:font-name-asian="굴림"/>
    </style:style>
    <style:style style:family="text" style:name="T2585">
      <style:text-properties fo:font-weight="bold" fo:letter-spacing="-0.3pt" style:font-name="바탕" style:font-name-asian="굴림" style:font-weight-asian="bold"/>
    </style:style>
    <style:style style:family="text" style:name="T2586">
      <style:text-properties style:font-name="굴림" style:font-name-asian="굴림"/>
    </style:style>
    <style:style style:family="text" style:name="T2587">
      <style:text-properties fo:font-weight="bold" fo:letter-spacing="-0.3pt" style:font-name="바탕" style:font-name-asian="굴림" style:font-weight-asian="bold"/>
    </style:style>
    <style:style style:family="text" style:name="T2588">
      <style:text-properties style:font-name="굴림" style:font-name-asian="굴림"/>
    </style:style>
    <style:style style:family="text" style:name="T2589">
      <style:text-properties fo:font-weight="bold" fo:letter-spacing="-0.3pt" style:font-name="바탕" style:font-name-asian="굴림" style:font-weight-asian="bold"/>
    </style:style>
    <style:style style:family="table-cell" style:name="T4.R1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8">
      <style:table-row-properties style:min-row-height="0.652cm"/>
    </style:style>
    <style:style style:family="paragraph" style:name="P530" style:parent-style-name="0">
      <style:paragraph-properties fo:line-height="130%" fo:text-align="center" style:snap-to-layout-grid="false"/>
    </style:style>
    <style:style style:family="text" style:name="T259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1" style:parent-style-name="0">
      <style:paragraph-properties fo:line-height="130%" style:snap-to-layout-grid="false"/>
    </style:style>
    <style:style style:family="text" style:name="T2591">
      <style:text-properties fo:font-weight="bold" fo:letter-spacing="-0.3pt" style:font-name="바탕" style:font-name-asian="굴림" style:font-weight-asian="bold"/>
    </style:style>
    <style:style style:family="paragraph" style:name="P532" style:parent-style-name="0">
      <style:paragraph-properties fo:line-height="130%" style:snap-to-layout-grid="false"/>
    </style:style>
    <style:style style:family="text" style:name="T2592">
      <style:text-properties fo:font-weight="bold" fo:letter-spacing="-0.3pt" style:font-name="바탕" style:font-name-asian="굴림" style:font-weight-asian="bold"/>
    </style:style>
    <style:style style:family="text" style:name="T2593">
      <style:text-properties style:font-name="굴림" style:font-name-asian="굴림"/>
    </style:style>
    <style:style style:family="text" style:name="T2594">
      <style:text-properties fo:font-weight="bold" fo:letter-spacing="-0.3pt" style:font-name="바탕" style:font-name-asian="굴림" style:font-weight-asian="bold"/>
    </style:style>
    <style:style style:family="paragraph" style:name="P533" style:parent-style-name="0">
      <style:paragraph-properties fo:line-height="130%" style:snap-to-layout-grid="false"/>
    </style:style>
    <style:style style:family="text" style:name="T2595">
      <style:text-properties fo:font-weight="bold" fo:letter-spacing="-0.3pt" style:font-name="바탕" style:font-name-asian="굴림" style:font-weight-asian="bold"/>
    </style:style>
    <style:style style:family="text" style:name="T2596">
      <style:text-properties style:font-name="굴림" style:font-name-asian="굴림"/>
    </style:style>
    <style:style style:family="text" style:name="T2597">
      <style:text-properties fo:font-weight="bold" fo:letter-spacing="-0.3pt" style:font-name="바탕" style:font-name-asian="굴림" style:font-weight-asian="bold"/>
    </style:style>
    <style:style style:family="paragraph" style:name="P534" style:parent-style-name="0">
      <style:paragraph-properties fo:line-height="130%" style:snap-to-layout-grid="false"/>
    </style:style>
    <style:style style:family="text" style:name="T2598">
      <style:text-properties fo:font-weight="bold" fo:letter-spacing="-0.3pt" style:font-name="바탕" style:font-name-asian="굴림" style:font-weight-asian="bold"/>
    </style:style>
    <style:style style:family="text" style:name="T2599">
      <style:text-properties style:font-name="굴림" style:font-name-asian="굴림"/>
    </style:style>
    <style:style style:family="text" style:name="T2600">
      <style:text-properties fo:font-weight="bold" fo:letter-spacing="-0.3pt" style:font-name="바탕" style:font-name-asian="굴림" style:font-weight-asian="bold"/>
    </style:style>
    <style:style style:family="text" style:name="T2601">
      <style:text-properties style:font-name="굴림" style:font-name-asian="굴림"/>
    </style:style>
    <style:style style:family="text" style:name="T2602">
      <style:text-properties fo:font-weight="bold" fo:letter-spacing="-0.3pt" style:font-name="바탕" style:font-name-asian="굴림" style:font-weight-asian="bold"/>
    </style:style>
    <style:style style:family="text" style:name="T2603">
      <style:text-properties style:font-name="굴림" style:font-name-asian="굴림"/>
    </style:style>
    <style:style style:family="text" style:name="T2604">
      <style:text-properties fo:font-weight="bold" fo:letter-spacing="-0.3pt" style:font-name="바탕" style:font-name-asian="굴림" style:font-weight-asian="bold"/>
    </style:style>
    <style:style style:family="paragraph" style:name="P535" style:parent-style-name="0">
      <style:paragraph-properties fo:line-height="130%" style:snap-to-layout-grid="false"/>
    </style:style>
    <style:style style:family="text" style:name="T2605">
      <style:text-properties fo:font-weight="bold" fo:letter-spacing="-0.3pt" style:font-name="바탕" style:font-name-asian="굴림" style:font-weight-asian="bold"/>
    </style:style>
    <style:style style:family="text" style:name="T2606">
      <style:text-properties style:font-name="굴림" style:font-name-asian="굴림"/>
    </style:style>
    <style:style style:family="text" style:name="T2607">
      <style:text-properties fo:font-weight="bold" fo:letter-spacing="-0.3pt" style:font-name="바탕" style:font-name-asian="굴림" style:font-weight-asian="bold"/>
    </style:style>
    <style:style style:family="text" style:name="T2608">
      <style:text-properties style:font-name="굴림" style:font-name-asian="굴림"/>
    </style:style>
    <style:style style:family="text" style:name="T2609">
      <style:text-properties fo:font-weight="bold" fo:letter-spacing="-0.3pt" style:font-name="바탕" style:font-name-asian="굴림" style:font-weight-asian="bold"/>
    </style:style>
    <style:style style:family="text" style:name="T2610">
      <style:text-properties style:font-name="굴림" style:font-name-asian="굴림"/>
    </style:style>
    <style:style style:family="text" style:name="T2611">
      <style:text-properties fo:font-weight="bold" fo:letter-spacing="-0.3pt" style:font-name="바탕" style:font-name-asian="굴림" style:font-weight-asian="bold"/>
    </style:style>
    <style:style style:family="table-cell" style:name="T4.R1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9">
      <style:table-row-properties style:min-row-height="2.287cm"/>
    </style:style>
    <style:style style:family="paragraph" style:name="P536" style:parent-style-name="7">
      <style:paragraph-properties style:snap-to-layout-grid="false"/>
    </style:style>
    <style:style style:family="paragraph" style:name="P537" style:parent-style-name="7">
      <style:paragraph-properties style:snap-to-layout-grid="false"/>
    </style:style>
    <style:style style:family="paragraph" style:name="P538" style:parent-style-name="7">
      <style:paragraph-properties style:snap-to-layout-grid="false"/>
    </style:style>
    <style:style style:family="text" style:name="T2612">
      <style:text-properties fo:font-size="14.0pt" fo:font-weight="bold" style:font-name="바탕" style:font-name-asian="휴먼명조" style:font-size-asian="14.0pt" style:font-weight-asian="bold"/>
    </style:style>
    <style:style style:family="text" style:name="T2613">
      <style:text-properties fo:font-size="14.0pt" fo:font-weight="bold" style:font-name="바탕" style:font-name-asian="휴먼명조" style:font-size-asian="14.0pt" style:font-weight-asian="bold"/>
    </style:style>
    <style:style style:family="text" style:name="T2614">
      <style:text-properties fo:font-size="14.0pt" fo:font-weight="bold" style:font-name="휴먼명조" style:font-name-asian="휴먼명조" style:font-size-asian="14.0pt" style:font-weight-asian="bold"/>
    </style:style>
    <style:style style:family="text" style:name="T2615">
      <style:text-properties fo:font-size="14.0pt" style:font-name="휴먼명조" style:font-name-asian="휴먼명조" style:font-size-asian="14.0pt"/>
    </style:style>
    <style:style style:family="text" style:name="T2616">
      <style:text-properties fo:font-size="14.0pt" style:font-name="바탕" style:font-name-asian="휴먼명조" style:font-size-asian="14.0pt"/>
    </style:style>
    <style:style style:family="paragraph" style:name="P539" style:parent-style-name="7">
      <style:paragraph-properties style:snap-to-layout-grid="false"/>
    </style:style>
    <style:style style:family="paragraph" style:name="P540" style:parent-style-name="7">
      <style:paragraph-properties style:snap-to-layout-grid="false"/>
    </style:style>
    <style:style style:family="text" style:name="T2617">
      <style:text-properties fo:font-size="14.0pt" style:font-name="휴먼명조" style:font-name-asian="휴먼명조" style:font-size-asian="14.0pt"/>
    </style:style>
    <style:style style:family="text" style:name="T2618">
      <style:text-properties fo:font-size="14.0pt" style:font-name="바탕" style:font-name-asian="휴먼명조" style:font-size-asian="14.0pt"/>
    </style:style>
    <style:style style:family="text" style:name="T2619">
      <style:text-properties fo:font-size="14.0pt" style:font-name="휴먼명조" style:font-name-asian="휴먼명조" style:font-size-asian="14.0pt"/>
    </style:style>
    <style:style style:family="text" style:name="T2620">
      <style:text-properties fo:font-size="14.0pt" style:font-name="바탕" style:font-name-asian="휴먼명조" style:font-size-asian="14.0pt"/>
    </style:style>
    <style:style style:family="text" style:name="T2621">
      <style:text-properties fo:font-size="14.0pt" style:font-name="휴먼명조" style:font-name-asian="휴먼명조" style:font-size-asian="14.0pt"/>
    </style:style>
    <style:style style:family="text" style:name="T2622">
      <style:text-properties fo:font-size="14.0pt" style:font-name="바탕" style:font-name-asian="휴먼명조" style:font-size-asian="14.0pt"/>
    </style:style>
    <style:style style:family="text" style:name="T2623">
      <style:text-properties fo:font-size="14.0pt" style:font-name="휴먼명조" style:font-name-asian="휴먼명조" style:font-size-asian="14.0pt"/>
    </style:style>
    <style:style style:family="text" style:name="T2624">
      <style:text-properties fo:font-size="14.0pt" style:font-name="바탕" style:font-name-asian="휴먼명조" style:font-size-asian="14.0pt"/>
    </style:style>
    <style:style style:family="text" style:name="T2625">
      <style:text-properties fo:font-size="14.0pt" style:font-name="휴먼명조" style:font-name-asian="휴먼명조" style:font-size-asian="14.0pt"/>
    </style:style>
    <style:style style:family="text" style:name="T2626">
      <style:text-properties fo:font-size="14.0pt" style:font-name="바탕" style:font-name-asian="휴먼명조" style:font-size-asian="14.0pt"/>
    </style:style>
    <style:style style:family="text" style:name="T2627">
      <style:text-properties fo:font-size="14.0pt" style:font-name="바탕" style:font-name-asian="휴먼명조" style:font-size-asian="14.0pt"/>
    </style:style>
    <style:style style:family="text" style:name="T2628">
      <style:text-properties fo:font-size="14.0pt" style:font-name="바탕" style:font-name-asian="휴먼명조" style:font-size-asian="14.0pt"/>
    </style:style>
    <style:style style:family="text" style:name="T2629">
      <style:text-properties fo:font-size="14.0pt" style:font-name="바탕" style:font-name-asian="휴먼명조" style:font-size-asian="14.0pt"/>
    </style:style>
    <style:style style:family="text" style:name="T2630">
      <style:text-properties fo:font-size="14.0pt" style:font-name="바탕" style:font-name-asian="휴먼명조" style:font-size-asian="14.0pt"/>
    </style:style>
    <style:style style:family="text" style:name="T2631">
      <style:text-properties fo:font-size="14.0pt" style:font-name="휴먼명조" style:font-name-asian="휴먼명조" style:font-size-asian="14.0pt"/>
    </style:style>
    <style:style style:family="text" style:name="T2632">
      <style:text-properties fo:font-size="14.0pt" style:font-name="바탕" style:font-name-asian="휴먼명조" style:font-size-asian="14.0pt"/>
    </style:style>
    <style:style style:family="text" style:name="T2633">
      <style:text-properties fo:font-size="14.0pt" style:font-name="휴먼명조" style:font-name-asian="휴먼명조" style:font-size-asian="14.0pt"/>
    </style:style>
    <style:style style:family="text" style:name="T2634">
      <style:text-properties fo:font-size="14.0pt" style:font-name="바탕" style:font-name-asian="휴먼명조" style:font-size-asian="14.0pt"/>
    </style:style>
    <style:style style:family="text" style:name="T2635">
      <style:text-properties fo:font-size="14.0pt" style:font-name="휴먼명조" style:font-name-asian="휴먼명조" style:font-size-asian="14.0pt"/>
    </style:style>
    <style:style style:family="text" style:name="T2636">
      <style:text-properties fo:font-size="14.0pt" style:font-name="바탕" style:font-name-asian="휴먼명조" style:font-size-asian="14.0pt"/>
    </style:style>
    <style:style style:family="text" style:name="T2637">
      <style:text-properties fo:font-size="14.0pt" style:font-name="휴먼명조" style:font-name-asian="휴먼명조" style:font-size-asian="14.0pt"/>
    </style:style>
    <style:style style:family="paragraph" style:name="P541" style:parent-style-name="7">
      <style:paragraph-properties style:snap-to-layout-grid="false"/>
    </style:style>
    <style:style style:family="paragraph" style:name="P542" style:parent-style-name="7">
      <style:paragraph-properties style:snap-to-layout-grid="false"/>
    </style:style>
    <style:style style:family="text" style:name="T2638">
      <style:text-properties fo:font-size="14.0pt" style:font-name="휴먼명조" style:font-name-asian="휴먼명조" style:font-size-asian="14.0pt"/>
    </style:style>
    <style:style style:family="text" style:name="T2639">
      <style:text-properties fo:font-size="14.0pt" style:font-name="바탕" style:font-name-asian="휴먼명조" style:font-size-asian="14.0pt"/>
    </style:style>
    <style:style style:family="text" style:name="T2640">
      <style:text-properties fo:font-size="14.0pt" style:font-name="휴먼명조" style:font-name-asian="휴먼명조" style:font-size-asian="14.0pt"/>
    </style:style>
    <style:style style:family="text" style:name="T2641">
      <style:text-properties fo:font-size="14.0pt" style:font-name="바탕" style:font-name-asian="휴먼명조" style:font-size-asian="14.0pt"/>
    </style:style>
    <style:style style:family="text" style:name="T2642">
      <style:text-properties fo:font-size="14.0pt" style:font-name="휴먼명조" style:font-name-asian="휴먼명조" style:font-size-asian="14.0pt"/>
    </style:style>
    <style:style style:family="text" style:name="T2643">
      <style:text-properties fo:font-size="14.0pt" style:font-name="바탕" style:font-name-asian="휴먼명조" style:font-size-asian="14.0pt"/>
    </style:style>
    <style:style style:family="text" style:name="T2644">
      <style:text-properties fo:font-size="14.0pt" style:font-name="휴먼명조" style:font-name-asian="휴먼명조" style:font-size-asian="14.0pt"/>
    </style:style>
    <style:style style:family="text" style:name="T2645">
      <style:text-properties fo:font-size="14.0pt" style:font-name="바탕" style:font-name-asian="휴먼명조" style:font-size-asian="14.0pt"/>
    </style:style>
    <style:style style:family="text" style:name="T2646">
      <style:text-properties fo:font-size="14.0pt" style:font-name="휴먼명조" style:font-name-asian="휴먼명조" style:font-size-asian="14.0pt"/>
    </style:style>
    <style:style style:family="text" style:name="T2647">
      <style:text-properties fo:font-size="14.0pt" style:font-name="바탕" style:font-name-asian="휴먼명조" style:font-size-asian="14.0pt"/>
    </style:style>
    <style:style style:family="text" style:name="T2648">
      <style:text-properties fo:font-size="14.0pt" style:font-name="휴먼명조" style:font-name-asian="휴먼명조" style:font-size-asian="14.0pt"/>
    </style:style>
    <style:style style:family="text" style:name="T2649">
      <style:text-properties fo:font-size="14.0pt" style:font-name="바탕" style:font-name-asian="휴먼명조" style:font-size-asian="14.0pt"/>
    </style:style>
    <style:style style:family="text" style:name="T2650">
      <style:text-properties fo:font-size="14.0pt" style:font-name="휴먼명조" style:font-name-asian="휴먼명조" style:font-size-asian="14.0pt"/>
    </style:style>
    <style:style style:family="text" style:name="T2651">
      <style:text-properties fo:font-size="14.0pt" style:font-name="바탕" style:font-name-asian="휴먼명조" style:font-size-asian="14.0pt"/>
    </style:style>
    <style:style style:family="text" style:name="T2652">
      <style:text-properties fo:font-size="14.0pt" style:font-name="휴먼명조" style:font-name-asian="휴먼명조" style:font-size-asian="14.0pt"/>
    </style:style>
    <style:style style:family="text" style:name="T2653">
      <style:text-properties fo:font-size="14.0pt" style:font-name="바탕" style:font-name-asian="휴먼명조" style:font-size-asian="14.0pt"/>
    </style:style>
    <style:style style:family="text" style:name="T2654">
      <style:text-properties fo:font-size="14.0pt" style:font-name="휴먼명조" style:font-name-asian="휴먼명조" style:font-size-asian="14.0pt"/>
    </style:style>
    <style:style style:family="text" style:name="T2655">
      <style:text-properties fo:font-size="14.0pt" style:font-name="바탕" style:font-name-asian="휴먼명조" style:font-size-asian="14.0pt"/>
    </style:style>
    <style:style style:family="text" style:name="T2656">
      <style:text-properties fo:font-size="14.0pt" style:font-name="휴먼명조" style:font-name-asian="휴먼명조" style:font-size-asian="14.0pt"/>
    </style:style>
    <style:style style:family="text" style:name="T2657">
      <style:text-properties fo:font-size="14.0pt" style:font-name="바탕" style:font-name-asian="휴먼명조" style:font-size-asian="14.0pt"/>
    </style:style>
    <style:style style:family="text" style:name="T2658">
      <style:text-properties fo:font-size="14.0pt" style:font-name="휴먼명조" style:font-name-asian="휴먼명조" style:font-size-asian="14.0pt"/>
    </style:style>
    <style:style style:family="text" style:name="T2659">
      <style:text-properties fo:font-size="14.0pt" style:font-name="바탕" style:font-name-asian="휴먼명조" style:font-size-asian="14.0pt"/>
    </style:style>
    <style:style style:family="text" style:name="T2660">
      <style:text-properties fo:font-size="14.0pt" style:font-name="휴먼명조" style:font-name-asian="휴먼명조" style:font-size-asian="14.0pt"/>
    </style:style>
    <style:style style:family="text" style:name="T2661">
      <style:text-properties fo:font-size="14.0pt" style:font-name="바탕" style:font-name-asian="휴먼명조" style:font-size-asian="14.0pt"/>
    </style:style>
    <style:style style:family="text" style:name="T2662">
      <style:text-properties fo:font-size="14.0pt" style:font-name="휴먼명조" style:font-name-asian="휴먼명조" style:font-size-asian="14.0pt"/>
    </style:style>
    <style:style style:family="text" style:name="T2663">
      <style:text-properties fo:font-size="14.0pt" style:font-name="바탕" style:font-name-asian="휴먼명조" style:font-size-asian="14.0pt"/>
    </style:style>
    <style:style style:family="text" style:name="T2664">
      <style:text-properties fo:font-size="14.0pt" style:font-name="휴먼명조" style:font-name-asian="휴먼명조" style:font-size-asian="14.0pt"/>
    </style:style>
    <style:style style:family="text" style:name="T2665">
      <style:text-properties fo:font-size="14.0pt" style:font-name="바탕" style:font-name-asian="휴먼명조" style:font-size-asian="14.0pt"/>
    </style:style>
    <style:style style:family="text" style:name="T2666">
      <style:text-properties fo:font-size="14.0pt" style:font-name="휴먼명조" style:font-name-asian="휴먼명조" style:font-size-asian="14.0pt"/>
    </style:style>
    <style:style style:family="text" style:name="T2667">
      <style:text-properties fo:font-size="14.0pt" style:font-name="바탕" style:font-name-asian="휴먼명조" style:font-size-asian="14.0pt"/>
    </style:style>
    <style:style style:family="text" style:name="T2668">
      <style:text-properties fo:font-size="14.0pt" style:font-name="휴먼명조" style:font-name-asian="휴먼명조" style:font-size-asian="14.0pt"/>
    </style:style>
    <style:style style:family="paragraph" style:name="P543" style:parent-style-name="7">
      <style:paragraph-properties style:snap-to-layout-grid="false"/>
    </style:style>
    <style:style style:family="text" style:name="T2669">
      <style:text-properties fo:font-size="14.0pt" style:font-name="바탕" style:font-name-asian="휴먼명조" style:font-size-asian="14.0pt"/>
    </style:style>
    <style:style style:family="text" style:name="T2670">
      <style:text-properties fo:font-size="14.0pt" style:font-name="바탕" style:font-name-asian="휴먼명조" style:font-size-asian="14.0pt"/>
    </style:style>
    <style:style style:family="text" style:name="T2671">
      <style:text-properties fo:font-size="14.0pt" style:font-name="휴먼명조" style:font-name-asian="휴먼명조" style:font-size-asian="14.0pt"/>
    </style:style>
    <style:style style:family="text" style:name="T2672">
      <style:text-properties fo:font-size="14.0pt" style:font-name="바탕" style:font-name-asian="휴먼명조" style:font-size-asian="14.0pt"/>
    </style:style>
    <style:style style:family="text" style:name="T2673">
      <style:text-properties fo:font-size="14.0pt" style:font-name="바탕" style:font-name-asian="휴먼명조" style:font-size-asian="14.0pt"/>
    </style:style>
    <style:style style:family="text" style:name="T2674">
      <style:text-properties fo:font-size="14.0pt" style:font-name="바탕" style:font-name-asian="휴먼명조" style:font-size-asian="14.0pt"/>
    </style:style>
    <style:style style:family="text" style:name="T2675">
      <style:text-properties fo:font-size="14.0pt" style:font-name="바탕" style:font-name-asian="휴먼명조" style:font-size-asian="14.0pt"/>
    </style:style>
    <style:style style:family="text" style:name="T2676">
      <style:text-properties fo:font-size="14.0pt" style:font-name="바탕" style:font-name-asian="휴먼명조" style:font-size-asian="14.0pt"/>
    </style:style>
    <style:style style:family="text" style:name="T2677">
      <style:text-properties fo:font-size="14.0pt" style:font-name="바탕" style:font-name-asian="휴먼명조" style:font-size-asian="14.0pt"/>
    </style:style>
    <style:style style:family="text" style:name="T2678">
      <style:text-properties fo:font-size="14.0pt" style:font-name="바탕" style:font-name-asian="휴먼명조" style:font-size-asian="14.0pt"/>
    </style:style>
    <style:style style:family="text" style:name="T2679">
      <style:text-properties fo:font-size="14.0pt" style:font-name="바탕" style:font-name-asian="휴먼명조" style:font-size-asian="14.0pt"/>
    </style:style>
    <style:style style:family="text" style:name="T2680">
      <style:text-properties fo:font-size="14.0pt" style:font-name="바탕" style:font-name-asian="휴먼명조" style:font-size-asian="14.0pt"/>
    </style:style>
    <style:style style:family="text" style:name="T2681">
      <style:text-properties fo:font-size="14.0pt" style:font-name="휴먼명조" style:font-name-asian="휴먼명조" style:font-size-asian="14.0pt"/>
    </style:style>
    <style:style style:family="text" style:name="T2682">
      <style:text-properties fo:font-size="14.0pt" style:font-name="바탕" style:font-name-asian="휴먼명조" style:font-size-asian="14.0pt"/>
    </style:style>
    <style:style style:family="text" style:name="T2683">
      <style:text-properties fo:font-size="14.0pt" style:font-name="휴먼명조" style:font-name-asian="휴먼명조" style:font-size-asian="14.0pt"/>
    </style:style>
    <style:style style:family="text" style:name="T2684">
      <style:text-properties fo:font-size="14.0pt" style:font-name="바탕" style:font-name-asian="휴먼명조" style:font-size-asian="14.0pt"/>
    </style:style>
    <style:style style:family="text" style:name="T2685">
      <style:text-properties fo:font-size="14.0pt" style:font-name="휴먼명조" style:font-name-asian="휴먼명조" style:font-size-asian="14.0pt"/>
    </style:style>
    <style:style style:family="text" style:name="T2686">
      <style:text-properties fo:font-size="14.0pt" style:font-name="바탕" style:font-name-asian="휴먼명조" style:font-size-asian="14.0pt"/>
    </style:style>
    <style:style style:family="text" style:name="T2687">
      <style:text-properties fo:font-size="14.0pt" style:font-name="휴먼명조" style:font-name-asian="휴먼명조" style:font-size-asian="14.0pt"/>
    </style:style>
    <style:style style:family="text" style:name="T2688">
      <style:text-properties fo:font-size="14.0pt" style:font-name="바탕" style:font-name-asian="휴먼명조" style:font-size-asian="14.0pt"/>
    </style:style>
    <style:style style:family="text" style:name="T2689">
      <style:text-properties fo:font-size="14.0pt" style:font-name="휴먼명조" style:font-name-asian="휴먼명조" style:font-size-asian="14.0pt"/>
    </style:style>
    <style:style style:family="text" style:name="T2690">
      <style:text-properties fo:font-size="14.0pt" style:font-name="바탕" style:font-name-asian="휴먼명조" style:font-size-asian="14.0pt"/>
    </style:style>
    <style:style style:family="text" style:name="T2691">
      <style:text-properties fo:font-size="14.0pt" style:font-name="휴먼명조" style:font-name-asian="휴먼명조" style:font-size-asian="14.0pt"/>
    </style:style>
    <style:style style:family="text" style:name="T2692">
      <style:text-properties fo:font-size="14.0pt" style:font-name="바탕" style:font-name-asian="휴먼명조" style:font-size-asian="14.0pt"/>
    </style:style>
    <style:style style:family="text" style:name="T2693">
      <style:text-properties fo:font-size="14.0pt" style:font-name="휴먼명조" style:font-name-asian="휴먼명조" style:font-size-asian="14.0pt"/>
    </style:style>
    <style:style style:family="text" style:name="T2694">
      <style:text-properties fo:font-size="14.0pt" style:font-name="바탕" style:font-name-asian="휴먼명조" style:font-size-asian="14.0pt"/>
    </style:style>
    <style:style style:family="text" style:name="T2695">
      <style:text-properties fo:font-size="14.0pt" style:font-name="휴먼명조" style:font-name-asian="휴먼명조" style:font-size-asian="14.0pt"/>
    </style:style>
    <style:style style:family="text" style:name="T2696">
      <style:text-properties fo:font-size="14.0pt" style:font-name="바탕" style:font-name-asian="휴먼명조" style:font-size-asian="14.0pt"/>
    </style:style>
    <style:style style:family="text" style:name="T2697">
      <style:text-properties fo:font-size="14.0pt" style:font-name="휴먼명조" style:font-name-asian="휴먼명조" style:font-size-asian="14.0pt"/>
    </style:style>
    <style:style style:family="text" style:name="T2698">
      <style:text-properties fo:font-size="14.0pt" style:font-name="바탕" style:font-name-asian="휴먼명조" style:font-size-asian="14.0pt"/>
    </style:style>
    <style:style style:family="text" style:name="T2699">
      <style:text-properties fo:font-size="14.0pt" style:font-name="휴먼명조" style:font-name-asian="휴먼명조" style:font-size-asian="14.0pt"/>
    </style:style>
    <style:style style:family="paragraph" style:name="P544" style:parent-style-name="7">
      <style:paragraph-properties style:snap-to-layout-grid="false"/>
    </style:style>
    <style:style style:family="paragraph" style:name="P545" style:parent-style-name="7">
      <style:paragraph-properties style:snap-to-layout-grid="false"/>
    </style:style>
    <style:style style:family="text" style:name="T2700">
      <style:text-properties fo:font-size="14.0pt" style:font-name="휴먼명조" style:font-name-asian="휴먼명조" style:font-size-asian="14.0pt"/>
    </style:style>
    <style:style style:family="text" style:name="T2701">
      <style:text-properties fo:font-size="14.0pt" style:font-name="바탕" style:font-name-asian="휴먼명조" style:font-size-asian="14.0pt"/>
    </style:style>
    <style:style style:family="text" style:name="T2702">
      <style:text-properties fo:font-size="14.0pt" style:font-name="휴먼명조" style:font-name-asian="휴먼명조" style:font-size-asian="14.0pt"/>
    </style:style>
    <style:style style:family="text" style:name="T2703">
      <style:text-properties fo:font-size="14.0pt" style:font-name="바탕" style:font-name-asian="휴먼명조" style:font-size-asian="14.0pt"/>
    </style:style>
    <style:style style:family="text" style:name="T2704">
      <style:text-properties fo:font-size="14.0pt" style:font-name="휴먼명조" style:font-name-asian="휴먼명조" style:font-size-asian="14.0pt"/>
    </style:style>
    <style:style style:family="text" style:name="T2705">
      <style:text-properties fo:font-size="14.0pt" style:font-name="바탕" style:font-name-asian="휴먼명조" style:font-size-asian="14.0pt"/>
    </style:style>
    <style:style style:family="text" style:name="T2706">
      <style:text-properties fo:font-size="14.0pt" style:font-name="휴먼명조" style:font-name-asian="휴먼명조" style:font-size-asian="14.0pt"/>
    </style:style>
    <style:style style:family="text" style:name="T2707">
      <style:text-properties fo:font-size="14.0pt" style:font-name="바탕" style:font-name-asian="휴먼명조" style:font-size-asian="14.0pt"/>
    </style:style>
    <style:style style:family="text" style:name="T2708">
      <style:text-properties fo:font-size="14.0pt" style:font-name="휴먼명조" style:font-name-asian="휴먼명조" style:font-size-asian="14.0pt"/>
    </style:style>
    <style:style style:family="text" style:name="T2709">
      <style:text-properties fo:font-size="14.0pt" style:font-name="바탕" style:font-name-asian="휴먼명조" style:font-size-asian="14.0pt"/>
    </style:style>
    <style:style style:family="text" style:name="T2710">
      <style:text-properties fo:font-size="14.0pt" style:font-name="휴먼명조" style:font-name-asian="휴먼명조" style:font-size-asian="14.0pt"/>
    </style:style>
    <style:style style:family="text" style:name="T2711">
      <style:text-properties fo:font-size="14.0pt" style:font-name="바탕" style:font-name-asian="휴먼명조" style:font-size-asian="14.0pt"/>
    </style:style>
    <style:style style:family="text" style:name="T2712">
      <style:text-properties fo:font-size="14.0pt" style:font-name="휴먼명조" style:font-name-asian="휴먼명조" style:font-size-asian="14.0pt"/>
    </style:style>
    <style:style style:family="text" style:name="T2713">
      <style:text-properties fo:font-size="14.0pt" style:font-name="바탕" style:font-name-asian="휴먼명조" style:font-size-asian="14.0pt"/>
    </style:style>
    <style:style style:family="text" style:name="T2714">
      <style:text-properties fo:font-size="14.0pt" style:font-name="휴먼명조" style:font-name-asian="휴먼명조" style:font-size-asian="14.0pt"/>
    </style:style>
    <style:style style:family="text" style:name="T2715">
      <style:text-properties fo:font-size="14.0pt" style:font-name="바탕" style:font-name-asian="휴먼명조" style:font-size-asian="14.0pt"/>
    </style:style>
    <style:style style:family="text" style:name="T2716">
      <style:text-properties fo:font-size="14.0pt" style:font-name="휴먼명조" style:font-name-asian="휴먼명조" style:font-size-asian="14.0pt"/>
    </style:style>
    <style:style style:family="paragraph" style:name="P546" style:parent-style-name="7">
      <style:paragraph-properties style:snap-to-layout-grid="false"/>
    </style:style>
    <style:style style:family="paragraph" style:name="P547" style:parent-style-name="7">
      <style:paragraph-properties style:snap-to-layout-grid="false"/>
    </style:style>
    <style:style style:family="text" style:name="T2717">
      <style:text-properties fo:font-size="14.0pt" style:font-name="휴먼명조" style:font-name-asian="휴먼명조" style:font-size-asian="14.0pt"/>
    </style:style>
    <style:style style:family="text" style:name="T2718">
      <style:text-properties fo:font-size="14.0pt" style:font-name="바탕" style:font-name-asian="휴먼명조" style:font-size-asian="14.0pt"/>
    </style:style>
    <style:style style:family="text" style:name="T2719">
      <style:text-properties fo:font-size="14.0pt" style:font-name="휴먼명조" style:font-name-asian="휴먼명조" style:font-size-asian="14.0pt"/>
    </style:style>
    <style:style style:family="text" style:name="T2720">
      <style:text-properties fo:font-size="14.0pt" style:font-name="바탕" style:font-name-asian="휴먼명조" style:font-size-asian="14.0pt"/>
    </style:style>
    <style:style style:family="text" style:name="T2721">
      <style:text-properties fo:font-size="14.0pt" style:font-name="휴먼명조" style:font-name-asian="휴먼명조" style:font-size-asian="14.0pt"/>
    </style:style>
    <style:style style:family="text" style:name="T2722">
      <style:text-properties fo:font-size="14.0pt" style:font-name="바탕" style:font-name-asian="휴먼명조" style:font-size-asian="14.0pt"/>
    </style:style>
    <style:style style:family="text" style:name="T2723">
      <style:text-properties fo:font-size="14.0pt" style:font-name="휴먼명조" style:font-name-asian="휴먼명조" style:font-size-asian="14.0pt"/>
    </style:style>
    <style:style style:family="text" style:name="T2724">
      <style:text-properties fo:font-size="14.0pt" style:font-name="바탕" style:font-name-asian="휴먼명조" style:font-size-asian="14.0pt"/>
    </style:style>
    <style:style style:family="text" style:name="T2725">
      <style:text-properties fo:font-size="14.0pt" style:font-name="휴먼명조" style:font-name-asian="휴먼명조" style:font-size-asian="14.0pt"/>
    </style:style>
    <style:style style:family="text" style:name="T2726">
      <style:text-properties fo:font-size="14.0pt" style:font-name="바탕" style:font-name-asian="휴먼명조" style:font-size-asian="14.0pt"/>
    </style:style>
    <style:style style:family="text" style:name="T2727">
      <style:text-properties fo:font-size="14.0pt" style:font-name="휴먼명조" style:font-name-asian="휴먼명조" style:font-size-asian="14.0pt"/>
    </style:style>
    <style:style style:family="text" style:name="T2728">
      <style:text-properties fo:font-size="14.0pt" style:font-name="바탕" style:font-name-asian="휴먼명조" style:font-size-asian="14.0pt"/>
    </style:style>
    <style:style style:family="text" style:name="T2729">
      <style:text-properties fo:font-size="14.0pt" style:font-name="휴먼명조" style:font-name-asian="휴먼명조" style:font-size-asian="14.0pt"/>
    </style:style>
    <style:style style:family="text" style:name="T2730">
      <style:text-properties fo:font-size="14.0pt" style:font-name="바탕" style:font-name-asian="휴먼명조" style:font-size-asian="14.0pt"/>
    </style:style>
    <style:style style:family="text" style:name="T2731">
      <style:text-properties fo:font-size="14.0pt" style:font-name="휴먼명조" style:font-name-asian="휴먼명조" style:font-size-asian="14.0pt"/>
    </style:style>
    <style:style style:family="text" style:name="T2732">
      <style:text-properties fo:font-size="14.0pt" style:font-name="바탕" style:font-name-asian="휴먼명조" style:font-size-asian="14.0pt"/>
    </style:style>
    <style:style style:family="text" style:name="T2733">
      <style:text-properties fo:font-size="14.0pt" style:font-name="휴먼명조" style:font-name-asian="휴먼명조" style:font-size-asian="14.0pt"/>
    </style:style>
    <style:style style:family="text" style:name="T2734">
      <style:text-properties fo:font-size="14.0pt" style:font-name="바탕" style:font-name-asian="휴먼명조" style:font-size-asian="14.0pt"/>
    </style:style>
    <style:style style:family="text" style:name="T2735">
      <style:text-properties fo:font-size="14.0pt" style:font-name="휴먼명조" style:font-name-asian="휴먼명조" style:font-size-asian="14.0pt"/>
    </style:style>
    <style:style style:family="text" style:name="T2736">
      <style:text-properties fo:font-size="14.0pt" style:font-name="바탕" style:font-name-asian="휴먼명조" style:font-size-asian="14.0pt"/>
    </style:style>
    <style:style style:family="text" style:name="T2737">
      <style:text-properties fo:font-size="14.0pt" style:font-name="휴먼명조" style:font-name-asian="휴먼명조" style:font-size-asian="14.0pt"/>
    </style:style>
    <style:style style:family="paragraph" style:name="P548" style:parent-style-name="7">
      <style:paragraph-properties style:snap-to-layout-grid="false"/>
    </style:style>
    <style:style style:family="paragraph" style:name="P549" style:parent-style-name="7">
      <style:paragraph-properties style:snap-to-layout-grid="false"/>
    </style:style>
    <style:style style:family="text" style:name="T2738">
      <style:text-properties fo:font-size="14.0pt" style:font-name="휴먼명조" style:font-name-asian="휴먼명조" style:font-size-asian="14.0pt"/>
    </style:style>
    <style:style style:family="text" style:name="T2739">
      <style:text-properties fo:font-size="14.0pt" style:font-name="바탕" style:font-name-asian="휴먼명조" style:font-size-asian="14.0pt"/>
    </style:style>
    <style:style style:family="text" style:name="T2740">
      <style:text-properties fo:font-size="14.0pt" style:font-name="휴먼명조" style:font-name-asian="휴먼명조" style:font-size-asian="14.0pt"/>
    </style:style>
    <style:style style:family="text" style:name="T2741">
      <style:text-properties fo:font-size="14.0pt" style:font-name="바탕" style:font-name-asian="휴먼명조" style:font-size-asian="14.0pt"/>
    </style:style>
    <style:style style:family="text" style:name="T2742">
      <style:text-properties fo:font-size="14.0pt" style:font-name="휴먼명조" style:font-name-asian="휴먼명조" style:font-size-asian="14.0pt"/>
    </style:style>
    <style:style style:family="text" style:name="T2743">
      <style:text-properties fo:font-size="14.0pt" style:font-name="바탕" style:font-name-asian="휴먼명조" style:font-size-asian="14.0pt"/>
    </style:style>
    <style:style style:family="text" style:name="T2744">
      <style:text-properties fo:font-size="14.0pt" style:font-name="휴먼명조" style:font-name-asian="휴먼명조" style:font-size-asian="14.0pt"/>
    </style:style>
    <style:style style:family="text" style:name="T2745">
      <style:text-properties fo:font-size="14.0pt" style:font-name="바탕" style:font-name-asian="휴먼명조" style:font-size-asian="14.0pt"/>
    </style:style>
    <style:style style:family="text" style:name="T2746">
      <style:text-properties fo:font-size="14.0pt" style:font-name="휴먼명조" style:font-name-asian="휴먼명조" style:font-size-asian="14.0pt"/>
    </style:style>
    <style:style style:family="text" style:name="T2747">
      <style:text-properties fo:font-size="14.0pt" style:font-name="바탕" style:font-name-asian="휴먼명조" style:font-size-asian="14.0pt"/>
    </style:style>
    <style:style style:family="text" style:name="T2748">
      <style:text-properties fo:font-size="14.0pt" style:font-name="휴먼명조" style:font-name-asian="휴먼명조" style:font-size-asian="14.0pt"/>
    </style:style>
    <style:style style:family="text" style:name="T2749">
      <style:text-properties fo:font-size="14.0pt" style:font-name="바탕" style:font-name-asian="휴먼명조" style:font-size-asian="14.0pt"/>
    </style:style>
    <style:style style:family="text" style:name="T2750">
      <style:text-properties fo:font-size="14.0pt" style:font-name="휴먼명조" style:font-name-asian="휴먼명조" style:font-size-asian="14.0pt"/>
    </style:style>
    <style:style style:family="text" style:name="T2751">
      <style:text-properties fo:font-size="14.0pt" style:font-name="바탕" style:font-name-asian="휴먼명조" style:font-size-asian="14.0pt"/>
    </style:style>
    <style:style style:family="text" style:name="T2752">
      <style:text-properties fo:font-size="14.0pt" style:font-name="휴먼명조" style:font-name-asian="휴먼명조" style:font-size-asian="14.0pt"/>
    </style:style>
    <style:style style:family="text" style:name="T2753">
      <style:text-properties fo:font-size="14.0pt" style:font-name="바탕" style:font-name-asian="휴먼명조" style:font-size-asian="14.0pt"/>
    </style:style>
    <style:style style:family="text" style:name="T2754">
      <style:text-properties fo:font-size="14.0pt" style:font-name="휴먼명조" style:font-name-asian="휴먼명조" style:font-size-asian="14.0pt"/>
    </style:style>
    <style:style style:family="text" style:name="T2755">
      <style:text-properties fo:font-size="14.0pt" style:font-name="바탕" style:font-name-asian="휴먼명조" style:font-size-asian="14.0pt"/>
    </style:style>
    <style:style style:family="text" style:name="T2756">
      <style:text-properties fo:font-size="14.0pt" style:font-name="휴먼명조" style:font-name-asian="휴먼명조" style:font-size-asian="14.0pt"/>
    </style:style>
    <style:style style:family="text" style:name="T2757">
      <style:text-properties fo:font-size="14.0pt" style:font-name="바탕" style:font-name-asian="휴먼명조" style:font-size-asian="14.0pt"/>
    </style:style>
    <style:style style:family="text" style:name="T2758">
      <style:text-properties fo:font-size="14.0pt" style:font-name="바탕" style:font-name-asian="휴먼명조" style:font-size-asian="14.0pt"/>
    </style:style>
    <style:style style:family="text" style:name="T2759">
      <style:text-properties fo:font-size="14.0pt" style:font-name="바탕" style:font-name-asian="휴먼명조" style:font-size-asian="14.0pt"/>
    </style:style>
    <style:style style:family="text" style:name="T2760">
      <style:text-properties fo:font-size="14.0pt" style:font-name="휴먼명조" style:font-name-asian="휴먼명조" style:font-size-asian="14.0pt"/>
    </style:style>
    <style:style style:family="text" style:name="T2761">
      <style:text-properties fo:font-size="14.0pt" style:font-name="바탕" style:font-name-asian="휴먼명조" style:font-size-asian="14.0pt"/>
    </style:style>
    <style:style style:family="text" style:name="T2762">
      <style:text-properties fo:font-size="14.0pt" style:font-name="휴먼명조" style:font-name-asian="휴먼명조" style:font-size-asian="14.0pt"/>
    </style:style>
    <style:style style:family="text" style:name="T2763">
      <style:text-properties fo:font-size="14.0pt" style:font-name="바탕" style:font-name-asian="휴먼명조" style:font-size-asian="14.0pt"/>
    </style:style>
    <style:style style:family="text" style:name="T2764">
      <style:text-properties fo:font-size="14.0pt" style:font-name="바탕" style:font-name-asian="휴먼명조" style:font-size-asian="14.0pt"/>
    </style:style>
    <style:style style:family="text" style:name="T2765">
      <style:text-properties fo:font-size="14.0pt" style:font-name="바탕" style:font-name-asian="휴먼명조" style:font-size-asian="14.0pt"/>
    </style:style>
    <style:style style:family="text" style:name="T2766">
      <style:text-properties fo:font-size="14.0pt" style:font-name="바탕" style:font-name-asian="휴먼명조" style:font-size-asian="14.0pt"/>
    </style:style>
    <style:style style:family="text" style:name="T2767">
      <style:text-properties fo:font-size="14.0pt" style:font-name="바탕" style:font-name-asian="휴먼명조" style:font-size-asian="14.0pt"/>
    </style:style>
    <style:style style:family="text" style:name="T2768">
      <style:text-properties fo:font-size="14.0pt" style:font-name="바탕" style:font-name-asian="휴먼명조" style:font-size-asian="14.0pt"/>
    </style:style>
    <style:style style:family="text" style:name="T2769">
      <style:text-properties fo:font-size="14.0pt" style:font-name="바탕" style:font-name-asian="휴먼명조" style:font-size-asian="14.0pt"/>
    </style:style>
    <style:style style:family="text" style:name="T2770">
      <style:text-properties fo:font-size="14.0pt" style:font-name="휴먼명조" style:font-name-asian="휴먼명조" style:font-size-asian="14.0pt"/>
    </style:style>
    <style:style style:family="text" style:name="T2771">
      <style:text-properties fo:font-size="14.0pt" style:font-name="바탕" style:font-name-asian="휴먼명조" style:font-size-asian="14.0pt"/>
    </style:style>
    <style:style style:family="text" style:name="T2772">
      <style:text-properties fo:font-size="14.0pt" style:font-name="휴먼명조" style:font-name-asian="휴먼명조" style:font-size-asian="14.0pt"/>
    </style:style>
    <style:style style:family="text" style:name="T2773">
      <style:text-properties fo:font-size="14.0pt" style:font-name="바탕" style:font-name-asian="휴먼명조" style:font-size-asian="14.0pt"/>
    </style:style>
    <style:style style:family="text" style:name="T2774">
      <style:text-properties fo:font-size="14.0pt" style:font-name="바탕" style:font-name-asian="휴먼명조" style:font-size-asian="14.0pt"/>
    </style:style>
    <style:style style:family="text" style:name="T2775">
      <style:text-properties fo:font-size="14.0pt" style:font-name="바탕" style:font-name-asian="휴먼명조" style:font-size-asian="14.0pt"/>
    </style:style>
    <style:style style:family="text" style:name="T2776">
      <style:text-properties fo:font-size="14.0pt" style:font-name="휴먼명조" style:font-name-asian="휴먼명조" style:font-size-asian="14.0pt"/>
    </style:style>
    <style:style style:family="text" style:name="T2777">
      <style:text-properties fo:font-size="14.0pt" style:font-name="바탕" style:font-name-asian="휴먼명조" style:font-size-asian="14.0pt"/>
    </style:style>
    <style:style style:family="text" style:name="T2778">
      <style:text-properties fo:font-size="14.0pt" style:font-name="휴먼명조" style:font-name-asian="휴먼명조" style:font-size-asian="14.0pt"/>
    </style:style>
    <style:style style:family="text" style:name="T2779">
      <style:text-properties fo:font-size="14.0pt" style:font-name="바탕" style:font-name-asian="휴먼명조" style:font-size-asian="14.0pt"/>
    </style:style>
    <style:style style:family="text" style:name="T2780">
      <style:text-properties fo:font-size="14.0pt" style:font-name="휴먼명조" style:font-name-asian="휴먼명조" style:font-size-asian="14.0pt"/>
    </style:style>
    <style:style style:family="paragraph" style:name="P550" style:parent-style-name="7">
      <style:paragraph-properties style:snap-to-layout-grid="false"/>
    </style:style>
    <style:style style:family="paragraph" style:name="P551" style:parent-style-name="7">
      <style:paragraph-properties style:snap-to-layout-grid="false"/>
    </style:style>
    <style:style style:family="text" style:name="T2781">
      <style:text-properties fo:font-size="14.0pt" style:font-name="휴먼명조" style:font-name-asian="휴먼명조" style:font-size-asian="14.0pt"/>
    </style:style>
    <style:style style:family="text" style:name="T2782">
      <style:text-properties fo:font-size="14.0pt" style:font-name="바탕" style:font-name-asian="휴먼명조" style:font-size-asian="14.0pt"/>
    </style:style>
    <style:style style:family="text" style:name="T2783">
      <style:text-properties fo:font-size="14.0pt" style:font-name="휴먼명조" style:font-name-asian="휴먼명조" style:font-size-asian="14.0pt"/>
    </style:style>
    <style:style style:family="text" style:name="T2784">
      <style:text-properties fo:font-size="14.0pt" style:font-name="바탕" style:font-name-asian="휴먼명조" style:font-size-asian="14.0pt"/>
    </style:style>
    <style:style style:family="text" style:name="T2785">
      <style:text-properties fo:font-size="14.0pt" style:font-name="휴먼명조" style:font-name-asian="휴먼명조" style:font-size-asian="14.0pt"/>
    </style:style>
    <style:style style:family="text" style:name="T2786">
      <style:text-properties fo:font-size="14.0pt" style:font-name="바탕" style:font-name-asian="휴먼명조" style:font-size-asian="14.0pt"/>
    </style:style>
    <style:style style:family="text" style:name="T2787">
      <style:text-properties fo:font-size="14.0pt" style:font-name="휴먼명조" style:font-name-asian="휴먼명조" style:font-size-asian="14.0pt"/>
    </style:style>
    <style:style style:family="text" style:name="T2788">
      <style:text-properties fo:font-size="14.0pt" style:font-name="바탕" style:font-name-asian="휴먼명조" style:font-size-asian="14.0pt"/>
    </style:style>
    <style:style style:family="text" style:name="T2789">
      <style:text-properties fo:font-size="14.0pt" style:font-name="휴먼명조" style:font-name-asian="휴먼명조" style:font-size-asian="14.0pt"/>
    </style:style>
    <style:style style:family="text" style:name="T2790">
      <style:text-properties fo:font-size="14.0pt" style:font-name="바탕" style:font-name-asian="휴먼명조" style:font-size-asian="14.0pt"/>
    </style:style>
    <style:style style:family="text" style:name="T2791">
      <style:text-properties fo:font-size="14.0pt" style:font-name="휴먼명조" style:font-name-asian="휴먼명조" style:font-size-asian="14.0pt"/>
    </style:style>
    <style:style style:family="text" style:name="T2792">
      <style:text-properties fo:font-size="14.0pt" style:font-name="바탕" style:font-name-asian="휴먼명조" style:font-size-asian="14.0pt"/>
    </style:style>
    <style:style style:family="text" style:name="T2793">
      <style:text-properties fo:font-size="14.0pt" style:font-name="휴먼명조" style:font-name-asian="휴먼명조" style:font-size-asian="14.0pt"/>
    </style:style>
    <style:style style:family="text" style:name="T2794">
      <style:text-properties fo:font-size="14.0pt" style:font-name="바탕" style:font-name-asian="휴먼명조" style:font-size-asian="14.0pt"/>
    </style:style>
    <style:style style:family="text" style:name="T2795">
      <style:text-properties fo:font-size="14.0pt" style:font-name="휴먼명조" style:font-name-asian="휴먼명조" style:font-size-asian="14.0pt"/>
    </style:style>
    <style:style style:family="text" style:name="T2796">
      <style:text-properties fo:font-size="14.0pt" style:font-name="바탕" style:font-name-asian="휴먼명조" style:font-size-asian="14.0pt"/>
    </style:style>
    <style:style style:family="text" style:name="T2797">
      <style:text-properties fo:font-size="14.0pt" style:font-name="휴먼명조" style:font-name-asian="휴먼명조" style:font-size-asian="14.0pt"/>
    </style:style>
    <style:style style:family="text" style:name="T2798">
      <style:text-properties fo:font-size="14.0pt" style:font-name="바탕" style:font-name-asian="휴먼명조" style:font-size-asian="14.0pt"/>
    </style:style>
    <style:style style:family="text" style:name="T2799">
      <style:text-properties fo:font-size="14.0pt" style:font-name="휴먼명조" style:font-name-asian="휴먼명조" style:font-size-asian="14.0pt"/>
    </style:style>
    <style:style style:family="text" style:name="T2800">
      <style:text-properties fo:font-size="14.0pt" style:font-name="바탕" style:font-name-asian="휴먼명조" style:font-size-asian="14.0pt"/>
    </style:style>
    <style:style style:family="text" style:name="T2801">
      <style:text-properties fo:font-size="14.0pt" style:font-name="휴먼명조" style:font-name-asian="휴먼명조" style:font-size-asian="14.0pt"/>
    </style:style>
    <style:style style:family="text" style:name="T2802">
      <style:text-properties fo:font-size="14.0pt" style:font-name="바탕" style:font-name-asian="휴먼명조" style:font-size-asian="14.0pt"/>
    </style:style>
    <style:style style:family="text" style:name="T2803">
      <style:text-properties fo:font-size="14.0pt" style:font-name="휴먼명조" style:font-name-asian="휴먼명조" style:font-size-asian="14.0pt"/>
    </style:style>
    <style:style style:family="paragraph" style:name="P552" style:parent-style-name="7">
      <style:paragraph-properties style:snap-to-layout-grid="false"/>
    </style:style>
    <style:style style:family="paragraph" style:name="P553" style:parent-style-name="7">
      <style:paragraph-properties style:snap-to-layout-grid="false"/>
    </style:style>
    <style:style style:family="text" style:name="T2804">
      <style:text-properties fo:font-size="14.0pt" style:font-name="휴먼명조" style:font-name-asian="휴먼명조" style:font-size-asian="14.0pt"/>
    </style:style>
    <style:style style:family="text" style:name="T2805">
      <style:text-properties fo:font-size="14.0pt" style:font-name="바탕" style:font-name-asian="휴먼명조" style:font-size-asian="14.0pt"/>
    </style:style>
    <style:style style:family="text" style:name="T2806">
      <style:text-properties fo:font-size="14.0pt" style:font-name="휴먼명조" style:font-name-asian="휴먼명조" style:font-size-asian="14.0pt"/>
    </style:style>
    <style:style style:family="text" style:name="T2807">
      <style:text-properties fo:font-size="14.0pt" style:font-name="바탕" style:font-name-asian="휴먼명조" style:font-size-asian="14.0pt"/>
    </style:style>
    <style:style style:family="text" style:name="T2808">
      <style:text-properties fo:font-size="14.0pt" style:font-name="휴먼명조" style:font-name-asian="휴먼명조" style:font-size-asian="14.0pt"/>
    </style:style>
    <style:style style:family="text" style:name="T2809">
      <style:text-properties fo:font-size="14.0pt" style:font-name="바탕" style:font-name-asian="휴먼명조" style:font-size-asian="14.0pt"/>
    </style:style>
    <style:style style:family="text" style:name="T2810">
      <style:text-properties fo:font-size="14.0pt" style:font-name="휴먼명조" style:font-name-asian="휴먼명조" style:font-size-asian="14.0pt"/>
    </style:style>
    <style:style style:family="text" style:name="T2811">
      <style:text-properties fo:font-size="14.0pt" style:font-name="바탕" style:font-name-asian="휴먼명조" style:font-size-asian="14.0pt"/>
    </style:style>
    <style:style style:family="text" style:name="T2812">
      <style:text-properties fo:font-size="14.0pt" style:font-name="휴먼명조" style:font-name-asian="휴먼명조" style:font-size-asian="14.0pt"/>
    </style:style>
    <style:style style:family="text" style:name="T2813">
      <style:text-properties fo:font-size="14.0pt" style:font-name="바탕" style:font-name-asian="휴먼명조" style:font-size-asian="14.0pt"/>
    </style:style>
    <style:style style:family="text" style:name="T2814">
      <style:text-properties fo:font-size="14.0pt" style:font-name="휴먼명조" style:font-name-asian="휴먼명조" style:font-size-asian="14.0pt"/>
    </style:style>
    <style:style style:family="text" style:name="T2815">
      <style:text-properties fo:font-size="14.0pt" style:font-name="바탕" style:font-name-asian="휴먼명조" style:font-size-asian="14.0pt"/>
    </style:style>
    <style:style style:family="text" style:name="T2816">
      <style:text-properties fo:font-size="14.0pt" style:font-name="휴먼명조" style:font-name-asian="휴먼명조" style:font-size-asian="14.0pt"/>
    </style:style>
    <style:style style:family="text" style:name="T2817">
      <style:text-properties fo:font-size="14.0pt" style:font-name="바탕" style:font-name-asian="휴먼명조" style:font-size-asian="14.0pt"/>
    </style:style>
    <style:style style:family="text" style:name="T2818">
      <style:text-properties fo:font-size="14.0pt" style:font-name="휴먼명조" style:font-name-asian="휴먼명조" style:font-size-asian="14.0pt"/>
    </style:style>
    <style:style style:family="text" style:name="T2819">
      <style:text-properties fo:font-size="14.0pt" style:font-name="바탕" style:font-name-asian="휴먼명조" style:font-size-asian="14.0pt"/>
    </style:style>
    <style:style style:family="text" style:name="T2820">
      <style:text-properties fo:font-size="14.0pt" style:font-name="휴먼명조" style:font-name-asian="휴먼명조" style:font-size-asian="14.0pt"/>
    </style:style>
    <style:style style:family="text" style:name="T2821">
      <style:text-properties fo:font-size="14.0pt" style:font-name="바탕" style:font-name-asian="휴먼명조" style:font-size-asian="14.0pt"/>
    </style:style>
    <style:style style:family="text" style:name="T2822">
      <style:text-properties fo:font-size="14.0pt" style:font-name="휴먼명조" style:font-name-asian="휴먼명조" style:font-size-asian="14.0pt"/>
    </style:style>
    <style:style style:family="text" style:name="T2823">
      <style:text-properties fo:font-size="14.0pt" style:font-name="바탕" style:font-name-asian="휴먼명조" style:font-size-asian="14.0pt"/>
    </style:style>
    <style:style style:family="text" style:name="T2824">
      <style:text-properties fo:font-size="14.0pt" style:font-name="휴먼명조" style:font-name-asian="휴먼명조" style:font-size-asian="14.0pt"/>
    </style:style>
    <style:style style:family="text" style:name="T2825">
      <style:text-properties fo:font-size="14.0pt" style:font-name="바탕" style:font-name-asian="휴먼명조" style:font-size-asian="14.0pt"/>
    </style:style>
    <style:style style:family="text" style:name="T2826">
      <style:text-properties fo:font-size="14.0pt" style:font-name="휴먼명조" style:font-name-asian="휴먼명조" style:font-size-asian="14.0pt"/>
    </style:style>
    <style:style style:family="text" style:name="T2827">
      <style:text-properties fo:font-size="14.0pt" style:font-name="바탕" style:font-name-asian="휴먼명조" style:font-size-asian="14.0pt"/>
    </style:style>
    <style:style style:family="text" style:name="T2828">
      <style:text-properties fo:font-size="14.0pt" style:font-name="휴먼명조" style:font-name-asian="휴먼명조" style:font-size-asian="14.0pt"/>
    </style:style>
    <style:style style:family="text" style:name="T2829">
      <style:text-properties fo:font-size="14.0pt" style:font-name="바탕" style:font-name-asian="휴먼명조" style:font-size-asian="14.0pt"/>
    </style:style>
    <style:style style:family="text" style:name="T2830">
      <style:text-properties fo:font-size="14.0pt" style:font-name="휴먼명조" style:font-name-asian="휴먼명조" style:font-size-asian="14.0pt"/>
    </style:style>
    <style:style style:family="text" style:name="T2831">
      <style:text-properties fo:font-size="14.0pt" style:font-name="바탕" style:font-name-asian="휴먼명조" style:font-size-asian="14.0pt"/>
    </style:style>
    <style:style style:family="text" style:name="T2832">
      <style:text-properties fo:font-size="14.0pt" style:font-name="휴먼명조" style:font-name-asian="휴먼명조" style:font-size-asian="14.0pt"/>
    </style:style>
    <style:style style:family="text" style:name="T2833">
      <style:text-properties fo:font-size="14.0pt" style:font-name="바탕" style:font-name-asian="휴먼명조" style:font-size-asian="14.0pt"/>
    </style:style>
    <style:style style:family="text" style:name="T2834">
      <style:text-properties fo:font-size="14.0pt" style:font-name="휴먼명조" style:font-name-asian="휴먼명조" style:font-size-asian="14.0pt"/>
    </style:style>
    <style:style style:family="text" style:name="T2835">
      <style:text-properties fo:font-size="14.0pt" style:font-name="바탕" style:font-name-asian="휴먼명조" style:font-size-asian="14.0pt"/>
    </style:style>
    <style:style style:family="text" style:name="T2836">
      <style:text-properties fo:font-size="14.0pt" style:font-name="휴먼명조" style:font-name-asian="휴먼명조" style:font-size-asian="14.0pt"/>
    </style:style>
    <style:style style:family="text" style:name="T2837">
      <style:text-properties fo:font-size="14.0pt" style:font-name="바탕" style:font-name-asian="휴먼명조" style:font-size-asian="14.0pt"/>
    </style:style>
    <style:style style:family="text" style:name="T2838">
      <style:text-properties fo:font-size="14.0pt" style:font-name="휴먼명조" style:font-name-asian="휴먼명조" style:font-size-asian="14.0pt"/>
    </style:style>
    <style:style style:family="text" style:name="T2839">
      <style:text-properties fo:font-size="14.0pt" style:font-name="바탕" style:font-name-asian="휴먼명조" style:font-size-asian="14.0pt"/>
    </style:style>
    <style:style style:family="text" style:name="T2840">
      <style:text-properties fo:font-size="14.0pt" style:font-name="바탕" style:font-name-asian="휴먼명조" style:font-size-asian="14.0pt"/>
    </style:style>
    <style:style style:family="text" style:name="T2841">
      <style:text-properties fo:font-size="14.0pt" style:font-name="바탕" style:font-name-asian="휴먼명조" style:font-size-asian="14.0pt"/>
    </style:style>
    <style:style style:family="text" style:name="T2842">
      <style:text-properties fo:font-size="14.0pt" style:font-name="휴먼명조" style:font-name-asian="휴먼명조" style:font-size-asian="14.0pt"/>
    </style:style>
    <style:style style:family="text" style:name="T2843">
      <style:text-properties fo:font-size="14.0pt" style:font-name="바탕" style:font-name-asian="휴먼명조" style:font-size-asian="14.0pt"/>
    </style:style>
    <style:style style:family="text" style:name="T2844">
      <style:text-properties fo:font-size="14.0pt" style:font-name="바탕" style:font-name-asian="휴먼명조" style:font-size-asian="14.0pt"/>
    </style:style>
    <style:style style:family="text" style:name="T2845">
      <style:text-properties fo:font-size="14.0pt" style:font-name="휴먼명조" style:font-name-asian="휴먼명조" style:font-size-asian="14.0pt"/>
    </style:style>
    <style:style style:family="text" style:name="T2846">
      <style:text-properties fo:font-size="14.0pt" style:font-name="바탕" style:font-name-asian="휴먼명조" style:font-size-asian="14.0pt"/>
    </style:style>
    <style:style style:family="text" style:name="T2847">
      <style:text-properties fo:font-size="14.0pt" style:font-name="바탕" style:font-name-asian="휴먼명조" style:font-size-asian="14.0pt"/>
    </style:style>
    <style:style style:family="text" style:name="T2848">
      <style:text-properties fo:font-size="14.0pt" style:font-name="휴먼명조" style:font-name-asian="휴먼명조" style:font-size-asian="14.0pt"/>
    </style:style>
    <style:style style:family="text" style:name="T2849">
      <style:text-properties fo:font-size="14.0pt" style:font-name="바탕" style:font-name-asian="휴먼명조" style:font-size-asian="14.0pt"/>
    </style:style>
    <style:style style:family="text" style:name="T2850">
      <style:text-properties fo:font-size="14.0pt" style:font-name="바탕" style:font-name-asian="휴먼명조" style:font-size-asian="14.0pt"/>
    </style:style>
    <style:style style:family="text" style:name="T2851">
      <style:text-properties fo:font-size="14.0pt" style:font-name="바탕" style:font-name-asian="휴먼명조" style:font-size-asian="14.0pt"/>
    </style:style>
    <style:style style:family="text" style:name="T2852">
      <style:text-properties fo:font-size="14.0pt" style:font-name="휴먼명조" style:font-name-asian="휴먼명조" style:font-size-asian="14.0pt"/>
    </style:style>
    <style:style style:family="text" style:name="T2853">
      <style:text-properties fo:font-size="14.0pt" style:font-name="바탕" style:font-name-asian="휴먼명조" style:font-size-asian="14.0pt"/>
    </style:style>
    <style:style style:family="text" style:name="T2854">
      <style:text-properties fo:font-size="14.0pt" style:font-name="휴먼명조" style:font-name-asian="휴먼명조" style:font-size-asian="14.0pt"/>
    </style:style>
    <style:style style:family="text" style:name="T2855">
      <style:text-properties fo:font-size="14.0pt" style:font-name="바탕" style:font-name-asian="휴먼명조" style:font-size-asian="14.0pt"/>
    </style:style>
    <style:style style:family="text" style:name="T2856">
      <style:text-properties fo:font-size="14.0pt" style:font-name="휴먼명조" style:font-name-asian="휴먼명조" style:font-size-asian="14.0pt"/>
    </style:style>
    <style:style style:family="text" style:name="T2857">
      <style:text-properties fo:font-size="14.0pt" style:font-name="바탕" style:font-name-asian="휴먼명조" style:font-size-asian="14.0pt"/>
    </style:style>
    <style:style style:family="text" style:name="T2858">
      <style:text-properties fo:font-size="14.0pt" style:font-name="휴먼명조" style:font-name-asian="휴먼명조" style:font-size-asian="14.0pt"/>
    </style:style>
    <style:style style:family="text" style:name="T2859">
      <style:text-properties fo:font-size="14.0pt" style:font-name="바탕" style:font-name-asian="휴먼명조" style:font-size-asian="14.0pt"/>
    </style:style>
    <style:style style:family="text" style:name="T2860">
      <style:text-properties fo:font-size="14.0pt" style:font-name="휴먼명조" style:font-name-asian="휴먼명조" style:font-size-asian="14.0pt"/>
    </style:style>
    <style:style style:family="text" style:name="T2861">
      <style:text-properties fo:font-size="14.0pt" style:font-name="바탕" style:font-name-asian="휴먼명조" style:font-size-asian="14.0pt"/>
    </style:style>
    <style:style style:family="text" style:name="T2862">
      <style:text-properties fo:font-size="14.0pt" style:font-name="휴먼명조" style:font-name-asian="휴먼명조" style:font-size-asian="14.0pt"/>
    </style:style>
    <style:style style:family="text" style:name="T2863">
      <style:text-properties fo:font-size="14.0pt" style:font-name="바탕" style:font-name-asian="휴먼명조" style:font-size-asian="14.0pt"/>
    </style:style>
    <style:style style:family="text" style:name="T2864">
      <style:text-properties fo:font-size="14.0pt" style:font-name="휴먼명조" style:font-name-asian="휴먼명조" style:font-size-asian="14.0pt"/>
    </style:style>
    <style:style style:family="text" style:name="T2865">
      <style:text-properties fo:font-size="14.0pt" style:font-name="바탕" style:font-name-asian="휴먼명조" style:font-size-asian="14.0pt"/>
    </style:style>
    <style:style style:family="text" style:name="T2866">
      <style:text-properties fo:font-size="14.0pt" style:font-name="바탕" style:font-name-asian="휴먼명조" style:font-size-asian="14.0pt"/>
    </style:style>
    <style:style style:family="text" style:name="T2867">
      <style:text-properties fo:font-size="14.0pt" style:font-name="바탕" style:font-name-asian="휴먼명조" style:font-size-asian="14.0pt"/>
    </style:style>
    <style:style style:family="text" style:name="T2868">
      <style:text-properties fo:font-size="14.0pt" style:font-name="휴먼명조" style:font-name-asian="휴먼명조" style:font-size-asian="14.0pt"/>
    </style:style>
    <style:style style:family="text" style:name="T2869">
      <style:text-properties fo:font-size="14.0pt" style:font-name="바탕" style:font-name-asian="휴먼명조" style:font-size-asian="14.0pt"/>
    </style:style>
    <style:style style:family="text" style:name="T2870">
      <style:text-properties fo:font-size="14.0pt" style:font-name="휴먼명조" style:font-name-asian="휴먼명조" style:font-size-asian="14.0pt"/>
    </style:style>
    <style:style style:family="text" style:name="T2871">
      <style:text-properties fo:font-size="14.0pt" style:font-name="바탕" style:font-name-asian="휴먼명조" style:font-size-asian="14.0pt"/>
    </style:style>
    <style:style style:family="text" style:name="T2872">
      <style:text-properties fo:font-size="14.0pt" style:font-name="휴먼명조" style:font-name-asian="휴먼명조" style:font-size-asian="14.0pt"/>
    </style:style>
    <style:style style:family="paragraph" style:name="P554" style:parent-style-name="7">
      <style:paragraph-properties style:snap-to-layout-grid="false"/>
    </style:style>
    <style:style style:family="paragraph" style:name="P555" style:parent-style-name="7">
      <style:paragraph-properties style:snap-to-layout-grid="false"/>
    </style:style>
    <style:style style:family="text" style:name="T2873">
      <style:text-properties fo:font-size="14.0pt" style:font-name="휴먼명조" style:font-name-asian="휴먼명조" style:font-size-asian="14.0pt"/>
    </style:style>
    <style:style style:family="text" style:name="T2874">
      <style:text-properties fo:font-size="14.0pt" style:font-name="바탕" style:font-name-asian="휴먼명조" style:font-size-asian="14.0pt"/>
    </style:style>
    <style:style style:family="text" style:name="T2875">
      <style:text-properties fo:font-size="14.0pt" style:font-name="휴먼명조" style:font-name-asian="휴먼명조" style:font-size-asian="14.0pt"/>
    </style:style>
    <style:style style:family="text" style:name="T2876">
      <style:text-properties fo:font-size="14.0pt" style:font-name="바탕" style:font-name-asian="휴먼명조" style:font-size-asian="14.0pt"/>
    </style:style>
    <style:style style:family="text" style:name="T2877">
      <style:text-properties fo:font-size="14.0pt" style:font-name="휴먼명조" style:font-name-asian="휴먼명조" style:font-size-asian="14.0pt"/>
    </style:style>
    <style:style style:family="text" style:name="T2878">
      <style:text-properties fo:font-size="14.0pt" style:font-name="바탕" style:font-name-asian="휴먼명조" style:font-size-asian="14.0pt"/>
    </style:style>
    <style:style style:family="text" style:name="T2879">
      <style:text-properties fo:font-size="14.0pt" style:font-name="휴먼명조" style:font-name-asian="휴먼명조" style:font-size-asian="14.0pt"/>
    </style:style>
    <style:style style:family="text" style:name="T2880">
      <style:text-properties fo:font-size="14.0pt" style:font-name="바탕" style:font-name-asian="휴먼명조" style:font-size-asian="14.0pt"/>
    </style:style>
    <style:style style:family="text" style:name="T2881">
      <style:text-properties fo:font-size="14.0pt" style:font-name="휴먼명조" style:font-name-asian="휴먼명조" style:font-size-asian="14.0pt"/>
    </style:style>
    <style:style style:family="text" style:name="T2882">
      <style:text-properties fo:font-size="14.0pt" style:font-name="바탕" style:font-name-asian="휴먼명조" style:font-size-asian="14.0pt"/>
    </style:style>
    <style:style style:family="text" style:name="T2883">
      <style:text-properties fo:font-size="14.0pt" style:font-name="휴먼명조" style:font-name-asian="휴먼명조" style:font-size-asian="14.0pt"/>
    </style:style>
    <style:style style:family="text" style:name="T2884">
      <style:text-properties fo:font-size="14.0pt" style:font-name="바탕" style:font-name-asian="휴먼명조" style:font-size-asian="14.0pt"/>
    </style:style>
    <style:style style:family="text" style:name="T2885">
      <style:text-properties fo:font-size="14.0pt" style:font-name="휴먼명조" style:font-name-asian="휴먼명조" style:font-size-asian="14.0pt"/>
    </style:style>
    <style:style style:family="text" style:name="T2886">
      <style:text-properties fo:font-size="14.0pt" style:font-name="바탕" style:font-name-asian="휴먼명조" style:font-size-asian="14.0pt"/>
    </style:style>
    <style:style style:family="text" style:name="T2887">
      <style:text-properties fo:font-size="14.0pt" style:font-name="휴먼명조" style:font-name-asian="휴먼명조" style:font-size-asian="14.0pt"/>
    </style:style>
    <style:style style:family="text" style:name="T2888">
      <style:text-properties fo:font-size="14.0pt" style:font-name="바탕" style:font-name-asian="휴먼명조" style:font-size-asian="14.0pt"/>
    </style:style>
    <style:style style:family="text" style:name="T2889">
      <style:text-properties fo:font-size="14.0pt" style:font-name="휴먼명조" style:font-name-asian="휴먼명조" style:font-size-asian="14.0pt"/>
    </style:style>
    <style:style style:family="text" style:name="T2890">
      <style:text-properties fo:font-size="14.0pt" style:font-name="바탕" style:font-name-asian="휴먼명조" style:font-size-asian="14.0pt"/>
    </style:style>
    <style:style style:family="text" style:name="T2891">
      <style:text-properties fo:font-size="14.0pt" style:font-name="휴먼명조" style:font-name-asian="휴먼명조" style:font-size-asian="14.0pt"/>
    </style:style>
    <style:style style:family="text" style:name="T2892">
      <style:text-properties fo:font-size="14.0pt" style:font-name="바탕" style:font-name-asian="휴먼명조" style:font-size-asian="14.0pt"/>
    </style:style>
    <style:style style:family="text" style:name="T2893">
      <style:text-properties fo:font-size="14.0pt" style:font-name="휴먼명조" style:font-name-asian="휴먼명조" style:font-size-asian="14.0pt"/>
    </style:style>
    <style:style style:family="text" style:name="T2894">
      <style:text-properties fo:font-size="14.0pt" style:font-name="바탕" style:font-name-asian="휴먼명조" style:font-size-asian="14.0pt"/>
    </style:style>
    <style:style style:family="text" style:name="T2895">
      <style:text-properties fo:font-size="14.0pt" style:font-name="휴먼명조" style:font-name-asian="휴먼명조" style:font-size-asian="14.0pt"/>
    </style:style>
    <style:style style:family="text" style:name="T2896">
      <style:text-properties fo:font-size="14.0pt" style:font-name="바탕" style:font-name-asian="휴먼명조" style:font-size-asian="14.0pt"/>
    </style:style>
    <style:style style:family="text" style:name="T2897">
      <style:text-properties fo:font-size="14.0pt" style:font-name="휴먼명조" style:font-name-asian="휴먼명조" style:font-size-asian="14.0pt"/>
    </style:style>
    <style:style style:family="text" style:name="T2898">
      <style:text-properties fo:font-size="14.0pt" style:font-name="바탕" style:font-name-asian="휴먼명조" style:font-size-asian="14.0pt"/>
    </style:style>
    <style:style style:family="text" style:name="T2899">
      <style:text-properties fo:font-size="14.0pt" style:font-name="휴먼명조" style:font-name-asian="휴먼명조" style:font-size-asian="14.0pt"/>
    </style:style>
    <style:style style:family="text" style:name="T2900">
      <style:text-properties fo:font-size="14.0pt" style:font-name="바탕" style:font-name-asian="휴먼명조" style:font-size-asian="14.0pt"/>
    </style:style>
    <style:style style:family="text" style:name="T2901">
      <style:text-properties fo:font-size="14.0pt" style:font-name="휴먼명조" style:font-name-asian="휴먼명조" style:font-size-asian="14.0pt"/>
    </style:style>
    <style:style style:family="text" style:name="T2902">
      <style:text-properties fo:font-size="14.0pt" style:font-name="바탕" style:font-name-asian="휴먼명조" style:font-size-asian="14.0pt"/>
    </style:style>
    <style:style style:family="text" style:name="T2903">
      <style:text-properties fo:font-size="14.0pt" style:font-name="휴먼명조" style:font-name-asian="휴먼명조" style:font-size-asian="14.0pt"/>
    </style:style>
    <style:style style:family="text" style:name="T2904">
      <style:text-properties fo:font-size="14.0pt" style:font-name="바탕" style:font-name-asian="휴먼명조" style:font-size-asian="14.0pt"/>
    </style:style>
    <style:style style:family="text" style:name="T2905">
      <style:text-properties fo:font-size="14.0pt" style:font-name="휴먼명조" style:font-name-asian="휴먼명조" style:font-size-asian="14.0pt"/>
    </style:style>
    <style:style style:family="text" style:name="T2906">
      <style:text-properties fo:font-size="14.0pt" style:font-name="바탕" style:font-name-asian="휴먼명조" style:font-size-asian="14.0pt"/>
    </style:style>
    <style:style style:family="text" style:name="T2907">
      <style:text-properties fo:font-size="14.0pt" style:font-name="휴먼명조" style:font-name-asian="휴먼명조" style:font-size-asian="14.0pt"/>
    </style:style>
    <style:style style:family="text" style:name="T2908">
      <style:text-properties fo:font-size="14.0pt" style:font-name="바탕" style:font-name-asian="휴먼명조" style:font-size-asian="14.0pt"/>
    </style:style>
    <style:style style:family="text" style:name="T2909">
      <style:text-properties fo:font-size="14.0pt" style:font-name="휴먼명조" style:font-name-asian="휴먼명조" style:font-size-asian="14.0pt"/>
    </style:style>
    <style:style style:family="text" style:name="T2910">
      <style:text-properties fo:font-size="14.0pt" style:font-name="바탕" style:font-name-asian="휴먼명조" style:font-size-asian="14.0pt"/>
    </style:style>
    <style:style style:family="text" style:name="T2911">
      <style:text-properties fo:font-size="14.0pt" style:font-name="휴먼명조" style:font-name-asian="휴먼명조" style:font-size-asian="14.0pt"/>
    </style:style>
    <style:style style:family="text" style:name="T2912">
      <style:text-properties fo:font-size="14.0pt" style:font-name="바탕" style:font-name-asian="휴먼명조" style:font-size-asian="14.0pt"/>
    </style:style>
    <style:style style:family="text" style:name="T2913">
      <style:text-properties fo:font-size="14.0pt" style:font-name="휴먼명조" style:font-name-asian="휴먼명조" style:font-size-asian="14.0pt"/>
    </style:style>
    <style:style style:family="text" style:name="T2914">
      <style:text-properties fo:font-size="14.0pt" style:font-name="바탕" style:font-name-asian="휴먼명조" style:font-size-asian="14.0pt"/>
    </style:style>
    <style:style style:family="text" style:name="T2915">
      <style:text-properties fo:font-size="14.0pt" style:font-name="휴먼명조" style:font-name-asian="휴먼명조" style:font-size-asian="14.0pt"/>
    </style:style>
    <style:style style:family="paragraph" style:name="P556" style:parent-style-name="7">
      <style:paragraph-properties style:snap-to-layout-grid="false"/>
    </style:style>
    <style:style style:family="paragraph" style:name="P557" style:parent-style-name="7">
      <style:paragraph-properties style:snap-to-layout-grid="false"/>
    </style:style>
    <style:style style:family="text" style:name="T2916">
      <style:text-properties fo:font-size="14.0pt" style:font-name="휴먼명조" style:font-name-asian="휴먼명조" style:font-size-asian="14.0pt"/>
    </style:style>
    <style:style style:family="text" style:name="T2917">
      <style:text-properties fo:font-size="14.0pt" style:font-name="바탕" style:font-name-asian="휴먼명조" style:font-size-asian="14.0pt"/>
    </style:style>
    <style:style style:family="text" style:name="T2918">
      <style:text-properties fo:font-size="14.0pt" style:font-name="바탕" style:font-name-asian="휴먼명조" style:font-size-asian="14.0pt"/>
    </style:style>
    <style:style style:family="text" style:name="T2919">
      <style:text-properties fo:font-size="14.0pt" style:font-name="바탕" style:font-name-asian="휴먼명조" style:font-size-asian="14.0pt"/>
    </style:style>
    <style:style style:family="text" style:name="T2920">
      <style:text-properties fo:font-size="14.0pt" style:font-name="휴먼명조" style:font-name-asian="휴먼명조" style:font-size-asian="14.0pt"/>
    </style:style>
    <style:style style:family="text" style:name="T2921">
      <style:text-properties fo:font-size="14.0pt" style:font-name="바탕" style:font-name-asian="휴먼명조" style:font-size-asian="14.0pt"/>
    </style:style>
    <style:style style:family="text" style:name="T2922">
      <style:text-properties fo:font-size="14.0pt" style:font-name="휴먼명조" style:font-name-asian="휴먼명조" style:font-size-asian="14.0pt"/>
    </style:style>
    <style:style style:family="text" style:name="T2923">
      <style:text-properties fo:font-size="14.0pt" style:font-name="바탕" style:font-name-asian="휴먼명조" style:font-size-asian="14.0pt"/>
    </style:style>
    <style:style style:family="text" style:name="T2924">
      <style:text-properties fo:font-size="14.0pt" style:font-name="휴먼명조" style:font-name-asian="휴먼명조" style:font-size-asian="14.0pt"/>
    </style:style>
    <style:style style:family="text" style:name="T2925">
      <style:text-properties fo:font-size="14.0pt" style:font-name="바탕" style:font-name-asian="휴먼명조" style:font-size-asian="14.0pt"/>
    </style:style>
    <style:style style:family="text" style:name="T2926">
      <style:text-properties fo:font-size="14.0pt" style:font-name="휴먼명조" style:font-name-asian="휴먼명조" style:font-size-asian="14.0pt"/>
    </style:style>
    <style:style style:family="text" style:name="T2927">
      <style:text-properties fo:font-size="14.0pt" style:font-name="바탕" style:font-name-asian="휴먼명조" style:font-size-asian="14.0pt"/>
    </style:style>
    <style:style style:family="text" style:name="T2928">
      <style:text-properties fo:font-size="14.0pt" style:font-name="휴먼명조" style:font-name-asian="휴먼명조" style:font-size-asian="14.0pt"/>
    </style:style>
    <style:style style:family="text" style:name="T2929">
      <style:text-properties fo:font-size="14.0pt" style:font-name="바탕" style:font-name-asian="휴먼명조" style:font-size-asian="14.0pt"/>
    </style:style>
    <style:style style:family="text" style:name="T2930">
      <style:text-properties fo:font-size="14.0pt" style:font-name="휴먼명조" style:font-name-asian="휴먼명조" style:font-size-asian="14.0pt"/>
    </style:style>
    <style:style style:family="text" style:name="T2931">
      <style:text-properties fo:font-size="14.0pt" style:font-name="바탕" style:font-name-asian="휴먼명조" style:font-size-asian="14.0pt"/>
    </style:style>
    <style:style style:family="text" style:name="T2932">
      <style:text-properties fo:font-size="14.0pt" style:font-name="휴먼명조" style:font-name-asian="휴먼명조" style:font-size-asian="14.0pt"/>
    </style:style>
    <style:style style:family="text" style:name="T2933">
      <style:text-properties fo:font-size="14.0pt" style:font-name="바탕" style:font-name-asian="휴먼명조" style:font-size-asian="14.0pt"/>
    </style:style>
    <style:style style:family="text" style:name="T2934">
      <style:text-properties fo:font-size="14.0pt" style:font-name="휴먼명조" style:font-name-asian="휴먼명조" style:font-size-asian="14.0pt"/>
    </style:style>
    <style:style style:family="text" style:name="T2935">
      <style:text-properties fo:font-size="14.0pt" style:font-name="바탕" style:font-name-asian="휴먼명조" style:font-size-asian="14.0pt"/>
    </style:style>
    <style:style style:family="text" style:name="T2936">
      <style:text-properties fo:font-size="14.0pt" style:font-name="휴먼명조" style:font-name-asian="휴먼명조" style:font-size-asian="14.0pt"/>
    </style:style>
    <style:style style:family="text" style:name="T2937">
      <style:text-properties fo:font-size="14.0pt" style:font-name="바탕" style:font-name-asian="휴먼명조" style:font-size-asian="14.0pt"/>
    </style:style>
    <style:style style:family="text" style:name="T2938">
      <style:text-properties fo:font-size="14.0pt" style:font-name="휴먼명조" style:font-name-asian="휴먼명조" style:font-size-asian="14.0pt"/>
    </style:style>
    <style:style style:family="text" style:name="T2939">
      <style:text-properties fo:font-size="14.0pt" style:font-name="바탕" style:font-name-asian="휴먼명조" style:font-size-asian="14.0pt"/>
    </style:style>
    <style:style style:family="text" style:name="T2940">
      <style:text-properties fo:font-size="14.0pt" style:font-name="휴먼명조" style:font-name-asian="휴먼명조" style:font-size-asian="14.0pt"/>
    </style:style>
    <style:style style:family="text" style:name="T2941">
      <style:text-properties fo:font-size="14.0pt" style:font-name="바탕" style:font-name-asian="휴먼명조" style:font-size-asian="14.0pt"/>
    </style:style>
    <style:style style:family="text" style:name="T2942">
      <style:text-properties fo:font-size="14.0pt" style:font-name="휴먼명조" style:font-name-asian="휴먼명조" style:font-size-asian="14.0pt"/>
    </style:style>
    <style:style style:family="text" style:name="T2943">
      <style:text-properties fo:font-size="14.0pt" style:font-name="바탕" style:font-name-asian="휴먼명조" style:font-size-asian="14.0pt"/>
    </style:style>
    <style:style style:family="text" style:name="T2944">
      <style:text-properties fo:font-size="14.0pt" style:font-name="휴먼명조" style:font-name-asian="휴먼명조" style:font-size-asian="14.0pt"/>
    </style:style>
    <style:style style:family="text" style:name="T2945">
      <style:text-properties fo:font-size="14.0pt" style:font-name="바탕" style:font-name-asian="휴먼명조" style:font-size-asian="14.0pt"/>
    </style:style>
    <style:style style:family="text" style:name="T2946">
      <style:text-properties fo:font-size="14.0pt" style:font-name="휴먼명조" style:font-name-asian="휴먼명조" style:font-size-asian="14.0pt"/>
    </style:style>
    <style:style style:family="text" style:name="T2947">
      <style:text-properties fo:font-size="14.0pt" style:font-name="바탕" style:font-name-asian="휴먼명조" style:font-size-asian="14.0pt"/>
    </style:style>
    <style:style style:family="text" style:name="T2948">
      <style:text-properties fo:font-size="14.0pt" style:font-name="바탕" style:font-name-asian="휴먼명조" style:font-size-asian="14.0pt"/>
    </style:style>
    <style:style style:family="text" style:name="T2949">
      <style:text-properties fo:font-size="14.0pt" style:font-name="바탕" style:font-name-asian="휴먼명조" style:font-size-asian="14.0pt"/>
    </style:style>
    <style:style style:family="text" style:name="T2950">
      <style:text-properties fo:font-size="14.0pt" style:font-name="바탕" style:font-name-asian="휴먼명조" style:font-size-asian="14.0pt"/>
    </style:style>
    <style:style style:family="text" style:name="T2951">
      <style:text-properties fo:font-size="14.0pt" style:font-name="바탕" style:font-name-asian="휴먼명조" style:font-size-asian="14.0pt"/>
    </style:style>
    <style:style style:family="text" style:name="T2952">
      <style:text-properties fo:font-size="14.0pt" style:font-name="휴먼명조" style:font-name-asian="휴먼명조" style:font-size-asian="14.0pt"/>
    </style:style>
    <style:style style:family="text" style:name="T2953">
      <style:text-properties fo:font-size="14.0pt" style:font-name="바탕" style:font-name-asian="휴먼명조" style:font-size-asian="14.0pt"/>
    </style:style>
    <style:style style:family="text" style:name="T2954">
      <style:text-properties fo:font-size="14.0pt" style:font-name="휴먼명조" style:font-name-asian="휴먼명조" style:font-size-asian="14.0pt"/>
    </style:style>
    <style:style style:family="text" style:name="T2955">
      <style:text-properties fo:font-size="14.0pt" style:font-name="바탕" style:font-name-asian="휴먼명조" style:font-size-asian="14.0pt"/>
    </style:style>
    <style:style style:family="text" style:name="T2956">
      <style:text-properties fo:font-size="14.0pt" style:font-name="휴먼명조" style:font-name-asian="휴먼명조" style:font-size-asian="14.0pt"/>
    </style:style>
    <style:style style:family="text" style:name="T2957">
      <style:text-properties fo:font-size="14.0pt" style:font-name="바탕" style:font-name-asian="휴먼명조" style:font-size-asian="14.0pt"/>
    </style:style>
    <style:style style:family="text" style:name="T2958">
      <style:text-properties fo:font-size="14.0pt" style:font-name="휴먼명조" style:font-name-asian="휴먼명조" style:font-size-asian="14.0pt"/>
    </style:style>
    <style:style style:family="text" style:name="T2959">
      <style:text-properties fo:font-size="14.0pt" style:font-name="바탕" style:font-name-asian="휴먼명조" style:font-size-asian="14.0pt"/>
    </style:style>
    <style:style style:family="text" style:name="T2960">
      <style:text-properties fo:font-size="14.0pt" style:font-name="휴먼명조" style:font-name-asian="휴먼명조" style:font-size-asian="14.0pt"/>
    </style:style>
    <style:style style:family="text" style:name="T2961">
      <style:text-properties fo:font-size="14.0pt" style:font-name="바탕" style:font-name-asian="휴먼명조" style:font-size-asian="14.0pt"/>
    </style:style>
    <style:style style:family="text" style:name="T2962">
      <style:text-properties fo:font-size="14.0pt" style:font-name="휴먼명조" style:font-name-asian="휴먼명조" style:font-size-asian="14.0pt"/>
    </style:style>
    <style:style style:family="text" style:name="T2963">
      <style:text-properties fo:font-size="14.0pt" style:font-name="바탕" style:font-name-asian="휴먼명조" style:font-size-asian="14.0pt"/>
    </style:style>
    <style:style style:family="text" style:name="T2964">
      <style:text-properties fo:font-size="14.0pt" style:font-name="휴먼명조" style:font-name-asian="휴먼명조" style:font-size-asian="14.0pt"/>
    </style:style>
    <style:style style:family="text" style:name="T2965">
      <style:text-properties fo:font-size="14.0pt" style:font-name="바탕" style:font-name-asian="휴먼명조" style:font-size-asian="14.0pt"/>
    </style:style>
    <style:style style:family="text" style:name="T2966">
      <style:text-properties fo:font-size="14.0pt" style:font-name="휴먼명조" style:font-name-asian="휴먼명조" style:font-size-asian="14.0pt"/>
    </style:style>
    <style:style style:family="text" style:name="T2967">
      <style:text-properties fo:font-size="14.0pt" style:font-name="바탕" style:font-name-asian="휴먼명조" style:font-size-asian="14.0pt"/>
    </style:style>
    <style:style style:family="text" style:name="T2968">
      <style:text-properties fo:font-size="14.0pt" style:font-name="바탕" style:font-name-asian="휴먼명조" style:font-size-asian="14.0pt"/>
    </style:style>
    <style:style style:family="text" style:name="T2969">
      <style:text-properties fo:font-size="14.0pt" style:font-name="바탕" style:font-name-asian="휴먼명조" style:font-size-asian="14.0pt"/>
    </style:style>
    <style:style style:family="text" style:name="T2970">
      <style:text-properties fo:font-size="14.0pt" style:font-name="휴먼명조" style:font-name-asian="휴먼명조" style:font-size-asian="14.0pt"/>
    </style:style>
    <style:style style:family="paragraph" style:name="P558" style:parent-style-name="7">
      <style:paragraph-properties style:snap-to-layout-grid="false"/>
    </style:style>
    <style:style style:family="paragraph" style:name="P559" style:parent-style-name="7">
      <style:paragraph-properties style:snap-to-layout-grid="false"/>
    </style:style>
    <style:style style:family="text" style:name="T2971">
      <style:text-properties fo:font-size="14.0pt" style:font-name="휴먼명조" style:font-name-asian="휴먼명조" style:font-size-asian="14.0pt"/>
    </style:style>
    <style:style style:family="text" style:name="T2972">
      <style:text-properties fo:font-size="14.0pt" style:font-name="바탕" style:font-name-asian="휴먼명조" style:font-size-asian="14.0pt"/>
    </style:style>
    <style:style style:family="text" style:name="T2973">
      <style:text-properties fo:font-size="14.0pt" style:font-name="바탕" style:font-name-asian="휴먼명조" style:font-size-asian="14.0pt"/>
    </style:style>
    <style:style style:family="text" style:name="T2974">
      <style:text-properties fo:font-size="14.0pt" style:font-name="바탕" style:font-name-asian="휴먼명조" style:font-size-asian="14.0pt"/>
    </style:style>
    <style:style style:family="text" style:name="T2975">
      <style:text-properties fo:font-size="14.0pt" style:font-name="휴먼명조" style:font-name-asian="휴먼명조" style:font-size-asian="14.0pt"/>
    </style:style>
    <style:style style:family="text" style:name="T2976">
      <style:text-properties fo:font-size="14.0pt" style:font-name="바탕" style:font-name-asian="휴먼명조" style:font-size-asian="14.0pt"/>
    </style:style>
    <style:style style:family="text" style:name="T2977">
      <style:text-properties fo:font-size="14.0pt" style:font-name="휴먼명조" style:font-name-asian="휴먼명조" style:font-size-asian="14.0pt"/>
    </style:style>
    <style:style style:family="text" style:name="T2978">
      <style:text-properties fo:font-size="14.0pt" style:font-name="바탕" style:font-name-asian="휴먼명조" style:font-size-asian="14.0pt"/>
    </style:style>
    <style:style style:family="text" style:name="T2979">
      <style:text-properties fo:font-size="14.0pt" style:font-name="휴먼명조" style:font-name-asian="휴먼명조" style:font-size-asian="14.0pt"/>
    </style:style>
    <style:style style:family="text" style:name="T2980">
      <style:text-properties fo:font-size="14.0pt" style:font-name="바탕" style:font-name-asian="휴먼명조" style:font-size-asian="14.0pt"/>
    </style:style>
    <style:style style:family="text" style:name="T2981">
      <style:text-properties fo:font-size="14.0pt" style:font-name="휴먼명조" style:font-name-asian="휴먼명조" style:font-size-asian="14.0pt"/>
    </style:style>
    <style:style style:family="text" style:name="T2982">
      <style:text-properties fo:font-size="14.0pt" style:font-name="바탕" style:font-name-asian="휴먼명조" style:font-size-asian="14.0pt"/>
    </style:style>
    <style:style style:family="text" style:name="T2983">
      <style:text-properties fo:font-size="14.0pt" style:font-name="휴먼명조" style:font-name-asian="휴먼명조" style:font-size-asian="14.0pt"/>
    </style:style>
    <style:style style:family="text" style:name="T2984">
      <style:text-properties fo:font-size="14.0pt" style:font-name="바탕" style:font-name-asian="휴먼명조" style:font-size-asian="14.0pt"/>
    </style:style>
    <style:style style:family="text" style:name="T2985">
      <style:text-properties fo:font-size="14.0pt" style:font-name="휴먼명조" style:font-name-asian="휴먼명조" style:font-size-asian="14.0pt"/>
    </style:style>
    <style:style style:family="paragraph" style:name="P560" style:parent-style-name="7">
      <style:paragraph-properties style:snap-to-layout-grid="false"/>
    </style:style>
    <style:style style:family="paragraph" style:name="P561" style:parent-style-name="7">
      <style:paragraph-properties style:snap-to-layout-grid="false"/>
    </style:style>
    <style:style style:family="text" style:name="T2986">
      <style:text-properties fo:font-size="14.0pt" fo:font-weight="bold" style:font-name="바탕" style:font-name-asian="휴먼명조" style:font-size-asian="14.0pt" style:font-weight-asian="bold"/>
    </style:style>
    <style:style style:family="text" style:name="T2987">
      <style:text-properties fo:font-size="14.0pt" fo:font-weight="bold" style:font-name="바탕" style:font-name-asian="휴먼명조" style:font-size-asian="14.0pt" style:font-weight-asian="bold"/>
    </style:style>
    <style:style style:family="text" style:name="T2988">
      <style:text-properties fo:font-size="14.0pt" fo:font-weight="bold" style:font-name="휴먼명조" style:font-name-asian="휴먼명조" style:font-size-asian="14.0pt" style:font-weight-asian="bold"/>
    </style:style>
    <style:style style:family="text" style:name="T2989">
      <style:text-properties fo:font-size="14.0pt" fo:font-weight="bold" style:font-name="바탕" style:font-name-asian="휴먼명조" style:font-size-asian="14.0pt" style:font-weight-asian="bold"/>
    </style:style>
    <style:style style:family="text" style:name="T2990">
      <style:text-properties fo:font-size="14.0pt" fo:font-weight="bold" style:font-name="휴먼명조" style:font-name-asian="휴먼명조" style:font-size-asian="14.0pt" style:font-weight-asian="bold"/>
    </style:style>
    <style:style style:family="text" style:name="T2991">
      <style:text-properties fo:font-size="14.0pt" fo:font-weight="bold" style:font-name="바탕" style:font-name-asian="휴먼명조" style:font-size-asian="14.0pt" style:font-weight-asian="bold"/>
    </style:style>
    <style:style style:family="text" style:name="T2992">
      <style:text-properties fo:font-size="14.0pt" fo:font-weight="bold" style:font-name="휴먼명조" style:font-name-asian="휴먼명조" style:font-size-asian="14.0pt" style:font-weight-asian="bold"/>
    </style:style>
    <style:style style:family="text" style:name="T2993">
      <style:text-properties fo:font-size="14.0pt" fo:font-weight="bold" style:font-name="바탕" style:font-name-asian="휴먼명조" style:font-size-asian="14.0pt" style:font-weight-asian="bold"/>
    </style:style>
    <style:style style:family="text" style:name="T2994">
      <style:text-properties fo:font-size="14.0pt" fo:font-weight="bold" style:font-name="휴먼명조" style:font-name-asian="휴먼명조" style:font-size-asian="14.0pt" style:font-weight-asian="bold"/>
    </style:style>
    <style:style style:family="text" style:name="T2995">
      <style:text-properties fo:font-size="14.0pt" fo:font-weight="bold" style:font-name="바탕" style:font-name-asian="휴먼명조" style:font-size-asian="14.0pt" style:font-weight-asian="bold"/>
    </style:style>
    <style:style style:family="text" style:name="T299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562" style:parent-style-name="0">
      <style:paragraph-properties fo:margin-left="0.459cm" fo:text-indent="-0.459cm" style:snap-to-layout-grid="false"/>
    </style:style>
    <style:style style:family="text" style:name="T2997">
      <style:text-properties fo:font-size="14.0pt" style:font-name="휴먼명조" style:font-name-asian="휴먼명조" style:font-size-asian="14.0pt"/>
    </style:style>
    <style:style style:family="paragraph" style:name="P563" style:parent-style-name="0">
      <style:paragraph-properties fo:margin-left="0.459cm" fo:text-indent="-0.459cm" style:snap-to-layout-grid="false"/>
    </style:style>
    <style:style style:family="paragraph" style:name="P564" style:parent-style-name="0">
      <style:paragraph-properties style:snap-to-layout-grid="false"/>
    </style:style>
    <style:style style:family="text" style:name="T2998">
      <style:text-properties fo:font-size="14.0pt" style:font-name="휴먼명조" style:font-name-asian="휴먼명조" style:font-size-asian="14.0pt"/>
    </style:style>
    <style:style style:family="text" style:name="T29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0">
      <style:text-properties fo:font-size="14.0pt" style:font-name="휴먼명조" style:font-name-asian="휴먼명조" style:font-size-asian="14.0pt"/>
    </style:style>
    <style:style style:family="text" style:name="T30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2">
      <style:text-properties fo:font-size="14.0pt" style:font-name="휴먼명조" style:font-name-asian="휴먼명조" style:font-size-asian="14.0pt"/>
    </style:style>
    <style:style style:family="text" style:name="T30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4">
      <style:text-properties fo:font-size="14.0pt" style:font-name="휴먼명조" style:font-name-asian="휴먼명조" style:font-size-asian="14.0pt"/>
    </style:style>
    <style:style style:family="text" style:name="T30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6">
      <style:text-properties fo:font-size="14.0pt" style:font-name="휴먼명조" style:font-name-asian="휴먼명조" style:font-size-asian="14.0pt"/>
    </style:style>
    <style:style style:family="paragraph" style:name="P565" style:parent-style-name="0">
      <style:paragraph-properties style:snap-to-layout-grid="false"/>
    </style:style>
    <style:style style:family="text" style:name="T3007">
      <style:text-properties fo:font-size="14.0pt" style:font-name="휴먼명조" style:font-name-asian="휴먼명조" style:font-size-asian="14.0pt"/>
    </style:style>
    <style:style style:family="text" style:name="T30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9">
      <style:text-properties fo:font-size="14.0pt" style:font-name="휴먼명조" style:font-name-asian="휴먼명조" style:font-size-asian="14.0pt"/>
    </style:style>
    <style:style style:family="paragraph" style:name="P566" style:parent-style-name="0">
      <style:paragraph-properties style:snap-to-layout-grid="false"/>
    </style:style>
    <style:style style:family="text" style:name="T30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1">
      <style:text-properties fo:font-size="14.0pt" style:font-name="휴먼명조" style:font-name-asian="휴먼명조" style:font-size-asian="14.0pt"/>
    </style:style>
    <style:style style:family="text" style:name="T30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3">
      <style:text-properties fo:font-size="14.0pt" style:font-name="휴먼명조" style:font-name-asian="휴먼명조" style:font-size-asian="14.0pt"/>
    </style:style>
    <style:style style:family="paragraph" style:name="P567" style:parent-style-name="0">
      <style:paragraph-properties style:snap-to-layout-grid="false"/>
    </style:style>
    <style:style style:family="text" style:name="T30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5">
      <style:text-properties fo:font-size="14.0pt" style:font-name="휴먼명조" style:font-name-asian="휴먼명조" style:font-size-asian="14.0pt"/>
    </style:style>
    <style:style style:family="text" style:name="T30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7">
      <style:text-properties fo:font-size="14.0pt" style:font-name="휴먼명조" style:font-name-asian="휴먼명조" style:font-size-asian="14.0pt"/>
    </style:style>
    <style:style style:family="paragraph" style:name="P568" style:parent-style-name="0">
      <style:paragraph-properties style:snap-to-layout-grid="false"/>
    </style:style>
    <style:style style:family="text" style:name="T30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9">
      <style:text-properties fo:font-size="14.0pt" style:font-name="휴먼명조" style:font-name-asian="휴먼명조" style:font-size-asian="14.0pt"/>
    </style:style>
    <style:style style:family="paragraph" style:name="P569" style:parent-style-name="0">
      <style:paragraph-properties style:snap-to-layout-grid="false"/>
    </style:style>
    <style:style style:family="text" style:name="T3020">
      <style:text-properties fo:font-size="14.0pt" style:font-name="휴먼명조" style:font-name-asian="휴먼명조" style:font-size-asian="14.0pt"/>
    </style:style>
    <style:style style:family="text" style:name="T30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2">
      <style:text-properties fo:font-size="14.0pt" style:font-name="휴먼명조" style:font-name-asian="휴먼명조" style:font-size-asian="14.0pt"/>
    </style:style>
    <style:style style:family="paragraph" style:name="P570" style:parent-style-name="0">
      <style:paragraph-properties style:snap-to-layout-grid="false"/>
    </style:style>
    <style:style style:family="text" style:name="T30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4">
      <style:text-properties fo:font-size="14.0pt" style:font-name="휴먼명조" style:font-name-asian="휴먼명조" style:font-size-asian="14.0pt"/>
    </style:style>
    <style:style style:family="paragraph" style:name="P571" style:parent-style-name="0">
      <style:paragraph-properties style:snap-to-layout-grid="false"/>
    </style:style>
    <style:style style:family="text" style:name="T30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6">
      <style:text-properties fo:font-size="14.0pt" style:font-name="휴먼명조" style:font-name-asian="휴먼명조" style:font-size-asian="14.0pt"/>
    </style:style>
    <style:style style:family="paragraph" style:name="P572" style:parent-style-name="0">
      <style:paragraph-properties style:snap-to-layout-grid="false"/>
    </style:style>
    <style:style style:family="text" style:name="T3027">
      <style:text-properties fo:font-size="14.0pt" style:font-name="휴먼명조" style:font-name-asian="휴먼명조" style:font-size-asian="14.0pt"/>
    </style:style>
    <style:style style:family="text" style:name="T30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9">
      <style:text-properties fo:font-size="14.0pt" style:font-name="휴먼명조" style:font-name-asian="휴먼명조" style:font-size-asian="14.0pt"/>
    </style:style>
    <style:style style:family="text" style:name="T30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1">
      <style:text-properties fo:font-size="14.0pt" style:font-name="바탕" style:font-name-asian="휴먼명조" style:font-size-asian="14.0pt"/>
    </style:style>
    <style:style style:family="text" style:name="T3032">
      <style:text-properties fo:font-size="14.0pt" style:font-name="휴먼명조" style:font-name-asian="휴먼명조" style:font-size-asian="14.0pt"/>
    </style:style>
    <style:style style:family="text" style:name="T30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4">
      <style:text-properties fo:font-size="14.0pt" style:font-name="휴먼명조" style:font-name-asian="휴먼명조" style:font-size-asian="14.0pt"/>
    </style:style>
    <style:style style:family="text" style:name="T30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6">
      <style:text-properties fo:font-size="14.0pt" style:font-name="휴먼명조" style:font-name-asian="휴먼명조" style:font-size-asian="14.0pt"/>
    </style:style>
    <style:style style:family="text" style:name="T30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8">
      <style:text-properties fo:font-size="14.0pt" style:font-name="휴먼명조" style:font-name-asian="휴먼명조" style:font-size-asian="14.0pt"/>
    </style:style>
    <style:style style:family="text" style:name="T30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0">
      <style:text-properties fo:font-size="14.0pt" style:font-name="휴먼명조" style:font-name-asian="휴먼명조" style:font-size-asian="14.0pt"/>
    </style:style>
    <style:style style:family="paragraph" style:name="P573" style:parent-style-name="0">
      <style:paragraph-properties style:snap-to-layout-grid="false"/>
    </style:style>
    <style:style style:family="text" style:name="T30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2">
      <style:text-properties fo:font-size="14.0pt" style:font-name="휴먼명조" style:font-name-asian="휴먼명조" style:font-size-asian="14.0pt"/>
    </style:style>
    <style:style style:family="text" style:name="T30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4">
      <style:text-properties fo:font-size="14.0pt" style:font-name="휴먼명조" style:font-name-asian="휴먼명조" style:font-size-asian="14.0pt"/>
    </style:style>
    <style:style style:family="paragraph" style:name="P574" style:parent-style-name="0">
      <style:paragraph-properties style:snap-to-layout-grid="false"/>
    </style:style>
    <style:style style:family="text" style:name="T3045">
      <style:text-properties fo:font-size="14.0pt" style:font-name="휴먼명조" style:font-name-asian="휴먼명조" style:font-size-asian="14.0pt"/>
    </style:style>
    <style:style style:family="text" style:name="T30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7">
      <style:text-properties fo:font-size="14.0pt" style:font-name="휴먼명조" style:font-name-asian="휴먼명조" style:font-size-asian="14.0pt"/>
    </style:style>
    <style:style style:family="text" style:name="T30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9">
      <style:text-properties fo:font-size="14.0pt" style:font-name="휴먼명조" style:font-name-asian="휴먼명조" style:font-size-asian="14.0pt"/>
    </style:style>
    <style:style style:family="text" style:name="T30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1">
      <style:text-properties fo:font-size="14.0pt" style:font-name="휴먼명조" style:font-name-asian="휴먼명조" style:font-size-asian="14.0pt"/>
    </style:style>
    <style:style style:family="text" style:name="T30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3">
      <style:text-properties fo:font-size="14.0pt" style:font-name="휴먼명조" style:font-name-asian="휴먼명조" style:font-size-asian="14.0pt"/>
    </style:style>
    <style:style style:family="text" style:name="T30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5">
      <style:text-properties fo:font-size="14.0pt" style:font-name="휴먼명조" style:font-name-asian="휴먼명조" style:font-size-asian="14.0pt"/>
    </style:style>
    <style:style style:family="paragraph" style:name="P575" style:parent-style-name="0">
      <style:paragraph-properties style:snap-to-layout-grid="false"/>
    </style:style>
    <style:style style:family="text" style:name="T30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7">
      <style:text-properties fo:font-size="14.0pt" style:font-name="휴먼명조" style:font-name-asian="휴먼명조" style:font-size-asian="14.0pt"/>
    </style:style>
    <style:style style:family="text" style:name="T30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9">
      <style:text-properties fo:font-size="14.0pt" style:font-name="휴먼명조" style:font-name-asian="휴먼명조" style:font-size-asian="14.0pt"/>
    </style:style>
    <style:style style:family="paragraph" style:name="P576" style:parent-style-name="0">
      <style:paragraph-properties style:snap-to-layout-grid="false"/>
    </style:style>
    <style:style style:family="text" style:name="T3060">
      <style:text-properties fo:font-size="14.0pt" style:font-name="휴먼명조" style:font-name-asian="휴먼명조" style:font-size-asian="14.0pt"/>
    </style:style>
    <style:style style:family="text" style:name="T30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2">
      <style:text-properties fo:font-size="14.0pt" style:font-name="휴먼명조" style:font-name-asian="휴먼명조" style:font-size-asian="14.0pt"/>
    </style:style>
    <style:style style:family="text" style:name="T30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4">
      <style:text-properties fo:font-size="14.0pt" style:font-name="바탕" style:font-name-asian="휴먼명조" style:font-size-asian="14.0pt"/>
    </style:style>
    <style:style style:family="text" style:name="T3065">
      <style:text-properties fo:font-size="14.0pt" style:font-name="휴먼명조" style:font-name-asian="휴먼명조" style:font-size-asian="14.0pt"/>
    </style:style>
    <style:style style:family="text" style:name="T30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7">
      <style:text-properties fo:font-size="14.0pt" style:font-name="휴먼명조" style:font-name-asian="휴먼명조" style:font-size-asian="14.0pt"/>
    </style:style>
    <style:style style:family="text" style:name="T30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9">
      <style:text-properties fo:font-size="14.0pt" style:font-name="휴먼명조" style:font-name-asian="휴먼명조" style:font-size-asian="14.0pt"/>
    </style:style>
    <style:style style:family="text" style:name="T30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1">
      <style:text-properties fo:font-size="14.0pt" style:font-name="휴먼명조" style:font-name-asian="휴먼명조" style:font-size-asian="14.0pt"/>
    </style:style>
    <style:style style:family="text" style:name="T30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3">
      <style:text-properties fo:font-size="14.0pt" style:font-name="휴먼명조" style:font-name-asian="휴먼명조" style:font-size-asian="14.0pt"/>
    </style:style>
    <style:style style:family="paragraph" style:name="P577" style:parent-style-name="0">
      <style:paragraph-properties style:snap-to-layout-grid="false"/>
    </style:style>
    <style:style style:family="text" style:name="T30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5">
      <style:text-properties fo:font-size="14.0pt" style:font-name="휴먼명조" style:font-name-asian="휴먼명조" style:font-size-asian="14.0pt"/>
    </style:style>
    <style:style style:family="text" style:name="T30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7">
      <style:text-properties fo:font-size="14.0pt" style:font-name="휴먼명조" style:font-name-asian="휴먼명조" style:font-size-asian="14.0pt"/>
    </style:style>
    <style:style style:family="paragraph" style:name="P578" style:parent-style-name="0">
      <style:paragraph-properties style:snap-to-layout-grid="false"/>
    </style:style>
    <style:style style:family="text" style:name="T3078">
      <style:text-properties fo:font-size="14.0pt" style:font-name="휴먼명조" style:font-name-asian="휴먼명조" style:font-size-asian="14.0pt"/>
    </style:style>
    <style:style style:family="text" style:name="T30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0">
      <style:text-properties fo:font-size="14.0pt" style:font-name="휴먼명조" style:font-name-asian="휴먼명조" style:font-size-asian="14.0pt"/>
    </style:style>
    <style:style style:family="text" style:name="T30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2">
      <style:text-properties fo:font-size="14.0pt" style:font-name="휴먼명조" style:font-name-asian="휴먼명조" style:font-size-asian="14.0pt"/>
    </style:style>
    <style:style style:family="text" style:name="T30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4">
      <style:text-properties fo:font-size="14.0pt" style:font-name="휴먼명조" style:font-name-asian="휴먼명조" style:font-size-asian="14.0pt"/>
    </style:style>
    <style:style style:family="text" style:name="T30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6">
      <style:text-properties fo:font-size="14.0pt" style:font-name="휴먼명조" style:font-name-asian="휴먼명조" style:font-size-asian="14.0pt"/>
    </style:style>
    <style:style style:family="text" style:name="T30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8">
      <style:text-properties fo:font-size="14.0pt" style:font-name="휴먼명조" style:font-name-asian="휴먼명조" style:font-size-asian="14.0pt"/>
    </style:style>
    <style:style style:family="text" style:name="T30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0">
      <style:text-properties fo:font-size="14.0pt" style:font-name="휴먼명조" style:font-name-asian="휴먼명조" style:font-size-asian="14.0pt"/>
    </style:style>
    <style:style style:family="text" style:name="T30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2">
      <style:text-properties fo:font-size="14.0pt" style:font-name="휴먼명조" style:font-name-asian="휴먼명조" style:font-size-asian="14.0pt"/>
    </style:style>
    <style:style style:family="paragraph" style:name="P579" style:parent-style-name="0">
      <style:paragraph-properties style:snap-to-layout-grid="false"/>
    </style:style>
    <style:style style:family="text" style:name="T30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4">
      <style:text-properties fo:font-size="14.0pt" style:font-name="휴먼명조" style:font-name-asian="휴먼명조" style:font-size-asian="14.0pt"/>
    </style:style>
    <style:style style:family="text" style:name="T30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6">
      <style:text-properties fo:font-size="14.0pt" style:font-name="휴먼명조" style:font-name-asian="휴먼명조" style:font-size-asian="14.0pt"/>
    </style:style>
    <style:style style:family="text" style:name="T30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8">
      <style:text-properties fo:font-size="14.0pt" style:font-name="휴먼명조" style:font-name-asian="휴먼명조" style:font-size-asian="14.0pt"/>
    </style:style>
    <style:style style:family="paragraph" style:name="P580" style:parent-style-name="0">
      <style:paragraph-properties style:snap-to-layout-grid="false"/>
    </style:style>
    <style:style style:family="text" style:name="T3099">
      <style:text-properties fo:font-size="14.0pt" style:font-name="휴먼명조" style:font-name-asian="휴먼명조" style:font-size-asian="14.0pt"/>
    </style:style>
    <style:style style:family="text" style:name="T3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1">
      <style:text-properties fo:font-size="14.0pt" style:font-name="휴먼명조" style:font-name-asian="휴먼명조" style:font-size-asian="14.0pt"/>
    </style:style>
    <style:style style:family="text" style:name="T3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3">
      <style:text-properties fo:font-size="14.0pt" style:font-name="바탕" style:font-name-asian="휴먼명조" style:font-size-asian="14.0pt"/>
    </style:style>
    <style:style style:family="text" style:name="T3104">
      <style:text-properties fo:font-size="14.0pt" style:font-name="휴먼명조" style:font-name-asian="휴먼명조" style:font-size-asian="14.0pt"/>
    </style:style>
    <style:style style:family="text" style:name="T3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6">
      <style:text-properties fo:font-size="14.0pt" style:font-name="휴먼명조" style:font-name-asian="휴먼명조" style:font-size-asian="14.0pt"/>
    </style:style>
    <style:style style:family="text" style:name="T3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8">
      <style:text-properties fo:font-size="14.0pt" style:font-name="휴먼명조" style:font-name-asian="휴먼명조" style:font-size-asian="14.0pt"/>
    </style:style>
    <style:style style:family="text" style:name="T3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0">
      <style:text-properties fo:font-size="14.0pt" style:font-name="휴먼명조" style:font-name-asian="휴먼명조" style:font-size-asian="14.0pt"/>
    </style:style>
    <style:style style:family="text" style:name="T3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2">
      <style:text-properties fo:font-size="14.0pt" style:font-name="휴먼명조" style:font-name-asian="휴먼명조" style:font-size-asian="14.0pt"/>
    </style:style>
    <style:style style:family="paragraph" style:name="P581" style:parent-style-name="0">
      <style:paragraph-properties style:snap-to-layout-grid="false"/>
    </style:style>
    <style:style style:family="text" style:name="T3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4">
      <style:text-properties fo:font-size="14.0pt" style:font-name="휴먼명조" style:font-name-asian="휴먼명조" style:font-size-asian="14.0pt"/>
    </style:style>
    <style:style style:family="paragraph" style:name="P582" style:parent-style-name="0">
      <style:paragraph-properties style:snap-to-layout-grid="false"/>
    </style:style>
    <style:style style:family="text" style:name="T3115">
      <style:text-properties fo:font-size="14.0pt" style:font-name="휴먼명조" style:font-name-asian="휴먼명조" style:font-size-asian="14.0pt"/>
    </style:style>
    <style:style style:family="text" style:name="T3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7">
      <style:text-properties fo:font-size="14.0pt" style:font-name="휴먼명조" style:font-name-asian="휴먼명조" style:font-size-asian="14.0pt"/>
    </style:style>
    <style:style style:family="paragraph" style:name="P583" style:parent-style-name="7">
      <style:paragraph-properties style:snap-to-layout-grid="false"/>
    </style:style>
    <style:style style:family="paragraph" style:name="P584" style:parent-style-name="7">
      <style:paragraph-properties style:snap-to-layout-grid="false"/>
    </style:style>
    <style:style style:family="paragraph" style:name="P585" style:parent-style-name="0">
      <style:paragraph-properties fo:margin-left="0.459cm" fo:text-indent="-0.459cm" style:snap-to-layout-grid="false"/>
    </style:style>
    <style:style style:family="text" style:name="T3118">
      <style:text-properties fo:font-size="14.0pt" fo:font-weight="bold" style:font-name="바탕" style:font-name-asian="한양신명조" style:font-size-asian="14.0pt" style:font-weight-asian="bold"/>
    </style:style>
    <style:style style:family="text" style:name="T3119">
      <style:text-properties fo:font-size="14.0pt" fo:font-weight="bold" style:font-name="바탕" style:font-name-asian="한양신명조" style:font-size-asian="14.0pt" style:font-weight-asian="bold"/>
    </style:style>
    <style:style style:family="text" style:name="T3120">
      <style:text-properties fo:font-size="14.0pt" fo:font-weight="bold" style:font-name="휴먼명조" style:font-name-asian="한양신명조" style:font-size-asian="14.0pt" style:font-weight-asian="bold"/>
    </style:style>
    <style:style style:family="text" style:name="T3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2">
      <style:text-properties fo:font-size="14.0pt" fo:font-weight="bold" style:font-name="휴먼명조" style:font-name-asian="휴먼명조" style:font-size-asian="14.0pt" style:font-weight-asian="bold"/>
    </style:style>
    <style:style style:family="text" style:name="T3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4">
      <style:text-properties fo:font-size="14.0pt" fo:font-weight="bold" style:font-name="휴먼명조" style:font-name-asian="휴먼명조" style:font-size-asian="14.0pt" style:font-weight-asian="bold"/>
    </style:style>
    <style:style style:family="text" style:name="T3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6">
      <style:text-properties fo:font-size="14.0pt" fo:font-weight="bold" style:font-name="휴먼명조" style:font-name-asian="휴먼명조" style:font-size-asian="14.0pt" style:font-weight-asian="bold"/>
    </style:style>
    <style:style style:family="text" style:name="T3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8">
      <style:text-properties fo:font-size="14.0pt" fo:font-weight="bold" style:font-name="휴먼명조" style:font-name-asian="휴먼명조" style:font-size-asian="14.0pt" style:font-weight-asian="bold"/>
    </style:style>
    <style:style style:family="text" style:name="T3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0">
      <style:text-properties fo:font-size="14.0pt" fo:font-weight="bold" style:font-name="휴먼명조" style:font-name-asian="휴먼명조" style:font-size-asian="14.0pt" style:font-weight-asian="bold"/>
    </style:style>
    <style:style style:family="text" style:name="T3131">
      <style:text-properties fo:font-size="14.0pt" fo:font-weight="bold" style:font-name="바탕" style:font-name-asian="휴먼명조" style:font-size-asian="14.0pt" style:font-weight-asian="bold"/>
    </style:style>
    <style:style style:family="text" style:name="T3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6" style:parent-style-name="0">
      <style:paragraph-properties style:snap-to-layout-grid="false"/>
    </style:style>
    <style:style style:family="text" style:name="T3133">
      <style:text-properties fo:font-size="14.0pt" style:font-name="휴먼명조" style:font-name-asian="휴먼명조" style:font-size-asian="14.0pt"/>
    </style:style>
    <style:style style:family="paragraph" style:name="P587" style:parent-style-name="0">
      <style:paragraph-properties style:snap-to-layout-grid="false"/>
    </style:style>
    <style:style style:family="paragraph" style:name="P588" style:parent-style-name="0">
      <style:paragraph-properties style:snap-to-layout-grid="false"/>
    </style:style>
    <style:style style:family="text" style:name="T3134">
      <style:text-properties fo:font-size="14.0pt" style:font-name="휴먼명조" style:font-name-asian="휴먼명조" style:font-size-asian="14.0pt"/>
    </style:style>
    <style:style style:family="text" style:name="T3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6">
      <style:text-properties fo:font-size="14.0pt" style:font-name="휴먼명조" style:font-name-asian="휴먼명조" style:font-size-asian="14.0pt"/>
    </style:style>
    <style:style style:family="text" style:name="T3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8">
      <style:text-properties fo:font-size="14.0pt" style:font-name="휴먼명조" style:font-name-asian="휴먼명조" style:font-size-asian="14.0pt"/>
    </style:style>
    <style:style style:family="text" style:name="T3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0">
      <style:text-properties fo:font-size="14.0pt" style:font-name="휴먼명조" style:font-name-asian="휴먼명조" style:font-size-asian="14.0pt"/>
    </style:style>
    <style:style style:family="text" style:name="T3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2">
      <style:text-properties fo:font-size="14.0pt" style:font-name="휴먼명조" style:font-name-asian="휴먼명조" style:font-size-asian="14.0pt"/>
    </style:style>
    <style:style style:family="text" style:name="T3143">
      <style:text-properties fo:font-size="14.0pt" style:font-name="바탕" style:font-name-asian="휴먼명조" style:font-size-asian="14.0pt"/>
    </style:style>
    <style:style style:family="text" style:name="T3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9" style:parent-style-name="0">
      <style:paragraph-properties style:snap-to-layout-grid="false"/>
    </style:style>
    <style:style style:family="paragraph" style:name="P590" style:parent-style-name="0">
      <style:paragraph-properties style:snap-to-layout-grid="false"/>
    </style:style>
    <style:style style:family="text" style:name="T3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6">
      <style:text-properties fo:font-size="14.0pt" style:font-name="휴먼명조" style:font-name-asian="휴먼명조" style:font-size-asian="14.0pt"/>
    </style:style>
    <style:style style:family="text" style:name="T3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8">
      <style:text-properties fo:font-size="14.0pt" style:font-name="휴먼명조" style:font-name-asian="휴먼명조" style:font-size-asian="14.0pt"/>
    </style:style>
    <style:style style:family="text" style:name="T3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0">
      <style:text-properties fo:font-size="14.0pt" style:font-name="휴먼명조" style:font-name-asian="휴먼명조" style:font-size-asian="14.0pt"/>
    </style:style>
    <style:style style:family="text" style:name="T3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2">
      <style:text-properties fo:font-size="14.0pt" style:font-name="휴먼명조" style:font-name-asian="휴먼명조" style:font-size-asian="14.0pt"/>
    </style:style>
    <style:style style:family="paragraph" style:name="P591" style:parent-style-name="0">
      <style:paragraph-properties style:snap-to-layout-grid="false"/>
    </style:style>
    <style:style style:family="text" style:name="T3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4">
      <style:text-properties fo:font-size="14.0pt" style:font-name="휴먼명조" style:font-name-asian="휴먼명조" style:font-size-asian="14.0pt"/>
    </style:style>
    <style:style style:family="paragraph" style:name="P592" style:parent-style-name="0">
      <style:paragraph-properties style:snap-to-layout-grid="false"/>
    </style:style>
    <style:style style:family="text" style:name="T3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6">
      <style:text-properties fo:font-size="14.0pt" style:font-name="휴먼명조" style:font-name-asian="휴먼명조" style:font-size-asian="14.0pt"/>
    </style:style>
    <style:style style:family="paragraph" style:name="P593" style:parent-style-name="0">
      <style:paragraph-properties style:snap-to-layout-grid="false"/>
    </style:style>
    <style:style style:family="text" style:name="T3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8">
      <style:text-properties fo:font-size="14.0pt" style:font-name="휴먼명조" style:font-name-asian="휴먼명조" style:font-size-asian="14.0pt"/>
    </style:style>
    <style:style style:family="paragraph" style:name="P594" style:parent-style-name="0">
      <style:paragraph-properties style:snap-to-layout-grid="false"/>
    </style:style>
    <style:style style:family="text" style:name="T3159">
      <style:text-properties fo:font-size="14.0pt" style:font-name="휴먼명조" style:font-name-asian="휴먼명조" style:font-size-asian="14.0pt"/>
    </style:style>
    <style:style style:family="text" style:name="T3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1">
      <style:text-properties fo:font-size="14.0pt" style:font-name="휴먼명조" style:font-name-asian="휴먼명조" style:font-size-asian="14.0pt"/>
    </style:style>
    <style:style style:family="paragraph" style:name="P595" style:parent-style-name="0">
      <style:paragraph-properties style:snap-to-layout-grid="false"/>
    </style:style>
    <style:style style:family="text" style:name="T3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3">
      <style:text-properties fo:font-size="14.0pt" style:font-name="휴먼명조" style:font-name-asian="휴먼명조" style:font-size-asian="14.0pt"/>
    </style:style>
    <style:style style:family="text" style:name="T3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5">
      <style:text-properties fo:font-size="14.0pt" style:font-name="휴먼명조" style:font-name-asian="휴먼명조" style:font-size-asian="14.0pt"/>
    </style:style>
    <style:style style:family="paragraph" style:name="P596" style:parent-style-name="0">
      <style:paragraph-properties style:snap-to-layout-grid="false"/>
    </style:style>
    <style:style style:family="text" style:name="T3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7">
      <style:text-properties fo:font-size="14.0pt" style:font-name="휴먼명조" style:font-name-asian="휴먼명조" style:font-size-asian="14.0pt"/>
    </style:style>
    <style:style style:family="paragraph" style:name="P597" style:parent-style-name="0">
      <style:paragraph-properties style:snap-to-layout-grid="false"/>
    </style:style>
    <style:style style:family="text" style:name="T3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9">
      <style:text-properties fo:font-size="14.0pt" style:font-name="휴먼명조" style:font-name-asian="휴먼명조" style:font-size-asian="14.0pt"/>
    </style:style>
    <style:style style:family="text" style:name="T3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1">
      <style:text-properties fo:font-size="14.0pt" style:font-name="휴먼명조" style:font-name-asian="휴먼명조" style:font-size-asian="14.0pt"/>
    </style:style>
    <style:style style:family="text" style:name="T3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3">
      <style:text-properties fo:font-size="14.0pt" style:font-name="휴먼명조" style:font-name-asian="휴먼명조" style:font-size-asian="14.0pt"/>
    </style:style>
    <style:style style:family="text" style:name="T3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5">
      <style:text-properties fo:font-size="14.0pt" style:font-name="휴먼명조" style:font-name-asian="휴먼명조" style:font-size-asian="14.0pt"/>
    </style:style>
    <style:style style:family="text" style:name="T3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7">
      <style:text-properties fo:font-size="14.0pt" style:font-name="휴먼명조" style:font-name-asian="휴먼명조" style:font-size-asian="14.0pt"/>
    </style:style>
    <style:style style:family="text" style:name="T3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9">
      <style:text-properties fo:font-size="14.0pt" style:font-name="휴먼명조" style:font-name-asian="휴먼명조" style:font-size-asian="14.0pt"/>
    </style:style>
    <style:style style:family="paragraph" style:name="P598" style:parent-style-name="0">
      <style:paragraph-properties style:snap-to-layout-grid="false"/>
    </style:style>
    <style:style style:family="text" style:name="T3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1">
      <style:text-properties fo:font-size="14.0pt" style:font-name="휴먼명조" style:font-name-asian="휴먼명조" style:font-size-asian="14.0pt"/>
    </style:style>
    <style:style style:family="paragraph" style:name="P599" style:parent-style-name="0">
      <style:paragraph-properties style:snap-to-layout-grid="false"/>
    </style:style>
    <style:style style:family="text" style:name="T3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3">
      <style:text-properties fo:font-size="14.0pt" style:font-name="휴먼명조" style:font-name-asian="휴먼명조" style:font-size-asian="14.0pt"/>
    </style:style>
    <style:style style:family="text" style:name="T3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5">
      <style:text-properties fo:font-size="14.0pt" style:font-name="휴먼명조" style:font-name-asian="휴먼명조" style:font-size-asian="14.0pt"/>
    </style:style>
    <style:style style:family="paragraph" style:name="P600" style:parent-style-name="0">
      <style:paragraph-properties style:snap-to-layout-grid="false"/>
    </style:style>
    <style:style style:family="text" style:name="T3186">
      <style:text-properties fo:font-size="14.0pt" style:font-name="휴먼명조" style:font-name-asian="휴먼명조" style:font-size-asian="14.0pt"/>
    </style:style>
    <style:style style:family="text" style:name="T3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8">
      <style:text-properties fo:font-size="14.0pt" style:font-name="휴먼명조" style:font-name-asian="휴먼명조" style:font-size-asian="14.0pt"/>
    </style:style>
    <style:style style:family="text" style:name="T3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0">
      <style:text-properties fo:font-size="14.0pt" style:font-name="휴먼명조" style:font-name-asian="휴먼명조" style:font-size-asian="14.0pt"/>
    </style:style>
    <style:style style:family="text" style:name="T3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2">
      <style:text-properties fo:font-size="14.0pt" style:font-name="휴먼명조" style:font-name-asian="휴먼명조" style:font-size-asian="14.0pt"/>
    </style:style>
    <style:style style:family="text" style:name="T3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4">
      <style:text-properties fo:font-size="14.0pt" style:font-name="휴먼명조" style:font-name-asian="휴먼명조" style:font-size-asian="14.0pt"/>
    </style:style>
    <style:style style:family="paragraph" style:name="P601" style:parent-style-name="0">
      <style:paragraph-properties style:snap-to-layout-grid="false"/>
    </style:style>
    <style:style style:family="text" style:name="T3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6">
      <style:text-properties fo:font-size="14.0pt" style:font-name="휴먼명조" style:font-name-asian="휴먼명조" style:font-size-asian="14.0pt"/>
    </style:style>
    <style:style style:family="paragraph" style:name="P602" style:parent-style-name="0">
      <style:paragraph-properties style:snap-to-layout-grid="false"/>
    </style:style>
    <style:style style:family="text" style:name="T3197">
      <style:text-properties fo:font-size="14.0pt" style:font-name="휴먼명조" style:font-name-asian="휴먼명조" style:font-size-asian="14.0pt"/>
    </style:style>
    <style:style style:family="text" style:name="T3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9">
      <style:text-properties fo:font-size="14.0pt" style:font-name="휴먼명조" style:font-name-asian="휴먼명조" style:font-size-asian="14.0pt"/>
    </style:style>
    <style:style style:family="text" style:name="T3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1">
      <style:text-properties fo:font-size="14.0pt" style:font-name="휴먼명조" style:font-name-asian="휴먼명조" style:font-size-asian="14.0pt"/>
    </style:style>
    <style:style style:family="text" style:name="T3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3">
      <style:text-properties fo:font-size="14.0pt" style:font-name="휴먼명조" style:font-name-asian="휴먼명조" style:font-size-asian="14.0pt"/>
    </style:style>
    <style:style style:family="paragraph" style:name="P603" style:parent-style-name="0">
      <style:paragraph-properties style:snap-to-layout-grid="false"/>
    </style:style>
    <style:style style:family="text" style:name="T3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5">
      <style:text-properties fo:font-size="14.0pt" style:font-name="휴먼명조" style:font-name-asian="휴먼명조" style:font-size-asian="14.0pt"/>
    </style:style>
    <style:style style:family="paragraph" style:name="P604" style:parent-style-name="0">
      <style:paragraph-properties style:snap-to-layout-grid="false"/>
    </style:style>
    <style:style style:family="text" style:name="T3206">
      <style:text-properties fo:font-size="14.0pt" style:font-name="휴먼명조" style:font-name-asian="휴먼명조" style:font-size-asian="14.0pt"/>
    </style:style>
    <style:style style:family="text" style:name="T3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8">
      <style:text-properties fo:font-size="14.0pt" style:font-name="휴먼명조" style:font-name-asian="휴먼명조" style:font-size-asian="14.0pt"/>
    </style:style>
    <style:style style:family="text" style:name="T3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0">
      <style:text-properties fo:font-size="14.0pt" style:font-name="휴먼명조" style:font-name-asian="휴먼명조" style:font-size-asian="14.0pt"/>
    </style:style>
    <style:style style:family="text" style:name="T3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2">
      <style:text-properties fo:font-size="14.0pt" style:font-name="휴먼명조" style:font-name-asian="휴먼명조" style:font-size-asian="14.0pt"/>
    </style:style>
    <style:style style:family="text" style:name="T3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4">
      <style:text-properties fo:font-size="14.0pt" style:font-name="휴먼명조" style:font-name-asian="휴먼명조" style:font-size-asian="14.0pt"/>
    </style:style>
    <style:style style:family="text" style:name="T3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6">
      <style:text-properties fo:font-size="14.0pt" style:font-name="휴먼명조" style:font-name-asian="휴먼명조" style:font-size-asian="14.0pt"/>
    </style:style>
    <style:style style:family="text" style:name="T3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8">
      <style:text-properties fo:font-size="14.0pt" style:font-name="휴먼명조" style:font-name-asian="휴먼명조" style:font-size-asian="14.0pt"/>
    </style:style>
    <style:style style:family="text" style:name="T3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0">
      <style:text-properties fo:font-size="14.0pt" style:font-name="휴먼명조" style:font-name-asian="휴먼명조" style:font-size-asian="14.0pt"/>
    </style:style>
    <style:style style:family="text" style:name="T3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2">
      <style:text-properties fo:font-size="14.0pt" style:font-name="휴먼명조" style:font-name-asian="휴먼명조" style:font-size-asian="14.0pt"/>
    </style:style>
    <style:style style:family="text" style:name="T3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4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용산화상경마도박장추방대책위원회</text:span><text:span text:style-name="T2">화상도박장문제해결전국연대</text:span><text:span text:style-name="T3">/</text:span><text:span text:style-name="T4">도박규제네크워크</text:span><text:span text:style-name="T5">/</text:span><text:span text:style-name="T6">세잎클로버</text:span><text:span text:style-name="T7">(</text:span><text:span text:style-name="T8">도박피해자모임</text:span><text:span text:style-name="T9">)</text:span></text:p>
      <text:p text:style-name="P2"/>
      <text:p text:style-name="P3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0">수    신</text:span><text:span text:style-name="T11"> </text:span></text:p></table:table-cell><table:table-cell table:style-name="T1.R1_C1"><text:p text:style-name="P5"><text:span text:style-name="T12">각 언론사 사회부</text:span><text:span text:style-name="T13">, </text:span><text:span text:style-name="T14">교육부</text:span><text:span text:style-name="T15">, </text:span><text:span text:style-name="T16">서울 중부 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정  방 용산 화상경마도박장 추방대책위원회 공동대표 </text:span><text:span text:style-name="T19">(010-6417-7037)</text:span></text:p><text:p text:style-name="P8"><text:span text:style-name="T20">심현덕 참여연대 민생희망본부 간사 </text:span><text:span text:style-name="T21">(010-9323-9863)</text:span></text:p><text:p text:style-name="P9"><text:span text:style-name="T22">화상도박장문제해결을위한전국연대 사무국 안진걸 </text:span><text:span text:style-name="T23">(019-279-4251)</text:span></text:p></table:table-cell></table:table-row><table:table-row table:style-name="T1.R3"><table:table-cell table:style-name="T1.R3_C0"><text:p text:style-name="P10"><text:span text:style-name="T24">제    목</text:span></text:p></table:table-cell><table:table-cell table:style-name="T1.R3_C1"><text:p text:style-name="P11"><text:span text:style-name="T25">학교앞도박장 반대운동 </text:span><text:span text:style-name="T26">900</text:span><text:span text:style-name="T27">일 학교앞 도박장 폐쇄 및 마사회 규탄 기자회견</text:span></text:p></table:table-cell></table:table-row><table:table-row table:style-name="T1.R4"><table:table-cell table:style-name="T1.R4_C0"><text:p text:style-name="P12"><text:span text:style-name="T28">날    짜</text:span></text:p></table:table-cell><table:table-cell table:style-name="T1.R4_C1"><text:p text:style-name="P13"><text:span text:style-name="T29">2015.10.18.(</text:span><text:span text:style-name="T30">일</text:span><text:span text:style-name="T31">)(</text:span><text:span text:style-name="T32">첨부자료 포함 총 </text:span><text:span text:style-name="T33">18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6">보도자료</text:span></text:p></table:table-cell></table:table-row></table:table></draw:text-box></draw:frame></text:p>
      <text:p text:style-name="P16"><draw:frame draw:style-name="fr2" draw:z-index="0" svg:width="14.920cm" svg:x="0.000cm" svg:y="-6.482cm" text:anchor-type="as-char"><draw:text-box fo:min-height="6.482cm"><table:table table:name="T2" table:style-name="T2" text:anchor-type="paragraph"><table:table-column table:style-name="T2.C67"/><table:table-row table:style-name="T2.R1"><table:table-cell table:style-name="T2.R1_C0"><text:p text:style-name="P17"><text:span text:style-name="T37">용산 주민들의 학교 앞 화상도박장 반대운동 벌써 </text:span><text:span text:style-name="T38">900</text:span><text:span text:style-name="T39">일</text:span><text:span text:style-name="T40">!</text:span></text:p><text:p text:style-name="P18"><text:span text:style-name="T41">박근혜 정부는 언제까지 주민들의 고통을 방치만 하고 있을 것인가</text:span><text:span text:style-name="T42">?</text:span></text:p><text:p text:style-name="P19"><text:span text:style-name="T43">- </text:span><text:span text:style-name="T44">마사회가 용산 도박장 찬성여론 조작에</text:span><text:span text:style-name="T45">, </text:span><text:span text:style-name="T46">돈 뿌리고</text:span><text:span text:style-name="T47">, </text:span><text:span text:style-name="T48">카드깡까지 자행한 것 드러나</text:span><text:span text:style-name="T49">... </text:span><text:span text:style-name="T50">박근혜 대통령이 나서서 온갖 물의를 일으키고 있는 마사회와 농림부 대대적 개혁해야 </text:span><text:span text:style-name="T51">- </text:span><text:span text:style-name="T52">참여연대</text:span><text:span text:style-name="T53">, </text:span><text:span text:style-name="T54">마사회에 대해 감사원 감사청구</text:span><text:span text:style-name="T55">·</text:span><text:span text:style-name="T56">국민권익위 진정</text:span><text:span text:style-name="T57">·</text:span><text:span text:style-name="T58">사감위 신고 예정</text:span><text:span text:style-name="T59">(</text:span><text:span text:style-name="T60">내주</text:span><text:span text:style-name="T61">)</text:span></text:p><text:p text:style-name="P20"><text:span text:style-name="T62"> </text:span><text:span text:style-name="T63">“</text:span><text:span text:style-name="T64">학교 앞 화상도박장 폐쇄될 때까지 용산 주민들은 투쟁 멈추지 않을 것</text:span><text:span text:style-name="T65">!!”</text:span></text:p></table:table-cell></table:table-row><table:table-row table:style-name="T2.R2"><table:table-cell table:style-name="T2.R2_C0"><text:p text:style-name="P21"><text:span text:style-name="T66">※</text:span><text:span text:style-name="T67">기자회견 일시</text:span><text:span text:style-name="T68">·</text:span><text:span text:style-name="T69">장소 </text:span><text:span text:style-name="T70">: 10.18(</text:span><text:span text:style-name="T71">일</text:span><text:span text:style-name="T72">) </text:span><text:span text:style-name="T73">오전 </text:span><text:span text:style-name="T74">11</text:span><text:span text:style-name="T75">시 </text:span><text:span text:style-name="T76">30</text:span><text:span text:style-name="T77">분 용산 화상경마도박장 추방 농성장</text:span><text:span text:style-name="T78">(</text:span><text:span text:style-name="T79">원효대교 북단</text:span><text:span text:style-name="T80">)</text:span></text:p><text:p text:style-name="P22"><text:span text:style-name="T81">도박장 반대투쟁</text:span><text:span text:style-name="T82">900</text:span><text:span text:style-name="T83">일 천막노숙농성 </text:span><text:span text:style-name="T84">635</text:span><text:span text:style-name="T85">일</text:span><text:span text:style-name="T86">, </text:span><text:span text:style-name="T87">도박장 추방 염원 퍼포먼스도 진행</text:span></text:p></table:table-cell></table:table-row></table:table></draw:text-box></draw:frame></text:p>
      <text:p text:style-name="P23"/>
      <text:p text:style-name="P24"><text:span text:style-name="T88">1. </text:span><text:span text:style-name="T89">용산 주민</text:span><text:span text:style-name="T90">·</text:span><text:span text:style-name="T91">학부모</text:span><text:span text:style-name="T92">·</text:span><text:span text:style-name="T93">교사</text:span><text:span text:style-name="T94">·</text:span><text:span text:style-name="T95">성직자들이 용산 화상경마도박장</text:span><text:span text:style-name="T96">(</text:span><text:span text:style-name="T97">이하 </text:span><text:span text:style-name="T98">“</text:span><text:span text:style-name="T99">용산 도박장</text:span><text:span text:style-name="T100">”) </text:span><text:span text:style-name="T101">추방 운동을 펼친지 </text:span><text:span text:style-name="T102">900</text:span><text:span text:style-name="T103">일이 됐습니다</text:span><text:span text:style-name="T104">. </text:span><text:span text:style-name="T105">지역주민들이 이렇게 오랫동안 투쟁을 이어간다는 것이 놀랍고 대단한 사례입니다</text:span><text:span text:style-name="T106">. </text:span><text:span text:style-name="T107">그렇게 학교 앞 대규모 도박장 추방운동이 </text:span><text:span text:style-name="T108">900</text:span><text:span text:style-name="T109">일이 되었지만</text:span><text:span text:style-name="T110">, </text:span><text:span text:style-name="T111">안타깝게도 용산 도박장은 아직도 폐쇄되지 못했습니다</text:span><text:span text:style-name="T112">. </text:span><text:span text:style-name="T113">최근 </text:span><text:span text:style-name="T114">KBS 9</text:span><text:span text:style-name="T115">시 뉴스에서는 마사회가 용산 화상경마도박장 찬성 여론을 조작하고</text:span><text:span text:style-name="T116">, </text:span><text:span text:style-name="T117">돈을 뿌리고</text:span><text:span text:style-name="T118">, </text:span><text:span text:style-name="T119">카드깡까지 자행해 찬성여론 공작 자금을 조달했다는 특종 보도가 있었습니다</text:span><text:span text:style-name="T120">.(10.16~17</text:span><text:span text:style-name="T121">일 이틀 연속 보도</text:span><text:span text:style-name="T122">) </text:span><text:span text:style-name="T123">이런 상황에서 박근혜 정부와 청와대는 더 이상 용산 주민들의 고통을 방치만 해서는 안 될 것입니다</text:span><text:span text:style-name="T124">. </text:span><text:span text:style-name="T125">박근혜 대통령이 직접 나서서 용산 화상도박장을 폐쇄시키고 마사회와 이를 비호하는 농림부에 대한 대대적인 개혁에 나서야 할 것입니다</text:span><text:span text:style-name="T126">. </text:span><text:span text:style-name="T127">국회와 지자체</text:span><text:span text:style-name="T128">, </text:span><text:span text:style-name="T129">관계 기관들도 더욱 엄정히 이 문제에 대처해야 할 것입니다</text:span><text:span text:style-name="T130">. </text:span><text:span text:style-name="T131">용산 주민들과 도박 반대 시민사회단체들은 반대 투쟁 </text:span><text:span text:style-name="T132">900</text:span><text:span text:style-name="T133">일을 맞이하여 </text:span><text:span text:style-name="T134">10.18</text:span><text:span text:style-name="T135">일 </text:span><text:span text:style-name="T136">11</text:span><text:span text:style-name="T137">시 반 기자회견을 열고</text:span><text:span text:style-name="T138">, </text:span><text:span text:style-name="T139">마사회를 상징하는 종이박스를 밟고</text:span><text:span text:style-name="T140">, </text:span><text:span text:style-name="T141">집회 중에는 도박장 추방 염원 종이학 </text:span><text:span text:style-name="T142">900</text:span><text:span text:style-name="T143">개를 접으며 하루빨리 용산 도박장이 추방되기를 염원하는 퍼포먼스를 진행할 예정입니다</text:span><text:span text:style-name="T144">.</text:span></text:p>
      <text:p text:style-name="P25"/>
      <text:p text:style-name="P26"><text:span text:style-name="T145">2. </text:span><text:span text:style-name="T146">용산 주민들이 </text:span><text:span text:style-name="T147">900</text:span><text:span text:style-name="T148">일간 어떤 과정을 거치며 용산 화상경마도박장 추방 운동을 펼쳐왔는지는 </text:span><text:span text:style-name="T149">“</text:span><text:span text:style-name="T150">첨부</text:span><text:span text:style-name="T151">2”(</text:span><text:span text:style-name="T152">「</text:span><text:span text:style-name="T153">용산화상경마도박장추방대책위원회</text:span><text:span text:style-name="T154">」</text:span><text:span text:style-name="T155">의 활동 연혁</text:span><text:span text:style-name="T156">)</text:span><text:span text:style-name="T157">과 </text:span><text:span text:style-name="T158">“</text:span><text:span text:style-name="T159">첨부</text:span><text:span text:style-name="T160">3”(900</text:span><text:span text:style-name="T161">일간의 용산 화상경마도박장 추방 투쟁 정리</text:span><text:span text:style-name="T162">)</text:span><text:span text:style-name="T163">에 자세히 서술했습니다</text:span><text:span text:style-name="T164">. </text:span></text:p>
      <text:p text:style-name="P27"/>
      <text:p text:style-name="P28"><text:span text:style-name="T165">3. </text:span><text:span text:style-name="T166">선량한 주민이 평온한 주거환경과 안전한 학교 앞 교육환경을 지키기 위해서 </text:span><text:span text:style-name="T167">900</text:span><text:span text:style-name="T168">일간 반대투쟁을 하고 </text:span><text:span text:style-name="T169">635</text:span><text:span text:style-name="T170">일간 천막 노숙농성을 진행했다는 것은 참으로 대단한 일이지만</text:span><text:span text:style-name="T171">, </text:span><text:span text:style-name="T172">한편으로는 매우 불행한 일입니다</text:span><text:span text:style-name="T173">. </text:span><text:span text:style-name="T174">학교 앞에서 불과 </text:span><text:span text:style-name="T175">215m </text:span><text:span text:style-name="T176">밖에 떨어지지 않은 곳에 지역 주민 몰래 전국 최대 규모의 화상경마도박장이 들어서는 것에 대해 지역 주민이 직접 반대투쟁을 하기 이전에 정부와 정치권에서 이를 미리 방지했어야 할 일이었기 때문입니다</text:span><text:span text:style-name="T177">. </text:span><text:span text:style-name="T178">용산 주민들 중에서는 이전에는 단 한 번도 기자회견</text:span><text:span text:style-name="T179">, 1</text:span><text:span text:style-name="T180">인 시위</text:span><text:span text:style-name="T181">, </text:span><text:span text:style-name="T182">집회에 나서본 일이 없다는 분들이 많습니다</text:span><text:span text:style-name="T183">. </text:span><text:span text:style-name="T184">그런 용산 주민</text:span><text:span text:style-name="T185">·</text:span><text:span text:style-name="T186">학부모</text:span><text:span text:style-name="T187">·</text:span><text:span text:style-name="T188">교사</text:span><text:span text:style-name="T189">·</text:span><text:span text:style-name="T190">성직자 분들이 </text:span><text:span text:style-name="T191">900</text:span><text:span text:style-name="T192">일이나 용산 화상경마도박장 추방 운동을 흔들림없이 진행하고 있습니다</text:span><text:span text:style-name="T193">. </text:span><text:span text:style-name="T194">언제까지 우리 사회가 용산주민들의 고통을 방치만 하고 있어야겠습니까</text:span><text:span text:style-name="T195">? </text:span><text:span text:style-name="T196">정부는 정부대로</text:span><text:span text:style-name="T197">, </text:span><text:span text:style-name="T198">국회는 국회대로</text:span><text:span text:style-name="T199">, </text:span><text:span text:style-name="T200">그리고 지자체와 관계기관들도 총력을 다해 용산에서 화상경마도박장이 추방될 수 있도록 해야 할 것입니다</text:span><text:span text:style-name="T201">. </text:span><text:span text:style-name="T202">특히 국회 농림축산식품해양수산위원회가 국정감사에서 용산 화상경마도박장 문제 해결을 위한 제</text:span><text:span text:style-name="T203">3</text:span><text:span text:style-name="T204">의 논의기구 설치를 선언하였으므로 이를 통하여 용산 화상경마도박장이 추방될 수 있기를 염원합니다</text:span><text:span text:style-name="T205">. </text:span><text:span text:style-name="T206">용산 주민들과 시민사회단체들은 국회가 주관</text:span><text:span text:style-name="T207">·</text:span><text:span text:style-name="T208">중재하는 제</text:span><text:span text:style-name="T209">3</text:span><text:span text:style-name="T210">의 논의기구에 적극 참여할 계획입니다</text:span><text:span text:style-name="T211">.</text:span></text:p>
      <text:p text:style-name="P29"/>
      <text:p text:style-name="P30"><text:span text:style-name="T212">4. 10/16, 10/17 KBS 9</text:span><text:span text:style-name="T213">시뉴스에서 이틀간에 걸쳐 마사회가 용산 화상경마도박장 찬성 여론을 조작하기 위한 각종 공작이 보도되었습니다</text:span><text:span text:style-name="T214">. &lt;</text:span><text:span text:style-name="T215">별첨 </text:span><text:span text:style-name="T216">2 </text:span><text:span text:style-name="T217">황주홍 의원의 보도자료와 첨부</text:span><text:span text:style-name="T218">4, 5 KBS </text:span><text:span text:style-name="T219">기사 참조</text:span><text:span text:style-name="T220">&gt; </text:span><text:span text:style-name="T221">용산 화상경마도박장 추방대책위는 지속적으로 마사회가 용산 주민들을 상대로 찬성 여론 조작 행위를 하고 있음을 지적한 바 있습니다</text:span><text:span text:style-name="T222">.</text:span><text:span text:style-name="T223"> 10/16 KBS 9</text:span><text:span text:style-name="T224">시 뉴스 보도는 용산 화상경마도박장 찬성 집회 동원 목적으로 직원을 허위 고용하기도 했고</text:span><text:span text:style-name="T225">, 10</text:span><text:span text:style-name="T226">만원 일당으로 사람들을 동원하기도 했으며</text:span><text:span text:style-name="T227">, </text:span><text:span text:style-name="T228">돈과 사람을 동원해 화상경마도박장 반대 현수막을 철거하기도 했으며</text:span><text:span text:style-name="T229">, </text:span><text:span text:style-name="T230">찬성 현수막 문안을 동원된 찬성 측 인사들과 협의한 정황까지 밝혀냈습니다</text:span><text:span text:style-name="T231">. </text:span><text:span text:style-name="T232">여기에서 그치지 않고 각종 불법행위가 그러나는 것을 막기 위해 마사회 단장이 </text:span><text:span text:style-name="T233">‘</text:span><text:span text:style-name="T234">마사회가 지시한바 없다</text:span><text:span text:style-name="T235">’</text:span><text:span text:style-name="T236">는 진술을 하라고 지시한 허위 진술 교사 내용까지 드러났습니다</text:span><text:span text:style-name="T237">. </text:span><text:span text:style-name="T238">또</text:span><text:span text:style-name="T239">, 10/17 KBS 9</text:span><text:span text:style-name="T240">시 뉴스는 이러한 찬성 여론을 조작하는데 필요한 돈을 </text:span><text:span text:style-name="T241">‘</text:span><text:span text:style-name="T242">카드 깡</text:span><text:span text:style-name="T243">’</text:span><text:span text:style-name="T244">을 통해서 마련했다는 충격적 내용이 보도되었습니다</text:span><text:span text:style-name="T245">. </text:span><text:span text:style-name="T246">서너 곳의 식당에서 마사회 용산상생협력팀의 법인카드로 결제를 한 후 현금으로 돌려받는 방식을 사용했다고 해당 식당 주인의 증언까지 보도된 것입니다</text:span><text:span text:style-name="T247">.</text:span></text:p>
      <text:p text:style-name="P31"/>
      <text:p text:style-name="P32"><text:span text:style-name="T248">5. </text:span><text:span text:style-name="T249">마사회는 </text:span><text:span text:style-name="T250">10/17 </text:span><text:span text:style-name="T251">보도에 포함된 홍보실장 인터뷰를 통해서 </text:span><text:span text:style-name="T252">“</text:span><text:span text:style-name="T253">한국마사회는 특정 주민과 의도적으로 대가를 주고 공식적으로 일한 사실이 없으며</text:span><text:span text:style-name="T254">, </text:span><text:span text:style-name="T255">정당하게 식사대금을 지급했습니다</text:span><text:span text:style-name="T256">.”</text:span><text:span text:style-name="T257">라고 전면 부인하고 있습니다</text:span><text:span text:style-name="T258">.</text:span><text:span text:style-name="T259"> </text:span><text:span text:style-name="T260">그러나 그동안 마사회가 용산 지역에서 보여준 작태와 부당행위를 종합하면 </text:span><text:span text:style-name="T261">KBS</text:span><text:span text:style-name="T262">보도는 </text:span><text:span text:style-name="T263">100% </text:span><text:span text:style-name="T264">사실일 것입니다</text:span><text:span text:style-name="T265">. </text:span><text:span text:style-name="T266">실제 보도내용에도 보면</text:span><text:span text:style-name="T267">, </text:span><text:span text:style-name="T268">과거 찬성 집회에 동원됐었던 용산 화상경마도박장 미화원과 경비업체 소장</text:span><text:span text:style-name="T269">, </text:span><text:span text:style-name="T270">용산 주민</text:span><text:span text:style-name="T271">, </text:span><text:span text:style-name="T272">식당 주인의 증언이 모두 포함되어 있으며</text:span><text:span text:style-name="T273">, </text:span><text:span text:style-name="T274">여러 증거와 정황도 함께 소개되어 있기 때문이고</text:span><text:span text:style-name="T275">, </text:span><text:span text:style-name="T276">이는 용산 대책위와 도박 반대 시민사회단체들이 파악하고 있는 것과 동일합니다</text:span><text:span text:style-name="T277">. KBS 9</text:span><text:span text:style-name="T278">시 뉴스를 통해 드러난 마사회의 행위는 도저히 마사회가 공기업이라고 볼 수 없을 정도의 행태입니다</text:span><text:span text:style-name="T279">. </text:span><text:span text:style-name="T280">마치 조폭이나 할 법한 짓들을 꼭 필요한 국가사업을 대행하기 위해 설치된 공기업이 하고 있으니 기가 막힐 지경입니다</text:span><text:span text:style-name="T281">. </text:span><text:span text:style-name="T282">화상경마도박장 매출을 축소하라는 사감위의 지침을 어기며 전국 최대의 화상경마도박장을 용산에 신축했고</text:span><text:span text:style-name="T283">, </text:span><text:span text:style-name="T284">용산 주민들과 학생들에게 주거</text:span><text:span text:style-name="T285">·</text:span><text:span text:style-name="T286">교육환경 파괴라는 폐해와 위협을 안겨주고 있다가</text:span><text:span text:style-name="T287">, </text:span><text:span text:style-name="T288">급기야는 찬성 인원 동원과 여론조작</text:span><text:span text:style-name="T289">, </text:span><text:span text:style-name="T290">공금유용 정황까지 드러난 것입니다</text:span><text:span text:style-name="T291">. </text:span><text:span text:style-name="T292">마사회는 더 이상의 거짓과 부정을 중단하고 용산에서 저지른 범죄와 이간질을 모두 고백하고</text:span><text:span text:style-name="T293">, </text:span><text:span text:style-name="T294">용산 화상경마도박장 폐쇄로 용산 주민들에게 백배 사죄를 해야 할 것입니다</text:span><text:span text:style-name="T295">. </text:span><text:span text:style-name="T296">마사회가 이 지경이 되도록 박근혜 대통령</text:span><text:span text:style-name="T297">, </text:span><text:span text:style-name="T298">청와대</text:span><text:span text:style-name="T299">, </text:span><text:span text:style-name="T300">정부와 농림부</text:span><text:span text:style-name="T301">, </text:span><text:span text:style-name="T302">사행산업통합감독위원회는 도대체 무엇을 한 것인지 함께 규탄하지 않을 수 없습니다</text:span><text:span text:style-name="T303">.</text:span></text:p>
      <text:p text:style-name="P33"/>
      <text:p text:style-name="P34"><text:span text:style-name="T304">6. </text:span><text:span text:style-name="T305">용산 대책위와 참여연대는</text:span><text:span text:style-name="T306">, </text:span><text:span text:style-name="T307">다음 주 중에 감사원에 마사회의 온갖 불법 행위와 반공익적 작태에 대해 공익감사청구를 할 예정이고</text:span><text:span text:style-name="T308">, </text:span><text:span text:style-name="T309">국민권익위에는 용산 화상경마도박장 이전 철회 권고를 무시하는 마사회에 대한 추방 조치를 요청하는 진정서를 제출할 예정입니다</text:span><text:span text:style-name="T310">. </text:span><text:span text:style-name="T311">그리고 마사회의 상급 관리기관인 농림부와 사행산업통합감독위원회에도 마사회의 갖은 부당행위를 신고하고 지도감독 및 폐쇄조치를 촉구할 예정입니다</text:span><text:span text:style-name="T312">.</text:span><text:span text:style-name="T313"> </text:span><text:span text:style-name="T314">국회도 더 적극적으로 나서서 용산 화상도박장 문제 해결을 많은 역할을 해주실 것을 다시 한 번 호소드립니다</text:span><text:span text:style-name="T315">.</text:span></text:p>
      <text:p text:style-name="P35"/>
      <text:p text:style-name="P36"><text:span text:style-name="T316">7. </text:span><text:span text:style-name="T317">마사회가 용산 화상경마도박장 이전을 계획하고</text:span><text:span text:style-name="T318">, </text:span><text:span text:style-name="T319">도박장을 건설하고 실제 도박장 영업을 강행하고 있는 현재까지의 상황은 처음부터 끝까지가 수없이 많은 불법과 거짓</text:span><text:span text:style-name="T320">, </text:span><text:span text:style-name="T321">왜곡과 일탈로 점철되어 있습니다</text:span><text:span text:style-name="T322">. </text:span><text:span text:style-name="T323">위에서도 강조한 것처럼</text:span><text:span text:style-name="T324">, </text:span><text:span text:style-name="T325">부디 박근혜 대통령과 청와대</text:span><text:span text:style-name="T326">, </text:span><text:span text:style-name="T327">정부와 국회</text:span><text:span text:style-name="T328">, </text:span><text:span text:style-name="T329">지자체와 관련기관들 모두가 불법 집단</text:span><text:span text:style-name="T330">, </text:span><text:span text:style-name="T331">도박기업으로 전락해버린 마사회를 엄벌하고 용산 화상경마도박장이 용산에서 신속히 추방될 수 있도록 뜻을 모아야 할 것입니다</text:span><text:span text:style-name="T332">. </text:span><text:span text:style-name="T333">용산 뿐만 아니라 도박장 또는 화상도박장으로 고통받는 모든 지역의 문제에 대한 해결에 나서야 할 것입니다</text:span><text:span text:style-name="T334">. </text:span><text:span text:style-name="T335">용산 주민</text:span><text:span text:style-name="T336">·</text:span><text:span text:style-name="T337">학부모</text:span><text:span text:style-name="T338">·</text:span><text:span text:style-name="T339">교사</text:span><text:span text:style-name="T340">·</text:span><text:span text:style-name="T341">성직자로 구성된 용산 추방대책위는 지난 </text:span><text:span text:style-name="T342">900</text:span><text:span text:style-name="T343">일간 그래왔듯이 앞으로도 화상경마도박장이 추방되는 날까지 결코 투쟁을 멈추지 않을 것입니다</text:span><text:span text:style-name="T344">. </text:span><text:span text:style-name="T345">또 그 길에 도박을 반대하는 시민사회단체들도 끝까지 함께 연대해나갈 것입니다</text:span><text:span text:style-name="T346">. </text:span><text:span text:style-name="T347">끝</text:span><text:span text:style-name="T348">.</text:span></text:p>
      <text:p text:style-name="P37"/>
      <text:p text:style-name="P38"/>
      <text:p text:style-name="P39"><text:span text:style-name="T349">※ </text:span><text:span text:style-name="T350">별첨 </text:span><text:span text:style-name="T351">1 : </text:span><text:span text:style-name="T352">마사회 문제에 대한 용산 주민들의 긴급 규탄 성명서</text:span></text:p>
      <text:p text:style-name="P40"/>
      <text:p text:style-name="P41"><text:span text:style-name="T353">마사회 규탄 긴급 성명서</text:span></text:p>
      <text:p text:style-name="P42"/>
      <text:p text:style-name="P43"><text:span text:style-name="T354">  </text:span></text:p>
      <text:p text:style-name="P44"><text:span text:style-name="T355">  </text:span><text:span text:style-name="T356">2013</text:span><text:span text:style-name="T357">년 </text:span><text:span text:style-name="T358">4</text:span><text:span text:style-name="T359">월 말까지 우리는 공기업 마사회에 대해서 잘 알지 못했습니다</text:span><text:span text:style-name="T360">. </text:span><text:span text:style-name="T361">하지만</text:span><text:span text:style-name="T362">, </text:span><text:span text:style-name="T363">이제는 마사회에 대해서 너무 많은 것을 알게 됐습니다</text:span><text:span text:style-name="T364">. </text:span><text:span text:style-name="T365">전국에 경마장은 </text:span><text:span text:style-name="T366">3</text:span><text:span text:style-name="T367">곳이지만</text:span><text:span text:style-name="T368">, </text:span><text:span text:style-name="T369">도박중독률이 </text:span><text:span text:style-name="T370">70%</text:span><text:span text:style-name="T371">나 되는 화상경마도박장을 </text:span><text:span text:style-name="T372">30</text:span><text:span text:style-name="T373">개나 운영하고 있습니다</text:span><text:span text:style-name="T374">.</text:span></text:p>
      <text:p text:style-name="P45"/>
      <text:p text:style-name="P46"><text:span text:style-name="T375">  </text:span><text:span text:style-name="T376">국무총리 산하 사행산업통합감독위원회가 화상경마도박장을 줄이라고 하는데도 아랑곳하지 않고 국민들 상대로 도박영업을 강행하고 있습니다</text:span><text:span text:style-name="T377">. </text:span><text:span text:style-name="T378">국민들이 도박중독에 빠지는 것을 방지하고자 마련된 </text:span><text:span text:style-name="T379">1</text:span><text:span text:style-name="T380">회 베팅액 </text:span><text:span text:style-name="T381">10</text:span><text:span text:style-name="T382">만원 상한선 규정도 엄수하지 않고 있습니다</text:span><text:span text:style-name="T383">. </text:span></text:p>
      <text:p text:style-name="P47"/>
      <text:p text:style-name="P48"><text:span text:style-name="T384">  </text:span><text:span text:style-name="T385">서민들의 주머니에서 연간 </text:span><text:span text:style-name="T386">8</text:span><text:span text:style-name="T387">조원이라는 엄청난 매출을 올리면서도</text:span><text:span text:style-name="T388">, </text:span><text:span text:style-name="T389">국민들은 도박중독에 빠지든 말든 개인의 문제로 치부하고 있습니다</text:span><text:span text:style-name="T390">. </text:span></text:p>
      <text:p text:style-name="P49"/>
      <text:p text:style-name="P50"><text:span text:style-name="T391">  </text:span><text:span text:style-name="T392">이런 마사회가 </text:span><text:span text:style-name="T393">4</text:span><text:span text:style-name="T394">년 동안 주민 몰래 용산 화상경마도박장 입점을 준비했습니다</text:span><text:span text:style-name="T395">. </text:span><text:span text:style-name="T396">주민들은 </text:span><text:span text:style-name="T397">&lt;</text:span><text:span text:style-name="T398">학교 앞</text:span><text:span text:style-name="T399">, </text:span><text:span text:style-name="T400">주택가 앞 도박장</text:span><text:span text:style-name="T401">&gt; </text:span><text:span text:style-name="T402">반대를 위해 힘을 모았습니다</text:span><text:span text:style-name="T403">. 2014</text:span><text:span text:style-name="T404">년 </text:span><text:span text:style-name="T405">1</text:span><text:span text:style-name="T406">월 </text:span><text:span text:style-name="T407">22</text:span><text:span text:style-name="T408">일</text:span><text:span text:style-name="T409">, </text:span><text:span text:style-name="T410">주민들은 마사회 입점을 막기 위해 노숙농성에 돌입했습니다</text:span><text:span text:style-name="T411">. </text:span><text:span text:style-name="T412">한 달 후에</text:span><text:span text:style-name="T413">, </text:span><text:span text:style-name="T414">주민들 농성장 옆에 </text:span><text:span text:style-name="T415">&lt;</text:span><text:span text:style-name="T416">학교 앞</text:span><text:span text:style-name="T417">, </text:span><text:span text:style-name="T418">주택가 앞 도박장</text:span><text:span text:style-name="T419">&gt;</text:span><text:span text:style-name="T420">을 빨리 입점시키라는 이상한 천막이 쳐졌습니다</text:span><text:span text:style-name="T421">. </text:span></text:p>
      <text:p text:style-name="P51"/>
      <text:p text:style-name="P52"><text:span text:style-name="T422">  </text:span><text:span text:style-name="T423">반대하는 주민들에게 욕설을 퍼붓고 겁박하던 사람들이 찬성천막에 일주일 정도 간혹 보이더니 더 이상 나타나지 않았습니다</text:span><text:span text:style-name="T424">. </text:span><text:span text:style-name="T425">천막도 곧 쓰레기장으로 변했습니다</text:span><text:span text:style-name="T426">. </text:span></text:p>
      <text:p text:style-name="P53"/>
      <text:p text:style-name="P54"><text:span text:style-name="T427">  </text:span><text:span text:style-name="T428">주민들이 </text:span><text:span text:style-name="T429">&lt;</text:span><text:span text:style-name="T430">학교 앞 도박장</text:span><text:span text:style-name="T431">&gt; </text:span><text:span text:style-name="T432">반대 집회를 하니</text:span><text:span text:style-name="T433">, </text:span><text:span text:style-name="T434">마사회에 드나들던 사람이 찬성 집회를 했습니다</text:span><text:span text:style-name="T435">. </text:span><text:span text:style-name="T436">참여할 사람들이 없으니 마사회 문화센터 이용하는 사람들을 잠깐 불러서 반대운동하는 주민들을 욕하는 집회를 했습니다</text:span><text:span text:style-name="T437">.</text:span></text:p>
      <text:p text:style-name="P55"/>
      <text:p text:style-name="P56"><text:span text:style-name="T438">  </text:span><text:span text:style-name="T439">범죄경력이 있는 무자격자들을 마사회 경비원으로 취업시키고 사복으로 갈아입고 찬성집회에 참가시키기도 했습니다</text:span><text:span text:style-name="T440">.</text:span></text:p>
      <text:p text:style-name="P57"><text:span text:style-name="T441"> </text:span></text:p>
      <text:p text:style-name="P58"><text:span text:style-name="T442">  </text:span><text:span text:style-name="T443">2015</text:span><text:span text:style-name="T444">년 </text:span><text:span text:style-name="T445">10</text:span><text:span text:style-name="T446">월 </text:span><text:span text:style-name="T447">16</text:span><text:span text:style-name="T448">일 </text:span><text:span text:style-name="T449">KBS </text:span><text:span text:style-name="T450">보도에 따르면</text:span><text:span text:style-name="T451">, </text:span><text:span text:style-name="T452">마사회가 일당 </text:span><text:span text:style-name="T453">10</text:span><text:span text:style-name="T454">만원을 주고 고용한 사람들이 </text:span><text:span text:style-name="T455">&lt;</text:span><text:span text:style-name="T456">학교 앞 도박장</text:span><text:span text:style-name="T457">&gt;</text:span><text:span text:style-name="T458">을 찬성했다고 합니다</text:span><text:span text:style-name="T459">. </text:span><text:span text:style-name="T460">마사회가 음식점에 더 많은 비용으로 카드결재를 하고 그 차익으로 사람들을 이용했다는 증언도 있습니다</text:span><text:span text:style-name="T461">.</text:span></text:p>
      <text:p text:style-name="P59"><text:span text:style-name="T462">  </text:span><text:span text:style-name="T463">&lt;</text:span><text:span text:style-name="T464">학교 앞 도박장</text:span><text:span text:style-name="T465">&gt;</text:span><text:span text:style-name="T466">을 도대체 누가 찬성할까 의아해 했더니 의문이 말끔히 해소되었습니다</text:span><text:span text:style-name="T467">. 3</text:span><text:span text:style-name="T468">년 동안 반대 운동하는 우리에게 돈 받고 한다더니 </text:span><text:span text:style-name="T469">“</text:span><text:span text:style-name="T470">뭐 눈에는 뭐만 보인다</text:span><text:span text:style-name="T471">”</text:span><text:span text:style-name="T472">는 속담을 이럴 때 써야겠습니다</text:span><text:span text:style-name="T473">. </text:span><text:span text:style-name="T474">돈으로 주민을 며칠 고용할 수 있겠지만 진심으로 </text:span><text:span text:style-name="T475">&lt;</text:span><text:span text:style-name="T476">학교 앞 도박장</text:span><text:span text:style-name="T477">&gt;</text:span><text:span text:style-name="T478">을 찬성하게 만들 수는 없습니다</text:span><text:span text:style-name="T479">. </text:span></text:p>
      <text:p text:style-name="P60"/>
      <text:p text:style-name="P61"><text:span text:style-name="T480">  </text:span><text:span text:style-name="T481">3</text:span><text:span text:style-name="T482">년 동안 겪은 공기업 마사회의 민낯은 그 추악함으로 인해 보기가 힘듭니다</text:span><text:span text:style-name="T483">.</text:span></text:p>
      <text:p text:style-name="P62"><text:span text:style-name="T484">  </text:span><text:span text:style-name="T485">이런 기관이 공기업이라는 게 너무나 화나고 분합니다</text:span><text:span text:style-name="T486">.</text:span></text:p>
      <text:p text:style-name="P63"/>
      <text:p text:style-name="P64"><text:span text:style-name="T487">  </text:span><text:span text:style-name="T488">우리는 아래와 같이 마사회에 경고합니다</text:span><text:span text:style-name="T489">.</text:span></text:p>
      <text:p text:style-name="P65"/>
      <text:p text:style-name="P66"><text:span text:style-name="T490">  </text:span><text:span text:style-name="T491">1.  </text:span><text:span text:style-name="T492">마사회는 지금이라도 </text:span><text:span text:style-name="T493">&lt;</text:span><text:span text:style-name="T494">학교 앞 화상경마도박장</text:span><text:span text:style-name="T495">&gt;</text:span><text:span text:style-name="T496">을 포기해 주십시오</text:span><text:span text:style-name="T497">. </text:span><text:span text:style-name="T498">이것이야말로 마사회가 살아남을 수 있는 유일한 길입니다</text:span><text:span text:style-name="T499">. </text:span></text:p>
      <text:p text:style-name="P67"><text:span text:style-name="T500">  </text:span><text:span text:style-name="T501">주민들에게 알리지 않고 입점을 진행한 </text:span><text:span text:style-name="T502">2009</text:span><text:span text:style-name="T503">년</text:span><text:span text:style-name="T504">, </text:span><text:span text:style-name="T505">마사회의 잘못은 시작되었습니다</text:span><text:span text:style-name="T506">. </text:span><text:span text:style-name="T507">첫 단추가 잘못 끼워졌는데 단추를 풀지 않고 옷에 구멍을 낸다고 옷이 바로 되지는 않습니다</text:span><text:span text:style-name="T508">. </text:span><text:span text:style-name="T509">마사회가 여론조작을 위해 뿌리는 돈도 결국은 국민들 돈입니다</text:span><text:span text:style-name="T510">.</text:span></text:p>
      <text:p text:style-name="P68"/>
      <text:p text:style-name="P69"><text:span text:style-name="T511">  </text:span><text:span text:style-name="T512">2. </text:span><text:span text:style-name="T513">마사회가 돈을 이용하여 주민들을 속이고 더 나아가 국민들을 속였음에도 잘못을 뉘우치지 않고 계속 용산 화상경마도박장을 강행한다면 우리는 마사회 철폐에 온 힘을 다 바칠 것입니다</text:span><text:span text:style-name="T514">. </text:span></text:p>
      <text:p text:style-name="P70"><text:span text:style-name="T515">  </text:span><text:span text:style-name="T516">사행은 도박입니다</text:span><text:span text:style-name="T517">. </text:span><text:span text:style-name="T518">국가가 한다고 해도 그것은 국민들을 위한 한도 내에서만 가능한 일입니다</text:span><text:span text:style-name="T519">. </text:span><text:span text:style-name="T520">마사회가 악질적인 수단과 방법으로 국민을 계속 모독한다면 반드시 국민들의 심판을 받게 될 것임을 명심하십시오</text:span><text:span text:style-name="T521">. </text:span><text:span text:style-name="T522">우리는 끝까지 갑니다</text:span><text:span text:style-name="T523">.</text:span></text:p>
      <text:p text:style-name="P71"><text:span text:style-name="T524">  </text:span></text:p>
      <text:p text:style-name="P72"><text:span text:style-name="T525">2015</text:span><text:span text:style-name="T526">년 </text:span><text:span text:style-name="T527">10</text:span><text:span text:style-name="T528">월 </text:span><text:span text:style-name="T529">18</text:span><text:span text:style-name="T530">일</text:span><text:span text:style-name="T531">/</text:span><text:span text:style-name="T532">용산 화상경마도박장 추방대책위원회</text:span></text:p>
      <text:p text:style-name="P73"/>
      <text:p text:style-name="P74"><text:span text:style-name="T533">  </text:span></text:p>
      <text:p text:style-name="P75"><text:span text:style-name="T534">※ </text:span><text:span text:style-name="T535">별첨 </text:span><text:span text:style-name="T536">2 : </text:span><text:span text:style-name="T537">마사회 문제 관련 황주홍 의원 보도자료</text:span></text:p>
      <text:p text:style-name="P76"><text:span text:style-name="T538">   </text:span><text:span text:style-name="T539">* </text:span><text:span text:style-name="T540">문의 </text:span><text:span text:style-name="T541">: </text:span><text:span text:style-name="T542">양재원 보좌관 </text:span><text:span text:style-name="T543">☎ </text:span><text:span text:style-name="T544">010-9882-3507, </text:span><text:span text:style-name="T545">✉</text:span><text:span text:style-name="T546"> </text:span><text:span text:style-name="T547">mrjj@na.go.kr</text:span></text:p>
      <text:p text:style-name="P77"/>
      <text:p text:style-name="P78"><text:span text:style-name="T548">  </text:span><draw:frame draw:style-name="fr3" draw:z-index="0" svg:width="14.106cm" svg:x="0.000cm" svg:y="-2.754cm" text:anchor-type="as-char"><draw:text-box fo:min-height="2.754cm"><table:table table:name="T3" table:style-name="T3" text:anchor-type="paragraph"><table:table-column table:style-name="T3.C68"/><table:table-row table:style-name="T3.R1"><table:table-cell table:style-name="T3.R1_C0"><text:p text:style-name="P79"><text:span text:style-name="T549">마사회</text:span><text:span text:style-name="T550">, </text:span><text:span text:style-name="T551">용산 경마장 찬성 집회 배후</text:span><text:span text:style-name="T552">?</text:span></text:p><text:p text:style-name="P80"><text:span text:style-name="T553">반대 주민들과 충돌해 부과된 벌금 대납 의혹</text:span><text:span text:style-name="T554">...</text:span><text:span text:style-name="T555">카드깡</text:span><text:span text:style-name="T556">, </text:span><text:span text:style-name="T557">판권 약속 등 온갖 불법 동원</text:span><text:span text:style-name="T558"> </text:span></text:p></table:table-cell></table:table-row></table:table></draw:text-box></draw:frame></text:p>
      <text:p text:style-name="P81"/>
      <text:p text:style-name="P82"><text:span text:style-name="T559"> </text:span><text:span text:style-name="T560">지난해 용산 화상경마장 설치를 앞두고 촉발된 주민들 사이의 찬반 충돌 배후에 마사회가 개입했다는 의혹이 제기됐다</text:span><text:span text:style-name="T561">. </text:span><text:span text:style-name="T562">마사회가 찬성 여론을 조작했다는 것이다</text:span><text:span text:style-name="T563">. </text:span><text:span text:style-name="T564">마사회는 이 과정에서 찬성 주민에게 </text:span><text:span text:style-name="T565">‘</text:span><text:span text:style-name="T566">카드깡</text:span><text:span text:style-name="T567">’</text:span><text:span text:style-name="T568">을 통해 일당을 지급하고</text:span><text:span text:style-name="T569">, </text:span><text:span text:style-name="T570">예상지 판권을 주겠다고 약속하는 등의 다양한 불법 수단을 동원했다</text:span><text:span text:style-name="T571">. </text:span><text:span text:style-name="T572">또 반대주민들과 충돌한 찬성 집단에게 부과된 벌금을 마사회에서 대납했다는 의혹도 새롭게 제기 됐다</text:span><text:span text:style-name="T573">.</text:span></text:p>
      <text:p text:style-name="P83"/>
      <text:p text:style-name="P84"><text:span text:style-name="T574"> </text:span><text:span text:style-name="T575">국회 농림축산식품해양수산위원회 새정치민주연합 황주홍</text:span><text:span text:style-name="T576">(</text:span><text:span text:style-name="T577">전남 장흥</text:span><text:span text:style-name="T578">･</text:span><text:span text:style-name="T579">영암</text:span><text:span text:style-name="T580">･</text:span><text:span text:style-name="T581">강진</text:span><text:span text:style-name="T582">)</text:span><text:span text:style-name="T583">의원이 </text:span><text:span text:style-name="T584">18</text:span><text:span text:style-name="T585">일 한국마사회</text:span><text:span text:style-name="T586">(</text:span><text:span text:style-name="T587">회장 현명관</text:span><text:span text:style-name="T588">) </text:span><text:span text:style-name="T589">및 제보자로부터 확보한 자료에 따르면</text:span><text:span text:style-name="T590">, </text:span><text:span text:style-name="T591">마사회는 지난해 </text:span><text:span text:style-name="T592">7</text:span><text:span text:style-name="T593">월 당시 </text:span><text:span text:style-name="T594">‘</text:span><text:span text:style-name="T595">용산상생협력</text:span><text:span text:style-name="T596">TF’</text:span><text:span text:style-name="T597">의 법인카드로 용산구 소재 식당 </text:span><text:span text:style-name="T598">3</text:span><text:span text:style-name="T599">곳에서 수차례에 걸쳐 결제했다</text:span><text:span text:style-name="T600">. </text:span><text:span text:style-name="T601">결제금액은 법인카드 사용 </text:span><text:span text:style-name="T602">1</text:span><text:span text:style-name="T603">회 한도액 </text:span><text:span text:style-name="T604">50</text:span><text:span text:style-name="T605">만원에 못 미치는 </text:span><text:span text:style-name="T606">49</text:span><text:span text:style-name="T607">만</text:span><text:span text:style-name="T608">3</text:span><text:span text:style-name="T609">천원</text:span><text:span text:style-name="T610">, 47</text:span><text:span text:style-name="T611">만</text:span><text:span text:style-name="T612">4</text:span><text:span text:style-name="T613">천원</text:span><text:span text:style-name="T614">, 46</text:span><text:span text:style-name="T615">만</text:span><text:span text:style-name="T616">5</text:span><text:span text:style-name="T617">천원 등이었다</text:span><text:span text:style-name="T618">. </text:span><text:span text:style-name="T619">제보자에 따르면</text:span><text:span text:style-name="T620">, </text:span><text:span text:style-name="T621">이 금액 가운데 일부를 현금으로 식당에서 되돌려 받고 이렇게 조성된 금액을</text:span><text:span text:style-name="T622">, </text:span><text:span text:style-name="T623">반대 측 현수막 훼손에 대한 대가 등 찬성 측 활동비용으로 사용했다</text:span><text:span text:style-name="T624">. </text:span><text:span text:style-name="T625">카드깡은 여신전</text:span><text:span text:style-name="T626">문금융업법에 따라 </text:span><text:span text:style-name="T627">3</text:span><text:span text:style-name="T628">년 이하의 징역이나 </text:span><text:span text:style-name="T629">2</text:span><text:span text:style-name="T630">천만원 이하의 벌금에 처해지는 명백한 불법행위이다</text:span><text:span text:style-name="T631">.</text:span></text:p>
      <text:p text:style-name="P85"/>
      <text:p text:style-name="P86"><text:span text:style-name="T632"> </text:span><text:span text:style-name="T633">또 마사회는 찬성 측 활동가에 대한 활동 조건으로</text:span><text:span text:style-name="T634">, </text:span><text:span text:style-name="T635">예상지 판권을 주겠다는 약속도 했다</text:span><text:span text:style-name="T636">. </text:span><text:span text:style-name="T637">이 활동가는 반대 주민들의 현수막을 칼로 찢어 훼손하기도 했다</text:span><text:span text:style-name="T638">. </text:span><text:span text:style-name="T639">황 의원실이 확보한 자료에 따르면</text:span><text:span text:style-name="T640">, </text:span><text:span text:style-name="T641">판권 제공 약속에는 최소 처장급 인사에서 최고 본부장급 인사까지 포함된 것으로 드러났다</text:span><text:span text:style-name="T642">.</text:span></text:p>
      <text:p text:style-name="P87"/>
      <text:p text:style-name="P88"><text:span text:style-name="T643"> </text:span><text:span text:style-name="T644">그런가하면</text:span><text:span text:style-name="T645">, </text:span><text:span text:style-name="T646">마사회는 주민들을 경비업체의 직원이나 환경미화원으로 둔갑시켜 채용하고</text:span><text:span text:style-name="T647">, </text:span><text:span text:style-name="T648">그 조건으로 찬성 집회에 나가도록 했다</text:span><text:span text:style-name="T649">. </text:span><text:span text:style-name="T650">또 이렇게 반대 측 주민들과 충돌해 행정벌이 부과돼 받은 벌금은 마사회에서 대납해줬다는 의혹도 제기됐다</text:span><text:span text:style-name="T651">. </text:span><text:span text:style-name="T652">벌금을 대납한 비용의 출처 역시 밝혀져야 하는 대목이다</text:span><text:span text:style-name="T653">.</text:span></text:p>
      <text:p text:style-name="P89"/>
      <text:p text:style-name="P90"><text:span text:style-name="T654"> </text:span><text:span text:style-name="T655">앞서</text:span><text:span text:style-name="T656">, </text:span><text:span text:style-name="T657">지난 </text:span><text:span text:style-name="T658">5</text:span><text:span text:style-name="T659">일 열린 마사회 국정감사에서 황 의원은 </text:span><text:span text:style-name="T660">‘</text:span><text:span text:style-name="T661">카드깡</text:span><text:span text:style-name="T662">, </text:span><text:span text:style-name="T663">불법용역</text:span><text:span text:style-name="T664">, </text:span><text:span text:style-name="T665">금품살포</text:span><text:span text:style-name="T666">’</text:span><text:span text:style-name="T667">등에 대한 의혹의 답변을 요구했고</text:span><text:span text:style-name="T668">, </text:span><text:span text:style-name="T669">마사회는 이에 자체 감사에 착수했다</text:span><text:span text:style-name="T670">.</text:span></text:p>
      <text:p text:style-name="P91"/>
      <text:p text:style-name="P92"><text:span text:style-name="T671"> </text:span><text:span text:style-name="T672">그러나 </text:span><text:span text:style-name="T673">2</text:span><text:span text:style-name="T674">주가 지나도록 답변이 없자</text:span><text:span text:style-name="T675">, </text:span><text:span text:style-name="T676">황 의원실은 상급기관인 농식품부에 감사실시를 요구할 방침이다</text:span><text:span text:style-name="T677">.</text:span></text:p>
      <text:p text:style-name="P93"/>
      <text:p text:style-name="P94"><text:span text:style-name="T678"> </text:span><text:span text:style-name="T679">황 의원은 </text:span><text:span text:style-name="T680">“</text:span><text:span text:style-name="T681">도저히 공기관이 벌인 일이라고 믿기 어렵다</text:span><text:span text:style-name="T682">”</text:span><text:span text:style-name="T683">며 </text:span><text:span text:style-name="T684">“</text:span><text:span text:style-name="T685">철저한 조사를 통해 사실이 명백히 밝혀지고 관련자들을 문책해야 할 것</text:span><text:span text:style-name="T686">”</text:span><text:span text:style-name="T687">이라고 지적했다</text:span><text:span text:style-name="T688">. /</text:span><text:span text:style-name="T689">끝 </text:span></text:p>
      <text:p text:style-name="P95"/>
      <text:p text:style-name="P96"/>
      <text:p text:style-name="P97"><text:span text:style-name="T690">▣ </text:span><text:span text:style-name="T691">10.18</text:span><text:span text:style-name="T692">일 보도자료 첨부자료 </text:span></text:p>
      <text:p text:style-name="P98"><text:span text:style-name="T693">1. </text:span><text:span text:style-name="T694">용산 화상경마도박장 저지 활동 일정</text:span></text:p>
      <text:p text:style-name="P99"><text:span text:style-name="T695">2. </text:span><text:span text:style-name="T696">「</text:span><text:span text:style-name="T697">용산화상경마도박장추방대책위원회</text:span><text:span text:style-name="T698">」</text:span><text:span text:style-name="T699">의 활동 연혁</text:span></text:p>
      <text:p text:style-name="P100"><text:span text:style-name="T700">3. 900</text:span><text:span text:style-name="T701">일간의 용산 화상경마도박장 추방 투쟁 정리</text:span></text:p>
      <text:p text:style-name="P101"><text:span text:style-name="T702">4. 10/16 KBS 9</text:span><text:span text:style-name="T703">시뉴스 </text:span><text:span text:style-name="T704">: </text:span><text:span text:style-name="T705">마사회</text:span><text:span text:style-name="T706">, </text:span><text:span text:style-name="T707">용산 화상경마장 </text:span><text:span text:style-name="T708">‘</text:span><text:span text:style-name="T709">여론 조작</text:span><text:span text:style-name="T710">’ </text:span></text:p>
      <text:p text:style-name="P102"><text:span text:style-name="T711">5. 10/17 KBS 9</text:span><text:span text:style-name="T712">시뉴스 </text:span><text:span text:style-name="T713">: </text:span><text:span text:style-name="T714">마사회 </text:span><text:span text:style-name="T715">‘</text:span><text:span text:style-name="T716">카드깡</text:span><text:span text:style-name="T717">’</text:span><text:span text:style-name="T718">으로 주민 동원비 마련</text:span><text:span text:style-name="T719">”</text:span><text:span text:style-name="T720">…</text:span><text:span text:style-name="T721">감사 착수</text:span></text:p>
      <text:p text:style-name="P103"/>
      <text:p text:style-name="P104"><text:span text:style-name="T722">※ </text:span><text:span text:style-name="T723">첨부</text:span><text:span text:style-name="T724">1. </text:span><text:span text:style-name="T725">용산 화상경마도박장 저지 활동 일정</text:span></text:p>
      <text:p text:style-name="P105"><text:span text:style-name="T726">매일 천막노숙농성</text:span></text:p>
      <text:p text:style-name="P106"><text:span text:style-name="T727">매주 금요일 오후 </text:span><text:span text:style-name="T728">5</text:span><text:span text:style-name="T729">시 천주교미사</text:span></text:p>
      <text:p text:style-name="P107"><text:span text:style-name="T730">매월 첫째 주 금요일 오후 </text:span><text:span text:style-name="T731">1</text:span><text:span text:style-name="T732">시 기도회 </text:span></text:p>
      <text:p text:style-name="P108"><text:span text:style-name="T733">매주 토요일 오전 </text:span><text:span text:style-name="T734">10</text:span><text:span text:style-name="T735">시 </text:span><text:span text:style-name="T736">~ </text:span><text:span text:style-name="T737">낮 </text:span><text:span text:style-name="T738">12</text:span><text:span text:style-name="T739">시 집회</text:span></text:p>
      <text:p text:style-name="P109"><text:span text:style-name="T740">매주 일요일 오전 </text:span><text:span text:style-name="T741">10</text:span><text:span text:style-name="T742">시 </text:span><text:span text:style-name="T743">~ </text:span><text:span text:style-name="T744">낮 </text:span><text:span text:style-name="T745">12</text:span><text:span text:style-name="T746">시 집회</text:span></text:p>
      <text:p text:style-name="P110"/>
      <text:p text:style-name="P111"><text:span text:style-name="T747">※ </text:span><text:span text:style-name="T748">첨부</text:span><text:span text:style-name="T749">2. </text:span><text:span text:style-name="T750">「</text:span><text:span text:style-name="T751">용산화상경마도박장추방대책위원회</text:span><text:span text:style-name="T752">」</text:span><text:span text:style-name="T753">의 활동 연혁</text:span></text:p>
      <text:p text:style-name="P112"/>
      <text:p text:style-name="P113"><text:span text:style-name="T754">- </text:span><text:span text:style-name="T755">주민대책위의 도박장 입점저지 활동</text:span></text:p>
      <text:p text:style-name="P114"><draw:frame draw:style-name="fr4" draw:z-index="0" svg:width="14.788cm" svg:x="0.000cm" svg:y="0.000cm" text:anchor-type="paragraph"><draw:text-box fo:min-height="11.114cm"><table:table table:name="T4" table:style-name="T4" text:anchor-type="paragraph"><table:table-column table:style-name="T4.C69"/><table:table-column table:style-name="T4.C70"/><table:table-row table:style-name="T4.R1"><table:table-cell table:style-name="T4.R1_C0"><text:p text:style-name="P115"><text:span text:style-name="T756">날  짜</text:span></text:p></table:table-cell><table:table-cell table:style-name="T4.R1_C1"><text:p text:style-name="P116"><text:span text:style-name="T757">주민 대책위의 입점 저지 활동 </text:span><text:span text:style-name="T758">(2013</text:span><text:span text:style-name="T759">년</text:span><text:span text:style-name="T760">)</text:span></text:p></table:table-cell></table:table-row><table:table-row table:style-name="T4.R2"><table:table-cell table:style-name="T4.R2_C0"><text:p text:style-name="P117"><text:span text:style-name="T761">2013-05-01</text:span></text:p></table:table-cell><table:table-cell table:style-name="T4.R2_C1"><text:p text:style-name="P118"><text:span text:style-name="T762">학교 앞 화상경마도박장 저지 위한 주민대책위 구성</text:span></text:p></table:table-cell></table:table-row><table:table-row table:style-name="T4.R3"><table:table-cell table:style-name="T4.R3_C0"><text:p text:style-name="P119"><text:span text:style-name="T763">2013-05-10</text:span></text:p></table:table-cell><table:table-cell table:style-name="T4.R3_C1"><text:p text:style-name="P120"><text:span text:style-name="T764">지역 시민단체</text:span><text:span text:style-name="T765">, </text:span><text:span text:style-name="T766">주민</text:span><text:span text:style-name="T767">, </text:span><text:span text:style-name="T768">학부모</text:span><text:span text:style-name="T769">, </text:span><text:span text:style-name="T770">성심여중고 교장을 중심으로 주민대책위 </text:span><text:span text:style-name="T771">1</text:span><text:span text:style-name="T772">차 회의</text:span></text:p></table:table-cell></table:table-row><table:table-row table:style-name="T4.R4"><table:table-cell table:style-name="T4.R4_C0"><text:p text:style-name="P121"><text:span text:style-name="T773">2013-05-14</text:span></text:p></table:table-cell><table:table-cell table:style-name="T4.R4_C1"><text:p text:style-name="P122"><text:span text:style-name="T774">도박경마장 입점 반대 주민대책위 발족 기자회견</text:span></text:p><text:p text:style-name="P123"><text:span text:style-name="T775">도박경마장 입점 반대 서명운동 시작</text:span></text:p></table:table-cell></table:table-row><table:table-row table:style-name="T4.R5"><table:table-cell table:style-name="T4.R5_C0"><text:p text:style-name="P124"><text:span text:style-name="T776">2013-05-18</text:span></text:p></table:table-cell><table:table-cell table:style-name="T4.R5_C1"><text:p text:style-name="P125"><text:span text:style-name="T777">성심여중고 학부모 다음 아고라에 청원</text:span></text:p><text:p text:style-name="P126"><text:span text:style-name="T778">(</text:span><text:span text:style-name="T779">화상경마장</text:span><text:span text:style-name="T780">-</text:span><text:span text:style-name="T781">원효로 성심여중고주변 입점을 반대합니다</text:span><text:span text:style-name="T782">: 7.6 </text:span><text:span text:style-name="T783">오후</text:span><text:span text:style-name="T784">8</text:span><text:span text:style-name="T785">시 </text:span><text:span text:style-name="T786">678</text:span><text:span text:style-name="T787">명 서명</text:span><text:span text:style-name="T788">)</text:span></text:p></table:table-cell></table:table-row><table:table-row table:style-name="T4.R6"><table:table-cell table:style-name="T4.R6_C0"><text:p text:style-name="P127"><text:span text:style-name="T789">2013-05-19</text:span></text:p></table:table-cell><table:table-cell table:style-name="T4.R6_C1"><text:p text:style-name="P128"><text:span text:style-name="T790">용산구의회의장 구위원회 심의자료 발송 약속</text:span><text:span text:style-name="T791">(</text:span><text:span text:style-name="T792">용문시장</text:span><text:span text:style-name="T793">)</text:span></text:p></table:table-cell></table:table-row><table:table-row table:style-name="T4.R7"><table:table-cell table:style-name="T4.R7_C0"><text:p text:style-name="P129"><text:span text:style-name="T794">2013-05-22</text:span></text:p></table:table-cell><table:table-cell table:style-name="T4.R7_C1"><text:p text:style-name="P130"><text:span text:style-name="T795">주민대책위 </text:span><text:span text:style-name="T796">2</text:span><text:span text:style-name="T797">차 회의</text:span></text:p></table:table-cell></table:table-row><table:table-row table:style-name="T4.R8"><table:table-cell table:style-name="T4.R8_C0"><text:p text:style-name="P131"><text:span text:style-name="T798">2013-05-23</text:span></text:p></table:table-cell><table:table-cell table:style-name="T4.R8_C1"><text:p text:style-name="P132"><text:span text:style-name="T799">용산구민체육대회 앞 서명행사</text:span><text:span text:style-name="T800">(</text:span><text:span text:style-name="T801">오산고</text:span><text:span text:style-name="T802">)</text:span></text:p></table:table-cell></table:table-row><table:table-row table:style-name="T4.R9"><table:table-cell table:style-name="T4.R9_C0"><text:p text:style-name="P133"><text:span text:style-name="T803">2013-06-04</text:span></text:p></table:table-cell><table:table-cell table:style-name="T4.R9_C1"><text:p text:style-name="P134"><text:span text:style-name="T804">주민대책위 </text:span><text:span text:style-name="T805">3</text:span><text:span text:style-name="T806">차 회의</text:span><text:span text:style-name="T807">(</text:span><text:span text:style-name="T808">정책위 구성</text:span><text:span text:style-name="T809">)</text:span></text:p></table:table-cell></table:table-row><table:table-row table:style-name="T4.R10"><table:table-cell table:style-name="T4.R10_C0"><text:p text:style-name="P135"><text:span text:style-name="T810">2013-06-12</text:span></text:p></table:table-cell><table:table-cell table:style-name="T4.R10_C1"><text:p text:style-name="P136"><text:span text:style-name="T811">성심여고 재학생의 다음 아고라 청원</text:span></text:p><text:p text:style-name="P137"><text:span text:style-name="T812">(</text:span><text:span text:style-name="T813">용산구 원효로 경마장 입주에 반대합니다</text:span><text:span text:style-name="T814">; 7.6 </text:span><text:span text:style-name="T815">오후</text:span><text:span text:style-name="T816">8</text:span><text:span text:style-name="T817">시 </text:span><text:span text:style-name="T818">878</text:span><text:span text:style-name="T819">명 서명</text:span><text:span text:style-name="T820">)</text:span></text:p></table:table-cell></table:table-row><table:table-row table:style-name="T4.R11"><table:table-cell table:style-name="T4.R11_C0"><text:p text:style-name="P138"><text:span text:style-name="T821">2013-06-13</text:span></text:p></table:table-cell><table:table-cell table:style-name="T4.R11_C1"><text:p text:style-name="P139"><text:span text:style-name="T822">주민 대책위 정책위 회의 </text:span></text:p></table:table-cell></table:table-row><table:table-row table:style-name="T4.R12"><table:table-cell table:style-name="T4.R12_C0"><text:p text:style-name="P140"><text:span text:style-name="T823">2013-06-14</text:span></text:p></table:table-cell><table:table-cell table:style-name="T4.R12_C1"><text:p text:style-name="P141"><text:span text:style-name="T824">교통방송</text:span><text:span text:style-name="T825">(tbs)</text:span><text:span text:style-name="T826">에서 사건 취재 보도</text:span></text:p></table:table-cell></table:table-row><table:table-row table:style-name="T4.R13"><table:table-cell table:style-name="T4.R13_C0"><text:p text:style-name="P142"><text:span text:style-name="T827">2013-06-21</text:span></text:p></table:table-cell><table:table-cell table:style-name="T4.R13_C1"><text:p text:style-name="P143"><text:span text:style-name="T828">1</text:span><text:span text:style-name="T829">만명 서명 달성 기자회견</text:span><text:span text:style-name="T830">(</text:span><text:span text:style-name="T831">용산구청 앞</text:span><text:span text:style-name="T832">)</text:span></text:p><text:p text:style-name="P144"><text:span text:style-name="T833"> </text:span><text:span text:style-name="T834">9</text:span><text:span text:style-name="T835">층 회의실에서 문체부과장</text:span><text:span text:style-name="T836">, </text:span><text:span text:style-name="T837">건축팀장 만나 구청장 면담 요청 공문 발송했으나 거절당함</text:span><text:span text:style-name="T838">.</text:span></text:p></table:table-cell></table:table-row><table:table-row table:style-name="T4.R14"><table:table-cell table:style-name="T4.R14_C0"><text:p text:style-name="P145"><text:span text:style-name="T839">2013-06-24</text:span></text:p></table:table-cell><table:table-cell table:style-name="T4.R14_C1"><text:p text:style-name="P146"><text:span text:style-name="T840">통반장 교육차 원효</text:span><text:span text:style-name="T841">2</text:span><text:span text:style-name="T842">동 동사무소를 방문한 구청장을 대책위 및 주민 </text:span><text:span text:style-name="T843">40</text:span><text:span text:style-name="T844">여명이 면담 요청하여 </text:span><text:span text:style-name="T845">50</text:span><text:span text:style-name="T846">분 가량 면담 </text:span><text:span text:style-name="T847">(</text:span><text:span text:style-name="T848">구청장도 협조할 것과 이후 면담 약속</text:span><text:span text:style-name="T849">)</text:span></text:p></table:table-cell></table:table-row><table:table-row table:style-name="T4.R15"><table:table-cell table:style-name="T4.R15_C0"><text:p text:style-name="P147"><text:span text:style-name="T850">2013-06-27</text:span></text:p></table:table-cell><table:table-cell table:style-name="T4.R15_C1"><text:p text:style-name="P148"><text:span text:style-name="T851">용산구청 구청장실에서 대책위 </text:span><text:span text:style-name="T852">13</text:span><text:span text:style-name="T853">명 대표와 구청장 및 각 부서장 면담</text:span></text:p><text:p text:style-name="P149"><text:span text:style-name="T854">(</text:span><text:span text:style-name="T855">함께 온 주민 </text:span><text:span text:style-name="T856">20</text:span><text:span text:style-name="T857">여 명과 구의원 </text:span><text:span text:style-name="T858">3</text:span><text:span text:style-name="T859">명은 문체부과장의 거부 아래 면담실 입실 거부당하고 </text:span><text:span text:style-name="T860">6</text:span><text:span text:style-name="T861">층 영상회의실에서 대기</text:span><text:span text:style-name="T862">, </text:span><text:span text:style-name="T863">구청장은 화상경마장 저지를 위해 앞장 설 것이며 용산구청의 전 행정력을 동원하여 할 수 있는 일을 다 할 것이라 약속함</text:span><text:span text:style-name="T864">.)</text:span></text:p></table:table-cell></table:table-row><table:table-row table:style-name="T4.R16"><table:table-cell table:style-name="T4.R16_C0"><text:p text:style-name="P150"><text:span text:style-name="T865">2013-07-01</text:span></text:p></table:table-cell><table:table-cell table:style-name="T4.R16_C1"><text:p text:style-name="P151"><text:span text:style-name="T866">주민대책위가 용산구청에 </text:span><text:span text:style-name="T867">1</text:span><text:span text:style-name="T868">차 요청서 발송</text:span></text:p><text:p text:style-name="P152"><text:span text:style-name="T869">(</text:span><text:span text:style-name="T870">구청 조직력을 활용한 주민서명운동 전개</text:span><text:span text:style-name="T871">, </text:span><text:span text:style-name="T872">농축산부에 이전승인 취소 요청</text:span><text:span text:style-name="T873">, </text:span><text:span text:style-name="T874">마사회에 사업 철회 요구</text:span><text:span text:style-name="T875">, </text:span><text:span text:style-name="T876">서울시에 도시관리계획</text:span><text:span text:style-name="T877">(</text:span><text:span text:style-name="T878">마권발매소 불허용도</text:span><text:span text:style-name="T879">) </text:span><text:span text:style-name="T880">변경 협조 요청</text:span><text:span text:style-name="T881">, </text:span><text:span text:style-name="T882">용산구청 각 부서에 시행사가 건축허가 조건을 충실히 이행했는지 재검토할 것을 지시하는 등의 </text:span><text:span text:style-name="T883">5</text:span><text:span text:style-name="T884">가지 내용의 요청서</text:span><text:span text:style-name="T885">)</text:span></text:p></table:table-cell></table:table-row><table:table-row table:style-name="T4.R17"><table:table-cell table:style-name="T4.R17_C0"><text:p text:style-name="P153"><text:span text:style-name="T886">2013-07-05</text:span></text:p></table:table-cell><table:table-cell table:style-name="T4.R17_C1"><text:p text:style-name="P154"><text:span text:style-name="T887">대책위는 농림부와 사감위</text:span><text:span text:style-name="T888">, </text:span><text:span text:style-name="T889">서울시 등에 이와 관련한 민원을 넣은 상태이며</text:span><text:span text:style-name="T890">, </text:span></text:p><text:p text:style-name="P155"><text:span text:style-name="T891">용산구청은 대책위의 요청서를 받고도 움직이지 않고 관망하고 있는 상태</text:span></text:p></table:table-cell></table:table-row><table:table-row table:style-name="T4.R18"><table:table-cell table:style-name="T4.R18_C0"><text:p text:style-name="P156"><text:span text:style-name="T892">2013-07-08</text:span></text:p></table:table-cell><table:table-cell table:style-name="T4.R18_C1"><text:p text:style-name="P157"><text:span text:style-name="T893">용산구 주민 대책위와 참여연대를 비롯한 범시민 대책위의 기자회견</text:span></text:p><text:p text:style-name="P158"><text:span text:style-name="T894">(</text:span><text:span text:style-name="T895">입점 예정 건물 앞</text:span><text:span text:style-name="T896">) </text:span></text:p></table:table-cell></table:table-row><table:table-row table:style-name="T4.R19"><table:table-cell table:style-name="T4.R19_C0"><text:p text:style-name="P159"><text:span text:style-name="T897">2013-07-13</text:span></text:p></table:table-cell><table:table-cell table:style-name="T4.R19_C1"><text:p text:style-name="P160"><text:span text:style-name="T898">화상경마도박장 철회를 요구하는 범시민 촛불문화제</text:span></text:p><text:p text:style-name="P161"><text:span text:style-name="T899">(</text:span><text:span text:style-name="T900">입점 예정 건물 앞</text:span><text:span text:style-name="T901">, </text:span><text:span text:style-name="T902">연인원 </text:span><text:span text:style-name="T903">2</text:span><text:span text:style-name="T904">천명 참여</text:span><text:span text:style-name="T905">) </text:span></text:p></table:table-cell></table:table-row><table:table-row table:style-name="T4.R20"><table:table-cell table:style-name="T4.R20_C0"><text:p text:style-name="P162"><text:span text:style-name="T906">2013-07-16</text:span></text:p></table:table-cell><table:table-cell table:style-name="T4.R20_C1"><text:p text:style-name="P163"><text:span text:style-name="T907">용산구 국회의원 진영 사무실 앞 기자회견</text:span></text:p><text:p text:style-name="P164"><text:span text:style-name="T908">(</text:span><text:span text:style-name="T909">주민대책위와 범시민 대응 모임이 진영 장관에게 입점저지에 적극적으로 나서라는 취지</text:span><text:span text:style-name="T910">)</text:span></text:p></table:table-cell></table:table-row><table:table-row table:style-name="T4.R21"><table:table-cell table:style-name="T4.R21_C0"><text:p text:style-name="P165"><text:span text:style-name="T911">2013-07-18</text:span></text:p></table:table-cell><table:table-cell table:style-name="T4.R21_C1"><text:p text:style-name="P166"><text:span text:style-name="T912">주민대책위가 용산구청에 </text:span><text:span text:style-name="T913">2</text:span><text:span text:style-name="T914">차 요청서 발송</text:span></text:p><text:p text:style-name="P167"><text:span text:style-name="T915">(</text:span><text:span text:style-name="T916">서명운동 등에 적극적 실천에 나설 것</text:span><text:span text:style-name="T917">, </text:span><text:span text:style-name="T918">건축허가부터 제 행정 조치 등에 대한 번벅 근거와 절차</text:span><text:span text:style-name="T919">, </text:span><text:span text:style-name="T920">관련 정보를 공개할 것</text:span><text:span text:style-name="T921">, </text:span><text:span text:style-name="T922">건축허가를 취소할 것 등</text:span><text:span text:style-name="T923">)</text:span></text:p></table:table-cell></table:table-row><table:table-row table:style-name="T4.R22"><table:table-cell table:style-name="T4.R22_C0"><text:p text:style-name="P168"><text:span text:style-name="T924">2013-07-19</text:span></text:p></table:table-cell><table:table-cell table:style-name="T4.R22_C1"><text:p text:style-name="P169"><text:span text:style-name="T925">변호인단을 구성하여 행정심판 제기</text:span></text:p><text:p text:style-name="P170"><text:span text:style-name="T926">(</text:span><text:span text:style-name="T927">중앙행정심판위원회에 농림부의 이전 승인 건에 대한 것과</text:span><text:span text:style-name="T928">, </text:span><text:span text:style-name="T929">서울시 행정심판위에 용산구의 건축허가와 설계변경 승인에 대한 건</text:span><text:span text:style-name="T930">) </text:span></text:p></table:table-cell></table:table-row><table:table-row table:style-name="T4.R23"><table:table-cell table:style-name="T4.R23_C0"><text:p text:style-name="P171"><text:span text:style-name="T931">2013-07-19</text:span></text:p></table:table-cell><table:table-cell table:style-name="T4.R23_C1"><text:p text:style-name="P172"><text:span text:style-name="T932">화상경마장 확장이전 예정지 앞</text:span><text:span text:style-name="T933">, </text:span><text:span text:style-name="T934">사업 철회와 입점 저지를 위한 미사 및 기도회 시작</text:span><text:span text:style-name="T935">, </text:span><text:span text:style-name="T936">이후 매일 </text:span><text:span text:style-name="T937">1</text:span><text:span text:style-name="T938">인 시위와 서명작업</text:span><text:span text:style-name="T939">, </text:span><text:span text:style-name="T940">기도회 시작 </text:span></text:p></table:table-cell></table:table-row><table:table-row table:style-name="T4.R24"><table:table-cell table:style-name="T4.R24_C0"><text:p text:style-name="P173"><text:span text:style-name="T941">2013-07-25</text:span></text:p></table:table-cell><table:table-cell table:style-name="T4.R24_C1"><text:p text:style-name="P174"><text:span text:style-name="T942">주민대책위에서 한국 마사회에 확장이전 사업 철회 및 여론 호도 금지 등을 요구하는 공문 발송</text:span><text:span text:style-name="T943">.</text:span></text:p><text:p text:style-name="P175"><text:span text:style-name="T944">용산구청은 </text:span><text:span text:style-name="T945">'</text:span><text:span text:style-name="T946">한강로 마권장외발매소</text:span><text:span text:style-name="T947">(</text:span><text:span text:style-name="T948">용산화상경마장</text:span><text:span text:style-name="T949">) </text:span><text:span text:style-name="T950">확장 이전에 대한 반대</text:span><text:span text:style-name="T951">' </text:span><text:span text:style-name="T952">의사를 명확히 하고 </text:span><text:span text:style-name="T953">'</text:span><text:span text:style-name="T954">기존의 용산마권장외발매소의 서울시 외곽 이전을 촉구</text:span><text:span text:style-name="T955">'</text:span><text:span text:style-name="T956">하는 용산구민 </text:span><text:span text:style-name="T957">10</text:span><text:span text:style-name="T958">만 서명 운동을 전개한다고 발표</text:span><text:span text:style-name="T959">.</text:span></text:p></table:table-cell></table:table-row><table:table-row table:style-name="T4.R25"><table:table-cell table:style-name="T4.R25_C0"><text:p text:style-name="P176"><text:span text:style-name="T960">2013-08-08</text:span></text:p></table:table-cell><table:table-cell table:style-name="T4.R25_C1"><text:p text:style-name="P177"><text:span text:style-name="T961">용산 화상도박경마장 확대</text:span><text:span text:style-name="T962">·</text:span><text:span text:style-name="T963">이전 저지를 위한</text:span><text:span text:style-name="T964">, </text:span></text:p><text:p text:style-name="P178"><text:span text:style-name="T965">서울시</text:span><text:span text:style-name="T966">(</text:span><text:span text:style-name="T967">장</text:span><text:span text:style-name="T968">)</text:span><text:span text:style-name="T969">의 적극적인 대책을 호소하는 기자회견</text:span></text:p></table:table-cell></table:table-row><table:table-row table:style-name="T4.R26"><table:table-cell table:style-name="T4.R26_C0"><text:p text:style-name="P179"><text:span text:style-name="T970">2013-08-11</text:span></text:p></table:table-cell><table:table-cell table:style-name="T4.R26_C1"><text:p text:style-name="P180"><text:span text:style-name="T971">화상경마장 서울시 외곽이전을 위한 연합기도회 </text:span><text:span text:style-name="T972">(</text:span><text:span text:style-name="T973">충신교회</text:span><text:span text:style-name="T974">, </text:span><text:span text:style-name="T975">저녁 </text:span><text:span text:style-name="T976">7</text:span><text:span text:style-name="T977">시</text:span><text:span text:style-name="T978">)</text:span></text:p></table:table-cell></table:table-row><table:table-row table:style-name="T4.R27"><table:table-cell table:style-name="T4.R27_C0"><text:p text:style-name="P181"><text:span text:style-name="T979">2013-08-23</text:span></text:p></table:table-cell><table:table-cell table:style-name="T4.R27_C1"><text:p text:style-name="P182"><text:span text:style-name="T980">교육환경을 파괴하는 용산구 화상경마장 입점 저지를 위한 </text:span><text:span text:style-name="T981">3</text:span><text:span text:style-name="T982">차 미사 진행</text:span></text:p></table:table-cell></table:table-row><table:table-row table:style-name="T4.R28"><table:table-cell table:style-name="T4.R28_C0"><text:p text:style-name="P183"><text:span text:style-name="T983">2013-08-27</text:span></text:p></table:table-cell><table:table-cell table:style-name="T4.R28_C1"><text:p text:style-name="P184"><text:span text:style-name="T984">서울 중부교육지원청 교육장 및 용산구 관내 </text:span><text:span text:style-name="T985">34</text:span><text:span text:style-name="T986">개 초중고 교장단</text:span><text:span text:style-name="T987">, </text:span><text:span text:style-name="T988">학운위위원장</text:span><text:span text:style-name="T989">, </text:span><text:span text:style-name="T990">학부모대표</text:span><text:span text:style-name="T991">, ‘</text:span><text:span text:style-name="T992">용산구 교육환경 수호를 위한 성명서</text:span><text:span text:style-name="T993">’ </text:span><text:span text:style-name="T994">발표 및 기자회견</text:span></text:p></table:table-cell></table:table-row><table:table-row table:style-name="T4.R29"><table:table-cell table:style-name="T4.R29_C0"><text:p text:style-name="P185"><text:span text:style-name="T995">2013-09-11</text:span></text:p></table:table-cell><table:table-cell table:style-name="T4.R29_C1"><text:p text:style-name="P186"><text:span text:style-name="T996">용산구 관내 학부모 대표자 모임</text:span><text:span text:style-name="T997">(</text:span><text:span text:style-name="T998">성심여고 </text:span><text:span text:style-name="T999">3</text:span><text:span text:style-name="T1000">시</text:span><text:span text:style-name="T1001">) </text:span><text:span text:style-name="T1002">화상도박경마장 입점 저지활동에 적극 나설 것을 결의</text:span></text:p></table:table-cell></table:table-row><table:table-row table:style-name="T4.R30"><table:table-cell table:style-name="T4.R30_C0"><text:p text:style-name="P187"><text:span text:style-name="T1003">2013-10-01</text:span></text:p><text:p text:style-name="P188"><text:span text:style-name="T1004">~02</text:span></text:p></table:table-cell><table:table-cell table:style-name="T4.R30_C1"><text:p text:style-name="P189"><text:span text:style-name="T1005">박원순 서울시장님 용산구 방문</text:span><text:span text:style-name="T1006">, </text:span><text:span text:style-name="T1007">용산구 화상도박경마장의 입점 예정지를 살펴 보시고 주민들과 간담회를 가짐</text:span><text:span text:style-name="T1008">. </text:span><text:span text:style-name="T1009">이 자리에서 서울시 차원에서 반대 의사를 분명히 함</text:span><text:span text:style-name="T1010">. </text:span></text:p></table:table-cell></table:table-row><table:table-row table:style-name="T4.R31"><table:table-cell table:style-name="T4.R31_C0"><text:p text:style-name="P190"><text:span text:style-name="T1011">2013-10-09</text:span></text:p></table:table-cell><table:table-cell table:style-name="T4.R31_C1"><text:p text:style-name="P191"><text:span text:style-name="T1012">현재까지 매일 입점 예정지 앞 </text:span><text:span text:style-name="T1013">1</text:span><text:span text:style-name="T1014">인 시위</text:span><text:span text:style-name="T1015">, </text:span><text:span text:style-name="T1016">기도회</text:span><text:span text:style-name="T1017">, </text:span><text:span text:style-name="T1018">서명받기</text:span><text:span text:style-name="T1019">, </text:span><text:span text:style-name="T1020">미사 등을 진행</text:span><text:span text:style-name="T1021">.</text:span></text:p><text:p text:style-name="P192"><text:span text:style-name="T1022">용산구 시가 등을 다니며</text:span><text:span text:style-name="T1023">, </text:span><text:span text:style-name="T1024">거리 선전전과 현수막 달기 진행</text:span></text:p><text:p text:style-name="P193"><text:span text:style-name="T1025">“</text:span><text:span text:style-name="T1026">용산구 화상도박경마장 입점 저지 용산구민 참여 문화제</text:span><text:span text:style-name="T1027">”(</text:span><text:span text:style-name="T1028">입점 예정지 앞</text:span><text:span text:style-name="T1029">) </text:span></text:p></table:table-cell></table:table-row><table:table-row table:style-name="T4.R32"><table:table-cell table:style-name="T4.R32_C0"><text:p text:style-name="P194"><text:span text:style-name="T1030">2013-10-11</text:span></text:p></table:table-cell><table:table-cell table:style-name="T4.R32_C1"><text:p text:style-name="P195"><text:span text:style-name="T1031">국회의원 정진후</text:span><text:span text:style-name="T1032">, </text:span><text:span text:style-name="T1033">김기식</text:span><text:span text:style-name="T1034">, </text:span><text:span text:style-name="T1035">유은혜 등과 주민대책위가 함께 국회 정론관에서 화상도박경마장 입점 저지 기자회견을 함</text:span><text:span text:style-name="T1036">.</text:span></text:p></table:table-cell></table:table-row><table:table-row table:style-name="T4.R33"><table:table-cell table:style-name="T4.R33_C0"><text:p text:style-name="P196"><text:span text:style-name="T1037">2013-10-14</text:span></text:p></table:table-cell><table:table-cell table:style-name="T4.R33_C1"><text:p text:style-name="P197"><text:span text:style-name="T1038">주민대책위 대표 </text:span><text:span text:style-name="T1039">3</text:span><text:span text:style-name="T1040">명 세종시 농림부 국감장소에서 </text:span><text:span text:style-name="T1041">1</text:span><text:span text:style-name="T1042">인 시위</text:span><text:span text:style-name="T1043">, </text:span></text:p><text:p text:style-name="P198"><text:span text:style-name="T1044">농림부장관에게 이전 승인 철회 요청</text:span><text:span text:style-name="T1045">, </text:span><text:span text:style-name="T1046">주민대책위와 면담 요청</text:span><text:span text:style-name="T1047">.</text:span></text:p></table:table-cell></table:table-row><table:table-row table:style-name="T4.R34"><table:table-cell table:style-name="T4.R34_C0"><text:p text:style-name="P199"><text:span text:style-name="T1048">2013-10-24</text:span></text:p></table:table-cell><table:table-cell table:style-name="T4.R34_C1"><text:p text:style-name="P200"><text:span text:style-name="T1049">주민대책위 대표</text:span><text:span text:style-name="T1050">(</text:span><text:span text:style-name="T1051">정방</text:span><text:span text:style-name="T1052">)</text:span><text:span text:style-name="T1053">가 한국마사회 국정감사에 증인으로 출석</text:span><text:span text:style-name="T1054">, </text:span><text:span text:style-name="T1055">본 확장이 전의 부당함을 증언함</text:span><text:span text:style-name="T1056">. ‘</text:span><text:span text:style-name="T1057">나쁜 도박경마장 아웃 버스</text:span><text:span text:style-name="T1058">’</text:span><text:span text:style-name="T1059">를 운행하여</text:span><text:span text:style-name="T1060">, </text:span><text:span text:style-name="T1061">마사회 국감장 앞에서 대책위원들이 집회를 함</text:span><text:span text:style-name="T1062">. </text:span></text:p></table:table-cell></table:table-row><table:table-row table:style-name="T4.R35"><table:table-cell table:style-name="T4.R35_C0"><text:p text:style-name="P201"><text:span text:style-name="T1063">2013-12-31</text:span></text:p></table:table-cell><table:table-cell table:style-name="T4.R35_C1"><text:p text:style-name="P202"><text:span text:style-name="T1064">2013</text:span><text:span text:style-name="T1065">년 </text:span><text:span text:style-name="T1066">12</text:span><text:span text:style-name="T1067">월까지 화상도박경마장 입점 반대 서명 총 </text:span><text:span text:style-name="T1068">17</text:span><text:span text:style-name="T1069">만명 받음</text:span></text:p><text:p text:style-name="P203"><text:span text:style-name="T1070">(</text:span><text:span text:style-name="T1071">용산구청 </text:span><text:span text:style-name="T1072">12</text:span><text:span text:style-name="T1073">만명</text:span><text:span text:style-name="T1074">, </text:span><text:span text:style-name="T1075">주민대책위 </text:span><text:span text:style-name="T1076">5</text:span><text:span text:style-name="T1077">만명</text:span><text:span text:style-name="T1078">)</text:span></text:p></table:table-cell></table:table-row><table:table-row table:style-name="T4.R36"><table:table-cell table:style-name="T4.R36_C0"><text:p text:style-name="P204"><text:span text:style-name="T1079">2013</text:span><text:span text:style-name="T1080">년 </text:span><text:span text:style-name="T1081">11</text:span><text:span text:style-name="T1082">월</text:span></text:p><text:p text:style-name="P205"><text:span text:style-name="T1083">~</text:span></text:p><text:p text:style-name="P206"><text:span text:style-name="T1084">2014</text:span><text:span text:style-name="T1085">년 </text:span><text:span text:style-name="T1086">1</text:span><text:span text:style-name="T1087">월 </text:span></text:p></table:table-cell><table:table-cell table:style-name="T4.R36_C1"><text:p text:style-name="P207"><text:span text:style-name="T1088">국회의원 황주홍</text:span><text:span text:style-name="T1089">, </text:span><text:span text:style-name="T1090">김광진</text:span><text:span text:style-name="T1091">, </text:span><text:span text:style-name="T1092">박인숙</text:span><text:span text:style-name="T1093">, </text:span><text:span text:style-name="T1094">진 영 등이 화상도박경마장 관련 법안 발의</text:span></text:p><text:p text:style-name="P208"><text:span text:style-name="T1095">(</text:span><text:span text:style-name="T1096">학교와 직선거리 </text:span><text:span text:style-name="T1097">250m~2Km</text:span><text:span text:style-name="T1098">밖으로 외곽 이전 및 축소를 골간으로 하는 법안들</text:span><text:span text:style-name="T1099">)</text:span></text:p></table:table-cell></table:table-row><table:table-row table:style-name="T4.R37"><table:table-cell table:style-name="T4.R37_C0"><text:p text:style-name="P209"><text:span text:style-name="T1100">날  짜</text:span></text:p></table:table-cell><table:table-cell table:style-name="T4.R37_C1"><text:p text:style-name="P210"><text:span text:style-name="T1101">주민 대책위의 도박장 입점 저지 활동 </text:span><text:span text:style-name="T1102">(2014</text:span><text:span text:style-name="T1103">년</text:span><text:span text:style-name="T1104">)</text:span></text:p></table:table-cell></table:table-row><table:table-row table:style-name="T4.R38"><table:table-cell table:style-name="T4.R38_C0"><text:p text:style-name="P211"><text:span text:style-name="T1105">2014-01-07</text:span></text:p></table:table-cell><table:table-cell table:style-name="T4.R38_C1"><text:p text:style-name="P212"><text:span text:style-name="T1106">용산 화상도박경마장 입점 저지 기자 회견</text:span><text:span text:style-name="T1107">(</text:span><text:span text:style-name="T1108">성심여고 정문 앞</text:span><text:span text:style-name="T1109">) </text:span></text:p></table:table-cell></table:table-row><table:table-row table:style-name="T4.R39"><table:table-cell table:style-name="T4.R39_C0"><text:p text:style-name="P213"><text:span text:style-name="T1110">2014-01-13</text:span></text:p></table:table-cell><table:table-cell table:style-name="T4.R39_C1"><text:p text:style-name="P214"><text:span text:style-name="T1111">마사회</text:span><text:span text:style-name="T1112">(</text:span><text:span text:style-name="T1113">총괄본부장 박기성 이하 </text:span><text:span text:style-name="T1114">5</text:span><text:span text:style-name="T1115">인</text:span><text:span text:style-name="T1116">)</text:span><text:span text:style-name="T1117">와 대책위</text:span><text:span text:style-name="T1118">(</text:span><text:span text:style-name="T1119">허근 신부 이하 </text:span><text:span text:style-name="T1120">6</text:span><text:span text:style-name="T1121">인 공동대표</text:span><text:span text:style-name="T1122">)</text:span><text:span text:style-name="T1123">의 </text:span><text:span text:style-name="T1124">1</text:span><text:span text:style-name="T1125">차 협상 </text:span><text:span text:style-name="T1126">- </text:span><text:span text:style-name="T1127">설 이전 입점 강행 않겠다</text:span><text:span text:style-name="T1128">, </text:span><text:span text:style-name="T1129">지속적 대화와 협상으로 해결책 마련하자 등의 내용 </text:span></text:p></table:table-cell></table:table-row><table:table-row table:style-name="T4.R40"><table:table-cell table:style-name="T4.R40_C0"><text:p text:style-name="P215"><text:span text:style-name="T1130">2014-01-16</text:span></text:p></table:table-cell><table:table-cell table:style-name="T4.R40_C1"><text:p text:style-name="P216"><text:span text:style-name="T1131">마사회 현명관 회장</text:span><text:span text:style-name="T1132">, </text:span><text:span text:style-name="T1133">대책위 허근 신부에게 </text:span><text:span text:style-name="T1134">2014</text:span><text:span text:style-name="T1135">년 </text:span><text:span text:style-name="T1136">1</text:span><text:span text:style-name="T1137">월 </text:span><text:span text:style-name="T1138">24</text:span><text:span text:style-name="T1139">일 입점 고지</text:span><text:span text:style-name="T1140">.</text:span></text:p><text:p text:style-name="P217"><text:span text:style-name="T1141">마사회는 노인회</text:span><text:span text:style-name="T1142">, </text:span><text:span text:style-name="T1143">상인회 등을 다니며 물적 지원 약속으로 입점 묵인 회유</text:span></text:p><text:p text:style-name="P218"><text:span text:style-name="T1144">리서치회사 동원 홍보성 설문조사 및 주민 회유 등 입점을 기정사실화하고</text:span><text:span text:style-name="T1145">, </text:span><text:span text:style-name="T1146">개장을 위한 허위 명분 쌓기에 총력을 기울임</text:span><text:span text:style-name="T1147">.</text:span></text:p></table:table-cell></table:table-row><table:table-row table:style-name="T4.R41"><table:table-cell table:style-name="T4.R41_C0"><text:p text:style-name="P219"><text:span text:style-name="T1148">2014-01-20</text:span></text:p></table:table-cell><table:table-cell table:style-name="T4.R41_C1"><text:p text:style-name="P220"><text:span text:style-name="T1149">주민대책위 확대운영위원회에서 총력 저지 투쟁</text:span><text:span text:style-name="T1150">(</text:span><text:span text:style-name="T1151">대표단천막농성포함</text:span><text:span text:style-name="T1152">) </text:span><text:span text:style-name="T1153">결의</text:span></text:p></table:table-cell></table:table-row><table:table-row table:style-name="T4.R42"><table:table-cell table:style-name="T4.R42_C0"><text:p text:style-name="P221"><text:span text:style-name="T1154">2014-01-21</text:span></text:p></table:table-cell><table:table-cell table:style-name="T4.R42_C1"><text:p text:style-name="P222"><text:span text:style-name="T1155">주민대책위</text:span><text:span text:style-name="T1156">, </text:span><text:span text:style-name="T1157">청와대와 국회 농림위에 청원서 제출</text:span><text:span text:style-name="T1158">(</text:span><text:span text:style-name="T1159">진영 의원 청원소개소견서</text:span><text:span text:style-name="T1160">)</text:span><text:span text:style-name="T1161"> </text:span></text:p></table:table-cell></table:table-row><table:table-row table:style-name="T4.R43"><table:table-cell table:style-name="T4.R43_C0"><text:p text:style-name="P223"><text:span text:style-name="T1162">2014-01-22</text:span></text:p></table:table-cell><table:table-cell table:style-name="T4.R43_C1"><text:p text:style-name="P224"><text:span text:style-name="T1163">화상도박경마장 기습 개점 총력 저지 및 다자간 갈등 조정 협의체 구성 </text:span></text:p><text:p text:style-name="P225"><text:span text:style-name="T1164">제안 기자회견</text:span><text:span text:style-name="T1165">, </text:span><text:span text:style-name="T1166">주민 대책위 대표 천막농성 돌입</text:span></text:p></table:table-cell></table:table-row><table:table-row table:style-name="T4.R44"><table:table-cell table:style-name="T4.R44_C0"><text:p text:style-name="P226"><text:span text:style-name="T1167">2014-02-06</text:span></text:p></table:table-cell><table:table-cell table:style-name="T4.R44_C1"><text:p text:style-name="P227"><text:span text:style-name="T1168">도박 중독 양산</text:span><text:span text:style-name="T1169">! </text:span><text:span text:style-name="T1170">국민 무시</text:span><text:span text:style-name="T1171">! </text:span><text:span text:style-name="T1172">마사회 규탄 연대 집회</text:span></text:p><text:p text:style-name="P228"><text:span text:style-name="T1173">- </text:span><text:span text:style-name="T1174">연대 인사</text:span><text:span text:style-name="T1175">: </text:span><text:span text:style-name="T1176">국회의원</text:span><text:span text:style-name="T1177">(</text:span><text:span text:style-name="T1178">진영</text:span><text:span text:style-name="T1179">, </text:span><text:span text:style-name="T1180">박범계</text:span><text:span text:style-name="T1181">, </text:span><text:span text:style-name="T1182">우원식</text:span><text:span text:style-name="T1183">, </text:span><text:span text:style-name="T1184">배재정</text:span><text:span text:style-name="T1185">, </text:span><text:span text:style-name="T1186">유은혜</text:span><text:span text:style-name="T1187">, </text:span><text:span text:style-name="T1188">김기식</text:span><text:span text:style-name="T1189">,</text:span></text:p><text:p text:style-name="P229"><text:span text:style-name="T1190">                      </text:span><text:span text:style-name="T1191">김광진</text:span><text:span text:style-name="T1192">, </text:span><text:span text:style-name="T1193">장하나</text:span><text:span text:style-name="T1194">, </text:span><text:span text:style-name="T1195">서기호</text:span><text:span text:style-name="T1196">, </text:span><text:span text:style-name="T1197">정진후 등</text:span><text:span text:style-name="T1198">)</text:span></text:p><text:p text:style-name="P230"><text:span text:style-name="T1199">             </text:span><text:span text:style-name="T1200">순천시의원</text:span><text:span text:style-name="T1201">(</text:span><text:span text:style-name="T1202">김석</text:span><text:span text:style-name="T1203">)</text:span></text:p><text:p text:style-name="P231"><text:span text:style-name="T1204">- </text:span><text:span text:style-name="T1205">연대 단체</text:span><text:span text:style-name="T1206">: </text:span><text:span text:style-name="T1207">대전 월평동 주민대책위</text:span><text:span text:style-name="T1208">, </text:span><text:span text:style-name="T1209">충주 주민대책위</text:span><text:span text:style-name="T1210">,</text:span><text:span text:style-name="T1211">순천 주민대책위</text:span></text:p></table:table-cell></table:table-row><table:table-row table:style-name="T4.R45"><table:table-cell table:style-name="T4.R45_C0"><text:p text:style-name="P232"><text:span text:style-name="T1212">2014-02-22</text:span></text:p></table:table-cell><table:table-cell table:style-name="T4.R45_C1"><text:p text:style-name="P233"><text:span text:style-name="T1213">화상경마도박장 문제 공유 </text:span><text:span text:style-name="T1214">1</text:span><text:span text:style-name="T1215">차 가두행진</text:span><text:span text:style-name="T1216">(</text:span><text:span text:style-name="T1217">용문시장</text:span><text:span text:style-name="T1218">~</text:span><text:span text:style-name="T1219">효창공원역</text:span><text:span text:style-name="T1220">~</text:span><text:span text:style-name="T1221">남영역</text:span><text:span text:style-name="T1222">)</text:span></text:p></table:table-cell></table:table-row><table:table-row table:style-name="T4.R46"><table:table-cell table:style-name="T4.R46_C0"><text:p text:style-name="P234"><text:span text:style-name="T1223">2014-03-01</text:span></text:p></table:table-cell><table:table-cell table:style-name="T4.R46_C1"><text:p text:style-name="P235"><text:span text:style-name="T1224">2</text:span><text:span text:style-name="T1225">차 가두행진</text:span><text:span text:style-name="T1226">(</text:span><text:span text:style-name="T1227">산호아파트</text:span><text:span text:style-name="T1228">~</text:span><text:span text:style-name="T1229">리버힐아파트</text:span><text:span text:style-name="T1230">~</text:span><text:span text:style-name="T1231">용문시장</text:span><text:span text:style-name="T1232">)</text:span></text:p></table:table-cell></table:table-row><table:table-row table:style-name="T4.R47"><table:table-cell table:style-name="T4.R47_C0"><text:p text:style-name="P236"><text:span text:style-name="T1233">2014-03-08</text:span></text:p></table:table-cell><table:table-cell table:style-name="T4.R47_C1"><text:p text:style-name="P237"><text:span text:style-name="T1234">3</text:span><text:span text:style-name="T1235">차 가두행진</text:span><text:span text:style-name="T1236">(</text:span><text:span text:style-name="T1237">서부이촌동</text:span><text:span text:style-name="T1238">~</text:span><text:span text:style-name="T1239">용산역</text:span><text:span text:style-name="T1240">~</text:span><text:span text:style-name="T1241">전자상가</text:span><text:span text:style-name="T1242">)</text:span></text:p></table:table-cell></table:table-row><table:table-row table:style-name="T4.R48"><table:table-cell table:style-name="T4.R48_C0"><text:p text:style-name="P238"><text:span text:style-name="T1243">2014-03-15</text:span></text:p></table:table-cell><table:table-cell table:style-name="T4.R48_C1"><text:p text:style-name="P239"><text:span text:style-name="T1244">4</text:span><text:span text:style-name="T1245">차 가두행진</text:span><text:span text:style-name="T1246">(</text:span><text:span text:style-name="T1247">용문시장</text:span><text:span text:style-name="T1248">~</text:span><text:span text:style-name="T1249">숙명여대</text:span><text:span text:style-name="T1250">~</text:span><text:span text:style-name="T1251">남영역</text:span><text:span text:style-name="T1252">)</text:span></text:p></table:table-cell></table:table-row><table:table-row table:style-name="T4.R49"><table:table-cell table:style-name="T4.R49_C0"><text:p text:style-name="P240"><text:span text:style-name="T1253">2014-03-22</text:span></text:p></table:table-cell><table:table-cell table:style-name="T4.R49_C1"><text:p text:style-name="P241"><text:span text:style-name="T1254">5</text:span><text:span text:style-name="T1255">차 가두행진</text:span><text:span text:style-name="T1256">(</text:span><text:span text:style-name="T1257">서부이촌동</text:span><text:span text:style-name="T1258">~</text:span><text:span text:style-name="T1259">동부이촌동</text:span><text:span text:style-name="T1260">~</text:span><text:span text:style-name="T1261">금강병원</text:span><text:span text:style-name="T1262">)</text:span></text:p></table:table-cell></table:table-row><table:table-row table:style-name="T4.R50"><table:table-cell table:style-name="T4.R50_C0"><text:p text:style-name="P242"><text:span text:style-name="T1263">2014-03-29</text:span></text:p></table:table-cell><table:table-cell table:style-name="T4.R50_C1"><text:p text:style-name="P243"><text:span text:style-name="T1264">6</text:span><text:span text:style-name="T1265">차 가두행진</text:span><text:span text:style-name="T1266">(</text:span><text:span text:style-name="T1267">도원삼성아파트</text:span><text:span text:style-name="T1268">~</text:span><text:span text:style-name="T1269">리버힐아파트</text:span><text:span text:style-name="T1270">~</text:span><text:span text:style-name="T1271">산호아파트</text:span><text:span text:style-name="T1272">)</text:span></text:p></table:table-cell></table:table-row><table:table-row table:style-name="T4.R51"><table:table-cell table:style-name="T4.R51_C0"><text:p text:style-name="P244"><text:span text:style-name="T1273">2014-04-03</text:span></text:p></table:table-cell><table:table-cell table:style-name="T4.R51_C1"><text:p text:style-name="P245"><text:span text:style-name="T1274">국민권익위 농성장 현장조사 실시</text:span></text:p></table:table-cell></table:table-row><table:table-row table:style-name="T4.R52"><table:table-cell table:style-name="T4.R52_C0"><text:p text:style-name="P246"><text:span text:style-name="T1275">2014-04-05</text:span></text:p></table:table-cell><table:table-cell table:style-name="T4.R52_C1"><text:p text:style-name="P247"><text:span text:style-name="T1276">도박추방의 날 행사 </text:span><text:span text:style-name="T1277">(</text:span><text:span text:style-name="T1278">도박규제네트워크 주관</text:span><text:span text:style-name="T1279">, </text:span><text:span text:style-name="T1280">농성장 앞</text:span><text:span text:style-name="T1281">)</text:span></text:p></table:table-cell></table:table-row><table:table-row table:style-name="T4.R53"><table:table-cell table:style-name="T4.R53_C0"><text:p text:style-name="P248"><text:span text:style-name="T1282">2014-04-12</text:span></text:p></table:table-cell><table:table-cell table:style-name="T4.R53_C1"><text:p text:style-name="P249"><text:span text:style-name="T1283">화상경마도박장 문제 공유 마지막 가두행진</text:span><text:span text:style-name="T1284">(</text:span><text:span text:style-name="T1285">서울시청 앞</text:span><text:span text:style-name="T1286">~</text:span><text:span text:style-name="T1287">동화면세점</text:span><text:span text:style-name="T1288">)</text:span></text:p></table:table-cell></table:table-row><table:table-row table:style-name="T4.R54"><table:table-cell table:style-name="T4.R54_C0"><text:p text:style-name="P250"><text:span text:style-name="T1289">2014-04-13</text:span></text:p></table:table-cell><table:table-cell table:style-name="T4.R54_C1"><text:p text:style-name="P251"><text:span text:style-name="T1290">성공회 나눔의 집 연합 미사 </text:span><text:span text:style-name="T1291">(</text:span><text:span text:style-name="T1292">농성장 앞</text:span><text:span text:style-name="T1293">)</text:span></text:p></table:table-cell></table:table-row><table:table-row table:style-name="T4.R55"><table:table-cell table:style-name="T4.R55_C0"><text:p text:style-name="P252"><text:span text:style-name="T1294">2014-04-20</text:span></text:p></table:table-cell><table:table-cell table:style-name="T4.R55_C1"><text:p text:style-name="P253"><text:span text:style-name="T1295">예수회</text:span><text:span text:style-name="T1296">, </text:span><text:span text:style-name="T1297">성심수녀회 등 부활 미사 </text:span><text:span text:style-name="T1298">(</text:span><text:span text:style-name="T1299">농성장 앞</text:span><text:span text:style-name="T1300">)</text:span></text:p></table:table-cell></table:table-row><table:table-row table:style-name="T4.R56"><table:table-cell table:style-name="T4.R56_C0"><text:p text:style-name="P254"><text:span text:style-name="T1301">2014-04-29</text:span></text:p></table:table-cell><table:table-cell table:style-name="T4.R56_C1"><text:p text:style-name="P255"><text:span text:style-name="T1302">정부와 마사회의 장외발매소 정책의 문제점과 개선방안 국회토론회 발표</text:span></text:p><text:p text:style-name="P256"><text:span text:style-name="T1303">(</text:span><text:span text:style-name="T1304">주최</text:span><text:span text:style-name="T1305">: </text:span><text:span text:style-name="T1306">국회의원 박범계</text:span><text:span text:style-name="T1307">, </text:span><text:span text:style-name="T1308">이학영</text:span><text:span text:style-name="T1309">, </text:span><text:span text:style-name="T1310">정진후</text:span><text:span text:style-name="T1311">, </text:span><text:span text:style-name="T1312">황주홍</text:span><text:span text:style-name="T1313">,</text:span><text:span text:style-name="T1314">도박규제네트워크</text:span><text:span text:style-name="T1315">)</text:span></text:p></table:table-cell></table:table-row><table:table-row table:style-name="T4.R57"><table:table-cell table:style-name="T4.R57_C0"><text:p text:style-name="P257"><text:span text:style-name="T1316">2014-05-22</text:span></text:p></table:table-cell><table:table-cell table:style-name="T4.R57_C1"><text:p text:style-name="P258"><text:span text:style-name="T1317">중독예방관리치료를 위한 안전망과 국가법제도체계 구축을 촉구하는 </text:span><text:span text:style-name="T1318">“</text:span><text:span text:style-name="T1319">범종교시민사회 </text:span><text:span text:style-name="T1320">200</text:span><text:span text:style-name="T1321">인 선언 및 토론회</text:span><text:span text:style-name="T1322">” </text:span><text:span text:style-name="T1323">발표</text:span></text:p><text:p text:style-name="P259"><text:span text:style-name="T1324">(</text:span><text:span text:style-name="T1325">주최</text:span><text:span text:style-name="T1326">: </text:span><text:span text:style-name="T1327">중독포럼</text:span><text:span text:style-name="T1328">, </text:span><text:span text:style-name="T1329">국회의원 신의진</text:span><text:span text:style-name="T1330">)</text:span></text:p></table:table-cell></table:table-row><table:table-row table:style-name="T4.R58"><table:table-cell table:style-name="T4.R58_C0"><text:p text:style-name="P260"><text:span text:style-name="T1331">2014-06-19</text:span></text:p></table:table-cell><table:table-cell table:style-name="T4.R58_C1"><text:p text:style-name="P261"><text:span text:style-name="T1332">6.4 </text:span><text:span text:style-name="T1333">지방선거당선자들과 함께 하는 용산화상경마도박장 입점철회 촉구 집회 </text:span></text:p><text:p text:style-name="P262"><text:span text:style-name="T1334">(</text:span><text:span text:style-name="T1335">천막농성 </text:span><text:span text:style-name="T1336">149</text:span><text:span text:style-name="T1337">일째</text:span><text:span text:style-name="T1338">, </text:span><text:span text:style-name="T1339">대책위 활동 </text:span><text:span text:style-name="T1340">415</text:span><text:span text:style-name="T1341">일</text:span><text:span text:style-name="T1342">)</text:span></text:p></table:table-cell></table:table-row><table:table-row table:style-name="T4.R59"><table:table-cell table:style-name="T4.R59_C0"><text:p text:style-name="P263"><text:span text:style-name="T1343">2014-06-23</text:span></text:p></table:table-cell><table:table-cell table:style-name="T4.R59_C1"><text:p text:style-name="P264"><text:span text:style-name="T1344">국민권익위 의결</text:span><text:span text:style-name="T1345">(6. 16) </text:span><text:span text:style-name="T1346">접수 </text:span></text:p><text:p text:style-name="P265"><text:span text:style-name="T1347">- </text:span><text:span text:style-name="T1348">주민들의 주장은 상당한 이유가 있다고 인정되므로 마사회는 이전을 철회할 것을 의견표명한다</text:span><text:span text:style-name="T1349">.</text:span></text:p></table:table-cell></table:table-row><table:table-row table:style-name="T4.R60"><table:table-cell table:style-name="T4.R60_C0"><text:p text:style-name="P266"><text:span text:style-name="T1350">2014-06-28</text:span></text:p></table:table-cell><table:table-cell table:style-name="T4.R60_C1"><text:p text:style-name="P267"><text:span text:style-name="T1351">마사회 기습 개장 시도</text:span></text:p></table:table-cell></table:table-row><table:table-row table:style-name="T4.R61"><table:table-cell table:style-name="T4.R61_C0"><text:p text:style-name="P268"><text:span text:style-name="T1352">2014-06-29</text:span></text:p></table:table-cell><table:table-cell table:style-name="T4.R61_C1"><text:p text:style-name="P269"><text:span text:style-name="T1353">마사회 기습 개장 </text:span><text:span text:style-name="T1354">2</text:span><text:span text:style-name="T1355">차 시도 </text:span><text:span text:style-name="T1356">(</text:span><text:span text:style-name="T1357">새벽 </text:span><text:span text:style-name="T1358">6</text:span><text:span text:style-name="T1359">시 </text:span><text:span text:style-name="T1360">10</text:span><text:span text:style-name="T1361">분부터 대치상황</text:span><text:span text:style-name="T1362">)</text:span></text:p><text:p text:style-name="P270"><text:span text:style-name="T1363">- </text:span><text:span text:style-name="T1364">마사회가 주민들과 경마고객이 대치되는 상황을 만들어 부상자 속출</text:span></text:p><text:p text:style-name="P271"><text:span text:style-name="T1365">마사회 개장 무효선언</text:span><text:span text:style-name="T1366">(</text:span><text:span text:style-name="T1367">오후 </text:span><text:span text:style-name="T1368">3</text:span><text:span text:style-name="T1369">시</text:span><text:span text:style-name="T1370">, </text:span><text:span text:style-name="T1371">농성장 앞</text:span><text:span text:style-name="T1372">)</text:span></text:p><text:p text:style-name="P272"><text:span text:style-name="T1373">- </text:span><text:span text:style-name="T1374">우원식의원</text:span><text:span text:style-name="T1375">, </text:span><text:span text:style-name="T1376">장하나의원 참석 </text:span></text:p><text:p text:style-name="P273"><text:span text:style-name="T1377">용산 교구연합회 기도회 실시</text:span><text:span text:style-name="T1378">(</text:span><text:span text:style-name="T1379">오후 </text:span><text:span text:style-name="T1380">5</text:span><text:span text:style-name="T1381">시</text:span><text:span text:style-name="T1382">, </text:span><text:span text:style-name="T1383">농성장 앞</text:span><text:span text:style-name="T1384">)</text:span></text:p><text:p text:style-name="P274"><text:span text:style-name="T1385">천주교 미사 실시</text:span><text:span text:style-name="T1386">(</text:span><text:span text:style-name="T1387">오후 </text:span><text:span text:style-name="T1388">6</text:span><text:span text:style-name="T1389">시</text:span><text:span text:style-name="T1390">, </text:span><text:span text:style-name="T1391">농성장 앞</text:span><text:span text:style-name="T1392">)</text:span></text:p></table:table-cell></table:table-row><table:table-row table:style-name="T4.R62"><table:table-cell table:style-name="T4.R62_C0"><text:p text:style-name="P275"><text:span text:style-name="T1393">2014-07-02</text:span></text:p></table:table-cell><table:table-cell table:style-name="T4.R62_C1"><text:p text:style-name="P276"><text:span text:style-name="T1394">청와대 앞 기자회견 및 </text:span><text:span text:style-name="T1395">5</text:span><text:span text:style-name="T1396">만 서명 전달</text:span><text:span text:style-name="T1397">(12</text:span><text:span text:style-name="T1398">만 서명은 </text:span><text:span text:style-name="T1399">2013</text:span><text:span text:style-name="T1400">년 마사회에 이미 전달</text:span><text:span text:style-name="T1401">) - </text:span><text:span text:style-name="T1402">오후 </text:span><text:span text:style-name="T1403">2</text:span><text:span text:style-name="T1404">시</text:span><text:span text:style-name="T1405">, </text:span><text:span text:style-name="T1406">청운동사무소 </text:span></text:p></table:table-cell></table:table-row><table:table-row table:style-name="T4.R63"><table:table-cell table:style-name="T4.R63_C0"><text:p text:style-name="P277"><text:span text:style-name="T1407">2014-07-06</text:span></text:p></table:table-cell><table:table-cell table:style-name="T4.R63_C1"><text:p text:style-name="P278"><text:span text:style-name="T1408">새정치민주연합 박영선원내대표 주민 간담회 </text:span><text:span text:style-name="T1409">(</text:span><text:span text:style-name="T1410">오전 </text:span><text:span text:style-name="T1411">9</text:span><text:span text:style-name="T1412">시</text:span><text:span text:style-name="T1413">, </text:span><text:span text:style-name="T1414">농성장</text:span><text:span text:style-name="T1415">)</text:span></text:p><text:p text:style-name="P279"><text:span text:style-name="T1416">-</text:span><text:span text:style-name="T1417">국회의원 </text:span><text:span text:style-name="T1418">12</text:span><text:span text:style-name="T1419">명</text:span><text:span text:style-name="T1420">, </text:span><text:span text:style-name="T1421">서울시의원 전원  </text:span></text:p></table:table-cell></table:table-row><table:table-row table:style-name="T4.R64"><table:table-cell table:style-name="T4.R64_C0"><text:p text:style-name="P280"><text:span text:style-name="T1422">2014-07-10</text:span></text:p></table:table-cell><table:table-cell table:style-name="T4.R64_C1"><text:p text:style-name="P281"><text:span text:style-name="T1423">국민</text:span><text:span text:style-name="T1424">TV </text:span><text:span text:style-name="T1425">을아차차 방송 </text:span><text:span text:style-name="T1426">(</text:span><text:span text:style-name="T1427">김율옥교장수녀님</text:span><text:span text:style-name="T1428">, </text:span><text:span text:style-name="T1429">정방대표</text:span><text:span text:style-name="T1430">) </text:span></text:p></table:table-cell></table:table-row><table:table-row table:style-name="T4.R65"><table:table-cell table:style-name="T4.R65_C0"><text:p text:style-name="P282"><text:span text:style-name="T1431">2014-07-11</text:span></text:p></table:table-cell><table:table-cell table:style-name="T4.R65_C1"><text:p text:style-name="P283"><text:span text:style-name="T1432">임종석 서울시부시장 방문 </text:span><text:span text:style-name="T1433">(</text:span><text:span text:style-name="T1434">농성장</text:span><text:span text:style-name="T1435">)</text:span></text:p></table:table-cell></table:table-row><table:table-row table:style-name="T4.R66"><table:table-cell table:style-name="T4.R66_C0"><text:p text:style-name="P284"><text:span text:style-name="T1436">2014-07-12</text:span></text:p></table:table-cell><table:table-cell table:style-name="T4.R66_C1"><text:p text:style-name="P285"><text:span text:style-name="T1437">정의당 심상정 원내대표 방문 </text:span><text:span text:style-name="T1438">(</text:span><text:span text:style-name="T1439">오후 </text:span><text:span text:style-name="T1440">1</text:span><text:span text:style-name="T1441">시</text:span><text:span text:style-name="T1442">, </text:span><text:span text:style-name="T1443">농성장</text:span><text:span text:style-name="T1444">)</text:span></text:p><text:p text:style-name="P286"><text:span text:style-name="T1445">빈민사목회 주일특전미사 </text:span><text:span text:style-name="T1446">(</text:span><text:span text:style-name="T1447">오후 </text:span><text:span text:style-name="T1448">1</text:span><text:span text:style-name="T1449">시</text:span><text:span text:style-name="T1450">, </text:span><text:span text:style-name="T1451">농성장 앞</text:span><text:span text:style-name="T1452">)</text:span></text:p></table:table-cell></table:table-row><table:table-row table:style-name="T4.R67"><table:table-cell table:style-name="T4.R67_C0"><text:p text:style-name="P287"><text:span text:style-name="T1453">2014-07-14</text:span></text:p></table:table-cell><table:table-cell table:style-name="T4.R67_C1"><text:p text:style-name="P288"><text:span text:style-name="T1454">성심여중고 학생들 기자회견  </text:span><text:span text:style-name="T1455">(</text:span><text:span text:style-name="T1456">오후 </text:span><text:span text:style-name="T1457">3</text:span><text:span text:style-name="T1458">시</text:span><text:span text:style-name="T1459">, </text:span><text:span text:style-name="T1460">청운동사무소</text:span><text:span text:style-name="T1461">)</text:span></text:p><text:p text:style-name="P289"><text:span text:style-name="T1462">-</text:span><text:span text:style-name="T1463">선배님</text:span><text:span text:style-name="T1464">, </text:span><text:span text:style-name="T1465">후배들을 지켜주세요</text:span><text:span text:style-name="T1466">.</text:span></text:p></table:table-cell></table:table-row><table:table-row table:style-name="T4.R68"><table:table-cell table:style-name="T4.R68_C0"><text:p text:style-name="P290"><text:span text:style-name="T1467">2014-07-17</text:span></text:p></table:table-cell><table:table-cell table:style-name="T4.R68_C1"><text:p text:style-name="P291"><text:span text:style-name="T1468">성심여중고 학생회 국회 기자회견 </text:span><text:span text:style-name="T1469">(</text:span><text:span text:style-name="T1470">오후 </text:span><text:span text:style-name="T1471">4</text:span><text:span text:style-name="T1472">시</text:span><text:span text:style-name="T1473">, </text:span><text:span text:style-name="T1474">정론관</text:span><text:span text:style-name="T1475">)</text:span></text:p></table:table-cell></table:table-row><table:table-row table:style-name="T4.R69"><table:table-cell table:style-name="T4.R69_C0"><text:p text:style-name="P292"><text:span text:style-name="T1476">2014-07-18</text:span></text:p></table:table-cell><table:table-cell table:style-name="T4.R69_C1"><text:p text:style-name="P293"><text:span text:style-name="T1477">성심여자고등학교</text:span><text:span text:style-name="T1478">, </text:span><text:span text:style-name="T1479">성심여자중학교 학생 </text:span><text:span text:style-name="T1480">1050</text:span><text:span text:style-name="T1481">명 집회 </text:span><text:span text:style-name="T1482">(</text:span><text:span text:style-name="T1483">농성장 앞</text:span><text:span text:style-name="T1484">)</text:span></text:p></table:table-cell></table:table-row><table:table-row table:style-name="T4.R70"><table:table-cell table:style-name="T4.R70_C0"><text:p text:style-name="P294"><text:span text:style-name="T1485">2014-07-20</text:span></text:p></table:table-cell><table:table-cell table:style-name="T4.R70_C1"><text:p text:style-name="P295"><text:span text:style-name="T1486">박원순 서울시장님 주민 간담회 </text:span><text:span text:style-name="T1487">(</text:span><text:span text:style-name="T1488">오후 </text:span><text:span text:style-name="T1489">2</text:span><text:span text:style-name="T1490">시</text:span><text:span text:style-name="T1491">, </text:span><text:span text:style-name="T1492">농성장</text:span><text:span text:style-name="T1493">)</text:span></text:p></table:table-cell></table:table-row><table:table-row table:style-name="T4.R71"><table:table-cell table:style-name="T4.R71_C0"><text:p text:style-name="P296"><text:span text:style-name="T1494">2014-07-24</text:span></text:p></table:table-cell><table:table-cell table:style-name="T4.R71_C1"><text:p text:style-name="P297"><text:span text:style-name="T1495">성심여중고 학생</text:span><text:span text:style-name="T1496">, </text:span><text:span text:style-name="T1497">학부모들 세월호 </text:span><text:span text:style-name="T1498">100</text:span><text:span text:style-name="T1499">일 함께 걷기 </text:span></text:p><text:p text:style-name="P298"><text:span text:style-name="T1500">(</text:span><text:span text:style-name="T1501">오후 </text:span><text:span text:style-name="T1502">4</text:span><text:span text:style-name="T1503">시</text:span><text:span text:style-name="T1504">, </text:span><text:span text:style-name="T1505">마포역</text:span><text:span text:style-name="T1506">~</text:span><text:span text:style-name="T1507">시청</text:span><text:span text:style-name="T1508">)</text:span></text:p></table:table-cell></table:table-row><table:table-row table:style-name="T4.R72"><table:table-cell table:style-name="T4.R72_C0"><text:p text:style-name="P299"><text:span text:style-name="T1509">2014-07-25</text:span></text:p></table:table-cell><table:table-cell table:style-name="T4.R72_C1"><text:p text:style-name="P300"><text:span text:style-name="T1510">전국교사 </text:span><text:span text:style-name="T1511">791</text:span><text:span text:style-name="T1512">명 용산 화상경마도박장 반대 기자회견 </text:span><text:span text:style-name="T1513">(</text:span><text:span text:style-name="T1514">농성장 앞</text:span><text:span text:style-name="T1515">)</text:span></text:p></table:table-cell></table:table-row><table:table-row table:style-name="T4.R73"><table:table-cell table:style-name="T4.R73_C0"><text:p text:style-name="P301"><text:span text:style-name="T1516">2014-07-27</text:span></text:p></table:table-cell><table:table-cell table:style-name="T4.R73_C1"><text:p text:style-name="P302"><text:span text:style-name="T1517">조희연교육감님 방문 </text:span><text:span text:style-name="T1518">(</text:span><text:span text:style-name="T1519">성심여고</text:span><text:span text:style-name="T1520">, </text:span><text:span text:style-name="T1521">농성장</text:span><text:span text:style-name="T1522">)</text:span></text:p></table:table-cell></table:table-row><table:table-row table:style-name="T4.R74"><table:table-cell table:style-name="T4.R74_C0"><text:p text:style-name="P303"><text:span text:style-name="T1523">2014-07-28</text:span></text:p></table:table-cell><table:table-cell table:style-name="T4.R74_C1"><text:p text:style-name="P304"><text:span text:style-name="T1524">김율옥교장수녀님 포함 마사회 영업방해 피고소인 </text:span><text:span text:style-name="T1525">17</text:span><text:span text:style-name="T1526">명 마사회 규탄 기자</text:span></text:p><text:p text:style-name="P305"><text:span text:style-name="T1527">회견 및 경찰서 출석 </text:span><text:span text:style-name="T1528">(</text:span><text:span text:style-name="T1529">오전 </text:span><text:span text:style-name="T1530">10</text:span><text:span text:style-name="T1531">시</text:span><text:span text:style-name="T1532">, </text:span><text:span text:style-name="T1533">용산경찰서</text:span><text:span text:style-name="T1534">)</text:span></text:p></table:table-cell></table:table-row><table:table-row table:style-name="T4.R75"><table:table-cell table:style-name="T4.R75_C0"><text:p text:style-name="P306"><text:span text:style-name="T1535">2014-08-01</text:span></text:p></table:table-cell><table:table-cell table:style-name="T4.R75_C1"><text:p text:style-name="P307"><text:span text:style-name="T1536">용산구 초중고 교장선생님 기자회견 </text:span><text:span text:style-name="T1537">(</text:span><text:span text:style-name="T1538">오후 </text:span><text:span text:style-name="T1539">2</text:span><text:span text:style-name="T1540">시</text:span><text:span text:style-name="T1541">, </text:span><text:span text:style-name="T1542">농성장 앞</text:span><text:span text:style-name="T1543">)</text:span></text:p></table:table-cell></table:table-row><table:table-row table:style-name="T4.R76"><table:table-cell table:style-name="T4.R76_C0"><text:p text:style-name="P308"><text:span text:style-name="T1544">2014-08-07</text:span></text:p></table:table-cell><table:table-cell table:style-name="T4.R76_C1"><text:p text:style-name="P309"><text:span text:style-name="T1545">화상도박장 반대 전국연대 출범 기자회견 </text:span><text:span text:style-name="T1546">(</text:span><text:span text:style-name="T1547">오후 </text:span><text:span text:style-name="T1548">1</text:span><text:span text:style-name="T1549">시</text:span><text:span text:style-name="T1550">30</text:span><text:span text:style-name="T1551">분</text:span><text:span text:style-name="T1552">, </text:span><text:span text:style-name="T1553">농성장 앞</text:span><text:span text:style-name="T1554">)</text:span></text:p></table:table-cell></table:table-row><table:table-row table:style-name="T4.R77"><table:table-cell table:style-name="T4.R77_C0"><text:p text:style-name="P310"><text:span text:style-name="T1555">2014-08-08</text:span></text:p></table:table-cell><table:table-cell table:style-name="T4.R77_C1"><text:p text:style-name="P311"><text:span text:style-name="T1556">중구 용산</text:span><text:span text:style-name="T1557">1</text:span><text:span text:style-name="T1558">지구 천주교회 </text:span><text:span text:style-name="T1559">(16</text:span><text:span text:style-name="T1560">개 본당</text:span><text:span text:style-name="T1561">)</text:span><text:span text:style-name="T1562">주관 화상도박장 반대 공동미사</text:span></text:p><text:p text:style-name="P312"><text:span text:style-name="T1563">(</text:span><text:span text:style-name="T1564">오후 </text:span><text:span text:style-name="T1565">2</text:span><text:span text:style-name="T1566">시</text:span><text:span text:style-name="T1567">, </text:span><text:span text:style-name="T1568">농성장 앞</text:span><text:span text:style-name="T1569">)</text:span></text:p></table:table-cell></table:table-row><table:table-row table:style-name="T4.R78"><table:table-cell table:style-name="T4.R78_C0"><text:p text:style-name="P313"><text:span text:style-name="T1570">2014-08-10</text:span></text:p></table:table-cell><table:table-cell table:style-name="T4.R78_C1"><text:p text:style-name="P314"><text:span text:style-name="T1571">노숙농성 </text:span><text:span text:style-name="T1572">200</text:span><text:span text:style-name="T1573">일 행사 가두행진 및 세월호 유가족 지지방문</text:span></text:p><text:p text:style-name="P315"><text:span text:style-name="T1574"> </text:span><text:span text:style-name="T1575">(</text:span><text:span text:style-name="T1576">오후 </text:span><text:span text:style-name="T1577">12</text:span><text:span text:style-name="T1578">시</text:span><text:span text:style-name="T1579">30</text:span><text:span text:style-name="T1580">분</text:span><text:span text:style-name="T1581">, </text:span><text:span text:style-name="T1582">농성장 앞</text:span><text:span text:style-name="T1583">~</text:span><text:span text:style-name="T1584">아파트</text:span><text:span text:style-name="T1585">~</text:span><text:span text:style-name="T1586">용문시장</text:span><text:span text:style-name="T1587">)</text:span></text:p></table:table-cell></table:table-row><table:table-row table:style-name="T4.R79"><table:table-cell table:style-name="T4.R79_C0"><text:p text:style-name="P316"><text:span text:style-name="T1588">2014-08-14</text:span></text:p></table:table-cell><table:table-cell table:style-name="T4.R79_C1"><text:p text:style-name="P317"><text:span text:style-name="T1589">마사회 규탄 기자회견 </text:span><text:span text:style-name="T1590">(</text:span><text:span text:style-name="T1591">오후 </text:span><text:span text:style-name="T1592">3</text:span><text:span text:style-name="T1593">시</text:span><text:span text:style-name="T1594">, </text:span><text:span text:style-name="T1595">농성장 앞</text:span><text:span text:style-name="T1596">)</text:span></text:p><text:p text:style-name="P318"><text:span text:style-name="T1597">-</text:span><text:span text:style-name="T1598">마사회 주관 평가위원회 구성의 허구성</text:span></text:p><text:p text:style-name="P319"><text:span text:style-name="T1599">-</text:span><text:span text:style-name="T1600">무자격 전과자 경비원 고용 및 경비업법 규탄</text:span></text:p></table:table-cell></table:table-row><table:table-row table:style-name="T4.R80"><table:table-cell table:style-name="T4.R80_C0"><text:p text:style-name="P320"><text:span text:style-name="T1601">2014-08-24</text:span></text:p></table:table-cell><table:table-cell table:style-name="T4.R80_C1"><text:p text:style-name="P321"><text:span text:style-name="T1602">동물자유연대 동물악용한 도박장 호객행위 및 마사회 규탄 기자회견 </text:span></text:p><text:p text:style-name="P322"><text:span text:style-name="T1603">(</text:span><text:span text:style-name="T1604">오후 </text:span><text:span text:style-name="T1605">1</text:span><text:span text:style-name="T1606">시</text:span><text:span text:style-name="T1607">, </text:span><text:span text:style-name="T1608">농성장 앞</text:span><text:span text:style-name="T1609">)</text:span></text:p></table:table-cell></table:table-row><table:table-row table:style-name="T4.R81"><table:table-cell table:style-name="T4.R81_C0"><text:p text:style-name="P323"><text:span text:style-name="T1610">2014-09-04</text:span></text:p></table:table-cell><table:table-cell table:style-name="T4.R81_C1"><text:p text:style-name="P324"><text:span text:style-name="T1611">추석 단체 차례 및 고소 남발 마사회규탄 기자회견 </text:span><text:span text:style-name="T1612">(</text:span><text:span text:style-name="T1613">오전 </text:span><text:span text:style-name="T1614">11</text:span><text:span text:style-name="T1615">시</text:span><text:span text:style-name="T1616">, </text:span><text:span text:style-name="T1617">농성장 앞</text:span><text:span text:style-name="T1618">)</text:span></text:p></table:table-cell></table:table-row><table:table-row table:style-name="T4.R82"><table:table-cell table:style-name="T4.R82_C0"><text:p text:style-name="P325"><text:span text:style-name="T1619">2014-09-13</text:span></text:p></table:table-cell><table:table-cell table:style-name="T4.R82_C1"><text:p text:style-name="P326"><text:span text:style-name="T1620">학교 앞 도박장 반대운동 </text:span><text:span text:style-name="T1621">500</text:span><text:span text:style-name="T1622">일</text:span><text:span text:style-name="T1623">, </text:span><text:span text:style-name="T1624">마사회 규탄 용산주민문화제 </text:span></text:p><text:p text:style-name="P327"><text:span text:style-name="T1625">(</text:span><text:span text:style-name="T1626">저녁 </text:span><text:span text:style-name="T1627">7</text:span><text:span text:style-name="T1628">시</text:span><text:span text:style-name="T1629">, </text:span><text:span text:style-name="T1630">농성장 앞</text:span><text:span text:style-name="T1631">)</text:span></text:p></table:table-cell></table:table-row><table:table-row table:style-name="T4.R83"><table:table-cell table:style-name="T4.R83_C0"><text:p text:style-name="P328"><text:span text:style-name="T1632">2014-09-20</text:span></text:p></table:table-cell><table:table-cell table:style-name="T4.R83_C1"><text:p text:style-name="P329"><text:span text:style-name="T1633">서울시 마을이야기 참여</text:span></text:p></table:table-cell></table:table-row><table:table-row table:style-name="T4.R84"><table:table-cell table:style-name="T4.R84_C0"><text:p text:style-name="P330"><text:span text:style-name="T1634">2014-09-22</text:span></text:p></table:table-cell><table:table-cell table:style-name="T4.R84_C1"><text:p text:style-name="P331"><text:span text:style-name="T1635">국회토론회 </text:span><text:span text:style-name="T1636">‘</text:span><text:span text:style-name="T1637">학교 앞 화상도박장 어떻게 할 것인가</text:span><text:span text:style-name="T1638">?’</text:span></text:p><text:p text:style-name="P332"><text:span text:style-name="T1639">(</text:span><text:span text:style-name="T1640">주관</text:span><text:span text:style-name="T1641">: </text:span><text:span text:style-name="T1642">김광진의원</text:span><text:span text:style-name="T1643">, </text:span><text:span text:style-name="T1644">오후 </text:span><text:span text:style-name="T1645">2</text:span><text:span text:style-name="T1646">시 국회의원회관 제 </text:span><text:span text:style-name="T1647">2</text:span><text:span text:style-name="T1648">소회의실</text:span><text:span text:style-name="T1649">)</text:span></text:p></table:table-cell></table:table-row><table:table-row table:style-name="T4.R85"><table:table-cell table:style-name="T4.R85_C0"><text:p text:style-name="P333"><text:span text:style-name="T1650">2014-09-23</text:span></text:p></table:table-cell><table:table-cell table:style-name="T4.R85_C1"><text:p text:style-name="P334"><text:span text:style-name="T1651">마사회 위계에 의한 업무방해죄로 서울중앙지검에 </text:span><text:span text:style-name="T1652">1</text:span><text:span text:style-name="T1653">차 고발장 제출 </text:span></text:p><text:p text:style-name="P335"><text:span text:style-name="T1654">명예훼손</text:span><text:span text:style-name="T1655">·</text:span><text:span text:style-name="T1656">모욕죄</text:span><text:span text:style-name="T1657">·</text:span><text:span text:style-name="T1658">집회및시위에관한법률위반 고소장 제출</text:span></text:p></table:table-cell></table:table-row><table:table-row table:style-name="T4.R86"><table:table-cell table:style-name="T4.R86_C0"><text:p text:style-name="P336"><text:span text:style-name="T1659">2014-09-24</text:span></text:p></table:table-cell><table:table-cell table:style-name="T4.R86_C1"><text:p text:style-name="P337"><text:span text:style-name="T1660">‘</text:span><text:span text:style-name="T1661">화상경마도박장이 마을에 미치는 영향</text:span><text:span text:style-name="T1662">’ </text:span><text:span text:style-name="T1663">마을 컨포런스 </text:span></text:p><text:p text:style-name="P338"><text:span text:style-name="T1664">(</text:span><text:span text:style-name="T1665">주관</text:span><text:span text:style-name="T1666">: </text:span><text:span text:style-name="T1667">용산마을공동체</text:span><text:span text:style-name="T1668">, </text:span><text:span text:style-name="T1669">오전 </text:span><text:span text:style-name="T1670">10</text:span><text:span text:style-name="T1671">시 </text:span><text:span text:style-name="T1672">30</text:span><text:span text:style-name="T1673">분 성심여고 백합관</text:span><text:span text:style-name="T1674">)</text:span></text:p></table:table-cell></table:table-row><table:table-row table:style-name="T4.R87"><table:table-cell table:style-name="T4.R87_C0"><text:p text:style-name="P339"><text:span text:style-name="T1675">2014-09-27</text:span></text:p></table:table-cell><table:table-cell table:style-name="T4.R87_C1"><text:p text:style-name="P340"><text:span text:style-name="T1676">거리행진 </text:span><text:span text:style-name="T1677">(</text:span><text:span text:style-name="T1678">오후 </text:span><text:span text:style-name="T1679">1</text:span><text:span text:style-name="T1680">시</text:span><text:span text:style-name="T1681">30</text:span><text:span text:style-name="T1682">분</text:span><text:span text:style-name="T1683">, </text:span><text:span text:style-name="T1684">전자랜드</text:span><text:span text:style-name="T1685">~</text:span><text:span text:style-name="T1686">용문시장</text:span><text:span text:style-name="T1687">~</text:span><text:span text:style-name="T1688">리버힐</text:span><text:span text:style-name="T1689">A~</text:span><text:span text:style-name="T1690">산호</text:span><text:span text:style-name="T1691">A~</text:span><text:span text:style-name="T1692">에클라트</text:span><text:span text:style-name="T1693">)</text:span></text:p></table:table-cell></table:table-row><table:table-row table:style-name="T4.R88"><table:table-cell table:style-name="T4.R88_C0"><text:p text:style-name="P341"><text:span text:style-name="T1694">2014-09-28</text:span></text:p></table:table-cell><table:table-cell table:style-name="T4.R88_C1"><text:p text:style-name="P342"><text:span text:style-name="T1695">용산 화상경마도박장 임시개장 종료</text:span></text:p></table:table-cell></table:table-row><table:table-row table:style-name="T4.R89"><table:table-cell table:style-name="T4.R89_C0"><text:p text:style-name="P343"><text:span text:style-name="T1696">2014-09-29</text:span></text:p></table:table-cell><table:table-cell table:style-name="T4.R89_C1"><text:p text:style-name="P344"><text:span text:style-name="T1697">마사회의 용산 주민들에 대한 폭력</text:span><text:span text:style-name="T1698">, </text:span><text:span text:style-name="T1699">집회방해</text:span><text:span text:style-name="T1700">, </text:span><text:span text:style-name="T1701">허위사실유포로 인한 </text:span></text:p><text:p text:style-name="P345"><text:span text:style-name="T1702">명예훼손</text:span><text:span text:style-name="T1703">, </text:span><text:span text:style-name="T1704">경비업법 위반 등에 대해 용산주민대책위</text:span><text:span text:style-name="T1705">, </text:span><text:span text:style-name="T1706">참여연대 등 </text:span><text:span text:style-name="T1707">2</text:span><text:span text:style-name="T1708">차 고발</text:span></text:p><text:p text:style-name="P346"><text:span text:style-name="T1709">(</text:span><text:span text:style-name="T1710">오후 </text:span><text:span text:style-name="T1711">2</text:span><text:span text:style-name="T1712">시 국회 정론관</text:span><text:span text:style-name="T1713">, </text:span><text:span text:style-name="T1714">경비업법 위반 사실 밝혀낸 진선미 의원과 함께</text:span><text:span text:style-name="T1715">)</text:span></text:p></table:table-cell></table:table-row><table:table-row table:style-name="T4.R90"><table:table-cell table:style-name="T4.R90_C0"><text:p text:style-name="P347"><text:span text:style-name="T1716">2014-09-30</text:span></text:p></table:table-cell><table:table-cell table:style-name="T4.R90_C1"><text:p text:style-name="P348"><text:span text:style-name="T1717">서울시의회 발족식 참석</text:span></text:p></table:table-cell></table:table-row><table:table-row table:style-name="T4.R91"><table:table-cell table:style-name="T4.R91_C0"><text:p text:style-name="P349"><text:span text:style-name="T1718">2014-10-04</text:span></text:p></table:table-cell><table:table-cell table:style-name="T4.R91_C1"><text:p text:style-name="P350"><text:span text:style-name="T1719">거리행진 </text:span><text:span text:style-name="T1720">(</text:span><text:span text:style-name="T1721">오후 </text:span><text:span text:style-name="T1722">12</text:span><text:span text:style-name="T1723">시 </text:span><text:span text:style-name="T1724">30</text:span><text:span text:style-name="T1725">분 </text:span><text:span text:style-name="T1726">~ </text:span><text:span text:style-name="T1727">오후 </text:span><text:span text:style-name="T1728">3</text:span><text:span text:style-name="T1729">시</text:span><text:span text:style-name="T1730">)</text:span></text:p></table:table-cell></table:table-row><table:table-row table:style-name="T4.R92"><table:table-cell table:style-name="T4.R92_C0"><text:p text:style-name="P351"><text:span text:style-name="T1731">2014-10-05</text:span></text:p></table:table-cell><table:table-cell table:style-name="T4.R92_C1"><text:p text:style-name="P352"><text:span text:style-name="T1732">거리행진 </text:span><text:span text:style-name="T1733">(</text:span><text:span text:style-name="T1734">오후 </text:span><text:span text:style-name="T1735">12</text:span><text:span text:style-name="T1736">시 </text:span><text:span text:style-name="T1737">30</text:span><text:span text:style-name="T1738">분 </text:span><text:span text:style-name="T1739">~ </text:span><text:span text:style-name="T1740">오후 </text:span><text:span text:style-name="T1741">3</text:span><text:span text:style-name="T1742">시</text:span><text:span text:style-name="T1743">)</text:span></text:p></table:table-cell></table:table-row><table:table-row table:style-name="T4.R93"><table:table-cell table:style-name="T4.R93_C0"><text:p text:style-name="P353"><text:span text:style-name="T1744">2014-10-11</text:span></text:p></table:table-cell><table:table-cell table:style-name="T4.R93_C1"><text:p text:style-name="P354"><text:span text:style-name="T1745">거리행진 후 이태원축제 참여</text:span></text:p></table:table-cell></table:table-row><table:table-row table:style-name="T4.R94"><table:table-cell table:style-name="T4.R94_C0"><text:p text:style-name="P355"><text:span text:style-name="T1746">2014-10-15</text:span></text:p></table:table-cell><table:table-cell table:style-name="T4.R94_C1"><text:p text:style-name="P356"><text:span text:style-name="T1747">현명관 회장 국정감사 증인채택 방해행위 의혹 규탄 및 용산 화상도박장 </text:span></text:p><text:p text:style-name="P357"><text:span text:style-name="T1748">임시중단 넘어 영구중단 촉구 기자회견  </text:span><text:span text:style-name="T1749">(</text:span><text:span text:style-name="T1750">오전 </text:span><text:span text:style-name="T1751">11</text:span><text:span text:style-name="T1752">시 </text:span><text:span text:style-name="T1753">30</text:span><text:span text:style-name="T1754">분</text:span><text:span text:style-name="T1755">, </text:span><text:span text:style-name="T1756">농성장 앞</text:span><text:span text:style-name="T1757">)</text:span></text:p><text:p text:style-name="P358"><text:span text:style-name="T1758">-</text:span><text:span text:style-name="T1759">경기도</text:span><text:span text:style-name="T1760">(</text:span><text:span text:style-name="T1761">구리시</text:span><text:span text:style-name="T1762">) </text:span><text:span text:style-name="T1763">안승남의원님도 참여</text:span></text:p></table:table-cell></table:table-row><table:table-row table:style-name="T4.R95"><table:table-cell table:style-name="T4.R95_C0"><text:p text:style-name="P359"><text:span text:style-name="T1764">2014-10-15</text:span></text:p></table:table-cell><table:table-cell table:style-name="T4.R95_C1"><text:p text:style-name="P360"><text:span text:style-name="T1765">인태연의 을짱시대 </text:span><text:span text:style-name="T1766">“</text:span><text:span text:style-name="T1767">공기업 마사회의 꼼수</text:span><text:span text:style-name="T1768">?” </text:span><text:span text:style-name="T1769">인터뷰 </text:span><text:span text:style-name="T1770">(</text:span><text:span text:style-name="T1771">정방 대표</text:span><text:span text:style-name="T1772">)</text:span></text:p></table:table-cell></table:table-row><table:table-row table:style-name="T4.R96"><table:table-cell table:style-name="T4.R96_C0"><text:p text:style-name="P361"><text:span text:style-name="T1773">2014-10-17</text:span></text:p></table:table-cell><table:table-cell table:style-name="T4.R96_C1"><text:p text:style-name="P362"><text:span text:style-name="T1774">유투브 </text:span><text:span text:style-name="T1775">&lt;</text:span><text:span text:style-name="T1776">마사회의 불법채증편</text:span><text:span text:style-name="T1777">&gt;</text:span></text:p></table:table-cell></table:table-row><table:table-row table:style-name="T4.R97"><table:table-cell table:style-name="T4.R97_C0"><text:p text:style-name="P363"><text:span text:style-name="T1778">2014-10-20</text:span></text:p></table:table-cell><table:table-cell table:style-name="T4.R97_C1"><text:p text:style-name="P364"><text:span text:style-name="T1779">마사회 국감장 제주 경마공원 앞 </text:span><text:span text:style-name="T1780">1</text:span><text:span text:style-name="T1781">인 시위 </text:span></text:p><text:p text:style-name="P365"><text:span text:style-name="T1782">(</text:span><text:span text:style-name="T1783">오전 </text:span><text:span text:style-name="T1784">9</text:span><text:span text:style-name="T1785">시</text:span><text:span text:style-name="T1786">~ </text:span><text:span text:style-name="T1787">오후 </text:span><text:span text:style-name="T1788">4</text:span><text:span text:style-name="T1789">시</text:span><text:span text:style-name="T1790">, </text:span><text:span text:style-name="T1791">김경실 대표 외 </text:span><text:span text:style-name="T1792">2</text:span><text:span text:style-name="T1793">명</text:span><text:span text:style-name="T1794">)</text:span></text:p><text:p text:style-name="P366"/><text:p text:style-name="P367"><text:span text:style-name="T1795">마사회 경비업법 위반 국감장 서울시지방경찰청 앞 </text:span><text:span text:style-name="T1796">1</text:span><text:span text:style-name="T1797">인 시위 및 </text:span></text:p><text:p text:style-name="P368"><text:span text:style-name="T1798">참고인 출석 </text:span><text:span text:style-name="T1799">(</text:span><text:span text:style-name="T1800">김율옥 교장수녀님</text:span><text:span text:style-name="T1801">, </text:span><text:span text:style-name="T1802">정방 대표</text:span><text:span text:style-name="T1803">)</text:span></text:p><text:p text:style-name="P369"><text:span text:style-name="T1804">- </text:span><text:span text:style-name="T1805">마사회 경비업법 위반 조사 실시</text:span></text:p></table:table-cell></table:table-row><table:table-row table:style-name="T4.R98"><table:table-cell table:style-name="T4.R98_C0"><text:p text:style-name="P370"><text:span text:style-name="T1806">2014-10-29</text:span></text:p></table:table-cell><table:table-cell table:style-name="T4.R98_C1"><text:p text:style-name="P371"><text:span text:style-name="T1807">‘</text:span><text:span text:style-name="T1808">비리백화점</text:span><text:span text:style-name="T1809">’ </text:span><text:span text:style-name="T1810">마사회</text:span><text:span text:style-name="T1811">, </text:span><text:span text:style-name="T1812">현명관 회장 경비업법 위반 등 고발 및 </text:span><text:span text:style-name="T1813">31</text:span><text:span text:style-name="T1814">일 평가단 결과 발표에 즈음한 입장 발표 기자회견</text:span></text:p><text:p text:style-name="P372"><text:span text:style-name="T1815">(</text:span><text:span text:style-name="T1816">오후</text:span><text:span text:style-name="T1817">1</text:span><text:span text:style-name="T1818">시</text:span><text:span text:style-name="T1819">20</text:span><text:span text:style-name="T1820">분</text:span><text:span text:style-name="T1821">, </text:span><text:span text:style-name="T1822">용산 농성장 앞</text:span><text:span text:style-name="T1823">)</text:span></text:p></table:table-cell></table:table-row><table:table-row table:style-name="T4.R99"><table:table-cell table:style-name="T4.R99_C0"><text:p text:style-name="P373"><text:span text:style-name="T1824">2014-10-31</text:span></text:p></table:table-cell><table:table-cell table:style-name="T4.R99_C1"><text:p text:style-name="P374"><text:span text:style-name="T1825">마사회 오늘 용산 화상경마장 평가단 결과 발표에 대한</text:span></text:p><text:p text:style-name="P375"><text:span text:style-name="T1826">“</text:span><text:span text:style-name="T1827">도박보다 우리 학생들과 교육이</text:span><text:span text:style-name="T1828">, </text:span><text:span text:style-name="T1829">그리고 주민공동체가 우선</text:span><text:span text:style-name="T1830">”, </text:span></text:p><text:p text:style-name="P376"><text:span text:style-name="T1831">용산 주민 대책위 및 시민사회 입장 발표 </text:span><text:span text:style-name="T1832">(</text:span><text:span text:style-name="T1833">오후 </text:span><text:span text:style-name="T1834">2</text:span><text:span text:style-name="T1835">시</text:span><text:span text:style-name="T1836">, </text:span><text:span text:style-name="T1837">농성장 앞</text:span><text:span text:style-name="T1838">)</text:span></text:p></table:table-cell></table:table-row><table:table-row table:style-name="T4.R100"><table:table-cell table:style-name="T4.R100_C0"><text:p text:style-name="P377"><text:span text:style-name="T1839">2014-11-03</text:span></text:p></table:table-cell><table:table-cell table:style-name="T4.R100_C1"><text:p text:style-name="P378"><text:span text:style-name="T1840">마사회 </text:span><text:span text:style-name="T1841">10.31(</text:span><text:span text:style-name="T1842">금</text:span><text:span text:style-name="T1843">) </text:span><text:span text:style-name="T1844">용산 화상경마장 평가단 결과 발표에 대한</text:span></text:p><text:p text:style-name="P379"><text:span text:style-name="T1845">국회의원</text:span><text:span text:style-name="T1846">․</text:span><text:span text:style-name="T1847">주민대책위원회</text:span><text:span text:style-name="T1848">․</text:span><text:span text:style-name="T1849">시민사회단체 공동 기자회견</text:span></text:p><text:p text:style-name="P380"><text:span text:style-name="T1850">(</text:span><text:span text:style-name="T1851">오후 </text:span><text:span text:style-name="T1852">1</text:span><text:span text:style-name="T1853">시 </text:span><text:span text:style-name="T1854">30</text:span><text:span text:style-name="T1855">분</text:span><text:span text:style-name="T1856">,  </text:span><text:span text:style-name="T1857">국회 정론관</text:span><text:span text:style-name="T1858">) </text:span></text:p></table:table-cell></table:table-row><table:table-row table:style-name="T4.R101"><table:table-cell table:style-name="T4.R101_C0"><text:p text:style-name="P381"><text:span text:style-name="T1859">2014-11-05</text:span></text:p></table:table-cell><table:table-cell table:style-name="T4.R101_C1"><text:p text:style-name="P382"><text:span text:style-name="T1860">YTN </text:span><text:span text:style-name="T1861">투데이 이슈점검 </text:span></text:p><text:p text:style-name="P383"><text:span text:style-name="T1862">"</text:span><text:span text:style-name="T1863">용산화상경마장</text:span><text:span text:style-name="T1864">, </text:span><text:span text:style-name="T1865">시범운영 결과 발표</text:span><text:span text:style-name="T1866">, </text:span><text:span text:style-name="T1867">정식 개장하나</text:span><text:span text:style-name="T1868">"</text:span></text:p><text:p text:style-name="P384"><text:span text:style-name="T1869">(</text:span><text:span text:style-name="T1870">인터뷰</text:span><text:span text:style-name="T1871">: </text:span><text:span text:style-name="T1872">정방 대표</text:span><text:span text:style-name="T1873">)</text:span></text:p></table:table-cell></table:table-row><table:table-row table:style-name="T4.R102"><table:table-cell table:style-name="T4.R102_C0"><text:p text:style-name="P385"><text:span text:style-name="T1874">2014-11-06</text:span></text:p></table:table-cell><table:table-cell table:style-name="T4.R102_C1"><text:p text:style-name="P386"><text:span text:style-name="T1875">평화방송 라디오 </text:span><text:span text:style-name="T1876">‘</text:span><text:span text:style-name="T1877">열린 세상 오늘 윤재선입니다</text:span><text:span text:style-name="T1878">’ (FM 105.3MHz)</text:span></text:p><text:p text:style-name="P387"><text:span text:style-name="T1879">(</text:span><text:span text:style-name="T1880">인터뷰</text:span><text:span text:style-name="T1881">: </text:span><text:span text:style-name="T1882">정방 대표</text:span><text:span text:style-name="T1883">) </text:span></text:p></table:table-cell></table:table-row><table:table-row table:style-name="T4.R103"><table:table-cell table:style-name="T4.R103_C0"><text:p text:style-name="P388"><text:span text:style-name="T1884">2014-11-08</text:span></text:p></table:table-cell><table:table-cell table:style-name="T4.R103_C1"><text:p text:style-name="P389"><text:span text:style-name="T1885">도박중독의 피해와 예방 포럼 </text:span></text:p><text:p text:style-name="P390"><text:span text:style-name="T1886">(</text:span><text:span text:style-name="T1887">용산교구연합회 주관</text:span><text:span text:style-name="T1888">, </text:span><text:span text:style-name="T1889">오후 </text:span><text:span text:style-name="T1890">3</text:span><text:span text:style-name="T1891">시 성심여고 백합관</text:span><text:span text:style-name="T1892">)</text:span></text:p></table:table-cell></table:table-row><table:table-row table:style-name="T4.R104"><table:table-cell table:style-name="T4.R104_C0"><text:p text:style-name="P391"><text:span text:style-name="T1893">2014-11-17</text:span></text:p></table:table-cell><table:table-cell table:style-name="T4.R104_C1"><text:p text:style-name="P392"><text:span text:style-name="T1894">용산 도박장 반대 노숙농성 </text:span><text:span text:style-name="T1895">300</text:span><text:span text:style-name="T1896">일 기자회견 </text:span></text:p><text:p text:style-name="P393"><text:span text:style-name="T1897">(</text:span><text:span text:style-name="T1898">화상경마도박장 문제해결을 위한 전국연대</text:span><text:span text:style-name="T1899">, </text:span><text:span text:style-name="T1900">오전 </text:span><text:span text:style-name="T1901">11</text:span><text:span text:style-name="T1902">시 </text:span><text:span text:style-name="T1903">30</text:span><text:span text:style-name="T1904">분 국회 앞</text:span><text:span text:style-name="T1905">)</text:span></text:p></table:table-cell></table:table-row><table:table-row table:style-name="T4.R105"><table:table-cell table:style-name="T4.R105_C0"><text:p text:style-name="P394"><text:span text:style-name="T1906">2014-11-23</text:span></text:p></table:table-cell><table:table-cell table:style-name="T4.R105_C1"><text:p text:style-name="P395"><text:span text:style-name="T1907">노숙농성 </text:span><text:span text:style-name="T1908">300</text:span><text:span text:style-name="T1909">일 행사 </text:span><text:span text:style-name="T1910">(</text:span><text:span text:style-name="T1911">오후 </text:span><text:span text:style-name="T1912">1</text:span><text:span text:style-name="T1913">시</text:span><text:span text:style-name="T1914">, </text:span><text:span text:style-name="T1915">농성장 앞</text:span><text:span text:style-name="T1916">)</text:span></text:p><text:p text:style-name="P396"><text:span text:style-name="T1917">~ </text:span><text:span text:style-name="T1918">도박장 막고 도서관 만들기 만민공동회</text:span><text:span text:style-name="T1919">, </text:span><text:span text:style-name="T1920">반대투쟁 사진전</text:span></text:p></table:table-cell></table:table-row><table:table-row table:style-name="T4.R106"><table:table-cell table:style-name="T4.R106_C0"><text:p text:style-name="P397"><text:span text:style-name="T1921">날  짜</text:span></text:p></table:table-cell><table:table-cell table:style-name="T4.R106_C1"><text:p text:style-name="P398"><text:span text:style-name="T1922">주민 대책위의 도박장 입점 저지 활동 </text:span><text:span text:style-name="T1923">(2014</text:span><text:span text:style-name="T1924">년</text:span><text:span text:style-name="T1925">)</text:span></text:p></table:table-cell></table:table-row><table:table-row table:style-name="T4.R107"><table:table-cell table:number-rows-spanned="2" table:style-name="T4.R107_C0"><text:p text:style-name="P399"><text:span text:style-name="T1926">2014-11-26</text:span></text:p></table:table-cell><table:table-cell table:style-name="T4.R107_C1"><text:p text:style-name="P400"><text:span text:style-name="T1927">국무총리 면담 촉구 기자회견 </text:span><text:span text:style-name="T1928">(</text:span><text:span text:style-name="T1929">오전 </text:span><text:span text:style-name="T1930">11</text:span><text:span text:style-name="T1931">시 </text:span><text:span text:style-name="T1932">30</text:span><text:span text:style-name="T1933">분</text:span><text:span text:style-name="T1934">, </text:span><text:span text:style-name="T1935">세종로청사 앞</text:span><text:span text:style-name="T1936">)</text:span></text:p></table:table-cell></table:table-row><table:table-row table:style-name="T4.R108"><table:table-cell table:style-name="T4.R108_C0"><text:p text:style-name="P401"><text:span text:style-name="T1937">김우남 농림위원장 면담 </text:span><text:span text:style-name="T1938">(</text:span><text:span text:style-name="T1939">오후 </text:span><text:span text:style-name="T1940">5</text:span><text:span text:style-name="T1941">시 </text:span><text:span text:style-name="T1942">30</text:span><text:span text:style-name="T1943">분</text:span><text:span text:style-name="T1944">, </text:span><text:span text:style-name="T1945">김우남위원장실</text:span><text:span text:style-name="T1946">)</text:span></text:p></table:table-cell></table:table-row><table:table-row table:style-name="T4.R109"><table:table-cell table:style-name="T4.R109_C0"><text:p text:style-name="P402"><text:span text:style-name="T1947">2014-12-07</text:span></text:p></table:table-cell><table:table-cell table:style-name="T4.R109_C1"><text:p text:style-name="P403"><text:span text:style-name="T1948">국무총리 규탄 기자회견 </text:span><text:span text:style-name="T1949">(</text:span><text:span text:style-name="T1950">오후 </text:span><text:span text:style-name="T1951">2</text:span><text:span text:style-name="T1952">시</text:span><text:span text:style-name="T1953">, </text:span><text:span text:style-name="T1954">농성장 앞</text:span><text:span text:style-name="T1955">)</text:span></text:p></table:table-cell></table:table-row><table:table-row table:style-name="T4.R110"><table:table-cell table:style-name="T4.R110_C0"><text:p text:style-name="P404"><text:span text:style-name="T1956">2014-12-11</text:span></text:p></table:table-cell><table:table-cell table:style-name="T4.R110_C1"><text:p text:style-name="P405"><text:span text:style-name="T1957">홍문표 예결위원장 면담 </text:span><text:span text:style-name="T1958">(</text:span><text:span text:style-name="T1959">오후 </text:span><text:span text:style-name="T1960">2</text:span><text:span text:style-name="T1961">시 </text:span><text:span text:style-name="T1962">30</text:span><text:span text:style-name="T1963">분</text:span><text:span text:style-name="T1964">, </text:span><text:span text:style-name="T1965">홍문표위원장실</text:span><text:span text:style-name="T1966">)</text:span></text:p></table:table-cell></table:table-row><table:table-row table:style-name="T4.R111"><table:table-cell table:style-name="T4.R111_C0"><text:p text:style-name="P406"><text:span text:style-name="T1967">2014-12-21</text:span></text:p></table:table-cell><table:table-cell table:style-name="T4.R111_C1"><text:p text:style-name="P407"><text:span text:style-name="T1968">용산 화상경마도박장 반대 투쟁 </text:span><text:span text:style-name="T1969">600</text:span><text:span text:style-name="T1970">일 기자회견 </text:span><text:span text:style-name="T1971">(</text:span><text:span text:style-name="T1972">오후 </text:span><text:span text:style-name="T1973">2</text:span><text:span text:style-name="T1974">시</text:span><text:span text:style-name="T1975">, </text:span><text:span text:style-name="T1976">농성장 앞</text:span><text:span text:style-name="T1977">) </text:span></text:p></table:table-cell></table:table-row><table:table-row table:style-name="T4.R112"><table:table-cell table:style-name="T4.R112_C0"><text:p text:style-name="P408"><text:span text:style-name="T1978">2014-12-25</text:span></text:p></table:table-cell><table:table-cell table:style-name="T4.R112_C1"><text:p text:style-name="P409"><text:span text:style-name="T1979">크리스마스 미사 </text:span><text:span text:style-name="T1980">(</text:span><text:span text:style-name="T1981">오전 </text:span><text:span text:style-name="T1982">11</text:span><text:span text:style-name="T1983">시</text:span><text:span text:style-name="T1984">, </text:span><text:span text:style-name="T1985">농성장 앞</text:span><text:span text:style-name="T1986">)</text:span></text:p></table:table-cell></table:table-row><table:table-row table:style-name="T4.R113"><table:table-cell table:style-name="T4.R113_C0"><text:p text:style-name="P410"><text:span text:style-name="T1987">2014-12-28</text:span></text:p></table:table-cell><table:table-cell table:style-name="T4.R113_C1"><text:p text:style-name="P411"><text:span text:style-name="T1988">2014</text:span><text:span text:style-name="T1989">년 활동보고 및 </text:span><text:span text:style-name="T1990">2015</text:span><text:span text:style-name="T1991">년 투쟁 선포 기자회견 </text:span><text:span text:style-name="T1992">(</text:span><text:span text:style-name="T1993">오후 </text:span><text:span text:style-name="T1994">3</text:span><text:span text:style-name="T1995">시</text:span><text:span text:style-name="T1996">, </text:span><text:span text:style-name="T1997">농성장 앞</text:span><text:span text:style-name="T1998">)</text:span></text:p></table:table-cell></table:table-row><table:table-row table:style-name="T4.R114"><table:table-cell table:style-name="T4.R114_C0"><text:p text:style-name="P412"><text:span text:style-name="T1999">2014-01-30~31</text:span></text:p></table:table-cell><table:table-cell table:style-name="T4.R114_C1"><text:p text:style-name="P413"><text:span text:style-name="T2000">주민대책위 용산구 노인정 연말 인사</text:span></text:p></table:table-cell></table:table-row><table:table-row table:style-name="T4.R115"><table:table-cell table:style-name="T4.R115_C0"><text:p text:style-name="P414"><text:span text:style-name="T2001">날  짜</text:span></text:p></table:table-cell><table:table-cell table:style-name="T4.R115_C1"><text:p text:style-name="P415"><text:span text:style-name="T2002">주민 대책위의 도박장 입점 저지 활동 </text:span><text:span text:style-name="T2003">(2015</text:span><text:span text:style-name="T2004">년</text:span><text:span text:style-name="T2005">)</text:span></text:p></table:table-cell></table:table-row><table:table-row table:style-name="T4.R116"><table:table-cell table:style-name="T4.R116_C0"><text:p text:style-name="P416"><text:span text:style-name="T2006">2015-01-01</text:span></text:p></table:table-cell><table:table-cell table:style-name="T4.R116_C1"><text:p text:style-name="P417"><text:span text:style-name="T2007">용산 화상경마도박장 반대 신년 미사 및 떡국 식사 </text:span><text:span text:style-name="T2008">(</text:span><text:span text:style-name="T2009">오전 </text:span><text:span text:style-name="T2010">11</text:span><text:span text:style-name="T2011">시</text:span><text:span text:style-name="T2012">, </text:span><text:span text:style-name="T2013">농성장 앞</text:span><text:span text:style-name="T2014">)</text:span></text:p></table:table-cell></table:table-row><table:table-row table:style-name="T4.R117"><table:table-cell table:style-name="T4.R117_C0"><text:p text:style-name="P418"><text:span text:style-name="T2015">2015-01-11</text:span></text:p></table:table-cell><table:table-cell table:style-name="T4.R117_C1"><text:p text:style-name="P419"><text:span text:style-name="T2016">용산 화상경마도박장 추방 염원 </text:span><text:span text:style-name="T2017">108</text:span><text:span text:style-name="T2018">배 진행 </text:span><text:span text:style-name="T2019">(</text:span><text:span text:style-name="T2020">오후 </text:span><text:span text:style-name="T2021">1</text:span><text:span text:style-name="T2022">시</text:span><text:span text:style-name="T2023">, </text:span><text:span text:style-name="T2024">농성장 앞</text:span><text:span text:style-name="T2025">)</text:span></text:p></table:table-cell></table:table-row><table:table-row table:style-name="T4.R118"><table:table-cell table:style-name="T4.R118_C0"><text:p text:style-name="P420"><text:span text:style-name="T2026">2015-01-21</text:span></text:p></table:table-cell><table:table-cell table:style-name="T4.R118_C1"><text:p text:style-name="P421"><text:span text:style-name="T2027">노숙농성 </text:span><text:span text:style-name="T2028">1</text:span><text:span text:style-name="T2029">년 기자회견 및 퍼포먼스 </text:span><text:span text:style-name="T2030">(</text:span><text:span text:style-name="T2031">오후 </text:span><text:span text:style-name="T2032">2</text:span><text:span text:style-name="T2033">시</text:span><text:span text:style-name="T2034">, </text:span><text:span text:style-name="T2035">농성장 앞</text:span><text:span text:style-name="T2036">)</text:span></text:p></table:table-cell></table:table-row><table:table-row table:style-name="T4.R119"><table:table-cell table:style-name="T4.R119_C0"><text:p text:style-name="P422"><text:span text:style-name="T2037">2015-02-15</text:span></text:p></table:table-cell><table:table-cell table:style-name="T4.R119_C1"><text:p text:style-name="P423"><text:span text:style-name="T2038">설 차례 </text:span><text:span text:style-name="T2039">(</text:span><text:span text:style-name="T2040">오후 </text:span><text:span text:style-name="T2041">1</text:span><text:span text:style-name="T2042">시</text:span><text:span text:style-name="T2043">, </text:span><text:span text:style-name="T2044">농성장 앞</text:span><text:span text:style-name="T2045">)</text:span></text:p></table:table-cell></table:table-row><table:table-row table:style-name="T4.R120"><table:table-cell table:style-name="T4.R120_C0"><text:p text:style-name="P424"><text:span text:style-name="T2046">2015-02-19</text:span></text:p></table:table-cell><table:table-cell table:style-name="T4.R120_C1"><text:p text:style-name="P425"><text:span text:style-name="T2047">설날 미사 </text:span><text:span text:style-name="T2048">(</text:span><text:span text:style-name="T2049">오전 </text:span><text:span text:style-name="T2050">11</text:span><text:span text:style-name="T2051">시</text:span><text:span text:style-name="T2052">, </text:span><text:span text:style-name="T2053">농성장 앞</text:span><text:span text:style-name="T2054">)</text:span></text:p></table:table-cell></table:table-row><table:table-row table:style-name="T4.R121"><table:table-cell table:style-name="T4.R121_C0"><text:p text:style-name="P426"><text:span text:style-name="T2055">2015-04-05</text:span></text:p></table:table-cell><table:table-cell table:style-name="T4.R121_C1"><text:p text:style-name="P427"><text:span text:style-name="T2056">도박추방의 날 행사 </text:span><text:span text:style-name="T2057">(</text:span><text:span text:style-name="T2058">오후 </text:span><text:span text:style-name="T2059">1</text:span><text:span text:style-name="T2060">시</text:span><text:span text:style-name="T2061">, </text:span><text:span text:style-name="T2062">농성장 앞</text:span><text:span text:style-name="T2063">)</text:span></text:p></table:table-cell></table:table-row><table:table-row table:style-name="T4.R122"><table:table-cell table:style-name="T4.R122_C0"><text:p text:style-name="P428"><text:span text:style-name="T2064">2015-04-08</text:span></text:p></table:table-cell><table:table-cell table:style-name="T4.R122_C1"><text:p text:style-name="P429"><text:span text:style-name="T2065">도박규제네트워크와 정방대표</text:span><text:span text:style-name="T2066">, </text:span><text:span text:style-name="T2067">사감위원장 면담 </text:span><text:span text:style-name="T2068">(</text:span><text:span text:style-name="T2069">오전 </text:span><text:span text:style-name="T2070">10</text:span><text:span text:style-name="T2071">시</text:span><text:span text:style-name="T2072">40</text:span><text:span text:style-name="T2073">분</text:span><text:span text:style-name="T2074">, </text:span><text:span text:style-name="T2075">사감위</text:span><text:span text:style-name="T2076">)</text:span></text:p></table:table-cell></table:table-row><table:table-row table:style-name="T4.R123"><table:table-cell table:style-name="T4.R123_C0"><text:p text:style-name="P430"><text:span text:style-name="T2077">2015-04-21</text:span></text:p></table:table-cell><table:table-cell table:style-name="T4.R123_C1"><text:p text:style-name="P431"><text:span text:style-name="T2078">사감위 사전영향평가제 도입위한 한양대 관광연구소 정방대표 인터뷰 </text:span><text:span text:style-name="T2079">(</text:span><text:span text:style-name="T2080">오후 </text:span><text:span text:style-name="T2081">3</text:span><text:span text:style-name="T2082">시</text:span><text:span text:style-name="T2083">, </text:span><text:span text:style-name="T2084">농성장</text:span><text:span text:style-name="T2085">)</text:span></text:p></table:table-cell></table:table-row><table:table-row table:style-name="T4.R124"><table:table-cell table:style-name="T4.R124_C0"><text:p text:style-name="P432"><text:span text:style-name="T2086">2015-05-01</text:span></text:p></table:table-cell><table:table-cell table:style-name="T4.R124_C1"><text:p text:style-name="P433"><text:span text:style-name="T2087">도박장 반대운동 </text:span><text:span text:style-name="T2088">2</text:span><text:span text:style-name="T2089">주년 </text:span></text:p></table:table-cell></table:table-row><table:table-row table:style-name="T4.R125"><table:table-cell table:style-name="T4.R125_C0"><text:p text:style-name="P434"><text:span text:style-name="T2090">2015-05-02</text:span></text:p></table:table-cell><table:table-cell table:style-name="T4.R125_C1"><text:p text:style-name="P435"><text:span text:style-name="T2091">용산구민의 날 행사 참석 </text:span><text:span text:style-name="T2092">(</text:span><text:span text:style-name="T2093">원효 </text:span><text:span text:style-name="T2094">2</text:span><text:span text:style-name="T2095">동 대표로 </text:span><text:span text:style-name="T2096">10</text:span><text:span text:style-name="T2097">인 </text:span><text:span text:style-name="T2098">11</text:span><text:span text:style-name="T2099">각</text:span><text:span text:style-name="T2100">, </text:span><text:span text:style-name="T2101">승부차기</text:span><text:span text:style-name="T2102">, </text:span><text:span text:style-name="T2103">줄넘기</text:span><text:span text:style-name="T2104">, </text:span><text:span text:style-name="T2105">손에손잡고 선수 자격</text:span><text:span text:style-name="T2106">)</text:span></text:p></table:table-cell></table:table-row><table:table-row table:style-name="T4.R126"><table:table-cell table:style-name="T4.R126_C0"><text:p text:style-name="P436"><text:span text:style-name="T2107">2015-05-06</text:span></text:p></table:table-cell><table:table-cell table:style-name="T4.R126_C1"><text:p text:style-name="P437"><text:span text:style-name="T2108">서울시 농림축산과장</text:span><text:span text:style-name="T2109">, </text:span><text:span text:style-name="T2110">문화체육과장 면담 </text:span><text:span text:style-name="T2111">(</text:span><text:span text:style-name="T2112">오후 </text:span><text:span text:style-name="T2113">3</text:span><text:span text:style-name="T2114">시</text:span><text:span text:style-name="T2115">, </text:span><text:span text:style-name="T2116">성심여고 교장실</text:span><text:span text:style-name="T2117">)</text:span></text:p></table:table-cell></table:table-row><table:table-row table:style-name="T4.R127"><table:table-cell table:style-name="T4.R127_C0"><text:p text:style-name="P438"><text:span text:style-name="T2118">2015-05-07</text:span></text:p></table:table-cell><table:table-cell table:style-name="T4.R127_C1"><text:p text:style-name="P439"><text:span text:style-name="T2119">기습개장 시도 마사회 규탄 기자회견 </text:span><text:span text:style-name="T2120">(</text:span><text:span text:style-name="T2121">오전 </text:span><text:span text:style-name="T2122">10</text:span><text:span text:style-name="T2123">시</text:span><text:span text:style-name="T2124">, </text:span><text:span text:style-name="T2125">농성장 앞</text:span><text:span text:style-name="T2126">)</text:span></text:p></table:table-cell></table:table-row><table:table-row table:style-name="T4.R128"><table:table-cell table:style-name="T4.R128_C0"><text:p text:style-name="P440"><text:span text:style-name="T2127">2015-05-07</text:span></text:p></table:table-cell><table:table-cell table:style-name="T4.R128_C1"><text:p text:style-name="P441"><text:span text:style-name="T2128">용산구에 농성장 사용료 이의신청서 제출 </text:span></text:p></table:table-cell></table:table-row><table:table-row table:style-name="T4.R129"><table:table-cell table:style-name="T4.R129_C0"><text:p text:style-name="P442"><text:span text:style-name="T2129">2015-05-17</text:span></text:p></table:table-cell><table:table-cell table:style-name="T4.R129_C1"><text:p text:style-name="P443"><text:span text:style-name="T2130">나쁜 마사회</text:span><text:span text:style-name="T2131">, </text:span><text:span text:style-name="T2132">도박장 추방</text:span><text:span text:style-name="T2133">! </text:span><text:span text:style-name="T2134">용산 주민 문화제 </text:span><text:span text:style-name="T2135">(</text:span><text:span text:style-name="T2136">오후 </text:span><text:span text:style-name="T2137">6</text:span><text:span text:style-name="T2138">시</text:span><text:span text:style-name="T2139">, </text:span><text:span text:style-name="T2140">농성장 앞</text:span><text:span text:style-name="T2141">)</text:span></text:p></table:table-cell></table:table-row><table:table-row table:style-name="T4.R130"><table:table-cell table:style-name="T4.R130_C0"><text:p text:style-name="P444"><text:span text:style-name="T2142">2015-05-27</text:span></text:p></table:table-cell><table:table-cell table:style-name="T4.R130_C1"><text:p text:style-name="P445"><text:span text:style-name="T2143">학교 앞 도박장</text:span><text:span text:style-name="T2144">, </text:span><text:span text:style-name="T2145">관광호텔 규탄 교육시민단체 규탄 기자회견 </text:span><text:span text:style-name="T2146">(</text:span><text:span text:style-name="T2147">오후 </text:span><text:span text:style-name="T2148">2</text:span><text:span text:style-name="T2149">시</text:span><text:span text:style-name="T2150">, </text:span><text:span text:style-name="T2151">농성장 앞</text:span><text:span text:style-name="T2152">)</text:span></text:p></table:table-cell></table:table-row><table:table-row table:style-name="T4.R131"><table:table-cell table:style-name="T4.R131_C0"><text:p text:style-name="P446"><text:span text:style-name="T2153">2015-05-29</text:span></text:p></table:table-cell><table:table-cell table:style-name="T4.R131_C1"><text:p text:style-name="P447"><text:span text:style-name="T2154">용산화상경마장 개장 시도 강력규탄</text:span><text:span text:style-name="T2155">, </text:span><text:span text:style-name="T2156">온몸 저지 선언 긴급 기자회견 </text:span><text:span text:style-name="T2157">(</text:span><text:span text:style-name="T2158">오후 </text:span><text:span text:style-name="T2159">1</text:span><text:span text:style-name="T2160">시 </text:span><text:span text:style-name="T2161">30</text:span><text:span text:style-name="T2162">분</text:span><text:span text:style-name="T2163">, </text:span><text:span text:style-name="T2164">농성장 앞</text:span><text:span text:style-name="T2165">, </text:span><text:span text:style-name="T2166">이학영 </text:span><text:span text:style-name="T2167">/ </text:span><text:span text:style-name="T2168">김광진의원 참석</text:span><text:span text:style-name="T2169">)</text:span></text:p></table:table-cell></table:table-row><table:table-row table:style-name="T4.R132"><table:table-cell table:style-name="T4.R132_C0"><text:p text:style-name="P448"><text:span text:style-name="T2170">2015-05-30</text:span></text:p></table:table-cell><table:table-cell table:style-name="T4.R132_C1"><text:p text:style-name="P449"><text:span text:style-name="T2171">마사회 노래교실 금</text:span><text:span text:style-name="T2172">, </text:span><text:span text:style-name="T2173">토</text:span><text:span text:style-name="T2174">, </text:span><text:span text:style-name="T2175">일요일까지 연장하여 실시</text:span></text:p></table:table-cell></table:table-row><table:table-row table:style-name="T4.R133"><table:table-cell table:style-name="T4.R133_C0"><text:p text:style-name="P450"><text:span text:style-name="T2176">2015-05-31</text:span></text:p></table:table-cell><table:table-cell table:style-name="T4.R133_C1"><text:p text:style-name="P451"><text:span text:style-name="T2177">용산화상경마장 개장 강력규탄</text:span><text:span text:style-name="T2178">, </text:span><text:span text:style-name="T2179">온몸 저지 선언 긴급 기자회견 </text:span><text:span text:style-name="T2180">(</text:span><text:span text:style-name="T2181">오전 </text:span><text:span text:style-name="T2182">10</text:span><text:span text:style-name="T2183">시</text:span><text:span text:style-name="T2184">, </text:span><text:span text:style-name="T2185">농성장 앞</text:span><text:span text:style-name="T2186">)</text:span></text:p></table:table-cell></table:table-row><table:table-row table:style-name="T4.R134"><table:table-cell table:style-name="T4.R134_C0"><text:p text:style-name="P452"><text:span text:style-name="T2187">2015-05-31</text:span></text:p></table:table-cell><table:table-cell table:style-name="T4.R134_C1"><text:p text:style-name="P453"><text:span text:style-name="T2188">마사회 용산화상경마도박장 기습개장</text:span></text:p></table:table-cell></table:table-row><table:table-row table:style-name="T4.R135"><table:table-cell table:style-name="T4.R135_C0"><text:p text:style-name="P454"><text:span text:style-name="T2189">2015-06-03</text:span></text:p></table:table-cell><table:table-cell table:style-name="T4.R135_C1"><text:p text:style-name="P455"><text:span text:style-name="T2190">기습개장 마사회 원천무효 선언 기자회견 </text:span><text:span text:style-name="T2191">(</text:span><text:span text:style-name="T2192">오후 </text:span><text:span text:style-name="T2193">1</text:span><text:span text:style-name="T2194">시 </text:span><text:span text:style-name="T2195">30</text:span><text:span text:style-name="T2196">분</text:span><text:span text:style-name="T2197">, </text:span><text:span text:style-name="T2198">농성장 앞</text:span><text:span text:style-name="T2199">)</text:span></text:p></table:table-cell></table:table-row><table:table-row table:style-name="T4.R136"><table:table-cell table:style-name="T4.R136_C0"><text:p text:style-name="P456"><text:span text:style-name="T2200">2015-06-04</text:span></text:p></table:table-cell><table:table-cell table:style-name="T4.R136_C1"><text:p text:style-name="P457"><text:span text:style-name="T2201">용산지역 학부모들 용산 화상경마도박장 폐쇄 대통령 호소 기자회견 </text:span></text:p><text:p text:style-name="P458"><text:span text:style-name="T2202">(</text:span><text:span text:style-name="T2203">오전 </text:span><text:span text:style-name="T2204">11</text:span><text:span text:style-name="T2205">시</text:span><text:span text:style-name="T2206">, </text:span><text:span text:style-name="T2207">청운효자동 주민센터 앞</text:span><text:span text:style-name="T2208">)</text:span></text:p></table:table-cell></table:table-row><table:table-row table:style-name="T4.R137"><table:table-cell table:style-name="T4.R137_C0"><text:p text:style-name="P459"><text:span text:style-name="T2209">2015-06-11</text:span></text:p></table:table-cell><table:table-cell table:style-name="T4.R137_C1"><text:p text:style-name="P460"><text:span text:style-name="T2210">국회</text:span><text:span text:style-name="T2211">, </text:span><text:span text:style-name="T2212">주민 무시 마사회 규탄 기자회견 </text:span><text:span text:style-name="T2213">(</text:span><text:span text:style-name="T2214">오후 </text:span><text:span text:style-name="T2215">2</text:span><text:span text:style-name="T2216">시 </text:span><text:span text:style-name="T2217">30</text:span><text:span text:style-name="T2218">분</text:span><text:span text:style-name="T2219">, </text:span><text:span text:style-name="T2220">국회 정론관</text:span><text:span text:style-name="T2221">)</text:span></text:p></table:table-cell></table:table-row><table:table-row table:style-name="T4.R138"><table:table-cell table:style-name="T4.R138_C0"><text:p text:style-name="P461"><text:span text:style-name="T2222">2015-06-14</text:span></text:p></table:table-cell><table:table-cell table:style-name="T4.R138_C1"><text:p text:style-name="P462"><text:span text:style-name="T2223">용산지역 국회의원 진영 의원 사무실 항의 방문 </text:span><text:span text:style-name="T2224">(</text:span><text:span text:style-name="T2225">오후 </text:span><text:span text:style-name="T2226">1</text:span><text:span text:style-name="T2227">시 </text:span><text:span text:style-name="T2228">30</text:span><text:span text:style-name="T2229">분</text:span><text:span text:style-name="T2230">)</text:span></text:p></table:table-cell></table:table-row><table:table-row table:style-name="T4.R139"><table:table-cell table:style-name="T4.R139_C0"><text:p text:style-name="P463"><text:span text:style-name="T2231">2015-06-16</text:span></text:p></table:table-cell><table:table-cell table:style-name="T4.R139_C1"><text:p text:style-name="P464"><text:span text:style-name="T2232">농림위원회 마사회장</text:span><text:span text:style-name="T2233">, </text:span><text:span text:style-name="T2234">농림부장관 현안보고 방청 </text:span><text:span text:style-name="T2235">(</text:span><text:span text:style-name="T2236">오전 </text:span><text:span text:style-name="T2237">10</text:span><text:span text:style-name="T2238">시</text:span><text:span text:style-name="T2239">, </text:span><text:span text:style-name="T2240">국회</text:span><text:span text:style-name="T2241">)</text:span></text:p></table:table-cell></table:table-row><table:table-row table:style-name="T4.R140"><table:table-cell table:style-name="T4.R140_C0"><text:p text:style-name="P465"><text:span text:style-name="T2242">2015-06-17</text:span></text:p></table:table-cell><table:table-cell table:style-name="T4.R140_C1"><text:p text:style-name="P466"><text:span text:style-name="T2243">김우남 농림위원장 면담 </text:span><text:span text:style-name="T2244">(</text:span><text:span text:style-name="T2245">오전 </text:span><text:span text:style-name="T2246">11</text:span><text:span text:style-name="T2247">시</text:span><text:span text:style-name="T2248">, </text:span><text:span text:style-name="T2249">농림위원장실</text:span><text:span text:style-name="T2250">)</text:span></text:p></table:table-cell></table:table-row><table:table-row table:style-name="T4.R141"><table:table-cell table:style-name="T4.R141_C0"><text:p text:style-name="P467"><text:span text:style-name="T2251">2015-06-18</text:span></text:p></table:table-cell><table:table-cell table:style-name="T4.R141_C1"><text:p text:style-name="P468"><text:span text:style-name="T2252">도박규제운영회의 참석 </text:span><text:span text:style-name="T2253">(</text:span><text:span text:style-name="T2254">오후 </text:span><text:span text:style-name="T2255">1</text:span><text:span text:style-name="T2256">시</text:span><text:span text:style-name="T2257">, </text:span><text:span text:style-name="T2258">정방 공동대표</text:span><text:span text:style-name="T2259">)</text:span></text:p></table:table-cell></table:table-row><table:table-row table:style-name="T4.R142"><table:table-cell table:style-name="T4.R142_C0"><text:p text:style-name="P469"><text:span text:style-name="T2260">2015-06-20</text:span></text:p></table:table-cell><table:table-cell table:style-name="T4.R142_C1"><text:p text:style-name="P470"><text:span text:style-name="T2261">화상경마도박장 추방 인간띠잇기 </text:span><text:span text:style-name="T2262">(</text:span><text:span text:style-name="T2263">오전 </text:span><text:span text:style-name="T2264">10</text:span><text:span text:style-name="T2265">시</text:span><text:span text:style-name="T2266">, </text:span><text:span text:style-name="T2267">농성장 앞</text:span><text:span text:style-name="T2268">)</text:span></text:p></table:table-cell></table:table-row><table:table-row table:style-name="T4.R143"><table:table-cell table:style-name="T4.R143_C0"><text:p text:style-name="P471"><text:span text:style-name="T2269">2015-06-23</text:span></text:p></table:table-cell><table:table-cell table:style-name="T4.R143_C1"><text:p text:style-name="P472"><text:span text:style-name="T2270">마사회 청소년보호법 위반 여성가족부에 신고 </text:span><text:span text:style-name="T2271">(</text:span><text:span text:style-name="T2272">오후 </text:span><text:span text:style-name="T2273">1</text:span><text:span text:style-name="T2274">시 </text:span><text:span text:style-name="T2275">30</text:span><text:span text:style-name="T2276">분</text:span><text:span text:style-name="T2277">, </text:span><text:span text:style-name="T2278">세종로 정부청사</text:span><text:span text:style-name="T2279">)</text:span></text:p></table:table-cell></table:table-row><table:table-row table:style-name="T4.R144"><table:table-cell table:style-name="T4.R144_C0"><text:p text:style-name="P473"><text:span text:style-name="T2280">2015-06-23</text:span></text:p></table:table-cell><table:table-cell table:style-name="T4.R144_C1"><text:p text:style-name="P474"><text:span text:style-name="T2281">농림위 새누리당 안효대 간사 김율옥</text:span><text:span text:style-name="T2282">, </text:span><text:span text:style-name="T2283">정방 공동대표 면담 </text:span></text:p><text:p text:style-name="P475"><text:span text:style-name="T2284">(</text:span><text:span text:style-name="T2285">오후 </text:span><text:span text:style-name="T2286">3</text:span><text:span text:style-name="T2287">시 </text:span><text:span text:style-name="T2288">30</text:span><text:span text:style-name="T2289">분</text:span><text:span text:style-name="T2290">, </text:span><text:span text:style-name="T2291">국회의원 사무실</text:span><text:span text:style-name="T2292">)</text:span></text:p></table:table-cell></table:table-row><table:table-row table:style-name="T4.R145"><table:table-cell table:style-name="T4.R145_C0"><text:p text:style-name="P476"><text:span text:style-name="T2293">2015-06-25</text:span></text:p></table:table-cell><table:table-cell table:style-name="T4.R145_C1"><text:p text:style-name="P477"><text:span text:style-name="T2294">권용하 전의원님 공판 </text:span><text:span text:style-name="T2295">(</text:span><text:span text:style-name="T2296">오전 </text:span><text:span text:style-name="T2297">10</text:span><text:span text:style-name="T2298">시 </text:span><text:span text:style-name="T2299">30</text:span><text:span text:style-name="T2300">분</text:span><text:span text:style-name="T2301">, </text:span><text:span text:style-name="T2302">서부지방법원</text:span><text:span text:style-name="T2303">)</text:span></text:p></table:table-cell></table:table-row><table:table-row table:style-name="T4.R146"><table:table-cell table:style-name="T4.R146_C0"><text:p text:style-name="P478"><text:span text:style-name="T2304">2015-06-28</text:span></text:p></table:table-cell><table:table-cell table:style-name="T4.R146_C1"><text:p text:style-name="P479"><text:span text:style-name="T2305">화상경마도박장 추방 녹색장터 </text:span><text:span text:style-name="T2306">(</text:span><text:span text:style-name="T2307">오전 </text:span><text:span text:style-name="T2308">10</text:span><text:span text:style-name="T2309">시</text:span><text:span text:style-name="T2310">~</text:span><text:span text:style-name="T2311">오후 </text:span><text:span text:style-name="T2312">1</text:span><text:span text:style-name="T2313">시</text:span><text:span text:style-name="T2314">, </text:span><text:span text:style-name="T2315">농성장 앞</text:span><text:span text:style-name="T2316">) </text:span></text:p></table:table-cell></table:table-row><table:table-row table:style-name="T4.R147"><table:table-cell table:style-name="T4.R147_C0"><text:p text:style-name="P480"><text:span text:style-name="T2317">2015-06-28</text:span></text:p></table:table-cell><table:table-cell table:style-name="T4.R147_C1"><text:p text:style-name="P481"><text:span text:style-name="T2318">마사회 입장료 </text:span><text:span text:style-name="T2319">2</text:span><text:span text:style-name="T2320">천원</text:span><text:span text:style-name="T2321">, </text:span><text:span text:style-name="T2322">경품 살포</text:span><text:span text:style-name="T2323">, </text:span><text:span text:style-name="T2324">어린이에게 경마권유 현장 포착 </text:span><text:span text:style-name="T2325">/ </text:span><text:span text:style-name="T2326">항의 </text:span></text:p></table:table-cell></table:table-row><table:table-row table:style-name="T4.R148"><table:table-cell table:style-name="T4.R148_C0"><text:p text:style-name="P482"><text:span text:style-name="T2327">2015-06-30</text:span></text:p></table:table-cell><table:table-cell table:style-name="T4.R148_C1"><text:p text:style-name="P483"><text:span text:style-name="T2328">마사회 스스로 공약한 폐쇄사유 적발</text:span><text:span text:style-name="T2329">, </text:span><text:span text:style-name="T2330">즉각 폐쇄 기자회견 </text:span><text:span text:style-name="T2331">(</text:span><text:span text:style-name="T2332">오후 </text:span><text:span text:style-name="T2333">1</text:span><text:span text:style-name="T2334">시 </text:span><text:span text:style-name="T2335">30</text:span><text:span text:style-name="T2336">분</text:span><text:span text:style-name="T2337">, </text:span><text:span text:style-name="T2338">국회 정론관</text:span><text:span text:style-name="T2339">)</text:span></text:p></table:table-cell></table:table-row><table:table-row table:style-name="T4.R149"><table:table-cell table:style-name="T4.R149_C0"><text:p text:style-name="P484"><text:span text:style-name="T2340">2015-07-07</text:span></text:p></table:table-cell><table:table-cell table:style-name="T4.R149_C1"><text:p text:style-name="P485"><text:span text:style-name="T2341">마사회 청소년 출입</text:span><text:span text:style-name="T2342">, </text:span><text:span text:style-name="T2343">과대 광고</text:span><text:span text:style-name="T2344">, </text:span><text:span text:style-name="T2345">경품 제공</text:span><text:span text:style-name="T2346">, </text:span><text:span text:style-name="T2347">드라마 경마장면 사감위 신고 </text:span></text:p><text:p text:style-name="P486"><text:span text:style-name="T2348">(</text:span><text:span text:style-name="T2349">오전 </text:span><text:span text:style-name="T2350">2</text:span><text:span text:style-name="T2351">시</text:span><text:span text:style-name="T2352">, </text:span><text:span text:style-name="T2353">사행산업통합감독위원회</text:span><text:span text:style-name="T2354">)</text:span></text:p></table:table-cell></table:table-row><table:table-row table:style-name="T4.R150"><table:table-cell table:style-name="T4.R150_C0"><text:p text:style-name="P487"><text:span text:style-name="T2355">2015-07-10</text:span></text:p></table:table-cell><table:table-cell table:style-name="T4.R150_C1"><text:p text:style-name="P488"><text:span text:style-name="T2356">도박장 반대운동 </text:span><text:span text:style-name="T2357">800</text:span><text:span text:style-name="T2358">일 기념 기자간담회 </text:span><text:span text:style-name="T2359">(</text:span><text:span text:style-name="T2360">오후 </text:span><text:span text:style-name="T2361">1</text:span><text:span text:style-name="T2362">시</text:span><text:span text:style-name="T2363">, </text:span><text:span text:style-name="T2364">길농원</text:span><text:span text:style-name="T2365">) </text:span></text:p></table:table-cell></table:table-row><table:table-row table:style-name="T4.R151"><table:table-cell table:style-name="T4.R151_C0"><text:p text:style-name="P489"><text:span text:style-name="T2366">2015-07-11</text:span></text:p></table:table-cell><table:table-cell table:style-name="T4.R151_C1"><text:p text:style-name="P490"><text:span text:style-name="T2367">도박장 반대운동 </text:span><text:span text:style-name="T2368">800</text:span><text:span text:style-name="T2369">일 공개방송 </text:span><text:span text:style-name="T2370">(</text:span><text:span text:style-name="T2371">오후 </text:span><text:span text:style-name="T2372">2</text:span><text:span text:style-name="T2373">시</text:span><text:span text:style-name="T2374">, </text:span><text:span text:style-name="T2375">농성장 앞</text:span><text:span text:style-name="T2376">, </text:span><text:span text:style-name="T2377">용산</text:span><text:span text:style-name="T2378">FM </text:span><text:span text:style-name="T2379">주관</text:span><text:span text:style-name="T2380">)</text:span></text:p></table:table-cell></table:table-row><table:table-row table:style-name="T4.R152"><table:table-cell table:style-name="T4.R152_C0"><text:p text:style-name="P491"><text:span text:style-name="T2381">2015-07-12</text:span></text:p></table:table-cell><table:table-cell table:style-name="T4.R152_C1"><text:p text:style-name="P492"><text:span text:style-name="T2382">폐쇄 사유 발생 </text:span><text:span text:style-name="T2383">- </text:span><text:span text:style-name="T2384">도박장 추방 인간띠잇기 </text:span><text:span text:style-name="T2385">(</text:span><text:span text:style-name="T2386">낮 </text:span><text:span text:style-name="T2387">12</text:span><text:span text:style-name="T2388">시 </text:span><text:span text:style-name="T2389">30</text:span><text:span text:style-name="T2390">분</text:span><text:span text:style-name="T2391">, </text:span><text:span text:style-name="T2392">농성장 앞</text:span><text:span text:style-name="T2393">) </text:span></text:p></table:table-cell></table:table-row><table:table-row table:style-name="T4.R153"><table:table-cell table:style-name="T4.R153_C0"><text:p text:style-name="P493"><text:span text:style-name="T2394">2015-07-16</text:span></text:p></table:table-cell><table:table-cell table:style-name="T4.R153_C1"><text:p text:style-name="P494"><text:span text:style-name="T2395">도박규제네트워크 이사회 참석 </text:span><text:span text:style-name="T2396">(</text:span><text:span text:style-name="T2397">오후 </text:span><text:span text:style-name="T2398">2</text:span><text:span text:style-name="T2399">시 </text:span><text:span text:style-name="T2400">30</text:span><text:span text:style-name="T2401">분</text:span><text:span text:style-name="T2402">, </text:span><text:span text:style-name="T2403">도박중독관리센터</text:span><text:span text:style-name="T2404">) </text:span></text:p></table:table-cell></table:table-row><table:table-row table:style-name="T4.R154"><table:table-cell table:style-name="T4.R154_C0"><text:p text:style-name="P495"><text:span text:style-name="T2405">2015-07-20</text:span></text:p></table:table-cell><table:table-cell table:style-name="T4.R154_C1"><text:p text:style-name="P496"><text:span text:style-name="T2406">권용하 전의원 </text:span><text:span text:style-name="T2407">2</text:span><text:span text:style-name="T2408">차 재판 </text:span><text:span text:style-name="T2409">(</text:span><text:span text:style-name="T2410">오전 </text:span><text:span text:style-name="T2411">10</text:span><text:span text:style-name="T2412">시 </text:span><text:span text:style-name="T2413">15</text:span><text:span text:style-name="T2414">분</text:span><text:span text:style-name="T2415">, </text:span><text:span text:style-name="T2416">서부지방법원</text:span><text:span text:style-name="T2417">) </text:span></text:p></table:table-cell></table:table-row><table:table-row table:style-name="T4.R155"><table:table-cell table:style-name="T4.R155_C0"><text:p text:style-name="P497"><text:span text:style-name="T2418">2015-07-29</text:span></text:p></table:table-cell><table:table-cell table:style-name="T4.R155_C1"><text:p text:style-name="P498"><text:span text:style-name="T2419">마사회 세금 포탈 의혹 제기 기자회견 </text:span><text:span text:style-name="T2420">(</text:span><text:span text:style-name="T2421">오전 </text:span><text:span text:style-name="T2422">11</text:span><text:span text:style-name="T2423">시 </text:span><text:span text:style-name="T2424">30</text:span><text:span text:style-name="T2425">분</text:span><text:span text:style-name="T2426">, </text:span><text:span text:style-name="T2427">참여연대 </text:span><text:span text:style-name="T2428">2</text:span><text:span text:style-name="T2429">층</text:span><text:span text:style-name="T2430">) </text:span></text:p></table:table-cell></table:table-row><table:table-row table:style-name="T4.R156"><table:table-cell table:style-name="T4.R156_C0"><text:p text:style-name="P499"><text:span text:style-name="T2431">2015-08-04</text:span></text:p></table:table-cell><table:table-cell table:style-name="T4.R156_C1"><text:p text:style-name="P500"><text:span text:style-name="T2432">경인방송 </text:span><text:span text:style-name="T2433">&lt;</text:span><text:span text:style-name="T2434">시사자유구역</text:span><text:span text:style-name="T2435">&gt; </text:span><text:span text:style-name="T2436">라디오 인터뷰 </text:span><text:span text:style-name="T2437">(</text:span><text:span text:style-name="T2438">오전 </text:span><text:span text:style-name="T2439">7</text:span><text:span text:style-name="T2440">시 </text:span><text:span text:style-name="T2441">40</text:span><text:span text:style-name="T2442">분</text:span><text:span text:style-name="T2443">) </text:span></text:p></table:table-cell></table:table-row><table:table-row table:style-name="T4.R157"><table:table-cell table:style-name="T4.R157_C0"><text:p text:style-name="P501"><text:span text:style-name="T2444">2015-08-11</text:span></text:p></table:table-cell><table:table-cell table:style-name="T4.R157_C1"><text:p text:style-name="P502"><text:span text:style-name="T2445">농림부장관 민원 편지 발송 시작 </text:span><text:span text:style-name="T2446">(10</text:span><text:span text:style-name="T2447">월 </text:span><text:span text:style-name="T2448">8</text:span><text:span text:style-name="T2449">일까지</text:span><text:span text:style-name="T2450">, 82</text:span><text:span text:style-name="T2451">통 발송</text:span><text:span text:style-name="T2452">)</text:span></text:p></table:table-cell></table:table-row><table:table-row table:style-name="T4.R158"><table:table-cell table:style-name="T4.R158_C0"><text:p text:style-name="P503"><text:span text:style-name="T2453">2015-08-13</text:span></text:p></table:table-cell><table:table-cell table:style-name="T4.R158_C1"><text:p text:style-name="P504"><text:span text:style-name="T2454">도박중독 가정 덴마크 입양자 기자간담회 </text:span><text:span text:style-name="T2455">(</text:span><text:span text:style-name="T2456">오후 </text:span><text:span text:style-name="T2457">1</text:span><text:span text:style-name="T2458">시 </text:span><text:span text:style-name="T2459">30</text:span><text:span text:style-name="T2460">분</text:span><text:span text:style-name="T2461">, </text:span><text:span text:style-name="T2462">농성장</text:span><text:span text:style-name="T2463">) </text:span></text:p></table:table-cell></table:table-row><table:table-row table:style-name="T4.R159"><table:table-cell table:style-name="T4.R159_C0"><text:p text:style-name="P505"><text:span text:style-name="T2464">2015-08-14</text:span></text:p></table:table-cell><table:table-cell table:style-name="T4.R159_C1"><text:p text:style-name="P506"><text:span text:style-name="T2465">참여연대 불온대장정 농성장 방문 </text:span><text:span text:style-name="T2466">(</text:span><text:span text:style-name="T2467">낮 </text:span><text:span text:style-name="T2468">12</text:span><text:span text:style-name="T2469">시</text:span><text:span text:style-name="T2470">, </text:span><text:span text:style-name="T2471">농성장</text:span><text:span text:style-name="T2472">) </text:span></text:p></table:table-cell></table:table-row><table:table-row table:style-name="T4.R160"><table:table-cell table:style-name="T4.R160_C0"><text:p text:style-name="P507"><text:span text:style-name="T2473">2015-08-23</text:span></text:p></table:table-cell><table:table-cell table:style-name="T4.R160_C1"><text:p text:style-name="P508"><text:span text:style-name="T2474">용산 주민과 서울시민들 도박장폐쇄 촉구 퍼포먼스 </text:span><text:span text:style-name="T2475">(</text:span><text:span text:style-name="T2476">낮 </text:span><text:span text:style-name="T2477">12</text:span><text:span text:style-name="T2478">시</text:span><text:span text:style-name="T2479">30</text:span><text:span text:style-name="T2480">분</text:span><text:span text:style-name="T2481">, </text:span><text:span text:style-name="T2482">농성장</text:span><text:span text:style-name="T2483">)</text:span></text:p></table:table-cell></table:table-row><table:table-row table:style-name="T4.R161"><table:table-cell table:style-name="T4.R161_C0"><text:p text:style-name="P509"><text:span text:style-name="T2484">2015-08-30</text:span></text:p></table:table-cell><table:table-cell table:style-name="T4.R161_C1"><text:p text:style-name="P510"><text:span text:style-name="T2485">마사회</text:span><text:span text:style-name="T2486">․</text:span><text:span text:style-name="T2487">미래부 강력규탄 및 학교앞 도박장 즉시 폐쇄 촉구 기자회견</text:span></text:p><text:p text:style-name="P511"><text:span text:style-name="T2488">(</text:span><text:span text:style-name="T2489">낮 </text:span><text:span text:style-name="T2490">12</text:span><text:span text:style-name="T2491">시</text:span><text:span text:style-name="T2492">, </text:span><text:span text:style-name="T2493">농성장</text:span><text:span text:style-name="T2494">)</text:span></text:p></table:table-cell></table:table-row><table:table-row table:style-name="T4.R162"><table:table-cell table:style-name="T4.R162_C0"><text:p text:style-name="P512"><text:span text:style-name="T2495">2015-09-03</text:span></text:p></table:table-cell><table:table-cell table:style-name="T4.R162_C1"><text:p text:style-name="P513"><text:span text:style-name="T2496">권용하 전의원 </text:span><text:span text:style-name="T2497">3</text:span><text:span text:style-name="T2498">차 재판 </text:span><text:span text:style-name="T2499">(</text:span><text:span text:style-name="T2500">오후 </text:span><text:span text:style-name="T2501">3</text:span><text:span text:style-name="T2502">시 </text:span><text:span text:style-name="T2503">15</text:span><text:span text:style-name="T2504">분</text:span><text:span text:style-name="T2505">, </text:span><text:span text:style-name="T2506">서부지방법원</text:span><text:span text:style-name="T2507">-</text:span><text:span text:style-name="T2508">김진두 증인 출석</text:span><text:span text:style-name="T2509">) </text:span></text:p></table:table-cell></table:table-row><table:table-row table:style-name="T4.R163"><table:table-cell table:style-name="T4.R163_C0"><text:p text:style-name="P514"><text:span text:style-name="T2510">2015-09-04</text:span></text:p></table:table-cell><table:table-cell table:style-name="T4.R163_C1"><text:p text:style-name="P515"><text:span text:style-name="T2511">‘</text:span><text:span text:style-name="T2512">주민대책위</text:span><text:span text:style-name="T2513">-</text:span><text:span text:style-name="T2514">을지로위원회</text:span><text:span text:style-name="T2515">-</text:span><text:span text:style-name="T2516">참여연대</text:span><text:span text:style-name="T2517">’ </text:span><text:span text:style-name="T2518">학교 앞 도박장 즉시 폐쇄 촉구 기자회견 </text:span><text:span text:style-name="T2519">(</text:span><text:span text:style-name="T2520">오전 </text:span><text:span text:style-name="T2521">10</text:span><text:span text:style-name="T2522">시 </text:span><text:span text:style-name="T2523">30</text:span><text:span text:style-name="T2524">분</text:span><text:span text:style-name="T2525">, </text:span><text:span text:style-name="T2526">국회 정론관</text:span><text:span text:style-name="T2527">)</text:span></text:p></table:table-cell></table:table-row><table:table-row table:style-name="T4.R164"><table:table-cell table:style-name="T4.R164_C0"><text:p text:style-name="P516"><text:span text:style-name="T2528">2015-09-06</text:span></text:p></table:table-cell><table:table-cell table:style-name="T4.R164_C1"><text:p text:style-name="P517"><text:span text:style-name="T2529">노숙농성 </text:span><text:span text:style-name="T2530">600</text:span><text:span text:style-name="T2531">일 도박장 추방 문화제 </text:span><text:span text:style-name="T2532">(</text:span><text:span text:style-name="T2533">오후 </text:span><text:span text:style-name="T2534">5</text:span><text:span text:style-name="T2535">시</text:span><text:span text:style-name="T2536">, </text:span><text:span text:style-name="T2537">농성장</text:span><text:span text:style-name="T2538">) </text:span></text:p><text:p text:style-name="P518"><text:span text:style-name="T2539">용산 화상경마도박장 추방 운동 </text:span><text:span text:style-name="T2540">3</text:span><text:span text:style-name="T2541">년을 담은 백서 발간</text:span></text:p><text:p text:style-name="P519"><text:span text:style-name="T2542">- </text:span><text:span text:style-name="T2543">불볕더위와 칼바람을 견디며 지켜온 천막노숙농성 </text:span><text:span text:style-name="T2544">600</text:span><text:span text:style-name="T2545">일</text:span></text:p></table:table-cell></table:table-row><table:table-row table:style-name="T4.R165"><table:table-cell table:style-name="T4.R165_C0"><text:p text:style-name="P520"><text:span text:style-name="T2546">2015-09-24</text:span></text:p></table:table-cell><table:table-cell table:style-name="T4.R165_C1"><text:p text:style-name="P521"><text:span text:style-name="T2547">도박장 추방 기원 </text:span><text:span text:style-name="T2548">3</text:span><text:span text:style-name="T2549">번째 추석 차례 </text:span><text:span text:style-name="T2550">(</text:span><text:span text:style-name="T2551">오후 </text:span><text:span text:style-name="T2552">1</text:span><text:span text:style-name="T2553">시</text:span><text:span text:style-name="T2554">, </text:span><text:span text:style-name="T2555">농성장</text:span><text:span text:style-name="T2556">)</text:span></text:p></table:table-cell></table:table-row><table:table-row table:style-name="T4.R166"><table:table-cell table:style-name="T4.R166_C0"><text:p text:style-name="P522"><text:span text:style-name="T2557">2015-10-05</text:span></text:p></table:table-cell><table:table-cell table:style-name="T4.R166_C1"><text:p text:style-name="P523"><text:span text:style-name="T2558">마사회 국감 철저 기자회견 및 방청 </text:span><text:span text:style-name="T2559">(</text:span><text:span text:style-name="T2560">오전 </text:span><text:span text:style-name="T2561">9</text:span><text:span text:style-name="T2562">시</text:span><text:span text:style-name="T2563">30</text:span><text:span text:style-name="T2564">분</text:span><text:span text:style-name="T2565">, </text:span><text:span text:style-name="T2566">과천 경마공원 정문</text:span><text:span text:style-name="T2567">)</text:span></text:p><text:p text:style-name="P524"><text:span text:style-name="T2568">마사회 국감 김율옥 성심여고 교장수녀님 참고인 출석 </text:span><text:span text:style-name="T2569">(</text:span><text:span text:style-name="T2570">오후 </text:span><text:span text:style-name="T2571">2</text:span><text:span text:style-name="T2572">시</text:span><text:span text:style-name="T2573">, </text:span><text:span text:style-name="T2574">과천 마사회 회의실</text:span><text:span text:style-name="T2575">)</text:span></text:p></table:table-cell></table:table-row><table:table-row table:style-name="T4.R167"><table:table-cell table:style-name="T4.R167_C0"><text:p text:style-name="P525"><text:span text:style-name="T2576">2015-10-14</text:span></text:p></table:table-cell><table:table-cell table:style-name="T4.R167_C1"><text:p text:style-name="P526"><text:span text:style-name="T2577">농림위원장 및 간사실 공문 발송 </text:span></text:p><text:p text:style-name="P527"><text:span text:style-name="T2578"> </text:span><text:span text:style-name="T2579">-</text:span><text:span text:style-name="T2580">국감에서 제시된 마사회와의 대화 제안서 및 법률안 개정 진정서</text:span></text:p></table:table-cell></table:table-row><table:table-row table:style-name="T4.R168"><table:table-cell table:style-name="T4.R168_C0"><text:p text:style-name="P528"><text:span text:style-name="T2581">2015-10-18</text:span></text:p></table:table-cell><table:table-cell table:style-name="T4.R168_C1"><text:p text:style-name="P529"><text:span text:style-name="T2582">&lt;</text:span><text:span text:style-name="T2583">학교 앞</text:span><text:span text:style-name="T2584">, </text:span><text:span text:style-name="T2585">주택가 앞 도박장</text:span><text:span text:style-name="T2586">&gt; </text:span><text:span text:style-name="T2587">추방 운동 </text:span><text:span text:style-name="T2588">900</text:span><text:span text:style-name="T2589">일 기자회견</text:span></text:p></table:table-cell></table:table-row><table:table-row table:style-name="T4.R169"><table:table-cell table:style-name="T4.R169_C0"><text:p text:style-name="P530"><text:span text:style-name="T2590">현  재</text:span></text:p></table:table-cell><table:table-cell table:style-name="T4.R169_C1"><text:p text:style-name="P531"><text:span text:style-name="T2591">매일 천막노숙농성</text:span></text:p><text:p text:style-name="P532"><text:span text:style-name="T2592">매주 금요일 오후 </text:span><text:span text:style-name="T2593">5</text:span><text:span text:style-name="T2594">시 천주교미사</text:span></text:p><text:p text:style-name="P533"><text:span text:style-name="T2595">매월 첫째 주 금요일 오후 </text:span><text:span text:style-name="T2596">1</text:span><text:span text:style-name="T2597">시 기도회 </text:span></text:p><text:p text:style-name="P534"><text:span text:style-name="T2598">매주 토요일 오전 </text:span><text:span text:style-name="T2599">10</text:span><text:span text:style-name="T2600">시 </text:span><text:span text:style-name="T2601">~ </text:span><text:span text:style-name="T2602">낮 </text:span><text:span text:style-name="T2603">12</text:span><text:span text:style-name="T2604">시 집회</text:span></text:p><text:p text:style-name="P535"><text:span text:style-name="T2605">매주 일요일 오전 </text:span><text:span text:style-name="T2606">10</text:span><text:span text:style-name="T2607">시 </text:span><text:span text:style-name="T2608">~ </text:span><text:span text:style-name="T2609">낮 </text:span><text:span text:style-name="T2610">12</text:span><text:span text:style-name="T2611">시 집회</text:span></text:p></table:table-cell></table:table-row></table:table></draw:text-box></draw:frame></text:p>
      <text:p text:style-name="P536"/>
      <text:p text:style-name="P537"/>
      <text:p text:style-name="P538"><text:span text:style-name="T2612">※ </text:span><text:span text:style-name="T2613">첨부</text:span><text:span text:style-name="T2614">3. </text:span><text:span text:style-name="T2615">900</text:span><text:span text:style-name="T2616">일간의 용산 화상경마도박장 추방 투쟁 정리</text:span></text:p>
      <text:p text:style-name="P539"/>
      <text:p text:style-name="P540"><text:span text:style-name="T2617">1. </text:span><text:span text:style-name="T2618">용산 화상경마도박장 추방대책위</text:span><text:span text:style-name="T2619">(</text:span><text:span text:style-name="T2620">이하 대책위</text:span><text:span text:style-name="T2621">)</text:span><text:span text:style-name="T2622">는 성심여중고 앞 </text:span><text:span text:style-name="T2623">215m</text:span><text:span text:style-name="T2624">에 건축된 건물이 화상경마도박장이라는 사실을 용산구 구의원을 통해서 뒤늦게 알게 됐습니다</text:span><text:span text:style-name="T2625">. </text:span><text:span text:style-name="T2626">학교 앞 교육환경과 주택가 주거환경을 지키려고 교사</text:span><text:span text:style-name="T2627">․</text:span><text:span text:style-name="T2628">학부모</text:span><text:span text:style-name="T2629">․</text:span><text:span text:style-name="T2630">지역주민을 중심으로 대책위가 </text:span><text:span text:style-name="T2631">2013</text:span><text:span text:style-name="T2632">년 </text:span><text:span text:style-name="T2633">5</text:span><text:span text:style-name="T2634">월 </text:span><text:span text:style-name="T2635">1</text:span><text:span text:style-name="T2636">일 구성되었습니다</text:span><text:span text:style-name="T2637">.</text:span></text:p>
      <text:p text:style-name="P541"/>
      <text:p text:style-name="P542"><text:span text:style-name="T2638">2. </text:span><text:span text:style-name="T2639">대책위는 지상 </text:span><text:span text:style-name="T2640">18</text:span><text:span text:style-name="T2641">층 지하 </text:span><text:span text:style-name="T2642">7</text:span><text:span text:style-name="T2643">층 국내 최대 규모의 화상경마도박장이 주민 몰래 건축된 경위와 사용 승인 절차상의 문제점을 확인하고 이를 시정하려고 노력하였습니다</text:span><text:span text:style-name="T2644">. </text:span><text:span text:style-name="T2645">이를 통하여 </text:span><text:span text:style-name="T2646">2010</text:span><text:span text:style-name="T2647">년 마사회가 농림부에 제출한 이전승인신청서에 학교와의 거리를 </text:span><text:span text:style-name="T2648">350m</text:span><text:span text:style-name="T2649">로 제시하였고</text:span><text:span text:style-name="T2650">, </text:span><text:span text:style-name="T2651">첨부 지도에 학교를 삭제했으며</text:span><text:span text:style-name="T2652">, </text:span><text:span text:style-name="T2653">민원발생의 개연성이 없다고 보고한 사실을 밝혀냈습니다</text:span><text:span text:style-name="T2654">. </text:span><text:span text:style-name="T2655">그리고 신축 건설 현장에 마사회의 건물임을 속이려고 건물 신축 후 매입 과정을 거쳤으며 이 과정에서 마사회는 이사회의 승인도 없었고</text:span><text:span text:style-name="T2656">, 357</text:span><text:span text:style-name="T2657">억원의 손해를 입었다는 것도 밝혀냈습니다</text:span><text:span text:style-name="T2658">.</text:span><text:line-break/><text:span text:style-name="T2659">그리고 마사회는 사행산업통합감독위</text:span><text:span text:style-name="T2660">(</text:span><text:span text:style-name="T2661">사감위</text:span><text:span text:style-name="T2662">)</text:span><text:span text:style-name="T2663">의 사행산업종합발전계획에서 본장 대 화상경마도박장의 비율을 현행 </text:span><text:span text:style-name="T2664">3:7</text:span><text:span text:style-name="T2665">에서 </text:span><text:span text:style-name="T2666">5:5</text:span><text:span text:style-name="T2667">로 조정한다는 정부의 원칙을 어기고 대형 화상경마도박장을 용산에 신축하였습니다</text:span><text:span text:style-name="T2668">.</text:span></text:p>
      <text:p text:style-name="P543"><text:span text:style-name="T2669">  </text:span><text:span text:style-name="T2670">더 자세히 살펴보면 농축산부가 </text:span><text:span text:style-name="T2671">2009. 3. 17. </text:span><text:span text:style-name="T2672">발표한 </text:span><text:span text:style-name="T2673">『</text:span><text:span text:style-name="T2674">장외발매소 개설 승인 지침</text:span><text:span text:style-name="T2675">』</text:span><text:span text:style-name="T2676">에는 </text:span><text:span text:style-name="T2677">「</text:span><text:span text:style-name="T2678">장외발매소 신설 및 이전 승인 시 사감위 사전 협의</text:span><text:span text:style-name="T2679">」</text:span><text:span text:style-name="T2680">규정이 있지만</text:span><text:span text:style-name="T2681">, </text:span><text:span text:style-name="T2682">마사회는 </text:span><text:span text:style-name="T2683">‘</text:span><text:span text:style-name="T2684">장외발매소의 설치 등에 관한 규정</text:span><text:span text:style-name="T2685">(2013. 11. 24)’ </text:span><text:span text:style-name="T2686">제정 시 이러한 내용을 반영하지 않았고</text:span><text:span text:style-name="T2687">, </text:span><text:span text:style-name="T2688">실제 이번 용산 화상 경마장 개설 추진 시에도 사감위와 사전협의도 하지 않았습니다</text:span><text:span text:style-name="T2689">. </text:span><text:span text:style-name="T2690">또 마사회 규정의 더 심각한 문제는 </text:span><text:span text:style-name="T2691">“</text:span><text:span text:style-name="T2692">공정한 심사를 위해 장외발매소 선정심의위원회를 구성한다</text:span><text:span text:style-name="T2693">”</text:span><text:span text:style-name="T2694">고 해놓고 내부 직원만으로 </text:span><text:span text:style-name="T2695">‘</text:span><text:span text:style-name="T2696">선정심의위원회</text:span><text:span text:style-name="T2697">’</text:span><text:span text:style-name="T2698">를 구성했습니다</text:span><text:span text:style-name="T2699">.</text:span></text:p>
      <text:p text:style-name="P544"/>
      <text:p text:style-name="P545"><text:span text:style-name="T2700">3. </text:span><text:span text:style-name="T2701">그 무엇보다 더 심각한 것은 용산 주민들의 동의를 받지 않았다는 것입니다</text:span><text:span text:style-name="T2702">. </text:span><text:span text:style-name="T2703">마사회는 용산 주민을 속이려고 도박장 건물을 </text:span><text:span text:style-name="T2704">‘</text:span><text:span text:style-name="T2705">신축 후 매입</text:span><text:span text:style-name="T2706">’</text:span><text:span text:style-name="T2707">하였으며</text:span><text:span text:style-name="T2708">, </text:span><text:span text:style-name="T2709">모든 행정 절차를 밀실에서 진행하였습니다</text:span><text:span text:style-name="T2710">. </text:span><text:span text:style-name="T2711">그러면서도 농림부에는 </text:span><text:span text:style-name="T2712">‘</text:span><text:span text:style-name="T2713">민원발생 개연성 없음</text:span><text:span text:style-name="T2714">’</text:span><text:span text:style-name="T2715">이라고 보고했던 것입니다</text:span><text:span text:style-name="T2716">.</text:span></text:p>
      <text:p text:style-name="P546"/>
      <text:p text:style-name="P547"><text:span text:style-name="T2717">4. </text:span><text:span text:style-name="T2718">그러다가 설날을 앞둔 </text:span><text:span text:style-name="T2719">2014</text:span><text:span text:style-name="T2720">년 </text:span><text:span text:style-name="T2721">1</text:span><text:span text:style-name="T2722">월 </text:span><text:span text:style-name="T2723">16</text:span><text:span text:style-name="T2724">일 마사회 현명관 회장이 대책위 허근 신부에게 </text:span><text:span text:style-name="T2725">1</text:span><text:span text:style-name="T2726">월 </text:span><text:span text:style-name="T2727">24</text:span><text:span text:style-name="T2728">일 개장을 고지했고</text:span><text:span text:style-name="T2729">, </text:span><text:span text:style-name="T2730">대책위는 이에 맞서 </text:span><text:span text:style-name="T2731">1</text:span><text:span text:style-name="T2732">월 </text:span><text:span text:style-name="T2733">22</text:span><text:span text:style-name="T2734">일 천막농성을 시작하여 현재 </text:span><text:span text:style-name="T2735">635</text:span><text:span text:style-name="T2736">일째 천막노숙농성을 계속하고 있습니다</text:span><text:span text:style-name="T2737">.</text:span></text:p>
      <text:p text:style-name="P548"/>
      <text:p text:style-name="P549"><text:span text:style-name="T2738">5. 2014</text:span><text:span text:style-name="T2739">년 </text:span><text:span text:style-name="T2740">6</text:span><text:span text:style-name="T2741">월 </text:span><text:span text:style-name="T2742">28</text:span><text:span text:style-name="T2743">일</text:span><text:span text:style-name="T2744">(</text:span><text:span text:style-name="T2745">토</text:span><text:span text:style-name="T2746">)</text:span><text:span text:style-name="T2747">에 마사회가 기습 개장을 시도하여 </text:span><text:span text:style-name="T2748">29</text:span><text:span text:style-name="T2749">일</text:span><text:span text:style-name="T2750">(</text:span><text:span text:style-name="T2751">일</text:span><text:span text:style-name="T2752">)</text:span><text:span text:style-name="T2753">에는 새벽 </text:span><text:span text:style-name="T2754">6</text:span><text:span text:style-name="T2755">시부터 용산 주민들과 마사회 직원 간의 충돌이 발생하였습니다</text:span><text:span text:style-name="T2756">. </text:span><text:span text:style-name="T2757">마사회는 직원들은 물론 마사회 소속의 유도부</text:span><text:span text:style-name="T2758">․</text:span><text:span text:style-name="T2759">탁구부까지 동원하여 물리력으로 용산 주민들을 제압하려고 하였고</text:span><text:span text:style-name="T2760">, </text:span><text:span text:style-name="T2761">다른 지역의 화상경마도박장을 이용하는 경마객들을 용산 화상경마도박장으로 유인하려고 할인 쿠폰을 제공하기까지 하였습니다</text:span><text:span text:style-name="T2762">. </text:span><text:span text:style-name="T2763">마사회는 여기에 그치지 않고 교사</text:span><text:span text:style-name="T2764">․</text:span><text:span text:style-name="T2765">성직자</text:span><text:span text:style-name="T2766">․</text:span><text:span text:style-name="T2767">학부모</text:span><text:span text:style-name="T2768">․</text:span><text:span text:style-name="T2769">주민들을 상대로 고소고발을 남발하여</text:span><text:span text:style-name="T2770">, </text:span><text:span text:style-name="T2771">이 때문에 </text:span><text:span text:style-name="T2772">22</text:span><text:span text:style-name="T2773">명이 피고소</text:span><text:span text:style-name="T2774">․</text:span><text:span text:style-name="T2775">고발 당했고 주민 </text:span><text:span text:style-name="T2776">1</text:span><text:span text:style-name="T2777">인은 </text:span><text:span text:style-name="T2778">3</text:span><text:span text:style-name="T2779">천만원의 가압류를 당하기도 했습니다</text:span><text:span text:style-name="T2780">.</text:span></text:p>
      <text:p text:style-name="P550"/>
      <text:p text:style-name="P551"><text:span text:style-name="T2781">6. </text:span><text:span text:style-name="T2782">마사회가 경비원들을 대책위가 주최한 집회를 방해하는 행위에 가담시키고</text:span><text:span text:style-name="T2783">, ‘</text:span><text:span text:style-name="T2784">경마장 입점 찬성 집회</text:span><text:span text:style-name="T2785">’</text:span><text:span text:style-name="T2786">에 참석하도록 하였으며</text:span><text:span text:style-name="T2787">, </text:span><text:span text:style-name="T2788">심지어 경비원으로 채용할 수 없는 성범죄 및 폭력전과자를 채용한 것이 밝혀져서 경비업법 위반으로 고발당했습니다</text:span><text:span text:style-name="T2789">(2014.10.29.). </text:span><text:span text:style-name="T2790">이 때문에 경찰이 마사회를 압수수색하였습니다</text:span><text:span text:style-name="T2791">(2015.1.9.). </text:span><text:span text:style-name="T2792">경찰의 압수수색으로 여론 악화가 우려된 마사회는 대책위에게 쌍방 소취하를 제안하였습니다</text:span><text:span text:style-name="T2793">. </text:span><text:span text:style-name="T2794">대책위는 마사회의 약속을 믿고 대책위가 제기한 모든 소를 취하하였지만</text:span><text:span text:style-name="T2795">, </text:span><text:span text:style-name="T2796">마사회는 용산 주민을 상대로 제기한 고발 </text:span><text:span text:style-name="T2797">1</text:span><text:span text:style-name="T2798">건을 취하하지 않았습니다</text:span><text:span text:style-name="T2799">. </text:span><text:span text:style-name="T2800">이 때문에 용산 주민 </text:span><text:span text:style-name="T2801">1</text:span><text:span text:style-name="T2802">인은 현재까지도 재판이 진행 중입니다</text:span><text:span text:style-name="T2803">.</text:span></text:p>
      <text:p text:style-name="P552"/>
      <text:p text:style-name="P553"><text:span text:style-name="T2804">7. 2014</text:span><text:span text:style-name="T2805">년 </text:span><text:span text:style-name="T2806">6</text:span><text:span text:style-name="T2807">월 </text:span><text:span text:style-name="T2808">28</text:span><text:span text:style-name="T2809">일에 시작된 임시개장은 </text:span><text:span text:style-name="T2810">3</text:span><text:span text:style-name="T2811">개월 이후에 평가단의 평가를 받았습니다</text:span><text:span text:style-name="T2812">. 10</text:span><text:span text:style-name="T2813">월 </text:span><text:span text:style-name="T2814">31</text:span><text:span text:style-name="T2815">일에 발표된 평가결과를 보면 응답한 주민의 </text:span><text:span text:style-name="T2816">84.9%</text:span><text:span text:style-name="T2817">가 화상경마도박장에 대한 부정적인 인식을 갖고 있으며</text:span><text:span text:style-name="T2818">, 25.4%</text:span><text:span text:style-name="T2819">가 임시 개장 이후 생활환경이 부정적인 변화를 느꼈다고 답했습니다</text:span><text:span text:style-name="T2820">. </text:span><text:span text:style-name="T2821">그리고 학부모는 </text:span><text:span text:style-name="T2822">45.7%</text:span><text:span text:style-name="T2823">가 교육환경이 부정적으로 변화되었다고 응답했습니다</text:span><text:span text:style-name="T2824">. </text:span><text:span text:style-name="T2825">경마도박객의 </text:span><text:span text:style-name="T2826">2%</text:span><text:span text:style-name="T2827">가 용산화상경마도박장 입점 이후 경마를 시작했다고 답했고</text:span><text:span text:style-name="T2828">, </text:span><text:span text:style-name="T2829">출입경마객 </text:span><text:span text:style-name="T2830">601</text:span><text:span text:style-name="T2831">명 중 </text:span><text:span text:style-name="T2832">18.8%</text:span><text:span text:style-name="T2833">가 인근 거주자였으며</text:span><text:span text:style-name="T2834">, </text:span><text:span text:style-name="T2835">새로 경마도박을 시작한 경마객도 </text:span><text:span text:style-name="T2836">1%</text:span><text:span text:style-name="T2837">나 되었습니다</text:span><text:span text:style-name="T2838">. </text:span><text:span text:style-name="T2839">특히 학생들이 직</text:span><text:span text:style-name="T2840">․</text:span><text:span text:style-name="T2841">간접적으로 피해를 입었다고 밝힌 사실을 언급하기도 하였습니다</text:span><text:span text:style-name="T2842">. </text:span><text:span text:style-name="T2843">그리고 계량화된 수치</text:span><text:span text:style-name="T2844">로 파악하는 관찰조사 결과에서는 </text:span><text:span text:style-name="T2845">4.1</text:span><text:span text:style-name="T2846">점</text:span><text:span text:style-name="T2847">을 받았습니다</text:span><text:span text:style-name="T2848">.</text:span><text:line-break/><text:span text:style-name="T2849">이러한 결과는 학생들이 등교하는 금요일에 개장하지 않고 토</text:span><text:span text:style-name="T2850">․</text:span><text:span text:style-name="T2851">일요일에만 </text:span><text:span text:style-name="T2852">3</text:span><text:span text:style-name="T2853">개월간 지상 </text:span><text:span text:style-name="T2854">18</text:span><text:span text:style-name="T2855">개 층 중에서 </text:span><text:span text:style-name="T2856">3</text:span><text:span text:style-name="T2857">개 층만 </text:span><text:span text:style-name="T2858">400</text:span><text:span text:style-name="T2859">명 입장정원으로 임시 운영한 이후 </text:span><text:span text:style-name="T2860">9</text:span><text:span text:style-name="T2861">월 한 달 동안만 평가한 결과입니다</text:span><text:span text:style-name="T2862">. </text:span><text:span text:style-name="T2863">이마저도 평가위원을 마사회가 일방적으로 선정하였기 때문에 객관성이 의심됩니다</text:span><text:span text:style-name="T2864">.</text:span><text:line-break/><text:span text:style-name="T2865">이러한 조건 속에서 진행한 평가단의 평가인데도 불구하고 용산 주민이 체감하는 주거</text:span><text:span text:style-name="T2866">․</text:span><text:span text:style-name="T2867">교육환경의 악화와 형편없는 낮은 점수를 받았습니다</text:span><text:span text:style-name="T2868">. </text:span><text:span text:style-name="T2869">그러나 마사회는 </text:span><text:span text:style-name="T2870">4.1</text:span><text:span text:style-name="T2871">점 이라는 긍정평가를 받았으므로 정식 개장에 전혀 무리가 없다는 태도를 보이고 있습니다</text:span><text:span text:style-name="T2872">.</text:span></text:p>
      <text:p text:style-name="P554"/>
      <text:p text:style-name="P555"><text:span text:style-name="T2873">8. </text:span><text:span text:style-name="T2874">마사회는 용산 화상경마도박장의 임시 운영 이후 </text:span><text:span text:style-name="T2875">2015</text:span><text:span text:style-name="T2876">년 </text:span><text:span text:style-name="T2877">5</text:span><text:span text:style-name="T2878">월 </text:span><text:span text:style-name="T2879">31</text:span><text:span text:style-name="T2880">일 정식개장을 해버렸습니다</text:span><text:span text:style-name="T2881">. </text:span><text:span text:style-name="T2882">이는 지역주민과의 대화와 협의 하라는 국무총리의 지시에도 위반한 것이고</text:span><text:span text:style-name="T2883">, </text:span><text:span text:style-name="T2884">심지어 국무총리 주재 관계장관회의</text:span><text:span text:style-name="T2885">(2014.11.17.) </text:span><text:span text:style-name="T2886">이행을 촉구하는 농림부의 공문을 무시하면서 강행한 처사입니다</text:span><text:span text:style-name="T2887">. </text:span><text:span text:style-name="T2888">마사회 현명관 회장은 용산 화상경마도박장 개장을 강행하면서 홍보 동영상으로 높은 입장료를 바탕으로 한 고급화를 약속하였고</text:span><text:span text:style-name="T2889">, </text:span><text:span text:style-name="T2890">이를 지키지 않을 경우 자진폐쇄를 공언했습니다</text:span><text:span text:style-name="T2891">. </text:span><text:span text:style-name="T2892">그러나 마사회는 개장 </text:span><text:span text:style-name="T2893">1</text:span><text:span text:style-name="T2894">개월도 되지 않아서 최저가 </text:span><text:span text:style-name="T2895">2</text:span><text:span text:style-name="T2896">천원 입장권을 발매하기 시작하였습니다</text:span><text:span text:style-name="T2897">.</text:span><text:line-break/><text:span text:style-name="T2898">이뿐만 아니라 교회 예배당을 유치하여 미성년자가 청소년출입금지 시설인 용산 화상경마도박장에 출입하게 하였으며</text:span><text:span text:style-name="T2899">, </text:span><text:span text:style-name="T2900">주류반입을 방치하고</text:span><text:span text:style-name="T2901">, </text:span><text:span text:style-name="T2902">도박객들을 상대로 경품을 내걸어서 과도한 사행심을 조장하였습니다</text:span><text:span text:style-name="T2903">. </text:span><text:span text:style-name="T2904">이뿐만 아니라 마사회는 버스</text:span><text:span text:style-name="T2905">, </text:span><text:span text:style-name="T2906">지하철</text:span><text:span text:style-name="T2907">, </text:span><text:span text:style-name="T2908">영화관 등에 도박 폐해의 경고 문구 없는 광고를 무차별적으로 내걸었습니다</text:span><text:span text:style-name="T2909">. </text:span><text:span text:style-name="T2910">용산 지역주민에 대한 여론호도와 이간질을 위하여 주민 경조사까지 방문하고 있고</text:span><text:span text:style-name="T2911">, </text:span><text:span text:style-name="T2912">용산 지역신문에 광고를 몰아주는 것은 물론</text:span><text:span text:style-name="T2913">, </text:span><text:span text:style-name="T2914">기획기사 계획까지 함께 진행한 것으로 밝혀졌습니다</text:span><text:span text:style-name="T2915">.</text:span></text:p>
      <text:p text:style-name="P556"/>
      <text:p text:style-name="P557"><text:span text:style-name="T2916">9. </text:span><text:span text:style-name="T2917">학교 앞</text:span><text:span text:style-name="T2918">․</text:span><text:span text:style-name="T2919">주택가 등 도심 입점에 반대하는 국민 여론이 </text:span><text:span text:style-name="T2920">85.1%</text:span><text:span text:style-name="T2921">에 달하고</text:span><text:span text:style-name="T2922">, </text:span><text:span text:style-name="T2923">화상경마도박장 규제 법안이 </text:span><text:span text:style-name="T2924">11</text:span><text:span text:style-name="T2925">건이나 발의되었으며</text:span><text:span text:style-name="T2926">, </text:span><text:span text:style-name="T2927">서울시</text:span><text:span text:style-name="T2928">, </text:span><text:span text:style-name="T2929">서울시교육청</text:span><text:span text:style-name="T2930">, </text:span><text:span text:style-name="T2931">서울시 의회</text:span><text:span text:style-name="T2932">, </text:span><text:span text:style-name="T2933">용산구</text:span><text:span text:style-name="T2934">, </text:span><text:span text:style-name="T2935">새정치민주연합을지로위원회</text:span><text:span text:style-name="T2936">, </text:span><text:span text:style-name="T2937">국가권익위</text:span><text:span text:style-name="T2938">, </text:span><text:span text:style-name="T2939">서울시교육청 학생 인권위원회가 용산 화상경마도박장 개장에 반대하였습니다</text:span><text:span text:style-name="T2940">. </text:span><text:span text:style-name="T2941">용산구 주민 </text:span><text:span text:style-name="T2942">17</text:span><text:span text:style-name="T2943">만명이 서명하였으며</text:span><text:span text:style-name="T2944">, </text:span><text:span text:style-name="T2945">용산구 관내 </text:span><text:span text:style-name="T2946">34</text:span><text:span text:style-name="T2947">개 초중고 교장단</text:span><text:span text:style-name="T2948">․</text:span><text:span text:style-name="T2949">학운위위원장</text:span><text:span text:style-name="T2950">․</text:span><text:span text:style-name="T2951">학부모대표가 반대 의사를 표명하였습니다</text:span><text:span text:style-name="T2952">.</text:span><text:line-break/><text:span text:style-name="T2953">용산 주민</text:span><text:span text:style-name="T2954">·</text:span><text:span text:style-name="T2955">학부모</text:span><text:span text:style-name="T2956">·</text:span><text:span text:style-name="T2957">교사</text:span><text:span text:style-name="T2958">·</text:span><text:span text:style-name="T2959">성직자들은 지금도 </text:span><text:span text:style-name="T2960">635</text:span><text:span text:style-name="T2961">일째 매일 천막노숙농성을 이어나가고 있으며</text:span><text:span text:style-name="T2962">, </text:span><text:span text:style-name="T2963">매주 도박장추방 염원 기도회와 미사</text:span><text:span text:style-name="T2964">, </text:span><text:span text:style-name="T2965">매주 주말마다 집회를 계속하고 있습니다</text:span><text:span text:style-name="T2966">. </text:span><text:span text:style-name="T2967">교육환경</text:span><text:span text:style-name="T2968">․</text:span><text:span text:style-name="T2969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2970">.</text:span></text:p>
      <text:p text:style-name="P558"/>
      <text:p text:style-name="P559"><text:span text:style-name="T2971">10. </text:span><text:span text:style-name="T2972">학교 앞</text:span><text:span text:style-name="T2973">․</text:span><text:span text:style-name="T2974">주택가 인근의 도박장 때문에 이렇게까지 분쟁을 빚고 있다는 것은 부끄러운 일입니다</text:span><text:span text:style-name="T2975">. </text:span><text:span text:style-name="T2976">왜냐하면 상식 있는 시민들과 지각 있는 국민들에게는 교육환경과 주거환경이 도박으로 인하여 침해될 수 없는 소중한 가치임이 자명하기 때문입니다</text:span><text:span text:style-name="T2977">. </text:span><text:span text:style-name="T2978">그런데 이런 당연한 가치를 위해서 용산 주민들은 </text:span><text:span text:style-name="T2979">900</text:span><text:span text:style-name="T2980">일간이나 투쟁하였습니다</text:span><text:span text:style-name="T2981">. </text:span><text:span text:style-name="T2982">도박으로 수많은 중독자를 양산하면서도 전혀 부끄러움이 없는 공기업 마사회와 이를 방관하고 있는 정부는 도대체 무엇을 하기에 용산 주민들이 이렇게 고생하고 있는지 이해할 수 없습니다</text:span><text:span text:style-name="T2983">. </text:span><text:span text:style-name="T2984">용산 주민들은 하루 속히 용산 화상경마도박장을 폐쇄하여 평화롭고 행복한 마을로 회복되기를 소원합니다</text:span><text:span text:style-name="T2985">.</text:span></text:p>
      <text:p text:style-name="P560"/>
      <text:p text:style-name="P561"><text:span text:style-name="T2986">※ </text:span><text:span text:style-name="T2987">첨부</text:span><text:span text:style-name="T2988">4. 10/16 KBS 9</text:span><text:span text:style-name="T2989">시뉴스 </text:span><text:span text:style-name="T2990">: </text:span><text:span text:style-name="T2991">마사회</text:span><text:span text:style-name="T2992">, </text:span><text:span text:style-name="T2993">용산 화상경마장 </text:span><text:span text:style-name="T2994">‘</text:span><text:span text:style-name="T2995">여론 조작</text:span><text:span text:style-name="T2996">’</text:span></text:p>
      <text:p text:style-name="P562"><text:span text:style-name="T2997">http://bit.ly/1jKQ3EE</text:span></text:p>
      <text:p text:style-name="P563"/>
      <text:p text:style-name="P564"><text:span text:style-name="T2998">[</text:span><text:span text:style-name="T2999">단독</text:span><text:span text:style-name="T3000">] </text:span><text:span text:style-name="T3001">마사회</text:span><text:span text:style-name="T3002">, </text:span><text:span text:style-name="T3003">용산 화상경마장 </text:span><text:span text:style-name="T3004">‘</text:span><text:span text:style-name="T3005">여론 조작</text:span><text:span text:style-name="T3006">’</text:span></text:p>
      <text:p text:style-name="P565"><text:span text:style-name="T3007">&lt;</text:span><text:span text:style-name="T3008">앵커 멘트</text:span><text:span text:style-name="T3009">&gt;</text:span></text:p>
      <text:p text:style-name="P566"><text:span text:style-name="T3010">지난 봄 서울 용산에 문을 연 화상 경마장을 두고</text:span><text:span text:style-name="T3011">, </text:span><text:span text:style-name="T3012">찬반 여론이 들끓었죠</text:span><text:span text:style-name="T3013">?</text:span></text:p>
      <text:p text:style-name="P567"><text:span text:style-name="T3014">마사회가 찬성 여론을 위해 주민들을 동원하고</text:span><text:span text:style-name="T3015">, </text:span><text:span text:style-name="T3016">조작했다는 주장이 제기됐습니다</text:span><text:span text:style-name="T3017">.</text:span></text:p>
      <text:p text:style-name="P568"><text:span text:style-name="T3018">김수연 기자입니다</text:span><text:span text:style-name="T3019">.</text:span></text:p>
      <text:p text:style-name="P569"><text:span text:style-name="T3020">&lt;</text:span><text:span text:style-name="T3021">리포트</text:span><text:span text:style-name="T3022">&gt;</text:span></text:p>
      <text:p text:style-name="P570"><text:span text:style-name="T3023">한국마사회 건물의 미화원으로 고용된 이 직원은 청소는 한 번도 한 적이 없다고 말합니다</text:span><text:span text:style-name="T3024">.</text:span></text:p>
      <text:p text:style-name="P571"><text:span text:style-name="T3025">대신 지난해 용산의 화상 경마장 앞에서 개장 반대 집회가 열렸을 때 찬성 집회에 참석하는 게 실제 임무였다는 겁니다</text:span><text:span text:style-name="T3026">.</text:span></text:p>
      <text:p text:style-name="P572"><text:span text:style-name="T3027">&lt;</text:span><text:span text:style-name="T3028">인터뷰</text:span><text:span text:style-name="T3029">&gt; </text:span><text:span text:style-name="T3030">신</text:span><text:span text:style-name="T3031">○○</text:span><text:span text:style-name="T3032">(</text:span><text:span text:style-name="T3033">전 용산 화상경마장 미화원</text:span><text:span text:style-name="T3034">/</text:span><text:span text:style-name="T3035">음성 변조</text:span><text:span text:style-name="T3036">) : "</text:span><text:span text:style-name="T3037">그냥 일 안하고 평소에는 앉아 있다가</text:span><text:span text:style-name="T3038">, </text:span><text:span text:style-name="T3039">주말 돼서 집회하면 여기 나와서 찬성 피켓 들라고</text:span><text:span text:style-name="T3040">."</text:span></text:p>
      <text:p text:style-name="P573"><text:span text:style-name="T3041">마사회 경비원들이 찬성 집회에 동원됐다는 의혹도 있었는데</text:span><text:span text:style-name="T3042">, </text:span><text:span text:style-name="T3043">이 같은 의혹을 덮으려 했던 정황도 드러났습니다</text:span><text:span text:style-name="T3044">.</text:span></text:p>
      <text:p text:style-name="P574"><text:span text:style-name="T3045">&lt;</text:span><text:span text:style-name="T3046">녹취</text:span><text:span text:style-name="T3047">&gt; </text:span><text:span text:style-name="T3048">경비업체 직원 </text:span><text:span text:style-name="T3049">: "((</text:span><text:span text:style-name="T3050">마사회</text:span><text:span text:style-name="T3051">) </text:span><text:span text:style-name="T3052">단장은 우리한테 단장이 전혀 지시한 적 없다고 진술 써주라는 거야</text:span><text:span text:style-name="T3053">.) </text:span><text:span text:style-name="T3054">그러다 괜히 우리가 다치면 안 되죠</text:span><text:span text:style-name="T3055">"</text:span></text:p>
      <text:p text:style-name="P575"><text:span text:style-name="T3056">찬성 집회를 위해 하루에 </text:span><text:span text:style-name="T3057">10</text:span><text:span text:style-name="T3058">만 원씩 주고 사람을 동원했다는 증언도 나왔습니다</text:span><text:span text:style-name="T3059">.</text:span></text:p>
      <text:p text:style-name="P576"><text:span text:style-name="T3060">&lt;</text:span><text:span text:style-name="T3061">녹취</text:span><text:span text:style-name="T3062">&gt; </text:span><text:span text:style-name="T3063">이</text:span><text:span text:style-name="T3064">○○</text:span><text:span text:style-name="T3065">(</text:span><text:span text:style-name="T3066">찬성 집회 동원 주민</text:span><text:span text:style-name="T3067">) : "</text:span><text:span text:style-name="T3068">다른데도 사시는 분도 오시고 다같이 왔죠</text:span><text:span text:style-name="T3069">. </text:span><text:span text:style-name="T3070">돈 </text:span><text:span text:style-name="T3071">10</text:span><text:span text:style-name="T3072">만 원 벌려고 온 거지 리어카 끌고 쓰레기 줍는 이런 사람들도 있었고</text:span><text:span text:style-name="T3073">."</text:span></text:p>
      <text:p text:style-name="P577"><text:span text:style-name="T3074">용산 지역 여론 추이에 민감했던 마사회측이 대가를 내세우며</text:span><text:span text:style-name="T3075">, </text:span><text:span text:style-name="T3076">주민을 회유했다는 의혹도 제기됐습니다</text:span><text:span text:style-name="T3077">.</text:span></text:p>
      <text:p text:style-name="P578"><text:span text:style-name="T3078">&lt;</text:span><text:span text:style-name="T3079">녹취</text:span><text:span text:style-name="T3080">&gt; </text:span><text:span text:style-name="T3081">마사회 차장급 직원</text:span><text:span text:style-name="T3082">(</text:span><text:span text:style-name="T3083">음성 변조</text:span><text:span text:style-name="T3084">) : "</text:span><text:span text:style-name="T3085">플래카드 오늘 저녁에든 내일아침이든 내리고요</text:span><text:span text:style-name="T3086">. </text:span><text:span text:style-name="T3087">예산이 오르면 매점으로 해줘도 되고 경비대장 </text:span><text:span text:style-name="T3088">(</text:span><text:span text:style-name="T3089">시켜 줄</text:span><text:span text:style-name="T3090">)</text:span><text:span text:style-name="T3091">수도 있고</text:span><text:span text:style-name="T3092">."</text:span></text:p>
      <text:p text:style-name="P579"><text:span text:style-name="T3093">마사회 직원과 한 주민의 </text:span><text:span text:style-name="T3094">SNS </text:span><text:span text:style-name="T3095">메시지에는 반대 현수막을 두 사람이 공모해 철거하고</text:span><text:span text:style-name="T3096">, </text:span><text:span text:style-name="T3097">찬성 현수막의 문안을 협의한 정황도 나타납니다</text:span><text:span text:style-name="T3098">.</text:span></text:p>
      <text:p text:style-name="P580"><text:span text:style-name="T3099">&lt;</text:span><text:span text:style-name="T3100">인터뷰</text:span><text:span text:style-name="T3101">&gt; </text:span><text:span text:style-name="T3102">박</text:span><text:span text:style-name="T3103">○○</text:span><text:span text:style-name="T3104">(</text:span><text:span text:style-name="T3105">해당 주민</text:span><text:span text:style-name="T3106">/</text:span><text:span text:style-name="T3107">음성 변조</text:span><text:span text:style-name="T3108">) : "(</text:span><text:span text:style-name="T3109">반대 현수막 있다고 하면</text:span><text:span text:style-name="T3110">) </text:span><text:span text:style-name="T3111">구청가서 항의도 하고 제가 쫓아다니면서 철거도 했습니다</text:span><text:span text:style-name="T3112">."</text:span></text:p>
      <text:p text:style-name="P581"><text:span text:style-name="T3113">마사회 측은 감사실을 통해 사실 관계를 파악한 뒤 법규에 위반된 사항이 있으면 엄정히 조치하겠다고 밝혔습니다</text:span><text:span text:style-name="T3114">.</text:span></text:p>
      <text:p text:style-name="P582"><text:span text:style-name="T3115">KBS </text:span><text:span text:style-name="T3116">뉴스 김수연입니다</text:span><text:span text:style-name="T3117">.</text:span></text:p>
      <text:p text:style-name="P583"/>
      <text:p text:style-name="P584"/>
      <text:p text:style-name="P585"><text:span text:style-name="T3118">※ </text:span><text:span text:style-name="T3119">첨부</text:span><text:span text:style-name="T3120">5.</text:span><text:span text:style-name="T3121"> </text:span><text:span text:style-name="T3122">10/17 KBS 9</text:span><text:span text:style-name="T3123">시뉴스 </text:span><text:span text:style-name="T3124">: </text:span><text:span text:style-name="T3125">마사회 </text:span><text:span text:style-name="T3126">‘</text:span><text:span text:style-name="T3127">카드깡</text:span><text:span text:style-name="T3128">’</text:span><text:span text:style-name="T3129">으로 주민 동원비 마련</text:span><text:span text:style-name="T3130">”</text:span><text:span text:style-name="T3131">…</text:span><text:span text:style-name="T3132">감사 착수</text:span></text:p>
      <text:p text:style-name="P586"><text:span text:style-name="T3133">http://bit.ly/1jKPTwR</text:span></text:p>
      <text:p text:style-name="P587"/>
      <text:p text:style-name="P588"><text:span text:style-name="T3134">[</text:span><text:span text:style-name="T3135">단독</text:span><text:span text:style-name="T3136">] “</text:span><text:span text:style-name="T3137">마사회 </text:span><text:span text:style-name="T3138">‘</text:span><text:span text:style-name="T3139">카드깡</text:span><text:span text:style-name="T3140">’</text:span><text:span text:style-name="T3141">으로 주민 동원비 마련</text:span><text:span text:style-name="T3142">”</text:span><text:span text:style-name="T3143">…</text:span><text:span text:style-name="T3144">감사 착수</text:span></text:p>
      <text:p text:style-name="P589"/>
      <text:p text:style-name="P590"><text:span text:style-name="T3145">용산에 화상 경마장을 열기 위한 여론 조작에 마사회 측이 개입했다는 의혹</text:span><text:span text:style-name="T3146">, </text:span><text:span text:style-name="T3147">어제</text:span><text:span text:style-name="T3148">(16</text:span><text:span text:style-name="T3149">일</text:span><text:span text:style-name="T3150">) </text:span><text:span text:style-name="T3151">보도해드렸는데요</text:span><text:span text:style-name="T3152">.</text:span></text:p>
      <text:p text:style-name="P591"><text:span text:style-name="T3153">화상 경마장 찬성 집회에 주민들을 동원하기 위해서 이른바 카드깡을 한 정황도 드러났습니다</text:span><text:span text:style-name="T3154">.</text:span></text:p>
      <text:p text:style-name="P592"><text:span text:style-name="T3155">마사회가 내부 감사에 들어갔습니다</text:span><text:span text:style-name="T3156">. </text:span></text:p>
      <text:p text:style-name="P593"><text:span text:style-name="T3157">김수연 기자가 단독 취재했습니다</text:span><text:span text:style-name="T3158">.</text:span></text:p>
      <text:p text:style-name="P594"><text:span text:style-name="T3159">&lt;</text:span><text:span text:style-name="T3160">리포트</text:span><text:span text:style-name="T3161">&gt;</text:span></text:p>
      <text:p text:style-name="P595"><text:span text:style-name="T3162">지난해 </text:span><text:span text:style-name="T3163">7</text:span><text:span text:style-name="T3164">월 한 달동안 한국마사회 용산상생협력팀이 사용한 법인카드 내역입니다</text:span><text:span text:style-name="T3165">.</text:span></text:p>
      <text:p text:style-name="P596"><text:span text:style-name="T3166">주로 서너곳의 식당에서 세차례 정도씩 사용했습니다</text:span><text:span text:style-name="T3167">.</text:span></text:p>
      <text:p text:style-name="P597"><text:span text:style-name="T3168">특히</text:span><text:span text:style-name="T3169">, 7</text:span><text:span text:style-name="T3170">월 </text:span><text:span text:style-name="T3171">15</text:span><text:span text:style-name="T3172">일엔 </text:span><text:span text:style-name="T3173">A</text:span><text:span text:style-name="T3174">식당에서 두 번에 나눠 결제했고</text:span><text:span text:style-name="T3175">, </text:span><text:span text:style-name="T3176">그 사이 </text:span><text:span text:style-name="T3177">B </text:span><text:span text:style-name="T3178">식당에서도 카드를 사용했습니다</text:span><text:span text:style-name="T3179">.</text:span></text:p>
      <text:p text:style-name="P598"><text:span text:style-name="T3180">이 식당 가운데 한 곳을 찾아가 봤습니다</text:span><text:span text:style-name="T3181">.</text:span></text:p>
      <text:p text:style-name="P599"><text:span text:style-name="T3182">마사회 직원이 식사 비용보다 많은 금액을 신용카드로 결제하면</text:span><text:span text:style-name="T3183">, </text:span><text:span text:style-name="T3184">마사회에서 함께 일했던 주민이 일부를 현금으로 받아갔다고 합니다</text:span><text:span text:style-name="T3185">.</text:span></text:p>
      <text:p text:style-name="P600"><text:span text:style-name="T3186">&lt;</text:span><text:span text:style-name="T3187">인터뷰</text:span><text:span text:style-name="T3188">&gt; </text:span><text:span text:style-name="T3189">식당 주인 </text:span><text:span text:style-name="T3190">: "</text:span><text:span text:style-name="T3191">나머지 돈을 </text:span><text:span text:style-name="T3192">30~40</text:span><text:span text:style-name="T3193">만 원씩 두세 차례 정도씩 달라고 하면 줄 수밖에 없잖아요</text:span><text:span text:style-name="T3194">."</text:span></text:p>
      <text:p text:style-name="P601"><text:span text:style-name="T3195">이렇게 마련된 현금이 찬성 주민 동원 비용으로 사용됐다는 게 마사회 직원과 함께 일한 한 주민의 주장입니다</text:span><text:span text:style-name="T3196">.</text:span></text:p>
      <text:p text:style-name="P602"><text:span text:style-name="T3197">&lt;</text:span><text:span text:style-name="T3198">인터뷰</text:span><text:span text:style-name="T3199">&gt; </text:span><text:span text:style-name="T3200">지역 주민 </text:span><text:span text:style-name="T3201">: "</text:span><text:span text:style-name="T3202">반대측 것을 철거한다고 하면 비용 들어갈 것 이고 찬성 주민 모으는데 일당 필요할 것 아닙니까 그런 비용으로 들어갔죠</text:span><text:span text:style-name="T3203">."</text:span></text:p>
      <text:p text:style-name="P603"><text:span text:style-name="T3204">그러나 한국마사회는 정당한 식사 비용만 지급했다고 의혹을 부인했습니다</text:span><text:span text:style-name="T3205">.</text:span></text:p>
      <text:p text:style-name="P604"><text:span text:style-name="T3206">&lt;</text:span><text:span text:style-name="T3207">인터뷰</text:span><text:span text:style-name="T3208">&gt; </text:span><text:span text:style-name="T3209">박진국</text:span><text:span text:style-name="T3210">(</text:span><text:span text:style-name="T3211">마사회 홍보실장</text:span><text:span text:style-name="T3212">) : "</text:span><text:span text:style-name="T3213">한국마사회는 특정 주민과 의도적으로 대가를 주고 공식적으로 일한 사실이 없으며</text:span><text:span text:style-name="T3214">, </text:span><text:span text:style-name="T3215">정당하게 식사대금을 지급했습니다</text:span><text:span text:style-name="T3216">. "</text:span><text:span text:style-name="T3217">이와는 별개로 마사회 감사실은 지난 </text:span><text:span text:style-name="T3218">2013</text:span><text:span text:style-name="T3219">년부터 최근까지 용산상생협력팀 등에서 사용한 법인카드 </text:span><text:span text:style-name="T3220">4</text:span><text:span text:style-name="T3221">개의 사용 내역을 전수 조사하겠다고 밝혔습니다</text:span><text:span text:style-name="T3222">. KBS </text:span><text:span text:style-name="T3223">뉴스 김수연입니다</text:span><text:span text:style-name="T322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0월 18일 일요일 오전 10:12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