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HY견고딕" svg:font-family="HY견고딕"/>
    <style:font-face style:font-family-generic="system" style:font-pitch="variable" style:name="HY견고딕" svg:font-family="HY견고딕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나눔명조" svg:font-family="나눔명조"/>
    <style:font-face style:font-family-generic="system" style:font-pitch="variable" style:name="휴먼명조" svg:font-family="휴먼명조"/>
    <style:font-face style:font-family-generic="system" style:font-pitch="variable" style:name="HCI Poppy" svg:font-family="HCI Poppy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휴먼고딕" svg:font-family="휴먼고딕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휴먼명조" svg:font-family="휴먼명조"/>
    <style:font-face style:font-family-generic="system" style:font-pitch="variable" style:name="휴먼고딕" svg:font-family="휴먼고딕"/>
    <style:font-face style:font-family-generic="system" style:font-pitch="variable" style:name="HCI Hollyhock" svg:font-family="HCI Hollyhock"/>
    <style:font-face style:font-family-generic="system" style:font-pitch="variable" style:name="휴먼명조" svg:font-family="휴먼명조"/>
    <style:font-face style:font-family-generic="system" style:font-pitch="variable" style:name="나눔명조" svg:font-family="나눔명조"/>
    <style:font-face style:font-family-generic="system" style:font-pitch="variable" style:name="나눔명조" svg:font-family="나눔명조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" svg:font-family="돋움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  <style:font-face style:font-family-generic="system" style:font-pitch="variable" style:name="돋움체" svg:font-family="돋움체"/>
  </office:font-face-decls>
  <office:automatic-styles>
    <style:style style:family="paragraph" style:name="P1" style:parent-style-name="7">
      <style:paragraph-properties style:snap-to-layout-grid="false"/>
    </style:style>
    <style:style style:family="text" style:name="T1">
      <style:text-properties style:font-name="바탕" style:font-name-asian="휴먼명조"/>
    </style:style>
    <style:style style:family="paragraph" style:name="P2" style:parent-style-name="0">
      <style:paragraph-properties fo:text-align="center" style:snap-to-layout-grid="false"/>
    </style:style>
    <style:style style:family="text" style:name="T2">
      <style:text-properties style:font-name="휴먼명조" style:font-name-asian="휴먼명조"/>
    </style:style>
    <style:style style:family="text" style:name="T3">
      <style:text-properties style:font-name="바탕" style:font-name-asian="휴먼명조"/>
    </style:style>
    <style:style style:family="text" style:name="T4">
      <style:text-properties style:font-name="바탕" style:font-name-asian="휴먼명조"/>
    </style:style>
    <style:style style:family="text" style:name="T5">
      <style:text-properties style:font-name="바탕" style:font-name-asian="휴먼명조"/>
    </style:style>
    <style:style style:family="text" style:name="T6">
      <style:text-properties style:font-name="바탕" style:font-name-asian="휴먼명조"/>
    </style:style>
    <style:style style:family="text" style:name="T7">
      <style:text-properties style:font-name="바탕" style:font-name-asian="휴먼명조"/>
    </style:style>
    <style:style style:family="text" style:name="T8">
      <style:text-properties style:font-name="휴먼명조" style:font-name-asian="휴먼명조"/>
    </style:style>
    <style:style style:family="paragraph" style:name="P3" style:parent-style-name="0">
      <style:paragraph-properties fo:line-height="200%" style:snap-to-layout-grid="false"/>
    </style:style>
    <style:style style:family="paragraph" style:name="P4" style:parent-style-name="7">
      <style:paragraph-properties style:snap-to-layout-grid="false"/>
    </style:style>
    <style:style style:family="text" style:name="T9">
      <style:text-properties style:font-name="바탕" style:font-name-asian="휴먼명조"/>
    </style:style>
    <style:style style:family="paragraph" style:name="P5" style:parent-style-name="7">
      <style:paragraph-properties style:snap-to-layout-grid="false"/>
    </style:style>
    <style:style style:family="paragraph" style:name="P6" style:parent-style-name="0">
      <style:paragraph-properties style:snap-to-layout-grid="false"/>
    </style:style>
    <style:style style:family="text" style:name="T10">
      <style:text-properties style:font-name="휴먼명조" style:font-name-asian="휴먼명조"/>
    </style:style>
    <style:style style:family="text" style:name="T11">
      <style:text-properties style:font-name="바탕" style:font-name-asian="휴먼명조"/>
    </style:style>
    <style:style style:family="text" style:name="T12">
      <style:text-properties style:font-name="휴먼명조" style:font-name-asian="휴먼명조"/>
    </style:style>
    <style:style style:family="text" style:name="T13">
      <style:text-properties style:font-name="바탕" style:font-name-asian="휴먼명조"/>
    </style:style>
    <style:style style:family="text" style:name="T14">
      <style:text-properties style:font-name="휴먼명조" style:font-name-asian="휴먼명조"/>
    </style:style>
    <style:style style:family="text" style:name="T15">
      <style:text-properties style:font-name="바탕" style:font-name-asian="휴먼명조"/>
    </style:style>
    <style:style style:family="text" style:name="T16">
      <style:text-properties style:font-name="휴먼명조" style:font-name-asian="휴먼명조"/>
    </style:style>
    <style:style style:family="text" style:name="T17">
      <style:text-properties style:font-name="바탕" style:font-name-asian="휴먼명조"/>
    </style:style>
    <style:style style:family="text" style:name="T18">
      <style:text-properties style:font-name="휴먼명조" style:font-name-asian="휴먼명조"/>
    </style:style>
    <style:style style:family="text" style:name="T19">
      <style:text-properties style:font-name="바탕" style:font-name-asian="휴먼명조"/>
    </style:style>
    <style:style style:family="text" style:name="T20">
      <style:text-properties style:font-name="휴먼명조" style:font-name-asian="휴먼명조"/>
    </style:style>
    <style:style style:family="paragraph" style:name="P7" style:parent-style-name="0">
      <style:paragraph-properties style:snap-to-layout-grid="false"/>
    </style:style>
    <style:style style:family="text" style:name="T21">
      <style:text-properties style:font-name="바탕" style:font-name-asian="휴먼명조"/>
    </style:style>
    <style:style style:family="text" style:name="T22">
      <style:text-properties style:font-name="바탕" style:font-name-asian="휴먼명조"/>
    </style:style>
    <style:style style:family="text" style:name="T23">
      <style:text-properties style:font-name="휴먼명조" style:font-name-asian="휴먼명조"/>
    </style:style>
    <style:style style:family="text" style:name="T24">
      <style:text-properties style:font-name="바탕" style:font-name-asian="휴먼명조"/>
    </style:style>
    <style:style style:family="text" style:name="T25">
      <style:text-properties style:font-name="휴먼명조" style:font-name-asian="휴먼명조"/>
    </style:style>
    <style:style style:family="text" style:name="T26">
      <style:text-properties style:font-name="바탕" style:font-name-asian="휴먼명조"/>
    </style:style>
    <style:style style:family="text" style:name="T27">
      <style:text-properties style:font-name="휴먼명조" style:font-name-asian="휴먼명조"/>
    </style:style>
    <style:style style:family="text" style:name="T28">
      <style:text-properties style:font-name="바탕" style:font-name-asian="휴먼명조"/>
    </style:style>
    <style:style style:family="paragraph" style:name="P8" style:parent-style-name="0">
      <style:paragraph-properties style:snap-to-layout-grid="false"/>
    </style:style>
    <style:style style:family="text" style:name="T29">
      <style:text-properties style:font-name="바탕" style:font-name-asian="휴먼명조"/>
    </style:style>
    <style:style style:family="text" style:name="T30">
      <style:text-properties style:font-name="바탕" style:font-name-asian="휴먼명조"/>
    </style:style>
    <style:style style:family="text" style:name="T31">
      <style:text-properties style:font-name="휴먼명조" style:font-name-asian="휴먼명조"/>
    </style:style>
    <style:style style:family="paragraph" style:name="P9" style:parent-style-name="0">
      <style:paragraph-properties style:snap-to-layout-grid="false"/>
    </style:style>
    <style:style style:family="text" style:name="T32">
      <style:text-properties style:font-name="바탕" style:font-name-asian="휴먼명조"/>
    </style:style>
    <style:style style:family="text" style:name="T33">
      <style:text-properties style:font-name="바탕" style:font-name-asian="휴먼명조"/>
    </style:style>
    <style:style style:family="text" style:name="T34">
      <style:text-properties style:font-name="휴먼명조" style:font-name-asian="휴먼명조"/>
    </style:style>
    <style:style style:family="text" style:name="T35">
      <style:text-properties style:font-name="바탕" style:font-name-asian="휴먼명조"/>
    </style:style>
    <style:style style:family="text" style:name="T36">
      <style:text-properties style:font-name="휴먼명조" style:font-name-asian="휴먼명조"/>
    </style:style>
    <style:style style:family="text" style:name="T37">
      <style:text-properties style:font-name="바탕" style:font-name-asian="휴먼명조"/>
    </style:style>
    <style:style style:family="text" style:name="T38">
      <style:text-properties style:font-name="휴먼명조" style:font-name-asian="휴먼명조"/>
    </style:style>
    <style:style style:family="paragraph" style:name="P10" style:parent-style-name="0">
      <style:paragraph-properties fo:margin-left="0.881cm" fo:text-indent="-0.881cm" style:snap-to-layout-grid="false"/>
    </style:style>
    <style:style style:family="paragraph" style:name="P11" style:parent-style-name="0">
      <style:paragraph-properties fo:line-height="200%" style:snap-to-layout-grid="false"/>
    </style:style>
    <style:style style:family="paragraph" style:name="P12" style:parent-style-name="7">
      <style:paragraph-properties style:snap-to-layout-grid="false"/>
    </style:style>
    <style:style style:family="text" style:name="T39">
      <style:text-properties style:font-name="바탕" style:font-name-asian="휴먼명조"/>
    </style:style>
    <style:style style:family="paragraph" style:name="P13" style:parent-style-name="0">
      <style:paragraph-properties style:snap-to-layout-grid="false"/>
    </style:style>
    <style:style style:family="text" style:name="T40">
      <style:text-properties style:font-name="휴먼명조" style:font-name-asian="휴먼명조"/>
    </style:style>
    <style:style style:family="text" style:name="T41">
      <style:text-properties style:font-name="바탕" style:font-name-asian="휴먼명조"/>
    </style:style>
    <style:style style:family="paragraph" style:name="P14" style:parent-style-name="0">
      <style:paragraph-properties fo:line-height="200%" style:snap-to-layout-grid="false"/>
    </style:style>
    <style:style style:family="text" style:name="T42">
      <style:text-properties style:font-name="휴먼명조" style:font-name-asian="휴먼명조"/>
    </style:style>
    <style:style style:family="text" style:name="T43">
      <style:text-properties style:font-name="바탕" style:font-name-asian="휴먼명조"/>
    </style:style>
    <style:style style:family="text" style:name="T44">
      <style:text-properties style:font-name="휴먼명조" style:font-name-asian="휴먼명조"/>
    </style:style>
    <style:style style:family="text" style:name="T45">
      <style:text-properties style:font-name="바탕" style:font-name-asian="휴먼명조"/>
    </style:style>
    <style:style style:family="paragraph" style:name="P15" style:parent-style-name="0">
      <style:paragraph-properties fo:line-height="200%" style:snap-to-layout-grid="false"/>
    </style:style>
    <style:style style:family="text" style:name="T46">
      <style:text-properties style:font-name="휴먼명조" style:font-name-asian="휴먼명조"/>
    </style:style>
    <style:style style:family="text" style:name="T47">
      <style:text-properties style:font-name="바탕" style:font-name-asian="휴먼명조"/>
    </style:style>
    <style:style style:family="paragraph" style:name="P16" style:parent-style-name="0">
      <style:paragraph-properties fo:line-height="200%" style:snap-to-layout-grid="false"/>
    </style:style>
    <style:style style:family="text" style:name="T48">
      <style:text-properties style:font-name="휴먼명조" style:font-name-asian="휴먼명조"/>
    </style:style>
    <style:style style:family="text" style:name="T49">
      <style:text-properties style:font-name="바탕" style:font-name-asian="휴먼명조"/>
    </style:style>
    <style:style style:family="text" style:name="T50">
      <style:text-properties style:font-name="휴먼명조" style:font-name-asian="휴먼명조"/>
    </style:style>
    <style:style style:family="paragraph" style:name="P17" style:parent-style-name="0">
      <style:paragraph-properties fo:line-height="200%" style:snap-to-layout-grid="false"/>
    </style:style>
    <style:style style:family="text" style:name="T51">
      <style:text-properties style:font-name="휴먼명조" style:font-name-asian="휴먼명조"/>
    </style:style>
    <style:style style:family="text" style:name="T52">
      <style:text-properties style:font-name="바탕" style:font-name-asian="휴먼명조"/>
    </style:style>
    <style:style style:family="text" style:name="T53">
      <style:text-properties style:font-name="휴먼명조" style:font-name-asian="휴먼명조"/>
    </style:style>
    <style:style style:family="paragraph" style:name="P18" style:parent-style-name="0">
      <style:paragraph-properties fo:line-height="200%" fo:margin-left="0.351cm" fo:text-indent="-0.351cm" style:snap-to-layout-grid="false"/>
    </style:style>
    <style:style style:family="paragraph" style:name="P19" style:parent-style-name="3">
      <style:paragraph-properties style:snap-to-layout-grid="false"/>
    </style:style>
    <style:style style:family="text" style:name="T54">
      <style:text-properties style:font-name="바탕" style:font-name-asian="휴먼명조"/>
    </style:style>
    <style:style style:family="paragraph" style:name="P20" style:parent-style-name="0">
      <style:paragraph-properties fo:line-height="200%" style:snap-to-layout-grid="false"/>
    </style:style>
    <style:style style:family="text" style:name="T55">
      <style:text-properties style:font-name="바탕" style:font-name-asian="휴먼명조"/>
    </style:style>
    <style:style style:family="paragraph" style:name="P21" style:parent-style-name="4">
      <style:paragraph-properties fo:line-height="220%" style:snap-to-layout-grid="false"/>
    </style:style>
    <style:style style:family="text" style:name="T56">
      <style:text-properties fo:font-size="12.0pt" fo:font-weight="bold" style:font-name="휴먼명조" style:font-name-asian="휴먼명조" style:font-size-asian="12.0pt" style:font-weight-asian="bold"/>
    </style:style>
    <style:style style:family="text" style:name="T57">
      <style:text-properties fo:font-size="12.0pt" fo:font-weight="bold" style:font-name="바탕" style:font-name-asian="휴먼명조" style:font-size-asian="12.0pt" style:font-weight-asian="bold"/>
    </style:style>
    <style:style style:family="paragraph" style:name="P22" style:parent-style-name="4">
      <style:paragraph-properties fo:line-height="220%" style:snap-to-layout-grid="false"/>
    </style:style>
    <style:style style:family="paragraph" style:name="P23" style:parent-style-name="0">
      <style:paragraph-properties fo:line-height="220%" style:snap-to-layout-grid="false"/>
    </style:style>
    <style:style style:family="text" style:name="T58">
      <style:text-properties style:font-name="바탕" style:font-name-asian="휴먼명조"/>
    </style:style>
    <style:style style:family="text" style:name="T59">
      <style:text-properties style:font-name="휴먼명조" style:font-name-asian="휴먼명조"/>
    </style:style>
    <style:style style:family="text" style:name="T60">
      <style:text-properties style:font-name="바탕" style:font-name-asian="휴먼명조"/>
    </style:style>
    <style:style style:family="text" style:name="T61">
      <style:text-properties style:font-name="휴먼명조" style:font-name-asian="휴먼명조"/>
    </style:style>
    <style:style style:family="text" style:name="T62">
      <style:text-properties style:font-name="바탕" style:font-name-asian="휴먼명조"/>
    </style:style>
    <style:style style:family="text" style:name="T63">
      <style:text-properties style:font-name="휴먼명조" style:font-name-asian="휴먼명조"/>
    </style:style>
    <style:style style:family="text" style:name="T64">
      <style:text-properties style:font-name="바탕" style:font-name-asian="휴먼명조"/>
    </style:style>
    <style:style style:family="text" style:name="T65">
      <style:text-properties style:font-name="휴먼명조" style:font-name-asian="휴먼명조"/>
    </style:style>
    <style:style style:family="text" style:name="T66">
      <style:text-properties style:font-name="바탕" style:font-name-asian="휴먼명조"/>
    </style:style>
    <style:style style:family="text" style:name="T67">
      <style:text-properties style:font-name="휴먼명조" style:font-name-asian="휴먼명조"/>
    </style:style>
    <style:style style:family="text" style:name="T68">
      <style:text-properties style:font-name="바탕" style:font-name-asian="휴먼명조"/>
    </style:style>
    <style:style style:family="text" style:name="T69">
      <style:text-properties style:font-name="휴먼명조" style:font-name-asian="휴먼명조"/>
    </style:style>
    <style:style style:family="text" style:name="T70">
      <style:text-properties style:font-name="바탕" style:font-name-asian="휴먼명조"/>
    </style:style>
    <style:style style:family="text" style:name="T71">
      <style:text-properties style:font-name="휴먼명조" style:font-name-asian="휴먼명조"/>
    </style:style>
    <style:style style:family="text" style:name="T72">
      <style:text-properties style:font-name="바탕" style:font-name-asian="휴먼명조"/>
    </style:style>
    <style:style style:family="text" style:name="T73">
      <style:text-properties style:font-name="휴먼명조" style:font-name-asian="휴먼명조"/>
    </style:style>
    <style:style style:family="text" style:name="T74">
      <style:text-properties style:font-name="바탕" style:font-name-asian="휴먼명조"/>
    </style:style>
    <style:style style:family="text" style:name="T75">
      <style:text-properties style:font-name="휴먼명조" style:font-name-asian="휴먼명조"/>
    </style:style>
    <style:style style:family="text" style:name="T76">
      <style:text-properties style:font-name="바탕" style:font-name-asian="휴먼명조"/>
    </style:style>
    <style:style style:family="text" style:name="T77">
      <style:text-properties style:font-name="휴먼명조" style:font-name-asian="휴먼명조"/>
    </style:style>
    <style:style style:family="text" style:name="T78">
      <style:text-properties style:font-name="바탕" style:font-name-asian="휴먼명조"/>
    </style:style>
    <style:style style:family="text" style:name="T79">
      <style:text-properties style:font-name="휴먼명조" style:font-name-asian="휴먼명조"/>
    </style:style>
    <style:style style:family="text" style:name="T80">
      <style:text-properties style:font-name="바탕" style:font-name-asian="휴먼명조"/>
    </style:style>
    <style:style style:family="text" style:name="T81">
      <style:text-properties style:font-name="휴먼명조" style:font-name-asian="휴먼명조"/>
    </style:style>
    <style:style style:family="text" style:name="T82">
      <style:text-properties style:font-name="바탕" style:font-name-asian="휴먼명조"/>
    </style:style>
    <style:style style:family="text" style:name="T83">
      <style:text-properties style:font-name="휴먼명조" style:font-name-asian="휴먼명조"/>
    </style:style>
    <style:style style:family="paragraph" style:name="P24" style:parent-style-name="0">
      <style:paragraph-properties fo:line-height="220%" style:snap-to-layout-grid="false"/>
    </style:style>
    <style:style style:family="text" style:name="T84">
      <style:text-properties style:font-name="바탕" style:font-name-asian="휴먼명조"/>
    </style:style>
    <style:style style:family="text" style:name="T85">
      <style:text-properties style:font-name="바탕" style:font-name-asian="휴먼명조"/>
    </style:style>
    <style:style style:family="text" style:name="T86">
      <style:text-properties style:font-name="휴먼명조" style:font-name-asian="휴먼명조"/>
    </style:style>
    <style:style style:family="text" style:name="T87">
      <style:text-properties style:font-name="바탕" style:font-name-asian="휴먼명조"/>
    </style:style>
    <style:style style:family="text" style:name="T88">
      <style:text-properties style:font-name="휴먼명조" style:font-name-asian="휴먼명조"/>
    </style:style>
    <style:style style:family="text" style:name="T89">
      <style:text-properties style:font-name="바탕" style:font-name-asian="휴먼명조"/>
    </style:style>
    <style:style style:family="text" style:name="T90">
      <style:text-properties style:font-name="휴먼명조" style:font-name-asian="휴먼명조"/>
    </style:style>
    <style:style style:family="text" style:name="T91">
      <style:text-properties style:font-name="바탕" style:font-name-asian="휴먼명조"/>
    </style:style>
    <style:style style:family="text" style:name="T92">
      <style:text-properties style:font-name="휴먼명조" style:font-name-asian="휴먼명조"/>
    </style:style>
    <style:style style:family="text" style:name="T93">
      <style:text-properties style:font-name="바탕" style:font-name-asian="휴먼명조"/>
    </style:style>
    <style:style style:family="text" style:name="T94">
      <style:text-properties style:font-name="휴먼명조" style:font-name-asian="휴먼명조"/>
    </style:style>
    <style:style style:family="text" style:name="T95">
      <style:text-properties style:font-name="바탕" style:font-name-asian="휴먼명조"/>
    </style:style>
    <style:style style:family="text" style:name="T96">
      <style:text-properties style:font-name="휴먼명조" style:font-name-asian="휴먼명조"/>
    </style:style>
    <style:style style:family="text" style:name="T97">
      <style:text-properties style:font-name="바탕" style:font-name-asian="휴먼명조"/>
    </style:style>
    <style:style style:family="text" style:name="T98">
      <style:text-properties style:font-name="휴먼명조" style:font-name-asian="휴먼명조"/>
    </style:style>
    <style:style style:family="text" style:name="T99">
      <style:text-properties style:font-name="바탕" style:font-name-asian="휴먼명조"/>
    </style:style>
    <style:style style:family="text" style:name="T100">
      <style:text-properties style:font-name="휴먼명조" style:font-name-asian="휴먼명조"/>
    </style:style>
    <style:style style:family="text" style:name="T101">
      <style:text-properties style:font-name="바탕" style:font-name-asian="휴먼명조"/>
    </style:style>
    <style:style style:family="text" style:name="T102">
      <style:text-properties style:font-name="휴먼명조" style:font-name-asian="휴먼명조"/>
    </style:style>
    <style:style style:family="text" style:name="T103">
      <style:text-properties style:font-name="바탕" style:font-name-asian="휴먼명조"/>
    </style:style>
    <style:style style:family="text" style:name="T104">
      <style:text-properties style:font-name="휴먼명조" style:font-name-asian="휴먼명조"/>
    </style:style>
    <style:style style:family="text" style:name="T105">
      <style:text-properties style:font-name="바탕" style:font-name-asian="휴먼명조"/>
    </style:style>
    <style:style style:family="text" style:name="T106">
      <style:text-properties style:font-name="휴먼명조" style:font-name-asian="휴먼명조"/>
    </style:style>
    <style:style style:family="text" style:name="T107">
      <style:text-properties style:font-name="바탕" style:font-name-asian="휴먼명조"/>
    </style:style>
    <style:style style:family="text" style:name="T108">
      <style:text-properties style:font-name="휴먼명조" style:font-name-asian="휴먼명조"/>
    </style:style>
    <style:style style:family="text" style:name="T109">
      <style:text-properties style:font-name="바탕" style:font-name-asian="휴먼명조"/>
    </style:style>
    <style:style style:family="text" style:name="T110">
      <style:text-properties style:font-name="휴먼명조" style:font-name-asian="휴먼명조"/>
    </style:style>
    <style:style style:family="text" style:name="T111">
      <style:text-properties style:font-name="바탕" style:font-name-asian="휴먼명조"/>
    </style:style>
    <style:style style:family="text" style:name="T112">
      <style:text-properties style:font-name="휴먼명조" style:font-name-asian="휴먼명조"/>
    </style:style>
    <style:style style:family="text" style:name="T113">
      <style:text-properties style:font-name="바탕" style:font-name-asian="휴먼명조"/>
    </style:style>
    <style:style style:family="text" style:name="T114">
      <style:text-properties style:font-name="바탕" style:font-name-asian="휴먼명조"/>
    </style:style>
    <style:style style:family="text" style:name="T115">
      <style:text-properties style:font-name="휴먼명조" style:font-name-asian="휴먼명조"/>
    </style:style>
    <style:style style:family="text" style:name="T116">
      <style:text-properties style:font-name="바탕" style:font-name-asian="휴먼명조"/>
    </style:style>
    <style:style style:family="text" style:name="T117">
      <style:text-properties style:font-name="바탕" style:font-name-asian="휴먼명조"/>
    </style:style>
    <style:style style:family="text" style:name="T118">
      <style:text-properties style:font-name="휴먼명조" style:font-name-asian="휴먼명조"/>
    </style:style>
    <style:style style:family="text" style:name="T119">
      <style:text-properties style:font-name="바탕" style:font-name-asian="휴먼명조"/>
    </style:style>
    <style:style style:family="text" style:name="T120">
      <style:text-properties style:font-name="휴먼명조" style:font-name-asian="휴먼명조"/>
    </style:style>
    <style:style style:family="text" style:name="T121">
      <style:text-properties style:font-name="바탕" style:font-name-asian="휴먼명조"/>
    </style:style>
    <style:style style:family="text" style:name="T122">
      <style:text-properties style:font-name="휴먼명조" style:font-name-asian="휴먼명조"/>
    </style:style>
    <style:style style:family="text" style:name="T123">
      <style:text-properties style:font-name="바탕" style:font-name-asian="휴먼명조"/>
    </style:style>
    <style:style style:family="text" style:name="T124">
      <style:text-properties style:font-name="휴먼명조" style:font-name-asian="휴먼명조"/>
    </style:style>
    <style:style style:family="text" style:name="T125">
      <style:text-properties style:font-name="바탕" style:font-name-asian="휴먼명조"/>
    </style:style>
    <style:style style:family="text" style:name="T126">
      <style:text-properties style:font-name="휴먼명조" style:font-name-asian="휴먼명조"/>
    </style:style>
    <style:style style:family="text" style:name="T127">
      <style:text-properties style:font-name="바탕" style:font-name-asian="휴먼명조"/>
    </style:style>
    <style:style style:family="text" style:name="T128">
      <style:text-properties style:font-name="휴먼명조" style:font-name-asian="휴먼명조"/>
    </style:style>
    <style:style style:family="paragraph" style:name="P25" style:parent-style-name="0">
      <style:paragraph-properties fo:line-height="220%" style:snap-to-layout-grid="false"/>
    </style:style>
    <style:style style:family="paragraph" style:name="P26" style:parent-style-name="0">
      <style:paragraph-properties fo:line-height="220%" style:snap-to-layout-grid="false"/>
    </style:style>
    <style:style style:family="text" style:name="T129">
      <style:text-properties style:font-name="바탕" style:font-name-asian="휴먼명조"/>
    </style:style>
    <style:style style:family="text" style:name="T130">
      <style:text-properties style:font-name="휴먼명조" style:font-name-asian="휴먼명조"/>
    </style:style>
    <style:style style:family="text" style:name="T131">
      <style:text-properties style:font-name="바탕" style:font-name-asian="휴먼명조"/>
    </style:style>
    <style:style style:family="text" style:name="T132">
      <style:text-properties style:font-name="휴먼명조" style:font-name-asian="휴먼명조"/>
    </style:style>
    <style:style style:family="text" style:name="T133">
      <style:text-properties style:font-name="바탕" style:font-name-asian="휴먼명조"/>
    </style:style>
    <style:style style:family="text" style:name="T134">
      <style:text-properties style:font-name="휴먼명조" style:font-name-asian="휴먼명조"/>
    </style:style>
    <style:style style:family="text" style:name="T135">
      <style:text-properties style:font-name="바탕" style:font-name-asian="휴먼명조"/>
    </style:style>
    <style:style style:family="text" style:name="T136">
      <style:text-properties style:font-name="휴먼명조" style:font-name-asian="휴먼명조"/>
    </style:style>
    <style:style style:family="text" style:name="T137">
      <style:text-properties style:font-name="바탕" style:font-name-asian="휴먼명조"/>
    </style:style>
    <style:style style:family="text" style:name="T138">
      <style:text-properties style:font-name="휴먼명조" style:font-name-asian="휴먼명조"/>
    </style:style>
    <style:style style:family="text" style:name="T139">
      <style:text-properties style:font-name="바탕" style:font-name-asian="휴먼명조"/>
    </style:style>
    <style:style style:family="text" style:name="T140">
      <style:text-properties style:font-name="휴먼명조" style:font-name-asian="휴먼명조"/>
    </style:style>
    <style:style style:family="text" style:name="T141">
      <style:text-properties style:font-name="바탕" style:font-name-asian="휴먼명조"/>
    </style:style>
    <style:style style:family="text" style:name="T142">
      <style:text-properties style:font-name="바탕" style:font-name-asian="휴먼명조"/>
    </style:style>
    <style:style style:family="text" style:name="T143">
      <style:text-properties style:font-name="바탕" style:font-name-asian="휴먼명조"/>
    </style:style>
    <style:style style:family="text" style:name="T144">
      <style:text-properties style:font-name="휴먼명조" style:font-name-asian="휴먼명조"/>
    </style:style>
    <style:style style:family="text" style:name="T145">
      <style:text-properties style:font-name="바탕" style:font-name-asian="휴먼명조"/>
    </style:style>
    <style:style style:family="text" style:name="T146">
      <style:text-properties style:font-name="휴먼명조" style:font-name-asian="휴먼명조"/>
    </style:style>
    <style:style style:family="text" style:name="T147">
      <style:text-properties style:font-name="바탕" style:font-name-asian="휴먼명조"/>
    </style:style>
    <style:style style:family="text" style:name="T148">
      <style:text-properties style:font-name="휴먼명조" style:font-name-asian="휴먼명조"/>
    </style:style>
    <style:style style:family="paragraph" style:name="P27" style:parent-style-name="0">
      <style:paragraph-properties fo:line-height="220%" style:snap-to-layout-grid="false"/>
    </style:style>
    <style:style style:family="paragraph" style:name="P28" style:parent-style-name="0">
      <style:paragraph-properties fo:line-height="220%" style:snap-to-layout-grid="false"/>
    </style:style>
    <style:style style:family="paragraph" style:name="P29" style:parent-style-name="4">
      <style:paragraph-properties fo:line-height="220%" style:snap-to-layout-grid="false"/>
    </style:style>
    <style:style style:family="text" style:name="T149">
      <style:text-properties fo:font-size="12.0pt" fo:font-weight="bold" style:font-name="휴먼명조" style:font-name-asian="휴먼명조" style:font-size-asian="12.0pt" style:font-weight-asian="bold"/>
    </style:style>
    <style:style style:family="text" style:name="T150">
      <style:text-properties fo:font-size="12.0pt" fo:font-weight="bold" style:font-name="바탕" style:font-name-asian="휴먼명조" style:font-size-asian="12.0pt" style:font-weight-asian="bold"/>
    </style:style>
    <style:style style:family="paragraph" style:name="P30" style:parent-style-name="0">
      <style:paragraph-properties fo:line-height="220%" style:snap-to-layout-grid="false"/>
    </style:style>
    <style:style style:family="paragraph" style:name="P31" style:parent-style-name="0">
      <style:paragraph-properties fo:line-height="220%" style:snap-to-layout-grid="false"/>
    </style:style>
    <style:style style:family="text" style:name="T151">
      <style:text-properties fo:font-weight="bold" style:font-name="휴먼명조" style:font-name-asian="휴먼명조" style:font-weight-asian="bold" style:text-underline-style="solid"/>
    </style:style>
    <style:style style:family="text" style:name="T152">
      <style:text-properties fo:font-weight="bold" style:font-name="바탕" style:font-name-asian="휴먼명조" style:font-weight-asian="bold" style:text-underline-style="solid"/>
    </style:style>
    <style:style style:family="text" style:name="T153">
      <style:text-properties fo:font-weight="bold" style:font-name="바탕" style:font-name-asian="나눔명조" style:font-weight-asian="bold" style:text-underline-style="solid"/>
    </style:style>
    <style:style style:family="text" style:name="T154">
      <style:text-properties fo:font-weight="bold" style:font-name="바탕" style:font-name-asian="나눔명조" style:font-weight-asian="bold" style:text-underline-style="solid"/>
    </style:style>
    <style:style style:family="text" style:name="T155">
      <style:text-properties fo:font-weight="bold" style:font-name="바탕" style:font-name-asian="나눔명조" style:font-weight-asian="bold" style:text-underline-style="solid"/>
    </style:style>
    <style:style style:family="text" style:name="T156">
      <style:text-properties fo:font-weight="bold" style:font-name="바탕" style:font-name-asian="나눔명조" style:font-weight-asian="bold" style:text-underline-style="solid"/>
    </style:style>
    <style:style style:family="text" style:name="T157">
      <style:text-properties fo:font-weight="bold" style:font-name="바탕" style:font-name-asian="나눔명조" style:font-weight-asian="bold" style:text-underline-style="solid"/>
    </style:style>
    <style:style style:family="paragraph" style:name="P32" style:parent-style-name="0">
      <style:paragraph-properties fo:line-height="220%" style:snap-to-layout-grid="false"/>
    </style:style>
    <style:style style:family="paragraph" style:name="P33" style:parent-style-name="0">
      <style:paragraph-properties fo:line-height="220%" style:snap-to-layout-grid="false"/>
    </style:style>
    <style:style style:family="text" style:name="T158">
      <style:text-properties fo:font-weight="bold" style:font-name="바탕" style:font-name-asian="휴먼명조" style:font-weight-asian="bold"/>
    </style:style>
    <style:style style:family="text" style:name="T159">
      <style:text-properties fo:font-weight="bold" style:font-name="바탕" style:font-name-asian="휴먼명조" style:font-weight-asian="bold"/>
    </style:style>
    <style:style style:family="text" style:name="T160">
      <style:text-properties fo:font-weight="bold" style:font-name="휴먼명조" style:font-name-asian="휴먼명조" style:font-weight-asian="bold"/>
    </style:style>
    <style:style style:family="text" style:name="T161">
      <style:text-properties fo:font-weight="bold" style:font-name="바탕" style:font-name-asian="휴먼명조" style:font-weight-asian="bold"/>
    </style:style>
    <style:style style:family="text" style:name="T162">
      <style:text-properties fo:font-weight="bold" style:font-name="휴먼명조" style:font-name-asian="휴먼명조" style:font-weight-asian="bold"/>
    </style:style>
    <style:style style:family="text" style:name="T163">
      <style:text-properties fo:font-weight="bold" style:font-name="바탕" style:font-name-asian="휴먼명조" style:font-weight-asian="bold"/>
    </style:style>
    <style:style style:family="paragraph" style:name="P34" style:parent-style-name="0">
      <style:paragraph-properties fo:line-height="220%" style:snap-to-layout-grid="false"/>
    </style:style>
    <style:style style:family="paragraph" style:name="P35" style:parent-style-name="0">
      <style:paragraph-properties fo:line-height="220%" style:snap-to-layout-grid="false"/>
    </style:style>
    <style:style style:family="text" style:name="T164">
      <style:text-properties style:font-name="휴먼명조" style:font-name-asian="휴먼명조"/>
    </style:style>
    <style:style style:family="text" style:name="T165">
      <style:text-properties style:font-name="바탕" style:font-name-asian="휴먼명조"/>
    </style:style>
    <style:style style:family="text" style:name="T166">
      <style:text-properties style:font-name="휴먼명조" style:font-name-asian="휴먼명조"/>
    </style:style>
    <style:style style:family="text" style:name="T167">
      <style:text-properties style:font-name="바탕" style:font-name-asian="휴먼명조"/>
    </style:style>
    <style:style style:family="text" style:name="T168">
      <style:text-properties style:font-name="휴먼명조" style:font-name-asian="휴먼명조"/>
    </style:style>
    <style:style style:family="text" style:name="T169">
      <style:text-properties style:font-name="바탕" style:font-name-asian="휴먼명조"/>
    </style:style>
    <style:style style:family="text" style:name="T170">
      <style:text-properties style:font-name="휴먼명조" style:font-name-asian="휴먼명조"/>
    </style:style>
    <style:style style:family="text" style:name="T171">
      <style:text-properties style:font-name="바탕" style:font-name-asian="휴먼명조"/>
    </style:style>
    <style:style style:family="text" style:name="T172">
      <style:text-properties style:font-name="휴먼명조" style:font-name-asian="휴먼명조"/>
    </style:style>
    <style:style style:family="text" style:name="T173">
      <style:text-properties style:font-name="바탕" style:font-name-asian="휴먼명조"/>
    </style:style>
    <style:style style:family="text" style:name="T174">
      <style:text-properties style:font-name="휴먼명조" style:font-name-asian="휴먼명조"/>
    </style:style>
    <style:style style:family="text" style:name="T175">
      <style:text-properties style:font-name="바탕" style:font-name-asian="휴먼명조"/>
    </style:style>
    <style:style style:family="text" style:name="T176">
      <style:text-properties style:font-name="휴먼명조" style:font-name-asian="휴먼명조"/>
    </style:style>
    <style:style style:family="text" style:name="T177">
      <style:text-properties style:font-name="바탕" style:font-name-asian="휴먼명조"/>
    </style:style>
    <style:style style:family="text" style:name="T178">
      <style:text-properties style:font-name="휴먼명조" style:font-name-asian="휴먼명조"/>
    </style:style>
    <style:style style:family="text" style:name="T179">
      <style:text-properties style:font-name="바탕" style:font-name-asian="휴먼명조"/>
    </style:style>
    <style:style style:family="text" style:name="T180">
      <style:text-properties style:font-name="휴먼명조" style:font-name-asian="휴먼명조"/>
    </style:style>
    <style:style style:family="text" style:name="T181">
      <style:text-properties style:font-name="바탕" style:font-name-asian="휴먼명조"/>
    </style:style>
    <style:style style:family="text" style:name="T182">
      <style:text-properties style:font-name="휴먼명조" style:font-name-asian="휴먼명조"/>
    </style:style>
    <style:style style:family="text" style:name="T183">
      <style:text-properties style:font-name="바탕" style:font-name-asian="휴먼명조"/>
    </style:style>
    <style:style style:family="text" style:name="T184">
      <style:text-properties style:font-name="휴먼명조" style:font-name-asian="휴먼명조"/>
    </style:style>
    <style:style style:family="text" style:name="T185">
      <style:text-properties style:font-name="바탕" style:font-name-asian="휴먼명조"/>
    </style:style>
    <style:style style:family="text" style:name="T186">
      <style:text-properties style:font-name="휴먼명조" style:font-name-asian="휴먼명조"/>
    </style:style>
    <style:style style:family="text" style:name="T187">
      <style:text-properties style:font-name="바탕" style:font-name-asian="휴먼명조"/>
    </style:style>
    <style:style style:family="text" style:name="T188">
      <style:text-properties style:font-name="휴먼명조" style:font-name-asian="휴먼명조"/>
    </style:style>
    <style:style style:family="text" style:name="T189">
      <style:text-properties style:font-name="바탕" style:font-name-asian="휴먼명조"/>
    </style:style>
    <style:style style:family="text" style:name="T190">
      <style:text-properties style:font-name="휴먼명조" style:font-name-asian="휴먼명조"/>
    </style:style>
    <style:style style:family="text" style:name="T191">
      <style:text-properties style:font-name="바탕" style:font-name-asian="휴먼명조"/>
    </style:style>
    <style:style style:family="text" style:name="T192">
      <style:text-properties style:font-name="휴먼명조" style:font-name-asian="휴먼명조"/>
    </style:style>
    <style:style style:family="text" style:name="T193">
      <style:text-properties style:font-name="바탕" style:font-name-asian="휴먼명조"/>
    </style:style>
    <style:style style:family="text" style:name="T194">
      <style:text-properties style:font-name="휴먼명조" style:font-name-asian="휴먼명조"/>
    </style:style>
    <style:style style:family="text" style:name="T195">
      <style:text-properties style:font-name="바탕" style:font-name-asian="휴먼명조"/>
    </style:style>
    <style:style style:family="text" style:name="T196">
      <style:text-properties style:font-name="휴먼명조" style:font-name-asian="휴먼명조"/>
    </style:style>
    <style:style style:family="text" style:name="T197">
      <style:text-properties style:font-name="바탕" style:font-name-asian="휴먼명조"/>
    </style:style>
    <style:style style:family="text" style:name="T198">
      <style:text-properties style:font-name="휴먼명조" style:font-name-asian="휴먼명조"/>
    </style:style>
    <style:style style:family="text" style:name="T199">
      <style:text-properties style:font-name="바탕" style:font-name-asian="휴먼명조"/>
    </style:style>
    <style:style style:family="text" style:name="T200">
      <style:text-properties style:font-name="휴먼명조" style:font-name-asian="휴먼명조"/>
    </style:style>
    <style:style style:family="paragraph" style:name="P36" style:parent-style-name="0">
      <style:paragraph-properties fo:break-before="page" fo:line-height="220%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1.C65">
      <style:table-column-properties style:column-width="16.542cm"/>
    </style:style>
    <style:style style:family="paragraph" style:name="P37" style:parent-style-name="11">
      <style:paragraph-properties fo:line-height="70%" style:snap-to-layout-grid="false"/>
    </style:style>
    <style:style style:family="text" style:name="T201">
      <style:text-properties fo:font-weight="bold" style:font-name="바탕" style:font-name-asian="휴먼고딕" style:font-weight-asian="bold"/>
    </style:style>
    <style:style style:family="text" style:name="T202">
      <style:text-properties fo:font-weight="bold" style:font-name="바탕" style:font-name-asian="휴먼고딕" style:font-weight-asian="bold"/>
    </style:style>
    <style:style style:family="text" style:name="T203">
      <style:text-properties fo:font-weight="bold" style:font-name="바탕" style:font-name-asian="휴먼고딕" style:font-weight-asian="bold"/>
    </style:style>
    <style:style style:family="text" style:name="T204">
      <style:text-properties fo:font-weight="bold" style:font-name="바탕" style:font-name-asian="휴먼고딕" style:font-weight-asian="bold"/>
    </style:style>
    <style:style style:family="text" style:name="T205">
      <style:text-properties fo:font-weight="bold" style:font-name="바탕" style:font-name-asian="휴먼고딕" style:font-weight-asian="bold"/>
    </style:style>
    <style:style style:family="paragraph" style:name="P38" style:parent-style-name="12">
      <style:paragraph-properties fo:text-align="end" style:snap-to-layout-grid="false"/>
    </style:style>
    <style:style style:family="text" style:name="T206">
      <style:text-properties style:font-name="바탕" style:font-name-asian="돋움"/>
    </style:style>
    <style:style style:family="text" style:name="T207">
      <style:text-properties style:font-name="바탕" style:font-name-asian="돋움"/>
    </style:style>
    <style:style style:family="text" style:name="T208">
      <style:text-properties style:font-name="바탕" style:font-name-asian="돋움"/>
    </style:style>
    <style:style style:family="text" style:name="T209">
      <style:text-properties style:font-name="바탕" style:font-name-asian="돋움"/>
    </style:style>
    <style:style style:family="text" style:name="T210">
      <style:text-properties style:font-name="바탕" style:font-name-asian="돋움"/>
    </style:style>
    <style:style style:family="table-cell" style:name="T1.R1_C0">
      <style:table-cell-properties fo:background-color="#ffffff"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table-row" style:name="T1.R1">
      <style:table-row-properties style:min-row-height="0.736cm"/>
    </style:style>
    <style:style style:family="paragraph" style:name="P39" style:parent-style-name="18">
      <style:paragraph-properties style:snap-to-layout-grid="false"/>
    </style:style>
    <style:style style:family="text" style:name="T211">
      <style:text-properties fo:font-weight="bold" fo:letter-spacing="-1.0pt" style:font-name="바탕" style:font-name-asian="휴먼고딕" style:font-weight-asian="bold"/>
    </style:style>
    <style:style style:family="table-cell" style:name="T1.R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" style:parent-style-name="18">
      <style:paragraph-properties style:snap-to-layout-grid="false"/>
    </style:style>
    <style:style style:family="text" style:name="T212">
      <style:text-properties style:font-name="바탕" style:font-name-asian="휴먼고딕"/>
    </style:style>
    <style:style style:family="text" style:name="T213">
      <style:text-properties fo:font-weight="bold" fo:letter-spacing="-1.0pt" style:font-name="바탕" style:font-name-asian="휴먼고딕" style:font-weight-asian="bold"/>
    </style:style>
    <style:style style:family="text" style:name="T214">
      <style:text-properties style:font-name="바탕" style:font-name-asian="휴먼고딕"/>
    </style:style>
    <style:style style:family="text" style:name="T215">
      <style:text-properties fo:font-weight="bold" fo:letter-spacing="-1.0pt" style:font-name="바탕" style:font-name-asian="휴먼고딕" style:font-weight-asian="bold"/>
    </style:style>
    <style:style style:family="text" style:name="T216">
      <style:text-properties style:font-name="바탕" style:font-name-asian="휴먼고딕"/>
    </style:style>
    <style:style style:family="table-cell" style:name="T1.R2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" style:parent-style-name="18">
      <style:paragraph-properties style:snap-to-layout-grid="false"/>
    </style:style>
    <style:style style:family="text" style:name="T217">
      <style:text-properties fo:font-weight="bold" fo:letter-spacing="-1.0pt" style:font-name="바탕" style:font-name-asian="휴먼고딕" style:font-weight-asian="bold"/>
    </style:style>
    <style:style style:family="table-cell" style:name="T1.R2_C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">
      <style:table-row-properties style:min-row-height="0.477cm"/>
    </style:style>
    <style:style style:family="paragraph" style:name="P42" style:parent-style-name="18">
      <style:paragraph-properties style:snap-to-layout-grid="false"/>
    </style:style>
    <style:style style:family="text" style:name="T218">
      <style:text-properties style:font-name="바탕" style:font-name-asian="휴먼고딕"/>
    </style:style>
    <style:style style:family="text" style:name="T219">
      <style:text-properties fo:font-weight="bold" fo:letter-spacing="-1.0pt" style:font-name="바탕" style:font-name-asian="휴먼고딕" style:font-weight-asian="bold"/>
    </style:style>
    <style:style style:family="table-cell" style:name="T1.R3_C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3" style:parent-style-name="18">
      <style:paragraph-properties style:snap-to-layout-grid="false"/>
    </style:style>
    <style:style style:family="text" style:name="T220">
      <style:text-properties style:font-name="바탕" style:font-name-asian="휴먼고딕"/>
    </style:style>
    <style:style style:family="text" style:name="T221">
      <style:text-properties fo:font-weight="bold" fo:letter-spacing="-1.0pt" style:font-name="바탕" style:font-name-asian="휴먼고딕" style:font-weight-asian="bold"/>
    </style:style>
    <style:style style:family="table-cell" style:name="T1.R3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3">
      <style:table-row-properties style:min-row-height="0.477cm"/>
    </style:style>
    <style:style style:family="paragraph" style:name="P44" style:parent-style-name="18">
      <style:paragraph-properties style:snap-to-layout-grid="false"/>
    </style:style>
    <style:style style:family="text" style:name="T222">
      <style:text-properties style:font-name="바탕" style:font-name-asian="휴먼고딕"/>
    </style:style>
    <style:style style:family="table-cell" style:name="T1.R4_C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5" style:parent-style-name="18">
      <style:paragraph-properties style:snap-to-layout-grid="false"/>
    </style:style>
    <style:style style:family="text" style:name="T223">
      <style:text-properties style:font-name="바탕" style:font-name-asian="휴먼고딕"/>
    </style:style>
    <style:style style:family="table-cell" style:name="T1.R4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6" style:parent-style-name="18">
      <style:paragraph-properties style:snap-to-layout-grid="false"/>
    </style:style>
    <style:style style:family="text" style:name="T224">
      <style:text-properties style:font-name="바탕" style:font-name-asian="휴먼고딕"/>
    </style:style>
    <style:style style:family="paragraph" style:name="P47" style:parent-style-name="18">
      <style:paragraph-properties style:snap-to-layout-grid="false"/>
    </style:style>
    <style:style style:family="text" style:name="T225">
      <style:text-properties style:font-name="바탕" style:font-name-asian="휴먼고딕"/>
    </style:style>
    <style:style style:family="text" style:name="T226">
      <style:text-properties fo:font-weight="bold" fo:letter-spacing="-1.0pt" style:font-name="바탕" style:font-name-asian="휴먼고딕" style:font-weight-asian="bold"/>
    </style:style>
    <style:style style:family="text" style:name="T227">
      <style:text-properties style:font-name="바탕" style:font-name-asian="휴먼고딕"/>
    </style:style>
    <style:style style:family="table-cell" style:name="T1.R4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" style:parent-style-name="18">
      <style:paragraph-properties style:snap-to-layout-grid="false"/>
    </style:style>
    <style:style style:family="text" style:name="T228">
      <style:text-properties style:font-name="바탕" style:font-name-asian="휴먼고딕"/>
    </style:style>
    <style:style style:family="paragraph" style:name="P49" style:parent-style-name="18">
      <style:paragraph-properties style:snap-to-layout-grid="false"/>
    </style:style>
    <style:style style:family="text" style:name="T229">
      <style:text-properties style:font-name="바탕" style:font-name-asian="휴먼고딕"/>
    </style:style>
    <style:style style:family="text" style:name="T230">
      <style:text-properties fo:font-weight="bold" fo:letter-spacing="-1.0pt" style:font-name="바탕" style:font-name-asian="휴먼고딕" style:font-weight-asian="bold"/>
    </style:style>
    <style:style style:family="text" style:name="T231">
      <style:text-properties style:font-name="바탕" style:font-name-asian="휴먼고딕"/>
    </style:style>
    <style:style style:family="table-cell" style:name="T1.R4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0" style:parent-style-name="18">
      <style:paragraph-properties style:snap-to-layout-grid="false"/>
    </style:style>
    <style:style style:family="text" style:name="T232">
      <style:text-properties style:font-name="바탕" style:font-name-asian="휴먼고딕"/>
    </style:style>
    <style:style style:family="paragraph" style:name="P51" style:parent-style-name="18">
      <style:paragraph-properties style:snap-to-layout-grid="false"/>
    </style:style>
    <style:style style:family="text" style:name="T233">
      <style:text-properties style:font-name="바탕" style:font-name-asian="휴먼고딕"/>
    </style:style>
    <style:style style:family="text" style:name="T234">
      <style:text-properties fo:font-weight="bold" fo:letter-spacing="-1.0pt" style:font-name="바탕" style:font-name-asian="휴먼고딕" style:font-weight-asian="bold"/>
    </style:style>
    <style:style style:family="text" style:name="T235">
      <style:text-properties style:font-name="바탕" style:font-name-asian="휴먼고딕"/>
    </style:style>
    <style:style style:family="table-cell" style:name="T1.R4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2" style:parent-style-name="18">
      <style:paragraph-properties style:snap-to-layout-grid="false"/>
    </style:style>
    <style:style style:family="text" style:name="T236">
      <style:text-properties style:font-name="바탕" style:font-name-asian="휴먼고딕"/>
    </style:style>
    <style:style style:family="paragraph" style:name="P53" style:parent-style-name="18">
      <style:paragraph-properties style:snap-to-layout-grid="false"/>
    </style:style>
    <style:style style:family="text" style:name="T237">
      <style:text-properties style:font-name="바탕" style:font-name-asian="휴먼고딕"/>
    </style:style>
    <style:style style:family="text" style:name="T238">
      <style:text-properties fo:font-weight="bold" fo:letter-spacing="-1.0pt" style:font-name="바탕" style:font-name-asian="휴먼고딕" style:font-weight-asian="bold"/>
    </style:style>
    <style:style style:family="text" style:name="T239">
      <style:text-properties style:font-name="바탕" style:font-name-asian="휴먼고딕"/>
    </style:style>
    <style:style style:family="table-cell" style:name="T1.R4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4">
      <style:table-row-properties style:min-row-height="1.051cm"/>
    </style:style>
    <style:style style:family="paragraph" style:name="P54" style:parent-style-name="18">
      <style:paragraph-properties style:snap-to-layout-grid="false"/>
    </style:style>
    <style:style style:family="text" style:name="T240">
      <style:text-properties style:font-name="바탕" style:font-name-asian="휴먼고딕"/>
    </style:style>
    <style:style style:family="table-cell" style:name="T1.R5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5" style:parent-style-name="18">
      <style:paragraph-properties style:snap-to-layout-grid="false"/>
    </style:style>
    <style:style style:family="text" style:name="T241">
      <style:text-properties fo:font-weight="bold" fo:letter-spacing="-1.0pt" style:font-name="바탕" style:font-name-asian="휴먼고딕" style:font-weight-asian="bold"/>
    </style:style>
    <style:style style:family="table-cell" style:name="T1.R5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6" style:parent-style-name="18">
      <style:paragraph-properties style:snap-to-layout-grid="false"/>
    </style:style>
    <style:style style:family="text" style:name="T242">
      <style:text-properties style:font-name="바탕" style:font-name-asian="휴먼고딕"/>
    </style:style>
    <style:style style:family="table-cell" style:name="T1.R5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" style:parent-style-name="18">
      <style:paragraph-properties style:snap-to-layout-grid="false"/>
    </style:style>
    <style:style style:family="text" style:name="T243">
      <style:text-properties fo:font-weight="bold" fo:letter-spacing="-1.0pt" style:font-name="바탕" style:font-name-asian="휴먼고딕" style:font-weight-asian="bold"/>
    </style:style>
    <style:style style:family="table-cell" style:name="T1.R5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" style:parent-style-name="18">
      <style:paragraph-properties style:snap-to-layout-grid="false"/>
    </style:style>
    <style:style style:family="text" style:name="T244">
      <style:text-properties style:font-name="바탕" style:font-name-asian="휴먼고딕"/>
    </style:style>
    <style:style style:family="table-cell" style:name="T1.R5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" style:parent-style-name="18">
      <style:paragraph-properties style:snap-to-layout-grid="false"/>
    </style:style>
    <style:style style:family="text" style:name="T245">
      <style:text-properties fo:font-weight="bold" fo:letter-spacing="-1.0pt" style:font-name="바탕" style:font-name-asian="휴먼고딕" style:font-weight-asian="bold"/>
    </style:style>
    <style:style style:family="table-cell" style:name="T1.R5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" style:parent-style-name="18">
      <style:paragraph-properties style:snap-to-layout-grid="false"/>
    </style:style>
    <style:style style:family="text" style:name="T246">
      <style:text-properties style:font-name="바탕" style:font-name-asian="휴먼고딕"/>
    </style:style>
    <style:style style:family="table-cell" style:name="T1.R5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" style:parent-style-name="18">
      <style:paragraph-properties style:snap-to-layout-grid="false"/>
    </style:style>
    <style:style style:family="text" style:name="T247">
      <style:text-properties fo:font-weight="bold" fo:letter-spacing="-1.0pt" style:font-name="바탕" style:font-name-asian="휴먼고딕" style:font-weight-asian="bold"/>
    </style:style>
    <style:style style:family="table-cell" style:name="T1.R5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" style:parent-style-name="18">
      <style:paragraph-properties style:snap-to-layout-grid="false"/>
    </style:style>
    <style:style style:family="text" style:name="T248">
      <style:text-properties style:font-name="바탕" style:font-name-asian="휴먼고딕"/>
    </style:style>
    <style:style style:family="table-cell" style:name="T1.R5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3" style:parent-style-name="18">
      <style:paragraph-properties style:snap-to-layout-grid="false"/>
    </style:style>
    <style:style style:family="text" style:name="T249">
      <style:text-properties fo:font-weight="bold" fo:letter-spacing="-1.0pt" style:font-name="바탕" style:font-name-asian="휴먼고딕" style:font-weight-asian="bold"/>
    </style:style>
    <style:style style:family="table-cell" style:name="T1.R5_C9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4" style:parent-style-name="18">
      <style:paragraph-properties style:snap-to-layout-grid="false"/>
    </style:style>
    <style:style style:family="text" style:name="T250">
      <style:text-properties style:font-name="바탕" style:font-name-asian="휴먼고딕"/>
    </style:style>
    <style:style style:family="table-cell" style:name="T1.R5_C10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5" style:parent-style-name="18">
      <style:paragraph-properties style:snap-to-layout-grid="false"/>
    </style:style>
    <style:style style:family="text" style:name="T251">
      <style:text-properties fo:font-weight="bold" fo:letter-spacing="-1.0pt" style:font-name="바탕" style:font-name-asian="휴먼고딕" style:font-weight-asian="bold"/>
    </style:style>
    <style:style style:family="table-cell" style:name="T1.R5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6" style:parent-style-name="18">
      <style:paragraph-properties style:snap-to-layout-grid="false"/>
    </style:style>
    <style:style style:family="text" style:name="T252">
      <style:text-properties style:font-name="바탕" style:font-name-asian="휴먼고딕"/>
    </style:style>
    <style:style style:family="table-cell" style:name="T1.R5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5">
      <style:table-row-properties style:min-row-height="0.523cm"/>
    </style:style>
    <style:style style:family="paragraph" style:name="P67" style:parent-style-name="18">
      <style:paragraph-properties style:snap-to-layout-grid="false"/>
    </style:style>
    <style:style style:family="text" style:name="T253">
      <style:text-properties style:font-name="바탕" style:font-name-asian="휴먼고딕"/>
    </style:style>
    <style:style style:family="table-cell" style:name="T1.R6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8" style:parent-style-name="18">
      <style:paragraph-properties style:snap-to-layout-grid="false"/>
    </style:style>
    <style:style style:family="text" style:name="T254">
      <style:text-properties fo:font-weight="bold" fo:letter-spacing="-1.0pt" style:font-name="바탕" style:font-name-asian="휴먼고딕" style:font-weight-asian="bold"/>
    </style:style>
    <style:style style:family="table-cell" style:name="T1.R6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9" style:parent-style-name="18">
      <style:paragraph-properties style:snap-to-layout-grid="false"/>
    </style:style>
    <style:style style:family="text" style:name="T255">
      <style:text-properties style:font-name="바탕" style:font-name-asian="휴먼고딕"/>
    </style:style>
    <style:style style:family="table-cell" style:name="T1.R6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0" style:parent-style-name="18">
      <style:paragraph-properties style:snap-to-layout-grid="false"/>
    </style:style>
    <style:style style:family="text" style:name="T256">
      <style:text-properties fo:font-weight="bold" fo:letter-spacing="-1.0pt" style:font-name="바탕" style:font-name-asian="휴먼고딕" style:font-weight-asian="bold"/>
    </style:style>
    <style:style style:family="table-cell" style:name="T1.R6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1" style:parent-style-name="18">
      <style:paragraph-properties style:snap-to-layout-grid="false"/>
    </style:style>
    <style:style style:family="text" style:name="T257">
      <style:text-properties style:font-name="바탕" style:font-name-asian="휴먼고딕"/>
    </style:style>
    <style:style style:family="table-cell" style:name="T1.R6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2" style:parent-style-name="18">
      <style:paragraph-properties style:snap-to-layout-grid="false"/>
    </style:style>
    <style:style style:family="text" style:name="T258">
      <style:text-properties fo:font-weight="bold" fo:letter-spacing="-1.0pt" style:font-name="바탕" style:font-name-asian="휴먼고딕" style:font-weight-asian="bold"/>
    </style:style>
    <style:style style:family="table-cell" style:name="T1.R6_C5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3" style:parent-style-name="18">
      <style:paragraph-properties style:snap-to-layout-grid="false"/>
    </style:style>
    <style:style style:family="text" style:name="T259">
      <style:text-properties style:font-name="바탕" style:font-name-asian="휴먼고딕"/>
    </style:style>
    <style:style style:family="table-cell" style:name="T1.R6_C6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4" style:parent-style-name="18">
      <style:paragraph-properties style:snap-to-layout-grid="false"/>
    </style:style>
    <style:style style:family="text" style:name="T260">
      <style:text-properties fo:font-weight="bold" fo:letter-spacing="-1.0pt" style:font-name="바탕" style:font-name-asian="휴먼고딕" style:font-weight-asian="bold"/>
    </style:style>
    <style:style style:family="table-cell" style:name="T1.R6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5" style:parent-style-name="18">
      <style:paragraph-properties style:snap-to-layout-grid="false"/>
    </style:style>
    <style:style style:family="text" style:name="T261">
      <style:text-properties style:font-name="바탕" style:font-name-asian="휴먼고딕"/>
    </style:style>
    <style:style style:family="table-cell" style:name="T1.R6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6" style:parent-style-name="18">
      <style:paragraph-properties style:snap-to-layout-grid="false"/>
    </style:style>
    <style:style style:family="text" style:name="T262">
      <style:text-properties fo:font-weight="bold" fo:letter-spacing="-1.0pt" style:font-name="바탕" style:font-name-asian="휴먼고딕" style:font-weight-asian="bold"/>
    </style:style>
    <style:style style:family="table-cell" style:name="T1.R6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7" style:parent-style-name="18">
      <style:paragraph-properties style:snap-to-layout-grid="false"/>
    </style:style>
    <style:style style:family="text" style:name="T263">
      <style:text-properties style:font-name="바탕" style:font-name-asian="휴먼고딕"/>
    </style:style>
    <style:style style:family="table-cell" style:name="T1.R6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8" style:parent-style-name="18">
      <style:paragraph-properties style:snap-to-layout-grid="false"/>
    </style:style>
    <style:style style:family="text" style:name="T264">
      <style:text-properties fo:font-weight="bold" fo:letter-spacing="-1.0pt" style:font-name="바탕" style:font-name-asian="휴먼고딕" style:font-weight-asian="bold"/>
    </style:style>
    <style:style style:family="table-cell" style:name="T1.R6_C11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79" style:parent-style-name="18">
      <style:paragraph-properties style:snap-to-layout-grid="false"/>
    </style:style>
    <style:style style:family="text" style:name="T265">
      <style:text-properties style:font-name="바탕" style:font-name-asian="휴먼고딕"/>
    </style:style>
    <style:style style:family="table-cell" style:name="T1.R6_C12">
      <style:table-cell-properties fo:background-color="#ffff00"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6">
      <style:table-row-properties style:min-row-height="0.523cm"/>
    </style:style>
    <style:style style:family="paragraph" style:name="P80" style:parent-style-name="18">
      <style:paragraph-properties style:snap-to-layout-grid="false"/>
    </style:style>
    <style:style style:family="text" style:name="T266">
      <style:text-properties style:font-name="바탕" style:font-name-asian="휴먼고딕"/>
    </style:style>
    <style:style style:family="table-cell" style:name="T1.R7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1" style:parent-style-name="18">
      <style:paragraph-properties style:snap-to-layout-grid="false"/>
    </style:style>
    <style:style style:family="text" style:name="T267">
      <style:text-properties fo:font-weight="bold" fo:letter-spacing="-1.0pt" style:font-name="바탕" style:font-name-asian="휴먼고딕" style:font-weight-asian="bold"/>
    </style:style>
    <style:style style:family="table-cell" style:name="T1.R7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2" style:parent-style-name="18">
      <style:paragraph-properties style:snap-to-layout-grid="false"/>
    </style:style>
    <style:style style:family="text" style:name="T268">
      <style:text-properties style:font-name="바탕" style:font-name-asian="휴먼고딕"/>
    </style:style>
    <style:style style:family="table-cell" style:name="T1.R7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3" style:parent-style-name="18">
      <style:paragraph-properties style:snap-to-layout-grid="false"/>
    </style:style>
    <style:style style:family="text" style:name="T269">
      <style:text-properties fo:font-weight="bold" fo:letter-spacing="-1.0pt" style:font-name="바탕" style:font-name-asian="휴먼고딕" style:font-weight-asian="bold"/>
    </style:style>
    <style:style style:family="table-cell" style:name="T1.R7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4" style:parent-style-name="18">
      <style:paragraph-properties style:snap-to-layout-grid="false"/>
    </style:style>
    <style:style style:family="text" style:name="T270">
      <style:text-properties style:font-name="바탕" style:font-name-asian="휴먼고딕"/>
    </style:style>
    <style:style style:family="table-cell" style:name="T1.R7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5" style:parent-style-name="18">
      <style:paragraph-properties style:snap-to-layout-grid="false"/>
    </style:style>
    <style:style style:family="text" style:name="T271">
      <style:text-properties fo:font-weight="bold" fo:letter-spacing="-1.0pt" style:font-name="바탕" style:font-name-asian="휴먼고딕" style:font-weight-asian="bold"/>
    </style:style>
    <style:style style:family="table-cell" style:name="T1.R7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6" style:parent-style-name="18">
      <style:paragraph-properties style:snap-to-layout-grid="false"/>
    </style:style>
    <style:style style:family="text" style:name="T272">
      <style:text-properties style:font-name="바탕" style:font-name-asian="휴먼고딕"/>
    </style:style>
    <style:style style:family="table-cell" style:name="T1.R7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7" style:parent-style-name="18">
      <style:paragraph-properties style:snap-to-layout-grid="false"/>
    </style:style>
    <style:style style:family="text" style:name="T273">
      <style:text-properties fo:font-weight="bold" fo:letter-spacing="-1.0pt" style:font-name="바탕" style:font-name-asian="휴먼고딕" style:font-weight-asian="bold"/>
    </style:style>
    <style:style style:family="table-cell" style:name="T1.R7_C7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8" style:parent-style-name="18">
      <style:paragraph-properties style:snap-to-layout-grid="false"/>
    </style:style>
    <style:style style:family="text" style:name="T274">
      <style:text-properties style:font-name="바탕" style:font-name-asian="휴먼고딕"/>
    </style:style>
    <style:style style:family="table-cell" style:name="T1.R7_C8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89" style:parent-style-name="18">
      <style:paragraph-properties style:snap-to-layout-grid="false"/>
    </style:style>
    <style:style style:family="text" style:name="T275">
      <style:text-properties fo:font-weight="bold" fo:letter-spacing="-1.0pt" style:font-name="바탕" style:font-name-asian="휴먼고딕" style:font-weight-asian="bold"/>
    </style:style>
    <style:style style:family="table-cell" style:name="T1.R7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0" style:parent-style-name="18">
      <style:paragraph-properties style:snap-to-layout-grid="false"/>
    </style:style>
    <style:style style:family="text" style:name="T276">
      <style:text-properties style:font-name="바탕" style:font-name-asian="휴먼고딕"/>
    </style:style>
    <style:style style:family="table-cell" style:name="T1.R7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1" style:parent-style-name="18">
      <style:paragraph-properties style:snap-to-layout-grid="false"/>
    </style:style>
    <style:style style:family="text" style:name="T277">
      <style:text-properties fo:font-weight="bold" fo:letter-spacing="-1.0pt" style:font-name="바탕" style:font-name-asian="휴먼고딕" style:font-weight-asian="bold"/>
    </style:style>
    <style:style style:family="table-cell" style:name="T1.R7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2" style:parent-style-name="18">
      <style:paragraph-properties style:snap-to-layout-grid="false"/>
    </style:style>
    <style:style style:family="text" style:name="T278">
      <style:text-properties style:font-name="바탕" style:font-name-asian="휴먼고딕"/>
    </style:style>
    <style:style style:family="table-cell" style:name="T1.R7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7">
      <style:table-row-properties style:min-row-height="0.523cm"/>
    </style:style>
    <style:style style:family="paragraph" style:name="P93" style:parent-style-name="18">
      <style:paragraph-properties style:snap-to-layout-grid="false"/>
    </style:style>
    <style:style style:family="text" style:name="T279">
      <style:text-properties style:font-name="바탕" style:font-name-asian="휴먼고딕"/>
    </style:style>
    <style:style style:family="table-cell" style:name="T1.R8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4" style:parent-style-name="18">
      <style:paragraph-properties style:snap-to-layout-grid="false"/>
    </style:style>
    <style:style style:family="text" style:name="T280">
      <style:text-properties fo:font-weight="bold" fo:letter-spacing="-1.0pt" style:font-name="바탕" style:font-name-asian="휴먼고딕" style:font-weight-asian="bold"/>
    </style:style>
    <style:style style:family="table-cell" style:name="T1.R8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5" style:parent-style-name="18">
      <style:paragraph-properties style:snap-to-layout-grid="false"/>
    </style:style>
    <style:style style:family="text" style:name="T281">
      <style:text-properties style:font-name="바탕" style:font-name-asian="휴먼고딕"/>
    </style:style>
    <style:style style:family="table-cell" style:name="T1.R8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6" style:parent-style-name="18">
      <style:paragraph-properties style:snap-to-layout-grid="false"/>
    </style:style>
    <style:style style:family="text" style:name="T282">
      <style:text-properties fo:font-weight="bold" fo:letter-spacing="-1.0pt" style:font-name="바탕" style:font-name-asian="휴먼고딕" style:font-weight-asian="bold"/>
    </style:style>
    <style:style style:family="table-cell" style:name="T1.R8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7" style:parent-style-name="18">
      <style:paragraph-properties style:snap-to-layout-grid="false"/>
    </style:style>
    <style:style style:family="text" style:name="T283">
      <style:text-properties style:font-name="바탕" style:font-name-asian="휴먼고딕"/>
    </style:style>
    <style:style style:family="table-cell" style:name="T1.R8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8" style:parent-style-name="18">
      <style:paragraph-properties style:snap-to-layout-grid="false"/>
    </style:style>
    <style:style style:family="text" style:name="T284">
      <style:text-properties fo:font-weight="bold" fo:letter-spacing="-1.0pt" style:font-name="바탕" style:font-name-asian="휴먼고딕" style:font-weight-asian="bold"/>
    </style:style>
    <style:style style:family="table-cell" style:name="T1.R8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99" style:parent-style-name="18">
      <style:paragraph-properties style:snap-to-layout-grid="false"/>
    </style:style>
    <style:style style:family="text" style:name="T285">
      <style:text-properties style:font-name="바탕" style:font-name-asian="휴먼고딕"/>
    </style:style>
    <style:style style:family="table-cell" style:name="T1.R8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0" style:parent-style-name="18">
      <style:paragraph-properties style:snap-to-layout-grid="false"/>
    </style:style>
    <style:style style:family="text" style:name="T286">
      <style:text-properties fo:font-weight="bold" fo:letter-spacing="-1.0pt" style:font-name="바탕" style:font-name-asian="휴먼고딕" style:font-weight-asian="bold"/>
    </style:style>
    <style:style style:family="table-cell" style:name="T1.R8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1" style:parent-style-name="18">
      <style:paragraph-properties style:snap-to-layout-grid="false"/>
    </style:style>
    <style:style style:family="text" style:name="T287">
      <style:text-properties style:font-name="바탕" style:font-name-asian="휴먼고딕"/>
    </style:style>
    <style:style style:family="table-cell" style:name="T1.R8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2" style:parent-style-name="18">
      <style:paragraph-properties style:snap-to-layout-grid="false"/>
    </style:style>
    <style:style style:family="text" style:name="T288">
      <style:text-properties fo:font-weight="bold" fo:letter-spacing="-1.0pt" style:font-name="바탕" style:font-name-asian="휴먼고딕" style:font-weight-asian="bold"/>
    </style:style>
    <style:style style:family="table-cell" style:name="T1.R8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3" style:parent-style-name="18">
      <style:paragraph-properties style:snap-to-layout-grid="false"/>
    </style:style>
    <style:style style:family="text" style:name="T289">
      <style:text-properties style:font-name="바탕" style:font-name-asian="휴먼고딕"/>
    </style:style>
    <style:style style:family="table-cell" style:name="T1.R8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4" style:parent-style-name="18">
      <style:paragraph-properties style:snap-to-layout-grid="false"/>
    </style:style>
    <style:style style:family="text" style:name="T290">
      <style:text-properties fo:font-weight="bold" fo:letter-spacing="-1.0pt" style:font-name="바탕" style:font-name-asian="휴먼고딕" style:font-weight-asian="bold"/>
    </style:style>
    <style:style style:family="table-cell" style:name="T1.R8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5" style:parent-style-name="18">
      <style:paragraph-properties style:snap-to-layout-grid="false"/>
    </style:style>
    <style:style style:family="text" style:name="T291">
      <style:text-properties style:font-name="바탕" style:font-name-asian="휴먼고딕"/>
    </style:style>
    <style:style style:family="table-cell" style:name="T1.R8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8">
      <style:table-row-properties style:min-row-height="0.523cm"/>
    </style:style>
    <style:style style:family="paragraph" style:name="P106" style:parent-style-name="18">
      <style:paragraph-properties style:snap-to-layout-grid="false"/>
    </style:style>
    <style:style style:family="text" style:name="T292">
      <style:text-properties style:font-name="바탕" style:font-name-asian="휴먼고딕"/>
    </style:style>
    <style:style style:family="table-cell" style:name="T1.R9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7" style:parent-style-name="18">
      <style:paragraph-properties style:snap-to-layout-grid="false"/>
    </style:style>
    <style:style style:family="text" style:name="T293">
      <style:text-properties fo:font-weight="bold" fo:letter-spacing="-1.0pt" style:font-name="바탕" style:font-name-asian="휴먼고딕" style:font-weight-asian="bold"/>
    </style:style>
    <style:style style:family="table-cell" style:name="T1.R9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8" style:parent-style-name="18">
      <style:paragraph-properties style:snap-to-layout-grid="false"/>
    </style:style>
    <style:style style:family="text" style:name="T294">
      <style:text-properties style:font-name="바탕" style:font-name-asian="휴먼고딕"/>
    </style:style>
    <style:style style:family="table-cell" style:name="T1.R9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09" style:parent-style-name="18">
      <style:paragraph-properties style:snap-to-layout-grid="false"/>
    </style:style>
    <style:style style:family="text" style:name="T295">
      <style:text-properties fo:font-weight="bold" fo:letter-spacing="-1.0pt" style:font-name="바탕" style:font-name-asian="휴먼고딕" style:font-weight-asian="bold"/>
    </style:style>
    <style:style style:family="table-cell" style:name="T1.R9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0" style:parent-style-name="18">
      <style:paragraph-properties style:snap-to-layout-grid="false"/>
    </style:style>
    <style:style style:family="text" style:name="T296">
      <style:text-properties style:font-name="바탕" style:font-name-asian="휴먼고딕"/>
    </style:style>
    <style:style style:family="table-cell" style:name="T1.R9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1" style:parent-style-name="18">
      <style:paragraph-properties style:snap-to-layout-grid="false"/>
    </style:style>
    <style:style style:family="text" style:name="T297">
      <style:text-properties fo:font-weight="bold" fo:letter-spacing="-1.0pt" style:font-name="바탕" style:font-name-asian="휴먼고딕" style:font-weight-asian="bold"/>
    </style:style>
    <style:style style:family="table-cell" style:name="T1.R9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2" style:parent-style-name="18">
      <style:paragraph-properties style:snap-to-layout-grid="false"/>
    </style:style>
    <style:style style:family="text" style:name="T298">
      <style:text-properties style:font-name="바탕" style:font-name-asian="휴먼고딕"/>
    </style:style>
    <style:style style:family="table-cell" style:name="T1.R9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3" style:parent-style-name="18">
      <style:paragraph-properties style:snap-to-layout-grid="false"/>
    </style:style>
    <style:style style:family="text" style:name="T299">
      <style:text-properties fo:font-weight="bold" fo:letter-spacing="-1.0pt" style:font-name="바탕" style:font-name-asian="휴먼고딕" style:font-weight-asian="bold"/>
    </style:style>
    <style:style style:family="table-cell" style:name="T1.R9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4" style:parent-style-name="18">
      <style:paragraph-properties style:snap-to-layout-grid="false"/>
    </style:style>
    <style:style style:family="text" style:name="T300">
      <style:text-properties style:font-name="바탕" style:font-name-asian="휴먼고딕"/>
    </style:style>
    <style:style style:family="table-cell" style:name="T1.R9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5" style:parent-style-name="18">
      <style:paragraph-properties style:snap-to-layout-grid="false"/>
    </style:style>
    <style:style style:family="text" style:name="T301">
      <style:text-properties fo:font-weight="bold" fo:letter-spacing="-1.0pt" style:font-name="바탕" style:font-name-asian="휴먼고딕" style:font-weight-asian="bold"/>
    </style:style>
    <style:style style:family="table-cell" style:name="T1.R9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6" style:parent-style-name="18">
      <style:paragraph-properties style:snap-to-layout-grid="false"/>
    </style:style>
    <style:style style:family="text" style:name="T302">
      <style:text-properties style:font-name="바탕" style:font-name-asian="휴먼고딕"/>
    </style:style>
    <style:style style:family="table-cell" style:name="T1.R9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7" style:parent-style-name="18">
      <style:paragraph-properties style:snap-to-layout-grid="false"/>
    </style:style>
    <style:style style:family="text" style:name="T303">
      <style:text-properties fo:font-weight="bold" fo:letter-spacing="-1.0pt" style:font-name="바탕" style:font-name-asian="휴먼고딕" style:font-weight-asian="bold"/>
    </style:style>
    <style:style style:family="table-cell" style:name="T1.R9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18" style:parent-style-name="18">
      <style:paragraph-properties style:snap-to-layout-grid="false"/>
    </style:style>
    <style:style style:family="text" style:name="T304">
      <style:text-properties style:font-name="바탕" style:font-name-asian="휴먼고딕"/>
    </style:style>
    <style:style style:family="table-cell" style:name="T1.R9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9">
      <style:table-row-properties style:min-row-height="0.523cm"/>
    </style:style>
    <style:style style:family="paragraph" style:name="P119" style:parent-style-name="18">
      <style:paragraph-properties style:snap-to-layout-grid="false"/>
    </style:style>
    <style:style style:family="text" style:name="T305">
      <style:text-properties style:font-name="바탕" style:font-name-asian="휴먼고딕"/>
    </style:style>
    <style:style style:family="table-cell" style:name="T1.R10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0" style:parent-style-name="18">
      <style:paragraph-properties style:snap-to-layout-grid="false"/>
    </style:style>
    <style:style style:family="text" style:name="T306">
      <style:text-properties fo:font-weight="bold" fo:letter-spacing="-1.0pt" style:font-name="바탕" style:font-name-asian="휴먼고딕" style:font-weight-asian="bold"/>
    </style:style>
    <style:style style:family="table-cell" style:name="T1.R10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1" style:parent-style-name="18">
      <style:paragraph-properties style:snap-to-layout-grid="false"/>
    </style:style>
    <style:style style:family="text" style:name="T307">
      <style:text-properties style:font-name="바탕" style:font-name-asian="휴먼고딕"/>
    </style:style>
    <style:style style:family="table-cell" style:name="T1.R10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2" style:parent-style-name="18">
      <style:paragraph-properties style:snap-to-layout-grid="false"/>
    </style:style>
    <style:style style:family="text" style:name="T308">
      <style:text-properties fo:font-weight="bold" fo:letter-spacing="-1.0pt" style:font-name="바탕" style:font-name-asian="휴먼고딕" style:font-weight-asian="bold"/>
    </style:style>
    <style:style style:family="table-cell" style:name="T1.R10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3" style:parent-style-name="18">
      <style:paragraph-properties style:snap-to-layout-grid="false"/>
    </style:style>
    <style:style style:family="text" style:name="T309">
      <style:text-properties style:font-name="바탕" style:font-name-asian="휴먼고딕"/>
    </style:style>
    <style:style style:family="table-cell" style:name="T1.R10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4" style:parent-style-name="18">
      <style:paragraph-properties style:snap-to-layout-grid="false"/>
    </style:style>
    <style:style style:family="text" style:name="T310">
      <style:text-properties fo:font-weight="bold" fo:letter-spacing="-1.0pt" style:font-name="바탕" style:font-name-asian="휴먼고딕" style:font-weight-asian="bold"/>
    </style:style>
    <style:style style:family="table-cell" style:name="T1.R10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5" style:parent-style-name="18">
      <style:paragraph-properties style:snap-to-layout-grid="false"/>
    </style:style>
    <style:style style:family="text" style:name="T311">
      <style:text-properties style:font-name="바탕" style:font-name-asian="휴먼고딕"/>
    </style:style>
    <style:style style:family="table-cell" style:name="T1.R10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6" style:parent-style-name="18">
      <style:paragraph-properties style:snap-to-layout-grid="false"/>
    </style:style>
    <style:style style:family="text" style:name="T312">
      <style:text-properties fo:font-weight="bold" fo:letter-spacing="-1.0pt" style:font-name="바탕" style:font-name-asian="휴먼고딕" style:font-weight-asian="bold"/>
    </style:style>
    <style:style style:family="table-cell" style:name="T1.R10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7" style:parent-style-name="18">
      <style:paragraph-properties style:snap-to-layout-grid="false"/>
    </style:style>
    <style:style style:family="text" style:name="T313">
      <style:text-properties style:font-name="바탕" style:font-name-asian="휴먼고딕"/>
    </style:style>
    <style:style style:family="table-cell" style:name="T1.R10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8" style:parent-style-name="18">
      <style:paragraph-properties style:snap-to-layout-grid="false"/>
    </style:style>
    <style:style style:family="text" style:name="T314">
      <style:text-properties fo:font-weight="bold" fo:letter-spacing="-1.0pt" style:font-name="바탕" style:font-name-asian="휴먼고딕" style:font-weight-asian="bold"/>
    </style:style>
    <style:style style:family="table-cell" style:name="T1.R10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29" style:parent-style-name="18">
      <style:paragraph-properties style:snap-to-layout-grid="false"/>
    </style:style>
    <style:style style:family="text" style:name="T315">
      <style:text-properties style:font-name="바탕" style:font-name-asian="휴먼고딕"/>
    </style:style>
    <style:style style:family="table-cell" style:name="T1.R10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0" style:parent-style-name="18">
      <style:paragraph-properties style:snap-to-layout-grid="false"/>
    </style:style>
    <style:style style:family="text" style:name="T316">
      <style:text-properties fo:font-weight="bold" fo:letter-spacing="-1.0pt" style:font-name="바탕" style:font-name-asian="휴먼고딕" style:font-weight-asian="bold"/>
    </style:style>
    <style:style style:family="table-cell" style:name="T1.R10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1" style:parent-style-name="18">
      <style:paragraph-properties style:snap-to-layout-grid="false"/>
    </style:style>
    <style:style style:family="text" style:name="T317">
      <style:text-properties style:font-name="바탕" style:font-name-asian="휴먼고딕"/>
    </style:style>
    <style:style style:family="table-cell" style:name="T1.R10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0">
      <style:table-row-properties style:min-row-height="0.906cm"/>
    </style:style>
    <style:style style:family="paragraph" style:name="P132" style:parent-style-name="18">
      <style:paragraph-properties style:snap-to-layout-grid="false"/>
    </style:style>
    <style:style style:family="text" style:name="T318">
      <style:text-properties style:font-name="바탕" style:font-name-asian="휴먼고딕"/>
    </style:style>
    <style:style style:family="table-cell" style:name="T1.R1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3" style:parent-style-name="18">
      <style:paragraph-properties style:snap-to-layout-grid="false"/>
    </style:style>
    <style:style style:family="text" style:name="T319">
      <style:text-properties fo:font-weight="bold" fo:letter-spacing="-1.0pt" style:font-name="바탕" style:font-name-asian="휴먼고딕" style:font-weight-asian="bold"/>
    </style:style>
    <style:style style:family="table-cell" style:name="T1.R11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4" style:parent-style-name="18">
      <style:paragraph-properties style:snap-to-layout-grid="false"/>
    </style:style>
    <style:style style:family="text" style:name="T320">
      <style:text-properties style:font-name="바탕" style:font-name-asian="휴먼고딕"/>
    </style:style>
    <style:style style:family="table-cell" style:name="T1.R11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5" style:parent-style-name="18">
      <style:paragraph-properties style:snap-to-layout-grid="false"/>
    </style:style>
    <style:style style:family="text" style:name="T321">
      <style:text-properties fo:font-weight="bold" fo:letter-spacing="-1.0pt" style:font-name="바탕" style:font-name-asian="휴먼고딕" style:font-weight-asian="bold"/>
    </style:style>
    <style:style style:family="table-cell" style:name="T1.R11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6" style:parent-style-name="18">
      <style:paragraph-properties style:snap-to-layout-grid="false"/>
    </style:style>
    <style:style style:family="text" style:name="T322">
      <style:text-properties style:font-name="바탕" style:font-name-asian="휴먼고딕"/>
    </style:style>
    <style:style style:family="table-cell" style:name="T1.R11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7" style:parent-style-name="18">
      <style:paragraph-properties style:snap-to-layout-grid="false"/>
    </style:style>
    <style:style style:family="text" style:name="T323">
      <style:text-properties fo:font-weight="bold" fo:letter-spacing="-1.0pt" style:font-name="바탕" style:font-name-asian="휴먼고딕" style:font-weight-asian="bold"/>
    </style:style>
    <style:style style:family="table-cell" style:name="T1.R11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8" style:parent-style-name="18">
      <style:paragraph-properties style:snap-to-layout-grid="false"/>
    </style:style>
    <style:style style:family="text" style:name="T324">
      <style:text-properties style:font-name="바탕" style:font-name-asian="휴먼고딕"/>
    </style:style>
    <style:style style:family="table-cell" style:name="T1.R11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39" style:parent-style-name="18">
      <style:paragraph-properties style:snap-to-layout-grid="false"/>
    </style:style>
    <style:style style:family="text" style:name="T325">
      <style:text-properties fo:font-weight="bold" fo:letter-spacing="-1.0pt" style:font-name="바탕" style:font-name-asian="휴먼고딕" style:font-weight-asian="bold"/>
    </style:style>
    <style:style style:family="table-cell" style:name="T1.R11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0" style:parent-style-name="18">
      <style:paragraph-properties style:snap-to-layout-grid="false"/>
    </style:style>
    <style:style style:family="text" style:name="T326">
      <style:text-properties style:font-name="바탕" style:font-name-asian="휴먼고딕"/>
    </style:style>
    <style:style style:family="table-cell" style:name="T1.R11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1" style:parent-style-name="18">
      <style:paragraph-properties style:snap-to-layout-grid="false"/>
    </style:style>
    <style:style style:family="text" style:name="T327">
      <style:text-properties fo:font-weight="bold" fo:letter-spacing="-1.0pt" style:font-name="바탕" style:font-name-asian="휴먼고딕" style:font-weight-asian="bold"/>
    </style:style>
    <style:style style:family="table-cell" style:name="T1.R11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2" style:parent-style-name="18">
      <style:paragraph-properties style:snap-to-layout-grid="false"/>
    </style:style>
    <style:style style:family="text" style:name="T328">
      <style:text-properties style:font-name="바탕" style:font-name-asian="휴먼고딕"/>
    </style:style>
    <style:style style:family="table-cell" style:name="T1.R11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3" style:parent-style-name="18">
      <style:paragraph-properties style:snap-to-layout-grid="false"/>
    </style:style>
    <style:style style:family="text" style:name="T329">
      <style:text-properties fo:font-weight="bold" fo:letter-spacing="-1.0pt" style:font-name="바탕" style:font-name-asian="휴먼고딕" style:font-weight-asian="bold"/>
    </style:style>
    <style:style style:family="table-cell" style:name="T1.R11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4" style:parent-style-name="18">
      <style:paragraph-properties style:snap-to-layout-grid="false"/>
    </style:style>
    <style:style style:family="text" style:name="T330">
      <style:text-properties style:font-name="바탕" style:font-name-asian="휴먼고딕"/>
    </style:style>
    <style:style style:family="table-cell" style:name="T1.R11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1">
      <style:table-row-properties style:min-row-height="0.906cm"/>
    </style:style>
    <style:style style:family="paragraph" style:name="P145" style:parent-style-name="18">
      <style:paragraph-properties style:snap-to-layout-grid="false"/>
    </style:style>
    <style:style style:family="text" style:name="T331">
      <style:text-properties style:font-name="바탕" style:font-name-asian="휴먼고딕"/>
    </style:style>
    <style:style style:family="table-cell" style:name="T1.R1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6" style:parent-style-name="18">
      <style:paragraph-properties style:snap-to-layout-grid="false"/>
    </style:style>
    <style:style style:family="text" style:name="T332">
      <style:text-properties fo:font-weight="bold" fo:letter-spacing="-1.0pt" style:font-name="바탕" style:font-name-asian="휴먼고딕" style:font-weight-asian="bold"/>
    </style:style>
    <style:style style:family="table-cell" style:name="T1.R12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7" style:parent-style-name="18">
      <style:paragraph-properties style:snap-to-layout-grid="false"/>
    </style:style>
    <style:style style:family="text" style:name="T333">
      <style:text-properties style:font-name="바탕" style:font-name-asian="휴먼고딕"/>
    </style:style>
    <style:style style:family="table-cell" style:name="T1.R12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8" style:parent-style-name="18">
      <style:paragraph-properties style:snap-to-layout-grid="false"/>
    </style:style>
    <style:style style:family="text" style:name="T334">
      <style:text-properties fo:font-weight="bold" fo:letter-spacing="-1.0pt" style:font-name="바탕" style:font-name-asian="휴먼고딕" style:font-weight-asian="bold"/>
    </style:style>
    <style:style style:family="table-cell" style:name="T1.R12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49" style:parent-style-name="18">
      <style:paragraph-properties style:snap-to-layout-grid="false"/>
    </style:style>
    <style:style style:family="text" style:name="T335">
      <style:text-properties style:font-name="바탕" style:font-name-asian="휴먼고딕"/>
    </style:style>
    <style:style style:family="table-cell" style:name="T1.R12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0" style:parent-style-name="18">
      <style:paragraph-properties style:snap-to-layout-grid="false"/>
    </style:style>
    <style:style style:family="text" style:name="T336">
      <style:text-properties fo:font-weight="bold" fo:letter-spacing="-1.0pt" style:font-name="바탕" style:font-name-asian="휴먼고딕" style:font-weight-asian="bold"/>
    </style:style>
    <style:style style:family="table-cell" style:name="T1.R12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1" style:parent-style-name="18">
      <style:paragraph-properties style:snap-to-layout-grid="false"/>
    </style:style>
    <style:style style:family="text" style:name="T337">
      <style:text-properties style:font-name="바탕" style:font-name-asian="휴먼고딕"/>
    </style:style>
    <style:style style:family="table-cell" style:name="T1.R12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2" style:parent-style-name="18">
      <style:paragraph-properties style:snap-to-layout-grid="false"/>
    </style:style>
    <style:style style:family="text" style:name="T338">
      <style:text-properties fo:font-weight="bold" fo:letter-spacing="-1.0pt" style:font-name="바탕" style:font-name-asian="휴먼고딕" style:font-weight-asian="bold"/>
    </style:style>
    <style:style style:family="table-cell" style:name="T1.R12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3" style:parent-style-name="18">
      <style:paragraph-properties style:snap-to-layout-grid="false"/>
    </style:style>
    <style:style style:family="text" style:name="T339">
      <style:text-properties style:font-name="바탕" style:font-name-asian="휴먼고딕"/>
    </style:style>
    <style:style style:family="table-cell" style:name="T1.R12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4" style:parent-style-name="18">
      <style:paragraph-properties style:snap-to-layout-grid="false"/>
    </style:style>
    <style:style style:family="text" style:name="T340">
      <style:text-properties fo:font-weight="bold" fo:letter-spacing="-1.0pt" style:font-name="바탕" style:font-name-asian="휴먼고딕" style:font-weight-asian="bold"/>
    </style:style>
    <style:style style:family="table-cell" style:name="T1.R12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5" style:parent-style-name="18">
      <style:paragraph-properties style:snap-to-layout-grid="false"/>
    </style:style>
    <style:style style:family="text" style:name="T341">
      <style:text-properties style:font-name="바탕" style:font-name-asian="휴먼고딕"/>
    </style:style>
    <style:style style:family="table-cell" style:name="T1.R12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6" style:parent-style-name="18">
      <style:paragraph-properties style:snap-to-layout-grid="false"/>
    </style:style>
    <style:style style:family="text" style:name="T342">
      <style:text-properties fo:font-weight="bold" fo:letter-spacing="-1.0pt" style:font-name="바탕" style:font-name-asian="휴먼고딕" style:font-weight-asian="bold"/>
    </style:style>
    <style:style style:family="table-cell" style:name="T1.R12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7" style:parent-style-name="18">
      <style:paragraph-properties style:snap-to-layout-grid="false"/>
    </style:style>
    <style:style style:family="text" style:name="T343">
      <style:text-properties style:font-name="바탕" style:font-name-asian="휴먼고딕"/>
    </style:style>
    <style:style style:family="table-cell" style:name="T1.R12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2">
      <style:table-row-properties style:min-row-height="0.523cm"/>
    </style:style>
    <style:style style:family="paragraph" style:name="P158" style:parent-style-name="18">
      <style:paragraph-properties style:snap-to-layout-grid="false"/>
    </style:style>
    <style:style style:family="text" style:name="T344">
      <style:text-properties style:font-name="바탕" style:font-name-asian="휴먼고딕"/>
    </style:style>
    <style:style style:family="table-cell" style:name="T1.R13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59" style:parent-style-name="18">
      <style:paragraph-properties style:snap-to-layout-grid="false"/>
    </style:style>
    <style:style style:family="text" style:name="T345">
      <style:text-properties fo:font-weight="bold" fo:letter-spacing="-1.0pt" style:font-name="바탕" style:font-name-asian="휴먼고딕" style:font-weight-asian="bold"/>
    </style:style>
    <style:style style:family="table-cell" style:name="T1.R13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0" style:parent-style-name="18">
      <style:paragraph-properties style:snap-to-layout-grid="false"/>
    </style:style>
    <style:style style:family="text" style:name="T346">
      <style:text-properties style:font-name="바탕" style:font-name-asian="휴먼고딕"/>
    </style:style>
    <style:style style:family="table-cell" style:name="T1.R13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1" style:parent-style-name="18">
      <style:paragraph-properties style:snap-to-layout-grid="false"/>
    </style:style>
    <style:style style:family="text" style:name="T347">
      <style:text-properties fo:font-weight="bold" fo:letter-spacing="-1.0pt" style:font-name="바탕" style:font-name-asian="휴먼고딕" style:font-weight-asian="bold"/>
    </style:style>
    <style:style style:family="table-cell" style:name="T1.R13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2" style:parent-style-name="18">
      <style:paragraph-properties style:snap-to-layout-grid="false"/>
    </style:style>
    <style:style style:family="text" style:name="T348">
      <style:text-properties style:font-name="바탕" style:font-name-asian="휴먼고딕"/>
    </style:style>
    <style:style style:family="table-cell" style:name="T1.R13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3" style:parent-style-name="18">
      <style:paragraph-properties style:snap-to-layout-grid="false"/>
    </style:style>
    <style:style style:family="text" style:name="T349">
      <style:text-properties fo:font-weight="bold" fo:letter-spacing="-1.0pt" style:font-name="바탕" style:font-name-asian="휴먼고딕" style:font-weight-asian="bold"/>
    </style:style>
    <style:style style:family="table-cell" style:name="T1.R13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4" style:parent-style-name="18">
      <style:paragraph-properties style:snap-to-layout-grid="false"/>
    </style:style>
    <style:style style:family="text" style:name="T350">
      <style:text-properties style:font-name="바탕" style:font-name-asian="휴먼고딕"/>
    </style:style>
    <style:style style:family="table-cell" style:name="T1.R13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5" style:parent-style-name="18">
      <style:paragraph-properties style:snap-to-layout-grid="false"/>
    </style:style>
    <style:style style:family="text" style:name="T351">
      <style:text-properties fo:font-weight="bold" fo:letter-spacing="-1.0pt" style:font-name="바탕" style:font-name-asian="휴먼고딕" style:font-weight-asian="bold"/>
    </style:style>
    <style:style style:family="table-cell" style:name="T1.R13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6" style:parent-style-name="18">
      <style:paragraph-properties style:snap-to-layout-grid="false"/>
    </style:style>
    <style:style style:family="text" style:name="T352">
      <style:text-properties style:font-name="바탕" style:font-name-asian="휴먼고딕"/>
    </style:style>
    <style:style style:family="table-cell" style:name="T1.R13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7" style:parent-style-name="18">
      <style:paragraph-properties style:snap-to-layout-grid="false"/>
    </style:style>
    <style:style style:family="text" style:name="T353">
      <style:text-properties fo:font-weight="bold" fo:letter-spacing="-1.0pt" style:font-name="바탕" style:font-name-asian="휴먼고딕" style:font-weight-asian="bold"/>
    </style:style>
    <style:style style:family="table-cell" style:name="T1.R13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8" style:parent-style-name="18">
      <style:paragraph-properties style:snap-to-layout-grid="false"/>
    </style:style>
    <style:style style:family="text" style:name="T354">
      <style:text-properties style:font-name="바탕" style:font-name-asian="휴먼고딕"/>
    </style:style>
    <style:style style:family="table-cell" style:name="T1.R13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69" style:parent-style-name="18">
      <style:paragraph-properties style:snap-to-layout-grid="false"/>
    </style:style>
    <style:style style:family="text" style:name="T355">
      <style:text-properties fo:font-weight="bold" fo:letter-spacing="-1.0pt" style:font-name="바탕" style:font-name-asian="휴먼고딕" style:font-weight-asian="bold"/>
    </style:style>
    <style:style style:family="table-cell" style:name="T1.R13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0" style:parent-style-name="18">
      <style:paragraph-properties style:snap-to-layout-grid="false"/>
    </style:style>
    <style:style style:family="text" style:name="T356">
      <style:text-properties style:font-name="바탕" style:font-name-asian="휴먼고딕"/>
    </style:style>
    <style:style style:family="table-cell" style:name="T1.R13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3">
      <style:table-row-properties style:min-row-height="0.906cm"/>
    </style:style>
    <style:style style:family="paragraph" style:name="P171" style:parent-style-name="18">
      <style:paragraph-properties style:snap-to-layout-grid="false"/>
    </style:style>
    <style:style style:family="text" style:name="T357">
      <style:text-properties style:font-name="바탕" style:font-name-asian="휴먼고딕"/>
    </style:style>
    <style:style style:family="table-cell" style:name="T1.R14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2" style:parent-style-name="18">
      <style:paragraph-properties style:snap-to-layout-grid="false"/>
    </style:style>
    <style:style style:family="text" style:name="T358">
      <style:text-properties fo:font-weight="bold" fo:letter-spacing="-1.0pt" style:font-name="바탕" style:font-name-asian="휴먼고딕" style:font-weight-asian="bold"/>
    </style:style>
    <style:style style:family="table-cell" style:name="T1.R14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3" style:parent-style-name="18">
      <style:paragraph-properties style:snap-to-layout-grid="false"/>
    </style:style>
    <style:style style:family="text" style:name="T359">
      <style:text-properties style:font-name="바탕" style:font-name-asian="휴먼고딕"/>
    </style:style>
    <style:style style:family="table-cell" style:name="T1.R14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4" style:parent-style-name="18">
      <style:paragraph-properties style:snap-to-layout-grid="false"/>
    </style:style>
    <style:style style:family="text" style:name="T360">
      <style:text-properties fo:font-weight="bold" fo:letter-spacing="-1.0pt" style:font-name="바탕" style:font-name-asian="휴먼고딕" style:font-weight-asian="bold"/>
    </style:style>
    <style:style style:family="table-cell" style:name="T1.R14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5" style:parent-style-name="18">
      <style:paragraph-properties style:snap-to-layout-grid="false"/>
    </style:style>
    <style:style style:family="text" style:name="T361">
      <style:text-properties style:font-name="바탕" style:font-name-asian="휴먼고딕"/>
    </style:style>
    <style:style style:family="table-cell" style:name="T1.R14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6" style:parent-style-name="18">
      <style:paragraph-properties style:snap-to-layout-grid="false"/>
    </style:style>
    <style:style style:family="text" style:name="T362">
      <style:text-properties fo:font-weight="bold" fo:letter-spacing="-1.0pt" style:font-name="바탕" style:font-name-asian="휴먼고딕" style:font-weight-asian="bold"/>
    </style:style>
    <style:style style:family="table-cell" style:name="T1.R14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7" style:parent-style-name="18">
      <style:paragraph-properties style:snap-to-layout-grid="false"/>
    </style:style>
    <style:style style:family="text" style:name="T363">
      <style:text-properties style:font-name="바탕" style:font-name-asian="휴먼고딕"/>
    </style:style>
    <style:style style:family="table-cell" style:name="T1.R14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8" style:parent-style-name="18">
      <style:paragraph-properties style:snap-to-layout-grid="false"/>
    </style:style>
    <style:style style:family="text" style:name="T364">
      <style:text-properties fo:font-weight="bold" fo:letter-spacing="-1.0pt" style:font-name="바탕" style:font-name-asian="휴먼고딕" style:font-weight-asian="bold"/>
    </style:style>
    <style:style style:family="table-cell" style:name="T1.R14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79" style:parent-style-name="18">
      <style:paragraph-properties style:snap-to-layout-grid="false"/>
    </style:style>
    <style:style style:family="text" style:name="T365">
      <style:text-properties style:font-name="바탕" style:font-name-asian="휴먼고딕"/>
    </style:style>
    <style:style style:family="table-cell" style:name="T1.R14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0" style:parent-style-name="18">
      <style:paragraph-properties style:snap-to-layout-grid="false"/>
    </style:style>
    <style:style style:family="text" style:name="T366">
      <style:text-properties fo:font-weight="bold" fo:letter-spacing="-1.0pt" style:font-name="바탕" style:font-name-asian="휴먼고딕" style:font-weight-asian="bold"/>
    </style:style>
    <style:style style:family="table-cell" style:name="T1.R14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1" style:parent-style-name="18">
      <style:paragraph-properties style:snap-to-layout-grid="false"/>
    </style:style>
    <style:style style:family="text" style:name="T367">
      <style:text-properties style:font-name="바탕" style:font-name-asian="휴먼고딕"/>
    </style:style>
    <style:style style:family="table-cell" style:name="T1.R14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2" style:parent-style-name="18">
      <style:paragraph-properties style:snap-to-layout-grid="false"/>
    </style:style>
    <style:style style:family="text" style:name="T368">
      <style:text-properties fo:font-weight="bold" fo:letter-spacing="-1.0pt" style:font-name="바탕" style:font-name-asian="휴먼고딕" style:font-weight-asian="bold"/>
    </style:style>
    <style:style style:family="table-cell" style:name="T1.R14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3" style:parent-style-name="18">
      <style:paragraph-properties style:snap-to-layout-grid="false"/>
    </style:style>
    <style:style style:family="text" style:name="T369">
      <style:text-properties style:font-name="바탕" style:font-name-asian="휴먼고딕"/>
    </style:style>
    <style:style style:family="table-cell" style:name="T1.R14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4">
      <style:table-row-properties style:min-row-height="0.523cm"/>
    </style:style>
    <style:style style:family="paragraph" style:name="P184" style:parent-style-name="18">
      <style:paragraph-properties style:snap-to-layout-grid="false"/>
    </style:style>
    <style:style style:family="text" style:name="T370">
      <style:text-properties style:font-name="바탕" style:font-name-asian="휴먼고딕"/>
    </style:style>
    <style:style style:family="table-cell" style:name="T1.R15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5" style:parent-style-name="18">
      <style:paragraph-properties style:snap-to-layout-grid="false"/>
    </style:style>
    <style:style style:family="text" style:name="T371">
      <style:text-properties fo:font-weight="bold" fo:letter-spacing="-1.0pt" style:font-name="바탕" style:font-name-asian="휴먼고딕" style:font-weight-asian="bold"/>
    </style:style>
    <style:style style:family="table-cell" style:name="T1.R15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6" style:parent-style-name="18">
      <style:paragraph-properties style:snap-to-layout-grid="false"/>
    </style:style>
    <style:style style:family="text" style:name="T372">
      <style:text-properties style:font-name="바탕" style:font-name-asian="휴먼고딕"/>
    </style:style>
    <style:style style:family="table-cell" style:name="T1.R15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7" style:parent-style-name="18">
      <style:paragraph-properties style:snap-to-layout-grid="false"/>
    </style:style>
    <style:style style:family="text" style:name="T373">
      <style:text-properties fo:font-weight="bold" fo:letter-spacing="-1.0pt" style:font-name="바탕" style:font-name-asian="휴먼고딕" style:font-weight-asian="bold"/>
    </style:style>
    <style:style style:family="table-cell" style:name="T1.R15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8" style:parent-style-name="18">
      <style:paragraph-properties style:snap-to-layout-grid="false"/>
    </style:style>
    <style:style style:family="text" style:name="T374">
      <style:text-properties style:font-name="바탕" style:font-name-asian="휴먼고딕"/>
    </style:style>
    <style:style style:family="table-cell" style:name="T1.R15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89" style:parent-style-name="18">
      <style:paragraph-properties style:snap-to-layout-grid="false"/>
    </style:style>
    <style:style style:family="text" style:name="T375">
      <style:text-properties fo:font-weight="bold" fo:letter-spacing="-1.0pt" style:font-name="바탕" style:font-name-asian="휴먼고딕" style:font-weight-asian="bold"/>
    </style:style>
    <style:style style:family="table-cell" style:name="T1.R15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0" style:parent-style-name="18">
      <style:paragraph-properties style:snap-to-layout-grid="false"/>
    </style:style>
    <style:style style:family="text" style:name="T376">
      <style:text-properties style:font-name="바탕" style:font-name-asian="휴먼고딕"/>
    </style:style>
    <style:style style:family="table-cell" style:name="T1.R15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1" style:parent-style-name="18">
      <style:paragraph-properties style:snap-to-layout-grid="false"/>
    </style:style>
    <style:style style:family="text" style:name="T377">
      <style:text-properties fo:font-weight="bold" fo:letter-spacing="-1.0pt" style:font-name="바탕" style:font-name-asian="휴먼고딕" style:font-weight-asian="bold"/>
    </style:style>
    <style:style style:family="table-cell" style:name="T1.R15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2" style:parent-style-name="18">
      <style:paragraph-properties style:snap-to-layout-grid="false"/>
    </style:style>
    <style:style style:family="text" style:name="T378">
      <style:text-properties style:font-name="바탕" style:font-name-asian="휴먼고딕"/>
    </style:style>
    <style:style style:family="table-cell" style:name="T1.R15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3" style:parent-style-name="18">
      <style:paragraph-properties style:snap-to-layout-grid="false"/>
    </style:style>
    <style:style style:family="text" style:name="T379">
      <style:text-properties fo:font-weight="bold" fo:letter-spacing="-1.0pt" style:font-name="바탕" style:font-name-asian="휴먼고딕" style:font-weight-asian="bold"/>
    </style:style>
    <style:style style:family="table-cell" style:name="T1.R15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4" style:parent-style-name="18">
      <style:paragraph-properties style:snap-to-layout-grid="false"/>
    </style:style>
    <style:style style:family="text" style:name="T380">
      <style:text-properties style:font-name="바탕" style:font-name-asian="휴먼고딕"/>
    </style:style>
    <style:style style:family="table-cell" style:name="T1.R15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5" style:parent-style-name="18">
      <style:paragraph-properties style:snap-to-layout-grid="false"/>
    </style:style>
    <style:style style:family="text" style:name="T381">
      <style:text-properties fo:font-weight="bold" fo:letter-spacing="-1.0pt" style:font-name="바탕" style:font-name-asian="휴먼고딕" style:font-weight-asian="bold"/>
    </style:style>
    <style:style style:family="table-cell" style:name="T1.R15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6" style:parent-style-name="18">
      <style:paragraph-properties style:snap-to-layout-grid="false"/>
    </style:style>
    <style:style style:family="text" style:name="T382">
      <style:text-properties style:font-name="바탕" style:font-name-asian="휴먼고딕"/>
    </style:style>
    <style:style style:family="table-cell" style:name="T1.R15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5">
      <style:table-row-properties style:min-row-height="0.523cm"/>
    </style:style>
    <style:style style:family="paragraph" style:name="P197" style:parent-style-name="18">
      <style:paragraph-properties style:snap-to-layout-grid="false"/>
    </style:style>
    <style:style style:family="text" style:name="T383">
      <style:text-properties style:font-name="바탕" style:font-name-asian="휴먼고딕"/>
    </style:style>
    <style:style style:family="table-cell" style:name="T1.R16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8" style:parent-style-name="18">
      <style:paragraph-properties style:snap-to-layout-grid="false"/>
    </style:style>
    <style:style style:family="text" style:name="T384">
      <style:text-properties fo:font-weight="bold" fo:letter-spacing="-1.0pt" style:font-name="바탕" style:font-name-asian="휴먼고딕" style:font-weight-asian="bold"/>
    </style:style>
    <style:style style:family="table-cell" style:name="T1.R16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199" style:parent-style-name="18">
      <style:paragraph-properties style:snap-to-layout-grid="false"/>
    </style:style>
    <style:style style:family="text" style:name="T385">
      <style:text-properties style:font-name="바탕" style:font-name-asian="휴먼고딕"/>
    </style:style>
    <style:style style:family="table-cell" style:name="T1.R16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0" style:parent-style-name="18">
      <style:paragraph-properties style:snap-to-layout-grid="false"/>
    </style:style>
    <style:style style:family="text" style:name="T386">
      <style:text-properties fo:font-weight="bold" fo:letter-spacing="-1.0pt" style:font-name="바탕" style:font-name-asian="휴먼고딕" style:font-weight-asian="bold"/>
    </style:style>
    <style:style style:family="table-cell" style:name="T1.R16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1" style:parent-style-name="18">
      <style:paragraph-properties style:snap-to-layout-grid="false"/>
    </style:style>
    <style:style style:family="text" style:name="T387">
      <style:text-properties style:font-name="바탕" style:font-name-asian="휴먼고딕"/>
    </style:style>
    <style:style style:family="table-cell" style:name="T1.R16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2" style:parent-style-name="18">
      <style:paragraph-properties style:snap-to-layout-grid="false"/>
    </style:style>
    <style:style style:family="text" style:name="T388">
      <style:text-properties fo:font-weight="bold" fo:letter-spacing="-1.0pt" style:font-name="바탕" style:font-name-asian="휴먼고딕" style:font-weight-asian="bold"/>
    </style:style>
    <style:style style:family="table-cell" style:name="T1.R16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3" style:parent-style-name="18">
      <style:paragraph-properties style:snap-to-layout-grid="false"/>
    </style:style>
    <style:style style:family="text" style:name="T389">
      <style:text-properties style:font-name="바탕" style:font-name-asian="휴먼고딕"/>
    </style:style>
    <style:style style:family="table-cell" style:name="T1.R16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4" style:parent-style-name="18">
      <style:paragraph-properties style:snap-to-layout-grid="false"/>
    </style:style>
    <style:style style:family="text" style:name="T390">
      <style:text-properties fo:font-weight="bold" fo:letter-spacing="-1.0pt" style:font-name="바탕" style:font-name-asian="휴먼고딕" style:font-weight-asian="bold"/>
    </style:style>
    <style:style style:family="table-cell" style:name="T1.R16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5" style:parent-style-name="18">
      <style:paragraph-properties style:snap-to-layout-grid="false"/>
    </style:style>
    <style:style style:family="text" style:name="T391">
      <style:text-properties style:font-name="바탕" style:font-name-asian="휴먼고딕"/>
    </style:style>
    <style:style style:family="table-cell" style:name="T1.R16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6" style:parent-style-name="18">
      <style:paragraph-properties style:snap-to-layout-grid="false"/>
    </style:style>
    <style:style style:family="text" style:name="T392">
      <style:text-properties fo:font-weight="bold" fo:letter-spacing="-1.0pt" style:font-name="바탕" style:font-name-asian="휴먼고딕" style:font-weight-asian="bold"/>
    </style:style>
    <style:style style:family="table-cell" style:name="T1.R16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7" style:parent-style-name="18">
      <style:paragraph-properties style:snap-to-layout-grid="false"/>
    </style:style>
    <style:style style:family="text" style:name="T393">
      <style:text-properties style:font-name="바탕" style:font-name-asian="휴먼고딕"/>
    </style:style>
    <style:style style:family="table-cell" style:name="T1.R16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8" style:parent-style-name="18">
      <style:paragraph-properties style:snap-to-layout-grid="false"/>
    </style:style>
    <style:style style:family="text" style:name="T394">
      <style:text-properties fo:font-weight="bold" fo:letter-spacing="-1.0pt" style:font-name="바탕" style:font-name-asian="휴먼고딕" style:font-weight-asian="bold"/>
    </style:style>
    <style:style style:family="table-cell" style:name="T1.R16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09" style:parent-style-name="18">
      <style:paragraph-properties style:snap-to-layout-grid="false"/>
    </style:style>
    <style:style style:family="text" style:name="T395">
      <style:text-properties style:font-name="바탕" style:font-name-asian="휴먼고딕"/>
    </style:style>
    <style:style style:family="table-cell" style:name="T1.R16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6">
      <style:table-row-properties style:min-row-height="0.523cm"/>
    </style:style>
    <style:style style:family="paragraph" style:name="P210" style:parent-style-name="18">
      <style:paragraph-properties style:snap-to-layout-grid="false"/>
    </style:style>
    <style:style style:family="text" style:name="T396">
      <style:text-properties style:font-name="바탕" style:font-name-asian="휴먼고딕"/>
    </style:style>
    <style:style style:family="table-cell" style:name="T1.R17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1" style:parent-style-name="18">
      <style:paragraph-properties style:snap-to-layout-grid="false"/>
    </style:style>
    <style:style style:family="text" style:name="T397">
      <style:text-properties fo:font-weight="bold" fo:letter-spacing="-1.0pt" style:font-name="바탕" style:font-name-asian="휴먼고딕" style:font-weight-asian="bold"/>
    </style:style>
    <style:style style:family="table-cell" style:name="T1.R17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2" style:parent-style-name="18">
      <style:paragraph-properties style:snap-to-layout-grid="false"/>
    </style:style>
    <style:style style:family="text" style:name="T398">
      <style:text-properties style:font-name="바탕" style:font-name-asian="휴먼고딕"/>
    </style:style>
    <style:style style:family="table-cell" style:name="T1.R17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3" style:parent-style-name="18">
      <style:paragraph-properties style:snap-to-layout-grid="false"/>
    </style:style>
    <style:style style:family="text" style:name="T399">
      <style:text-properties fo:font-weight="bold" fo:letter-spacing="-1.0pt" style:font-name="바탕" style:font-name-asian="휴먼고딕" style:font-weight-asian="bold"/>
    </style:style>
    <style:style style:family="table-cell" style:name="T1.R17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4" style:parent-style-name="18">
      <style:paragraph-properties style:snap-to-layout-grid="false"/>
    </style:style>
    <style:style style:family="text" style:name="T400">
      <style:text-properties style:font-name="바탕" style:font-name-asian="휴먼고딕"/>
    </style:style>
    <style:style style:family="table-cell" style:name="T1.R17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5" style:parent-style-name="18">
      <style:paragraph-properties style:snap-to-layout-grid="false"/>
    </style:style>
    <style:style style:family="text" style:name="T401">
      <style:text-properties fo:font-weight="bold" fo:letter-spacing="-1.0pt" style:font-name="바탕" style:font-name-asian="휴먼고딕" style:font-weight-asian="bold"/>
    </style:style>
    <style:style style:family="table-cell" style:name="T1.R17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6" style:parent-style-name="18">
      <style:paragraph-properties style:snap-to-layout-grid="false"/>
    </style:style>
    <style:style style:family="text" style:name="T402">
      <style:text-properties style:font-name="바탕" style:font-name-asian="휴먼고딕"/>
    </style:style>
    <style:style style:family="table-cell" style:name="T1.R17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7" style:parent-style-name="18">
      <style:paragraph-properties style:snap-to-layout-grid="false"/>
    </style:style>
    <style:style style:family="text" style:name="T403">
      <style:text-properties fo:font-weight="bold" fo:letter-spacing="-1.0pt" style:font-name="바탕" style:font-name-asian="휴먼고딕" style:font-weight-asian="bold"/>
    </style:style>
    <style:style style:family="table-cell" style:name="T1.R17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8" style:parent-style-name="18">
      <style:paragraph-properties style:snap-to-layout-grid="false"/>
    </style:style>
    <style:style style:family="text" style:name="T404">
      <style:text-properties style:font-name="바탕" style:font-name-asian="휴먼고딕"/>
    </style:style>
    <style:style style:family="table-cell" style:name="T1.R17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19" style:parent-style-name="18">
      <style:paragraph-properties style:snap-to-layout-grid="false"/>
    </style:style>
    <style:style style:family="text" style:name="T405">
      <style:text-properties fo:font-weight="bold" fo:letter-spacing="-1.0pt" style:font-name="바탕" style:font-name-asian="휴먼고딕" style:font-weight-asian="bold"/>
    </style:style>
    <style:style style:family="table-cell" style:name="T1.R17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0" style:parent-style-name="18">
      <style:paragraph-properties style:snap-to-layout-grid="false"/>
    </style:style>
    <style:style style:family="text" style:name="T406">
      <style:text-properties style:font-name="바탕" style:font-name-asian="휴먼고딕"/>
    </style:style>
    <style:style style:family="table-cell" style:name="T1.R17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1" style:parent-style-name="18">
      <style:paragraph-properties style:snap-to-layout-grid="false"/>
    </style:style>
    <style:style style:family="text" style:name="T407">
      <style:text-properties fo:font-weight="bold" fo:letter-spacing="-1.0pt" style:font-name="바탕" style:font-name-asian="휴먼고딕" style:font-weight-asian="bold"/>
    </style:style>
    <style:style style:family="table-cell" style:name="T1.R17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2" style:parent-style-name="18">
      <style:paragraph-properties style:snap-to-layout-grid="false"/>
    </style:style>
    <style:style style:family="text" style:name="T408">
      <style:text-properties style:font-name="바탕" style:font-name-asian="휴먼고딕"/>
    </style:style>
    <style:style style:family="table-cell" style:name="T1.R17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7">
      <style:table-row-properties style:min-row-height="0.906cm"/>
    </style:style>
    <style:style style:family="paragraph" style:name="P223" style:parent-style-name="18">
      <style:paragraph-properties style:snap-to-layout-grid="false"/>
    </style:style>
    <style:style style:family="text" style:name="T409">
      <style:text-properties style:font-name="바탕" style:font-name-asian="휴먼고딕"/>
    </style:style>
    <style:style style:family="table-cell" style:name="T1.R18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4" style:parent-style-name="18">
      <style:paragraph-properties style:snap-to-layout-grid="false"/>
    </style:style>
    <style:style style:family="text" style:name="T410">
      <style:text-properties fo:font-weight="bold" fo:letter-spacing="-1.0pt" style:font-name="바탕" style:font-name-asian="휴먼고딕" style:font-weight-asian="bold"/>
    </style:style>
    <style:style style:family="table-cell" style:name="T1.R18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5" style:parent-style-name="18">
      <style:paragraph-properties style:snap-to-layout-grid="false"/>
    </style:style>
    <style:style style:family="text" style:name="T411">
      <style:text-properties style:font-name="바탕" style:font-name-asian="휴먼고딕"/>
    </style:style>
    <style:style style:family="table-cell" style:name="T1.R18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6" style:parent-style-name="18">
      <style:paragraph-properties style:snap-to-layout-grid="false"/>
    </style:style>
    <style:style style:family="text" style:name="T412">
      <style:text-properties fo:font-weight="bold" fo:letter-spacing="-1.0pt" style:font-name="바탕" style:font-name-asian="휴먼고딕" style:font-weight-asian="bold"/>
    </style:style>
    <style:style style:family="table-cell" style:name="T1.R18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7" style:parent-style-name="18">
      <style:paragraph-properties style:snap-to-layout-grid="false"/>
    </style:style>
    <style:style style:family="text" style:name="T413">
      <style:text-properties style:font-name="바탕" style:font-name-asian="휴먼고딕"/>
    </style:style>
    <style:style style:family="table-cell" style:name="T1.R18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8" style:parent-style-name="18">
      <style:paragraph-properties style:snap-to-layout-grid="false"/>
    </style:style>
    <style:style style:family="text" style:name="T414">
      <style:text-properties fo:font-weight="bold" fo:letter-spacing="-1.0pt" style:font-name="바탕" style:font-name-asian="휴먼고딕" style:font-weight-asian="bold"/>
    </style:style>
    <style:style style:family="table-cell" style:name="T1.R18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29" style:parent-style-name="18">
      <style:paragraph-properties style:snap-to-layout-grid="false"/>
    </style:style>
    <style:style style:family="text" style:name="T415">
      <style:text-properties style:font-name="바탕" style:font-name-asian="휴먼고딕"/>
    </style:style>
    <style:style style:family="table-cell" style:name="T1.R18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0" style:parent-style-name="18">
      <style:paragraph-properties style:snap-to-layout-grid="false"/>
    </style:style>
    <style:style style:family="text" style:name="T416">
      <style:text-properties fo:font-weight="bold" fo:letter-spacing="-1.0pt" style:font-name="바탕" style:font-name-asian="휴먼고딕" style:font-weight-asian="bold"/>
    </style:style>
    <style:style style:family="table-cell" style:name="T1.R18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1" style:parent-style-name="18">
      <style:paragraph-properties style:snap-to-layout-grid="false"/>
    </style:style>
    <style:style style:family="text" style:name="T417">
      <style:text-properties style:font-name="바탕" style:font-name-asian="휴먼고딕"/>
    </style:style>
    <style:style style:family="table-cell" style:name="T1.R18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2" style:parent-style-name="18">
      <style:paragraph-properties style:snap-to-layout-grid="false"/>
    </style:style>
    <style:style style:family="text" style:name="T418">
      <style:text-properties fo:font-weight="bold" fo:letter-spacing="-1.0pt" style:font-name="바탕" style:font-name-asian="휴먼고딕" style:font-weight-asian="bold"/>
    </style:style>
    <style:style style:family="table-cell" style:name="T1.R18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3" style:parent-style-name="18">
      <style:paragraph-properties style:snap-to-layout-grid="false"/>
    </style:style>
    <style:style style:family="text" style:name="T419">
      <style:text-properties style:font-name="바탕" style:font-name-asian="휴먼고딕"/>
    </style:style>
    <style:style style:family="table-cell" style:name="T1.R18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4" style:parent-style-name="18">
      <style:paragraph-properties style:snap-to-layout-grid="false"/>
    </style:style>
    <style:style style:family="text" style:name="T420">
      <style:text-properties fo:font-weight="bold" fo:letter-spacing="-1.0pt" style:font-name="바탕" style:font-name-asian="휴먼고딕" style:font-weight-asian="bold"/>
    </style:style>
    <style:style style:family="table-cell" style:name="T1.R18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5" style:parent-style-name="18">
      <style:paragraph-properties style:snap-to-layout-grid="false"/>
    </style:style>
    <style:style style:family="text" style:name="T421">
      <style:text-properties style:font-name="바탕" style:font-name-asian="휴먼고딕"/>
    </style:style>
    <style:style style:family="table-cell" style:name="T1.R18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8">
      <style:table-row-properties style:min-row-height="0.523cm"/>
    </style:style>
    <style:style style:family="paragraph" style:name="P236" style:parent-style-name="18">
      <style:paragraph-properties style:snap-to-layout-grid="false"/>
    </style:style>
    <style:style style:family="text" style:name="T422">
      <style:text-properties style:font-name="바탕" style:font-name-asian="휴먼고딕"/>
    </style:style>
    <style:style style:family="table-cell" style:name="T1.R19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7" style:parent-style-name="18">
      <style:paragraph-properties style:snap-to-layout-grid="false"/>
    </style:style>
    <style:style style:family="text" style:name="T423">
      <style:text-properties fo:font-weight="bold" fo:letter-spacing="-1.0pt" style:font-name="바탕" style:font-name-asian="휴먼고딕" style:font-weight-asian="bold"/>
    </style:style>
    <style:style style:family="table-cell" style:name="T1.R19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8" style:parent-style-name="18">
      <style:paragraph-properties style:snap-to-layout-grid="false"/>
    </style:style>
    <style:style style:family="text" style:name="T424">
      <style:text-properties style:font-name="바탕" style:font-name-asian="휴먼고딕"/>
    </style:style>
    <style:style style:family="table-cell" style:name="T1.R19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39" style:parent-style-name="18">
      <style:paragraph-properties style:snap-to-layout-grid="false"/>
    </style:style>
    <style:style style:family="text" style:name="T425">
      <style:text-properties fo:font-weight="bold" fo:letter-spacing="-1.0pt" style:font-name="바탕" style:font-name-asian="휴먼고딕" style:font-weight-asian="bold"/>
    </style:style>
    <style:style style:family="table-cell" style:name="T1.R19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0" style:parent-style-name="18">
      <style:paragraph-properties style:snap-to-layout-grid="false"/>
    </style:style>
    <style:style style:family="text" style:name="T426">
      <style:text-properties style:font-name="바탕" style:font-name-asian="휴먼고딕"/>
    </style:style>
    <style:style style:family="table-cell" style:name="T1.R19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1" style:parent-style-name="18">
      <style:paragraph-properties style:snap-to-layout-grid="false"/>
    </style:style>
    <style:style style:family="text" style:name="T427">
      <style:text-properties fo:font-weight="bold" fo:letter-spacing="-1.0pt" style:font-name="바탕" style:font-name-asian="휴먼고딕" style:font-weight-asian="bold"/>
    </style:style>
    <style:style style:family="table-cell" style:name="T1.R19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2" style:parent-style-name="18">
      <style:paragraph-properties style:snap-to-layout-grid="false"/>
    </style:style>
    <style:style style:family="text" style:name="T428">
      <style:text-properties style:font-name="바탕" style:font-name-asian="휴먼고딕"/>
    </style:style>
    <style:style style:family="table-cell" style:name="T1.R19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3" style:parent-style-name="18">
      <style:paragraph-properties style:snap-to-layout-grid="false"/>
    </style:style>
    <style:style style:family="text" style:name="T429">
      <style:text-properties fo:font-weight="bold" fo:letter-spacing="-1.0pt" style:font-name="바탕" style:font-name-asian="휴먼고딕" style:font-weight-asian="bold"/>
    </style:style>
    <style:style style:family="table-cell" style:name="T1.R19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4" style:parent-style-name="18">
      <style:paragraph-properties style:snap-to-layout-grid="false"/>
    </style:style>
    <style:style style:family="text" style:name="T430">
      <style:text-properties style:font-name="바탕" style:font-name-asian="휴먼고딕"/>
    </style:style>
    <style:style style:family="table-cell" style:name="T1.R19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5" style:parent-style-name="18">
      <style:paragraph-properties style:snap-to-layout-grid="false"/>
    </style:style>
    <style:style style:family="text" style:name="T431">
      <style:text-properties fo:font-weight="bold" fo:letter-spacing="-1.0pt" style:font-name="바탕" style:font-name-asian="휴먼고딕" style:font-weight-asian="bold"/>
    </style:style>
    <style:style style:family="table-cell" style:name="T1.R19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6" style:parent-style-name="18">
      <style:paragraph-properties style:snap-to-layout-grid="false"/>
    </style:style>
    <style:style style:family="text" style:name="T432">
      <style:text-properties style:font-name="바탕" style:font-name-asian="휴먼고딕"/>
    </style:style>
    <style:style style:family="table-cell" style:name="T1.R19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7" style:parent-style-name="18">
      <style:paragraph-properties style:snap-to-layout-grid="false"/>
    </style:style>
    <style:style style:family="text" style:name="T433">
      <style:text-properties fo:font-weight="bold" fo:letter-spacing="-1.0pt" style:font-name="바탕" style:font-name-asian="휴먼고딕" style:font-weight-asian="bold"/>
    </style:style>
    <style:style style:family="table-cell" style:name="T1.R19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48" style:parent-style-name="18">
      <style:paragraph-properties style:snap-to-layout-grid="false"/>
    </style:style>
    <style:style style:family="text" style:name="T434">
      <style:text-properties style:font-name="바탕" style:font-name-asian="휴먼고딕"/>
    </style:style>
    <style:style style:family="table-cell" style:name="T1.R19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19">
      <style:table-row-properties style:min-row-height="0.523cm"/>
    </style:style>
    <style:style style:family="paragraph" style:name="P249" style:parent-style-name="18">
      <style:paragraph-properties style:snap-to-layout-grid="false"/>
    </style:style>
    <style:style style:family="text" style:name="T435">
      <style:text-properties style:font-name="바탕" style:font-name-asian="휴먼고딕"/>
    </style:style>
    <style:style style:family="table-cell" style:name="T1.R20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0" style:parent-style-name="18">
      <style:paragraph-properties style:snap-to-layout-grid="false"/>
    </style:style>
    <style:style style:family="text" style:name="T436">
      <style:text-properties fo:font-weight="bold" fo:letter-spacing="-1.0pt" style:font-name="바탕" style:font-name-asian="휴먼고딕" style:font-weight-asian="bold"/>
    </style:style>
    <style:style style:family="table-cell" style:name="T1.R20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1" style:parent-style-name="18">
      <style:paragraph-properties style:snap-to-layout-grid="false"/>
    </style:style>
    <style:style style:family="text" style:name="T437">
      <style:text-properties style:font-name="바탕" style:font-name-asian="휴먼고딕"/>
    </style:style>
    <style:style style:family="table-cell" style:name="T1.R20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2" style:parent-style-name="18">
      <style:paragraph-properties style:snap-to-layout-grid="false"/>
    </style:style>
    <style:style style:family="text" style:name="T438">
      <style:text-properties fo:font-weight="bold" fo:letter-spacing="-1.0pt" style:font-name="바탕" style:font-name-asian="휴먼고딕" style:font-weight-asian="bold"/>
    </style:style>
    <style:style style:family="table-cell" style:name="T1.R20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3" style:parent-style-name="18">
      <style:paragraph-properties style:snap-to-layout-grid="false"/>
    </style:style>
    <style:style style:family="text" style:name="T439">
      <style:text-properties style:font-name="바탕" style:font-name-asian="휴먼고딕"/>
    </style:style>
    <style:style style:family="table-cell" style:name="T1.R20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4" style:parent-style-name="18">
      <style:paragraph-properties style:snap-to-layout-grid="false"/>
    </style:style>
    <style:style style:family="text" style:name="T440">
      <style:text-properties fo:font-weight="bold" fo:letter-spacing="-1.0pt" style:font-name="바탕" style:font-name-asian="휴먼고딕" style:font-weight-asian="bold"/>
    </style:style>
    <style:style style:family="table-cell" style:name="T1.R20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5" style:parent-style-name="18">
      <style:paragraph-properties style:snap-to-layout-grid="false"/>
    </style:style>
    <style:style style:family="text" style:name="T441">
      <style:text-properties style:font-name="바탕" style:font-name-asian="휴먼고딕"/>
    </style:style>
    <style:style style:family="table-cell" style:name="T1.R20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6" style:parent-style-name="18">
      <style:paragraph-properties style:snap-to-layout-grid="false"/>
    </style:style>
    <style:style style:family="text" style:name="T442">
      <style:text-properties fo:font-weight="bold" fo:letter-spacing="-1.0pt" style:font-name="바탕" style:font-name-asian="휴먼고딕" style:font-weight-asian="bold"/>
    </style:style>
    <style:style style:family="table-cell" style:name="T1.R20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7" style:parent-style-name="18">
      <style:paragraph-properties style:snap-to-layout-grid="false"/>
    </style:style>
    <style:style style:family="text" style:name="T443">
      <style:text-properties style:font-name="바탕" style:font-name-asian="휴먼고딕"/>
    </style:style>
    <style:style style:family="table-cell" style:name="T1.R20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8" style:parent-style-name="18">
      <style:paragraph-properties style:snap-to-layout-grid="false"/>
    </style:style>
    <style:style style:family="text" style:name="T444">
      <style:text-properties fo:font-weight="bold" fo:letter-spacing="-1.0pt" style:font-name="바탕" style:font-name-asian="휴먼고딕" style:font-weight-asian="bold"/>
    </style:style>
    <style:style style:family="table-cell" style:name="T1.R20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59" style:parent-style-name="18">
      <style:paragraph-properties style:snap-to-layout-grid="false"/>
    </style:style>
    <style:style style:family="text" style:name="T445">
      <style:text-properties style:font-name="바탕" style:font-name-asian="휴먼고딕"/>
    </style:style>
    <style:style style:family="table-cell" style:name="T1.R20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0" style:parent-style-name="18">
      <style:paragraph-properties style:snap-to-layout-grid="false"/>
    </style:style>
    <style:style style:family="text" style:name="T446">
      <style:text-properties fo:font-weight="bold" fo:letter-spacing="-1.0pt" style:font-name="바탕" style:font-name-asian="휴먼고딕" style:font-weight-asian="bold"/>
    </style:style>
    <style:style style:family="table-cell" style:name="T1.R20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1" style:parent-style-name="18">
      <style:paragraph-properties style:snap-to-layout-grid="false"/>
    </style:style>
    <style:style style:family="text" style:name="T447">
      <style:text-properties style:font-name="바탕" style:font-name-asian="휴먼고딕"/>
    </style:style>
    <style:style style:family="table-cell" style:name="T1.R20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0">
      <style:table-row-properties style:min-row-height="0.523cm"/>
    </style:style>
    <style:style style:family="paragraph" style:name="P262" style:parent-style-name="18">
      <style:paragraph-properties style:snap-to-layout-grid="false"/>
    </style:style>
    <style:style style:family="text" style:name="T448">
      <style:text-properties style:font-name="바탕" style:font-name-asian="휴먼고딕"/>
    </style:style>
    <style:style style:family="table-cell" style:name="T1.R2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3" style:parent-style-name="18">
      <style:paragraph-properties style:snap-to-layout-grid="false"/>
    </style:style>
    <style:style style:family="text" style:name="T449">
      <style:text-properties fo:font-weight="bold" fo:letter-spacing="-1.0pt" style:font-name="바탕" style:font-name-asian="휴먼고딕" style:font-weight-asian="bold"/>
    </style:style>
    <style:style style:family="table-cell" style:name="T1.R21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4" style:parent-style-name="18">
      <style:paragraph-properties style:snap-to-layout-grid="false"/>
    </style:style>
    <style:style style:family="text" style:name="T450">
      <style:text-properties style:font-name="바탕" style:font-name-asian="휴먼고딕"/>
    </style:style>
    <style:style style:family="table-cell" style:name="T1.R21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5" style:parent-style-name="18">
      <style:paragraph-properties style:snap-to-layout-grid="false"/>
    </style:style>
    <style:style style:family="text" style:name="T451">
      <style:text-properties fo:font-weight="bold" fo:letter-spacing="-1.0pt" style:font-name="바탕" style:font-name-asian="휴먼고딕" style:font-weight-asian="bold"/>
    </style:style>
    <style:style style:family="table-cell" style:name="T1.R21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6" style:parent-style-name="18">
      <style:paragraph-properties style:snap-to-layout-grid="false"/>
    </style:style>
    <style:style style:family="text" style:name="T452">
      <style:text-properties style:font-name="바탕" style:font-name-asian="휴먼고딕"/>
    </style:style>
    <style:style style:family="table-cell" style:name="T1.R21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7" style:parent-style-name="18">
      <style:paragraph-properties style:snap-to-layout-grid="false"/>
    </style:style>
    <style:style style:family="text" style:name="T453">
      <style:text-properties fo:font-weight="bold" fo:letter-spacing="-1.0pt" style:font-name="바탕" style:font-name-asian="휴먼고딕" style:font-weight-asian="bold"/>
    </style:style>
    <style:style style:family="table-cell" style:name="T1.R21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8" style:parent-style-name="18">
      <style:paragraph-properties style:snap-to-layout-grid="false"/>
    </style:style>
    <style:style style:family="text" style:name="T454">
      <style:text-properties style:font-name="바탕" style:font-name-asian="휴먼고딕"/>
    </style:style>
    <style:style style:family="table-cell" style:name="T1.R21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69" style:parent-style-name="18">
      <style:paragraph-properties style:snap-to-layout-grid="false"/>
    </style:style>
    <style:style style:family="text" style:name="T455">
      <style:text-properties fo:font-weight="bold" fo:letter-spacing="-1.0pt" style:font-name="바탕" style:font-name-asian="휴먼고딕" style:font-weight-asian="bold"/>
    </style:style>
    <style:style style:family="table-cell" style:name="T1.R21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0" style:parent-style-name="18">
      <style:paragraph-properties style:snap-to-layout-grid="false"/>
    </style:style>
    <style:style style:family="text" style:name="T456">
      <style:text-properties style:font-name="바탕" style:font-name-asian="휴먼고딕"/>
    </style:style>
    <style:style style:family="table-cell" style:name="T1.R21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1" style:parent-style-name="18">
      <style:paragraph-properties style:snap-to-layout-grid="false"/>
    </style:style>
    <style:style style:family="text" style:name="T457">
      <style:text-properties fo:font-weight="bold" fo:letter-spacing="-1.0pt" style:font-name="바탕" style:font-name-asian="휴먼고딕" style:font-weight-asian="bold"/>
    </style:style>
    <style:style style:family="table-cell" style:name="T1.R21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2" style:parent-style-name="18">
      <style:paragraph-properties style:snap-to-layout-grid="false"/>
    </style:style>
    <style:style style:family="text" style:name="T458">
      <style:text-properties style:font-name="바탕" style:font-name-asian="휴먼고딕"/>
    </style:style>
    <style:style style:family="table-cell" style:name="T1.R21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3" style:parent-style-name="18">
      <style:paragraph-properties style:snap-to-layout-grid="false"/>
    </style:style>
    <style:style style:family="text" style:name="T459">
      <style:text-properties fo:font-weight="bold" fo:letter-spacing="-1.0pt" style:font-name="바탕" style:font-name-asian="휴먼고딕" style:font-weight-asian="bold"/>
    </style:style>
    <style:style style:family="table-cell" style:name="T1.R21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4" style:parent-style-name="18">
      <style:paragraph-properties style:snap-to-layout-grid="false"/>
    </style:style>
    <style:style style:family="text" style:name="T460">
      <style:text-properties style:font-name="바탕" style:font-name-asian="휴먼고딕"/>
    </style:style>
    <style:style style:family="table-cell" style:name="T1.R21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1">
      <style:table-row-properties style:min-row-height="0.523cm"/>
    </style:style>
    <style:style style:family="paragraph" style:name="P275" style:parent-style-name="18">
      <style:paragraph-properties style:snap-to-layout-grid="false"/>
    </style:style>
    <style:style style:family="text" style:name="T461">
      <style:text-properties style:font-name="바탕" style:font-name-asian="휴먼고딕"/>
    </style:style>
    <style:style style:family="table-cell" style:name="T1.R2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6" style:parent-style-name="18">
      <style:paragraph-properties style:snap-to-layout-grid="false"/>
    </style:style>
    <style:style style:family="text" style:name="T462">
      <style:text-properties fo:font-weight="bold" fo:letter-spacing="-1.0pt" style:font-name="바탕" style:font-name-asian="휴먼고딕" style:font-weight-asian="bold"/>
    </style:style>
    <style:style style:family="table-cell" style:name="T1.R22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7" style:parent-style-name="18">
      <style:paragraph-properties style:snap-to-layout-grid="false"/>
    </style:style>
    <style:style style:family="text" style:name="T463">
      <style:text-properties style:font-name="바탕" style:font-name-asian="휴먼고딕"/>
    </style:style>
    <style:style style:family="table-cell" style:name="T1.R22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8" style:parent-style-name="18">
      <style:paragraph-properties style:snap-to-layout-grid="false"/>
    </style:style>
    <style:style style:family="text" style:name="T464">
      <style:text-properties fo:font-weight="bold" fo:letter-spacing="-1.0pt" style:font-name="바탕" style:font-name-asian="휴먼고딕" style:font-weight-asian="bold"/>
    </style:style>
    <style:style style:family="table-cell" style:name="T1.R22_C3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79" style:parent-style-name="18">
      <style:paragraph-properties style:snap-to-layout-grid="false"/>
    </style:style>
    <style:style style:family="text" style:name="T465">
      <style:text-properties style:font-name="바탕" style:font-name-asian="휴먼고딕"/>
    </style:style>
    <style:style style:family="table-cell" style:name="T1.R22_C4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0" style:parent-style-name="18">
      <style:paragraph-properties style:snap-to-layout-grid="false"/>
    </style:style>
    <style:style style:family="text" style:name="T466">
      <style:text-properties fo:font-weight="bold" fo:letter-spacing="-1.0pt" style:font-name="바탕" style:font-name-asian="휴먼고딕" style:font-weight-asian="bold"/>
    </style:style>
    <style:style style:family="table-cell" style:name="T1.R22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1" style:parent-style-name="18">
      <style:paragraph-properties style:snap-to-layout-grid="false"/>
    </style:style>
    <style:style style:family="text" style:name="T467">
      <style:text-properties style:font-name="바탕" style:font-name-asian="휴먼고딕"/>
    </style:style>
    <style:style style:family="table-cell" style:name="T1.R22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2" style:parent-style-name="18">
      <style:paragraph-properties style:snap-to-layout-grid="false"/>
    </style:style>
    <style:style style:family="text" style:name="T468">
      <style:text-properties fo:font-weight="bold" fo:letter-spacing="-1.0pt" style:font-name="바탕" style:font-name-asian="휴먼고딕" style:font-weight-asian="bold"/>
    </style:style>
    <style:style style:family="table-cell" style:name="T1.R22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3" style:parent-style-name="18">
      <style:paragraph-properties style:snap-to-layout-grid="false"/>
    </style:style>
    <style:style style:family="text" style:name="T469">
      <style:text-properties style:font-name="바탕" style:font-name-asian="휴먼고딕"/>
    </style:style>
    <style:style style:family="table-cell" style:name="T1.R22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4" style:parent-style-name="18">
      <style:paragraph-properties style:snap-to-layout-grid="false"/>
    </style:style>
    <style:style style:family="text" style:name="T470">
      <style:text-properties fo:font-weight="bold" fo:letter-spacing="-1.0pt" style:font-name="바탕" style:font-name-asian="휴먼고딕" style:font-weight-asian="bold"/>
    </style:style>
    <style:style style:family="table-cell" style:name="T1.R22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5" style:parent-style-name="18">
      <style:paragraph-properties style:snap-to-layout-grid="false"/>
    </style:style>
    <style:style style:family="text" style:name="T471">
      <style:text-properties style:font-name="바탕" style:font-name-asian="휴먼고딕"/>
    </style:style>
    <style:style style:family="table-cell" style:name="T1.R22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6" style:parent-style-name="18">
      <style:paragraph-properties style:snap-to-layout-grid="false"/>
    </style:style>
    <style:style style:family="text" style:name="T472">
      <style:text-properties fo:font-weight="bold" fo:letter-spacing="-1.0pt" style:font-name="바탕" style:font-name-asian="휴먼고딕" style:font-weight-asian="bold"/>
    </style:style>
    <style:style style:family="table-cell" style:name="T1.R22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7" style:parent-style-name="18">
      <style:paragraph-properties style:snap-to-layout-grid="false"/>
    </style:style>
    <style:style style:family="text" style:name="T473">
      <style:text-properties style:font-name="바탕" style:font-name-asian="휴먼고딕"/>
    </style:style>
    <style:style style:family="table-cell" style:name="T1.R22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2">
      <style:table-row-properties style:min-row-height="0.523cm"/>
    </style:style>
    <style:style style:family="paragraph" style:name="P288" style:parent-style-name="18">
      <style:paragraph-properties style:snap-to-layout-grid="false"/>
    </style:style>
    <style:style style:family="text" style:name="T474">
      <style:text-properties style:font-name="바탕" style:font-name-asian="휴먼고딕"/>
    </style:style>
    <style:style style:family="table-cell" style:name="T1.R23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89" style:parent-style-name="18">
      <style:paragraph-properties style:snap-to-layout-grid="false"/>
    </style:style>
    <style:style style:family="text" style:name="T475">
      <style:text-properties fo:font-weight="bold" fo:letter-spacing="-1.0pt" style:font-name="바탕" style:font-name-asian="휴먼고딕" style:font-weight-asian="bold"/>
    </style:style>
    <style:style style:family="table-cell" style:name="T1.R23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0" style:parent-style-name="18">
      <style:paragraph-properties style:snap-to-layout-grid="false"/>
    </style:style>
    <style:style style:family="text" style:name="T476">
      <style:text-properties style:font-name="바탕" style:font-name-asian="휴먼고딕"/>
    </style:style>
    <style:style style:family="table-cell" style:name="T1.R23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1" style:parent-style-name="18">
      <style:paragraph-properties style:snap-to-layout-grid="false"/>
    </style:style>
    <style:style style:family="text" style:name="T477">
      <style:text-properties fo:font-weight="bold" fo:letter-spacing="-1.0pt" style:font-name="바탕" style:font-name-asian="휴먼고딕" style:font-weight-asian="bold"/>
    </style:style>
    <style:style style:family="table-cell" style:name="T1.R23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2" style:parent-style-name="18">
      <style:paragraph-properties style:snap-to-layout-grid="false"/>
    </style:style>
    <style:style style:family="text" style:name="T478">
      <style:text-properties style:font-name="바탕" style:font-name-asian="휴먼고딕"/>
    </style:style>
    <style:style style:family="table-cell" style:name="T1.R23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3" style:parent-style-name="18">
      <style:paragraph-properties style:snap-to-layout-grid="false"/>
    </style:style>
    <style:style style:family="text" style:name="T479">
      <style:text-properties fo:font-weight="bold" fo:letter-spacing="-1.0pt" style:font-name="바탕" style:font-name-asian="휴먼고딕" style:font-weight-asian="bold"/>
    </style:style>
    <style:style style:family="table-cell" style:name="T1.R23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4" style:parent-style-name="18">
      <style:paragraph-properties style:snap-to-layout-grid="false"/>
    </style:style>
    <style:style style:family="text" style:name="T480">
      <style:text-properties style:font-name="바탕" style:font-name-asian="휴먼고딕"/>
    </style:style>
    <style:style style:family="table-cell" style:name="T1.R23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5" style:parent-style-name="18">
      <style:paragraph-properties style:snap-to-layout-grid="false"/>
    </style:style>
    <style:style style:family="text" style:name="T481">
      <style:text-properties fo:font-weight="bold" fo:letter-spacing="-1.0pt" style:font-name="바탕" style:font-name-asian="휴먼고딕" style:font-weight-asian="bold"/>
    </style:style>
    <style:style style:family="table-cell" style:name="T1.R23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6" style:parent-style-name="18">
      <style:paragraph-properties style:snap-to-layout-grid="false"/>
    </style:style>
    <style:style style:family="text" style:name="T482">
      <style:text-properties style:font-name="바탕" style:font-name-asian="휴먼고딕"/>
    </style:style>
    <style:style style:family="table-cell" style:name="T1.R23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7" style:parent-style-name="18">
      <style:paragraph-properties style:snap-to-layout-grid="false"/>
    </style:style>
    <style:style style:family="text" style:name="T483">
      <style:text-properties fo:font-weight="bold" fo:letter-spacing="-1.0pt" style:font-name="바탕" style:font-name-asian="휴먼고딕" style:font-weight-asian="bold"/>
    </style:style>
    <style:style style:family="table-cell" style:name="T1.R23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8" style:parent-style-name="18">
      <style:paragraph-properties style:snap-to-layout-grid="false"/>
    </style:style>
    <style:style style:family="text" style:name="T484">
      <style:text-properties style:font-name="바탕" style:font-name-asian="휴먼고딕"/>
    </style:style>
    <style:style style:family="table-cell" style:name="T1.R23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299" style:parent-style-name="18">
      <style:paragraph-properties style:snap-to-layout-grid="false"/>
    </style:style>
    <style:style style:family="text" style:name="T485">
      <style:text-properties fo:font-weight="bold" fo:letter-spacing="-1.0pt" style:font-name="바탕" style:font-name-asian="휴먼고딕" style:font-weight-asian="bold"/>
    </style:style>
    <style:style style:family="table-cell" style:name="T1.R23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0" style:parent-style-name="18">
      <style:paragraph-properties style:snap-to-layout-grid="false"/>
    </style:style>
    <style:style style:family="text" style:name="T486">
      <style:text-properties style:font-name="바탕" style:font-name-asian="휴먼고딕"/>
    </style:style>
    <style:style style:family="table-cell" style:name="T1.R23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3">
      <style:table-row-properties style:min-row-height="0.523cm"/>
    </style:style>
    <style:style style:family="paragraph" style:name="P301" style:parent-style-name="18">
      <style:paragraph-properties style:snap-to-layout-grid="false"/>
    </style:style>
    <style:style style:family="text" style:name="T487">
      <style:text-properties style:font-name="바탕" style:font-name-asian="휴먼고딕"/>
    </style:style>
    <style:style style:family="table-cell" style:name="T1.R24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2" style:parent-style-name="18">
      <style:paragraph-properties style:snap-to-layout-grid="false"/>
    </style:style>
    <style:style style:family="text" style:name="T488">
      <style:text-properties fo:font-weight="bold" fo:letter-spacing="-1.0pt" style:font-name="바탕" style:font-name-asian="휴먼고딕" style:font-weight-asian="bold"/>
    </style:style>
    <style:style style:family="table-cell" style:name="T1.R24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3" style:parent-style-name="18">
      <style:paragraph-properties style:snap-to-layout-grid="false"/>
    </style:style>
    <style:style style:family="text" style:name="T489">
      <style:text-properties style:font-name="바탕" style:font-name-asian="휴먼고딕"/>
    </style:style>
    <style:style style:family="table-cell" style:name="T1.R24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4" style:parent-style-name="18">
      <style:paragraph-properties style:snap-to-layout-grid="false"/>
    </style:style>
    <style:style style:family="text" style:name="T490">
      <style:text-properties fo:font-weight="bold" fo:letter-spacing="-1.0pt" style:font-name="바탕" style:font-name-asian="휴먼고딕" style:font-weight-asian="bold"/>
    </style:style>
    <style:style style:family="table-cell" style:name="T1.R24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5" style:parent-style-name="18">
      <style:paragraph-properties style:snap-to-layout-grid="false"/>
    </style:style>
    <style:style style:family="text" style:name="T491">
      <style:text-properties style:font-name="바탕" style:font-name-asian="휴먼고딕"/>
    </style:style>
    <style:style style:family="table-cell" style:name="T1.R24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6" style:parent-style-name="18">
      <style:paragraph-properties style:snap-to-layout-grid="false"/>
    </style:style>
    <style:style style:family="text" style:name="T492">
      <style:text-properties fo:font-weight="bold" fo:letter-spacing="-1.0pt" style:font-name="바탕" style:font-name-asian="휴먼고딕" style:font-weight-asian="bold"/>
    </style:style>
    <style:style style:family="table-cell" style:name="T1.R24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7" style:parent-style-name="18">
      <style:paragraph-properties style:snap-to-layout-grid="false"/>
    </style:style>
    <style:style style:family="text" style:name="T493">
      <style:text-properties style:font-name="바탕" style:font-name-asian="휴먼고딕"/>
    </style:style>
    <style:style style:family="table-cell" style:name="T1.R24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8" style:parent-style-name="18">
      <style:paragraph-properties style:snap-to-layout-grid="false"/>
    </style:style>
    <style:style style:family="text" style:name="T494">
      <style:text-properties fo:font-weight="bold" fo:letter-spacing="-1.0pt" style:font-name="바탕" style:font-name-asian="휴먼고딕" style:font-weight-asian="bold"/>
    </style:style>
    <style:style style:family="table-cell" style:name="T1.R24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09" style:parent-style-name="18">
      <style:paragraph-properties style:snap-to-layout-grid="false"/>
    </style:style>
    <style:style style:family="text" style:name="T495">
      <style:text-properties style:font-name="바탕" style:font-name-asian="휴먼고딕"/>
    </style:style>
    <style:style style:family="table-cell" style:name="T1.R24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0" style:parent-style-name="18">
      <style:paragraph-properties style:snap-to-layout-grid="false"/>
    </style:style>
    <style:style style:family="text" style:name="T496">
      <style:text-properties fo:font-weight="bold" fo:letter-spacing="-1.0pt" style:font-name="바탕" style:font-name-asian="휴먼고딕" style:font-weight-asian="bold"/>
    </style:style>
    <style:style style:family="table-cell" style:name="T1.R24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1" style:parent-style-name="18">
      <style:paragraph-properties style:snap-to-layout-grid="false"/>
    </style:style>
    <style:style style:family="text" style:name="T497">
      <style:text-properties style:font-name="바탕" style:font-name-asian="휴먼고딕"/>
    </style:style>
    <style:style style:family="table-cell" style:name="T1.R24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2" style:parent-style-name="18">
      <style:paragraph-properties style:snap-to-layout-grid="false"/>
    </style:style>
    <style:style style:family="text" style:name="T498">
      <style:text-properties fo:font-weight="bold" fo:letter-spacing="-1.0pt" style:font-name="바탕" style:font-name-asian="휴먼고딕" style:font-weight-asian="bold"/>
    </style:style>
    <style:style style:family="table-cell" style:name="T1.R24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3" style:parent-style-name="18">
      <style:paragraph-properties style:snap-to-layout-grid="false"/>
    </style:style>
    <style:style style:family="text" style:name="T499">
      <style:text-properties style:font-name="바탕" style:font-name-asian="휴먼고딕"/>
    </style:style>
    <style:style style:family="table-cell" style:name="T1.R24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4">
      <style:table-row-properties style:min-row-height="0.523cm"/>
    </style:style>
    <style:style style:family="paragraph" style:name="P314" style:parent-style-name="18">
      <style:paragraph-properties style:snap-to-layout-grid="false"/>
    </style:style>
    <style:style style:family="text" style:name="T500">
      <style:text-properties style:font-name="바탕" style:font-name-asian="휴먼고딕"/>
    </style:style>
    <style:style style:family="table-cell" style:name="T1.R25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5" style:parent-style-name="18">
      <style:paragraph-properties style:snap-to-layout-grid="false"/>
    </style:style>
    <style:style style:family="text" style:name="T501">
      <style:text-properties fo:font-weight="bold" fo:letter-spacing="-1.0pt" style:font-name="바탕" style:font-name-asian="휴먼고딕" style:font-weight-asian="bold"/>
    </style:style>
    <style:style style:family="table-cell" style:name="T1.R25_C1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6" style:parent-style-name="18">
      <style:paragraph-properties style:snap-to-layout-grid="false"/>
    </style:style>
    <style:style style:family="text" style:name="T502">
      <style:text-properties style:font-name="바탕" style:font-name-asian="휴먼고딕"/>
    </style:style>
    <style:style style:family="table-cell" style:name="T1.R25_C2">
      <style:table-cell-properties fo:background-color="#ffff00"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7" style:parent-style-name="18">
      <style:paragraph-properties style:snap-to-layout-grid="false"/>
    </style:style>
    <style:style style:family="text" style:name="T503">
      <style:text-properties fo:font-weight="bold" fo:letter-spacing="-1.0pt" style:font-name="바탕" style:font-name-asian="휴먼고딕" style:font-weight-asian="bold"/>
    </style:style>
    <style:style style:family="table-cell" style:name="T1.R25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8" style:parent-style-name="18">
      <style:paragraph-properties style:snap-to-layout-grid="false"/>
    </style:style>
    <style:style style:family="text" style:name="T504">
      <style:text-properties style:font-name="바탕" style:font-name-asian="휴먼고딕"/>
    </style:style>
    <style:style style:family="table-cell" style:name="T1.R25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19" style:parent-style-name="18">
      <style:paragraph-properties style:snap-to-layout-grid="false"/>
    </style:style>
    <style:style style:family="text" style:name="T505">
      <style:text-properties fo:font-weight="bold" fo:letter-spacing="-1.0pt" style:font-name="바탕" style:font-name-asian="휴먼고딕" style:font-weight-asian="bold"/>
    </style:style>
    <style:style style:family="table-cell" style:name="T1.R25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0" style:parent-style-name="18">
      <style:paragraph-properties style:snap-to-layout-grid="false"/>
    </style:style>
    <style:style style:family="text" style:name="T506">
      <style:text-properties style:font-name="바탕" style:font-name-asian="휴먼고딕"/>
    </style:style>
    <style:style style:family="table-cell" style:name="T1.R25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1" style:parent-style-name="18">
      <style:paragraph-properties style:snap-to-layout-grid="false"/>
    </style:style>
    <style:style style:family="text" style:name="T507">
      <style:text-properties fo:font-weight="bold" fo:letter-spacing="-1.0pt" style:font-name="바탕" style:font-name-asian="휴먼고딕" style:font-weight-asian="bold"/>
    </style:style>
    <style:style style:family="table-cell" style:name="T1.R25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2" style:parent-style-name="18">
      <style:paragraph-properties style:snap-to-layout-grid="false"/>
    </style:style>
    <style:style style:family="text" style:name="T508">
      <style:text-properties style:font-name="바탕" style:font-name-asian="휴먼고딕"/>
    </style:style>
    <style:style style:family="table-cell" style:name="T1.R25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3" style:parent-style-name="18">
      <style:paragraph-properties style:snap-to-layout-grid="false"/>
    </style:style>
    <style:style style:family="text" style:name="T509">
      <style:text-properties fo:font-weight="bold" fo:letter-spacing="-1.0pt" style:font-name="바탕" style:font-name-asian="휴먼고딕" style:font-weight-asian="bold"/>
    </style:style>
    <style:style style:family="table-cell" style:name="T1.R25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4" style:parent-style-name="18">
      <style:paragraph-properties style:snap-to-layout-grid="false"/>
    </style:style>
    <style:style style:family="text" style:name="T510">
      <style:text-properties style:font-name="바탕" style:font-name-asian="휴먼고딕"/>
    </style:style>
    <style:style style:family="table-cell" style:name="T1.R25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5" style:parent-style-name="18">
      <style:paragraph-properties style:snap-to-layout-grid="false"/>
    </style:style>
    <style:style style:family="text" style:name="T511">
      <style:text-properties fo:font-weight="bold" fo:letter-spacing="-1.0pt" style:font-name="바탕" style:font-name-asian="휴먼고딕" style:font-weight-asian="bold"/>
    </style:style>
    <style:style style:family="table-cell" style:name="T1.R25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6" style:parent-style-name="18">
      <style:paragraph-properties style:snap-to-layout-grid="false"/>
    </style:style>
    <style:style style:family="text" style:name="T512">
      <style:text-properties style:font-name="바탕" style:font-name-asian="휴먼고딕"/>
    </style:style>
    <style:style style:family="table-cell" style:name="T1.R25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5">
      <style:table-row-properties style:min-row-height="0.523cm"/>
    </style:style>
    <style:style style:family="paragraph" style:name="P327" style:parent-style-name="18">
      <style:paragraph-properties style:snap-to-layout-grid="false"/>
    </style:style>
    <style:style style:family="text" style:name="T513">
      <style:text-properties style:font-name="바탕" style:font-name-asian="휴먼고딕"/>
    </style:style>
    <style:style style:family="table-cell" style:name="T1.R26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8" style:parent-style-name="18">
      <style:paragraph-properties style:snap-to-layout-grid="false"/>
    </style:style>
    <style:style style:family="text" style:name="T514">
      <style:text-properties fo:font-weight="bold" fo:letter-spacing="-1.0pt" style:font-name="바탕" style:font-name-asian="휴먼고딕" style:font-weight-asian="bold"/>
    </style:style>
    <style:style style:family="table-cell" style:name="T1.R26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29" style:parent-style-name="18">
      <style:paragraph-properties style:snap-to-layout-grid="false"/>
    </style:style>
    <style:style style:family="text" style:name="T515">
      <style:text-properties style:font-name="바탕" style:font-name-asian="휴먼고딕"/>
    </style:style>
    <style:style style:family="table-cell" style:name="T1.R26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0" style:parent-style-name="18">
      <style:paragraph-properties style:snap-to-layout-grid="false"/>
    </style:style>
    <style:style style:family="text" style:name="T516">
      <style:text-properties fo:font-weight="bold" fo:letter-spacing="-1.0pt" style:font-name="바탕" style:font-name-asian="휴먼고딕" style:font-weight-asian="bold"/>
    </style:style>
    <style:style style:family="table-cell" style:name="T1.R26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1" style:parent-style-name="18">
      <style:paragraph-properties style:snap-to-layout-grid="false"/>
    </style:style>
    <style:style style:family="text" style:name="T517">
      <style:text-properties style:font-name="바탕" style:font-name-asian="휴먼고딕"/>
    </style:style>
    <style:style style:family="table-cell" style:name="T1.R26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2" style:parent-style-name="18">
      <style:paragraph-properties style:snap-to-layout-grid="false"/>
    </style:style>
    <style:style style:family="text" style:name="T518">
      <style:text-properties fo:font-weight="bold" fo:letter-spacing="-1.0pt" style:font-name="바탕" style:font-name-asian="휴먼고딕" style:font-weight-asian="bold"/>
    </style:style>
    <style:style style:family="table-cell" style:name="T1.R26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3" style:parent-style-name="18">
      <style:paragraph-properties style:snap-to-layout-grid="false"/>
    </style:style>
    <style:style style:family="text" style:name="T519">
      <style:text-properties style:font-name="바탕" style:font-name-asian="휴먼고딕"/>
    </style:style>
    <style:style style:family="table-cell" style:name="T1.R26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4" style:parent-style-name="18">
      <style:paragraph-properties style:snap-to-layout-grid="false"/>
    </style:style>
    <style:style style:family="text" style:name="T520">
      <style:text-properties fo:font-weight="bold" fo:letter-spacing="-1.0pt" style:font-name="바탕" style:font-name-asian="휴먼고딕" style:font-weight-asian="bold"/>
    </style:style>
    <style:style style:family="table-cell" style:name="T1.R26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5" style:parent-style-name="18">
      <style:paragraph-properties style:snap-to-layout-grid="false"/>
    </style:style>
    <style:style style:family="text" style:name="T521">
      <style:text-properties style:font-name="바탕" style:font-name-asian="휴먼고딕"/>
    </style:style>
    <style:style style:family="table-cell" style:name="T1.R26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6" style:parent-style-name="18">
      <style:paragraph-properties style:snap-to-layout-grid="false"/>
    </style:style>
    <style:style style:family="text" style:name="T522">
      <style:text-properties fo:font-weight="bold" fo:letter-spacing="-1.0pt" style:font-name="바탕" style:font-name-asian="휴먼고딕" style:font-weight-asian="bold"/>
    </style:style>
    <style:style style:family="table-cell" style:name="T1.R26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7" style:parent-style-name="18">
      <style:paragraph-properties style:snap-to-layout-grid="false"/>
    </style:style>
    <style:style style:family="text" style:name="T523">
      <style:text-properties style:font-name="바탕" style:font-name-asian="휴먼고딕"/>
    </style:style>
    <style:style style:family="table-cell" style:name="T1.R26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8" style:parent-style-name="18">
      <style:paragraph-properties style:snap-to-layout-grid="false"/>
    </style:style>
    <style:style style:family="text" style:name="T524">
      <style:text-properties fo:font-weight="bold" fo:letter-spacing="-1.0pt" style:font-name="바탕" style:font-name-asian="휴먼고딕" style:font-weight-asian="bold"/>
    </style:style>
    <style:style style:family="table-cell" style:name="T1.R26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39" style:parent-style-name="18">
      <style:paragraph-properties style:snap-to-layout-grid="false"/>
    </style:style>
    <style:style style:family="text" style:name="T525">
      <style:text-properties style:font-name="바탕" style:font-name-asian="휴먼고딕"/>
    </style:style>
    <style:style style:family="table-cell" style:name="T1.R26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6">
      <style:table-row-properties style:min-row-height="0.523cm"/>
    </style:style>
    <style:style style:family="paragraph" style:name="P340" style:parent-style-name="18">
      <style:paragraph-properties style:snap-to-layout-grid="false"/>
    </style:style>
    <style:style style:family="text" style:name="T526">
      <style:text-properties style:font-name="바탕" style:font-name-asian="휴먼고딕"/>
    </style:style>
    <style:style style:family="table-cell" style:name="T1.R27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1" style:parent-style-name="18">
      <style:paragraph-properties style:snap-to-layout-grid="false"/>
    </style:style>
    <style:style style:family="text" style:name="T527">
      <style:text-properties fo:font-weight="bold" fo:letter-spacing="-1.0pt" style:font-name="바탕" style:font-name-asian="휴먼고딕" style:font-weight-asian="bold"/>
    </style:style>
    <style:style style:family="table-cell" style:name="T1.R27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2" style:parent-style-name="18">
      <style:paragraph-properties style:snap-to-layout-grid="false"/>
    </style:style>
    <style:style style:family="text" style:name="T528">
      <style:text-properties style:font-name="바탕" style:font-name-asian="휴먼고딕"/>
    </style:style>
    <style:style style:family="table-cell" style:name="T1.R27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3" style:parent-style-name="18">
      <style:paragraph-properties style:snap-to-layout-grid="false"/>
    </style:style>
    <style:style style:family="text" style:name="T529">
      <style:text-properties fo:font-weight="bold" fo:letter-spacing="-1.0pt" style:font-name="바탕" style:font-name-asian="휴먼고딕" style:font-weight-asian="bold"/>
    </style:style>
    <style:style style:family="table-cell" style:name="T1.R27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4" style:parent-style-name="18">
      <style:paragraph-properties style:snap-to-layout-grid="false"/>
    </style:style>
    <style:style style:family="text" style:name="T530">
      <style:text-properties style:font-name="바탕" style:font-name-asian="휴먼고딕"/>
    </style:style>
    <style:style style:family="table-cell" style:name="T1.R27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5" style:parent-style-name="18">
      <style:paragraph-properties style:snap-to-layout-grid="false"/>
    </style:style>
    <style:style style:family="text" style:name="T531">
      <style:text-properties fo:font-weight="bold" fo:letter-spacing="-1.0pt" style:font-name="바탕" style:font-name-asian="휴먼고딕" style:font-weight-asian="bold"/>
    </style:style>
    <style:style style:family="table-cell" style:name="T1.R27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6" style:parent-style-name="18">
      <style:paragraph-properties style:snap-to-layout-grid="false"/>
    </style:style>
    <style:style style:family="text" style:name="T532">
      <style:text-properties style:font-name="바탕" style:font-name-asian="휴먼고딕"/>
    </style:style>
    <style:style style:family="table-cell" style:name="T1.R27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7" style:parent-style-name="18">
      <style:paragraph-properties style:snap-to-layout-grid="false"/>
    </style:style>
    <style:style style:family="text" style:name="T533">
      <style:text-properties fo:font-weight="bold" fo:letter-spacing="-1.0pt" style:font-name="바탕" style:font-name-asian="휴먼고딕" style:font-weight-asian="bold"/>
    </style:style>
    <style:style style:family="table-cell" style:name="T1.R27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8" style:parent-style-name="18">
      <style:paragraph-properties style:snap-to-layout-grid="false"/>
    </style:style>
    <style:style style:family="text" style:name="T534">
      <style:text-properties style:font-name="바탕" style:font-name-asian="휴먼고딕"/>
    </style:style>
    <style:style style:family="table-cell" style:name="T1.R27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49" style:parent-style-name="18">
      <style:paragraph-properties style:snap-to-layout-grid="false"/>
    </style:style>
    <style:style style:family="text" style:name="T535">
      <style:text-properties fo:font-weight="bold" fo:letter-spacing="-1.0pt" style:font-name="바탕" style:font-name-asian="휴먼고딕" style:font-weight-asian="bold"/>
    </style:style>
    <style:style style:family="table-cell" style:name="T1.R27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0" style:parent-style-name="18">
      <style:paragraph-properties style:snap-to-layout-grid="false"/>
    </style:style>
    <style:style style:family="text" style:name="T536">
      <style:text-properties style:font-name="바탕" style:font-name-asian="휴먼고딕"/>
    </style:style>
    <style:style style:family="table-cell" style:name="T1.R27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1" style:parent-style-name="18">
      <style:paragraph-properties style:snap-to-layout-grid="false"/>
    </style:style>
    <style:style style:family="text" style:name="T537">
      <style:text-properties fo:font-weight="bold" fo:letter-spacing="-1.0pt" style:font-name="바탕" style:font-name-asian="휴먼고딕" style:font-weight-asian="bold"/>
    </style:style>
    <style:style style:family="table-cell" style:name="T1.R27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2" style:parent-style-name="18">
      <style:paragraph-properties style:snap-to-layout-grid="false"/>
    </style:style>
    <style:style style:family="text" style:name="T538">
      <style:text-properties style:font-name="바탕" style:font-name-asian="휴먼고딕"/>
    </style:style>
    <style:style style:family="table-cell" style:name="T1.R27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7">
      <style:table-row-properties style:min-row-height="0.523cm"/>
    </style:style>
    <style:style style:family="paragraph" style:name="P353" style:parent-style-name="18">
      <style:paragraph-properties style:snap-to-layout-grid="false"/>
    </style:style>
    <style:style style:family="text" style:name="T539">
      <style:text-properties style:font-name="바탕" style:font-name-asian="휴먼고딕"/>
    </style:style>
    <style:style style:family="table-cell" style:name="T1.R28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4" style:parent-style-name="18">
      <style:paragraph-properties style:snap-to-layout-grid="false"/>
    </style:style>
    <style:style style:family="text" style:name="T540">
      <style:text-properties fo:font-weight="bold" fo:letter-spacing="-1.0pt" style:font-name="바탕" style:font-name-asian="휴먼고딕" style:font-weight-asian="bold"/>
    </style:style>
    <style:style style:family="table-cell" style:name="T1.R28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5" style:parent-style-name="18">
      <style:paragraph-properties style:snap-to-layout-grid="false"/>
    </style:style>
    <style:style style:family="text" style:name="T541">
      <style:text-properties style:font-name="바탕" style:font-name-asian="휴먼고딕"/>
    </style:style>
    <style:style style:family="table-cell" style:name="T1.R28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6" style:parent-style-name="18">
      <style:paragraph-properties style:snap-to-layout-grid="false"/>
    </style:style>
    <style:style style:family="text" style:name="T542">
      <style:text-properties fo:font-weight="bold" fo:letter-spacing="-1.0pt" style:font-name="바탕" style:font-name-asian="휴먼고딕" style:font-weight-asian="bold"/>
    </style:style>
    <style:style style:family="table-cell" style:name="T1.R28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7" style:parent-style-name="18">
      <style:paragraph-properties style:snap-to-layout-grid="false"/>
    </style:style>
    <style:style style:family="text" style:name="T543">
      <style:text-properties style:font-name="바탕" style:font-name-asian="휴먼고딕"/>
    </style:style>
    <style:style style:family="table-cell" style:name="T1.R28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8" style:parent-style-name="18">
      <style:paragraph-properties style:snap-to-layout-grid="false"/>
    </style:style>
    <style:style style:family="text" style:name="T544">
      <style:text-properties fo:font-weight="bold" fo:letter-spacing="-1.0pt" style:font-name="바탕" style:font-name-asian="휴먼고딕" style:font-weight-asian="bold"/>
    </style:style>
    <style:style style:family="table-cell" style:name="T1.R28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59" style:parent-style-name="18">
      <style:paragraph-properties style:snap-to-layout-grid="false"/>
    </style:style>
    <style:style style:family="text" style:name="T545">
      <style:text-properties style:font-name="바탕" style:font-name-asian="휴먼고딕"/>
    </style:style>
    <style:style style:family="table-cell" style:name="T1.R28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0" style:parent-style-name="18">
      <style:paragraph-properties style:snap-to-layout-grid="false"/>
    </style:style>
    <style:style style:family="text" style:name="T546">
      <style:text-properties fo:font-weight="bold" fo:letter-spacing="-1.0pt" style:font-name="바탕" style:font-name-asian="휴먼고딕" style:font-weight-asian="bold"/>
    </style:style>
    <style:style style:family="table-cell" style:name="T1.R28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1" style:parent-style-name="18">
      <style:paragraph-properties style:snap-to-layout-grid="false"/>
    </style:style>
    <style:style style:family="text" style:name="T547">
      <style:text-properties style:font-name="바탕" style:font-name-asian="휴먼고딕"/>
    </style:style>
    <style:style style:family="table-cell" style:name="T1.R28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2" style:parent-style-name="18">
      <style:paragraph-properties style:snap-to-layout-grid="false"/>
    </style:style>
    <style:style style:family="text" style:name="T548">
      <style:text-properties fo:font-weight="bold" fo:letter-spacing="-1.0pt" style:font-name="바탕" style:font-name-asian="휴먼고딕" style:font-weight-asian="bold"/>
    </style:style>
    <style:style style:family="table-cell" style:name="T1.R28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3" style:parent-style-name="18">
      <style:paragraph-properties style:snap-to-layout-grid="false"/>
    </style:style>
    <style:style style:family="text" style:name="T549">
      <style:text-properties style:font-name="바탕" style:font-name-asian="휴먼고딕"/>
    </style:style>
    <style:style style:family="table-cell" style:name="T1.R28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4" style:parent-style-name="18">
      <style:paragraph-properties style:snap-to-layout-grid="false"/>
    </style:style>
    <style:style style:family="text" style:name="T550">
      <style:text-properties fo:font-weight="bold" fo:letter-spacing="-1.0pt" style:font-name="바탕" style:font-name-asian="휴먼고딕" style:font-weight-asian="bold"/>
    </style:style>
    <style:style style:family="table-cell" style:name="T1.R28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5" style:parent-style-name="18">
      <style:paragraph-properties style:snap-to-layout-grid="false"/>
    </style:style>
    <style:style style:family="text" style:name="T551">
      <style:text-properties style:font-name="바탕" style:font-name-asian="휴먼고딕"/>
    </style:style>
    <style:style style:family="table-cell" style:name="T1.R28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8">
      <style:table-row-properties style:min-row-height="0.523cm"/>
    </style:style>
    <style:style style:family="paragraph" style:name="P366" style:parent-style-name="18">
      <style:paragraph-properties style:snap-to-layout-grid="false"/>
    </style:style>
    <style:style style:family="text" style:name="T552">
      <style:text-properties style:font-name="바탕" style:font-name-asian="휴먼고딕"/>
    </style:style>
    <style:style style:family="table-cell" style:name="T1.R29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7" style:parent-style-name="18">
      <style:paragraph-properties style:snap-to-layout-grid="false"/>
    </style:style>
    <style:style style:family="text" style:name="T553">
      <style:text-properties fo:font-weight="bold" fo:letter-spacing="-1.0pt" style:font-name="바탕" style:font-name-asian="휴먼고딕" style:font-weight-asian="bold"/>
    </style:style>
    <style:style style:family="table-cell" style:name="T1.R29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8" style:parent-style-name="18">
      <style:paragraph-properties style:snap-to-layout-grid="false"/>
    </style:style>
    <style:style style:family="text" style:name="T554">
      <style:text-properties style:font-name="바탕" style:font-name-asian="휴먼고딕"/>
    </style:style>
    <style:style style:family="table-cell" style:name="T1.R29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69" style:parent-style-name="18">
      <style:paragraph-properties style:snap-to-layout-grid="false"/>
    </style:style>
    <style:style style:family="text" style:name="T555">
      <style:text-properties fo:font-weight="bold" fo:letter-spacing="-1.0pt" style:font-name="바탕" style:font-name-asian="휴먼고딕" style:font-weight-asian="bold"/>
    </style:style>
    <style:style style:family="table-cell" style:name="T1.R29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0" style:parent-style-name="18">
      <style:paragraph-properties style:snap-to-layout-grid="false"/>
    </style:style>
    <style:style style:family="text" style:name="T556">
      <style:text-properties style:font-name="바탕" style:font-name-asian="휴먼고딕"/>
    </style:style>
    <style:style style:family="table-cell" style:name="T1.R29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1" style:parent-style-name="18">
      <style:paragraph-properties style:snap-to-layout-grid="false"/>
    </style:style>
    <style:style style:family="text" style:name="T557">
      <style:text-properties fo:font-weight="bold" fo:letter-spacing="-1.0pt" style:font-name="바탕" style:font-name-asian="휴먼고딕" style:font-weight-asian="bold"/>
    </style:style>
    <style:style style:family="table-cell" style:name="T1.R29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2" style:parent-style-name="18">
      <style:paragraph-properties style:snap-to-layout-grid="false"/>
    </style:style>
    <style:style style:family="text" style:name="T558">
      <style:text-properties style:font-name="바탕" style:font-name-asian="휴먼고딕"/>
    </style:style>
    <style:style style:family="table-cell" style:name="T1.R29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3" style:parent-style-name="18">
      <style:paragraph-properties style:snap-to-layout-grid="false"/>
    </style:style>
    <style:style style:family="text" style:name="T559">
      <style:text-properties fo:font-weight="bold" fo:letter-spacing="-1.0pt" style:font-name="바탕" style:font-name-asian="휴먼고딕" style:font-weight-asian="bold"/>
    </style:style>
    <style:style style:family="table-cell" style:name="T1.R29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4" style:parent-style-name="18">
      <style:paragraph-properties style:snap-to-layout-grid="false"/>
    </style:style>
    <style:style style:family="text" style:name="T560">
      <style:text-properties style:font-name="바탕" style:font-name-asian="휴먼고딕"/>
    </style:style>
    <style:style style:family="table-cell" style:name="T1.R29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5" style:parent-style-name="18">
      <style:paragraph-properties style:snap-to-layout-grid="false"/>
    </style:style>
    <style:style style:family="text" style:name="T561">
      <style:text-properties fo:font-weight="bold" fo:letter-spacing="-1.0pt" style:font-name="바탕" style:font-name-asian="휴먼고딕" style:font-weight-asian="bold"/>
    </style:style>
    <style:style style:family="table-cell" style:name="T1.R29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6" style:parent-style-name="18">
      <style:paragraph-properties style:snap-to-layout-grid="false"/>
    </style:style>
    <style:style style:family="text" style:name="T562">
      <style:text-properties style:font-name="바탕" style:font-name-asian="휴먼고딕"/>
    </style:style>
    <style:style style:family="table-cell" style:name="T1.R29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7" style:parent-style-name="18">
      <style:paragraph-properties style:snap-to-layout-grid="false"/>
    </style:style>
    <style:style style:family="text" style:name="T563">
      <style:text-properties fo:font-weight="bold" fo:letter-spacing="-1.0pt" style:font-name="바탕" style:font-name-asian="휴먼고딕" style:font-weight-asian="bold"/>
    </style:style>
    <style:style style:family="table-cell" style:name="T1.R29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78" style:parent-style-name="18">
      <style:paragraph-properties style:snap-to-layout-grid="false"/>
    </style:style>
    <style:style style:family="text" style:name="T564">
      <style:text-properties style:font-name="바탕" style:font-name-asian="휴먼고딕"/>
    </style:style>
    <style:style style:family="table-cell" style:name="T1.R29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29">
      <style:table-row-properties style:min-row-height="0.523cm"/>
    </style:style>
    <style:style style:family="paragraph" style:name="P379" style:parent-style-name="18">
      <style:paragraph-properties style:snap-to-layout-grid="false"/>
    </style:style>
    <style:style style:family="text" style:name="T565">
      <style:text-properties style:font-name="바탕" style:font-name-asian="휴먼고딕"/>
    </style:style>
    <style:style style:family="table-cell" style:name="T1.R30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0" style:parent-style-name="18">
      <style:paragraph-properties style:snap-to-layout-grid="false"/>
    </style:style>
    <style:style style:family="text" style:name="T566">
      <style:text-properties fo:font-weight="bold" fo:letter-spacing="-1.0pt" style:font-name="바탕" style:font-name-asian="휴먼고딕" style:font-weight-asian="bold"/>
    </style:style>
    <style:style style:family="table-cell" style:name="T1.R30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1" style:parent-style-name="18">
      <style:paragraph-properties style:snap-to-layout-grid="false"/>
    </style:style>
    <style:style style:family="text" style:name="T567">
      <style:text-properties style:font-name="바탕" style:font-name-asian="휴먼고딕"/>
    </style:style>
    <style:style style:family="table-cell" style:name="T1.R30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2" style:parent-style-name="18">
      <style:paragraph-properties style:snap-to-layout-grid="false"/>
    </style:style>
    <style:style style:family="text" style:name="T568">
      <style:text-properties fo:font-weight="bold" fo:letter-spacing="-1.0pt" style:font-name="바탕" style:font-name-asian="휴먼고딕" style:font-weight-asian="bold"/>
    </style:style>
    <style:style style:family="table-cell" style:name="T1.R30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3" style:parent-style-name="18">
      <style:paragraph-properties style:snap-to-layout-grid="false"/>
    </style:style>
    <style:style style:family="text" style:name="T569">
      <style:text-properties style:font-name="바탕" style:font-name-asian="휴먼고딕"/>
    </style:style>
    <style:style style:family="table-cell" style:name="T1.R30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4" style:parent-style-name="18">
      <style:paragraph-properties style:snap-to-layout-grid="false"/>
    </style:style>
    <style:style style:family="text" style:name="T570">
      <style:text-properties fo:font-weight="bold" fo:letter-spacing="-1.0pt" style:font-name="바탕" style:font-name-asian="휴먼고딕" style:font-weight-asian="bold"/>
    </style:style>
    <style:style style:family="table-cell" style:name="T1.R30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5" style:parent-style-name="18">
      <style:paragraph-properties style:snap-to-layout-grid="false"/>
    </style:style>
    <style:style style:family="text" style:name="T571">
      <style:text-properties style:font-name="바탕" style:font-name-asian="휴먼고딕"/>
    </style:style>
    <style:style style:family="table-cell" style:name="T1.R30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6" style:parent-style-name="18">
      <style:paragraph-properties style:snap-to-layout-grid="false"/>
    </style:style>
    <style:style style:family="text" style:name="T572">
      <style:text-properties fo:font-weight="bold" fo:letter-spacing="-1.0pt" style:font-name="바탕" style:font-name-asian="휴먼고딕" style:font-weight-asian="bold"/>
    </style:style>
    <style:style style:family="table-cell" style:name="T1.R30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7" style:parent-style-name="18">
      <style:paragraph-properties style:snap-to-layout-grid="false"/>
    </style:style>
    <style:style style:family="text" style:name="T573">
      <style:text-properties style:font-name="바탕" style:font-name-asian="휴먼고딕"/>
    </style:style>
    <style:style style:family="table-cell" style:name="T1.R30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8" style:parent-style-name="18">
      <style:paragraph-properties style:snap-to-layout-grid="false"/>
    </style:style>
    <style:style style:family="text" style:name="T574">
      <style:text-properties fo:font-weight="bold" fo:letter-spacing="-1.0pt" style:font-name="바탕" style:font-name-asian="휴먼고딕" style:font-weight-asian="bold"/>
    </style:style>
    <style:style style:family="table-cell" style:name="T1.R30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89" style:parent-style-name="18">
      <style:paragraph-properties style:snap-to-layout-grid="false"/>
    </style:style>
    <style:style style:family="text" style:name="T575">
      <style:text-properties style:font-name="바탕" style:font-name-asian="휴먼고딕"/>
    </style:style>
    <style:style style:family="table-cell" style:name="T1.R30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0" style:parent-style-name="18">
      <style:paragraph-properties style:snap-to-layout-grid="false"/>
    </style:style>
    <style:style style:family="text" style:name="T576">
      <style:text-properties fo:font-weight="bold" fo:letter-spacing="-1.0pt" style:font-name="바탕" style:font-name-asian="휴먼고딕" style:font-weight-asian="bold"/>
    </style:style>
    <style:style style:family="table-cell" style:name="T1.R30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1" style:parent-style-name="18">
      <style:paragraph-properties style:snap-to-layout-grid="false"/>
    </style:style>
    <style:style style:family="text" style:name="T577">
      <style:text-properties style:font-name="바탕" style:font-name-asian="휴먼고딕"/>
    </style:style>
    <style:style style:family="table-cell" style:name="T1.R30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30">
      <style:table-row-properties style:min-row-height="0.523cm"/>
    </style:style>
    <style:style style:family="paragraph" style:name="P392" style:parent-style-name="18">
      <style:paragraph-properties style:snap-to-layout-grid="false"/>
    </style:style>
    <style:style style:family="text" style:name="T578">
      <style:text-properties style:font-name="바탕" style:font-name-asian="휴먼고딕"/>
    </style:style>
    <style:style style:family="table-cell" style:name="T1.R3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3" style:parent-style-name="18">
      <style:paragraph-properties style:snap-to-layout-grid="false"/>
    </style:style>
    <style:style style:family="text" style:name="T579">
      <style:text-properties fo:font-weight="bold" fo:letter-spacing="-1.0pt" style:font-name="바탕" style:font-name-asian="휴먼고딕" style:font-weight-asian="bold"/>
    </style:style>
    <style:style style:family="table-cell" style:name="T1.R31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4" style:parent-style-name="18">
      <style:paragraph-properties style:snap-to-layout-grid="false"/>
    </style:style>
    <style:style style:family="text" style:name="T580">
      <style:text-properties style:font-name="바탕" style:font-name-asian="휴먼고딕"/>
    </style:style>
    <style:style style:family="table-cell" style:name="T1.R31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5" style:parent-style-name="18">
      <style:paragraph-properties style:snap-to-layout-grid="false"/>
    </style:style>
    <style:style style:family="text" style:name="T581">
      <style:text-properties fo:font-weight="bold" fo:letter-spacing="-1.0pt" style:font-name="바탕" style:font-name-asian="휴먼고딕" style:font-weight-asian="bold"/>
    </style:style>
    <style:style style:family="table-cell" style:name="T1.R31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6" style:parent-style-name="18">
      <style:paragraph-properties style:snap-to-layout-grid="false"/>
    </style:style>
    <style:style style:family="text" style:name="T582">
      <style:text-properties style:font-name="바탕" style:font-name-asian="휴먼고딕"/>
    </style:style>
    <style:style style:family="table-cell" style:name="T1.R31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7" style:parent-style-name="18">
      <style:paragraph-properties style:snap-to-layout-grid="false"/>
    </style:style>
    <style:style style:family="text" style:name="T583">
      <style:text-properties fo:font-weight="bold" fo:letter-spacing="-1.0pt" style:font-name="바탕" style:font-name-asian="휴먼고딕" style:font-weight-asian="bold"/>
    </style:style>
    <style:style style:family="table-cell" style:name="T1.R31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8" style:parent-style-name="18">
      <style:paragraph-properties style:snap-to-layout-grid="false"/>
    </style:style>
    <style:style style:family="text" style:name="T584">
      <style:text-properties style:font-name="바탕" style:font-name-asian="휴먼고딕"/>
    </style:style>
    <style:style style:family="table-cell" style:name="T1.R31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399" style:parent-style-name="18">
      <style:paragraph-properties style:snap-to-layout-grid="false"/>
    </style:style>
    <style:style style:family="text" style:name="T585">
      <style:text-properties fo:font-weight="bold" fo:letter-spacing="-1.0pt" style:font-name="바탕" style:font-name-asian="휴먼고딕" style:font-weight-asian="bold"/>
    </style:style>
    <style:style style:family="table-cell" style:name="T1.R31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0" style:parent-style-name="18">
      <style:paragraph-properties style:snap-to-layout-grid="false"/>
    </style:style>
    <style:style style:family="text" style:name="T586">
      <style:text-properties style:font-name="바탕" style:font-name-asian="휴먼고딕"/>
    </style:style>
    <style:style style:family="table-cell" style:name="T1.R31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1" style:parent-style-name="18">
      <style:paragraph-properties style:snap-to-layout-grid="false"/>
    </style:style>
    <style:style style:family="text" style:name="T587">
      <style:text-properties fo:font-weight="bold" fo:letter-spacing="-1.0pt" style:font-name="바탕" style:font-name-asian="휴먼고딕" style:font-weight-asian="bold"/>
    </style:style>
    <style:style style:family="table-cell" style:name="T1.R31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2" style:parent-style-name="18">
      <style:paragraph-properties style:snap-to-layout-grid="false"/>
    </style:style>
    <style:style style:family="text" style:name="T588">
      <style:text-properties style:font-name="바탕" style:font-name-asian="휴먼고딕"/>
    </style:style>
    <style:style style:family="table-cell" style:name="T1.R31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3" style:parent-style-name="18">
      <style:paragraph-properties style:snap-to-layout-grid="false"/>
    </style:style>
    <style:style style:family="text" style:name="T589">
      <style:text-properties fo:font-weight="bold" fo:letter-spacing="-1.0pt" style:font-name="바탕" style:font-name-asian="휴먼고딕" style:font-weight-asian="bold"/>
    </style:style>
    <style:style style:family="table-cell" style:name="T1.R31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4" style:parent-style-name="18">
      <style:paragraph-properties style:snap-to-layout-grid="false"/>
    </style:style>
    <style:style style:family="text" style:name="T590">
      <style:text-properties style:font-name="바탕" style:font-name-asian="휴먼고딕"/>
    </style:style>
    <style:style style:family="table-cell" style:name="T1.R31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31">
      <style:table-row-properties style:min-row-height="0.523cm"/>
    </style:style>
    <style:style style:family="paragraph" style:name="P405" style:parent-style-name="18">
      <style:paragraph-properties style:snap-to-layout-grid="false"/>
    </style:style>
    <style:style style:family="text" style:name="T591">
      <style:text-properties style:font-name="바탕" style:font-name-asian="휴먼고딕"/>
    </style:style>
    <style:style style:family="table-cell" style:name="T1.R3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6" style:parent-style-name="18">
      <style:paragraph-properties style:snap-to-layout-grid="false"/>
    </style:style>
    <style:style style:family="text" style:name="T592">
      <style:text-properties fo:font-weight="bold" fo:letter-spacing="-1.0pt" style:font-name="바탕" style:font-name-asian="휴먼고딕" style:font-weight-asian="bold"/>
    </style:style>
    <style:style style:family="table-cell" style:name="T1.R32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7" style:parent-style-name="18">
      <style:paragraph-properties style:snap-to-layout-grid="false"/>
    </style:style>
    <style:style style:family="text" style:name="T593">
      <style:text-properties style:font-name="바탕" style:font-name-asian="휴먼고딕"/>
    </style:style>
    <style:style style:family="table-cell" style:name="T1.R32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8" style:parent-style-name="18">
      <style:paragraph-properties style:snap-to-layout-grid="false"/>
    </style:style>
    <style:style style:family="text" style:name="T594">
      <style:text-properties fo:font-weight="bold" fo:letter-spacing="-1.0pt" style:font-name="바탕" style:font-name-asian="휴먼고딕" style:font-weight-asian="bold"/>
    </style:style>
    <style:style style:family="table-cell" style:name="T1.R32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09" style:parent-style-name="18">
      <style:paragraph-properties style:snap-to-layout-grid="false"/>
    </style:style>
    <style:style style:family="text" style:name="T595">
      <style:text-properties style:font-name="바탕" style:font-name-asian="휴먼고딕"/>
    </style:style>
    <style:style style:family="table-cell" style:name="T1.R32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0" style:parent-style-name="18">
      <style:paragraph-properties style:snap-to-layout-grid="false"/>
    </style:style>
    <style:style style:family="text" style:name="T596">
      <style:text-properties fo:font-weight="bold" fo:letter-spacing="-1.0pt" style:font-name="바탕" style:font-name-asian="휴먼고딕" style:font-weight-asian="bold"/>
    </style:style>
    <style:style style:family="table-cell" style:name="T1.R32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1" style:parent-style-name="18">
      <style:paragraph-properties style:snap-to-layout-grid="false"/>
    </style:style>
    <style:style style:family="text" style:name="T597">
      <style:text-properties style:font-name="바탕" style:font-name-asian="휴먼고딕"/>
    </style:style>
    <style:style style:family="table-cell" style:name="T1.R32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2" style:parent-style-name="18">
      <style:paragraph-properties style:snap-to-layout-grid="false"/>
    </style:style>
    <style:style style:family="text" style:name="T598">
      <style:text-properties fo:font-weight="bold" fo:letter-spacing="-1.0pt" style:font-name="바탕" style:font-name-asian="휴먼고딕" style:font-weight-asian="bold"/>
    </style:style>
    <style:style style:family="table-cell" style:name="T1.R32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3" style:parent-style-name="18">
      <style:paragraph-properties style:snap-to-layout-grid="false"/>
    </style:style>
    <style:style style:family="text" style:name="T599">
      <style:text-properties style:font-name="바탕" style:font-name-asian="휴먼고딕"/>
    </style:style>
    <style:style style:family="table-cell" style:name="T1.R32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4" style:parent-style-name="18">
      <style:paragraph-properties style:snap-to-layout-grid="false"/>
    </style:style>
    <style:style style:family="text" style:name="T600">
      <style:text-properties fo:font-weight="bold" fo:letter-spacing="-1.0pt" style:font-name="바탕" style:font-name-asian="휴먼고딕" style:font-weight-asian="bold"/>
    </style:style>
    <style:style style:family="table-cell" style:name="T1.R32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5" style:parent-style-name="18">
      <style:paragraph-properties style:snap-to-layout-grid="false"/>
    </style:style>
    <style:style style:family="text" style:name="T601">
      <style:text-properties style:font-name="바탕" style:font-name-asian="휴먼고딕"/>
    </style:style>
    <style:style style:family="table-cell" style:name="T1.R32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6" style:parent-style-name="18">
      <style:paragraph-properties style:snap-to-layout-grid="false"/>
    </style:style>
    <style:style style:family="text" style:name="T602">
      <style:text-properties fo:font-weight="bold" fo:letter-spacing="-1.0pt" style:font-name="바탕" style:font-name-asian="휴먼고딕" style:font-weight-asian="bold"/>
    </style:style>
    <style:style style:family="table-cell" style:name="T1.R32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7" style:parent-style-name="18">
      <style:paragraph-properties style:snap-to-layout-grid="false"/>
    </style:style>
    <style:style style:family="text" style:name="T603">
      <style:text-properties style:font-name="바탕" style:font-name-asian="휴먼고딕"/>
    </style:style>
    <style:style style:family="table-cell" style:name="T1.R32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32">
      <style:table-row-properties style:min-row-height="0.523cm"/>
    </style:style>
    <style:style style:family="paragraph" style:name="P418" style:parent-style-name="18">
      <style:paragraph-properties style:snap-to-layout-grid="false"/>
    </style:style>
    <style:style style:family="text" style:name="T604">
      <style:text-properties style:font-name="바탕" style:font-name-asian="휴먼고딕"/>
    </style:style>
    <style:style style:family="table-cell" style:name="T1.R33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19" style:parent-style-name="18">
      <style:paragraph-properties style:snap-to-layout-grid="false"/>
    </style:style>
    <style:style style:family="text" style:name="T605">
      <style:text-properties fo:font-weight="bold" fo:letter-spacing="-1.0pt" style:font-name="바탕" style:font-name-asian="휴먼고딕" style:font-weight-asian="bold"/>
    </style:style>
    <style:style style:family="table-cell" style:name="T1.R33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0" style:parent-style-name="18">
      <style:paragraph-properties style:snap-to-layout-grid="false"/>
    </style:style>
    <style:style style:family="text" style:name="T606">
      <style:text-properties style:font-name="바탕" style:font-name-asian="휴먼고딕"/>
    </style:style>
    <style:style style:family="table-cell" style:name="T1.R33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1" style:parent-style-name="18">
      <style:paragraph-properties style:snap-to-layout-grid="false"/>
    </style:style>
    <style:style style:family="text" style:name="T607">
      <style:text-properties fo:font-weight="bold" fo:letter-spacing="-1.0pt" style:font-name="바탕" style:font-name-asian="휴먼고딕" style:font-weight-asian="bold"/>
    </style:style>
    <style:style style:family="table-cell" style:name="T1.R33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2" style:parent-style-name="18">
      <style:paragraph-properties style:snap-to-layout-grid="false"/>
    </style:style>
    <style:style style:family="text" style:name="T608">
      <style:text-properties style:font-name="바탕" style:font-name-asian="휴먼고딕"/>
    </style:style>
    <style:style style:family="table-cell" style:name="T1.R33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3" style:parent-style-name="18">
      <style:paragraph-properties style:snap-to-layout-grid="false"/>
    </style:style>
    <style:style style:family="text" style:name="T609">
      <style:text-properties fo:font-weight="bold" fo:letter-spacing="-1.0pt" style:font-name="바탕" style:font-name-asian="휴먼고딕" style:font-weight-asian="bold"/>
    </style:style>
    <style:style style:family="table-cell" style:name="T1.R33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4" style:parent-style-name="18">
      <style:paragraph-properties style:snap-to-layout-grid="false"/>
    </style:style>
    <style:style style:family="text" style:name="T610">
      <style:text-properties style:font-name="바탕" style:font-name-asian="휴먼고딕"/>
    </style:style>
    <style:style style:family="table-cell" style:name="T1.R33_C6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5" style:parent-style-name="18">
      <style:paragraph-properties style:snap-to-layout-grid="false"/>
    </style:style>
    <style:style style:family="text" style:name="T611">
      <style:text-properties fo:font-weight="bold" fo:letter-spacing="-1.0pt" style:font-name="바탕" style:font-name-asian="휴먼고딕" style:font-weight-asian="bold"/>
    </style:style>
    <style:style style:family="table-cell" style:name="T1.R33_C7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6" style:parent-style-name="18">
      <style:paragraph-properties style:snap-to-layout-grid="false"/>
    </style:style>
    <style:style style:family="text" style:name="T612">
      <style:text-properties style:font-name="바탕" style:font-name-asian="휴먼고딕"/>
    </style:style>
    <style:style style:family="table-cell" style:name="T1.R33_C8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7" style:parent-style-name="18">
      <style:paragraph-properties style:snap-to-layout-grid="false"/>
    </style:style>
    <style:style style:family="text" style:name="T613">
      <style:text-properties fo:font-weight="bold" fo:letter-spacing="-1.0pt" style:font-name="바탕" style:font-name-asian="휴먼고딕" style:font-weight-asian="bold"/>
    </style:style>
    <style:style style:family="table-cell" style:name="T1.R33_C9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8" style:parent-style-name="18">
      <style:paragraph-properties style:snap-to-layout-grid="false"/>
    </style:style>
    <style:style style:family="text" style:name="T614">
      <style:text-properties style:font-name="바탕" style:font-name-asian="휴먼고딕"/>
    </style:style>
    <style:style style:family="table-cell" style:name="T1.R33_C10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29" style:parent-style-name="18">
      <style:paragraph-properties style:snap-to-layout-grid="false"/>
    </style:style>
    <style:style style:family="text" style:name="T615">
      <style:text-properties fo:font-weight="bold" fo:letter-spacing="-1.0pt" style:font-name="바탕" style:font-name-asian="휴먼고딕" style:font-weight-asian="bold"/>
    </style:style>
    <style:style style:family="table-cell" style:name="T1.R33_C1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30" style:parent-style-name="18">
      <style:paragraph-properties style:snap-to-layout-grid="false"/>
    </style:style>
    <style:style style:family="text" style:name="T616">
      <style:text-properties style:font-name="바탕" style:font-name-asian="휴먼고딕"/>
    </style:style>
    <style:style style:family="table-cell" style:name="T1.R33_C12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33">
      <style:table-row-properties style:min-row-height="0.523cm"/>
    </style:style>
    <style:style style:family="paragraph" style:name="P431" style:parent-style-name="12">
      <style:paragraph-properties style:snap-to-layout-grid="false"/>
    </style:style>
    <style:style style:family="text" style:name="T617">
      <style:text-properties style:font-name="바탕" style:font-name-asian="돋움"/>
    </style:style>
    <style:style style:family="text" style:name="T618">
      <style:text-properties style:font-name="바탕" style:font-name-asian="돋움"/>
    </style:style>
    <style:style style:family="text" style:name="T619">
      <style:text-properties style:font-name="바탕" style:font-name-asian="돋움"/>
    </style:style>
    <style:style style:family="text" style:name="T620">
      <style:text-properties style:font-name="바탕" style:font-name-asian="돋움"/>
    </style:style>
    <style:style style:family="text" style:name="T621">
      <style:text-properties style:font-name="바탕" style:font-name-asian="돋움"/>
    </style:style>
    <style:style style:family="text" style:name="T622">
      <style:text-properties style:font-name="바탕" style:font-name-asian="돋움"/>
    </style:style>
    <style:style style:family="text" style:name="T623">
      <style:text-properties style:font-name="바탕" style:font-name-asian="돋움"/>
    </style:style>
    <style:style style:family="text" style:name="T624">
      <style:text-properties style:font-name="바탕" style:font-name-asian="돋움"/>
    </style:style>
    <style:style style:family="paragraph" style:name="P432" style:parent-style-name="12">
      <style:paragraph-properties style:snap-to-layout-grid="false"/>
    </style:style>
    <style:style style:family="text" style:name="T625">
      <style:text-properties style:font-name="바탕" style:font-name-asian="돋움"/>
    </style:style>
    <style:style style:family="text" style:name="T626">
      <style:text-properties style:font-name="바탕" style:font-name-asian="돋움"/>
    </style:style>
    <style:style style:family="text" style:name="T627">
      <style:text-properties style:font-name="바탕" style:font-name-asian="돋움"/>
    </style:style>
    <style:style style:family="text" style:name="T628">
      <style:text-properties style:font-name="바탕" style:font-name-asian="돋움"/>
    </style:style>
    <style:style style:family="text" style:name="T629">
      <style:text-properties style:font-name="바탕" style:font-name-asian="돋움"/>
    </style:style>
    <style:style style:family="text" style:name="T630">
      <style:text-properties style:font-name="바탕" style:font-name-asian="돋움"/>
    </style:style>
    <style:style style:family="text" style:name="T631">
      <style:text-properties style:font-name="바탕" style:font-name-asian="돋움"/>
    </style:style>
    <style:style style:family="text" style:name="T632">
      <style:text-properties style:font-name="바탕" style:font-name-asian="돋움"/>
    </style:style>
    <style:style style:family="text" style:name="T633">
      <style:text-properties style:font-name="바탕" style:font-name-asian="돋움"/>
    </style:style>
    <style:style style:family="text" style:name="T634">
      <style:text-properties style:font-name="바탕" style:font-name-asian="돋움"/>
    </style:style>
    <style:style style:family="text" style:name="T635">
      <style:text-properties style:font-name="바탕" style:font-name-asian="돋움"/>
    </style:style>
    <style:style style:family="text" style:name="T636">
      <style:text-properties style:font-name="바탕" style:font-name-asian="돋움"/>
    </style:style>
    <style:style style:family="text" style:name="T637">
      <style:text-properties style:font-name="바탕" style:font-name-asian="돋움"/>
    </style:style>
    <style:style style:family="text" style:name="T638">
      <style:text-properties style:font-name="바탕" style:font-name-asian="돋움"/>
    </style:style>
    <style:style style:family="text" style:name="T639">
      <style:text-properties style:font-name="바탕" style:font-name-asian="돋움"/>
    </style:style>
    <style:style style:family="text" style:name="T640">
      <style:text-properties style:font-name="바탕" style:font-name-asian="돋움"/>
    </style:style>
    <style:style style:family="text" style:name="T641">
      <style:text-properties style:font-name="바탕" style:font-name-asian="돋움"/>
    </style:style>
    <style:style style:family="text" style:name="T642">
      <style:text-properties style:font-name="바탕" style:font-name-asian="돋움"/>
    </style:style>
    <style:style style:family="text" style:name="T643">
      <style:text-properties style:font-name="바탕" style:font-name-asian="돋움"/>
    </style:style>
    <style:style style:family="text" style:name="T644">
      <style:text-properties style:font-name="바탕" style:font-name-asian="돋움"/>
    </style:style>
    <style:style style:family="text" style:name="T645">
      <style:text-properties style:font-name="바탕" style:font-name-asian="돋움"/>
    </style:style>
    <style:style style:family="text" style:name="T646">
      <style:text-properties style:font-name="바탕" style:font-name-asian="돋움"/>
    </style:style>
    <style:style style:family="text" style:name="T647">
      <style:text-properties style:font-name="바탕" style:font-name-asian="돋움"/>
    </style:style>
    <style:style style:family="text" style:name="T648">
      <style:text-properties style:font-name="바탕" style:font-name-asian="돋움"/>
    </style:style>
    <style:style style:family="text" style:name="T649">
      <style:text-properties style:font-name="바탕" style:font-name-asian="돋움"/>
    </style:style>
    <style:style style:family="text" style:name="T650">
      <style:text-properties style:font-name="바탕" style:font-name-asian="돋움"/>
    </style:style>
    <style:style style:family="text" style:name="T651">
      <style:text-properties style:font-name="바탕" style:font-name-asian="돋움"/>
    </style:style>
    <style:style style:family="text" style:name="T652">
      <style:text-properties style:font-name="바탕" style:font-name-asian="돋움"/>
    </style:style>
    <style:style style:family="text" style:name="T653">
      <style:text-properties style:font-name="바탕" style:font-name-asian="돋움"/>
    </style:style>
    <style:style style:family="text" style:name="T654">
      <style:text-properties style:font-name="바탕" style:font-name-asian="돋움"/>
    </style:style>
    <style:style style:family="text" style:name="T655">
      <style:text-properties style:font-name="바탕" style:font-name-asian="돋움"/>
    </style:style>
    <style:style style:family="text" style:name="T656">
      <style:text-properties style:font-name="바탕" style:font-name-asian="돋움"/>
    </style:style>
    <style:style style:family="text" style:name="T657">
      <style:text-properties style:font-name="바탕" style:font-name-asian="돋움"/>
    </style:style>
    <style:style style:family="text" style:name="T658">
      <style:text-properties style:font-name="바탕" style:font-name-asian="돋움"/>
    </style:style>
    <style:style style:family="text" style:name="T659">
      <style:text-properties style:font-name="바탕" style:font-name-asian="돋움"/>
    </style:style>
    <style:style style:family="table-cell" style:name="T1.R34_C0">
      <style:table-cell-properties fo:border-bottom="none" fo:border-left="none" fo:border-right="none" fo:border-top="0.010cm solid #e9ae2b" fo:padding-bottom="-0.000cm" fo:padding-left="-0.000cm" fo:padding-right="-0.000cm" fo:padding-top="-0.000cm" style:vertical-align="middle"/>
    </style:style>
    <style:style style:family="table-row" style:name="T1.R34">
      <style:table-row-properties style:min-row-height="2.509cm"/>
    </style:style>
    <style:style style:family="text" style:name="T660">
      <style:text-properties style:font-name="휴먼명조" style:font-name-asian="휴먼명조"/>
    </style:style>
    <style:style style:family="text" style:name="T661">
      <style:text-properties style:font-name="바탕" style:font-name-asian="휴먼명조"/>
    </style:style>
    <style:style style:family="text" style:name="T662">
      <style:text-properties style:font-name="휴먼명조" style:font-name-asian="휴먼명조"/>
    </style:style>
    <style:style style:family="text" style:name="T663">
      <style:text-properties style:font-name="바탕" style:font-name-asian="휴먼명조"/>
    </style:style>
    <style:style style:family="text" style:name="T664">
      <style:text-properties style:font-name="휴먼명조" style:font-name-asian="휴먼명조"/>
    </style:style>
    <style:style style:family="text" style:name="T665">
      <style:text-properties style:font-name="바탕" style:font-name-asian="휴먼명조"/>
    </style:style>
    <style:style style:family="text" style:name="T666">
      <style:text-properties style:font-name="휴먼명조" style:font-name-asian="휴먼명조"/>
    </style:style>
    <style:style style:family="text" style:name="T667">
      <style:text-properties style:font-name="바탕" style:font-name-asian="휴먼명조"/>
    </style:style>
    <style:style style:family="text" style:name="T668">
      <style:text-properties style:font-name="휴먼명조" style:font-name-asian="휴먼명조"/>
    </style:style>
    <style:style style:family="text" style:name="T669">
      <style:text-properties style:font-name="바탕" style:font-name-asian="휴먼명조"/>
    </style:style>
    <style:style style:family="text" style:name="T670">
      <style:text-properties style:font-name="휴먼명조" style:font-name-asian="휴먼명조"/>
    </style:style>
    <style:style style:family="text" style:name="T671">
      <style:text-properties style:font-name="바탕" style:font-name-asian="휴먼명조"/>
    </style:style>
    <style:style style:family="text" style:name="T672">
      <style:text-properties style:font-name="휴먼명조" style:font-name-asian="휴먼명조"/>
    </style:style>
    <style:style style:family="text" style:name="T673">
      <style:text-properties style:font-name="바탕" style:font-name-asian="휴먼명조"/>
    </style:style>
    <style:style style:family="text" style:name="T674">
      <style:text-properties style:font-name="휴먼명조" style:font-name-asian="휴먼명조"/>
    </style:style>
    <style:style style:family="text" style:name="T675">
      <style:text-properties style:font-name="바탕" style:font-name-asian="휴먼명조"/>
    </style:style>
    <style:style style:family="text" style:name="T676">
      <style:text-properties style:font-name="휴먼명조" style:font-name-asian="휴먼명조"/>
    </style:style>
    <style:style style:family="text" style:name="T677">
      <style:text-properties style:font-name="바탕" style:font-name-asian="휴먼명조"/>
    </style:style>
    <style:style style:family="text" style:name="T678">
      <style:text-properties style:font-name="휴먼명조" style:font-name-asian="휴먼명조"/>
    </style:style>
    <style:style style:family="paragraph" style:name="P433" style:parent-style-name="0">
      <style:paragraph-properties fo:line-height="220%" style:snap-to-layout-grid="false"/>
    </style:style>
    <style:style style:family="text" style:name="T679">
      <style:text-properties style:font-name="바탕" style:font-name-asian="휴먼명조"/>
    </style:style>
    <style:style style:family="text" style:name="T680">
      <style:text-properties style:font-name="휴먼명조" style:font-name-asian="휴먼명조"/>
    </style:style>
    <style:style style:family="text" style:name="T681">
      <style:text-properties style:font-name="바탕" style:font-name-asian="휴먼명조"/>
    </style:style>
    <style:style style:family="text" style:name="T682">
      <style:text-properties style:font-name="휴먼명조" style:font-name-asian="휴먼명조"/>
    </style:style>
    <style:style style:family="text" style:name="T683">
      <style:text-properties style:font-name="바탕" style:font-name-asian="휴먼명조"/>
    </style:style>
    <style:style style:family="text" style:name="T684">
      <style:text-properties style:font-name="휴먼명조" style:font-name-asian="휴먼명조"/>
    </style:style>
    <style:style style:family="text" style:name="T685">
      <style:text-properties style:font-name="바탕" style:font-name-asian="휴먼명조"/>
    </style:style>
    <style:style style:family="text" style:name="T686">
      <style:text-properties style:font-name="휴먼명조" style:font-name-asian="휴먼명조"/>
    </style:style>
    <style:style style:family="text" style:name="T687">
      <style:text-properties style:font-name="바탕" style:font-name-asian="휴먼명조"/>
    </style:style>
    <style:style style:family="text" style:name="T688">
      <style:text-properties style:font-name="휴먼명조" style:font-name-asian="휴먼명조"/>
    </style:style>
    <style:style style:family="text" style:name="T689">
      <style:text-properties style:font-name="바탕" style:font-name-asian="휴먼명조"/>
    </style:style>
    <style:style style:family="text" style:name="T690">
      <style:text-properties style:font-name="휴먼명조" style:font-name-asian="휴먼명조"/>
    </style:style>
    <style:style style:family="text" style:name="T691">
      <style:text-properties style:font-name="바탕" style:font-name-asian="휴먼명조"/>
    </style:style>
    <style:style style:family="text" style:name="T692">
      <style:text-properties style:font-name="휴먼명조" style:font-name-asian="휴먼명조"/>
    </style:style>
    <style:style style:family="text" style:name="T693">
      <style:text-properties style:font-name="바탕" style:font-name-asian="휴먼명조"/>
    </style:style>
    <style:style style:family="text" style:name="T694">
      <style:text-properties style:font-name="휴먼명조" style:font-name-asian="휴먼명조"/>
    </style:style>
    <style:style style:family="text" style:name="T695">
      <style:text-properties style:font-name="바탕" style:font-name-asian="휴먼명조"/>
    </style:style>
    <style:style style:family="text" style:name="T696">
      <style:text-properties style:font-name="휴먼명조" style:font-name-asian="휴먼명조"/>
    </style:style>
    <style:style style:family="text" style:name="T697">
      <style:text-properties style:font-name="바탕" style:font-name-asian="휴먼명조"/>
    </style:style>
    <style:style style:family="text" style:name="T698">
      <style:text-properties style:font-name="휴먼명조" style:font-name-asian="휴먼명조"/>
    </style:style>
    <style:style style:family="text" style:name="T699">
      <style:text-properties style:font-name="바탕" style:font-name-asian="휴먼명조"/>
    </style:style>
    <style:style style:family="text" style:name="T700">
      <style:text-properties style:font-name="휴먼명조" style:font-name-asian="휴먼명조"/>
    </style:style>
    <style:style style:family="text" style:name="T701">
      <style:text-properties style:font-name="바탕" style:font-name-asian="휴먼명조"/>
    </style:style>
    <style:style style:family="text" style:name="T702">
      <style:text-properties style:font-name="휴먼명조" style:font-name-asian="휴먼명조"/>
    </style:style>
    <style:style style:family="text" style:name="T703">
      <style:text-properties style:font-name="바탕" style:font-name-asian="휴먼명조"/>
    </style:style>
    <style:style style:family="text" style:name="T704">
      <style:text-properties style:font-name="휴먼명조" style:font-name-asian="휴먼명조"/>
    </style:style>
    <style:style style:family="text" style:name="T705">
      <style:text-properties style:font-name="바탕" style:font-name-asian="휴먼명조"/>
    </style:style>
    <style:style style:family="text" style:name="T706">
      <style:text-properties style:font-name="휴먼명조" style:font-name-asian="휴먼명조"/>
    </style:style>
    <style:style style:family="text" style:name="T707">
      <style:text-properties style:font-name="바탕" style:font-name-asian="휴먼명조"/>
    </style:style>
    <style:style style:family="text" style:name="T708">
      <style:text-properties style:font-name="휴먼명조" style:font-name-asian="휴먼명조"/>
    </style:style>
    <style:style style:family="text" style:name="T709">
      <style:text-properties style:font-name="바탕" style:font-name-asian="휴먼명조"/>
    </style:style>
    <style:style style:family="text" style:name="T710">
      <style:text-properties style:font-name="휴먼명조" style:font-name-asian="휴먼명조"/>
    </style:style>
    <style:style style:family="text" style:name="T711">
      <style:text-properties style:font-name="바탕" style:font-name-asian="휴먼명조"/>
    </style:style>
    <style:style style:family="text" style:name="T712">
      <style:text-properties style:font-name="휴먼명조" style:font-name-asian="휴먼명조"/>
    </style:style>
    <style:style style:family="text" style:name="T713">
      <style:text-properties style:font-name="바탕" style:font-name-asian="휴먼명조"/>
    </style:style>
    <style:style style:family="text" style:name="T714">
      <style:text-properties style:font-name="휴먼명조" style:font-name-asian="휴먼명조"/>
    </style:style>
    <style:style style:family="paragraph" style:name="P434" style:parent-style-name="0">
      <style:paragraph-properties style:snap-to-layout-grid="false"/>
    </style:style>
    <style:style style:family="paragraph" style:name="P435" style:parent-style-name="0">
      <style:paragraph-properties fo:line-height="220%" style:snap-to-layout-grid="false"/>
    </style:style>
    <style:style style:family="text" style:name="T715">
      <style:text-properties style:font-name="휴먼명조" style:font-name-asian="휴먼명조"/>
    </style:style>
    <style:style style:family="text" style:name="T716">
      <style:text-properties style:font-name="바탕" style:font-name-asian="휴먼명조"/>
    </style:style>
    <style:style style:family="paragraph" style:name="P436" style:parent-style-name="19">
      <style:paragraph-properties fo:line-height="165%" fo:margin-bottom="0.176cm" fo:margin-left="1.058cm" style:snap-to-layout-grid="tru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2.C66">
      <style:table-column-properties style:column-width="7.828cm"/>
    </style:style>
    <style:style style:family="table-column" style:name="T2.C67">
      <style:table-column-properties style:column-width="7.928cm"/>
    </style:style>
    <style:style style:family="paragraph" style:name="P437" style:parent-style-name="18">
      <style:paragraph-properties style:snap-to-layout-grid="false"/>
    </style:style>
    <style:style style:family="text" style:name="T717">
      <style:text-properties style:font-name="바탕" style:font-name-asian="휴먼고딕"/>
    </style:style>
    <style:style style:family="text" style:name="T718">
      <style:text-properties style:font-name="바탕" style:font-name-asian="휴먼고딕"/>
    </style:style>
    <style:style style:family="text" style:name="T719">
      <style:text-properties style:font-name="바탕" style:font-name-asian="휴먼고딕"/>
    </style:style>
    <style:style style:family="text" style:name="T720">
      <style:text-properties style:font-name="바탕" style:font-name-asian="휴먼고딕"/>
    </style:style>
    <style:style style:family="table-cell" style:name="T2.R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38" style:parent-style-name="18">
      <style:paragraph-properties style:snap-to-layout-grid="false"/>
    </style:style>
    <style:style style:family="text" style:name="T721">
      <style:text-properties style:font-name="바탕" style:font-name-asian="휴먼고딕"/>
    </style:style>
    <style:style style:family="text" style:name="T722">
      <style:text-properties style:font-name="바탕" style:font-name-asian="휴먼고딕"/>
    </style:style>
    <style:style style:family="table-cell" style:name="T2.R1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1">
      <style:table-row-properties style:min-row-height="0.822cm"/>
    </style:style>
    <style:style style:family="paragraph" style:name="P439" style:parent-style-name="18">
      <style:paragraph-properties style:snap-to-layout-grid="false"/>
    </style:style>
    <style:style style:family="text" style:name="T723">
      <style:text-properties style:font-name="바탕" style:font-name-asian="휴먼고딕"/>
    </style:style>
    <style:style style:family="text" style:name="T724">
      <style:text-properties style:font-name="바탕" style:font-name-asian="휴먼고딕"/>
    </style:style>
    <style:style style:family="table-cell" style:name="T2.R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40" style:parent-style-name="18">
      <style:paragraph-properties style:snap-to-layout-grid="false"/>
    </style:style>
    <style:style style:family="text" style:name="T725">
      <style:text-properties style:font-name="바탕" style:font-name-asian="휴먼고딕"/>
    </style:style>
    <style:style style:family="text" style:name="T726">
      <style:text-properties style:font-name="바탕" style:font-name-asian="휴먼고딕"/>
    </style:style>
    <style:style style:family="text" style:name="T727">
      <style:text-properties style:font-name="바탕" style:font-name-asian="휴먼고딕"/>
    </style:style>
    <style:style style:family="table-cell" style:name="T2.R2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2">
      <style:table-row-properties style:min-row-height="0.822cm"/>
    </style:style>
    <style:style style:family="paragraph" style:name="P441" style:parent-style-name="18">
      <style:paragraph-properties style:snap-to-layout-grid="false"/>
    </style:style>
    <style:style style:family="text" style:name="T728">
      <style:text-properties style:font-name="바탕" style:font-name-asian="휴먼고딕"/>
    </style:style>
    <style:style style:family="text" style:name="T729">
      <style:text-properties style:font-name="바탕" style:font-name-asian="휴먼고딕"/>
    </style:style>
    <style:style style:family="table-cell" style:name="T2.R3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42" style:parent-style-name="18">
      <style:paragraph-properties style:snap-to-layout-grid="false"/>
    </style:style>
    <style:style style:family="text" style:name="T730">
      <style:text-properties style:font-name="바탕" style:font-name-asian="휴먼고딕"/>
    </style:style>
    <style:style style:family="text" style:name="T731">
      <style:text-properties style:font-name="바탕" style:font-name-asian="휴먼고딕"/>
    </style:style>
    <style:style style:family="text" style:name="T732">
      <style:text-properties style:font-name="바탕" style:font-name-asian="휴먼고딕"/>
    </style:style>
    <style:style style:family="table-cell" style:name="T2.R3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3">
      <style:table-row-properties style:min-row-height="0.822cm"/>
    </style:style>
    <style:style style:family="paragraph" style:name="P443" style:parent-style-name="18">
      <style:paragraph-properties style:snap-to-layout-grid="false"/>
    </style:style>
    <style:style style:family="text" style:name="T733">
      <style:text-properties style:font-name="바탕" style:font-name-asian="휴먼고딕"/>
    </style:style>
    <style:style style:family="text" style:name="T734">
      <style:text-properties style:font-name="바탕" style:font-name-asian="휴먼고딕"/>
    </style:style>
    <style:style style:family="table-cell" style:name="T2.R4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44" style:parent-style-name="18">
      <style:paragraph-properties style:snap-to-layout-grid="false"/>
    </style:style>
    <style:style style:family="text" style:name="T735">
      <style:text-properties style:font-name="바탕" style:font-name-asian="휴먼고딕"/>
    </style:style>
    <style:style style:family="text" style:name="T736">
      <style:text-properties style:font-name="바탕" style:font-name-asian="휴먼고딕"/>
    </style:style>
    <style:style style:family="text" style:name="T737">
      <style:text-properties style:font-name="바탕" style:font-name-asian="휴먼고딕"/>
    </style:style>
    <style:style style:family="table-cell" style:name="T2.R4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4">
      <style:table-row-properties style:min-row-height="0.822cm"/>
    </style:style>
    <style:style style:family="paragraph" style:name="P445" style:parent-style-name="18">
      <style:paragraph-properties style:snap-to-layout-grid="false"/>
    </style:style>
    <style:style style:family="text" style:name="T738">
      <style:text-properties style:font-name="바탕" style:font-name-asian="휴먼고딕"/>
    </style:style>
    <style:style style:family="text" style:name="T739">
      <style:text-properties style:font-name="바탕" style:font-name-asian="휴먼고딕"/>
    </style:style>
    <style:style style:family="table-cell" style:name="T2.R5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46" style:parent-style-name="18">
      <style:paragraph-properties style:snap-to-layout-grid="false"/>
    </style:style>
    <style:style style:family="text" style:name="T740">
      <style:text-properties style:font-name="바탕" style:font-name-asian="휴먼고딕"/>
    </style:style>
    <style:style style:family="text" style:name="T741">
      <style:text-properties style:font-name="바탕" style:font-name-asian="휴먼고딕"/>
    </style:style>
    <style:style style:family="text" style:name="T742">
      <style:text-properties style:font-name="바탕" style:font-name-asian="휴먼고딕"/>
    </style:style>
    <style:style style:family="table-cell" style:name="T2.R5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5">
      <style:table-row-properties style:min-row-height="0.822cm"/>
    </style:style>
    <style:style style:family="paragraph" style:name="P447" style:parent-style-name="18">
      <style:paragraph-properties style:snap-to-layout-grid="false"/>
    </style:style>
    <style:style style:family="text" style:name="T743">
      <style:text-properties style:font-name="바탕" style:font-name-asian="휴먼고딕"/>
    </style:style>
    <style:style style:family="text" style:name="T744">
      <style:text-properties style:font-name="바탕" style:font-name-asian="휴먼고딕"/>
    </style:style>
    <style:style style:family="table-cell" style:name="T2.R6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48" style:parent-style-name="18">
      <style:paragraph-properties style:snap-to-layout-grid="false"/>
    </style:style>
    <style:style style:family="text" style:name="T745">
      <style:text-properties style:font-name="바탕" style:font-name-asian="휴먼고딕"/>
    </style:style>
    <style:style style:family="text" style:name="T746">
      <style:text-properties style:font-name="바탕" style:font-name-asian="휴먼고딕"/>
    </style:style>
    <style:style style:family="text" style:name="T747">
      <style:text-properties style:font-name="바탕" style:font-name-asian="휴먼고딕"/>
    </style:style>
    <style:style style:family="table-cell" style:name="T2.R6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6">
      <style:table-row-properties style:min-row-height="0.822cm"/>
    </style:style>
    <style:style style:family="paragraph" style:name="P449" style:parent-style-name="18">
      <style:paragraph-properties style:snap-to-layout-grid="false"/>
    </style:style>
    <style:style style:family="text" style:name="T748">
      <style:text-properties style:font-name="바탕" style:font-name-asian="휴먼고딕"/>
    </style:style>
    <style:style style:family="text" style:name="T749">
      <style:text-properties style:font-name="바탕" style:font-name-asian="휴먼고딕"/>
    </style:style>
    <style:style style:family="table-cell" style:name="T2.R7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50" style:parent-style-name="18">
      <style:paragraph-properties style:snap-to-layout-grid="false"/>
    </style:style>
    <style:style style:family="text" style:name="T750">
      <style:text-properties style:font-name="바탕" style:font-name-asian="휴먼고딕"/>
    </style:style>
    <style:style style:family="text" style:name="T751">
      <style:text-properties style:font-name="바탕" style:font-name-asian="휴먼고딕"/>
    </style:style>
    <style:style style:family="text" style:name="T752">
      <style:text-properties style:font-name="바탕" style:font-name-asian="휴먼고딕"/>
    </style:style>
    <style:style style:family="table-cell" style:name="T2.R7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7">
      <style:table-row-properties style:min-row-height="0.822cm"/>
    </style:style>
    <style:style style:family="paragraph" style:name="P451" style:parent-style-name="18">
      <style:paragraph-properties style:snap-to-layout-grid="false"/>
    </style:style>
    <style:style style:family="text" style:name="T753">
      <style:text-properties style:font-name="바탕" style:font-name-asian="휴먼고딕"/>
    </style:style>
    <style:style style:family="text" style:name="T754">
      <style:text-properties style:font-name="바탕" style:font-name-asian="휴먼고딕"/>
    </style:style>
    <style:style style:family="table-cell" style:name="T2.R8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52" style:parent-style-name="18">
      <style:paragraph-properties style:snap-to-layout-grid="false"/>
    </style:style>
    <style:style style:family="text" style:name="T755">
      <style:text-properties style:font-name="바탕" style:font-name-asian="휴먼고딕"/>
    </style:style>
    <style:style style:family="text" style:name="T756">
      <style:text-properties style:font-name="바탕" style:font-name-asian="휴먼고딕"/>
    </style:style>
    <style:style style:family="text" style:name="T757">
      <style:text-properties style:font-name="바탕" style:font-name-asian="휴먼고딕"/>
    </style:style>
    <style:style style:family="table-cell" style:name="T2.R8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8">
      <style:table-row-properties style:min-row-height="0.822cm"/>
    </style:style>
    <style:style style:family="paragraph" style:name="P453" style:parent-style-name="18">
      <style:paragraph-properties style:snap-to-layout-grid="false"/>
    </style:style>
    <style:style style:family="text" style:name="T758">
      <style:text-properties style:font-name="바탕" style:font-name-asian="휴먼고딕"/>
    </style:style>
    <style:style style:family="text" style:name="T759">
      <style:text-properties style:font-name="바탕" style:font-name-asian="휴먼고딕"/>
    </style:style>
    <style:style style:family="table-cell" style:name="T2.R9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54" style:parent-style-name="18">
      <style:paragraph-properties style:snap-to-layout-grid="false"/>
    </style:style>
    <style:style style:family="text" style:name="T760">
      <style:text-properties style:font-name="바탕" style:font-name-asian="휴먼고딕"/>
    </style:style>
    <style:style style:family="text" style:name="T761">
      <style:text-properties style:font-name="바탕" style:font-name-asian="휴먼고딕"/>
    </style:style>
    <style:style style:family="text" style:name="T762">
      <style:text-properties style:font-name="바탕" style:font-name-asian="휴먼고딕"/>
    </style:style>
    <style:style style:family="table-cell" style:name="T2.R9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9">
      <style:table-row-properties style:min-row-height="0.822cm"/>
    </style:style>
    <style:style style:family="paragraph" style:name="P455" style:parent-style-name="18">
      <style:paragraph-properties style:snap-to-layout-grid="false"/>
    </style:style>
    <style:style style:family="text" style:name="T763">
      <style:text-properties style:font-name="바탕" style:font-name-asian="휴먼고딕"/>
    </style:style>
    <style:style style:family="text" style:name="T764">
      <style:text-properties style:font-name="바탕" style:font-name-asian="휴먼고딕"/>
    </style:style>
    <style:style style:family="table-cell" style:name="T2.R10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56" style:parent-style-name="18">
      <style:paragraph-properties style:snap-to-layout-grid="false"/>
    </style:style>
    <style:style style:family="text" style:name="T765">
      <style:text-properties style:font-name="바탕" style:font-name-asian="휴먼고딕"/>
    </style:style>
    <style:style style:family="text" style:name="T766">
      <style:text-properties style:font-name="바탕" style:font-name-asian="휴먼고딕"/>
    </style:style>
    <style:style style:family="text" style:name="T767">
      <style:text-properties style:font-name="바탕" style:font-name-asian="휴먼고딕"/>
    </style:style>
    <style:style style:family="table-cell" style:name="T2.R10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10">
      <style:table-row-properties style:min-row-height="0.822cm"/>
    </style:style>
    <style:style style:family="paragraph" style:name="P457" style:parent-style-name="18">
      <style:paragraph-properties style:snap-to-layout-grid="false"/>
    </style:style>
    <style:style style:family="text" style:name="T768">
      <style:text-properties style:font-name="바탕" style:font-name-asian="휴먼고딕"/>
    </style:style>
    <style:style style:family="table-cell" style:name="T2.R1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58" style:parent-style-name="18">
      <style:paragraph-properties style:snap-to-layout-grid="false"/>
    </style:style>
    <style:style style:family="text" style:name="T769">
      <style:text-properties style:font-name="바탕" style:font-name-asian="휴먼고딕"/>
    </style:style>
    <style:style style:family="text" style:name="T770">
      <style:text-properties style:font-name="바탕" style:font-name-asian="휴먼고딕"/>
    </style:style>
    <style:style style:family="table-cell" style:name="T2.R11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11">
      <style:table-row-properties style:min-row-height="0.822cm"/>
    </style:style>
    <style:style style:family="paragraph" style:name="P459" style:parent-style-name="18">
      <style:paragraph-properties style:snap-to-layout-grid="false"/>
    </style:style>
    <style:style style:family="text" style:name="T771">
      <style:text-properties style:font-name="바탕" style:font-name-asian="휴먼고딕"/>
    </style:style>
    <style:style style:family="table-cell" style:name="T2.R1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60" style:parent-style-name="18">
      <style:paragraph-properties style:snap-to-layout-grid="false"/>
    </style:style>
    <style:style style:family="text" style:name="T772">
      <style:text-properties style:font-name="바탕" style:font-name-asian="휴먼고딕"/>
    </style:style>
    <style:style style:family="text" style:name="T773">
      <style:text-properties style:font-name="바탕" style:font-name-asian="휴먼고딕"/>
    </style:style>
    <style:style style:family="table-cell" style:name="T2.R12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12">
      <style:table-row-properties style:min-row-height="0.822cm"/>
    </style:style>
    <style:style style:family="paragraph" style:name="P461" style:parent-style-name="12">
      <style:paragraph-properties style:snap-to-layout-grid="false"/>
    </style:style>
    <style:style style:family="text" style:name="T774">
      <style:text-properties style:font-name="바탕" style:font-name-asian="돋움"/>
    </style:style>
    <style:style style:family="text" style:name="T775">
      <style:text-properties style:font-name="바탕" style:font-name-asian="돋움"/>
    </style:style>
    <style:style style:family="text" style:name="T776">
      <style:text-properties style:font-name="바탕" style:font-name-asian="돋움"/>
    </style:style>
    <style:style style:family="text" style:name="T777">
      <style:text-properties style:font-name="바탕" style:font-name-asian="돋움"/>
    </style:style>
    <style:style style:family="text" style:name="T778">
      <style:text-properties style:font-name="바탕" style:font-name-asian="돋움"/>
    </style:style>
    <style:style style:family="text" style:name="T779">
      <style:text-properties style:font-name="바탕" style:font-name-asian="돋움"/>
    </style:style>
    <style:style style:family="text" style:name="T780">
      <style:text-properties style:font-name="바탕" style:font-name-asian="돋움"/>
    </style:style>
    <style:style style:family="text" style:name="T781">
      <style:text-properties style:font-name="바탕" style:font-name-asian="돋움"/>
    </style:style>
    <style:style style:family="text" style:name="T782">
      <style:text-properties style:font-name="바탕" style:font-name-asian="돋움"/>
    </style:style>
    <style:style style:family="paragraph" style:name="P462" style:parent-style-name="12">
      <style:paragraph-properties style:snap-to-layout-grid="false"/>
    </style:style>
    <style:style style:family="text" style:name="T783">
      <style:text-properties style:font-name="바탕" style:font-name-asian="돋움"/>
    </style:style>
    <style:style style:family="text" style:name="T784">
      <style:text-properties style:font-name="바탕" style:font-name-asian="돋움"/>
    </style:style>
    <style:style style:family="text" style:name="T785">
      <style:text-properties style:font-name="바탕" style:font-name-asian="돋움"/>
    </style:style>
    <style:style style:family="text" style:name="T786">
      <style:text-properties style:font-name="바탕" style:font-name-asian="돋움"/>
    </style:style>
    <style:style style:family="text" style:name="T787">
      <style:text-properties style:font-name="바탕" style:font-name-asian="돋움"/>
    </style:style>
    <style:style style:family="text" style:name="T788">
      <style:text-properties style:font-name="바탕" style:font-name-asian="돋움"/>
    </style:style>
    <style:style style:family="paragraph" style:name="P463" style:parent-style-name="12">
      <style:paragraph-properties style:snap-to-layout-grid="false"/>
    </style:style>
    <style:style style:family="text" style:name="T789">
      <style:text-properties style:font-name="바탕" style:font-name-asian="돋움"/>
    </style:style>
    <style:style style:family="text" style:name="T790">
      <style:text-properties style:font-name="바탕" style:font-name-asian="돋움"/>
    </style:style>
    <style:style style:family="text" style:name="T791">
      <style:text-properties style:font-name="바탕" style:font-name-asian="돋움"/>
    </style:style>
    <style:style style:family="text" style:name="T792">
      <style:text-properties style:font-name="바탕" style:font-name-asian="돋움"/>
    </style:style>
    <style:style style:family="text" style:name="T793">
      <style:text-properties style:font-name="바탕" style:font-name-asian="돋움"/>
    </style:style>
    <style:style style:family="text" style:name="T794">
      <style:text-properties style:font-name="바탕" style:font-name-asian="돋움"/>
    </style:style>
    <style:style style:family="text" style:name="T795">
      <style:text-properties style:font-name="바탕" style:font-name-asian="돋움"/>
    </style:style>
    <style:style style:family="text" style:name="T796">
      <style:text-properties style:font-name="바탕" style:font-name-asian="돋움"/>
    </style:style>
    <style:style style:family="text" style:name="T797">
      <style:text-properties style:font-name="바탕" style:font-name-asian="돋움"/>
    </style:style>
    <style:style style:family="table-cell" style:name="T2.R13_C0">
      <style:table-cell-properties fo:border-bottom="none" fo:border-left="none" fo:border-right="none" fo:border-top="0.010cm solid #e9ae2b" fo:padding-bottom="-0.000cm" fo:padding-left="-0.000cm" fo:padding-right="-0.000cm" fo:padding-top="-0.000cm" style:vertical-align="middle"/>
    </style:style>
    <style:style style:family="table-row" style:name="T2.R13">
      <style:table-row-properties style:min-row-height="1.433cm"/>
    </style:style>
    <style:style style:family="paragraph" style:name="P464" style:parent-style-name="19">
      <style:paragraph-properties fo:line-height="165%" fo:margin-bottom="0.176cm" fo:margin-left="1.058cm" style:snap-to-layout-grid="true"/>
    </style:style>
    <style:style style:family="paragraph" style:name="P465" style:parent-style-name="0">
      <style:paragraph-properties fo:line-height="220%" style:snap-to-layout-grid="false"/>
    </style:style>
    <style:style style:family="text" style:name="T798">
      <style:text-properties style:font-name="휴먼명조" style:font-name-asian="휴먼명조"/>
    </style:style>
    <style:style style:family="text" style:name="T799">
      <style:text-properties style:font-name="바탕" style:font-name-asian="휴먼명조"/>
    </style:style>
    <style:style style:family="text" style:name="T800">
      <style:text-properties style:font-name="휴먼명조" style:font-name-asian="휴먼명조"/>
    </style:style>
    <style:style style:family="text" style:name="T801">
      <style:text-properties style:font-name="바탕" style:font-name-asian="휴먼명조"/>
    </style:style>
    <style:style style:family="text" style:name="T802">
      <style:text-properties style:font-name="휴먼명조" style:font-name-asian="휴먼명조"/>
    </style:style>
    <style:style style:family="text" style:name="T803">
      <style:text-properties style:font-name="바탕" style:font-name-asian="휴먼명조"/>
    </style:style>
    <style:style style:family="text" style:name="T804">
      <style:text-properties style:font-name="휴먼명조" style:font-name-asian="휴먼명조"/>
    </style:style>
    <style:style style:family="text" style:name="T805">
      <style:text-properties style:font-name="바탕" style:font-name-asian="휴먼명조"/>
    </style:style>
    <style:style style:family="text" style:name="T806">
      <style:text-properties style:font-name="휴먼명조" style:font-name-asian="휴먼명조"/>
    </style:style>
    <style:style style:family="text" style:name="T807">
      <style:text-properties style:font-name="바탕" style:font-name-asian="휴먼명조"/>
    </style:style>
    <style:style style:family="text" style:name="T808">
      <style:text-properties style:font-name="휴먼명조" style:font-name-asian="휴먼명조"/>
    </style:style>
    <style:style style:family="text" style:name="T809">
      <style:text-properties style:font-name="바탕" style:font-name-asian="휴먼명조"/>
    </style:style>
    <style:style style:family="text" style:name="T810">
      <style:text-properties style:font-name="휴먼명조" style:font-name-asian="휴먼명조"/>
    </style:style>
    <style:style style:family="text" style:name="T811">
      <style:text-properties style:font-name="휴먼명조" style:font-name-asian="휴먼명조"/>
    </style:style>
    <style:style style:family="text" style:name="T812">
      <style:text-properties style:font-name="바탕" style:font-name-asian="휴먼명조"/>
    </style:style>
    <style:style style:family="text" style:name="T813">
      <style:text-properties style:font-name="휴먼명조" style:font-name-asian="휴먼명조"/>
    </style:style>
    <style:style style:family="text" style:name="T814">
      <style:text-properties style:font-name="바탕" style:font-name-asian="휴먼명조"/>
    </style:style>
    <style:style style:family="text" style:name="T815">
      <style:text-properties style:font-name="휴먼명조" style:font-name-asian="휴먼명조"/>
    </style:style>
    <style:style style:family="text" style:name="T816">
      <style:text-properties style:font-name="바탕" style:font-name-asian="휴먼명조"/>
    </style:style>
    <style:style style:family="text" style:name="T817">
      <style:text-properties style:font-name="휴먼명조" style:font-name-asian="휴먼명조"/>
    </style:style>
    <style:style style:family="text" style:name="T818">
      <style:text-properties style:font-name="바탕" style:font-name-asian="휴먼명조"/>
    </style:style>
    <style:style style:family="text" style:name="T819">
      <style:text-properties style:font-name="휴먼명조" style:font-name-asian="휴먼명조"/>
    </style:style>
    <style:style style:family="text" style:name="T820">
      <style:text-properties style:font-name="바탕" style:font-name-asian="휴먼명조"/>
    </style:style>
    <style:style style:family="text" style:name="T821">
      <style:text-properties style:font-name="휴먼명조" style:font-name-asian="휴먼명조"/>
    </style:style>
    <style:style style:family="text" style:name="T822">
      <style:text-properties style:font-name="바탕" style:font-name-asian="휴먼명조"/>
    </style:style>
    <style:style style:family="text" style:name="T823">
      <style:text-properties style:font-name="휴먼명조" style:font-name-asian="휴먼명조"/>
    </style:style>
    <style:style style:family="text" style:name="T824">
      <style:text-properties style:font-name="바탕" style:font-name-asian="휴먼명조"/>
    </style:style>
    <style:style style:family="text" style:name="T825">
      <style:text-properties style:font-name="휴먼명조" style:font-name-asian="휴먼명조"/>
    </style:style>
    <style:style style:family="paragraph" style:name="P466" style:parent-style-name="0">
      <style:paragraph-properties fo:line-height="220%" style:snap-to-layout-grid="false"/>
    </style:style>
    <style:style style:family="text" style:name="T826">
      <style:text-properties style:font-name="바탕" style:font-name-asian="휴먼명조"/>
    </style:style>
    <style:style style:family="text" style:name="T827">
      <style:text-properties style:font-name="휴먼명조" style:font-name-asian="휴먼명조"/>
    </style:style>
    <style:style style:family="text" style:name="T828">
      <style:text-properties style:font-name="바탕" style:font-name-asian="휴먼명조"/>
    </style:style>
    <style:style style:family="text" style:name="T829">
      <style:text-properties style:font-name="휴먼명조" style:font-name-asian="휴먼명조"/>
    </style:style>
    <style:style style:family="text" style:name="T830">
      <style:text-properties style:font-name="바탕" style:font-name-asian="휴먼명조"/>
    </style:style>
    <style:style style:family="text" style:name="T831">
      <style:text-properties style:font-name="휴먼명조" style:font-name-asian="휴먼명조"/>
    </style:style>
    <style:style style:family="text" style:name="T832">
      <style:text-properties style:font-name="바탕" style:font-name-asian="휴먼명조"/>
    </style:style>
    <style:style style:family="text" style:name="T833">
      <style:text-properties style:font-name="휴먼명조" style:font-name-asian="휴먼명조"/>
    </style:style>
    <style:style style:family="text" style:name="T834">
      <style:text-properties style:font-name="바탕" style:font-name-asian="휴먼명조"/>
    </style:style>
    <style:style style:family="text" style:name="T835">
      <style:text-properties style:font-name="휴먼명조" style:font-name-asian="휴먼명조"/>
    </style:style>
    <style:style style:family="paragraph" style:name="P467" style:parent-style-name="0">
      <style:paragraph-properties fo:line-height="220%" style:snap-to-layout-grid="false"/>
    </style:style>
    <style:style style:family="paragraph" style:name="P468" style:parent-style-name="0">
      <style:paragraph-properties fo:line-height="220%" style:snap-to-layout-grid="false"/>
    </style:style>
    <style:style style:family="text" style:name="T836">
      <style:text-properties fo:font-weight="bold" style:font-name="바탕" style:font-name-asian="나눔명조" style:font-weight-asian="bold"/>
    </style:style>
    <style:style style:family="text" style:name="T837">
      <style:text-properties fo:font-weight="bold" style:font-name="바탕" style:font-name-asian="나눔명조" style:font-weight-asian="bold"/>
    </style:style>
    <style:style style:family="text" style:name="T838">
      <style:text-properties fo:font-weight="bold" style:font-name="바탕" style:font-name-asian="나눔명조" style:font-weight-asian="bold"/>
    </style:style>
    <style:style style:family="text" style:name="T839">
      <style:text-properties fo:font-weight="bold" style:font-name="바탕" style:font-name-asian="나눔명조" style:font-weight-asian="bold"/>
    </style:style>
    <style:style style:family="paragraph" style:name="P469" style:parent-style-name="0">
      <style:paragraph-properties fo:line-height="220%" style:snap-to-layout-grid="false"/>
    </style:style>
    <style:style style:family="paragraph" style:name="P470" style:parent-style-name="0">
      <style:paragraph-properties fo:line-height="220%" style:snap-to-layout-grid="false"/>
    </style:style>
    <style:style style:family="text" style:name="T840">
      <style:text-properties style:font-name="바탕" style:font-name-asian="나눔명조"/>
    </style:style>
    <style:style style:family="text" style:name="T841">
      <style:text-properties style:font-name="바탕" style:font-name-asian="나눔명조"/>
    </style:style>
    <style:style style:family="text" style:name="T842">
      <style:text-properties style:font-name="바탕" style:font-name-asian="나눔명조"/>
    </style:style>
    <style:style style:family="paragraph" style:name="P471" style:parent-style-name="0">
      <style:paragraph-properties fo:line-height="220%" style:snap-to-layout-grid="false"/>
    </style:style>
    <style:style style:family="text" style:name="T843">
      <style:text-properties style:font-name="바탕" style:font-name-asian="나눔명조"/>
    </style:style>
    <style:style style:family="text" style:name="T844">
      <style:text-properties style:font-name="바탕" style:font-name-asian="나눔명조"/>
    </style:style>
    <style:style style:family="text" style:name="T845">
      <style:text-properties style:font-name="바탕" style:font-name-asian="나눔명조"/>
    </style:style>
    <style:style style:family="text" style:name="T846">
      <style:text-properties style:font-name="바탕" style:font-name-asian="나눔명조"/>
    </style:style>
    <style:style style:family="text" style:name="T847">
      <style:text-properties style:font-name="바탕" style:font-name-asian="나눔명조"/>
    </style:style>
    <style:style style:family="text" style:name="T848">
      <style:text-properties style:font-name="바탕" style:font-name-asian="나눔명조"/>
    </style:style>
    <style:style style:family="text" style:name="T849">
      <style:text-properties style:font-name="바탕" style:font-name-asian="나눔명조"/>
    </style:style>
    <style:style style:family="text" style:name="T850">
      <style:text-properties style:font-name="바탕" style:font-name-asian="나눔명조"/>
    </style:style>
    <style:style style:family="text" style:name="T851">
      <style:text-properties style:font-name="바탕" style:font-name-asian="나눔명조"/>
    </style:style>
    <style:style style:family="text" style:name="T852">
      <style:text-properties style:font-name="바탕" style:font-name-asian="나눔명조"/>
    </style:style>
    <style:style style:family="paragraph" style:name="P472" style:parent-style-name="0">
      <style:paragraph-properties fo:line-height="220%" style:snap-to-layout-grid="false"/>
    </style:style>
    <style:style style:family="paragraph" style:name="P473" style:parent-style-name="0">
      <style:paragraph-properties fo:line-height="220%" style:snap-to-layout-grid="false"/>
    </style:style>
    <style:style style:family="text" style:name="T853">
      <style:text-properties style:font-name="바탕" style:font-name-asian="나눔명조"/>
    </style:style>
    <style:style style:family="text" style:name="T854">
      <style:text-properties style:font-name="바탕" style:font-name-asian="나눔명조"/>
    </style:style>
    <style:style style:family="text" style:name="T855">
      <style:text-properties style:font-name="바탕" style:font-name-asian="나눔명조"/>
    </style:style>
    <style:style style:family="text" style:name="T856">
      <style:text-properties style:font-name="바탕" style:font-name-asian="나눔명조"/>
    </style:style>
    <style:style style:family="text" style:name="T857">
      <style:text-properties style:font-name="바탕" style:font-name-asian="나눔명조"/>
    </style:style>
    <style:style style:family="text" style:name="T858">
      <style:text-properties style:font-name="바탕" style:font-name-asian="나눔명조"/>
    </style:style>
    <style:style style:family="text" style:name="T859">
      <style:text-properties style:font-name="바탕" style:font-name-asian="나눔명조"/>
    </style:style>
    <style:style style:family="text" style:name="T860">
      <style:text-properties style:font-name="바탕" style:font-name-asian="나눔명조"/>
    </style:style>
    <style:style style:family="text" style:name="T861">
      <style:text-properties style:font-name="바탕" style:font-name-asian="나눔명조"/>
    </style:style>
    <style:style style:family="text" style:name="T862">
      <style:text-properties style:font-name="바탕" style:font-name-asian="나눔명조"/>
    </style:style>
    <style:style style:family="text" style:name="T863">
      <style:text-properties style:font-name="바탕" style:font-name-asian="나눔명조"/>
    </style:style>
    <style:style style:family="text" style:name="T864">
      <style:text-properties style:font-name="바탕" style:font-name-asian="나눔명조"/>
    </style:style>
    <style:style style:family="text" style:name="T865">
      <style:text-properties style:font-name="바탕" style:font-name-asian="나눔명조"/>
    </style:style>
    <style:style style:family="text" style:name="T866">
      <style:text-properties style:font-name="바탕" style:font-name-asian="나눔명조"/>
    </style:style>
    <style:style style:family="text" style:name="T867">
      <style:text-properties style:font-name="바탕" style:font-name-asian="나눔명조"/>
    </style:style>
    <style:style style:family="text" style:name="T868">
      <style:text-properties style:font-name="바탕" style:font-name-asian="나눔명조"/>
    </style:style>
    <style:style style:family="text" style:name="T869">
      <style:text-properties style:font-name="바탕" style:font-name-asian="나눔명조"/>
    </style:style>
    <style:style style:family="text" style:name="T870">
      <style:text-properties style:font-name="바탕" style:font-name-asian="나눔명조"/>
    </style:style>
    <style:style style:family="text" style:name="T871">
      <style:text-properties style:font-name="바탕" style:font-name-asian="나눔명조"/>
    </style:style>
    <style:style style:family="text" style:name="T872">
      <style:text-properties style:font-name="바탕" style:font-name-asian="나눔명조"/>
    </style:style>
    <style:style style:family="text" style:name="T873">
      <style:text-properties fo:font-weight="bold" style:font-name="바탕" style:font-name-asian="나눔명조" style:font-weight-asian="bold"/>
    </style:style>
    <style:style style:family="text" style:name="T874">
      <style:text-properties fo:font-weight="bold" style:font-name="바탕" style:font-name-asian="나눔명조" style:font-weight-asian="bold"/>
    </style:style>
    <style:style style:family="text" style:name="T875">
      <style:text-properties fo:font-weight="bold" style:font-name="바탕" style:font-name-asian="나눔명조" style:font-weight-asian="bold"/>
    </style:style>
    <style:style style:family="text" style:name="T876">
      <style:text-properties fo:font-weight="bold" style:font-name="바탕" style:font-name-asian="나눔명조" style:font-weight-asian="bold"/>
    </style:style>
    <style:style style:family="text" style:name="T877">
      <style:text-properties fo:font-weight="bold" style:font-name="바탕" style:font-name-asian="나눔명조" style:font-weight-asian="bold"/>
    </style:style>
    <style:style style:family="text" style:name="T878">
      <style:text-properties style:font-name="바탕" style:font-name-asian="나눔명조"/>
    </style:style>
    <style:style style:family="paragraph" style:name="P474" style:parent-style-name="0">
      <style:paragraph-properties fo:line-height="220%" style:snap-to-layout-grid="false"/>
    </style:style>
    <style:style style:family="paragraph" style:name="P475" style:parent-style-name="0">
      <style:paragraph-properties fo:line-height="22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3.C68">
      <style:table-column-properties style:column-width="1.506cm"/>
    </style:style>
    <style:style style:family="table-column" style:name="T3.C69">
      <style:table-column-properties style:column-width="1.271cm"/>
    </style:style>
    <style:style style:family="table-column" style:name="T3.C70">
      <style:table-column-properties style:column-width="2.355cm"/>
    </style:style>
    <style:style style:family="table-column" style:name="T3.C71">
      <style:table-column-properties style:column-width="2.490cm"/>
    </style:style>
    <style:style style:family="table-column" style:name="T3.C72">
      <style:table-column-properties style:column-width="2.688cm"/>
    </style:style>
    <style:style style:family="table-column" style:name="T3.C73">
      <style:table-column-properties style:column-width="2.563cm"/>
    </style:style>
    <style:style style:family="table-column" style:name="T3.C74">
      <style:table-column-properties style:column-width="3.561cm"/>
    </style:style>
    <style:style style:family="paragraph" style:name="P476" style:parent-style-name="18">
      <style:paragraph-properties style:snap-to-layout-grid="false"/>
    </style:style>
    <style:style style:family="text" style:name="T879">
      <style:text-properties fo:font-weight="bold" fo:letter-spacing="-1.1pt" style:font-name="바탕" style:font-name-asian="휴먼고딕" style:font-weight-asian="bold"/>
    </style:style>
    <style:style style:family="table-cell" style:name="T3.R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77" style:parent-style-name="18">
      <style:paragraph-properties style:snap-to-layout-grid="false"/>
    </style:style>
    <style:style style:family="text" style:name="T880">
      <style:text-properties fo:font-weight="bold" fo:letter-spacing="-1.1pt" style:font-name="바탕" style:font-name-asian="휴먼고딕" style:font-weight-asian="bold"/>
    </style:style>
    <style:style style:family="table-cell" style:name="T3.R1_C1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78" style:parent-style-name="18">
      <style:paragraph-properties style:snap-to-layout-grid="false"/>
    </style:style>
    <style:style style:family="text" style:name="T881">
      <style:text-properties fo:font-weight="bold" fo:letter-spacing="-1.1pt" style:font-name="바탕" style:font-name-asian="휴먼고딕" style:font-weight-asian="bold"/>
    </style:style>
    <style:style style:family="text" style:name="T882">
      <style:text-properties style:font-name="바탕" style:font-name-asian="휴먼고딕"/>
    </style:style>
    <style:style style:family="text" style:name="T883">
      <style:text-properties style:font-name="바탕" style:font-name-asian="휴먼고딕"/>
    </style:style>
    <style:style style:family="table-cell" style:name="T3.R1_C2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79" style:parent-style-name="18">
      <style:paragraph-properties style:snap-to-layout-grid="false"/>
    </style:style>
    <style:style style:family="text" style:name="T884">
      <style:text-properties fo:font-weight="bold" fo:letter-spacing="-1.4pt" style:font-name="바탕" style:font-name-asian="휴먼고딕" style:font-weight-asian="bold"/>
    </style:style>
    <style:style style:family="text" style:name="T885">
      <style:text-properties style:font-name="바탕" style:font-name-asian="휴먼고딕"/>
    </style:style>
    <style:style style:family="text" style:name="T886">
      <style:text-properties style:font-name="바탕" style:font-name-asian="휴먼고딕"/>
    </style:style>
    <style:style style:family="table-cell" style:name="T3.R1_C3">
      <style:table-cell-properties fo:border-bottom="0.010cm solid #e9ae2b" fo:border-left="none" fo:border-right="none" fo:border-top="0.010cm solid #e9ae2b" fo:padding-bottom="-0.000cm" fo:padding-left="-0.000cm" fo:padding-right="-0.000cm" fo:padding-top="-0.000cm" style:vertical-align="middle"/>
    </style:style>
    <style:style style:family="paragraph" style:name="P480" style:parent-style-name="18">
      <style:paragraph-properties style:snap-to-layout-grid="false"/>
    </style:style>
    <style:style style:family="text" style:name="T887">
      <style:text-properties fo:font-weight="bold" fo:letter-spacing="-1.1pt" style:font-name="바탕" style:font-name-asian="휴먼고딕" style:font-weight-asian="bold"/>
    </style:style>
    <style:style style:family="table-cell" style:name="T3.R1_C4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1" style:parent-style-name="18">
      <style:paragraph-properties style:snap-to-layout-grid="false"/>
    </style:style>
    <style:style style:family="text" style:name="T888">
      <style:text-properties fo:font-weight="bold" fo:letter-spacing="-1.1pt" style:font-name="바탕" style:font-name-asian="휴먼고딕" style:font-weight-asian="bold"/>
    </style:style>
    <style:style style:family="table-cell" style:name="T3.R1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2" style:parent-style-name="18">
      <style:paragraph-properties style:snap-to-layout-grid="false"/>
    </style:style>
    <style:style style:family="text" style:name="T889">
      <style:text-properties fo:font-weight="bold" fo:letter-spacing="-1.1pt" style:font-name="바탕" style:font-name-asian="휴먼고딕" style:font-weight-asian="bold"/>
    </style:style>
    <style:style style:family="table-cell" style:name="T3.R1_C6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3.R1">
      <style:table-row-properties style:min-row-height="0.617cm"/>
    </style:style>
    <style:style style:family="paragraph" style:name="P483" style:parent-style-name="18">
      <style:paragraph-properties style:snap-to-layout-grid="false"/>
    </style:style>
    <style:style style:family="text" style:name="T890">
      <style:text-properties style:font-name="바탕" style:font-name-asian="휴먼고딕"/>
    </style:style>
    <style:style style:family="table-cell" style:name="T3.R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4" style:parent-style-name="18">
      <style:paragraph-properties fo:margin-left="-0.106cm" fo:text-align="center" style:snap-to-layout-grid="false"/>
    </style:style>
    <style:style style:family="text" style:name="T891">
      <style:text-properties fo:font-weight="bold" fo:letter-spacing="0.4pt" style:font-name="바탕" style:font-name-asian="휴먼고딕" style:font-weight-asian="bold"/>
    </style:style>
    <style:style style:family="table-cell" style:name="T3.R2_C1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5" style:parent-style-name="18">
      <style:paragraph-properties style:snap-to-layout-grid="false"/>
    </style:style>
    <style:style style:family="text" style:name="T892">
      <style:text-properties style:font-name="바탕" style:font-name-asian="휴먼고딕"/>
    </style:style>
    <style:style style:family="table-cell" style:name="T3.R2_C2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6" style:parent-style-name="18">
      <style:paragraph-properties style:snap-to-layout-grid="false"/>
    </style:style>
    <style:style style:family="text" style:name="T893">
      <style:text-properties style:font-name="바탕" style:font-name-asian="휴먼고딕"/>
    </style:style>
    <style:style style:family="table-cell" style:name="T3.R2_C3">
      <style:table-cell-properties fo:border-bottom="0.010cm solid #e9ae2b" fo:border-left="none" fo:border-right="none" fo:border-top="0.010cm solid #e9ae2b" fo:padding-bottom="-0.000cm" fo:padding-left="-0.000cm" fo:padding-right="-0.000cm" fo:padding-top="-0.000cm" style:vertical-align="middle"/>
    </style:style>
    <style:style style:family="paragraph" style:name="P487" style:parent-style-name="18">
      <style:paragraph-properties style:snap-to-layout-grid="false"/>
    </style:style>
    <style:style style:family="text" style:name="T894">
      <style:text-properties style:font-name="바탕" style:font-name-asian="휴먼고딕"/>
    </style:style>
    <style:style style:family="table-cell" style:name="T3.R2_C4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8" style:parent-style-name="18">
      <style:paragraph-properties style:snap-to-layout-grid="false"/>
    </style:style>
    <style:style style:family="text" style:name="T895">
      <style:text-properties style:font-name="바탕" style:font-name-asian="휴먼고딕"/>
    </style:style>
    <style:style style:family="table-cell" style:name="T3.R2_C5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489" style:parent-style-name="18">
      <style:paragraph-properties style:snap-to-layout-grid="false"/>
    </style:style>
    <style:style style:family="table-cell" style:name="T3.R2_C6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3.R2">
      <style:table-row-properties style:min-row-height="0.617cm"/>
    </style:style>
    <style:style style:family="paragraph" style:name="P490" style:parent-style-name="18">
      <style:paragraph-properties style:snap-to-layout-grid="false"/>
    </style:style>
    <style:style style:family="text" style:name="T896">
      <style:text-properties style:font-name="바탕" style:font-name-asian="휴먼고딕"/>
    </style:style>
    <style:style style:family="table-cell" style:name="T3.R3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1" style:parent-style-name="18">
      <style:paragraph-properties fo:margin-left="-0.106cm" fo:text-align="center" style:snap-to-layout-grid="false"/>
    </style:style>
    <style:style style:family="text" style:name="T897">
      <style:text-properties fo:font-weight="bold" fo:letter-spacing="0.4pt" style:font-name="바탕" style:font-name-asian="휴먼고딕" style:font-weight-asian="bold"/>
    </style:style>
    <style:style style:family="table-cell" style:name="T3.R3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2" style:parent-style-name="18">
      <style:paragraph-properties style:snap-to-layout-grid="false"/>
    </style:style>
    <style:style style:family="text" style:name="T898">
      <style:text-properties style:font-name="바탕" style:font-name-asian="휴먼고딕"/>
    </style:style>
    <style:style style:family="table-cell" style:name="T3.R3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3" style:parent-style-name="18">
      <style:paragraph-properties style:snap-to-layout-grid="false"/>
    </style:style>
    <style:style style:family="text" style:name="T899">
      <style:text-properties style:font-name="바탕" style:font-name-asian="휴먼고딕"/>
    </style:style>
    <style:style style:family="table-cell" style:name="T3.R3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494" style:parent-style-name="18">
      <style:paragraph-properties style:snap-to-layout-grid="false"/>
    </style:style>
    <style:style style:family="text" style:name="T900">
      <style:text-properties style:font-name="바탕" style:font-name-asian="휴먼고딕"/>
    </style:style>
    <style:style style:family="table-cell" style:name="T3.R3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5" style:parent-style-name="18">
      <style:paragraph-properties style:snap-to-layout-grid="false"/>
    </style:style>
    <style:style style:family="text" style:name="T901">
      <style:text-properties style:font-name="바탕" style:font-name-asian="휴먼고딕"/>
    </style:style>
    <style:style style:family="table-cell" style:name="T3.R3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6" style:parent-style-name="18">
      <style:paragraph-properties style:snap-to-layout-grid="false"/>
    </style:style>
    <style:style style:family="table-cell" style:name="T3.R3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3">
      <style:table-row-properties style:min-row-height="0.588cm"/>
    </style:style>
    <style:style style:family="paragraph" style:name="P497" style:parent-style-name="18">
      <style:paragraph-properties style:snap-to-layout-grid="false"/>
    </style:style>
    <style:style style:family="text" style:name="T902">
      <style:text-properties style:font-name="바탕" style:font-name-asian="휴먼고딕"/>
    </style:style>
    <style:style style:family="table-cell" style:name="T3.R4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8" style:parent-style-name="18">
      <style:paragraph-properties fo:margin-left="-0.106cm" fo:text-align="center" style:snap-to-layout-grid="false"/>
    </style:style>
    <style:style style:family="text" style:name="T903">
      <style:text-properties fo:font-weight="bold" fo:letter-spacing="0.4pt" style:font-name="바탕" style:font-name-asian="휴먼고딕" style:font-weight-asian="bold"/>
    </style:style>
    <style:style style:family="table-cell" style:name="T3.R4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499" style:parent-style-name="18">
      <style:paragraph-properties style:snap-to-layout-grid="false"/>
    </style:style>
    <style:style style:family="text" style:name="T904">
      <style:text-properties style:font-name="바탕" style:font-name-asian="휴먼고딕"/>
    </style:style>
    <style:style style:family="table-cell" style:name="T3.R4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0" style:parent-style-name="18">
      <style:paragraph-properties style:snap-to-layout-grid="false"/>
    </style:style>
    <style:style style:family="text" style:name="T905">
      <style:text-properties style:font-name="바탕" style:font-name-asian="휴먼고딕"/>
    </style:style>
    <style:style style:family="table-cell" style:name="T3.R4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01" style:parent-style-name="18">
      <style:paragraph-properties style:snap-to-layout-grid="false"/>
    </style:style>
    <style:style style:family="text" style:name="T906">
      <style:text-properties style:font-name="바탕" style:font-name-asian="휴먼고딕"/>
    </style:style>
    <style:style style:family="table-cell" style:name="T3.R4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2" style:parent-style-name="18">
      <style:paragraph-properties style:snap-to-layout-grid="false"/>
    </style:style>
    <style:style style:family="text" style:name="T907">
      <style:text-properties style:font-name="바탕" style:font-name-asian="휴먼고딕"/>
    </style:style>
    <style:style style:family="table-cell" style:name="T3.R4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3" style:parent-style-name="18">
      <style:paragraph-properties style:snap-to-layout-grid="false"/>
    </style:style>
    <style:style style:family="table-cell" style:name="T3.R4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4">
      <style:table-row-properties style:min-row-height="0.588cm"/>
    </style:style>
    <style:style style:family="paragraph" style:name="P504" style:parent-style-name="18">
      <style:paragraph-properties style:snap-to-layout-grid="false"/>
    </style:style>
    <style:style style:family="text" style:name="T908">
      <style:text-properties style:font-name="바탕" style:font-name-asian="휴먼고딕"/>
    </style:style>
    <style:style style:family="table-cell" style:name="T3.R5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5" style:parent-style-name="18">
      <style:paragraph-properties fo:margin-left="-0.106cm" fo:text-align="center" style:snap-to-layout-grid="false"/>
    </style:style>
    <style:style style:family="text" style:name="T909">
      <style:text-properties fo:font-weight="bold" fo:letter-spacing="0.4pt" style:font-name="바탕" style:font-name-asian="휴먼고딕" style:font-weight-asian="bold"/>
    </style:style>
    <style:style style:family="table-cell" style:name="T3.R5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6" style:parent-style-name="18">
      <style:paragraph-properties style:snap-to-layout-grid="false"/>
    </style:style>
    <style:style style:family="text" style:name="T910">
      <style:text-properties style:font-name="바탕" style:font-name-asian="휴먼고딕"/>
    </style:style>
    <style:style style:family="table-cell" style:name="T3.R5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7" style:parent-style-name="18">
      <style:paragraph-properties style:snap-to-layout-grid="false"/>
    </style:style>
    <style:style style:family="text" style:name="T911">
      <style:text-properties style:font-name="바탕" style:font-name-asian="휴먼고딕"/>
    </style:style>
    <style:style style:family="table-cell" style:name="T3.R5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08" style:parent-style-name="18">
      <style:paragraph-properties style:snap-to-layout-grid="false"/>
    </style:style>
    <style:style style:family="text" style:name="T912">
      <style:text-properties style:font-name="바탕" style:font-name-asian="휴먼고딕"/>
    </style:style>
    <style:style style:family="table-cell" style:name="T3.R5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09" style:parent-style-name="18">
      <style:paragraph-properties style:snap-to-layout-grid="false"/>
    </style:style>
    <style:style style:family="text" style:name="T913">
      <style:text-properties style:font-name="바탕" style:font-name-asian="휴먼고딕"/>
    </style:style>
    <style:style style:family="table-cell" style:name="T3.R5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0" style:parent-style-name="18">
      <style:paragraph-properties style:snap-to-layout-grid="false"/>
    </style:style>
    <style:style style:family="table-cell" style:name="T3.R5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5">
      <style:table-row-properties style:min-row-height="0.588cm"/>
    </style:style>
    <style:style style:family="paragraph" style:name="P511" style:parent-style-name="18">
      <style:paragraph-properties style:snap-to-layout-grid="false"/>
    </style:style>
    <style:style style:family="text" style:name="T914">
      <style:text-properties style:font-name="바탕" style:font-name-asian="휴먼고딕"/>
    </style:style>
    <style:style style:family="table-cell" style:name="T3.R6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2" style:parent-style-name="18">
      <style:paragraph-properties fo:margin-left="-0.106cm" fo:text-align="center" style:snap-to-layout-grid="false"/>
    </style:style>
    <style:style style:family="text" style:name="T915">
      <style:text-properties fo:font-weight="bold" fo:letter-spacing="0.4pt" style:font-name="바탕" style:font-name-asian="휴먼고딕" style:font-weight-asian="bold"/>
    </style:style>
    <style:style style:family="table-cell" style:name="T3.R6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3" style:parent-style-name="18">
      <style:paragraph-properties style:snap-to-layout-grid="false"/>
    </style:style>
    <style:style style:family="text" style:name="T916">
      <style:text-properties style:font-name="바탕" style:font-name-asian="휴먼고딕"/>
    </style:style>
    <style:style style:family="table-cell" style:name="T3.R6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4" style:parent-style-name="18">
      <style:paragraph-properties style:snap-to-layout-grid="false"/>
    </style:style>
    <style:style style:family="text" style:name="T917">
      <style:text-properties style:font-name="바탕" style:font-name-asian="휴먼고딕"/>
    </style:style>
    <style:style style:family="table-cell" style:name="T3.R6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15" style:parent-style-name="18">
      <style:paragraph-properties style:snap-to-layout-grid="false"/>
    </style:style>
    <style:style style:family="text" style:name="T918">
      <style:text-properties style:font-name="바탕" style:font-name-asian="휴먼고딕"/>
    </style:style>
    <style:style style:family="table-cell" style:name="T3.R6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6" style:parent-style-name="18">
      <style:paragraph-properties style:snap-to-layout-grid="false"/>
    </style:style>
    <style:style style:family="text" style:name="T919">
      <style:text-properties style:font-name="바탕" style:font-name-asian="휴먼고딕"/>
    </style:style>
    <style:style style:family="table-cell" style:name="T3.R6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7" style:parent-style-name="18">
      <style:paragraph-properties style:snap-to-layout-grid="false"/>
    </style:style>
    <style:style style:family="table-cell" style:name="T3.R6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6">
      <style:table-row-properties style:min-row-height="0.588cm"/>
    </style:style>
    <style:style style:family="paragraph" style:name="P518" style:parent-style-name="18">
      <style:paragraph-properties style:snap-to-layout-grid="false"/>
    </style:style>
    <style:style style:family="text" style:name="T920">
      <style:text-properties style:font-name="바탕" style:font-name-asian="휴먼고딕"/>
    </style:style>
    <style:style style:family="table-cell" style:name="T3.R7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19" style:parent-style-name="18">
      <style:paragraph-properties fo:margin-left="-0.106cm" fo:text-align="center" style:snap-to-layout-grid="false"/>
    </style:style>
    <style:style style:family="text" style:name="T921">
      <style:text-properties fo:font-weight="bold" fo:letter-spacing="0.4pt" style:font-name="바탕" style:font-name-asian="휴먼고딕" style:font-weight-asian="bold"/>
    </style:style>
    <style:style style:family="table-cell" style:name="T3.R7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0" style:parent-style-name="18">
      <style:paragraph-properties style:snap-to-layout-grid="false"/>
    </style:style>
    <style:style style:family="text" style:name="T922">
      <style:text-properties style:font-name="바탕" style:font-name-asian="휴먼고딕"/>
    </style:style>
    <style:style style:family="table-cell" style:name="T3.R7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1" style:parent-style-name="18">
      <style:paragraph-properties style:snap-to-layout-grid="false"/>
    </style:style>
    <style:style style:family="text" style:name="T923">
      <style:text-properties style:font-name="바탕" style:font-name-asian="휴먼고딕"/>
    </style:style>
    <style:style style:family="table-cell" style:name="T3.R7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22" style:parent-style-name="18">
      <style:paragraph-properties style:snap-to-layout-grid="false"/>
    </style:style>
    <style:style style:family="text" style:name="T924">
      <style:text-properties style:font-name="바탕" style:font-name-asian="휴먼고딕"/>
    </style:style>
    <style:style style:family="table-cell" style:name="T3.R7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3" style:parent-style-name="18">
      <style:paragraph-properties style:snap-to-layout-grid="false"/>
    </style:style>
    <style:style style:family="text" style:name="T925">
      <style:text-properties style:font-name="바탕" style:font-name-asian="휴먼고딕"/>
    </style:style>
    <style:style style:family="table-cell" style:name="T3.R7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4" style:parent-style-name="18">
      <style:paragraph-properties style:snap-to-layout-grid="false"/>
    </style:style>
    <style:style style:family="table-cell" style:name="T3.R7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7">
      <style:table-row-properties style:min-row-height="0.588cm"/>
    </style:style>
    <style:style style:family="paragraph" style:name="P525" style:parent-style-name="18">
      <style:paragraph-properties style:snap-to-layout-grid="false"/>
    </style:style>
    <style:style style:family="text" style:name="T926">
      <style:text-properties style:font-name="바탕" style:font-name-asian="휴먼고딕"/>
    </style:style>
    <style:style style:family="table-cell" style:name="T3.R8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6" style:parent-style-name="18">
      <style:paragraph-properties fo:margin-left="-0.106cm" fo:text-align="center" style:snap-to-layout-grid="false"/>
    </style:style>
    <style:style style:family="text" style:name="T927">
      <style:text-properties fo:font-weight="bold" fo:letter-spacing="0.4pt" style:font-name="바탕" style:font-name-asian="휴먼고딕" style:font-weight-asian="bold"/>
    </style:style>
    <style:style style:family="table-cell" style:name="T3.R8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7" style:parent-style-name="18">
      <style:paragraph-properties style:snap-to-layout-grid="false"/>
    </style:style>
    <style:style style:family="text" style:name="T928">
      <style:text-properties style:font-name="바탕" style:font-name-asian="휴먼고딕"/>
    </style:style>
    <style:style style:family="table-cell" style:name="T3.R8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28" style:parent-style-name="18">
      <style:paragraph-properties style:snap-to-layout-grid="false"/>
    </style:style>
    <style:style style:family="text" style:name="T929">
      <style:text-properties style:font-name="바탕" style:font-name-asian="휴먼고딕"/>
    </style:style>
    <style:style style:family="table-cell" style:name="T3.R8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29" style:parent-style-name="18">
      <style:paragraph-properties style:snap-to-layout-grid="false"/>
    </style:style>
    <style:style style:family="text" style:name="T930">
      <style:text-properties style:font-name="바탕" style:font-name-asian="휴먼고딕"/>
    </style:style>
    <style:style style:family="table-cell" style:name="T3.R8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0" style:parent-style-name="18">
      <style:paragraph-properties style:snap-to-layout-grid="false"/>
    </style:style>
    <style:style style:family="text" style:name="T931">
      <style:text-properties style:font-name="바탕" style:font-name-asian="휴먼고딕"/>
    </style:style>
    <style:style style:family="table-cell" style:name="T3.R8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1" style:parent-style-name="18">
      <style:paragraph-properties style:snap-to-layout-grid="false"/>
    </style:style>
    <style:style style:family="text" style:name="T932">
      <style:text-properties fo:font-weight="bold" fo:letter-spacing="-1.1pt" style:font-name="바탕" style:font-name-asian="휴먼고딕" style:font-weight-asian="bold"/>
    </style:style>
    <style:style style:family="text" style:name="T933">
      <style:text-properties style:font-name="바탕" style:font-name-asian="휴먼고딕"/>
    </style:style>
    <style:style style:family="text" style:name="T934">
      <style:text-properties fo:font-weight="bold" fo:letter-spacing="-1.1pt" style:font-name="바탕" style:font-name-asian="휴먼고딕" style:font-weight-asian="bold"/>
    </style:style>
    <style:style style:family="text" style:name="T935">
      <style:text-properties style:font-name="바탕" style:font-name-asian="휴먼고딕"/>
    </style:style>
    <style:style style:family="text" style:name="T936">
      <style:text-properties style:font-name="바탕" style:font-name-asian="휴먼고딕"/>
    </style:style>
    <style:style style:family="text" style:name="T937">
      <style:text-properties fo:font-weight="bold" fo:letter-spacing="-1.1pt" style:font-name="바탕" style:font-name-asian="휴먼고딕" style:font-weight-asian="bold"/>
    </style:style>
    <style:style style:family="text" style:name="T938">
      <style:text-properties style:font-name="바탕" style:font-name-asian="휴먼고딕"/>
    </style:style>
    <style:style style:family="text" style:name="T939">
      <style:text-properties fo:font-weight="bold" fo:letter-spacing="-1.1pt" style:font-name="바탕" style:font-name-asian="휴먼고딕" style:font-weight-asian="bold"/>
    </style:style>
    <style:style style:family="text" style:name="T940">
      <style:text-properties style:font-name="바탕" style:font-name-asian="휴먼고딕"/>
    </style:style>
    <style:style style:family="paragraph" style:name="P532" style:parent-style-name="18">
      <style:paragraph-properties style:snap-to-layout-grid="false"/>
    </style:style>
    <style:style style:family="text" style:name="T941">
      <style:text-properties fo:font-weight="bold" fo:letter-spacing="-1.1pt" style:font-name="바탕" style:font-name-asian="휴먼고딕" style:font-weight-asian="bold"/>
    </style:style>
    <style:style style:family="text" style:name="T942">
      <style:text-properties style:font-name="바탕" style:font-name-asian="휴먼고딕"/>
    </style:style>
    <style:style style:family="text" style:name="T943">
      <style:text-properties fo:font-weight="bold" fo:letter-spacing="-1.1pt" style:font-name="바탕" style:font-name-asian="휴먼고딕" style:font-weight-asian="bold"/>
    </style:style>
    <style:style style:family="text" style:name="T944">
      <style:text-properties style:font-name="바탕" style:font-name-asian="휴먼고딕"/>
    </style:style>
    <style:style style:family="text" style:name="T945">
      <style:text-properties fo:font-weight="bold" fo:letter-spacing="-1.1pt" style:font-name="바탕" style:font-name-asian="휴먼고딕" style:font-weight-asian="bold"/>
    </style:style>
    <style:style style:family="text" style:name="T946">
      <style:text-properties style:font-name="바탕" style:font-name-asian="휴먼고딕"/>
    </style:style>
    <style:style style:family="table-cell" style:name="T3.R8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8">
      <style:table-row-properties style:min-row-height="1.275cm"/>
    </style:style>
    <style:style style:family="paragraph" style:name="P533" style:parent-style-name="18">
      <style:paragraph-properties style:snap-to-layout-grid="false"/>
    </style:style>
    <style:style style:family="text" style:name="T947">
      <style:text-properties style:font-name="바탕" style:font-name-asian="휴먼고딕"/>
    </style:style>
    <style:style style:family="table-cell" style:name="T3.R9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4" style:parent-style-name="18">
      <style:paragraph-properties fo:margin-left="-0.106cm" fo:text-align="center" style:snap-to-layout-grid="false"/>
    </style:style>
    <style:style style:family="text" style:name="T948">
      <style:text-properties fo:font-weight="bold" fo:letter-spacing="0.4pt" style:font-name="바탕" style:font-name-asian="휴먼고딕" style:font-weight-asian="bold"/>
    </style:style>
    <style:style style:family="table-cell" style:name="T3.R9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5" style:parent-style-name="18">
      <style:paragraph-properties style:snap-to-layout-grid="false"/>
    </style:style>
    <style:style style:family="text" style:name="T949">
      <style:text-properties style:font-name="바탕" style:font-name-asian="휴먼고딕"/>
    </style:style>
    <style:style style:family="table-cell" style:name="T3.R9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6" style:parent-style-name="18">
      <style:paragraph-properties style:snap-to-layout-grid="false"/>
    </style:style>
    <style:style style:family="text" style:name="T950">
      <style:text-properties style:font-name="바탕" style:font-name-asian="휴먼고딕"/>
    </style:style>
    <style:style style:family="table-cell" style:name="T3.R9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37" style:parent-style-name="18">
      <style:paragraph-properties style:snap-to-layout-grid="false"/>
    </style:style>
    <style:style style:family="text" style:name="T951">
      <style:text-properties style:font-name="바탕" style:font-name-asian="휴먼고딕"/>
    </style:style>
    <style:style style:family="table-cell" style:name="T3.R9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8" style:parent-style-name="18">
      <style:paragraph-properties style:snap-to-layout-grid="false"/>
    </style:style>
    <style:style style:family="text" style:name="T952">
      <style:text-properties style:font-name="바탕" style:font-name-asian="휴먼고딕"/>
    </style:style>
    <style:style style:family="table-cell" style:name="T3.R9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39" style:parent-style-name="18">
      <style:paragraph-properties style:snap-to-layout-grid="false"/>
    </style:style>
    <style:style style:family="text" style:name="T953">
      <style:text-properties fo:font-weight="bold" fo:letter-spacing="-1.1pt" style:font-name="바탕" style:font-name-asian="휴먼고딕" style:font-weight-asian="bold"/>
    </style:style>
    <style:style style:family="text" style:name="T954">
      <style:text-properties style:font-name="바탕" style:font-name-asian="휴먼고딕"/>
    </style:style>
    <style:style style:family="text" style:name="T955">
      <style:text-properties fo:font-weight="bold" fo:letter-spacing="-1.1pt" style:font-name="바탕" style:font-name-asian="휴먼고딕" style:font-weight-asian="bold"/>
    </style:style>
    <style:style style:family="text" style:name="T956">
      <style:text-properties style:font-name="바탕" style:font-name-asian="휴먼고딕"/>
    </style:style>
    <style:style style:family="text" style:name="T957">
      <style:text-properties fo:font-weight="bold" fo:letter-spacing="-1.1pt" style:font-name="바탕" style:font-name-asian="휴먼고딕" style:font-weight-asian="bold"/>
    </style:style>
    <style:style style:family="text" style:name="T958">
      <style:text-properties style:font-name="바탕" style:font-name-asian="휴먼고딕"/>
    </style:style>
    <style:style style:family="text" style:name="T959">
      <style:text-properties fo:font-weight="bold" fo:letter-spacing="-1.1pt" style:font-name="바탕" style:font-name-asian="휴먼고딕" style:font-weight-asian="bold"/>
    </style:style>
    <style:style style:family="text" style:name="T960">
      <style:text-properties style:font-name="바탕" style:font-name-asian="휴먼고딕"/>
    </style:style>
    <style:style style:family="table-cell" style:name="T3.R9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9">
      <style:table-row-properties style:min-row-height="0.846cm"/>
    </style:style>
    <style:style style:family="paragraph" style:name="P540" style:parent-style-name="18">
      <style:paragraph-properties style:snap-to-layout-grid="false"/>
    </style:style>
    <style:style style:family="text" style:name="T961">
      <style:text-properties style:font-name="바탕" style:font-name-asian="휴먼고딕"/>
    </style:style>
    <style:style style:family="table-cell" style:name="T3.R10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1" style:parent-style-name="18">
      <style:paragraph-properties fo:margin-left="-0.106cm" fo:text-align="center" style:snap-to-layout-grid="false"/>
    </style:style>
    <style:style style:family="text" style:name="T962">
      <style:text-properties fo:font-weight="bold" fo:letter-spacing="0.4pt" style:font-name="바탕" style:font-name-asian="휴먼고딕" style:font-weight-asian="bold"/>
    </style:style>
    <style:style style:family="table-cell" style:name="T3.R10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2" style:parent-style-name="18">
      <style:paragraph-properties style:snap-to-layout-grid="false"/>
    </style:style>
    <style:style style:family="text" style:name="T963">
      <style:text-properties style:font-name="바탕" style:font-name-asian="휴먼고딕"/>
    </style:style>
    <style:style style:family="table-cell" style:name="T3.R10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3" style:parent-style-name="18">
      <style:paragraph-properties style:snap-to-layout-grid="false"/>
    </style:style>
    <style:style style:family="text" style:name="T964">
      <style:text-properties style:font-name="바탕" style:font-name-asian="휴먼고딕"/>
    </style:style>
    <style:style style:family="table-cell" style:name="T3.R10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44" style:parent-style-name="18">
      <style:paragraph-properties style:snap-to-layout-grid="false"/>
    </style:style>
    <style:style style:family="text" style:name="T965">
      <style:text-properties style:font-name="바탕" style:font-name-asian="휴먼고딕"/>
    </style:style>
    <style:style style:family="table-cell" style:name="T3.R10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5" style:parent-style-name="18">
      <style:paragraph-properties style:snap-to-layout-grid="false"/>
    </style:style>
    <style:style style:family="text" style:name="T966">
      <style:text-properties style:font-name="바탕" style:font-name-asian="휴먼고딕"/>
    </style:style>
    <style:style style:family="table-cell" style:name="T3.R10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6" style:parent-style-name="18">
      <style:paragraph-properties style:snap-to-layout-grid="false"/>
    </style:style>
    <style:style style:family="table-cell" style:name="T3.R10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10">
      <style:table-row-properties style:min-row-height="0.588cm"/>
    </style:style>
    <style:style style:family="paragraph" style:name="P547" style:parent-style-name="18">
      <style:paragraph-properties style:snap-to-layout-grid="false"/>
    </style:style>
    <style:style style:family="text" style:name="T967">
      <style:text-properties fo:font-weight="bold" fo:letter-spacing="-1.1pt" style:font-name="바탕" style:font-name-asian="휴먼고딕" style:font-weight-asian="bold"/>
    </style:style>
    <style:style style:family="table-cell" style:name="T3.R11_C0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8" style:parent-style-name="18">
      <style:paragraph-properties fo:margin-left="-0.106cm" fo:text-align="center" style:snap-to-layout-grid="false"/>
    </style:style>
    <style:style style:family="text" style:name="T968">
      <style:text-properties style:font-name="바탕" style:font-name-asian="휴먼고딕"/>
    </style:style>
    <style:style style:family="table-cell" style:name="T3.R11_C1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49" style:parent-style-name="18">
      <style:paragraph-properties style:snap-to-layout-grid="false"/>
    </style:style>
    <style:style style:family="text" style:name="T969">
      <style:text-properties style:font-name="바탕" style:font-name-asian="휴먼고딕"/>
    </style:style>
    <style:style style:family="table-cell" style:name="T3.R11_C2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50" style:parent-style-name="18">
      <style:paragraph-properties style:snap-to-layout-grid="false"/>
    </style:style>
    <style:style style:family="text" style:name="T970">
      <style:text-properties style:font-name="바탕" style:font-name-asian="휴먼고딕"/>
    </style:style>
    <style:style style:family="table-cell" style:name="T3.R11_C3">
      <style:table-cell-properties fo:border-bottom="0.010cm solid #e9ae2b" fo:border-left="none" fo:border-right="none" fo:border-top="none" fo:padding-bottom="-0.000cm" fo:padding-left="-0.000cm" fo:padding-right="-0.000cm" fo:padding-top="-0.000cm" style:vertical-align="middle"/>
    </style:style>
    <style:style style:family="paragraph" style:name="P551" style:parent-style-name="18">
      <style:paragraph-properties style:snap-to-layout-grid="false"/>
    </style:style>
    <style:style style:family="text" style:name="T971">
      <style:text-properties style:font-name="바탕" style:font-name-asian="휴먼고딕"/>
    </style:style>
    <style:style style:family="table-cell" style:name="T3.R11_C4">
      <style:table-cell-properties fo:border-bottom="0.010cm solid #e9ae2b" fo:border-left="none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52" style:parent-style-name="18">
      <style:paragraph-properties style:snap-to-layout-grid="false"/>
    </style:style>
    <style:style style:family="text" style:name="T972">
      <style:text-properties style:font-name="바탕" style:font-name-asian="휴먼고딕"/>
    </style:style>
    <style:style style:family="table-cell" style:name="T3.R11_C5">
      <style:table-cell-properties fo:border-bottom="0.010cm solid #e9ae2b" fo:border-left="0.010cm solid #e9ae2b" fo:border-right="0.010cm solid #e9ae2b" fo:border-top="none" fo:padding-bottom="-0.000cm" fo:padding-left="-0.000cm" fo:padding-right="-0.000cm" fo:padding-top="-0.000cm" style:vertical-align="middle"/>
    </style:style>
    <style:style style:family="paragraph" style:name="P553" style:parent-style-name="18">
      <style:paragraph-properties style:snap-to-layout-grid="false"/>
    </style:style>
    <style:style style:family="table-cell" style:name="T3.R11_C6">
      <style:table-cell-properties fo:border-bottom="0.010cm solid #e9ae2b" fo:border-left="0.010cm solid #e9ae2b" fo:border-right="none" fo:border-top="none" fo:padding-bottom="-0.000cm" fo:padding-left="-0.000cm" fo:padding-right="-0.000cm" fo:padding-top="-0.000cm" style:vertical-align="middle"/>
    </style:style>
    <style:style style:family="table-row" style:name="T3.R11">
      <style:table-row-properties style:min-row-height="0.846cm"/>
    </style:style>
    <style:style style:family="paragraph" style:name="P554" style:parent-style-name="12">
      <style:paragraph-properties style:snap-to-layout-grid="false"/>
    </style:style>
    <style:style style:family="text" style:name="T973">
      <style:text-properties style:font-name="바탕" style:font-name-asian="돋움"/>
    </style:style>
    <style:style style:family="text" style:name="T974">
      <style:text-properties style:font-name="바탕" style:font-name-asian="돋움"/>
    </style:style>
    <style:style style:family="text" style:name="T975">
      <style:text-properties style:font-name="바탕" style:font-name-asian="돋움"/>
    </style:style>
    <style:style style:family="text" style:name="T976">
      <style:text-properties style:font-name="바탕" style:font-name-asian="돋움"/>
    </style:style>
    <style:style style:family="text" style:name="T977">
      <style:text-properties style:font-name="바탕" style:font-name-asian="돋움"/>
    </style:style>
    <style:style style:family="text" style:name="T978">
      <style:text-properties style:font-name="바탕" style:font-name-asian="돋움"/>
    </style:style>
    <style:style style:family="text" style:name="T979">
      <style:text-properties style:font-name="바탕" style:font-name-asian="돋움"/>
    </style:style>
    <style:style style:family="text" style:name="T980">
      <style:text-properties style:font-name="바탕" style:font-name-asian="돋움"/>
    </style:style>
    <style:style style:family="text" style:name="T981">
      <style:text-properties style:font-name="바탕" style:font-name-asian="돋움"/>
    </style:style>
    <style:style style:family="text" style:name="T982">
      <style:text-properties style:font-name="바탕" style:font-name-asian="돋움"/>
    </style:style>
    <style:style style:family="paragraph" style:name="P555" style:parent-style-name="12">
      <style:paragraph-properties style:snap-to-layout-grid="false"/>
    </style:style>
    <style:style style:family="text" style:name="T983">
      <style:text-properties style:font-name="바탕" style:font-name-asian="돋움"/>
    </style:style>
    <style:style style:family="text" style:name="T984">
      <style:text-properties style:font-name="바탕" style:font-name-asian="돋움"/>
    </style:style>
    <style:style style:family="text" style:name="T985">
      <style:text-properties style:font-name="바탕" style:font-name-asian="돋움"/>
    </style:style>
    <style:style style:family="text" style:name="T986">
      <style:text-properties style:font-name="바탕" style:font-name-asian="돋움"/>
    </style:style>
    <style:style style:family="text" style:name="T987">
      <style:text-properties style:font-name="바탕" style:font-name-asian="돋움"/>
    </style:style>
    <style:style style:family="text" style:name="T988">
      <style:text-properties style:font-name="바탕" style:font-name-asian="돋움"/>
    </style:style>
    <style:style style:family="table-cell" style:name="T3.R12_C0">
      <style:table-cell-properties fo:border-bottom="none" fo:border-left="none" fo:border-right="none" fo:border-top="0.010cm solid #e9ae2b" fo:padding-bottom="-0.000cm" fo:padding-left="-0.000cm" fo:padding-right="-0.000cm" fo:padding-top="-0.000cm" style:vertical-align="middle"/>
    </style:style>
    <style:style style:family="table-row" style:name="T3.R12">
      <style:table-row-properties style:min-row-height="0.925cm"/>
    </style:style>
    <style:style style:family="paragraph" style:name="P556" style:parent-style-name="0">
      <style:paragraph-properties fo:line-height="220%" style:snap-to-layout-grid="false"/>
    </style:style>
    <style:style style:family="paragraph" style:name="P557" style:parent-style-name="0">
      <style:paragraph-properties fo:line-height="220%" style:snap-to-layout-grid="false"/>
    </style:style>
    <style:style style:family="text" style:name="T989">
      <style:text-properties style:font-name="바탕" style:font-name-asian="나눔명조"/>
    </style:style>
    <style:style style:family="text" style:name="T990">
      <style:text-properties style:font-name="바탕" style:font-name-asian="나눔명조"/>
    </style:style>
    <style:style style:family="text" style:name="T991">
      <style:text-properties style:font-name="바탕" style:font-name-asian="나눔명조"/>
    </style:style>
    <style:style style:family="text" style:name="T992">
      <style:text-properties style:font-name="바탕" style:font-name-asian="나눔명조"/>
    </style:style>
    <style:style style:family="text" style:name="T993">
      <style:text-properties style:font-name="바탕" style:font-name-asian="나눔명조"/>
    </style:style>
    <style:style style:family="text" style:name="T994">
      <style:text-properties style:font-name="바탕" style:font-name-asian="나눔명조"/>
    </style:style>
    <style:style style:family="text" style:name="T995">
      <style:text-properties style:font-name="바탕" style:font-name-asian="나눔명조"/>
    </style:style>
    <style:style style:family="text" style:name="T996">
      <style:text-properties style:font-name="바탕" style:font-name-asian="나눔명조"/>
    </style:style>
    <style:style style:family="text" style:name="T997">
      <style:text-properties style:font-name="바탕" style:font-name-asian="나눔명조"/>
    </style:style>
    <style:style style:family="text" style:name="T998">
      <style:text-properties style:font-name="바탕" style:font-name-asian="나눔명조"/>
    </style:style>
    <style:style style:family="text" style:name="T999">
      <style:text-properties style:font-name="바탕" style:font-name-asian="나눔명조"/>
    </style:style>
    <style:style style:family="paragraph" style:name="P558" style:parent-style-name="0">
      <style:paragraph-properties fo:line-height="220%" style:snap-to-layout-grid="false"/>
    </style:style>
    <style:style style:family="text" style:name="T1000">
      <style:text-properties style:font-name="바탕" style:font-name-asian="나눔명조"/>
    </style:style>
    <style:style style:family="text" style:name="T1001">
      <style:text-properties style:font-name="바탕" style:font-name-asian="나눔명조"/>
    </style:style>
    <style:style style:family="text" style:name="T1002">
      <style:text-properties style:font-name="바탕" style:font-name-asian="나눔명조"/>
    </style:style>
    <style:style style:family="text" style:name="T1003">
      <style:text-properties style:font-name="바탕" style:font-name-asian="나눔명조"/>
    </style:style>
    <style:style style:family="text" style:name="T1004">
      <style:text-properties style:font-name="바탕" style:font-name-asian="나눔명조"/>
    </style:style>
    <style:style style:family="text" style:name="T1005">
      <style:text-properties style:font-name="바탕" style:font-name-asian="나눔명조"/>
    </style:style>
    <style:style style:family="text" style:name="T1006">
      <style:text-properties style:font-name="바탕" style:font-name-asian="나눔명조"/>
    </style:style>
    <style:style style:family="text" style:name="T1007">
      <style:text-properties style:font-name="바탕" style:font-name-asian="나눔명조"/>
    </style:style>
    <style:style style:family="text" style:name="T1008">
      <style:text-properties style:font-name="바탕" style:font-name-asian="나눔명조"/>
    </style:style>
    <style:style style:family="text" style:name="T1009">
      <style:text-properties style:font-name="바탕" style:font-name-asian="나눔명조"/>
    </style:style>
    <style:style style:family="text" style:name="T1010">
      <style:text-properties style:font-name="바탕" style:font-name-asian="나눔명조"/>
    </style:style>
    <style:style style:family="text" style:name="T1011">
      <style:text-properties style:font-name="바탕" style:font-name-asian="나눔명조"/>
    </style:style>
    <style:style style:family="text" style:name="T1012">
      <style:text-properties style:font-name="바탕" style:font-name-asian="나눔명조"/>
    </style:style>
    <style:style style:family="text" style:name="T1013">
      <style:text-properties style:font-name="바탕" style:font-name-asian="나눔명조"/>
    </style:style>
    <style:style style:family="text" style:name="T1014">
      <style:text-properties style:font-name="바탕" style:font-name-asian="나눔명조"/>
    </style:style>
    <style:style style:family="text" style:name="T1015">
      <style:text-properties style:font-name="바탕" style:font-name-asian="나눔명조"/>
    </style:style>
    <style:style style:family="text" style:name="T1016">
      <style:text-properties style:font-name="바탕" style:font-name-asian="나눔명조"/>
    </style:style>
    <style:style style:family="text" style:name="T1017">
      <style:text-properties style:font-name="바탕" style:font-name-asian="나눔명조"/>
    </style:style>
    <style:style style:family="text" style:name="T1018">
      <style:text-properties style:font-name="바탕" style:font-name-asian="나눔명조"/>
    </style:style>
    <style:style style:family="text" style:name="T1019">
      <style:text-properties style:font-name="바탕" style:font-name-asian="나눔명조"/>
    </style:style>
    <style:style style:family="text" style:name="T1020">
      <style:text-properties style:font-name="바탕" style:font-name-asian="나눔명조"/>
    </style:style>
    <style:style style:family="text" style:name="T1021">
      <style:text-properties style:font-name="바탕" style:font-name-asian="나눔명조"/>
    </style:style>
    <style:style style:family="text" style:name="T1022">
      <style:text-properties style:font-name="바탕" style:font-name-asian="나눔명조"/>
    </style:style>
    <style:style style:family="text" style:name="T1023">
      <style:text-properties style:font-name="바탕" style:font-name-asian="나눔명조"/>
    </style:style>
    <style:style style:family="text" style:name="T1024">
      <style:text-properties style:font-name="바탕" style:font-name-asian="나눔명조"/>
    </style:style>
    <style:style style:family="text" style:name="T1025">
      <style:text-properties style:font-name="바탕" style:font-name-asian="나눔명조"/>
    </style:style>
    <style:style style:family="paragraph" style:name="P559" style:parent-style-name="0">
      <style:paragraph-properties fo:line-height="220%" style:snap-to-layout-grid="false"/>
    </style:style>
    <style:style style:family="paragraph" style:name="P560" style:parent-style-name="0">
      <style:paragraph-properties fo:line-height="220%" style:snap-to-layout-grid="false"/>
    </style:style>
    <style:style style:family="text" style:name="T1026">
      <style:text-properties style:font-name="바탕" style:font-name-asian="나눔명조"/>
    </style:style>
    <style:style style:family="text" style:name="T1027">
      <style:text-properties style:font-name="바탕" style:font-name-asian="나눔명조"/>
    </style:style>
    <style:style style:family="text" style:name="T1028">
      <style:text-properties style:font-name="바탕" style:font-name-asian="나눔명조"/>
    </style:style>
    <style:style style:family="text" style:name="T1029">
      <style:text-properties style:font-name="바탕" style:font-name-asian="나눔명조"/>
    </style:style>
    <style:style style:family="text" style:name="T1030">
      <style:text-properties style:font-name="바탕" style:font-name-asian="나눔명조"/>
    </style:style>
    <style:style style:family="text" style:name="T1031">
      <style:text-properties style:font-name="바탕" style:font-name-asian="나눔명조"/>
    </style:style>
    <style:style style:family="text" style:name="T1032">
      <style:text-properties style:font-name="바탕" style:font-name-asian="나눔명조"/>
    </style:style>
    <style:style style:family="text" style:name="T1033">
      <style:text-properties style:font-name="바탕" style:font-name-asian="나눔명조"/>
    </style:style>
    <style:style style:family="text" style:name="T1034">
      <style:text-properties style:font-name="바탕" style:font-name-asian="나눔명조"/>
    </style:style>
    <style:style style:family="text" style:name="T1035">
      <style:text-properties style:font-name="바탕" style:font-name-asian="나눔명조"/>
    </style:style>
    <style:style style:family="text" style:name="T1036">
      <style:text-properties style:font-name="바탕" style:font-name-asian="나눔명조"/>
    </style:style>
    <style:style style:family="text" style:name="T1037">
      <style:text-properties style:font-name="바탕" style:font-name-asian="나눔명조"/>
    </style:style>
    <style:style style:family="text" style:name="T1038">
      <style:text-properties style:font-name="바탕" style:font-name-asian="나눔명조"/>
    </style:style>
    <style:style style:family="text" style:name="T1039">
      <style:text-properties style:font-name="바탕" style:font-name-asian="나눔명조"/>
    </style:style>
    <style:style style:family="text" style:name="T1040">
      <style:text-properties style:font-name="바탕" style:font-name-asian="나눔명조"/>
    </style:style>
    <style:style style:family="text" style:name="T1041">
      <style:text-properties style:font-name="바탕" style:font-name-asian="나눔명조"/>
    </style:style>
    <style:style style:family="text" style:name="T1042">
      <style:text-properties style:font-name="바탕" style:font-name-asian="나눔명조"/>
    </style:style>
    <style:style style:family="text" style:name="T1043">
      <style:text-properties style:font-name="바탕" style:font-name-asian="나눔명조"/>
    </style:style>
    <style:style style:family="text" style:name="T1044">
      <style:text-properties style:font-name="바탕" style:font-name-asian="나눔명조"/>
    </style:style>
    <style:style style:family="text" style:name="T1045">
      <style:text-properties style:font-name="바탕" style:font-name-asian="나눔명조"/>
    </style:style>
    <style:style style:family="text" style:name="T1046">
      <style:text-properties style:font-name="바탕" style:font-name-asian="나눔명조"/>
    </style:style>
    <style:style style:family="text" style:name="T1047">
      <style:text-properties style:font-name="바탕" style:font-name-asian="나눔명조"/>
    </style:style>
    <style:style style:family="text" style:name="T1048">
      <style:text-properties style:font-name="바탕" style:font-name-asian="나눔명조"/>
    </style:style>
    <style:style style:family="text" style:name="T1049">
      <style:text-properties style:font-name="바탕" style:font-name-asian="나눔명조"/>
    </style:style>
    <style:style style:family="text" style:name="T1050">
      <style:text-properties style:font-name="바탕" style:font-name-asian="나눔명조"/>
    </style:style>
    <style:style style:family="text" style:name="T1051">
      <style:text-properties style:font-name="바탕" style:font-name-asian="나눔명조"/>
    </style:style>
    <style:style style:family="text" style:name="T1052">
      <style:text-properties style:font-name="바탕" style:font-name-asian="나눔명조"/>
    </style:style>
    <style:style style:family="text" style:name="T1053">
      <style:text-properties style:font-name="바탕" style:font-name-asian="나눔명조"/>
    </style:style>
    <style:style style:family="text" style:name="T1054">
      <style:text-properties style:font-name="바탕" style:font-name-asian="나눔명조"/>
    </style:style>
    <style:style style:family="text" style:name="T1055">
      <style:text-properties style:font-name="바탕" style:font-name-asian="나눔명조"/>
    </style:style>
    <style:style style:family="text" style:name="T1056">
      <style:text-properties style:font-name="바탕" style:font-name-asian="나눔명조"/>
    </style:style>
    <style:style style:family="text" style:name="T1057">
      <style:text-properties style:font-name="바탕" style:font-name-asian="나눔명조"/>
    </style:style>
    <style:style style:family="text" style:name="T1058">
      <style:text-properties style:font-name="바탕" style:font-name-asian="나눔명조"/>
    </style:style>
    <style:style style:family="text" style:name="T1059">
      <style:text-properties style:font-name="바탕" style:font-name-asian="나눔명조"/>
    </style:style>
    <style:style style:family="text" style:name="T1060">
      <style:text-properties style:font-name="바탕" style:font-name-asian="나눔명조"/>
    </style:style>
    <style:style style:family="text" style:name="T1061">
      <style:text-properties style:font-name="바탕" style:font-name-asian="나눔명조"/>
    </style:style>
    <style:style style:family="text" style:name="T1062">
      <style:text-properties style:font-name="바탕" style:font-name-asian="나눔명조"/>
    </style:style>
    <style:style style:family="text" style:name="T1063">
      <style:text-properties style:font-name="바탕" style:font-name-asian="나눔명조"/>
    </style:style>
    <style:style style:family="text" style:name="T1064">
      <style:text-properties style:font-name="바탕" style:font-name-asian="나눔명조"/>
    </style:style>
    <style:style style:family="text" style:name="T1065">
      <style:text-properties fo:color="#ff0000" style:font-name="바탕" style:font-name-asian="나눔명조"/>
    </style:style>
    <style:style style:family="text" style:name="T1066">
      <style:text-properties fo:color="#ff0000" style:font-name="바탕" style:font-name-asian="나눔명조"/>
    </style:style>
    <style:style style:family="text" style:name="T1067">
      <style:text-properties fo:color="#ff0000" style:font-name="바탕" style:font-name-asian="나눔명조"/>
    </style:style>
    <style:style style:family="text" style:name="T1068">
      <style:text-properties fo:color="#ff0000" style:font-name="바탕" style:font-name-asian="나눔명조"/>
    </style:style>
    <style:style style:family="text" style:name="T1069">
      <style:text-properties fo:color="#ff0000" style:font-name="바탕" style:font-name-asian="나눔명조"/>
    </style:style>
    <style:style style:family="text" style:name="T1070">
      <style:text-properties fo:color="#ff0000" style:font-name="바탕" style:font-name-asian="나눔명조"/>
    </style:style>
    <style:style style:family="text" style:name="T1071">
      <style:text-properties fo:color="#ff0000" style:font-name="바탕" style:font-name-asian="나눔명조"/>
    </style:style>
    <style:style style:family="text" style:name="T1072">
      <style:text-properties style:font-name="바탕" style:font-name-asian="나눔명조"/>
    </style:style>
    <style:style style:family="text" style:name="T1073">
      <style:text-properties style:font-name="바탕" style:font-name-asian="나눔명조"/>
    </style:style>
    <style:style style:family="text" style:name="T1074">
      <style:text-properties style:font-name="바탕" style:font-name-asian="나눔명조"/>
    </style:style>
    <style:style style:family="text" style:name="T1075">
      <style:text-properties style:font-name="바탕" style:font-name-asian="나눔명조"/>
    </style:style>
    <style:style style:family="text" style:name="T1076">
      <style:text-properties style:font-name="바탕" style:font-name-asian="나눔명조"/>
    </style:style>
    <style:style style:family="text" style:name="T1077">
      <style:text-properties style:font-name="바탕" style:font-name-asian="나눔명조"/>
    </style:style>
    <style:style style:family="text" style:name="T1078">
      <style:text-properties style:font-name="바탕" style:font-name-asian="나눔명조"/>
    </style:style>
    <style:style style:family="text" style:name="T1079">
      <style:text-properties style:font-name="바탕" style:font-name-asian="나눔명조"/>
    </style:style>
    <style:style style:family="text" style:name="T1080">
      <style:text-properties style:font-name="바탕" style:font-name-asian="나눔명조"/>
    </style:style>
    <style:style style:family="text" style:name="T1081">
      <style:text-properties style:font-name="바탕" style:font-name-asian="나눔명조"/>
    </style:style>
    <style:style style:family="text" style:name="T1082">
      <style:text-properties style:font-name="바탕" style:font-name-asian="나눔명조"/>
    </style:style>
    <style:style style:family="text" style:name="T1083">
      <style:text-properties style:font-name="바탕" style:font-name-asian="나눔명조"/>
    </style:style>
    <style:style style:family="text" style:name="T1084">
      <style:text-properties style:font-name="바탕" style:font-name-asian="나눔명조"/>
    </style:style>
    <style:style style:family="text" style:name="T1085">
      <style:text-properties style:font-name="바탕" style:font-name-asian="나눔명조"/>
    </style:style>
    <style:style style:family="text" style:name="T1086">
      <style:text-properties style:font-name="바탕" style:font-name-asian="나눔명조"/>
    </style:style>
    <style:style style:family="text" style:name="T1087">
      <style:text-properties style:font-name="바탕" style:font-name-asian="나눔명조"/>
    </style:style>
    <style:style style:family="text" style:name="T1088">
      <style:text-properties style:font-name="바탕" style:font-name-asian="나눔명조"/>
    </style:style>
    <style:style style:family="text" style:name="T1089">
      <style:text-properties style:font-name="바탕" style:font-name-asian="나눔명조"/>
    </style:style>
    <style:style style:family="text" style:name="T1090">
      <style:text-properties style:font-name="바탕" style:font-name-asian="나눔명조"/>
    </style:style>
    <style:style style:family="text" style:name="T1091">
      <style:text-properties style:font-name="바탕" style:font-name-asian="나눔명조"/>
    </style:style>
    <style:style style:family="text" style:name="T1092">
      <style:text-properties style:font-name="바탕" style:font-name-asian="나눔명조"/>
    </style:style>
    <style:style style:family="text" style:name="T1093">
      <style:text-properties style:font-name="바탕" style:font-name-asian="나눔명조"/>
    </style:style>
    <style:style style:family="text" style:name="T1094">
      <style:text-properties style:font-name="바탕" style:font-name-asian="나눔명조"/>
    </style:style>
    <style:style style:family="text" style:name="T1095">
      <style:text-properties style:font-name="바탕" style:font-name-asian="나눔명조"/>
    </style:style>
    <style:style style:family="text" style:name="T1096">
      <style:text-properties style:font-name="바탕" style:font-name-asian="나눔명조"/>
    </style:style>
    <style:style style:family="text" style:name="T1097">
      <style:text-properties style:font-name="바탕" style:font-name-asian="나눔명조"/>
    </style:style>
    <style:style style:family="text" style:name="T1098">
      <style:text-properties style:font-name="바탕" style:font-name-asian="나눔명조"/>
    </style:style>
    <style:style style:family="text" style:name="T1099">
      <style:text-properties style:font-name="바탕" style:font-name-asian="나눔명조"/>
    </style:style>
    <style:style style:family="text" style:name="T1100">
      <style:text-properties style:font-name="바탕" style:font-name-asian="나눔명조"/>
    </style:style>
    <style:style style:family="paragraph" style:name="P561" style:parent-style-name="0">
      <style:paragraph-properties fo:line-height="220%" style:snap-to-layout-grid="false"/>
    </style:style>
    <style:style style:family="text" style:name="T1101">
      <style:text-properties style:font-name="바탕" style:font-name-asian="나눔명조"/>
    </style:style>
    <style:style style:family="text" style:name="T1102">
      <style:text-properties style:font-name="바탕" style:font-name-asian="나눔명조"/>
    </style:style>
    <style:style style:family="text" style:name="T1103">
      <style:text-properties style:font-name="바탕" style:font-name-asian="나눔명조"/>
    </style:style>
    <style:style style:family="text" style:name="T1104">
      <style:text-properties style:font-name="바탕" style:font-name-asian="나눔명조"/>
    </style:style>
    <style:style style:family="text" style:name="T1105">
      <style:text-properties style:font-name="바탕" style:font-name-asian="나눔명조"/>
    </style:style>
    <style:style style:family="text" style:name="T1106">
      <style:text-properties style:font-name="바탕" style:font-name-asian="나눔명조"/>
    </style:style>
    <style:style style:family="text" style:name="T1107">
      <style:text-properties style:font-name="바탕" style:font-name-asian="나눔명조"/>
    </style:style>
    <style:style style:family="text" style:name="T1108">
      <style:text-properties style:font-name="바탕" style:font-name-asian="나눔명조"/>
    </style:style>
    <style:style style:family="text" style:name="T1109">
      <style:text-properties style:font-name="바탕" style:font-name-asian="나눔명조"/>
    </style:style>
    <style:style style:family="text" style:name="T1110">
      <style:text-properties style:font-name="바탕" style:font-name-asian="나눔명조"/>
    </style:style>
    <style:style style:family="text" style:name="T1111">
      <style:text-properties style:font-name="바탕" style:font-name-asian="나눔명조"/>
    </style:style>
    <style:style style:family="text" style:name="T1112">
      <style:text-properties style:font-name="바탕" style:font-name-asian="나눔명조"/>
    </style:style>
    <style:style style:family="text" style:name="T1113">
      <style:text-properties style:font-name="바탕" style:font-name-asian="나눔명조"/>
    </style:style>
    <style:style style:family="text" style:name="T1114">
      <style:text-properties style:font-name="바탕" style:font-name-asian="나눔명조"/>
    </style:style>
    <style:style style:family="text" style:name="T1115">
      <style:text-properties style:font-name="바탕" style:font-name-asian="나눔명조"/>
    </style:style>
    <style:style style:family="text" style:name="T1116">
      <style:text-properties style:font-name="바탕" style:font-name-asian="나눔명조"/>
    </style:style>
    <style:style style:family="text" style:name="T1117">
      <style:text-properties style:font-name="바탕" style:font-name-asian="나눔명조"/>
    </style:style>
    <style:style style:family="text" style:name="T1118">
      <style:text-properties style:font-name="바탕" style:font-name-asian="나눔명조"/>
    </style:style>
    <style:style style:family="text" style:name="T1119">
      <style:text-properties style:font-name="바탕" style:font-name-asian="나눔명조"/>
    </style:style>
    <style:style style:family="text" style:name="T1120">
      <style:text-properties style:font-name="바탕" style:font-name-asian="나눔명조"/>
    </style:style>
    <style:style style:family="text" style:name="T1121">
      <style:text-properties style:font-name="바탕" style:font-name-asian="나눔명조"/>
    </style:style>
    <style:style style:family="paragraph" style:name="P562" style:parent-style-name="0">
      <style:paragraph-properties fo:line-height="220%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4.C75">
      <style:table-column-properties style:column-width="1.705cm"/>
    </style:style>
    <style:style style:family="table-column" style:name="T4.C76">
      <style:table-column-properties style:column-width="1.506cm"/>
    </style:style>
    <style:style style:family="table-column" style:name="T4.C77">
      <style:table-column-properties style:column-width="2.976cm"/>
    </style:style>
    <style:style style:family="table-column" style:name="T4.C78">
      <style:table-column-properties style:column-width="2.887cm"/>
    </style:style>
    <style:style style:family="table-column" style:name="T4.C79">
      <style:table-column-properties style:column-width="2.891cm"/>
    </style:style>
    <style:style style:family="table-column" style:name="T4.C80">
      <style:table-column-properties style:column-width="3.191cm"/>
    </style:style>
    <style:style style:family="paragraph" style:name="P563" style:parent-style-name="18">
      <style:paragraph-properties style:snap-to-layout-grid="false"/>
    </style:style>
    <style:style style:family="text" style:name="T1122">
      <style:text-properties style:font-name="바탕" style:font-name-asian="휴먼고딕"/>
    </style:style>
    <style:style style:family="table-cell" style:name="T4.R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64" style:parent-style-name="18">
      <style:paragraph-properties style:snap-to-layout-grid="false"/>
    </style:style>
    <style:style style:family="text" style:name="T1123">
      <style:text-properties style:font-name="바탕" style:font-name-asian="휴먼고딕"/>
    </style:style>
    <style:style style:family="table-cell" style:name="T4.R1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65" style:parent-style-name="18">
      <style:paragraph-properties style:snap-to-layout-grid="false"/>
    </style:style>
    <style:style style:family="text" style:name="T1124">
      <style:text-properties style:font-name="바탕" style:font-name-asian="휴먼고딕"/>
    </style:style>
    <style:style style:family="table-cell" style:name="T4.R1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66" style:parent-style-name="18">
      <style:paragraph-properties style:snap-to-layout-grid="false"/>
    </style:style>
    <style:style style:family="text" style:name="T1125">
      <style:text-properties style:font-name="바탕" style:font-name-asian="휴먼고딕"/>
    </style:style>
    <style:style style:family="table-cell" style:name="T4.R1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67" style:parent-style-name="18">
      <style:paragraph-properties style:snap-to-layout-grid="false"/>
    </style:style>
    <style:style style:family="text" style:name="T1126">
      <style:text-properties style:font-name="바탕" style:font-name-asian="휴먼고딕"/>
    </style:style>
    <style:style style:family="table-cell" style:name="T4.R1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68" style:parent-style-name="18">
      <style:paragraph-properties style:snap-to-layout-grid="false"/>
    </style:style>
    <style:style style:family="text" style:name="T1127">
      <style:text-properties style:font-name="바탕" style:font-name-asian="휴먼고딕"/>
    </style:style>
    <style:style style:family="table-cell" style:name="T4.R1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1">
      <style:table-row-properties style:min-row-height="0.752cm"/>
    </style:style>
    <style:style style:family="paragraph" style:name="P569" style:parent-style-name="18">
      <style:paragraph-properties style:snap-to-layout-grid="false"/>
    </style:style>
    <style:style style:family="text" style:name="T1128">
      <style:text-properties style:font-name="바탕" style:font-name-asian="휴먼고딕"/>
    </style:style>
    <style:style style:family="table-cell" style:name="T4.R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0" style:parent-style-name="18">
      <style:paragraph-properties style:snap-to-layout-grid="false"/>
    </style:style>
    <style:style style:family="text" style:name="T1129">
      <style:text-properties style:font-name="바탕" style:font-name-asian="휴먼고딕"/>
    </style:style>
    <style:style style:family="table-cell" style:name="T4.R2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1" style:parent-style-name="18">
      <style:paragraph-properties style:snap-to-layout-grid="false"/>
    </style:style>
    <style:style style:family="text" style:name="T1130">
      <style:text-properties style:font-name="바탕" style:font-name-asian="휴먼고딕"/>
    </style:style>
    <style:style style:family="text" style:name="T1131">
      <style:text-properties style:font-name="바탕" style:font-name-asian="휴먼고딕"/>
    </style:style>
    <style:style style:family="table-cell" style:name="T4.R2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2" style:parent-style-name="18">
      <style:paragraph-properties style:snap-to-layout-grid="false"/>
    </style:style>
    <style:style style:family="text" style:name="T1132">
      <style:text-properties style:font-name="바탕" style:font-name-asian="휴먼고딕"/>
    </style:style>
    <style:style style:family="table-cell" style:name="T4.R2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3" style:parent-style-name="18">
      <style:paragraph-properties style:snap-to-layout-grid="false"/>
    </style:style>
    <style:style style:family="text" style:name="T1133">
      <style:text-properties style:font-name="바탕" style:font-name-asian="휴먼고딕"/>
    </style:style>
    <style:style style:family="text" style:name="T1134">
      <style:text-properties style:font-name="바탕" style:font-name-asian="휴먼고딕"/>
    </style:style>
    <style:style style:family="table-cell" style:name="T4.R2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4" style:parent-style-name="18">
      <style:paragraph-properties style:snap-to-layout-grid="false"/>
    </style:style>
    <style:style style:family="text" style:name="T1135">
      <style:text-properties style:font-name="바탕" style:font-name-asian="휴먼고딕"/>
    </style:style>
    <style:style style:family="table-cell" style:name="T4.R2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2">
      <style:table-row-properties style:min-row-height="0.787cm"/>
    </style:style>
    <style:style style:family="paragraph" style:name="P575" style:parent-style-name="18">
      <style:paragraph-properties style:snap-to-layout-grid="false"/>
    </style:style>
    <style:style style:family="text" style:name="T1136">
      <style:text-properties style:font-name="바탕" style:font-name-asian="휴먼고딕"/>
    </style:style>
    <style:style style:family="text" style:name="T1137">
      <style:text-properties style:font-name="바탕" style:font-name-asian="휴먼고딕"/>
    </style:style>
    <style:style style:family="table-cell" style:name="T4.R3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6" style:parent-style-name="18">
      <style:paragraph-properties style:snap-to-layout-grid="false"/>
    </style:style>
    <style:style style:family="text" style:name="T1138">
      <style:text-properties style:font-name="바탕" style:font-name-asian="휴먼고딕"/>
    </style:style>
    <style:style style:family="text" style:name="T1139">
      <style:text-properties style:font-name="바탕" style:font-name-asian="휴먼고딕"/>
    </style:style>
    <style:style style:family="table-cell" style:name="T4.R3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7" style:parent-style-name="18">
      <style:paragraph-properties style:snap-to-layout-grid="false"/>
    </style:style>
    <style:style style:family="text" style:name="T1140">
      <style:text-properties style:font-name="바탕" style:font-name-asian="휴먼고딕"/>
    </style:style>
    <style:style style:family="text" style:name="T1141">
      <style:text-properties style:font-name="바탕" style:font-name-asian="휴먼고딕"/>
    </style:style>
    <style:style style:family="table-cell" style:name="T4.R3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8" style:parent-style-name="18">
      <style:paragraph-properties style:snap-to-layout-grid="false"/>
    </style:style>
    <style:style style:family="text" style:name="T1142">
      <style:text-properties style:font-name="바탕" style:font-name-asian="휴먼고딕"/>
    </style:style>
    <style:style style:family="text" style:name="T1143">
      <style:text-properties style:font-name="바탕" style:font-name-asian="휴먼고딕"/>
    </style:style>
    <style:style style:family="table-cell" style:name="T4.R3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79" style:parent-style-name="18">
      <style:paragraph-properties style:snap-to-layout-grid="false"/>
    </style:style>
    <style:style style:family="text" style:name="T1144">
      <style:text-properties style:font-name="바탕" style:font-name-asian="휴먼고딕"/>
    </style:style>
    <style:style style:family="text" style:name="T1145">
      <style:text-properties style:font-name="바탕" style:font-name-asian="휴먼고딕"/>
    </style:style>
    <style:style style:family="table-cell" style:name="T4.R3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0" style:parent-style-name="18">
      <style:paragraph-properties style:snap-to-layout-grid="false"/>
    </style:style>
    <style:style style:family="text" style:name="T1146">
      <style:text-properties style:font-name="바탕" style:font-name-asian="휴먼고딕"/>
    </style:style>
    <style:style style:family="table-cell" style:name="T4.R3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3">
      <style:table-row-properties style:min-row-height="0.787cm"/>
    </style:style>
    <style:style style:family="paragraph" style:name="P581" style:parent-style-name="18">
      <style:paragraph-properties style:snap-to-layout-grid="false"/>
    </style:style>
    <style:style style:family="text" style:name="T1147">
      <style:text-properties style:font-name="바탕" style:font-name-asian="휴먼고딕"/>
    </style:style>
    <style:style style:family="text" style:name="T1148">
      <style:text-properties style:font-name="바탕" style:font-name-asian="휴먼고딕"/>
    </style:style>
    <style:style style:family="table-cell" style:name="T4.R4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2" style:parent-style-name="18">
      <style:paragraph-properties style:snap-to-layout-grid="false"/>
    </style:style>
    <style:style style:family="text" style:name="T1149">
      <style:text-properties style:font-name="바탕" style:font-name-asian="휴먼고딕"/>
    </style:style>
    <style:style style:family="text" style:name="T1150">
      <style:text-properties style:font-name="바탕" style:font-name-asian="휴먼고딕"/>
    </style:style>
    <style:style style:family="table-cell" style:name="T4.R4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3" style:parent-style-name="18">
      <style:paragraph-properties style:snap-to-layout-grid="false"/>
    </style:style>
    <style:style style:family="text" style:name="T1151">
      <style:text-properties style:font-name="바탕" style:font-name-asian="휴먼고딕"/>
    </style:style>
    <style:style style:family="text" style:name="T1152">
      <style:text-properties style:font-name="바탕" style:font-name-asian="휴먼고딕"/>
    </style:style>
    <style:style style:family="table-cell" style:name="T4.R4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4" style:parent-style-name="18">
      <style:paragraph-properties style:snap-to-layout-grid="false"/>
    </style:style>
    <style:style style:family="text" style:name="T1153">
      <style:text-properties style:font-name="바탕" style:font-name-asian="휴먼고딕"/>
    </style:style>
    <style:style style:family="text" style:name="T1154">
      <style:text-properties style:font-name="바탕" style:font-name-asian="휴먼고딕"/>
    </style:style>
    <style:style style:family="table-cell" style:name="T4.R4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5" style:parent-style-name="18">
      <style:paragraph-properties style:snap-to-layout-grid="false"/>
    </style:style>
    <style:style style:family="text" style:name="T1155">
      <style:text-properties style:font-name="바탕" style:font-name-asian="휴먼고딕"/>
    </style:style>
    <style:style style:family="text" style:name="T1156">
      <style:text-properties style:font-name="바탕" style:font-name-asian="휴먼고딕"/>
    </style:style>
    <style:style style:family="table-cell" style:name="T4.R4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6" style:parent-style-name="18">
      <style:paragraph-properties style:snap-to-layout-grid="false"/>
    </style:style>
    <style:style style:family="text" style:name="T1157">
      <style:text-properties style:font-name="바탕" style:font-name-asian="휴먼고딕"/>
    </style:style>
    <style:style style:family="table-cell" style:name="T4.R4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4">
      <style:table-row-properties style:min-row-height="0.787cm"/>
    </style:style>
    <style:style style:family="paragraph" style:name="P587" style:parent-style-name="18">
      <style:paragraph-properties style:snap-to-layout-grid="false"/>
    </style:style>
    <style:style style:family="text" style:name="T1158">
      <style:text-properties style:font-name="바탕" style:font-name-asian="휴먼고딕"/>
    </style:style>
    <style:style style:family="text" style:name="T1159">
      <style:text-properties style:font-name="바탕" style:font-name-asian="휴먼고딕"/>
    </style:style>
    <style:style style:family="table-cell" style:name="T4.R5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8" style:parent-style-name="18">
      <style:paragraph-properties style:snap-to-layout-grid="false"/>
    </style:style>
    <style:style style:family="text" style:name="T1160">
      <style:text-properties style:font-name="바탕" style:font-name-asian="휴먼고딕"/>
    </style:style>
    <style:style style:family="text" style:name="T1161">
      <style:text-properties style:font-name="바탕" style:font-name-asian="휴먼고딕"/>
    </style:style>
    <style:style style:family="table-cell" style:name="T4.R5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89" style:parent-style-name="18">
      <style:paragraph-properties style:snap-to-layout-grid="false"/>
    </style:style>
    <style:style style:family="text" style:name="T1162">
      <style:text-properties style:font-name="바탕" style:font-name-asian="휴먼고딕"/>
    </style:style>
    <style:style style:family="text" style:name="T1163">
      <style:text-properties style:font-name="바탕" style:font-name-asian="휴먼고딕"/>
    </style:style>
    <style:style style:family="table-cell" style:name="T4.R5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0" style:parent-style-name="18">
      <style:paragraph-properties style:snap-to-layout-grid="false"/>
    </style:style>
    <style:style style:family="text" style:name="T1164">
      <style:text-properties style:font-name="바탕" style:font-name-asian="휴먼고딕"/>
    </style:style>
    <style:style style:family="text" style:name="T1165">
      <style:text-properties style:font-name="바탕" style:font-name-asian="휴먼고딕"/>
    </style:style>
    <style:style style:family="table-cell" style:name="T4.R5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1" style:parent-style-name="18">
      <style:paragraph-properties style:snap-to-layout-grid="false"/>
    </style:style>
    <style:style style:family="text" style:name="T1166">
      <style:text-properties style:font-name="바탕" style:font-name-asian="휴먼고딕"/>
    </style:style>
    <style:style style:family="text" style:name="T1167">
      <style:text-properties style:font-name="바탕" style:font-name-asian="휴먼고딕"/>
    </style:style>
    <style:style style:family="table-cell" style:name="T4.R5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2" style:parent-style-name="18">
      <style:paragraph-properties style:snap-to-layout-grid="false"/>
    </style:style>
    <style:style style:family="text" style:name="T1168">
      <style:text-properties style:font-name="바탕" style:font-name-asian="휴먼고딕"/>
    </style:style>
    <style:style style:family="table-cell" style:name="T4.R5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5">
      <style:table-row-properties style:min-row-height="0.787cm"/>
    </style:style>
    <style:style style:family="paragraph" style:name="P593" style:parent-style-name="18">
      <style:paragraph-properties style:snap-to-layout-grid="false"/>
    </style:style>
    <style:style style:family="text" style:name="T1169">
      <style:text-properties style:font-name="바탕" style:font-name-asian="휴먼고딕"/>
    </style:style>
    <style:style style:family="table-cell" style:name="T4.R6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4" style:parent-style-name="18">
      <style:paragraph-properties style:snap-to-layout-grid="false"/>
    </style:style>
    <style:style style:family="text" style:name="T1170">
      <style:text-properties style:font-name="바탕" style:font-name-asian="휴먼고딕"/>
    </style:style>
    <style:style style:family="text" style:name="T1171">
      <style:text-properties style:font-name="바탕" style:font-name-asian="휴먼고딕"/>
    </style:style>
    <style:style style:family="table-cell" style:name="T4.R6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5" style:parent-style-name="18">
      <style:paragraph-properties style:snap-to-layout-grid="false"/>
    </style:style>
    <style:style style:family="text" style:name="T1172">
      <style:text-properties style:font-name="바탕" style:font-name-asian="휴먼고딕"/>
    </style:style>
    <style:style style:family="text" style:name="T1173">
      <style:text-properties style:font-name="바탕" style:font-name-asian="휴먼고딕"/>
    </style:style>
    <style:style style:family="table-cell" style:name="T4.R6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6" style:parent-style-name="18">
      <style:paragraph-properties style:snap-to-layout-grid="false"/>
    </style:style>
    <style:style style:family="text" style:name="T1174">
      <style:text-properties style:font-name="바탕" style:font-name-asian="휴먼고딕"/>
    </style:style>
    <style:style style:family="text" style:name="T1175">
      <style:text-properties style:font-name="바탕" style:font-name-asian="휴먼고딕"/>
    </style:style>
    <style:style style:family="table-cell" style:name="T4.R6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7" style:parent-style-name="18">
      <style:paragraph-properties style:snap-to-layout-grid="false"/>
    </style:style>
    <style:style style:family="text" style:name="T1176">
      <style:text-properties style:font-name="바탕" style:font-name-asian="휴먼고딕"/>
    </style:style>
    <style:style style:family="text" style:name="T1177">
      <style:text-properties style:font-name="바탕" style:font-name-asian="휴먼고딕"/>
    </style:style>
    <style:style style:family="table-cell" style:name="T4.R6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598" style:parent-style-name="18">
      <style:paragraph-properties style:snap-to-layout-grid="false"/>
    </style:style>
    <style:style style:family="text" style:name="T1178">
      <style:text-properties style:font-name="바탕" style:font-name-asian="휴먼고딕"/>
    </style:style>
    <style:style style:family="table-cell" style:name="T4.R6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6">
      <style:table-row-properties style:min-row-height="0.787cm"/>
    </style:style>
    <style:style style:family="paragraph" style:name="P599" style:parent-style-name="18">
      <style:paragraph-properties style:snap-to-layout-grid="false"/>
    </style:style>
    <style:style style:family="text" style:name="T1179">
      <style:text-properties style:font-name="바탕" style:font-name-asian="휴먼고딕"/>
    </style:style>
    <style:style style:family="text" style:name="T1180">
      <style:text-properties style:font-name="바탕" style:font-name-asian="휴먼고딕"/>
    </style:style>
    <style:style style:family="table-cell" style:name="T4.R7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0" style:parent-style-name="18">
      <style:paragraph-properties style:snap-to-layout-grid="false"/>
    </style:style>
    <style:style style:family="text" style:name="T1181">
      <style:text-properties style:font-name="바탕" style:font-name-asian="휴먼고딕"/>
    </style:style>
    <style:style style:family="text" style:name="T1182">
      <style:text-properties style:font-name="바탕" style:font-name-asian="휴먼고딕"/>
    </style:style>
    <style:style style:family="table-cell" style:name="T4.R7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1" style:parent-style-name="18">
      <style:paragraph-properties style:snap-to-layout-grid="false"/>
    </style:style>
    <style:style style:family="text" style:name="T1183">
      <style:text-properties style:font-name="바탕" style:font-name-asian="휴먼고딕"/>
    </style:style>
    <style:style style:family="text" style:name="T1184">
      <style:text-properties style:font-name="바탕" style:font-name-asian="휴먼고딕"/>
    </style:style>
    <style:style style:family="table-cell" style:name="T4.R7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2" style:parent-style-name="18">
      <style:paragraph-properties style:snap-to-layout-grid="false"/>
    </style:style>
    <style:style style:family="text" style:name="T1185">
      <style:text-properties style:font-name="바탕" style:font-name-asian="휴먼고딕"/>
    </style:style>
    <style:style style:family="text" style:name="T1186">
      <style:text-properties style:font-name="바탕" style:font-name-asian="휴먼고딕"/>
    </style:style>
    <style:style style:family="table-cell" style:name="T4.R7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3" style:parent-style-name="18">
      <style:paragraph-properties style:snap-to-layout-grid="false"/>
    </style:style>
    <style:style style:family="text" style:name="T1187">
      <style:text-properties style:font-name="바탕" style:font-name-asian="휴먼고딕"/>
    </style:style>
    <style:style style:family="text" style:name="T1188">
      <style:text-properties style:font-name="바탕" style:font-name-asian="휴먼고딕"/>
    </style:style>
    <style:style style:family="table-cell" style:name="T4.R7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4" style:parent-style-name="18">
      <style:paragraph-properties style:snap-to-layout-grid="false"/>
    </style:style>
    <style:style style:family="text" style:name="T1189">
      <style:text-properties style:font-name="바탕" style:font-name-asian="휴먼고딕"/>
    </style:style>
    <style:style style:family="table-cell" style:name="T4.R7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7">
      <style:table-row-properties style:min-row-height="0.787cm"/>
    </style:style>
    <style:style style:family="paragraph" style:name="P605" style:parent-style-name="18">
      <style:paragraph-properties style:snap-to-layout-grid="false"/>
    </style:style>
    <style:style style:family="text" style:name="T1190">
      <style:text-properties style:font-name="바탕" style:font-name-asian="휴먼고딕"/>
    </style:style>
    <style:style style:family="table-cell" style:name="T4.R8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6" style:parent-style-name="18">
      <style:paragraph-properties style:snap-to-layout-grid="false"/>
    </style:style>
    <style:style style:family="text" style:name="T1191">
      <style:text-properties style:font-name="바탕" style:font-name-asian="휴먼고딕"/>
    </style:style>
    <style:style style:family="table-cell" style:name="T4.R8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7" style:parent-style-name="18">
      <style:paragraph-properties style:snap-to-layout-grid="false"/>
    </style:style>
    <style:style style:family="text" style:name="T1192">
      <style:text-properties style:font-name="바탕" style:font-name-asian="휴먼고딕"/>
    </style:style>
    <style:style style:family="text" style:name="T1193">
      <style:text-properties style:font-name="바탕" style:font-name-asian="휴먼고딕"/>
    </style:style>
    <style:style style:family="table-cell" style:name="T4.R8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8" style:parent-style-name="18">
      <style:paragraph-properties style:snap-to-layout-grid="false"/>
    </style:style>
    <style:style style:family="text" style:name="T1194">
      <style:text-properties style:font-name="바탕" style:font-name-asian="휴먼고딕"/>
    </style:style>
    <style:style style:family="table-cell" style:name="T4.R8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09" style:parent-style-name="18">
      <style:paragraph-properties style:snap-to-layout-grid="false"/>
    </style:style>
    <style:style style:family="text" style:name="T1195">
      <style:text-properties style:font-name="바탕" style:font-name-asian="휴먼고딕"/>
    </style:style>
    <style:style style:family="table-cell" style:name="T4.R8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0" style:parent-style-name="18">
      <style:paragraph-properties style:snap-to-layout-grid="false"/>
    </style:style>
    <style:style style:family="text" style:name="T1196">
      <style:text-properties style:font-name="바탕" style:font-name-asian="휴먼고딕"/>
    </style:style>
    <style:style style:family="text" style:name="T1197">
      <style:text-properties style:font-name="바탕" style:font-name-asian="휴먼고딕"/>
    </style:style>
    <style:style style:family="table-cell" style:name="T4.R8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8">
      <style:table-row-properties style:min-row-height="0.858cm"/>
    </style:style>
    <style:style style:family="paragraph" style:name="P611" style:parent-style-name="18">
      <style:paragraph-properties style:snap-to-layout-grid="false"/>
    </style:style>
    <style:style style:family="text" style:name="T1198">
      <style:text-properties style:font-name="바탕" style:font-name-asian="휴먼고딕"/>
    </style:style>
    <style:style style:family="text" style:name="T1199">
      <style:text-properties style:font-name="바탕" style:font-name-asian="휴먼고딕"/>
    </style:style>
    <style:style style:family="table-cell" style:name="T4.R9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2" style:parent-style-name="18">
      <style:paragraph-properties style:snap-to-layout-grid="false"/>
    </style:style>
    <style:style style:family="text" style:name="T1200">
      <style:text-properties style:font-name="바탕" style:font-name-asian="휴먼고딕"/>
    </style:style>
    <style:style style:family="text" style:name="T1201">
      <style:text-properties style:font-name="바탕" style:font-name-asian="휴먼고딕"/>
    </style:style>
    <style:style style:family="table-cell" style:name="T4.R9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3" style:parent-style-name="18">
      <style:paragraph-properties style:snap-to-layout-grid="false"/>
    </style:style>
    <style:style style:family="text" style:name="T1202">
      <style:text-properties style:font-name="바탕" style:font-name-asian="휴먼고딕"/>
    </style:style>
    <style:style style:family="table-cell" style:name="T4.R9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4" style:parent-style-name="18">
      <style:paragraph-properties style:snap-to-layout-grid="false"/>
    </style:style>
    <style:style style:family="text" style:name="T1203">
      <style:text-properties style:font-name="바탕" style:font-name-asian="휴먼고딕"/>
    </style:style>
    <style:style style:family="table-cell" style:name="T4.R9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5" style:parent-style-name="18">
      <style:paragraph-properties style:snap-to-layout-grid="false"/>
    </style:style>
    <style:style style:family="text" style:name="T1204">
      <style:text-properties style:font-name="바탕" style:font-name-asian="휴먼고딕"/>
    </style:style>
    <style:style style:family="text" style:name="T1205">
      <style:text-properties style:font-name="바탕" style:font-name-asian="휴먼고딕"/>
    </style:style>
    <style:style style:family="table-cell" style:name="T4.R9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6" style:parent-style-name="18">
      <style:paragraph-properties style:snap-to-layout-grid="false"/>
    </style:style>
    <style:style style:family="text" style:name="T1206">
      <style:text-properties style:font-name="바탕" style:font-name-asian="휴먼고딕"/>
    </style:style>
    <style:style style:family="table-cell" style:name="T4.R9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9">
      <style:table-row-properties style:min-row-height="0.787cm"/>
    </style:style>
    <style:style style:family="paragraph" style:name="P617" style:parent-style-name="18">
      <style:paragraph-properties style:snap-to-layout-grid="false"/>
    </style:style>
    <style:style style:family="text" style:name="T1207">
      <style:text-properties style:font-name="바탕" style:font-name-asian="휴먼고딕"/>
    </style:style>
    <style:style style:family="table-cell" style:name="T4.R10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8" style:parent-style-name="18">
      <style:paragraph-properties style:snap-to-layout-grid="false"/>
    </style:style>
    <style:style style:family="text" style:name="T1208">
      <style:text-properties style:font-name="바탕" style:font-name-asian="휴먼고딕"/>
    </style:style>
    <style:style style:family="table-cell" style:name="T4.R10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19" style:parent-style-name="18">
      <style:paragraph-properties style:snap-to-layout-grid="false"/>
    </style:style>
    <style:style style:family="text" style:name="T1209">
      <style:text-properties style:font-name="바탕" style:font-name-asian="휴먼고딕"/>
    </style:style>
    <style:style style:family="table-cell" style:name="T4.R10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0" style:parent-style-name="18">
      <style:paragraph-properties style:snap-to-layout-grid="false"/>
    </style:style>
    <style:style style:family="text" style:name="T1210">
      <style:text-properties style:font-name="바탕" style:font-name-asian="휴먼고딕"/>
    </style:style>
    <style:style style:family="table-cell" style:name="T4.R10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1" style:parent-style-name="18">
      <style:paragraph-properties style:snap-to-layout-grid="false"/>
    </style:style>
    <style:style style:family="text" style:name="T1211">
      <style:text-properties style:font-name="바탕" style:font-name-asian="휴먼고딕"/>
    </style:style>
    <style:style style:family="table-cell" style:name="T4.R10_C4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2" style:parent-style-name="18">
      <style:paragraph-properties style:snap-to-layout-grid="false"/>
    </style:style>
    <style:style style:family="text" style:name="T1212">
      <style:text-properties style:font-name="바탕" style:font-name-asian="휴먼고딕"/>
    </style:style>
    <style:style style:family="table-cell" style:name="T4.R10_C5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10">
      <style:table-row-properties style:min-row-height="0.483cm"/>
    </style:style>
    <style:style style:family="paragraph" style:name="P623" style:parent-style-name="18">
      <style:paragraph-properties style:snap-to-layout-grid="false"/>
    </style:style>
    <style:style style:family="text" style:name="T1213">
      <style:text-properties style:font-name="바탕" style:font-name-asian="휴먼고딕"/>
    </style:style>
    <style:style style:family="table-cell" style:name="T4.R11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4" style:parent-style-name="18">
      <style:paragraph-properties style:snap-to-layout-grid="false"/>
    </style:style>
    <style:style style:family="text" style:name="T1214">
      <style:text-properties style:font-name="바탕" style:font-name-asian="휴먼고딕"/>
    </style:style>
    <style:style style:family="table-cell" style:name="T4.R11_C1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5" style:parent-style-name="18">
      <style:paragraph-properties style:snap-to-layout-grid="false"/>
    </style:style>
    <style:style style:family="text" style:name="T1215">
      <style:text-properties style:font-name="바탕" style:font-name-asian="휴먼고딕"/>
    </style:style>
    <style:style style:family="table-cell" style:name="T4.R11_C2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6" style:parent-style-name="18">
      <style:paragraph-properties style:snap-to-layout-grid="false"/>
    </style:style>
    <style:style style:family="text" style:name="T1216">
      <style:text-properties style:font-name="바탕" style:font-name-asian="휴먼고딕"/>
    </style:style>
    <style:style style:family="table-cell" style:name="T4.R11_C3">
      <style:table-cell-properties fo:border-bottom="0.010cm solid #e9ae2b" fo:border-left="0.010cm solid #e9ae2b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7" style:parent-style-name="18">
      <style:paragraph-properties style:snap-to-layout-grid="false"/>
    </style:style>
    <style:style style:family="text" style:name="T1217">
      <style:text-properties style:font-name="바탕" style:font-name-asian="휴먼고딕"/>
    </style:style>
    <style:style style:family="table-cell" style:name="T4.R11_C4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11">
      <style:table-row-properties style:min-row-height="0.787cm"/>
    </style:style>
    <style:style style:family="paragraph" style:name="P628" style:parent-style-name="18">
      <style:paragraph-properties style:snap-to-layout-grid="false"/>
    </style:style>
    <style:style style:family="text" style:name="T1218">
      <style:text-properties style:font-name="바탕" style:font-name-asian="휴먼고딕"/>
    </style:style>
    <style:style style:family="table-cell" style:name="T4.R12_C0">
      <style:table-cell-properties fo:border-bottom="0.010cm solid #e9ae2b" fo:border-left="none" fo:border-right="0.010cm solid #e9ae2b" fo:border-top="0.010cm solid #e9ae2b" fo:padding-bottom="-0.000cm" fo:padding-left="-0.000cm" fo:padding-right="-0.000cm" fo:padding-top="-0.000cm" style:vertical-align="middle"/>
    </style:style>
    <style:style style:family="paragraph" style:name="P629" style:parent-style-name="18">
      <style:paragraph-properties style:snap-to-layout-grid="false"/>
    </style:style>
    <style:style style:family="text" style:name="T1219">
      <style:text-properties style:font-name="바탕" style:font-name-asian="휴먼고딕"/>
    </style:style>
    <style:style style:family="text" style:name="T1220">
      <style:text-properties style:font-name="바탕" style:font-name-asian="휴먼고딕"/>
    </style:style>
    <style:style style:family="text" style:name="T1221">
      <style:text-properties style:font-name="바탕" style:font-name-asian="휴먼고딕"/>
    </style:style>
    <style:style style:family="text" style:name="T1222">
      <style:text-properties style:font-name="바탕" style:font-name-asian="휴먼고딕"/>
    </style:style>
    <style:style style:family="text" style:name="T1223">
      <style:text-properties style:font-name="바탕" style:font-name-asian="휴먼고딕"/>
    </style:style>
    <style:style style:family="text" style:name="T1224">
      <style:text-properties style:font-name="바탕" style:font-name-asian="휴먼고딕"/>
    </style:style>
    <style:style style:family="text" style:name="T1225">
      <style:text-properties style:font-name="바탕" style:font-name-asian="휴먼고딕"/>
    </style:style>
    <style:style style:family="table-cell" style:name="T4.R12_C1">
      <style:table-cell-properties fo:border-bottom="0.010cm solid #e9ae2b" fo:border-left="0.010cm solid #e9ae2b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12">
      <style:table-row-properties style:min-row-height="0.752cm"/>
    </style:style>
    <style:style style:family="paragraph" style:name="P630" style:parent-style-name="12">
      <style:paragraph-properties style:snap-to-layout-grid="false"/>
    </style:style>
    <style:style style:family="text" style:name="T1226">
      <style:text-properties style:font-name="바탕" style:font-name-asian="돋움"/>
    </style:style>
    <style:style style:family="text" style:name="T1227">
      <style:text-properties fo:font-weight="bold" fo:letter-spacing="-0.7pt" style:font-name="바탕" style:font-name-asian="돋움" style:font-weight-asian="bold"/>
    </style:style>
    <style:style style:family="text" style:name="T1228">
      <style:text-properties style:font-name="바탕" style:font-name-asian="돋움"/>
    </style:style>
    <style:style style:family="text" style:name="T1229">
      <style:text-properties fo:font-weight="bold" fo:letter-spacing="-0.7pt" style:font-name="바탕" style:font-name-asian="돋움" style:font-weight-asian="bold"/>
    </style:style>
    <style:style style:family="text" style:name="T1230">
      <style:text-properties style:font-name="바탕" style:font-name-asian="돋움"/>
    </style:style>
    <style:style style:family="text" style:name="T1231">
      <style:text-properties fo:font-weight="bold" fo:letter-spacing="-0.7pt" style:font-name="바탕" style:font-name-asian="돋움" style:font-weight-asian="bold"/>
    </style:style>
    <style:style style:family="text" style:name="T1232">
      <style:text-properties style:font-name="바탕" style:font-name-asian="돋움"/>
    </style:style>
    <style:style style:family="text" style:name="T1233">
      <style:text-properties fo:font-weight="bold" fo:letter-spacing="-0.7pt" style:font-name="바탕" style:font-name-asian="돋움" style:font-weight-asian="bold"/>
    </style:style>
    <style:style style:family="text" style:name="T1234">
      <style:text-properties style:font-name="바탕" style:font-name-asian="돋움"/>
    </style:style>
    <style:style style:family="text" style:name="T1235">
      <style:text-properties fo:font-weight="bold" fo:letter-spacing="-0.7pt" style:font-name="바탕" style:font-name-asian="돋움" style:font-weight-asian="bold"/>
    </style:style>
    <style:style style:family="table-cell" style:name="T4.R13_C0">
      <style:table-cell-properties fo:border-bottom="none" fo:border-left="none" fo:border-right="none" fo:border-top="0.010cm solid #e9ae2b" fo:padding-bottom="-0.000cm" fo:padding-left="-0.000cm" fo:padding-right="-0.000cm" fo:padding-top="-0.000cm" style:vertical-align="middle"/>
    </style:style>
    <style:style style:family="table-row" style:name="T4.R13">
      <style:table-row-properties style:min-row-height="0.752cm"/>
    </style:style>
    <style:style style:family="paragraph" style:name="P631" style:parent-style-name="0">
      <style:paragraph-properties fo:line-height="220%" style:snap-to-layout-grid="false"/>
    </style:style>
    <style:style style:family="paragraph" style:name="P632" style:parent-style-name="0">
      <style:paragraph-properties fo:line-height="220%" style:snap-to-layout-grid="false"/>
    </style:style>
    <style:style style:family="paragraph" style:name="P633" style:parent-style-name="0">
      <style:paragraph-properties fo:line-height="220%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center" style:horizontal-rel="paragraph" style:number-wrapped-paragraphs="no-limit" style:run-through="" style:vertical-pos="from-top" style:vertical-rel="paragraph" style:wrap="none"/>
    </style:style>
    <style:style style:family="table-column" style:name="T5.C81">
      <style:table-column-properties style:column-width="2.666cm"/>
    </style:style>
    <style:style style:family="table-column" style:name="T5.C82">
      <style:table-column-properties style:column-width="5.262cm"/>
    </style:style>
    <style:style style:family="table-column" style:name="T5.C83">
      <style:table-column-properties style:column-width="3.479cm"/>
    </style:style>
    <style:style style:family="table-column" style:name="T5.C84">
      <style:table-column-properties style:column-width="3.550cm"/>
    </style:style>
    <style:style style:family="paragraph" style:name="P634" style:parent-style-name="18">
      <style:paragraph-properties style:snap-to-layout-grid="false"/>
    </style:style>
    <style:style style:family="text" style:name="T1236">
      <style:text-properties style:font-name="바탕" style:font-name-asian="휴먼고딕"/>
    </style:style>
    <style:style style:family="table-cell" style:name="T5.R1_C0">
      <style:table-cell-properties fo:border-bottom="0.010cm solid #e9ae2b" fo:border-left="none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35" style:parent-style-name="18">
      <style:paragraph-properties style:snap-to-layout-grid="false"/>
    </style:style>
    <style:style style:family="text" style:name="T1237">
      <style:text-properties style:font-name="바탕" style:font-name-asian="휴먼고딕"/>
    </style:style>
    <style:style style:family="paragraph" style:name="P636" style:parent-style-name="18">
      <style:paragraph-properties style:snap-to-layout-grid="false"/>
    </style:style>
    <style:style style:family="text" style:name="T1238">
      <style:text-properties style:font-name="바탕" style:font-name-asian="휴먼고딕"/>
    </style:style>
    <style:style style:family="text" style:name="T1239">
      <style:text-properties style:font-name="바탕" style:font-name-asian="휴먼고딕"/>
    </style:style>
    <style:style style:family="text" style:name="T1240">
      <style:text-properties style:font-name="바탕" style:font-name-asian="휴먼고딕"/>
    </style:style>
    <style:style style:family="text" style:name="T1241">
      <style:text-properties style:font-name="바탕" style:font-name-asian="휴먼고딕"/>
    </style:style>
    <style:style style:family="text" style:name="T1242">
      <style:text-properties style:font-name="바탕" style:font-name-asian="휴먼고딕"/>
    </style:style>
    <style:style style:family="table-cell" style:name="T5.R1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37" style:parent-style-name="18">
      <style:paragraph-properties style:snap-to-layout-grid="false"/>
    </style:style>
    <style:style style:family="text" style:name="T1243">
      <style:text-properties style:font-name="바탕" style:font-name-asian="휴먼고딕"/>
    </style:style>
    <style:style style:family="table-cell" style:name="T5.R1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38" style:parent-style-name="18">
      <style:paragraph-properties style:snap-to-layout-grid="false"/>
    </style:style>
    <style:style style:family="text" style:name="T1244">
      <style:text-properties style:font-name="바탕" style:font-name-asian="휴먼고딕"/>
    </style:style>
    <style:style style:family="paragraph" style:name="P639" style:parent-style-name="18">
      <style:paragraph-properties style:snap-to-layout-grid="false"/>
    </style:style>
    <style:style style:family="text" style:name="T1245">
      <style:text-properties style:font-name="바탕" style:font-name-asian="휴먼고딕"/>
    </style:style>
    <style:style style:family="table-cell" style:name="T5.R1_C3">
      <style:table-cell-properties fo:border-bottom="0.010cm solid #e9ae2b" fo:border-left="0.010cm solid #e9ae2b" fo:border-right="none" fo:border-top="0.010cm solid #e9ae2b" fo:padding-bottom="0.050cm" fo:padding-left="0.180cm" fo:padding-right="0.180cm" fo:padding-top="0.050cm" style:vertical-align="middle"/>
    </style:style>
    <style:style style:family="table-row" style:name="T5.R1">
      <style:table-row-properties style:min-row-height="1.345cm"/>
    </style:style>
    <style:style style:family="paragraph" style:name="P640" style:parent-style-name="18">
      <style:paragraph-properties style:snap-to-layout-grid="false"/>
    </style:style>
    <style:style style:family="text" style:name="T1246">
      <style:text-properties style:font-name="바탕" style:font-name-asian="휴먼고딕"/>
    </style:style>
    <style:style style:family="table-cell" style:name="T5.R2_C0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1" style:parent-style-name="18">
      <style:paragraph-properties style:snap-to-layout-grid="false"/>
    </style:style>
    <style:style style:family="text" style:name="T1247">
      <style:text-properties style:font-name="바탕" style:font-name-asian="휴먼고딕"/>
    </style:style>
    <style:style style:family="table-cell" style:name="T5.R2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table-row" style:name="T5.R2">
      <style:table-row-properties style:min-row-height="0.916cm"/>
    </style:style>
    <style:style style:family="paragraph" style:name="P642" style:parent-style-name="18">
      <style:paragraph-properties style:snap-to-layout-grid="false"/>
    </style:style>
    <style:style style:family="text" style:name="T1248">
      <style:text-properties style:font-name="바탕" style:font-name-asian="휴먼고딕"/>
    </style:style>
    <style:style style:family="table-cell" style:name="T5.R3_C0">
      <style:table-cell-properties fo:border-bottom="0.010cm solid #e9ae2b" fo:border-left="none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3" style:parent-style-name="18">
      <style:paragraph-properties style:snap-to-layout-grid="false"/>
    </style:style>
    <style:style style:family="text" style:name="T1249">
      <style:text-properties style:font-name="바탕" style:font-name-asian="휴먼고딕"/>
    </style:style>
    <style:style style:family="text" style:name="T1250">
      <style:text-properties style:font-name="바탕" style:font-name-asian="휴먼고딕"/>
    </style:style>
    <style:style style:family="text" style:name="T1251">
      <style:text-properties style:font-name="바탕" style:font-name-asian="휴먼고딕"/>
    </style:style>
    <style:style style:family="table-cell" style:name="T5.R3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4" style:parent-style-name="18">
      <style:paragraph-properties style:snap-to-layout-grid="false"/>
    </style:style>
    <style:style style:family="text" style:name="T1252">
      <style:text-properties style:font-name="바탕" style:font-name-asian="휴먼고딕"/>
    </style:style>
    <style:style style:family="table-cell" style:name="T5.R3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5" style:parent-style-name="18">
      <style:paragraph-properties style:snap-to-layout-grid="false"/>
    </style:style>
    <style:style style:family="text" style:name="T1253">
      <style:text-properties style:font-name="바탕" style:font-name-asian="휴먼고딕"/>
    </style:style>
    <style:style style:family="text" style:name="T1254">
      <style:text-properties style:font-name="바탕" style:font-name-asian="휴먼고딕"/>
    </style:style>
    <style:style style:family="table-cell" style:name="T5.R3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6" style:parent-style-name="18">
      <style:paragraph-properties style:snap-to-layout-grid="false"/>
    </style:style>
    <style:style style:family="text" style:name="T1255">
      <style:text-properties style:font-name="바탕" style:font-name-asian="휴먼고딕"/>
    </style:style>
    <style:style style:family="text" style:name="T1256">
      <style:text-properties style:font-name="바탕" style:font-name-asian="휴먼고딕"/>
    </style:style>
    <style:style style:family="text" style:name="T1257">
      <style:text-properties style:font-name="바탕" style:font-name-asian="휴먼고딕"/>
    </style:style>
    <style:style style:family="text" style:name="T1258">
      <style:text-properties style:font-name="바탕" style:font-name-asian="휴먼고딕"/>
    </style:style>
    <style:style style:family="table-cell" style:name="T5.R3_C4">
      <style:table-cell-properties fo:border-bottom="0.010cm solid #e9ae2b" fo:border-left="0.010cm solid #e9ae2b" fo:border-right="none" fo:border-top="0.010cm solid #e9ae2b" fo:padding-bottom="0.050cm" fo:padding-left="0.180cm" fo:padding-right="0.180cm" fo:padding-top="0.050cm" style:vertical-align="middle"/>
    </style:style>
    <style:style style:family="table-row" style:name="T5.R3">
      <style:table-row-properties style:min-row-height="0.916cm"/>
    </style:style>
    <style:style style:family="paragraph" style:name="P647" style:parent-style-name="18">
      <style:paragraph-properties style:snap-to-layout-grid="false"/>
    </style:style>
    <style:style style:family="text" style:name="T1259">
      <style:text-properties style:font-name="바탕" style:font-name-asian="휴먼고딕"/>
    </style:style>
    <style:style style:family="table-cell" style:name="T5.R4_C0">
      <style:table-cell-properties fo:border-bottom="0.010cm solid #e9ae2b" fo:border-left="none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8" style:parent-style-name="18">
      <style:paragraph-properties style:snap-to-layout-grid="false"/>
    </style:style>
    <style:style style:family="text" style:name="T1260">
      <style:text-properties style:font-name="바탕" style:font-name-asian="휴먼고딕"/>
    </style:style>
    <style:style style:family="text" style:name="T1261">
      <style:text-properties style:font-name="바탕" style:font-name-asian="휴먼고딕"/>
    </style:style>
    <style:style style:family="text" style:name="T1262">
      <style:text-properties style:font-name="바탕" style:font-name-asian="휴먼고딕"/>
    </style:style>
    <style:style style:family="table-cell" style:name="T5.R4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49" style:parent-style-name="18">
      <style:paragraph-properties style:snap-to-layout-grid="false"/>
    </style:style>
    <style:style style:family="text" style:name="T1263">
      <style:text-properties style:font-name="바탕" style:font-name-asian="휴먼고딕"/>
    </style:style>
    <style:style style:family="table-cell" style:name="T5.R4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0" style:parent-style-name="18">
      <style:paragraph-properties style:snap-to-layout-grid="false"/>
    </style:style>
    <style:style style:family="text" style:name="T1264">
      <style:text-properties style:font-name="바탕" style:font-name-asian="휴먼고딕"/>
    </style:style>
    <style:style style:family="text" style:name="T1265">
      <style:text-properties style:font-name="바탕" style:font-name-asian="휴먼고딕"/>
    </style:style>
    <style:style style:family="table-cell" style:name="T5.R4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1" style:parent-style-name="18">
      <style:paragraph-properties style:snap-to-layout-grid="false"/>
    </style:style>
    <style:style style:family="text" style:name="T1266">
      <style:text-properties style:font-name="바탕" style:font-name-asian="휴먼고딕"/>
    </style:style>
    <style:style style:family="text" style:name="T1267">
      <style:text-properties style:font-name="바탕" style:font-name-asian="휴먼고딕"/>
    </style:style>
    <style:style style:family="text" style:name="T1268">
      <style:text-properties style:font-name="바탕" style:font-name-asian="휴먼고딕"/>
    </style:style>
    <style:style style:family="text" style:name="T1269">
      <style:text-properties style:font-name="바탕" style:font-name-asian="휴먼고딕"/>
    </style:style>
    <style:style style:family="table-cell" style:name="T5.R4_C4">
      <style:table-cell-properties fo:border-bottom="0.010cm solid #e9ae2b" fo:border-left="0.010cm solid #e9ae2b" fo:border-right="none" fo:border-top="0.010cm solid #e9ae2b" fo:padding-bottom="0.050cm" fo:padding-left="0.180cm" fo:padding-right="0.180cm" fo:padding-top="0.050cm" style:vertical-align="middle"/>
    </style:style>
    <style:style style:family="table-row" style:name="T5.R4">
      <style:table-row-properties style:min-row-height="0.916cm"/>
    </style:style>
    <style:style style:family="paragraph" style:name="P652" style:parent-style-name="18">
      <style:paragraph-properties style:snap-to-layout-grid="false"/>
    </style:style>
    <style:style style:family="text" style:name="T1270">
      <style:text-properties style:font-name="바탕" style:font-name-asian="휴먼고딕"/>
    </style:style>
    <style:style style:family="table-cell" style:name="T5.R5_C0">
      <style:table-cell-properties fo:border-bottom="0.010cm solid #e9ae2b" fo:border-left="none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3" style:parent-style-name="18">
      <style:paragraph-properties style:snap-to-layout-grid="false"/>
    </style:style>
    <style:style style:family="text" style:name="T1271">
      <style:text-properties style:font-name="바탕" style:font-name-asian="휴먼고딕"/>
    </style:style>
    <style:style style:family="text" style:name="T1272">
      <style:text-properties style:font-name="바탕" style:font-name-asian="휴먼고딕"/>
    </style:style>
    <style:style style:family="text" style:name="T1273">
      <style:text-properties style:font-name="바탕" style:font-name-asian="휴먼고딕"/>
    </style:style>
    <style:style style:family="table-cell" style:name="T5.R5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4" style:parent-style-name="18">
      <style:paragraph-properties style:snap-to-layout-grid="false"/>
    </style:style>
    <style:style style:family="text" style:name="T1274">
      <style:text-properties style:font-name="바탕" style:font-name-asian="휴먼고딕"/>
    </style:style>
    <style:style style:family="table-cell" style:name="T5.R5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5" style:parent-style-name="18">
      <style:paragraph-properties style:snap-to-layout-grid="false"/>
    </style:style>
    <style:style style:family="text" style:name="T1275">
      <style:text-properties style:font-name="바탕" style:font-name-asian="휴먼고딕"/>
    </style:style>
    <style:style style:family="text" style:name="T1276">
      <style:text-properties style:font-name="바탕" style:font-name-asian="휴먼고딕"/>
    </style:style>
    <style:style style:family="table-cell" style:name="T5.R5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6" style:parent-style-name="18">
      <style:paragraph-properties style:snap-to-layout-grid="false"/>
    </style:style>
    <style:style style:family="text" style:name="T1277">
      <style:text-properties style:font-name="바탕" style:font-name-asian="휴먼고딕"/>
    </style:style>
    <style:style style:family="text" style:name="T1278">
      <style:text-properties style:font-name="바탕" style:font-name-asian="휴먼고딕"/>
    </style:style>
    <style:style style:family="text" style:name="T1279">
      <style:text-properties style:font-name="바탕" style:font-name-asian="휴먼고딕"/>
    </style:style>
    <style:style style:family="text" style:name="T1280">
      <style:text-properties style:font-name="바탕" style:font-name-asian="휴먼고딕"/>
    </style:style>
    <style:style style:family="table-cell" style:name="T5.R5_C4">
      <style:table-cell-properties fo:border-bottom="0.010cm solid #e9ae2b" fo:border-left="0.010cm solid #e9ae2b" fo:border-right="none" fo:border-top="0.010cm solid #e9ae2b" fo:padding-bottom="0.050cm" fo:padding-left="0.180cm" fo:padding-right="0.180cm" fo:padding-top="0.050cm" style:vertical-align="middle"/>
    </style:style>
    <style:style style:family="table-row" style:name="T5.R5">
      <style:table-row-properties style:min-row-height="0.916cm"/>
    </style:style>
    <style:style style:family="paragraph" style:name="P657" style:parent-style-name="18">
      <style:paragraph-properties style:snap-to-layout-grid="false"/>
    </style:style>
    <style:style style:family="text" style:name="T1281">
      <style:text-properties style:font-name="바탕" style:font-name-asian="휴먼고딕"/>
    </style:style>
    <style:style style:family="paragraph" style:name="P658" style:parent-style-name="18">
      <style:paragraph-properties style:snap-to-layout-grid="false"/>
    </style:style>
    <style:style style:family="text" style:name="T1282">
      <style:text-properties style:font-name="바탕" style:font-name-asian="휴먼고딕"/>
    </style:style>
    <style:style style:family="text" style:name="T1283">
      <style:text-properties style:font-name="바탕" style:font-name-asian="휴먼고딕"/>
    </style:style>
    <style:style style:family="text" style:name="T1284">
      <style:text-properties style:font-name="바탕" style:font-name-asian="휴먼고딕"/>
    </style:style>
    <style:style style:family="table-cell" style:name="T5.R6_C0">
      <style:table-cell-properties fo:border-bottom="0.010cm solid #e9ae2b" fo:border-left="none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59" style:parent-style-name="18">
      <style:paragraph-properties style:snap-to-layout-grid="false"/>
    </style:style>
    <style:style style:family="text" style:name="T1285">
      <style:text-properties style:font-name="바탕" style:font-name-asian="휴먼고딕"/>
    </style:style>
    <style:style style:family="text" style:name="T1286">
      <style:text-properties style:font-name="바탕" style:font-name-asian="휴먼고딕"/>
    </style:style>
    <style:style style:family="text" style:name="T1287">
      <style:text-properties style:font-name="바탕" style:font-name-asian="휴먼고딕"/>
    </style:style>
    <style:style style:family="text" style:name="T1288">
      <style:text-properties style:font-name="바탕" style:font-name-asian="휴먼고딕"/>
    </style:style>
    <style:style style:family="text" style:name="T1289">
      <style:text-properties style:font-name="바탕" style:font-name-asian="휴먼고딕"/>
    </style:style>
    <style:style style:family="table-cell" style:name="T5.R6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60" style:parent-style-name="18">
      <style:paragraph-properties style:snap-to-layout-grid="false"/>
    </style:style>
    <style:style style:family="text" style:name="T1290">
      <style:text-properties style:font-name="바탕" style:font-name-asian="휴먼고딕"/>
    </style:style>
    <style:style style:family="table-cell" style:name="T5.R6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61" style:parent-style-name="18">
      <style:paragraph-properties style:snap-to-layout-grid="false"/>
    </style:style>
    <style:style style:family="text" style:name="T1291">
      <style:text-properties style:font-name="바탕" style:font-name-asian="휴먼고딕"/>
    </style:style>
    <style:style style:family="text" style:name="T1292">
      <style:text-properties style:font-name="바탕" style:font-name-asian="휴먼고딕"/>
    </style:style>
    <style:style style:family="table-cell" style:name="T5.R6_C3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62" style:parent-style-name="18">
      <style:paragraph-properties style:snap-to-layout-grid="false"/>
    </style:style>
    <style:style style:family="text" style:name="T1293">
      <style:text-properties style:font-name="바탕" style:font-name-asian="휴먼고딕"/>
    </style:style>
    <style:style style:family="text" style:name="T1294">
      <style:text-properties style:font-name="바탕" style:font-name-asian="휴먼고딕"/>
    </style:style>
    <style:style style:family="text" style:name="T1295">
      <style:text-properties style:font-name="바탕" style:font-name-asian="휴먼고딕"/>
    </style:style>
    <style:style style:family="text" style:name="T1296">
      <style:text-properties style:font-name="바탕" style:font-name-asian="휴먼고딕"/>
    </style:style>
    <style:style style:family="table-cell" style:name="T5.R6_C4">
      <style:table-cell-properties fo:border-bottom="0.010cm solid #e9ae2b" fo:border-left="0.010cm solid #e9ae2b" fo:border-right="none" fo:border-top="0.010cm solid #e9ae2b" fo:padding-bottom="0.050cm" fo:padding-left="0.180cm" fo:padding-right="0.180cm" fo:padding-top="0.050cm" style:vertical-align="middle"/>
    </style:style>
    <style:style style:family="table-row" style:name="T5.R6">
      <style:table-row-properties style:min-row-height="1.345cm"/>
    </style:style>
    <style:style style:family="paragraph" style:name="P663" style:parent-style-name="18">
      <style:paragraph-properties style:snap-to-layout-grid="false"/>
    </style:style>
    <style:style style:family="text" style:name="T1297">
      <style:text-properties style:font-name="바탕" style:font-name-asian="휴먼고딕"/>
    </style:style>
    <style:style style:family="text" style:name="T1298">
      <style:text-properties style:font-name="바탕" style:font-name-asian="휴먼고딕"/>
    </style:style>
    <style:style style:family="paragraph" style:name="P664" style:parent-style-name="18">
      <style:paragraph-properties style:snap-to-layout-grid="false"/>
    </style:style>
    <style:style style:family="text" style:name="T1299">
      <style:text-properties style:font-name="바탕" style:font-name-asian="휴먼고딕"/>
    </style:style>
    <style:style style:family="text" style:name="T1300">
      <style:text-properties style:font-name="바탕" style:font-name-asian="휴먼고딕"/>
    </style:style>
    <style:style style:family="text" style:name="T1301">
      <style:text-properties style:font-name="바탕" style:font-name-asian="휴먼고딕"/>
    </style:style>
    <style:style style:family="text" style:name="T1302">
      <style:text-properties style:font-name="바탕" style:font-name-asian="휴먼고딕"/>
    </style:style>
    <style:style style:family="table-cell" style:name="T5.R7_C0">
      <style:table-cell-properties fo:border-bottom="0.010cm solid #e9ae2b" fo:border-left="none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65" style:parent-style-name="18">
      <style:paragraph-properties style:snap-to-layout-grid="false"/>
    </style:style>
    <style:style style:family="text" style:name="T1303">
      <style:text-properties style:font-name="바탕" style:font-name-asian="휴먼고딕"/>
    </style:style>
    <style:style style:family="text" style:name="T1304">
      <style:text-properties style:font-name="바탕" style:font-name-asian="휴먼고딕"/>
    </style:style>
    <style:style style:family="text" style:name="T1305">
      <style:text-properties style:font-name="바탕" style:font-name-asian="휴먼고딕"/>
    </style:style>
    <style:style style:family="text" style:name="T1306">
      <style:text-properties style:font-name="바탕" style:font-name-asian="휴먼고딕"/>
    </style:style>
    <style:style style:family="text" style:name="T1307">
      <style:text-properties style:font-name="바탕" style:font-name-asian="휴먼고딕"/>
    </style:style>
    <style:style style:family="text" style:name="T1308">
      <style:text-properties style:font-name="바탕" style:font-name-asian="휴먼고딕"/>
    </style:style>
    <style:style style:family="paragraph" style:name="P666" style:parent-style-name="18">
      <style:paragraph-properties style:snap-to-layout-grid="false"/>
    </style:style>
    <style:style style:family="text" style:name="T1309">
      <style:text-properties style:font-name="바탕" style:font-name-asian="휴먼고딕"/>
    </style:style>
    <style:style style:family="text" style:name="T1310">
      <style:text-properties style:font-name="바탕" style:font-name-asian="휴먼고딕"/>
    </style:style>
    <style:style style:family="text" style:name="T1311">
      <style:text-properties style:font-name="바탕" style:font-name-asian="휴먼고딕"/>
    </style:style>
    <style:style style:family="text" style:name="T1312">
      <style:text-properties style:font-name="바탕" style:font-name-asian="휴먼고딕"/>
    </style:style>
    <style:style style:family="text" style:name="T1313">
      <style:text-properties style:font-name="바탕" style:font-name-asian="휴먼고딕"/>
    </style:style>
    <style:style style:family="paragraph" style:name="P667" style:parent-style-name="18">
      <style:paragraph-properties style:snap-to-layout-grid="false"/>
    </style:style>
    <style:style style:family="text" style:name="T1314">
      <style:text-properties style:font-name="바탕" style:font-name-asian="휴먼고딕"/>
    </style:style>
    <style:style style:family="text" style:name="T1315">
      <style:text-properties style:font-name="바탕" style:font-name-asian="휴먼고딕"/>
    </style:style>
    <style:style style:family="text" style:name="T1316">
      <style:text-properties style:font-name="바탕" style:font-name-asian="휴먼고딕"/>
    </style:style>
    <style:style style:family="paragraph" style:name="P668" style:parent-style-name="18">
      <style:paragraph-properties style:snap-to-layout-grid="false"/>
    </style:style>
    <style:style style:family="text" style:name="T1317">
      <style:text-properties style:font-name="바탕" style:font-name-asian="휴먼고딕"/>
    </style:style>
    <style:style style:family="text" style:name="T1318">
      <style:text-properties style:font-name="바탕" style:font-name-asian="휴먼고딕"/>
    </style:style>
    <style:style style:family="text" style:name="T1319">
      <style:text-properties style:font-name="바탕" style:font-name-asian="휴먼고딕"/>
    </style:style>
    <style:style style:family="table-cell" style:name="T5.R7_C1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69" style:parent-style-name="18">
      <style:paragraph-properties style:snap-to-layout-grid="false"/>
    </style:style>
    <style:style style:family="text" style:name="T1320">
      <style:text-properties style:font-name="바탕" style:font-name-asian="휴먼고딕"/>
    </style:style>
    <style:style style:family="table-cell" style:name="T5.R7_C2">
      <style:table-cell-properties fo:border-bottom="0.010cm solid #e9ae2b" fo:border-left="0.010cm solid #e9ae2b" fo:border-right="0.010cm solid #e9ae2b" fo:border-top="0.010cm solid #e9ae2b" fo:padding-bottom="0.050cm" fo:padding-left="0.180cm" fo:padding-right="0.180cm" fo:padding-top="0.050cm" style:vertical-align="middle"/>
    </style:style>
    <style:style style:family="paragraph" style:name="P670" style:parent-style-name="18">
      <style:paragraph-properties style:snap-to-layout-grid="false"/>
    </style:style>
    <style:style style:family="text" style:name="T1321">
      <style:text-properties style:font-name="바탕" style:font-name-asian="휴먼고딕"/>
    </style:style>
    <style:style style:family="table-cell" style:name="T5.R7_C3">
      <style:table-cell-properties fo:border-bottom="0.010cm solid #e9ae2b" fo:border-left="0.010cm solid #e9ae2b" fo:border-right="none" fo:border-top="0.010cm solid #e9ae2b" fo:padding-bottom="0.050cm" fo:padding-left="0.180cm" fo:padding-right="0.180cm" fo:padding-top="0.050cm" style:vertical-align="middle"/>
    </style:style>
    <style:style style:family="table-row" style:name="T5.R7">
      <style:table-row-properties style:min-row-height="2.203cm"/>
    </style:style>
    <style:style style:family="paragraph" style:name="P671" style:parent-style-name="18">
      <style:paragraph-properties style:snap-to-layout-grid="false"/>
    </style:style>
    <style:style style:family="text" style:name="T1322">
      <style:text-properties style:font-name="바탕" style:font-name-asian="휴먼고딕"/>
    </style:style>
    <style:style style:family="text" style:name="T1323">
      <style:text-properties fo:font-weight="bold" fo:letter-spacing="-0.5pt" style:font-name="바탕" style:font-name-asian="휴먼고딕" style:font-weight-asian="bold"/>
    </style:style>
    <style:style style:family="text" style:name="T1324">
      <style:text-properties style:font-name="바탕" style:font-name-asian="휴먼고딕"/>
    </style:style>
    <style:style style:family="text" style:name="T1325">
      <style:text-properties fo:font-weight="bold" fo:letter-spacing="-0.5pt" style:font-name="바탕" style:font-name-asian="휴먼고딕" style:font-weight-asian="bold"/>
    </style:style>
    <style:style style:family="text" style:name="T1326">
      <style:text-properties style:font-name="바탕" style:font-name-asian="휴먼고딕"/>
    </style:style>
    <style:style style:family="text" style:name="T1327">
      <style:text-properties fo:font-weight="bold" fo:letter-spacing="-0.5pt" style:font-name="바탕" style:font-name-asian="휴먼고딕" style:font-weight-asian="bold"/>
    </style:style>
    <style:style style:family="text" style:name="T1328">
      <style:text-properties style:font-name="바탕" style:font-name-asian="휴먼고딕"/>
    </style:style>
    <style:style style:family="text" style:name="T1329">
      <style:text-properties fo:font-weight="bold" fo:letter-spacing="-0.5pt" style:font-name="바탕" style:font-name-asian="휴먼고딕" style:font-weight-asian="bold"/>
    </style:style>
    <style:style style:family="text" style:name="T1330">
      <style:text-properties style:font-name="바탕" style:font-name-asian="휴먼고딕"/>
    </style:style>
    <style:style style:family="text" style:name="T1331">
      <style:text-properties fo:font-weight="bold" fo:letter-spacing="-0.5pt" style:font-name="바탕" style:font-name-asian="휴먼고딕" style:font-weight-asian="bold"/>
    </style:style>
    <style:style style:family="table-cell" style:name="T5.R8_C0">
      <style:table-cell-properties fo:border-bottom="none" fo:border-left="none" fo:border-right="none" fo:border-top="0.010cm solid #e9ae2b" fo:padding-bottom="0.050cm" fo:padding-left="0.180cm" fo:padding-right="0.180cm" fo:padding-top="0.050cm" style:vertical-align="middle"/>
    </style:style>
    <style:style style:family="table-row" style:name="T5.R8">
      <style:table-row-properties style:min-row-height="0.846cm"/>
    </style:style>
    <style:style style:family="paragraph" style:name="P672" style:parent-style-name="0">
      <style:paragraph-properties fo:line-height="220%" style:snap-to-layout-grid="false"/>
    </style:style>
    <style:style style:family="paragraph" style:name="P673" style:parent-style-name="0">
      <style:paragraph-properties fo:line-height="220%" style:snap-to-layout-grid="false"/>
    </style:style>
    <style:style style:family="paragraph" style:name="P674" style:parent-style-name="0">
      <style:paragraph-properties fo:line-height="220%" style:snap-to-layout-grid="false"/>
    </style:style>
    <style:style style:family="text" style:name="T1332">
      <style:text-properties fo:font-weight="bold" style:font-name="바탕" style:font-name-asian="나눔명조" style:font-weight-asian="bold"/>
    </style:style>
    <style:style style:family="text" style:name="T1333">
      <style:text-properties fo:font-weight="bold" style:font-name="바탕" style:font-name-asian="나눔명조" style:font-weight-asian="bold"/>
    </style:style>
    <style:style style:family="text" style:name="T1334">
      <style:text-properties fo:font-weight="bold" style:font-name="바탕" style:font-name-asian="나눔명조" style:font-weight-asian="bold"/>
    </style:style>
    <style:style style:family="text" style:name="T1335">
      <style:text-properties fo:font-weight="bold" style:font-name="바탕" style:font-name-asian="나눔명조" style:font-weight-asian="bold"/>
    </style:style>
    <style:style style:family="text" style:name="T1336">
      <style:text-properties fo:font-weight="bold" style:font-name="바탕" style:font-name-asian="나눔명조" style:font-weight-asian="bold"/>
    </style:style>
    <style:style style:family="text" style:name="T1337">
      <style:text-properties fo:font-weight="bold" style:font-name="바탕" style:font-name-asian="나눔명조" style:font-weight-asian="bold"/>
    </style:style>
    <style:style style:family="text" style:name="T1338">
      <style:text-properties fo:font-weight="bold" style:font-name="바탕" style:font-name-asian="나눔명조" style:font-weight-asian="bold"/>
    </style:style>
    <style:style style:family="text" style:name="T1339">
      <style:text-properties fo:font-weight="bold" style:font-name="바탕" style:font-name-asian="나눔명조" style:font-weight-asian="bold"/>
    </style:style>
    <style:style style:family="text" style:name="T1340">
      <style:text-properties fo:font-weight="bold" style:font-name="바탕" style:font-name-asian="나눔명조" style:font-weight-asian="bold"/>
    </style:style>
    <style:style style:family="text" style:name="T1341">
      <style:text-properties fo:font-weight="bold" style:font-name="바탕" style:font-name-asian="나눔명조" style:font-weight-asian="bold"/>
    </style:style>
    <style:style style:family="text" style:name="T1342">
      <style:text-properties fo:font-weight="bold" style:font-name="바탕" style:font-name-asian="나눔명조" style:font-weight-asian="bold"/>
    </style:style>
    <style:style style:family="paragraph" style:name="P675" style:parent-style-name="0">
      <style:paragraph-properties fo:line-height="220%" style:snap-to-layout-grid="false"/>
    </style:style>
    <style:style style:family="paragraph" style:name="P676" style:parent-style-name="0">
      <style:paragraph-properties fo:line-height="220%" style:snap-to-layout-grid="false"/>
    </style:style>
    <style:style style:family="text" style:name="T1343">
      <style:text-properties style:font-name="바탕" style:font-name-asian="나눔명조"/>
    </style:style>
    <style:style style:family="text" style:name="T1344">
      <style:text-properties style:font-name="바탕" style:font-name-asian="나눔명조"/>
    </style:style>
    <style:style style:family="text" style:name="T1345">
      <style:text-properties style:font-name="바탕" style:font-name-asian="나눔명조"/>
    </style:style>
    <style:style style:family="text" style:name="T1346">
      <style:text-properties style:font-name="바탕" style:font-name-asian="나눔명조"/>
    </style:style>
    <style:style style:family="text" style:name="T1347">
      <style:text-properties style:font-name="바탕" style:font-name-asian="나눔명조"/>
    </style:style>
    <style:style style:family="text" style:name="T1348">
      <style:text-properties style:font-name="바탕" style:font-name-asian="나눔명조"/>
    </style:style>
    <style:style style:family="text" style:name="T1349">
      <style:text-properties style:font-name="바탕" style:font-name-asian="나눔명조"/>
    </style:style>
    <style:style style:family="text" style:name="T1350">
      <style:text-properties style:font-name="바탕" style:font-name-asian="나눔명조"/>
    </style:style>
    <style:style style:family="text" style:name="T1351">
      <style:text-properties style:font-name="바탕" style:font-name-asian="나눔명조"/>
    </style:style>
    <style:style style:family="text" style:name="T1352">
      <style:text-properties style:font-name="바탕" style:font-name-asian="나눔명조"/>
    </style:style>
    <style:style style:family="text" style:name="T1353">
      <style:text-properties style:font-name="바탕" style:font-name-asian="나눔명조"/>
    </style:style>
    <style:style style:family="text" style:name="T1354">
      <style:text-properties style:font-name="바탕" style:font-name-asian="나눔명조"/>
    </style:style>
    <style:style style:family="text" style:name="T1355">
      <style:text-properties style:font-name="바탕" style:font-name-asian="나눔명조"/>
    </style:style>
    <style:style style:family="text" style:name="T1356">
      <style:text-properties style:font-name="바탕" style:font-name-asian="나눔명조"/>
    </style:style>
    <style:style style:family="text" style:name="T1357">
      <style:text-properties style:font-name="바탕" style:font-name-asian="나눔명조"/>
    </style:style>
    <style:style style:family="text" style:name="T1358">
      <style:text-properties style:font-name="바탕" style:font-name-asian="나눔명조"/>
    </style:style>
    <style:style style:family="text" style:name="T1359">
      <style:text-properties style:font-name="바탕" style:font-name-asian="나눔명조"/>
    </style:style>
    <style:style style:family="text" style:name="T1360">
      <style:text-properties style:font-name="바탕" style:font-name-asian="나눔명조"/>
    </style:style>
    <style:style style:family="text" style:name="T1361">
      <style:text-properties style:font-name="바탕" style:font-name-asian="나눔명조"/>
    </style:style>
    <style:style style:family="text" style:name="T1362">
      <style:text-properties style:font-name="바탕" style:font-name-asian="나눔명조"/>
    </style:style>
    <style:style style:family="text" style:name="T1363">
      <style:text-properties style:font-name="바탕" style:font-name-asian="나눔명조"/>
    </style:style>
    <style:style style:family="text" style:name="T1364">
      <style:text-properties style:font-name="바탕" style:font-name-asian="나눔명조"/>
    </style:style>
    <style:style style:family="text" style:name="T1365">
      <style:text-properties style:font-name="바탕" style:font-name-asian="나눔명조"/>
    </style:style>
    <style:style style:family="text" style:name="T1366">
      <style:text-properties style:font-name="바탕" style:font-name-asian="나눔명조"/>
    </style:style>
    <style:style style:family="text" style:name="T1367">
      <style:text-properties style:font-name="바탕" style:font-name-asian="나눔명조"/>
    </style:style>
    <style:style style:family="text" style:name="T1368">
      <style:text-properties style:font-name="바탕" style:font-name-asian="나눔명조"/>
    </style:style>
    <style:style style:family="text" style:name="T1369">
      <style:text-properties style:font-name="바탕" style:font-name-asian="나눔명조"/>
    </style:style>
    <style:style style:family="text" style:name="T1370">
      <style:text-properties style:font-name="바탕" style:font-name-asian="나눔명조"/>
    </style:style>
    <style:style style:family="text" style:name="T1371">
      <style:text-properties style:font-name="바탕" style:font-name-asian="나눔명조"/>
    </style:style>
    <style:style style:family="text" style:name="T1372">
      <style:text-properties style:font-name="바탕" style:font-name-asian="나눔명조"/>
    </style:style>
    <style:style style:family="text" style:name="T1373">
      <style:text-properties style:font-name="바탕" style:font-name-asian="나눔명조"/>
    </style:style>
    <style:style style:family="text" style:name="T1374">
      <style:text-properties style:font-name="바탕" style:font-name-asian="나눔명조"/>
    </style:style>
    <style:style style:family="text" style:name="T1375">
      <style:text-properties style:font-name="바탕" style:font-name-asian="나눔명조"/>
    </style:style>
    <style:style style:family="text" style:name="T1376">
      <style:text-properties style:font-name="바탕" style:font-name-asian="나눔명조"/>
    </style:style>
    <style:style style:family="text" style:name="T1377">
      <style:text-properties style:font-name="바탕" style:font-name-asian="나눔명조"/>
    </style:style>
    <style:style style:family="text" style:name="T1378">
      <style:text-properties style:font-name="바탕" style:font-name-asian="나눔명조"/>
    </style:style>
    <style:style style:family="text" style:name="T1379">
      <style:text-properties style:font-name="바탕" style:font-name-asian="나눔명조"/>
    </style:style>
    <style:style style:family="text" style:name="T1380">
      <style:text-properties style:font-name="바탕" style:font-name-asian="나눔명조"/>
    </style:style>
    <style:style style:family="text" style:name="T1381">
      <style:text-properties style:font-name="바탕" style:font-name-asian="나눔명조"/>
    </style:style>
    <style:style style:family="text" style:name="T1382">
      <style:text-properties style:font-name="바탕" style:font-name-asian="나눔명조"/>
    </style:style>
    <style:style style:family="paragraph" style:name="P677" style:parent-style-name="0">
      <style:paragraph-properties fo:line-height="220%" style:snap-to-layout-grid="false"/>
    </style:style>
    <style:style style:family="paragraph" style:name="P678" style:parent-style-name="0">
      <style:paragraph-properties fo:line-height="220%" style:snap-to-layout-grid="false"/>
    </style:style>
    <style:style style:family="text" style:name="T1383">
      <style:text-properties style:font-name="바탕" style:font-name-asian="나눔명조"/>
    </style:style>
    <style:style style:family="text" style:name="T1384">
      <style:text-properties style:font-name="바탕" style:font-name-asian="나눔명조"/>
    </style:style>
    <style:style style:family="text" style:name="T1385">
      <style:text-properties style:font-name="바탕" style:font-name-asian="나눔명조"/>
    </style:style>
    <style:style style:family="text" style:name="T1386">
      <style:text-properties style:font-name="바탕" style:font-name-asian="나눔명조"/>
    </style:style>
    <style:style style:family="text" style:name="T1387">
      <style:text-properties style:font-name="바탕" style:font-name-asian="나눔명조"/>
    </style:style>
    <style:style style:family="text" style:name="T1388">
      <style:text-properties style:font-name="바탕" style:font-name-asian="나눔명조"/>
    </style:style>
    <style:style style:family="text" style:name="T1389">
      <style:text-properties style:font-name="바탕" style:font-name-asian="나눔명조"/>
    </style:style>
    <style:style style:family="text" style:name="T1390">
      <style:text-properties style:font-name="바탕" style:font-name-asian="나눔명조"/>
    </style:style>
    <style:style style:family="text" style:name="T1391">
      <style:text-properties style:font-name="바탕" style:font-name-asian="나눔명조"/>
    </style:style>
    <style:style style:family="text" style:name="T1392">
      <style:text-properties style:font-name="바탕" style:font-name-asian="나눔명조"/>
    </style:style>
    <style:style style:family="text" style:name="T1393">
      <style:text-properties style:font-name="바탕" style:font-name-asian="나눔명조"/>
    </style:style>
    <style:style style:family="text" style:name="T1394">
      <style:text-properties style:font-name="바탕" style:font-name-asian="나눔명조"/>
    </style:style>
    <style:style style:family="text" style:name="T1395">
      <style:text-properties style:font-name="바탕" style:font-name-asian="나눔명조"/>
    </style:style>
    <style:style style:family="text" style:name="T1396">
      <style:text-properties style:font-name="바탕" style:font-name-asian="나눔명조"/>
    </style:style>
    <style:style style:family="text" style:name="T1397">
      <style:text-properties style:font-name="바탕" style:font-name-asian="나눔명조"/>
    </style:style>
    <style:style style:family="text" style:name="T1398">
      <style:text-properties style:font-name="바탕" style:font-name-asian="나눔명조"/>
    </style:style>
    <style:style style:family="text" style:name="T1399">
      <style:text-properties style:font-name="바탕" style:font-name-asian="나눔명조"/>
    </style:style>
    <style:style style:family="text" style:name="T1400">
      <style:text-properties style:font-name="바탕" style:font-name-asian="나눔명조"/>
    </style:style>
    <style:style style:family="text" style:name="T1401">
      <style:text-properties style:font-name="바탕" style:font-name-asian="나눔명조"/>
    </style:style>
    <style:style style:family="text" style:name="T1402">
      <style:text-properties style:font-name="바탕" style:font-name-asian="나눔명조"/>
    </style:style>
    <style:style style:family="text" style:name="T1403">
      <style:text-properties style:font-name="바탕" style:font-name-asian="나눔명조"/>
    </style:style>
    <style:style style:family="text" style:name="T1404">
      <style:text-properties style:font-name="바탕" style:font-name-asian="나눔명조"/>
    </style:style>
    <style:style style:family="text" style:name="T1405">
      <style:text-properties style:font-name="바탕" style:font-name-asian="나눔명조"/>
    </style:style>
    <style:style style:family="text" style:name="T1406">
      <style:text-properties style:font-name="바탕" style:font-name-asian="나눔명조"/>
    </style:style>
    <style:style style:family="text" style:name="T1407">
      <style:text-properties style:font-name="바탕" style:font-name-asian="나눔명조"/>
    </style:style>
    <style:style style:family="text" style:name="T1408">
      <style:text-properties style:font-name="바탕" style:font-name-asian="나눔명조"/>
    </style:style>
    <style:style style:family="text" style:name="T1409">
      <style:text-properties style:font-name="바탕" style:font-name-asian="나눔명조"/>
    </style:style>
    <style:style style:family="text" style:name="T1410">
      <style:text-properties style:font-name="바탕" style:font-name-asian="나눔명조"/>
    </style:style>
    <style:style style:family="text" style:name="T1411">
      <style:text-properties style:font-name="바탕" style:font-name-asian="나눔명조"/>
    </style:style>
    <style:style style:family="text" style:name="T1412">
      <style:text-properties style:font-name="바탕" style:font-name-asian="나눔명조"/>
    </style:style>
    <style:style style:family="text" style:name="T1413">
      <style:text-properties style:font-name="바탕" style:font-name-asian="나눔명조"/>
    </style:style>
    <style:style style:family="text" style:name="T1414">
      <style:text-properties style:font-name="바탕" style:font-name-asian="나눔명조"/>
    </style:style>
    <style:style style:family="text" style:name="T1415">
      <style:text-properties style:font-name="바탕" style:font-name-asian="나눔명조"/>
    </style:style>
    <style:style style:family="paragraph" style:name="P679" style:parent-style-name="0">
      <style:paragraph-properties fo:line-height="220%" style:snap-to-layout-grid="false"/>
    </style:style>
    <style:style style:family="paragraph" style:name="P680" style:parent-style-name="0">
      <style:paragraph-properties fo:line-height="220%" style:snap-to-layout-grid="false"/>
    </style:style>
    <style:style style:family="text" style:name="T1416">
      <style:text-properties style:font-name="바탕" style:font-name-asian="나눔명조"/>
    </style:style>
    <style:style style:family="text" style:name="T1417">
      <style:text-properties style:font-name="바탕" style:font-name-asian="나눔명조"/>
    </style:style>
    <style:style style:family="text" style:name="T1418">
      <style:text-properties style:font-name="바탕" style:font-name-asian="나눔명조"/>
    </style:style>
    <style:style style:family="text" style:name="T1419">
      <style:text-properties style:font-name="바탕" style:font-name-asian="나눔명조"/>
    </style:style>
    <style:style style:family="text" style:name="T1420">
      <style:text-properties style:font-name="바탕" style:font-name-asian="나눔명조"/>
    </style:style>
    <style:style style:family="text" style:name="T1421">
      <style:text-properties style:font-name="바탕" style:font-name-asian="나눔명조"/>
    </style:style>
    <style:style style:family="text" style:name="T1422">
      <style:text-properties style:font-name="바탕" style:font-name-asian="나눔명조"/>
    </style:style>
    <style:style style:family="text" style:name="T1423">
      <style:text-properties style:font-name="바탕" style:font-name-asian="나눔명조"/>
    </style:style>
    <style:style style:family="text" style:name="T1424">
      <style:text-properties style:font-name="바탕" style:font-name-asian="나눔명조"/>
    </style:style>
    <style:style style:family="text" style:name="T1425">
      <style:text-properties style:font-name="바탕" style:font-name-asian="나눔명조"/>
    </style:style>
    <style:style style:family="text" style:name="T1426">
      <style:text-properties style:font-name="바탕" style:font-name-asian="나눔명조"/>
    </style:style>
    <style:style style:family="text" style:name="T1427">
      <style:text-properties style:font-name="바탕" style:font-name-asian="나눔명조"/>
    </style:style>
    <style:style style:family="text" style:name="T1428">
      <style:text-properties style:font-name="바탕" style:font-name-asian="나눔명조"/>
    </style:style>
    <style:style style:family="text" style:name="T1429">
      <style:text-properties style:font-name="바탕" style:font-name-asian="나눔명조"/>
    </style:style>
    <style:style style:family="text" style:name="T1430">
      <style:text-properties style:font-name="바탕" style:font-name-asian="나눔명조"/>
    </style:style>
    <style:style style:family="text" style:name="T1431">
      <style:text-properties style:font-name="바탕" style:font-name-asian="나눔명조"/>
    </style:style>
    <style:style style:family="text" style:name="T1432">
      <style:text-properties style:font-name="바탕" style:font-name-asian="나눔명조"/>
    </style:style>
    <style:style style:family="text" style:name="T1433">
      <style:text-properties style:font-name="바탕" style:font-name-asian="나눔명조"/>
    </style:style>
    <style:style style:family="text" style:name="T1434">
      <style:text-properties style:font-name="바탕" style:font-name-asian="나눔명조"/>
    </style:style>
    <style:style style:family="text" style:name="T1435">
      <style:text-properties style:font-name="바탕" style:font-name-asian="나눔명조"/>
    </style:style>
    <style:style style:family="paragraph" style:name="P681" style:parent-style-name="0">
      <style:paragraph-properties fo:line-height="220%" style:snap-to-layout-grid="false"/>
    </style:style>
    <style:style style:family="paragraph" style:name="P682" style:parent-style-name="0">
      <style:paragraph-properties fo:line-height="220%" style:snap-to-layout-grid="false"/>
    </style:style>
    <style:style style:family="text" style:name="T1436">
      <style:text-properties style:font-name="바탕" style:font-name-asian="나눔명조"/>
    </style:style>
    <style:style style:family="text" style:name="T1437">
      <style:text-properties style:font-name="바탕" style:font-name-asian="나눔명조"/>
    </style:style>
    <style:style style:family="text" style:name="T1438">
      <style:text-properties style:font-name="바탕" style:font-name-asian="나눔명조"/>
    </style:style>
    <style:style style:family="text" style:name="T1439">
      <style:text-properties style:font-name="바탕" style:font-name-asian="나눔명조"/>
    </style:style>
    <style:style style:family="text" style:name="T1440">
      <style:text-properties style:font-name="바탕" style:font-name-asian="나눔명조"/>
    </style:style>
    <style:style style:family="text" style:name="T1441">
      <style:text-properties style:font-name="바탕" style:font-name-asian="나눔명조"/>
    </style:style>
    <style:style style:family="text" style:name="T1442">
      <style:text-properties style:font-name="바탕" style:font-name-asian="나눔명조"/>
    </style:style>
    <style:style style:family="text" style:name="T1443">
      <style:text-properties style:font-name="바탕" style:font-name-asian="나눔명조"/>
    </style:style>
    <style:style style:family="text" style:name="T1444">
      <style:text-properties style:font-name="바탕" style:font-name-asian="나눔명조"/>
    </style:style>
    <style:style style:family="text" style:name="T1445">
      <style:text-properties style:font-name="바탕" style:font-name-asian="나눔명조"/>
    </style:style>
    <style:style style:family="text" style:name="T1446">
      <style:text-properties style:font-name="바탕" style:font-name-asian="나눔명조"/>
    </style:style>
    <style:style style:family="text" style:name="T1447">
      <style:text-properties style:font-name="바탕" style:font-name-asian="나눔명조"/>
    </style:style>
    <style:style style:family="paragraph" style:name="P683" style:parent-style-name="0">
      <style:paragraph-properties fo:line-height="220%" style:snap-to-layout-grid="false"/>
    </style:style>
    <style:style style:family="paragraph" style:name="P684" style:parent-style-name="0">
      <style:paragraph-properties fo:line-height="220%" style:snap-to-layout-grid="false"/>
    </style:style>
    <style:style style:family="text" style:name="T1448">
      <style:text-properties style:font-name="바탕" style:font-name-asian="나눔명조"/>
    </style:style>
    <style:style style:family="text" style:name="T1449">
      <style:text-properties style:font-name="바탕" style:font-name-asian="나눔명조"/>
    </style:style>
    <style:style style:family="text" style:name="T1450">
      <style:text-properties style:font-name="바탕" style:font-name-asian="나눔명조"/>
    </style:style>
    <style:style style:family="text" style:name="T1451">
      <style:text-properties style:font-name="바탕" style:font-name-asian="나눔명조"/>
    </style:style>
    <style:style style:family="text" style:name="T1452">
      <style:text-properties style:font-name="바탕" style:font-name-asian="나눔명조"/>
    </style:style>
    <style:style style:family="text" style:name="T1453">
      <style:text-properties style:font-name="바탕" style:font-name-asian="나눔명조"/>
    </style:style>
    <style:style style:family="text" style:name="T1454">
      <style:text-properties style:font-name="바탕" style:font-name-asian="나눔명조"/>
    </style:style>
    <style:style style:family="text" style:name="T1455">
      <style:text-properties style:font-name="바탕" style:font-name-asian="나눔명조"/>
    </style:style>
    <style:style style:family="text" style:name="T1456">
      <style:text-properties style:font-name="바탕" style:font-name-asian="나눔명조"/>
    </style:style>
    <style:style style:family="text" style:name="T1457">
      <style:text-properties style:font-name="바탕" style:font-name-asian="나눔명조"/>
    </style:style>
    <style:style style:family="text" style:name="T1458">
      <style:text-properties style:font-name="바탕" style:font-name-asian="나눔명조"/>
    </style:style>
    <style:style style:family="text" style:name="T1459">
      <style:text-properties style:font-name="바탕" style:font-name-asian="나눔명조"/>
    </style:style>
    <style:style style:family="text" style:name="T1460">
      <style:text-properties style:font-name="바탕" style:font-name-asian="나눔명조"/>
    </style:style>
    <style:style style:family="text" style:name="T1461">
      <style:text-properties style:font-name="바탕" style:font-name-asian="나눔명조"/>
    </style:style>
    <style:style style:family="text" style:name="T1462">
      <style:text-properties style:font-name="바탕" style:font-name-asian="나눔명조"/>
    </style:style>
    <style:style style:family="text" style:name="T1463">
      <style:text-properties style:font-name="바탕" style:font-name-asian="나눔명조"/>
    </style:style>
    <style:style style:family="text" style:name="T1464">
      <style:text-properties style:font-name="바탕" style:font-name-asian="나눔명조"/>
    </style:style>
    <style:style style:family="text" style:name="T1465">
      <style:text-properties style:font-name="바탕" style:font-name-asian="나눔명조"/>
    </style:style>
    <style:style style:family="text" style:name="T1466">
      <style:text-properties style:font-name="바탕" style:font-name-asian="나눔명조"/>
    </style:style>
    <style:style style:family="text" style:name="T1467">
      <style:text-properties style:font-name="바탕" style:font-name-asian="나눔명조"/>
    </style:style>
    <style:style style:family="paragraph" style:name="P685" style:parent-style-name="0">
      <style:paragraph-properties fo:line-height="220%" style:snap-to-layout-grid="false"/>
    </style:style>
    <style:style style:family="paragraph" style:name="P686" style:parent-style-name="0">
      <style:paragraph-properties fo:line-height="220%" style:snap-to-layout-grid="false"/>
    </style:style>
    <style:style style:family="text" style:name="T1468">
      <style:text-properties style:font-name="바탕" style:font-name-asian="나눔명조"/>
    </style:style>
    <style:style style:family="text" style:name="T1469">
      <style:text-properties style:font-name="바탕" style:font-name-asian="나눔명조"/>
    </style:style>
    <style:style style:family="text" style:name="T1470">
      <style:text-properties style:font-name="바탕" style:font-name-asian="나눔명조"/>
    </style:style>
    <style:style style:family="text" style:name="T1471">
      <style:text-properties style:font-name="바탕" style:font-name-asian="나눔명조"/>
    </style:style>
    <style:style style:family="text" style:name="T1472">
      <style:text-properties style:font-name="바탕" style:font-name-asian="나눔명조"/>
    </style:style>
    <style:style style:family="text" style:name="T1473">
      <style:text-properties style:font-name="바탕" style:font-name-asian="나눔명조"/>
    </style:style>
    <style:style style:family="text" style:name="T1474">
      <style:text-properties style:font-name="바탕" style:font-name-asian="나눔명조"/>
    </style:style>
    <style:style style:family="text" style:name="T1475">
      <style:text-properties style:font-name="바탕" style:font-name-asian="나눔명조"/>
    </style:style>
    <style:style style:family="text" style:name="T1476">
      <style:text-properties style:font-name="바탕" style:font-name-asian="나눔명조"/>
    </style:style>
    <style:style style:family="text" style:name="T1477">
      <style:text-properties style:font-name="바탕" style:font-name-asian="나눔명조"/>
    </style:style>
    <style:style style:family="text" style:name="T1478">
      <style:text-properties style:font-name="바탕" style:font-name-asian="나눔명조"/>
    </style:style>
    <style:style style:family="text" style:name="T1479">
      <style:text-properties style:font-name="바탕" style:font-name-asian="나눔명조"/>
    </style:style>
    <style:style style:family="text" style:name="T1480">
      <style:text-properties style:font-name="바탕" style:font-name-asian="나눔명조"/>
    </style:style>
    <style:style style:family="text" style:name="T1481">
      <style:text-properties style:font-name="바탕" style:font-name-asian="나눔명조"/>
    </style:style>
    <style:style style:family="text" style:name="T1482">
      <style:text-properties style:font-name="바탕" style:font-name-asian="나눔명조"/>
    </style:style>
    <style:style style:family="text" style:name="T1483">
      <style:text-properties style:font-name="바탕" style:font-name-asian="나눔명조"/>
    </style:style>
    <style:style style:family="text" style:name="T1484">
      <style:text-properties style:font-name="바탕" style:font-name-asian="나눔명조"/>
    </style:style>
    <style:style style:family="text" style:name="T1485">
      <style:text-properties style:font-name="바탕" style:font-name-asian="나눔명조"/>
    </style:style>
    <style:style style:family="text" style:name="T1486">
      <style:text-properties style:font-name="바탕" style:font-name-asian="나눔명조"/>
    </style:style>
    <style:style style:family="text" style:name="T1487">
      <style:text-properties style:font-name="바탕" style:font-name-asian="나눔명조"/>
    </style:style>
    <style:style style:family="text" style:name="T1488">
      <style:text-properties style:font-name="바탕" style:font-name-asian="나눔명조"/>
    </style:style>
    <style:style style:family="text" style:name="T1489">
      <style:text-properties style:font-name="바탕" style:font-name-asian="나눔명조"/>
    </style:style>
    <style:style style:family="text" style:name="T1490">
      <style:text-properties style:font-name="바탕" style:font-name-asian="나눔명조"/>
    </style:style>
    <style:style style:family="text" style:name="T1491">
      <style:text-properties style:font-name="바탕" style:font-name-asian="나눔명조"/>
    </style:style>
    <style:style style:family="text" style:name="T1492">
      <style:text-properties style:font-name="바탕" style:font-name-asian="나눔명조"/>
    </style:style>
    <style:style style:family="text" style:name="T1493">
      <style:text-properties style:font-name="바탕" style:font-name-asian="나눔명조"/>
    </style:style>
    <style:style style:family="text" style:name="T1494">
      <style:text-properties style:font-name="바탕" style:font-name-asian="나눔명조"/>
    </style:style>
    <style:style style:family="text" style:name="T1495">
      <style:text-properties style:font-name="바탕" style:font-name-asian="나눔명조"/>
    </style:style>
    <style:style style:family="text" style:name="T1496">
      <style:text-properties style:font-name="바탕" style:font-name-asian="나눔명조"/>
    </style:style>
    <style:style style:family="text" style:name="T1497">
      <style:text-properties style:font-name="바탕" style:font-name-asian="나눔명조"/>
    </style:style>
    <style:style style:family="paragraph" style:name="P687" style:parent-style-name="0">
      <style:paragraph-properties fo:line-height="220%" style:snap-to-layout-grid="false"/>
    </style:style>
    <style:style style:family="paragraph" style:name="P688" style:parent-style-name="0">
      <style:paragraph-properties fo:line-height="220%" style:snap-to-layout-grid="false"/>
    </style:style>
    <style:style style:family="paragraph" style:name="P689" style:parent-style-name="0">
      <style:paragraph-properties fo:line-height="220%" style:snap-to-layout-grid="false"/>
    </style:style>
    <style:style style:family="text" style:name="T1498">
      <style:text-properties fo:font-weight="bold" style:font-name="바탕" style:font-name-asian="나눔명조" style:font-weight-asian="bold"/>
    </style:style>
    <style:style style:family="text" style:name="T1499">
      <style:text-properties fo:font-weight="bold" style:font-name="바탕" style:font-name-asian="나눔명조" style:font-weight-asian="bold"/>
    </style:style>
    <style:style style:family="text" style:name="T1500">
      <style:text-properties fo:font-weight="bold" style:font-name="바탕" style:font-name-asian="나눔명조" style:font-weight-asian="bold"/>
    </style:style>
    <style:style style:family="paragraph" style:name="P690" style:parent-style-name="5">
      <style:paragraph-properties fo:line-height="220%" style:snap-to-layout-grid="false"/>
    </style:style>
    <style:style style:family="paragraph" style:name="P691" style:parent-style-name="0">
      <style:paragraph-properties fo:line-height="220%" style:snap-to-layout-grid="false"/>
    </style:style>
    <style:style style:family="text" style:name="T1501">
      <style:text-properties style:font-name="바탕" style:font-name-asian="휴먼명조"/>
    </style:style>
    <style:style style:family="text" style:name="T1502">
      <style:text-properties style:font-name="휴먼명조" style:font-name-asian="휴먼명조"/>
    </style:style>
    <style:style style:family="text" style:name="T1503">
      <style:text-properties style:font-name="바탕" style:font-name-asian="휴먼명조"/>
    </style:style>
    <style:style style:family="text" style:name="T1504">
      <style:text-properties style:font-name="휴먼명조" style:font-name-asian="휴먼명조"/>
    </style:style>
    <style:style style:family="text" style:name="T1505">
      <style:text-properties style:font-name="바탕" style:font-name-asian="휴먼명조"/>
    </style:style>
    <style:style style:family="text" style:name="T1506">
      <style:text-properties style:font-name="휴먼명조" style:font-name-asian="휴먼명조"/>
    </style:style>
    <style:style style:family="text" style:name="T1507">
      <style:text-properties style:font-name="바탕" style:font-name-asian="휴먼명조"/>
    </style:style>
    <style:style style:family="text" style:name="T1508">
      <style:text-properties style:font-name="휴먼명조" style:font-name-asian="휴먼명조"/>
    </style:style>
    <style:style style:family="text" style:name="T1509">
      <style:text-properties style:font-name="바탕" style:font-name-asian="휴먼명조"/>
    </style:style>
    <style:style style:family="text" style:name="T1510">
      <style:text-properties style:font-name="휴먼명조" style:font-name-asian="휴먼명조"/>
    </style:style>
    <style:style style:family="text" style:name="T1511">
      <style:text-properties style:font-name="바탕" style:font-name-asian="휴먼명조"/>
    </style:style>
    <style:style style:family="text" style:name="T1512">
      <style:text-properties style:font-name="휴먼명조" style:font-name-asian="휴먼명조"/>
    </style:style>
    <style:style style:family="text" style:name="T1513">
      <style:text-properties style:font-name="바탕" style:font-name-asian="휴먼명조"/>
    </style:style>
    <style:style style:family="text" style:name="T1514">
      <style:text-properties style:font-name="휴먼명조" style:font-name-asian="휴먼명조"/>
    </style:style>
    <style:style style:family="text" style:name="T1515">
      <style:text-properties style:font-name="바탕" style:font-name-asian="휴먼명조"/>
    </style:style>
    <style:style style:family="text" style:name="T1516">
      <style:text-properties style:font-name="휴먼명조" style:font-name-asian="휴먼명조"/>
    </style:style>
    <style:style style:family="text" style:name="T1517">
      <style:text-properties style:font-name="바탕" style:font-name-asian="휴먼명조"/>
    </style:style>
    <style:style style:family="text" style:name="T1518">
      <style:text-properties style:font-name="휴먼명조" style:font-name-asian="휴먼명조"/>
    </style:style>
    <style:style style:family="text" style:name="T1519">
      <style:text-properties style:font-name="바탕" style:font-name-asian="휴먼명조"/>
    </style:style>
    <style:style style:family="text" style:name="T1520">
      <style:text-properties style:font-name="휴먼명조" style:font-name-asian="휴먼명조"/>
    </style:style>
    <style:style style:family="text" style:name="T1521">
      <style:text-properties style:font-name="바탕" style:font-name-asian="휴먼명조"/>
    </style:style>
    <style:style style:family="text" style:name="T1522">
      <style:text-properties style:font-name="휴먼명조" style:font-name-asian="휴먼명조"/>
    </style:style>
    <style:style style:family="paragraph" style:name="P692" style:parent-style-name="0">
      <style:paragraph-properties fo:line-height="220%" style:snap-to-layout-grid="false"/>
    </style:style>
    <style:style style:family="paragraph" style:name="P693" style:parent-style-name="0">
      <style:paragraph-properties fo:line-height="220%" style:snap-to-layout-grid="false"/>
    </style:style>
    <style:style style:family="text" style:name="T1523">
      <style:text-properties style:font-name="바탕" style:font-name-asian="휴먼명조"/>
    </style:style>
    <style:style style:family="text" style:name="T1524">
      <style:text-properties style:font-name="바탕" style:font-name-asian="휴먼명조"/>
    </style:style>
    <style:style style:family="text" style:name="T1525">
      <style:text-properties style:font-name="휴먼명조" style:font-name-asian="휴먼명조"/>
    </style:style>
    <style:style style:family="text" style:name="T1526">
      <style:text-properties style:font-name="바탕" style:font-name-asian="휴먼명조"/>
    </style:style>
    <style:style style:family="text" style:name="T1527">
      <style:text-properties style:font-name="바탕" style:font-name-asian="휴먼명조"/>
    </style:style>
    <style:style style:family="text" style:name="T1528">
      <style:text-properties style:font-name="휴먼명조" style:font-name-asian="휴먼명조"/>
    </style:style>
    <style:style style:family="text" style:name="T1529">
      <style:text-properties style:font-name="바탕" style:font-name-asian="휴먼명조"/>
    </style:style>
    <style:style style:family="text" style:name="T1530">
      <style:text-properties style:font-name="휴먼명조" style:font-name-asian="휴먼명조"/>
    </style:style>
    <style:style style:family="text" style:name="T1531">
      <style:text-properties style:font-name="바탕" style:font-name-asian="휴먼명조"/>
    </style:style>
    <style:style style:family="text" style:name="T1532">
      <style:text-properties style:font-name="휴먼명조" style:font-name-asian="휴먼명조"/>
    </style:style>
    <style:style style:family="text" style:name="T1533">
      <style:text-properties style:font-name="휴먼명조" style:font-name-asian="휴먼명조"/>
    </style:style>
    <style:style style:family="text" style:name="T1534">
      <style:text-properties style:font-name="바탕" style:font-name-asian="휴먼명조"/>
    </style:style>
    <style:style style:family="text" style:name="T1535">
      <style:text-properties style:font-name="휴먼명조" style:font-name-asian="휴먼명조"/>
    </style:style>
    <style:style style:family="text" style:name="T1536">
      <style:text-properties style:font-name="바탕" style:font-name-asian="휴먼명조"/>
    </style:style>
    <style:style style:family="text" style:name="T1537">
      <style:text-properties style:font-name="휴먼명조" style:font-name-asian="휴먼명조"/>
    </style:style>
    <style:style style:family="text" style:name="T1538">
      <style:text-properties style:font-name="바탕" style:font-name-asian="휴먼명조"/>
    </style:style>
    <style:style style:family="text" style:name="T1539">
      <style:text-properties style:font-name="휴먼명조" style:font-name-asian="휴먼명조"/>
    </style:style>
    <style:style style:family="text" style:name="T1540">
      <style:text-properties style:font-name="바탕" style:font-name-asian="휴먼명조"/>
    </style:style>
    <style:style style:family="text" style:name="T1541">
      <style:text-properties style:font-name="휴먼명조" style:font-name-asian="휴먼명조"/>
    </style:style>
    <style:style style:family="text" style:name="T1542">
      <style:text-properties style:font-name="바탕" style:font-name-asian="휴먼명조"/>
    </style:style>
    <style:style style:family="text" style:name="T1543">
      <style:text-properties style:font-name="휴먼명조" style:font-name-asian="휴먼명조"/>
    </style:style>
    <style:style style:family="text" style:name="T1544">
      <style:text-properties style:font-name="바탕" style:font-name-asian="휴먼명조"/>
    </style:style>
    <style:style style:family="text" style:name="T1545">
      <style:text-properties style:font-name="휴먼명조" style:font-name-asian="휴먼명조"/>
    </style:style>
    <style:style style:family="text" style:name="T1546">
      <style:text-properties style:font-name="바탕" style:font-name-asian="휴먼명조"/>
    </style:style>
    <style:style style:family="text" style:name="T1547">
      <style:text-properties style:font-name="휴먼명조" style:font-name-asian="휴먼명조"/>
    </style:style>
    <style:style style:family="text" style:name="T1548">
      <style:text-properties style:font-name="바탕" style:font-name-asian="휴먼명조"/>
    </style:style>
    <style:style style:family="text" style:name="T1549">
      <style:text-properties style:font-name="휴먼명조" style:font-name-asian="휴먼명조"/>
    </style:style>
    <style:style style:family="text" style:name="T1550">
      <style:text-properties style:font-name="바탕" style:font-name-asian="휴먼명조"/>
    </style:style>
    <style:style style:family="text" style:name="T1551">
      <style:text-properties style:font-name="휴먼명조" style:font-name-asian="휴먼명조"/>
    </style:style>
    <style:style style:family="paragraph" style:name="P694" style:parent-style-name="6">
      <style:paragraph-properties fo:line-height="220%" style:snap-to-layout-grid="false"/>
    </style:style>
    <style:style style:family="paragraph" style:name="P695" style:parent-style-name="6">
      <style:paragraph-properties fo:line-height="220%" fo:margin-bottom="0.141cm" style:snap-to-layout-grid="false"/>
    </style:style>
    <style:style style:family="text" style:name="T1552">
      <style:text-properties fo:font-size="12.0pt" fo:font-weight="bold" style:font-name="바탕" style:font-name-asian="나눔명조" style:font-size-asian="12.0pt" style:font-weight-asian="bold"/>
    </style:style>
    <style:style style:family="text" style:name="T1553">
      <style:text-properties fo:font-size="12.0pt" fo:font-weight="bold" style:font-name="나눔명조" style:font-name-asian="나눔명조" style:font-size-asian="12.0pt" style:font-weight-asian="bold"/>
    </style:style>
    <style:style style:family="text" style:name="T1554">
      <style:text-properties fo:font-size="12.0pt" fo:font-weight="bold" style:font-name="바탕" style:font-name-asian="나눔명조" style:font-size-asian="12.0pt" style:font-weight-asian="bold"/>
    </style:style>
    <style:style style:family="paragraph" style:name="P696" style:parent-style-name="6">
      <style:paragraph-properties fo:line-height="220%" style:snap-to-layout-grid="false"/>
    </style:style>
    <style:style style:family="paragraph" style:name="P697" style:parent-style-name="0">
      <style:paragraph-properties fo:line-height="220%" fo:text-indent="0.423cm" style:snap-to-layout-grid="false"/>
    </style:style>
    <style:style style:family="text" style:name="T1555">
      <style:text-properties style:font-name="바탕" style:font-name-asian="휴먼명조"/>
    </style:style>
    <style:style style:family="text" style:name="T1556">
      <style:text-properties style:font-name="휴먼명조" style:font-name-asian="휴먼명조"/>
    </style:style>
    <style:style style:family="text" style:name="T1557">
      <style:text-properties style:font-name="바탕" style:font-name-asian="휴먼명조"/>
    </style:style>
    <style:style style:family="text" style:name="T1558">
      <style:text-properties style:font-name="휴먼명조" style:font-name-asian="휴먼명조"/>
    </style:style>
    <style:style style:family="text" style:name="T1559">
      <style:text-properties style:font-name="바탕" style:font-name-asian="휴먼명조"/>
    </style:style>
    <style:style style:family="text" style:name="T1560">
      <style:text-properties style:font-name="휴먼명조" style:font-name-asian="휴먼명조"/>
    </style:style>
    <style:style style:family="text" style:name="T1561">
      <style:text-properties style:font-name="바탕" style:font-name-asian="휴먼명조"/>
    </style:style>
    <style:style style:family="text" style:name="T1562">
      <style:text-properties style:font-name="휴먼명조" style:font-name-asian="휴먼명조"/>
    </style:style>
    <style:style style:family="text" style:name="T1563">
      <style:text-properties style:font-name="바탕" style:font-name-asian="휴먼명조"/>
    </style:style>
    <style:style style:family="text" style:name="T1564">
      <style:text-properties style:font-name="휴먼명조" style:font-name-asian="휴먼명조"/>
    </style:style>
    <style:style style:family="paragraph" style:name="P698" style:parent-style-name="0">
      <style:paragraph-properties fo:line-height="220%" fo:text-indent="0.423cm" style:snap-to-layout-grid="false"/>
    </style:style>
    <style:style style:family="text" style:name="T1565">
      <style:text-properties style:font-name="바탕" style:font-name-asian="휴먼명조"/>
    </style:style>
    <style:style style:family="text" style:name="T1566">
      <style:text-properties style:font-name="휴먼명조" style:font-name-asian="휴먼명조"/>
    </style:style>
    <style:style style:family="text" style:name="T1567">
      <style:text-properties style:font-name="바탕" style:font-name-asian="휴먼명조"/>
    </style:style>
    <style:style style:family="text" style:name="T1568">
      <style:text-properties style:font-name="휴먼명조" style:font-name-asian="휴먼명조"/>
    </style:style>
    <style:style style:family="text" style:name="T1569">
      <style:text-properties style:font-name="바탕" style:font-name-asian="휴먼명조"/>
    </style:style>
    <style:style style:family="text" style:name="T1570">
      <style:text-properties style:font-name="휴먼명조" style:font-name-asian="휴먼명조"/>
    </style:style>
    <style:style style:family="paragraph" style:name="P699" style:parent-style-name="0">
      <style:paragraph-properties fo:line-height="220%" style:snap-to-layout-grid="false"/>
    </style:style>
    <style:style style:family="paragraph" style:name="P700" style:parent-style-name="0">
      <style:paragraph-properties fo:line-height="220%" style:snap-to-layout-grid="false"/>
    </style:style>
    <style:style style:family="paragraph" style:name="P701" style:parent-style-name="0">
      <style:paragraph-properties fo:line-height="220%" style:snap-to-layout-grid="false"/>
    </style:style>
    <style:style style:family="text" style:name="T1571">
      <style:text-properties fo:font-weight="bold" style:font-name="휴먼명조" style:font-name-asian="휴먼명조" style:font-weight-asian="bold" style:text-underline-style="solid"/>
    </style:style>
    <style:style style:family="text" style:name="T1572">
      <style:text-properties fo:font-weight="bold" style:font-name="바탕" style:font-name-asian="휴먼명조" style:font-weight-asian="bold" style:text-underline-style="solid"/>
    </style:style>
    <style:style style:family="text" style:name="T1573">
      <style:text-properties fo:font-weight="bold" style:font-name="휴먼명조" style:font-name-asian="휴먼명조" style:font-weight-asian="bold" style:text-underline-style="solid"/>
    </style:style>
    <style:style style:family="paragraph" style:name="P702" style:parent-style-name="0">
      <style:paragraph-properties fo:line-height="220%" style:snap-to-layout-grid="false"/>
    </style:style>
    <style:style style:family="paragraph" style:name="P703" style:parent-style-name="0">
      <style:paragraph-properties fo:line-height="220%" style:snap-to-layout-grid="false"/>
    </style:style>
    <style:style style:family="text" style:name="T1574">
      <style:text-properties fo:font-weight="bold" style:font-name="바탕" style:font-name-asian="휴먼명조" style:font-weight-asian="bold"/>
    </style:style>
    <style:style style:family="text" style:name="T1575">
      <style:text-properties fo:font-weight="bold" style:font-name="바탕" style:font-name-asian="휴먼명조" style:font-weight-asian="bold"/>
    </style:style>
    <style:style style:family="text" style:name="T1576">
      <style:text-properties fo:font-weight="bold" style:font-name="휴먼명조" style:font-name-asian="휴먼명조" style:font-weight-asian="bold"/>
    </style:style>
    <style:style style:family="text" style:name="T1577">
      <style:text-properties fo:font-weight="bold" style:font-name="바탕" style:font-name-asian="휴먼명조" style:font-weight-asian="bold"/>
    </style:style>
    <style:style style:family="paragraph" style:name="P704" style:parent-style-name="0">
      <style:paragraph-properties fo:line-height="220%" fo:text-indent="0.423cm" style:snap-to-layout-grid="false"/>
    </style:style>
    <style:style style:family="text" style:name="T1578">
      <style:text-properties style:font-name="바탕" style:font-name-asian="휴먼명조"/>
    </style:style>
    <style:style style:family="text" style:name="T1579">
      <style:text-properties style:font-name="휴먼명조" style:font-name-asian="휴먼명조"/>
    </style:style>
    <style:style style:family="text" style:name="T1580">
      <style:text-properties style:font-name="바탕" style:font-name-asian="휴먼명조"/>
    </style:style>
    <style:style style:family="text" style:name="T1581">
      <style:text-properties style:font-name="휴먼명조" style:font-name-asian="휴먼명조"/>
    </style:style>
    <style:style style:family="text" style:name="T1582">
      <style:text-properties style:font-name="바탕" style:font-name-asian="휴먼명조"/>
    </style:style>
    <style:style style:family="text" style:name="T1583">
      <style:text-properties style:font-name="휴먼명조" style:font-name-asian="휴먼명조"/>
    </style:style>
    <style:style style:family="text" style:name="T1584">
      <style:text-properties style:font-name="바탕" style:font-name-asian="휴먼명조"/>
    </style:style>
    <style:style style:family="text" style:name="T1585">
      <style:text-properties style:font-name="휴먼명조" style:font-name-asian="휴먼명조"/>
    </style:style>
    <style:style style:family="text" style:name="T1586">
      <style:text-properties style:font-name="바탕" style:font-name-asian="휴먼명조"/>
    </style:style>
    <style:style style:family="text" style:name="T1587">
      <style:text-properties style:font-name="휴먼명조" style:font-name-asian="휴먼명조"/>
    </style:style>
    <style:style style:family="text" style:name="T1588">
      <style:text-properties style:font-name="바탕" style:font-name-asian="휴먼명조"/>
    </style:style>
    <style:style style:family="text" style:name="T1589">
      <style:text-properties style:font-name="휴먼명조" style:font-name-asian="휴먼명조"/>
    </style:style>
    <style:style style:family="text" style:name="T1590">
      <style:text-properties style:font-name="바탕" style:font-name-asian="휴먼명조"/>
    </style:style>
    <style:style style:family="text" style:name="T1591">
      <style:text-properties style:font-name="휴먼명조" style:font-name-asian="휴먼명조"/>
    </style:style>
    <style:style style:family="text" style:name="T1592">
      <style:text-properties style:font-name="바탕" style:font-name-asian="휴먼명조"/>
    </style:style>
    <style:style style:family="text" style:name="T1593">
      <style:text-properties style:font-name="휴먼명조" style:font-name-asian="휴먼명조"/>
    </style:style>
    <style:style style:family="paragraph" style:name="P705" style:parent-style-name="0">
      <style:paragraph-properties fo:line-height="220%" fo:text-indent="0.423cm" style:snap-to-layout-grid="false"/>
    </style:style>
    <style:style style:family="paragraph" style:name="P706" style:parent-style-name="0">
      <style:paragraph-properties fo:line-height="220%" fo:text-indent="0.423cm" style:snap-to-layout-grid="false"/>
    </style:style>
    <style:style style:family="text" style:name="T1594">
      <style:text-properties style:font-name="휴먼명조" style:font-name-asian="휴먼명조"/>
    </style:style>
    <style:style style:family="text" style:name="T1595">
      <style:text-properties style:font-name="바탕" style:font-name-asian="휴먼명조"/>
    </style:style>
    <style:style style:family="text" style:name="T1596">
      <style:text-properties style:font-name="휴먼명조" style:font-name-asian="휴먼명조"/>
    </style:style>
    <style:style style:family="text" style:name="T1597">
      <style:text-properties style:font-name="바탕" style:font-name-asian="휴먼명조"/>
    </style:style>
    <style:style style:family="text" style:name="T1598">
      <style:text-properties style:font-name="휴먼명조" style:font-name-asian="휴먼명조"/>
    </style:style>
    <style:style style:family="text" style:name="T1599">
      <style:text-properties style:font-name="바탕" style:font-name-asian="휴먼명조"/>
    </style:style>
    <style:style style:family="text" style:name="T1600">
      <style:text-properties style:font-name="휴먼명조" style:font-name-asian="휴먼명조"/>
    </style:style>
    <style:style style:family="text" style:name="T1601">
      <style:text-properties style:font-name="바탕" style:font-name-asian="휴먼명조"/>
    </style:style>
    <style:style style:family="text" style:name="T1602">
      <style:text-properties style:font-name="휴먼명조" style:font-name-asian="휴먼명조"/>
    </style:style>
    <style:style style:family="text" style:name="T1603">
      <style:text-properties style:font-name="바탕" style:font-name-asian="휴먼명조"/>
    </style:style>
    <style:style style:family="text" style:name="T1604">
      <style:text-properties style:font-name="휴먼명조" style:font-name-asian="휴먼명조"/>
    </style:style>
    <style:style style:family="text" style:name="T1605">
      <style:text-properties style:font-name="바탕" style:font-name-asian="휴먼명조"/>
    </style:style>
    <style:style style:family="text" style:name="T1606">
      <style:text-properties style:font-name="휴먼명조" style:font-name-asian="휴먼명조"/>
    </style:style>
    <style:style style:family="text" style:name="T1607">
      <style:text-properties style:font-name="바탕" style:font-name-asian="휴먼명조"/>
    </style:style>
    <style:style style:family="text" style:name="T1608">
      <style:text-properties style:font-name="휴먼명조" style:font-name-asian="휴먼명조"/>
    </style:style>
    <style:style style:family="text" style:name="T1609">
      <style:text-properties style:font-name="바탕" style:font-name-asian="휴먼명조"/>
    </style:style>
    <style:style style:family="text" style:name="T1610">
      <style:text-properties style:font-name="휴먼명조" style:font-name-asian="휴먼명조"/>
    </style:style>
    <style:style style:family="text" style:name="T1611">
      <style:text-properties style:font-name="바탕" style:font-name-asian="휴먼명조"/>
    </style:style>
    <style:style style:family="text" style:name="T1612">
      <style:text-properties style:font-name="휴먼명조" style:font-name-asian="휴먼명조"/>
    </style:style>
    <style:style style:family="text" style:name="T1613">
      <style:text-properties style:font-name="바탕" style:font-name-asian="휴먼명조"/>
    </style:style>
    <style:style style:family="text" style:name="T1614">
      <style:text-properties style:font-name="휴먼명조" style:font-name-asian="휴먼명조"/>
    </style:style>
    <style:style style:family="paragraph" style:name="P707" style:parent-style-name="0">
      <style:paragraph-properties fo:line-height="220%" fo:text-indent="0.423cm" style:snap-to-layout-grid="false"/>
    </style:style>
    <style:style style:family="paragraph" style:name="P708" style:parent-style-name="0">
      <style:paragraph-properties fo:line-height="220%" fo:text-indent="0.423cm" style:snap-to-layout-grid="false"/>
    </style:style>
    <style:style style:family="text" style:name="T1615">
      <style:text-properties style:font-name="바탕" style:font-name-asian="휴먼명조"/>
    </style:style>
    <style:style style:family="text" style:name="T1616">
      <style:text-properties style:font-name="휴먼명조" style:font-name-asian="휴먼명조"/>
    </style:style>
    <style:style style:family="text" style:name="T1617">
      <style:text-properties style:font-name="바탕" style:font-name-asian="휴먼명조"/>
    </style:style>
    <style:style style:family="text" style:name="T1618">
      <style:text-properties style:font-name="휴먼명조" style:font-name-asian="휴먼명조"/>
    </style:style>
    <style:style style:family="text" style:name="T1619">
      <style:text-properties style:font-name="바탕" style:font-name-asian="휴먼명조"/>
    </style:style>
    <style:style style:family="text" style:name="T1620">
      <style:text-properties style:font-name="휴먼명조" style:font-name-asian="휴먼명조"/>
    </style:style>
    <style:style style:family="text" style:name="T1621">
      <style:text-properties style:font-name="바탕" style:font-name-asian="휴먼명조"/>
    </style:style>
    <style:style style:family="text" style:name="T1622">
      <style:text-properties style:font-name="휴먼명조" style:font-name-asian="휴먼명조"/>
    </style:style>
    <style:style style:family="text" style:name="T1623">
      <style:text-properties style:font-name="바탕" style:font-name-asian="휴먼명조"/>
    </style:style>
    <style:style style:family="text" style:name="T1624">
      <style:text-properties style:font-name="휴먼명조" style:font-name-asian="휴먼명조"/>
    </style:style>
    <style:style style:family="paragraph" style:name="P709" style:parent-style-name="0">
      <style:paragraph-properties fo:line-height="220%" fo:text-indent="0.423cm" style:snap-to-layout-grid="false"/>
    </style:style>
    <style:style style:family="text" style:name="T1625">
      <style:text-properties style:font-name="바탕" style:font-name-asian="휴먼명조"/>
    </style:style>
    <style:style style:family="text" style:name="T1626">
      <style:text-properties style:font-name="휴먼명조" style:font-name-asian="휴먼명조"/>
    </style:style>
    <style:style style:family="text" style:name="T1627">
      <style:text-properties style:font-name="바탕" style:font-name-asian="휴먼명조"/>
    </style:style>
    <style:style style:family="text" style:name="T1628">
      <style:text-properties style:font-name="휴먼명조" style:font-name-asian="휴먼명조"/>
    </style:style>
    <style:style style:family="paragraph" style:name="P710" style:parent-style-name="0">
      <style:paragraph-properties fo:line-height="220%" fo:text-indent="0.423cm" style:snap-to-layout-grid="false"/>
    </style:style>
    <style:style style:family="paragraph" style:name="P711" style:parent-style-name="0">
      <style:paragraph-properties fo:line-height="220%" style:snap-to-layout-grid="false"/>
    </style:style>
    <style:style style:family="text" style:name="T1629">
      <style:text-properties fo:font-weight="bold" style:font-name="바탕" style:font-name-asian="휴먼명조" style:font-weight-asian="bold"/>
    </style:style>
    <style:style style:family="text" style:name="T1630">
      <style:text-properties fo:font-weight="bold" style:font-name="바탕" style:font-name-asian="휴먼명조" style:font-weight-asian="bold"/>
    </style:style>
    <style:style style:family="text" style:name="T1631">
      <style:text-properties fo:font-weight="bold" style:font-name="휴먼명조" style:font-name-asian="휴먼명조" style:font-weight-asian="bold"/>
    </style:style>
    <style:style style:family="text" style:name="T1632">
      <style:text-properties fo:font-weight="bold" style:font-name="바탕" style:font-name-asian="휴먼명조" style:font-weight-asian="bold"/>
    </style:style>
    <style:style style:family="paragraph" style:name="P712" style:parent-style-name="0">
      <style:paragraph-properties fo:line-height="220%" fo:text-indent="0.423cm" style:snap-to-layout-grid="false"/>
    </style:style>
    <style:style style:family="text" style:name="T1633">
      <style:text-properties style:font-name="바탕" style:font-name-asian="휴먼명조"/>
    </style:style>
    <style:style style:family="text" style:name="T1634">
      <style:text-properties style:font-name="휴먼명조" style:font-name-asian="휴먼명조"/>
    </style:style>
    <style:style style:family="text" style:name="T1635">
      <style:text-properties style:font-name="바탕" style:font-name-asian="휴먼명조"/>
    </style:style>
    <style:style style:family="text" style:name="T1636">
      <style:text-properties style:font-name="휴먼명조" style:font-name-asian="휴먼명조"/>
    </style:style>
    <style:style style:family="text" style:name="T1637">
      <style:text-properties style:font-name="바탕" style:font-name-asian="휴먼명조"/>
    </style:style>
    <style:style style:family="text" style:name="T1638">
      <style:text-properties style:font-name="휴먼명조" style:font-name-asian="휴먼명조"/>
    </style:style>
    <style:style style:family="text" style:name="T1639">
      <style:text-properties style:font-name="바탕" style:font-name-asian="휴먼명조"/>
    </style:style>
    <style:style style:family="text" style:name="T1640">
      <style:text-properties style:font-name="휴먼명조" style:font-name-asian="휴먼명조"/>
    </style:style>
    <style:style style:family="text" style:name="T1641">
      <style:text-properties style:font-name="바탕" style:font-name-asian="휴먼명조"/>
    </style:style>
    <style:style style:family="text" style:name="T1642">
      <style:text-properties style:font-name="휴먼명조" style:font-name-asian="휴먼명조"/>
    </style:style>
    <style:style style:family="text" style:name="T1643">
      <style:text-properties style:font-name="바탕" style:font-name-asian="휴먼명조"/>
    </style:style>
    <style:style style:family="text" style:name="T1644">
      <style:text-properties style:font-name="휴먼명조" style:font-name-asian="휴먼명조"/>
    </style:style>
    <style:style style:family="text" style:name="T1645">
      <style:text-properties style:font-name="바탕" style:font-name-asian="휴먼명조"/>
    </style:style>
    <style:style style:family="text" style:name="T1646">
      <style:text-properties style:font-name="휴먼명조" style:font-name-asian="휴먼명조"/>
    </style:style>
    <style:style style:family="text" style:name="T1647">
      <style:text-properties style:font-name="바탕" style:font-name-asian="휴먼명조"/>
    </style:style>
    <style:style style:family="text" style:name="T1648">
      <style:text-properties style:font-name="휴먼명조" style:font-name-asian="휴먼명조"/>
    </style:style>
    <style:style style:family="paragraph" style:name="P713" style:parent-style-name="0">
      <style:paragraph-properties fo:line-height="220%" fo:text-indent="0.423cm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6.C85">
      <style:table-column-properties style:column-width="14.800cm"/>
    </style:style>
    <style:style style:family="paragraph" style:name="P714" style:parent-style-name="10">
      <style:paragraph-properties style:snap-to-layout-grid="false"/>
    </style:style>
    <style:style style:family="text" style:name="T1649">
      <style:text-properties fo:font-size="10.0pt" fo:font-weight="bold" style:font-name="바탕" style:font-name-asian="돋움" style:font-size-asian="10.0pt" style:font-weight-asian="bold"/>
    </style:style>
    <style:style style:family="paragraph" style:name="P715" style:parent-style-name="10">
      <style:paragraph-properties style:snap-to-layout-grid="false"/>
    </style:style>
    <style:style style:family="text" style:name="T1650">
      <style:text-properties fo:font-size="10.0pt" style:font-name="바탕" style:font-name-asian="돋움" style:font-size-asian="10.0pt"/>
    </style:style>
    <style:style style:family="text" style:name="T1651">
      <style:text-properties fo:font-size="10.0pt" style:font-name="바탕" style:font-name-asian="돋움" style:font-size-asian="10.0pt"/>
    </style:style>
    <style:style style:family="text" style:name="T1652">
      <style:text-properties fo:font-size="10.0pt" style:font-name="바탕" style:font-name-asian="돋움" style:font-size-asian="10.0pt"/>
    </style:style>
    <style:style style:family="text" style:name="T1653">
      <style:text-properties fo:font-size="10.0pt" style:font-name="바탕" style:font-name-asian="돋움" style:font-size-asian="10.0pt"/>
    </style:style>
    <style:style style:family="text" style:name="T1654">
      <style:text-properties fo:font-size="10.0pt" style:font-name="바탕" style:font-name-asian="돋움" style:font-size-asian="10.0pt"/>
    </style:style>
    <style:style style:family="text" style:name="T1655">
      <style:text-properties fo:font-size="10.0pt" style:font-name="바탕" style:font-name-asian="돋움" style:font-size-asian="10.0pt"/>
    </style:style>
    <style:style style:family="text" style:name="T1656">
      <style:text-properties fo:font-size="10.0pt" style:font-name="바탕" style:font-name-asian="돋움" style:font-size-asian="10.0pt"/>
    </style:style>
    <style:style style:family="text" style:name="T1657">
      <style:text-properties fo:font-size="10.0pt" style:font-name="바탕" style:font-name-asian="돋움" style:font-size-asian="10.0pt"/>
    </style:style>
    <style:style style:family="text" style:name="T1658">
      <style:text-properties fo:font-size="10.0pt" style:font-name="바탕" style:font-name-asian="돋움" style:font-size-asian="10.0pt"/>
    </style:style>
    <style:style style:family="text" style:name="T1659">
      <style:text-properties fo:font-size="10.0pt" style:font-name="바탕" style:font-name-asian="돋움" style:font-size-asian="10.0pt"/>
    </style:style>
    <style:style style:family="text" style:name="T1660">
      <style:text-properties fo:font-size="10.0pt" style:font-name="바탕" style:font-name-asian="돋움" style:font-size-asian="10.0pt"/>
    </style:style>
    <style:style style:family="text" style:name="T1661">
      <style:text-properties fo:font-size="10.0pt" style:font-name="바탕" style:font-name-asian="돋움" style:font-size-asian="10.0pt"/>
    </style:style>
    <style:style style:family="text" style:name="T1662">
      <style:text-properties fo:font-size="10.0pt" style:font-name="바탕" style:font-name-asian="돋움" style:font-size-asian="10.0pt"/>
    </style:style>
    <style:style style:family="text" style:name="T1663">
      <style:text-properties fo:font-size="10.0pt" style:font-name="바탕" style:font-name-asian="돋움" style:font-size-asian="10.0pt"/>
    </style:style>
    <style:style style:family="text" style:name="T1664">
      <style:text-properties fo:font-size="10.0pt" style:font-name="바탕" style:font-name-asian="돋움" style:font-size-asian="10.0pt"/>
    </style:style>
    <style:style style:family="text" style:name="T1665">
      <style:text-properties fo:font-size="10.0pt" style:font-name="바탕" style:font-name-asian="돋움" style:font-size-asian="10.0pt"/>
    </style:style>
    <style:style style:family="text" style:name="T1666">
      <style:text-properties fo:font-size="10.0pt" style:font-name="바탕" style:font-name-asian="돋움" style:font-size-asian="10.0pt"/>
    </style:style>
    <style:style style:family="text" style:name="T1667">
      <style:text-properties fo:font-size="10.0pt" style:font-name="바탕" style:font-name-asian="돋움" style:font-size-asian="10.0pt"/>
    </style:style>
    <style:style style:family="text" style:name="T1668">
      <style:text-properties fo:font-size="10.0pt" style:font-name="바탕" style:font-name-asian="돋움" style:font-size-asian="10.0pt"/>
    </style:style>
    <style:style style:family="paragraph" style:name="P716" style:parent-style-name="10">
      <style:paragraph-properties style:snap-to-layout-grid="false"/>
    </style:style>
    <style:style style:family="text" style:name="T1669">
      <style:text-properties fo:font-size="10.0pt" style:font-name="바탕" style:font-name-asian="돋움" style:font-size-asian="10.0pt"/>
    </style:style>
    <style:style style:family="text" style:name="T1670">
      <style:text-properties fo:font-size="10.0pt" style:font-name="바탕" style:font-name-asian="돋움" style:font-size-asian="10.0pt"/>
    </style:style>
    <style:style style:family="paragraph" style:name="P717" style:parent-style-name="10">
      <style:paragraph-properties style:snap-to-layout-grid="false"/>
    </style:style>
    <style:style style:family="text" style:name="T1671">
      <style:text-properties fo:font-size="10.0pt" style:font-name="바탕" style:font-name-asian="돋움" style:font-size-asian="10.0pt"/>
    </style:style>
    <style:style style:family="text" style:name="T1672">
      <style:text-properties fo:font-size="10.0pt" style:font-name="바탕" style:font-name-asian="돋움" style:font-size-asian="10.0pt"/>
    </style:style>
    <style:style style:family="paragraph" style:name="P718" style:parent-style-name="10">
      <style:paragraph-properties style:snap-to-layout-grid="false"/>
    </style:style>
    <style:style style:family="text" style:name="T1673">
      <style:text-properties fo:font-size="10.0pt" style:font-name="바탕" style:font-name-asian="돋움" style:font-size-asian="10.0pt"/>
    </style:style>
    <style:style style:family="text" style:name="T1674">
      <style:text-properties fo:font-size="10.0pt" style:font-name="바탕" style:font-name-asian="돋움" style:font-size-asian="10.0pt"/>
    </style:style>
    <style:style style:family="paragraph" style:name="P719" style:parent-style-name="10">
      <style:paragraph-properties style:snap-to-layout-grid="false"/>
    </style:style>
    <style:style style:family="text" style:name="T1675">
      <style:text-properties fo:font-size="10.0pt" fo:font-weight="bold" style:font-name="바탕" style:font-name-asian="돋움" style:font-size-asian="10.0pt" style:font-weight-asian="bold" style:text-underline-style="solid"/>
    </style:style>
    <style:style style:family="text" style:name="T1676">
      <style:text-properties fo:font-size="10.0pt" fo:font-weight="bold" style:font-name="바탕" style:font-name-asian="돋움" style:font-size-asian="10.0pt" style:font-weight-asian="bold" style:text-underline-style="solid"/>
    </style:style>
    <style:style style:family="paragraph" style:name="P720" style:parent-style-name="10">
      <style:paragraph-properties style:snap-to-layout-grid="false"/>
    </style:style>
    <style:style style:family="text" style:name="T1677">
      <style:text-properties fo:font-size="10.0pt" style:font-name="바탕" style:font-name-asian="돋움" style:font-size-asian="10.0pt"/>
    </style:style>
    <style:style style:family="text" style:name="T1678">
      <style:text-properties fo:font-size="10.0pt" style:font-name="바탕" style:font-name-asian="돋움" style:font-size-asian="10.0pt"/>
    </style:style>
    <style:style style:family="paragraph" style:name="P721" style:parent-style-name="10">
      <style:paragraph-properties style:snap-to-layout-grid="false"/>
    </style:style>
    <style:style style:family="text" style:name="T1679">
      <style:text-properties fo:font-size="10.0pt" style:font-name="바탕" style:font-name-asian="돋움" style:font-size-asian="10.0pt"/>
    </style:style>
    <style:style style:family="text" style:name="T1680">
      <style:text-properties fo:font-size="10.0pt" style:font-name="바탕" style:font-name-asian="돋움" style:font-size-asian="10.0pt"/>
    </style:style>
    <style:style style:family="text" style:name="T1681">
      <style:text-properties fo:font-size="10.0pt" style:font-name="바탕" style:font-name-asian="돋움" style:font-size-asian="10.0pt"/>
    </style:style>
    <style:style style:family="paragraph" style:name="P722" style:parent-style-name="10">
      <style:paragraph-properties style:snap-to-layout-grid="false"/>
    </style:style>
    <style:style style:family="text" style:name="T1682">
      <style:text-properties fo:font-size="10.0pt" style:font-name="바탕" style:font-name-asian="돋움" style:font-size-asian="10.0pt"/>
    </style:style>
    <style:style style:family="text" style:name="T1683">
      <style:text-properties fo:font-size="10.0pt" style:font-name="바탕" style:font-name-asian="돋움" style:font-size-asian="10.0pt"/>
    </style:style>
    <style:style style:family="paragraph" style:name="P723" style:parent-style-name="10">
      <style:paragraph-properties style:snap-to-layout-grid="false"/>
    </style:style>
    <style:style style:family="text" style:name="T1684">
      <style:text-properties fo:font-size="10.0pt" style:font-name="바탕" style:font-name-asian="돋움" style:font-size-asian="10.0pt"/>
    </style:style>
    <style:style style:family="text" style:name="T1685">
      <style:text-properties fo:font-size="10.0pt" style:font-name="바탕" style:font-name-asian="돋움" style:font-size-asian="10.0pt"/>
    </style:style>
    <style:style style:family="text" style:name="T1686">
      <style:text-properties fo:font-size="10.0pt" style:font-name="바탕" style:font-name-asian="돋움" style:font-size-asian="10.0pt"/>
    </style:style>
    <style:style style:family="text" style:name="T1687">
      <style:text-properties fo:font-size="10.0pt" style:font-name="바탕" style:font-name-asian="돋움" style:font-size-asian="10.0pt"/>
    </style:style>
    <style:style style:family="text" style:name="T1688">
      <style:text-properties fo:font-size="10.0pt" style:font-name="바탕" style:font-name-asian="돋움" style:font-size-asian="10.0pt"/>
    </style:style>
    <style:style style:family="text" style:name="T1689">
      <style:text-properties fo:font-size="10.0pt" style:font-name="바탕" style:font-name-asian="돋움" style:font-size-asian="10.0pt"/>
    </style:style>
    <style:style style:family="text" style:name="T1690">
      <style:text-properties fo:font-size="10.0pt" style:font-name="바탕" style:font-name-asian="돋움" style:font-size-asian="10.0pt"/>
    </style:style>
    <style:style style:family="text" style:name="T1691">
      <style:text-properties fo:font-size="10.0pt" style:font-name="바탕" style:font-name-asian="돋움" style:font-size-asian="10.0pt"/>
    </style:style>
    <style:style style:family="text" style:name="T1692">
      <style:text-properties fo:font-size="10.0pt" style:font-name="바탕" style:font-name-asian="돋움" style:font-size-asian="10.0pt"/>
    </style:style>
    <style:style style:family="text" style:name="T1693">
      <style:text-properties fo:font-size="10.0pt" style:font-name="바탕" style:font-name-asian="돋움" style:font-size-asian="10.0pt"/>
    </style:style>
    <style:style style:family="text" style:name="T1694">
      <style:text-properties fo:font-size="10.0pt" style:font-name="바탕" style:font-name-asian="돋움" style:font-size-asian="10.0pt"/>
    </style:style>
    <style:style style:family="text" style:name="T1695">
      <style:text-properties fo:font-size="10.0pt" style:font-name="바탕" style:font-name-asian="돋움" style:font-size-asian="10.0pt"/>
    </style:style>
    <style:style style:family="text" style:name="T1696">
      <style:text-properties fo:font-size="10.0pt" style:font-name="바탕" style:font-name-asian="돋움" style:font-size-asian="10.0pt"/>
    </style:style>
    <style:style style:family="text" style:name="T1697">
      <style:text-properties fo:font-size="10.0pt" style:font-name="바탕" style:font-name-asian="돋움" style:font-size-asian="10.0pt"/>
    </style:style>
    <style:style style:family="text" style:name="T1698">
      <style:text-properties fo:font-size="10.0pt" style:font-name="바탕" style:font-name-asian="돋움" style:font-size-asian="10.0pt"/>
    </style:style>
    <style:style style:family="text" style:name="T1699">
      <style:text-properties fo:font-size="10.0pt" style:font-name="바탕" style:font-name-asian="돋움" style:font-size-asian="10.0pt"/>
    </style:style>
    <style:style style:family="text" style:name="T1700">
      <style:text-properties fo:font-size="10.0pt" style:font-name="바탕" style:font-name-asian="돋움" style:font-size-asian="10.0pt"/>
    </style:style>
    <style:style style:family="paragraph" style:name="P724" style:parent-style-name="10">
      <style:paragraph-properties style:snap-to-layout-grid="false"/>
    </style:style>
    <style:style style:family="text" style:name="T1701">
      <style:text-properties fo:font-size="10.0pt" style:font-name="바탕" style:font-name-asian="돋움" style:font-size-asian="10.0pt"/>
    </style:style>
    <style:style style:family="text" style:name="T1702">
      <style:text-properties fo:font-size="10.0pt" style:font-name="바탕" style:font-name-asian="돋움" style:font-size-asian="10.0pt"/>
    </style:style>
    <style:style style:family="text" style:name="T1703">
      <style:text-properties fo:font-size="10.0pt" style:font-name="바탕" style:font-name-asian="돋움" style:font-size-asian="10.0pt"/>
    </style:style>
    <style:style style:family="text" style:name="T1704">
      <style:text-properties fo:font-size="10.0pt" style:font-name="바탕" style:font-name-asian="돋움" style:font-size-asian="10.0pt"/>
    </style:style>
    <style:style style:family="text" style:name="T1705">
      <style:text-properties fo:font-size="10.0pt" style:font-name="바탕" style:font-name-asian="돋움" style:font-size-asian="10.0pt"/>
    </style:style>
    <style:style style:family="paragraph" style:name="P725" style:parent-style-name="10">
      <style:paragraph-properties style:snap-to-layout-grid="false"/>
    </style:style>
    <style:style style:family="text" style:name="T1706">
      <style:text-properties fo:font-size="10.0pt" style:font-name="바탕" style:font-name-asian="돋움" style:font-size-asian="10.0pt"/>
    </style:style>
    <style:style style:family="text" style:name="T1707">
      <style:text-properties fo:font-size="10.0pt" style:font-name="바탕" style:font-name-asian="돋움" style:font-size-asian="10.0pt"/>
    </style:style>
    <style:style style:family="text" style:name="T1708">
      <style:text-properties fo:font-size="10.0pt" style:font-name="바탕" style:font-name-asian="돋움" style:font-size-asian="10.0pt"/>
    </style:style>
    <style:style style:family="text" style:name="T1709">
      <style:text-properties fo:font-size="10.0pt" style:font-name="바탕" style:font-name-asian="돋움" style:font-size-asian="10.0pt"/>
    </style:style>
    <style:style style:family="text" style:name="T1710">
      <style:text-properties fo:font-size="10.0pt" style:font-name="바탕" style:font-name-asian="돋움" style:font-size-asian="10.0pt"/>
    </style:style>
    <style:style style:family="text" style:name="T1711">
      <style:text-properties fo:font-size="10.0pt" style:font-name="바탕" style:font-name-asian="돋움" style:font-size-asian="10.0pt"/>
    </style:style>
    <style:style style:family="table-cell" style:name="T6.R1_C0">
      <style:table-cell-properties fo:border-bottom="0.070cm dashe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6.R1">
      <style:table-row-properties style:min-row-height="8.848cm"/>
    </style:style>
    <style:style style:family="paragraph" style:name="P726" style:parent-style-name="10">
      <style:paragraph-properties style:snap-to-layout-grid="false"/>
    </style:style>
    <style:style style:family="text" style:name="T1712">
      <style:text-properties fo:font-weight="bold" style:font-name="바탕" style:font-name-asian="돋움" style:font-weight-asian="bold"/>
    </style:style>
    <style:style style:family="text" style:name="T1713">
      <style:text-properties fo:font-weight="bold" style:font-name="바탕" style:font-name-asian="돋움" style:font-weight-asian="bold"/>
    </style:style>
    <style:style style:family="text" style:name="T1714">
      <style:text-properties fo:font-weight="bold" style:font-name="바탕" style:font-name-asian="돋움" style:font-weight-asian="bold"/>
    </style:style>
    <style:style style:family="text" style:name="T1715">
      <style:text-properties fo:font-weight="bold" style:font-name="바탕" style:font-name-asian="돋움" style:font-weight-asian="bold"/>
    </style:style>
    <style:style style:family="text" style:name="T1716">
      <style:text-properties fo:font-weight="bold" style:font-name="바탕" style:font-name-asian="돋움" style:font-weight-asian="bold"/>
    </style:style>
    <style:style style:family="text" style:name="T1717">
      <style:text-properties fo:font-weight="bold" style:font-name="바탕" style:font-name-asian="돋움" style:font-weight-asian="bold"/>
    </style:style>
    <style:style style:family="text" style:name="T1718">
      <style:text-properties fo:font-weight="bold" style:font-name="바탕" style:font-name-asian="돋움" style:font-weight-asian="bold"/>
    </style:style>
    <style:style style:family="text" style:name="T1719">
      <style:text-properties fo:font-weight="bold" style:font-name="바탕" style:font-name-asian="돋움" style:font-weight-asian="bold"/>
    </style:style>
    <style:style style:family="text" style:name="T1720">
      <style:text-properties fo:font-weight="bold" style:font-name="바탕" style:font-name-asian="돋움" style:font-weight-asian="bold"/>
    </style:style>
    <style:style style:family="text" style:name="T1721">
      <style:text-properties fo:font-weight="bold" style:font-name="바탕" style:font-name-asian="돋움" style:font-weight-asian="bold"/>
    </style:style>
    <style:style style:family="text" style:name="T1722">
      <style:text-properties fo:font-weight="bold" style:font-name="바탕" style:font-name-asian="돋움" style:font-weight-asian="bold"/>
    </style:style>
    <style:style style:family="text" style:name="T1723">
      <style:text-properties fo:font-weight="bold" style:font-name="바탕" style:font-name-asian="돋움" style:font-weight-asian="bold"/>
    </style:style>
    <style:style style:family="text" style:name="T1724">
      <style:text-properties fo:font-weight="bold" style:font-name="바탕" style:font-name-asian="돋움" style:font-weight-asian="bold"/>
    </style:style>
    <style:style style:family="paragraph" style:name="P727" style:parent-style-name="10">
      <style:paragraph-properties style:snap-to-layout-grid="false"/>
    </style:style>
    <style:style style:family="text" style:name="T1725">
      <style:text-properties style:font-name="바탕" style:font-name-asian="돋움"/>
    </style:style>
    <style:style style:family="text" style:name="T1726">
      <style:text-properties style:font-name="바탕" style:font-name-asian="돋움"/>
    </style:style>
    <style:style style:family="text" style:name="T1727">
      <style:text-properties style:font-name="바탕" style:font-name-asian="돋움"/>
    </style:style>
    <style:style style:family="text" style:name="T1728">
      <style:text-properties style:font-name="바탕" style:font-name-asian="돋움"/>
    </style:style>
    <style:style style:family="text" style:name="T1729">
      <style:text-properties style:font-name="바탕" style:font-name-asian="돋움"/>
    </style:style>
    <style:style style:family="text" style:name="T1730">
      <style:text-properties style:font-name="바탕" style:font-name-asian="돋움"/>
    </style:style>
    <style:style style:family="text" style:name="T1731">
      <style:text-properties style:font-name="바탕" style:font-name-asian="돋움"/>
    </style:style>
    <style:style style:family="text" style:name="T1732">
      <style:text-properties style:font-name="바탕" style:font-name-asian="돋움"/>
    </style:style>
    <style:style style:family="text" style:name="T1733">
      <style:text-properties style:font-name="바탕" style:font-name-asian="돋움"/>
    </style:style>
    <style:style style:family="text" style:name="T1734">
      <style:text-properties style:font-name="바탕" style:font-name-asian="돋움"/>
    </style:style>
    <style:style style:family="text" style:name="T1735">
      <style:text-properties style:font-name="바탕" style:font-name-asian="돋움"/>
    </style:style>
    <style:style style:family="text" style:name="T1736">
      <style:text-properties style:font-name="바탕" style:font-name-asian="돋움"/>
    </style:style>
    <style:style style:family="text" style:name="T1737">
      <style:text-properties style:font-name="바탕" style:font-name-asian="돋움"/>
    </style:style>
    <style:style style:family="text" style:name="T1738">
      <style:text-properties style:font-name="바탕" style:font-name-asian="돋움"/>
    </style:style>
    <style:style style:family="text" style:name="T1739">
      <style:text-properties style:font-name="바탕" style:font-name-asian="돋움"/>
    </style:style>
    <style:style style:family="text" style:name="T1740">
      <style:text-properties style:font-name="바탕" style:font-name-asian="돋움"/>
    </style:style>
    <style:style style:family="text" style:name="T1741">
      <style:text-properties style:font-name="바탕" style:font-name-asian="돋움"/>
    </style:style>
    <style:style style:family="text" style:name="T1742">
      <style:text-properties style:font-name="바탕" style:font-name-asian="돋움"/>
    </style:style>
    <style:style style:family="paragraph" style:name="P728" style:parent-style-name="10">
      <style:paragraph-properties style:snap-to-layout-grid="false"/>
    </style:style>
    <style:style style:family="text" style:name="T1743">
      <style:text-properties style:font-name="바탕" style:font-name-asian="돋움"/>
    </style:style>
    <style:style style:family="text" style:name="T1744">
      <style:text-properties style:font-name="바탕" style:font-name-asian="돋움"/>
    </style:style>
    <style:style style:family="text" style:name="T1745">
      <style:text-properties style:font-name="바탕" style:font-name-asian="돋움"/>
    </style:style>
    <style:style style:family="text" style:name="T1746">
      <style:text-properties style:font-name="바탕" style:font-name-asian="돋움"/>
    </style:style>
    <style:style style:family="text" style:name="T1747">
      <style:text-properties style:font-name="바탕" style:font-name-asian="돋움"/>
    </style:style>
    <style:style style:family="text" style:name="T1748">
      <style:text-properties style:font-name="바탕" style:font-name-asian="돋움"/>
    </style:style>
    <style:style style:family="text" style:name="T1749">
      <style:text-properties style:font-name="바탕" style:font-name-asian="돋움"/>
    </style:style>
    <style:style style:family="text" style:name="T1750">
      <style:text-properties style:font-name="바탕" style:font-name-asian="돋움"/>
    </style:style>
    <style:style style:family="table-cell" style:name="T6.R2_C0">
      <style:table-cell-properties fo:border-bottom="0.010cm solid #000000" fo:border-left="0.010cm solid #000000" fo:border-right="0.010cm solid #000000" fo:border-top="0.070cm dashed #000000" fo:padding-bottom="0.050cm" fo:padding-left="0.180cm" fo:padding-right="0.180cm" fo:padding-top="0.050cm" style:vertical-align="middle"/>
    </style:style>
    <style:style style:family="table-row" style:name="T6.R2">
      <style:table-row-properties style:min-row-height="2.142cm"/>
    </style:style>
    <style:style style:family="paragraph" style:name="P729" style:parent-style-name="0">
      <style:paragraph-properties fo:line-height="220%" fo:text-indent="0.423cm" style:snap-to-layout-grid="false"/>
    </style:style>
    <style:style style:family="text" style:name="T1751">
      <style:text-properties style:font-name="바탕" style:font-name-asian="휴먼명조"/>
    </style:style>
    <style:style style:family="text" style:name="T1752">
      <style:text-properties style:font-name="휴먼명조" style:font-name-asian="휴먼명조"/>
    </style:style>
    <style:style style:family="text" style:name="T1753">
      <style:text-properties style:font-name="바탕" style:font-name-asian="휴먼명조"/>
    </style:style>
    <style:style style:family="text" style:name="T1754">
      <style:text-properties style:font-name="휴먼명조" style:font-name-asian="휴먼명조"/>
    </style:style>
    <style:style style:family="text" style:name="T1755">
      <style:text-properties style:font-name="바탕" style:font-name-asian="휴먼명조"/>
    </style:style>
    <style:style style:family="text" style:name="T1756">
      <style:text-properties style:font-name="휴먼명조" style:font-name-asian="휴먼명조"/>
    </style:style>
    <style:style style:family="text" style:name="T1757">
      <style:text-properties style:font-name="바탕" style:font-name-asian="휴먼명조"/>
    </style:style>
    <style:style style:family="text" style:name="T1758">
      <style:text-properties style:font-name="휴먼명조" style:font-name-asian="휴먼명조"/>
    </style:style>
    <style:style style:family="text" style:name="T1759">
      <style:text-properties style:font-name="바탕" style:font-name-asian="휴먼명조"/>
    </style:style>
    <style:style style:family="text" style:name="T1760">
      <style:text-properties style:font-name="휴먼명조" style:font-name-asian="휴먼명조"/>
    </style:style>
    <style:style style:family="text" style:name="T1761">
      <style:text-properties style:font-name="바탕" style:font-name-asian="휴먼명조"/>
    </style:style>
    <style:style style:family="text" style:name="T1762">
      <style:text-properties style:font-name="휴먼명조" style:font-name-asian="휴먼명조"/>
    </style:style>
    <style:style style:family="text" style:name="T1763">
      <style:text-properties style:font-name="바탕" style:font-name-asian="휴먼명조"/>
    </style:style>
    <style:style style:family="text" style:name="T1764">
      <style:text-properties style:font-name="휴먼명조" style:font-name-asian="휴먼명조"/>
    </style:style>
    <style:style style:family="text" style:name="T1765">
      <style:text-properties style:font-name="바탕" style:font-name-asian="휴먼명조"/>
    </style:style>
    <style:style style:family="text" style:name="T1766">
      <style:text-properties style:font-name="휴먼명조" style:font-name-asian="휴먼명조"/>
    </style:style>
    <style:style style:family="text" style:name="T1767">
      <style:text-properties style:font-name="바탕" style:font-name-asian="휴먼명조"/>
    </style:style>
    <style:style style:family="text" style:name="T1768">
      <style:text-properties style:font-name="휴먼명조" style:font-name-asian="휴먼명조"/>
    </style:style>
    <style:style style:family="text" style:name="T1769">
      <style:text-properties style:font-name="바탕" style:font-name-asian="휴먼명조"/>
    </style:style>
    <style:style style:family="text" style:name="T1770">
      <style:text-properties style:font-name="휴먼명조" style:font-name-asian="휴먼명조"/>
    </style:style>
    <style:style style:family="text" style:name="T1771">
      <style:text-properties style:font-name="바탕" style:font-name-asian="휴먼명조"/>
    </style:style>
    <style:style style:family="text" style:name="T1772">
      <style:text-properties style:font-name="휴먼명조" style:font-name-asian="휴먼명조"/>
    </style:style>
    <style:style style:family="text" style:name="T1773">
      <style:text-properties style:font-name="바탕" style:font-name-asian="휴먼명조"/>
    </style:style>
    <style:style style:family="text" style:name="T1774">
      <style:text-properties style:font-name="휴먼명조" style:font-name-asian="휴먼명조"/>
    </style:style>
    <style:style style:family="paragraph" style:name="P730" style:parent-style-name="0">
      <style:paragraph-properties fo:line-height="220%" fo:text-indent="0.423cm" style:snap-to-layout-grid="false"/>
    </style:style>
    <style:style style:family="text" style:name="T1775">
      <style:text-properties style:font-name="바탕" style:font-name-asian="휴먼명조"/>
    </style:style>
    <style:style style:family="text" style:name="T1776">
      <style:text-properties style:font-name="휴먼명조" style:font-name-asian="휴먼명조"/>
    </style:style>
    <style:style style:family="text" style:name="T1777">
      <style:text-properties style:font-name="바탕" style:font-name-asian="휴먼명조"/>
    </style:style>
    <style:style style:family="text" style:name="T1778">
      <style:text-properties style:font-name="휴먼명조" style:font-name-asian="휴먼명조"/>
    </style:style>
    <style:style style:family="text" style:name="T1779">
      <style:text-properties style:font-name="바탕" style:font-name-asian="휴먼명조"/>
    </style:style>
    <style:style style:family="text" style:name="T1780">
      <style:text-properties style:font-name="휴먼명조" style:font-name-asian="휴먼명조"/>
    </style:style>
    <style:style style:family="text" style:name="T1781">
      <style:text-properties style:font-name="바탕" style:font-name-asian="휴먼명조"/>
    </style:style>
    <style:style style:family="text" style:name="T1782">
      <style:text-properties style:font-name="휴먼명조" style:font-name-asian="휴먼명조"/>
    </style:style>
    <style:style style:family="paragraph" style:name="P731" style:parent-style-name="0">
      <style:paragraph-properties fo:line-height="220%" fo:text-indent="0.423cm" style:snap-to-layout-grid="false"/>
    </style:style>
    <style:style style:family="paragraph" style:name="P732" style:parent-style-name="6">
      <style:paragraph-properties fo:line-height="220%" fo:margin-bottom="0.141cm" style:snap-to-layout-grid="false"/>
    </style:style>
    <style:style style:family="text" style:name="T1783">
      <style:text-properties fo:font-size="12.0pt" fo:font-weight="bold" style:font-name="바탕" style:font-name-asian="나눔명조" style:font-size-asian="12.0pt" style:font-weight-asian="bold"/>
    </style:style>
    <style:style style:family="text" style:name="T1784">
      <style:text-properties fo:font-size="12.0pt" fo:font-weight="bold" style:font-name="나눔명조" style:font-name-asian="나눔명조" style:font-size-asian="12.0pt" style:font-weight-asian="bold"/>
    </style:style>
    <style:style style:family="text" style:name="T1785">
      <style:text-properties fo:font-size="12.0pt" fo:font-weight="bold" style:font-name="바탕" style:font-name-asian="나눔명조" style:font-size-asian="12.0pt" style:font-weight-asian="bold"/>
    </style:style>
    <style:style style:family="paragraph" style:name="P733" style:parent-style-name="0">
      <style:paragraph-properties fo:line-height="220%" fo:text-indent="0.423cm" style:snap-to-layout-grid="false"/>
    </style:style>
    <style:style style:family="text" style:name="T1786">
      <style:text-properties style:font-name="바탕" style:font-name-asian="휴먼명조"/>
    </style:style>
    <style:style style:family="text" style:name="T1787">
      <style:text-properties style:font-name="휴먼명조" style:font-name-asian="휴먼명조"/>
    </style:style>
    <style:style style:family="text" style:name="T1788">
      <style:text-properties style:font-name="바탕" style:font-name-asian="휴먼명조"/>
    </style:style>
    <style:style style:family="text" style:name="T1789">
      <style:text-properties style:font-name="휴먼명조" style:font-name-asian="휴먼명조"/>
    </style:style>
    <style:style style:family="text" style:name="T1790">
      <style:text-properties style:font-name="바탕" style:font-name-asian="휴먼명조"/>
    </style:style>
    <style:style style:family="text" style:name="T1791">
      <style:text-properties style:font-name="휴먼명조" style:font-name-asian="휴먼명조"/>
    </style:style>
    <style:style style:family="text" style:name="T1792">
      <style:text-properties style:font-name="바탕" style:font-name-asian="휴먼명조"/>
    </style:style>
    <style:style style:family="text" style:name="T1793">
      <style:text-properties style:font-name="휴먼명조" style:font-name-asian="휴먼명조"/>
    </style:style>
    <style:style style:family="text" style:name="T1794">
      <style:text-properties style:font-name="바탕" style:font-name-asian="휴먼명조"/>
    </style:style>
    <style:style style:family="text" style:name="T1795">
      <style:text-properties style:font-name="휴먼명조" style:font-name-asian="휴먼명조"/>
    </style:style>
    <style:style style:family="paragraph" style:name="P734" style:parent-style-name="0">
      <style:paragraph-properties fo:line-height="220%" fo:text-indent="0.423cm" style:snap-to-layout-grid="false"/>
    </style:style>
    <style:style style:family="paragraph" style:name="P735" style:parent-style-name="0">
      <style:paragraph-properties fo:line-height="220%" style:snap-to-layout-grid="false"/>
    </style:style>
    <style:style style:family="paragraph" style:name="P736" style:parent-style-name="0">
      <style:paragraph-properties fo:line-height="220%" style:snap-to-layout-grid="false"/>
    </style:style>
    <style:style style:family="text" style:name="T1796">
      <style:text-properties fo:font-weight="bold" style:font-name="휴먼명조" style:font-name-asian="휴먼명조" style:font-weight-asian="bold"/>
    </style:style>
    <style:style style:family="text" style:name="T1797">
      <style:text-properties fo:font-weight="bold" style:font-name="바탕" style:font-name-asian="휴먼명조" style:font-weight-asian="bold"/>
    </style:style>
    <style:style style:family="text" style:name="T1798">
      <style:text-properties fo:font-weight="bold" style:font-name="휴먼명조" style:font-name-asian="휴먼명조" style:font-weight-asian="bold"/>
    </style:style>
    <style:style style:family="text" style:name="T1799">
      <style:text-properties fo:font-weight="bold" style:font-name="바탕" style:font-name-asian="휴먼명조" style:font-weight-asian="bold"/>
    </style:style>
    <style:style style:family="text" style:name="T1800">
      <style:text-properties fo:font-weight="bold" style:font-name="휴먼명조" style:font-name-asian="휴먼명조" style:font-weight-asian="bold"/>
    </style:style>
    <style:style style:family="text" style:name="T1801">
      <style:text-properties fo:font-weight="bold" style:font-name="바탕" style:font-name-asian="휴먼명조" style:font-weight-asian="bold"/>
    </style:style>
    <style:style style:family="text" style:name="T1802">
      <style:text-properties fo:font-weight="bold" style:font-name="휴먼명조" style:font-name-asian="휴먼명조" style:font-weight-asian="bold"/>
    </style:style>
    <style:style style:family="text" style:name="T1803">
      <style:text-properties fo:font-weight="bold" style:font-name="바탕" style:font-name-asian="휴먼명조" style:font-weight-asian="bold"/>
    </style:style>
    <style:style style:family="text" style:name="T1804">
      <style:text-properties fo:font-weight="bold" style:font-name="휴먼명조" style:font-name-asian="휴먼명조" style:font-weight-asian="bold"/>
    </style:style>
    <style:style style:family="paragraph" style:name="P737" style:parent-style-name="0">
      <style:paragraph-properties fo:line-height="220%" style:snap-to-layout-grid="false"/>
    </style:style>
    <style:style style:family="paragraph" style:name="P738" style:parent-style-name="0">
      <style:paragraph-properties fo:line-height="220%" style:snap-to-layout-grid="false"/>
    </style:style>
    <style:style style:family="text" style:name="T1805">
      <style:text-properties fo:font-weight="bold" style:font-name="바탕" style:font-name-asian="휴먼명조" style:font-weight-asian="bold"/>
    </style:style>
    <style:style style:family="text" style:name="T1806">
      <style:text-properties fo:font-weight="bold" style:font-name="바탕" style:font-name-asian="휴먼명조" style:font-weight-asian="bold"/>
    </style:style>
    <style:style style:family="text" style:name="T1807">
      <style:text-properties fo:font-weight="bold" style:font-name="휴먼명조" style:font-name-asian="휴먼명조" style:font-weight-asian="bold"/>
    </style:style>
    <style:style style:family="text" style:name="T1808">
      <style:text-properties fo:font-weight="bold" style:font-name="바탕" style:font-name-asian="휴먼명조" style:font-weight-asian="bold"/>
    </style:style>
    <style:style style:family="text" style:name="T1809">
      <style:text-properties fo:font-weight="bold" style:font-name="휴먼명조" style:font-name-asian="휴먼명조" style:font-weight-asian="bold"/>
    </style:style>
    <style:style style:family="text" style:name="T1810">
      <style:text-properties fo:font-weight="bold" style:font-name="바탕" style:font-name-asian="휴먼명조" style:font-weight-asian="bold"/>
    </style:style>
    <style:style style:family="text" style:name="T1811">
      <style:text-properties fo:font-weight="bold" style:font-name="휴먼명조" style:font-name-asian="휴먼명조" style:font-weight-asian="bold"/>
    </style:style>
    <style:style style:family="text" style:name="T1812">
      <style:text-properties fo:font-weight="bold" style:font-name="바탕" style:font-name-asian="휴먼명조" style:font-weight-asian="bold"/>
    </style:style>
    <style:style style:family="text" style:name="T1813">
      <style:text-properties fo:font-weight="bold" style:font-name="휴먼명조" style:font-name-asian="휴먼명조" style:font-weight-asian="bold"/>
    </style:style>
    <style:style style:family="text" style:name="T1814">
      <style:text-properties fo:font-weight="bold" style:font-name="바탕" style:font-name-asian="휴먼명조" style:font-weight-asian="bold"/>
    </style:style>
    <style:style style:family="paragraph" style:name="P739" style:parent-style-name="0">
      <style:paragraph-properties fo:line-height="220%" fo:text-indent="0.423cm" style:snap-to-layout-grid="false"/>
    </style:style>
    <style:style style:family="text" style:name="T1815">
      <style:text-properties style:font-name="바탕" style:font-name-asian="휴먼명조"/>
    </style:style>
    <style:style style:family="text" style:name="T1816">
      <style:text-properties style:font-name="휴먼명조" style:font-name-asian="휴먼명조"/>
    </style:style>
    <style:style style:family="text" style:name="T1817">
      <style:text-properties style:font-name="바탕" style:font-name-asian="휴먼명조"/>
    </style:style>
    <style:style style:family="text" style:name="T1818">
      <style:text-properties style:font-name="휴먼명조" style:font-name-asian="휴먼명조"/>
    </style:style>
    <style:style style:family="text" style:name="T1819">
      <style:text-properties style:font-name="바탕" style:font-name-asian="휴먼명조"/>
    </style:style>
    <style:style style:family="text" style:name="T1820">
      <style:text-properties style:font-name="휴먼명조" style:font-name-asian="휴먼명조"/>
    </style:style>
    <style:style style:family="text" style:name="T1821">
      <style:text-properties style:font-name="바탕" style:font-name-asian="휴먼명조"/>
    </style:style>
    <style:style style:family="text" style:name="T1822">
      <style:text-properties style:font-name="휴먼명조" style:font-name-asian="휴먼명조"/>
    </style:style>
    <style:style style:family="text" style:name="T1823">
      <style:text-properties style:font-name="바탕" style:font-name-asian="휴먼명조"/>
    </style:style>
    <style:style style:family="text" style:name="T1824">
      <style:text-properties style:font-name="휴먼명조" style:font-name-asian="휴먼명조"/>
    </style:style>
    <style:style style:family="text" style:name="T1825">
      <style:text-properties style:font-name="바탕" style:font-name-asian="휴먼명조"/>
    </style:style>
    <style:style style:family="text" style:name="T1826">
      <style:text-properties style:font-name="휴먼명조" style:font-name-asian="휴먼명조"/>
    </style:style>
    <style:style style:family="text" style:name="T1827">
      <style:text-properties style:font-name="바탕" style:font-name-asian="휴먼명조"/>
    </style:style>
    <style:style style:family="text" style:name="T1828">
      <style:text-properties style:font-name="휴먼명조" style:font-name-asian="휴먼명조"/>
    </style:style>
    <style:style style:family="text" style:name="T1829">
      <style:text-properties style:font-name="휴먼명조" style:font-name-asian="휴먼명조"/>
    </style:style>
    <style:style style:family="text" style:name="T1830">
      <style:text-properties style:font-name="바탕" style:font-name-asian="휴먼명조"/>
    </style:style>
    <style:style style:family="text" style:name="T1831">
      <style:text-properties style:font-name="휴먼명조" style:font-name-asian="휴먼명조"/>
    </style:style>
    <style:style style:family="text" style:name="T1832">
      <style:text-properties style:font-name="바탕" style:font-name-asian="휴먼명조"/>
    </style:style>
    <style:style style:family="text" style:name="T1833">
      <style:text-properties style:font-name="휴먼명조" style:font-name-asian="휴먼명조"/>
    </style:style>
    <style:style style:family="text" style:name="T1834">
      <style:text-properties style:font-name="바탕" style:font-name-asian="휴먼명조"/>
    </style:style>
    <style:style style:family="text" style:name="T1835">
      <style:text-properties style:font-name="휴먼명조" style:font-name-asian="휴먼명조"/>
    </style:style>
    <style:style style:family="text" style:name="T1836">
      <style:text-properties style:font-name="바탕" style:font-name-asian="휴먼명조"/>
    </style:style>
    <style:style style:family="text" style:name="T1837">
      <style:text-properties style:font-name="휴먼명조" style:font-name-asian="휴먼명조"/>
    </style:style>
    <style:style style:family="text" style:name="T1838">
      <style:text-properties style:font-name="바탕" style:font-name-asian="휴먼명조"/>
    </style:style>
    <style:style style:family="text" style:name="T1839">
      <style:text-properties style:font-name="휴먼명조" style:font-name-asian="휴먼명조"/>
    </style:style>
    <style:style style:family="text" style:name="T1840">
      <style:text-properties style:font-name="바탕" style:font-name-asian="휴먼명조"/>
    </style:style>
    <style:style style:family="text" style:name="T1841">
      <style:text-properties style:font-name="휴먼명조" style:font-name-asian="휴먼명조"/>
    </style:style>
    <style:style style:family="text" style:name="T1842">
      <style:text-properties style:font-name="바탕" style:font-name-asian="휴먼명조"/>
    </style:style>
    <style:style style:family="text" style:name="T1843">
      <style:text-properties style:font-name="휴먼명조" style:font-name-asian="휴먼명조"/>
    </style:style>
    <style:style style:family="text" style:name="T1844">
      <style:text-properties style:font-name="바탕" style:font-name-asian="휴먼명조"/>
    </style:style>
    <style:style style:family="text" style:name="T1845">
      <style:text-properties style:font-name="휴먼명조" style:font-name-asian="휴먼명조"/>
    </style:style>
    <style:style style:family="text" style:name="T1846">
      <style:text-properties style:font-name="바탕" style:font-name-asian="휴먼명조"/>
    </style:style>
    <style:style style:family="text" style:name="T1847">
      <style:text-properties style:font-name="휴먼명조" style:font-name-asian="휴먼명조"/>
    </style:style>
    <style:style style:family="text" style:name="T1848">
      <style:text-properties style:font-name="바탕" style:font-name-asian="휴먼명조"/>
    </style:style>
    <style:style style:family="text" style:name="T1849">
      <style:text-properties style:font-name="휴먼명조" style:font-name-asian="휴먼명조"/>
    </style:style>
    <style:style style:family="text" style:name="T1850">
      <style:text-properties style:font-name="바탕" style:font-name-asian="휴먼명조"/>
    </style:style>
    <style:style style:family="text" style:name="T1851">
      <style:text-properties style:font-name="휴먼명조" style:font-name-asian="휴먼명조"/>
    </style:style>
    <style:style style:family="text" style:name="T1852">
      <style:text-properties style:font-name="바탕" style:font-name-asian="휴먼명조"/>
    </style:style>
    <style:style style:family="text" style:name="T1853">
      <style:text-properties style:font-name="휴먼명조" style:font-name-asian="휴먼명조"/>
    </style:style>
    <style:style style:family="text" style:name="T1854">
      <style:text-properties style:font-name="바탕" style:font-name-asian="휴먼명조"/>
    </style:style>
    <style:style style:family="text" style:name="T1855">
      <style:text-properties style:font-name="휴먼명조" style:font-name-asian="휴먼명조"/>
    </style:style>
    <style:style style:family="text" style:name="T1856">
      <style:text-properties style:font-name="바탕" style:font-name-asian="휴먼명조"/>
    </style:style>
    <style:style style:family="text" style:name="T1857">
      <style:text-properties style:font-name="휴먼명조" style:font-name-asian="휴먼명조"/>
    </style:style>
    <style:style style:family="text" style:name="T1858">
      <style:text-properties style:font-name="바탕" style:font-name-asian="휴먼명조"/>
    </style:style>
    <style:style style:family="text" style:name="T1859">
      <style:text-properties style:font-name="휴먼명조" style:font-name-asian="휴먼명조"/>
    </style:style>
    <style:style style:family="text" style:name="T1860">
      <style:text-properties style:font-name="바탕" style:font-name-asian="휴먼명조"/>
    </style:style>
    <style:style style:family="text" style:name="T1861">
      <style:text-properties style:font-name="휴먼명조" style:font-name-asian="휴먼명조"/>
    </style:style>
    <style:style style:family="text" style:name="T1862">
      <style:text-properties style:font-name="바탕" style:font-name-asian="휴먼명조"/>
    </style:style>
    <style:style style:family="text" style:name="T1863">
      <style:text-properties style:font-name="휴먼명조" style:font-name-asian="휴먼명조"/>
    </style:style>
    <style:style style:family="text" style:name="T1864">
      <style:text-properties style:font-name="바탕" style:font-name-asian="휴먼명조"/>
    </style:style>
    <style:style style:family="text" style:name="T1865">
      <style:text-properties style:font-name="휴먼명조" style:font-name-asian="휴먼명조"/>
    </style:style>
    <style:style style:family="text" style:name="T1866">
      <style:text-properties style:font-name="바탕" style:font-name-asian="휴먼명조"/>
    </style:style>
    <style:style style:family="text" style:name="T1867">
      <style:text-properties style:font-name="휴먼명조" style:font-name-asian="휴먼명조"/>
    </style:style>
    <style:style style:family="text" style:name="T1868">
      <style:text-properties style:font-name="바탕" style:font-name-asian="휴먼명조"/>
    </style:style>
    <style:style style:family="text" style:name="T1869">
      <style:text-properties style:font-name="휴먼명조" style:font-name-asian="휴먼명조"/>
    </style:style>
    <style:style style:family="text" style:name="T1870">
      <style:text-properties style:font-name="바탕" style:font-name-asian="휴먼명조"/>
    </style:style>
    <style:style style:family="text" style:name="T1871">
      <style:text-properties style:font-name="휴먼명조" style:font-name-asian="휴먼명조"/>
    </style:style>
    <style:style style:family="text" style:name="T1872">
      <style:text-properties style:font-name="바탕" style:font-name-asian="휴먼명조"/>
    </style:style>
    <style:style style:family="text" style:name="T1873">
      <style:text-properties style:font-name="휴먼명조" style:font-name-asian="휴먼명조"/>
    </style:style>
    <style:style style:family="text" style:name="T1874">
      <style:text-properties style:font-name="바탕" style:font-name-asian="휴먼명조"/>
    </style:style>
    <style:style style:family="text" style:name="T1875">
      <style:text-properties style:font-name="휴먼명조" style:font-name-asian="휴먼명조"/>
    </style:style>
    <style:style style:family="text" style:name="T1876">
      <style:text-properties style:font-name="바탕" style:font-name-asian="휴먼명조"/>
    </style:style>
    <style:style style:family="text" style:name="T1877">
      <style:text-properties style:font-name="휴먼명조" style:font-name-asian="휴먼명조"/>
    </style:style>
    <style:style style:family="text" style:name="T1878">
      <style:text-properties style:font-name="바탕" style:font-name-asian="휴먼명조"/>
    </style:style>
    <style:style style:family="text" style:name="T1879">
      <style:text-properties style:font-name="휴먼명조" style:font-name-asian="휴먼명조"/>
    </style:style>
    <style:style style:family="text" style:name="T1880">
      <style:text-properties style:font-name="바탕" style:font-name-asian="휴먼명조"/>
    </style:style>
    <style:style style:family="text" style:name="T1881">
      <style:text-properties style:font-name="휴먼명조" style:font-name-asian="휴먼명조"/>
    </style:style>
    <style:style style:family="text" style:name="T1882">
      <style:text-properties style:font-name="바탕" style:font-name-asian="휴먼명조"/>
    </style:style>
    <style:style style:family="text" style:name="T1883">
      <style:text-properties style:font-name="휴먼명조" style:font-name-asian="휴먼명조"/>
    </style:style>
    <style:style style:family="text" style:name="T1884">
      <style:text-properties style:font-name="바탕" style:font-name-asian="휴먼명조"/>
    </style:style>
    <style:style style:family="text" style:name="T1885">
      <style:text-properties style:font-name="휴먼명조" style:font-name-asian="휴먼명조"/>
    </style:style>
    <style:style style:family="paragraph" style:name="P740" style:parent-style-name="0">
      <style:paragraph-properties fo:line-height="220%" fo:text-indent="0.423cm" style:snap-to-layout-grid="false"/>
    </style:style>
    <style:style style:family="paragraph" style:name="P741" style:parent-style-name="0">
      <style:paragraph-properties fo:line-height="220%" style:snap-to-layout-grid="false"/>
    </style:style>
    <style:style style:family="text" style:name="T1886">
      <style:text-properties fo:font-weight="bold" style:font-name="바탕" style:font-name-asian="휴먼명조" style:font-weight-asian="bold"/>
    </style:style>
    <style:style style:family="text" style:name="T1887">
      <style:text-properties fo:font-weight="bold" style:font-name="휴먼명조" style:font-name-asian="휴먼명조" style:font-weight-asian="bold"/>
    </style:style>
    <style:style style:family="text" style:name="T1888">
      <style:text-properties fo:font-weight="bold" style:font-name="바탕" style:font-name-asian="휴먼명조" style:font-weight-asian="bold"/>
    </style:style>
    <style:style style:family="paragraph" style:name="P742" style:parent-style-name="0">
      <style:paragraph-properties fo:line-height="220%" fo:text-indent="0.423cm" style:snap-to-layout-grid="false"/>
    </style:style>
    <style:style style:family="text" style:name="T1889">
      <style:text-properties style:font-name="바탕" style:font-name-asian="휴먼명조"/>
    </style:style>
    <style:style style:family="text" style:name="T1890">
      <style:text-properties style:font-name="휴먼명조" style:font-name-asian="휴먼명조"/>
    </style:style>
    <style:style style:family="text" style:name="T1891">
      <style:text-properties style:font-name="바탕" style:font-name-asian="휴먼명조"/>
    </style:style>
    <style:style style:family="text" style:name="T1892">
      <style:text-properties style:font-name="휴먼명조" style:font-name-asian="휴먼명조"/>
    </style:style>
    <style:style style:family="text" style:name="T1893">
      <style:text-properties style:font-name="바탕" style:font-name-asian="휴먼명조"/>
    </style:style>
    <style:style style:family="text" style:name="T1894">
      <style:text-properties style:font-name="휴먼명조" style:font-name-asian="휴먼명조"/>
    </style:style>
    <style:style style:family="text" style:name="T1895">
      <style:text-properties style:font-name="바탕" style:font-name-asian="휴먼명조"/>
    </style:style>
    <style:style style:family="text" style:name="T1896">
      <style:text-properties style:font-name="휴먼명조" style:font-name-asian="휴먼명조"/>
    </style:style>
    <style:style style:family="text" style:name="T1897">
      <style:text-properties style:font-name="바탕" style:font-name-asian="휴먼명조"/>
    </style:style>
    <style:style style:family="text" style:name="T1898">
      <style:text-properties style:font-name="휴먼명조" style:font-name-asian="휴먼명조"/>
    </style:style>
    <style:style style:family="text" style:name="T1899">
      <style:text-properties style:font-name="바탕" style:font-name-asian="휴먼명조"/>
    </style:style>
    <style:style style:family="text" style:name="T1900">
      <style:text-properties style:font-name="휴먼명조" style:font-name-asian="휴먼명조"/>
    </style:style>
    <style:style style:family="text" style:name="T1901">
      <style:text-properties style:font-name="바탕" style:font-name-asian="휴먼명조"/>
    </style:style>
    <style:style style:family="text" style:name="T1902">
      <style:text-properties style:font-name="휴먼명조" style:font-name-asian="휴먼명조"/>
    </style:style>
    <style:style style:family="paragraph" style:name="P743" style:parent-style-name="0">
      <style:paragraph-properties fo:line-height="220%" fo:text-indent="0.423cm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cm" fo:margin-left="0cm" fo:margin-right="0cm" fo:margin-top="0cm" fo:padding-bottom="0cm" fo:padding-left="0cm" fo:padding-right="0cm" fo:padding-top="0cm" style:horizontal-pos="from-left" style:horizontal-rel="paragraph" style:number-wrapped-paragraphs="no-limit" style:run-through="" style:vertical-pos="from-top" style:vertical-rel="paragraph" style:wrap="none"/>
    </style:style>
    <style:style style:family="table-column" style:name="T7.C86">
      <style:table-column-properties style:column-width="14.800cm"/>
    </style:style>
    <style:style style:family="paragraph" style:name="P744" style:parent-style-name="0">
      <style:paragraph-properties fo:line-height="111%" style:snap-to-layout-grid="false"/>
    </style:style>
    <style:style style:family="text" style:name="T190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0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05">
      <style:text-properties fo:font-size="10.0pt" style:font-name="돋움체" style:font-name-asian="돋움체" style:font-size-asian="10.0pt"/>
    </style:style>
    <style:style style:family="text" style:name="T190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07">
      <style:text-properties fo:font-size="10.0pt" style:font-name="돋움체" style:font-name-asian="돋움체" style:font-size-asian="10.0pt"/>
    </style:style>
    <style:style style:family="text" style:name="T190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09">
      <style:text-properties fo:font-size="10.0pt" style:font-name="돋움체" style:font-name-asian="돋움체" style:font-size-asian="10.0pt"/>
    </style:style>
    <style:style style:family="text" style:name="T1910">
      <style:text-properties fo:font-size="10.0pt" style:font-name="바탕" style:font-name-asian="돋움체" style:font-size-asian="10.0pt"/>
    </style:style>
    <style:style style:family="text" style:name="T1911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12">
      <style:text-properties fo:font-size="10.0pt" style:font-name="돋움체" style:font-name-asian="돋움체" style:font-size-asian="10.0pt"/>
    </style:style>
    <style:style style:family="text" style:name="T191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14">
      <style:text-properties fo:font-size="10.0pt" style:font-name="돋움체" style:font-name-asian="돋움체" style:font-size-asian="10.0pt"/>
    </style:style>
    <style:style style:family="text" style:name="T1915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16">
      <style:text-properties fo:font-size="10.0pt" style:font-name="돋움체" style:font-name-asian="돋움체" style:font-size-asian="10.0pt"/>
    </style:style>
    <style:style style:family="text" style:name="T191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18">
      <style:text-properties fo:font-size="10.0pt" style:font-name="돋움체" style:font-name-asian="돋움체" style:font-size-asian="10.0pt"/>
    </style:style>
    <style:style style:family="text" style:name="T1919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20">
      <style:text-properties fo:font-size="10.0pt" style:font-name="돋움체" style:font-name-asian="돋움체" style:font-size-asian="10.0pt"/>
    </style:style>
    <style:style style:family="text" style:name="T1921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22">
      <style:text-properties fo:font-size="10.0pt" style:font-name="돋움체" style:font-name-asian="돋움체" style:font-size-asian="10.0pt"/>
    </style:style>
    <style:style style:family="paragraph" style:name="P745" style:parent-style-name="0">
      <style:paragraph-properties fo:line-height="111%" style:snap-to-layout-grid="false"/>
    </style:style>
    <style:style style:family="text" style:name="T1923">
      <style:text-properties fo:font-size="10.0pt" style:font-name="돋움체" style:font-name-asian="돋움체" style:font-size-asian="10.0pt"/>
    </style:style>
    <style:style style:family="text" style:name="T192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25">
      <style:text-properties fo:font-size="10.0pt" style:font-name="돋움체" style:font-name-asian="돋움체" style:font-size-asian="10.0pt"/>
    </style:style>
    <style:style style:family="text" style:name="T192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27">
      <style:text-properties fo:font-size="10.0pt" style:font-name="돋움체" style:font-name-asian="돋움체" style:font-size-asian="10.0pt"/>
    </style:style>
    <style:style style:family="text" style:name="T192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29">
      <style:text-properties fo:font-size="10.0pt" style:font-name="돋움체" style:font-name-asian="돋움체" style:font-size-asian="10.0pt"/>
    </style:style>
    <style:style style:family="text" style:name="T193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31">
      <style:text-properties fo:font-size="10.0pt" style:font-name="돋움체" style:font-name-asian="돋움체" style:font-size-asian="10.0pt"/>
    </style:style>
    <style:style style:family="text" style:name="T193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33">
      <style:text-properties fo:font-size="10.0pt" style:font-name="돋움체" style:font-name-asian="돋움체" style:font-size-asian="10.0pt"/>
    </style:style>
    <style:style style:family="text" style:name="T1934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46" style:parent-style-name="0">
      <style:paragraph-properties fo:line-height="111%" style:snap-to-layout-grid="false"/>
    </style:style>
    <style:style style:family="text" style:name="T1935">
      <style:text-properties fo:font-size="10.0pt" style:font-name="돋움체" style:font-name-asian="돋움체" style:font-size-asian="10.0pt"/>
    </style:style>
    <style:style style:family="text" style:name="T1936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47" style:parent-style-name="0">
      <style:paragraph-properties fo:line-height="111%" style:snap-to-layout-grid="false"/>
    </style:style>
    <style:style style:family="text" style:name="T1937">
      <style:text-properties fo:font-size="10.0pt" style:font-name="돋움체" style:font-name-asian="돋움체" style:font-size-asian="10.0pt"/>
    </style:style>
    <style:style style:family="text" style:name="T1938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48" style:parent-style-name="0">
      <style:paragraph-properties fo:line-height="111%" style:snap-to-layout-grid="false"/>
    </style:style>
    <style:style style:family="text" style:name="T1939">
      <style:text-properties fo:font-size="10.0pt" style:font-name="돋움체" style:font-name-asian="돋움체" style:font-size-asian="10.0pt"/>
    </style:style>
    <style:style style:family="text" style:name="T1940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49" style:parent-style-name="0">
      <style:paragraph-properties fo:line-height="111%" style:snap-to-layout-grid="false"/>
    </style:style>
    <style:style style:family="text" style:name="T1941">
      <style:text-properties fo:font-size="10.0pt" style:font-name="돋움체" style:font-name-asian="돋움체" style:font-size-asian="10.0pt"/>
    </style:style>
    <style:style style:family="text" style:name="T1942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50" style:parent-style-name="0">
      <style:paragraph-properties fo:line-height="111%" style:snap-to-layout-grid="false"/>
    </style:style>
    <style:style style:family="text" style:name="T194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44">
      <style:text-properties fo:font-size="10.0pt" style:font-name="돋움체" style:font-name-asian="돋움체" style:font-size-asian="10.0pt"/>
    </style:style>
    <style:style style:family="text" style:name="T1945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46">
      <style:text-properties fo:font-size="10.0pt" style:font-name="돋움체" style:font-name-asian="돋움체" style:font-size-asian="10.0pt"/>
    </style:style>
    <style:style style:family="text" style:name="T194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48">
      <style:text-properties fo:font-size="10.0pt" style:font-name="돋움체" style:font-name-asian="돋움체" style:font-size-asian="10.0pt"/>
    </style:style>
    <style:style style:family="text" style:name="T1949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50">
      <style:text-properties fo:font-size="10.0pt" style:font-name="돋움체" style:font-name-asian="돋움체" style:font-size-asian="10.0pt"/>
    </style:style>
    <style:style style:family="text" style:name="T1951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52">
      <style:text-properties fo:font-size="10.0pt" style:font-name="돋움체" style:font-name-asian="돋움체" style:font-size-asian="10.0pt"/>
    </style:style>
    <style:style style:family="text" style:name="T195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54">
      <style:text-properties fo:font-size="10.0pt" style:font-name="돋움체" style:font-name-asian="돋움체" style:font-size-asian="10.0pt"/>
    </style:style>
    <style:style style:family="text" style:name="T1955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56">
      <style:text-properties fo:font-size="10.0pt" style:font-name="돋움체" style:font-name-asian="돋움체" style:font-size-asian="10.0pt"/>
    </style:style>
    <style:style style:family="text" style:name="T195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58">
      <style:text-properties fo:font-size="10.0pt" style:font-name="돋움체" style:font-name-asian="돋움체" style:font-size-asian="10.0pt"/>
    </style:style>
    <style:style style:family="text" style:name="T1959">
      <style:text-properties fo:font-size="10.0pt" style:font-name="바탕" style:font-name-asian="돋움체" style:font-size-asian="10.0pt"/>
    </style:style>
    <style:style style:family="text" style:name="T1960">
      <style:text-properties fo:font-size="10.0pt" style:font-name="돋움체" style:font-name-asian="돋움체" style:font-size-asian="10.0pt"/>
    </style:style>
    <style:style style:family="text" style:name="T1961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62">
      <style:text-properties fo:font-size="10.0pt" style:font-name="돋움체" style:font-name-asian="돋움체" style:font-size-asian="10.0pt"/>
    </style:style>
    <style:style style:family="text" style:name="T196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64">
      <style:text-properties fo:font-size="10.0pt" style:font-name="돋움체" style:font-name-asian="돋움체" style:font-size-asian="10.0pt"/>
    </style:style>
    <style:style style:family="text" style:name="T1965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66">
      <style:text-properties fo:font-size="10.0pt" style:font-name="돋움체" style:font-name-asian="돋움체" style:font-size-asian="10.0pt"/>
    </style:style>
    <style:style style:family="paragraph" style:name="P751" style:parent-style-name="0">
      <style:paragraph-properties fo:line-height="111%" style:snap-to-layout-grid="false"/>
    </style:style>
    <style:style style:family="text" style:name="T1967">
      <style:text-properties fo:font-size="10.0pt" style:font-name="돋움체" style:font-name-asian="돋움체" style:font-size-asian="10.0pt"/>
    </style:style>
    <style:style style:family="text" style:name="T196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69">
      <style:text-properties fo:font-size="10.0pt" style:font-name="돋움체" style:font-name-asian="돋움체" style:font-size-asian="10.0pt"/>
    </style:style>
    <style:style style:family="text" style:name="T197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71">
      <style:text-properties fo:font-size="10.0pt" style:font-name="돋움체" style:font-name-asian="돋움체" style:font-size-asian="10.0pt"/>
    </style:style>
    <style:style style:family="text" style:name="T1972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52" style:parent-style-name="0">
      <style:paragraph-properties fo:line-height="111%" style:snap-to-layout-grid="false"/>
    </style:style>
    <style:style style:family="text" style:name="T1973">
      <style:text-properties fo:font-size="10.0pt" style:font-name="돋움체" style:font-name-asian="돋움체" style:font-size-asian="10.0pt"/>
    </style:style>
    <style:style style:family="text" style:name="T197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75">
      <style:text-properties fo:font-size="10.0pt" style:font-name="돋움체" style:font-name-asian="돋움체" style:font-size-asian="10.0pt"/>
    </style:style>
    <style:style style:family="text" style:name="T197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77">
      <style:text-properties fo:font-size="10.0pt" style:font-name="돋움체" style:font-name-asian="돋움체" style:font-size-asian="10.0pt"/>
    </style:style>
    <style:style style:family="text" style:name="T197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79">
      <style:text-properties fo:font-size="10.0pt" style:font-name="돋움체" style:font-name-asian="돋움체" style:font-size-asian="10.0pt"/>
    </style:style>
    <style:style style:family="text" style:name="T198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81">
      <style:text-properties fo:font-size="10.0pt" style:font-name="돋움체" style:font-name-asian="돋움체" style:font-size-asian="10.0pt"/>
    </style:style>
    <style:style style:family="text" style:name="T198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83">
      <style:text-properties fo:font-size="10.0pt" style:font-name="돋움체" style:font-name-asian="돋움체" style:font-size-asian="10.0pt"/>
    </style:style>
    <style:style style:family="text" style:name="T198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85">
      <style:text-properties fo:font-size="10.0pt" style:font-name="돋움체" style:font-name-asian="돋움체" style:font-size-asian="10.0pt"/>
    </style:style>
    <style:style style:family="text" style:name="T198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87">
      <style:text-properties fo:font-size="10.0pt" style:font-name="돋움체" style:font-name-asian="돋움체" style:font-size-asian="10.0pt"/>
    </style:style>
    <style:style style:family="paragraph" style:name="P753" style:parent-style-name="0">
      <style:paragraph-properties fo:line-height="111%" style:snap-to-layout-grid="false"/>
    </style:style>
    <style:style style:family="text" style:name="T198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89">
      <style:text-properties fo:font-size="10.0pt" style:font-name="돋움체" style:font-name-asian="돋움체" style:font-size-asian="10.0pt"/>
    </style:style>
    <style:style style:family="text" style:name="T199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91">
      <style:text-properties fo:font-size="10.0pt" style:font-name="돋움체" style:font-name-asian="돋움체" style:font-size-asian="10.0pt"/>
    </style:style>
    <style:style style:family="text" style:name="T199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93">
      <style:text-properties fo:font-size="10.0pt" style:font-name="돋움체" style:font-name-asian="돋움체" style:font-size-asian="10.0pt"/>
    </style:style>
    <style:style style:family="text" style:name="T199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95">
      <style:text-properties fo:font-size="10.0pt" style:font-name="돋움체" style:font-name-asian="돋움체" style:font-size-asian="10.0pt"/>
    </style:style>
    <style:style style:family="text" style:name="T199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97">
      <style:text-properties fo:font-size="10.0pt" style:font-name="돋움체" style:font-name-asian="돋움체" style:font-size-asian="10.0pt"/>
    </style:style>
    <style:style style:family="text" style:name="T199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1999">
      <style:text-properties fo:font-size="10.0pt" style:font-name="돋움체" style:font-name-asian="돋움체" style:font-size-asian="10.0pt"/>
    </style:style>
    <style:style style:family="text" style:name="T200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01">
      <style:text-properties fo:font-size="10.0pt" style:font-name="돋움체" style:font-name-asian="돋움체" style:font-size-asian="10.0pt"/>
    </style:style>
    <style:style style:family="text" style:name="T200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03">
      <style:text-properties fo:font-size="10.0pt" style:font-name="돋움체" style:font-name-asian="돋움체" style:font-size-asian="10.0pt"/>
    </style:style>
    <style:style style:family="text" style:name="T200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05">
      <style:text-properties fo:font-size="10.0pt" style:font-name="돋움체" style:font-name-asian="돋움체" style:font-size-asian="10.0pt"/>
    </style:style>
    <style:style style:family="paragraph" style:name="P754" style:parent-style-name="0">
      <style:paragraph-properties fo:line-height="111%" style:snap-to-layout-grid="false"/>
    </style:style>
    <style:style style:family="paragraph" style:name="P755" style:parent-style-name="0">
      <style:paragraph-properties fo:line-height="111%" style:snap-to-layout-grid="false"/>
    </style:style>
    <style:style style:family="text" style:name="T2006">
      <style:text-properties fo:font-size="10.0pt" style:font-name="돋움체" style:font-name-asian="돋움체" style:font-size-asian="10.0pt"/>
    </style:style>
    <style:style style:family="text" style:name="T2007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56" style:parent-style-name="0">
      <style:paragraph-properties fo:line-height="111%" style:snap-to-layout-grid="false"/>
    </style:style>
    <style:style style:family="text" style:name="T200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09">
      <style:text-properties fo:font-size="10.0pt" style:font-name="돋움체" style:font-name-asian="돋움체" style:font-size-asian="10.0pt"/>
    </style:style>
    <style:style style:family="text" style:name="T201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11">
      <style:text-properties fo:font-size="10.0pt" style:font-name="돋움체" style:font-name-asian="돋움체" style:font-size-asian="10.0pt"/>
    </style:style>
    <style:style style:family="text" style:name="T201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13">
      <style:text-properties fo:font-size="10.0pt" style:font-name="돋움체" style:font-name-asian="돋움체" style:font-size-asian="10.0pt"/>
    </style:style>
    <style:style style:family="text" style:name="T2014">
      <style:text-properties fo:font-size="10.0pt" style:font-name="바탕" style:font-name-asian="돋움체" style:font-size-asian="10.0pt"/>
    </style:style>
    <style:style style:family="text" style:name="T2015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16">
      <style:text-properties fo:font-size="10.0pt" style:font-name="돋움체" style:font-name-asian="돋움체" style:font-size-asian="10.0pt"/>
    </style:style>
    <style:style style:family="text" style:name="T201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18">
      <style:text-properties fo:font-size="10.0pt" style:font-name="돋움체" style:font-name-asian="돋움체" style:font-size-asian="10.0pt"/>
    </style:style>
    <style:style style:family="text" style:name="T2019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20">
      <style:text-properties fo:font-size="10.0pt" style:font-name="돋움체" style:font-name-asian="돋움체" style:font-size-asian="10.0pt"/>
    </style:style>
    <style:style style:family="text" style:name="T2021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22">
      <style:text-properties fo:font-size="10.0pt" style:font-name="돋움체" style:font-name-asian="돋움체" style:font-size-asian="10.0pt"/>
    </style:style>
    <style:style style:family="text" style:name="T202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24">
      <style:text-properties fo:font-size="10.0pt" style:font-name="돋움체" style:font-name-asian="돋움체" style:font-size-asian="10.0pt"/>
    </style:style>
    <style:style style:family="text" style:name="T2025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26">
      <style:text-properties fo:font-size="10.0pt" style:font-name="돋움체" style:font-name-asian="돋움체" style:font-size-asian="10.0pt"/>
    </style:style>
    <style:style style:family="text" style:name="T202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28">
      <style:text-properties fo:font-size="10.0pt" style:font-name="돋움체" style:font-name-asian="돋움체" style:font-size-asian="10.0pt"/>
    </style:style>
    <style:style style:family="paragraph" style:name="P757" style:parent-style-name="0">
      <style:paragraph-properties fo:line-height="111%" style:snap-to-layout-grid="false"/>
    </style:style>
    <style:style style:family="text" style:name="T2029">
      <style:text-properties fo:font-size="10.0pt" style:font-name="돋움체" style:font-name-asian="돋움체" style:font-size-asian="10.0pt"/>
    </style:style>
    <style:style style:family="text" style:name="T203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31">
      <style:text-properties fo:font-size="10.0pt" style:font-name="돋움체" style:font-name-asian="돋움체" style:font-size-asian="10.0pt"/>
    </style:style>
    <style:style style:family="text" style:name="T2032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58" style:parent-style-name="0">
      <style:paragraph-properties fo:line-height="111%" style:snap-to-layout-grid="false"/>
    </style:style>
    <style:style style:family="text" style:name="T2033">
      <style:text-properties fo:font-size="10.0pt" style:font-name="돋움체" style:font-name-asian="돋움체" style:font-size-asian="10.0pt"/>
    </style:style>
    <style:style style:family="text" style:name="T203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35">
      <style:text-properties fo:font-size="10.0pt" style:font-name="돋움체" style:font-name-asian="돋움체" style:font-size-asian="10.0pt"/>
    </style:style>
    <style:style style:family="text" style:name="T2036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59" style:parent-style-name="0">
      <style:paragraph-properties fo:line-height="111%" style:snap-to-layout-grid="false"/>
    </style:style>
    <style:style style:family="text" style:name="T2037">
      <style:text-properties fo:font-size="10.0pt" style:font-name="돋움체" style:font-name-asian="돋움체" style:font-size-asian="10.0pt"/>
    </style:style>
    <style:style style:family="text" style:name="T203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39">
      <style:text-properties fo:font-size="10.0pt" style:font-name="돋움체" style:font-name-asian="돋움체" style:font-size-asian="10.0pt"/>
    </style:style>
    <style:style style:family="text" style:name="T204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41">
      <style:text-properties fo:font-size="10.0pt" style:font-name="돋움체" style:font-name-asian="돋움체" style:font-size-asian="10.0pt"/>
    </style:style>
    <style:style style:family="text" style:name="T2042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60" style:parent-style-name="0">
      <style:paragraph-properties fo:line-height="111%" style:snap-to-layout-grid="false"/>
    </style:style>
    <style:style style:family="text" style:name="T2043">
      <style:text-properties fo:font-size="10.0pt" style:font-name="돋움체" style:font-name-asian="돋움체" style:font-size-asian="10.0pt"/>
    </style:style>
    <style:style style:family="text" style:name="T2044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61" style:parent-style-name="0">
      <style:paragraph-properties fo:line-height="111%" style:snap-to-layout-grid="false"/>
    </style:style>
    <style:style style:family="text" style:name="T2045">
      <style:text-properties fo:font-size="10.0pt" style:font-name="돋움체" style:font-name-asian="돋움체" style:font-size-asian="10.0pt"/>
    </style:style>
    <style:style style:family="text" style:name="T2046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62" style:parent-style-name="0">
      <style:paragraph-properties fo:line-height="111%" style:snap-to-layout-grid="false"/>
    </style:style>
    <style:style style:family="text" style:name="T2047">
      <style:text-properties fo:font-size="10.0pt" style:font-name="돋움체" style:font-name-asian="돋움체" style:font-size-asian="10.0pt"/>
    </style:style>
    <style:style style:family="text" style:name="T204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49">
      <style:text-properties fo:font-size="10.0pt" style:font-name="돋움체" style:font-name-asian="돋움체" style:font-size-asian="10.0pt"/>
    </style:style>
    <style:style style:family="text" style:name="T205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51">
      <style:text-properties fo:font-size="10.0pt" style:font-name="돋움체" style:font-name-asian="돋움체" style:font-size-asian="10.0pt"/>
    </style:style>
    <style:style style:family="text" style:name="T2052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63" style:parent-style-name="0">
      <style:paragraph-properties fo:line-height="111%" style:snap-to-layout-grid="false"/>
    </style:style>
    <style:style style:family="text" style:name="T2053">
      <style:text-properties fo:font-size="10.0pt" style:font-name="돋움체" style:font-name-asian="돋움체" style:font-size-asian="10.0pt"/>
    </style:style>
    <style:style style:family="text" style:name="T205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55">
      <style:text-properties fo:font-size="10.0pt" style:font-name="돋움체" style:font-name-asian="돋움체" style:font-size-asian="10.0pt"/>
    </style:style>
    <style:style style:family="paragraph" style:name="P764" style:parent-style-name="0">
      <style:paragraph-properties fo:line-height="111%" style:snap-to-layout-grid="false"/>
    </style:style>
    <style:style style:family="text" style:name="T2056">
      <style:text-properties fo:font-size="10.0pt" style:font-name="돋움체" style:font-name-asian="돋움체" style:font-size-asian="10.0pt"/>
    </style:style>
    <style:style style:family="text" style:name="T205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58">
      <style:text-properties fo:font-size="10.0pt" style:font-name="돋움체" style:font-name-asian="돋움체" style:font-size-asian="10.0pt"/>
    </style:style>
    <style:style style:family="text" style:name="T2059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60">
      <style:text-properties fo:font-size="10.0pt" style:font-name="돋움체" style:font-name-asian="돋움체" style:font-size-asian="10.0pt"/>
    </style:style>
    <style:style style:family="text" style:name="T2061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62">
      <style:text-properties fo:font-size="10.0pt" style:font-name="돋움체" style:font-name-asian="돋움체" style:font-size-asian="10.0pt"/>
    </style:style>
    <style:style style:family="text" style:name="T2063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64">
      <style:text-properties fo:font-size="10.0pt" style:font-name="돋움체" style:font-name-asian="돋움체" style:font-size-asian="10.0pt"/>
    </style:style>
    <style:style style:family="text" style:name="T2065">
      <style:text-properties fo:font-size="10.0pt" fo:font-weight="bold" fo:letter-spacing="-1.0pt" style:font-name="바탕" style:font-name-asian="돋움체" style:font-size-asian="10.0pt" style:font-weight-asian="bold"/>
    </style:style>
    <style:style style:family="paragraph" style:name="P765" style:parent-style-name="0">
      <style:paragraph-properties fo:line-height="111%" style:snap-to-layout-grid="false"/>
    </style:style>
    <style:style style:family="text" style:name="T2066">
      <style:text-properties fo:font-size="10.0pt" style:font-name="돋움체" style:font-name-asian="돋움체" style:font-size-asian="10.0pt"/>
    </style:style>
    <style:style style:family="text" style:name="T2067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68">
      <style:text-properties fo:font-size="10.0pt" style:font-name="돋움체" style:font-name-asian="돋움체" style:font-size-asian="10.0pt"/>
    </style:style>
    <style:style style:family="paragraph" style:name="P766" style:parent-style-name="0">
      <style:paragraph-properties fo:line-height="111%" style:snap-to-layout-grid="false"/>
    </style:style>
    <style:style style:family="text" style:name="T2069">
      <style:text-properties fo:font-size="10.0pt" style:font-name="바탕" style:font-name-asian="돋움체" style:font-size-asian="10.0pt"/>
    </style:style>
    <style:style style:family="text" style:name="T207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71">
      <style:text-properties fo:font-size="10.0pt" style:font-name="돋움체" style:font-name-asian="돋움체" style:font-size-asian="10.0pt"/>
    </style:style>
    <style:style style:family="text" style:name="T207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73">
      <style:text-properties fo:font-size="10.0pt" style:font-name="돋움체" style:font-name-asian="돋움체" style:font-size-asian="10.0pt"/>
    </style:style>
    <style:style style:family="paragraph" style:name="P767" style:parent-style-name="0">
      <style:paragraph-properties fo:line-height="111%" style:snap-to-layout-grid="false"/>
    </style:style>
    <style:style style:family="text" style:name="T2074">
      <style:text-properties fo:font-size="10.0pt" style:font-name="바탕" style:font-name-asian="돋움체" style:font-size-asian="10.0pt"/>
    </style:style>
    <style:style style:family="text" style:name="T2075">
      <style:text-properties fo:font-size="10.0pt" style:font-name="돋움체" style:font-name-asian="돋움체" style:font-size-asian="10.0pt"/>
    </style:style>
    <style:style style:family="text" style:name="T207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77">
      <style:text-properties fo:font-size="10.0pt" style:font-name="돋움체" style:font-name-asian="돋움체" style:font-size-asian="10.0pt"/>
    </style:style>
    <style:style style:family="text" style:name="T207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79">
      <style:text-properties fo:font-size="10.0pt" style:font-name="돋움체" style:font-name-asian="돋움체" style:font-size-asian="10.0pt"/>
    </style:style>
    <style:style style:family="text" style:name="T2080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81">
      <style:text-properties fo:font-size="10.0pt" style:font-name="돋움체" style:font-name-asian="돋움체" style:font-size-asian="10.0pt"/>
    </style:style>
    <style:style style:family="text" style:name="T2082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83">
      <style:text-properties fo:font-size="10.0pt" style:font-name="돋움체" style:font-name-asian="돋움체" style:font-size-asian="10.0pt"/>
    </style:style>
    <style:style style:family="text" style:name="T2084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85">
      <style:text-properties fo:font-size="10.0pt" style:font-name="돋움체" style:font-name-asian="돋움체" style:font-size-asian="10.0pt"/>
    </style:style>
    <style:style style:family="text" style:name="T2086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87">
      <style:text-properties fo:font-size="10.0pt" style:font-name="돋움체" style:font-name-asian="돋움체" style:font-size-asian="10.0pt"/>
    </style:style>
    <style:style style:family="text" style:name="T2088">
      <style:text-properties fo:font-size="10.0pt" fo:font-weight="bold" fo:letter-spacing="-1.0pt" style:font-name="바탕" style:font-name-asian="돋움체" style:font-size-asian="10.0pt" style:font-weight-asian="bold"/>
    </style:style>
    <style:style style:family="text" style:name="T2089">
      <style:text-properties fo:font-size="10.0pt" style:font-name="돋움체" style:font-name-asian="돋움체" style:font-size-asian="10.0pt"/>
    </style:style>
    <style:style style:family="table-cell" style:name="T7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7.R1">
      <style:table-row-properties style:min-row-height="19.700cm"/>
    </style:style>
    <style:style style:family="paragraph" style:name="P768" style:parent-style-name="0">
      <style:paragraph-properties fo:line-height="220%" fo:text-indent="0.423cm" style:snap-to-layout-grid="false"/>
    </style:style>
    <style:style style:family="paragraph" style:name="P769" style:parent-style-name="0">
      <style:paragraph-properties fo:line-height="220%" style:snap-to-layout-grid="false"/>
    </style:style>
    <style:style style:family="text" style:name="T2090">
      <style:text-properties fo:font-weight="bold" style:font-name="바탕" style:font-name-asian="휴먼명조" style:font-weight-asian="bold"/>
    </style:style>
    <style:style style:family="text" style:name="T2091">
      <style:text-properties fo:font-weight="bold" style:font-name="휴먼명조" style:font-name-asian="휴먼명조" style:font-weight-asian="bold"/>
    </style:style>
    <style:style style:family="text" style:name="T2092">
      <style:text-properties fo:font-weight="bold" style:font-name="바탕" style:font-name-asian="휴먼명조" style:font-weight-asian="bold"/>
    </style:style>
    <style:style style:family="paragraph" style:name="P770" style:parent-style-name="0">
      <style:paragraph-properties fo:line-height="220%" fo:text-indent="0.423cm" style:snap-to-layout-grid="false"/>
    </style:style>
    <style:style style:family="text" style:name="T2093">
      <style:text-properties style:font-name="바탕" style:font-name-asian="휴먼명조"/>
    </style:style>
    <style:style style:family="text" style:name="T2094">
      <style:text-properties style:font-name="휴먼명조" style:font-name-asian="휴먼명조"/>
    </style:style>
    <style:style style:family="text" style:name="T2095">
      <style:text-properties style:font-name="바탕" style:font-name-asian="휴먼명조"/>
    </style:style>
    <style:style style:family="text" style:name="T2096">
      <style:text-properties style:font-name="바탕" style:font-name-asian="휴먼명조"/>
    </style:style>
    <style:style style:family="text" style:name="T2097">
      <style:text-properties style:font-name="바탕" style:font-name-asian="휴먼명조"/>
    </style:style>
    <style:style style:family="text" style:name="T2098">
      <style:text-properties style:font-name="바탕" style:font-name-asian="휴먼명조"/>
    </style:style>
    <style:style style:family="text" style:name="T2099">
      <style:text-properties style:font-name="바탕" style:font-name-asian="휴먼명조"/>
    </style:style>
    <style:style style:family="text" style:name="T2100">
      <style:text-properties style:font-name="휴먼명조" style:font-name-asian="휴먼명조"/>
    </style:style>
    <style:style style:family="text" style:name="T2101">
      <style:text-properties style:font-name="바탕" style:font-name-asian="휴먼명조"/>
    </style:style>
    <style:style style:family="text" style:name="T2102">
      <style:text-properties style:font-name="휴먼명조" style:font-name-asian="휴먼명조"/>
    </style:style>
    <style:style style:family="text" style:name="T2103">
      <style:text-properties style:font-name="바탕" style:font-name-asian="휴먼명조"/>
    </style:style>
    <style:style style:family="text" style:name="T2104">
      <style:text-properties style:font-name="휴먼명조" style:font-name-asian="휴먼명조"/>
    </style:style>
    <style:style style:family="text" style:name="T2105">
      <style:text-properties style:font-name="바탕" style:font-name-asian="휴먼명조"/>
    </style:style>
    <style:style style:family="text" style:name="T2106">
      <style:text-properties style:font-name="휴먼명조" style:font-name-asian="휴먼명조"/>
    </style:style>
    <style:style style:family="text" style:name="T2107">
      <style:text-properties style:font-name="바탕" style:font-name-asian="휴먼명조"/>
    </style:style>
    <style:style style:family="text" style:name="T2108">
      <style:text-properties style:font-name="휴먼명조" style:font-name-asian="휴먼명조"/>
    </style:style>
    <style:style style:family="text" style:name="T2109">
      <style:text-properties style:font-name="바탕" style:font-name-asian="휴먼명조"/>
    </style:style>
    <style:style style:family="text" style:name="T2110">
      <style:text-properties style:font-name="휴먼명조" style:font-name-asian="휴먼명조"/>
    </style:style>
    <style:style style:family="text" style:name="T2111">
      <style:text-properties style:font-name="바탕" style:font-name-asian="휴먼명조"/>
    </style:style>
    <style:style style:family="text" style:name="T2112">
      <style:text-properties style:font-name="휴먼명조" style:font-name-asian="휴먼명조"/>
    </style:style>
    <style:style style:family="text" style:name="T2113">
      <style:text-properties style:font-name="바탕" style:font-name-asian="휴먼명조"/>
    </style:style>
    <style:style style:family="text" style:name="T2114">
      <style:text-properties style:font-name="휴먼명조" style:font-name-asian="휴먼명조"/>
    </style:style>
    <style:style style:family="paragraph" style:name="P771" style:parent-style-name="0">
      <style:paragraph-properties fo:line-height="220%" fo:text-indent="0.423cm" style:snap-to-layout-grid="false"/>
    </style:style>
    <style:style style:family="paragraph" style:name="P772" style:parent-style-name="0">
      <style:paragraph-properties fo:line-height="220%" fo:text-indent="0.423cm" style:snap-to-layout-grid="false"/>
    </style:style>
    <style:style style:family="text" style:name="T2115">
      <style:text-properties style:font-name="바탕" style:font-name-asian="휴먼명조"/>
    </style:style>
    <style:style style:family="text" style:name="T2116">
      <style:text-properties style:font-name="바탕" style:font-name-asian="휴먼명조"/>
    </style:style>
    <style:style style:family="paragraph" style:name="P773" style:parent-style-name="0">
      <style:paragraph-properties fo:line-height="220%" fo:text-indent="0.423cm" style:snap-to-layout-grid="false"/>
    </style:style>
    <style:style style:family="text" style:name="T2117">
      <style:text-properties style:font-name="휴먼명조" style:font-name-asian="휴먼명조"/>
    </style:style>
    <style:style style:family="text" style:name="T2118">
      <style:text-properties style:font-name="바탕" style:font-name-asian="휴먼명조"/>
    </style:style>
    <style:style style:family="text" style:name="T2119">
      <style:text-properties style:font-name="휴먼명조" style:font-name-asian="휴먼명조"/>
    </style:style>
    <style:style style:family="text" style:name="T2120">
      <style:text-properties style:font-name="바탕" style:font-name-asian="휴먼명조"/>
    </style:style>
    <style:style style:family="text" style:name="T2121">
      <style:text-properties style:font-name="휴먼명조" style:font-name-asian="휴먼명조"/>
    </style:style>
    <style:style style:family="text" style:name="T2122">
      <style:text-properties style:font-name="바탕" style:font-name-asian="휴먼명조"/>
    </style:style>
  </office:automatic-styles>
  <office:body>
    <office:text>
      <text:p text:style-name="P1"><text:span text:style-name="T1">신 고 서</text:span></text:p>
      <text:p text:style-name="P2"><text:span text:style-name="T2">(</text:span><text:span text:style-name="T3">공정거래위원회</text:span><text:span text:style-name="T4">‧</text:span><text:span text:style-name="T5">미래창조과학부</text:span><text:span text:style-name="T6">‧</text:span><text:span text:style-name="T7">방송통신위원회 귀중</text:span><text:span text:style-name="T8">)</text:span></text:p>
      <text:p text:style-name="P3"/>
      <text:p text:style-name="P4"><text:span text:style-name="T9">신 고 인</text:span></text:p>
      <text:p text:style-name="P5"/>
      <text:p text:style-name="P6"><text:span text:style-name="T10">1. </text:span><text:span text:style-name="T11">참여연대 민생희망본부</text:span><text:span text:style-name="T12">(</text:span><text:span text:style-name="T13">본부장 </text:span><text:span text:style-name="T14">: </text:span><text:span text:style-name="T15">이헌욱 변호사</text:span><text:span text:style-name="T16">, </text:span><text:span text:style-name="T17">실행위원장 </text:span><text:span text:style-name="T18">: </text:span><text:span text:style-name="T19">조형수 변호사</text:span><text:span text:style-name="T20">)</text:span></text:p>
      <text:p text:style-name="P7"><text:span text:style-name="T21">  </text:span><text:span text:style-name="T22">주소 </text:span><text:span text:style-name="T23">: </text:span><text:span text:style-name="T24">서울시 종로구 통인동 </text:span><text:span text:style-name="T25">132</text:span><text:span text:style-name="T26">번지 참여연대 </text:span><text:span text:style-name="T27">4</text:span><text:span text:style-name="T28">층 참여연대 민생희망본부</text:span></text:p>
      <text:p text:style-name="P8"><text:span text:style-name="T29">  </text:span><text:span text:style-name="T30">연락처 </text:span><text:span text:style-name="T31">: 02-723-5303 </text:span></text:p>
      <text:p text:style-name="P9"><text:span text:style-name="T32">  </text:span><text:span text:style-name="T33">담당자 </text:span><text:span text:style-name="T34">: </text:span><text:span text:style-name="T35">안진걸 협동사무처장</text:span><text:span text:style-name="T36">(019-279-4251), </text:span><text:span text:style-name="T37">심현덕 간사</text:span><text:span text:style-name="T38">(010-9323-9863)</text:span></text:p>
      <text:p text:style-name="P10"/>
      <text:p text:style-name="P11"/>
      <text:p text:style-name="P12"><text:span text:style-name="T39">피 신 고 인</text:span></text:p>
      <text:p text:style-name="P13"><text:span text:style-name="T40">1. </text:span><text:span text:style-name="T41">주식회사 삼성전자</text:span></text:p>
      <text:p text:style-name="P14"><text:span text:style-name="T42">2. </text:span><text:span text:style-name="T43">주식회사 </text:span><text:span text:style-name="T44">LG</text:span><text:span text:style-name="T45">전자</text:span></text:p>
      <text:p text:style-name="P15"><text:span text:style-name="T46">3. SK</text:span><text:span text:style-name="T47">텔레콤 주식회사</text:span></text:p>
      <text:p text:style-name="P16"><text:span text:style-name="T48">4. </text:span><text:span text:style-name="T49">주식회사 </text:span><text:span text:style-name="T50">KT</text:span></text:p>
      <text:p text:style-name="P17"><text:span text:style-name="T51">5. </text:span><text:span text:style-name="T52">주식회사 </text:span><text:span text:style-name="T53">LGu+</text:span></text:p>
      <text:p text:style-name="P18"/>
      <text:p text:style-name="P19"><text:span text:style-name="T54">신 고 내 용</text:span></text:p>
      <text:p text:style-name="P20"><text:span text:style-name="T55"> </text:span></text:p>
      <text:p text:style-name="P21"><text:span text:style-name="T56">1. </text:span><text:span text:style-name="T57">피신고인과 신고인 관계</text:span></text:p>
      <text:p text:style-name="P22"/>
      <text:p text:style-name="P23"><text:span text:style-name="T58">피신고인 주식회사 삼성전자</text:span><text:span text:style-name="T59">(</text:span><text:span text:style-name="T60">이하 </text:span><text:span text:style-name="T61">“</text:span><text:span text:style-name="T62">삼성전자</text:span><text:span text:style-name="T63">”</text:span><text:span text:style-name="T64">라고만 합니다</text:span><text:span text:style-name="T65">), </text:span><text:span text:style-name="T66">피신고인 주식회사 </text:span><text:span text:style-name="T67">LG</text:span><text:span text:style-name="T68">전자</text:span><text:span text:style-name="T69">(</text:span><text:span text:style-name="T70">이하 </text:span><text:span text:style-name="T71">“</text:span><text:span text:style-name="T72">엘지전자</text:span><text:span text:style-name="T73">”</text:span><text:span text:style-name="T74">라고만 합니다</text:span><text:span text:style-name="T75">)</text:span><text:span text:style-name="T76">는 휴대 전화 단말기를 제조하고 있는 회사들로</text:span><text:span text:style-name="T77">, </text:span><text:span text:style-name="T78">세계에서 가장 비싼 휴대 전화 단말기 가격을 유지하는 방법으로 폭리를 취하고 있는 회사들입니다</text:span><text:span text:style-name="T79">. </text:span><text:span text:style-name="T80">또</text:span><text:span text:style-name="T81">, </text:span><text:span text:style-name="T82">삼성전자와 엘지전자는 과도한 리베이트 비용을 위계의 수단으로 활용하여 위계에 의한 고객 유인 의혹을 받고 있는 회사들입니다</text:span><text:span text:style-name="T83">.</text:span></text:p>
      <text:p text:style-name="P24"><text:span text:style-name="T84">그리고</text:span><text:span text:style-name="T85"> </text:span><text:span text:style-name="T86">SK</text:span><text:span text:style-name="T87">텔레콤 주식회사</text:span><text:span text:style-name="T88">(</text:span><text:span text:style-name="T89">이하 </text:span><text:span text:style-name="T90">“SK</text:span><text:span text:style-name="T91">텔레콤</text:span><text:span text:style-name="T92">”</text:span><text:span text:style-name="T93">이라고만 합니다</text:span><text:span text:style-name="T94">), </text:span><text:span text:style-name="T95">주식회사 </text:span><text:span text:style-name="T96">KT(</text:span><text:span text:style-name="T97">이하 </text:span><text:span text:style-name="T98">“KT”</text:span><text:span text:style-name="T99">라고만 합니다</text:span><text:span text:style-name="T100">), </text:span><text:span text:style-name="T101">주식회사 </text:span><text:span text:style-name="T102">LGu+(</text:span><text:span text:style-name="T103">이하 </text:span><text:span text:style-name="T104">“LGu+”</text:span><text:span text:style-name="T105">라고만 합니다</text:span><text:span text:style-name="T106">)</text:span><text:span text:style-name="T107">는 우리나라 이동통신 시장의 </text:span><text:span text:style-name="T108">100%</text:span><text:span text:style-name="T109">를 차지하고 있는 시장지배적 사업자들입니다</text:span><text:span text:style-name="T110">. SK</text:span><text:span text:style-name="T111">텔레콤</text:span><text:span text:style-name="T112">, KT, LGu+</text:span><text:span text:style-name="T113">는 </text:span><text:span text:style-name="T114">과도한 리베이트 비용을 위계의 수단으로 활용하여 위계에 의한 고객 유인 의혹을 받고 있는 회사들이고</text:span><text:span text:style-name="T115">, </text:span><text:span text:style-name="T116">또 </text:span><text:span text:style-name="T117">통신이용자들이 약정 기한을 다 지키지 못할 때 납부하게 되는 위약금 중에서 </text:span><text:span text:style-name="T118">‘</text:span><text:span text:style-name="T119">제조사가 일회성으로 지원하는 판매장려금</text:span><text:span text:style-name="T120">’ </text:span><text:span text:style-name="T121">분의 금액을 반환할 의무가 없는데도 반환청구 및 징수하여 통신이용자들에게 부당한 손해를 입힌 통신사입니다</text:span><text:span text:style-name="T122">. </text:span><text:span text:style-name="T123">또 이 단말기 제조사와 통신</text:span><text:span text:style-name="T124">3</text:span><text:span text:style-name="T125">사는 단말기 제조 시장과 이동통신 서비스 시장의 시장지배적 사업자로서 시장지배적 지위를 남용하게 부당하게 폭리를 취하고 있고</text:span><text:span text:style-name="T126">, </text:span><text:span text:style-name="T127">사실상의 담합 행위를 지속해왔다는 의혹을 받고 있습니다</text:span><text:span text:style-name="T128">. </text:span></text:p>
      <text:p text:style-name="P25"/>
      <text:p text:style-name="P26"><text:span text:style-name="T129">신고인은 대한민국의 시민단체로서 그동안 시장의 건전성 확보와 민생 문제 해결을 위해 노력해온 곳입니다</text:span><text:span text:style-name="T130">. </text:span><text:span text:style-name="T131">신고인은 평소 소비자 권익 보호를 위한 활동을 꾸준히 전개해왔습니다</text:span><text:span text:style-name="T132">. </text:span><text:span text:style-name="T133">신고인은 특히 통신서비스의 공공성 제고와 소비자의 통신비 부담 경감을 위해 활발히 활동해왔습니다</text:span><text:span text:style-name="T134">. </text:span><text:span text:style-name="T135">우리나라 통신시장의 불합리성과 소비자 권익 침해 상황</text:span><text:span text:style-name="T136">, </text:span><text:span text:style-name="T137">또 가계에서 차지하는 통신비로 인한 고통과 부담 문제 등에 대해 국민들의 여러 제보 접수와 자체 조사를 병행하여 본 신고를 제출합니다</text:span><text:span text:style-name="T138">. </text:span><text:span text:style-name="T139">위에서 간략하게 적시한 국내 제조사들과 통신</text:span><text:span text:style-name="T140">3</text:span><text:span text:style-name="T141">사의</text:span><text:span text:style-name="T142"> </text:span><text:span text:style-name="T143">행위들은 모두 현재 공정거래법이 금지하고 있는 행위들에 해당할 가능성이 매우 높고</text:span><text:span text:style-name="T144">, </text:span><text:span text:style-name="T145">나아가 통신소비자 보호와 통신 복리를 규정하고 있는 전기통신사업법을 위반했을 가능성도 다분하기에 공정위 뿐만 아니라 미래부</text:span><text:span text:style-name="T146">, </text:span><text:span text:style-name="T147">방통위에도 함께 신고를 하게 된 것입니다</text:span><text:span text:style-name="T148">.</text:span></text:p>
      <text:p text:style-name="P27"/>
      <text:p text:style-name="P28"/>
      <text:p text:style-name="P29"><text:span text:style-name="T149">2. </text:span><text:span text:style-name="T150">구체적인 신고 내용 </text:span></text:p>
      <text:p text:style-name="P30"/>
      <text:p text:style-name="P31"><text:span text:style-name="T151">(1) </text:span><text:span text:style-name="T152">삼성전자와 엘지전자가 단말기 가격을 부풀린 후 리베이트를 제공하여 소비자를 부당하게 유인하는 </text:span><text:span text:style-name="T153">‘</text:span><text:span text:style-name="T154">위계에 의한 고객 유인</text:span><text:span text:style-name="T155">’ </text:span><text:span text:style-name="T156">행위를 중단시켜야 함</text:span><text:span text:style-name="T157">.</text:span></text:p>
      <text:p text:style-name="P32"/>
      <text:p text:style-name="P33"><text:span text:style-name="T158"> </text:span><text:span text:style-name="T159">가</text:span><text:span text:style-name="T160">. 2012</text:span><text:span text:style-name="T161">년부터 </text:span><text:span text:style-name="T162">2014</text:span><text:span text:style-name="T163">년까지의 우리나라 휴대전화 단말기 가격 </text:span></text:p>
      <text:p text:style-name="P34"/>
      <text:p text:style-name="P35"><text:span text:style-name="T164">IT </text:span><text:span text:style-name="T165">리서치 업체 가트너의 국제단말기가격조사</text:span><text:span text:style-name="T166">(Gartner, “Forecast: Mobile Phones, Worldwide, 2012-2019, 1Q15 Update)</text:span><text:span text:style-name="T167">에 따르면 한국의 일반폰</text:span><text:span text:style-name="T168">(Basic, </text:span><text:span text:style-name="T169">간단한 인터넷 사용이 가능한 음성중심 단말기</text:span><text:span text:style-name="T170">. </text:span><text:span text:style-name="T171">피처폰</text:span><text:span text:style-name="T172">)</text:span><text:span text:style-name="T173">의 경우 </text:span><text:span text:style-name="T174">2013</text:span><text:span text:style-name="T175">년</text:span><text:span text:style-name="T176">, 2014</text:span><text:span text:style-name="T177">년에 걸쳐 </text:span><text:span text:style-name="T178">2</text:span><text:span text:style-name="T179">년 연속 가격 </text:span><text:span text:style-name="T180">1</text:span><text:span text:style-name="T181">위를 기록했고</text:span><text:span text:style-name="T182">, </text:span><text:span text:style-name="T183">고급폰</text:span><text:span text:style-name="T184">(Premium, </text:span><text:span text:style-name="T185">음성과 문자 외에 데이터서비스 중심의 고급 스마트폰</text:span><text:span text:style-name="T186">)</text:span><text:span text:style-name="T187">의 가격은 </text:span><text:span text:style-name="T188">2012</text:span><text:span text:style-name="T189">년부터 </text:span><text:span text:style-name="T190">2014</text:span><text:span text:style-name="T191">년까지 </text:span><text:span text:style-name="T192">3</text:span><text:span text:style-name="T193">년 연속 </text:span><text:span text:style-name="T194">2</text:span><text:span text:style-name="T195">위를 기록한 것으로 나타났습니다</text:span><text:span text:style-name="T196">. </text:span><text:span text:style-name="T197">한국의 </text:span><text:span text:style-name="T198">GDP</text:span><text:span text:style-name="T199">와 비교해볼 때 매우 과도하고 높은 수준의 단말기 가격을 한국 소비자들이 부담하고 있는 것으로 드러난 것입니다</text:span><text:span text:style-name="T200">.</text:span></text:p>
      <text:p text:style-name="P36"><draw:frame draw:style-name="fr1" draw:z-index="0" svg:width="16.542cm" svg:x="0.000cm" svg:y="0.000cm" text:anchor-type="paragraph"><draw:text-box fo:min-height="21.944cm"><table:table table:name="T1" table:style-name="T1" text:anchor-type="paragraph"><table:table-column table:style-name="T1.C65"/><table:table-row table:style-name="T1.R1"><table:table-cell table:number-columns-spanned="13" table:style-name="T1.R1_C0"><text:p text:style-name="P37"><text:span text:style-name="T201">&lt;</text:span><text:span text:style-name="T202">표 </text:span><text:span text:style-name="T203">1&gt; OECD </text:span><text:span text:style-name="T204">주요국의 소득과 휴대전화 단말기 공급가</text:span><text:span text:style-name="T205">(2011,2014)</text:span></text:p><text:p text:style-name="P38"><text:span text:style-name="T206">(</text:span><text:span text:style-name="T207">단위 </text:span><text:span text:style-name="T208">: </text:span><text:span text:style-name="T209">달러</text:span><text:span text:style-name="T210">)</text:span></text:p></table:table-cell></table:table-row><table:table-row table:style-name="T1.R2"><table:table-cell table:number-rows-spanned="3" table:style-name="T1.R2_C0"><text:p text:style-name="P39"><text:span text:style-name="T211">순위</text:span></text:p></table:table-cell><table:table-cell table:number-columns-spanned="4" table:number-rows-spanned="2" table:style-name="T1.R2_C1"><text:p text:style-name="P40"><text:span text:style-name="T212">1</text:span><text:span text:style-name="T213">인당 소득</text:span><text:span text:style-name="T214">(2014</text:span><text:span text:style-name="T215">년</text:span><text:span text:style-name="T216">)</text:span></text:p></table:table-cell><table:table-cell table:number-columns-spanned="8" table:style-name="T1.R2_C2"><text:p text:style-name="P41"><text:span text:style-name="T217">휴대전화 단말기 공급가</text:span></text:p></table:table-cell></table:table-row><table:table-row table:style-name="T1.R3"><table:table-cell table:number-columns-spanned="4" table:style-name="T1.R3_C0"><text:p text:style-name="P42"><text:span text:style-name="T218">2011</text:span><text:span text:style-name="T219">년</text:span></text:p></table:table-cell><table:table-cell table:number-columns-spanned="4" table:style-name="T1.R3_C1"><text:p text:style-name="P43"><text:span text:style-name="T220">2014</text:span><text:span text:style-name="T221">년</text:span></text:p></table:table-cell></table:table-row><table:table-row table:style-name="T1.R4"><table:table-cell table:number-columns-spanned="2" table:style-name="T1.R4_C0"><text:p text:style-name="P44"><text:span text:style-name="T222">GNI</text:span></text:p></table:table-cell><table:table-cell table:number-columns-spanned="2" table:style-name="T1.R4_C1"><text:p text:style-name="P45"><text:span text:style-name="T223">PPP GDP</text:span></text:p></table:table-cell><table:table-cell table:number-columns-spanned="2" table:style-name="T1.R4_C2"><text:p text:style-name="P46"><text:span text:style-name="T224">Basic Phone</text:span></text:p><text:p text:style-name="P47"><text:span text:style-name="T225">(</text:span><text:span text:style-name="T226">일반폰</text:span><text:span text:style-name="T227">)</text:span></text:p></table:table-cell><table:table-cell table:number-columns-spanned="2" table:style-name="T1.R4_C3"><text:p text:style-name="P48"><text:span text:style-name="T228">Premium Phone</text:span></text:p><text:p text:style-name="P49"><text:span text:style-name="T229">(</text:span><text:span text:style-name="T230">고가폰</text:span><text:span text:style-name="T231">)</text:span></text:p></table:table-cell><table:table-cell table:number-columns-spanned="2" table:style-name="T1.R4_C4"><text:p text:style-name="P50"><text:span text:style-name="T232">Basic Phone</text:span></text:p><text:p text:style-name="P51"><text:span text:style-name="T233">(</text:span><text:span text:style-name="T234">일반폰</text:span><text:span text:style-name="T235">)</text:span></text:p></table:table-cell><table:table-cell table:number-columns-spanned="2" table:style-name="T1.R4_C5"><text:p text:style-name="P52"><text:span text:style-name="T236">Premium Phone</text:span></text:p><text:p text:style-name="P53"><text:span text:style-name="T237">(</text:span><text:span text:style-name="T238">고가폰</text:span><text:span text:style-name="T239">)</text:span></text:p></table:table-cell></table:table-row><table:table-row table:style-name="T1.R5"><table:table-cell table:style-name="T1.R5_C0"><text:p text:style-name="P54"><text:span text:style-name="T240">1</text:span></text:p></table:table-cell><table:table-cell table:style-name="T1.R5_C1"><text:p text:style-name="P55"><text:span text:style-name="T241">노르웨이</text:span></text:p></table:table-cell><table:table-cell table:style-name="T1.R5_C2"><text:p text:style-name="P56"><text:span text:style-name="T242">103,050</text:span></text:p></table:table-cell><table:table-cell table:style-name="T1.R5_C3"><text:p text:style-name="P57"><text:span text:style-name="T243">노르웨이</text:span></text:p></table:table-cell><table:table-cell table:style-name="T1.R5_C4"><text:p text:style-name="P58"><text:span text:style-name="T244">66,937</text:span></text:p></table:table-cell><table:table-cell table:style-name="T1.R5_C5"><text:p text:style-name="P59"><text:span text:style-name="T245">일본</text:span></text:p></table:table-cell><table:table-cell table:style-name="T1.R5_C6"><text:p text:style-name="P60"><text:span text:style-name="T246">301.58 </text:span></text:p></table:table-cell><table:table-cell table:style-name="T1.R5_C7"><text:p text:style-name="P61"><text:span text:style-name="T247">일본</text:span></text:p></table:table-cell><table:table-cell table:style-name="T1.R5_C8"><text:p text:style-name="P62"><text:span text:style-name="T248">456.35</text:span></text:p></table:table-cell><table:table-cell table:style-name="T1.R5_C9"><text:p text:style-name="P63"><text:span text:style-name="T249">한국</text:span></text:p></table:table-cell><table:table-cell table:style-name="T1.R5_C10"><text:p text:style-name="P64"><text:span text:style-name="T250">229.97 </text:span></text:p></table:table-cell><table:table-cell table:style-name="T1.R5_C11"><text:p text:style-name="P65"><text:span text:style-name="T251">미국</text:span></text:p></table:table-cell><table:table-cell table:style-name="T1.R5_C12"><text:p text:style-name="P66"><text:span text:style-name="T252">556.00 </text:span></text:p></table:table-cell></table:table-row><table:table-row table:style-name="T1.R6"><table:table-cell table:style-name="T1.R6_C0"><text:p text:style-name="P67"><text:span text:style-name="T253">2</text:span></text:p></table:table-cell><table:table-cell table:style-name="T1.R6_C1"><text:p text:style-name="P68"><text:span text:style-name="T254">스위스</text:span></text:p></table:table-cell><table:table-cell table:style-name="T1.R6_C2"><text:p text:style-name="P69"><text:span text:style-name="T255">90,670</text:span></text:p></table:table-cell><table:table-cell table:style-name="T1.R6_C3"><text:p text:style-name="P70"><text:span text:style-name="T256">스위스</text:span></text:p></table:table-cell><table:table-cell table:style-name="T1.R6_C4"><text:p text:style-name="P71"><text:span text:style-name="T257">58,087</text:span></text:p></table:table-cell><table:table-cell table:style-name="T1.R6_C5"><text:p text:style-name="P72"><text:span text:style-name="T258">한국</text:span></text:p></table:table-cell><table:table-cell table:style-name="T1.R6_C6"><text:p text:style-name="P73"><text:span text:style-name="T259">246.40  </text:span></text:p></table:table-cell><table:table-cell table:style-name="T1.R6_C7"><text:p text:style-name="P74"><text:span text:style-name="T260">터키</text:span></text:p></table:table-cell><table:table-cell table:style-name="T1.R6_C8"><text:p text:style-name="P75"><text:span text:style-name="T261">415.76  </text:span></text:p></table:table-cell><table:table-cell table:style-name="T1.R6_C9"><text:p text:style-name="P76"><text:span text:style-name="T262">일본</text:span></text:p></table:table-cell><table:table-cell table:style-name="T1.R6_C10"><text:p text:style-name="P77"><text:span text:style-name="T263">203.02 </text:span></text:p></table:table-cell><table:table-cell table:style-name="T1.R6_C11"><text:p text:style-name="P78"><text:span text:style-name="T264">한국</text:span></text:p></table:table-cell><table:table-cell table:style-name="T1.R6_C12"><text:p text:style-name="P79"><text:span text:style-name="T265">546.20 </text:span></text:p></table:table-cell></table:table-row><table:table-row table:style-name="T1.R7"><table:table-cell table:style-name="T1.R7_C0"><text:p text:style-name="P80"><text:span text:style-name="T266">3</text:span></text:p></table:table-cell><table:table-cell table:style-name="T1.R7_C1"><text:p text:style-name="P81"><text:span text:style-name="T267">호주</text:span></text:p></table:table-cell><table:table-cell table:style-name="T1.R7_C2"><text:p text:style-name="P82"><text:span text:style-name="T268">64,680</text:span></text:p></table:table-cell><table:table-cell table:style-name="T1.R7_C3"><text:p text:style-name="P83"><text:span text:style-name="T269">미국</text:span></text:p></table:table-cell><table:table-cell table:style-name="T1.R7_C4"><text:p text:style-name="P84"><text:span text:style-name="T270">54,596</text:span></text:p></table:table-cell><table:table-cell table:style-name="T1.R7_C5"><text:p text:style-name="P85"><text:span text:style-name="T271">벨기에</text:span></text:p></table:table-cell><table:table-cell table:style-name="T1.R7_C6"><text:p text:style-name="P86"><text:span text:style-name="T272">131.11  </text:span></text:p></table:table-cell><table:table-cell table:style-name="T1.R7_C7"><text:p text:style-name="P87"><text:span text:style-name="T273">한국</text:span></text:p></table:table-cell><table:table-cell table:style-name="T1.R7_C8"><text:p text:style-name="P88"><text:span text:style-name="T274">410.98  </text:span></text:p></table:table-cell><table:table-cell table:style-name="T1.R7_C9"><text:p text:style-name="P89"><text:span text:style-name="T275">핀란드</text:span></text:p></table:table-cell><table:table-cell table:style-name="T1.R7_C10"><text:p text:style-name="P90"><text:span text:style-name="T276">117.92 </text:span></text:p></table:table-cell><table:table-cell table:style-name="T1.R7_C11"><text:p text:style-name="P91"><text:span text:style-name="T277">영국</text:span></text:p></table:table-cell><table:table-cell table:style-name="T1.R7_C12"><text:p text:style-name="P92"><text:span text:style-name="T278">528.65 </text:span></text:p></table:table-cell></table:table-row><table:table-row table:style-name="T1.R8"><table:table-cell table:style-name="T1.R8_C0"><text:p text:style-name="P93"><text:span text:style-name="T279">4</text:span></text:p></table:table-cell><table:table-cell table:style-name="T1.R8_C1"><text:p text:style-name="P94"><text:span text:style-name="T280">스웨덴</text:span></text:p></table:table-cell><table:table-cell table:style-name="T1.R8_C2"><text:p text:style-name="P95"><text:span text:style-name="T281">61,600</text:span></text:p></table:table-cell><table:table-cell table:style-name="T1.R8_C3"><text:p text:style-name="P96"><text:span text:style-name="T282">아일랜드</text:span></text:p></table:table-cell><table:table-cell table:style-name="T1.R8_C4"><text:p text:style-name="P97"><text:span text:style-name="T283">49,194</text:span></text:p></table:table-cell><table:table-cell table:style-name="T1.R8_C5"><text:p text:style-name="P98"><text:span text:style-name="T284">네덜란드</text:span></text:p></table:table-cell><table:table-cell table:style-name="T1.R8_C6"><text:p text:style-name="P99"><text:span text:style-name="T285">129.91  </text:span></text:p></table:table-cell><table:table-cell table:style-name="T1.R8_C7"><text:p text:style-name="P100"><text:span text:style-name="T286">폴란드</text:span></text:p></table:table-cell><table:table-cell table:style-name="T1.R8_C8"><text:p text:style-name="P101"><text:span text:style-name="T287">408.49  </text:span></text:p></table:table-cell><table:table-cell table:style-name="T1.R8_C9"><text:p text:style-name="P102"><text:span text:style-name="T288">네덜란드</text:span></text:p></table:table-cell><table:table-cell table:style-name="T1.R8_C10"><text:p text:style-name="P103"><text:span text:style-name="T289">117.81 </text:span></text:p></table:table-cell><table:table-cell table:style-name="T1.R8_C11"><text:p text:style-name="P104"><text:span text:style-name="T290">독일</text:span></text:p></table:table-cell><table:table-cell table:style-name="T1.R8_C12"><text:p text:style-name="P105"><text:span text:style-name="T291">528.58 </text:span></text:p></table:table-cell></table:table-row><table:table-row table:style-name="T1.R9"><table:table-cell table:style-name="T1.R9_C0"><text:p text:style-name="P106"><text:span text:style-name="T292">5</text:span></text:p></table:table-cell><table:table-cell table:style-name="T1.R9_C1"><text:p text:style-name="P107"><text:span text:style-name="T293">덴마크</text:span></text:p></table:table-cell><table:table-cell table:style-name="T1.R9_C2"><text:p text:style-name="P108"><text:span text:style-name="T294">61,310</text:span></text:p></table:table-cell><table:table-cell table:style-name="T1.R9_C3"><text:p text:style-name="P109"><text:span text:style-name="T295">네덜란드</text:span></text:p></table:table-cell><table:table-cell table:style-name="T1.R9_C4"><text:p text:style-name="P110"><text:span text:style-name="T296">47,354</text:span></text:p></table:table-cell><table:table-cell table:style-name="T1.R9_C5"><text:p text:style-name="P111"><text:span text:style-name="T297">영국</text:span></text:p></table:table-cell><table:table-cell table:style-name="T1.R9_C6"><text:p text:style-name="P112"><text:span text:style-name="T298">128.76  </text:span></text:p></table:table-cell><table:table-cell table:style-name="T1.R9_C7"><text:p text:style-name="P113"><text:span text:style-name="T299">영국</text:span></text:p></table:table-cell><table:table-cell table:style-name="T1.R9_C8"><text:p text:style-name="P114"><text:span text:style-name="T300">393.72  </text:span></text:p></table:table-cell><table:table-cell table:style-name="T1.R9_C9"><text:p text:style-name="P115"><text:span text:style-name="T301">아일랜드</text:span></text:p></table:table-cell><table:table-cell table:style-name="T1.R9_C10"><text:p text:style-name="P116"><text:span text:style-name="T302">117.29 </text:span></text:p></table:table-cell><table:table-cell table:style-name="T1.R9_C11"><text:p text:style-name="P117"><text:span text:style-name="T303">이탈리아</text:span></text:p></table:table-cell><table:table-cell table:style-name="T1.R9_C12"><text:p text:style-name="P118"><text:span text:style-name="T304">528.58 </text:span></text:p></table:table-cell></table:table-row><table:table-row table:style-name="T1.R10"><table:table-cell table:style-name="T1.R10_C0"><text:p text:style-name="P119"><text:span text:style-name="T305">6</text:span></text:p></table:table-cell><table:table-cell table:style-name="T1.R10_C1"><text:p text:style-name="P120"><text:span text:style-name="T306">미국</text:span></text:p></table:table-cell><table:table-cell table:style-name="T1.R10_C2"><text:p text:style-name="P121"><text:span text:style-name="T307">55,200</text:span></text:p></table:table-cell><table:table-cell table:style-name="T1.R10_C3"><text:p text:style-name="P122"><text:span text:style-name="T308">호주</text:span></text:p></table:table-cell><table:table-cell table:style-name="T1.R10_C4"><text:p text:style-name="P123"><text:span text:style-name="T309">46,433</text:span></text:p></table:table-cell><table:table-cell table:style-name="T1.R10_C5"><text:p text:style-name="P124"><text:span text:style-name="T310">이탈리아</text:span></text:p></table:table-cell><table:table-cell table:style-name="T1.R10_C6"><text:p text:style-name="P125"><text:span text:style-name="T311">121.64  </text:span></text:p></table:table-cell><table:table-cell table:style-name="T1.R10_C7"><text:p text:style-name="P126"><text:span text:style-name="T312">핀란드</text:span></text:p></table:table-cell><table:table-cell table:style-name="T1.R10_C8"><text:p text:style-name="P127"><text:span text:style-name="T313">392.03  </text:span></text:p></table:table-cell><table:table-cell table:style-name="T1.R10_C9"><text:p text:style-name="P128"><text:span text:style-name="T314">폴란드</text:span></text:p></table:table-cell><table:table-cell table:style-name="T1.R10_C10"><text:p text:style-name="P129"><text:span text:style-name="T315">117.08 </text:span></text:p></table:table-cell><table:table-cell table:style-name="T1.R10_C11"><text:p text:style-name="P130"><text:span text:style-name="T316">오스트리아</text:span></text:p></table:table-cell><table:table-cell table:style-name="T1.R10_C12"><text:p text:style-name="P131"><text:span text:style-name="T317">527.54 </text:span></text:p></table:table-cell></table:table-row><table:table-row table:style-name="T1.R11"><table:table-cell table:style-name="T1.R11_C0"><text:p text:style-name="P132"><text:span text:style-name="T318">7</text:span></text:p></table:table-cell><table:table-cell table:style-name="T1.R11_C1"><text:p text:style-name="P133"><text:span text:style-name="T319">캐나다</text:span></text:p></table:table-cell><table:table-cell table:style-name="T1.R11_C2"><text:p text:style-name="P134"><text:span text:style-name="T320">51,690</text:span></text:p></table:table-cell><table:table-cell table:style-name="T1.R11_C3"><text:p text:style-name="P135"><text:span text:style-name="T321">오스트리아</text:span></text:p></table:table-cell><table:table-cell table:style-name="T1.R11_C4"><text:p text:style-name="P136"><text:span text:style-name="T322">46,420</text:span></text:p></table:table-cell><table:table-cell table:style-name="T1.R11_C5"><text:p text:style-name="P137"><text:span text:style-name="T323">오스트리아</text:span></text:p></table:table-cell><table:table-cell table:style-name="T1.R11_C6"><text:p text:style-name="P138"><text:span text:style-name="T324">128.42  </text:span></text:p></table:table-cell><table:table-cell table:style-name="T1.R11_C7"><text:p text:style-name="P139"><text:span text:style-name="T325">프랑스</text:span></text:p></table:table-cell><table:table-cell table:style-name="T1.R11_C8"><text:p text:style-name="P140"><text:span text:style-name="T326">390.29  </text:span></text:p></table:table-cell><table:table-cell table:style-name="T1.R11_C9"><text:p text:style-name="P141"><text:span text:style-name="T327">프랑스</text:span></text:p></table:table-cell><table:table-cell table:style-name="T1.R11_C10"><text:p text:style-name="P142"><text:span text:style-name="T328">115.64 </text:span></text:p></table:table-cell><table:table-cell table:style-name="T1.R11_C11"><text:p text:style-name="P143"><text:span text:style-name="T329">스위스</text:span></text:p></table:table-cell><table:table-cell table:style-name="T1.R11_C12"><text:p text:style-name="P144"><text:span text:style-name="T330">526.69 </text:span></text:p></table:table-cell></table:table-row><table:table-row table:style-name="T1.R12"><table:table-cell table:style-name="T1.R12_C0"><text:p text:style-name="P145"><text:span text:style-name="T331">8</text:span></text:p></table:table-cell><table:table-cell table:style-name="T1.R12_C1"><text:p text:style-name="P146"><text:span text:style-name="T332">네덜란드</text:span></text:p></table:table-cell><table:table-cell table:style-name="T1.R12_C2"><text:p text:style-name="P147"><text:span text:style-name="T333">51,210</text:span></text:p></table:table-cell><table:table-cell table:style-name="T1.R12_C3"><text:p text:style-name="P148"><text:span text:style-name="T334">스웨덴</text:span></text:p></table:table-cell><table:table-cell table:style-name="T1.R12_C4"><text:p text:style-name="P149"><text:span text:style-name="T335">45,986</text:span></text:p></table:table-cell><table:table-cell table:style-name="T1.R12_C5"><text:p text:style-name="P150"><text:span text:style-name="T336">핀란드</text:span></text:p></table:table-cell><table:table-cell table:style-name="T1.R12_C6"><text:p text:style-name="P151"><text:span text:style-name="T337">128.22  </text:span></text:p></table:table-cell><table:table-cell table:style-name="T1.R12_C7"><text:p text:style-name="P152"><text:span text:style-name="T338">헝가리</text:span></text:p></table:table-cell><table:table-cell table:style-name="T1.R12_C8"><text:p text:style-name="P153"><text:span text:style-name="T339">384.83  </text:span></text:p></table:table-cell><table:table-cell table:style-name="T1.R12_C9"><text:p text:style-name="P154"><text:span text:style-name="T340">덴마크</text:span></text:p></table:table-cell><table:table-cell table:style-name="T1.R12_C10"><text:p text:style-name="P155"><text:span text:style-name="T341">113.65 </text:span></text:p></table:table-cell><table:table-cell table:style-name="T1.R12_C11"><text:p text:style-name="P156"><text:span text:style-name="T342">핀란드</text:span></text:p></table:table-cell><table:table-cell table:style-name="T1.R12_C12"><text:p text:style-name="P157"><text:span text:style-name="T343">526.51 </text:span></text:p></table:table-cell></table:table-row><table:table-row table:style-name="T1.R13"><table:table-cell table:style-name="T1.R13_C0"><text:p text:style-name="P158"><text:span text:style-name="T344">9</text:span></text:p></table:table-cell><table:table-cell table:style-name="T1.R13_C1"><text:p text:style-name="P159"><text:span text:style-name="T345">오스트리아</text:span></text:p></table:table-cell><table:table-cell table:style-name="T1.R13_C2"><text:p text:style-name="P160"><text:span text:style-name="T346">50,390</text:span></text:p></table:table-cell><table:table-cell table:style-name="T1.R13_C3"><text:p text:style-name="P161"><text:span text:style-name="T347">독일</text:span></text:p></table:table-cell><table:table-cell table:style-name="T1.R13_C4"><text:p text:style-name="P162"><text:span text:style-name="T348">45,888</text:span></text:p></table:table-cell><table:table-cell table:style-name="T1.R13_C5"><text:p text:style-name="P163"><text:span text:style-name="T349">덴마크</text:span></text:p></table:table-cell><table:table-cell table:style-name="T1.R13_C6"><text:p text:style-name="P164"><text:span text:style-name="T350">127.72  </text:span></text:p></table:table-cell><table:table-cell table:style-name="T1.R13_C7"><text:p text:style-name="P165"><text:span text:style-name="T351">네덜란드</text:span></text:p></table:table-cell><table:table-cell table:style-name="T1.R13_C8"><text:p text:style-name="P166"><text:span text:style-name="T352">384.16  </text:span></text:p></table:table-cell><table:table-cell table:style-name="T1.R13_C9"><text:p text:style-name="P167"><text:span text:style-name="T353">오스트리아</text:span></text:p></table:table-cell><table:table-cell table:style-name="T1.R13_C10"><text:p text:style-name="P168"><text:span text:style-name="T354">113.06 </text:span></text:p></table:table-cell><table:table-cell table:style-name="T1.R13_C11"><text:p text:style-name="P169"><text:span text:style-name="T355">덴마크</text:span></text:p></table:table-cell><table:table-cell table:style-name="T1.R13_C12"><text:p text:style-name="P170"><text:span text:style-name="T356">524.75 </text:span></text:p></table:table-cell></table:table-row><table:table-row table:style-name="T1.R14"><table:table-cell table:style-name="T1.R14_C0"><text:p text:style-name="P171"><text:span text:style-name="T357">10</text:span></text:p></table:table-cell><table:table-cell table:style-name="T1.R14_C1"><text:p text:style-name="P172"><text:span text:style-name="T358">핀란드</text:span></text:p></table:table-cell><table:table-cell table:style-name="T1.R14_C2"><text:p text:style-name="P173"><text:span text:style-name="T359">48,910</text:span></text:p></table:table-cell><table:table-cell table:style-name="T1.R14_C3"><text:p text:style-name="P174"><text:span text:style-name="T360">캐나다</text:span></text:p></table:table-cell><table:table-cell table:style-name="T1.R14_C4"><text:p text:style-name="P175"><text:span text:style-name="T361">44,843</text:span></text:p></table:table-cell><table:table-cell table:style-name="T1.R14_C5"><text:p text:style-name="P176"><text:span text:style-name="T362">아일랜드</text:span></text:p></table:table-cell><table:table-cell table:style-name="T1.R14_C6"><text:p text:style-name="P177"><text:span text:style-name="T363">126.57  </text:span></text:p></table:table-cell><table:table-cell table:style-name="T1.R14_C7"><text:p text:style-name="P178"><text:span text:style-name="T364">벨기에</text:span></text:p></table:table-cell><table:table-cell table:style-name="T1.R14_C8"><text:p text:style-name="P179"><text:span text:style-name="T365">382.98  </text:span></text:p></table:table-cell><table:table-cell table:style-name="T1.R14_C9"><text:p text:style-name="P180"><text:span text:style-name="T366">벨기에</text:span></text:p></table:table-cell><table:table-cell table:style-name="T1.R14_C10"><text:p text:style-name="P181"><text:span text:style-name="T367">110.24 </text:span></text:p></table:table-cell><table:table-cell table:style-name="T1.R14_C11"><text:p text:style-name="P182"><text:span text:style-name="T368">프랑스</text:span></text:p></table:table-cell><table:table-cell table:style-name="T1.R14_C12"><text:p text:style-name="P183"><text:span text:style-name="T369">524.45 </text:span></text:p></table:table-cell></table:table-row><table:table-row table:style-name="T1.R15"><table:table-cell table:style-name="T1.R15_C0"><text:p text:style-name="P184"><text:span text:style-name="T370">11</text:span></text:p></table:table-cell><table:table-cell table:style-name="T1.R15_C1"><text:p text:style-name="P185"><text:span text:style-name="T371">독일</text:span></text:p></table:table-cell><table:table-cell table:style-name="T1.R15_C2"><text:p text:style-name="P186"><text:span text:style-name="T372">47,640</text:span></text:p></table:table-cell><table:table-cell table:style-name="T1.R15_C3"><text:p text:style-name="P187"><text:span text:style-name="T373">덴마크</text:span></text:p></table:table-cell><table:table-cell table:style-name="T1.R15_C4"><text:p text:style-name="P188"><text:span text:style-name="T374">44,342</text:span></text:p></table:table-cell><table:table-cell table:style-name="T1.R15_C5"><text:p text:style-name="P189"><text:span text:style-name="T375">독일</text:span></text:p></table:table-cell><table:table-cell table:style-name="T1.R15_C6"><text:p text:style-name="P190"><text:span text:style-name="T376">124.50  </text:span></text:p></table:table-cell><table:table-cell table:style-name="T1.R15_C7"><text:p text:style-name="P191"><text:span text:style-name="T377">덴마크</text:span></text:p></table:table-cell><table:table-cell table:style-name="T1.R15_C8"><text:p text:style-name="P192"><text:span text:style-name="T378">380.27  </text:span></text:p></table:table-cell><table:table-cell table:style-name="T1.R15_C9"><text:p text:style-name="P193"><text:span text:style-name="T379">포르투갈</text:span></text:p></table:table-cell><table:table-cell table:style-name="T1.R15_C10"><text:p text:style-name="P194"><text:span text:style-name="T380">108.03 </text:span></text:p></table:table-cell><table:table-cell table:style-name="T1.R15_C11"><text:p text:style-name="P195"><text:span text:style-name="T381">네덜란드</text:span></text:p></table:table-cell><table:table-cell table:style-name="T1.R15_C12"><text:p text:style-name="P196"><text:span text:style-name="T382">523.41 </text:span></text:p></table:table-cell></table:table-row><table:table-row table:style-name="T1.R16"><table:table-cell table:style-name="T1.R16_C0"><text:p text:style-name="P197"><text:span text:style-name="T383">12</text:span></text:p></table:table-cell><table:table-cell table:style-name="T1.R16_C1"><text:p text:style-name="P198"><text:span text:style-name="T384">아일랜드</text:span></text:p></table:table-cell><table:table-cell table:style-name="T1.R16_C2"><text:p text:style-name="P199"><text:span text:style-name="T385">47,640</text:span></text:p></table:table-cell><table:table-cell table:style-name="T1.R16_C3"><text:p text:style-name="P200"><text:span text:style-name="T386">벨기에</text:span></text:p></table:table-cell><table:table-cell table:style-name="T1.R16_C4"><text:p text:style-name="P201"><text:span text:style-name="T387">42,973</text:span></text:p></table:table-cell><table:table-cell table:style-name="T1.R16_C5"><text:p text:style-name="P202"><text:span text:style-name="T388">스페인</text:span></text:p></table:table-cell><table:table-cell table:style-name="T1.R16_C6"><text:p text:style-name="P203"><text:span text:style-name="T389">123.21  </text:span></text:p></table:table-cell><table:table-cell table:style-name="T1.R16_C7"><text:p text:style-name="P204"><text:span text:style-name="T390">이스라엘</text:span></text:p></table:table-cell><table:table-cell table:style-name="T1.R16_C8"><text:p text:style-name="P205"><text:span text:style-name="T391">379.32  </text:span></text:p></table:table-cell><table:table-cell table:style-name="T1.R16_C9"><text:p text:style-name="P206"><text:span text:style-name="T392">미국</text:span></text:p></table:table-cell><table:table-cell table:style-name="T1.R16_C10"><text:p text:style-name="P207"><text:span text:style-name="T393">106.50 </text:span></text:p></table:table-cell><table:table-cell table:style-name="T1.R16_C11"><text:p text:style-name="P208"><text:span text:style-name="T394">일본</text:span></text:p></table:table-cell><table:table-cell table:style-name="T1.R16_C12"><text:p text:style-name="P209"><text:span text:style-name="T395">521.89 </text:span></text:p></table:table-cell></table:table-row><table:table-row table:style-name="T1.R17"><table:table-cell table:style-name="T1.R17_C0"><text:p text:style-name="P210"><text:span text:style-name="T396">13</text:span></text:p></table:table-cell><table:table-cell table:style-name="T1.R17_C1"><text:p text:style-name="P211"><text:span text:style-name="T397">벨기에</text:span></text:p></table:table-cell><table:table-cell table:style-name="T1.R17_C2"><text:p text:style-name="P212"><text:span text:style-name="T398">47,030</text:span></text:p></table:table-cell><table:table-cell table:style-name="T1.R17_C3"><text:p text:style-name="P213"><text:span text:style-name="T399">프랑스</text:span></text:p></table:table-cell><table:table-cell table:style-name="T1.R17_C4"><text:p text:style-name="P214"><text:span text:style-name="T400">40,374</text:span></text:p></table:table-cell><table:table-cell table:style-name="T1.R17_C5"><text:p text:style-name="P215"><text:span text:style-name="T401">포르투갈</text:span></text:p></table:table-cell><table:table-cell table:style-name="T1.R17_C6"><text:p text:style-name="P216"><text:span text:style-name="T402">122.91  </text:span></text:p></table:table-cell><table:table-cell table:style-name="T1.R17_C7"><text:p text:style-name="P217"><text:span text:style-name="T403">오스트리아</text:span></text:p></table:table-cell><table:table-cell table:style-name="T1.R17_C8"><text:p text:style-name="P218"><text:span text:style-name="T404">367.92  </text:span></text:p></table:table-cell><table:table-cell table:style-name="T1.R17_C9"><text:p text:style-name="P219"><text:span text:style-name="T405">독일</text:span></text:p></table:table-cell><table:table-cell table:style-name="T1.R17_C10"><text:p text:style-name="P220"><text:span text:style-name="T406">106.44 </text:span></text:p></table:table-cell><table:table-cell table:style-name="T1.R17_C11"><text:p text:style-name="P221"><text:span text:style-name="T407">스페인</text:span></text:p></table:table-cell><table:table-cell table:style-name="T1.R17_C12"><text:p text:style-name="P222"><text:span text:style-name="T408">519.28 </text:span></text:p></table:table-cell></table:table-row><table:table-row table:style-name="T1.R18"><table:table-cell table:style-name="T1.R18_C0"><text:p text:style-name="P223"><text:span text:style-name="T409">14</text:span></text:p></table:table-cell><table:table-cell table:style-name="T1.R18_C1"><text:p text:style-name="P224"><text:span text:style-name="T410">프랑스</text:span></text:p></table:table-cell><table:table-cell table:style-name="T1.R18_C2"><text:p text:style-name="P225"><text:span text:style-name="T411">43,080</text:span></text:p></table:table-cell><table:table-cell table:style-name="T1.R18_C3"><text:p text:style-name="P226"><text:span text:style-name="T412">핀란드</text:span></text:p></table:table-cell><table:table-cell table:style-name="T1.R18_C4"><text:p text:style-name="P227"><text:span text:style-name="T413">40,346</text:span></text:p></table:table-cell><table:table-cell table:style-name="T1.R18_C5"><text:p text:style-name="P228"><text:span text:style-name="T414">노르웨이</text:span></text:p></table:table-cell><table:table-cell table:style-name="T1.R18_C6"><text:p text:style-name="P229"><text:span text:style-name="T415">122.29  </text:span></text:p></table:table-cell><table:table-cell table:style-name="T1.R18_C7"><text:p text:style-name="P230"><text:span text:style-name="T416">독일</text:span></text:p></table:table-cell><table:table-cell table:style-name="T1.R18_C8"><text:p text:style-name="P231"><text:span text:style-name="T417">361.83  </text:span></text:p></table:table-cell><table:table-cell table:style-name="T1.R18_C9"><text:p text:style-name="P232"><text:span text:style-name="T418">그리스</text:span></text:p></table:table-cell><table:table-cell table:style-name="T1.R18_C10"><text:p text:style-name="P233"><text:span text:style-name="T419">105.51 </text:span></text:p></table:table-cell><table:table-cell table:style-name="T1.R18_C11"><text:p text:style-name="P234"><text:span text:style-name="T420">포르투갈</text:span></text:p></table:table-cell><table:table-cell table:style-name="T1.R18_C12"><text:p text:style-name="P235"><text:span text:style-name="T421">517.22 </text:span></text:p></table:table-cell></table:table-row><table:table-row table:style-name="T1.R19"><table:table-cell table:style-name="T1.R19_C0"><text:p text:style-name="P236"><text:span text:style-name="T422">15</text:span></text:p></table:table-cell><table:table-cell table:style-name="T1.R19_C1"><text:p text:style-name="P237"><text:span text:style-name="T423">영국</text:span></text:p></table:table-cell><table:table-cell table:style-name="T1.R19_C2"><text:p text:style-name="P238"><text:span text:style-name="T424">42,690</text:span></text:p></table:table-cell><table:table-cell table:style-name="T1.R19_C3"><text:p text:style-name="P239"><text:span text:style-name="T425">영국</text:span></text:p></table:table-cell><table:table-cell table:style-name="T1.R19_C4"><text:p text:style-name="P240"><text:span text:style-name="T426">39,510</text:span></text:p></table:table-cell><table:table-cell table:style-name="T1.R19_C5"><text:p text:style-name="P241"><text:span text:style-name="T427">프랑스</text:span></text:p></table:table-cell><table:table-cell table:style-name="T1.R19_C6"><text:p text:style-name="P242"><text:span text:style-name="T428">121.74  </text:span></text:p></table:table-cell><table:table-cell table:style-name="T1.R19_C7"><text:p text:style-name="P243"><text:span text:style-name="T429">아일랜드</text:span></text:p></table:table-cell><table:table-cell table:style-name="T1.R19_C8"><text:p text:style-name="P244"><text:span text:style-name="T430">354.27  </text:span></text:p></table:table-cell><table:table-cell table:style-name="T1.R19_C9"><text:p text:style-name="P245"><text:span text:style-name="T431">스웨덴</text:span></text:p></table:table-cell><table:table-cell table:style-name="T1.R19_C10"><text:p text:style-name="P246"><text:span text:style-name="T432">104.60 </text:span></text:p></table:table-cell><table:table-cell table:style-name="T1.R19_C11"><text:p text:style-name="P247"><text:span text:style-name="T433">벨기에</text:span></text:p></table:table-cell><table:table-cell table:style-name="T1.R19_C12"><text:p text:style-name="P248"><text:span text:style-name="T434">516.19 </text:span></text:p></table:table-cell></table:table-row><table:table-row table:style-name="T1.R20"><table:table-cell table:style-name="T1.R20_C0"><text:p text:style-name="P249"><text:span text:style-name="T435">16</text:span></text:p></table:table-cell><table:table-cell table:style-name="T1.R20_C1"><text:p text:style-name="P250"><text:span text:style-name="T436">일본</text:span></text:p></table:table-cell><table:table-cell table:style-name="T1.R20_C2"><text:p text:style-name="P251"><text:span text:style-name="T437">42,000</text:span></text:p></table:table-cell><table:table-cell table:style-name="T1.R20_C3"><text:p text:style-name="P252"><text:span text:style-name="T438">일본</text:span></text:p></table:table-cell><table:table-cell table:style-name="T1.R20_C4"><text:p text:style-name="P253"><text:span text:style-name="T439">37,389</text:span></text:p></table:table-cell><table:table-cell table:style-name="T1.R20_C5"><text:p text:style-name="P254"><text:span text:style-name="T440">뉴질랜드</text:span></text:p></table:table-cell><table:table-cell table:style-name="T1.R20_C6"><text:p text:style-name="P255"><text:span text:style-name="T441">121.11  </text:span></text:p></table:table-cell><table:table-cell table:style-name="T1.R20_C7"><text:p text:style-name="P256"><text:span text:style-name="T442">노르웨이</text:span></text:p></table:table-cell><table:table-cell table:style-name="T1.R20_C8"><text:p text:style-name="P257"><text:span text:style-name="T443">349.47  </text:span></text:p></table:table-cell><table:table-cell table:style-name="T1.R20_C9"><text:p text:style-name="P258"><text:span text:style-name="T444">스페인</text:span></text:p></table:table-cell><table:table-cell table:style-name="T1.R20_C10"><text:p text:style-name="P259"><text:span text:style-name="T445">101.21 </text:span></text:p></table:table-cell><table:table-cell table:style-name="T1.R20_C11"><text:p text:style-name="P260"><text:span text:style-name="T446">그리스</text:span></text:p></table:table-cell><table:table-cell table:style-name="T1.R20_C12"><text:p text:style-name="P261"><text:span text:style-name="T447">512.06 </text:span></text:p></table:table-cell></table:table-row><table:table-row table:style-name="T1.R21"><table:table-cell table:style-name="T1.R21_C0"><text:p text:style-name="P262"><text:span text:style-name="T448">17</text:span></text:p></table:table-cell><table:table-cell table:style-name="T1.R21_C1"><text:p text:style-name="P263"><text:span text:style-name="T449">뉴질랜드</text:span></text:p></table:table-cell><table:table-cell table:style-name="T1.R21_C2"><text:p text:style-name="P264"><text:span text:style-name="T450">39,300</text:span></text:p></table:table-cell><table:table-cell table:style-name="T1.R21_C3"><text:p text:style-name="P265"><text:span text:style-name="T451">이탈리아</text:span></text:p></table:table-cell><table:table-cell table:style-name="T1.R21_C4"><text:p text:style-name="P266"><text:span text:style-name="T452">35,486</text:span></text:p></table:table-cell><table:table-cell table:style-name="T1.R21_C5"><text:p text:style-name="P267"><text:span text:style-name="T453">터키</text:span></text:p></table:table-cell><table:table-cell table:style-name="T1.R21_C6"><text:p text:style-name="P268"><text:span text:style-name="T454">120.79  </text:span></text:p></table:table-cell><table:table-cell table:style-name="T1.R21_C7"><text:p text:style-name="P269"><text:span text:style-name="T455">체코</text:span></text:p></table:table-cell><table:table-cell table:style-name="T1.R21_C8"><text:p text:style-name="P270"><text:span text:style-name="T456">343.95  </text:span></text:p></table:table-cell><table:table-cell table:style-name="T1.R21_C9"><text:p text:style-name="P271"><text:span text:style-name="T457">이탈리아</text:span></text:p></table:table-cell><table:table-cell table:style-name="T1.R21_C10"><text:p text:style-name="P272"><text:span text:style-name="T458">101.18 </text:span></text:p></table:table-cell><table:table-cell table:style-name="T1.R21_C11"><text:p text:style-name="P273"><text:span text:style-name="T459">스웨덴</text:span></text:p></table:table-cell><table:table-cell table:style-name="T1.R21_C12"><text:p text:style-name="P274"><text:span text:style-name="T460">503.44 </text:span></text:p></table:table-cell></table:table-row><table:table-row table:style-name="T1.R22"><table:table-cell table:style-name="T1.R22_C0"><text:p text:style-name="P275"><text:span text:style-name="T461">18</text:span></text:p></table:table-cell><table:table-cell table:style-name="T1.R22_C1"><text:p text:style-name="P276"><text:span text:style-name="T462">이스라엘</text:span></text:p></table:table-cell><table:table-cell table:style-name="T1.R22_C2"><text:p text:style-name="P277"><text:span text:style-name="T463">34,990</text:span></text:p></table:table-cell><table:table-cell table:style-name="T1.R22_C3"><text:p text:style-name="P278"><text:span text:style-name="T464">한국</text:span></text:p></table:table-cell><table:table-cell table:style-name="T1.R22_C4"><text:p text:style-name="P279"><text:span text:style-name="T465">35,277</text:span></text:p></table:table-cell><table:table-cell table:style-name="T1.R22_C5"><text:p text:style-name="P280"><text:span text:style-name="T466">스웨덴</text:span></text:p></table:table-cell><table:table-cell table:style-name="T1.R22_C6"><text:p text:style-name="P281"><text:span text:style-name="T467">117.37 </text:span></text:p></table:table-cell><table:table-cell table:style-name="T1.R22_C7"><text:p text:style-name="P282"><text:span text:style-name="T468">미국</text:span></text:p></table:table-cell><table:table-cell table:style-name="T1.R22_C8"><text:p text:style-name="P283"><text:span text:style-name="T469">340.34  </text:span></text:p></table:table-cell><table:table-cell table:style-name="T1.R22_C9"><text:p text:style-name="P284"><text:span text:style-name="T470">노르웨이</text:span></text:p></table:table-cell><table:table-cell table:style-name="T1.R22_C10"><text:p text:style-name="P285"><text:span text:style-name="T471">99.24 </text:span></text:p></table:table-cell><table:table-cell table:style-name="T1.R22_C11"><text:p text:style-name="P286"><text:span text:style-name="T472">캐나다</text:span></text:p></table:table-cell><table:table-cell table:style-name="T1.R22_C12"><text:p text:style-name="P287"><text:span text:style-name="T473">500.42 </text:span></text:p></table:table-cell></table:table-row><table:table-row table:style-name="T1.R23"><table:table-cell table:style-name="T1.R23_C0"><text:p text:style-name="P288"><text:span text:style-name="T474">19</text:span></text:p></table:table-cell><table:table-cell table:style-name="T1.R23_C1"><text:p text:style-name="P289"><text:span text:style-name="T475">이탈리아</text:span></text:p></table:table-cell><table:table-cell table:style-name="T1.R23_C2"><text:p text:style-name="P290"><text:span text:style-name="T476">34,280</text:span></text:p></table:table-cell><table:table-cell table:style-name="T1.R23_C3"><text:p text:style-name="P291"><text:span text:style-name="T477">뉴질랜드</text:span></text:p></table:table-cell><table:table-cell table:style-name="T1.R23_C4"><text:p text:style-name="P292"><text:span text:style-name="T478">35,151</text:span></text:p></table:table-cell><table:table-cell table:style-name="T1.R23_C5"><text:p text:style-name="P293"><text:span text:style-name="T479">그리스</text:span></text:p></table:table-cell><table:table-cell table:style-name="T1.R23_C6"><text:p text:style-name="P294"><text:span text:style-name="T480">117.36  </text:span></text:p></table:table-cell><table:table-cell table:style-name="T1.R23_C7"><text:p text:style-name="P295"><text:span text:style-name="T481">캐나다</text:span></text:p></table:table-cell><table:table-cell table:style-name="T1.R23_C8"><text:p text:style-name="P296"><text:span text:style-name="T482">339.69  </text:span></text:p></table:table-cell><table:table-cell table:style-name="T1.R23_C9"><text:p text:style-name="P297"><text:span text:style-name="T483">터키</text:span></text:p></table:table-cell><table:table-cell table:style-name="T1.R23_C10"><text:p text:style-name="P298"><text:span text:style-name="T484">97.52 </text:span></text:p></table:table-cell><table:table-cell table:style-name="T1.R23_C11"><text:p text:style-name="P299"><text:span text:style-name="T485">뉴질랜드</text:span></text:p></table:table-cell><table:table-cell table:style-name="T1.R23_C12"><text:p text:style-name="P300"><text:span text:style-name="T486">479.09 </text:span></text:p></table:table-cell></table:table-row><table:table-row table:style-name="T1.R24"><table:table-cell table:style-name="T1.R24_C0"><text:p text:style-name="P301"><text:span text:style-name="T487">20</text:span></text:p></table:table-cell><table:table-cell table:style-name="T1.R24_C1"><text:p text:style-name="P302"><text:span text:style-name="T488">스페인</text:span></text:p></table:table-cell><table:table-cell table:style-name="T1.R24_C2"><text:p text:style-name="P303"><text:span text:style-name="T489">29,940</text:span></text:p></table:table-cell><table:table-cell table:style-name="T1.R24_C3"><text:p text:style-name="P304"><text:span text:style-name="T490">스페인</text:span></text:p></table:table-cell><table:table-cell table:style-name="T1.R24_C4"><text:p text:style-name="P305"><text:span text:style-name="T491">33,711</text:span></text:p></table:table-cell><table:table-cell table:style-name="T1.R24_C5"><text:p text:style-name="P306"><text:span text:style-name="T492">폴란드</text:span></text:p></table:table-cell><table:table-cell table:style-name="T1.R24_C6"><text:p text:style-name="P307"><text:span text:style-name="T493">113.14  </text:span></text:p></table:table-cell><table:table-cell table:style-name="T1.R24_C7"><text:p text:style-name="P308"><text:span text:style-name="T494">포르투갈</text:span></text:p></table:table-cell><table:table-cell table:style-name="T1.R24_C8"><text:p text:style-name="P309"><text:span text:style-name="T495">339.30  </text:span></text:p></table:table-cell><table:table-cell table:style-name="T1.R24_C9"><text:p text:style-name="P310"><text:span text:style-name="T496">영국</text:span></text:p></table:table-cell><table:table-cell table:style-name="T1.R24_C10"><text:p text:style-name="P311"><text:span text:style-name="T497">96.02 </text:span></text:p></table:table-cell><table:table-cell table:style-name="T1.R24_C11"><text:p text:style-name="P312"><text:span text:style-name="T498">노르웨이</text:span></text:p></table:table-cell><table:table-cell table:style-name="T1.R24_C12"><text:p text:style-name="P313"><text:span text:style-name="T499">473.64 </text:span></text:p></table:table-cell></table:table-row><table:table-row table:style-name="T1.R25"><table:table-cell table:style-name="T1.R25_C0"><text:p text:style-name="P314"><text:span text:style-name="T500">21</text:span></text:p></table:table-cell><table:table-cell table:style-name="T1.R25_C1"><text:p text:style-name="P315"><text:span text:style-name="T501">한국</text:span></text:p></table:table-cell><table:table-cell table:style-name="T1.R25_C2"><text:p text:style-name="P316"><text:span text:style-name="T502">27,090</text:span></text:p></table:table-cell><table:table-cell table:style-name="T1.R25_C3"><text:p text:style-name="P317"><text:span text:style-name="T503">이스라엘</text:span></text:p></table:table-cell><table:table-cell table:style-name="T1.R25_C4"><text:p text:style-name="P318"><text:span text:style-name="T504">32,691</text:span></text:p></table:table-cell><table:table-cell table:style-name="T1.R25_C5"><text:p text:style-name="P319"><text:span text:style-name="T505">미국</text:span></text:p></table:table-cell><table:table-cell table:style-name="T1.R25_C6"><text:p text:style-name="P320"><text:span text:style-name="T506">108.94  </text:span></text:p></table:table-cell><table:table-cell table:style-name="T1.R25_C7"><text:p text:style-name="P321"><text:span text:style-name="T507">스웨덴</text:span></text:p></table:table-cell><table:table-cell table:style-name="T1.R25_C8"><text:p text:style-name="P322"><text:span text:style-name="T508">335.79  </text:span></text:p></table:table-cell><table:table-cell table:style-name="T1.R25_C9"><text:p text:style-name="P323"><text:span text:style-name="T509">헝가리</text:span></text:p></table:table-cell><table:table-cell table:style-name="T1.R25_C10"><text:p text:style-name="P324"><text:span text:style-name="T510">95.77 </text:span></text:p></table:table-cell><table:table-cell table:style-name="T1.R25_C11"><text:p text:style-name="P325"><text:span text:style-name="T511">아일랜드</text:span></text:p></table:table-cell><table:table-cell table:style-name="T1.R25_C12"><text:p text:style-name="P326"><text:span text:style-name="T512">461.66 </text:span></text:p></table:table-cell></table:table-row><table:table-row table:style-name="T1.R26"><table:table-cell table:style-name="T1.R26_C0"><text:p text:style-name="P327"><text:span text:style-name="T513">22</text:span></text:p></table:table-cell><table:table-cell table:style-name="T1.R26_C1"><text:p text:style-name="P328"><text:span text:style-name="T514">그리스</text:span></text:p></table:table-cell><table:table-cell table:style-name="T1.R26_C2"><text:p text:style-name="P329"><text:span text:style-name="T515">22,090</text:span></text:p></table:table-cell><table:table-cell table:style-name="T1.R26_C3"><text:p text:style-name="P330"><text:span text:style-name="T516">체코</text:span></text:p></table:table-cell><table:table-cell table:style-name="T1.R26_C4"><text:p text:style-name="P331"><text:span text:style-name="T517">29,925</text:span></text:p></table:table-cell><table:table-cell table:style-name="T1.R26_C5"><text:p text:style-name="P332"><text:span text:style-name="T518">멕시코</text:span></text:p></table:table-cell><table:table-cell table:style-name="T1.R26_C6"><text:p text:style-name="P333"><text:span text:style-name="T519">108.46  </text:span></text:p></table:table-cell><table:table-cell table:style-name="T1.R26_C7"><text:p text:style-name="P334"><text:span text:style-name="T520">호주</text:span></text:p></table:table-cell><table:table-cell table:style-name="T1.R26_C8"><text:p text:style-name="P335"><text:span text:style-name="T521">329.92  </text:span></text:p></table:table-cell><table:table-cell table:style-name="T1.R26_C9"><text:p text:style-name="P336"><text:span text:style-name="T522">캐나다</text:span></text:p></table:table-cell><table:table-cell table:style-name="T1.R26_C10"><text:p text:style-name="P337"><text:span text:style-name="T523">93.84 </text:span></text:p></table:table-cell><table:table-cell table:style-name="T1.R26_C11"><text:p text:style-name="P338"><text:span text:style-name="T524">폴란드</text:span></text:p></table:table-cell><table:table-cell table:style-name="T1.R26_C12"><text:p text:style-name="P339"><text:span text:style-name="T525">432.25 </text:span></text:p></table:table-cell></table:table-row><table:table-row table:style-name="T1.R27"><table:table-cell table:style-name="T1.R27_C0"><text:p text:style-name="P340"><text:span text:style-name="T526">23</text:span></text:p></table:table-cell><table:table-cell table:style-name="T1.R27_C1"><text:p text:style-name="P341"><text:span text:style-name="T527">포르투갈</text:span></text:p></table:table-cell><table:table-cell table:style-name="T1.R27_C2"><text:p text:style-name="P342"><text:span text:style-name="T528">21,320</text:span></text:p></table:table-cell><table:table-cell table:style-name="T1.R27_C3"><text:p text:style-name="P343"><text:span text:style-name="T529">포르투갈</text:span></text:p></table:table-cell><table:table-cell table:style-name="T1.R27_C4"><text:p text:style-name="P344"><text:span text:style-name="T530">26,974</text:span></text:p></table:table-cell><table:table-cell table:style-name="T1.R27_C5"><text:p text:style-name="P345"><text:span text:style-name="T531">호주</text:span></text:p></table:table-cell><table:table-cell table:style-name="T1.R27_C6"><text:p text:style-name="P346"><text:span text:style-name="T532">108.05  </text:span></text:p></table:table-cell><table:table-cell table:style-name="T1.R27_C7"><text:p text:style-name="P347"><text:span text:style-name="T533">이탈리아</text:span></text:p></table:table-cell><table:table-cell table:style-name="T1.R27_C8"><text:p text:style-name="P348"><text:span text:style-name="T534">321.02  </text:span></text:p></table:table-cell><table:table-cell table:style-name="T1.R27_C9"><text:p text:style-name="P349"><text:span text:style-name="T535">멕시코</text:span></text:p></table:table-cell><table:table-cell table:style-name="T1.R27_C10"><text:p text:style-name="P350"><text:span text:style-name="T536">93.37 </text:span></text:p></table:table-cell><table:table-cell table:style-name="T1.R27_C11"><text:p text:style-name="P351"><text:span text:style-name="T537">이스라엘</text:span></text:p></table:table-cell><table:table-cell table:style-name="T1.R27_C12"><text:p text:style-name="P352"><text:span text:style-name="T538">425.89 </text:span></text:p></table:table-cell></table:table-row><table:table-row table:style-name="T1.R28"><table:table-cell table:style-name="T1.R28_C0"><text:p text:style-name="P353"><text:span text:style-name="T539">24</text:span></text:p></table:table-cell><table:table-cell table:style-name="T1.R28_C1"><text:p text:style-name="P354"><text:span text:style-name="T540">체코</text:span></text:p></table:table-cell><table:table-cell table:style-name="T1.R28_C2"><text:p text:style-name="P355"><text:span text:style-name="T541">18,970</text:span></text:p></table:table-cell><table:table-cell table:style-name="T1.R28_C3"><text:p text:style-name="P356"><text:span text:style-name="T542">그리스</text:span></text:p></table:table-cell><table:table-cell table:style-name="T1.R28_C4"><text:p text:style-name="P357"><text:span text:style-name="T543">25,858</text:span></text:p></table:table-cell><table:table-cell table:style-name="T1.R28_C5"><text:p text:style-name="P358"><text:span text:style-name="T544">캐나다</text:span></text:p></table:table-cell><table:table-cell table:style-name="T1.R28_C6"><text:p text:style-name="P359"><text:span text:style-name="T545">103.98  </text:span></text:p></table:table-cell><table:table-cell table:style-name="T1.R28_C7"><text:p text:style-name="P360"><text:span text:style-name="T546">뉴질랜드</text:span></text:p></table:table-cell><table:table-cell table:style-name="T1.R28_C8"><text:p text:style-name="P361"><text:span text:style-name="T547">318.93  </text:span></text:p></table:table-cell><table:table-cell table:style-name="T1.R28_C9"><text:p text:style-name="P362"><text:span text:style-name="T548">스위스</text:span></text:p></table:table-cell><table:table-cell table:style-name="T1.R28_C10"><text:p text:style-name="P363"><text:span text:style-name="T549">88.47 </text:span></text:p></table:table-cell><table:table-cell table:style-name="T1.R28_C11"><text:p text:style-name="P364"><text:span text:style-name="T550">멕시코</text:span></text:p></table:table-cell><table:table-cell table:style-name="T1.R28_C12"><text:p text:style-name="P365"><text:span text:style-name="T551">423.10 </text:span></text:p></table:table-cell></table:table-row><table:table-row table:style-name="T1.R29"><table:table-cell table:style-name="T1.R29_C0"><text:p text:style-name="P366"><text:span text:style-name="T552">25</text:span></text:p></table:table-cell><table:table-cell table:style-name="T1.R29_C1"><text:p text:style-name="P367"><text:span text:style-name="T553">칠레</text:span></text:p></table:table-cell><table:table-cell table:style-name="T1.R29_C2"><text:p text:style-name="P368"><text:span text:style-name="T554">14,900</text:span></text:p></table:table-cell><table:table-cell table:style-name="T1.R29_C3"><text:p text:style-name="P369"><text:span text:style-name="T555">폴란드</text:span></text:p></table:table-cell><table:table-cell table:style-name="T1.R29_C4"><text:p text:style-name="P370"><text:span text:style-name="T556">25,105</text:span></text:p></table:table-cell><table:table-cell table:style-name="T1.R29_C5"><text:p text:style-name="P371"><text:span text:style-name="T557">헝가리</text:span></text:p></table:table-cell><table:table-cell table:style-name="T1.R29_C6"><text:p text:style-name="P372"><text:span text:style-name="T558">101.28  </text:span></text:p></table:table-cell><table:table-cell table:style-name="T1.R29_C7"><text:p text:style-name="P373"><text:span text:style-name="T559">멕시코</text:span></text:p></table:table-cell><table:table-cell table:style-name="T1.R29_C8"><text:p text:style-name="P374"><text:span text:style-name="T560">309.88  </text:span></text:p></table:table-cell><table:table-cell table:style-name="T1.R29_C9"><text:p text:style-name="P375"><text:span text:style-name="T561">이스라엘</text:span></text:p></table:table-cell><table:table-cell table:style-name="T1.R29_C10"><text:p text:style-name="P376"><text:span text:style-name="T562">85.30 </text:span></text:p></table:table-cell><table:table-cell table:style-name="T1.R29_C11"><text:p text:style-name="P377"><text:span text:style-name="T563">호주</text:span></text:p></table:table-cell><table:table-cell table:style-name="T1.R29_C12"><text:p text:style-name="P378"><text:span text:style-name="T564">408.35 </text:span></text:p></table:table-cell></table:table-row><table:table-row table:style-name="T1.R30"><table:table-cell table:style-name="T1.R30_C0"><text:p text:style-name="P379"><text:span text:style-name="T565">26</text:span></text:p></table:table-cell><table:table-cell table:style-name="T1.R30_C1"><text:p text:style-name="P380"><text:span text:style-name="T566">폴란드</text:span></text:p></table:table-cell><table:table-cell table:style-name="T1.R30_C2"><text:p text:style-name="P381"><text:span text:style-name="T567">13,730</text:span></text:p></table:table-cell><table:table-cell table:style-name="T1.R30_C3"><text:p text:style-name="P382"><text:span text:style-name="T568">헝가리</text:span></text:p></table:table-cell><table:table-cell table:style-name="T1.R30_C4"><text:p text:style-name="P383"><text:span text:style-name="T569">24,942</text:span></text:p></table:table-cell><table:table-cell table:style-name="T1.R30_C5"><text:p text:style-name="P384"><text:span text:style-name="T570">스위스</text:span></text:p></table:table-cell><table:table-cell table:style-name="T1.R30_C6"><text:p text:style-name="P385"><text:span text:style-name="T571">99.00  </text:span></text:p></table:table-cell><table:table-cell table:style-name="T1.R30_C7"><text:p text:style-name="P386"><text:span text:style-name="T572">스페인</text:span></text:p></table:table-cell><table:table-cell table:style-name="T1.R30_C8"><text:p text:style-name="P387"><text:span text:style-name="T573">309.38  </text:span></text:p></table:table-cell><table:table-cell table:style-name="T1.R30_C9"><text:p text:style-name="P388"><text:span text:style-name="T574">뉴질랜드</text:span></text:p></table:table-cell><table:table-cell table:style-name="T1.R30_C10"><text:p text:style-name="P389"><text:span text:style-name="T575">81.29 </text:span></text:p></table:table-cell><table:table-cell table:style-name="T1.R30_C11"><text:p text:style-name="P390"><text:span text:style-name="T576">헝가리</text:span></text:p></table:table-cell><table:table-cell table:style-name="T1.R30_C12"><text:p text:style-name="P391"><text:span text:style-name="T577">404.15 </text:span></text:p></table:table-cell></table:table-row><table:table-row table:style-name="T1.R31"><table:table-cell table:style-name="T1.R31_C0"><text:p text:style-name="P392"><text:span text:style-name="T578">27</text:span></text:p></table:table-cell><table:table-cell table:style-name="T1.R31_C1"><text:p text:style-name="P393"><text:span text:style-name="T579">헝가리</text:span></text:p></table:table-cell><table:table-cell table:style-name="T1.R31_C2"><text:p text:style-name="P394"><text:span text:style-name="T580">13,470</text:span></text:p></table:table-cell><table:table-cell table:style-name="T1.R31_C3"><text:p text:style-name="P395"><text:span text:style-name="T581">칠레</text:span></text:p></table:table-cell><table:table-cell table:style-name="T1.R31_C4"><text:p text:style-name="P396"><text:span text:style-name="T582">22,971</text:span></text:p></table:table-cell><table:table-cell table:style-name="T1.R31_C5"><text:p text:style-name="P397"><text:span text:style-name="T583">체코</text:span></text:p></table:table-cell><table:table-cell table:style-name="T1.R31_C6"><text:p text:style-name="P398"><text:span text:style-name="T584">89.22  </text:span></text:p></table:table-cell><table:table-cell table:style-name="T1.R31_C7"><text:p text:style-name="P399"><text:span text:style-name="T585">그리스</text:span></text:p></table:table-cell><table:table-cell table:style-name="T1.R31_C8"><text:p text:style-name="P400"><text:span text:style-name="T586">302.41  </text:span></text:p></table:table-cell><table:table-cell table:style-name="T1.R31_C9"><text:p text:style-name="P401"><text:span text:style-name="T587">체코</text:span></text:p></table:table-cell><table:table-cell table:style-name="T1.R31_C10"><text:p text:style-name="P402"><text:span text:style-name="T588">78.32 </text:span></text:p></table:table-cell><table:table-cell table:style-name="T1.R31_C11"><text:p text:style-name="P403"><text:span text:style-name="T589">체코</text:span></text:p></table:table-cell><table:table-cell table:style-name="T1.R31_C12"><text:p text:style-name="P404"><text:span text:style-name="T590">392.94 </text:span></text:p></table:table-cell></table:table-row><table:table-row table:style-name="T1.R32"><table:table-cell table:style-name="T1.R32_C0"><text:p text:style-name="P405"><text:span text:style-name="T591">28</text:span></text:p></table:table-cell><table:table-cell table:style-name="T1.R32_C1"><text:p text:style-name="P406"><text:span text:style-name="T592">터키</text:span></text:p></table:table-cell><table:table-cell table:style-name="T1.R32_C2"><text:p text:style-name="P407"><text:span text:style-name="T593">10,850</text:span></text:p></table:table-cell><table:table-cell table:style-name="T1.R32_C3"><text:p text:style-name="P408"><text:span text:style-name="T594">터키</text:span></text:p></table:table-cell><table:table-cell table:style-name="T1.R32_C4"><text:p text:style-name="P409"><text:span text:style-name="T595">19,610</text:span></text:p></table:table-cell><table:table-cell table:style-name="T1.R32_C5"><text:p text:style-name="P410"><text:span text:style-name="T596">칠레</text:span></text:p></table:table-cell><table:table-cell table:style-name="T1.R32_C6"><text:p text:style-name="P411"><text:span text:style-name="T597">88.55  </text:span></text:p></table:table-cell><table:table-cell table:style-name="T1.R32_C7"><text:p text:style-name="P412"><text:span text:style-name="T598">스위스</text:span></text:p></table:table-cell><table:table-cell table:style-name="T1.R32_C8"><text:p text:style-name="P413"><text:span text:style-name="T599">287.47  </text:span></text:p></table:table-cell><table:table-cell table:style-name="T1.R32_C9"><text:p text:style-name="P414"><text:span text:style-name="T600">칠레</text:span></text:p></table:table-cell><table:table-cell table:style-name="T1.R32_C10"><text:p text:style-name="P415"><text:span text:style-name="T601">71.56 </text:span></text:p></table:table-cell><table:table-cell table:style-name="T1.R32_C11"><text:p text:style-name="P416"><text:span text:style-name="T602">칠레</text:span></text:p></table:table-cell><table:table-cell table:style-name="T1.R32_C12"><text:p text:style-name="P417"><text:span text:style-name="T603">364.43 </text:span></text:p></table:table-cell></table:table-row><table:table-row table:style-name="T1.R33"><table:table-cell table:style-name="T1.R33_C0"><text:p text:style-name="P418"><text:span text:style-name="T604">29</text:span></text:p></table:table-cell><table:table-cell table:style-name="T1.R33_C1"><text:p text:style-name="P419"><text:span text:style-name="T605">멕시코</text:span></text:p></table:table-cell><table:table-cell table:style-name="T1.R33_C2"><text:p text:style-name="P420"><text:span text:style-name="T606">9,980</text:span></text:p></table:table-cell><table:table-cell table:style-name="T1.R33_C3"><text:p text:style-name="P421"><text:span text:style-name="T607">멕시코</text:span></text:p></table:table-cell><table:table-cell table:style-name="T1.R33_C4"><text:p text:style-name="P422"><text:span text:style-name="T608">17,880</text:span></text:p></table:table-cell><table:table-cell table:style-name="T1.R33_C5"><text:p text:style-name="P423"><text:span text:style-name="T609">이스라엘</text:span></text:p></table:table-cell><table:table-cell table:style-name="T1.R33_C6"><text:p text:style-name="P424"><text:span text:style-name="T610">84.92  </text:span></text:p></table:table-cell><table:table-cell table:style-name="T1.R33_C7"><text:p text:style-name="P425"><text:span text:style-name="T611">칠레</text:span></text:p></table:table-cell><table:table-cell table:style-name="T1.R33_C8"><text:p text:style-name="P426"><text:span text:style-name="T612">213.28  </text:span></text:p></table:table-cell><table:table-cell table:style-name="T1.R33_C9"><text:p text:style-name="P427"><text:span text:style-name="T613">호주</text:span></text:p></table:table-cell><table:table-cell table:style-name="T1.R33_C10"><text:p text:style-name="P428"><text:span text:style-name="T614">65.04 </text:span></text:p></table:table-cell><table:table-cell table:style-name="T1.R33_C11"><text:p text:style-name="P429"><text:span text:style-name="T615">터키</text:span></text:p></table:table-cell><table:table-cell table:style-name="T1.R33_C12"><text:p text:style-name="P430"><text:span text:style-name="T616">327.81 </text:span></text:p></table:table-cell></table:table-row><table:table-row table:style-name="T1.R34"><table:table-cell table:number-columns-spanned="13" table:style-name="T1.R34_C0"><text:p text:style-name="P431"><text:span text:style-name="T617">* </text:span><text:span text:style-name="T618">출처 </text:span><text:span text:style-name="T619">: &lt;</text:span><text:span text:style-name="T620">휴대폰 가격 </text:span><text:span text:style-name="T621">4</text:span><text:span text:style-name="T622">년 연속 세계 최고인 이유</text:span><text:span text:style-name="T623">&gt; 2015.08.30. </text:span><text:span text:style-name="T624">새정치민주연합 최원식 의원실 보도자료</text:span></text:p><text:p text:style-name="P432"><text:span text:style-name="T625">* </text:span><text:span text:style-name="T626">자료 </text:span><text:span text:style-name="T627">: 1</text:span><text:span text:style-name="T628">인당 소득은 </text:span><text:span text:style-name="T629">WORLD BANK </text:span><text:span text:style-name="T630">홈페이지</text:span><text:span text:style-name="T631">(www.worldbank.org)</text:span><text:span text:style-name="T632">와  </text:span><text:span text:style-name="T633">International Monetary Fund </text:span><text:span text:style-name="T634">홈페이지</text:span><text:span text:style-name="T635">(www.imf.org). </text:span><text:span text:style-name="T636">단 </text:span><text:span text:style-name="T637">GNI </text:span><text:span text:style-name="T638">중 스위스</text:span><text:span text:style-name="T639">, </text:span><text:span text:style-name="T640">오스트리아</text:span><text:span text:style-name="T641">, </text:span><text:span text:style-name="T642">핀란드</text:span><text:span text:style-name="T643">, </text:span><text:span text:style-name="T644">뉴질랜드</text:span><text:span text:style-name="T645">, </text:span><text:span text:style-name="T646">스페인</text:span><text:span text:style-name="T647">, </text:span><text:span text:style-name="T648">체코는 </text:span><text:span text:style-name="T649">2013</text:span><text:span text:style-name="T650">년도 수치</text:span><text:span text:style-name="T651">. </text:span><text:span text:style-name="T652">휴대전화 단말기 공급가는 </text:span><text:span text:style-name="T653">Gartner(2014.3), “Forecast: Mobile Phones, Worldwide, 2011-2018, 1Q14 Update”</text:span><text:span text:style-name="T654">와  </text:span><text:span text:style-name="T655">Gartner(2015.3), “Forecast: Mobile Phones, Worldwide, 2012-2019, 2Q15 Update” </text:span><text:span text:style-name="T656">중 </text:span><text:span text:style-name="T657">OECD </text:span><text:span text:style-name="T658">주요국 발췌</text:span><text:span text:style-name="T659">. </text:span></text:p></table:table-cell></table:table-row></table:table></draw:text-box></draw:frame><text:span text:style-name="T660">&lt;</text:span><text:span text:style-name="T661">표 </text:span><text:span text:style-name="T662">1&gt;</text:span><text:span text:style-name="T663">을 보면 </text:span><text:span text:style-name="T664">2011~2014</text:span><text:span text:style-name="T665">년 사이에 일반폰의 가격을 일본이 </text:span><text:span text:style-name="T666">33% </text:span><text:span text:style-name="T667">내릴 동안 한국은 </text:span><text:span text:style-name="T668">7% </text:span><text:span text:style-name="T669">인하되는데 그쳤고</text:span><text:span text:style-name="T670">, </text:span><text:span text:style-name="T671">프리미엄폰은 일본이 </text:span><text:span text:style-name="T672">14% </text:span><text:span text:style-name="T673">올라갈 동안 한국은 </text:span><text:span text:style-name="T674">33% </text:span><text:span text:style-name="T675">인상됐다</text:span><text:span text:style-name="T676">. </text:span><text:span text:style-name="T677">국내 단말기 가격에 많은 거품이 껴있는 것입니다</text:span><text:span text:style-name="T678">.</text:span></text:p>
      <text:p text:style-name="P433"><text:span text:style-name="T679">단말기 가격을 </text:span><text:span text:style-name="T680">GNI</text:span><text:span text:style-name="T681">와 비교해보면 한국의 단말기 가격 거품이 얼마나 심각한지 확인해 볼 수 있습니다</text:span><text:span text:style-name="T682">. </text:span><text:span text:style-name="T683">한국의 </text:span><text:span text:style-name="T684">GNI</text:span><text:span text:style-name="T685">는 </text:span><text:span text:style-name="T686">2014</text:span><text:span text:style-name="T687">년 </text:span><text:span text:style-name="T688">21</text:span><text:span text:style-name="T689">위입니다</text:span><text:span text:style-name="T690">. GNI 20</text:span><text:span text:style-name="T691">위의 스페인은 일반폰 가격이 </text:span><text:span text:style-name="T692">15</text:span><text:span text:style-name="T693">위이고</text:span><text:span text:style-name="T694">, </text:span><text:span text:style-name="T695">프리미엄폰 가격은 </text:span><text:span text:style-name="T696">13</text:span><text:span text:style-name="T697">위입니다</text:span><text:span text:style-name="T698">. GNI 22</text:span><text:span text:style-name="T699">위의 그리스는 일반폰 가격 </text:span><text:span text:style-name="T700">14</text:span><text:span text:style-name="T701">위이고</text:span><text:span text:style-name="T702">, </text:span><text:span text:style-name="T703">프리미엄폰 가격은 </text:span><text:span text:style-name="T704">16</text:span><text:span text:style-name="T705">위입니다</text:span><text:span text:style-name="T706">. </text:span><text:span text:style-name="T707">대체로 중하위권의 </text:span><text:span text:style-name="T708">GNI</text:span><text:span text:style-name="T709">를 기록하고 있는 국가들은 일반폰과 프리미엄폰 가격 또한 중하위를 기록하고 있는데</text:span><text:span text:style-name="T710">, </text:span><text:span text:style-name="T711">유독 한국만 세계 최고가의 단말기 판매가격을 기록하고 있습니다</text:span><text:span text:style-name="T712">. </text:span><text:span text:style-name="T713">한국 단말기 가격 시장에 큰 왜곡이 있음을 드러내고 있는 것입니다</text:span><text:span text:style-name="T714">.</text:span></text:p>
      <text:p text:style-name="P434"/>
      <text:p text:style-name="P435"><text:span text:style-name="T715">1) </text:span><text:span text:style-name="T716">외국보다 비싼 국내 제조 단말기 가격</text:span></text:p>
      <text:p text:style-name="P436"><draw:frame draw:style-name="fr2" draw:z-index="0" svg:width="15.757cm" svg:x="0.000cm" svg:y="0.270cm" text:anchor-type="paragraph"><draw:text-box fo:min-height="11.301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437"><text:span text:style-name="T717">국가명</text:span><text:span text:style-name="T718">(</text:span><text:span text:style-name="T719">사업자명</text:span><text:span text:style-name="T720">)</text:span></text:p></table:table-cell><table:table-cell table:style-name="T2.R1_C1"><text:p text:style-name="P438"><text:span text:style-name="T721">갤럭시</text:span><text:span text:style-name="T722">S6 32G</text:span></text:p></table:table-cell></table:table-row><table:table-row table:style-name="T2.R2"><table:table-cell table:style-name="T2.R2_C0"><text:p text:style-name="P439"><text:span text:style-name="T723">미국</text:span><text:span text:style-name="T724">(Verizon)</text:span></text:p></table:table-cell><table:table-cell table:style-name="T2.R2_C1"><text:p text:style-name="P440"><text:span text:style-name="T725">USD 659.99(704,934</text:span><text:span text:style-name="T726">원</text:span><text:span text:style-name="T727">)</text:span></text:p></table:table-cell></table:table-row><table:table-row table:style-name="T2.R3"><table:table-cell table:style-name="T2.R3_C0"><text:p text:style-name="P441"><text:span text:style-name="T728">캐나다</text:span><text:span text:style-name="T729">(Rogers)</text:span></text:p></table:table-cell><table:table-cell table:style-name="T2.R3_C1"><text:p text:style-name="P442"><text:span text:style-name="T730">CAD 847.49(753,206</text:span><text:span text:style-name="T731">원</text:span><text:span text:style-name="T732">)</text:span></text:p></table:table-cell></table:table-row><table:table-row table:style-name="T2.R4"><table:table-cell table:style-name="T2.R4_C0"><text:p text:style-name="P443"><text:span text:style-name="T733">스페인</text:span><text:span text:style-name="T734">(Movistar)</text:span></text:p></table:table-cell><table:table-cell table:style-name="T2.R4_C1"><text:p text:style-name="P444"><text:span text:style-name="T735">EUR 699.00(829,734</text:span><text:span text:style-name="T736">원</text:span><text:span text:style-name="T737">)</text:span></text:p></table:table-cell></table:table-row><table:table-row table:style-name="T2.R5"><table:table-cell table:style-name="T2.R5_C0"><text:p text:style-name="P445"><text:span text:style-name="T738">독일</text:span><text:span text:style-name="T739">(T-Mobile)</text:span></text:p></table:table-cell><table:table-cell table:style-name="T2.R5_C1"><text:p text:style-name="P446"><text:span text:style-name="T740">EUR 699.95(830,862</text:span><text:span text:style-name="T741">원</text:span><text:span text:style-name="T742">)</text:span></text:p></table:table-cell></table:table-row><table:table-row table:style-name="T2.R6"><table:table-cell table:style-name="T2.R6_C0"><text:p text:style-name="P447"><text:span text:style-name="T743">이탈리아</text:span><text:span text:style-name="T744">(TIM)</text:span></text:p></table:table-cell><table:table-cell table:style-name="T2.R6_C1"><text:p text:style-name="P448"><text:span text:style-name="T745">EUR 699.95(830,862</text:span><text:span text:style-name="T746">원</text:span><text:span text:style-name="T747">)</text:span></text:p></table:table-cell></table:table-row><table:table-row table:style-name="T2.R7"><table:table-cell table:style-name="T2.R7_C0"><text:p text:style-name="P449"><text:span text:style-name="T748">일본</text:span><text:span text:style-name="T749">(NTT DoCoMo)</text:span></text:p></table:table-cell><table:table-cell table:style-name="T2.R7_C1"><text:p text:style-name="P450"><text:span text:style-name="T750">JPY 93,312.00(837,214</text:span><text:span text:style-name="T751">원</text:span><text:span text:style-name="T752">)</text:span></text:p></table:table-cell></table:table-row><table:table-row table:style-name="T2.R8"><table:table-cell table:style-name="T2.R8_C0"><text:p text:style-name="P451"><text:span text:style-name="T753">프랑스</text:span><text:span text:style-name="T754">(Orange)</text:span></text:p></table:table-cell><table:table-cell table:style-name="T2.R8_C1"><text:p text:style-name="P452"><text:span text:style-name="T755">EUR 709.90(842,673</text:span><text:span text:style-name="T756">원</text:span><text:span text:style-name="T757">)</text:span></text:p></table:table-cell></table:table-row><table:table-row table:style-name="T2.R9"><table:table-cell table:style-name="T2.R9_C0"><text:p text:style-name="P453"><text:span text:style-name="T758">중국</text:span><text:span text:style-name="T759">(China mobile)</text:span></text:p></table:table-cell><table:table-cell table:style-name="T2.R9_C1"><text:p text:style-name="P454"><text:span text:style-name="T760">CNY 5,088.00(876,408</text:span><text:span text:style-name="T761">원</text:span><text:span text:style-name="T762">)</text:span></text:p></table:table-cell></table:table-row><table:table-row table:style-name="T2.R10"><table:table-cell table:style-name="T2.R10_C0"><text:p text:style-name="P455"><text:span text:style-name="T763">스웨덴</text:span><text:span text:style-name="T764">(Telia)</text:span></text:p></table:table-cell><table:table-cell table:style-name="T2.R10_C1"><text:p text:style-name="P456"><text:span text:style-name="T765">SEK 7,195.00(921,392</text:span><text:span text:style-name="T766">원</text:span><text:span text:style-name="T767">)</text:span></text:p></table:table-cell></table:table-row><table:table-row table:style-name="T2.R11"><table:table-cell table:style-name="T2.R11_C0"><text:p text:style-name="P457"><text:span text:style-name="T768">해외 평균</text:span></text:p></table:table-cell><table:table-cell table:style-name="T2.R11_C1"><text:p text:style-name="P458"><text:span text:style-name="T769">825,254</text:span><text:span text:style-name="T770">원</text:span></text:p></table:table-cell></table:table-row><table:table-row table:style-name="T2.R12"><table:table-cell table:style-name="T2.R12_C0"><text:p text:style-name="P459"><text:span text:style-name="T771">한국</text:span></text:p></table:table-cell><table:table-cell table:style-name="T2.R12_C1"><text:p text:style-name="P460"><text:span text:style-name="T772">858,000</text:span><text:span text:style-name="T773">원</text:span></text:p></table:table-cell></table:table-row><table:table-row table:style-name="T2.R13"><table:table-cell table:number-columns-spanned="2" table:style-name="T2.R13_C0"><text:p text:style-name="P461"><text:span text:style-name="T774">* </text:span><text:span text:style-name="T775">출처 </text:span><text:span text:style-name="T776">: &lt;</text:span><text:span text:style-name="T777">갤럭시</text:span><text:span text:style-name="T778">S6 </text:span><text:span text:style-name="T779">국내판매가 외국보다 여전히 비싸</text:span><text:span text:style-name="T780">&gt; 2015.05.10. </text:span><text:span text:style-name="T781">문병호 의원실 보도자료</text:span><text:span text:style-name="T782">.</text:span></text:p><text:p text:style-name="P462"><text:span text:style-name="T783">* </text:span><text:span text:style-name="T784">주 </text:span><text:span text:style-name="T785">: </text:span><text:span text:style-name="T786">부가세 포함된 금액이며</text:span><text:span text:style-name="T787">, ‘15.4.30</text:span><text:span text:style-name="T788">일 최초 고시 매매기준율로 원화 환산</text:span></text:p><text:p text:style-name="P463"><text:span text:style-name="T789">* </text:span><text:span text:style-name="T790">자료 </text:span><text:span text:style-name="T791">: </text:span><text:span text:style-name="T792">미래창조과학부</text:span><text:span text:style-name="T793">, 10</text:span><text:span text:style-name="T794">개국 </text:span><text:span text:style-name="T795">1</text:span><text:span text:style-name="T796">위 통신사업자 홈페이지 공시 판매가</text:span><text:span text:style-name="T797">.</text:span></text:p></table:table-cell></table:table-row></table:table></draw:text-box></draw:frame></text:p>
      <text:p text:style-name="P464"/>
      <text:p text:style-name="P465"><text:span text:style-name="T798">2015</text:span><text:span text:style-name="T799">년 </text:span><text:span text:style-name="T800">4</text:span><text:span text:style-name="T801">월에 출시한 삼성전자 갤럭시</text:span><text:span text:style-name="T802">S6(32G)</text:span><text:span text:style-name="T803">의 경우 국내 판매가는 미국</text:span><text:span text:style-name="T804">, </text:span><text:span text:style-name="T805">일본 등 해외 </text:span><text:span text:style-name="T806">9</text:span><text:span text:style-name="T807">개국 평균 판매가에 비해 약 </text:span><text:span text:style-name="T808">4% </text:span><text:span text:style-name="T809">비싼 가격이었습니다</text:span><text:span text:style-name="T810">.</text:span><text:span text:style-name="T811"> </text:span><text:span text:style-name="T812">특히 미국 판매가 대비 한국의 판매가는 무려 </text:span><text:span text:style-name="T813">21%</text:span><text:span text:style-name="T814">나 비싼 가격입니다</text:span><text:span text:style-name="T815">. </text:span><text:span text:style-name="T816">미국의 </text:span><text:span text:style-name="T817">GDP</text:span><text:span text:style-name="T818">와 한국의 </text:span><text:span text:style-name="T819">GDP</text:span><text:span text:style-name="T820">를 비교하고</text:span><text:span text:style-name="T821">, </text:span><text:span text:style-name="T822">갤럭시</text:span><text:span text:style-name="T823">S6</text:span><text:span text:style-name="T824">의 주 생산지가 한국임을 고려해볼 때 한국의 단말기 가격이 터무니없는 최고가에 판매되고 있는 실정인 것입니다</text:span><text:span text:style-name="T825">.</text:span></text:p>
      <text:p text:style-name="P466"><text:span text:style-name="T826">삼성전자의 해외시장 대비 국내시장 영업이익 비중을 보면</text:span><text:span text:style-name="T827">, </text:span><text:span text:style-name="T828">국내 판매 비중은 </text:span><text:span text:style-name="T829">3.4%</text:span><text:span text:style-name="T830">에 불과한데 국내 영업이익 비중은 </text:span><text:span text:style-name="T831">25%</text:span><text:span text:style-name="T832">에 달합니다</text:span><text:span text:style-name="T833">. </text:span><text:span text:style-name="T834">국내 단말기 제조사들이 국내 단말기 판매 시장에서 막대한 이익을 얻고 있는 것입니다</text:span><text:span text:style-name="T835">.</text:span></text:p>
      <text:p text:style-name="P467"/>
      <text:p text:style-name="P468"><text:span text:style-name="T836">  </text:span><text:span text:style-name="T837">다</text:span><text:span text:style-name="T838">. </text:span><text:span text:style-name="T839">과도한 리베이트 비용으로 인한 가격 부풀리기</text:span></text:p>
      <text:p text:style-name="P469"/>
      <text:p text:style-name="P470"><text:span text:style-name="T840">  </text:span><text:span text:style-name="T841">상술한 바와 같이 한국의 휴대전화 단말기 가격이 세계적으로 높은 가격을 형성하게 된 이유는 삼성 전자와 엘지전자의 과도한 리베이트 규모 때문입니다</text:span><text:span text:style-name="T842">. </text:span></text:p>
      <text:p text:style-name="P471"><text:span text:style-name="T843">리베이트는 제조사 또는 통신 사업자가 휴대폰 판매 및 통신 계약 체결을 하는 대리점</text:span><text:span text:style-name="T844">·</text:span><text:span text:style-name="T845">판매점에 제공하는 판매촉진 지원금 일체를 말합니다</text:span><text:span text:style-name="T846">. </text:span><text:span text:style-name="T847">과도한 판매촉진 지원금은 대리점</text:span><text:span text:style-name="T848">·</text:span><text:span text:style-name="T849">판매점이 페이백</text:span><text:span text:style-name="T850">, </text:span><text:span text:style-name="T851">현금완납시 할인 등 소비자에게 단말기 대금 할인을 받는 듯한 착오를 일으키게 하는 위계의 수단으로 사용됩니다</text:span><text:span text:style-name="T852">. </text:span></text:p>
      <text:p text:style-name="P472"/>
      <text:p text:style-name="P473"><text:span text:style-name="T853">국회 미래창조과학방송통신위원회 소속 새정치민주연합 최민희 의원이 확보한 </text:span><text:span text:style-name="T854">‘</text:span><text:span text:style-name="T855">국내 단말기 제조사 리베이트 집행 현황</text:span><text:span text:style-name="T856">’</text:span><text:span text:style-name="T857">을 보면</text:span><text:span text:style-name="T858">, 2014</text:span><text:span text:style-name="T859">년 </text:span><text:span text:style-name="T860">10</text:span><text:span text:style-name="T861">월 단말기유통법 시행 이후 </text:span><text:span text:style-name="T862">9</text:span><text:span text:style-name="T863">개월 동안 삼성전자와 엘지전자가 휴대폰 판매 대리점에 지급한 리베이트는 </text:span><text:span text:style-name="T864">8,018</text:span><text:span text:style-name="T865">억 원에 달하는 것으로 드러났습니다</text:span><text:span text:style-name="T866">. </text:span><text:span text:style-name="T867">한 달 평균 </text:span><text:span text:style-name="T868">890</text:span><text:span text:style-name="T869">억 원으로 연간 </text:span><text:span text:style-name="T870">1</text:span><text:span text:style-name="T871">조원이 넘는 금액입니다</text:span><text:span text:style-name="T872">. </text:span><text:span text:style-name="T873">(</text:span><text:span text:style-name="T874">증 제</text:span><text:span text:style-name="T875">4</text:span><text:span text:style-name="T876">호증 최민희 의원실 보도자료 참조</text:span><text:span text:style-name="T877">)</text:span><text:span text:style-name="T878">.</text:span></text:p>
      <text:p text:style-name="P474"/>
      <text:p text:style-name="P475"><draw:frame draw:style-name="fr3" draw:z-index="0" svg:width="16.433cm" svg:x="0.000cm" svg:y="0.235cm" text:anchor-type="paragraph"><draw:text-box fo:min-height="8.654cm"><table:table table:name="T3" table:style-name="T3" text:anchor-type="paragraph"><table:table-column table:style-name="T3.C68"/><table:table-column table:style-name="T3.C69"/><table:table-column table:style-name="T3.C70"/><table:table-column table:style-name="T3.C71"/><table:table-column table:style-name="T3.C72"/><table:table-column table:style-name="T3.C73"/><table:table-column table:style-name="T3.C74"/><table:table-row table:style-name="T3.R1"><table:table-cell table:style-name="T3.R1_C0"><text:p text:style-name="P476"><text:span text:style-name="T879">날짜</text:span></text:p></table:table-cell><table:table-cell table:style-name="T3.R1_C1"><text:p text:style-name="P477"><text:span text:style-name="T880">구분 </text:span></text:p></table:table-cell><table:table-cell table:style-name="T3.R1_C2"><text:p text:style-name="P478"><text:span text:style-name="T881">제조사 </text:span><text:span text:style-name="T882">→ </text:span><text:span text:style-name="T883">SKT</text:span></text:p></table:table-cell><table:table-cell table:style-name="T3.R1_C3"><text:p text:style-name="P479"><text:span text:style-name="T884">제조사 </text:span><text:span text:style-name="T885">→ </text:span><text:span text:style-name="T886">LGU+</text:span></text:p></table:table-cell><table:table-cell table:style-name="T3.R1_C4"><text:p text:style-name="P480"><text:span text:style-name="T887">제조사 직접 지급</text:span></text:p></table:table-cell><table:table-cell table:style-name="T3.R1_C5"><text:p text:style-name="P481"><text:span text:style-name="T888">소계</text:span></text:p></table:table-cell><table:table-cell table:style-name="T3.R1_C6"><text:p text:style-name="P482"><text:span text:style-name="T889">비고</text:span></text:p></table:table-cell></table:table-row><table:table-row table:style-name="T3.R2"><table:table-cell table:style-name="T3.R2_C0"><text:p text:style-name="P483"><text:span text:style-name="T890">2014.10</text:span></text:p></table:table-cell><table:table-cell table:style-name="T3.R2_C1"><text:p text:style-name="P484"><text:span text:style-name="T891">제조사</text:span></text:p></table:table-cell><table:table-cell table:style-name="T3.R2_C2"><text:p text:style-name="P485"><text:span text:style-name="T892">13,917,080,355</text:span></text:p></table:table-cell><table:table-cell table:style-name="T3.R2_C3"><text:p text:style-name="P486"><text:span text:style-name="T893">24,307,564,900</text:span></text:p></table:table-cell><table:table-cell table:style-name="T3.R2_C4"><text:p text:style-name="P487"><text:span text:style-name="T894">21,396,709,406</text:span></text:p></table:table-cell><table:table-cell table:style-name="T3.R2_C5"><text:p text:style-name="P488"><text:span text:style-name="T895">59,621,354,661</text:span></text:p></table:table-cell><table:table-cell table:style-name="T3.R2_C6"><text:p text:style-name="P489"/></table:table-cell></table:table-row><table:table-row table:style-name="T3.R3"><table:table-cell table:style-name="T3.R3_C0"><text:p text:style-name="P490"><text:span text:style-name="T896">2014.11</text:span></text:p></table:table-cell><table:table-cell table:style-name="T3.R3_C1"><text:p text:style-name="P491"><text:span text:style-name="T897">제조사 </text:span></text:p></table:table-cell><table:table-cell table:style-name="T3.R3_C2"><text:p text:style-name="P492"><text:span text:style-name="T898">27,007,375,520</text:span></text:p></table:table-cell><table:table-cell table:style-name="T3.R3_C3"><text:p text:style-name="P493"><text:span text:style-name="T899">18,736,113,890</text:span></text:p></table:table-cell><table:table-cell table:style-name="T3.R3_C4"><text:p text:style-name="P494"><text:span text:style-name="T900">24,342,732,927</text:span></text:p></table:table-cell><table:table-cell table:style-name="T3.R3_C5"><text:p text:style-name="P495"><text:span text:style-name="T901">70,086,222,337</text:span></text:p></table:table-cell><table:table-cell table:style-name="T3.R3_C6"><text:p text:style-name="P496"/></table:table-cell></table:table-row><table:table-row table:style-name="T3.R4"><table:table-cell table:style-name="T3.R4_C0"><text:p text:style-name="P497"><text:span text:style-name="T902">2014.12</text:span></text:p></table:table-cell><table:table-cell table:style-name="T3.R4_C1"><text:p text:style-name="P498"><text:span text:style-name="T903">제조사 </text:span></text:p></table:table-cell><table:table-cell table:style-name="T3.R4_C2"><text:p text:style-name="P499"><text:span text:style-name="T904">31,877,642,055</text:span></text:p></table:table-cell><table:table-cell table:style-name="T3.R4_C3"><text:p text:style-name="P500"><text:span text:style-name="T905">34,617,679,691</text:span></text:p></table:table-cell><table:table-cell table:style-name="T3.R4_C4"><text:p text:style-name="P501"><text:span text:style-name="T906">44,402,088,882</text:span></text:p></table:table-cell><table:table-cell table:style-name="T3.R4_C5"><text:p text:style-name="P502"><text:span text:style-name="T907">110,897,410,628</text:span></text:p></table:table-cell><table:table-cell table:style-name="T3.R4_C6"><text:p text:style-name="P503"/></table:table-cell></table:table-row><table:table-row table:style-name="T3.R5"><table:table-cell table:style-name="T3.R5_C0"><text:p text:style-name="P504"><text:span text:style-name="T908">2015.01</text:span></text:p></table:table-cell><table:table-cell table:style-name="T3.R5_C1"><text:p text:style-name="P505"><text:span text:style-name="T909">제조사 </text:span></text:p></table:table-cell><table:table-cell table:style-name="T3.R5_C2"><text:p text:style-name="P506"><text:span text:style-name="T910">37,423,915,488</text:span></text:p></table:table-cell><table:table-cell table:style-name="T3.R5_C3"><text:p text:style-name="P507"><text:span text:style-name="T911">0</text:span></text:p></table:table-cell><table:table-cell table:style-name="T3.R5_C4"><text:p text:style-name="P508"><text:span text:style-name="T912">55,842,956,839</text:span></text:p></table:table-cell><table:table-cell table:style-name="T3.R5_C5"><text:p text:style-name="P509"><text:span text:style-name="T913">93,266,872,327</text:span></text:p></table:table-cell><table:table-cell table:style-name="T3.R5_C6"><text:p text:style-name="P510"/></table:table-cell></table:table-row><table:table-row table:style-name="T3.R6"><table:table-cell table:style-name="T3.R6_C0"><text:p text:style-name="P511"><text:span text:style-name="T914">2015.02</text:span></text:p></table:table-cell><table:table-cell table:style-name="T3.R6_C1"><text:p text:style-name="P512"><text:span text:style-name="T915">제조사 </text:span></text:p></table:table-cell><table:table-cell table:style-name="T3.R6_C2"><text:p text:style-name="P513"><text:span text:style-name="T916">41,240,775,984</text:span></text:p></table:table-cell><table:table-cell table:style-name="T3.R6_C3"><text:p text:style-name="P514"><text:span text:style-name="T917">0</text:span></text:p></table:table-cell><table:table-cell table:style-name="T3.R6_C4"><text:p text:style-name="P515"><text:span text:style-name="T918">33,455,159,552</text:span></text:p></table:table-cell><table:table-cell table:style-name="T3.R6_C5"><text:p text:style-name="P516"><text:span text:style-name="T919">74,695,935,536</text:span></text:p></table:table-cell><table:table-cell table:style-name="T3.R6_C6"><text:p text:style-name="P517"/></table:table-cell></table:table-row><table:table-row table:style-name="T3.R7"><table:table-cell table:style-name="T3.R7_C0"><text:p text:style-name="P518"><text:span text:style-name="T920">2015.03</text:span></text:p></table:table-cell><table:table-cell table:style-name="T3.R7_C1"><text:p text:style-name="P519"><text:span text:style-name="T921">제조사 </text:span></text:p></table:table-cell><table:table-cell table:style-name="T3.R7_C2"><text:p text:style-name="P520"><text:span text:style-name="T922">49,464,637,290</text:span></text:p></table:table-cell><table:table-cell table:style-name="T3.R7_C3"><text:p text:style-name="P521"><text:span text:style-name="T923">26,872,592,515</text:span></text:p></table:table-cell><table:table-cell table:style-name="T3.R7_C4"><text:p text:style-name="P522"><text:span text:style-name="T924">38,646,339,049</text:span></text:p></table:table-cell><table:table-cell table:style-name="T3.R7_C5"><text:p text:style-name="P523"><text:span text:style-name="T925">114,983,568,854</text:span></text:p></table:table-cell><table:table-cell table:style-name="T3.R7_C6"><text:p text:style-name="P524"/></table:table-cell></table:table-row><table:table-row table:style-name="T3.R8"><table:table-cell table:style-name="T3.R8_C0"><text:p text:style-name="P525"><text:span text:style-name="T926">2015.04</text:span></text:p></table:table-cell><table:table-cell table:style-name="T3.R8_C1"><text:p text:style-name="P526"><text:span text:style-name="T927">제조사 </text:span></text:p></table:table-cell><table:table-cell table:style-name="T3.R8_C2"><text:p text:style-name="P527"><text:span text:style-name="T928">23,296,346,115</text:span></text:p></table:table-cell><table:table-cell table:style-name="T3.R8_C3"><text:p text:style-name="P528"><text:span text:style-name="T929">24,864,963,619</text:span></text:p></table:table-cell><table:table-cell table:style-name="T3.R8_C4"><text:p text:style-name="P529"><text:span text:style-name="T930">23,078,528,335</text:span></text:p></table:table-cell><table:table-cell table:style-name="T3.R8_C5"><text:p text:style-name="P530"><text:span text:style-name="T931">71,239,838,069</text:span></text:p></table:table-cell><table:table-cell table:style-name="T3.R8_C6"><text:p text:style-name="P531"><text:span text:style-name="T932">삼성</text:span><text:span text:style-name="T933">:</text:span><text:span text:style-name="T934">갤럭시</text:span><text:span text:style-name="T935">S6</text:span><text:span text:style-name="T936">‧</text:span><text:span text:style-name="T937">엣지</text:span><text:span text:style-name="T938">(85~105</text:span><text:span text:style-name="T939">만원</text:span><text:span text:style-name="T940">)</text:span></text:p><text:p text:style-name="P532"><text:span text:style-name="T941"> </text:span><text:span text:style-name="T942">LG: G4(82</text:span><text:span text:style-name="T943">만</text:span><text:span text:style-name="T944">5</text:span><text:span text:style-name="T945">천원</text:span><text:span text:style-name="T946">) </text:span></text:p></table:table-cell></table:table-row><table:table-row table:style-name="T3.R9"><table:table-cell table:style-name="T3.R9_C0"><text:p text:style-name="P533"><text:span text:style-name="T947">2015.05</text:span></text:p></table:table-cell><table:table-cell table:style-name="T3.R9_C1"><text:p text:style-name="P534"><text:span text:style-name="T948">제조사 </text:span></text:p></table:table-cell><table:table-cell table:style-name="T3.R9_C2"><text:p text:style-name="P535"><text:span text:style-name="T949">29,515,414,649</text:span></text:p></table:table-cell><table:table-cell table:style-name="T3.R9_C3"><text:p text:style-name="P536"><text:span text:style-name="T950">29,189,927,975</text:span></text:p></table:table-cell><table:table-cell table:style-name="T3.R9_C4"><text:p text:style-name="P537"><text:span text:style-name="T951">27,747,523,693</text:span></text:p></table:table-cell><table:table-cell table:style-name="T3.R9_C5"><text:p text:style-name="P538"><text:span text:style-name="T952">86,452,866,317</text:span></text:p></table:table-cell><table:table-cell table:style-name="T3.R9_C6"><text:p text:style-name="P539"><text:span text:style-name="T953">갤럭시</text:span><text:span text:style-name="T954">S6</text:span><text:span text:style-name="T955">엣지 </text:span><text:span text:style-name="T956">128G(118</text:span><text:span text:style-name="T957">만 </text:span><text:span text:style-name="T958">8</text:span><text:span text:style-name="T959">천원</text:span><text:span text:style-name="T960">)</text:span></text:p></table:table-cell></table:table-row><table:table-row table:style-name="T3.R10"><table:table-cell table:style-name="T3.R10_C0"><text:p text:style-name="P540"><text:span text:style-name="T961">2015.06</text:span></text:p></table:table-cell><table:table-cell table:style-name="T3.R10_C1"><text:p text:style-name="P541"><text:span text:style-name="T962">제조사 </text:span></text:p></table:table-cell><table:table-cell table:style-name="T3.R10_C2"><text:p text:style-name="P542"><text:span text:style-name="T963">46,935,218,734</text:span></text:p></table:table-cell><table:table-cell table:style-name="T3.R10_C3"><text:p text:style-name="P543"><text:span text:style-name="T964">30,597,620,560</text:span></text:p></table:table-cell><table:table-cell table:style-name="T3.R10_C4"><text:p text:style-name="P544"><text:span text:style-name="T965">43,051,729,802</text:span></text:p></table:table-cell><table:table-cell table:style-name="T3.R10_C5"><text:p text:style-name="P545"><text:span text:style-name="T966">120,584,569,096</text:span></text:p></table:table-cell><table:table-cell table:style-name="T3.R10_C6"><text:p text:style-name="P546"/></table:table-cell></table:table-row><table:table-row table:style-name="T3.R11"><table:table-cell table:style-name="T3.R11_C0"><text:p text:style-name="P547"><text:span text:style-name="T967">합 계</text:span></text:p></table:table-cell><table:table-cell table:style-name="T3.R11_C1"><text:p text:style-name="P548"><text:span text:style-name="T968">　</text:span></text:p></table:table-cell><table:table-cell table:style-name="T3.R11_C2"><text:p text:style-name="P549"><text:span text:style-name="T969">300,678,406,190</text:span></text:p></table:table-cell><table:table-cell table:style-name="T3.R11_C3"><text:p text:style-name="P550"><text:span text:style-name="T970">189,186,463,150</text:span></text:p></table:table-cell><table:table-cell table:style-name="T3.R11_C4"><text:p text:style-name="P551"><text:span text:style-name="T971">311,963,768,485</text:span></text:p></table:table-cell><table:table-cell table:style-name="T3.R11_C5"><text:p text:style-name="P552"><text:span text:style-name="T972">801,828,637,825</text:span></text:p></table:table-cell><table:table-cell table:style-name="T3.R11_C6"><text:p text:style-name="P553"/></table:table-cell></table:table-row><table:table-row table:style-name="T3.R12"><table:table-cell table:number-columns-spanned="7" table:style-name="T3.R12_C0"><text:p text:style-name="P554"><text:span text:style-name="T973">* </text:span><text:span text:style-name="T974">출처 </text:span><text:span text:style-name="T975">: &lt;</text:span><text:span text:style-name="T976">삼성 </text:span><text:span text:style-name="T977">‧ </text:span><text:span text:style-name="T978">LG  </text:span><text:span text:style-name="T979">휴대폰 리베이트 판도라 열렸다</text:span><text:span text:style-name="T980">Ⅰ</text:span><text:span text:style-name="T981">&gt; 2015.09.13. </text:span><text:span text:style-name="T982">새정치민주연합 최민희 의원실 보도자료</text:span></text:p><text:p text:style-name="P555"><text:span text:style-name="T983">* </text:span><text:span text:style-name="T984">주 </text:span><text:span text:style-name="T985">: KT</text:span><text:span text:style-name="T986">에 주는 리베이트는 제조사 직접 뿌림</text:span><text:span text:style-name="T987">. KT</text:span><text:span text:style-name="T988">는 타 이통사와 마찬가지로 자기자금을 별도 지급</text:span></text:p></table:table-cell></table:table-row></table:table></draw:text-box></draw:frame></text:p>
      <text:p text:style-name="P556"/>
      <text:p text:style-name="P557"><text:span text:style-name="T989">월별 사용내역을 살펴보면</text:span><text:span text:style-name="T990">, </text:span><text:span text:style-name="T991">제조사들은 삼성전자의 갤럭시</text:span><text:span text:style-name="T992">S6</text:span><text:span text:style-name="T993">‧</text:span><text:span text:style-name="T994">갤럭시 </text:span><text:span text:style-name="T995">S6Edge, LG</text:span><text:span text:style-name="T996">전자의 </text:span><text:span text:style-name="T997">G4 </text:span><text:span text:style-name="T998">등 전략단말기 출시 전 많은 리베이트를 뿌려 기존 단말기를 최대한 판 다음 전략단말기 출시 후에는 절반가까이 리베이트를 낮추는 형식으로 마케팅을 해온 것으로 나타났습니다</text:span><text:span text:style-name="T999">.</text:span></text:p>
      <text:p text:style-name="P558"><text:span text:style-name="T1000">실제 이들 제조사의 전략단말기는 지난 </text:span><text:span text:style-name="T1001">4</text:span><text:span text:style-name="T1002">월에 출시되었는데 제조사들은 지난해 </text:span><text:span text:style-name="T1003">12</text:span><text:span text:style-name="T1004">월부터 리베이트를 점차 올려 올 </text:span><text:span text:style-name="T1005">3</text:span><text:span text:style-name="T1006">월까지 </text:span><text:span text:style-name="T1007">4</text:span><text:span text:style-name="T1008">개월간 월평균 </text:span><text:span text:style-name="T1009">987</text:span><text:span text:style-name="T1010">억 원 총 </text:span><text:span text:style-name="T1011">3,948</text:span><text:span text:style-name="T1012">억 원을 집행했습니다</text:span><text:span text:style-name="T1013">. </text:span><text:span text:style-name="T1014">전략단말기 출시 바로 전인 </text:span><text:span text:style-name="T1015">3</text:span><text:span text:style-name="T1016">월에는 </text:span><text:span text:style-name="T1017">1,149</text:span><text:span text:style-name="T1018">억 원으로 대폭 올려 지급한 것으로 나타났습니다</text:span><text:span text:style-name="T1019">. </text:span><text:span text:style-name="T1020">그런데 전략단말기 출시가 시작된 </text:span><text:span text:style-name="T1021">4</text:span><text:span text:style-name="T1022">월에는 </text:span><text:span text:style-name="T1023">712</text:span><text:span text:style-name="T1024">억 원으로 줄인 것으로 확인됐습니다</text:span><text:span text:style-name="T1025">. </text:span></text:p>
      <text:p text:style-name="P559"/>
      <text:p text:style-name="P560"><text:span text:style-name="T1026">SK</text:span><text:span text:style-name="T1027">텔레콤</text:span><text:span text:style-name="T1028">, KT, LGu+ </text:span><text:span text:style-name="T1029">통신</text:span><text:span text:style-name="T1030">3</text:span><text:span text:style-name="T1031">사의 행태도 제조사와 비슷합니다</text:span><text:span text:style-name="T1032">. </text:span><text:span text:style-name="T1033">새정치민주연합 최민희 의원실의 보도자료</text:span><text:span text:style-name="T1034">에 의하면 단말기 유통법이 시행된 </text:span><text:span text:style-name="T1035">2014</text:span><text:span text:style-name="T1036">년 </text:span><text:span text:style-name="T1037">10</text:span><text:span text:style-name="T1038">월부터 </text:span><text:span text:style-name="T1039">2015</text:span><text:span text:style-name="T1040">년 </text:span><text:span text:style-name="T1041">6</text:span><text:span text:style-name="T1042">월까지 통신</text:span><text:span text:style-name="T1043">3</text:span><text:span text:style-name="T1044">사가 대리점에 제공한 리베이트 규모는 </text:span><text:span text:style-name="T1045">2</text:span><text:span text:style-name="T1046">조 </text:span><text:span text:style-name="T1047">271</text:span><text:span text:style-name="T1048">억 원으로 </text:span><text:span text:style-name="T1049">△</text:span><text:span text:style-name="T1050">SKT 8,780</text:span><text:span text:style-name="T1051">억 원 </text:span><text:span text:style-name="T1052">△</text:span><text:span text:style-name="T1053">KT 6,756</text:span><text:span text:style-name="T1054">억 원 </text:span><text:span text:style-name="T1055">△</text:span><text:span text:style-name="T1056">LGU+ 4,755</text:span><text:span text:style-name="T1057">억 원으로 나타났습니다</text:span><text:span text:style-name="T1058">. </text:span><text:span text:style-name="T1059">이와 같은 추세로 연간 리베이트 규모를 추산하면 </text:span><text:span text:style-name="T1060">2</text:span><text:span text:style-name="T1061">조 </text:span><text:span text:style-name="T1062">7,028</text:span><text:span text:style-name="T1063">억 원에 달할 것으로 예상됩니다</text:span><text:span text:style-name="T1064">. </text:span><text:span text:style-name="T1065">&lt;</text:span><text:span text:style-name="T1066">표 </text:span><text:span text:style-name="T1067">4, </text:span><text:span text:style-name="T1068">표 </text:span><text:span text:style-name="T1069">5 </text:span><text:span text:style-name="T1070">참조</text:span><text:span text:style-name="T1071">&gt;</text:span><text:span text:style-name="T1072"> </text:span><text:span text:style-name="T1073">2014</text:span><text:span text:style-name="T1074">년 </text:span><text:span text:style-name="T1075">10</text:span><text:span text:style-name="T1076">월부터 </text:span><text:span text:style-name="T1077">2015</text:span><text:span text:style-name="T1078">년 </text:span><text:span text:style-name="T1079">6</text:span><text:span text:style-name="T1080">월까지 판매된 휴대폰 대수와 비교해보면 대당 평균 리베이트 금액이 </text:span><text:span text:style-name="T1081">△</text:span><text:span text:style-name="T1082">SKT 13</text:span><text:span text:style-name="T1083">만 </text:span><text:span text:style-name="T1084">6,875</text:span><text:span text:style-name="T1085">원 </text:span><text:span text:style-name="T1086">△</text:span><text:span text:style-name="T1087">KT 15</text:span><text:span text:style-name="T1088">만 </text:span><text:span text:style-name="T1089">3,900</text:span><text:span text:style-name="T1090">원 </text:span><text:span text:style-name="T1091">△</text:span><text:span text:style-name="T1092">LGU+ 13</text:span><text:span text:style-name="T1093">만 </text:span><text:span text:style-name="T1094">9,853</text:span><text:span text:style-name="T1095">원인 것으로 나타났다</text:span><text:span text:style-name="T1096">. </text:span><text:span text:style-name="T1097">통신사들은 이만큼의 통신비용을 절감시킬 수 있음에도 불구하고</text:span><text:span text:style-name="T1098">, </text:span><text:span text:style-name="T1099">리베이트 지급으로 통신소비자들에게 할인을 받는 듯한 착각을 일으키고 있는 것입니다</text:span><text:span text:style-name="T1100">.</text:span></text:p>
      <text:p text:style-name="P561"><text:span text:style-name="T1101">이미 공개된 제조사 리베이트</text:span><text:span text:style-name="T1102"> </text:span><text:span text:style-name="T1103">8,018</text:span><text:span text:style-name="T1104">억 원과 합치면 통신사와 제조사가 지급하고 있는 리베이트 규모는 </text:span><text:span text:style-name="T1105">2</text:span><text:span text:style-name="T1106">조 </text:span><text:span text:style-name="T1107">8,289</text:span><text:span text:style-name="T1108">억 원에 달합니다</text:span><text:span text:style-name="T1109">. </text:span><text:span text:style-name="T1110">제조사와 통신사의 이익 축소를 요구하지 않고도 출고가와 통신비 인하에 이바지할 수 있는 금액이 </text:span><text:span text:style-name="T1111">2</text:span><text:span text:style-name="T1112">조 </text:span><text:span text:style-name="T1113">8,289</text:span><text:span text:style-name="T1114">억 원이나 된다는 의미입니다</text:span><text:span text:style-name="T1115">. </text:span><text:span text:style-name="T1116">제조사와 통신사는 최소한 </text:span><text:span text:style-name="T1117">2</text:span><text:span text:style-name="T1118">조 </text:span><text:span text:style-name="T1119">8,289</text:span><text:span text:style-name="T1120">억 원의 규모로 소비자들을 위계로 부당하게 유인하는 행위를 일삼고 있는 것입니다</text:span><text:span text:style-name="T1121">.</text:span></text:p>
      <text:p text:style-name="P562"><draw:frame draw:style-name="fr4" draw:z-index="0" svg:width="15.157cm" svg:x="0.529cm" svg:y="0.406cm" text:anchor-type="paragraph"><draw:text-box fo:min-height="7.602cm"><table:table table:name="T4" table:style-name="T4" text:anchor-type="paragraph"><table:table-column table:style-name="T4.C75"/><table:table-column table:style-name="T4.C76"/><table:table-column table:style-name="T4.C77"/><table:table-column table:style-name="T4.C78"/><table:table-column table:style-name="T4.C79"/><table:table-column table:style-name="T4.C80"/><table:table-row table:style-name="T4.R1"><table:table-cell table:style-name="T4.R1_C0"><text:p text:style-name="P563"><text:span text:style-name="T1122">날 짜</text:span></text:p></table:table-cell><table:table-cell table:style-name="T4.R1_C1"><text:p text:style-name="P564"><text:span text:style-name="T1123">구 분</text:span></text:p></table:table-cell><table:table-cell table:style-name="T4.R1_C2"><text:p text:style-name="P565"><text:span text:style-name="T1124">SK</text:span></text:p></table:table-cell><table:table-cell table:style-name="T4.R1_C3"><text:p text:style-name="P566"><text:span text:style-name="T1125">KT</text:span></text:p></table:table-cell><table:table-cell table:style-name="T4.R1_C4"><text:p text:style-name="P567"><text:span text:style-name="T1126">LGU+</text:span></text:p></table:table-cell><table:table-cell table:style-name="T4.R1_C5"><text:p text:style-name="P568"><text:span text:style-name="T1127">소 계</text:span></text:p></table:table-cell></table:table-row><table:table-row table:style-name="T4.R2"><table:table-cell table:style-name="T4.R2_C0"><text:p text:style-name="P569"><text:span text:style-name="T1128">2014.10</text:span></text:p></table:table-cell><table:table-cell table:style-name="T4.R2_C1"><text:p text:style-name="P570"><text:span text:style-name="T1129">통신사</text:span></text:p></table:table-cell><table:table-cell table:style-name="T4.R2_C2"><text:p text:style-name="P571"><text:span text:style-name="T1130">101,664,996,035</text:span><text:span text:style-name="T1131">　</text:span></text:p></table:table-cell><table:table-cell table:style-name="T4.R2_C3"><text:p text:style-name="P572"><text:span text:style-name="T1132">73,785,975,930</text:span></text:p></table:table-cell><table:table-cell table:style-name="T4.R2_C4"><text:p text:style-name="P573"><text:span text:style-name="T1133">24,307,564,900</text:span><text:span text:style-name="T1134">　</text:span></text:p></table:table-cell><table:table-cell table:style-name="T4.R2_C5"><text:p text:style-name="P574"><text:span text:style-name="T1135">199,758,536,865</text:span></text:p></table:table-cell></table:table-row><table:table-row table:style-name="T4.R3"><table:table-cell table:style-name="T4.R3_C0"><text:p text:style-name="P575"><text:span text:style-name="T1136">2014.11</text:span><text:span text:style-name="T1137">　</text:span></text:p></table:table-cell><table:table-cell table:style-name="T4.R3_C1"><text:p text:style-name="P576"><text:span text:style-name="T1138">통신사</text:span><text:span text:style-name="T1139">　</text:span></text:p></table:table-cell><table:table-cell table:style-name="T4.R3_C2"><text:p text:style-name="P577"><text:span text:style-name="T1140">102,068,688,969</text:span><text:span text:style-name="T1141">　</text:span></text:p></table:table-cell><table:table-cell table:style-name="T4.R3_C3"><text:p text:style-name="P578"><text:span text:style-name="T1142">88,726,526,906</text:span><text:span text:style-name="T1143">　</text:span></text:p></table:table-cell><table:table-cell table:style-name="T4.R3_C4"><text:p text:style-name="P579"><text:span text:style-name="T1144">77,048,506,653</text:span><text:span text:style-name="T1145">　</text:span></text:p></table:table-cell><table:table-cell table:style-name="T4.R3_C5"><text:p text:style-name="P580"><text:span text:style-name="T1146">267,843,722,528</text:span></text:p></table:table-cell></table:table-row><table:table-row table:style-name="T4.R4"><table:table-cell table:style-name="T4.R4_C0"><text:p text:style-name="P581"><text:span text:style-name="T1147">2014.12</text:span><text:span text:style-name="T1148">　</text:span></text:p></table:table-cell><table:table-cell table:style-name="T4.R4_C1"><text:p text:style-name="P582"><text:span text:style-name="T1149">통신사</text:span><text:span text:style-name="T1150">　</text:span></text:p></table:table-cell><table:table-cell table:style-name="T4.R4_C2"><text:p text:style-name="P583"><text:span text:style-name="T1151">165,076,472,476</text:span><text:span text:style-name="T1152">　</text:span></text:p></table:table-cell><table:table-cell table:style-name="T4.R4_C3"><text:p text:style-name="P584"><text:span text:style-name="T1153">98,305,565,178</text:span><text:span text:style-name="T1154">　</text:span></text:p></table:table-cell><table:table-cell table:style-name="T4.R4_C4"><text:p text:style-name="P585"><text:span text:style-name="T1155">54,894,910,176</text:span><text:span text:style-name="T1156">　</text:span></text:p></table:table-cell><table:table-cell table:style-name="T4.R4_C5"><text:p text:style-name="P586"><text:span text:style-name="T1157">318,276,947,830</text:span></text:p></table:table-cell></table:table-row><table:table-row table:style-name="T4.R5"><table:table-cell table:style-name="T4.R5_C0"><text:p text:style-name="P587"><text:span text:style-name="T1158">2015.01</text:span><text:span text:style-name="T1159">　</text:span></text:p></table:table-cell><table:table-cell table:style-name="T4.R5_C1"><text:p text:style-name="P588"><text:span text:style-name="T1160">통신사</text:span><text:span text:style-name="T1161">　</text:span></text:p></table:table-cell><table:table-cell table:style-name="T4.R5_C2"><text:p text:style-name="P589"><text:span text:style-name="T1162">73,483,405,664</text:span><text:span text:style-name="T1163">　</text:span></text:p></table:table-cell><table:table-cell table:style-name="T4.R5_C3"><text:p text:style-name="P590"><text:span text:style-name="T1164">74,094,531,296</text:span><text:span text:style-name="T1165">　</text:span></text:p></table:table-cell><table:table-cell table:style-name="T4.R5_C4"><text:p text:style-name="P591"><text:span text:style-name="T1166">80,136,158,139</text:span><text:span text:style-name="T1167">　</text:span></text:p></table:table-cell><table:table-cell table:style-name="T4.R5_C5"><text:p text:style-name="P592"><text:span text:style-name="T1168">227,714,095,099</text:span></text:p></table:table-cell></table:table-row><table:table-row table:style-name="T4.R6"><table:table-cell table:style-name="T4.R6_C0"><text:p text:style-name="P593"><text:span text:style-name="T1169">2015.02</text:span></text:p></table:table-cell><table:table-cell table:style-name="T4.R6_C1"><text:p text:style-name="P594"><text:span text:style-name="T1170">통신사</text:span><text:span text:style-name="T1171">　</text:span></text:p></table:table-cell><table:table-cell table:style-name="T4.R6_C2"><text:p text:style-name="P595"><text:span text:style-name="T1172">76,718,761,263</text:span><text:span text:style-name="T1173">　</text:span></text:p></table:table-cell><table:table-cell table:style-name="T4.R6_C3"><text:p text:style-name="P596"><text:span text:style-name="T1174">24,231,081,284</text:span><text:span text:style-name="T1175">　</text:span></text:p></table:table-cell><table:table-cell table:style-name="T4.R6_C4"><text:p text:style-name="P597"><text:span text:style-name="T1176">70,745,231,759</text:span><text:span text:style-name="T1177">　</text:span></text:p></table:table-cell><table:table-cell table:style-name="T4.R6_C5"><text:p text:style-name="P598"><text:span text:style-name="T1178">171,695,074,306</text:span></text:p></table:table-cell></table:table-row><table:table-row table:style-name="T4.R7"><table:table-cell table:style-name="T4.R7_C0"><text:p text:style-name="P599"><text:span text:style-name="T1179">2015.03</text:span><text:span text:style-name="T1180">　</text:span></text:p></table:table-cell><table:table-cell table:style-name="T4.R7_C1"><text:p text:style-name="P600"><text:span text:style-name="T1181">통신사</text:span><text:span text:style-name="T1182">　</text:span></text:p></table:table-cell><table:table-cell table:style-name="T4.R7_C2"><text:p text:style-name="P601"><text:span text:style-name="T1183">80,752,099,553</text:span><text:span text:style-name="T1184">　</text:span></text:p></table:table-cell><table:table-cell table:style-name="T4.R7_C3"><text:p text:style-name="P602"><text:span text:style-name="T1185">85,551,374,824</text:span><text:span text:style-name="T1186">　</text:span></text:p></table:table-cell><table:table-cell table:style-name="T4.R7_C4"><text:p text:style-name="P603"><text:span text:style-name="T1187">53,248,465,001</text:span><text:span text:style-name="T1188">　</text:span></text:p></table:table-cell><table:table-cell table:style-name="T4.R7_C5"><text:p text:style-name="P604"><text:span text:style-name="T1189">219,551,939,378</text:span></text:p></table:table-cell></table:table-row><table:table-row table:style-name="T4.R8"><table:table-cell table:style-name="T4.R8_C0"><text:p text:style-name="P605"><text:span text:style-name="T1190">2015.04</text:span></text:p></table:table-cell><table:table-cell table:style-name="T4.R8_C1"><text:p text:style-name="P606"><text:span text:style-name="T1191">통신사</text:span></text:p></table:table-cell><table:table-cell table:style-name="T4.R8_C2"><text:p text:style-name="P607"><text:span text:style-name="T1192">66,368,100,565</text:span><text:span text:style-name="T1193">　</text:span></text:p></table:table-cell><table:table-cell table:style-name="T4.R8_C3"><text:p text:style-name="P608"><text:span text:style-name="T1194">91,609,315,77</text:span></text:p></table:table-cell><table:table-cell table:style-name="T4.R8_C4"><text:p text:style-name="P609"><text:span text:style-name="T1195">37,690,903,457</text:span></text:p></table:table-cell><table:table-cell table:style-name="T4.R8_C5"><text:p text:style-name="P610"><text:span text:style-name="T1196"> </text:span><text:span text:style-name="T1197">199,104,301,695 </text:span></text:p></table:table-cell></table:table-row><table:table-row table:style-name="T4.R9"><table:table-cell table:style-name="T4.R9_C0"><text:p text:style-name="P611"><text:span text:style-name="T1198">2015.05</text:span><text:span text:style-name="T1199">　</text:span></text:p></table:table-cell><table:table-cell table:style-name="T4.R9_C1"><text:p text:style-name="P612"><text:span text:style-name="T1200">통신사</text:span><text:span text:style-name="T1201">　</text:span></text:p></table:table-cell><table:table-cell table:style-name="T4.R9_C2"><text:p text:style-name="P613"><text:span text:style-name="T1202">122,486,565,346</text:span></text:p></table:table-cell><table:table-cell table:style-name="T4.R9_C3"><text:p text:style-name="P614"><text:span text:style-name="T1203">88,020,067,119</text:span></text:p></table:table-cell><table:table-cell table:style-name="T4.R9_C4"><text:p text:style-name="P615"><text:span text:style-name="T1204">40,348,315,545</text:span><text:span text:style-name="T1205">　</text:span></text:p></table:table-cell><table:table-cell table:style-name="T4.R9_C5"><text:p text:style-name="P616"><text:span text:style-name="T1206">250,854,948,010</text:span></text:p></table:table-cell></table:table-row><table:table-row table:style-name="T4.R10"><table:table-cell table:style-name="T4.R10_C0"><text:p text:style-name="P617"><text:span text:style-name="T1207">2015.06</text:span></text:p></table:table-cell><table:table-cell table:style-name="T4.R10_C1"><text:p text:style-name="P618"><text:span text:style-name="T1208">통신사</text:span></text:p></table:table-cell><table:table-cell table:style-name="T4.R10_C2"><text:p text:style-name="P619"><text:span text:style-name="T1209">87,438,538,188</text:span></text:p></table:table-cell><table:table-cell table:style-name="T4.R10_C3"><text:p text:style-name="P620"><text:span text:style-name="T1210">51,304,576,911</text:span></text:p></table:table-cell><table:table-cell table:style-name="T4.R10_C4"><text:p text:style-name="P621"><text:span text:style-name="T1211">37,082,207,210</text:span></text:p></table:table-cell><table:table-cell table:style-name="T4.R10_C5"><text:p text:style-name="P622"><text:span text:style-name="T1212">175,825,322,309</text:span></text:p></table:table-cell></table:table-row><table:table-row table:style-name="T4.R11"><table:table-cell table:number-columns-spanned="2" table:style-name="T4.R11_C0"><text:p text:style-name="P623"><text:span text:style-name="T1213">소계</text:span></text:p></table:table-cell><table:table-cell table:style-name="T4.R11_C1"><text:p text:style-name="P624"><text:span text:style-name="T1214">876,057,628,059</text:span></text:p></table:table-cell><table:table-cell table:style-name="T4.R11_C2"><text:p text:style-name="P625"><text:span text:style-name="T1215">675,629,015,218</text:span></text:p></table:table-cell><table:table-cell table:style-name="T4.R11_C3"><text:p text:style-name="P626"><text:span text:style-name="T1216">475,502,262,840</text:span></text:p></table:table-cell><table:table-cell table:style-name="T4.R11_C4"><text:p text:style-name="P627"><text:span text:style-name="T1217">2,027,188,906,117</text:span></text:p></table:table-cell></table:table-row><table:table-row table:style-name="T4.R12"><table:table-cell table:number-columns-spanned="2" table:style-name="T4.R12_C0"><text:p text:style-name="P628"><text:span text:style-name="T1218">합계</text:span></text:p></table:table-cell><table:table-cell table:number-columns-spanned="4" table:style-name="T4.R12_C1"><text:p text:style-name="P629"><text:span text:style-name="T1219">2</text:span><text:span text:style-name="T1220">조 </text:span><text:span text:style-name="T1221">271</text:span><text:span text:style-name="T1222">억 </text:span><text:span text:style-name="T1223">8</text:span><text:span text:style-name="T1224">천만 </text:span><text:span text:style-name="T1225">원</text:span></text:p></table:table-cell></table:table-row><table:table-row table:style-name="T4.R13"><table:table-cell table:number-columns-spanned="6" table:style-name="T4.R13_C0"><text:p text:style-name="P630"><text:span text:style-name="T1226">* </text:span><text:span text:style-name="T1227">출처 </text:span><text:span text:style-name="T1228">: &lt;</text:span><text:span text:style-name="T1229">국민 모두</text:span><text:span text:style-name="T1230">‘</text:span><text:span text:style-name="T1231">호갱</text:span><text:span text:style-name="T1232">’</text:span><text:span text:style-name="T1233">만든 이통사 리베이트 공개</text:span><text:span text:style-name="T1234">&gt; 2015.09.22. </text:span><text:span text:style-name="T1235">새정치민주연합 최민희 의원실 보도자료</text:span></text:p></table:table-cell></table:table-row></table:table></draw:text-box></draw:frame></text:p>
      <text:p text:style-name="P631"/>
      <text:p text:style-name="P632"/>
      <text:p text:style-name="P633"><draw:frame draw:style-name="fr5" draw:z-index="0" svg:width="14.958cm" svg:x="-0.033cm" svg:y="0.316cm" text:anchor-type="paragraph"><draw:text-box fo:min-height="9.404cm"><table:table table:name="T5" table:style-name="T5" text:anchor-type="paragraph"><table:table-column table:style-name="T5.C81"/><table:table-column table:style-name="T5.C82"/><table:table-column table:style-name="T5.C83"/><table:table-column table:style-name="T5.C84"/><table:table-row table:style-name="T5.R1"><table:table-cell table:number-rows-spanned="2" table:style-name="T5.R1_C0"><text:p text:style-name="P634"><text:span text:style-name="T1236">비용부담 주체</text:span></text:p></table:table-cell><table:table-cell table:number-columns-spanned="2" table:style-name="T5.R1_C1"><text:p text:style-name="P635"><text:span text:style-name="T1237">리베이트 지급현황</text:span></text:p><text:p text:style-name="P636"><text:span text:style-name="T1238">(</text:span><text:span text:style-name="T1239">통신사 </text:span><text:span text:style-name="T1240">→ </text:span><text:span text:style-name="T1241">대리점 등</text:span><text:span text:style-name="T1242">) </text:span></text:p></table:table-cell><table:table-cell table:number-rows-spanned="2" table:style-name="T5.R1_C2"><text:p text:style-name="P637"><text:span text:style-name="T1243">핸드폰 판매 대수</text:span></text:p></table:table-cell><table:table-cell table:number-rows-spanned="2" table:style-name="T5.R1_C3"><text:p text:style-name="P638"><text:span text:style-name="T1244">대당 평균 </text:span></text:p><text:p text:style-name="P639"><text:span text:style-name="T1245">리베이트 금액</text:span></text:p></table:table-cell></table:table-row><table:table-row table:style-name="T5.R2"><table:table-cell table:style-name="T5.R2_C0"><text:p text:style-name="P640"><text:span text:style-name="T1246">금액</text:span></text:p></table:table-cell><table:table-cell table:style-name="T5.R2_C1"><text:p text:style-name="P641"><text:span text:style-name="T1247">총액대비 비율</text:span></text:p></table:table-cell></table:table-row><table:table-row table:style-name="T5.R3"><table:table-cell table:style-name="T5.R3_C0"><text:p text:style-name="P642"><text:span text:style-name="T1248">SKT</text:span></text:p></table:table-cell><table:table-cell table:style-name="T5.R3_C1"><text:p text:style-name="P643"><text:span text:style-name="T1249">8,760</text:span><text:span text:style-name="T1250">억 </text:span><text:span text:style-name="T1251">원</text:span></text:p></table:table-cell><table:table-cell table:style-name="T5.R3_C2"><text:p text:style-name="P644"><text:span text:style-name="T1252">43.2%</text:span></text:p></table:table-cell><table:table-cell table:style-name="T5.R3_C3"><text:p text:style-name="P645"><text:span text:style-name="T1253">640</text:span><text:span text:style-name="T1254">만대</text:span></text:p></table:table-cell><table:table-cell table:style-name="T5.R3_C4"><text:p text:style-name="P646"><text:span text:style-name="T1255">13</text:span><text:span text:style-name="T1256">만 </text:span><text:span text:style-name="T1257">6,875</text:span><text:span text:style-name="T1258">원</text:span></text:p></table:table-cell></table:table-row><table:table-row table:style-name="T5.R4"><table:table-cell table:style-name="T5.R4_C0"><text:p text:style-name="P647"><text:span text:style-name="T1259">KT</text:span></text:p></table:table-cell><table:table-cell table:style-name="T5.R4_C1"><text:p text:style-name="P648"><text:span text:style-name="T1260">6,756</text:span><text:span text:style-name="T1261">억 </text:span><text:span text:style-name="T1262">원</text:span></text:p></table:table-cell><table:table-cell table:style-name="T5.R4_C2"><text:p text:style-name="P649"><text:span text:style-name="T1263">33.3%</text:span></text:p></table:table-cell><table:table-cell table:style-name="T5.R4_C3"><text:p text:style-name="P650"><text:span text:style-name="T1264">439</text:span><text:span text:style-name="T1265">만대</text:span></text:p></table:table-cell><table:table-cell table:style-name="T5.R4_C4"><text:p text:style-name="P651"><text:span text:style-name="T1266">15</text:span><text:span text:style-name="T1267">만 </text:span><text:span text:style-name="T1268">3,900</text:span><text:span text:style-name="T1269">원</text:span></text:p></table:table-cell></table:table-row><table:table-row table:style-name="T5.R5"><table:table-cell table:style-name="T5.R5_C0"><text:p text:style-name="P652"><text:span text:style-name="T1270">LGU+</text:span></text:p></table:table-cell><table:table-cell table:style-name="T5.R5_C1"><text:p text:style-name="P653"><text:span text:style-name="T1271">4,755</text:span><text:span text:style-name="T1272">억 </text:span><text:span text:style-name="T1273">원</text:span></text:p></table:table-cell><table:table-cell table:style-name="T5.R5_C2"><text:p text:style-name="P654"><text:span text:style-name="T1274">23.5%</text:span></text:p></table:table-cell><table:table-cell table:style-name="T5.R5_C3"><text:p text:style-name="P655"><text:span text:style-name="T1275">340</text:span><text:span text:style-name="T1276">만대</text:span></text:p></table:table-cell><table:table-cell table:style-name="T5.R5_C4"><text:p text:style-name="P656"><text:span text:style-name="T1277">13</text:span><text:span text:style-name="T1278">만 </text:span><text:span text:style-name="T1279">9,853</text:span><text:span text:style-name="T1280">원</text:span></text:p></table:table-cell></table:table-row><table:table-row table:style-name="T5.R6"><table:table-cell table:style-name="T5.R6_C0"><text:p text:style-name="P657"><text:span text:style-name="T1281">총액</text:span></text:p><text:p text:style-name="P658"><text:span text:style-name="T1282">(9</text:span><text:span text:style-name="T1283">개월간</text:span><text:span text:style-name="T1284">)</text:span></text:p></table:table-cell><table:table-cell table:style-name="T5.R6_C1"><text:p text:style-name="P659"><text:span text:style-name="T1285">2</text:span><text:span text:style-name="T1286">조 </text:span><text:span text:style-name="T1287">271</text:span><text:span text:style-name="T1288">억 </text:span><text:span text:style-name="T1289">원</text:span></text:p></table:table-cell><table:table-cell table:style-name="T5.R6_C2"><text:p text:style-name="P660"><text:span text:style-name="T1290">100%</text:span></text:p></table:table-cell><table:table-cell table:style-name="T5.R6_C3"><text:p text:style-name="P661"><text:span text:style-name="T1291">1,419</text:span><text:span text:style-name="T1292">만대</text:span></text:p></table:table-cell><table:table-cell table:style-name="T5.R6_C4"><text:p text:style-name="P662"><text:span text:style-name="T1293">14</text:span><text:span text:style-name="T1294">만 </text:span><text:span text:style-name="T1295">2,854</text:span><text:span text:style-name="T1296">원 </text:span></text:p></table:table-cell></table:table-row><table:table-row table:style-name="T5.R7"><table:table-cell table:style-name="T5.R7_C0"><text:p text:style-name="P663"><text:span text:style-name="T1297">※</text:span><text:span text:style-name="T1298">연간 추계</text:span></text:p><text:p text:style-name="P664"><text:span text:style-name="T1299">  </text:span><text:span text:style-name="T1300">(12</text:span><text:span text:style-name="T1301">개월</text:span><text:span text:style-name="T1302">)</text:span></text:p></table:table-cell><table:table-cell table:number-columns-spanned="2" table:style-name="T5.R7_C1"><text:p text:style-name="P665"><text:span text:style-name="T1303">약 </text:span><text:span text:style-name="T1304">2</text:span><text:span text:style-name="T1305">조 </text:span><text:span text:style-name="T1306">7,028</text:span><text:span text:style-name="T1307">억 </text:span><text:span text:style-name="T1308">원</text:span></text:p><text:p text:style-name="P666"><text:span text:style-name="T1309">SKT : 1</text:span><text:span text:style-name="T1310">조 </text:span><text:span text:style-name="T1311">1,679</text:span><text:span text:style-name="T1312">억 </text:span><text:span text:style-name="T1313">원</text:span></text:p><text:p text:style-name="P667"><text:span text:style-name="T1314">KT  :     9,008</text:span><text:span text:style-name="T1315">억 </text:span><text:span text:style-name="T1316">원</text:span></text:p><text:p text:style-name="P668"><text:span text:style-name="T1317">LGU+ :     6,340</text:span><text:span text:style-name="T1318">억 </text:span><text:span text:style-name="T1319">원 </text:span></text:p></table:table-cell><table:table-cell table:style-name="T5.R7_C2"><text:p text:style-name="P669"><text:span text:style-name="T1320">-</text:span></text:p></table:table-cell><table:table-cell table:style-name="T5.R7_C3"><text:p text:style-name="P670"><text:span text:style-name="T1321">-</text:span></text:p></table:table-cell></table:table-row><table:table-row table:style-name="T5.R8"><table:table-cell table:number-columns-spanned="5" table:style-name="T5.R8_C0"><text:p text:style-name="P671"><text:span text:style-name="T1322">* </text:span><text:span text:style-name="T1323">출처 </text:span><text:span text:style-name="T1324">: &lt;</text:span><text:span text:style-name="T1325">국민 모두</text:span><text:span text:style-name="T1326">‘</text:span><text:span text:style-name="T1327">호갱</text:span><text:span text:style-name="T1328">’</text:span><text:span text:style-name="T1329">만든 이통사 리베이트 공개</text:span><text:span text:style-name="T1330">&gt; 2015.09.22. </text:span><text:span text:style-name="T1331">새정치민주연합 최민희 의원실 보도자료</text:span></text:p></table:table-cell></table:table-row></table:table></draw:text-box></draw:frame></text:p>
      <text:p text:style-name="P672"/>
      <text:p text:style-name="P673"/>
      <text:p text:style-name="P674"><text:span text:style-name="T1332">  </text:span><text:span text:style-name="T1333">라</text:span><text:span text:style-name="T1334">. 2012</text:span><text:span text:style-name="T1335">년 공정거래위원회의 </text:span><text:span text:style-name="T1336">‘</text:span><text:span text:style-name="T1337">위계에 의한 고객 유인</text:span><text:span text:style-name="T1338">’ </text:span><text:span text:style-name="T1339">과징금 의결 및 부과</text:span><text:span text:style-name="T1340">, </text:span><text:span text:style-name="T1341">그러나 변하지 않은 단말기 가격 부풀리기</text:span><text:span text:style-name="T1342">.</text:span></text:p>
      <text:p text:style-name="P675"/>
      <text:p text:style-name="P676"><text:span text:style-name="T1343">공정거래위원회는 </text:span><text:span text:style-name="T1344">2012</text:span><text:span text:style-name="T1345">년 </text:span><text:span text:style-name="T1346">7</text:span><text:span text:style-name="T1347">월 </text:span><text:span text:style-name="T1348">10</text:span><text:span text:style-name="T1349">일</text:span><text:span text:style-name="T1350">. </text:span><text:span text:style-name="T1351">전원회의 의결을 통해 휴대폰 제조</text:span><text:span text:style-name="T1352">3</text:span><text:span text:style-name="T1353">사인 삼성전자</text:span><text:span text:style-name="T1354">, </text:span><text:span text:style-name="T1355">엘지전자</text:span><text:span text:style-name="T1356">, </text:span><text:span text:style-name="T1357">팬택과 통신</text:span><text:span text:style-name="T1358">3</text:span><text:span text:style-name="T1359">사인 </text:span><text:span text:style-name="T1360">SK</text:span><text:span text:style-name="T1361">텔레콤</text:span><text:span text:style-name="T1362">, KT, LGu+</text:span><text:span text:style-name="T1363">가 독점규제 및 공정거래에 관한 법률 제</text:span><text:span text:style-name="T1364">23</text:span><text:span text:style-name="T1365">조 제</text:span><text:span text:style-name="T1366">1</text:span><text:span text:style-name="T1367">항 및 동법 시행령 제</text:span><text:span text:style-name="T1368">36</text:span><text:span text:style-name="T1369">조 제</text:span><text:span text:style-name="T1370">1</text:span><text:span text:style-name="T1371">항 관련 </text:span><text:span text:style-name="T1372">[</text:span><text:span text:style-name="T1373">별표</text:span><text:span text:style-name="T1374">1] </text:span><text:span text:style-name="T1375">제</text:span><text:span text:style-name="T1376">4</text:span><text:span text:style-name="T1377">호 나목에 따른 </text:span><text:span text:style-name="T1378">‘</text:span><text:span text:style-name="T1379">위계에 의한 고객유인</text:span><text:span text:style-name="T1380">’</text:span><text:span text:style-name="T1381">행위에 따른 시정명령 및 과징금 처분을 하였습니다</text:span><text:span text:style-name="T1382">.</text:span></text:p>
      <text:p text:style-name="P677"/>
      <text:p text:style-name="P678"><text:span text:style-name="T1383">‘</text:span><text:span text:style-name="T1384">이동통신사 또는 이동전화 단말기 제조사와 협의하여 소비자에게 지급하는 이동전화 단말기 보조금을 미리 반영하여 이동전화 단말기의 공급가 또는 출고가를 높게 책정하고</text:span><text:span text:style-name="T1385">, </text:span><text:span text:style-name="T1386">이를 이동통신 서비스에 가입하는 소비자에게 지급하거나 지급하도록 함으로써</text:span><text:span text:style-name="T1387">, </text:span><text:span text:style-name="T1388">소비자가 이동통신 서비스에 가입할 때 이동전화 단말기를 할인받아 실제보다 저렴하게 구입하는 것처럼 소비자를 오인시켜 자기와 거래하도록 유인하는 행위를 하여서는 아니된다</text:span><text:span text:style-name="T1389">’</text:span><text:span text:style-name="T1390">고 시정명령을 내리면서</text:span><text:span text:style-name="T1391">, </text:span><text:span text:style-name="T1392">삼성전자 주식회사에  </text:span><text:span text:style-name="T1393">14,126,000,000</text:span><text:span text:style-name="T1394">원</text:span><text:span text:style-name="T1395">, </text:span><text:span text:style-name="T1396">엘지전자 주식회사에 </text:span><text:span text:style-name="T1397">2,188,000,000</text:span><text:span text:style-name="T1398">원</text:span><text:span text:style-name="T1399">, </text:span><text:span text:style-name="T1400">주식회사 팬택에 </text:span><text:span text:style-name="T1401">502,000,000</text:span><text:span text:style-name="T1402">원</text:span><text:span text:style-name="T1403">, </text:span><text:span text:style-name="T1404">에스케이텔레콤 주식회사에 </text:span><text:span text:style-name="T1405">21,448,000,000</text:span><text:span text:style-name="T1406">원</text:span><text:span text:style-name="T1407">, </text:span><text:span text:style-name="T1408">주식회사 케이티에 </text:span><text:span text:style-name="T1409">5,363,000,000</text:span><text:span text:style-name="T1410">원</text:span><text:span text:style-name="T1411">, </text:span><text:span text:style-name="T1412">주식회사 엘지유플러스에 </text:span><text:span text:style-name="T1413">2,666,000,000</text:span><text:span text:style-name="T1414">원의 과징금을 부과하였습니다</text:span><text:span text:style-name="T1415">. </text:span></text:p>
      <text:p text:style-name="P679"/>
      <text:p text:style-name="P680"><text:span text:style-name="T1416">이에 제조사</text:span><text:span text:style-name="T1417">, </text:span><text:span text:style-name="T1418">통신사들이 낸 불복소송과 관련한 잇따른 고등법원 판결에서도</text:span><text:span text:style-name="T1419">(2014.2.6. 2012</text:span><text:span text:style-name="T1420">누</text:span><text:span text:style-name="T1421">24346 </text:span><text:span text:style-name="T1422">등</text:span><text:span text:style-name="T1423">) “</text:span><text:span text:style-name="T1424">이 사건 위반 행위는 원고의 단말기 등에 대한 거래조건에 관하여 실제보다 </text:span><text:span text:style-name="T1425">‘</text:span><text:span text:style-name="T1426">현저히</text:span><text:span text:style-name="T1427">’ </text:span><text:span text:style-name="T1428">유리한 것으로 고객</text:span><text:span text:style-name="T1429">(</text:span><text:span text:style-name="T1430">소비자</text:span><text:span text:style-name="T1431">)</text:span><text:span text:style-name="T1432">을 오인시키거나 오인시킬 우려가 있는 행위에 해당한다고 봄이 상당하다</text:span><text:span text:style-name="T1433">”</text:span><text:span text:style-name="T1434">라고 판시하고 있습니다</text:span><text:span text:style-name="T1435">.</text:span></text:p>
      <text:p text:style-name="P681"/>
      <text:p text:style-name="P682"><text:span text:style-name="T1436">그러나 </text:span><text:span text:style-name="T1437">2012</text:span><text:span text:style-name="T1438">년에 과징금 처분을 받았던 삼성전자와 엘지전자는 단말기 출고 가격을 부풀린 후 리베이트 금원을 지급하여 거래 조건에 관하여 실제보다 </text:span><text:span text:style-name="T1439">‘</text:span><text:span text:style-name="T1440">현저히</text:span><text:span text:style-name="T1441">’ </text:span><text:span text:style-name="T1442">유리한 것으로 고객</text:span><text:span text:style-name="T1443">(</text:span><text:span text:style-name="T1444">소비자</text:span><text:span text:style-name="T1445">)</text:span><text:span text:style-name="T1446">을 오인시키거나 오인시킬 우려가 있는 행위를 계속 자행하고 있습니다</text:span><text:span text:style-name="T1447">.</text:span></text:p>
      <text:p text:style-name="P683"/>
      <text:p text:style-name="P684"><text:span text:style-name="T1448">즉</text:span><text:span text:style-name="T1449">, </text:span><text:span text:style-name="T1450">삼성전자</text:span><text:span text:style-name="T1451">, </text:span><text:span text:style-name="T1452">엘지전자와 통신</text:span><text:span text:style-name="T1453">3</text:span><text:span text:style-name="T1454">사인 </text:span><text:span text:style-name="T1455">SK</text:span><text:span text:style-name="T1456">텔레콤</text:span><text:span text:style-name="T1457">, KT, LGu+</text:span><text:span text:style-name="T1458">는 정당하고</text:span><text:span text:style-name="T1459">, </text:span><text:span text:style-name="T1460">적정하게 출고가를 낮춰서 고객으로 하여금 거래 조건에 대하여 정확히 인지할 수 있도록 해야 하는데도 불구하고</text:span><text:span text:style-name="T1461">, </text:span><text:span text:style-name="T1462">삼성전자와 엘지전자는 출고가격을 부풀린 후 리베이트 비용으로 고객이 </text:span><text:span text:style-name="T1463">‘</text:span><text:span text:style-name="T1464">현저히</text:span><text:span text:style-name="T1465">’ </text:span><text:span text:style-name="T1466">유리한 조건으로 할인 거래를 하고 있는 것처럼 오인시키고 있는 것입니다</text:span><text:span text:style-name="T1467">.</text:span></text:p>
      <text:p text:style-name="P685"/>
      <text:p text:style-name="P686"><text:span text:style-name="T1468">삼성전자</text:span><text:span text:style-name="T1469">, </text:span><text:span text:style-name="T1470">엘지전자와 통신</text:span><text:span text:style-name="T1471">3</text:span><text:span text:style-name="T1472">사인 </text:span><text:span text:style-name="T1473">SK</text:span><text:span text:style-name="T1474">텔레콤</text:span><text:span text:style-name="T1475">, KT, LGu+</text:span><text:span text:style-name="T1476">의 이러한 가격 부풀리기는 </text:span><text:span text:style-name="T1477">2012</text:span><text:span text:style-name="T1478">년에 공정거래위원회의 과징금 의결과</text:span><text:span text:style-name="T1479">, 2014</text:span><text:span text:style-name="T1480">년에 고등법원 판결에서 재확인이 있었고</text:span><text:span text:style-name="T1481">, </text:span><text:span text:style-name="T1482">단말기 가격이 높다는 전 국민의 지탄과 끊임없는 언론보도가 있었음에도 불구하고 이러한 행위를 중단하지 않고 계속 자행하고 있다는 점에서 매우 죄질이 나쁜 것이라고 할 수 있겠습니다</text:span><text:span text:style-name="T1483">. </text:span><text:span text:style-name="T1484">특히</text:span><text:span text:style-name="T1485">, </text:span><text:span text:style-name="T1486">통신서비스의 공공성</text:span><text:span text:style-name="T1487">, </text:span><text:span text:style-name="T1488">국민경제와 가계에 끼치는 압도적 영향</text:span><text:span text:style-name="T1489">, </text:span><text:span text:style-name="T1490">단말기 제조사와 통신</text:span><text:span text:style-name="T1491">3</text:span><text:span text:style-name="T1492">사의 막대한 이익과 이에 관련된 국민들의 가계부담과 고통을 감안한다면 더더욱 이와 같은 불법</text:span><text:span text:style-name="T1493">‧</text:span><text:span text:style-name="T1494">부당</text:span><text:span text:style-name="T1495">‧</text:span><text:span text:style-name="T1496">불공정 행위가 근절되고 엄벌을 받고 꼭 개선이 이루어져야 할 것입니다</text:span><text:span text:style-name="T1497">.</text:span></text:p>
      <text:p text:style-name="P687"/>
      <text:p text:style-name="P688"/>
      <text:p text:style-name="P689"><text:span text:style-name="T1498">마</text:span><text:span text:style-name="T1499">. </text:span><text:span text:style-name="T1500">가계통신비 중 통신장비 비용의 급격한 증가</text:span></text:p>
      <text:p text:style-name="P690"/>
      <text:p text:style-name="P691"><text:span text:style-name="T1501">삼성전자와 엘지전자의 끊이지 않은 가격 부풀리기로 인하여 통신장비</text:span><text:span text:style-name="T1502">, </text:span><text:span text:style-name="T1503">즉 휴대전화 단말기의 비용은 더욱 상승하고 있습니다</text:span><text:span text:style-name="T1504">. </text:span><text:span text:style-name="T1505">통계청의 </text:span><text:span text:style-name="T1506">‘2014</text:span><text:span text:style-name="T1507">년 </text:span><text:span text:style-name="T1508">3/4</text:span><text:span text:style-name="T1509">분기 가계 동향</text:span><text:span text:style-name="T1510">’</text:span><text:span text:style-name="T1511">에 따르면</text:span><text:span text:style-name="T1512">, 2014</text:span><text:span text:style-name="T1513">년 </text:span><text:span text:style-name="T1514">3/4</text:span><text:span text:style-name="T1515">분기 가계통신비 가운데 통신서비스 비용은 전년동기대비 </text:span><text:span text:style-name="T1516">12.4% </text:span><text:span text:style-name="T1517">감소한 것으로 나오지만</text:span><text:span text:style-name="T1518">, </text:span><text:span text:style-name="T1519">통신장비 비용은 전년동기대비 </text:span><text:span text:style-name="T1520">168.2% </text:span><text:span text:style-name="T1521">증가했습니다</text:span><text:span text:style-name="T1522">. </text:span></text:p>
      <text:p text:style-name="P692"/>
      <text:p text:style-name="P693"><text:span text:style-name="T1523"> </text:span><text:span text:style-name="T1524">이러한 통신 장비 비용의 증가는 우리나라의 저가폰이 출시되지 않는 것도 주요하게 작용합니다</text:span><text:span text:style-name="T1525">. IT</text:span><text:span text:style-name="T1526">전문 리서치업체 가트너사는 매년 국가별로 단말기를 </text:span><text:span text:style-name="T1527">일반폰</text:span><text:span text:style-name="T1528">(Basic), </text:span><text:span text:style-name="T1529">고급폰</text:span><text:span text:style-name="T1530">(Premium), </text:span><text:span text:style-name="T1531">저가폰</text:span><text:span text:style-name="T1532">(</text:span><text:span text:style-name="T1533">Utility) </text:span><text:span text:style-name="T1534">세가지로 조사하고 있다</text:span><text:span text:style-name="T1535">. </text:span><text:span text:style-name="T1536">특징적인 것은 최근 국내에서는 저가폰</text:span><text:span text:style-name="T1537">(Utility)</text:span><text:span text:style-name="T1538">이 출시조차 되지 않고 있어 </text:span><text:span text:style-name="T1539">2012-2014 </text:span><text:span text:style-name="T1540">가트너사의 조사대상국 중 유일하게 한국만 저가폰</text:span><text:span text:style-name="T1541">(Utility)</text:span><text:span text:style-name="T1542">에 대한 조사내용이 없는 형편입니다</text:span><text:span text:style-name="T1543">. </text:span><text:span text:style-name="T1544">거기에다가 위에서 지적한 것처럼 휴대폰 가격 부풀리기와 그를 전제로 한 소비자 부당유인행위까지 계속 자행되고 있으니 결국 우리 국민들만 단말기 제조사와 통신</text:span><text:span text:style-name="T1545">3</text:span><text:span text:style-name="T1546">사의 </text:span><text:span text:style-name="T1547">‘</text:span><text:span text:style-name="T1548">호갱</text:span><text:span text:style-name="T1549">’</text:span><text:span text:style-name="T1550">으로 전락하고야 만 것입니다</text:span><text:span text:style-name="T1551">.</text:span></text:p>
      <text:p text:style-name="P694"/>
      <text:p text:style-name="P695"><text:span text:style-name="T1552">바</text:span><text:span text:style-name="T1553">. </text:span><text:span text:style-name="T1554">행정 조치 촉구 내용</text:span></text:p>
      <text:p text:style-name="P696"/>
      <text:p text:style-name="P697"><text:span text:style-name="T1555">결론적으로 우리나라의 휴대전화 단말기 가격은 상대적으로도</text:span><text:span text:style-name="T1556">, </text:span><text:span text:style-name="T1557">절대적으로도 세계적으로 가장 비싸게 형성되어있습니다</text:span><text:span text:style-name="T1558">. </text:span><text:span text:style-name="T1559">이러한 휴대전화 단말기 가격은 피신고 회사들이 출고가를 부풀린 후 과도한 리베이트 지급을 하여 고객</text:span><text:span text:style-name="T1560">(</text:span><text:span text:style-name="T1561">소비자</text:span><text:span text:style-name="T1562">)</text:span><text:span text:style-name="T1563">로 하여금 현저히 유리한 거래조건으로 할인 거래를 하고 있다는 오인을 불러일으켰기 때문입니다</text:span><text:span text:style-name="T1564">. </text:span></text:p>
      <text:p text:style-name="P698"><text:span text:style-name="T1565">피신고 회사들의 이와 같은 공정거래질서 침해 행위에 대하여 적극적인 조사와 함께 엄벌</text:span><text:span text:style-name="T1566">, </text:span><text:span text:style-name="T1567">엄단</text:span><text:span text:style-name="T1568">, </text:span><text:span text:style-name="T1569">개선 조치를 취해주실 것을 촉구합니다</text:span><text:span text:style-name="T1570">.</text:span></text:p>
      <text:p text:style-name="P699"/>
      <text:p text:style-name="P700"/>
      <text:p text:style-name="P701"><text:span text:style-name="T1571">(2) </text:span><text:span text:style-name="T1572">단말기 제조사가 고객에게 제공하는 일회성 판매 장려금을 통신사가 위약금으로 부당하게 환수하고 있음</text:span><text:span text:style-name="T1573">.</text:span></text:p>
      <text:p text:style-name="P702"/>
      <text:p text:style-name="P703"><text:span text:style-name="T1574"> </text:span><text:span text:style-name="T1575">가</text:span><text:span text:style-name="T1576">. </text:span><text:span text:style-name="T1577">제조사의 판매 장려금과 통신사의 약정 지원금</text:span></text:p>
      <text:p text:style-name="P704"><text:span text:style-name="T1578">통신 소비자가 휴대전화를 구입할 경우</text:span><text:span text:style-name="T1579">, </text:span><text:span text:style-name="T1580">보통 통신사와 연계된 판매망을 이용하여 구매합니다</text:span><text:span text:style-name="T1581">. </text:span><text:span text:style-name="T1582">이 경우 단말기유통법 상의 공시지원금을 지급받습니다</text:span><text:span text:style-name="T1583">. </text:span><text:span text:style-name="T1584">이 공시지원금은 제조사가 지급하는 판매장려금과 통신사가 지급하는 약정 지원금으로 구성됩니다</text:span><text:span text:style-name="T1585">. </text:span><text:span text:style-name="T1586">판매장려금은 단말기의 </text:span><text:span text:style-name="T1587">1</text:span><text:span text:style-name="T1588">회성 구매 행위에 대한 고객 혜택 금액이고</text:span><text:span text:style-name="T1589">, </text:span><text:span text:style-name="T1590">약정 지원금은 보통 </text:span><text:span text:style-name="T1591">24</text:span><text:span text:style-name="T1592">개월간의 계속적 거래 행위를 지원하기 위한 금액입니다</text:span><text:span text:style-name="T1593">.</text:span></text:p>
      <text:p text:style-name="P705"/>
      <text:p text:style-name="P706"><text:span text:style-name="T1594">24</text:span><text:span text:style-name="T1595">개월 약정 기간 중에 단말기 파손</text:span><text:span text:style-name="T1596">, </text:span><text:span text:style-name="T1597">번호</text:span><text:span text:style-name="T1598">(</text:span><text:span text:style-name="T1599">통신사</text:span><text:span text:style-name="T1600">) </text:span><text:span text:style-name="T1601">이동 등으로 </text:span><text:span text:style-name="T1602">24</text:span><text:span text:style-name="T1603">개월의 약정 계약기간을 이행하지 못할 경우</text:span><text:span text:style-name="T1604">, </text:span><text:span text:style-name="T1605">소비자는 약정 지원금의 일부를 위약금으로 반환해야 할 계약상의 의무를 이행해야 합니다</text:span><text:span text:style-name="T1606">. </text:span><text:span text:style-name="T1607">하지만 소비자는 파손된 단말기 또는 기존의 단말기를 그대로 소유하고 있기 때문에 제조사가 지급한 판매장려금을 반환해야 할 의무를 지고 있지 않습니다</text:span><text:span text:style-name="T1608">. </text:span><text:span text:style-name="T1609">왜냐하면 판매장려금은 계속 사용과 무관하게 </text:span><text:span text:style-name="T1610">1</text:span><text:span text:style-name="T1611">회성 구매 행위에 대한 대가를 내고 이미 지급받은 금액이기 때문이고</text:span><text:span text:style-name="T1612">, </text:span><text:span text:style-name="T1613">단말기 구매에 대한 급부 이행을 할부금 납부를 통해서 계속 하고 있기 때문입니다</text:span><text:span text:style-name="T1614">.</text:span></text:p>
      <text:p text:style-name="P707"/>
      <text:p text:style-name="P708"><text:span text:style-name="T1615">따라서 </text:span><text:span text:style-name="T1616">24</text:span><text:span text:style-name="T1617">개월 약정 기간 중에 단말기 파손</text:span><text:span text:style-name="T1618">, </text:span><text:span text:style-name="T1619">번호 이동 등으로 </text:span><text:span text:style-name="T1620">24</text:span><text:span text:style-name="T1621">개월의 약정 계약기간을 이행하지 못할 경우</text:span><text:span text:style-name="T1622">, </text:span><text:span text:style-name="T1623">소비자가 지급 받은 공시지원금 중에서 판매 장려금을 제외한 약정 지원금만 통신사에 위약금으로 반환해야 할 의무를 지니고 있는 것입니다</text:span><text:span text:style-name="T1624">. </text:span></text:p>
      <text:p text:style-name="P709"><text:span text:style-name="T1625">그런데 현행 위약금 체계는 판매장려금과 약정지원금을 포함한 공시지원금 전부를 통신사에 반환하도록 되어 있습니다</text:span><text:span text:style-name="T1626">. </text:span><text:span text:style-name="T1627">다시 말해서 고객의 몫이 되어야 할 판매장려금을 통신사가 부당하게 반환받고 있는 것입니다</text:span><text:span text:style-name="T1628">.</text:span></text:p>
      <text:p text:style-name="P710"/>
      <text:p text:style-name="P711"><text:span text:style-name="T1629"> </text:span><text:span text:style-name="T1630">나</text:span><text:span text:style-name="T1631">. </text:span><text:span text:style-name="T1632">공정거래법을 위반한 시장지배적 지위 남용 및 거래상 지위 남용</text:span></text:p>
      <text:p text:style-name="P712"><text:span text:style-name="T1633">이와 같이 통신사가 고객 몫이어야 할 판매장려금을 가로채는 행위는 독점규제 및 공정거래에 관한 법률 제</text:span><text:span text:style-name="T1634">23</text:span><text:span text:style-name="T1635">조 제</text:span><text:span text:style-name="T1636">1</text:span><text:span text:style-name="T1637">항 및 동법 시행령 제</text:span><text:span text:style-name="T1638">36</text:span><text:span text:style-name="T1639">조 제</text:span><text:span text:style-name="T1640">1</text:span><text:span text:style-name="T1641">항 관련 </text:span><text:span text:style-name="T1642">[</text:span><text:span text:style-name="T1643">별표</text:span><text:span text:style-name="T1644">1] </text:span><text:span text:style-name="T1645">제</text:span><text:span text:style-name="T1646">6</text:span><text:span text:style-name="T1647">호 거래상 지위의 남용 나목 이익제공강요에 해당됩니다</text:span><text:span text:style-name="T1648">.</text:span></text:p>
      <text:p text:style-name="P713"><draw:frame draw:style-name="fr6" draw:z-index="0" svg:width="14.800cm" svg:x="0.000cm" svg:y="0.000cm" text:anchor-type="paragraph"><draw:text-box fo:min-height="10.990cm"><table:table table:name="T6" table:style-name="T6" text:anchor-type="paragraph"><table:table-column table:style-name="T6.C85"/><table:table-row table:style-name="T6.R1"><table:table-cell table:style-name="T6.R1_C0"><text:p text:style-name="P714"><text:span text:style-name="T1649">독점규제 및 공정거래에 관한 법률</text:span></text:p><text:p text:style-name="P715"><text:span text:style-name="T1650">제</text:span><text:span text:style-name="T1651">23</text:span><text:span text:style-name="T1652">조</text:span><text:span text:style-name="T1653">(</text:span><text:span text:style-name="T1654">불공정거래행위의 금지</text:span><text:span text:style-name="T1655">) </text:span><text:span text:style-name="T1656">①</text:span><text:span text:style-name="T1657">사업자는 다음 각 호의 어느 하나에 해당하는 행위로서 공정한 거래를 저해할 우려가 있는 행위</text:span><text:span text:style-name="T1658">(</text:span><text:span text:style-name="T1659">이하 </text:span><text:span text:style-name="T1660">"</text:span><text:span text:style-name="T1661">불공정거래행위</text:span><text:span text:style-name="T1662">"</text:span><text:span text:style-name="T1663">라 한다</text:span><text:span text:style-name="T1664">)</text:span><text:span text:style-name="T1665">를 하거나</text:span><text:span text:style-name="T1666">, </text:span><text:span text:style-name="T1667">계열회사 또는 다른 사업자로 하여금 이를 행하도록 하여서는 아니된다</text:span><text:span text:style-name="T1668">.</text:span></text:p><text:p text:style-name="P716"><text:span text:style-name="T1669">1. </text:span><text:span text:style-name="T1670">부당하게 거래를 거절하거나 거래의 상대방을 차별하여 취급하는 행위</text:span></text:p><text:p text:style-name="P717"><text:span text:style-name="T1671">2. </text:span><text:span text:style-name="T1672">부당하게 경쟁자를 배제하는 행위</text:span></text:p><text:p text:style-name="P718"><text:span text:style-name="T1673">3. </text:span><text:span text:style-name="T1674">부당하게 경쟁자의 고객을 자기와 거래하도록 유인하거나 강제하는 행위</text:span></text:p><text:p text:style-name="P719"><text:span text:style-name="T1675">4. </text:span><text:span text:style-name="T1676">자기의 거래상의 지위를 부당하게 이용하여 상대방과 거래하는 행위</text:span></text:p><text:p text:style-name="P720"><text:span text:style-name="T1677">5. </text:span><text:span text:style-name="T1678">거래의 상대방의 사업활동을 부당하게 구속하는 조건으로 거래하거나 다른 사업자의 사업활동을 방해하는 행위</text:span></text:p><text:p text:style-name="P721"><text:span text:style-name="T1679">6. </text:span><text:span text:style-name="T1680">삭제  </text:span><text:span text:style-name="T1681">&lt;1999.2.5&gt;</text:span></text:p><text:p text:style-name="P722"><text:span text:style-name="T1682">7. </text:span><text:span text:style-name="T1683">부당하게 다음 각 목의 어느 하나에 해당하는 행위를 통하여 특수관계인 또는 다른 회사를 지원하는 행위</text:span></text:p><text:p text:style-name="P723"><text:span text:style-name="T1684">가</text:span><text:span text:style-name="T1685">. </text:span><text:span text:style-name="T1686">특수관계인 또는 다른 회사에 대하여 가지급금</text:span><text:span text:style-name="T1687">ㆍ</text:span><text:span text:style-name="T1688">대여금</text:span><text:span text:style-name="T1689">ㆍ</text:span><text:span text:style-name="T1690">인력</text:span><text:span text:style-name="T1691">ㆍ</text:span><text:span text:style-name="T1692">부동산</text:span><text:span text:style-name="T1693">ㆍ</text:span><text:span text:style-name="T1694">유가증권</text:span><text:span text:style-name="T1695">ㆍ</text:span><text:span text:style-name="T1696">상품</text:span><text:span text:style-name="T1697">ㆍ</text:span><text:span text:style-name="T1698">용역</text:span><text:span text:style-name="T1699">ㆍ</text:span><text:span text:style-name="T1700">무체재산권 등을 제공하거나 상당히 유리한 조건으로 거래하는 행위</text:span></text:p><text:p text:style-name="P724"><text:span text:style-name="T1701">나</text:span><text:span text:style-name="T1702">. </text:span><text:span text:style-name="T1703">다른 사업자와 직접 상품</text:span><text:span text:style-name="T1704">ㆍ</text:span><text:span text:style-name="T1705">용역을 거래하면 상당히 유리함에도 불구하고 거래상 실질적인 역할이 없는 특수관계인이나 다른 회사를 매개로 거래하는 행위</text:span></text:p><text:p text:style-name="P725"><text:span text:style-name="T1706">8. </text:span><text:span text:style-name="T1707">제</text:span><text:span text:style-name="T1708">1</text:span><text:span text:style-name="T1709">호 내지 제</text:span><text:span text:style-name="T1710">7</text:span><text:span text:style-name="T1711">호이외의 행위로서 공정한 거래를 저해할 우려가 있는 행위</text:span></text:p></table:table-cell></table:table-row><table:table-row table:style-name="T6.R2"><table:table-cell table:style-name="T6.R2_C0"><text:p text:style-name="P726"><text:span text:style-name="T1712">제</text:span><text:span text:style-name="T1713">36</text:span><text:span text:style-name="T1714">조 제</text:span><text:span text:style-name="T1715">1</text:span><text:span text:style-name="T1716">항 관련 </text:span><text:span text:style-name="T1717">[</text:span><text:span text:style-name="T1718">별표</text:span><text:span text:style-name="T1719">1</text:span><text:span text:style-name="T1720">의</text:span><text:span text:style-name="T1721">2] </text:span><text:span text:style-name="T1722">제</text:span><text:span text:style-name="T1723">6</text:span><text:span text:style-name="T1724">호 거래상 지위의 남용</text:span></text:p><text:p text:style-name="P727"><text:span text:style-name="T1725">법 제 </text:span><text:span text:style-name="T1726">23</text:span><text:span text:style-name="T1727">조</text:span><text:span text:style-name="T1728">(</text:span><text:span text:style-name="T1729">불공정거래행위의 금지</text:span><text:span text:style-name="T1730">) </text:span><text:span text:style-name="T1731">제</text:span><text:span text:style-name="T1732">1</text:span><text:span text:style-name="T1733">항제</text:span><text:span text:style-name="T1734">4</text:span><text:span text:style-name="T1735">호에서 </text:span><text:span text:style-name="T1736">“</text:span><text:span text:style-name="T1737">자기의 거래상의 지위를 부당하게 이용하여 상대방과 거래하는 행위</text:span><text:span text:style-name="T1738">”</text:span><text:span text:style-name="T1739">라 함은 다음 각목의 </text:span><text:span text:style-name="T1740">1</text:span><text:span text:style-name="T1741">에 해당하는 행위를 말한다</text:span><text:span text:style-name="T1742">.</text:span></text:p><text:p text:style-name="P728"><text:span text:style-name="T1743"> </text:span><text:span text:style-name="T1744">나</text:span><text:span text:style-name="T1745">. </text:span><text:span text:style-name="T1746">거래상대방에게 자기를 위하여 금전</text:span><text:span text:style-name="T1747">‧</text:span><text:span text:style-name="T1748">물품</text:span><text:span text:style-name="T1749">‧</text:span><text:span text:style-name="T1750">용역 기타의 경제상 이익을 제공하도록 강요하는 행위</text:span></text:p></table:table-cell></table:table-row></table:table></draw:text-box></draw:frame></text:p>
      <text:p text:style-name="P729"><text:span text:style-name="T1751">현재 </text:span><text:span text:style-name="T1752">SK</text:span><text:span text:style-name="T1753">텔레콤</text:span><text:span text:style-name="T1754">, KT, LG</text:span><text:span text:style-name="T1755">유플러스 </text:span><text:span text:style-name="T1756">(</text:span><text:span text:style-name="T1757">이하 </text:span><text:span text:style-name="T1758">“</text:span><text:span text:style-name="T1759">통신</text:span><text:span text:style-name="T1760">3</text:span><text:span text:style-name="T1761">사</text:span><text:span text:style-name="T1762">”)</text:span><text:span text:style-name="T1763">의 이동통신 시장점유율을 합하면 </text:span><text:span text:style-name="T1764">100%</text:span><text:span text:style-name="T1765">에 달합니다</text:span><text:span text:style-name="T1766">. </text:span><text:span text:style-name="T1767">공정거래법 제 </text:span><text:span text:style-name="T1768">4</text:span><text:span text:style-name="T1769">조의 시장지배적 사업자 규정이 적용되는 대기업들이라는 것을 쉽게 알 수 있습니다</text:span><text:span text:style-name="T1770">. </text:span><text:span text:style-name="T1771">통신</text:span><text:span text:style-name="T1772">3</text:span><text:span text:style-name="T1773">사는 삼성전자와 엘지전자의 휴대전화 단말기의 국내 판매 대부분을 유통시키며 단말기 판매와 통신서비스 개통을 동시에 처리하고 있습니다</text:span><text:span text:style-name="T1774">. </text:span></text:p>
      <text:p text:style-name="P730"><text:span text:style-name="T1775">통신</text:span><text:span text:style-name="T1776">3</text:span><text:span text:style-name="T1777">사는 제조사에게는 국내 판매의 대부분을 유통시키는 시장지배적 우월 지위를</text:span><text:span text:style-name="T1778">, </text:span><text:span text:style-name="T1779">소비자에게는 이동통신 시장점유율 </text:span><text:span text:style-name="T1780">100% </text:span><text:span text:style-name="T1781">시장지배적 우월 지위를 이용하여 판매장려금을 돌려받는 부당한 행위를 하고 있는 것입니다</text:span><text:span text:style-name="T1782">.</text:span></text:p>
      <text:p text:style-name="P731"/>
      <text:p text:style-name="P732"><text:span text:style-name="T1783">다</text:span><text:span text:style-name="T1784">. </text:span><text:span text:style-name="T1785">행정 조치 촉구 내용</text:span></text:p>
      <text:p text:style-name="P733"><text:span text:style-name="T1786">통신 소비자가 위약금 명목으로 통신</text:span><text:span text:style-name="T1787">3</text:span><text:span text:style-name="T1788">에게 판매장려금을 반환하고 있는 부당한 행태를 중단 및 근절시키고</text:span><text:span text:style-name="T1789">, </text:span><text:span text:style-name="T1790">판매장려금의 소유권이 통신소비자에게 있음을 선언해야 합니다</text:span><text:span text:style-name="T1791">. </text:span><text:span text:style-name="T1792">그리고 통신</text:span><text:span text:style-name="T1793">3</text:span><text:span text:style-name="T1794">사가 시장지배적 지위 및 거래상 지위 남용을 중단할 수 있도록 적극적인 행정조치를 촉구합니다</text:span><text:span text:style-name="T1795">.</text:span></text:p>
      <text:p text:style-name="P734"/>
      <text:p text:style-name="P735"/>
      <text:p text:style-name="P736"><text:span text:style-name="T1796">(3) </text:span><text:span text:style-name="T1797">단말기 제조사</text:span><text:span text:style-name="T1798">, </text:span><text:span text:style-name="T1799">통신</text:span><text:span text:style-name="T1800">3</text:span><text:span text:style-name="T1801">사의 시장지배적 지위 남용을 통한 폭리 취득 행위</text:span><text:span text:style-name="T1802">, </text:span><text:span text:style-name="T1803">사실상의 담합행위에 대한 엄정한 제재와 근절이 필요함</text:span><text:span text:style-name="T1804">. </text:span></text:p>
      <text:p text:style-name="P737"/>
      <text:p text:style-name="P738"><text:span text:style-name="T1805"> </text:span><text:span text:style-name="T1806">가</text:span><text:span text:style-name="T1807">. </text:span><text:span text:style-name="T1808">단말기 제조사</text:span><text:span text:style-name="T1809">, </text:span><text:span text:style-name="T1810">통신</text:span><text:span text:style-name="T1811">3</text:span><text:span text:style-name="T1812">사의 시장지배적 지위 남용과 폭리 취득</text:span><text:span text:style-name="T1813">, </text:span><text:span text:style-name="T1814">담합 의혹 </text:span></text:p>
      <text:p text:style-name="P739"><text:span text:style-name="T1815">현재 단말기 제조사인 삼성전자와 엘지전자의 시장점유율은 미래부의 발표에 의하면</text:span><text:span text:style-name="T1816">, 2015</text:span><text:span text:style-name="T1817">년 </text:span><text:span text:style-name="T1818">6</text:span><text:span text:style-name="T1819">월 </text:span><text:span text:style-name="T1820">1</text:span><text:span text:style-name="T1821">일부터 </text:span><text:span text:style-name="T1822">21</text:span><text:span text:style-name="T1823">일까지를 기준으로 삼성전자는 </text:span><text:span text:style-name="T1824">63.4%, </text:span><text:span text:style-name="T1825">엘지전자는 </text:span><text:span text:style-name="T1826">20.9%</text:span><text:span text:style-name="T1827">에 달하고 있습니다</text:span><text:span text:style-name="T1828">.</text:span><text:span text:style-name="T1829"> </text:span><text:span text:style-name="T1830">공정거래법상의 </text:span><text:span text:style-name="T1831">1</text:span><text:span text:style-name="T1832">개사 시장점유율 </text:span><text:span text:style-name="T1833">50% </text:span><text:span text:style-name="T1834">이상</text:span><text:span text:style-name="T1835">, 3</text:span><text:span text:style-name="T1836">개사가 합쳐 </text:span><text:span text:style-name="T1837">75% </text:span><text:span text:style-name="T1838">이상이면 시장지배적 사업자로 추정하고 있는데</text:span><text:span text:style-name="T1839">, </text:span><text:span text:style-name="T1840">삼성전자와 엘지전자는 전형적인 시장지배적 사업자라는 것을 알 수 있습니다</text:span><text:span text:style-name="T1841">. </text:span><text:span text:style-name="T1842">통신</text:span><text:span text:style-name="T1843">3</text:span><text:span text:style-name="T1844">사도 위에서 살펴본 것처럼 알뜰폰 서비스까지 포함하면 </text:span><text:span text:style-name="T1845">100%, </text:span><text:span text:style-name="T1846">알뜰폰 서비스를 빼고도 </text:span><text:span text:style-name="T1847">90%</text:span><text:span text:style-name="T1848">이상의 시장점유율을 기록하고 있음으로 역시 전형적인 시장지배적 사업자라 할 것입니다</text:span><text:span text:style-name="T1849">. </text:span><text:span text:style-name="T1850">그런데</text:span><text:span text:style-name="T1851">, </text:span><text:span text:style-name="T1852">이들은 바로 이와 같은 시장지배적 지위를 남용하여 오랬동안 부당한 폭리를 취해왔다는 의혹과 함께</text:span><text:span text:style-name="T1853">(</text:span><text:span text:style-name="T1854">실제로 국내 단말기 제조사들과 통신</text:span><text:span text:style-name="T1855">3</text:span><text:span text:style-name="T1856">사는 해마다 막대한 수익을 거두어들이고 있습니다</text:span><text:span text:style-name="T1857">), </text:span><text:span text:style-name="T1858">사실상의 가격 담합 행위를 자행해왔다는 범국민적 지적을 받고 있습니다</text:span><text:span text:style-name="T1859">. </text:span><text:span text:style-name="T1860">그것은 통신</text:span><text:span text:style-name="T1861">3</text:span><text:span text:style-name="T1862">사의 주요 서비스의 가격이 사실상 똑같고</text:span><text:span text:style-name="T1863">, </text:span><text:span text:style-name="T1864">최근 데이터중심요금제의 출시 시기</text:span><text:span text:style-name="T1865">, </text:span><text:span text:style-name="T1866">요금제 구성방안</text:span><text:span text:style-name="T1867">, </text:span><text:span text:style-name="T1868">각 요금제 실제 요금</text:span><text:span text:style-name="T1869">, </text:span><text:span text:style-name="T1870">부가세를 제외하고 요금을 고지하는 방식 등이 거의 똑같은 것만 봐도 공정거래법상의 </text:span><text:span text:style-name="T1871">‘</text:span><text:span text:style-name="T1872">사실상 담합</text:span><text:span text:style-name="T1873">’</text:span><text:span text:style-name="T1874">행위를 해왔다는 의혹을 받기에 충분하다 할 것입니다</text:span><text:span text:style-name="T1875">. </text:span><text:span text:style-name="T1876">또 제조사들과 통신</text:span><text:span text:style-name="T1877">3</text:span><text:span text:style-name="T1878">사가 휴대폰 출고가를 부풀리고 지원금을 일정하게 지급하여 소비자들이 할인을 받은 것처럼 오인하게 하는 구조 역시 오랬동안 제조사들과 통신</text:span><text:span text:style-name="T1879">3</text:span><text:span text:style-name="T1880">사의 담합과 내통에 의한 결과물이라는 지적이 끊이지 않고 있습니다</text:span><text:span text:style-name="T1881">. </text:span><text:span text:style-name="T1882">이것은 </text:span><text:span text:style-name="T1883">2012</text:span><text:span text:style-name="T1884">년도의 공정위의 조사결과에도 그 담합과 내통의 과정이 상세하게 잘 기술되어 있을 정도입니다</text:span><text:span text:style-name="T1885">.</text:span></text:p>
      <text:p text:style-name="P740"/>
      <text:p text:style-name="P741"><text:span text:style-name="T1886">나</text:span><text:span text:style-name="T1887">. </text:span><text:span text:style-name="T1888">시장지배적 지위 남용과 담합 행위는 시장질서와 공정한 거래 조건을 근본적으로 무너뜨리는 행위</text:span></text:p>
      <text:p text:style-name="P742"><text:span text:style-name="T1889">이와 같이 살펴본 휴대폰 제조사들과 통신</text:span><text:span text:style-name="T1890">3</text:span><text:span text:style-name="T1891">사의 시장지배적 지위 남용 행위와 폭리 취득</text:span><text:span text:style-name="T1892">, </text:span><text:span text:style-name="T1893">그리고 거래 유형</text:span><text:span text:style-name="T1894">, </text:span><text:span text:style-name="T1895">거래 조건</text:span><text:span text:style-name="T1896">, </text:span><text:span text:style-name="T1897">실제 가격에 있어서의 담합 의혹들은 우리 국민들이 계속해서 이를 강하게 비판해온 내용들이고</text:span><text:span text:style-name="T1898">, </text:span><text:span text:style-name="T1899">실상을 들여다보면 모두 그 근거가 뚜렷이 존재하고 있는 상황입니다</text:span><text:span text:style-name="T1900">. </text:span><text:span text:style-name="T1901">공정거래법도 이를 엄벌 대상으로 규정하고 있습니다</text:span><text:span text:style-name="T1902">.</text:span></text:p>
      <text:p text:style-name="P743"><draw:frame draw:style-name="fr7" draw:z-index="0" svg:width="14.800cm" svg:x="0.000cm" svg:y="0.000cm" text:anchor-type="paragraph"><draw:text-box fo:min-height="8.391cm"><table:table table:name="T7" table:style-name="T7" text:anchor-type="paragraph"><table:table-column table:style-name="T7.C86"/><table:table-row table:style-name="T7.R1"><table:table-cell table:style-name="T7.R1_C0"><text:p text:style-name="P744"><text:span text:style-name="T1903"> </text:span><text:span text:style-name="T1904">제</text:span><text:span text:style-name="T1905">3</text:span><text:span text:style-name="T1906">조의</text:span><text:span text:style-name="T1907">2(</text:span><text:span text:style-name="T1908">시장지배적지위의 남용금지</text:span><text:span text:style-name="T1909">) </text:span><text:span text:style-name="T1910">① </text:span><text:span text:style-name="T1911">시장지배적사업자는 다음 각호의 </text:span><text:span text:style-name="T1912">1</text:span><text:span text:style-name="T1913">에 해당하는 행위</text:span><text:span text:style-name="T1914">(</text:span><text:span text:style-name="T1915">이하 </text:span><text:span text:style-name="T1916">"</text:span><text:span text:style-name="T1917">남용행위</text:span><text:span text:style-name="T1918">"</text:span><text:span text:style-name="T1919">라 한다</text:span><text:span text:style-name="T1920">)</text:span><text:span text:style-name="T1921">를 하여서는 아니된다</text:span><text:span text:style-name="T1922">.</text:span></text:p><text:p text:style-name="P745"><text:span text:style-name="T1923">1. </text:span><text:span text:style-name="T1924">상품의 가격이나 용역의 대가</text:span><text:span text:style-name="T1925">(</text:span><text:span text:style-name="T1926">이하 </text:span><text:span text:style-name="T1927">"</text:span><text:span text:style-name="T1928">가격</text:span><text:span text:style-name="T1929">"</text:span><text:span text:style-name="T1930">이라 한다</text:span><text:span text:style-name="T1931">)</text:span><text:span text:style-name="T1932">를 부당하게 결정</text:span><text:span text:style-name="T1933">·</text:span><text:span text:style-name="T1934">유지 또는 변경하는 행위</text:span></text:p><text:p text:style-name="P746"><text:span text:style-name="T1935">2. </text:span><text:span text:style-name="T1936">상품의 판매 또는 용역의 제공을 부당하게 조절하는 행위</text:span></text:p><text:p text:style-name="P747"><text:span text:style-name="T1937">3. </text:span><text:span text:style-name="T1938">다른 사업자의 사업활동을 부당하게 방해하는 행위</text:span></text:p><text:p text:style-name="P748"><text:span text:style-name="T1939">4. </text:span><text:span text:style-name="T1940">새로운 경쟁사업자의 참가를 부당하게 방해하는 행위</text:span></text:p><text:p text:style-name="P749"><text:span text:style-name="T1941">5. </text:span><text:span text:style-name="T1942">부당하게 경쟁사업자를 배제하기 위하여 거래하거나 소비자의 이익을 현저히 저해할 우려가 있는 행위</text:span></text:p><text:p text:style-name="P750"><text:span text:style-name="T1943">제</text:span><text:span text:style-name="T1944">4</text:span><text:span text:style-name="T1945">조</text:span><text:span text:style-name="T1946">(</text:span><text:span text:style-name="T1947">시장지배적사업자의 추정</text:span><text:span text:style-name="T1948">) </text:span><text:span text:style-name="T1949">일정한 거래분야에서 시장점유율이 다음 각 호의 어느 하나에 해당하는 사업자</text:span><text:span text:style-name="T1950">(</text:span><text:span text:style-name="T1951">일정한 거래분야에서 연간 매출액 또는 구매액이 </text:span><text:span text:style-name="T1952">40</text:span><text:span text:style-name="T1953">억원 미만인 사업자는 제외한다</text:span><text:span text:style-name="T1954">)</text:span><text:span text:style-name="T1955">는 제</text:span><text:span text:style-name="T1956">2</text:span><text:span text:style-name="T1957">조</text:span><text:span text:style-name="T1958">(</text:span><text:span text:style-name="T1959">定義</text:span><text:span text:style-name="T1960">)</text:span><text:span text:style-name="T1961">제</text:span><text:span text:style-name="T1962">7</text:span><text:span text:style-name="T1963">호의 시장지배적 사업자로 추정한다</text:span><text:span text:style-name="T1964">.  &lt;</text:span><text:span text:style-name="T1965">개정 </text:span><text:span text:style-name="T1966">2007.8.3.&gt;</text:span></text:p><text:p text:style-name="P751"><text:span text:style-name="T1967">1. 1</text:span><text:span text:style-name="T1968">사업자의 시장점유율이 </text:span><text:span text:style-name="T1969">100</text:span><text:span text:style-name="T1970">분의 </text:span><text:span text:style-name="T1971">50 </text:span><text:span text:style-name="T1972">이상</text:span></text:p><text:p text:style-name="P752"><text:span text:style-name="T1973">2. 3 </text:span><text:span text:style-name="T1974">이하의 사업자의 시장점유율의 합계가 </text:span><text:span text:style-name="T1975">100</text:span><text:span text:style-name="T1976">분의 </text:span><text:span text:style-name="T1977">75 </text:span><text:span text:style-name="T1978">이상</text:span><text:span text:style-name="T1979">. </text:span><text:span text:style-name="T1980">다만</text:span><text:span text:style-name="T1981">, </text:span><text:span text:style-name="T1982">이 경우에 시장점유율이 </text:span><text:span text:style-name="T1983">100</text:span><text:span text:style-name="T1984">분의 </text:span><text:span text:style-name="T1985">10 </text:span><text:span text:style-name="T1986">미만인 자를 제외한다</text:span><text:span text:style-name="T1987">.</text:span></text:p><text:p text:style-name="P753"><text:span text:style-name="T1988">제</text:span><text:span text:style-name="T1989">5</text:span><text:span text:style-name="T1990">조</text:span><text:span text:style-name="T1991">(</text:span><text:span text:style-name="T1992">시정조치</text:span><text:span text:style-name="T1993">) </text:span><text:span text:style-name="T1994">공정거래위원회는 제</text:span><text:span text:style-name="T1995">3</text:span><text:span text:style-name="T1996">조의</text:span><text:span text:style-name="T1997">2(</text:span><text:span text:style-name="T1998">시장지배적지위의 남용금지</text:span><text:span text:style-name="T1999">)</text:span><text:span text:style-name="T2000">의 규정에 위반하는 행위가 있을 때에는 당해 시장지배적사업자에 대하여 가격의 인하</text:span><text:span text:style-name="T2001">, </text:span><text:span text:style-name="T2002">당해 행위의 중지</text:span><text:span text:style-name="T2003">, </text:span><text:span text:style-name="T2004">시정명령을 받은 사실의 공표 기타 시정을 위한 필요한 조치를 명할 수 있다</text:span><text:span text:style-name="T2005">.</text:span></text:p><text:p text:style-name="P754"/><text:p text:style-name="P755"><text:span text:style-name="T2006">* </text:span><text:span text:style-name="T2007">담합 및 사실상의 담합 행위 근절</text:span></text:p><text:p text:style-name="P756"><text:span text:style-name="T2008">제</text:span><text:span text:style-name="T2009">19</text:span><text:span text:style-name="T2010">조</text:span><text:span text:style-name="T2011">(</text:span><text:span text:style-name="T2012">부당한 공동행위의 금지</text:span><text:span text:style-name="T2013">) </text:span><text:span text:style-name="T2014">① </text:span><text:span text:style-name="T2015">사업자는 계약</text:span><text:span text:style-name="T2016">·</text:span><text:span text:style-name="T2017">협정</text:span><text:span text:style-name="T2018">·</text:span><text:span text:style-name="T2019">결의 기타 어떠한 방법으로도 다른 사업자와 공동으로 부당하게 경쟁을 제한하는 다음 각 호의 어느 하나에 해당하는 행위를 할 것을 합의</text:span><text:span text:style-name="T2020">(</text:span><text:span text:style-name="T2021">이하 </text:span><text:span text:style-name="T2022">"</text:span><text:span text:style-name="T2023">부당한 공동행위</text:span><text:span text:style-name="T2024">"</text:span><text:span text:style-name="T2025">라 한다</text:span><text:span text:style-name="T2026">)</text:span><text:span text:style-name="T2027">하거나 다른 사업자로 하여금 이를 행하도록 하여서는 아니된다</text:span><text:span text:style-name="T2028">.</text:span></text:p><text:p text:style-name="P757"><text:span text:style-name="T2029">1. </text:span><text:span text:style-name="T2030">가격을 결정</text:span><text:span text:style-name="T2031">·</text:span><text:span text:style-name="T2032">유지 또는 변경하는 행위</text:span></text:p><text:p text:style-name="P758"><text:span text:style-name="T2033">2. </text:span><text:span text:style-name="T2034">상품 또는 용역의 거래조건이나</text:span><text:span text:style-name="T2035">, </text:span><text:span text:style-name="T2036">그 대금 또는 대가의 지급조건을 정하는 행위</text:span></text:p><text:p text:style-name="P759"><text:span text:style-name="T2037">3. </text:span><text:span text:style-name="T2038">상품의 생산</text:span><text:span text:style-name="T2039">·</text:span><text:span text:style-name="T2040">출고</text:span><text:span text:style-name="T2041">·</text:span><text:span text:style-name="T2042">수송 또는 거래의 제한이나 용역의 거래를 제한하는 행위</text:span></text:p><text:p text:style-name="P760"><text:span text:style-name="T2043">4. </text:span><text:span text:style-name="T2044">거래지역 또는 거래상대방을 제한하는 행위</text:span></text:p><text:p text:style-name="P761"><text:span text:style-name="T2045">5. </text:span><text:span text:style-name="T2046">생산 또는 용역의 거래를 위한 설비의 신설 또는 증설이나 장비의 도입을 방해하거나 제한하는 행위</text:span></text:p><text:p text:style-name="P762"><text:span text:style-name="T2047">6. </text:span><text:span text:style-name="T2048">상품 또는 용역의 생산</text:span><text:span text:style-name="T2049">·</text:span><text:span text:style-name="T2050">거래 시에 그 상품 또는 용역의 종류</text:span><text:span text:style-name="T2051">·</text:span><text:span text:style-name="T2052">규격을 제한하는 행위</text:span></text:p><text:p text:style-name="P763"><text:span text:style-name="T2053">(</text:span><text:span text:style-name="T2054">중략</text:span><text:span text:style-name="T2055">)</text:span></text:p><text:p text:style-name="P764"><text:span text:style-name="T2056">9. </text:span><text:span text:style-name="T2057">제</text:span><text:span text:style-name="T2058">1</text:span><text:span text:style-name="T2059">호부터 제</text:span><text:span text:style-name="T2060">8</text:span><text:span text:style-name="T2061">호까지 외의 행위로서 다른 사업자</text:span><text:span text:style-name="T2062">(</text:span><text:span text:style-name="T2063">그 행위를 한 사업자를 포함한다</text:span><text:span text:style-name="T2064">)</text:span><text:span text:style-name="T2065">의 사업활동 또는 사업내용을 방해하거나 제한함으로써 일정한 거래분야에서 경쟁을 실질적으로 제한하는 행위</text:span></text:p><text:p text:style-name="P765"><text:span text:style-name="T2066">(</text:span><text:span text:style-name="T2067">중략</text:span><text:span text:style-name="T2068">)</text:span></text:p><text:p text:style-name="P766"><text:span text:style-name="T2069">④</text:span><text:span text:style-name="T2070">제</text:span><text:span text:style-name="T2071">1</text:span><text:span text:style-name="T2072">항에 규정된 부당한 공동행위를 할 것을 약정하는 계약등은 사업자간에 있어서는 이를 무효로 한다</text:span><text:span text:style-name="T2073">.</text:span></text:p><text:p text:style-name="P767"><text:span text:style-name="T2074">⑤</text:span><text:span text:style-name="T2075">2 </text:span><text:span text:style-name="T2076">이상의 사업자가 제</text:span><text:span text:style-name="T2077">1</text:span><text:span text:style-name="T2078">항 각 호의 어느 하나에 해당하는 행위를 하는 경우로서 해당 거래분야 또는 상품</text:span><text:span text:style-name="T2079">·</text:span><text:span text:style-name="T2080">용역의 특성</text:span><text:span text:style-name="T2081">, </text:span><text:span text:style-name="T2082">해당 행위의 경제적 이유 및 파급효과</text:span><text:span text:style-name="T2083">, </text:span><text:span text:style-name="T2084">사업자 간 접촉의 횟수</text:span><text:span text:style-name="T2085">·</text:span><text:span text:style-name="T2086">양태 등 제반사정에 비추어 그 행위를 그 사업자들이 공동으로 한 것으로 볼 수 있는 상당한 개연성이 있는 때에는 그 사업자들 사이에 공동으로 제</text:span><text:span text:style-name="T2087">1</text:span><text:span text:style-name="T2088">항 각 호의 어느 하나에 해당하는 행위를 할 것을 합의한 것으로 추정한다</text:span><text:span text:style-name="T2089">. </text:span></text:p></table:table-cell></table:table-row></table:table></draw:text-box></draw:frame></text:p>
      <text:p text:style-name="P768"/>
      <text:p text:style-name="P769"><text:span text:style-name="T2090">다</text:span><text:span text:style-name="T2091">. </text:span><text:span text:style-name="T2092">행정 조치 촉구 내용</text:span></text:p>
      <text:p text:style-name="P770"><text:span text:style-name="T2093">국내 단말기 제조사들과 통신</text:span><text:span text:style-name="T2094">3</text:span><text:span text:style-name="T2095">사의 여러 불법</text:span><text:span text:style-name="T2096">‧</text:span><text:span text:style-name="T2097">부당</text:span><text:span text:style-name="T2098">‧</text:span><text:span text:style-name="T2099">불공정행위들은 실제로 공정거래법이 금지하는 행위에 해당할 가능성이 매우 높고</text:span><text:span text:style-name="T2100">, </text:span><text:span text:style-name="T2101">고질적인 문제로 지적되어 온 만큼</text:span><text:span text:style-name="T2102">, </text:span><text:span text:style-name="T2103">공정거래위원회가 대대적이고 획기적인 조사에 나서야 할 것입니다</text:span><text:span text:style-name="T2104">. </text:span><text:span text:style-name="T2105">뿐만 아니라 위에서 지적된 대부분의 내용들은 통신소비자들의 권익 보호와 통신공공성</text:span><text:span text:style-name="T2106">, </text:span><text:span text:style-name="T2107">통신복리를 규정하고 있는 전기통신사업법 위반 소지도 다분하므로 미래부</text:span><text:span text:style-name="T2108">, </text:span><text:span text:style-name="T2109">방통위 역시 통신소비자들의 고통과 드높은 원성을 감안하여 즉시 철저한 조사와 엄벌</text:span><text:span text:style-name="T2110">, </text:span><text:span text:style-name="T2111">그리고 개선 조치에 나서야 할 것입니다</text:span><text:span text:style-name="T2112">. </text:span><text:span text:style-name="T2113">끝</text:span><text:span text:style-name="T2114">.  </text:span></text:p>
      <text:p text:style-name="P771"/>
      <text:p text:style-name="P772"><text:span text:style-name="T2115">□ </text:span><text:span text:style-name="T2116">별첨</text:span></text:p>
      <text:p text:style-name="P773"><text:span text:style-name="T2117">- </text:span><text:span text:style-name="T2118">신고서 첨부 증거물</text:span><text:span text:style-name="T2119">/</text:span><text:span text:style-name="T2120">참여연대의 단통법 </text:span><text:span text:style-name="T2121">1</text:span><text:span text:style-name="T2122">년 평가와 정책제안 이슈리포프</text:span></text:p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3.000cm" fo:margin-right="3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7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20.0pt" fo:font-weight="bold" fo:letter-spacing="-1.0pt" style:font-name="HY견고딕" style:font-name-asian="HY견고딕" style:font-size-asian="20.0pt" style:font-weight-asian="bold"/>
    </style:style>
    <style:style style:class="text" style:family="paragraph" style:name="0" style:parent-style-name="Standard">
      <style:paragraph-properties fo:line-height="165%" fo:margin-bottom="0.141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2.0pt" fo:font-weight="bold" fo:letter-spacing="-0.6pt" style:font-name="나눔명조" style:font-name-asian="나눔명조" style:font-size-asian="12.0pt" style:font-weight-asian="bold"/>
    </style:style>
    <style:style style:class="text" style:family="paragraph" style:name="3" style:parent-style-name="Standard">
      <style:paragraph-properties fo:line-height="160%" fo:padding-bottom="0.000cm" fo:padding-left="0.000cm" fo:padding-right="0.000cm" fo:padding-top="0.000cm" fo:text-align="center" style:snap-to-layout-grid="true" style:vertical-align="baseline"/>
      <style:text-properties fo:color="#000000" fo:font-size="15.0pt" fo:font-weight="bold" fo:letter-spacing="-0.5pt" style:font-name="HY견고딕" style:font-name-asian="HY견고딕" style:font-size-asian="15.0pt" style:font-weight-asian="bold"/>
    </style:style>
    <style:style style:class="text" style:family="paragraph" style:name="4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4pt" style:font-name="HY견고딕" style:font-name-asian="HY견고딕" style:font-size-asian="13.0pt" style:font-weight-asian="bold"/>
    </style:style>
    <style:style style:class="text" style:family="paragraph" style:name="11" style:parent-style-name="Standard">
      <style:paragraph-properties fo:line-height="160%" fo:margin-left="0.176cm" fo:padding-bottom="0.000cm" fo:padding-left="0.000cm" fo:padding-right="0.000cm" fo:padding-top="0.000cm" fo:text-align="left" style:snap-to-layout-grid="false" style:vertical-align="baseline"/>
      <style:text-properties fo:color="#000000" fo:font-size="10.5pt" fo:font-weight="bold" fo:letter-spacing="-0.5pt" style:font-name="HCI Hollyhock" style:font-name-asian="휴먼고딕" style:font-size-asian="10.5pt" style:font-weight-asian="bold"/>
    </style:style>
    <style:style style:class="text" style:family="paragraph" style:name="12" style:parent-style-name="Standard">
      <style:paragraph-properties fo:line-height="160%" fo:margin-left="0.17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돋움" style:font-name-asian="돋움" style:font-size-asian="9.0pt" style:font-weight-asian="bold"/>
    </style:style>
    <style:style style:class="text" style:family="paragraph" style:name="18" style:parent-style-name="Standard">
      <style:paragraph-properties fo:line-height="135%" fo:margin-left="0.106cm" fo:margin-right="0.106cm" fo:padding-bottom="0.000cm" fo:padding-left="0.000cm" fo:padding-right="0.000cm" fo:padding-top="0.000cm" fo:text-align="left" style:snap-to-layout-grid="false" style:vertical-align="baseline"/>
      <style:text-properties fo:color="#000000" fo:font-size="9.0pt" fo:font-weight="bold" fo:letter-spacing="-0.5pt" style:font-name="HCI Hollyhock" style:font-name-asian="휴먼고딕" style:font-size-asian="9.0pt" style:font-weight-asian="bold"/>
    </style:style>
    <style:style style:class="text" style:family="paragraph" style:name="@list l0" style:parent-style-name="Standard"/>
    <style:style style:class="text" style:family="paragraph" style:name="@list l0:level1" style:parent-style-name="Standard"/>
    <style:style style:class="text" style:family="paragraph" style:name="@list l0:level2" style:parent-style-name="Standard"/>
    <style:style style:class="text" style:family="paragraph" style:name="@list l0:level3" style:parent-style-name="Standard"/>
    <style:style style:class="text" style:family="paragraph" style:name="@list l0:level4" style:parent-style-name="Standard"/>
    <style:style style:class="text" style:family="paragraph" style:name="@list l0:level5" style:parent-style-name="Standard"/>
    <style:style style:class="text" style:family="paragraph" style:name="@list l0:level6" style:parent-style-name="Standard"/>
    <style:style style:class="text" style:family="paragraph" style:name="@list l0:level7" style:parent-style-name="Standard"/>
    <style:style style:class="text" style:family="paragraph" style:name="19" style:parent-style-name="Standard">
      <style:paragraph-properties fo:line-height="160%" fo:margin-bottom="0.106cm" fo:margin-left="0.529cm" fo:margin-right="0.706cm" fo:margin-top="0.282cm" fo:padding-bottom="0.000cm" fo:padding-left="0.000cm" fo:padding-right="0.000cm" fo:padding-top="0.000cm" fo:text-align="left" style:snap-to-layout-grid="false" style:vertical-align="baseline"/>
      <style:text-properties fo:color="#000000" fo:font-size="11.5pt" fo:font-weight="bold" fo:letter-spacing="-1.1pt" style:font-name="HCI Poppy" style:font-name-asian="휴먼명조" style:font-size-asian="11.5pt" style:font-weight-asian="bold"/>
    </style:style>
    <style:style style:class="text" style:family="paragraph" style:name="5" style:parent-style-name="Standard">
      <style:paragraph-properties fo:line-height="160%" fo:margin-bottom="0.176cm" fo:padding-bottom="0.000cm" fo:padding-left="0.000cm" fo:padding-right="0.000cm" fo:padding-top="0.000cm" fo:text-align="left" fo:text-indent="0.247cm" style:snap-to-layout-grid="true" style:vertical-align="baseline"/>
      <style:text-properties fo:color="#000000" fo:font-size="13.0pt" fo:font-weight="bold" fo:letter-spacing="-0.4pt" style:font-name="HCI Hollyhock" style:font-name-asian="휴먼고딕" style:font-size-asian="13.0pt" style:font-weight-asian="bold"/>
    </style:style>
    <style:style style:class="text" style:family="paragraph" style:name="6" style:parent-style-name="Standard">
      <style:paragraph-properties fo:line-height="160%" fo:margin-bottom="0.176cm" fo:margin-left="0.176cm" fo:padding-bottom="0.000cm" fo:padding-left="0.000cm" fo:padding-right="0.000cm" fo:padding-top="0.000cm" fo:text-align="left" style:snap-to-layout-grid="true" style:vertical-align="baseline"/>
      <style:text-properties fo:color="#000000" fo:font-size="13.0pt" fo:font-weight="bold" fo:letter-spacing="-0.7pt" style:font-name="HCI Hollyhock" style:font-name-asian="휴먼고딕" style:font-size-asian="13.0pt" style:font-weight-asian="bold"/>
    </style:style>
    <style:style style:class="text" style:family="paragraph" style:name="10" style:parent-style-name="Standard">
      <style:paragraph-properties fo:line-height="140%" fo:padding-bottom="0.000cm" fo:padding-left="0.000cm" fo:padding-right="0.000cm" fo:padding-top="0.000cm" fo:text-align="left" style:snap-to-layout-grid="false" style:vertical-align="baseline"/>
      <style:text-properties fo:color="#000000" fo:font-size="9.5pt" fo:font-weight="bold" fo:letter-spacing="-0.9pt" style:font-name="돋움" style:font-name-asian="돋움" style:font-size-asian="9.5pt" style:font-weight-asian="bold"/>
    </style:style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8, 5, 8, 1453</meta:generator>
    <meta:creation-date>2010년 12월 17일 금요일 오후 4:48:08</meta:creation-date>
    <dc:title>사</dc:title>
    <dc:creator>ironboy</dc:creator>
    <dc:date>2015년 10월 6일 화요일 오전 11:24:12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