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ext" style:name="T4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9">
      <style:text-properties fo:font-size="20.0pt" style:font-name="한양견고딕" style:font-name-asian="한양견고딕" style:font-size-asian="20.0pt"/>
    </style:style>
    <style:style style:family="text" style:name="T5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3.2pt" style:font-name="바탕" style:font-name-asian="휴먼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31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style:font-name="바탕" style:font-name-asian="휴먼명조" style:font-size-asian="14.0pt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style:font-name="바탕" style:font-name-asian="휴먼명조" style:font-size-asian="14.0pt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style:font-name="바탕" style:font-name-asian="휴먼명조" style:font-size-asian="14.0pt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바탕" style:font-name-asian="휴먼명조" style:font-size-asian="14.0pt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style:font-name="바탕" style:font-name-asian="휴먼명조" style:font-size-asian="14.0pt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</text:span><text:span text:style-name="T9">산업부</text:span><text:span text:style-name="T10">, IT</text:span><text:span text:style-name="T11">분야 담당</text:span></text:p></table:table-cell></table:table-row><table:table-row table:style-name="T1.R2"><table:table-cell table:style-name="T1.R2_C0"><text:p text:style-name="P4"><text:span text:style-name="T12">발    신</text:span></text:p></table:table-cell><table:table-cell table:style-name="T1.R2_C1"><text:p text:style-name="P5"><text:span text:style-name="T13">참여연대 민생희망본부</text:span><text:span text:style-name="T14">(</text:span><text:span text:style-name="T15">심현덕 간사</text:span><text:span text:style-name="T16">010-9323-9863, </text:span><text:span text:style-name="T17">안진걸 협동처장 </text:span><text:span text:style-name="T18">019-279-4251)</text:span></text:p></table:table-cell></table:table-row><table:table-row table:style-name="T1.R3"><table:table-cell table:style-name="T1.R3_C0"><text:p text:style-name="P6"><text:span text:style-name="T19">제    목</text:span></text:p></table:table-cell><table:table-cell table:style-name="T1.R3_C1"><text:p text:style-name="P7"><text:span text:style-name="T20">단말기 제조</text:span><text:span text:style-name="T21">2</text:span><text:span text:style-name="T22">사</text:span><text:span text:style-name="T23">·</text:span><text:span text:style-name="T24">통신</text:span><text:span text:style-name="T25">3</text:span><text:span text:style-name="T26">사 부당유인행위</text:span><text:span text:style-name="T27">, </text:span><text:span text:style-name="T28">위약금 문제</text:span><text:span text:style-name="T29">, </text:span><text:span text:style-name="T30">시장지배적지위 남용 문제 신고</text:span></text:p></table:table-cell></table:table-row><table:table-row table:style-name="T1.R4"><table:table-cell table:style-name="T1.R4_C0"><text:p text:style-name="P8"><text:span text:style-name="T31">날    짜</text:span></text:p></table:table-cell><table:table-cell table:style-name="T1.R4_C1"><text:p text:style-name="P9"><text:span text:style-name="T32">2015. 10. 6. (</text:span><text:span text:style-name="T33">총 </text:span><text:span text:style-name="T34">5</text:span><text:span text:style-name="T35">쪽</text:span><text:span text:style-name="T36">, </text:span><text:span text:style-name="T37">공정위 및 통신당국 신고서 별도 첨부</text:span><text:span text:style-name="T3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9">보도자료</text:span></text:p></table:table-cell></table:table-row></table:table></draw:text-box></draw:frame></text:p>
      <text:p text:style-name="P12"><draw:frame draw:style-name="fr2" draw:z-index="0" svg:width="14.920cm" svg:x="0.000cm" svg:y="-3.531cm" text:anchor-type="as-char"><draw:text-box fo:min-height="3.5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40">참여연대</text:span><text:span text:style-name="T41">, </text:span><text:span text:style-name="T42">휴대폰가격 부풀린 후 할인해 주는 것처럼 속이고 리베이트 제공하는 제조</text:span><text:span text:style-name="T43">2</text:span><text:span text:style-name="T44">사</text:span><text:span text:style-name="T45">·</text:span><text:span text:style-name="T46">통신</text:span><text:span text:style-name="T47">3</text:span><text:span text:style-name="T48">사 공정위</text:span><text:span text:style-name="T49">·</text:span><text:span text:style-name="T50">통신당국 신고</text:span></text:p><text:p text:style-name="P14"><text:span text:style-name="T51">소비자가 위약금으로 반환할 필요없는 제조사 지원금까지 부당 징수하는 것도 큰 문제</text:span></text:p><text:p text:style-name="P15"><text:span text:style-name="T52">또 제조</text:span><text:span text:style-name="T53">2</text:span><text:span text:style-name="T54">사</text:span><text:span text:style-name="T55">·</text:span><text:span text:style-name="T56">통신</text:span><text:span text:style-name="T57">3</text:span><text:span text:style-name="T58">사의 시장지배적 지위 남용 및 폭리 의혹도 함께 신고</text:span></text:p></table:table-cell></table:table-row></table:table></draw:text-box></draw:frame></text:p>
      <text:p text:style-name="P16"/>
      <text:p text:style-name="P17"><text:span text:style-name="T59">1. </text:span><text:span text:style-name="T60">참여연대 민생희망본부</text:span><text:span text:style-name="T61">(</text:span><text:span text:style-name="T62">본부장</text:span><text:span text:style-name="T63">:</text:span><text:span text:style-name="T64">이헌욱 변호사</text:span><text:span text:style-name="T65">, </text:span><text:span text:style-name="T66">실행위원장</text:span><text:span text:style-name="T67">:</text:span><text:span text:style-name="T68">조형수 변호사</text:span><text:span text:style-name="T69">)</text:span><text:span text:style-name="T70">는 휴대전화 단말기를 생산하는 삼성전자</text:span><text:span text:style-name="T71">·</text:span><text:span text:style-name="T72">엘지전자</text:span><text:span text:style-name="T73">(</text:span><text:span text:style-name="T74">제조</text:span><text:span text:style-name="T75">2</text:span><text:span text:style-name="T76">사</text:span><text:span text:style-name="T77">)</text:span><text:span text:style-name="T78">와 </text:span><text:span text:style-name="T79">SK</text:span><text:span text:style-name="T80">텔레콤</text:span><text:span text:style-name="T81">·KT·LGu+(</text:span><text:span text:style-name="T82">통신</text:span><text:span text:style-name="T83">3</text:span><text:span text:style-name="T84">사</text:span><text:span text:style-name="T85">)</text:span><text:span text:style-name="T86">의 담합과 휴대폰 가격 부풀리기를 통한 통신소비자</text:span><text:span text:style-name="T87">(</text:span><text:span text:style-name="T88">고객</text:span><text:span text:style-name="T89">) </text:span><text:span text:style-name="T90">부당유인행위가 계속되고 있는 문제</text:span><text:span text:style-name="T91">, </text:span><text:span text:style-name="T92">그리고 소비자가 반환하지 않아도 되는 제조사 지원금</text:span><text:span text:style-name="T93">(</text:span><text:span text:style-name="T94">판매장려금</text:span><text:span text:style-name="T95">) </text:span><text:span text:style-name="T96">부분까지 위약금으로 징수당하고 있는 문제</text:span><text:span text:style-name="T97">, </text:span><text:span text:style-name="T98">또 통신</text:span><text:span text:style-name="T99">3</text:span><text:span text:style-name="T100">사</text:span><text:span text:style-name="T101">·</text:span><text:span text:style-name="T102">제조</text:span><text:span text:style-name="T103">2</text:span><text:span text:style-name="T104">사의 시장지배적 지위 남용과 폭리 의혹에 대해 강력히 문제를 제기하며</text:span><text:span text:style-name="T105">, </text:span><text:span text:style-name="T106">이에 대한 신고서를 공정거래위원회뿐만 아니라 미래창조과학부</text:span><text:span text:style-name="T107">·</text:span><text:span text:style-name="T108">방송통신위원회에 </text:span><text:span text:style-name="T109">2015</text:span><text:span text:style-name="T110">년 </text:span><text:span text:style-name="T111">10</text:span><text:span text:style-name="T112">월 </text:span><text:span text:style-name="T113">6</text:span><text:span text:style-name="T114">일</text:span><text:span text:style-name="T115">(</text:span><text:span text:style-name="T116">화</text:span><text:span text:style-name="T117">) </text:span><text:span text:style-name="T118">오전에 모두 제출하였습니다</text:span><text:span text:style-name="T119">.</text:span></text:p>
      <text:p text:style-name="P18"/>
      <text:p text:style-name="P19"><text:span text:style-name="T120">2. </text:span><text:span text:style-name="T121">최근 새정치민주연합 최민희 의원실에서 낸 자료</text:span><text:span text:style-name="T122">에 의하면 </text:span><text:span text:style-name="T123">2014</text:span><text:span text:style-name="T124">년 </text:span><text:span text:style-name="T125">10</text:span><text:span text:style-name="T126">월 단통법 시행 이후 국내 양대 단말기 제조사인 삼성전자와 </text:span><text:span text:style-name="T127">LG</text:span><text:span text:style-name="T128">전자가 휴대폰 판매 대리점에 지급한 리베이트는 </text:span><text:span text:style-name="T129">8,018</text:span><text:span text:style-name="T130">억 원에 달하는 것으로 드러났습니다</text:span><text:span text:style-name="T131">. </text:span><text:span text:style-name="T132">한 달 평균 </text:span><text:span text:style-name="T133">890</text:span><text:span text:style-name="T134">억 원의 규모입니다</text:span><text:span text:style-name="T135">. </text:span><text:span text:style-name="T136">이와 같은 추세가 계속될 경우 리베이트 규모는 연간 </text:span><text:span text:style-name="T137">1</text:span><text:span text:style-name="T138">조원이 넘을 것으로 추산되는 규모입니다</text:span><text:span text:style-name="T139">. </text:span><text:span text:style-name="T140">제조사들은 처음부터 제값에 팔았어야할 휴대폰 단말기 가격을 고의적으로 부풀린 후 리베이트를 제공하는 방식으로 고객을 부당하게 유인하는 행위를 자행하고 있는 것입니다</text:span><text:span text:style-name="T141">. </text:span><text:span text:style-name="T142">또</text:span><text:span text:style-name="T143">, </text:span><text:span text:style-name="T144">통신</text:span><text:span text:style-name="T145">3</text:span><text:span text:style-name="T146">사가 단말기 유통법이 시행된 </text:span><text:span text:style-name="T147">2014</text:span><text:span text:style-name="T148">년 </text:span><text:span text:style-name="T149">10</text:span><text:span text:style-name="T150">월부터 </text:span><text:span text:style-name="T151">2015</text:span><text:span text:style-name="T152">년 </text:span><text:span text:style-name="T153">6</text:span><text:span text:style-name="T154">월까지 대리점에 제공한 리베이트 규모는 </text:span><text:span text:style-name="T155">2</text:span><text:span text:style-name="T156">조 </text:span><text:span text:style-name="T157">271</text:span><text:span text:style-name="T158">억 원으로 </text:span><text:span text:style-name="T159">△</text:span><text:span text:style-name="T160">SKT 8,780</text:span><text:span text:style-name="T161">억 원 </text:span><text:span text:style-name="T162">△</text:span><text:span text:style-name="T163">KT 6,756</text:span><text:span text:style-name="T164">억 원 </text:span><text:span text:style-name="T165">△</text:span><text:span text:style-name="T166">LGU+ 4,755</text:span><text:span text:style-name="T167">억 원으로 나타났습니다</text:span><text:span text:style-name="T168">. </text:span><text:span text:style-name="T169">이와 같은 추세로 연간 리베이트 규모를 추산하면 </text:span><text:span text:style-name="T170">2</text:span><text:span text:style-name="T171">조 </text:span><text:span text:style-name="T172">7,028</text:span><text:span text:style-name="T173">억 원에 달할 것으로 예상됩니다</text:span><text:span text:style-name="T174">. 2014</text:span><text:span text:style-name="T175">년 </text:span><text:span text:style-name="T176">10</text:span><text:span text:style-name="T177">월부터 </text:span><text:span text:style-name="T178">2015</text:span><text:span text:style-name="T179">년 </text:span><text:span text:style-name="T180">6</text:span><text:span text:style-name="T181">월까지 판매된 휴대폰 대수와 비교해보면 대당 평균 </text:span><text:span text:style-name="T182">△</text:span><text:span text:style-name="T183">SKT 13</text:span><text:span text:style-name="T184">만 </text:span><text:span text:style-name="T185">6,875</text:span><text:span text:style-name="T186">원 </text:span><text:span text:style-name="T187">△</text:span><text:span text:style-name="T188">KT 15</text:span><text:span text:style-name="T189">만 </text:span><text:span text:style-name="T190">3,900</text:span><text:span text:style-name="T191">원 </text:span><text:span text:style-name="T192">△</text:span><text:span text:style-name="T193">LGU+ 13</text:span><text:span text:style-name="T194">만 </text:span><text:span text:style-name="T195">9,853</text:span><text:span text:style-name="T196">원인 것으로 나타났습니다</text:span><text:span text:style-name="T197">. </text:span><text:span text:style-name="T198">통신사들은 이만큼의 통신비용을 절감시킬 수 있음에도 불구하고</text:span><text:span text:style-name="T199">, </text:span><text:span text:style-name="T200">리베이트 지급으로 거품구조를 형성하고 있는 것입니다</text:span><text:span text:style-name="T201">.</text:span></text:p>
      <text:p text:style-name="P20"/>
      <text:p text:style-name="P21"><text:span text:style-name="T202">3. </text:span><text:span text:style-name="T203">제조</text:span><text:span text:style-name="T204">2</text:span><text:span text:style-name="T205">사와 통신</text:span><text:span text:style-name="T206">3</text:span><text:span text:style-name="T207">사의 리베이트 금액을 모두 합치면</text:span><text:span text:style-name="T208">, </text:span><text:span text:style-name="T209">이번에 드러난 것만 최소한 </text:span><text:span text:style-name="T210">2</text:span><text:span text:style-name="T211">조 </text:span><text:span text:style-name="T212">8,289</text:span><text:span text:style-name="T213">억 원에 달합니다</text:span><text:span text:style-name="T214">. </text:span><text:span text:style-name="T215">우리나라의 휴대전화 단말기</text:span><text:span text:style-name="T216">·</text:span><text:span text:style-name="T217">통신비에 이렇게 엄청난 규모의 거품이 껴있는 것입니다</text:span><text:span text:style-name="T218">. </text:span><text:span text:style-name="T219">이와 같은 리베이트 금액은 페이백</text:span><text:span text:style-name="T220">, </text:span><text:span text:style-name="T221">현금완납시 할인 등으로 소비자에게 할인을 받는 듯한 착각과 부당한 오인을 일으키고 있는데</text:span><text:span text:style-name="T222">, </text:span><text:span text:style-name="T223">이는 명백히 공정거래법이 금지하고 있는 행위입니다</text:span><text:span text:style-name="T224">. </text:span><text:span text:style-name="T225">실제로</text:span><text:span text:style-name="T226">, 2012</text:span><text:span text:style-name="T227">년 공정위가 휴대폰 가격을 부풀린 후 할인해 주는 것처럼 소비자를 기만하는 행위라며 제조</text:span><text:span text:style-name="T228">3</text:span><text:span text:style-name="T229">사</text:span><text:span text:style-name="T230">(</text:span><text:span text:style-name="T231">당시엔 팬택도 포함</text:span><text:span text:style-name="T232">)</text:span><text:span text:style-name="T233">와 통신</text:span><text:span text:style-name="T234">3</text:span><text:span text:style-name="T235">사를 상대로 총</text:span><text:span text:style-name="T236">453</text:span><text:span text:style-name="T237">억</text:span><text:span text:style-name="T238">3</text:span><text:span text:style-name="T239">천만 원의 과징금 부과를 한 행태가 조금도 달라지지 않고 있는 것입니다</text:span><text:span text:style-name="T240">.</text:span></text:p>
      <text:p text:style-name="P22"/>
      <text:p text:style-name="P23"><text:span text:style-name="T241">4. </text:span><text:span text:style-name="T242">제조</text:span><text:span text:style-name="T243">2</text:span><text:span text:style-name="T244">사와 통신</text:span><text:span text:style-name="T245">3</text:span><text:span text:style-name="T246">사가 </text:span><text:span text:style-name="T247">2</text:span><text:span text:style-name="T248">조 </text:span><text:span text:style-name="T249">8,289</text:span><text:span text:style-name="T250">억 원이나 되는 리베이트 비용을 단말기 거품제거</text:span><text:span text:style-name="T251">, </text:span><text:span text:style-name="T252">가계통신비 인하에 사용했다면</text:span><text:span text:style-name="T253">, </text:span><text:span text:style-name="T254">한국은 세계 최고 수준의 단말기 가격</text:span><text:span text:style-name="T255">, </text:span><text:span text:style-name="T256">세계 최악의 가계통신비 부담을 가진 나라라는 오명을 받지 않았을 것입니다</text:span><text:span text:style-name="T257">. </text:span><text:span text:style-name="T258">공정위와 미래부</text:span><text:span text:style-name="T259">·</text:span><text:span text:style-name="T260">방통위는 </text:span><text:span text:style-name="T261">2012</text:span><text:span text:style-name="T262">년 공정위의 조사와 심결</text:span><text:span text:style-name="T263">·</text:span><text:span text:style-name="T264">제제 이후에도 그 행태를 전혀 개선하지 않고 있는 제조</text:span><text:span text:style-name="T265">2</text:span><text:span text:style-name="T266">사와 통신</text:span><text:span text:style-name="T267">3</text:span><text:span text:style-name="T268">사에 대하여 다시 한 번 대대적인 조사와 함께 엄정한 제재</text:span><text:span text:style-name="T269">, </text:span><text:span text:style-name="T270">그리고 반드시 개선 조치를 취해야 할 것입니다</text:span><text:span text:style-name="T271">.</text:span></text:p>
      <text:p text:style-name="P24"><text:span text:style-name="T272">5. </text:span><text:span text:style-name="T273">한편</text:span><text:span text:style-name="T274">, </text:span><text:span text:style-name="T275">공시지원금은 제조사가 제공하는 </text:span><text:span text:style-name="T276">‘</text:span><text:span text:style-name="T277">판매장려금</text:span><text:span text:style-name="T278">’</text:span><text:span text:style-name="T279">과 통신사가 제공하는 </text:span><text:span text:style-name="T280">‘</text:span><text:span text:style-name="T281">약정지원금</text:span><text:span text:style-name="T282">’</text:span><text:span text:style-name="T283">으로 구성됩니다</text:span><text:span text:style-name="T284">. </text:span><text:span text:style-name="T285">제조사의 판매장려금은 </text:span><text:span text:style-name="T286">(</text:span><text:span text:style-name="T287">계속적 계약 조건이 아닌</text:span><text:span text:style-name="T288">) 1</text:span><text:span text:style-name="T289">회성 매매에 대한 장려금이고</text:span><text:span text:style-name="T290">, </text:span><text:span text:style-name="T291">통신사가 제공하는 약정지원금은 계속적 계약 성격인 </text:span><text:span text:style-name="T292">(</text:span><text:span text:style-name="T293">보통</text:span><text:span text:style-name="T294">) 24</text:span><text:span text:style-name="T295">개월 약정 계약을 조건으로 지원하는 금액입니다</text:span><text:span text:style-name="T296">. 24</text:span><text:span text:style-name="T297">개월 약정 기간 중에 단말기 파손</text:span><text:span text:style-name="T298">, </text:span><text:span text:style-name="T299">번호</text:span><text:span text:style-name="T300">(</text:span><text:span text:style-name="T301">통신사</text:span><text:span text:style-name="T302">) </text:span><text:span text:style-name="T303">이동 등으로 </text:span><text:span text:style-name="T304">24</text:span><text:span text:style-name="T305">개월의 약정 계약기간을 이행하지 못할 경우</text:span><text:span text:style-name="T306">, </text:span><text:span text:style-name="T307">소비자는 약정지원금의 일부를 위약금으로 반환해야 할 계약상의 의무를 이행해야 합니다</text:span><text:span text:style-name="T308">. </text:span><text:span text:style-name="T309">하지만 소비자는 파손된 단말기 또는 기존의 단말기를 그대로 소유하고 있기 때문에 제조사가 지급한 판매장려금을 반환해야 할 의무를 지고 있지 않습니다</text:span><text:span text:style-name="T310">. </text:span><text:span text:style-name="T311">왜냐하면 판매장려금은 계속 사용과 무관하게 </text:span><text:span text:style-name="T312">1</text:span><text:span text:style-name="T313">회성 구매 행위에 대한 대가로 지급받은 금액이기 때문이고</text:span><text:span text:style-name="T314">, </text:span><text:span text:style-name="T315">단말기 구매에 대한 계약 의무를 할부금 납부를 통해서 계속 이행하고 있기 때문입니다</text:span><text:span text:style-name="T316">. </text:span><text:span text:style-name="T317">그런데 현행 위약금제도는 판매장려금과 약정지원금 전액을 포함한 공시지원금 전부를 위약금으로 반환하도록 소비자에게 부당하게 의무를 지우고 있습니다</text:span><text:span text:style-name="T318">. </text:span><text:span text:style-name="T319">이는 명백한 부당행위라 할 것입니다</text:span><text:span text:style-name="T320">. </text:span><text:span text:style-name="T321">역시 공정위와 미래부</text:span><text:span text:style-name="T322">·</text:span><text:span text:style-name="T323">방통위가 이러한 위약금 반환 문제를 파악하고 이러한 부당 행위가 근절될 수 있도록 신속히 조치해야 할 것입니다</text:span><text:span text:style-name="T324">. </text:span><text:span text:style-name="T325">그리고 소비자들이 위약금에 포함될 통신사의 약정지원금과</text:span><text:span text:style-name="T326">, </text:span><text:span text:style-name="T327">거기에 포함되지 않을 제조사의 판매장려금을 구분할 수 있도록 </text:span><text:span text:style-name="T328">“</text:span><text:span text:style-name="T329">지원금에 대한 분리공시제</text:span><text:span text:style-name="T330">”</text:span><text:span text:style-name="T331">가 반드시 시행되야 할 것입니다</text:span><text:span text:style-name="T332">.</text:span></text:p>
      <text:p text:style-name="P25"/>
      <text:p text:style-name="P26"><text:span text:style-name="T333">6. </text:span><text:span text:style-name="T334">그런데 더 이상한 것은 소비자가 판매장려금을 위약금으로 반환할 의무도 없지만</text:span><text:span text:style-name="T335">, </text:span><text:span text:style-name="T336">설령 반환한다 하더라도 제조사에게 반환해야 할 것이지만 현실은 전혀 그렇지 않다는 것입니다</text:span><text:span text:style-name="T337">. </text:span><text:span text:style-name="T338">소비자가 제조사의 판매장려금에 대해서는 전혀 권리</text:span><text:span text:style-name="T339">·</text:span><text:span text:style-name="T340">의무 관계를 맺고 있지 않은 통신사에게 제조사의 판매장려금을 반환하고 있다는 것은 매우 이상한 일입니다</text:span><text:span text:style-name="T341">. </text:span><text:span text:style-name="T342">이는 통신</text:span><text:span text:style-name="T343">3</text:span><text:span text:style-name="T344">사가 이동통신시장 점유율 </text:span><text:span text:style-name="T345">90%</text:span><text:span text:style-name="T346">를 차지하고 있고</text:span><text:span text:style-name="T347">(</text:span><text:span text:style-name="T348">알뜰폰 점유율 </text:span><text:span text:style-name="T349">10% </text:span><text:span text:style-name="T350">제외</text:span><text:span text:style-name="T351">), </text:span><text:span text:style-name="T352">휴대전화 단말기의 대부분을 유통시키고 있는 구조로 인해 나타나는 왜곡된 현상일 것입니다</text:span><text:span text:style-name="T353">. </text:span><text:span text:style-name="T354">다시 말해서</text:span><text:span text:style-name="T355">, </text:span><text:span text:style-name="T356">통신사가 판매장려금까지 위약금으로 돌려받고 있는 행위는 통신사가 제조사보다 우월한 지위와 시장지배적 지위를 남용하고 있기 때문입니다</text:span><text:span text:style-name="T357">.</text:span></text:p>
      <text:p text:style-name="P27"/>
      <text:p text:style-name="P28"><text:span text:style-name="T358">7. </text:span><text:span text:style-name="T359">문제는 거기서 그치지 않습니다</text:span><text:span text:style-name="T360">. </text:span><text:span text:style-name="T361">현재 국내 단말기 제조사인 삼성전자와 엘지전자의 시장점유율은 미래부의 발표에 의하면</text:span><text:span text:style-name="T362">, 2015</text:span><text:span text:style-name="T363">년 </text:span><text:span text:style-name="T364">6</text:span><text:span text:style-name="T365">월 </text:span><text:span text:style-name="T366">1</text:span><text:span text:style-name="T367">일부터 </text:span><text:span text:style-name="T368">21</text:span><text:span text:style-name="T369">일까지를 기준으로 삼성전자는 </text:span><text:span text:style-name="T370">63.4%, </text:span><text:span text:style-name="T371">엘지전자는 </text:span><text:span text:style-name="T372">20.9%</text:span><text:span text:style-name="T373">에 달하고 있습니다</text:span><text:span text:style-name="T374">. </text:span><text:span text:style-name="T375">공정거래법상의 </text:span><text:span text:style-name="T376">1</text:span><text:span text:style-name="T377">개사 시장점유율 </text:span><text:span text:style-name="T378">50% </text:span><text:span text:style-name="T379">이상</text:span><text:span text:style-name="T380">, 3</text:span><text:span text:style-name="T381">개사가 합쳐 </text:span><text:span text:style-name="T382">75% </text:span><text:span text:style-name="T383">이상이면 시장지배적 사업자로 추정하고 있는데</text:span><text:span text:style-name="T384">, </text:span><text:span text:style-name="T385">삼성전자와 엘지전자는 전형적인 시장지배적 사업자라는 것을 알 수 있습니다</text:span><text:span text:style-name="T386">. </text:span><text:span text:style-name="T387">통신</text:span><text:span text:style-name="T388">3</text:span><text:span text:style-name="T389">사도 자신들의 통신망을 이용하는 알뜰폰 서비스까지 포함하면 </text:span><text:span text:style-name="T390">100%, </text:span><text:span text:style-name="T391">알뜰폰 서비스를 빼고도 </text:span><text:span text:style-name="T392">90%</text:span><text:span text:style-name="T393">이상의 시장점유율을 기록하고 있으므로 역시 전형적인 시장지배적 사업자라 할 것입니다</text:span><text:span text:style-name="T394">. </text:span><text:span text:style-name="T395">그런데</text:span><text:span text:style-name="T396">, </text:span><text:span text:style-name="T397">이들이 바로 이와 같은 시장지배적 지위를 남용하여 오랫동안 부당한 폭리</text:span><text:span text:style-name="T398">(</text:span><text:span text:style-name="T399">실제로 막대한 이익</text:span><text:span text:style-name="T400">)</text:span><text:span text:style-name="T401">를 취해왔다는 의혹과 함께</text:span><text:span text:style-name="T402">, </text:span><text:span text:style-name="T403">사실상의 가격 담합 행위를 자행해왔다는 범국민적 지적을 받고 있습니다</text:span><text:span text:style-name="T404">. </text:span><text:span text:style-name="T405">예를 들면</text:span><text:span text:style-name="T406">, </text:span><text:span text:style-name="T407">통신</text:span><text:span text:style-name="T408">3</text:span><text:span text:style-name="T409">사의 주요 서비스의 가격이 사실상 똑같고</text:span><text:span text:style-name="T410">, </text:span><text:span text:style-name="T411">최근 데이터중심요금제의 출시 시기</text:span><text:span text:style-name="T412">, </text:span><text:span text:style-name="T413">요금제 구성방안</text:span><text:span text:style-name="T414">, </text:span><text:span text:style-name="T415">각 요금제 실제 요금</text:span><text:span text:style-name="T416">, </text:span><text:span text:style-name="T417">부가세를 제외하고 요금을 고지하는 방식 등이 거의 똑같은 것만 봐도 쉽게 추정할 수 있을 것입니다</text:span><text:span text:style-name="T418">. </text:span><text:span text:style-name="T419">이와 같은</text:span><text:span text:style-name="T420"> </text:span><text:span text:style-name="T421">시장지배적 지위 남용과 담합 행위는 시장질서와 공정한 거래 조건을 근본적으로 무너뜨리는 행위로서 반드시 근절되어야 할 것입니다</text:span><text:span text:style-name="T422">. </text:span><text:span text:style-name="T423">이번에</text:span><text:span text:style-name="T424"> </text:span><text:span text:style-name="T425">공정위가 대대적이고 획기적인 조사에 나서야 할 이유가 여기에 있는 것입니다</text:span><text:span text:style-name="T426">. </text:span><text:span text:style-name="T427">뿐만 아니라 위에서 지적된 대부분의 내용들은 통신소비자들의 권익 보호와 통신공공성</text:span><text:span text:style-name="T428">, </text:span><text:span text:style-name="T429">통신복리를 규정하고 있는 전기통신사업법 위반 소지도 다분하므로 미래부</text:span><text:span text:style-name="T430">, </text:span><text:span text:style-name="T431">방통위 역시 통신소비자들의 고통과 드높은 원성을 감안하여 즉시 철저한 조사와 엄벌</text:span><text:span text:style-name="T432">, </text:span><text:span text:style-name="T433">그리고 개선 조치에 나서야 할 것입니다</text:span><text:span text:style-name="T434">.  </text:span></text:p>
      <text:p text:style-name="P29"/>
      <text:p text:style-name="P30"><text:span text:style-name="T435">8. </text:span><text:span text:style-name="T436">이에 참여연대 민생희망본부가 통신시장의 혼탁함을 시정하고</text:span><text:span text:style-name="T437">, </text:span><text:span text:style-name="T438">단말기 가격 거품 제거</text:span><text:span text:style-name="T439">·</text:span><text:span text:style-name="T440">가계통신비의 대폭 인하를 위해 공정위와 미래부</text:span><text:span text:style-name="T441">·</text:span><text:span text:style-name="T442">방통위를 상대로 신고서를 제출하게 된 것입니다</text:span><text:span text:style-name="T443">. </text:span><text:span text:style-name="T444">공정위와 미래부</text:span><text:span text:style-name="T445">·</text:span><text:span text:style-name="T446">방통위는 </text:span><text:span text:style-name="T447">2012</text:span><text:span text:style-name="T448">년 공정위의 심결과 제재를 기만하고 있는 제조</text:span><text:span text:style-name="T449">2</text:span><text:span text:style-name="T450">사</text:span><text:span text:style-name="T451">·</text:span><text:span text:style-name="T452">통신</text:span><text:span text:style-name="T453">3</text:span><text:span text:style-name="T454">사에게 강력한 행정조치를 취해야 할 것입니다</text:span><text:span text:style-name="T455">. </text:span><text:span text:style-name="T456">그리고 부당한 위약금을 소비자에게 강요하고 있는 관행도 반드시 시정되도록 해야 할 것입니다</text:span><text:span text:style-name="T457">. </text:span><text:span text:style-name="T458">특히</text:span><text:span text:style-name="T459">, </text:span><text:span text:style-name="T460">시장지배적 지위 남용과 폭리</text:span><text:span text:style-name="T461">, </text:span><text:span text:style-name="T462">그리고 사실상의 담합 행위 역시 차제에 꼭 근절될 수 있어야 할 것입니다</text:span><text:span text:style-name="T463">. </text:span><text:span text:style-name="T464">참여연대 민생희망본부는 앞으로도 통신공공성이 확대되고 가계통신비 부담이 대폭 완화될 수 있도록 최선을 다해나갈 것입니다</text:span><text:span text:style-name="T465">. </text:span><text:span text:style-name="T466">끝</text:span><text:span text:style-name="T467">.</text:span></text:p>
      <text:p text:style-name="P31"/>
      <text:p text:style-name="P32"><text:span text:style-name="T468">▣ </text:span><text:span text:style-name="T469">별첨자료 </text:span></text:p>
      <text:p text:style-name="P33"><text:span text:style-name="T470">- </text:span><text:span text:style-name="T471">공정위 신고서 전문</text:span></text:p>
      <text:p text:style-name="P34"><text:span text:style-name="T472">- </text:span><text:span text:style-name="T473">참여연대의 단통법 </text:span><text:span text:style-name="T474">1</text:span><text:span text:style-name="T475">년 평가와 정책제안 이슈리포트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53</meta:generator>
    <meta:creation-date>2006년 2월 23일 목요일 오후 7:58:37</meta:creation-date>
    <dc:title>보도자료서식</dc:title>
    <dc:creator/>
    <dc:date>2015년 10월 6일 화요일 오후 4:16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