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휴먼명조" svg:font-family="휴먼명조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text" style:name="T2">
      <style:text-properties fo:font-size="16.0pt" fo:font-weight="bold" fo:letter-spacing="-4.9pt" style:font-name="바탕" style:font-name-asian="태 헤드라인D" style:font-size-asian="16.0pt" style:font-weight-asian="bold"/>
    </style:style>
    <style:style style:family="text" style:name="T3">
      <style:text-properties fo:font-size="16.0pt" style:font-name="굴림" style:font-name-asian="태 헤드라인D" style:font-size-asian="16.0pt"/>
    </style:style>
    <style:style style:family="text" style:name="T4">
      <style:text-properties fo:font-size="16.0pt" fo:font-weight="bold" fo:letter-spacing="-4.9pt" style:font-name="바탕" style:font-name-asian="태 헤드라인D" style:font-size-asian="16.0pt" style:font-weight-asian="bold"/>
    </style:style>
    <style:style style:family="text" style:name="T5">
      <style:text-properties fo:font-size="16.0pt" style:font-name="굴림" style:font-name-asian="태 헤드라인D" style:font-size-asian="16.0pt"/>
    </style:style>
    <style:style style:family="text" style:name="T6">
      <style:text-properties fo:font-size="16.0pt" fo:font-weight="bold" fo:letter-spacing="-4.9pt" style:font-name="바탕" style:font-name-asian="태 헤드라인D" style:font-size-asian="16.0pt" style:font-weight-asian="bold"/>
    </style:style>
    <style:style style:family="text" style:name="T7">
      <style:text-properties fo:font-size="16.0pt" style:font-name="굴림" style:font-name-asian="태 헤드라인D" style:font-size-asian="16.0pt"/>
    </style:style>
    <style:style style:family="text" style:name="T8">
      <style:text-properties fo:font-size="16.0pt" fo:font-weight="bold" fo:letter-spacing="-4.9pt" style:font-name="바탕" style:font-name-asian="태 헤드라인D" style:font-size-asian="16.0pt" style:font-weight-asian="bold"/>
    </style:style>
    <style:style style:family="text" style:name="T9">
      <style:text-properties fo:font-size="16.0pt" style:font-name="굴림" style:font-name-asian="태 헤드라인D" style:font-size-asian="16.0pt"/>
    </style:style>
    <style:style style:family="paragraph" style:name="P2" style:parent-style-name="7">
      <style:paragraph-properties fo:line-height="100%" fo:text-align="left" style:snap-to-layout-grid="false"/>
    </style:style>
    <style:style style:family="paragraph" style:name="P3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3">
      <style:paragraph-properties style:snap-to-layout-grid="false"/>
    </style:style>
    <style:style style:family="text" style:name="T22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3">
      <style:text-properties fo:font-size="9.0pt" style:font-name="HCI Hollyhock" style:font-name-asian="휴먼고딕" style:font-size-asian="9.0pt"/>
    </style:style>
    <style:style style:family="paragraph" style:name="P8" style:parent-style-name="3">
      <style:paragraph-properties style:snap-to-layout-grid="false"/>
    </style:style>
    <style:style style:family="text" style:name="T24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5">
      <style:text-properties fo:font-size="9.0pt" style:font-name="HCI Hollyhock" style:font-name-asian="휴먼고딕" style:font-size-asian="9.0pt"/>
    </style:style>
    <style:style style:family="paragraph" style:name="P9" style:parent-style-name="3">
      <style:paragraph-properties style:snap-to-layout-grid="false"/>
    </style:style>
    <style:style style:family="text" style:name="T26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7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0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3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3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9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text" style:name="T40">
      <style:text-properties fo:font-size="18.0pt" style:font-name="한양견고딕" style:font-name-asian="한양견고딕" style:font-size-asian="18.0pt"/>
    </style:style>
    <style:style style:family="text" style:name="T41">
      <style:text-properties fo:font-size="18.0pt" fo:font-weight="bold" fo:letter-spacing="-2.9pt" style:font-name="바탕" style:font-name-asian="한양견고딕" style:font-size-asian="18.0pt" style:font-weight-asian="bold"/>
    </style:style>
    <style:style style:family="text" style:name="T42">
      <style:text-properties fo:font-size="18.0pt" style:font-name="한양견고딕" style:font-name-asian="한양견고딕" style:font-size-asian="18.0pt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3">
      <style:text-properties fo:font-size="16.0pt" fo:font-weight="bold" fo:letter-spacing="-3.0pt" style:font-name="바탕" style:font-name-asian="한양견고딕" style:font-size-asian="16.0pt" style:font-weight-asian="bold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3.0pt" style:font-name="바탕" style:font-name-asian="한양견고딕" style:font-size-asian="16.0pt" style:font-weight-asian="bold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text" style:name="T47">
      <style:text-properties fo:font-size="16.0pt" fo:font-weight="bold" fo:letter-spacing="-3.0pt" style:font-name="바탕" style:font-name-asian="한양견고딕" style:font-size-asian="16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48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49">
      <style:text-properties fo:font-size="16.0pt" style:font-name="한양견고딕" style:font-name-asian="한양견고딕" style:font-size-asian="16.0pt"/>
    </style:style>
    <style:style style:family="text" style:name="T50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51">
      <style:text-properties fo:font-size="16.0pt" style:font-name="한양견고딕" style:font-name-asian="한양견고딕" style:font-size-asian="16.0pt"/>
    </style:style>
    <style:style style:family="text" style:name="T52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520cm"/>
    </style:style>
    <style:style style:family="paragraph" style:name="P20" style:parent-style-name="6">
      <style:paragraph-properties fo:line-height="110%" style:snap-to-layout-grid="false"/>
    </style:style>
    <style:style style:family="text" style:name="T53">
      <style:text-properties fo:font-size="16.0pt" style:font-name="바탕" style:font-name-asian="한양견명조" style:font-size-asian="16.0pt"/>
    </style:style>
    <style:style style:family="text" style:name="T54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55">
      <style:text-properties fo:font-size="16.0pt" style:font-name="한양견명조" style:font-name-asian="한양견명조" style:font-size-asian="16.0pt"/>
    </style:style>
    <style:style style:family="text" style:name="T56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57">
      <style:text-properties fo:font-size="16.0pt" style:font-name="한양견명조" style:font-name-asian="한양견명조" style:font-size-asian="16.0pt"/>
    </style:style>
    <style:style style:family="text" style:name="T58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59">
      <style:text-properties fo:font-size="16.0pt" style:font-name="한양견명조" style:font-name-asian="한양견명조" style:font-size-asian="16.0pt"/>
    </style:style>
    <style:style style:family="text" style:name="T60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61">
      <style:text-properties fo:font-size="16.0pt" style:font-name="한양견명조" style:font-name-asian="한양견명조" style:font-size-asian="16.0pt"/>
    </style:style>
    <style:style style:family="text" style:name="T62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63">
      <style:text-properties fo:font-size="16.0pt" style:font-name="한양견명조" style:font-name-asian="한양견명조" style:font-size-asian="16.0pt"/>
    </style:style>
    <style:style style:family="text" style:name="T64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65">
      <style:text-properties fo:font-size="16.0pt" style:font-name="한양견명조" style:font-name-asian="한양견명조" style:font-size-asian="16.0pt"/>
    </style:style>
    <style:style style:family="text" style:name="T66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67">
      <style:text-properties fo:font-size="16.0pt" style:font-name="한양견명조" style:font-name-asian="한양견명조" style:font-size-asian="16.0pt"/>
    </style:style>
    <style:style style:family="paragraph" style:name="P21" style:parent-style-name="6">
      <style:paragraph-properties fo:line-height="110%" style:snap-to-layout-grid="false"/>
    </style:style>
    <style:style style:family="text" style:name="T68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69">
      <style:text-properties fo:font-size="16.0pt" style:font-name="한양견명조" style:font-name-asian="한양견명조" style:font-size-asian="16.0pt"/>
    </style:style>
    <style:style style:family="text" style:name="T70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71">
      <style:text-properties fo:font-size="16.0pt" style:font-name="한양견명조" style:font-name-asian="한양견명조" style:font-size-asian="16.0pt"/>
    </style:style>
    <style:style style:family="text" style:name="T72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73">
      <style:text-properties fo:font-size="16.0pt" style:font-name="한양견명조" style:font-name-asian="한양견명조" style:font-size-asian="16.0pt"/>
    </style:style>
    <style:style style:family="text" style:name="T74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75">
      <style:text-properties fo:font-size="16.0pt" style:font-name="한양견명조" style:font-name-asian="한양견명조" style:font-size-asian="16.0pt"/>
    </style:style>
    <style:style style:family="text" style:name="T76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77">
      <style:text-properties fo:font-size="16.0pt" style:font-name="한양견명조" style:font-name-asian="한양견명조" style:font-size-asian="16.0pt"/>
    </style:style>
    <style:style style:family="text" style:name="T78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79">
      <style:text-properties fo:font-size="16.0pt" style:font-name="한양견명조" style:font-name-asian="한양견명조" style:font-size-asian="16.0pt"/>
    </style:style>
    <style:style style:family="text" style:name="T80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527cm"/>
    </style:style>
    <style:style style:family="paragraph" style:name="P22" style:parent-style-name="2">
      <style:paragraph-properties fo:line-height="150%" fo:margin-left="0.459cm" fo:text-indent="-0.459cm"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style:font-name="바탕" style:font-name-asian="휴먼명조" style:font-size-asian="14.0pt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style:font-name="바탕" style:font-name-asian="휴먼명조" style:font-size-asian="14.0pt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style:font-name="바탕" style:font-name-asian="휴먼명조" style:font-size-asian="14.0pt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style:font-name="바탕" style:font-name-asian="휴먼명조" style:font-size-asian="14.0pt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style:font-name="바탕" style:font-name-asian="휴먼명조" style:font-size-asian="14.0pt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4.801cm"/>
    </style:style>
    <style:style style:family="paragraph" style:name="P30" style:parent-style-name="0">
      <style:paragraph-properties fo:margin-left="0.529cm" fo:text-indent="-0.529cm" style:snap-to-layout-grid="false"/>
    </style:style>
    <style:style style:family="paragraph" style:name="P31" style:parent-style-name="0">
      <style:paragraph-properties fo:margin-left="0.529cm" fo:text-indent="-0.529cm" style:snap-to-layout-grid="false"/>
    </style:style>
    <style:style style:family="text" style:name="T208">
      <style:text-properties fo:font-weight="bold" style:font-name="돋움체" style:font-name-asian="돋움체" style:font-weight-asian="bold"/>
    </style:style>
    <style:style style:family="text" style:name="T209">
      <style:text-properties fo:font-weight="bold" fo:letter-spacing="-0.2pt" style:font-name="바탕" style:font-name-asian="돋움체" style:font-weight-asian="bold"/>
    </style:style>
    <style:style style:family="text" style:name="T210">
      <style:text-properties fo:font-weight="bold" style:font-name="돋움체" style:font-name-asian="돋움체" style:font-weight-asian="bold"/>
    </style:style>
    <style:style style:family="paragraph" style:name="P32" style:parent-style-name="0">
      <style:paragraph-properties fo:margin-left="1.410cm" fo:text-indent="-0.529cm" style:snap-to-layout-grid="false"/>
    </style:style>
    <style:style style:family="paragraph" style:name="P33" style:parent-style-name="0">
      <style:paragraph-properties fo:margin-left="1.410cm" fo:text-indent="-0.529cm" style:snap-to-layout-grid="false"/>
    </style:style>
    <style:style style:family="text" style:name="T211">
      <style:text-properties style:font-name="돋움체" style:font-name-asian="돋움체"/>
    </style:style>
    <style:style style:family="text" style:name="T212">
      <style:text-properties fo:font-weight="bold" fo:letter-spacing="-0.2pt" style:font-name="바탕" style:font-name-asian="돋움체" style:font-weight-asian="bold" style:text-underline-style="solid"/>
    </style:style>
    <style:style style:family="text" style:name="T213">
      <style:text-properties style:font-name="돋움체" style:font-name-asian="돋움체" style:text-underline-style="solid"/>
    </style:style>
    <style:style style:family="text" style:name="T214">
      <style:text-properties fo:font-weight="bold" fo:letter-spacing="-0.2pt" style:font-name="바탕" style:font-name-asian="돋움체" style:font-weight-asian="bold" style:text-underline-style="solid"/>
    </style:style>
    <style:style style:family="text" style:name="T215">
      <style:text-properties style:font-name="돋움체" style:font-name-asian="돋움체" style:text-underline-style="solid"/>
    </style:style>
    <style:style style:family="text" style:name="T216">
      <style:text-properties fo:font-weight="bold" fo:letter-spacing="-0.2pt" style:font-name="바탕" style:font-name-asian="돋움체" style:font-weight-asian="bold" style:text-underline-style="solid"/>
    </style:style>
    <style:style style:family="text" style:name="T217">
      <style:text-properties style:font-name="돋움체" style:font-name-asian="돋움체" style:text-underline-style="solid"/>
    </style:style>
    <style:style style:family="text" style:name="T218">
      <style:text-properties fo:font-weight="bold" fo:letter-spacing="-0.2pt" style:font-name="바탕" style:font-name-asian="돋움체" style:font-weight-asian="bold" style:text-underline-style="solid"/>
    </style:style>
    <style:style style:family="text" style:name="T219">
      <style:text-properties style:font-name="돋움체" style:font-name-asian="돋움체" style:text-underline-style="solid"/>
    </style:style>
    <style:style style:family="text" style:name="T220">
      <style:text-properties fo:font-weight="bold" fo:letter-spacing="-0.2pt" style:font-name="바탕" style:font-name-asian="돋움체" style:font-weight-asian="bold" style:text-underline-style="solid"/>
    </style:style>
    <style:style style:family="text" style:name="T221">
      <style:text-properties style:font-name="돋움체" style:font-name-asian="돋움체" style:text-underline-style="solid"/>
    </style:style>
    <style:style style:family="text" style:name="T222">
      <style:text-properties fo:font-weight="bold" fo:letter-spacing="-0.2pt" style:font-name="바탕" style:font-name-asian="돋움체" style:font-weight-asian="bold" style:text-underline-style="solid"/>
    </style:style>
    <style:style style:family="text" style:name="T223">
      <style:text-properties style:font-name="돋움체" style:font-name-asian="돋움체" style:text-underline-style="solid"/>
    </style:style>
    <style:style style:family="text" style:name="T224">
      <style:text-properties fo:font-weight="bold" fo:letter-spacing="-0.2pt" style:font-name="바탕" style:font-name-asian="돋움체" style:font-weight-asian="bold" style:text-underline-style="solid"/>
    </style:style>
    <style:style style:family="text" style:name="T225">
      <style:text-properties style:font-name="돋움체" style:font-name-asian="돋움체" style:text-underline-style="solid"/>
    </style:style>
    <style:style style:family="text" style:name="T226">
      <style:text-properties style:font-name="돋움체" style:font-name-asian="돋움체"/>
    </style:style>
    <style:style style:family="text" style:name="T227">
      <style:text-properties fo:font-weight="bold" fo:letter-spacing="-0.2pt" style:font-name="바탕" style:font-name-asian="돋움체" style:font-weight-asian="bold"/>
    </style:style>
    <style:style style:family="text" style:name="T228">
      <style:text-properties style:font-name="돋움체" style:font-name-asian="돋움체"/>
    </style:style>
    <style:style style:family="paragraph" style:name="P34" style:parent-style-name="0">
      <style:paragraph-properties fo:margin-left="1.410cm" fo:text-indent="-0.529cm" style:snap-to-layout-grid="false"/>
    </style:style>
    <style:style style:family="text" style:name="T229">
      <style:text-properties style:font-name="돋움체" style:font-name-asian="돋움체"/>
    </style:style>
    <style:style style:family="text" style:name="T230">
      <style:text-properties fo:font-weight="bold" fo:letter-spacing="-0.2pt" style:font-name="바탕" style:font-name-asian="돋움체" style:font-weight-asian="bold"/>
    </style:style>
    <style:style style:family="text" style:name="T231">
      <style:text-properties style:font-name="돋움체" style:font-name-asian="돋움체"/>
    </style:style>
    <style:style style:family="text" style:name="T232">
      <style:text-properties fo:font-weight="bold" fo:letter-spacing="-0.2pt" style:font-name="바탕" style:font-name-asian="돋움체" style:font-weight-asian="bold"/>
    </style:style>
    <style:style style:family="text" style:name="T233">
      <style:text-properties style:font-name="돋움체" style:font-name-asian="돋움체"/>
    </style:style>
    <style:style style:family="text" style:name="T234">
      <style:text-properties fo:font-weight="bold" fo:letter-spacing="-0.2pt" style:font-name="바탕" style:font-name-asian="돋움체" style:font-weight-asian="bold"/>
    </style:style>
    <style:style style:family="text" style:name="T235">
      <style:text-properties style:font-name="돋움체" style:font-name-asian="돋움체"/>
    </style:style>
    <style:style style:family="text" style:name="T236">
      <style:text-properties fo:font-weight="bold" fo:letter-spacing="-0.2pt" style:font-name="바탕" style:font-name-asian="돋움체" style:font-weight-asian="bold"/>
    </style:style>
    <style:style style:family="text" style:name="T237">
      <style:text-properties style:font-name="돋움체" style:font-name-asian="돋움체"/>
    </style:style>
    <style:style style:family="text" style:name="T238">
      <style:text-properties fo:font-weight="bold" fo:letter-spacing="-0.2pt" style:font-name="바탕" style:font-name-asian="돋움체" style:font-weight-asian="bold"/>
    </style:style>
    <style:style style:family="text" style:name="T239">
      <style:text-properties style:font-name="돋움체" style:font-name-asian="돋움체"/>
    </style:style>
    <style:style style:family="text" style:name="T240">
      <style:text-properties fo:font-weight="bold" fo:letter-spacing="-0.2pt" style:font-name="바탕" style:font-name-asian="돋움체" style:font-weight-asian="bold"/>
    </style:style>
    <style:style style:family="text" style:name="T241">
      <style:text-properties style:font-name="돋움체" style:font-name-asian="돋움체"/>
    </style:style>
    <style:style style:family="text" style:name="T242">
      <style:text-properties fo:font-weight="bold" fo:letter-spacing="-0.2pt" style:font-name="바탕" style:font-name-asian="돋움체" style:font-weight-asian="bold"/>
    </style:style>
    <style:style style:family="text" style:name="T243">
      <style:text-properties style:font-name="돋움체" style:font-name-asian="돋움체"/>
    </style:style>
    <style:style style:family="paragraph" style:name="P35" style:parent-style-name="0">
      <style:paragraph-properties fo:margin-left="1.410cm" fo:text-indent="-0.529cm" style:snap-to-layout-grid="false"/>
    </style:style>
    <style:style style:family="text" style:name="T244">
      <style:text-properties style:font-name="돋움체" style:font-name-asian="돋움체"/>
    </style:style>
    <style:style style:family="text" style:name="T245">
      <style:text-properties fo:font-weight="bold" fo:letter-spacing="-0.2pt" style:font-name="바탕" style:font-name-asian="돋움체" style:font-weight-asian="bold"/>
    </style:style>
    <style:style style:family="text" style:name="T246">
      <style:text-properties style:font-name="돋움체" style:font-name-asian="돋움체"/>
    </style:style>
    <style:style style:family="text" style:name="T247">
      <style:text-properties fo:font-weight="bold" fo:letter-spacing="-0.2pt" style:font-name="바탕" style:font-name-asian="돋움체" style:font-weight-asian="bold"/>
    </style:style>
    <style:style style:family="text" style:name="T248">
      <style:text-properties style:font-name="돋움체" style:font-name-asian="돋움체"/>
    </style:style>
    <style:style style:family="text" style:name="T249">
      <style:text-properties fo:font-weight="bold" fo:letter-spacing="-0.2pt" style:font-name="바탕" style:font-name-asian="돋움체" style:font-weight-asian="bold"/>
    </style:style>
    <style:style style:family="text" style:name="T250">
      <style:text-properties style:font-name="돋움체" style:font-name-asian="돋움체"/>
    </style:style>
    <style:style style:family="text" style:name="T251">
      <style:text-properties fo:font-weight="bold" fo:letter-spacing="-0.2pt" style:font-name="바탕" style:font-name-asian="돋움체" style:font-weight-asian="bold"/>
    </style:style>
    <style:style style:family="text" style:name="T252">
      <style:text-properties style:font-name="돋움체" style:font-name-asian="돋움체"/>
    </style:style>
    <style:style style:family="text" style:name="T253">
      <style:text-properties fo:font-weight="bold" fo:letter-spacing="-0.2pt" style:font-name="바탕" style:font-name-asian="돋움체" style:font-weight-asian="bold"/>
    </style:style>
    <style:style style:family="text" style:name="T254">
      <style:text-properties style:font-name="돋움체" style:font-name-asian="돋움체"/>
    </style:style>
    <style:style style:family="paragraph" style:name="P36" style:parent-style-name="0">
      <style:paragraph-properties fo:margin-left="1.410cm" fo:text-indent="-0.529cm" style:snap-to-layout-grid="false"/>
    </style:style>
    <style:style style:family="text" style:name="T255">
      <style:text-properties style:font-name="돋움체" style:font-name-asian="돋움체"/>
    </style:style>
    <style:style style:family="text" style:name="T256">
      <style:text-properties fo:font-weight="bold" fo:letter-spacing="-0.2pt" style:font-name="바탕" style:font-name-asian="돋움체" style:font-weight-asian="bold"/>
    </style:style>
    <style:style style:family="text" style:name="T257">
      <style:text-properties style:font-name="돋움체" style:font-name-asian="돋움체"/>
    </style:style>
    <style:style style:family="text" style:name="T258">
      <style:text-properties fo:font-weight="bold" fo:letter-spacing="-0.2pt" style:font-name="바탕" style:font-name-asian="돋움체" style:font-weight-asian="bold"/>
    </style:style>
    <style:style style:family="text" style:name="T259">
      <style:text-properties style:font-name="돋움체" style:font-name-asian="돋움체"/>
    </style:style>
    <style:style style:family="text" style:name="T260">
      <style:text-properties fo:font-weight="bold" fo:letter-spacing="-0.2pt" style:font-name="바탕" style:font-name-asian="돋움체" style:font-weight-asian="bold"/>
    </style:style>
    <style:style style:family="text" style:name="T261">
      <style:text-properties style:font-name="돋움체" style:font-name-asian="돋움체"/>
    </style:style>
    <style:style style:family="text" style:name="T262">
      <style:text-properties fo:font-weight="bold" fo:letter-spacing="-0.2pt" style:font-name="바탕" style:font-name-asian="돋움체" style:font-weight-asian="bold"/>
    </style:style>
    <style:style style:family="text" style:name="T263">
      <style:text-properties style:font-name="돋움체" style:font-name-asian="돋움체"/>
    </style:style>
    <style:style style:family="text" style:name="T264">
      <style:text-properties fo:font-weight="bold" fo:letter-spacing="-0.2pt" style:font-name="바탕" style:font-name-asian="돋움체" style:font-weight-asian="bold"/>
    </style:style>
    <style:style style:family="text" style:name="T265">
      <style:text-properties style:font-name="돋움체" style:font-name-asian="돋움체"/>
    </style:style>
    <style:style style:family="paragraph" style:name="P37" style:parent-style-name="0">
      <style:paragraph-properties fo:margin-left="1.410cm" fo:text-indent="-0.529cm" style:snap-to-layout-grid="false"/>
    </style:style>
    <style:style style:family="text" style:name="T266">
      <style:text-properties style:font-name="돋움체" style:font-name-asian="돋움체"/>
    </style:style>
    <style:style style:family="text" style:name="T267">
      <style:text-properties fo:font-weight="bold" fo:letter-spacing="-0.2pt" style:font-name="바탕" style:font-name-asian="돋움체" style:font-weight-asian="bold"/>
    </style:style>
    <style:style style:family="text" style:name="T268">
      <style:text-properties style:font-name="돋움체" style:font-name-asian="돋움체"/>
    </style:style>
    <style:style style:family="text" style:name="T269">
      <style:text-properties fo:font-weight="bold" fo:letter-spacing="-0.2pt" style:font-name="바탕" style:font-name-asian="돋움체" style:font-weight-asian="bold"/>
    </style:style>
    <style:style style:family="text" style:name="T270">
      <style:text-properties style:font-name="돋움체" style:font-name-asian="돋움체"/>
    </style:style>
    <style:style style:family="text" style:name="T271">
      <style:text-properties fo:font-weight="bold" fo:letter-spacing="-0.2pt" style:font-name="바탕" style:font-name-asian="돋움체" style:font-weight-asian="bold"/>
    </style:style>
    <style:style style:family="text" style:name="T272">
      <style:text-properties style:font-name="돋움체" style:font-name-asian="돋움체"/>
    </style:style>
    <style:style style:family="text" style:name="T273">
      <style:text-properties fo:font-weight="bold" fo:letter-spacing="-0.2pt" style:font-name="바탕" style:font-name-asian="돋움체" style:font-weight-asian="bold"/>
    </style:style>
    <style:style style:family="text" style:name="T274">
      <style:text-properties style:font-name="돋움체" style:font-name-asian="돋움체"/>
    </style:style>
    <style:style style:family="text" style:name="T275">
      <style:text-properties fo:font-weight="bold" fo:letter-spacing="-0.2pt" style:font-name="바탕" style:font-name-asian="돋움체" style:font-weight-asian="bold"/>
    </style:style>
    <style:style style:family="text" style:name="T276">
      <style:text-properties style:font-name="돋움체" style:font-name-asian="돋움체"/>
    </style:style>
    <style:style style:family="paragraph" style:name="P38" style:parent-style-name="0">
      <style:paragraph-properties fo:margin-left="1.410cm" fo:text-indent="-0.529cm" style:snap-to-layout-grid="false"/>
    </style:style>
    <style:style style:family="text" style:name="T277">
      <style:text-properties style:font-name="돋움체" style:font-name-asian="돋움체"/>
    </style:style>
    <style:style style:family="text" style:name="T278">
      <style:text-properties fo:font-weight="bold" fo:letter-spacing="-0.2pt" style:font-name="바탕" style:font-name-asian="돋움체" style:font-weight-asian="bold"/>
    </style:style>
    <style:style style:family="text" style:name="T279">
      <style:text-properties style:font-name="돋움체" style:font-name-asian="돋움체"/>
    </style:style>
    <style:style style:family="text" style:name="T280">
      <style:text-properties fo:font-weight="bold" fo:letter-spacing="-0.2pt" style:font-name="바탕" style:font-name-asian="돋움체" style:font-weight-asian="bold"/>
    </style:style>
    <style:style style:family="text" style:name="T281">
      <style:text-properties style:font-name="돋움체" style:font-name-asian="돋움체"/>
    </style:style>
    <style:style style:family="text" style:name="T282">
      <style:text-properties fo:font-weight="bold" fo:letter-spacing="-0.2pt" style:font-name="바탕" style:font-name-asian="돋움체" style:font-weight-asian="bold"/>
    </style:style>
    <style:style style:family="text" style:name="T283">
      <style:text-properties style:font-name="돋움체" style:font-name-asian="돋움체"/>
    </style:style>
    <style:style style:family="text" style:name="T284">
      <style:text-properties fo:font-weight="bold" fo:letter-spacing="-0.2pt" style:font-name="바탕" style:font-name-asian="돋움체" style:font-weight-asian="bold"/>
    </style:style>
    <style:style style:family="text" style:name="T285">
      <style:text-properties style:font-name="돋움체" style:font-name-asian="돋움체"/>
    </style:style>
    <style:style style:family="paragraph" style:name="P39" style:parent-style-name="0">
      <style:paragraph-properties fo:margin-left="1.410cm" fo:text-indent="-0.529cm" style:snap-to-layout-grid="false"/>
    </style:style>
    <style:style style:family="text" style:name="T286">
      <style:text-properties style:font-name="돋움체" style:font-name-asian="돋움체"/>
    </style:style>
    <style:style style:family="text" style:name="T287">
      <style:text-properties fo:font-weight="bold" fo:letter-spacing="-0.2pt" style:font-name="바탕" style:font-name-asian="돋움체" style:font-weight-asian="bold"/>
    </style:style>
    <style:style style:family="text" style:name="T288">
      <style:text-properties style:font-name="돋움체" style:font-name-asian="돋움체"/>
    </style:style>
    <style:style style:family="text" style:name="T289">
      <style:text-properties fo:font-weight="bold" fo:letter-spacing="-0.2pt" style:font-name="바탕" style:font-name-asian="돋움체" style:font-weight-asian="bold"/>
    </style:style>
    <style:style style:family="text" style:name="T290">
      <style:text-properties style:font-name="돋움체" style:font-name-asian="돋움체"/>
    </style:style>
    <style:style style:family="text" style:name="T291">
      <style:text-properties fo:font-weight="bold" fo:letter-spacing="-0.2pt" style:font-name="바탕" style:font-name-asian="돋움체" style:font-weight-asian="bold"/>
    </style:style>
    <style:style style:family="text" style:name="T292">
      <style:text-properties style:font-name="돋움체" style:font-name-asian="돋움체"/>
    </style:style>
    <style:style style:family="text" style:name="T293">
      <style:text-properties fo:font-weight="bold" fo:letter-spacing="-0.2pt" style:font-name="바탕" style:font-name-asian="돋움체" style:font-weight-asian="bold"/>
    </style:style>
    <style:style style:family="text" style:name="T294">
      <style:text-properties style:font-name="돋움체" style:font-name-asian="돋움체"/>
    </style:style>
    <style:style style:family="text" style:name="T295">
      <style:text-properties fo:font-weight="bold" fo:letter-spacing="-0.2pt" style:font-name="바탕" style:font-name-asian="돋움체" style:font-weight-asian="bold"/>
    </style:style>
    <style:style style:family="text" style:name="T296">
      <style:text-properties style:font-name="돋움체" style:font-name-asian="돋움체"/>
    </style:style>
    <style:style style:family="text" style:name="T297">
      <style:text-properties fo:font-weight="bold" fo:letter-spacing="-0.2pt" style:font-name="바탕" style:font-name-asian="돋움체" style:font-weight-asian="bold" style:text-underline-style="solid"/>
    </style:style>
    <style:style style:family="text" style:name="T298">
      <style:text-properties style:font-name="돋움체" style:font-name-asian="돋움체" style:text-underline-style="solid"/>
    </style:style>
    <style:style style:family="text" style:name="T299">
      <style:text-properties fo:font-weight="bold" fo:letter-spacing="-0.2pt" style:font-name="바탕" style:font-name-asian="돋움체" style:font-weight-asian="bold" style:text-underline-style="solid"/>
    </style:style>
    <style:style style:family="text" style:name="T300">
      <style:text-properties style:font-name="돋움체" style:font-name-asian="돋움체" style:text-underline-style="solid"/>
    </style:style>
    <style:style style:family="paragraph" style:name="P40" style:parent-style-name="0">
      <style:paragraph-properties fo:margin-left="1.410cm" fo:text-indent="-0.529cm" style:snap-to-layout-grid="false"/>
    </style:style>
    <style:style style:family="text" style:name="T301">
      <style:text-properties style:font-name="돋움체" style:font-name-asian="돋움체"/>
    </style:style>
    <style:style style:family="text" style:name="T302">
      <style:text-properties fo:font-weight="bold" fo:letter-spacing="-0.2pt" style:font-name="바탕" style:font-name-asian="돋움체" style:font-weight-asian="bold"/>
    </style:style>
    <style:style style:family="text" style:name="T303">
      <style:text-properties style:font-name="돋움체" style:font-name-asian="돋움체"/>
    </style:style>
    <style:style style:family="text" style:name="T304">
      <style:text-properties fo:font-weight="bold" fo:letter-spacing="-0.2pt" style:font-name="바탕" style:font-name-asian="돋움체" style:font-weight-asian="bold"/>
    </style:style>
    <style:style style:family="text" style:name="T305">
      <style:text-properties style:font-name="돋움체" style:font-name-asian="돋움체"/>
    </style:style>
    <style:style style:family="text" style:name="T306">
      <style:text-properties fo:font-weight="bold" fo:letter-spacing="-0.2pt" style:font-name="바탕" style:font-name-asian="돋움체" style:font-weight-asian="bold"/>
    </style:style>
    <style:style style:family="text" style:name="T307">
      <style:text-properties style:font-name="돋움체" style:font-name-asian="돋움체"/>
    </style:style>
    <style:style style:family="text" style:name="T308">
      <style:text-properties fo:font-weight="bold" fo:letter-spacing="-0.2pt" style:font-name="바탕" style:font-name-asian="돋움체" style:font-weight-asian="bold"/>
    </style:style>
    <style:style style:family="text" style:name="T309">
      <style:text-properties style:font-name="돋움체" style:font-name-asian="돋움체"/>
    </style:style>
    <style:style style:family="text" style:name="T310">
      <style:text-properties fo:font-weight="bold" fo:letter-spacing="-0.2pt" style:font-name="바탕" style:font-name-asian="돋움체" style:font-weight-asian="bold"/>
    </style:style>
    <style:style style:family="text" style:name="T311">
      <style:text-properties style:font-name="돋움체" style:font-name-asian="돋움체"/>
    </style:style>
    <style:style style:family="text" style:name="T312">
      <style:text-properties fo:font-weight="bold" fo:letter-spacing="-0.2pt" style:font-name="바탕" style:font-name-asian="돋움체" style:font-weight-asian="bold"/>
    </style:style>
    <style:style style:family="text" style:name="T313">
      <style:text-properties style:font-name="돋움체" style:font-name-asian="돋움체"/>
    </style:style>
    <style:style style:family="text" style:name="T314">
      <style:text-properties fo:font-weight="bold" fo:letter-spacing="-0.2pt" style:font-name="바탕" style:font-name-asian="돋움체" style:font-weight-asian="bold"/>
    </style:style>
    <style:style style:family="text" style:name="T315">
      <style:text-properties style:font-name="돋움체" style:font-name-asian="돋움체"/>
    </style:style>
    <style:style style:family="text" style:name="T316">
      <style:text-properties fo:font-weight="bold" fo:letter-spacing="-0.2pt" style:font-name="바탕" style:font-name-asian="돋움체" style:font-weight-asian="bold"/>
    </style:style>
    <style:style style:family="text" style:name="T317">
      <style:text-properties style:font-name="돋움체" style:font-name-asian="돋움체"/>
    </style:style>
    <style:style style:family="paragraph" style:name="P41" style:parent-style-name="0">
      <style:paragraph-properties fo:margin-left="1.410cm" fo:text-indent="-0.529cm" style:snap-to-layout-grid="false"/>
    </style:style>
    <style:style style:family="text" style:name="T318">
      <style:text-properties style:font-name="돋움체" style:font-name-asian="돋움체"/>
    </style:style>
    <style:style style:family="text" style:name="T319">
      <style:text-properties fo:font-weight="bold" fo:letter-spacing="-0.2pt" style:font-name="바탕" style:font-name-asian="돋움체" style:font-weight-asian="bold"/>
    </style:style>
    <style:style style:family="text" style:name="T320">
      <style:text-properties style:font-name="돋움체" style:font-name-asian="돋움체"/>
    </style:style>
    <style:style style:family="text" style:name="T321">
      <style:text-properties fo:font-weight="bold" fo:letter-spacing="-0.2pt" style:font-name="바탕" style:font-name-asian="돋움체" style:font-weight-asian="bold"/>
    </style:style>
    <style:style style:family="text" style:name="T322">
      <style:text-properties style:font-name="돋움체" style:font-name-asian="돋움체"/>
    </style:style>
    <style:style style:family="text" style:name="T323">
      <style:text-properties fo:font-weight="bold" fo:letter-spacing="-0.2pt" style:font-name="바탕" style:font-name-asian="돋움체" style:font-weight-asian="bold"/>
    </style:style>
    <style:style style:family="text" style:name="T324">
      <style:text-properties style:font-name="돋움체" style:font-name-asian="돋움체"/>
    </style:style>
    <style:style style:family="text" style:name="T325">
      <style:text-properties fo:font-weight="bold" fo:letter-spacing="-0.2pt" style:font-name="바탕" style:font-name-asian="돋움체" style:font-weight-asian="bold"/>
    </style:style>
    <style:style style:family="text" style:name="T326">
      <style:text-properties style:font-name="돋움체" style:font-name-asian="돋움체"/>
    </style:style>
    <style:style style:family="text" style:name="T327">
      <style:text-properties fo:font-weight="bold" fo:letter-spacing="-0.2pt" style:font-name="바탕" style:font-name-asian="돋움체" style:font-weight-asian="bold"/>
    </style:style>
    <style:style style:family="text" style:name="T328">
      <style:text-properties style:font-name="돋움체" style:font-name-asian="돋움체"/>
    </style:style>
    <style:style style:family="text" style:name="T329">
      <style:text-properties fo:font-weight="bold" fo:letter-spacing="-0.2pt" style:font-name="바탕" style:font-name-asian="돋움체" style:font-weight-asian="bold"/>
    </style:style>
    <style:style style:family="text" style:name="T330">
      <style:text-properties style:font-name="돋움체" style:font-name-asian="돋움체"/>
    </style:style>
    <style:style style:family="text" style:name="T331">
      <style:text-properties fo:font-weight="bold" fo:letter-spacing="-0.2pt" style:font-name="바탕" style:font-name-asian="돋움체" style:font-weight-asian="bold"/>
    </style:style>
    <style:style style:family="text" style:name="T332">
      <style:text-properties style:font-name="돋움체" style:font-name-asian="돋움체"/>
    </style:style>
    <style:style style:family="text" style:name="T333">
      <style:text-properties fo:font-weight="bold" fo:letter-spacing="-0.2pt" style:font-name="바탕" style:font-name-asian="돋움체" style:font-weight-asian="bold"/>
    </style:style>
    <style:style style:family="text" style:name="T334">
      <style:text-properties style:font-name="돋움체" style:font-name-asian="돋움체"/>
    </style:style>
    <style:style style:family="paragraph" style:name="P42" style:parent-style-name="0">
      <style:paragraph-properties fo:margin-left="1.410cm" fo:text-indent="-0.529cm" style:snap-to-layout-grid="false"/>
    </style:style>
    <style:style style:family="text" style:name="T335">
      <style:text-properties style:font-name="돋움체" style:font-name-asian="돋움체"/>
    </style:style>
    <style:style style:family="text" style:name="T336">
      <style:text-properties fo:font-weight="bold" fo:letter-spacing="-0.2pt" style:font-name="바탕" style:font-name-asian="돋움체" style:font-weight-asian="bold" style:text-underline-style="solid"/>
    </style:style>
    <style:style style:family="text" style:name="T337">
      <style:text-properties style:font-name="돋움체" style:font-name-asian="돋움체" style:text-underline-style="solid"/>
    </style:style>
    <style:style style:family="text" style:name="T338">
      <style:text-properties fo:font-weight="bold" fo:letter-spacing="-0.2pt" style:font-name="바탕" style:font-name-asian="돋움체" style:font-weight-asian="bold" style:text-underline-style="solid"/>
    </style:style>
    <style:style style:family="text" style:name="T339">
      <style:text-properties style:font-name="돋움체" style:font-name-asian="돋움체" style:text-underline-style="solid"/>
    </style:style>
    <style:style style:family="text" style:name="T340">
      <style:text-properties fo:font-weight="bold" fo:letter-spacing="-0.2pt" style:font-name="바탕" style:font-name-asian="돋움체" style:font-weight-asian="bold" style:text-underline-style="solid"/>
    </style:style>
    <style:style style:family="text" style:name="T341">
      <style:text-properties style:font-name="돋움체" style:font-name-asian="돋움체" style:text-underline-style="solid"/>
    </style:style>
    <style:style style:family="text" style:name="T342">
      <style:text-properties fo:font-weight="bold" fo:letter-spacing="-0.2pt" style:font-name="바탕" style:font-name-asian="돋움체" style:font-weight-asian="bold" style:text-underline-style="solid"/>
    </style:style>
    <style:style style:family="text" style:name="T343">
      <style:text-properties style:font-name="돋움체" style:font-name-asian="돋움체" style:text-underline-style="solid"/>
    </style:style>
    <style:style style:family="text" style:name="T344">
      <style:text-properties fo:font-weight="bold" fo:letter-spacing="-0.2pt" style:font-name="바탕" style:font-name-asian="돋움체" style:font-weight-asian="bold" style:text-underline-style="solid"/>
    </style:style>
    <style:style style:family="text" style:name="T345">
      <style:text-properties style:font-name="돋움체" style:font-name-asian="돋움체" style:text-underline-style="solid"/>
    </style:style>
    <style:style style:family="text" style:name="T346">
      <style:text-properties fo:font-weight="bold" fo:letter-spacing="-0.2pt" style:font-name="바탕" style:font-name-asian="돋움체" style:font-weight-asian="bold" style:text-underline-style="solid"/>
    </style:style>
    <style:style style:family="text" style:name="T347">
      <style:text-properties style:font-name="돋움체" style:font-name-asian="돋움체" style:text-underline-style="solid"/>
    </style:style>
    <style:style style:family="text" style:name="T348">
      <style:text-properties fo:font-weight="bold" fo:letter-spacing="-0.2pt" style:font-name="바탕" style:font-name-asian="돋움체" style:font-weight-asian="bold" style:text-underline-style="solid"/>
    </style:style>
    <style:style style:family="text" style:name="T349">
      <style:text-properties style:font-name="돋움체" style:font-name-asian="돋움체" style:text-underline-style="solid"/>
    </style:style>
    <style:style style:family="paragraph" style:name="P43" style:parent-style-name="0">
      <style:paragraph-properties fo:margin-left="1.410cm" fo:text-indent="-0.529cm" style:snap-to-layout-grid="false"/>
    </style:style>
    <style:style style:family="text" style:name="T350">
      <style:text-properties style:font-name="돋움체" style:font-name-asian="돋움체"/>
    </style:style>
    <style:style style:family="text" style:name="T351">
      <style:text-properties fo:font-weight="bold" fo:letter-spacing="-0.2pt" style:font-name="바탕" style:font-name-asian="돋움체" style:font-weight-asian="bold"/>
    </style:style>
    <style:style style:family="text" style:name="T352">
      <style:text-properties style:font-name="돋움체" style:font-name-asian="돋움체"/>
    </style:style>
    <style:style style:family="text" style:name="T353">
      <style:text-properties fo:font-weight="bold" fo:letter-spacing="-0.2pt" style:font-name="바탕" style:font-name-asian="돋움체" style:font-weight-asian="bold"/>
    </style:style>
    <style:style style:family="text" style:name="T354">
      <style:text-properties style:font-name="돋움체" style:font-name-asian="돋움체"/>
    </style:style>
    <style:style style:family="text" style:name="T355">
      <style:text-properties fo:font-weight="bold" fo:letter-spacing="-0.2pt" style:font-name="바탕" style:font-name-asian="돋움체" style:font-weight-asian="bold"/>
    </style:style>
    <style:style style:family="text" style:name="T356">
      <style:text-properties style:font-name="돋움체" style:font-name-asian="돋움체"/>
    </style:style>
    <style:style style:family="paragraph" style:name="P44" style:parent-style-name="0">
      <style:paragraph-properties fo:margin-left="1.410cm" fo:text-indent="-0.529cm" style:snap-to-layout-grid="false"/>
    </style:style>
    <style:style style:family="text" style:name="T357">
      <style:text-properties style:font-name="돋움체" style:font-name-asian="돋움체"/>
    </style:style>
    <style:style style:family="text" style:name="T358">
      <style:text-properties fo:font-weight="bold" fo:letter-spacing="-0.2pt" style:font-name="바탕" style:font-name-asian="돋움체" style:font-weight-asian="bold"/>
    </style:style>
    <style:style style:family="text" style:name="T359">
      <style:text-properties style:font-name="돋움체" style:font-name-asian="돋움체"/>
    </style:style>
    <style:style style:family="text" style:name="T360">
      <style:text-properties fo:font-weight="bold" fo:letter-spacing="-0.2pt" style:font-name="바탕" style:font-name-asian="돋움체" style:font-weight-asian="bold"/>
    </style:style>
    <style:style style:family="text" style:name="T361">
      <style:text-properties style:font-name="돋움체" style:font-name-asian="돋움체"/>
    </style:style>
    <style:style style:family="paragraph" style:name="P45" style:parent-style-name="0">
      <style:paragraph-properties fo:margin-left="1.410cm" fo:text-indent="-0.529cm" style:snap-to-layout-grid="false"/>
    </style:style>
    <style:style style:family="text" style:name="T362">
      <style:text-properties style:font-name="돋움체" style:font-name-asian="돋움체"/>
    </style:style>
    <style:style style:family="text" style:name="T363">
      <style:text-properties fo:font-weight="bold" fo:letter-spacing="-0.2pt" style:font-name="바탕" style:font-name-asian="돋움체" style:font-weight-asian="bold"/>
    </style:style>
    <style:style style:family="text" style:name="T364">
      <style:text-properties style:font-name="돋움체" style:font-name-asian="돋움체"/>
    </style:style>
    <style:style style:family="text" style:name="T365">
      <style:text-properties fo:font-weight="bold" fo:letter-spacing="-0.2pt" style:font-name="바탕" style:font-name-asian="돋움체" style:font-weight-asian="bold"/>
    </style:style>
    <style:style style:family="text" style:name="T366">
      <style:text-properties style:font-name="돋움체" style:font-name-asian="돋움체"/>
    </style:style>
    <style:style style:family="text" style:name="T367">
      <style:text-properties fo:font-weight="bold" fo:letter-spacing="-0.2pt" style:font-name="바탕" style:font-name-asian="돋움체" style:font-weight-asian="bold"/>
    </style:style>
    <style:style style:family="text" style:name="T368">
      <style:text-properties style:font-name="돋움체" style:font-name-asian="돋움체"/>
    </style:style>
    <style:style style:family="text" style:name="T369">
      <style:text-properties fo:font-weight="bold" fo:letter-spacing="-0.2pt" style:font-name="바탕" style:font-name-asian="돋움체" style:font-weight-asian="bold"/>
    </style:style>
    <style:style style:family="text" style:name="T370">
      <style:text-properties style:font-name="돋움체" style:font-name-asian="돋움체"/>
    </style:style>
    <style:style style:family="text" style:name="T371">
      <style:text-properties style:font-name="바탕" style:font-name-asian="돋움체"/>
    </style:style>
    <style:style style:family="text" style:name="T372">
      <style:text-properties style:font-name="돋움체" style:font-name-asian="돋움체"/>
    </style:style>
    <style:style style:family="text" style:name="T373">
      <style:text-properties fo:font-weight="bold" fo:letter-spacing="-0.2pt" style:font-name="바탕" style:font-name-asian="돋움체" style:font-weight-asian="bold"/>
    </style:style>
    <style:style style:family="text" style:name="T374">
      <style:text-properties style:font-name="돋움체" style:font-name-asian="돋움체"/>
    </style:style>
    <style:style style:family="text" style:name="T375">
      <style:text-properties fo:font-weight="bold" fo:letter-spacing="-0.2pt" style:font-name="바탕" style:font-name-asian="돋움체" style:font-weight-asian="bold"/>
    </style:style>
    <style:style style:family="text" style:name="T376">
      <style:text-properties style:font-name="돋움체" style:font-name-asian="돋움체"/>
    </style:style>
    <style:style style:family="text" style:name="T377">
      <style:text-properties fo:font-weight="bold" fo:letter-spacing="-0.2pt" style:font-name="바탕" style:font-name-asian="돋움체" style:font-weight-asian="bold"/>
    </style:style>
    <style:style style:family="text" style:name="T378">
      <style:text-properties style:font-name="돋움체" style:font-name-asian="돋움체"/>
    </style:style>
    <style:style style:family="text" style:name="T379">
      <style:text-properties fo:font-weight="bold" fo:letter-spacing="-0.2pt" style:font-name="바탕" style:font-name-asian="돋움체" style:font-weight-asian="bold"/>
    </style:style>
    <style:style style:family="text" style:name="T380">
      <style:text-properties style:font-name="돋움체" style:font-name-asian="돋움체"/>
    </style:style>
    <style:style style:family="text" style:name="T381">
      <style:text-properties fo:font-weight="bold" fo:letter-spacing="-0.2pt" style:font-name="바탕" style:font-name-asian="돋움체" style:font-weight-asian="bold"/>
    </style:style>
    <style:style style:family="text" style:name="T382">
      <style:text-properties style:font-name="돋움체" style:font-name-asian="돋움체"/>
    </style:style>
    <style:style style:family="paragraph" style:name="P46" style:parent-style-name="0">
      <style:paragraph-properties fo:margin-left="1.410cm" fo:text-indent="-0.529cm" style:snap-to-layout-grid="false"/>
    </style:style>
    <style:style style:family="text" style:name="T383">
      <style:text-properties style:font-name="돋움체" style:font-name-asian="돋움체"/>
    </style:style>
    <style:style style:family="text" style:name="T384">
      <style:text-properties fo:font-weight="bold" fo:letter-spacing="-0.2pt" style:font-name="바탕" style:font-name-asian="돋움체" style:font-weight-asian="bold" style:text-underline-style="solid"/>
    </style:style>
    <style:style style:family="text" style:name="T385">
      <style:text-properties style:font-name="돋움체" style:font-name-asian="돋움체" style:text-underline-style="solid"/>
    </style:style>
    <style:style style:family="text" style:name="T386">
      <style:text-properties fo:font-weight="bold" fo:letter-spacing="-0.2pt" style:font-name="바탕" style:font-name-asian="돋움체" style:font-weight-asian="bold" style:text-underline-style="solid"/>
    </style:style>
    <style:style style:family="text" style:name="T387">
      <style:text-properties style:font-name="돋움체" style:font-name-asian="돋움체" style:text-underline-style="solid"/>
    </style:style>
    <style:style style:family="text" style:name="T388">
      <style:text-properties fo:font-weight="bold" fo:letter-spacing="-0.2pt" style:font-name="바탕" style:font-name-asian="돋움체" style:font-weight-asian="bold" style:text-underline-style="solid"/>
    </style:style>
    <style:style style:family="text" style:name="T389">
      <style:text-properties style:font-name="돋움체" style:font-name-asian="돋움체" style:text-underline-style="solid"/>
    </style:style>
    <style:style style:family="text" style:name="T390">
      <style:text-properties fo:font-weight="bold" fo:letter-spacing="-0.2pt" style:font-name="바탕" style:font-name-asian="돋움체" style:font-weight-asian="bold" style:text-underline-style="solid"/>
    </style:style>
    <style:style style:family="text" style:name="T391">
      <style:text-properties style:font-name="돋움체" style:font-name-asian="돋움체" style:text-underline-style="solid"/>
    </style:style>
    <style:style style:family="text" style:name="T392">
      <style:text-properties fo:font-weight="bold" fo:letter-spacing="-0.2pt" style:font-name="바탕" style:font-name-asian="돋움체" style:font-weight-asian="bold" style:text-underline-style="solid"/>
    </style:style>
    <style:style style:family="text" style:name="T393">
      <style:text-properties style:font-name="돋움체" style:font-name-asian="돋움체" style:text-underline-style="solid"/>
    </style:style>
    <style:style style:family="text" style:name="T394">
      <style:text-properties fo:font-weight="bold" fo:letter-spacing="-0.2pt" style:font-name="바탕" style:font-name-asian="돋움체" style:font-weight-asian="bold" style:text-underline-style="solid"/>
    </style:style>
    <style:style style:family="text" style:name="T395">
      <style:text-properties style:font-name="돋움체" style:font-name-asian="돋움체" style:text-underline-style="solid"/>
    </style:style>
    <style:style style:family="text" style:name="T396">
      <style:text-properties fo:font-weight="bold" fo:letter-spacing="-0.2pt" style:font-name="바탕" style:font-name-asian="돋움체" style:font-weight-asian="bold" style:text-underline-style="solid"/>
    </style:style>
    <style:style style:family="text" style:name="T397">
      <style:text-properties style:font-name="돋움체" style:font-name-asian="돋움체" style:text-underline-style="solid"/>
    </style:style>
    <style:style style:family="paragraph" style:name="P47" style:parent-style-name="0">
      <style:paragraph-properties fo:margin-left="1.410cm" fo:text-indent="-0.529cm" style:snap-to-layout-grid="false"/>
    </style:style>
    <style:style style:family="text" style:name="T398">
      <style:text-properties style:font-name="돋움체" style:font-name-asian="돋움체"/>
    </style:style>
    <style:style style:family="text" style:name="T399">
      <style:text-properties fo:font-weight="bold" fo:letter-spacing="-0.2pt" style:font-name="바탕" style:font-name-asian="돋움체" style:font-weight-asian="bold"/>
    </style:style>
    <style:style style:family="text" style:name="T400">
      <style:text-properties style:font-name="돋움체" style:font-name-asian="돋움체"/>
    </style:style>
    <style:style style:family="text" style:name="T401">
      <style:text-properties fo:font-weight="bold" fo:letter-spacing="-0.2pt" style:font-name="바탕" style:font-name-asian="돋움체" style:font-weight-asian="bold"/>
    </style:style>
    <style:style style:family="text" style:name="T402">
      <style:text-properties style:font-name="돋움체" style:font-name-asian="돋움체"/>
    </style:style>
    <style:style style:family="text" style:name="T403">
      <style:text-properties fo:font-weight="bold" fo:letter-spacing="-0.2pt" style:font-name="바탕" style:font-name-asian="돋움체" style:font-weight-asian="bold"/>
    </style:style>
    <style:style style:family="text" style:name="T404">
      <style:text-properties style:font-name="돋움체" style:font-name-asian="돋움체"/>
    </style:style>
    <style:style style:family="text" style:name="T405">
      <style:text-properties fo:font-weight="bold" fo:letter-spacing="-0.2pt" style:font-name="바탕" style:font-name-asian="돋움체" style:font-weight-asian="bold"/>
    </style:style>
    <style:style style:family="text" style:name="T406">
      <style:text-properties style:font-name="돋움체" style:font-name-asian="돋움체"/>
    </style:style>
    <style:style style:family="text" style:name="T407">
      <style:text-properties fo:font-weight="bold" fo:letter-spacing="-0.2pt" style:font-name="바탕" style:font-name-asian="돋움체" style:font-weight-asian="bold"/>
    </style:style>
    <style:style style:family="text" style:name="T408">
      <style:text-properties style:font-name="돋움체" style:font-name-asian="돋움체"/>
    </style:style>
    <style:style style:family="paragraph" style:name="P48" style:parent-style-name="0">
      <style:paragraph-properties fo:margin-left="1.410cm" fo:text-indent="-0.529cm" style:snap-to-layout-grid="false"/>
    </style:style>
    <style:style style:family="text" style:name="T409">
      <style:text-properties style:font-name="돋움체" style:font-name-asian="돋움체"/>
    </style:style>
    <style:style style:family="text" style:name="T410">
      <style:text-properties fo:font-weight="bold" fo:letter-spacing="-0.2pt" style:font-name="바탕" style:font-name-asian="돋움체" style:font-weight-asian="bold"/>
    </style:style>
    <style:style style:family="text" style:name="T411">
      <style:text-properties style:font-name="돋움체" style:font-name-asian="돋움체"/>
    </style:style>
    <style:style style:family="text" style:name="T412">
      <style:text-properties fo:font-weight="bold" fo:letter-spacing="-0.2pt" style:font-name="바탕" style:font-name-asian="돋움체" style:font-weight-asian="bold" style:text-underline-style="solid"/>
    </style:style>
    <style:style style:family="text" style:name="T413">
      <style:text-properties style:font-name="돋움체" style:font-name-asian="돋움체" style:text-underline-style="solid"/>
    </style:style>
    <style:style style:family="text" style:name="T414">
      <style:text-properties fo:font-weight="bold" fo:letter-spacing="-0.2pt" style:font-name="바탕" style:font-name-asian="돋움체" style:font-weight-asian="bold" style:text-underline-style="solid"/>
    </style:style>
    <style:style style:family="text" style:name="T415">
      <style:text-properties style:font-name="돋움체" style:font-name-asian="돋움체" style:text-underline-style="solid"/>
    </style:style>
    <style:style style:family="text" style:name="T416">
      <style:text-properties fo:font-weight="bold" fo:letter-spacing="-0.2pt" style:font-name="바탕" style:font-name-asian="돋움체" style:font-weight-asian="bold" style:text-underline-style="solid"/>
    </style:style>
    <style:style style:family="text" style:name="T417">
      <style:text-properties style:font-name="돋움체" style:font-name-asian="돋움체" style:text-underline-style="solid"/>
    </style:style>
    <style:style style:family="text" style:name="T418">
      <style:text-properties fo:font-weight="bold" fo:letter-spacing="-0.2pt" style:font-name="바탕" style:font-name-asian="돋움체" style:font-weight-asian="bold" style:text-underline-style="solid"/>
    </style:style>
    <style:style style:family="text" style:name="T419">
      <style:text-properties style:font-name="돋움체" style:font-name-asian="돋움체" style:text-underline-style="solid"/>
    </style:style>
    <style:style style:family="text" style:name="T420">
      <style:text-properties fo:font-weight="bold" fo:letter-spacing="-0.2pt" style:font-name="바탕" style:font-name-asian="돋움체" style:font-weight-asian="bold" style:text-underline-style="solid"/>
    </style:style>
    <style:style style:family="text" style:name="T421">
      <style:text-properties style:font-name="돋움체" style:font-name-asian="돋움체" style:text-underline-style="solid"/>
    </style:style>
    <style:style style:family="paragraph" style:name="P49" style:parent-style-name="0">
      <style:paragraph-properties fo:margin-left="1.410cm" fo:text-indent="-0.529cm" style:snap-to-layout-grid="false"/>
    </style:style>
    <style:style style:family="text" style:name="T422">
      <style:text-properties style:font-name="돋움체" style:font-name-asian="돋움체"/>
    </style:style>
    <style:style style:family="text" style:name="T423">
      <style:text-properties fo:font-weight="bold" fo:letter-spacing="-0.2pt" style:font-name="바탕" style:font-name-asian="돋움체" style:font-weight-asian="bold"/>
    </style:style>
    <style:style style:family="text" style:name="T424">
      <style:text-properties style:font-name="돋움체" style:font-name-asian="돋움체"/>
    </style:style>
    <style:style style:family="text" style:name="T425">
      <style:text-properties fo:font-weight="bold" fo:letter-spacing="-0.2pt" style:font-name="바탕" style:font-name-asian="돋움체" style:font-weight-asian="bold"/>
    </style:style>
    <style:style style:family="text" style:name="T426">
      <style:text-properties fo:font-weight="bold" fo:letter-spacing="-0.2pt" style:font-name="바탕" style:font-name-asian="돋움체" style:font-weight-asian="bold"/>
    </style:style>
    <style:style style:family="text" style:name="T427">
      <style:text-properties style:font-name="돋움체" style:font-name-asian="돋움체"/>
    </style:style>
    <style:style style:family="paragraph" style:name="P50" style:parent-style-name="0">
      <style:paragraph-properties fo:margin-left="1.410cm" fo:text-indent="-0.529cm" style:snap-to-layout-grid="false"/>
    </style:style>
    <style:style style:family="text" style:name="T428">
      <style:text-properties style:font-name="돋움체" style:font-name-asian="돋움체"/>
    </style:style>
    <style:style style:family="text" style:name="T429">
      <style:text-properties fo:font-weight="bold" fo:letter-spacing="-0.2pt" style:font-name="바탕" style:font-name-asian="돋움체" style:font-weight-asian="bold"/>
    </style:style>
    <style:style style:family="text" style:name="T430">
      <style:text-properties style:font-name="돋움체" style:font-name-asian="돋움체"/>
    </style:style>
    <style:style style:family="text" style:name="T431">
      <style:text-properties fo:font-weight="bold" fo:letter-spacing="-0.2pt" style:font-name="바탕" style:font-name-asian="돋움체" style:font-weight-asian="bold"/>
    </style:style>
    <style:style style:family="text" style:name="T432">
      <style:text-properties style:font-name="돋움체" style:font-name-asian="돋움체"/>
    </style:style>
    <style:style style:family="text" style:name="T433">
      <style:text-properties fo:font-weight="bold" fo:letter-spacing="-0.2pt" style:font-name="바탕" style:font-name-asian="돋움체" style:font-weight-asian="bold" style:text-underline-style="solid"/>
    </style:style>
    <style:style style:family="text" style:name="T434">
      <style:text-properties style:font-name="돋움체" style:font-name-asian="돋움체" style:text-underline-style="solid"/>
    </style:style>
    <style:style style:family="text" style:name="T435">
      <style:text-properties fo:font-weight="bold" fo:letter-spacing="-0.2pt" style:font-name="바탕" style:font-name-asian="돋움체" style:font-weight-asian="bold" style:text-underline-style="solid"/>
    </style:style>
    <style:style style:family="text" style:name="T436">
      <style:text-properties style:font-name="돋움체" style:font-name-asian="돋움체" style:text-underline-style="solid"/>
    </style:style>
    <style:style style:family="paragraph" style:name="P51" style:parent-style-name="0">
      <style:paragraph-properties fo:margin-left="1.410cm" fo:text-indent="-0.529cm" style:snap-to-layout-grid="false"/>
    </style:style>
    <style:style style:family="text" style:name="T437">
      <style:text-properties style:font-name="돋움체" style:font-name-asian="돋움체"/>
    </style:style>
    <style:style style:family="text" style:name="T438">
      <style:text-properties fo:font-weight="bold" fo:letter-spacing="-0.2pt" style:font-name="바탕" style:font-name-asian="돋움체" style:font-weight-asian="bold"/>
    </style:style>
    <style:style style:family="text" style:name="T439">
      <style:text-properties style:font-name="돋움체" style:font-name-asian="돋움체"/>
    </style:style>
    <style:style style:family="text" style:name="T440">
      <style:text-properties fo:font-weight="bold" fo:letter-spacing="-0.2pt" style:font-name="바탕" style:font-name-asian="돋움체" style:font-weight-asian="bold"/>
    </style:style>
    <style:style style:family="text" style:name="T441">
      <style:text-properties style:font-name="돋움체" style:font-name-asian="돋움체"/>
    </style:style>
    <style:style style:family="text" style:name="T442">
      <style:text-properties fo:font-weight="bold" fo:letter-spacing="-0.2pt" style:font-name="바탕" style:font-name-asian="돋움체" style:font-weight-asian="bold"/>
    </style:style>
    <style:style style:family="text" style:name="T443">
      <style:text-properties style:font-name="돋움체" style:font-name-asian="돋움체"/>
    </style:style>
    <style:style style:family="text" style:name="T444">
      <style:text-properties fo:font-weight="bold" fo:letter-spacing="-0.2pt" style:font-name="바탕" style:font-name-asian="돋움체" style:font-weight-asian="bold"/>
    </style:style>
    <style:style style:family="text" style:name="T445">
      <style:text-properties style:font-name="돋움체" style:font-name-asian="돋움체"/>
    </style:style>
    <style:style style:family="paragraph" style:name="P52" style:parent-style-name="0">
      <style:paragraph-properties fo:margin-left="1.410cm" fo:text-indent="-0.529cm" style:snap-to-layout-grid="false"/>
    </style:style>
    <style:style style:family="text" style:name="T446">
      <style:text-properties style:font-name="돋움체" style:font-name-asian="돋움체"/>
    </style:style>
    <style:style style:family="text" style:name="T447">
      <style:text-properties fo:font-weight="bold" fo:letter-spacing="-0.2pt" style:font-name="바탕" style:font-name-asian="돋움체" style:font-weight-asian="bold"/>
    </style:style>
    <style:style style:family="text" style:name="T448">
      <style:text-properties style:font-name="돋움체" style:font-name-asian="돋움체"/>
    </style:style>
    <style:style style:family="text" style:name="T449">
      <style:text-properties fo:font-weight="bold" fo:letter-spacing="-0.2pt" style:font-name="바탕" style:font-name-asian="돋움체" style:font-weight-asian="bold"/>
    </style:style>
    <style:style style:family="text" style:name="T450">
      <style:text-properties style:font-name="돋움체" style:font-name-asian="돋움체"/>
    </style:style>
    <style:style style:family="text" style:name="T451">
      <style:text-properties fo:font-weight="bold" fo:letter-spacing="-0.2pt" style:font-name="바탕" style:font-name-asian="돋움체" style:font-weight-asian="bold"/>
    </style:style>
    <style:style style:family="text" style:name="T452">
      <style:text-properties style:font-name="돋움체" style:font-name-asian="돋움체"/>
    </style:style>
    <style:style style:family="text" style:name="T453">
      <style:text-properties fo:font-weight="bold" fo:letter-spacing="-0.2pt" style:font-name="바탕" style:font-name-asian="돋움체" style:font-weight-asian="bold"/>
    </style:style>
    <style:style style:family="text" style:name="T454">
      <style:text-properties style:font-name="돋움체" style:font-name-asian="돋움체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42.103cm"/>
    </style:style>
    <style:style style:family="text" style:name="T455">
      <style:text-properties fo:font-size="14.0pt" style:font-name="휴먼명조" style:font-name-asian="휴먼명조" style:font-size-asian="14.0pt"/>
    </style:style>
    <style:style style:family="text" style:name="T456">
      <style:text-properties fo:font-size="14.0pt" style:font-name="바탕" style:font-name-asian="휴먼명조" style:font-size-asian="14.0pt"/>
    </style:style>
    <style:style style:family="text" style:name="T457">
      <style:text-properties fo:font-size="14.0pt" style:font-name="휴먼명조" style:font-name-asian="휴먼명조" style:font-size-asian="14.0pt"/>
    </style:style>
    <style:style style:family="text" style:name="T458">
      <style:text-properties fo:font-size="14.0pt" style:font-name="바탕" style:font-name-asian="휴먼명조" style:font-size-asian="14.0pt"/>
    </style:style>
    <style:style style:family="text" style:name="T459">
      <style:text-properties fo:font-size="14.0pt" style:font-name="휴먼명조" style:font-name-asian="휴먼명조" style:font-size-asian="14.0pt"/>
    </style:style>
    <style:style style:family="text" style:name="T460">
      <style:text-properties fo:font-size="14.0pt" style:font-name="바탕" style:font-name-asian="휴먼명조" style:font-size-asian="14.0pt"/>
    </style:style>
    <style:style style:family="text" style:name="T461">
      <style:text-properties fo:font-size="14.0pt" style:font-name="휴먼명조" style:font-name-asian="휴먼명조" style:font-size-asian="14.0pt"/>
    </style:style>
    <style:style style:family="paragraph" style:name="P53" style:parent-style-name="7">
      <style:paragraph-properties style:snap-to-layout-grid="false"/>
    </style:style>
    <style:style style:family="text" style:name="T462">
      <style:text-properties fo:font-size="14.0pt" style:font-name="휴먼명조" style:font-name-asian="휴먼명조" style:font-size-asian="14.0pt"/>
    </style:style>
    <style:style style:family="text" style:name="T463">
      <style:text-properties fo:font-size="14.0pt" style:font-name="바탕" style:font-name-asian="휴먼명조" style:font-size-asian="14.0pt"/>
    </style:style>
    <style:style style:family="text" style:name="T464">
      <style:text-properties fo:font-size="14.0pt" style:font-name="휴먼명조" style:font-name-asian="휴먼명조" style:font-size-asian="14.0pt"/>
    </style:style>
    <style:style style:family="text" style:name="T465">
      <style:text-properties fo:font-size="14.0pt" style:font-name="바탕" style:font-name-asian="휴먼명조" style:font-size-asian="14.0pt"/>
    </style:style>
    <style:style style:family="text" style:name="T466">
      <style:text-properties fo:font-size="14.0pt" style:font-name="휴먼명조" style:font-name-asian="휴먼명조" style:font-size-asian="14.0pt"/>
    </style:style>
    <style:style style:family="text" style:name="T467">
      <style:text-properties fo:font-size="14.0pt" style:font-name="바탕" style:font-name-asian="휴먼명조" style:font-size-asian="14.0pt"/>
    </style:style>
    <style:style style:family="text" style:name="T468">
      <style:text-properties fo:font-size="14.0pt" style:font-name="휴먼명조" style:font-name-asian="휴먼명조" style:font-size-asian="14.0pt"/>
    </style:style>
    <style:style style:family="text" style:name="T469">
      <style:text-properties fo:font-size="14.0pt" style:font-name="바탕" style:font-name-asian="휴먼명조" style:font-size-asian="14.0pt"/>
    </style:style>
    <style:style style:family="text" style:name="T470">
      <style:text-properties fo:font-size="14.0pt" style:font-name="휴먼명조" style:font-name-asian="휴먼명조" style:font-size-asian="14.0pt"/>
    </style:style>
    <style:style style:family="text" style:name="T471">
      <style:text-properties fo:font-size="14.0pt" style:font-name="바탕" style:font-name-asian="휴먼명조" style:font-size-asian="14.0pt"/>
    </style:style>
    <style:style style:family="text" style:name="T472">
      <style:text-properties fo:font-size="14.0pt" style:font-name="휴먼명조" style:font-name-asian="휴먼명조" style:font-size-asian="14.0pt"/>
    </style:style>
    <style:style style:family="text" style:name="T473">
      <style:text-properties fo:font-size="14.0pt" style:font-name="바탕" style:font-name-asian="휴먼명조" style:font-size-asian="14.0pt"/>
    </style:style>
    <style:style style:family="text" style:name="T474">
      <style:text-properties fo:font-size="14.0pt" style:font-name="휴먼명조" style:font-name-asian="휴먼명조" style:font-size-asian="14.0pt"/>
    </style:style>
    <style:style style:family="text" style:name="T475">
      <style:text-properties fo:font-size="14.0pt" style:font-name="바탕" style:font-name-asian="휴먼명조" style:font-size-asian="14.0pt"/>
    </style:style>
    <style:style style:family="text" style:name="T476">
      <style:text-properties fo:font-size="14.0pt" style:font-name="휴먼명조" style:font-name-asian="휴먼명조" style:font-size-asian="14.0pt"/>
    </style:style>
    <style:style style:family="text" style:name="T477">
      <style:text-properties fo:font-size="14.0pt" style:font-name="바탕" style:font-name-asian="휴먼명조" style:font-size-asian="14.0pt"/>
    </style:style>
    <style:style style:family="text" style:name="T478">
      <style:text-properties fo:font-size="14.0pt" style:font-name="휴먼명조" style:font-name-asian="휴먼명조" style:font-size-asian="14.0pt"/>
    </style:style>
    <style:style style:family="text" style:name="T479">
      <style:text-properties fo:font-size="14.0pt" style:font-name="바탕" style:font-name-asian="휴먼명조" style:font-size-asian="14.0pt"/>
    </style:style>
    <style:style style:family="text" style:name="T480">
      <style:text-properties fo:font-size="14.0pt" style:font-name="휴먼명조" style:font-name-asian="휴먼명조" style:font-size-asian="14.0pt"/>
    </style:style>
    <style:style style:family="text" style:name="T481">
      <style:text-properties fo:font-size="14.0pt" style:font-name="바탕" style:font-name-asian="휴먼명조" style:font-size-asian="14.0pt"/>
    </style:style>
    <style:style style:family="text" style:name="T482">
      <style:text-properties fo:font-size="14.0pt" style:font-name="휴먼명조" style:font-name-asian="휴먼명조" style:font-size-asian="14.0pt"/>
    </style:style>
    <style:style style:family="paragraph" style:name="P54" style:parent-style-name="7">
      <style:paragraph-properties style:snap-to-layout-grid="false"/>
    </style:style>
    <style:style style:family="paragraph" style:name="P55" style:parent-style-name="7">
      <style:paragraph-properties style:snap-to-layout-grid="false"/>
    </style:style>
    <style:style style:family="text" style:name="T483">
      <style:text-properties fo:font-size="14.0pt" style:font-name="바탕" style:font-name-asian="휴먼명조" style:font-size-asian="14.0pt"/>
    </style:style>
    <style:style style:family="text" style:name="T484">
      <style:text-properties fo:font-size="14.0pt" style:font-name="바탕" style:font-name-asian="휴먼명조" style:font-size-asian="14.0pt"/>
    </style:style>
    <style:style style:family="paragraph" style:name="P56" style:parent-style-name="0">
      <style:paragraph-properties style:snap-to-layout-grid="false"/>
    </style:style>
    <style:style style:family="text" style:name="T485">
      <style:text-properties style:font-name="돋움체" style:font-name-asian="돋움체"/>
    </style:style>
    <style:style style:family="text" style:name="T486">
      <style:text-properties style:font-name="바탕" style:font-name-asian="돋움체"/>
    </style:style>
    <style:style style:family="text" style:name="T487">
      <style:text-properties style:font-name="돋움체" style:font-name-asian="돋움체"/>
    </style:style>
    <style:style style:family="text" style:name="T488">
      <style:text-properties style:font-name="바탕" style:font-name-asian="돋움체"/>
    </style:style>
    <style:style style:family="text" style:name="T489">
      <style:text-properties style:font-name="돋움체" style:font-name-asian="돋움체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fo:line-height="100%" fo:text-align="center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14.920cm"/>
    </style:style>
    <style:style style:family="paragraph" style:name="P60" style:parent-style-name="0">
      <style:paragraph-properties fo:line-height="130%" fo:text-align="center" style:snap-to-layout-grid="false"/>
    </style:style>
    <style:style style:family="text" style:name="T490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491">
      <style:text-properties fo:font-size="20.0pt" fo:font-weight="bold" fo:letter-spacing="-3.2pt" style:font-name="바탕" style:font-name-asian="한양견고딕" style:font-size-asian="20.0pt" style:font-weight-asian="bold"/>
    </style:style>
    <style:style style:family="text" style:name="T492">
      <style:text-properties fo:font-size="20.0pt" style:font-name="한양견고딕" style:font-name-asian="한양견고딕" style:font-size-asian="20.0pt"/>
    </style:style>
    <style:style style:family="text" style:name="T493">
      <style:text-properties fo:font-size="20.0pt" fo:font-weight="bold" fo:letter-spacing="-3.2pt" style:font-name="바탕" style:font-name-asian="한양견고딕" style:font-size-asian="20.0pt" style:font-weight-asian="bold" style:text-underline-style="solid"/>
    </style:style>
    <style:style style:family="text" style:name="T494">
      <style:text-properties fo:font-size="20.0pt" style:font-name="한양견고딕" style:font-name-asian="한양견고딕" style:font-size-asian="20.0pt" style:text-underline-style="solid"/>
    </style:style>
    <style:style style:family="text" style:name="T495">
      <style:text-properties fo:font-size="20.0pt" fo:font-weight="bold" fo:letter-spacing="-3.2pt" style:font-name="바탕" style:font-name-asian="한양견고딕" style:font-size-asian="20.0pt" style:font-weight-asian="bold" style:text-underline-style="solid"/>
    </style:style>
    <style:style style:family="text" style:name="T496">
      <style:text-properties fo:font-size="20.0pt" style:font-name="한양견고딕" style:font-name-asian="한양견고딕" style:font-size-asian="20.0pt" style:text-underline-style="solid"/>
    </style:style>
    <style:style style:family="text" style:name="T497">
      <style:text-properties fo:font-size="20.0pt" fo:font-weight="bold" fo:letter-spacing="-3.2pt" style:font-name="바탕" style:font-name-asian="한양견고딕" style:font-size-asian="20.0pt" style:font-weight-asian="bold" style:text-underline-style="solid"/>
    </style:style>
    <style:style style:family="text" style:name="T498">
      <style:text-properties fo:font-size="20.0pt" style:font-name="한양견고딕" style:font-name-asian="한양견고딕" style:font-size-asian="20.0pt" style:text-underline-style="solid"/>
    </style:style>
    <style:style style:family="paragraph" style:name="P61" style:parent-style-name="0">
      <style:paragraph-properties fo:line-height="130%" fo:text-align="center" style:snap-to-layout-grid="false"/>
    </style:style>
    <style:style style:family="text" style:name="T499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text" style:name="T500">
      <style:text-properties fo:font-size="16.0pt" style:font-name="한양견고딕" style:font-name-asian="한양견고딕" style:font-size-asian="16.0pt"/>
    </style:style>
    <style:style style:family="text" style:name="T501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table-cell" style:name="T4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1">
      <style:table-row-properties style:min-row-height="2.597cm"/>
    </style:style>
    <style:style style:family="paragraph" style:name="P62" style:parent-style-name="6">
      <style:paragraph-properties fo:line-height="120%" style:snap-to-layout-grid="false"/>
    </style:style>
    <style:style style:family="text" style:name="T502">
      <style:text-properties fo:font-size="16.0pt" style:font-name="바탕" style:font-name-asian="한양견명조" style:font-size-asian="16.0pt"/>
    </style:style>
    <style:style style:family="text" style:name="T503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04">
      <style:text-properties fo:font-size="16.0pt" style:font-name="한양견명조" style:font-name-asian="한양견명조" style:font-size-asian="16.0pt"/>
    </style:style>
    <style:style style:family="text" style:name="T505">
      <style:text-properties fo:font-size="16.0pt" style:font-name="바탕" style:font-name-asian="한양견명조" style:font-size-asian="16.0pt"/>
    </style:style>
    <style:style style:family="text" style:name="T506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07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08">
      <style:text-properties fo:font-size="16.0pt" style:font-name="한양견명조" style:font-name-asian="한양견명조" style:font-size-asian="16.0pt"/>
    </style:style>
    <style:style style:family="text" style:name="T509">
      <style:text-properties fo:font-size="16.0pt" style:font-name="바탕" style:font-name-asian="한양견명조" style:font-size-asian="16.0pt"/>
    </style:style>
    <style:style style:family="text" style:name="T510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11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12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13">
      <style:text-properties fo:font-size="16.0pt" style:font-name="한양견명조" style:font-name-asian="한양견명조" style:font-size-asian="16.0pt"/>
    </style:style>
    <style:style style:family="text" style:name="T514">
      <style:text-properties fo:font-size="16.0pt" style:font-name="바탕" style:font-name-asian="한양견명조" style:font-size-asian="16.0pt"/>
    </style:style>
    <style:style style:family="text" style:name="T515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ext" style:name="T516">
      <style:text-properties fo:font-size="16.0pt" style:font-name="한양견명조" style:font-name-asian="한양견명조" style:font-size-asian="16.0pt"/>
    </style:style>
    <style:style style:family="text" style:name="T517">
      <style:text-properties fo:font-size="16.0pt" fo:font-weight="bold" fo:letter-spacing="-2.4pt" style:font-name="바탕" style:font-name-asian="한양견명조" style:font-size-asian="16.0pt" style:font-weight-asian="bold"/>
    </style:style>
    <style:style style:family="table-cell" style:name="T4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4.R2">
      <style:table-row-properties style:min-row-height="2.795cm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7">
      <style:paragraph-properties style:snap-to-layout-grid="false"/>
    </style:style>
    <style:style style:family="text" style:name="T518">
      <style:text-properties fo:font-size="12.0pt" style:font-name="휴먼명조" style:font-name-asian="휴먼명조" style:font-size-asian="12.0pt"/>
    </style:style>
    <style:style style:family="text" style:name="T51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20">
      <style:text-properties fo:font-size="12.0pt" style:font-name="휴먼명조" style:font-name-asian="휴먼명조" style:font-size-asian="12.0pt"/>
    </style:style>
    <style:style style:family="text" style:name="T52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22">
      <style:text-properties fo:font-size="12.0pt" style:font-name="휴먼명조" style:font-name-asian="휴먼명조" style:font-size-asian="12.0pt"/>
    </style:style>
    <style:style style:family="text" style:name="T52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24">
      <style:text-properties fo:font-size="12.0pt" style:font-name="휴먼명조" style:font-name-asian="휴먼명조" style:font-size-asian="12.0pt"/>
    </style:style>
    <style:style style:family="text" style:name="T52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26">
      <style:text-properties fo:font-size="12.0pt" style:font-name="휴먼명조" style:font-name-asian="휴먼명조" style:font-size-asian="12.0pt"/>
    </style:style>
    <style:style style:family="text" style:name="T52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28">
      <style:text-properties fo:font-size="12.0pt" style:font-name="휴먼명조" style:font-name-asian="휴먼명조" style:font-size-asian="12.0pt"/>
    </style:style>
    <style:style style:family="text" style:name="T52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30">
      <style:text-properties fo:font-size="12.0pt" style:font-name="휴먼명조" style:font-name-asian="휴먼명조" style:font-size-asian="12.0pt"/>
    </style:style>
    <style:style style:family="text" style:name="T53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32">
      <style:text-properties fo:font-size="12.0pt" style:font-name="휴먼명조" style:font-name-asian="휴먼명조" style:font-size-asian="12.0pt"/>
    </style:style>
    <style:style style:family="text" style:name="T53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34">
      <style:text-properties fo:font-size="12.0pt" style:font-name="휴먼명조" style:font-name-asian="휴먼명조" style:font-size-asian="12.0pt"/>
    </style:style>
    <style:style style:family="text" style:name="T53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36">
      <style:text-properties fo:font-size="12.0pt" style:font-name="휴먼명조" style:font-name-asian="휴먼명조" style:font-size-asian="12.0pt"/>
    </style:style>
    <style:style style:family="text" style:name="T53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38">
      <style:text-properties fo:font-size="12.0pt" style:font-name="바탕" style:font-name-asian="휴먼명조" style:font-size-asian="12.0pt"/>
    </style:style>
    <style:style style:family="text" style:name="T53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40">
      <style:text-properties fo:font-size="12.0pt" style:font-name="바탕" style:font-name-asian="휴먼명조" style:font-size-asian="12.0pt"/>
    </style:style>
    <style:style style:family="text" style:name="T54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42">
      <style:text-properties fo:font-size="12.0pt" style:font-name="바탕" style:font-name-asian="휴먼명조" style:font-size-asian="12.0pt"/>
    </style:style>
    <style:style style:family="text" style:name="T54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44">
      <style:text-properties fo:font-size="12.0pt" style:font-name="휴먼명조" style:font-name-asian="휴먼명조" style:font-size-asian="12.0pt"/>
    </style:style>
    <style:style style:family="text" style:name="T54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46">
      <style:text-properties fo:font-size="12.0pt" style:font-name="휴먼명조" style:font-name-asian="휴먼명조" style:font-size-asian="12.0pt"/>
    </style:style>
    <style:style style:family="text" style:name="T5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48">
      <style:text-properties fo:font-size="12.0pt" style:font-name="휴먼명조" style:font-name-asian="휴먼명조" style:font-size-asian="12.0pt"/>
    </style:style>
    <style:style style:family="text" style:name="T5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50">
      <style:text-properties fo:font-size="12.0pt" style:font-name="휴먼명조" style:font-name-asian="휴먼명조" style:font-size-asian="12.0pt"/>
    </style:style>
    <style:style style:family="text" style:name="T55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52">
      <style:text-properties fo:font-size="12.0pt" style:font-name="휴먼명조" style:font-name-asian="휴먼명조" style:font-size-asian="12.0pt"/>
    </style:style>
    <style:style style:family="text" style:name="T5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54">
      <style:text-properties fo:font-size="12.0pt" style:font-name="휴먼명조" style:font-name-asian="휴먼명조" style:font-size-asian="12.0pt"/>
    </style:style>
    <style:style style:family="text" style:name="T5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56">
      <style:text-properties fo:font-size="12.0pt" style:font-name="휴먼명조" style:font-name-asian="휴먼명조" style:font-size-asian="12.0pt"/>
    </style:style>
    <style:style style:family="paragraph" style:name="P65" style:parent-style-name="7">
      <style:paragraph-properties style:snap-to-layout-grid="false"/>
    </style:style>
    <style:style style:family="paragraph" style:name="P66" style:parent-style-name="7">
      <style:paragraph-properties style:snap-to-layout-grid="false"/>
    </style:style>
    <style:style style:family="text" style:name="T557">
      <style:text-properties fo:font-size="12.0pt" style:font-name="휴먼명조" style:font-name-asian="휴먼명조" style:font-size-asian="12.0pt"/>
    </style:style>
    <style:style style:family="text" style:name="T55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59">
      <style:text-properties fo:font-size="12.0pt" style:font-name="휴먼명조" style:font-name-asian="휴먼명조" style:font-size-asian="12.0pt"/>
    </style:style>
    <style:style style:family="text" style:name="T56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61">
      <style:text-properties fo:font-size="12.0pt" style:font-name="휴먼명조" style:font-name-asian="휴먼명조" style:font-size-asian="12.0pt"/>
    </style:style>
    <style:style style:family="text" style:name="T56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63">
      <style:text-properties fo:font-size="12.0pt" style:font-name="휴먼명조" style:font-name-asian="휴먼명조" style:font-size-asian="12.0pt"/>
    </style:style>
    <style:style style:family="text" style:name="T56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65">
      <style:text-properties fo:font-size="12.0pt" style:font-name="휴먼명조" style:font-name-asian="휴먼명조" style:font-size-asian="12.0pt"/>
    </style:style>
    <style:style style:family="text" style:name="T56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67">
      <style:text-properties fo:font-size="12.0pt" style:font-name="휴먼명조" style:font-name-asian="휴먼명조" style:font-size-asian="12.0pt"/>
    </style:style>
    <style:style style:family="text" style:name="T56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69">
      <style:text-properties fo:font-size="12.0pt" style:font-name="휴먼명조" style:font-name-asian="휴먼명조" style:font-size-asian="12.0pt"/>
    </style:style>
    <style:style style:family="text" style:name="T57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71">
      <style:text-properties fo:font-size="12.0pt" style:font-name="휴먼명조" style:font-name-asian="휴먼명조" style:font-size-asian="12.0pt"/>
    </style:style>
    <style:style style:family="text" style:name="T57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73">
      <style:text-properties fo:font-size="12.0pt" style:font-name="휴먼명조" style:font-name-asian="휴먼명조" style:font-size-asian="12.0pt"/>
    </style:style>
    <style:style style:family="text" style:name="T57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75">
      <style:text-properties fo:font-size="12.0pt" style:font-name="휴먼명조" style:font-name-asian="휴먼명조" style:font-size-asian="12.0pt"/>
    </style:style>
    <style:style style:family="text" style:name="T57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77">
      <style:text-properties fo:font-size="12.0pt" style:font-name="휴먼명조" style:font-name-asian="휴먼명조" style:font-size-asian="12.0pt"/>
    </style:style>
    <style:style style:family="text" style:name="T57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79">
      <style:text-properties fo:font-size="12.0pt" style:font-name="휴먼명조" style:font-name-asian="휴먼명조" style:font-size-asian="12.0pt"/>
    </style:style>
    <style:style style:family="text" style:name="T58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81">
      <style:text-properties fo:font-size="12.0pt" style:font-name="휴먼명조" style:font-name-asian="휴먼명조" style:font-size-asian="12.0pt"/>
    </style:style>
    <style:style style:family="text" style:name="T58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83">
      <style:text-properties fo:font-size="12.0pt" style:font-name="휴먼명조" style:font-name-asian="휴먼명조" style:font-size-asian="12.0pt"/>
    </style:style>
    <style:style style:family="text" style:name="T58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85">
      <style:text-properties fo:font-size="12.0pt" style:font-name="휴먼명조" style:font-name-asian="휴먼명조" style:font-size-asian="12.0pt"/>
    </style:style>
    <style:style style:family="text" style:name="T58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87">
      <style:text-properties fo:font-size="12.0pt" style:font-name="휴먼명조" style:font-name-asian="휴먼명조" style:font-size-asian="12.0pt"/>
    </style:style>
    <style:style style:family="paragraph" style:name="P67" style:parent-style-name="7">
      <style:paragraph-properties style:snap-to-layout-grid="false"/>
    </style:style>
    <style:style style:family="paragraph" style:name="P68" style:parent-style-name="7">
      <style:paragraph-properties style:snap-to-layout-grid="false"/>
    </style:style>
    <style:style style:family="text" style:name="T588">
      <style:text-properties fo:font-size="12.0pt" style:font-name="휴먼명조" style:font-name-asian="휴먼명조" style:font-size-asian="12.0pt"/>
    </style:style>
    <style:style style:family="text" style:name="T5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0">
      <style:text-properties fo:font-size="12.0pt" style:font-name="휴먼명조" style:font-name-asian="휴먼명조" style:font-size-asian="12.0pt"/>
    </style:style>
    <style:style style:family="text" style:name="T5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2">
      <style:text-properties fo:font-size="12.0pt" style:font-name="휴먼명조" style:font-name-asian="휴먼명조" style:font-size-asian="12.0pt"/>
    </style:style>
    <style:style style:family="text" style:name="T5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4">
      <style:text-properties fo:color="#ff0000" fo:font-size="12.0pt" style:font-name="휴먼명조" style:font-name-asian="휴먼명조" style:font-size-asian="12.0pt"/>
    </style:style>
    <style:style style:family="text" style:name="T5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7">
      <style:text-properties fo:font-size="12.0pt" style:font-name="휴먼명조" style:font-name-asian="휴먼명조" style:font-size-asian="12.0pt"/>
    </style:style>
    <style:style style:family="text" style:name="T59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599">
      <style:text-properties fo:font-size="12.0pt" style:font-name="휴먼명조" style:font-name-asian="휴먼명조" style:font-size-asian="12.0pt"/>
    </style:style>
    <style:style style:family="text" style:name="T60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01">
      <style:text-properties fo:font-size="12.0pt" style:font-name="휴먼명조" style:font-name-asian="휴먼명조" style:font-size-asian="12.0pt"/>
    </style:style>
    <style:style style:family="text" style:name="T60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03">
      <style:text-properties fo:font-size="12.0pt" style:font-name="휴먼명조" style:font-name-asian="휴먼명조" style:font-size-asian="12.0pt"/>
    </style:style>
    <style:style style:family="text" style:name="T60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05">
      <style:text-properties fo:font-size="12.0pt" style:font-name="휴먼명조" style:font-name-asian="휴먼명조" style:font-size-asian="12.0pt"/>
    </style:style>
    <style:style style:family="text" style:name="T60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07">
      <style:text-properties fo:font-size="12.0pt" style:font-name="휴먼명조" style:font-name-asian="휴먼명조" style:font-size-asian="12.0pt"/>
    </style:style>
    <style:style style:family="text" style:name="T60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09">
      <style:text-properties fo:font-size="12.0pt" style:font-name="휴먼명조" style:font-name-asian="휴먼명조" style:font-size-asian="12.0pt"/>
    </style:style>
    <style:style style:family="text" style:name="T61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11">
      <style:text-properties fo:font-size="12.0pt" style:font-name="휴먼명조" style:font-name-asian="휴먼명조" style:font-size-asian="12.0pt"/>
    </style:style>
    <style:style style:family="text" style:name="T61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613">
      <style:text-properties fo:font-size="12.0pt" style:font-name="휴먼명조" style:font-name-asian="휴먼명조" style:font-size-asian="12.0pt"/>
    </style:style>
    <style:style style:family="paragraph" style:name="P69" style:parent-style-name="7">
      <style:paragraph-properties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70">
      <style:table-column-properties style:column-width="3.260cm"/>
    </style:style>
    <style:style style:family="table-column" style:name="T5.C71">
      <style:table-column-properties style:column-width="5.157cm"/>
    </style:style>
    <style:style style:family="table-column" style:name="T5.C72">
      <style:table-column-properties style:column-width="2.461cm"/>
    </style:style>
    <style:style style:family="table-column" style:name="T5.C73">
      <style:table-column-properties style:column-width="3.759cm"/>
    </style:style>
    <style:style style:family="paragraph" style:name="P70" style:parent-style-name="0">
      <style:paragraph-properties fo:text-align="center" style:snap-to-layout-grid="false"/>
    </style:style>
    <style:style style:family="text" style:name="T614">
      <style:text-properties fo:font-weight="bold" style:font-name="바탕" style:font-name-asian="한양신명조" style:font-weight-asian="bold"/>
    </style:style>
    <style:style style:family="table-cell" style:name="T5.R1_C0">
      <style:table-cell-properties fo:background-color="#d8d8d8" fo:border-bottom="0.070cm double #000000" fo:border-left="0.010cm solid #000000" fo:border-right="0.070cm double #000000" fo:border-top="0.010cm solid #000000" fo:padding-bottom="0.050cm" fo:padding-left="0.180cm" fo:padding-right="0.180cm" fo:padding-top="0.050cm" style:border-line-width-bottom="0.002cm 0.088cm 0.002cm" style:border-line-width-right="0.002cm 0.088cm 0.002cm" style:vertical-align="middle"/>
    </style:style>
    <style:style style:family="paragraph" style:name="P71" style:parent-style-name="0">
      <style:paragraph-properties fo:text-align="center" style:snap-to-layout-grid="false"/>
    </style:style>
    <style:style style:family="text" style:name="T615">
      <style:text-properties fo:font-weight="bold" style:font-name="바탕" style:font-name-asian="한양신명조" style:font-weight-asian="bold"/>
    </style:style>
    <style:style style:family="table-cell" style:name="T5.R1_C1">
      <style:table-cell-properties fo:background-color="#d8d8d8" fo:border-bottom="0.070cm double #000000" fo:border-left="0.070cm double #000000" fo:border-right="0.010cm solid #000000" fo:border-top="0.010cm solid #000000" fo:padding-bottom="0.050cm" fo:padding-left="0.180cm" fo:padding-right="0.180cm" fo:padding-top="0.050cm" style:border-line-width-bottom="0.002cm 0.088cm 0.002cm" style:border-line-width-left="0.002cm 0.088cm 0.002cm" style:vertical-align="middle"/>
    </style:style>
    <style:style style:family="paragraph" style:name="P72" style:parent-style-name="0">
      <style:paragraph-properties fo:text-align="center" style:snap-to-layout-grid="false"/>
    </style:style>
    <style:style style:family="text" style:name="T616">
      <style:text-properties fo:font-weight="bold" style:font-name="바탕" style:font-name-asian="한양신명조" style:font-weight-asian="bold"/>
    </style:style>
    <style:style style:family="table-cell" style:name="T5.R1_C2">
      <style:table-cell-properties fo:background-color="#d8d8d8"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73" style:parent-style-name="0">
      <style:paragraph-properties fo:text-align="center" style:snap-to-layout-grid="false"/>
    </style:style>
    <style:style style:family="text" style:name="T617">
      <style:text-properties fo:font-weight="bold" style:font-name="바탕" style:font-name-asian="한양신명조" style:font-weight-asian="bold"/>
    </style:style>
    <style:style style:family="table-cell" style:name="T5.R1_C3">
      <style:table-cell-properties fo:background-color="#d8d8d8" fo:border-bottom="0.070cm double #000000" fo:border-left="0.010cm solid #000000" fo:border-right="0.07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5.R1">
      <style:table-row-properties style:min-row-height="0.452cm"/>
    </style:style>
    <style:style style:family="paragraph" style:name="P74" style:parent-style-name="0">
      <style:paragraph-properties fo:text-align="center" style:snap-to-layout-grid="false"/>
    </style:style>
    <style:style style:family="text" style:name="T618">
      <style:text-properties fo:font-weight="bold" style:font-name="바탕" style:font-name-asian="한양신명조" style:font-weight-asian="bold"/>
    </style:style>
    <style:style style:family="table-cell" style:name="T5.R2_C0">
      <style:table-cell-properties fo:background-color="#d8d8d8" fo:border-bottom="0.010cm solid #000000" fo:border-left="0.010cm solid #000000" fo:border-right="0.070cm double #000000" fo:border-top="0.070cm double #000000" fo:padding-bottom="0.050cm" fo:padding-left="0.180cm" fo:padding-right="0.180cm" fo:padding-top="0.050cm" style:border-line-width-right="0.002cm 0.088cm 0.002cm" style:border-line-width-top="0.002cm 0.088cm 0.002cm" style:vertical-align="middle"/>
    </style:style>
    <style:style style:family="paragraph" style:name="P75" style:parent-style-name="0">
      <style:paragraph-properties fo:text-align="center" style:snap-to-layout-grid="false"/>
    </style:style>
    <style:style style:family="text" style:name="T619">
      <style:text-properties style:font-name="바탕" style:font-name-asian="한양신명조"/>
    </style:style>
    <style:style style:family="text" style:name="T620">
      <style:text-properties style:font-name="바탕" style:font-name-asian="한양신명조"/>
    </style:style>
    <style:style style:family="text" style:name="T621">
      <style:text-properties style:font-name="바탕" style:font-name-asian="한양신명조"/>
    </style:style>
    <style:style style:family="text" style:name="T622">
      <style:text-properties style:font-name="바탕" style:font-name-asian="한양신명조"/>
    </style:style>
    <style:style style:family="text" style:name="T623">
      <style:text-properties style:font-name="바탕" style:font-name-asian="한양신명조"/>
    </style:style>
    <style:style style:family="text" style:name="T624">
      <style:text-properties style:font-name="바탕" style:font-name-asian="한양신명조"/>
    </style:style>
    <style:style style:family="table-cell" style:name="T5.R2_C1">
      <style:table-cell-properties fo:border-bottom="0.010cm solid #000000" fo:border-left="0.070cm double #000000" fo:border-right="0.010cm solid #000000" fo:border-top="0.070cm double #000000" fo:padding-bottom="0.050cm" fo:padding-left="0.180cm" fo:padding-right="0.180cm" fo:padding-top="0.050cm" style:border-line-width-left="0.002cm 0.088cm 0.002cm" style:border-line-width-top="0.002cm 0.088cm 0.002cm" style:vertical-align="middle"/>
    </style:style>
    <style:style style:family="paragraph" style:name="P76" style:parent-style-name="0">
      <style:paragraph-properties fo:text-align="center" style:snap-to-layout-grid="false"/>
    </style:style>
    <style:style style:family="text" style:name="T625">
      <style:text-properties style:font-name="바탕" style:font-name-asian="한양신명조"/>
    </style:style>
    <style:style style:family="table-cell" style:name="T5.R2_C2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77" style:parent-style-name="0">
      <style:paragraph-properties fo:text-align="center" style:snap-to-layout-grid="false"/>
    </style:style>
    <style:style style:family="table-cell" style:name="T5.R2_C3">
      <style:table-cell-properties fo:border-bottom="0.010cm solid #000000" fo:border-left="0.010cm solid #000000" fo:border-right="0.07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5.R2">
      <style:table-row-properties style:min-row-height="0.452cm"/>
    </style:style>
    <style:style style:family="paragraph" style:name="P78" style:parent-style-name="0">
      <style:paragraph-properties fo:text-align="center" style:snap-to-layout-grid="false"/>
    </style:style>
    <style:style style:family="text" style:name="T626">
      <style:text-properties fo:font-weight="bold" style:font-name="바탕" style:font-name-asian="한양신명조" style:font-weight-asian="bold"/>
    </style:style>
    <style:style style:family="table-cell" style:name="T5.R3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79" style:parent-style-name="0">
      <style:paragraph-properties fo:text-align="center" style:snap-to-layout-grid="false"/>
    </style:style>
    <style:style style:family="text" style:name="T627">
      <style:text-properties style:font-name="바탕" style:font-name-asian="한양신명조"/>
    </style:style>
    <style:style style:family="text" style:name="T628">
      <style:text-properties style:font-name="바탕" style:font-name-asian="한양신명조"/>
    </style:style>
    <style:style style:family="text" style:name="T629">
      <style:text-properties style:font-name="바탕" style:font-name-asian="한양신명조"/>
    </style:style>
    <style:style style:family="text" style:name="T630">
      <style:text-properties style:font-name="바탕" style:font-name-asian="한양신명조"/>
    </style:style>
    <style:style style:family="text" style:name="T631">
      <style:text-properties style:font-name="바탕" style:font-name-asian="한양신명조"/>
    </style:style>
    <style:style style:family="text" style:name="T632">
      <style:text-properties style:font-name="바탕" style:font-name-asian="한양신명조"/>
    </style:style>
    <style:style style:family="table-cell" style:name="T5.R3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80" style:parent-style-name="0">
      <style:paragraph-properties fo:text-align="center" style:snap-to-layout-grid="false"/>
    </style:style>
    <style:style style:family="text" style:name="T633">
      <style:text-properties style:font-name="바탕" style:font-name-asian="한양신명조"/>
    </style:style>
    <style:style style:family="table-cell" style:name="T5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text-align="center" style:snap-to-layout-grid="false"/>
    </style:style>
    <style:style style:family="table-cell" style:name="T5.R3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3">
      <style:table-row-properties style:min-row-height="0.452cm"/>
    </style:style>
    <style:style style:family="paragraph" style:name="P82" style:parent-style-name="0">
      <style:paragraph-properties fo:text-align="center" style:snap-to-layout-grid="false"/>
    </style:style>
    <style:style style:family="text" style:name="T634">
      <style:text-properties fo:font-weight="bold" style:font-name="바탕" style:font-name-asian="한양신명조" style:font-weight-asian="bold"/>
    </style:style>
    <style:style style:family="table-cell" style:name="T5.R4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83" style:parent-style-name="0">
      <style:paragraph-properties fo:text-align="center" style:snap-to-layout-grid="false"/>
    </style:style>
    <style:style style:family="text" style:name="T635">
      <style:text-properties style:font-name="바탕" style:font-name-asian="한양신명조"/>
    </style:style>
    <style:style style:family="text" style:name="T636">
      <style:text-properties style:font-name="바탕" style:font-name-asian="한양신명조"/>
    </style:style>
    <style:style style:family="text" style:name="T637">
      <style:text-properties style:font-name="바탕" style:font-name-asian="한양신명조"/>
    </style:style>
    <style:style style:family="text" style:name="T638">
      <style:text-properties style:font-name="바탕" style:font-name-asian="한양신명조"/>
    </style:style>
    <style:style style:family="text" style:name="T639">
      <style:text-properties style:font-name="바탕" style:font-name-asian="한양신명조"/>
    </style:style>
    <style:style style:family="text" style:name="T640">
      <style:text-properties style:font-name="바탕" style:font-name-asian="한양신명조"/>
    </style:style>
    <style:style style:family="text" style:name="T641">
      <style:text-properties style:font-name="바탕" style:font-name-asian="한양신명조"/>
    </style:style>
    <style:style style:family="text" style:name="T642">
      <style:text-properties style:font-name="바탕" style:font-name-asian="한양신명조"/>
    </style:style>
    <style:style style:family="table-cell" style:name="T5.R4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84" style:parent-style-name="0">
      <style:paragraph-properties fo:text-align="center" style:snap-to-layout-grid="false"/>
    </style:style>
    <style:style style:family="text" style:name="T643">
      <style:text-properties style:font-name="바탕" style:font-name-asian="한양신명조"/>
    </style:style>
    <style:style style:family="table-cell" style:name="T5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text-align="center" style:snap-to-layout-grid="false"/>
    </style:style>
    <style:style style:family="table-cell" style:name="T5.R4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4">
      <style:table-row-properties style:min-row-height="0.452cm"/>
    </style:style>
    <style:style style:family="paragraph" style:name="P86" style:parent-style-name="0">
      <style:paragraph-properties fo:text-align="center" style:snap-to-layout-grid="false"/>
    </style:style>
    <style:style style:family="text" style:name="T644">
      <style:text-properties fo:font-weight="bold" style:font-name="바탕" style:font-name-asian="한양신명조" style:font-weight-asian="bold"/>
    </style:style>
    <style:style style:family="table-cell" style:name="T5.R5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87" style:parent-style-name="0">
      <style:paragraph-properties fo:text-align="center" style:snap-to-layout-grid="false"/>
    </style:style>
    <style:style style:family="text" style:name="T645">
      <style:text-properties style:font-name="바탕" style:font-name-asian="한양신명조"/>
    </style:style>
    <style:style style:family="text" style:name="T646">
      <style:text-properties style:font-name="바탕" style:font-name-asian="한양신명조"/>
    </style:style>
    <style:style style:family="text" style:name="T647">
      <style:text-properties style:font-name="바탕" style:font-name-asian="한양신명조"/>
    </style:style>
    <style:style style:family="text" style:name="T648">
      <style:text-properties style:font-name="바탕" style:font-name-asian="한양신명조"/>
    </style:style>
    <style:style style:family="text" style:name="T649">
      <style:text-properties style:font-name="바탕" style:font-name-asian="한양신명조"/>
    </style:style>
    <style:style style:family="text" style:name="T650">
      <style:text-properties style:font-name="바탕" style:font-name-asian="한양신명조"/>
    </style:style>
    <style:style style:family="text" style:name="T651">
      <style:text-properties style:font-name="바탕" style:font-name-asian="한양신명조"/>
    </style:style>
    <style:style style:family="text" style:name="T652">
      <style:text-properties style:font-name="바탕" style:font-name-asian="한양신명조"/>
    </style:style>
    <style:style style:family="table-cell" style:name="T5.R5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88" style:parent-style-name="0">
      <style:paragraph-properties fo:text-align="center" style:snap-to-layout-grid="false"/>
    </style:style>
    <style:style style:family="text" style:name="T653">
      <style:text-properties style:font-name="바탕" style:font-name-asian="한양신명조"/>
    </style:style>
    <style:style style:family="table-cell" style:name="T5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text-align="center" style:snap-to-layout-grid="false"/>
    </style:style>
    <style:style style:family="table-cell" style:name="T5.R5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5">
      <style:table-row-properties style:min-row-height="0.452cm"/>
    </style:style>
    <style:style style:family="paragraph" style:name="P90" style:parent-style-name="0">
      <style:paragraph-properties fo:text-align="center" style:snap-to-layout-grid="false"/>
    </style:style>
    <style:style style:family="text" style:name="T654">
      <style:text-properties fo:font-weight="bold" style:font-name="바탕" style:font-name-asian="한양신명조" style:font-weight-asian="bold"/>
    </style:style>
    <style:style style:family="table-cell" style:name="T5.R6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91" style:parent-style-name="0">
      <style:paragraph-properties fo:text-align="center" style:snap-to-layout-grid="false"/>
    </style:style>
    <style:style style:family="text" style:name="T655">
      <style:text-properties style:font-name="바탕" style:font-name-asian="한양신명조"/>
    </style:style>
    <style:style style:family="text" style:name="T656">
      <style:text-properties style:font-name="바탕" style:font-name-asian="한양신명조"/>
    </style:style>
    <style:style style:family="text" style:name="T657">
      <style:text-properties style:font-name="바탕" style:font-name-asian="한양신명조"/>
    </style:style>
    <style:style style:family="text" style:name="T658">
      <style:text-properties style:font-name="바탕" style:font-name-asian="한양신명조"/>
    </style:style>
    <style:style style:family="table-cell" style:name="T5.R6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92" style:parent-style-name="0">
      <style:paragraph-properties fo:text-align="center" style:snap-to-layout-grid="false"/>
    </style:style>
    <style:style style:family="text" style:name="T659">
      <style:text-properties style:font-name="바탕" style:font-name-asian="한양신명조"/>
    </style:style>
    <style:style style:family="table-cell" style:name="T5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text-align="center" style:snap-to-layout-grid="false"/>
    </style:style>
    <style:style style:family="table-cell" style:name="T5.R6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6">
      <style:table-row-properties style:min-row-height="0.452cm"/>
    </style:style>
    <style:style style:family="paragraph" style:name="P94" style:parent-style-name="0">
      <style:paragraph-properties fo:text-align="center" style:snap-to-layout-grid="false"/>
    </style:style>
    <style:style style:family="text" style:name="T660">
      <style:text-properties fo:font-weight="bold" style:font-name="바탕" style:font-name-asian="한양신명조" style:font-weight-asian="bold"/>
    </style:style>
    <style:style style:family="table-cell" style:name="T5.R7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95" style:parent-style-name="0">
      <style:paragraph-properties fo:text-align="center" style:snap-to-layout-grid="false"/>
    </style:style>
    <style:style style:family="text" style:name="T661">
      <style:text-properties style:font-name="바탕" style:font-name-asian="한양신명조"/>
    </style:style>
    <style:style style:family="text" style:name="T662">
      <style:text-properties style:font-name="바탕" style:font-name-asian="한양신명조"/>
    </style:style>
    <style:style style:family="table-cell" style:name="T5.R7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96" style:parent-style-name="0">
      <style:paragraph-properties fo:text-align="center" style:snap-to-layout-grid="false"/>
    </style:style>
    <style:style style:family="text" style:name="T663">
      <style:text-properties style:font-name="바탕" style:font-name-asian="한양신명조"/>
    </style:style>
    <style:style style:family="table-cell" style:name="T5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text-align="center" style:snap-to-layout-grid="false"/>
    </style:style>
    <style:style style:family="table-cell" style:name="T5.R7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7">
      <style:table-row-properties style:min-row-height="0.452cm"/>
    </style:style>
    <style:style style:family="paragraph" style:name="P98" style:parent-style-name="0">
      <style:paragraph-properties fo:text-align="center" style:snap-to-layout-grid="false"/>
    </style:style>
    <style:style style:family="text" style:name="T664">
      <style:text-properties fo:font-weight="bold" style:font-name="바탕" style:font-name-asian="한양신명조" style:font-weight-asian="bold"/>
    </style:style>
    <style:style style:family="table-cell" style:name="T5.R8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99" style:parent-style-name="0">
      <style:paragraph-properties fo:text-align="center" style:snap-to-layout-grid="false"/>
    </style:style>
    <style:style style:family="text" style:name="T665">
      <style:text-properties style:font-name="바탕" style:font-name-asian="한양신명조"/>
    </style:style>
    <style:style style:family="text" style:name="T666">
      <style:text-properties style:font-name="바탕" style:font-name-asian="한양신명조"/>
    </style:style>
    <style:style style:family="text" style:name="T667">
      <style:text-properties style:font-name="바탕" style:font-name-asian="한양신명조"/>
    </style:style>
    <style:style style:family="text" style:name="T668">
      <style:text-properties style:font-name="바탕" style:font-name-asian="한양신명조"/>
    </style:style>
    <style:style style:family="text" style:name="T669">
      <style:text-properties style:font-name="바탕" style:font-name-asian="한양신명조"/>
    </style:style>
    <style:style style:family="text" style:name="T670">
      <style:text-properties style:font-name="바탕" style:font-name-asian="한양신명조"/>
    </style:style>
    <style:style style:family="text" style:name="T671">
      <style:text-properties style:font-name="바탕" style:font-name-asian="한양신명조"/>
    </style:style>
    <style:style style:family="text" style:name="T672">
      <style:text-properties style:font-name="바탕" style:font-name-asian="한양신명조"/>
    </style:style>
    <style:style style:family="text" style:name="T673">
      <style:text-properties style:font-name="바탕" style:font-name-asian="한양신명조"/>
    </style:style>
    <style:style style:family="text" style:name="T674">
      <style:text-properties style:font-name="바탕" style:font-name-asian="한양신명조"/>
    </style:style>
    <style:style style:family="text" style:name="T675">
      <style:text-properties style:font-name="바탕" style:font-name-asian="한양신명조"/>
    </style:style>
    <style:style style:family="text" style:name="T676">
      <style:text-properties style:font-name="바탕" style:font-name-asian="한양신명조"/>
    </style:style>
    <style:style style:family="table-cell" style:name="T5.R8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00" style:parent-style-name="0">
      <style:paragraph-properties fo:text-align="center" style:snap-to-layout-grid="false"/>
    </style:style>
    <style:style style:family="text" style:name="T677">
      <style:text-properties style:font-name="바탕" style:font-name-asian="한양신명조"/>
    </style:style>
    <style:style style:family="table-cell" style:name="T5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text-align="center" style:snap-to-layout-grid="false"/>
    </style:style>
    <style:style style:family="table-cell" style:name="T5.R8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8">
      <style:table-row-properties style:min-row-height="0.981cm"/>
    </style:style>
    <style:style style:family="paragraph" style:name="P102" style:parent-style-name="0">
      <style:paragraph-properties fo:text-align="center" style:snap-to-layout-grid="false"/>
    </style:style>
    <style:style style:family="text" style:name="T678">
      <style:text-properties fo:font-weight="bold" style:font-name="바탕" style:font-name-asian="한양신명조" style:font-weight-asian="bold"/>
    </style:style>
    <style:style style:family="table-cell" style:name="T5.R9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03" style:parent-style-name="0">
      <style:paragraph-properties fo:text-align="center" style:snap-to-layout-grid="false"/>
    </style:style>
    <style:style style:family="text" style:name="T679">
      <style:text-properties style:font-name="바탕" style:font-name-asian="한양신명조"/>
    </style:style>
    <style:style style:family="text" style:name="T680">
      <style:text-properties style:font-name="바탕" style:font-name-asian="한양신명조"/>
    </style:style>
    <style:style style:family="text" style:name="T681">
      <style:text-properties style:font-name="바탕" style:font-name-asian="한양신명조"/>
    </style:style>
    <style:style style:family="text" style:name="T682">
      <style:text-properties style:font-name="바탕" style:font-name-asian="한양신명조"/>
    </style:style>
    <style:style style:family="table-cell" style:name="T5.R9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04" style:parent-style-name="0">
      <style:paragraph-properties fo:text-align="center" style:snap-to-layout-grid="false"/>
    </style:style>
    <style:style style:family="text" style:name="T683">
      <style:text-properties style:font-name="바탕" style:font-name-asian="한양신명조"/>
    </style:style>
    <style:style style:family="table-cell" style:name="T5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text-align="center" style:snap-to-layout-grid="false"/>
    </style:style>
    <style:style style:family="table-cell" style:name="T5.R9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9">
      <style:table-row-properties style:min-row-height="0.452cm"/>
    </style:style>
    <style:style style:family="paragraph" style:name="P106" style:parent-style-name="0">
      <style:paragraph-properties fo:text-align="center" style:snap-to-layout-grid="false"/>
    </style:style>
    <style:style style:family="text" style:name="T684">
      <style:text-properties fo:font-weight="bold" style:font-name="바탕" style:font-name-asian="한양신명조" style:font-weight-asian="bold"/>
    </style:style>
    <style:style style:family="table-cell" style:name="T5.R10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07" style:parent-style-name="0">
      <style:paragraph-properties fo:text-align="center" style:snap-to-layout-grid="false"/>
    </style:style>
    <style:style style:family="text" style:name="T685">
      <style:text-properties style:font-name="바탕" style:font-name-asian="한양신명조"/>
    </style:style>
    <style:style style:family="text" style:name="T686">
      <style:text-properties style:font-name="바탕" style:font-name-asian="한양신명조"/>
    </style:style>
    <style:style style:family="text" style:name="T687">
      <style:text-properties style:font-name="바탕" style:font-name-asian="한양신명조"/>
    </style:style>
    <style:style style:family="text" style:name="T688">
      <style:text-properties style:font-name="바탕" style:font-name-asian="한양신명조"/>
    </style:style>
    <style:style style:family="table-cell" style:name="T5.R10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08" style:parent-style-name="0">
      <style:paragraph-properties fo:text-align="center" style:snap-to-layout-grid="false"/>
    </style:style>
    <style:style style:family="text" style:name="T689">
      <style:text-properties style:font-name="바탕" style:font-name-asian="한양신명조"/>
    </style:style>
    <style:style style:family="table-cell" style:name="T5.R1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text-align="center" style:snap-to-layout-grid="false"/>
    </style:style>
    <style:style style:family="table-cell" style:name="T5.R10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10">
      <style:table-row-properties style:min-row-height="0.452cm"/>
    </style:style>
    <style:style style:family="paragraph" style:name="P110" style:parent-style-name="0">
      <style:paragraph-properties fo:text-align="center" style:snap-to-layout-grid="false"/>
    </style:style>
    <style:style style:family="text" style:name="T690">
      <style:text-properties fo:font-weight="bold" style:font-name="바탕" style:font-name-asian="한양신명조" style:font-weight-asian="bold"/>
    </style:style>
    <style:style style:family="table-cell" style:name="T5.R11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11" style:parent-style-name="0">
      <style:paragraph-properties fo:text-align="center" style:snap-to-layout-grid="false"/>
    </style:style>
    <style:style style:family="text" style:name="T691">
      <style:text-properties style:font-name="바탕" style:font-name-asian="한양신명조"/>
    </style:style>
    <style:style style:family="text" style:name="T692">
      <style:text-properties style:font-name="바탕" style:font-name-asian="한양신명조"/>
    </style:style>
    <style:style style:family="text" style:name="T693">
      <style:text-properties style:font-name="바탕" style:font-name-asian="한양신명조"/>
    </style:style>
    <style:style style:family="text" style:name="T694">
      <style:text-properties style:font-name="바탕" style:font-name-asian="한양신명조"/>
    </style:style>
    <style:style style:family="text" style:name="T695">
      <style:text-properties style:font-name="바탕" style:font-name-asian="한양신명조"/>
    </style:style>
    <style:style style:family="text" style:name="T696">
      <style:text-properties style:font-name="바탕" style:font-name-asian="한양신명조"/>
    </style:style>
    <style:style style:family="text" style:name="T697">
      <style:text-properties style:font-name="바탕" style:font-name-asian="한양신명조"/>
    </style:style>
    <style:style style:family="text" style:name="T698">
      <style:text-properties style:font-name="바탕" style:font-name-asian="한양신명조"/>
    </style:style>
    <style:style style:family="text" style:name="T699">
      <style:text-properties style:font-name="바탕" style:font-name-asian="한양신명조"/>
    </style:style>
    <style:style style:family="text" style:name="T700">
      <style:text-properties style:font-name="바탕" style:font-name-asian="한양신명조"/>
    </style:style>
    <style:style style:family="text" style:name="T701">
      <style:text-properties style:font-name="바탕" style:font-name-asian="한양신명조"/>
    </style:style>
    <style:style style:family="text" style:name="T702">
      <style:text-properties style:font-name="바탕" style:font-name-asian="한양신명조"/>
    </style:style>
    <style:style style:family="text" style:name="T703">
      <style:text-properties style:font-name="바탕" style:font-name-asian="한양신명조"/>
    </style:style>
    <style:style style:family="text" style:name="T704">
      <style:text-properties style:font-name="바탕" style:font-name-asian="한양신명조"/>
    </style:style>
    <style:style style:family="table-cell" style:name="T5.R11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12" style:parent-style-name="0">
      <style:paragraph-properties fo:text-align="center" style:snap-to-layout-grid="false"/>
    </style:style>
    <style:style style:family="text" style:name="T705">
      <style:text-properties style:font-name="바탕" style:font-name-asian="한양신명조"/>
    </style:style>
    <style:style style:family="table-cell" style:name="T5.R1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text-align="center" style:snap-to-layout-grid="false"/>
    </style:style>
    <style:style style:family="table-cell" style:name="T5.R11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11">
      <style:table-row-properties style:min-row-height="0.981cm"/>
    </style:style>
    <style:style style:family="paragraph" style:name="P114" style:parent-style-name="0">
      <style:paragraph-properties fo:text-align="center" style:snap-to-layout-grid="false"/>
    </style:style>
    <style:style style:family="text" style:name="T706">
      <style:text-properties fo:font-weight="bold" style:font-name="바탕" style:font-name-asian="한양신명조" style:font-weight-asian="bold"/>
    </style:style>
    <style:style style:family="table-cell" style:name="T5.R12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15" style:parent-style-name="0">
      <style:paragraph-properties fo:text-align="center" style:snap-to-layout-grid="false"/>
    </style:style>
    <style:style style:family="text" style:name="T707">
      <style:text-properties style:font-name="바탕" style:font-name-asian="한양신명조"/>
    </style:style>
    <style:style style:family="text" style:name="T708">
      <style:text-properties style:font-name="바탕" style:font-name-asian="한양신명조"/>
    </style:style>
    <style:style style:family="text" style:name="T709">
      <style:text-properties style:font-name="바탕" style:font-name-asian="한양신명조"/>
    </style:style>
    <style:style style:family="text" style:name="T710">
      <style:text-properties style:font-name="바탕" style:font-name-asian="한양신명조"/>
    </style:style>
    <style:style style:family="table-cell" style:name="T5.R12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16" style:parent-style-name="0">
      <style:paragraph-properties fo:text-align="center" style:snap-to-layout-grid="false"/>
    </style:style>
    <style:style style:family="text" style:name="T711">
      <style:text-properties style:font-name="바탕" style:font-name-asian="한양신명조"/>
    </style:style>
    <style:style style:family="table-cell" style:name="T5.R1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" style:parent-style-name="0">
      <style:paragraph-properties fo:text-align="center" style:snap-to-layout-grid="false"/>
    </style:style>
    <style:style style:family="table-cell" style:name="T5.R12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12">
      <style:table-row-properties style:min-row-height="0.452cm"/>
    </style:style>
    <style:style style:family="paragraph" style:name="P118" style:parent-style-name="0">
      <style:paragraph-properties fo:text-align="center" style:snap-to-layout-grid="false"/>
    </style:style>
    <style:style style:family="text" style:name="T712">
      <style:text-properties fo:font-weight="bold" style:font-name="바탕" style:font-name-asian="한양신명조" style:font-weight-asian="bold"/>
    </style:style>
    <style:style style:family="table-cell" style:name="T5.R13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19" style:parent-style-name="0">
      <style:paragraph-properties fo:text-align="center" style:snap-to-layout-grid="false"/>
    </style:style>
    <style:style style:family="text" style:name="T713">
      <style:text-properties style:font-name="바탕" style:font-name-asian="한양신명조"/>
    </style:style>
    <style:style style:family="text" style:name="T714">
      <style:text-properties style:font-name="바탕" style:font-name-asian="한양신명조"/>
    </style:style>
    <style:style style:family="text" style:name="T715">
      <style:text-properties style:font-name="바탕" style:font-name-asian="한양신명조"/>
    </style:style>
    <style:style style:family="text" style:name="T716">
      <style:text-properties style:font-name="바탕" style:font-name-asian="한양신명조"/>
    </style:style>
    <style:style style:family="table-cell" style:name="T5.R13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20" style:parent-style-name="0">
      <style:paragraph-properties fo:text-align="center" style:snap-to-layout-grid="false"/>
    </style:style>
    <style:style style:family="text" style:name="T717">
      <style:text-properties style:font-name="바탕" style:font-name-asian="한양신명조"/>
    </style:style>
    <style:style style:family="table-cell" style:name="T5.R1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text-align="center" style:snap-to-layout-grid="false"/>
    </style:style>
    <style:style style:family="table-cell" style:name="T5.R13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13">
      <style:table-row-properties style:min-row-height="0.452cm"/>
    </style:style>
    <style:style style:family="paragraph" style:name="P122" style:parent-style-name="0">
      <style:paragraph-properties fo:text-align="center" style:snap-to-layout-grid="false"/>
    </style:style>
    <style:style style:family="text" style:name="T718">
      <style:text-properties fo:font-weight="bold" style:font-name="바탕" style:font-name-asian="한양신명조" style:font-weight-asian="bold"/>
    </style:style>
    <style:style style:family="table-cell" style:name="T5.R14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23" style:parent-style-name="0">
      <style:paragraph-properties fo:text-align="center" style:snap-to-layout-grid="false"/>
    </style:style>
    <style:style style:family="text" style:name="T719">
      <style:text-properties style:font-name="바탕" style:font-name-asian="한양신명조"/>
    </style:style>
    <style:style style:family="text" style:name="T720">
      <style:text-properties style:font-name="바탕" style:font-name-asian="한양신명조"/>
    </style:style>
    <style:style style:family="text" style:name="T721">
      <style:text-properties style:font-name="바탕" style:font-name-asian="한양신명조"/>
    </style:style>
    <style:style style:family="text" style:name="T722">
      <style:text-properties style:font-name="바탕" style:font-name-asian="한양신명조"/>
    </style:style>
    <style:style style:family="table-cell" style:name="T5.R14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24" style:parent-style-name="0">
      <style:paragraph-properties fo:text-align="center" style:snap-to-layout-grid="false"/>
    </style:style>
    <style:style style:family="text" style:name="T723">
      <style:text-properties style:font-name="바탕" style:font-name-asian="한양신명조"/>
    </style:style>
    <style:style style:family="table-cell" style:name="T5.R1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line-height="100%" fo:text-align="center" style:snap-to-layout-grid="false"/>
    </style:style>
    <style:style style:family="text" style:name="T724">
      <style:text-properties style:font-name="바탕" style:font-name-asian="한양신명조"/>
    </style:style>
    <style:style style:family="text" style:name="T725">
      <style:text-properties style:font-name="바탕" style:font-name-asian="한양신명조"/>
    </style:style>
    <style:style style:family="text" style:name="T726">
      <style:text-properties style:font-name="바탕" style:font-name-asian="한양신명조"/>
    </style:style>
    <style:style style:family="text" style:name="T727">
      <style:text-properties style:font-name="바탕" style:font-name-asian="한양신명조"/>
    </style:style>
    <style:style style:family="text" style:name="T728">
      <style:text-properties style:font-name="바탕" style:font-name-asian="한양신명조"/>
    </style:style>
    <style:style style:family="text" style:name="T729">
      <style:text-properties style:font-name="바탕" style:font-name-asian="한양신명조"/>
    </style:style>
    <style:style style:family="text" style:name="T730">
      <style:text-properties style:font-name="바탕" style:font-name-asian="한양신명조"/>
    </style:style>
    <style:style style:family="table-cell" style:name="T5.R14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14">
      <style:table-row-properties style:min-row-height="0.805cm"/>
    </style:style>
    <style:style style:family="paragraph" style:name="P126" style:parent-style-name="0">
      <style:paragraph-properties fo:text-align="center" style:snap-to-layout-grid="false"/>
    </style:style>
    <style:style style:family="text" style:name="T731">
      <style:text-properties fo:font-weight="bold" style:font-name="바탕" style:font-name-asian="한양신명조" style:font-weight-asian="bold"/>
    </style:style>
    <style:style style:family="table-cell" style:name="T5.R15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27" style:parent-style-name="0">
      <style:paragraph-properties fo:text-align="center" style:snap-to-layout-grid="false"/>
    </style:style>
    <style:style style:family="text" style:name="T732">
      <style:text-properties style:font-name="바탕" style:font-name-asian="한양신명조"/>
    </style:style>
    <style:style style:family="text" style:name="T733">
      <style:text-properties style:font-name="바탕" style:font-name-asian="한양신명조"/>
    </style:style>
    <style:style style:family="table-cell" style:name="T5.R15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28" style:parent-style-name="0">
      <style:paragraph-properties fo:text-align="center" style:snap-to-layout-grid="false"/>
    </style:style>
    <style:style style:family="text" style:name="T734">
      <style:text-properties style:font-name="바탕" style:font-name-asian="한양신명조"/>
    </style:style>
    <style:style style:family="table-cell" style:name="T5.R1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9" style:parent-style-name="0">
      <style:paragraph-properties fo:text-align="center" style:snap-to-layout-grid="false"/>
    </style:style>
    <style:style style:family="table-cell" style:name="T5.R15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15">
      <style:table-row-properties style:min-row-height="0.452cm"/>
    </style:style>
    <style:style style:family="paragraph" style:name="P130" style:parent-style-name="0">
      <style:paragraph-properties fo:text-align="center" style:snap-to-layout-grid="false"/>
    </style:style>
    <style:style style:family="text" style:name="T735">
      <style:text-properties fo:font-weight="bold" style:font-name="바탕" style:font-name-asian="한양신명조" style:font-weight-asian="bold"/>
    </style:style>
    <style:style style:family="table-cell" style:name="T5.R16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31" style:parent-style-name="0">
      <style:paragraph-properties fo:text-align="center" style:snap-to-layout-grid="false"/>
    </style:style>
    <style:style style:family="text" style:name="T736">
      <style:text-properties style:font-name="바탕" style:font-name-asian="한양신명조"/>
    </style:style>
    <style:style style:family="text" style:name="T737">
      <style:text-properties style:font-name="바탕" style:font-name-asian="한양신명조"/>
    </style:style>
    <style:style style:family="text" style:name="T738">
      <style:text-properties style:font-name="바탕" style:font-name-asian="한양신명조"/>
    </style:style>
    <style:style style:family="text" style:name="T739">
      <style:text-properties style:font-name="바탕" style:font-name-asian="한양신명조"/>
    </style:style>
    <style:style style:family="text" style:name="T740">
      <style:text-properties style:font-name="바탕" style:font-name-asian="한양신명조"/>
    </style:style>
    <style:style style:family="text" style:name="T741">
      <style:text-properties style:font-name="바탕" style:font-name-asian="한양신명조"/>
    </style:style>
    <style:style style:family="table-cell" style:name="T5.R16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32" style:parent-style-name="0">
      <style:paragraph-properties fo:text-align="center" style:snap-to-layout-grid="false"/>
    </style:style>
    <style:style style:family="text" style:name="T742">
      <style:text-properties style:font-name="바탕" style:font-name-asian="한양신명조"/>
    </style:style>
    <style:style style:family="table-cell" style:name="T5.R1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fo:text-align="center" style:snap-to-layout-grid="false"/>
    </style:style>
    <style:style style:family="table-cell" style:name="T5.R16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16">
      <style:table-row-properties style:min-row-height="0.452cm"/>
    </style:style>
    <style:style style:family="paragraph" style:name="P134" style:parent-style-name="0">
      <style:paragraph-properties fo:text-align="center" style:snap-to-layout-grid="false"/>
    </style:style>
    <style:style style:family="text" style:name="T743">
      <style:text-properties fo:font-weight="bold" style:font-name="바탕" style:font-name-asian="한양신명조" style:font-weight-asian="bold"/>
    </style:style>
    <style:style style:family="table-cell" style:name="T5.R17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35" style:parent-style-name="0">
      <style:paragraph-properties fo:text-align="center" style:snap-to-layout-grid="false"/>
    </style:style>
    <style:style style:family="text" style:name="T744">
      <style:text-properties style:font-name="바탕" style:font-name-asian="한양신명조"/>
    </style:style>
    <style:style style:family="text" style:name="T745">
      <style:text-properties style:font-name="바탕" style:font-name-asian="한양신명조"/>
    </style:style>
    <style:style style:family="text" style:name="T746">
      <style:text-properties style:font-name="바탕" style:font-name-asian="한양신명조"/>
    </style:style>
    <style:style style:family="text" style:name="T747">
      <style:text-properties style:font-name="바탕" style:font-name-asian="한양신명조"/>
    </style:style>
    <style:style style:family="table-cell" style:name="T5.R17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36" style:parent-style-name="0">
      <style:paragraph-properties fo:text-align="center" style:snap-to-layout-grid="false"/>
    </style:style>
    <style:style style:family="text" style:name="T748">
      <style:text-properties style:font-name="바탕" style:font-name-asian="한양신명조"/>
    </style:style>
    <style:style style:family="table-cell" style:name="T5.R1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7" style:parent-style-name="0">
      <style:paragraph-properties fo:text-align="center" style:snap-to-layout-grid="false"/>
    </style:style>
    <style:style style:family="table-cell" style:name="T5.R17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17">
      <style:table-row-properties style:min-row-height="0.452cm"/>
    </style:style>
    <style:style style:family="paragraph" style:name="P138" style:parent-style-name="0">
      <style:paragraph-properties fo:text-align="center" style:snap-to-layout-grid="false"/>
    </style:style>
    <style:style style:family="text" style:name="T749">
      <style:text-properties fo:font-weight="bold" style:font-name="바탕" style:font-name-asian="한양신명조" style:font-weight-asian="bold"/>
    </style:style>
    <style:style style:family="table-cell" style:name="T5.R18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39" style:parent-style-name="0">
      <style:paragraph-properties fo:text-align="center" style:snap-to-layout-grid="false"/>
    </style:style>
    <style:style style:family="text" style:name="T750">
      <style:text-properties style:font-name="바탕" style:font-name-asian="한양신명조"/>
    </style:style>
    <style:style style:family="text" style:name="T751">
      <style:text-properties style:font-name="바탕" style:font-name-asian="한양신명조"/>
    </style:style>
    <style:style style:family="text" style:name="T752">
      <style:text-properties style:font-name="바탕" style:font-name-asian="한양신명조"/>
    </style:style>
    <style:style style:family="text" style:name="T753">
      <style:text-properties style:font-name="바탕" style:font-name-asian="한양신명조"/>
    </style:style>
    <style:style style:family="table-cell" style:name="T5.R18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40" style:parent-style-name="0">
      <style:paragraph-properties fo:text-align="center" style:snap-to-layout-grid="false"/>
    </style:style>
    <style:style style:family="text" style:name="T754">
      <style:text-properties style:font-name="바탕" style:font-name-asian="한양신명조"/>
    </style:style>
    <style:style style:family="table-cell" style:name="T5.R1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1" style:parent-style-name="0">
      <style:paragraph-properties fo:text-align="center" style:snap-to-layout-grid="false"/>
    </style:style>
    <style:style style:family="table-cell" style:name="T5.R18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18">
      <style:table-row-properties style:min-row-height="0.452cm"/>
    </style:style>
    <style:style style:family="paragraph" style:name="P142" style:parent-style-name="0">
      <style:paragraph-properties fo:text-align="center" style:snap-to-layout-grid="false"/>
    </style:style>
    <style:style style:family="text" style:name="T755">
      <style:text-properties fo:font-weight="bold" style:font-name="바탕" style:font-name-asian="한양신명조" style:font-weight-asian="bold"/>
    </style:style>
    <style:style style:family="table-cell" style:name="T5.R19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43" style:parent-style-name="0">
      <style:paragraph-properties fo:text-align="center" style:snap-to-layout-grid="false"/>
    </style:style>
    <style:style style:family="text" style:name="T756">
      <style:text-properties style:font-name="바탕" style:font-name-asian="한양신명조"/>
    </style:style>
    <style:style style:family="text" style:name="T757">
      <style:text-properties style:font-name="바탕" style:font-name-asian="한양신명조"/>
    </style:style>
    <style:style style:family="text" style:name="T758">
      <style:text-properties style:font-name="바탕" style:font-name-asian="한양신명조"/>
    </style:style>
    <style:style style:family="text" style:name="T759">
      <style:text-properties style:font-name="바탕" style:font-name-asian="한양신명조"/>
    </style:style>
    <style:style style:family="table-cell" style:name="T5.R19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44" style:parent-style-name="0">
      <style:paragraph-properties fo:text-align="center" style:snap-to-layout-grid="false"/>
    </style:style>
    <style:style style:family="text" style:name="T760">
      <style:text-properties style:font-name="바탕" style:font-name-asian="한양신명조"/>
    </style:style>
    <style:style style:family="table-cell" style:name="T5.R1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5" style:parent-style-name="0">
      <style:paragraph-properties fo:text-align="center" style:snap-to-layout-grid="false"/>
    </style:style>
    <style:style style:family="table-cell" style:name="T5.R19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19">
      <style:table-row-properties style:min-row-height="0.452cm"/>
    </style:style>
    <style:style style:family="paragraph" style:name="P146" style:parent-style-name="0">
      <style:paragraph-properties fo:text-align="center" style:snap-to-layout-grid="false"/>
    </style:style>
    <style:style style:family="text" style:name="T761">
      <style:text-properties fo:font-weight="bold" style:font-name="바탕" style:font-name-asian="한양신명조" style:font-weight-asian="bold"/>
    </style:style>
    <style:style style:family="table-cell" style:name="T5.R20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47" style:parent-style-name="0">
      <style:paragraph-properties fo:text-align="center" style:snap-to-layout-grid="false"/>
    </style:style>
    <style:style style:family="text" style:name="T762">
      <style:text-properties style:font-name="바탕" style:font-name-asian="한양신명조"/>
    </style:style>
    <style:style style:family="text" style:name="T763">
      <style:text-properties style:font-name="바탕" style:font-name-asian="한양신명조"/>
    </style:style>
    <style:style style:family="text" style:name="T764">
      <style:text-properties style:font-name="바탕" style:font-name-asian="한양신명조"/>
    </style:style>
    <style:style style:family="text" style:name="T765">
      <style:text-properties style:font-name="바탕" style:font-name-asian="한양신명조"/>
    </style:style>
    <style:style style:family="text" style:name="T766">
      <style:text-properties style:font-name="바탕" style:font-name-asian="한양신명조"/>
    </style:style>
    <style:style style:family="text" style:name="T767">
      <style:text-properties style:font-name="바탕" style:font-name-asian="한양신명조"/>
    </style:style>
    <style:style style:family="table-cell" style:name="T5.R20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48" style:parent-style-name="0">
      <style:paragraph-properties fo:text-align="center" style:snap-to-layout-grid="false"/>
    </style:style>
    <style:style style:family="text" style:name="T768">
      <style:text-properties style:font-name="바탕" style:font-name-asian="한양신명조"/>
    </style:style>
    <style:style style:family="table-cell" style:name="T5.R2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9" style:parent-style-name="0">
      <style:paragraph-properties fo:text-align="center" style:snap-to-layout-grid="false"/>
    </style:style>
    <style:style style:family="table-cell" style:name="T5.R20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20">
      <style:table-row-properties style:min-row-height="0.452cm"/>
    </style:style>
    <style:style style:family="paragraph" style:name="P150" style:parent-style-name="0">
      <style:paragraph-properties fo:text-align="center" style:snap-to-layout-grid="false"/>
    </style:style>
    <style:style style:family="text" style:name="T769">
      <style:text-properties fo:font-weight="bold" style:font-name="바탕" style:font-name-asian="한양신명조" style:font-weight-asian="bold"/>
    </style:style>
    <style:style style:family="table-cell" style:name="T5.R21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51" style:parent-style-name="0">
      <style:paragraph-properties fo:text-align="center" style:snap-to-layout-grid="false"/>
    </style:style>
    <style:style style:family="text" style:name="T770">
      <style:text-properties style:font-name="바탕" style:font-name-asian="한양신명조"/>
    </style:style>
    <style:style style:family="text" style:name="T771">
      <style:text-properties style:font-name="바탕" style:font-name-asian="한양신명조"/>
    </style:style>
    <style:style style:family="text" style:name="T772">
      <style:text-properties style:font-name="바탕" style:font-name-asian="한양신명조"/>
    </style:style>
    <style:style style:family="text" style:name="T773">
      <style:text-properties style:font-name="바탕" style:font-name-asian="한양신명조"/>
    </style:style>
    <style:style style:family="text" style:name="T774">
      <style:text-properties style:font-name="바탕" style:font-name-asian="한양신명조"/>
    </style:style>
    <style:style style:family="text" style:name="T775">
      <style:text-properties style:font-name="바탕" style:font-name-asian="한양신명조"/>
    </style:style>
    <style:style style:family="table-cell" style:name="T5.R21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52" style:parent-style-name="0">
      <style:paragraph-properties fo:text-align="center" style:snap-to-layout-grid="false"/>
    </style:style>
    <style:style style:family="text" style:name="T776">
      <style:text-properties style:font-name="바탕" style:font-name-asian="한양신명조"/>
    </style:style>
    <style:style style:family="table-cell" style:name="T5.R2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3" style:parent-style-name="0">
      <style:paragraph-properties fo:text-align="center" style:snap-to-layout-grid="false"/>
    </style:style>
    <style:style style:family="table-cell" style:name="T5.R21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21">
      <style:table-row-properties style:min-row-height="0.452cm"/>
    </style:style>
    <style:style style:family="paragraph" style:name="P154" style:parent-style-name="0">
      <style:paragraph-properties fo:text-align="center" style:snap-to-layout-grid="false"/>
    </style:style>
    <style:style style:family="text" style:name="T777">
      <style:text-properties fo:font-weight="bold" style:font-name="바탕" style:font-name-asian="한양신명조" style:font-weight-asian="bold"/>
    </style:style>
    <style:style style:family="table-cell" style:name="T5.R22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55" style:parent-style-name="0">
      <style:paragraph-properties fo:text-align="center" style:snap-to-layout-grid="false"/>
    </style:style>
    <style:style style:family="text" style:name="T778">
      <style:text-properties style:font-name="바탕" style:font-name-asian="한양신명조"/>
    </style:style>
    <style:style style:family="text" style:name="T779">
      <style:text-properties style:font-name="바탕" style:font-name-asian="한양신명조"/>
    </style:style>
    <style:style style:family="table-cell" style:name="T5.R22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56" style:parent-style-name="0">
      <style:paragraph-properties fo:text-align="center" style:snap-to-layout-grid="false"/>
    </style:style>
    <style:style style:family="text" style:name="T780">
      <style:text-properties style:font-name="바탕" style:font-name-asian="한양신명조"/>
    </style:style>
    <style:style style:family="table-cell" style:name="T5.R2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7" style:parent-style-name="0">
      <style:paragraph-properties fo:text-align="center" style:snap-to-layout-grid="false"/>
    </style:style>
    <style:style style:family="table-cell" style:name="T5.R22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22">
      <style:table-row-properties style:min-row-height="0.452cm"/>
    </style:style>
    <style:style style:family="paragraph" style:name="P158" style:parent-style-name="0">
      <style:paragraph-properties fo:text-align="center" style:snap-to-layout-grid="false"/>
    </style:style>
    <style:style style:family="text" style:name="T781">
      <style:text-properties fo:font-weight="bold" style:font-name="바탕" style:font-name-asian="한양신명조" style:font-weight-asian="bold"/>
    </style:style>
    <style:style style:family="table-cell" style:name="T5.R23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59" style:parent-style-name="0">
      <style:paragraph-properties fo:text-align="center" style:snap-to-layout-grid="false"/>
    </style:style>
    <style:style style:family="text" style:name="T782">
      <style:text-properties style:font-name="바탕" style:font-name-asian="한양신명조"/>
    </style:style>
    <style:style style:family="text" style:name="T783">
      <style:text-properties style:font-name="바탕" style:font-name-asian="한양신명조"/>
    </style:style>
    <style:style style:family="text" style:name="T784">
      <style:text-properties style:font-name="바탕" style:font-name-asian="한양신명조"/>
    </style:style>
    <style:style style:family="text" style:name="T785">
      <style:text-properties style:font-name="바탕" style:font-name-asian="한양신명조"/>
    </style:style>
    <style:style style:family="text" style:name="T786">
      <style:text-properties style:font-name="바탕" style:font-name-asian="한양신명조"/>
    </style:style>
    <style:style style:family="text" style:name="T787">
      <style:text-properties style:font-name="바탕" style:font-name-asian="한양신명조"/>
    </style:style>
    <style:style style:family="text" style:name="T788">
      <style:text-properties style:font-name="바탕" style:font-name-asian="한양신명조"/>
    </style:style>
    <style:style style:family="text" style:name="T789">
      <style:text-properties style:font-name="바탕" style:font-name-asian="한양신명조"/>
    </style:style>
    <style:style style:family="text" style:name="T790">
      <style:text-properties style:font-name="바탕" style:font-name-asian="한양신명조"/>
    </style:style>
    <style:style style:family="table-cell" style:name="T5.R23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60" style:parent-style-name="0">
      <style:paragraph-properties fo:text-align="center" style:snap-to-layout-grid="false"/>
    </style:style>
    <style:style style:family="text" style:name="T791">
      <style:text-properties style:font-name="바탕" style:font-name-asian="한양신명조"/>
    </style:style>
    <style:style style:family="table-cell" style:name="T5.R2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1" style:parent-style-name="0">
      <style:paragraph-properties fo:text-align="center" style:snap-to-layout-grid="false"/>
    </style:style>
    <style:style style:family="table-cell" style:name="T5.R23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23">
      <style:table-row-properties style:min-row-height="0.452cm"/>
    </style:style>
    <style:style style:family="paragraph" style:name="P162" style:parent-style-name="0">
      <style:paragraph-properties fo:text-align="center" style:snap-to-layout-grid="false"/>
    </style:style>
    <style:style style:family="text" style:name="T792">
      <style:text-properties fo:font-weight="bold" style:font-name="바탕" style:font-name-asian="한양신명조" style:font-weight-asian="bold"/>
    </style:style>
    <style:style style:family="table-cell" style:name="T5.R24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63" style:parent-style-name="0">
      <style:paragraph-properties fo:text-align="center" style:snap-to-layout-grid="false"/>
    </style:style>
    <style:style style:family="text" style:name="T793">
      <style:text-properties style:font-name="바탕" style:font-name-asian="한양신명조"/>
    </style:style>
    <style:style style:family="text" style:name="T794">
      <style:text-properties style:font-name="바탕" style:font-name-asian="한양신명조"/>
    </style:style>
    <style:style style:family="text" style:name="T795">
      <style:text-properties style:font-name="바탕" style:font-name-asian="한양신명조"/>
    </style:style>
    <style:style style:family="text" style:name="T796">
      <style:text-properties style:font-name="바탕" style:font-name-asian="한양신명조"/>
    </style:style>
    <style:style style:family="table-cell" style:name="T5.R24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64" style:parent-style-name="0">
      <style:paragraph-properties fo:text-align="center" style:snap-to-layout-grid="false"/>
    </style:style>
    <style:style style:family="text" style:name="T797">
      <style:text-properties style:font-name="바탕" style:font-name-asian="한양신명조"/>
    </style:style>
    <style:style style:family="table-cell" style:name="T5.R2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5" style:parent-style-name="0">
      <style:paragraph-properties fo:text-align="center" style:snap-to-layout-grid="false"/>
    </style:style>
    <style:style style:family="table-cell" style:name="T5.R24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24">
      <style:table-row-properties style:min-row-height="0.452cm"/>
    </style:style>
    <style:style style:family="paragraph" style:name="P166" style:parent-style-name="0">
      <style:paragraph-properties fo:text-align="center" style:snap-to-layout-grid="false"/>
    </style:style>
    <style:style style:family="text" style:name="T798">
      <style:text-properties fo:font-weight="bold" style:font-name="바탕" style:font-name-asian="한양신명조" style:font-weight-asian="bold"/>
    </style:style>
    <style:style style:family="table-cell" style:name="T5.R25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67" style:parent-style-name="0">
      <style:paragraph-properties fo:text-align="center" style:snap-to-layout-grid="false"/>
    </style:style>
    <style:style style:family="text" style:name="T799">
      <style:text-properties style:font-name="바탕" style:font-name-asian="한양신명조"/>
    </style:style>
    <style:style style:family="text" style:name="T800">
      <style:text-properties style:font-name="바탕" style:font-name-asian="한양신명조"/>
    </style:style>
    <style:style style:family="text" style:name="T801">
      <style:text-properties style:font-name="바탕" style:font-name-asian="한양신명조"/>
    </style:style>
    <style:style style:family="text" style:name="T802">
      <style:text-properties style:font-name="바탕" style:font-name-asian="한양신명조"/>
    </style:style>
    <style:style style:family="text" style:name="T803">
      <style:text-properties style:font-name="바탕" style:font-name-asian="한양신명조"/>
    </style:style>
    <style:style style:family="text" style:name="T804">
      <style:text-properties style:font-name="바탕" style:font-name-asian="한양신명조"/>
    </style:style>
    <style:style style:family="table-cell" style:name="T5.R25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68" style:parent-style-name="0">
      <style:paragraph-properties fo:text-align="center" style:snap-to-layout-grid="false"/>
    </style:style>
    <style:style style:family="text" style:name="T805">
      <style:text-properties style:font-name="바탕" style:font-name-asian="한양신명조"/>
    </style:style>
    <style:style style:family="table-cell" style:name="T5.R2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9" style:parent-style-name="0">
      <style:paragraph-properties fo:text-align="center" style:snap-to-layout-grid="false"/>
    </style:style>
    <style:style style:family="table-cell" style:name="T5.R25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25">
      <style:table-row-properties style:min-row-height="0.452cm"/>
    </style:style>
    <style:style style:family="paragraph" style:name="P170" style:parent-style-name="0">
      <style:paragraph-properties fo:text-align="center" style:snap-to-layout-grid="false"/>
    </style:style>
    <style:style style:family="text" style:name="T806">
      <style:text-properties fo:font-weight="bold" style:font-name="바탕" style:font-name-asian="한양신명조" style:font-weight-asian="bold"/>
    </style:style>
    <style:style style:family="table-cell" style:name="T5.R26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71" style:parent-style-name="0">
      <style:paragraph-properties fo:text-align="center" style:snap-to-layout-grid="false"/>
    </style:style>
    <style:style style:family="text" style:name="T807">
      <style:text-properties style:font-name="바탕" style:font-name-asian="한양신명조"/>
    </style:style>
    <style:style style:family="text" style:name="T808">
      <style:text-properties style:font-name="바탕" style:font-name-asian="한양신명조"/>
    </style:style>
    <style:style style:family="text" style:name="T809">
      <style:text-properties style:font-name="바탕" style:font-name-asian="한양신명조"/>
    </style:style>
    <style:style style:family="text" style:name="T810">
      <style:text-properties style:font-name="바탕" style:font-name-asian="한양신명조"/>
    </style:style>
    <style:style style:family="table-cell" style:name="T5.R26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72" style:parent-style-name="0">
      <style:paragraph-properties fo:text-align="center" style:snap-to-layout-grid="false"/>
    </style:style>
    <style:style style:family="text" style:name="T811">
      <style:text-properties style:font-name="바탕" style:font-name-asian="한양신명조"/>
    </style:style>
    <style:style style:family="table-cell" style:name="T5.R2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3" style:parent-style-name="0">
      <style:paragraph-properties fo:text-align="center" style:snap-to-layout-grid="false"/>
    </style:style>
    <style:style style:family="table-cell" style:name="T5.R26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26">
      <style:table-row-properties style:min-row-height="0.452cm"/>
    </style:style>
    <style:style style:family="paragraph" style:name="P174" style:parent-style-name="0">
      <style:paragraph-properties fo:text-align="center" style:snap-to-layout-grid="false"/>
    </style:style>
    <style:style style:family="text" style:name="T812">
      <style:text-properties fo:font-weight="bold" style:font-name="바탕" style:font-name-asian="한양신명조" style:font-weight-asian="bold"/>
    </style:style>
    <style:style style:family="table-cell" style:name="T5.R27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75" style:parent-style-name="0">
      <style:paragraph-properties fo:text-align="center" style:snap-to-layout-grid="false"/>
    </style:style>
    <style:style style:family="text" style:name="T813">
      <style:text-properties style:font-name="바탕" style:font-name-asian="한양신명조"/>
    </style:style>
    <style:style style:family="text" style:name="T814">
      <style:text-properties style:font-name="바탕" style:font-name-asian="한양신명조"/>
    </style:style>
    <style:style style:family="text" style:name="T815">
      <style:text-properties style:font-name="바탕" style:font-name-asian="한양신명조"/>
    </style:style>
    <style:style style:family="text" style:name="T816">
      <style:text-properties style:font-name="바탕" style:font-name-asian="한양신명조"/>
    </style:style>
    <style:style style:family="text" style:name="T817">
      <style:text-properties style:font-name="바탕" style:font-name-asian="한양신명조"/>
    </style:style>
    <style:style style:family="text" style:name="T818">
      <style:text-properties style:font-name="바탕" style:font-name-asian="한양신명조"/>
    </style:style>
    <style:style style:family="table-cell" style:name="T5.R27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76" style:parent-style-name="0">
      <style:paragraph-properties fo:text-align="center" style:snap-to-layout-grid="false"/>
    </style:style>
    <style:style style:family="text" style:name="T819">
      <style:text-properties style:font-name="바탕" style:font-name-asian="한양신명조"/>
    </style:style>
    <style:style style:family="table-cell" style:name="T5.R2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7" style:parent-style-name="0">
      <style:paragraph-properties fo:text-align="center" style:snap-to-layout-grid="false"/>
    </style:style>
    <style:style style:family="table-cell" style:name="T5.R27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27">
      <style:table-row-properties style:min-row-height="0.452cm"/>
    </style:style>
    <style:style style:family="paragraph" style:name="P178" style:parent-style-name="0">
      <style:paragraph-properties fo:text-align="center" style:snap-to-layout-grid="false"/>
    </style:style>
    <style:style style:family="text" style:name="T820">
      <style:text-properties fo:font-weight="bold" style:font-name="바탕" style:font-name-asian="한양신명조" style:font-weight-asian="bold"/>
    </style:style>
    <style:style style:family="table-cell" style:name="T5.R28_C0">
      <style:table-cell-properties fo:background-color="#d8d8d8"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79" style:parent-style-name="0">
      <style:paragraph-properties fo:text-align="center" style:snap-to-layout-grid="false"/>
    </style:style>
    <style:style style:family="text" style:name="T821">
      <style:text-properties style:font-name="바탕" style:font-name-asian="한양신명조"/>
    </style:style>
    <style:style style:family="text" style:name="T822">
      <style:text-properties style:font-name="바탕" style:font-name-asian="한양신명조"/>
    </style:style>
    <style:style style:family="text" style:name="T823">
      <style:text-properties style:font-name="바탕" style:font-name-asian="한양신명조"/>
    </style:style>
    <style:style style:family="text" style:name="T824">
      <style:text-properties style:font-name="바탕" style:font-name-asian="한양신명조"/>
    </style:style>
    <style:style style:family="text" style:name="T825">
      <style:text-properties style:font-name="바탕" style:font-name-asian="한양신명조"/>
    </style:style>
    <style:style style:family="text" style:name="T826">
      <style:text-properties style:font-name="바탕" style:font-name-asian="한양신명조"/>
    </style:style>
    <style:style style:family="text" style:name="T827">
      <style:text-properties style:font-name="바탕" style:font-name-asian="한양신명조"/>
    </style:style>
    <style:style style:family="text" style:name="T828">
      <style:text-properties style:font-name="바탕" style:font-name-asian="한양신명조"/>
    </style:style>
    <style:style style:family="table-cell" style:name="T5.R28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80" style:parent-style-name="0">
      <style:paragraph-properties fo:text-align="center" style:snap-to-layout-grid="false"/>
    </style:style>
    <style:style style:family="text" style:name="T829">
      <style:text-properties style:font-name="바탕" style:font-name-asian="한양신명조"/>
    </style:style>
    <style:style style:family="table-cell" style:name="T5.R2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1" style:parent-style-name="0">
      <style:paragraph-properties fo:text-align="center" style:snap-to-layout-grid="false"/>
    </style:style>
    <style:style style:family="table-cell" style:name="T5.R28_C3">
      <style:table-cell-properties fo:border-bottom="0.01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28">
      <style:table-row-properties style:min-row-height="0.452cm"/>
    </style:style>
    <style:style style:family="paragraph" style:name="P182" style:parent-style-name="0">
      <style:paragraph-properties fo:text-align="center" style:snap-to-layout-grid="false"/>
    </style:style>
    <style:style style:family="text" style:name="T830">
      <style:text-properties fo:font-weight="bold" style:font-name="바탕" style:font-name-asian="한양신명조" style:font-weight-asian="bold"/>
    </style:style>
    <style:style style:family="table-cell" style:name="T5.R29_C0">
      <style:table-cell-properties fo:background-color="#d8d8d8" fo:border-bottom="0.07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83" style:parent-style-name="0">
      <style:paragraph-properties fo:text-align="center" style:snap-to-layout-grid="false"/>
    </style:style>
    <style:style style:family="text" style:name="T831">
      <style:text-properties style:font-name="바탕" style:font-name-asian="한양신명조"/>
    </style:style>
    <style:style style:family="text" style:name="T832">
      <style:text-properties style:font-name="바탕" style:font-name-asian="한양신명조"/>
    </style:style>
    <style:style style:family="table-cell" style:name="T5.R29_C1">
      <style:table-cell-properties fo:border-bottom="0.07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84" style:parent-style-name="0">
      <style:paragraph-properties fo:text-align="center" style:snap-to-layout-grid="false"/>
    </style:style>
    <style:style style:family="text" style:name="T833">
      <style:text-properties style:font-name="바탕" style:font-name-asian="한양신명조"/>
    </style:style>
    <style:style style:family="table-cell" style:name="T5.R29_C2">
      <style:table-cell-properties fo:border-bottom="0.07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5" style:parent-style-name="0">
      <style:paragraph-properties fo:text-align="center" style:snap-to-layout-grid="false"/>
    </style:style>
    <style:style style:family="table-cell" style:name="T5.R29_C3">
      <style:table-cell-properties fo:border-bottom="0.070cm solid #000000" fo:border-left="0.010cm solid #000000" fo:border-right="0.070cm solid #000000" fo:border-top="0.010cm solid #000000" fo:padding-bottom="0.050cm" fo:padding-left="0.180cm" fo:padding-right="0.180cm" fo:padding-top="0.050cm" style:vertical-align="middle"/>
    </style:style>
    <style:style style:family="table-row" style:name="T5.R29">
      <style:table-row-properties style:min-row-height="0.452cm"/>
    </style:style>
    <style:style style:family="paragraph" style:name="P186" style:parent-style-name="7">
      <style:paragraph-properties style:snap-to-layout-grid="false"/>
    </style:style>
    <style:style style:family="paragraph" style:name="P187" style:parent-style-name="7">
      <style:paragraph-properties style:snap-to-layout-grid="false"/>
    </style:style>
    <style:style style:family="text" style:name="T834">
      <style:text-properties fo:font-size="12.0pt" style:font-name="휴먼명조" style:font-name-asian="휴먼명조" style:font-size-asian="12.0pt"/>
    </style:style>
    <style:style style:family="text" style:name="T83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36">
      <style:text-properties fo:font-size="12.0pt" style:font-name="휴먼명조" style:font-name-asian="휴먼명조" style:font-size-asian="12.0pt"/>
    </style:style>
    <style:style style:family="text" style:name="T83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38">
      <style:text-properties fo:font-size="12.0pt" style:font-name="휴먼명조" style:font-name-asian="휴먼명조" style:font-size-asian="12.0pt"/>
    </style:style>
    <style:style style:family="text" style:name="T83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40">
      <style:text-properties fo:font-size="12.0pt" style:font-name="휴먼명조" style:font-name-asian="휴먼명조" style:font-size-asian="12.0pt"/>
    </style:style>
    <style:style style:family="text" style:name="T84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42">
      <style:text-properties fo:font-size="12.0pt" style:font-name="휴먼명조" style:font-name-asian="휴먼명조" style:font-size-asian="12.0pt"/>
    </style:style>
    <style:style style:family="text" style:name="T84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44">
      <style:text-properties fo:font-size="12.0pt" style:font-name="휴먼명조" style:font-name-asian="휴먼명조" style:font-size-asian="12.0pt"/>
    </style:style>
    <style:style style:family="text" style:name="T84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46">
      <style:text-properties fo:font-size="12.0pt" style:font-name="휴먼명조" style:font-name-asian="휴먼명조" style:font-size-asian="12.0pt"/>
    </style:style>
    <style:style style:family="text" style:name="T8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48">
      <style:text-properties fo:font-size="12.0pt" style:font-name="휴먼명조" style:font-name-asian="휴먼명조" style:font-size-asian="12.0pt"/>
    </style:style>
    <style:style style:family="text" style:name="T8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50">
      <style:text-properties fo:font-size="12.0pt" style:font-name="휴먼명조" style:font-name-asian="휴먼명조" style:font-size-asian="12.0pt"/>
    </style:style>
    <style:style style:family="text" style:name="T85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52">
      <style:text-properties fo:font-size="12.0pt" style:font-name="휴먼명조" style:font-name-asian="휴먼명조" style:font-size-asian="12.0pt"/>
    </style:style>
    <style:style style:family="text" style:name="T8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54">
      <style:text-properties fo:font-size="12.0pt" style:font-name="휴먼명조" style:font-name-asian="휴먼명조" style:font-size-asian="12.0pt"/>
    </style:style>
    <style:style style:family="text" style:name="T8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56">
      <style:text-properties fo:font-size="12.0pt" style:font-name="휴먼명조" style:font-name-asian="휴먼명조" style:font-size-asian="12.0pt"/>
    </style:style>
    <style:style style:family="text" style:name="T8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58">
      <style:text-properties fo:font-size="12.0pt" style:font-name="휴먼명조" style:font-name-asian="휴먼명조" style:font-size-asian="12.0pt"/>
    </style:style>
    <style:style style:family="text" style:name="T8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60">
      <style:text-properties fo:font-size="12.0pt" style:font-name="휴먼명조" style:font-name-asian="휴먼명조" style:font-size-asian="12.0pt"/>
    </style:style>
    <style:style style:family="paragraph" style:name="P188" style:parent-style-name="7">
      <style:paragraph-properties style:snap-to-layout-grid="false"/>
    </style:style>
    <style:style style:family="paragraph" style:name="P189" style:parent-style-name="7">
      <style:paragraph-properties style:snap-to-layout-grid="false"/>
    </style:style>
    <style:style style:family="text" style:name="T861">
      <style:text-properties fo:font-size="12.0pt" style:font-name="휴먼명조" style:font-name-asian="휴먼명조" style:font-size-asian="12.0pt"/>
    </style:style>
    <style:style style:family="text" style:name="T86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63">
      <style:text-properties fo:font-size="12.0pt" style:font-name="휴먼명조" style:font-name-asian="휴먼명조" style:font-size-asian="12.0pt"/>
    </style:style>
    <style:style style:family="text" style:name="T86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65">
      <style:text-properties fo:font-size="12.0pt" style:font-name="휴먼명조" style:font-name-asian="휴먼명조" style:font-size-asian="12.0pt"/>
    </style:style>
    <style:style style:family="text" style:name="T86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67">
      <style:text-properties fo:font-size="12.0pt" style:font-name="휴먼명조" style:font-name-asian="휴먼명조" style:font-size-asian="12.0pt"/>
    </style:style>
    <style:style style:family="text" style:name="T86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69">
      <style:text-properties fo:font-size="12.0pt" style:font-name="휴먼명조" style:font-name-asian="휴먼명조" style:font-size-asian="12.0pt"/>
    </style:style>
    <style:style style:family="text" style:name="T87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71">
      <style:text-properties fo:font-size="12.0pt" style:font-name="휴먼명조" style:font-name-asian="휴먼명조" style:font-size-asian="12.0pt"/>
    </style:style>
    <style:style style:family="text" style:name="T87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73">
      <style:text-properties fo:font-size="12.0pt" style:font-name="휴먼명조" style:font-name-asian="휴먼명조" style:font-size-asian="12.0pt"/>
    </style:style>
    <style:style style:family="text" style:name="T87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75">
      <style:text-properties fo:font-size="12.0pt" style:font-name="휴먼명조" style:font-name-asian="휴먼명조" style:font-size-asian="12.0pt"/>
    </style:style>
    <style:style style:family="text" style:name="T87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77">
      <style:text-properties fo:font-size="12.0pt" style:font-name="휴먼명조" style:font-name-asian="휴먼명조" style:font-size-asian="12.0pt"/>
    </style:style>
    <style:style style:family="text" style:name="T87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79">
      <style:text-properties fo:font-size="12.0pt" style:font-name="휴먼명조" style:font-name-asian="휴먼명조" style:font-size-asian="12.0pt"/>
    </style:style>
    <style:style style:family="text" style:name="T88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8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82">
      <style:text-properties fo:font-size="12.0pt" style:font-name="휴먼명조" style:font-name-asian="휴먼명조" style:font-size-asian="12.0pt"/>
    </style:style>
    <style:style style:family="text" style:name="T8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84">
      <style:text-properties fo:font-size="12.0pt" style:font-name="휴먼명조" style:font-name-asian="휴먼명조" style:font-size-asian="12.0pt"/>
    </style:style>
    <style:style style:family="text" style:name="T8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86">
      <style:text-properties fo:font-size="12.0pt" style:font-name="휴먼명조" style:font-name-asian="휴먼명조" style:font-size-asian="12.0pt"/>
    </style:style>
    <style:style style:family="text" style:name="T8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88">
      <style:text-properties fo:font-size="12.0pt" style:font-name="휴먼명조" style:font-name-asian="휴먼명조" style:font-size-asian="12.0pt"/>
    </style:style>
    <style:style style:family="text" style:name="T8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90">
      <style:text-properties fo:font-size="12.0pt" style:font-name="휴먼명조" style:font-name-asian="휴먼명조" style:font-size-asian="12.0pt"/>
    </style:style>
    <style:style style:family="text" style:name="T8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92">
      <style:text-properties fo:font-size="12.0pt" style:font-name="휴먼명조" style:font-name-asian="휴먼명조" style:font-size-asian="12.0pt"/>
    </style:style>
    <style:style style:family="text" style:name="T8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94">
      <style:text-properties fo:font-size="12.0pt" style:font-name="휴먼명조" style:font-name-asian="휴먼명조" style:font-size-asian="12.0pt"/>
    </style:style>
    <style:style style:family="text" style:name="T8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96">
      <style:text-properties fo:font-size="12.0pt" style:font-name="휴먼명조" style:font-name-asian="휴먼명조" style:font-size-asian="12.0pt"/>
    </style:style>
    <style:style style:family="text" style:name="T89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898">
      <style:text-properties fo:font-size="12.0pt" style:font-name="휴먼명조" style:font-name-asian="휴먼명조" style:font-size-asian="12.0pt"/>
    </style:style>
    <style:style style:family="text" style:name="T89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00">
      <style:text-properties fo:font-size="12.0pt" style:font-name="휴먼명조" style:font-name-asian="휴먼명조" style:font-size-asian="12.0pt"/>
    </style:style>
    <style:style style:family="paragraph" style:name="P190" style:parent-style-name="7">
      <style:paragraph-properties style:snap-to-layout-grid="false"/>
    </style:style>
    <style:style style:family="paragraph" style:name="P191" style:parent-style-name="7">
      <style:paragraph-properties style:snap-to-layout-grid="false"/>
    </style:style>
    <style:style style:family="text" style:name="T901">
      <style:text-properties fo:font-size="12.0pt" style:font-name="휴먼명조" style:font-name-asian="휴먼명조" style:font-size-asian="12.0pt"/>
    </style:style>
    <style:style style:family="text" style:name="T902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903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904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90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906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907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908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909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910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91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912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913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914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91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916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917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918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919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920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92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922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923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924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92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926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927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928">
      <style:text-properties fo:font-size="12.0pt" style:font-name="휴먼명조" style:font-name-asian="휴먼명조" style:font-size-asian="12.0pt"/>
    </style:style>
    <style:style style:family="text" style:name="T92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30">
      <style:text-properties fo:font-size="12.0pt" style:font-name="휴먼명조" style:font-name-asian="휴먼명조" style:font-size-asian="12.0pt"/>
    </style:style>
    <style:style style:family="text" style:name="T93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32">
      <style:text-properties fo:font-size="12.0pt" style:font-name="휴먼명조" style:font-name-asian="휴먼명조" style:font-size-asian="12.0pt"/>
    </style:style>
    <style:style style:family="text" style:name="T93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34">
      <style:text-properties fo:font-size="12.0pt" style:font-name="휴먼명조" style:font-name-asian="휴먼명조" style:font-size-asian="12.0pt"/>
    </style:style>
    <style:style style:family="text" style:name="T93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36">
      <style:text-properties fo:font-size="12.0pt" style:font-name="휴먼명조" style:font-name-asian="휴먼명조" style:font-size-asian="12.0pt"/>
    </style:style>
    <style:style style:family="text" style:name="T93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38">
      <style:text-properties fo:font-size="12.0pt" style:font-name="휴먼명조" style:font-name-asian="휴먼명조" style:font-size-asian="12.0pt"/>
    </style:style>
    <style:style style:family="text" style:name="T93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40">
      <style:text-properties fo:font-size="12.0pt" style:font-name="휴먼명조" style:font-name-asian="휴먼명조" style:font-size-asian="12.0pt"/>
    </style:style>
    <style:style style:family="text" style:name="T94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42">
      <style:text-properties fo:font-size="12.0pt" style:font-name="휴먼명조" style:font-name-asian="휴먼명조" style:font-size-asian="12.0pt"/>
    </style:style>
    <style:style style:family="text" style:name="T94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44">
      <style:text-properties fo:font-size="12.0pt" style:font-name="휴먼명조" style:font-name-asian="휴먼명조" style:font-size-asian="12.0pt"/>
    </style:style>
    <style:style style:family="text" style:name="T94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46">
      <style:text-properties fo:font-size="12.0pt" style:font-name="휴먼명조" style:font-name-asian="휴먼명조" style:font-size-asian="12.0pt"/>
    </style:style>
    <style:style style:family="text" style:name="T9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48">
      <style:text-properties fo:font-size="12.0pt" fo:font-weight="bold" style:font-name="휴먼명조" style:font-name-asian="휴먼명조" style:font-size-asian="12.0pt" style:font-weight-asian="bold"/>
    </style:style>
    <style:style style:family="text" style:name="T9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50">
      <style:text-properties fo:font-size="12.0pt" fo:font-weight="bold" style:font-name="휴먼명조" style:font-name-asian="휴먼명조" style:font-size-asian="12.0pt" style:font-weight-asian="bold"/>
    </style:style>
    <style:style style:family="text" style:name="T95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52">
      <style:text-properties fo:font-size="12.0pt" fo:font-weight="bold" style:font-name="휴먼명조" style:font-name-asian="휴먼명조" style:font-size-asian="12.0pt" style:font-weight-asian="bold"/>
    </style:style>
    <style:style style:family="text" style:name="T9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54">
      <style:text-properties fo:font-size="12.0pt" fo:font-weight="bold" style:font-name="휴먼명조" style:font-name-asian="휴먼명조" style:font-size-asian="12.0pt" style:font-weight-asian="bold"/>
    </style:style>
    <style:style style:family="text" style:name="T9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56">
      <style:text-properties fo:font-size="12.0pt" fo:font-weight="bold" style:font-name="휴먼명조" style:font-name-asian="휴먼명조" style:font-size-asian="12.0pt" style:font-weight-asian="bold"/>
    </style:style>
    <style:style style:family="text" style:name="T9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958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192" style:parent-style-name="7">
      <style:paragraph-properties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4">
      <style:table-column-properties style:column-width="14.801cm"/>
    </style:style>
    <style:style style:family="paragraph" style:name="P193" style:parent-style-name="0">
      <style:paragraph-properties style:snap-to-layout-grid="false"/>
    </style:style>
    <style:style style:family="text" style:name="T959">
      <style:text-properties fo:font-weight="bold" style:font-name="바탕" style:font-name-asian="한양신명조" style:font-weight-asian="bold"/>
    </style:style>
    <style:style style:family="paragraph" style:name="P194" style:parent-style-name="0">
      <style:paragraph-properties style:snap-to-layout-grid="false"/>
    </style:style>
    <style:style style:family="text" style:name="T960">
      <style:text-properties fo:font-weight="bold" style:font-name="바탕" style:font-name-asian="한양신명조" style:font-weight-asian="bold"/>
    </style:style>
    <style:style style:family="text" style:name="T961">
      <style:text-properties fo:font-weight="bold" style:font-name="바탕" style:font-name-asian="한양신명조" style:font-weight-asian="bold"/>
    </style:style>
    <style:style style:family="text" style:name="T962">
      <style:text-properties fo:font-weight="bold" style:font-name="바탕" style:font-name-asian="한양신명조" style:font-weight-asian="bold"/>
    </style:style>
    <style:style style:family="text" style:name="T963">
      <style:text-properties fo:font-weight="bold" style:font-name="바탕" style:font-name-asian="한양신명조" style:font-weight-asian="bold"/>
    </style:style>
    <style:style style:family="text" style:name="T964">
      <style:text-properties fo:font-weight="bold" style:font-name="바탕" style:font-name-asian="한양신명조" style:font-weight-asian="bold"/>
    </style:style>
    <style:style style:family="text" style:name="T965">
      <style:text-properties fo:font-weight="bold" style:font-name="바탕" style:font-name-asian="한양신명조" style:font-weight-asian="bold"/>
    </style:style>
    <style:style style:family="text" style:name="T966">
      <style:text-properties style:font-name="바탕" style:font-name-asian="한양신명조"/>
    </style:style>
    <style:style style:family="text" style:name="T967">
      <style:text-properties style:font-name="바탕" style:font-name-asian="한양신명조"/>
    </style:style>
    <style:style style:family="text" style:name="T968">
      <style:text-properties style:font-name="바탕" style:font-name-asian="한양신명조"/>
    </style:style>
    <style:style style:family="text" style:name="T969">
      <style:text-properties style:font-name="바탕" style:font-name-asian="한양신명조"/>
    </style:style>
    <style:style style:family="text" style:name="T970">
      <style:text-properties style:font-name="바탕" style:font-name-asian="한양신명조"/>
    </style:style>
    <style:style style:family="text" style:name="T971">
      <style:text-properties style:font-name="바탕" style:font-name-asian="한양신명조"/>
    </style:style>
    <style:style style:family="text" style:name="T972">
      <style:text-properties style:font-name="바탕" style:font-name-asian="한양신명조"/>
    </style:style>
    <style:style style:family="text" style:name="T973">
      <style:text-properties style:font-name="바탕" style:font-name-asian="한양신명조"/>
    </style:style>
    <style:style style:family="text" style:name="T974">
      <style:text-properties style:font-name="바탕" style:font-name-asian="한양신명조"/>
    </style:style>
    <style:style style:family="text" style:name="T975">
      <style:text-properties style:font-name="바탕" style:font-name-asian="한양신명조"/>
    </style:style>
    <style:style style:family="paragraph" style:name="P195" style:parent-style-name="0">
      <style:paragraph-properties style:snap-to-layout-grid="false"/>
    </style:style>
    <style:style style:family="text" style:name="T976">
      <style:text-properties style:font-name="바탕" style:font-name-asian="한양신명조"/>
    </style:style>
    <style:style style:family="text" style:name="T977">
      <style:text-properties style:font-name="바탕" style:font-name-asian="한양신명조"/>
    </style:style>
    <style:style style:family="text" style:name="T978">
      <style:text-properties style:font-name="바탕" style:font-name-asian="한양신명조"/>
    </style:style>
    <style:style style:family="text" style:name="T979">
      <style:text-properties style:font-name="바탕" style:font-name-asian="한양신명조"/>
    </style:style>
    <style:style style:family="text" style:name="T980">
      <style:text-properties style:font-name="바탕" style:font-name-asian="한양신명조"/>
    </style:style>
    <style:style style:family="table-cell" style:name="T6.R1_C0">
      <style:table-cell-properties fo:border-bottom="0.030cm dashe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2.769cm"/>
    </style:style>
    <style:style style:family="paragraph" style:name="P196" style:parent-style-name="0">
      <style:paragraph-properties style:snap-to-layout-grid="false"/>
    </style:style>
    <style:style style:family="text" style:name="T981">
      <style:text-properties fo:font-weight="bold" style:font-name="바탕" style:font-name-asian="한양신명조" style:font-weight-asian="bold"/>
    </style:style>
    <style:style style:family="text" style:name="T982">
      <style:text-properties fo:font-weight="bold" style:font-name="바탕" style:font-name-asian="한양신명조" style:font-weight-asian="bold"/>
    </style:style>
    <style:style style:family="text" style:name="T983">
      <style:text-properties fo:font-weight="bold" style:font-name="바탕" style:font-name-asian="한양신명조" style:font-weight-asian="bold"/>
    </style:style>
    <style:style style:family="text" style:name="T984">
      <style:text-properties fo:font-weight="bold" style:font-name="바탕" style:font-name-asian="한양신명조" style:font-weight-asian="bold"/>
    </style:style>
    <style:style style:family="paragraph" style:name="P197" style:parent-style-name="0">
      <style:paragraph-properties style:snap-to-layout-grid="false"/>
    </style:style>
    <style:style style:family="text" style:name="T985">
      <style:text-properties fo:font-weight="bold" style:font-name="바탕" style:font-name-asian="한양신명조" style:font-weight-asian="bold"/>
    </style:style>
    <style:style style:family="text" style:name="T986">
      <style:text-properties fo:font-weight="bold" style:font-name="바탕" style:font-name-asian="한양신명조" style:font-weight-asian="bold"/>
    </style:style>
    <style:style style:family="text" style:name="T987">
      <style:text-properties fo:font-weight="bold" style:font-name="바탕" style:font-name-asian="한양신명조" style:font-weight-asian="bold"/>
    </style:style>
    <style:style style:family="text" style:name="T988">
      <style:text-properties fo:font-weight="bold" style:font-name="바탕" style:font-name-asian="한양신명조" style:font-weight-asian="bold"/>
    </style:style>
    <style:style style:family="text" style:name="T989">
      <style:text-properties fo:font-weight="bold" style:font-name="바탕" style:font-name-asian="한양신명조" style:font-weight-asian="bold"/>
    </style:style>
    <style:style style:family="text" style:name="T990">
      <style:text-properties fo:font-weight="bold" style:font-name="바탕" style:font-name-asian="한양신명조" style:font-weight-asian="bold"/>
    </style:style>
    <style:style style:family="text" style:name="T991">
      <style:text-properties style:font-name="바탕" style:font-name-asian="한양신명조"/>
    </style:style>
    <style:style style:family="text" style:name="T992">
      <style:text-properties style:font-name="바탕" style:font-name-asian="한양신명조"/>
    </style:style>
    <style:style style:family="text" style:name="T993">
      <style:text-properties style:font-name="바탕" style:font-name-asian="한양신명조"/>
    </style:style>
    <style:style style:family="text" style:name="T994">
      <style:text-properties style:font-name="바탕" style:font-name-asian="한양신명조"/>
    </style:style>
    <style:style style:family="text" style:name="T995">
      <style:text-properties style:font-name="바탕" style:font-name-asian="한양신명조"/>
    </style:style>
    <style:style style:family="text" style:name="T996">
      <style:text-properties style:font-name="바탕" style:font-name-asian="한양신명조"/>
    </style:style>
    <style:style style:family="text" style:name="T997">
      <style:text-properties style:font-name="바탕" style:font-name-asian="한양신명조"/>
    </style:style>
    <style:style style:family="text" style:name="T998">
      <style:text-properties style:font-name="바탕" style:font-name-asian="한양신명조"/>
    </style:style>
    <style:style style:family="text" style:name="T999">
      <style:text-properties style:font-name="바탕" style:font-name-asian="한양신명조"/>
    </style:style>
    <style:style style:family="text" style:name="T1000">
      <style:text-properties style:font-name="바탕" style:font-name-asian="한양신명조"/>
    </style:style>
    <style:style style:family="text" style:name="T1001">
      <style:text-properties style:font-name="바탕" style:font-name-asian="한양신명조"/>
    </style:style>
    <style:style style:family="text" style:name="T1002">
      <style:text-properties style:font-name="바탕" style:font-name-asian="한양신명조"/>
    </style:style>
    <style:style style:family="text" style:name="T1003">
      <style:text-properties style:font-name="바탕" style:font-name-asian="한양신명조"/>
    </style:style>
    <style:style style:family="text" style:name="T1004">
      <style:text-properties style:font-name="바탕" style:font-name-asian="한양신명조"/>
    </style:style>
    <style:style style:family="text" style:name="T1005">
      <style:text-properties style:font-name="바탕" style:font-name-asian="한양신명조"/>
    </style:style>
    <style:style style:family="text" style:name="T1006">
      <style:text-properties style:font-name="바탕" style:font-name-asian="한양신명조"/>
    </style:style>
    <style:style style:family="text" style:name="T1007">
      <style:text-properties style:font-name="바탕" style:font-name-asian="한양신명조"/>
    </style:style>
    <style:style style:family="text" style:name="T1008">
      <style:text-properties style:font-name="바탕" style:font-name-asian="한양신명조"/>
    </style:style>
    <style:style style:family="text" style:name="T1009">
      <style:text-properties style:font-name="바탕" style:font-name-asian="한양신명조"/>
    </style:style>
    <style:style style:family="text" style:name="T1010">
      <style:text-properties style:font-name="바탕" style:font-name-asian="한양신명조"/>
    </style:style>
    <style:style style:family="text" style:name="T1011">
      <style:text-properties style:font-name="바탕" style:font-name-asian="한양신명조"/>
    </style:style>
    <style:style style:family="text" style:name="T1012">
      <style:text-properties style:font-name="바탕" style:font-name-asian="한양신명조"/>
    </style:style>
    <style:style style:family="text" style:name="T1013">
      <style:text-properties style:font-name="바탕" style:font-name-asian="한양신명조"/>
    </style:style>
    <style:style style:family="text" style:name="T1014">
      <style:text-properties style:font-name="바탕" style:font-name-asian="한양신명조"/>
    </style:style>
    <style:style style:family="text" style:name="T1015">
      <style:text-properties style:font-name="바탕" style:font-name-asian="한양신명조"/>
    </style:style>
    <style:style style:family="text" style:name="T1016">
      <style:text-properties style:font-name="바탕" style:font-name-asian="한양신명조"/>
    </style:style>
    <style:style style:family="text" style:name="T1017">
      <style:text-properties style:font-name="바탕" style:font-name-asian="한양신명조"/>
    </style:style>
    <style:style style:family="text" style:name="T1018">
      <style:text-properties style:font-name="바탕" style:font-name-asian="한양신명조"/>
    </style:style>
    <style:style style:family="text" style:name="T1019">
      <style:text-properties style:font-name="바탕" style:font-name-asian="한양신명조"/>
    </style:style>
    <style:style style:family="text" style:name="T1020">
      <style:text-properties style:font-name="바탕" style:font-name-asian="한양신명조"/>
    </style:style>
    <style:style style:family="text" style:name="T1021">
      <style:text-properties fo:font-weight="bold" style:font-name="바탕" style:font-name-asian="한양신명조" style:font-weight-asian="bold" style:text-underline-style="solid"/>
    </style:style>
    <style:style style:family="text" style:name="T1022">
      <style:text-properties fo:font-weight="bold" style:font-name="바탕" style:font-name-asian="한양신명조" style:font-weight-asian="bold" style:text-underline-style="solid"/>
    </style:style>
    <style:style style:family="text" style:name="T1023">
      <style:text-properties style:font-name="바탕" style:font-name-asian="한양신명조"/>
    </style:style>
    <style:style style:family="text" style:name="T1024">
      <style:text-properties style:font-name="바탕" style:font-name-asian="한양신명조"/>
    </style:style>
    <style:style style:family="table-cell" style:name="T6.R2_C0">
      <style:table-cell-properties fo:border-bottom="0.010cm solid #000000" fo:border-left="0.010cm solid #000000" fo:border-right="0.010cm solid #000000" fo:border-top="0.030cm dashed #000000" fo:padding-bottom="0.050cm" fo:padding-left="0.180cm" fo:padding-right="0.180cm" fo:padding-top="0.050cm" style:vertical-align="middle"/>
    </style:style>
    <style:style style:family="table-row" style:name="T6.R2">
      <style:table-row-properties style:min-row-height="2.339cm"/>
    </style:style>
    <style:style style:family="paragraph" style:name="P198" style:parent-style-name="7">
      <style:paragraph-properties style:snap-to-layout-grid="false"/>
    </style:style>
    <style:style style:family="paragraph" style:name="P199" style:parent-style-name="7">
      <style:paragraph-properties style:snap-to-layout-grid="false"/>
    </style:style>
    <style:style style:family="text" style:name="T1025">
      <style:text-properties fo:font-size="12.0pt" style:font-name="휴먼명조" style:font-name-asian="휴먼명조" style:font-size-asian="12.0pt"/>
    </style:style>
    <style:style style:family="text" style:name="T10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27">
      <style:text-properties fo:font-size="12.0pt" style:font-name="휴먼명조" style:font-name-asian="휴먼명조" style:font-size-asian="12.0pt"/>
    </style:style>
    <style:style style:family="text" style:name="T10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29">
      <style:text-properties fo:font-size="12.0pt" style:font-name="휴먼명조" style:font-name-asian="휴먼명조" style:font-size-asian="12.0pt"/>
    </style:style>
    <style:style style:family="text" style:name="T10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31">
      <style:text-properties fo:font-size="12.0pt" style:font-name="휴먼명조" style:font-name-asian="휴먼명조" style:font-size-asian="12.0pt"/>
    </style:style>
    <style:style style:family="text" style:name="T10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33">
      <style:text-properties fo:font-size="12.0pt" style:font-name="휴먼명조" style:font-name-asian="휴먼명조" style:font-size-asian="12.0pt"/>
    </style:style>
    <style:style style:family="text" style:name="T10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35">
      <style:text-properties fo:font-size="12.0pt" style:font-name="휴먼명조" style:font-name-asian="휴먼명조" style:font-size-asian="12.0pt"/>
    </style:style>
    <style:style style:family="text" style:name="T10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37">
      <style:text-properties fo:font-size="12.0pt" style:font-name="휴먼명조" style:font-name-asian="휴먼명조" style:font-size-asian="12.0pt"/>
    </style:style>
    <style:style style:family="text" style:name="T10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39">
      <style:text-properties fo:font-size="12.0pt" style:font-name="휴먼명조" style:font-name-asian="휴먼명조" style:font-size-asian="12.0pt"/>
    </style:style>
    <style:style style:family="text" style:name="T10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41">
      <style:text-properties fo:font-size="12.0pt" style:font-name="휴먼명조" style:font-name-asian="휴먼명조" style:font-size-asian="12.0pt"/>
    </style:style>
    <style:style style:family="text" style:name="T10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43">
      <style:text-properties fo:font-size="12.0pt" style:font-name="휴먼명조" style:font-name-asian="휴먼명조" style:font-size-asian="12.0pt"/>
    </style:style>
    <style:style style:family="text" style:name="T104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45">
      <style:text-properties fo:font-size="12.0pt" style:font-name="휴먼명조" style:font-name-asian="휴먼명조" style:font-size-asian="12.0pt"/>
    </style:style>
    <style:style style:family="text" style:name="T104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48">
      <style:text-properties fo:font-size="12.0pt" style:font-name="휴먼명조" style:font-name-asian="휴먼명조" style:font-size-asian="12.0pt"/>
    </style:style>
    <style:style style:family="text" style:name="T10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50">
      <style:text-properties fo:font-size="12.0pt" style:font-name="휴먼명조" style:font-name-asian="휴먼명조" style:font-size-asian="12.0pt"/>
    </style:style>
    <style:style style:family="text" style:name="T105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52">
      <style:text-properties fo:font-size="12.0pt" style:font-name="휴먼명조" style:font-name-asian="휴먼명조" style:font-size-asian="12.0pt"/>
    </style:style>
    <style:style style:family="text" style:name="T10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54">
      <style:text-properties fo:font-size="12.0pt" style:font-name="휴먼명조" style:font-name-asian="휴먼명조" style:font-size-asian="12.0pt"/>
    </style:style>
    <style:style style:family="text" style:name="T10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56">
      <style:text-properties fo:font-size="12.0pt" style:font-name="휴먼명조" style:font-name-asian="휴먼명조" style:font-size-asian="12.0pt"/>
    </style:style>
    <style:style style:family="text" style:name="T10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58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059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060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06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062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063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064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06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066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067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068">
      <style:text-properties fo:font-size="12.0pt" style:font-name="휴먼명조" style:font-name-asian="휴먼명조" style:font-size-asian="12.0pt"/>
    </style:style>
    <style:style style:family="text" style:name="T106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70">
      <style:text-properties fo:font-size="12.0pt" style:font-name="휴먼명조" style:font-name-asian="휴먼명조" style:font-size-asian="12.0pt"/>
    </style:style>
    <style:style style:family="text" style:name="T107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72">
      <style:text-properties fo:font-size="12.0pt" style:font-name="휴먼명조" style:font-name-asian="휴먼명조" style:font-size-asian="12.0pt"/>
    </style:style>
    <style:style style:family="text" style:name="T107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74">
      <style:text-properties fo:font-size="12.0pt" style:font-name="휴먼명조" style:font-name-asian="휴먼명조" style:font-size-asian="12.0pt"/>
    </style:style>
    <style:style style:family="text" style:name="T107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76">
      <style:text-properties fo:font-size="12.0pt" style:font-name="휴먼명조" style:font-name-asian="휴먼명조" style:font-size-asian="12.0pt"/>
    </style:style>
    <style:style style:family="text" style:name="T1077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078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079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080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081">
      <style:text-properties fo:font-size="12.0pt" fo:font-weight="bold" fo:letter-spacing="-1.2pt" style:font-name="바탕" style:font-name-asian="휴먼명조" style:font-size-asian="12.0pt" style:font-weight-asian="bold" style:text-underline-style="solid"/>
    </style:style>
    <style:style style:family="text" style:name="T1082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10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8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85">
      <style:text-properties fo:font-size="12.0pt" style:font-name="휴먼명조" style:font-name-asian="휴먼명조" style:font-size-asian="12.0pt"/>
    </style:style>
    <style:style style:family="text" style:name="T108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88">
      <style:text-properties fo:font-size="12.0pt" style:font-name="휴먼명조" style:font-name-asian="휴먼명조" style:font-size-asian="12.0pt"/>
    </style:style>
    <style:style style:family="text" style:name="T10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90">
      <style:text-properties fo:font-size="12.0pt" style:font-name="휴먼명조" style:font-name-asian="휴먼명조" style:font-size-asian="12.0pt"/>
    </style:style>
    <style:style style:family="paragraph" style:name="P200" style:parent-style-name="7">
      <style:paragraph-properties style:snap-to-layout-grid="false"/>
    </style:style>
    <style:style style:family="paragraph" style:name="P201" style:parent-style-name="7">
      <style:paragraph-properties style:snap-to-layout-grid="false"/>
    </style:style>
    <style:style style:family="text" style:name="T1091">
      <style:text-properties fo:font-size="12.0pt" style:font-name="휴먼명조" style:font-name-asian="휴먼명조" style:font-size-asian="12.0pt"/>
    </style:style>
    <style:style style:family="text" style:name="T109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93">
      <style:text-properties fo:font-size="12.0pt" style:font-name="휴먼명조" style:font-name-asian="휴먼명조" style:font-size-asian="12.0pt"/>
    </style:style>
    <style:style style:family="text" style:name="T109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95">
      <style:text-properties fo:font-size="12.0pt" style:font-name="휴먼명조" style:font-name-asian="휴먼명조" style:font-size-asian="12.0pt"/>
    </style:style>
    <style:style style:family="text" style:name="T109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97">
      <style:text-properties fo:font-size="12.0pt" style:font-name="바탕" style:font-name-asian="휴먼명조" style:font-size-asian="12.0pt"/>
    </style:style>
    <style:style style:family="text" style:name="T109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099">
      <style:text-properties fo:font-size="12.0pt" style:font-name="바탕" style:font-name-asian="휴먼명조" style:font-size-asian="12.0pt"/>
    </style:style>
    <style:style style:family="text" style:name="T110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01">
      <style:text-properties fo:font-size="12.0pt" style:font-name="휴먼명조" style:font-name-asian="휴먼명조" style:font-size-asian="12.0pt"/>
    </style:style>
    <style:style style:family="text" style:name="T110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03">
      <style:text-properties fo:font-size="12.0pt" style:font-name="휴먼명조" style:font-name-asian="휴먼명조" style:font-size-asian="12.0pt"/>
    </style:style>
    <style:style style:family="text" style:name="T110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05">
      <style:text-properties fo:font-size="12.0pt" style:font-name="휴먼명조" style:font-name-asian="휴먼명조" style:font-size-asian="12.0pt"/>
    </style:style>
    <style:style style:family="text" style:name="T110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07">
      <style:text-properties fo:font-size="12.0pt" style:font-name="휴먼명조" style:font-name-asian="휴먼명조" style:font-size-asian="12.0pt"/>
    </style:style>
    <style:style style:family="text" style:name="T110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09">
      <style:text-properties fo:font-size="12.0pt" style:font-name="휴먼명조" style:font-name-asian="휴먼명조" style:font-size-asian="12.0pt"/>
    </style:style>
    <style:style style:family="text" style:name="T111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11">
      <style:text-properties fo:font-size="12.0pt" style:font-name="휴먼명조" style:font-name-asian="휴먼명조" style:font-size-asian="12.0pt"/>
    </style:style>
    <style:style style:family="text" style:name="T111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13">
      <style:text-properties fo:font-size="12.0pt" style:font-name="휴먼명조" style:font-name-asian="휴먼명조" style:font-size-asian="12.0pt"/>
    </style:style>
    <style:style style:family="text" style:name="T111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15">
      <style:text-properties fo:font-size="12.0pt" style:font-name="휴먼명조" style:font-name-asian="휴먼명조" style:font-size-asian="12.0pt"/>
    </style:style>
    <style:style style:family="text" style:name="T111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17">
      <style:text-properties fo:font-size="12.0pt" style:font-name="휴먼명조" style:font-name-asian="휴먼명조" style:font-size-asian="12.0pt"/>
    </style:style>
    <style:style style:family="text" style:name="T111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19">
      <style:text-properties fo:font-size="12.0pt" style:font-name="휴먼명조" style:font-name-asian="휴먼명조" style:font-size-asian="12.0pt"/>
    </style:style>
    <style:style style:family="text" style:name="T112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21">
      <style:text-properties fo:font-size="12.0pt" style:font-name="휴먼명조" style:font-name-asian="휴먼명조" style:font-size-asian="12.0pt"/>
    </style:style>
    <style:style style:family="text" style:name="T11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23">
      <style:text-properties fo:font-size="12.0pt" style:font-name="휴먼명조" style:font-name-asian="휴먼명조" style:font-size-asian="12.0pt"/>
    </style:style>
    <style:style style:family="paragraph" style:name="P202" style:parent-style-name="7">
      <style:paragraph-properties style:snap-to-layout-grid="false"/>
    </style:style>
    <style:style style:family="paragraph" style:name="P203" style:parent-style-name="7">
      <style:paragraph-properties style:snap-to-layout-grid="false"/>
    </style:style>
    <style:style style:family="text" style:name="T1124">
      <style:text-properties fo:font-size="12.0pt" style:font-name="휴먼명조" style:font-name-asian="휴먼명조" style:font-size-asian="12.0pt"/>
    </style:style>
    <style:style style:family="text" style:name="T112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26">
      <style:text-properties fo:font-size="12.0pt" style:font-name="휴먼명조" style:font-name-asian="휴먼명조" style:font-size-asian="12.0pt"/>
    </style:style>
    <style:style style:family="text" style:name="T112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28">
      <style:text-properties fo:font-size="12.0pt" style:font-name="휴먼명조" style:font-name-asian="휴먼명조" style:font-size-asian="12.0pt"/>
    </style:style>
    <style:style style:family="text" style:name="T112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30">
      <style:text-properties fo:font-size="12.0pt" style:font-name="휴먼명조" style:font-name-asian="휴먼명조" style:font-size-asian="12.0pt"/>
    </style:style>
    <style:style style:family="text" style:name="T113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32">
      <style:text-properties fo:font-size="12.0pt" style:font-name="휴먼명조" style:font-name-asian="휴먼명조" style:font-size-asian="12.0pt"/>
    </style:style>
    <style:style style:family="text" style:name="T113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34">
      <style:text-properties fo:font-size="12.0pt" style:font-name="휴먼명조" style:font-name-asian="휴먼명조" style:font-size-asian="12.0pt"/>
    </style:style>
    <style:style style:family="text" style:name="T113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36">
      <style:text-properties fo:font-size="12.0pt" style:font-name="휴먼명조" style:font-name-asian="휴먼명조" style:font-size-asian="12.0pt"/>
    </style:style>
    <style:style style:family="text" style:name="T113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38">
      <style:text-properties fo:font-size="12.0pt" style:font-name="휴먼명조" style:font-name-asian="휴먼명조" style:font-size-asian="12.0pt"/>
    </style:style>
    <style:style style:family="text" style:name="T113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40">
      <style:text-properties fo:font-size="12.0pt" style:font-name="휴먼명조" style:font-name-asian="휴먼명조" style:font-size-asian="12.0pt"/>
    </style:style>
    <style:style style:family="text" style:name="T114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42">
      <style:text-properties fo:font-size="12.0pt" style:font-name="휴먼명조" style:font-name-asian="휴먼명조" style:font-size-asian="12.0pt"/>
    </style:style>
    <style:style style:family="text" style:name="T114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44">
      <style:text-properties fo:font-size="12.0pt" style:font-name="휴먼명조" style:font-name-asian="휴먼명조" style:font-size-asian="12.0pt"/>
    </style:style>
    <style:style style:family="text" style:name="T114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46">
      <style:text-properties fo:font-size="12.0pt" style:font-name="휴먼명조" style:font-name-asian="휴먼명조" style:font-size-asian="12.0pt"/>
    </style:style>
    <style:style style:family="paragraph" style:name="P204" style:parent-style-name="7">
      <style:paragraph-properties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75">
      <style:table-column-properties style:column-width="14.801cm"/>
    </style:style>
    <style:style style:family="paragraph" style:name="P205" style:parent-style-name="0">
      <style:paragraph-properties fo:text-align="center" style:snap-to-layout-grid="false"/>
    </style:style>
    <style:style style:family="text" style:name="T1147">
      <style:text-properties fo:font-weight="bold" style:font-name="바탕" style:font-name-asian="한양신명조" style:font-weight-asian="bold"/>
    </style:style>
    <style:style style:family="text" style:name="T1148">
      <style:text-properties fo:font-weight="bold" style:font-name="바탕" style:font-name-asian="한양신명조" style:font-weight-asian="bold"/>
    </style:style>
    <style:style style:family="text" style:name="T1149">
      <style:text-properties fo:font-weight="bold" style:font-name="바탕" style:font-name-asian="한양신명조" style:font-weight-asian="bold"/>
    </style:style>
    <style:style style:family="paragraph" style:name="P206" style:parent-style-name="0">
      <style:paragraph-properties style:snap-to-layout-grid="false"/>
    </style:style>
    <style:style style:family="text" style:name="T1150">
      <style:text-properties style:font-name="바탕" style:font-name-asian="한양신명조"/>
    </style:style>
    <style:style style:family="text" style:name="T1151">
      <style:text-properties style:font-name="바탕" style:font-name-asian="한양신명조"/>
    </style:style>
    <style:style style:family="text" style:name="T1152">
      <style:text-properties style:font-name="바탕" style:font-name-asian="한양신명조"/>
    </style:style>
    <style:style style:family="text" style:name="T1153">
      <style:text-properties style:font-name="바탕" style:font-name-asian="한양신명조"/>
    </style:style>
    <style:style style:family="text" style:name="T1154">
      <style:text-properties fo:font-weight="bold" style:font-name="바탕" style:font-name-asian="한양신명조" style:font-weight-asian="bold" style:text-underline-style="solid"/>
    </style:style>
    <style:style style:family="text" style:name="T1155">
      <style:text-properties fo:font-weight="bold" fo:letter-spacing="-0.1pt" style:font-name="바탕" style:font-name-asian="한양신명조" style:font-weight-asian="bold" style:text-underline-style="solid"/>
    </style:style>
    <style:style style:family="text" style:name="T1156">
      <style:text-properties style:font-name="바탕" style:font-name-asian="한양신명조"/>
    </style:style>
    <style:style style:family="text" style:name="T1157">
      <style:text-properties style:font-name="바탕" style:font-name-asian="한양신명조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2.239cm"/>
    </style:style>
    <style:style style:family="paragraph" style:name="P207" style:parent-style-name="0">
      <style:paragraph-properties style:snap-to-layout-grid="false"/>
    </style:style>
    <style:style style:family="text" style:name="T1158">
      <style:text-properties style:font-name="바탕" style:font-name-asian="한양신명조"/>
    </style:style>
    <style:style style:family="text" style:name="T1159">
      <style:text-properties style:font-name="바탕" style:font-name-asian="한양신명조"/>
    </style:style>
    <style:style style:family="text" style:name="T1160">
      <style:text-properties style:font-name="바탕" style:font-name-asian="한양신명조"/>
    </style:style>
    <style:style style:family="text" style:name="T1161">
      <style:text-properties style:font-name="바탕" style:font-name-asian="한양신명조"/>
    </style:style>
    <style:style style:family="text" style:name="T1162">
      <style:text-properties style:font-name="바탕" style:font-name-asian="한양신명조"/>
    </style:style>
    <style:style style:family="text" style:name="T1163">
      <style:text-properties style:font-name="바탕" style:font-name-asian="한양신명조"/>
    </style:style>
    <style:style style:family="text" style:name="T1164">
      <style:text-properties style:font-name="바탕" style:font-name-asian="한양신명조"/>
    </style:style>
    <style:style style:family="text" style:name="T1165">
      <style:text-properties style:font-name="바탕" style:font-name-asian="한양신명조"/>
    </style:style>
    <style:style style:family="text" style:name="T1166">
      <style:text-properties style:font-name="바탕" style:font-name-asian="한양신명조"/>
    </style:style>
    <style:style style:family="text" style:name="T1167">
      <style:text-properties style:font-name="바탕" style:font-name-asian="한양신명조"/>
    </style:style>
    <style:style style:family="text" style:name="T1168">
      <style:text-properties style:font-name="바탕" style:font-name-asian="한양신명조"/>
    </style:style>
    <style:style style:family="text" style:name="T1169">
      <style:text-properties style:font-name="바탕" style:font-name-asian="한양신명조"/>
    </style:style>
    <style:style style:family="text" style:name="T1170">
      <style:text-properties style:font-name="바탕" style:font-name-asian="한양신명조"/>
    </style:style>
    <style:style style:family="text" style:name="T1171">
      <style:text-properties style:font-name="바탕" style:font-name-asian="한양신명조"/>
    </style:style>
    <style:style style:family="text" style:name="T1172">
      <style:text-properties style:font-name="바탕" style:font-name-asian="한양신명조"/>
    </style:style>
    <style:style style:family="text" style:name="T1173">
      <style:text-properties style:font-name="바탕" style:font-name-asian="한양신명조"/>
    </style:style>
    <style:style style:family="text" style:name="T1174">
      <style:text-properties style:font-name="바탕" style:font-name-asian="한양신명조"/>
    </style:style>
    <style:style style:family="text" style:name="T1175">
      <style:text-properties style:font-name="바탕" style:font-name-asian="한양신명조"/>
    </style:style>
    <style:style style:family="text" style:name="T1176">
      <style:text-properties style:font-name="바탕" style:font-name-asian="한양신명조"/>
    </style:style>
    <style:style style:family="table-cell" style:name="T7.R2_C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7.R2">
      <style:table-row-properties style:min-row-height="1.511cm"/>
    </style:style>
    <style:style style:family="paragraph" style:name="P208" style:parent-style-name="7">
      <style:paragraph-properties style:snap-to-layout-grid="false"/>
    </style:style>
    <style:style style:family="paragraph" style:name="P209" style:parent-style-name="7">
      <style:paragraph-properties style:snap-to-layout-grid="false"/>
    </style:style>
    <style:style style:family="text" style:name="T1177">
      <style:text-properties fo:font-size="12.0pt" style:font-name="휴먼명조" style:font-name-asian="휴먼명조" style:font-size-asian="12.0pt"/>
    </style:style>
    <style:style style:family="text" style:name="T117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79">
      <style:text-properties fo:font-size="12.0pt" style:font-name="휴먼명조" style:font-name-asian="휴먼명조" style:font-size-asian="12.0pt"/>
    </style:style>
    <style:style style:family="text" style:name="T118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81">
      <style:text-properties fo:font-size="12.0pt" style:font-name="휴먼명조" style:font-name-asian="휴먼명조" style:font-size-asian="12.0pt"/>
    </style:style>
    <style:style style:family="text" style:name="T118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83">
      <style:text-properties fo:font-size="12.0pt" style:font-name="휴먼명조" style:font-name-asian="휴먼명조" style:font-size-asian="12.0pt"/>
    </style:style>
    <style:style style:family="text" style:name="T118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85">
      <style:text-properties fo:font-size="12.0pt" style:font-name="휴먼명조" style:font-name-asian="휴먼명조" style:font-size-asian="12.0pt"/>
    </style:style>
    <style:style style:family="text" style:name="T118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87">
      <style:text-properties fo:font-size="12.0pt" style:font-name="휴먼명조" style:font-name-asian="휴먼명조" style:font-size-asian="12.0pt"/>
    </style:style>
    <style:style style:family="text" style:name="T118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89">
      <style:text-properties fo:font-size="12.0pt" style:font-name="휴먼명조" style:font-name-asian="휴먼명조" style:font-size-asian="12.0pt"/>
    </style:style>
    <style:style style:family="text" style:name="T119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91">
      <style:text-properties fo:font-size="12.0pt" style:font-name="휴먼명조" style:font-name-asian="휴먼명조" style:font-size-asian="12.0pt"/>
    </style:style>
    <style:style style:family="text" style:name="T119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93">
      <style:text-properties fo:font-size="12.0pt" style:font-name="휴먼명조" style:font-name-asian="휴먼명조" style:font-size-asian="12.0pt"/>
    </style:style>
    <style:style style:family="text" style:name="T119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95">
      <style:text-properties fo:font-size="12.0pt" style:font-name="휴먼명조" style:font-name-asian="휴먼명조" style:font-size-asian="12.0pt"/>
    </style:style>
    <style:style style:family="text" style:name="T119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97">
      <style:text-properties fo:font-size="12.0pt" style:font-name="휴먼명조" style:font-name-asian="휴먼명조" style:font-size-asian="12.0pt"/>
    </style:style>
    <style:style style:family="text" style:name="T119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199">
      <style:text-properties fo:font-size="12.0pt" style:font-name="휴먼명조" style:font-name-asian="휴먼명조" style:font-size-asian="12.0pt"/>
    </style:style>
    <style:style style:family="text" style:name="T120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01">
      <style:text-properties fo:font-size="12.0pt" style:font-name="휴먼명조" style:font-name-asian="휴먼명조" style:font-size-asian="12.0pt"/>
    </style:style>
    <style:style style:family="text" style:name="T120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03">
      <style:text-properties fo:font-size="12.0pt" style:font-name="휴먼명조" style:font-name-asian="휴먼명조" style:font-size-asian="12.0pt"/>
    </style:style>
    <style:style style:family="text" style:name="T120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05">
      <style:text-properties fo:font-size="12.0pt" style:font-name="휴먼명조" style:font-name-asian="휴먼명조" style:font-size-asian="12.0pt"/>
    </style:style>
    <style:style style:family="text" style:name="T120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07">
      <style:text-properties fo:font-size="12.0pt" style:font-name="휴먼명조" style:font-name-asian="휴먼명조" style:font-size-asian="12.0pt"/>
    </style:style>
    <style:style style:family="text" style:name="T120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09">
      <style:text-properties fo:font-size="12.0pt" style:font-name="휴먼명조" style:font-name-asian="휴먼명조" style:font-size-asian="12.0pt"/>
    </style:style>
    <style:style style:family="paragraph" style:name="P210" style:parent-style-name="7">
      <style:paragraph-properties style:snap-to-layout-grid="false"/>
    </style:style>
    <style:style style:family="paragraph" style:name="P211" style:parent-style-name="7">
      <style:paragraph-properties style:snap-to-layout-grid="false"/>
    </style:style>
    <style:style style:family="text" style:name="T1210">
      <style:text-properties fo:font-size="12.0pt" style:font-name="휴먼명조" style:font-name-asian="휴먼명조" style:font-size-asian="12.0pt"/>
    </style:style>
    <style:style style:family="text" style:name="T12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12">
      <style:text-properties fo:font-size="12.0pt" style:font-name="휴먼명조" style:font-name-asian="휴먼명조" style:font-size-asian="12.0pt"/>
    </style:style>
    <style:style style:family="text" style:name="T121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14">
      <style:text-properties fo:font-size="12.0pt" style:font-name="휴먼명조" style:font-name-asian="휴먼명조" style:font-size-asian="12.0pt"/>
    </style:style>
    <style:style style:family="text" style:name="T121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16">
      <style:text-properties fo:font-size="12.0pt" style:font-name="휴먼명조" style:font-name-asian="휴먼명조" style:font-size-asian="12.0pt"/>
    </style:style>
    <style:style style:family="text" style:name="T121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18">
      <style:text-properties fo:font-size="12.0pt" style:font-name="바탕" style:font-name-asian="휴먼명조" style:font-size-asian="12.0pt"/>
    </style:style>
    <style:style style:family="text" style:name="T121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20">
      <style:text-properties fo:font-size="12.0pt" style:font-name="바탕" style:font-name-asian="휴먼명조" style:font-size-asian="12.0pt"/>
    </style:style>
    <style:style style:family="text" style:name="T122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22">
      <style:text-properties fo:font-size="12.0pt" style:font-name="바탕" style:font-name-asian="휴먼명조" style:font-size-asian="12.0pt"/>
    </style:style>
    <style:style style:family="text" style:name="T122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24">
      <style:text-properties fo:font-size="12.0pt" style:font-name="휴먼명조" style:font-name-asian="휴먼명조" style:font-size-asian="12.0pt"/>
    </style:style>
    <style:style style:family="text" style:name="T122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26">
      <style:text-properties fo:font-size="12.0pt" style:font-name="휴먼명조" style:font-name-asian="휴먼명조" style:font-size-asian="12.0pt"/>
    </style:style>
    <style:style style:family="text" style:name="T122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28">
      <style:text-properties fo:font-size="12.0pt" style:font-name="휴먼명조" style:font-name-asian="휴먼명조" style:font-size-asian="12.0pt"/>
    </style:style>
    <style:style style:family="text" style:name="T122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30">
      <style:text-properties fo:font-size="12.0pt" style:font-name="휴먼명조" style:font-name-asian="휴먼명조" style:font-size-asian="12.0pt"/>
    </style:style>
    <style:style style:family="text" style:name="T123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32">
      <style:text-properties fo:font-size="12.0pt" style:font-name="휴먼명조" style:font-name-asian="휴먼명조" style:font-size-asian="12.0pt"/>
    </style:style>
    <style:style style:family="text" style:name="T123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34">
      <style:text-properties fo:font-size="12.0pt" style:font-name="휴먼명조" style:font-name-asian="휴먼명조" style:font-size-asian="12.0pt"/>
    </style:style>
    <style:style style:family="text" style:name="T123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236">
      <style:text-properties fo:font-size="12.0pt" style:font-name="휴먼명조" style:font-name-asian="휴먼명조" style:font-size-asian="12.0pt"/>
    </style:style>
    <style:style style:family="paragraph" style:name="P212" style:parent-style-name="7">
      <style:paragraph-properties style:snap-to-layout-grid="false"/>
    </style:style>
    <style:style style:family="paragraph" style:name="P213" style:parent-style-name="7">
      <style:paragraph-properties style:snap-to-layout-grid="false"/>
    </style:style>
    <style:style style:family="paragraph" style:name="P214" style:parent-style-name="7">
      <style:paragraph-properties style:snap-to-layout-grid="false"/>
    </style:style>
    <style:style style:family="text" style:name="T1237">
      <style:text-properties fo:font-size="12.0pt" style:font-name="바탕" style:font-name-asian="휴먼명조" style:font-size-asian="12.0pt"/>
    </style:style>
    <style:style style:family="text" style:name="T12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215" style:parent-style-name="7">
      <style:paragraph-properties style:snap-to-layout-grid="false"/>
    </style:style>
    <style:style style:family="text" style:name="T1239">
      <style:text-properties fo:font-size="12.0pt" style:font-name="휴먼명조" style:font-name-asian="휴먼명조" style:font-size-asian="12.0pt"/>
    </style:style>
    <style:style style:family="text" style:name="T12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216" style:parent-style-name="7">
      <style:paragraph-properties style:snap-to-layout-grid="false"/>
    </style:style>
    <style:style style:family="paragraph" style:name="P217" style:parent-style-name="7">
      <style:paragraph-properties style:snap-to-layout-grid="false"/>
    </style:style>
    <style:style style:family="text" style:name="T1241">
      <style:text-properties fo:font-size="14.0pt" style:font-name="휴먼명조" style:font-name-asian="휴먼명조" style:font-size-asian="14.0pt"/>
    </style:style>
    <style:style style:family="text" style:name="T1242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1243">
      <style:text-properties fo:font-size="14.0pt" style:font-name="휴먼명조" style:font-name-asian="휴먼명조" style:font-size-asian="14.0pt"/>
    </style:style>
    <style:style style:family="text" style:name="T1244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1245">
      <style:text-properties fo:font-size="14.0pt" style:font-name="휴먼명조" style:font-name-asian="휴먼명조" style:font-size-asian="14.0pt"/>
    </style:style>
    <style:style style:family="text" style:name="T1246">
      <style:text-properties fo:font-size="14.0pt" fo:font-weight="bold" fo:letter-spacing="-1.8pt" style:font-name="바탕" style:font-name-asian="휴먼명조" style:font-size-asian="14.0pt" style:font-weight-asian="bold"/>
    </style:style>
    <style:style style:family="text" style:name="T1247">
      <style:text-properties fo:font-size="14.0pt" style:font-name="휴먼명조" style:font-name-asian="휴먼명조" style:font-size-asian="14.0pt"/>
    </style:style>
    <style:style style:family="paragraph" style:name="P218" style:parent-style-name="7">
      <style:paragraph-properties style:snap-to-layout-grid="false"/>
    </style:style>
    <style:style style:family="paragraph" style:name="P219" style:parent-style-name="7">
      <style:paragraph-properties style:snap-to-layout-grid="false"/>
    </style:style>
    <style:style style:family="text" style:name="T1248">
      <style:text-properties fo:font-size="10.0pt" style:font-name="한양신명조" style:font-name-asian="한양신명조" style:font-size-asian="10.0pt"/>
    </style:style>
    <style:style style:family="text" style:name="T1249">
      <style:text-properties fo:font-size="10.0pt" style:font-name="바탕" style:font-name-asian="한양신명조" style:font-size-asian="10.0pt"/>
    </style:style>
    <style:style style:family="text" style:name="T1250">
      <style:text-properties fo:font-size="10.0pt" style:font-name="한양신명조" style:font-name-asian="한양신명조" style:font-size-asian="10.0pt"/>
    </style:style>
    <style:style style:family="text" style:name="T1251">
      <style:text-properties fo:font-size="10.0pt" style:font-name="바탕" style:font-name-asian="한양신명조" style:font-size-asian="10.0pt"/>
    </style:style>
    <style:style style:family="text" style:name="T1252">
      <style:text-properties fo:font-size="10.0pt" style:font-name="한양신명조" style:font-name-asian="한양신명조" style:font-size-asian="10.0pt"/>
    </style:style>
    <style:style style:family="text" style:name="T1253">
      <style:text-properties fo:font-size="10.0pt" style:font-name="바탕" style:font-name-asian="한양신명조" style:font-size-asian="10.0pt"/>
    </style:style>
    <style:style style:family="text" style:name="T1254">
      <style:text-properties fo:font-size="10.0pt" style:font-name="한양신명조" style:font-name-asian="한양신명조" style:font-size-asian="10.0pt"/>
    </style:style>
    <style:style style:family="text" style:name="T1255">
      <style:text-properties fo:font-size="10.0pt" style:font-name="바탕" style:font-name-asian="한양신명조" style:font-size-asian="10.0pt"/>
    </style:style>
    <style:style style:family="text" style:name="T1256">
      <style:text-properties fo:font-size="10.0pt" style:font-name="바탕" style:font-name-asian="한양신명조" style:font-size-asian="10.0pt"/>
    </style:style>
    <style:style style:family="text" style:name="T1257">
      <style:text-properties fo:font-size="10.0pt" style:font-name="바탕" style:font-name-asian="한양신명조" style:font-size-asian="10.0pt"/>
    </style:style>
    <style:style style:family="text" style:name="T1258">
      <style:text-properties fo:font-size="10.0pt" style:font-name="바탕" style:font-name-asian="한양신명조" style:font-size-asian="10.0pt"/>
    </style:style>
    <style:style style:family="text" style:name="T1259">
      <style:text-properties fo:font-size="10.0pt" style:font-name="한양신명조" style:font-name-asian="한양신명조" style:font-size-asian="10.0pt"/>
    </style:style>
    <style:style style:family="text" style:name="T1260">
      <style:text-properties fo:font-size="10.0pt" style:font-name="바탕" style:font-name-asian="한양신명조" style:font-size-asian="10.0pt"/>
    </style:style>
    <style:style style:family="text" style:name="T1261">
      <style:text-properties fo:font-size="10.0pt" style:font-name="한양신명조" style:font-name-asian="한양신명조" style:font-size-asian="10.0pt"/>
    </style:style>
    <style:style style:family="text" style:name="T1262">
      <style:text-properties fo:font-size="10.0pt" style:font-name="바탕" style:font-name-asian="한양신명조" style:font-size-asian="10.0pt"/>
    </style:style>
    <style:style style:family="text" style:name="T1263">
      <style:text-properties fo:font-size="10.0pt" style:font-name="한양신명조" style:font-name-asian="한양신명조" style:font-size-asian="10.0pt"/>
    </style:style>
    <style:style style:family="paragraph" style:name="P220" style:parent-style-name="7">
      <style:paragraph-properties style:snap-to-layout-grid="false"/>
    </style:style>
    <style:style style:family="text" style:name="T1264">
      <style:text-properties fo:font-size="10.0pt" style:font-name="한양신명조" style:font-name-asian="한양신명조" style:font-size-asian="10.0pt"/>
    </style:style>
    <style:style style:family="text" style:name="T1265">
      <style:text-properties fo:font-size="10.0pt" style:font-name="바탕" style:font-name-asian="한양신명조" style:font-size-asian="10.0pt"/>
    </style:style>
    <style:style style:family="text" style:name="T1266">
      <style:text-properties fo:font-size="10.0pt" style:font-name="한양신명조" style:font-name-asian="한양신명조" style:font-size-asian="10.0pt"/>
    </style:style>
    <style:style style:family="paragraph" style:name="P221" style:parent-style-name="7">
      <style:paragraph-properties style:snap-to-layout-grid="false"/>
    </style:style>
    <style:style style:family="text" style:name="T1267">
      <style:text-properties fo:font-size="10.0pt" style:font-name="한양신명조" style:font-name-asian="한양신명조" style:font-size-asian="10.0pt"/>
    </style:style>
    <style:style style:family="text" style:name="T1268">
      <style:text-properties fo:font-size="10.0pt" style:font-name="바탕" style:font-name-asian="한양신명조" style:font-size-asian="10.0pt"/>
    </style:style>
    <style:style style:family="text" style:name="T1269">
      <style:text-properties fo:font-size="10.0pt" style:font-name="한양신명조" style:font-name-asian="한양신명조" style:font-size-asian="10.0pt"/>
    </style:style>
    <style:style style:family="paragraph" style:name="P222" style:parent-style-name="7">
      <style:paragraph-properties style:snap-to-layout-grid="false"/>
    </style:style>
    <style:style style:family="text" style:name="T1270">
      <style:text-properties fo:font-size="10.0pt" style:font-name="한양신명조" style:font-name-asian="한양신명조" style:font-size-asian="10.0pt"/>
    </style:style>
    <style:style style:family="text" style:name="T1271">
      <style:text-properties fo:font-size="10.0pt" style:font-name="바탕" style:font-name-asian="한양신명조" style:font-size-asian="10.0pt"/>
    </style:style>
    <style:style style:family="text" style:name="T1272">
      <style:text-properties fo:font-size="10.0pt" style:font-name="한양신명조" style:font-name-asian="한양신명조" style:font-size-asian="10.0pt"/>
    </style:style>
    <style:style style:family="text" style:name="T1273">
      <style:text-properties fo:font-size="10.0pt" style:font-name="바탕" style:font-name-asian="한양신명조" style:font-size-asian="10.0pt"/>
    </style:style>
    <style:style style:family="text" style:name="T1274">
      <style:text-properties fo:font-size="10.0pt" style:font-name="한양신명조" style:font-name-asian="한양신명조" style:font-size-asian="10.0pt"/>
    </style:style>
    <style:style style:family="text" style:name="T1275">
      <style:text-properties fo:font-size="10.0pt" style:font-name="바탕" style:font-name-asian="한양신명조" style:font-size-asian="10.0pt"/>
    </style:style>
    <style:style style:family="text" style:name="T1276">
      <style:text-properties fo:font-size="10.0pt" style:font-name="바탕" style:font-name-asian="한양신명조" style:font-size-asian="10.0pt"/>
    </style:style>
    <style:style style:family="text" style:name="T1277">
      <style:text-properties fo:font-size="10.0pt" style:font-name="바탕" style:font-name-asian="한양신명조" style:font-size-asian="10.0pt"/>
    </style:style>
    <style:style style:family="text" style:name="T1278">
      <style:text-properties fo:font-size="10.0pt" style:font-name="한양신명조" style:font-name-asian="한양신명조" style:font-size-asian="10.0pt"/>
    </style:style>
    <style:style style:family="text" style:name="T1279">
      <style:text-properties fo:font-size="10.0pt" style:font-name="바탕" style:font-name-asian="한양신명조" style:font-size-asian="10.0pt"/>
    </style:style>
    <style:style style:family="text" style:name="T1280">
      <style:text-properties fo:font-size="10.0pt" style:font-name="한양신명조" style:font-name-asian="한양신명조" style:font-size-asian="10.0pt"/>
    </style:style>
    <style:style style:family="text" style:name="T1281">
      <style:text-properties style:font-name="바탕" style:font-name-asian="휴먼명조"/>
    </style:style>
    <style:style style:family="paragraph" style:name="P223" style:parent-style-name="7">
      <style:paragraph-properties style:snap-to-layout-grid="false"/>
    </style:style>
    <style:style style:family="paragraph" style:name="P224" style:parent-style-name="0">
      <style:paragraph-properties style:snap-to-layout-grid="false"/>
    </style:style>
    <style:style style:family="text" style:name="T1282">
      <style:text-properties style:font-name="바탕" style:font-name-asian="한양신명조"/>
    </style:style>
    <style:style style:family="text" style:name="T1283">
      <style:text-properties style:font-name="바탕" style:font-name-asian="한양신명조"/>
    </style:style>
    <style:style style:family="paragraph" style:name="P225" style:parent-style-name="0">
      <style:paragraph-properties style:snap-to-layout-grid="false"/>
    </style:style>
    <style:style style:family="text" style:name="T1284">
      <style:text-properties style:font-name="바탕" style:font-name-asian="한양신명조"/>
    </style:style>
    <style:style style:family="text" style:name="T1285">
      <style:text-properties style:font-name="바탕" style:font-name-asian="한양신명조"/>
    </style:style>
    <style:style style:family="text" style:name="T1286">
      <style:text-properties style:font-name="바탕" style:font-name-asian="한양신명조"/>
    </style:style>
    <style:style style:family="text" style:name="T1287">
      <style:text-properties style:font-name="바탕" style:font-name-asian="한양신명조"/>
    </style:style>
    <style:style style:family="text" style:name="T1288">
      <style:text-properties style:font-name="바탕" style:font-name-asian="한양신명조"/>
    </style:style>
    <style:style style:family="text" style:name="T1289">
      <style:text-properties style:font-name="바탕" style:font-name-asian="한양신명조"/>
    </style:style>
    <style:style style:family="text" style:name="T1290">
      <style:text-properties style:font-name="바탕" style:font-name-asian="한양신명조"/>
    </style:style>
    <style:style style:family="text" style:name="T1291">
      <style:text-properties style:font-name="바탕" style:font-name-asian="한양신명조"/>
    </style:style>
    <style:style style:family="text" style:name="T1292">
      <style:text-properties style:font-name="바탕" style:font-name-asian="한양신명조"/>
    </style:style>
    <style:style style:family="text" style:name="T1293">
      <style:text-properties style:font-name="바탕" style:font-name-asian="한양신명조"/>
    </style:style>
    <style:style style:family="text" style:name="T1294">
      <style:text-properties style:font-name="바탕" style:font-name-asian="한양신명조"/>
    </style:style>
    <style:style style:family="text" style:name="T1295">
      <style:text-properties style:font-name="바탕" style:font-name-asian="한양신명조"/>
    </style:style>
    <style:style style:family="text" style:name="T1296">
      <style:text-properties style:font-name="바탕" style:font-name-asian="한양신명조"/>
    </style:style>
    <style:style style:family="text" style:name="T1297">
      <style:text-properties style:font-name="바탕" style:font-name-asian="한양신명조"/>
    </style:style>
    <style:style style:family="text" style:name="T1298">
      <style:text-properties style:font-name="바탕" style:font-name-asian="한양신명조"/>
    </style:style>
    <style:style style:family="text" style:name="T1299">
      <style:text-properties style:font-name="바탕" style:font-name-asian="한양신명조"/>
    </style:style>
    <style:style style:family="text" style:name="T1300">
      <style:text-properties style:font-name="바탕" style:font-name-asian="한양신명조"/>
    </style:style>
    <style:style style:family="text" style:name="T1301">
      <style:text-properties style:font-name="바탕" style:font-name-asian="한양신명조"/>
    </style:style>
    <style:style style:family="paragraph" style:name="P226" style:parent-style-name="0">
      <style:paragraph-properties style:snap-to-layout-grid="false"/>
    </style:style>
    <style:style style:family="paragraph" style:name="P227" style:parent-style-name="0">
      <style:paragraph-properties style:snap-to-layout-grid="false"/>
    </style:style>
    <style:style style:family="text" style:name="T1302">
      <style:text-properties style:font-name="바탕" style:font-name-asian="한양신명조"/>
    </style:style>
    <style:style style:family="text" style:name="T1303">
      <style:text-properties style:font-name="바탕" style:font-name-asian="한양신명조"/>
    </style:style>
    <style:style style:family="paragraph" style:name="P228" style:parent-style-name="0">
      <style:paragraph-properties style:snap-to-layout-grid="false"/>
    </style:style>
    <style:style style:family="text" style:name="T1304">
      <style:text-properties style:font-name="바탕" style:font-name-asian="한양신명조"/>
    </style:style>
    <style:style style:family="text" style:name="T1305">
      <style:text-properties style:font-name="바탕" style:font-name-asian="한양신명조"/>
    </style:style>
    <style:style style:family="text" style:name="T1306">
      <style:text-properties style:font-name="바탕" style:font-name-asian="한양신명조"/>
    </style:style>
    <style:style style:family="text" style:name="T1307">
      <style:text-properties style:font-name="바탕" style:font-name-asian="한양신명조"/>
    </style:style>
    <style:style style:family="text" style:name="T1308">
      <style:text-properties style:font-name="바탕" style:font-name-asian="한양신명조"/>
    </style:style>
    <style:style style:family="text" style:name="T1309">
      <style:text-properties style:font-name="바탕" style:font-name-asian="한양신명조"/>
    </style:style>
    <style:style style:family="text" style:name="T1310">
      <style:text-properties style:font-name="바탕" style:font-name-asian="한양신명조"/>
    </style:style>
    <style:style style:family="text" style:name="T1311">
      <style:text-properties style:font-name="바탕" style:font-name-asian="한양신명조"/>
    </style:style>
    <style:style style:family="text" style:name="T1312">
      <style:text-properties style:font-name="바탕" style:font-name-asian="한양신명조"/>
    </style:style>
    <style:style style:family="text" style:name="T1313">
      <style:text-properties style:font-name="바탕" style:font-name-asian="한양신명조"/>
    </style:style>
    <style:style style:family="text" style:name="T1314">
      <style:text-properties style:font-name="바탕" style:font-name-asian="한양신명조"/>
    </style:style>
    <style:style style:family="text" style:name="T1315">
      <style:text-properties style:font-name="바탕" style:font-name-asian="한양신명조"/>
    </style:style>
    <style:style style:family="text" style:name="T1316">
      <style:text-properties style:font-name="바탕" style:font-name-asian="한양신명조"/>
    </style:style>
    <style:style style:family="text" style:name="T1317">
      <style:text-properties style:font-name="바탕" style:font-name-asian="한양신명조"/>
    </style:style>
    <style:style style:family="text" style:name="T1318">
      <style:text-properties style:font-name="바탕" style:font-name-asian="한양신명조"/>
    </style:style>
    <style:style style:family="text" style:name="T1319">
      <style:text-properties style:font-name="바탕" style:font-name-asian="한양신명조"/>
    </style:style>
    <style:style style:family="text" style:name="T1320">
      <style:text-properties style:font-name="바탕" style:font-name-asian="한양신명조"/>
    </style:style>
    <style:style style:family="text" style:name="T1321">
      <style:text-properties style:font-name="바탕" style:font-name-asian="한양신명조"/>
    </style:style>
    <style:style style:family="paragraph" style:name="P229" style:parent-style-name="0">
      <style:paragraph-properties style:snap-to-layout-grid="false"/>
    </style:style>
    <style:style style:family="paragraph" style:name="P230" style:parent-style-name="0">
      <style:paragraph-properties style:snap-to-layout-grid="false"/>
    </style:style>
    <style:style style:family="paragraph" style:name="P231" style:parent-style-name="0">
      <style:paragraph-properties style:snap-to-layout-grid="false"/>
    </style:style>
    <style:style style:family="text" style:name="T1322">
      <style:text-properties style:font-name="바탕" style:font-name-asian="한양신명조"/>
    </style:style>
    <style:style style:family="text" style:name="T1323">
      <style:text-properties style:font-name="바탕" style:font-name-asian="한양신명조"/>
    </style:style>
    <style:style style:family="paragraph" style:name="P232" style:parent-style-name="0">
      <style:paragraph-properties style:snap-to-layout-grid="false"/>
    </style:style>
    <style:style style:family="text" style:name="T1324">
      <style:text-properties style:font-name="바탕" style:font-name-asian="한양신명조"/>
    </style:style>
    <style:style style:family="text" style:name="T1325">
      <style:text-properties style:font-name="바탕" style:font-name-asian="한양신명조"/>
    </style:style>
    <style:style style:family="text" style:name="T1326">
      <style:text-properties style:font-name="바탕" style:font-name-asian="한양신명조"/>
    </style:style>
    <style:style style:family="text" style:name="T1327">
      <style:text-properties style:font-name="바탕" style:font-name-asian="한양신명조"/>
    </style:style>
    <style:style style:family="text" style:name="T1328">
      <style:text-properties style:font-name="바탕" style:font-name-asian="한양신명조"/>
    </style:style>
    <style:style style:family="text" style:name="T1329">
      <style:text-properties style:font-name="바탕" style:font-name-asian="한양신명조"/>
    </style:style>
    <style:style style:family="text" style:name="T1330">
      <style:text-properties style:font-name="바탕" style:font-name-asian="한양신명조"/>
    </style:style>
    <style:style style:family="text" style:name="T1331">
      <style:text-properties style:font-name="바탕" style:font-name-asian="한양신명조"/>
    </style:style>
    <style:style style:family="text" style:name="T1332">
      <style:text-properties style:font-name="바탕" style:font-name-asian="한양신명조"/>
    </style:style>
    <style:style style:family="text" style:name="T1333">
      <style:text-properties style:font-name="바탕" style:font-name-asian="한양신명조"/>
    </style:style>
    <style:style style:family="text" style:name="T1334">
      <style:text-properties style:font-name="바탕" style:font-name-asian="한양신명조"/>
    </style:style>
    <style:style style:family="text" style:name="T1335">
      <style:text-properties style:font-name="바탕" style:font-name-asian="한양신명조"/>
    </style:style>
    <style:style style:family="text" style:name="T1336">
      <style:text-properties style:font-name="바탕" style:font-name-asian="한양신명조"/>
    </style:style>
    <style:style style:family="text" style:name="T1337">
      <style:text-properties style:font-name="바탕" style:font-name-asian="한양신명조"/>
    </style:style>
    <style:style style:family="text" style:name="T1338">
      <style:text-properties style:font-name="바탕" style:font-name-asian="한양신명조"/>
    </style:style>
    <style:style style:family="text" style:name="T1339">
      <style:text-properties style:font-name="바탕" style:font-name-asian="한양신명조"/>
    </style:style>
    <style:style style:family="text" style:name="T1340">
      <style:text-properties style:font-name="바탕" style:font-name-asian="한양신명조"/>
    </style:style>
    <style:style style:family="text" style:name="T1341">
      <style:text-properties style:font-name="바탕" style:font-name-asian="한양신명조"/>
    </style:style>
    <style:style style:family="text" style:name="T1342">
      <style:text-properties style:font-name="바탕" style:font-name-asian="한양신명조"/>
    </style:style>
    <style:style style:family="text" style:name="T1343">
      <style:text-properties style:font-name="바탕" style:font-name-asian="한양신명조"/>
    </style:style>
    <style:style style:family="text" style:name="T1344">
      <style:text-properties style:font-name="바탕" style:font-name-asian="한양신명조"/>
    </style:style>
    <style:style style:family="text" style:name="T1345">
      <style:text-properties style:font-name="바탕" style:font-name-asian="한양신명조"/>
    </style:style>
    <style:style style:family="text" style:name="T1346">
      <style:text-properties style:font-name="바탕" style:font-name-asian="한양신명조"/>
    </style:style>
    <style:style style:family="text" style:name="T1347">
      <style:text-properties style:font-name="바탕" style:font-name-asian="한양신명조"/>
    </style:style>
    <style:style style:family="text" style:name="T1348">
      <style:text-properties style:font-name="바탕" style:font-name-asian="한양신명조"/>
    </style:style>
    <style:style style:family="text" style:name="T1349">
      <style:text-properties style:font-name="바탕" style:font-name-asian="한양신명조"/>
    </style:style>
    <style:style style:family="text" style:name="T1350">
      <style:text-properties style:font-name="바탕" style:font-name-asian="한양신명조"/>
    </style:style>
    <style:style style:family="text" style:name="T1351">
      <style:text-properties style:font-name="바탕" style:font-name-asian="한양신명조"/>
    </style:style>
    <style:style style:family="text" style:name="T1352">
      <style:text-properties style:font-name="바탕" style:font-name-asian="한양신명조"/>
    </style:style>
    <style:style style:family="text" style:name="T1353">
      <style:text-properties fo:font-weight="bold" style:font-name="바탕" style:font-name-asian="한양신명조" style:font-weight-asian="bold" style:text-underline-style="solid"/>
    </style:style>
    <style:style style:family="text" style:name="T1354">
      <style:text-properties fo:font-weight="bold" style:font-name="바탕" style:font-name-asian="한양신명조" style:font-weight-asian="bold" style:text-underline-style="solid"/>
    </style:style>
    <style:style style:family="text" style:name="T1355">
      <style:text-properties fo:font-weight="bold" style:font-name="바탕" style:font-name-asian="한양신명조" style:font-weight-asian="bold" style:text-underline-style="solid"/>
    </style:style>
    <style:style style:family="text" style:name="T1356">
      <style:text-properties fo:font-weight="bold" style:font-name="바탕" style:font-name-asian="한양신명조" style:font-weight-asian="bold" style:text-underline-style="solid"/>
    </style:style>
    <style:style style:family="text" style:name="T1357">
      <style:text-properties fo:font-weight="bold" style:font-name="바탕" style:font-name-asian="한양신명조" style:font-weight-asian="bold" style:text-underline-style="solid"/>
    </style:style>
    <style:style style:family="text" style:name="T1358">
      <style:text-properties fo:font-weight="bold" style:font-name="바탕" style:font-name-asian="한양신명조" style:font-weight-asian="bold" style:text-underline-style="solid"/>
    </style:style>
    <style:style style:family="text" style:name="T1359">
      <style:text-properties fo:font-weight="bold" style:font-name="바탕" style:font-name-asian="한양신명조" style:font-weight-asian="bold" style:text-underline-style="solid"/>
    </style:style>
    <style:style style:family="text" style:name="T1360">
      <style:text-properties fo:font-weight="bold" style:font-name="바탕" style:font-name-asian="한양신명조" style:font-weight-asian="bold" style:text-underline-style="solid"/>
    </style:style>
    <style:style style:family="text" style:name="T1361">
      <style:text-properties fo:font-weight="bold" style:font-name="바탕" style:font-name-asian="한양신명조" style:font-weight-asian="bold" style:text-underline-style="solid"/>
    </style:style>
    <style:style style:family="text" style:name="T1362">
      <style:text-properties fo:font-weight="bold" style:font-name="바탕" style:font-name-asian="한양신명조" style:font-weight-asian="bold" style:text-underline-style="solid"/>
    </style:style>
    <style:style style:family="text" style:name="T1363">
      <style:text-properties fo:font-weight="bold" style:font-name="바탕" style:font-name-asian="한양신명조" style:font-weight-asian="bold" style:text-underline-style="solid"/>
    </style:style>
    <style:style style:family="text" style:name="T1364">
      <style:text-properties fo:font-weight="bold" style:font-name="바탕" style:font-name-asian="한양신명조" style:font-weight-asian="bold" style:text-underline-style="solid"/>
    </style:style>
    <style:style style:family="paragraph" style:name="P233" style:parent-style-name="0">
      <style:paragraph-properties style:snap-to-layout-grid="false"/>
    </style:style>
    <style:style style:family="text" style:name="T1365">
      <style:text-properties style:font-name="바탕" style:font-name-asian="한양신명조"/>
    </style:style>
    <style:style style:family="text" style:name="T1366">
      <style:text-properties style:font-name="바탕" style:font-name-asian="한양신명조"/>
    </style:style>
    <style:style style:family="text" style:name="T1367">
      <style:text-properties style:font-name="바탕" style:font-name-asian="한양신명조"/>
    </style:style>
    <style:style style:family="text" style:name="T1368">
      <style:text-properties style:font-name="바탕" style:font-name-asian="한양신명조"/>
    </style:style>
    <style:style style:family="text" style:name="T1369">
      <style:text-properties style:font-name="바탕" style:font-name-asian="한양신명조"/>
    </style:style>
    <style:style style:family="text" style:name="T1370">
      <style:text-properties style:font-name="바탕" style:font-name-asian="한양신명조"/>
    </style:style>
    <style:style style:family="text" style:name="T1371">
      <style:text-properties style:font-name="바탕" style:font-name-asian="한양신명조"/>
    </style:style>
    <style:style style:family="text" style:name="T1372">
      <style:text-properties style:font-name="바탕" style:font-name-asian="한양신명조"/>
    </style:style>
    <style:style style:family="text" style:name="T1373">
      <style:text-properties style:font-name="바탕" style:font-name-asian="한양신명조"/>
    </style:style>
    <style:style style:family="text" style:name="T1374">
      <style:text-properties style:font-name="바탕" style:font-name-asian="한양신명조"/>
    </style:style>
    <style:style style:family="text" style:name="T1375">
      <style:text-properties style:font-name="바탕" style:font-name-asian="한양신명조"/>
    </style:style>
    <style:style style:family="text" style:name="T1376">
      <style:text-properties style:font-name="바탕" style:font-name-asian="한양신명조"/>
    </style:style>
    <style:style style:family="text" style:name="T1377">
      <style:text-properties style:font-name="바탕" style:font-name-asian="한양신명조"/>
    </style:style>
    <style:style style:family="text" style:name="T1378">
      <style:text-properties style:font-name="바탕" style:font-name-asian="한양신명조"/>
    </style:style>
    <style:style style:family="text" style:name="T1379">
      <style:text-properties style:font-name="바탕" style:font-name-asian="한양신명조"/>
    </style:style>
    <style:style style:family="text" style:name="T1380">
      <style:text-properties style:font-name="바탕" style:font-name-asian="한양신명조"/>
    </style:style>
    <style:style style:family="text" style:name="T1381">
      <style:text-properties style:font-name="바탕" style:font-name-asian="한양신명조"/>
    </style:style>
    <style:style style:family="text" style:name="T1382">
      <style:text-properties style:font-name="바탕" style:font-name-asian="한양신명조"/>
    </style:style>
    <style:style style:family="paragraph" style:name="P234" style:parent-style-name="0">
      <style:paragraph-properties style:snap-to-layout-grid="false"/>
    </style:style>
    <style:style style:family="paragraph" style:name="P235" style:parent-style-name="0">
      <style:paragraph-properties style:snap-to-layout-grid="false"/>
    </style:style>
    <style:style style:family="text" style:name="T1383">
      <style:text-properties style:font-name="바탕" style:font-name-asian="한양신명조"/>
    </style:style>
    <style:style style:family="text" style:name="T1384">
      <style:text-properties style:font-name="바탕" style:font-name-asian="한양신명조"/>
    </style:style>
    <style:style style:family="text" style:name="T1385">
      <style:text-properties style:font-name="바탕" style:font-name-asian="한양신명조"/>
    </style:style>
    <style:style style:family="text" style:name="T1386">
      <style:text-properties style:font-name="바탕" style:font-name-asian="한양신명조"/>
    </style:style>
    <style:style style:family="text" style:name="T1387">
      <style:text-properties style:font-name="바탕" style:font-name-asian="한양신명조"/>
    </style:style>
    <style:style style:family="text" style:name="T1388">
      <style:text-properties style:font-name="바탕" style:font-name-asian="한양신명조"/>
    </style:style>
    <style:style style:family="text" style:name="T1389">
      <style:text-properties style:font-name="바탕" style:font-name-asian="한양신명조"/>
    </style:style>
    <style:style style:family="text" style:name="T1390">
      <style:text-properties style:font-name="바탕" style:font-name-asian="한양신명조"/>
    </style:style>
    <style:style style:family="text" style:name="T1391">
      <style:text-properties style:font-name="바탕" style:font-name-asian="한양신명조"/>
    </style:style>
    <style:style style:family="text" style:name="T1392">
      <style:text-properties style:font-name="바탕" style:font-name-asian="한양신명조"/>
    </style:style>
    <style:style style:family="text" style:name="T1393">
      <style:text-properties style:font-name="바탕" style:font-name-asian="한양신명조"/>
    </style:style>
    <style:style style:family="text" style:name="T1394">
      <style:text-properties style:font-name="바탕" style:font-name-asian="한양신명조"/>
    </style:style>
    <style:style style:family="text" style:name="T1395">
      <style:text-properties style:font-name="바탕" style:font-name-asian="한양신명조"/>
    </style:style>
    <style:style style:family="text" style:name="T1396">
      <style:text-properties style:font-name="바탕" style:font-name-asian="한양신명조"/>
    </style:style>
    <style:style style:family="text" style:name="T1397">
      <style:text-properties style:font-name="바탕" style:font-name-asian="한양신명조"/>
    </style:style>
    <style:style style:family="text" style:name="T1398">
      <style:text-properties style:font-name="바탕" style:font-name-asian="한양신명조"/>
    </style:style>
    <style:style style:family="text" style:name="T1399">
      <style:text-properties style:font-name="바탕" style:font-name-asian="한양신명조"/>
    </style:style>
    <style:style style:family="text" style:name="T1400">
      <style:text-properties style:font-name="바탕" style:font-name-asian="한양신명조"/>
    </style:style>
    <style:style style:family="text" style:name="T1401">
      <style:text-properties style:font-name="바탕" style:font-name-asian="한양신명조"/>
    </style:style>
    <style:style style:family="text" style:name="T1402">
      <style:text-properties style:font-name="바탕" style:font-name-asian="한양신명조"/>
    </style:style>
    <style:style style:family="text" style:name="T1403">
      <style:text-properties style:font-name="바탕" style:font-name-asian="한양신명조"/>
    </style:style>
    <style:style style:family="text" style:name="T1404">
      <style:text-properties style:font-name="바탕" style:font-name-asian="한양신명조"/>
    </style:style>
    <style:style style:family="paragraph" style:name="P236" style:parent-style-name="0">
      <style:paragraph-properties style:snap-to-layout-grid="false"/>
    </style:style>
    <style:style style:family="paragraph" style:name="P237" style:parent-style-name="0">
      <style:paragraph-properties style:snap-to-layout-grid="false"/>
    </style:style>
    <style:style style:family="text" style:name="T1405">
      <style:text-properties style:font-name="바탕" style:font-name-asian="한양신명조"/>
    </style:style>
    <style:style style:family="text" style:name="T1406">
      <style:text-properties style:font-name="바탕" style:font-name-asian="한양신명조"/>
    </style:style>
    <style:style style:family="text" style:name="T1407">
      <style:text-properties style:font-name="바탕" style:font-name-asian="한양신명조"/>
    </style:style>
    <style:style style:family="text" style:name="T1408">
      <style:text-properties style:font-name="바탕" style:font-name-asian="한양신명조"/>
    </style:style>
    <style:style style:family="text" style:name="T1409">
      <style:text-properties style:font-name="바탕" style:font-name-asian="한양신명조"/>
    </style:style>
    <style:style style:family="text" style:name="T1410">
      <style:text-properties style:font-name="바탕" style:font-name-asian="한양신명조"/>
    </style:style>
    <style:style style:family="text" style:name="T1411">
      <style:text-properties style:font-name="바탕" style:font-name-asian="한양신명조"/>
    </style:style>
    <style:style style:family="text" style:name="T1412">
      <style:text-properties style:font-name="바탕" style:font-name-asian="한양신명조"/>
    </style:style>
    <style:style style:family="text" style:name="T1413">
      <style:text-properties style:font-name="바탕" style:font-name-asian="한양신명조"/>
    </style:style>
    <style:style style:family="text" style:name="T1414">
      <style:text-properties style:font-name="바탕" style:font-name-asian="한양신명조"/>
    </style:style>
    <style:style style:family="text" style:name="T1415">
      <style:text-properties style:font-name="바탕" style:font-name-asian="한양신명조"/>
    </style:style>
    <style:style style:family="text" style:name="T1416">
      <style:text-properties style:font-name="바탕" style:font-name-asian="한양신명조"/>
    </style:style>
    <style:style style:family="text" style:name="T1417">
      <style:text-properties style:font-name="바탕" style:font-name-asian="한양신명조"/>
    </style:style>
    <style:style style:family="text" style:name="T1418">
      <style:text-properties style:font-name="바탕" style:font-name-asian="한양신명조"/>
    </style:style>
    <style:style style:family="text" style:name="T1419">
      <style:text-properties style:font-name="바탕" style:font-name-asian="한양신명조"/>
    </style:style>
    <style:style style:family="text" style:name="T1420">
      <style:text-properties style:font-name="바탕" style:font-name-asian="한양신명조"/>
    </style:style>
    <style:style style:family="text" style:name="T1421">
      <style:text-properties style:font-name="바탕" style:font-name-asian="한양신명조"/>
    </style:style>
    <style:style style:family="text" style:name="T1422">
      <style:text-properties style:font-name="바탕" style:font-name-asian="한양신명조"/>
    </style:style>
    <style:style style:family="text" style:name="T1423">
      <style:text-properties style:font-name="바탕" style:font-name-asian="한양신명조"/>
    </style:style>
    <style:style style:family="text" style:name="T1424">
      <style:text-properties style:font-name="바탕" style:font-name-asian="한양신명조"/>
    </style:style>
    <style:style style:family="text" style:name="T1425">
      <style:text-properties style:font-name="바탕" style:font-name-asian="한양신명조"/>
    </style:style>
    <style:style style:family="text" style:name="T1426">
      <style:text-properties style:font-name="바탕" style:font-name-asian="한양신명조"/>
    </style:style>
    <style:style style:family="text" style:name="T1427">
      <style:text-properties style:font-name="바탕" style:font-name-asian="한양신명조"/>
    </style:style>
    <style:style style:family="text" style:name="T1428">
      <style:text-properties style:font-name="바탕" style:font-name-asian="한양신명조"/>
    </style:style>
    <style:style style:family="text" style:name="T1429">
      <style:text-properties style:font-name="바탕" style:font-name-asian="한양신명조"/>
    </style:style>
    <style:style style:family="text" style:name="T1430">
      <style:text-properties style:font-name="바탕" style:font-name-asian="한양신명조"/>
    </style:style>
    <style:style style:family="text" style:name="T1431">
      <style:text-properties style:font-name="바탕" style:font-name-asian="한양신명조"/>
    </style:style>
    <style:style style:family="text" style:name="T1432">
      <style:text-properties style:font-name="바탕" style:font-name-asian="한양신명조"/>
    </style:style>
    <style:style style:family="text" style:name="T1433">
      <style:text-properties style:font-name="바탕" style:font-name-asian="한양신명조"/>
    </style:style>
    <style:style style:family="text" style:name="T1434">
      <style:text-properties style:font-name="바탕" style:font-name-asian="한양신명조"/>
    </style:style>
    <style:style style:family="text" style:name="T1435">
      <style:text-properties style:font-name="바탕" style:font-name-asian="한양신명조"/>
    </style:style>
    <style:style style:family="text" style:name="T1436">
      <style:text-properties style:font-name="바탕" style:font-name-asian="한양신명조"/>
    </style:style>
    <style:style style:family="text" style:name="T1437">
      <style:text-properties style:font-name="바탕" style:font-name-asian="한양신명조"/>
    </style:style>
    <style:style style:family="text" style:name="T1438">
      <style:text-properties style:font-name="바탕" style:font-name-asian="한양신명조"/>
    </style:style>
    <style:style style:family="text" style:name="T1439">
      <style:text-properties style:font-name="바탕" style:font-name-asian="한양신명조"/>
    </style:style>
    <style:style style:family="text" style:name="T1440">
      <style:text-properties style:font-name="바탕" style:font-name-asian="한양신명조"/>
    </style:style>
    <style:style style:family="text" style:name="T1441">
      <style:text-properties style:font-name="바탕" style:font-name-asian="한양신명조"/>
    </style:style>
    <style:style style:family="text" style:name="T1442">
      <style:text-properties style:font-name="바탕" style:font-name-asian="한양신명조"/>
    </style:style>
    <style:style style:family="text" style:name="T1443">
      <style:text-properties style:font-name="바탕" style:font-name-asian="한양신명조"/>
    </style:style>
    <style:style style:family="text" style:name="T1444">
      <style:text-properties style:font-name="바탕" style:font-name-asian="한양신명조"/>
    </style:style>
    <style:style style:family="text" style:name="T1445">
      <style:text-properties style:font-name="바탕" style:font-name-asian="한양신명조"/>
    </style:style>
    <style:style style:family="text" style:name="T1446">
      <style:text-properties style:font-name="바탕" style:font-name-asian="한양신명조"/>
    </style:style>
    <style:style style:family="text" style:name="T1447">
      <style:text-properties style:font-name="바탕" style:font-name-asian="한양신명조"/>
    </style:style>
    <style:style style:family="text" style:name="T1448">
      <style:text-properties style:font-name="바탕" style:font-name-asian="한양신명조"/>
    </style:style>
    <style:style style:family="text" style:name="T1449">
      <style:text-properties style:font-name="바탕" style:font-name-asian="한양신명조"/>
    </style:style>
    <style:style style:family="text" style:name="T1450">
      <style:text-properties style:font-name="바탕" style:font-name-asian="한양신명조"/>
    </style:style>
    <style:style style:family="text" style:name="T1451">
      <style:text-properties style:font-name="바탕" style:font-name-asian="한양신명조"/>
    </style:style>
    <style:style style:family="text" style:name="T1452">
      <style:text-properties style:font-name="바탕" style:font-name-asian="한양신명조"/>
    </style:style>
    <style:style style:family="text" style:name="T1453">
      <style:text-properties style:font-name="바탕" style:font-name-asian="한양신명조"/>
    </style:style>
    <style:style style:family="text" style:name="T1454">
      <style:text-properties style:font-name="바탕" style:font-name-asian="한양신명조"/>
    </style:style>
    <style:style style:family="text" style:name="T1455">
      <style:text-properties style:font-name="바탕" style:font-name-asian="한양신명조"/>
    </style:style>
    <style:style style:family="text" style:name="T1456">
      <style:text-properties style:font-name="바탕" style:font-name-asian="한양신명조"/>
    </style:style>
    <style:style style:family="paragraph" style:name="P238" style:parent-style-name="0">
      <style:paragraph-properties style:snap-to-layout-grid="false"/>
    </style:style>
    <style:style style:family="paragraph" style:name="P239" style:parent-style-name="0">
      <style:paragraph-properties style:snap-to-layout-grid="false"/>
    </style:style>
    <style:style style:family="text" style:name="T1457">
      <style:text-properties style:font-name="바탕" style:font-name-asian="한양신명조"/>
    </style:style>
    <style:style style:family="text" style:name="T1458">
      <style:text-properties style:font-name="바탕" style:font-name-asian="한양신명조"/>
    </style:style>
    <style:style style:family="text" style:name="T1459">
      <style:text-properties style:font-name="바탕" style:font-name-asian="한양신명조"/>
    </style:style>
    <style:style style:family="text" style:name="T1460">
      <style:text-properties style:font-name="바탕" style:font-name-asian="한양신명조"/>
    </style:style>
    <style:style style:family="text" style:name="T1461">
      <style:text-properties style:font-name="바탕" style:font-name-asian="한양신명조"/>
    </style:style>
    <style:style style:family="text" style:name="T1462">
      <style:text-properties style:font-name="바탕" style:font-name-asian="한양신명조"/>
    </style:style>
    <style:style style:family="text" style:name="T1463">
      <style:text-properties style:font-name="바탕" style:font-name-asian="한양신명조"/>
    </style:style>
    <style:style style:family="text" style:name="T1464">
      <style:text-properties style:font-name="바탕" style:font-name-asian="한양신명조"/>
    </style:style>
    <style:style style:family="text" style:name="T1465">
      <style:text-properties style:font-name="바탕" style:font-name-asian="한양신명조"/>
    </style:style>
    <style:style style:family="text" style:name="T1466">
      <style:text-properties style:font-name="바탕" style:font-name-asian="한양신명조"/>
    </style:style>
    <style:style style:family="text" style:name="T1467">
      <style:text-properties style:font-name="바탕" style:font-name-asian="한양신명조"/>
    </style:style>
    <style:style style:family="text" style:name="T1468">
      <style:text-properties style:font-name="바탕" style:font-name-asian="한양신명조"/>
    </style:style>
    <style:style style:family="text" style:name="T1469">
      <style:text-properties style:font-name="바탕" style:font-name-asian="한양신명조"/>
    </style:style>
    <style:style style:family="text" style:name="T1470">
      <style:text-properties style:font-name="바탕" style:font-name-asian="한양신명조"/>
    </style:style>
    <style:style style:family="text" style:name="T1471">
      <style:text-properties style:font-name="바탕" style:font-name-asian="한양신명조"/>
    </style:style>
    <style:style style:family="text" style:name="T1472">
      <style:text-properties style:font-name="바탕" style:font-name-asian="한양신명조"/>
    </style:style>
    <style:style style:family="text" style:name="T1473">
      <style:text-properties style:font-name="바탕" style:font-name-asian="한양신명조"/>
    </style:style>
    <style:style style:family="text" style:name="T1474">
      <style:text-properties style:font-name="바탕" style:font-name-asian="한양신명조"/>
    </style:style>
    <style:style style:family="text" style:name="T1475">
      <style:text-properties style:font-name="바탕" style:font-name-asian="한양신명조"/>
    </style:style>
    <style:style style:family="text" style:name="T1476">
      <style:text-properties style:font-name="바탕" style:font-name-asian="한양신명조"/>
    </style:style>
    <style:style style:family="text" style:name="T1477">
      <style:text-properties style:font-name="바탕" style:font-name-asian="한양신명조"/>
    </style:style>
    <style:style style:family="text" style:name="T1478">
      <style:text-properties style:font-name="바탕" style:font-name-asian="한양신명조"/>
    </style:style>
    <style:style style:family="text" style:name="T1479">
      <style:text-properties style:font-name="바탕" style:font-name-asian="한양신명조"/>
    </style:style>
    <style:style style:family="text" style:name="T1480">
      <style:text-properties style:font-name="바탕" style:font-name-asian="한양신명조"/>
    </style:style>
    <style:style style:family="text" style:name="T1481">
      <style:text-properties style:font-name="바탕" style:font-name-asian="한양신명조"/>
    </style:style>
    <style:style style:family="text" style:name="T1482">
      <style:text-properties style:font-name="바탕" style:font-name-asian="한양신명조"/>
    </style:style>
    <style:style style:family="text" style:name="T1483">
      <style:text-properties style:font-name="바탕" style:font-name-asian="한양신명조"/>
    </style:style>
    <style:style style:family="text" style:name="T1484">
      <style:text-properties style:font-name="바탕" style:font-name-asian="한양신명조"/>
    </style:style>
    <style:style style:family="text" style:name="T1485">
      <style:text-properties style:font-name="바탕" style:font-name-asian="한양신명조"/>
    </style:style>
    <style:style style:family="text" style:name="T1486">
      <style:text-properties style:font-name="바탕" style:font-name-asian="한양신명조"/>
    </style:style>
    <style:style style:family="text" style:name="T1487">
      <style:text-properties style:font-name="바탕" style:font-name-asian="한양신명조"/>
    </style:style>
    <style:style style:family="text" style:name="T1488">
      <style:text-properties style:font-name="바탕" style:font-name-asian="한양신명조"/>
    </style:style>
    <style:style style:family="text" style:name="T1489">
      <style:text-properties style:font-name="바탕" style:font-name-asian="한양신명조"/>
    </style:style>
    <style:style style:family="text" style:name="T1490">
      <style:text-properties style:font-name="바탕" style:font-name-asian="한양신명조"/>
    </style:style>
    <style:style style:family="text" style:name="T1491">
      <style:text-properties style:font-name="바탕" style:font-name-asian="한양신명조"/>
    </style:style>
    <style:style style:family="text" style:name="T1492">
      <style:text-properties style:font-name="바탕" style:font-name-asian="한양신명조"/>
    </style:style>
    <style:style style:family="text" style:name="T1493">
      <style:text-properties style:font-name="바탕" style:font-name-asian="한양신명조"/>
    </style:style>
    <style:style style:family="text" style:name="T1494">
      <style:text-properties style:font-name="바탕" style:font-name-asian="한양신명조"/>
    </style:style>
    <style:style style:family="text" style:name="T1495">
      <style:text-properties style:font-name="바탕" style:font-name-asian="한양신명조"/>
    </style:style>
    <style:style style:family="text" style:name="T1496">
      <style:text-properties style:font-name="바탕" style:font-name-asian="한양신명조"/>
    </style:style>
    <style:style style:family="text" style:name="T1497">
      <style:text-properties style:font-name="바탕" style:font-name-asian="한양신명조"/>
    </style:style>
    <style:style style:family="text" style:name="T1498">
      <style:text-properties style:font-name="바탕" style:font-name-asian="한양신명조"/>
    </style:style>
    <style:style style:family="text" style:name="T1499">
      <style:text-properties style:font-name="바탕" style:font-name-asian="한양신명조"/>
    </style:style>
    <style:style style:family="paragraph" style:name="P240" style:parent-style-name="0">
      <style:paragraph-properties style:snap-to-layout-grid="false"/>
    </style:style>
    <style:style style:family="paragraph" style:name="P241" style:parent-style-name="0">
      <style:paragraph-properties style:snap-to-layout-grid="false"/>
    </style:style>
    <style:style style:family="text" style:name="T1500">
      <style:text-properties style:font-name="바탕" style:font-name-asian="한양신명조"/>
    </style:style>
    <style:style style:family="text" style:name="T1501">
      <style:text-properties style:font-name="바탕" style:font-name-asian="한양신명조"/>
    </style:style>
    <style:style style:family="text" style:name="T1502">
      <style:text-properties style:font-name="바탕" style:font-name-asian="한양신명조"/>
    </style:style>
    <style:style style:family="text" style:name="T1503">
      <style:text-properties style:font-name="바탕" style:font-name-asian="한양신명조"/>
    </style:style>
    <style:style style:family="text" style:name="T1504">
      <style:text-properties style:font-name="바탕" style:font-name-asian="한양신명조"/>
    </style:style>
    <style:style style:family="text" style:name="T1505">
      <style:text-properties style:font-name="바탕" style:font-name-asian="한양신명조"/>
    </style:style>
    <style:style style:family="text" style:name="T1506">
      <style:text-properties style:font-name="바탕" style:font-name-asian="한양신명조"/>
    </style:style>
    <style:style style:family="text" style:name="T1507">
      <style:text-properties style:font-name="바탕" style:font-name-asian="한양신명조"/>
    </style:style>
    <style:style style:family="text" style:name="T1508">
      <style:text-properties style:font-name="바탕" style:font-name-asian="한양신명조"/>
    </style:style>
    <style:style style:family="text" style:name="T1509">
      <style:text-properties style:font-name="바탕" style:font-name-asian="한양신명조"/>
    </style:style>
    <style:style style:family="text" style:name="T1510">
      <style:text-properties style:font-name="바탕" style:font-name-asian="한양신명조"/>
    </style:style>
    <style:style style:family="text" style:name="T1511">
      <style:text-properties style:font-name="바탕" style:font-name-asian="한양신명조"/>
    </style:style>
    <style:style style:family="text" style:name="T1512">
      <style:text-properties style:font-name="바탕" style:font-name-asian="한양신명조"/>
    </style:style>
    <style:style style:family="text" style:name="T1513">
      <style:text-properties style:font-name="바탕" style:font-name-asian="한양신명조"/>
    </style:style>
    <style:style style:family="text" style:name="T1514">
      <style:text-properties style:font-name="바탕" style:font-name-asian="한양신명조"/>
    </style:style>
    <style:style style:family="text" style:name="T1515">
      <style:text-properties style:font-name="바탕" style:font-name-asian="한양신명조"/>
    </style:style>
    <style:style style:family="text" style:name="T1516">
      <style:text-properties style:font-name="바탕" style:font-name-asian="한양신명조"/>
    </style:style>
    <style:style style:family="text" style:name="T1517">
      <style:text-properties style:font-name="바탕" style:font-name-asian="한양신명조"/>
    </style:style>
    <style:style style:family="text" style:name="T1518">
      <style:text-properties style:font-name="바탕" style:font-name-asian="한양신명조"/>
    </style:style>
    <style:style style:family="text" style:name="T1519">
      <style:text-properties style:font-name="바탕" style:font-name-asian="한양신명조"/>
    </style:style>
    <style:style style:family="paragraph" style:name="P242" style:parent-style-name="0">
      <style:paragraph-properties style:snap-to-layout-grid="false"/>
    </style:style>
    <style:style style:family="paragraph" style:name="P243" style:parent-style-name="0">
      <style:paragraph-properties style:snap-to-layout-grid="false"/>
    </style:style>
  </office:automatic-styles>
  <office:body>
    <office:text>
      <text:p text:style-name="P1"><text:span text:style-name="T1">용산화상경마도박장추방대책위원회</text:span><text:span text:style-name="T2">화상도박장문제해결전국연대</text:span><text:span text:style-name="T3">/</text:span><text:span text:style-name="T4">도박규제네크워크</text:span><text:span text:style-name="T5">/</text:span><text:span text:style-name="T6">세잎클로버</text:span><text:span text:style-name="T7">(</text:span><text:span text:style-name="T8">도박피해자모임</text:span><text:span text:style-name="T9">)</text:span></text:p>
      <text:p text:style-name="P2"/>
      <text:p text:style-name="P3"><draw:frame draw:style-name="fr1" draw:z-index="0" svg:width="14.918cm" svg:x="0.000cm" svg:y="-6.167cm" text:anchor-type="as-char"><draw:text-box fo:min-height="6.16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10">수    신</text:span><text:span text:style-name="T11"> </text:span></text:p></table:table-cell><table:table-cell table:style-name="T1.R1_C1"><text:p text:style-name="P5"><text:span text:style-name="T12">각 언론사 사회부</text:span><text:span text:style-name="T13">, </text:span><text:span text:style-name="T14">교육부</text:span><text:span text:style-name="T15">, </text:span><text:span text:style-name="T16">정치부</text:span><text:span text:style-name="T17">, </text:span><text:span text:style-name="T18">농림부 및 서울 중부권 담당</text:span><text:span text:style-name="T19">, </text:span><text:span text:style-name="T20">사진부</text:span></text:p></table:table-cell></table:table-row><table:table-row table:style-name="T1.R2"><table:table-cell table:style-name="T1.R2_C0"><text:p text:style-name="P6"><text:span text:style-name="T21">발    신</text:span></text:p></table:table-cell><table:table-cell table:style-name="T1.R2_C1"><text:p text:style-name="P7"><text:span text:style-name="T22">정  방 용산 화상경마도박장 추방대책위원회 공동대표 </text:span><text:span text:style-name="T23">(010-6417-7037)</text:span></text:p><text:p text:style-name="P8"><text:span text:style-name="T24">심현덕 참여연대 민생희망본부 간사 </text:span><text:span text:style-name="T25">(010-9323-9863)</text:span></text:p><text:p text:style-name="P9"><text:span text:style-name="T26">화상도박장문제해결을위한전국연대 사무국 안진걸 </text:span><text:span text:style-name="T27">(019-279-4251)</text:span></text:p></table:table-cell></table:table-row><table:table-row table:style-name="T1.R3"><table:table-cell table:style-name="T1.R3_C0"><text:p text:style-name="P10"><text:span text:style-name="T28">제    목</text:span></text:p></table:table-cell><table:table-cell table:style-name="T1.R3_C1"><text:p text:style-name="P11"><text:span text:style-name="T29">마사회 국정감사</text:span><text:span text:style-name="T30">, </text:span><text:span text:style-name="T31">마사회 개혁과 용산 화상경마도박장 추방 계기 되야</text:span></text:p></table:table-cell></table:table-row><table:table-row table:style-name="T1.R4"><table:table-cell table:style-name="T1.R4_C0"><text:p text:style-name="P12"><text:span text:style-name="T32">날    짜</text:span></text:p></table:table-cell><table:table-cell table:style-name="T1.R4_C1"><text:p text:style-name="P13"><text:span text:style-name="T33">2015. 10. 5(</text:span><text:span text:style-name="T34">총 </text:span><text:span text:style-name="T35">10</text:span><text:span text:style-name="T36">쪽</text:span><text:span text:style-name="T37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38">보도자료</text:span></text:p></table:table-cell></table:table-row></table:table></draw:text-box></draw:frame></text:p>
      <text:p text:style-name="P16"><draw:frame draw:style-name="fr2" draw:z-index="0" svg:width="14.920cm" svg:x="0.000cm" svg:y="-4.047cm" text:anchor-type="as-char"><draw:text-box fo:min-height="4.047cm"><table:table table:name="T2" table:style-name="T2" text:anchor-type="paragraph"><table:table-column table:style-name="T2.C67"/><table:table-row table:style-name="T2.R1"><table:table-cell table:style-name="T2.R1_C0"><text:p text:style-name="P17"><text:span text:style-name="T39">마사회 국정감사</text:span><text:span text:style-name="T40">, </text:span><text:span text:style-name="T41">마사회 개혁과 용산 화상경마도박장 추방 계기돼야</text:span><text:span text:style-name="T42">!</text:span></text:p><text:p text:style-name="P18"><text:span text:style-name="T43">키즈카페 설치 시도</text:span><text:span text:style-name="T44">, </text:span><text:span text:style-name="T45">입장료 인상 등 마사회의 불법</text:span><text:span text:style-name="T46">·</text:span><text:span text:style-name="T47">부당행위 의혹도 철저 추궁 필요</text:span></text:p><text:p text:style-name="P19"><text:span text:style-name="T48">성심여고 교장수녀 참고인 출석</text:span><text:span text:style-name="T49">, </text:span><text:span text:style-name="T50">용산 주민들은 참관과 집회</text:span><text:span text:style-name="T51">·1</text:span><text:span text:style-name="T52">인시위 진행</text:span></text:p></table:table-cell></table:table-row><table:table-row table:style-name="T2.R2"><table:table-cell table:style-name="T2.R2_C0"><text:p text:style-name="P20"><text:span text:style-name="T53">※</text:span><text:span text:style-name="T54">기자회견 일시</text:span><text:span text:style-name="T55">·</text:span><text:span text:style-name="T56">장소 </text:span><text:span text:style-name="T57">: 10.5(</text:span><text:span text:style-name="T58">월</text:span><text:span text:style-name="T59">) </text:span><text:span text:style-name="T60">오전 </text:span><text:span text:style-name="T61">9:30 </text:span><text:span text:style-name="T62">한국마사회 입구</text:span><text:span text:style-name="T63">(</text:span><text:span text:style-name="T64">과천경마공원역 </text:span><text:span text:style-name="T65">3</text:span><text:span text:style-name="T66">번 출구</text:span><text:span text:style-name="T67">)</text:span></text:p><text:p text:style-name="P21"><text:span text:style-name="T68">용산 주민들</text:span><text:span text:style-name="T69">, </text:span><text:span text:style-name="T70">반대투쟁 </text:span><text:span text:style-name="T71">887</text:span><text:span text:style-name="T72">일째</text:span><text:span text:style-name="T73">·</text:span><text:span text:style-name="T74">노숙농성 </text:span><text:span text:style-name="T75">622</text:span><text:span text:style-name="T76">일째</text:span><text:span text:style-name="T77">...</text:span><text:span text:style-name="T78">마사회에 대한 </text:span><text:span text:style-name="T79">20</text:span><text:span text:style-name="T80">개 질의사항도 발표</text:span></text:p></table:table-cell></table:table-row></table:table></draw:text-box></draw:frame></text:p>
      <text:p text:style-name="P22"/>
      <text:p text:style-name="P23"><text:span text:style-name="T81">1. 10</text:span><text:span text:style-name="T82">월 </text:span><text:span text:style-name="T83">5</text:span><text:span text:style-name="T84">일</text:span><text:span text:style-name="T85">, </text:span><text:span text:style-name="T86">국회 농림축산식품해양수산위원회가 마사회에 대한 국정감사를 진행합니다</text:span><text:span text:style-name="T87">. </text:span><text:span text:style-name="T88">이에 용산화상경마도박장추방대책위원회</text:span><text:span text:style-name="T89">/</text:span><text:span text:style-name="T90">도박규제네크워크</text:span><text:span text:style-name="T91">/</text:span><text:span text:style-name="T92">화상도박장문제해결전국연대</text:span><text:span text:style-name="T93">/</text:span><text:span text:style-name="T94">세잎클로버</text:span><text:span text:style-name="T95">(</text:span><text:span text:style-name="T96">이하 </text:span><text:span text:style-name="T97">“</text:span><text:span text:style-name="T98">용산 대책위</text:span><text:span text:style-name="T99">”)</text:span><text:span text:style-name="T100">와 참여연대는 </text:span><text:span text:style-name="T101">10.5</text:span><text:span text:style-name="T102">일 오전 </text:span><text:span text:style-name="T103">9</text:span><text:span text:style-name="T104">시 </text:span><text:span text:style-name="T105">30</text:span><text:span text:style-name="T106">분</text:span><text:span text:style-name="T107">, </text:span><text:span text:style-name="T108">한국마사회 본사 입구</text:span><text:span text:style-name="T109">(</text:span><text:span text:style-name="T110">과천 경마장 입구</text:span><text:span text:style-name="T111">, </text:span><text:span text:style-name="T112">지하철 과천경마공원역 </text:span><text:span text:style-name="T113">3</text:span><text:span text:style-name="T114">번 출구 앞</text:span><text:span text:style-name="T115">)</text:span><text:span text:style-name="T116">에서 이번 국정감사가 마사회 개혁과 용산 화상경마도박장 추방의 계기가 되어야함을 호소하는 기자회견을 개최합니다</text:span><text:span text:style-name="T117">. </text:span><text:span text:style-name="T118">이번 국정감사는 청소년보호법 위반</text:span><text:span text:style-name="T119">, </text:span><text:span text:style-name="T120">미래부까지 동원된 청소년놀이시설 설치 계획</text:span><text:span text:style-name="T121">, </text:span><text:span text:style-name="T122">입장료 불법 인상</text:span><text:span text:style-name="T123">, </text:span><text:span text:style-name="T124">학교 앞 화상도박장 영업 강행 등 각종 불법과 물의를 자행하고 있는 마사회에 대한 강력한 추궁과 학교 앞 화상도박장 문제를 해결하기 위한 국정감사가 되어야 할 것입니다</text:span><text:span text:style-name="T125">. </text:span><text:span text:style-name="T126">이번 국정감사에는 성심여고 김율옥 교장수녀가 참고인으로 출석하여 마사회에 의한 교육</text:span><text:span text:style-name="T127">·</text:span><text:span text:style-name="T128">주거환경 악화에 대한 생생한 증언을 하고</text:span><text:span text:style-name="T129">, </text:span><text:span text:style-name="T130">용산 주민들은 국정감사 현장 참관 및 마사회 앞 집회</text:span><text:span text:style-name="T131">, </text:span><text:span text:style-name="T132">그리고 릴레이 </text:span><text:span text:style-name="T133">1</text:span><text:span text:style-name="T134">인 시위를 진행할 계획입니다</text:span><text:span text:style-name="T135">.</text:span></text:p>
      <text:p text:style-name="P24"/>
      <text:p text:style-name="P25"><text:span text:style-name="T136">2. </text:span><text:span text:style-name="T137">마사회는 용산 주민들에게 철저히 비밀로 한 채 학교 앞 </text:span><text:span text:style-name="T138">215m </text:span><text:span text:style-name="T139">앞에 지상 </text:span><text:span text:style-name="T140">18</text:span><text:span text:style-name="T141">층 규모의 전국 최대규모 화상경마도박장을 건설했습니다</text:span><text:span text:style-name="T142">. </text:span><text:span text:style-name="T143">마사회는 그 이후 주민 동의도 얻지 않고</text:span><text:span text:style-name="T144">, </text:span><text:span text:style-name="T145">국민권익위</text:span><text:span text:style-name="T146">, </text:span><text:span text:style-name="T147">사행산업통합감독위</text:span><text:span text:style-name="T148">(</text:span><text:span text:style-name="T149">사감위</text:span><text:span text:style-name="T150">), </text:span><text:span text:style-name="T151">서울시</text:span><text:span text:style-name="T152">, </text:span><text:span text:style-name="T153">서울시의회</text:span><text:span text:style-name="T154">, </text:span><text:span text:style-name="T155">서울시교육청</text:span><text:span text:style-name="T156">, </text:span><text:span text:style-name="T157">용산구 등 정부기관과 지자체</text:span><text:span text:style-name="T158">·</text:span><text:span text:style-name="T159">교육기관의 반대 의견도 묵살하고</text:span><text:span text:style-name="T160">, </text:span><text:span text:style-name="T161">국회 농림위의 반대 권고도 무시한 채</text:span><text:span text:style-name="T162">, </text:span><text:span text:style-name="T163">용산 화상경마도박장 개장을 강행했습니다</text:span><text:span text:style-name="T164">. </text:span><text:span text:style-name="T165">용산 화상경마도박장 강제 개장 이후 용산주민들과 서울시민들의 반대의견은 더욱 커져가고 있고</text:span><text:span text:style-name="T166">, </text:span><text:span text:style-name="T167">실제로 주거</text:span><text:span text:style-name="T168">·</text:span><text:span text:style-name="T169">교육 환경에 급속히 위협이 되고 있지만 마사회는 이에 대한 책임을 철저히 외면하고 있습니다</text:span><text:span text:style-name="T170">. </text:span><text:span text:style-name="T171">이는 마사회를 관리</text:span><text:span text:style-name="T172">·</text:span><text:span text:style-name="T173">감독해야 할 농림부도 마찬가지입니다</text:span><text:span text:style-name="T174">. </text:span><text:span text:style-name="T175">현명관 마사회장이 </text:span><text:span text:style-name="T176">‘</text:span><text:span text:style-name="T177">친박</text:span><text:span text:style-name="T178">’</text:span><text:span text:style-name="T179">실세라는 이유만으로도 모든 것을 밀어붙이고만 있는 것입니다</text:span><text:span text:style-name="T180">.</text:span></text:p>
      <text:p text:style-name="P26"/>
      <text:p text:style-name="P27"><text:span text:style-name="T181">3. </text:span><text:span text:style-name="T182">마사회는 그동안 입장료 탈세 의혹 뿐만 아니라</text:span><text:span text:style-name="T183">, </text:span><text:span text:style-name="T184">실제로 입장료를 불법적으로 인상했고</text:span><text:span text:style-name="T185">, </text:span><text:span text:style-name="T186">청소년보호법도 위반했고</text:span><text:span text:style-name="T187">, </text:span><text:span text:style-name="T188">그 외 사감위법 위반 혐의도 받고 있고</text:span><text:span text:style-name="T189">, </text:span><text:span text:style-name="T190">특히 최근에는 청소년출입금지 시설인 화상경마도박장에 대규모 키즈카페</text:span><text:span text:style-name="T191">(</text:span><text:span text:style-name="T192">청소년놀이시설</text:span><text:span text:style-name="T193">) </text:span><text:span text:style-name="T194">설치를 시도하다 적발돼 커다란 사회적 물의를 일으키기도 했습니다</text:span><text:span text:style-name="T195">. </text:span><text:span text:style-name="T196">심지어 미래부가 여기에 </text:span><text:span text:style-name="T197">12</text:span><text:span text:style-name="T198">억이나 되는 세금을 지원했다는 것이 밝혀져 온 국민의 분노도 샀습니다</text:span><text:span text:style-name="T199">. </text:span><text:span text:style-name="T200">작금 마사회의 행태를 보면</text:span><text:span text:style-name="T201">, </text:span><text:span text:style-name="T202">도저히 공기업이라고는 믿기지 않는</text:span><text:span text:style-name="T203">, ‘</text:span><text:span text:style-name="T204">악덕 도박기업</text:span><text:span text:style-name="T205">’</text:span><text:span text:style-name="T206">과도 같은 반사회적 행위를 일삼고 있는 것입니다</text:span><text:span text:style-name="T207">. </text:span></text:p>
      <text:p text:style-name="P28"/>
      <text:p text:style-name="P29"><draw:frame draw:style-name="fr3" draw:z-index="0" svg:width="14.801cm" svg:x="0.034cm" svg:y="3.237cm" text:anchor-type="paragraph"><draw:text-box fo:min-height="7.861cm"><table:table table:name="T3" table:style-name="T3" text:anchor-type="paragraph"><table:table-column table:style-name="T3.C68"/><table:table-row table:style-name="T3.R1"><table:table-cell table:style-name="T3.R1_C0"><text:p text:style-name="P30"/><text:p text:style-name="P31"><text:span text:style-name="T208">[</text:span><text:span text:style-name="T209">마사회에 대한 국회 국정감사에서 반드시 따져 물어야 할 사항</text:span><text:span text:style-name="T210">]</text:span></text:p><text:p text:style-name="P32"/><text:p text:style-name="P33"><text:span text:style-name="T211">(1) </text:span><text:span text:style-name="T212">용산 화상경마도박장</text:span><text:span text:style-name="T213">(</text:span><text:span text:style-name="T214">마권 장외발매소</text:span><text:span text:style-name="T215">) </text:span><text:span text:style-name="T216">개장 이후 용산 주민들은 도박객</text:span><text:span text:style-name="T217">·</text:span><text:span text:style-name="T218">노숙자</text:span><text:span text:style-name="T219">·</text:span><text:span text:style-name="T220">만취자</text:span><text:span text:style-name="T221">·</text:span><text:span text:style-name="T222">생활질서문란자 증가와 사채전단지 창궐 등 교육 및 주거환경이 크게 위협받고 있다고 평가하고 있는데</text:span><text:span text:style-name="T223">, </text:span><text:span text:style-name="T224">마사회장은 어떻게 생각하고 있는지</text:span><text:span text:style-name="T225">?</text:span><text:span text:style-name="T226">(</text:span><text:span text:style-name="T227">실제로 화상경마도박객들은 주민들과 학생들에 대한 위협적 언동을 수시로 자행하고 있음</text:span><text:span text:style-name="T228">)</text:span></text:p><text:p text:style-name="P34"><text:span text:style-name="T229">(2) </text:span><text:span text:style-name="T230">장외발매소가 지정좌석</text:span><text:span text:style-name="T231">·</text:span><text:span text:style-name="T232">도시락</text:span><text:span text:style-name="T233">·</text:span><text:span text:style-name="T234">경마정보지 제공 등을 이유로 입장료를 대폭 인상한 것에 대해 농림부는 법령 위반이라고 해석했음</text:span><text:span text:style-name="T235">. </text:span><text:span text:style-name="T236">마사회가 스스로 마사회법을 위반한 이유와</text:span><text:span text:style-name="T237">, </text:span><text:span text:style-name="T238">법령 위반에 대한 마사회의 후속 조치는</text:span><text:span text:style-name="T239">? </text:span><text:span text:style-name="T240">또 입장료를 대폭 인상하면서 부가세를 일부라도 탈세했다는 의혹이나</text:span><text:span text:style-name="T241">, </text:span><text:span text:style-name="T242">그것이 문제가 되자 뒤늦게 납부했다는 의혹에 대해서는 어떻게 생각하는지</text:span><text:span text:style-name="T243">?</text:span></text:p><text:p text:style-name="P35"><text:span text:style-name="T244">(3) </text:span><text:span text:style-name="T245">마사회는 실제로 용산과 강남의 화상도박장에서 청소년보호법 위반 행위를 저질렀고</text:span><text:span text:style-name="T246">(</text:span><text:span text:style-name="T247">화상경마일에 청소년 출입</text:span><text:span text:style-name="T248">), </text:span><text:span text:style-name="T249">이에 대해 여성가족부와 서울시의 수사의뢰로 경찰의 수사를 받고 있는 중인데</text:span><text:span text:style-name="T250">, </text:span><text:span text:style-name="T251">이와 관련된 마사회장의 입장은 무엇이며</text:span><text:span text:style-name="T252">, </text:span><text:span text:style-name="T253">책임자 문책은 진행했는지</text:span><text:span text:style-name="T254">?</text:span></text:p><text:p text:style-name="P36"><text:span text:style-name="T255">(4) </text:span><text:span text:style-name="T256">마사회가 용산 장외발매소 개장을 전제로 용산 주민대책위에게 대화 제안을 했기 때문에 용산 주민대책위와 대화가 성사 안 되고 있음</text:span><text:span text:style-name="T257">. </text:span><text:span text:style-name="T258">개장을 반대하고 있는 주민대책위에게 개장을 전제하는 대화를 제안한 것은 문제 아닌가</text:span><text:span text:style-name="T259">? </text:span><text:span text:style-name="T260">마사회는 진정성 있게 대화 제의한 것 맞나</text:span><text:span text:style-name="T261">? </text:span><text:span text:style-name="T262">마사회가 주장하는 용산 주민과의 대화 실적은 주로 경로당을 대상으로 하고 있는데</text:span><text:span text:style-name="T263">, </text:span><text:span text:style-name="T264">실질적인 용산의 여론주도층 및 주민대책위와 성실하게 대화할 생각조차 없는 것은 아닌가</text:span><text:span text:style-name="T265">?</text:span></text:p><text:p text:style-name="P37"><text:span text:style-name="T266">(5) </text:span><text:span text:style-name="T267">용산 주민과의 대화는 국무총리 지시사항인데도 이행을 하지 않은 채 용산 장외발매소를 개장했음</text:span><text:span text:style-name="T268">. </text:span><text:span text:style-name="T269">국무총리 지시사항을 왜 이행하지 않았나</text:span><text:span text:style-name="T270">? </text:span><text:span text:style-name="T271">국무총리 지시사항을 지키지 않았으면 용산 장외발매소 개장을 보류했어야 하는 것 아닌가</text:span><text:span text:style-name="T272">? </text:span><text:span text:style-name="T273">농림부가 국무총리 지시사항 이행 상황 점검 공문을 보낸 지 </text:span><text:span text:style-name="T274">3</text:span><text:span text:style-name="T275">일 후에 용산 장외발매소를 농림부와 협의도 없이 개장한 것은 상급기관인 농림부를 무시하는 처사가 아닌가</text:span><text:span text:style-name="T276">?</text:span></text:p><text:p text:style-name="P38"><text:span text:style-name="T277">(6) </text:span><text:span text:style-name="T278">국무총리 지시사항으로 장외발매소 신설</text:span><text:span text:style-name="T279">·</text:span><text:span text:style-name="T280">이전 시에 지역사회에 미치는 영향을 사전에 조사</text:span><text:span text:style-name="T281">·</text:span><text:span text:style-name="T282">평가하는 영향평가제와 사전협의제를 도입하기로 했는데</text:span><text:span text:style-name="T283">, </text:span><text:span text:style-name="T284">용산 장외발매소에도 영향평가제와 사전협의제를 적용해야 하는 것 아닌가</text:span><text:span text:style-name="T285">?</text:span></text:p><text:p text:style-name="P39"><text:span text:style-name="T286">(7) </text:span><text:span text:style-name="T287">현명관 마사회장은 마사회 홍보동영상에서 용산 장외발매소를 높은 입장료의 프리미엄 고급 레저시설로 운영하겠다고 약속하면서</text:span><text:span text:style-name="T288">, </text:span><text:span text:style-name="T289">이 약속이 지켜지지 않으면 용산 장외발매소를 자진 폐쇄하겠다고 공언했음</text:span><text:span text:style-name="T290">. </text:span><text:span text:style-name="T291">마사회는 용산 장외발매소 개장 한 달 만인 </text:span><text:span text:style-name="T292">6</text:span><text:span text:style-name="T293">월 말에 입장료 </text:span><text:span text:style-name="T294">2</text:span><text:span text:style-name="T295">천 원의 자유석 입장권을 슬쩍 발행하다 적발됨</text:span><text:span text:style-name="T296">. </text:span><text:span text:style-name="T297">그럼에도 현명관 마사회장이 공언한 자진폐쇄 약속을 왜 안 지키는지</text:span><text:span text:style-name="T298">? </text:span><text:span text:style-name="T299">공언했던 약속을 언제 이행할 것인지</text:span><text:span text:style-name="T300">?</text:span></text:p><text:p text:style-name="P40"><text:span text:style-name="T301">(8) </text:span><text:span text:style-name="T302">마사회는 용산 장외발매소에 키즈카페</text:span><text:span text:style-name="T303">(</text:span><text:span text:style-name="T304">청소년놀이시설</text:span><text:span text:style-name="T305">)</text:span><text:span text:style-name="T306">를 설치하려다가 커다란 사회적 물의를 일으킨 바 있음</text:span><text:span text:style-name="T307">. </text:span><text:span text:style-name="T308">이를 왜 추진했으며</text:span><text:span text:style-name="T309">, </text:span><text:span text:style-name="T310">이를 추진한 몰상식한 담당자를 문책했는지</text:span><text:span text:style-name="T311">? </text:span><text:span text:style-name="T312">또</text:span><text:span text:style-name="T313">, </text:span><text:span text:style-name="T314">마사회장은 청소년보호법 상 청소년 출입금지 시설인 용산 장외발매소에 키즈카페 설치가 합당하다고 보는지</text:span><text:span text:style-name="T315">? </text:span><text:span text:style-name="T316">그리고 미래부로부터 지원받은 세금을 환수 조치를 당했는지</text:span><text:span text:style-name="T317">?</text:span></text:p><text:p text:style-name="P41"><text:span text:style-name="T318">(9)</text:span><text:span text:style-name="T319">학교 앞 </text:span><text:span text:style-name="T320">215</text:span><text:span text:style-name="T321">미터에 장외발매소 영업하는데 국민들의 비판이 두렵지도 않은가</text:span><text:span text:style-name="T322">? </text:span><text:span text:style-name="T323">더구나 교사</text:span><text:span text:style-name="T324">, </text:span><text:span text:style-name="T325">학부모</text:span><text:span text:style-name="T326">, </text:span><text:span text:style-name="T327">주민들이 </text:span><text:span text:style-name="T328">3</text:span><text:span text:style-name="T329">년이라는 오랜 기간 반대하고 있는데 용산 지사의 도박영업을 계속 할 것인가</text:span><text:span text:style-name="T330">? </text:span><text:span text:style-name="T331">지난 현안보고에서 </text:span><text:span text:style-name="T332">1</text:span><text:span text:style-name="T333">년 해보면 알 수 있다고 했는데 그 때도 주민들이 이렇게 계속 반대운동하면 어떻게 할 것인지</text:span><text:span text:style-name="T334">?</text:span></text:p><text:p text:style-name="P42"><text:span text:style-name="T335">(10) </text:span><text:span text:style-name="T336">국민권익위가 용산 장외발매소 반대 및 이전 권고 의견을 보냈는데</text:span><text:span text:style-name="T337">, </text:span><text:span text:style-name="T338">마사회는 왜 국가기관인 국민권익위의 의견을 계속 무시하는지</text:span><text:span text:style-name="T339">? </text:span><text:span text:style-name="T340">서울시</text:span><text:span text:style-name="T341">, </text:span><text:span text:style-name="T342">서울시의회</text:span><text:span text:style-name="T343">, </text:span><text:span text:style-name="T344">서울시교육청</text:span><text:span text:style-name="T345">, </text:span><text:span text:style-name="T346">용산구</text:span><text:span text:style-name="T347">, </text:span><text:span text:style-name="T348">용산구의회의 폐쇄 또는 외곽 이전 촉구 의견은 왜 수용하지 않는지</text:span><text:span text:style-name="T349">?</text:span></text:p><text:p text:style-name="P43"><text:span text:style-name="T350">(11) </text:span><text:span text:style-name="T351">마사회는 최근 워커힐 호텔에 외국인 전용 장외발매소를 설치하려고 하는데 외국인 전용 장외발매소 설치에 대하여 왜 인근 주민들에게 비밀로 한 것인지</text:span><text:span text:style-name="T352">? </text:span><text:span text:style-name="T353">또</text:span><text:span text:style-name="T354">, </text:span><text:span text:style-name="T355">영향평가제와 사전협의제를 당연히 적용해야 하는 것 아닌지</text:span><text:span text:style-name="T356">?</text:span></text:p><text:p text:style-name="P44"><text:span text:style-name="T357">(12) </text:span><text:span text:style-name="T358">혹시 외국인 전용 장외발매소를 용산 장외발매소에도 설치할 계획을 갖고 있는 것은 아닌가</text:span><text:span text:style-name="T359">? </text:span><text:span text:style-name="T360">또 워커힐 호텔 말고 다른 지역에도 설치할 계획을 가지고 있는 것인지</text:span><text:span text:style-name="T361">?</text:span></text:p><text:p text:style-name="P45"><text:span text:style-name="T362">(13) </text:span><text:span text:style-name="T363">내년에 용산 장외발매소 저층부에도</text:span><text:span text:style-name="T364">(1</text:span><text:span text:style-name="T365">층</text:span><text:span text:style-name="T366">~8</text:span><text:span text:style-name="T367">층</text:span><text:span text:style-name="T368">) </text:span><text:span text:style-name="T369">마권발매층을 설치하여 오히려 도박 층</text:span><text:span text:style-name="T370">(</text:span><text:span text:style-name="T371">層</text:span><text:span text:style-name="T372">)</text:span><text:span text:style-name="T373">을 확대하려는 것 아닌가</text:span><text:span text:style-name="T374">? </text:span><text:span text:style-name="T375">또</text:span><text:span text:style-name="T376">, </text:span><text:span text:style-name="T377">이미 대규모로 영업을 하고 있으면서</text:span><text:span text:style-name="T378">, 10</text:span><text:span text:style-name="T379">층</text:span><text:span text:style-name="T380">~12</text:span><text:span text:style-name="T381">층에 추가로 도박장을 개장하려 한다는데 그게 사실인지</text:span><text:span text:style-name="T382">?</text:span></text:p><text:p text:style-name="P46"><text:span text:style-name="T383">(14) </text:span><text:span text:style-name="T384">마사회장은 레저비용으로 하루에 얼마나 쓰는가</text:span><text:span text:style-name="T385">? </text:span><text:span text:style-name="T386">용산 장외발매소의 경우 화상경마객들이 하루에 </text:span><text:span text:style-name="T387">1</text:span><text:span text:style-name="T388">인당 평균 </text:span><text:span text:style-name="T389">110</text:span><text:span text:style-name="T390">만원씩을 쓰고 있는 것으로 드러났는데</text:span><text:span text:style-name="T391">, </text:span><text:span text:style-name="T392">이러한 화상경마를 레저라고 할 수 있겠는가</text:span><text:span text:style-name="T393">? </text:span><text:span text:style-name="T394">관련해서 마사회는 공기업인가</text:span><text:span text:style-name="T395">, </text:span><text:span text:style-name="T396">도박기업인가</text:span><text:span text:style-name="T397">?</text:span></text:p><text:p text:style-name="P47"><text:span text:style-name="T398">(15) </text:span><text:span text:style-name="T399">전자카드를 </text:span><text:span text:style-name="T400">2018</text:span><text:span text:style-name="T401">년에 전면 시행하기로 국무총리 주재 회의에서 결정 했는데</text:span><text:span text:style-name="T402">, </text:span><text:span text:style-name="T403">이를 흔들림 없이 추진하고 있는 것인지</text:span><text:span text:style-name="T404">? </text:span><text:span text:style-name="T405">또 전국 마사회 장외발매소에서 베팅 하한선을 대폭 상향한 이유는 무엇이며</text:span><text:span text:style-name="T406">, </text:span><text:span text:style-name="T407">베팅 최고한도액도 잘 지키지 않는다는 지적이 있는데 이에 대해서는 어떻게 생각하는지</text:span><text:span text:style-name="T408">?</text:span></text:p><text:p text:style-name="P48"><text:span text:style-name="T409">(16) </text:span><text:span text:style-name="T410">경마장 본장보다 장외발매소의 도박 중독 유병율이 훨씬 더 높음</text:span><text:span text:style-name="T411">. </text:span><text:span text:style-name="T412">사감위는 경마장 본장</text:span><text:span text:style-name="T413">:</text:span><text:span text:style-name="T414">장외발매소 매출을 </text:span><text:span text:style-name="T415">5:5</text:span><text:span text:style-name="T416">로 조정하라고 지시했음</text:span><text:span text:style-name="T417">. </text:span><text:span text:style-name="T418">마사회는 장외발매소 매출 조정을 위해 어떤 노력을 하고 있는지</text:span><text:span text:style-name="T419">? </text:span><text:span text:style-name="T420">이를 위해 용산 장외발매소 폐쇄 등 특히 문제가 되는 지역들에서 장외발매소의 추가 폐쇄를 추진할 생각은 없는지</text:span><text:span text:style-name="T421">?</text:span></text:p><text:p text:style-name="P49"><text:span text:style-name="T422">(17) </text:span><text:span text:style-name="T423">위에서 언급한 것처럼 국가기관인 사감위의 경마장 본장과 장외발매소 매출을 </text:span><text:span text:style-name="T424">5:5</text:span><text:span text:style-name="T425">로 조정하라는 지침을 이행하기 위하여 화상경마장의 경마 교차출발</text:span><text:span text:style-name="T426"> 베팅을 정시출발로 조정할 생각은 없는지</text:span><text:span text:style-name="T427">?</text:span></text:p><text:p text:style-name="P50"><text:span text:style-name="T428">(18) </text:span><text:span text:style-name="T429">누차 강조한 것처럼 전국적인 문제가 된 용산 화상경마도박장을 폐쇄하거나 외곽으로 꼭 이전해야 한다는 것이 용산 주민들 뿐만 아니라 우리 국민들의 압도적인 여론인데</text:span><text:span text:style-name="T430">, </text:span><text:span text:style-name="T431">마사회장과 마사회는 그럴 계획을 가지고 있는지</text:span><text:span text:style-name="T432">? </text:span><text:span text:style-name="T433">또</text:span><text:span text:style-name="T434">, </text:span><text:span text:style-name="T435">만약 국회가 학교 앞 도박장 문제 해결에 대한 중재에 나선다면 국회의 중재를 받아들일 수 있을 것인지</text:span><text:span text:style-name="T436">?</text:span></text:p><text:p text:style-name="P51"><text:span text:style-name="T437">(19) </text:span><text:span text:style-name="T438">서울 용산 이외에도 추가로 화상경마도박장을 확장 또는 이전</text:span><text:span text:style-name="T439">, </text:span><text:span text:style-name="T440">그리고 신설하려는 계획이 있는지</text:span><text:span text:style-name="T441">, </text:span><text:span text:style-name="T442">계획이 있다면 어디어디인지</text:span><text:span text:style-name="T443">, </text:span><text:span text:style-name="T444">관련 계획 사실을 지역 주민들에게 고지하였는지</text:span><text:span text:style-name="T445">?</text:span></text:p><text:p text:style-name="P52"><text:span text:style-name="T446">(20) </text:span><text:span text:style-name="T447">서울 강남 장외발매소에는 </text:span><text:span text:style-name="T448">1,2</text:span><text:span text:style-name="T449">층에 아이돌 팬미팅 행사장</text:span><text:span text:style-name="T450">, </text:span><text:span text:style-name="T451">아이돌 팬카페 등을 유치해서 운영하고 있는데</text:span><text:span text:style-name="T452">, </text:span><text:span text:style-name="T453">이는 근본적으로 청소년보호법의 취지를 위반한 것인데 이 역시 문제를 해결할 의지는 있는 것인지</text:span><text:span text:style-name="T454">?</text:span></text:p></table:table-cell></table:table-row></table:table></draw:text-box></draw:frame><text:span text:style-name="T455">4. </text:span><text:span text:style-name="T456">따라서 국회 농림위는 국정감사장에서 마사회가 그동안 물의를 일으켰던 일들을 되짚고 강력한 추궁을 진행해야 하며</text:span><text:span text:style-name="T457">, </text:span><text:span text:style-name="T458">마사회 개혁과 학교 앞 화상도박장 추방의 계기를 만들어야 할 것입니다</text:span><text:span text:style-name="T459">. </text:span><text:span text:style-name="T460">그를 위해 다음과 같은 질의가 마사회 국감 및 국감 이후에도 반드시 진행되어야 할 것입니다</text:span><text:span text:style-name="T461">.</text:span><text:line-break/></text:p>
      <text:p text:style-name="P53"><text:span text:style-name="T462">5. </text:span><text:span text:style-name="T463">학교 앞 </text:span><text:span text:style-name="T464">215m </text:span><text:span text:style-name="T465">앞에 대규모 도박장 영업을 강행하는 행위는</text:span><text:span text:style-name="T466">, </text:span><text:span text:style-name="T467">우리 국민들 누구라도 도저히 용납할 수 없는 행위입니다</text:span><text:span text:style-name="T468">. </text:span><text:span text:style-name="T469">그 곳은 아이들이 등교를 하는 길이고</text:span><text:span text:style-name="T470">, </text:span><text:span text:style-name="T471">주말에 가족과 함께 나들이 가는 길이기 때문입니다</text:span><text:span text:style-name="T472">. </text:span><text:span text:style-name="T473">주택가 한 복판에 도박장 역시 도저히 납득할 수 없는 처사라 할 것입니다</text:span><text:span text:style-name="T474">. </text:span><text:span text:style-name="T475">주민들을 도박중독자로 유혹하려는 그와 같은 반사회적 행위는 반드시 시정되어야 할 것입니다</text:span><text:span text:style-name="T476">. </text:span><text:span text:style-name="T477">마사회는 이제라도 용산 주민들에게 사죄하고 하루 빨리 용산 화상경마도박장을 폐쇄해야할 것입니다</text:span><text:span text:style-name="T478">. </text:span><text:span text:style-name="T479">이번에 열리는 마사회 국정감사를 계기로 용산 화상경마도박장이 폐쇄될 수 있기를 염원합니다</text:span><text:span text:style-name="T480">. </text:span><text:span text:style-name="T481">끝</text:span><text:span text:style-name="T482">.</text:span></text:p>
      <text:p text:style-name="P54"/>
      <text:p text:style-name="P55"><text:span text:style-name="T483">▣ </text:span><text:span text:style-name="T484">별첨자료 </text:span></text:p>
      <text:p text:style-name="P56"><text:span text:style-name="T485">- </text:span><text:span text:style-name="T486">마사회 입장료 불법 인상 문제에 대한 보도자료</text:span><text:span text:style-name="T487">(9.20</text:span><text:span text:style-name="T488">일 발행</text:span><text:span text:style-name="T489">)</text:span></text:p>
      <text:p text:style-name="P57"/>
      <text:p text:style-name="P58"/>
      <text:p text:style-name="P59"><draw:frame draw:style-name="fr4" draw:z-index="0" svg:width="14.920cm" svg:x="0.000cm" svg:y="-5.393cm" text:anchor-type="as-char"><draw:text-box fo:min-height="5.393cm"><table:table table:name="T4" table:style-name="T4" text:anchor-type="paragraph"><table:table-column table:style-name="T4.C69"/><table:table-row table:style-name="T4.R1"><table:table-cell table:style-name="T4.R1_C0"><text:p text:style-name="P60"><text:span text:style-name="T490">마사회의 끝없는 불법행위와 사회적 물의를 언제까지 방치할 </text:span><text:span text:style-name="T491">것인가</text:span><text:span text:style-name="T492">? </text:span><text:span text:style-name="T493">이번엔 화상경마장 입장료 </text:span><text:span text:style-name="T494">‘</text:span><text:span text:style-name="T495">불법</text:span><text:span text:style-name="T496">’</text:span><text:span text:style-name="T497">으로 대폭 인상 확인</text:span><text:span text:style-name="T498">!</text:span></text:p><text:p text:style-name="P61"><text:span text:style-name="T499">입장료 불법 인상은 현명관 회장 취임 이후 본격 진행</text:span><text:span text:style-name="T500">, </text:span><text:span text:style-name="T501">농림부는 이를 방조</text:span></text:p></table:table-cell></table:table-row><table:table-row table:style-name="T4.R2"><table:table-cell table:style-name="T4.R2_C0"><text:p text:style-name="P62"><text:span text:style-name="T502">△</text:span><text:span text:style-name="T503">입장료를 고급으로 하겠다는 약속도 문제적 발상이지만</text:span><text:span text:style-name="T504">, </text:span><text:span text:style-name="T505">△</text:span><text:span text:style-name="T506">그것 지키지 않을 시 용산 화상도박장 폐쇄하겠다는 약속해놓고도 입장료 그대로 받다 </text:span><text:span text:style-name="T507">적발됐지만 도박장 폐쇄 약속 지키지 않고 있고</text:span><text:span text:style-name="T508">, </text:span><text:span text:style-name="T509">△</text:span><text:span text:style-name="T510">그런데 그 입장료 인상마저도</text:span><text:span text:style-name="T511"> </text:span><text:span text:style-name="T512">불법으로 확인</text:span><text:span text:style-name="T513">! </text:span><text:span text:style-name="T514">△</text:span><text:span text:style-name="T515">정부와 국회는 무소불위</text:span><text:span text:style-name="T516">·</text:span><text:span text:style-name="T517">후안무치의 마사회 전면 개혁해야 </text:span></text:p></table:table-cell></table:table-row></table:table></draw:text-box></draw:frame></text:p>
      <text:p text:style-name="P63"/>
      <text:p text:style-name="P64"><text:span text:style-name="T518">1. </text:span><text:span text:style-name="T519">현명관 마사회 회장이 취임한 이후부터 본격 진행된 입장료 인상은 관련 법 위반이라는 농림축산식품부의 해석이 나왔습니다</text:span><text:span text:style-name="T520">. </text:span><text:span text:style-name="T521">마사회가 불법적으로 입장료를 대폭 인상한 것입니다</text:span><text:span text:style-name="T522">.(</text:span><text:span text:style-name="T523">자세한 설명 별첨</text:span><text:span text:style-name="T524">) </text:span><text:span text:style-name="T525">그런데</text:span><text:span text:style-name="T526">, </text:span><text:span text:style-name="T527">마사회의 상급기관인 농림부는 마사회의 불법 행위에 대하여 전혀 행정조치를 취하지 않고 있고</text:span><text:span text:style-name="T528">, </text:span><text:span text:style-name="T529">오히려 종용하고 있는 듯한 자세를 취하고 있습니다</text:span><text:span text:style-name="T530">. </text:span><text:span text:style-name="T531">온갖 사회적 물의에 불법마저 수시로 자행하는 마사회도 문제이지만</text:span><text:span text:style-name="T532">, </text:span><text:span text:style-name="T533">이를 오히려 묵인</text:span><text:span text:style-name="T534">·</text:span><text:span text:style-name="T535">비호하고 있는 농림부더 정말 큰 문제라 할 것입니다</text:span><text:span text:style-name="T536">. </text:span><text:span text:style-name="T537">이에용산화상경마도박장추방대책위</text:span><text:span text:style-name="T538">‧</text:span><text:span text:style-name="T539">참여연대민생희망본부</text:span><text:span text:style-name="T540">‧</text:span><text:span text:style-name="T541">전국도박규제네트워크</text:span><text:span text:style-name="T542">‧</text:span><text:span text:style-name="T543">화상도박장문제해결을위한전국연대</text:span><text:span text:style-name="T544">(</text:span><text:span text:style-name="T545">이하 용산 대책위</text:span><text:span text:style-name="T546">)</text:span><text:span text:style-name="T547">는 마사회와 농림부를 강력 규탄하며</text:span><text:span text:style-name="T548">, </text:span><text:span text:style-name="T549">마사회의 온갖 불법행위와 학교 앞 도박장 영업 강행 행위에 대해서 이제는 박근혜 대통령과 청와대가 나서서 문제를 해결해줄 것을 강력히 촉구합니다</text:span><text:span text:style-name="T550">. </text:span><text:span text:style-name="T551">현명관 마사회장이 </text:span><text:span text:style-name="T552">‘</text:span><text:span text:style-name="T553">친박</text:span><text:span text:style-name="T554">’</text:span><text:span text:style-name="T555">실세라는 이유로 마사회의 온갖 행패를 더 이상 방치해서는 안될 것입니다</text:span><text:span text:style-name="T556">.</text:span></text:p>
      <text:p text:style-name="P65"/>
      <text:p text:style-name="P66"><text:span text:style-name="T557">2. </text:span><text:span text:style-name="T558">용산 주민들의 도박장 추방 운동은 이번 주에도 계속됩니다</text:span><text:span text:style-name="T559">. </text:span><text:span text:style-name="T560">금토일 </text:span><text:span text:style-name="T561">2</text:span><text:span text:style-name="T562">일 연속 집회와 농성</text:span><text:span text:style-name="T563">, </text:span><text:span text:style-name="T564">미사 등이 진행되고 있고</text:span><text:span text:style-name="T565">, 9.24(</text:span><text:span text:style-name="T566">목</text:span><text:span text:style-name="T567">) </text:span><text:span text:style-name="T568">오후 </text:span><text:span text:style-name="T569">1</text:span><text:span text:style-name="T570">시에는 학교 앞 도박장 폐쇄를 염원하는 </text:span><text:span text:style-name="T571">3</text:span><text:span text:style-name="T572">번째 추석차례를 지낼 예정입니다</text:span><text:span text:style-name="T573">. </text:span><text:span text:style-name="T574">또</text:span><text:span text:style-name="T575">, </text:span><text:span text:style-name="T576">마사회의 국정감사가 진행되는 </text:span><text:span text:style-name="T577">10</text:span><text:span text:style-name="T578">월 </text:span><text:span text:style-name="T579">5</text:span><text:span text:style-name="T580">일에는 과천에서 마사회 전면 개혁과 학교 앞 도박장 폐쇄를 호소하는 기자회견과 </text:span><text:span text:style-name="T581">1</text:span><text:span text:style-name="T582">인 시위를 진행할 예정입니다</text:span><text:span text:style-name="T583">. </text:span><text:span text:style-name="T584">서울 용산의 학교 앞</text:span><text:span text:style-name="T585">, </text:span><text:span text:style-name="T586">주택가 화상경마도박장은 지금 즉시 폐쇄되어야 할 것입니다</text:span><text:span text:style-name="T587">.</text:span></text:p>
      <text:p text:style-name="P67"/>
      <text:p text:style-name="P68"><text:span text:style-name="T588">3. </text:span><text:span text:style-name="T589">마사회는 현명관 회장 취임 이후인 </text:span><text:span text:style-name="T590">2014</text:span><text:span text:style-name="T591">년부터 본격적으로 전국의 화상경마도박장의 입장료를 대폭 인상하기 시작했습니다</text:span><text:span text:style-name="T592">. &lt;</text:span><text:span text:style-name="T593">표 </text:span><text:span text:style-name="T594">1</text:span><text:span text:style-name="T595"> </text:span><text:span text:style-name="T596">참조</text:span><text:span text:style-name="T597">&gt; </text:span><text:span text:style-name="T598">입장료를 기존 </text:span><text:span text:style-name="T599">2</text:span><text:span text:style-name="T600">천원에서 최고 </text:span><text:span text:style-name="T601">3</text:span><text:span text:style-name="T602">만원까지 받기 시작한 것입니다</text:span><text:span text:style-name="T603">. </text:span><text:span text:style-name="T604">입장료의 인상폭이나 인상 시기는 전국 지점별로 모두 차이가 있는데</text:span><text:span text:style-name="T605">, </text:span><text:span text:style-name="T606">마사회는 기존 선착순 입장에서 지정좌석을 제공하고</text:span><text:span text:style-name="T607">, </text:span><text:span text:style-name="T608">지점별로 도시락이나 간식</text:span><text:span text:style-name="T609">, </text:span><text:span text:style-name="T610">음료</text:span><text:span text:style-name="T611">, </text:span><text:span text:style-name="T612">경마 정보지 등을 제공함에 따라 입장료를 인상했다고 밝히고 있습니다</text:span><text:span text:style-name="T613">.</text:span></text:p>
      <text:p text:style-name="P69"><draw:frame draw:style-name="fr5" draw:z-index="0" svg:width="14.636cm" svg:x="0.000cm" svg:y="0.470cm" text:anchor-type="paragraph"><draw:text-box fo:min-height="3.166cm"><table:table table:name="T5" table:style-name="T5" text:anchor-type="paragraph"><table:table-column table:style-name="T5.C70"/><table:table-column table:style-name="T5.C71"/><table:table-column table:style-name="T5.C72"/><table:table-column table:style-name="T5.C73"/><table:table-row table:style-name="T5.R1"><table:table-cell table:style-name="T5.R1_C0"><text:p text:style-name="P70"><text:span text:style-name="T614">지점</text:span></text:p></table:table-cell><table:table-cell table:style-name="T5.R1_C1"><text:p text:style-name="P71"><text:span text:style-name="T615">입장료</text:span></text:p></table:table-cell><table:table-cell table:style-name="T5.R1_C2"><text:p text:style-name="P72"><text:span text:style-name="T616">변경일</text:span></text:p></table:table-cell><table:table-cell table:style-name="T5.R1_C3"><text:p text:style-name="P73"><text:span text:style-name="T617">비고</text:span></text:p></table:table-cell></table:table-row><table:table-row table:style-name="T5.R2"><table:table-cell table:style-name="T5.R2_C0"><text:p text:style-name="P74"><text:span text:style-name="T618">서울 강남</text:span></text:p></table:table-cell><table:table-cell table:style-name="T5.R2_C1"><text:p text:style-name="P75"><text:span text:style-name="T619">2</text:span><text:span text:style-name="T620">만원</text:span><text:span text:style-name="T621">, 1</text:span><text:span text:style-name="T622">만</text:span><text:span text:style-name="T623">5</text:span><text:span text:style-name="T624">천원</text:span></text:p></table:table-cell><table:table-cell table:style-name="T5.R2_C2"><text:p text:style-name="P76"><text:span text:style-name="T625">2014.10.</text:span></text:p></table:table-cell><table:table-cell table:style-name="T5.R2_C3"><text:p text:style-name="P77"/></table:table-cell></table:table-row><table:table-row table:style-name="T5.R3"><table:table-cell table:style-name="T5.R3_C0"><text:p text:style-name="P78"><text:span text:style-name="T626">서울 강동</text:span></text:p></table:table-cell><table:table-cell table:style-name="T5.R3_C1"><text:p text:style-name="P79"><text:span text:style-name="T627">5</text:span><text:span text:style-name="T628">천원</text:span><text:span text:style-name="T629">, 2</text:span><text:span text:style-name="T630">만</text:span><text:span text:style-name="T631">1</text:span><text:span text:style-name="T632">천원</text:span></text:p></table:table-cell><table:table-cell table:style-name="T5.R3_C2"><text:p text:style-name="P80"><text:span text:style-name="T633">2014.12.</text:span></text:p></table:table-cell><table:table-cell table:style-name="T5.R3_C3"><text:p text:style-name="P81"/></table:table-cell></table:table-row><table:table-row table:style-name="T5.R4"><table:table-cell table:style-name="T5.R4_C0"><text:p text:style-name="P82"><text:span text:style-name="T634">서울 강북</text:span></text:p></table:table-cell><table:table-cell table:style-name="T5.R4_C1"><text:p text:style-name="P83"><text:span text:style-name="T635">5</text:span><text:span text:style-name="T636">천원</text:span><text:span text:style-name="T637">, 1</text:span><text:span text:style-name="T638">만원</text:span><text:span text:style-name="T639">, 3</text:span><text:span text:style-name="T640">만</text:span><text:span text:style-name="T641">1</text:span><text:span text:style-name="T642">천원</text:span></text:p></table:table-cell><table:table-cell table:style-name="T5.R4_C2"><text:p text:style-name="P84"><text:span text:style-name="T643">2015.3.</text:span></text:p></table:table-cell><table:table-cell table:style-name="T5.R4_C3"><text:p text:style-name="P85"/></table:table-cell></table:table-row><table:table-row table:style-name="T5.R5"><table:table-cell table:style-name="T5.R5_C0"><text:p text:style-name="P86"><text:span text:style-name="T644">서울 도봉</text:span></text:p></table:table-cell><table:table-cell table:style-name="T5.R5_C1"><text:p text:style-name="P87"><text:span text:style-name="T645">5</text:span><text:span text:style-name="T646">천원</text:span><text:span text:style-name="T647">, 7</text:span><text:span text:style-name="T648">천원</text:span><text:span text:style-name="T649">, 1</text:span><text:span text:style-name="T650">만</text:span><text:span text:style-name="T651">1</text:span><text:span text:style-name="T652">천원</text:span></text:p></table:table-cell><table:table-cell table:style-name="T5.R5_C2"><text:p text:style-name="P88"><text:span text:style-name="T653">2014.6.</text:span></text:p></table:table-cell><table:table-cell table:style-name="T5.R5_C3"><text:p text:style-name="P89"/></table:table-cell></table:table-row><table:table-row table:style-name="T5.R6"><table:table-cell table:style-name="T5.R6_C0"><text:p text:style-name="P90"><text:span text:style-name="T654">서울 동대문</text:span></text:p></table:table-cell><table:table-cell table:style-name="T5.R6_C1"><text:p text:style-name="P91"><text:span text:style-name="T655">5</text:span><text:span text:style-name="T656">천원</text:span><text:span text:style-name="T657">, 1</text:span><text:span text:style-name="T658">만원</text:span></text:p></table:table-cell><table:table-cell table:style-name="T5.R6_C2"><text:p text:style-name="P92"><text:span text:style-name="T659">2015.7.</text:span></text:p></table:table-cell><table:table-cell table:style-name="T5.R6_C3"><text:p text:style-name="P93"/></table:table-cell></table:table-row><table:table-row table:style-name="T5.R7"><table:table-cell table:style-name="T5.R7_C0"><text:p text:style-name="P94"><text:span text:style-name="T660">서울 선릉</text:span></text:p></table:table-cell><table:table-cell table:style-name="T5.R7_C1"><text:p text:style-name="P95"><text:span text:style-name="T661">5</text:span><text:span text:style-name="T662">천원</text:span></text:p></table:table-cell><table:table-cell table:style-name="T5.R7_C2"><text:p text:style-name="P96"><text:span text:style-name="T663">2014.12.</text:span></text:p></table:table-cell><table:table-cell table:style-name="T5.R7_C3"><text:p text:style-name="P97"/></table:table-cell></table:table-row><table:table-row table:style-name="T5.R8"><table:table-cell table:style-name="T5.R8_C0"><text:p text:style-name="P98"><text:span text:style-name="T664">서울 영등포</text:span></text:p></table:table-cell><table:table-cell table:style-name="T5.R8_C1"><text:p text:style-name="P99"><text:span text:style-name="T665">5</text:span><text:span text:style-name="T666">천원</text:span><text:span text:style-name="T667">, 7</text:span><text:span text:style-name="T668">천원</text:span><text:span text:style-name="T669">, 1</text:span><text:span text:style-name="T670">만</text:span><text:span text:style-name="T671">1</text:span><text:span text:style-name="T672">천원</text:span><text:span text:style-name="T673">, 1</text:span><text:span text:style-name="T674">만</text:span><text:span text:style-name="T675">5</text:span><text:span text:style-name="T676">천원</text:span></text:p></table:table-cell><table:table-cell table:style-name="T5.R8_C2"><text:p text:style-name="P100"><text:span text:style-name="T677">2014.12.</text:span></text:p></table:table-cell><table:table-cell table:style-name="T5.R8_C3"><text:p text:style-name="P101"/></table:table-cell></table:table-row><table:table-row table:style-name="T5.R9"><table:table-cell table:style-name="T5.R9_C0"><text:p text:style-name="P102"><text:span text:style-name="T678">서울 용산</text:span></text:p></table:table-cell><table:table-cell table:style-name="T5.R9_C1"><text:p text:style-name="P103"><text:span text:style-name="T679">2</text:span><text:span text:style-name="T680">만원</text:span><text:span text:style-name="T681">, 3</text:span><text:span text:style-name="T682">만원</text:span></text:p></table:table-cell><table:table-cell table:style-name="T5.R9_C2"><text:p text:style-name="P104"><text:span text:style-name="T683">2015.5.</text:span></text:p></table:table-cell><table:table-cell table:style-name="T5.R9_C3"><text:p text:style-name="P105"/></table:table-cell></table:table-row><table:table-row table:style-name="T5.R10"><table:table-cell table:style-name="T5.R10_C0"><text:p text:style-name="P106"><text:span text:style-name="T684">서울 종로</text:span></text:p></table:table-cell><table:table-cell table:style-name="T5.R10_C1"><text:p text:style-name="P107"><text:span text:style-name="T685">5</text:span><text:span text:style-name="T686">천원</text:span><text:span text:style-name="T687">, 1</text:span><text:span text:style-name="T688">만원</text:span></text:p></table:table-cell><table:table-cell table:style-name="T5.R10_C2"><text:p text:style-name="P108"><text:span text:style-name="T689">2014.9.</text:span></text:p></table:table-cell><table:table-cell table:style-name="T5.R10_C3"><text:p text:style-name="P109"/></table:table-cell></table:table-row><table:table-row table:style-name="T5.R11"><table:table-cell table:style-name="T5.R11_C0"><text:p text:style-name="P110"><text:span text:style-name="T690">서울 중랑</text:span></text:p></table:table-cell><table:table-cell table:style-name="T5.R11_C1"><text:p text:style-name="P111"><text:span text:style-name="T691">7</text:span><text:span text:style-name="T692">천원</text:span><text:span text:style-name="T693">, 1</text:span><text:span text:style-name="T694">만</text:span><text:span text:style-name="T695">1</text:span><text:span text:style-name="T696">천원</text:span><text:span text:style-name="T697">, 1</text:span><text:span text:style-name="T698">만</text:span><text:span text:style-name="T699">5</text:span><text:span text:style-name="T700">천원</text:span><text:span text:style-name="T701">, 3</text:span><text:span text:style-name="T702">만</text:span><text:span text:style-name="T703">1</text:span><text:span text:style-name="T704">천원</text:span></text:p></table:table-cell><table:table-cell table:style-name="T5.R11_C2"><text:p text:style-name="P112"><text:span text:style-name="T705">2009.1.</text:span></text:p></table:table-cell><table:table-cell table:style-name="T5.R11_C3"><text:p text:style-name="P113"/></table:table-cell></table:table-row><table:table-row table:style-name="T5.R12"><table:table-cell table:style-name="T5.R12_C0"><text:p text:style-name="P114"><text:span text:style-name="T706">부산 동구</text:span></text:p></table:table-cell><table:table-cell table:style-name="T5.R12_C1"><text:p text:style-name="P115"><text:span text:style-name="T707">5</text:span><text:span text:style-name="T708">천원</text:span><text:span text:style-name="T709">, 1</text:span><text:span text:style-name="T710">만원</text:span></text:p></table:table-cell><table:table-cell table:style-name="T5.R12_C2"><text:p text:style-name="P116"><text:span text:style-name="T711">2015.7.</text:span></text:p></table:table-cell><table:table-cell table:style-name="T5.R12_C3"><text:p text:style-name="P117"/></table:table-cell></table:table-row><table:table-row table:style-name="T5.R13"><table:table-cell table:style-name="T5.R13_C0"><text:p text:style-name="P118"><text:span text:style-name="T712">부산 연제</text:span></text:p></table:table-cell><table:table-cell table:style-name="T5.R13_C1"><text:p text:style-name="P119"><text:span text:style-name="T713">5</text:span><text:span text:style-name="T714">천원</text:span><text:span text:style-name="T715">, 1</text:span><text:span text:style-name="T716">만원</text:span></text:p></table:table-cell><table:table-cell table:style-name="T5.R13_C2"><text:p text:style-name="P120"><text:span text:style-name="T717">2015.7.</text:span></text:p></table:table-cell><table:table-cell table:style-name="T5.R13_C3"><text:p text:style-name="P121"/></table:table-cell></table:table-row><table:table-row table:style-name="T5.R14"><table:table-cell table:style-name="T5.R14_C0"><text:p text:style-name="P122"><text:span text:style-name="T718">대구</text:span></text:p></table:table-cell><table:table-cell table:style-name="T5.R14_C1"><text:p text:style-name="P123"><text:span text:style-name="T719">2</text:span><text:span text:style-name="T720">천원</text:span><text:span text:style-name="T721">, 7</text:span><text:span text:style-name="T722">천원</text:span></text:p></table:table-cell><table:table-cell table:style-name="T5.R14_C2"><text:p text:style-name="P124"><text:span text:style-name="T723">2015.7</text:span></text:p></table:table-cell><table:table-cell table:style-name="T5.R14_C3"><text:p text:style-name="P125"><text:span text:style-name="T724">지정좌석</text:span><text:span text:style-name="T725">1</text:span><text:span text:style-name="T726">만</text:span><text:span text:style-name="T727">1</text:span><text:span text:style-name="T728">천원에서 </text:span><text:span text:style-name="T729">7</text:span><text:span text:style-name="T730">천원으로 인하</text:span></text:p></table:table-cell></table:table-row><table:table-row table:style-name="T5.R15"><table:table-cell table:style-name="T5.R15_C0"><text:p text:style-name="P126"><text:span text:style-name="T731">인천 남구</text:span></text:p></table:table-cell><table:table-cell table:style-name="T5.R15_C1"><text:p text:style-name="P127"><text:span text:style-name="T732">7</text:span><text:span text:style-name="T733">천원</text:span></text:p></table:table-cell><table:table-cell table:style-name="T5.R15_C2"><text:p text:style-name="P128"><text:span text:style-name="T734">2014.</text:span></text:p></table:table-cell><table:table-cell table:style-name="T5.R15_C3"><text:p text:style-name="P129"/></table:table-cell></table:table-row><table:table-row table:style-name="T5.R16"><table:table-cell table:style-name="T5.R16_C0"><text:p text:style-name="P130"><text:span text:style-name="T735">인천 부평</text:span></text:p></table:table-cell><table:table-cell table:style-name="T5.R16_C1"><text:p text:style-name="P131"><text:span text:style-name="T736">7</text:span><text:span text:style-name="T737">천원</text:span><text:span text:style-name="T738">, 1</text:span><text:span text:style-name="T739">만</text:span><text:span text:style-name="T740">1</text:span><text:span text:style-name="T741">천원</text:span></text:p></table:table-cell><table:table-cell table:style-name="T5.R16_C2"><text:p text:style-name="P132"><text:span text:style-name="T742">2012.10.</text:span></text:p></table:table-cell><table:table-cell table:style-name="T5.R16_C3"><text:p text:style-name="P133"/></table:table-cell></table:table-row><table:table-row table:style-name="T5.R17"><table:table-cell table:style-name="T5.R17_C0"><text:p text:style-name="P134"><text:span text:style-name="T743">인천 연수</text:span></text:p></table:table-cell><table:table-cell table:style-name="T5.R17_C1"><text:p text:style-name="P135"><text:span text:style-name="T744">5</text:span><text:span text:style-name="T745">천원</text:span><text:span text:style-name="T746">, 1</text:span><text:span text:style-name="T747">만원</text:span></text:p></table:table-cell><table:table-cell table:style-name="T5.R17_C2"><text:p text:style-name="P136"><text:span text:style-name="T748">2015.7.</text:span></text:p></table:table-cell><table:table-cell table:style-name="T5.R17_C3"><text:p text:style-name="P137"/></table:table-cell></table:table-row><table:table-row table:style-name="T5.R18"><table:table-cell table:style-name="T5.R18_C0"><text:p text:style-name="P138"><text:span text:style-name="T749">인천 중구</text:span></text:p></table:table-cell><table:table-cell table:style-name="T5.R18_C1"><text:p text:style-name="P139"><text:span text:style-name="T750">5</text:span><text:span text:style-name="T751">천원</text:span><text:span text:style-name="T752">, 1</text:span><text:span text:style-name="T753">만원</text:span></text:p></table:table-cell><table:table-cell table:style-name="T5.R18_C2"><text:p text:style-name="P140"><text:span text:style-name="T754">2015.7.</text:span></text:p></table:table-cell><table:table-cell table:style-name="T5.R18_C3"><text:p text:style-name="P141"/></table:table-cell></table:table-row><table:table-row table:style-name="T5.R19"><table:table-cell table:style-name="T5.R19_C0"><text:p text:style-name="P142"><text:span text:style-name="T755">대전</text:span></text:p></table:table-cell><table:table-cell table:style-name="T5.R19_C1"><text:p text:style-name="P143"><text:span text:style-name="T756">2</text:span><text:span text:style-name="T757">천원</text:span><text:span text:style-name="T758">, 7</text:span><text:span text:style-name="T759">천원</text:span></text:p></table:table-cell><table:table-cell table:style-name="T5.R19_C2"><text:p text:style-name="P144"><text:span text:style-name="T760">2013.</text:span></text:p></table:table-cell><table:table-cell table:style-name="T5.R19_C3"><text:p text:style-name="P145"/></table:table-cell></table:table-row><table:table-row table:style-name="T5.R20"><table:table-cell table:style-name="T5.R20_C0"><text:p text:style-name="P146"><text:span text:style-name="T761">경기 광명</text:span></text:p></table:table-cell><table:table-cell table:style-name="T5.R20_C1"><text:p text:style-name="P147"><text:span text:style-name="T762">5</text:span><text:span text:style-name="T763">천원</text:span><text:span text:style-name="T764">, 1</text:span><text:span text:style-name="T765">만</text:span><text:span text:style-name="T766">1</text:span><text:span text:style-name="T767">천원</text:span></text:p></table:table-cell><table:table-cell table:style-name="T5.R20_C2"><text:p text:style-name="P148"><text:span text:style-name="T768">2015.6.</text:span></text:p></table:table-cell><table:table-cell table:style-name="T5.R20_C3"><text:p text:style-name="P149"/></table:table-cell></table:table-row><table:table-row table:style-name="T5.R21"><table:table-cell table:style-name="T5.R21_C0"><text:p text:style-name="P150"><text:span text:style-name="T769">경기 구리</text:span></text:p></table:table-cell><table:table-cell table:style-name="T5.R21_C1"><text:p text:style-name="P151"><text:span text:style-name="T770">5</text:span><text:span text:style-name="T771">천원</text:span><text:span text:style-name="T772">, 1</text:span><text:span text:style-name="T773">만</text:span><text:span text:style-name="T774">5</text:span><text:span text:style-name="T775">천원</text:span></text:p></table:table-cell><table:table-cell table:style-name="T5.R21_C2"><text:p text:style-name="P152"><text:span text:style-name="T776">2014.12.</text:span></text:p></table:table-cell><table:table-cell table:style-name="T5.R21_C3"><text:p text:style-name="P153"/></table:table-cell></table:table-row><table:table-row table:style-name="T5.R22"><table:table-cell table:style-name="T5.R22_C0"><text:p text:style-name="P154"><text:span text:style-name="T777">경기 부천</text:span></text:p></table:table-cell><table:table-cell table:style-name="T5.R22_C1"><text:p text:style-name="P155"><text:span text:style-name="T778">5</text:span><text:span text:style-name="T779">천원</text:span></text:p></table:table-cell><table:table-cell table:style-name="T5.R22_C2"><text:p text:style-name="P156"><text:span text:style-name="T780">2015.6.</text:span></text:p></table:table-cell><table:table-cell table:style-name="T5.R22_C3"><text:p text:style-name="P157"/></table:table-cell></table:table-row><table:table-row table:style-name="T5.R23"><table:table-cell table:style-name="T5.R23_C0"><text:p text:style-name="P158"><text:span text:style-name="T781">경기 분당</text:span></text:p></table:table-cell><table:table-cell table:style-name="T5.R23_C1"><text:p text:style-name="P159"><text:span text:style-name="T782">5</text:span><text:span text:style-name="T783">천원</text:span><text:span text:style-name="T784">, 1</text:span><text:span text:style-name="T785">만원</text:span><text:span text:style-name="T786">, 2</text:span><text:span text:style-name="T787">만원</text:span><text:span text:style-name="T788">, 3</text:span><text:span text:style-name="T789">만원</text:span><text:span text:style-name="T790">,</text:span></text:p></table:table-cell><table:table-cell table:style-name="T5.R23_C2"><text:p text:style-name="P160"><text:span text:style-name="T791">2015.6.</text:span></text:p></table:table-cell><table:table-cell table:style-name="T5.R23_C3"><text:p text:style-name="P161"/></table:table-cell></table:table-row><table:table-row table:style-name="T5.R24"><table:table-cell table:style-name="T5.R24_C0"><text:p text:style-name="P162"><text:span text:style-name="T792">경기 수원</text:span></text:p></table:table-cell><table:table-cell table:style-name="T5.R24_C1"><text:p text:style-name="P163"><text:span text:style-name="T793">1</text:span><text:span text:style-name="T794">만원</text:span><text:span text:style-name="T795">, 2</text:span><text:span text:style-name="T796">만원</text:span></text:p></table:table-cell><table:table-cell table:style-name="T5.R24_C2"><text:p text:style-name="P164"><text:span text:style-name="T797">2015.7.</text:span></text:p></table:table-cell><table:table-cell table:style-name="T5.R24_C3"><text:p text:style-name="P165"/></table:table-cell></table:table-row><table:table-row table:style-name="T5.R25"><table:table-cell table:style-name="T5.R25_C0"><text:p text:style-name="P166"><text:span text:style-name="T798">경기 시흥</text:span></text:p></table:table-cell><table:table-cell table:style-name="T5.R25_C1"><text:p text:style-name="P167"><text:span text:style-name="T799">5</text:span><text:span text:style-name="T800">천원</text:span><text:span text:style-name="T801">, 1</text:span><text:span text:style-name="T802">만원</text:span><text:span text:style-name="T803">, 2</text:span><text:span text:style-name="T804">만원</text:span></text:p></table:table-cell><table:table-cell table:style-name="T5.R25_C2"><text:p text:style-name="P168"><text:span text:style-name="T805">2015.6.</text:span></text:p></table:table-cell><table:table-cell table:style-name="T5.R25_C3"><text:p text:style-name="P169"/></table:table-cell></table:table-row><table:table-row table:style-name="T5.R26"><table:table-cell table:style-name="T5.R26_C0"><text:p text:style-name="P170"><text:span text:style-name="T806">경기 안산</text:span></text:p></table:table-cell><table:table-cell table:style-name="T5.R26_C1"><text:p text:style-name="P171"><text:span text:style-name="T807">5</text:span><text:span text:style-name="T808">천원</text:span><text:span text:style-name="T809">, 1</text:span><text:span text:style-name="T810">만원</text:span></text:p></table:table-cell><table:table-cell table:style-name="T5.R26_C2"><text:p text:style-name="P172"><text:span text:style-name="T811">2015.6.</text:span></text:p></table:table-cell><table:table-cell table:style-name="T5.R26_C3"><text:p text:style-name="P173"/></table:table-cell></table:table-row><table:table-row table:style-name="T5.R27"><table:table-cell table:style-name="T5.R27_C0"><text:p text:style-name="P174"><text:span text:style-name="T812">경기 의정부</text:span></text:p></table:table-cell><table:table-cell table:style-name="T5.R27_C1"><text:p text:style-name="P175"><text:span text:style-name="T813">5</text:span><text:span text:style-name="T814">천원</text:span><text:span text:style-name="T815">, 7</text:span><text:span text:style-name="T816">천원</text:span><text:span text:style-name="T817">, 2</text:span><text:span text:style-name="T818">만원</text:span></text:p></table:table-cell><table:table-cell table:style-name="T5.R27_C2"><text:p text:style-name="P176"><text:span text:style-name="T819">2014.9.</text:span></text:p></table:table-cell><table:table-cell table:style-name="T5.R27_C3"><text:p text:style-name="P177"/></table:table-cell></table:table-row><table:table-row table:style-name="T5.R28"><table:table-cell table:style-name="T5.R28_C0"><text:p text:style-name="P178"><text:span text:style-name="T820">경기 일산</text:span></text:p></table:table-cell><table:table-cell table:style-name="T5.R28_C1"><text:p text:style-name="P179"><text:span text:style-name="T821">5</text:span><text:span text:style-name="T822">천원</text:span><text:span text:style-name="T823">, 1</text:span><text:span text:style-name="T824">만원</text:span><text:span text:style-name="T825">, 2</text:span><text:span text:style-name="T826">만원</text:span><text:span text:style-name="T827">, 3</text:span><text:span text:style-name="T828">만원</text:span></text:p></table:table-cell><table:table-cell table:style-name="T5.R28_C2"><text:p text:style-name="P180"><text:span text:style-name="T829">-</text:span></text:p></table:table-cell><table:table-cell table:style-name="T5.R28_C3"><text:p text:style-name="P181"/></table:table-cell></table:table-row><table:table-row table:style-name="T5.R29"><table:table-cell table:style-name="T5.R29_C0"><text:p text:style-name="P182"><text:span text:style-name="T830">경남 창원</text:span></text:p></table:table-cell><table:table-cell table:style-name="T5.R29_C1"><text:p text:style-name="P183"><text:span text:style-name="T831">5</text:span><text:span text:style-name="T832">천원</text:span></text:p></table:table-cell><table:table-cell table:style-name="T5.R29_C2"><text:p text:style-name="P184"><text:span text:style-name="T833">2015.7.</text:span></text:p></table:table-cell><table:table-cell table:style-name="T5.R29_C3"><text:p text:style-name="P185"/></table:table-cell></table:table-row></table:table></draw:text-box></draw:frame></text:p>
      <text:p text:style-name="P186"/>
      <text:p text:style-name="P187"><text:span text:style-name="T834">4. </text:span><text:span text:style-name="T835">그런데</text:span><text:span text:style-name="T836">, </text:span><text:span text:style-name="T837">용산 대책위는 용산 화상경마도박장에서 발매된 </text:span><text:span text:style-name="T838">2</text:span><text:span text:style-name="T839">천원권</text:span><text:span text:style-name="T840">, 2</text:span><text:span text:style-name="T841">만원권</text:span><text:span text:style-name="T842">, 3</text:span><text:span text:style-name="T843">만원권 입장권에 표시된 부가가치세 납부 금액이 </text:span><text:span text:style-name="T844">182</text:span><text:span text:style-name="T845">원으로 동일하다는 것을 확인했습니다</text:span><text:span text:style-name="T846">. </text:span><text:span text:style-name="T847">이것은 다른 화상경마도박장에서도 마찬가지로 알려지고 있습니다</text:span><text:span text:style-name="T848">. </text:span><text:span text:style-name="T849">그래서 용산 대책위는 마사회의 부가가치세 탈루 의혹을 </text:span><text:span text:style-name="T850">2015</text:span><text:span text:style-name="T851">년 </text:span><text:span text:style-name="T852">7</text:span><text:span text:style-name="T853">월 </text:span><text:span text:style-name="T854">29</text:span><text:span text:style-name="T855">일 국세청에 신고한 바 있습니다</text:span><text:span text:style-name="T856">.(</text:span><text:span text:style-name="T857">참여연대 홈페이지 </text:span><text:span text:style-name="T858">bit.ly/1ij5iUC </text:span><text:span text:style-name="T859">참조</text:span><text:span text:style-name="T860">) </text:span></text:p>
      <text:p text:style-name="P188"/>
      <text:p text:style-name="P189"><text:span text:style-name="T861">5. </text:span><text:span text:style-name="T862">거기에 대해 마사회는</text:span><text:span text:style-name="T863">, </text:span><text:span text:style-name="T864">화상경마도박장의 입장권은 </text:span><text:span text:style-name="T865">“</text:span><text:span text:style-name="T866">입장료</text:span><text:span text:style-name="T867">+</text:span><text:span text:style-name="T868">시설이용료</text:span><text:span text:style-name="T869">”</text:span><text:span text:style-name="T870">로 구성된다면서 입장권에 표시된 부가가치세 </text:span><text:span text:style-name="T871">182</text:span><text:span text:style-name="T872">원은 </text:span><text:span text:style-name="T873">“</text:span><text:span text:style-name="T874">입장료</text:span><text:span text:style-name="T875">”</text:span><text:span text:style-name="T876">의 부가가치세에 해당되는 금액이고</text:span><text:span text:style-name="T877">, “</text:span><text:span text:style-name="T878">시설이용료</text:span><text:span text:style-name="T879">”</text:span><text:span text:style-name="T880">에 해당되는 부가가치세를 성실히 납부하고 있다고 해명</text:span><text:span text:style-name="T881">하고 있습니다</text:span><text:span text:style-name="T882">. </text:span><text:span text:style-name="T883">그러면서 입장권에 </text:span><text:span text:style-name="T884">&lt;</text:span><text:span text:style-name="T885">부가가치세 </text:span><text:span text:style-name="T886">182</text:span><text:span text:style-name="T887">원</text:span><text:span text:style-name="T888">&gt;</text:span><text:span text:style-name="T889">이라고 되어있었던 항목을 </text:span><text:span text:style-name="T890">&lt;</text:span><text:span text:style-name="T891">부가가치세 </text:span><text:span text:style-name="T892">10%&gt; </text:span><text:span text:style-name="T893">라고 변경 표시했습니다</text:span><text:span text:style-name="T894">. </text:span><text:span text:style-name="T895">한편</text:span><text:span text:style-name="T896">, </text:span><text:span text:style-name="T897">국세청은 용산 대책위의 마사회 탈세 제보에 대하여 면밀히 검토하고 있다고 회신을 한 바 있습니다</text:span><text:span text:style-name="T898">. </text:span><text:span text:style-name="T899">마사회가 애초에는 부가세를 입장료 부분만큼만 내다가 뒤늦게 이것이 문제가 되자 시설이용료 부분에 대한 부가세를 추가로 낸 것은 아닌지 철저한 조사가 있어야 할 것입니다</text:span><text:span text:style-name="T900">.</text:span></text:p>
      <text:p text:style-name="P190"/>
      <text:p text:style-name="P191"><text:span text:style-name="T901">6. </text:span><text:span text:style-name="T902">그러나</text:span><text:span text:style-name="T903">, </text:span><text:span text:style-name="T904">이 과정에서 마사회의 부가가치세 탈세 의혹만큼이나 중요한 문제가 발견되었습니다</text:span><text:span text:style-name="T905">. </text:span><text:span text:style-name="T906">그것은 바로 마사회가 법령을 위반하여 입장료를 무단 인상한 것입니다</text:span><text:span text:style-name="T907">. </text:span><text:span text:style-name="T908">한국마사회법시행규칙</text:span><text:span text:style-name="T909">(</text:span><text:span text:style-name="T910">농림축산식품부령</text:span><text:span text:style-name="T911">) </text:span><text:span text:style-name="T912">제</text:span><text:span text:style-name="T913">3</text:span><text:span text:style-name="T914">조 </text:span><text:span text:style-name="T915">1</text:span><text:span text:style-name="T916">항에는 입장료 징수는 </text:span><text:span text:style-name="T917">1</text:span><text:span text:style-name="T918">명당 </text:span><text:span text:style-name="T919">1</text:span><text:span text:style-name="T920">일 기준 </text:span><text:span text:style-name="T921">2</text:span><text:span text:style-name="T922">천원 이하여야 한다고 명확하게 규정되어 있습니다</text:span><text:span text:style-name="T923">. </text:span><text:span text:style-name="T924">마사회는 입장료를 인상하려면 시행규칙 개정예고를 비롯한 법령 개정 절차를 밟아야 하는데</text:span><text:span text:style-name="T925">, </text:span><text:span text:style-name="T926">이런 과정을 일체 진행하지 않은 채 불법적으로 입장료를 인상한 것입니다</text:span><text:span text:style-name="T927">. </text:span><text:span text:style-name="T928">‘</text:span><text:span text:style-name="T929">마사회법</text:span><text:span text:style-name="T930">’ </text:span><text:span text:style-name="T931">어디에도 </text:span><text:span text:style-name="T932">‘</text:span><text:span text:style-name="T933">시설이용료</text:span><text:span text:style-name="T934">’</text:span><text:span text:style-name="T935">를 별도로 걷을 수 있다는 근거는 보이지 않고</text:span><text:span text:style-name="T936">(</text:span><text:span text:style-name="T937">시설이용료 징수 그 자체만 따져도 법적 근거가 없는 것입니다</text:span><text:span text:style-name="T938">), </text:span><text:span text:style-name="T939">그동안 마사회도 국민들과 언론을 상대로 수십 차례 </text:span><text:span text:style-name="T940">‘</text:span><text:span text:style-name="T941">입장료 인상</text:span><text:span text:style-name="T942">’</text:span><text:span text:style-name="T943">이라고 표현하고 밝혔지</text:span><text:span text:style-name="T944">, </text:span><text:span text:style-name="T945">시설이용료가 별도로 있다고 말한 적이 없습니다</text:span><text:span text:style-name="T946">. </text:span><text:span text:style-name="T947">실제로</text:span><text:span text:style-name="T948">, </text:span><text:span text:style-name="T949">마사회가 발행하는 티켓에도 입장료라고만 표시되어 있지</text:span><text:span text:style-name="T950">, </text:span><text:span text:style-name="T951">시설이용료라는 말은 그 어디에서 표시되어 있지 않습니다</text:span><text:span text:style-name="T952">. </text:span><text:span text:style-name="T953">또한</text:span><text:span text:style-name="T954">, </text:span><text:span text:style-name="T955">마사회 정관에도 입장료를 시설이용료와 함께 받을 수 있도록 규정하는 내용의 조항이 없습니다</text:span><text:span text:style-name="T956">. </text:span><text:span text:style-name="T957">마사회가 마사회법 뿐만 아니라 스스로의 정관마저도 지키지 않은 셈입니다</text:span><text:span text:style-name="T958">.  </text:span></text:p>
      <text:p text:style-name="P192"><draw:frame draw:style-name="fr6" draw:z-index="0" svg:width="14.801cm" svg:x="0.000cm" svg:y="0.015cm" text:anchor-type="paragraph"><draw:text-box fo:min-height="5.108cm"><table:table table:name="T6" table:style-name="T6" text:anchor-type="paragraph"><table:table-column table:style-name="T6.C74"/><table:table-row table:style-name="T6.R1"><table:table-cell table:style-name="T6.R1_C0"><text:p text:style-name="P193"><text:span text:style-name="T959">한국마사회법</text:span></text:p><text:p text:style-name="P194"><text:span text:style-name="T960">제</text:span><text:span text:style-name="T961">5</text:span><text:span text:style-name="T962">조 </text:span><text:span text:style-name="T963">(</text:span><text:span text:style-name="T964">입장료</text:span><text:span text:style-name="T965">)</text:span><text:span text:style-name="T966"> </text:span><text:span text:style-name="T967">① </text:span><text:span text:style-name="T968">마사회는 경마를 개최할 때에는 경마장 및 제</text:span><text:span text:style-name="T969">6</text:span><text:span text:style-name="T970">조제</text:span><text:span text:style-name="T971">2</text:span><text:span text:style-name="T972">항에 따른 장외발매소 입장자로부터 입장료를 받을 수 있다</text:span><text:span text:style-name="T973">. [</text:span><text:span text:style-name="T974">개정 </text:span><text:span text:style-name="T975">2011.7.21]</text:span></text:p><text:p text:style-name="P195"><text:span text:style-name="T976">② </text:span><text:span text:style-name="T977">제</text:span><text:span text:style-name="T978">1</text:span><text:span text:style-name="T979">항의 입장료 징수 대상과 징수 방법 및 금액 등에 필요한 사항은 농림축산식품부령으로 정한다</text:span><text:span text:style-name="T980">.</text:span></text:p></table:table-cell></table:table-row><table:table-row table:style-name="T6.R2"><table:table-cell table:style-name="T6.R2_C0"><text:p text:style-name="P196"><text:span text:style-name="T981">한국마사회법시행규칙</text:span><text:span text:style-name="T982">(</text:span><text:span text:style-name="T983">농림축산식품부령</text:span><text:span text:style-name="T984">)</text:span></text:p><text:p text:style-name="P197"><text:span text:style-name="T985">제</text:span><text:span text:style-name="T986">3</text:span><text:span text:style-name="T987">조 </text:span><text:span text:style-name="T988">(</text:span><text:span text:style-name="T989">입장료의 징수 등</text:span><text:span text:style-name="T990">)</text:span><text:span text:style-name="T991"> </text:span><text:span text:style-name="T992">① </text:span><text:span text:style-name="T993">한국마사회</text:span><text:span text:style-name="T994">(</text:span><text:span text:style-name="T995">이하 </text:span><text:span text:style-name="T996">"</text:span><text:span text:style-name="T997">마사회</text:span><text:span text:style-name="T998">"</text:span><text:span text:style-name="T999">라 한다</text:span><text:span text:style-name="T1000">)</text:span><text:span text:style-name="T1001">는 </text:span><text:span text:style-name="T1002">「</text:span><text:span text:style-name="T1003">한국마사회법</text:span><text:span text:style-name="T1004">」</text:span><text:span text:style-name="T1005">(</text:span><text:span text:style-name="T1006">이하 </text:span><text:span text:style-name="T1007">"</text:span><text:span text:style-name="T1008">법</text:span><text:span text:style-name="T1009">"</text:span><text:span text:style-name="T1010">이라 한다</text:span><text:span text:style-name="T1011">) </text:span><text:span text:style-name="T1012">제</text:span><text:span text:style-name="T1013">5</text:span><text:span text:style-name="T1014">조제</text:span><text:span text:style-name="T1015">1</text:span><text:span text:style-name="T1016">항에 따라 입장료를 징수하려면 </text:span><text:span text:style-name="T1017">1</text:span><text:span text:style-name="T1018">명당 </text:span><text:span text:style-name="T1019">1</text:span><text:span text:style-name="T1020">일을 기준으로 </text:span><text:span text:style-name="T1021">2</text:span><text:span text:style-name="T1022">천원 이하의 범위</text:span><text:span text:style-name="T1023">에서 그 금액을 표시한 입장권을 팔아야 한다</text:span><text:span text:style-name="T1024">.</text:span></text:p></table:table-cell></table:table-row></table:table></draw:text-box></draw:frame></text:p>
      <text:p text:style-name="P198"/>
      <text:p text:style-name="P199"><text:span text:style-name="T1025">7. </text:span><text:span text:style-name="T1026">마사회는 입장료는 </text:span><text:span text:style-name="T1027">2</text:span><text:span text:style-name="T1028">천원 그대로이고</text:span><text:span text:style-name="T1029">, </text:span><text:span text:style-name="T1030">다만 시설이용료를 부가적으로 받았을 뿐이며</text:span><text:span text:style-name="T1031">, </text:span><text:span text:style-name="T1032">입장료가 발생하기 전인 </text:span><text:span text:style-name="T1033">2011</text:span><text:span text:style-name="T1034">년 </text:span><text:span text:style-name="T1035">7</text:span><text:span text:style-name="T1036">월 이전에도 회원실</text:span><text:span text:style-name="T1037">(2005</text:span><text:span text:style-name="T1038">년</text:span><text:span text:style-name="T1039">)</text:span><text:span text:style-name="T1040">이나 지정좌석</text:span><text:span text:style-name="T1041">(2008</text:span><text:span text:style-name="T1042">년</text:span><text:span text:style-name="T1043">)</text:span><text:span text:style-name="T1044">의 이용을 원하는 고객에게 별도의 이용료가 부과되었으므로 현재의 입장료 </text:span><text:span text:style-name="T1045">2</text:span><text:span text:style-name="T1046">천원에 소정의 시설이용료를 더한 것은 법령의 위반이 아니라고 해명</text:span><text:span text:style-name="T1047">하고 있습니다</text:span><text:span text:style-name="T1048">. </text:span><text:span text:style-name="T1049">그러나 마사회의 이러한 해명은 마사회의 상급기관인 농림축산식품부의 법령 해석과도 명백하게 배치되는 것입니다</text:span><text:span text:style-name="T1050">. </text:span><text:span text:style-name="T1051">법제처 홈페이지에 게시된 농림축산식품부의 법령 해석</text:span><text:span text:style-name="T1052">(</text:span><text:span text:style-name="T1053">별첨 </text:span><text:span text:style-name="T1054">2 </text:span><text:span text:style-name="T1055">참조</text:span><text:span text:style-name="T1056">)</text:span><text:span text:style-name="T1057">에 의하면 </text:span><text:span text:style-name="T1058">입장료</text:span><text:span text:style-name="T1059">(2</text:span><text:span text:style-name="T1060">천원</text:span><text:span text:style-name="T1061">) </text:span><text:span text:style-name="T1062">외에 시설사용료</text:span><text:span text:style-name="T1063">(3</text:span><text:span text:style-name="T1064">천원</text:span><text:span text:style-name="T1065">)</text:span><text:span text:style-name="T1066">을 추가로 내지 않으면 장외발매소에 입장할 수 없도록 제한하는 것은 허용되지 않는다는 해석을 공식적으로 밝히고 있습니다</text:span><text:span text:style-name="T1067">. </text:span><text:span text:style-name="T1068">“</text:span><text:span text:style-name="T1069">입장료에는 경마장이나 장외발매소에 입장하는 것 자체에 대한 요금뿐만 아니라 경마장 등에 설치된 좌석의 이용 등 입장 후에 입장자가 경주를 관람하거나 경마에 참여하는 과정에서 필수적으로 수반되는 관련 시설의 이용 대가가 이미 포함되어 있다</text:span><text:span text:style-name="T1070">”</text:span><text:span text:style-name="T1071">고 밝히면서 </text:span><text:span text:style-name="T1072">“</text:span><text:span text:style-name="T1073">입장료와 별도의 시설사용료를 내지 않을 경우 입장 자체를 금지하는 것은 위와 같은 한국마사회법령의 취지에도 어긋난다</text:span><text:span text:style-name="T1074">”</text:span><text:span text:style-name="T1075">고 지적한 것입니다</text:span><text:span text:style-name="T1076">. </text:span><text:span text:style-name="T1077">즉</text:span><text:span text:style-name="T1078">, </text:span><text:span text:style-name="T1079">마사회가 입장료 관련 법령을 일체 개정하지 않고 입장료 명목으로 입장금액을 대폭 인상하여 징수하고 있는 것 자체도 불법일 뿐만 아니라</text:span><text:span text:style-name="T1080">, </text:span><text:span text:style-name="T1081">그와 같은 입장료 대폭 상향 조치를 취한 후 그 입장료를 내지 못한 경마도박객들을 입장시키지 않고 있는 것도 불법이라고 해석한 것입니다</text:span><text:span text:style-name="T1082">.</text:span><text:span text:style-name="T1083"> </text:span><text:span text:style-name="T1084">현재</text:span><text:span text:style-name="T1085">,</text:span><text:span text:style-name="T1086"> </text:span><text:span text:style-name="T1087">마사회는 지정좌석 제공을 이유로 불법적으로 인상된 입장료를 지불하지 않으면 화상경마도박장에 입장할 수 없도록 제한하고 있습니다</text:span><text:span text:style-name="T1088">. </text:span><text:span text:style-name="T1089">이로 인해 마사회는 경마도박객들에게 더 많은 입장료 수입을 거두어들이고 있는 것으로 추정되고 있습니다</text:span><text:span text:style-name="T1090">. </text:span></text:p>
      <text:p text:style-name="P200"/>
      <text:p text:style-name="P201"><text:span text:style-name="T1091">8. </text:span><text:span text:style-name="T1092">작금</text:span><text:span text:style-name="T1093">, </text:span><text:span text:style-name="T1094">마사회는 수시로 불법행위를 저지르고 있습니다</text:span><text:span text:style-name="T1095">. </text:span><text:span text:style-name="T1096">마사회는 최근에도 경비업법</text:span><text:span text:style-name="T1097">‧</text:span><text:span text:style-name="T1098">사감위법</text:span><text:span text:style-name="T1099">‧</text:span><text:span text:style-name="T1100">청소년보호법 등을 위반한 사실이 확인돼 큰 사회적 물의를 일으킨 바 있는데</text:span><text:span text:style-name="T1101">, </text:span><text:span text:style-name="T1102">이번엔 마사회가 가장 앞장서서 잘 지켜야할 </text:span><text:span text:style-name="T1103">‘</text:span><text:span text:style-name="T1104">마사회법</text:span><text:span text:style-name="T1105">’</text:span><text:span text:style-name="T1106">마저 어긴 것이 사실로 드러난 것입니다</text:span><text:span text:style-name="T1107">. </text:span><text:span text:style-name="T1108">학교 앞에 전국 최대규모 화상도박장 영업을 강행하면서</text:span><text:span text:style-name="T1109">, </text:span><text:span text:style-name="T1110">그것이 </text:span><text:span text:style-name="T1111">‘</text:span><text:span text:style-name="T1112">레저</text:span><text:span text:style-name="T1113">’</text:span><text:span text:style-name="T1114">라고 우기는 반사회적 행위를 저지르고</text:span><text:span text:style-name="T1115">, </text:span><text:span text:style-name="T1116">입장료까지 불법으로 대폭 인상</text:span><text:span text:style-name="T1117">, </text:span><text:span text:style-name="T1118">그리고 그 과정에서 부가가치세 탈세 의혹까지</text:span><text:span text:style-name="T1119">... </text:span><text:span text:style-name="T1120">마사회의 일탈행위를 더 이상 방치하거나 비호해서는 안 될 것입니다</text:span><text:span text:style-name="T1121">. </text:span><text:span text:style-name="T1122">마사회를 도저히 공기업이라고 볼 수 없는 형편입니다</text:span><text:span text:style-name="T1123">.</text:span></text:p>
      <text:p text:style-name="P202"/>
      <text:p text:style-name="P203"><text:span text:style-name="T1124">9. </text:span><text:span text:style-name="T1125">그럼에도 농림부는 마사회의 여러 불법행위를 계속 묵인해오고 있습니다</text:span><text:span text:style-name="T1126">. </text:span><text:span text:style-name="T1127">용산 대책위가 </text:span><text:span text:style-name="T1128">6</text:span><text:span text:style-name="T1129">월 </text:span><text:span text:style-name="T1130">29</text:span><text:span text:style-name="T1131">일부터 입장료 관련 문제를 제기해왔고 </text:span><text:span text:style-name="T1132">7</text:span><text:span text:style-name="T1133">월 </text:span><text:span text:style-name="T1134">29</text:span><text:span text:style-name="T1135">일에는 국세청 신고까지 했는데도 농림부는 현재까지도 문제를 의식하지 못하고 있는 듯합니다</text:span><text:span text:style-name="T1136">. </text:span><text:span text:style-name="T1137">용산 대책위가 마사회의 사감위법 위반 혐의를 신고했고</text:span><text:span text:style-name="T1138">, </text:span><text:span text:style-name="T1139">이에 농림축산식품부가 </text:span><text:span text:style-name="T1140">7</text:span><text:span text:style-name="T1141">월 </text:span><text:span text:style-name="T1142">23</text:span><text:span text:style-name="T1143">일 회신한 내용에는 농림부가 오히려 높은 입장료를</text:span><text:span text:style-name="T1144">, </text:span><text:span text:style-name="T1145">입장료 불법 인상을 부추기고 있다는 느낌을 줍니다</text:span><text:span text:style-name="T1146">.</text:span></text:p>
      <text:p text:style-name="P204"><draw:frame draw:style-name="fr7" draw:z-index="0" svg:width="14.801cm" svg:x="0.000cm" svg:y="-3.750cm" text:anchor-type="as-char"><draw:text-box fo:min-height="3.750cm"><table:table table:name="T7" table:style-name="T7" text:anchor-type="paragraph"><table:table-column table:style-name="T7.C75"/><table:table-row table:style-name="T7.R1"><table:table-cell table:style-name="T7.R1_C0"><text:p text:style-name="P205"><text:span text:style-name="T1147">&lt;2015.07.23. </text:span><text:span text:style-name="T1148">농림축삭식품부의 회신 내용 중</text:span><text:span text:style-name="T1149">&gt;</text:span></text:p><text:p text:style-name="P206"><text:span text:style-name="T1150"> </text:span><text:span text:style-name="T1151">마사회에서 용산 장외발매소의 경우 전면개장이 아닌 관계로 </text:span><text:span text:style-name="T1152">2</text:span><text:span text:style-name="T1153">천원권 입장제 시행이 적절하지 않은 것으로 판단하여 현재는 당초와 같이 </text:span><text:span text:style-name="T1154">*</text:span><text:span text:style-name="T1155">프리미엄 좌석제만 운영</text:span><text:span text:style-name="T1156">하고 있습니다</text:span><text:span text:style-name="T1157">. </text:span></text:p></table:table-cell></table:table-row><table:table-row table:style-name="T7.R2"><table:table-cell table:style-name="T7.R2_C0"><text:p text:style-name="P207"><text:span text:style-name="T1158">*</text:span><text:span text:style-name="T1159">주 </text:span><text:span text:style-name="T1160">- </text:span><text:span text:style-name="T1161">프리미엄 좌석제 </text:span><text:span text:style-name="T1162">: 2</text:span><text:span text:style-name="T1163">만원</text:span><text:span text:style-name="T1164">, 3</text:span><text:span text:style-name="T1165">만원 가격</text:span><text:span text:style-name="T1166">(</text:span><text:span text:style-name="T1167">법에 </text:span><text:span text:style-name="T1168">2</text:span><text:span text:style-name="T1169">천원 이하라고 되어 있는데</text:span><text:span text:style-name="T1170">, </text:span><text:span text:style-name="T1171">프리미엄 좌석제만 운영하고 있다고 태연히 답변</text:span><text:span text:style-name="T1172">. </text:span><text:span text:style-name="T1173">심지어 법대로 </text:span><text:span text:style-name="T1174">2</text:span><text:span text:style-name="T1175">천원 입장제 시행은 적절하지 않다고 밝히기까지 하고 있음</text:span><text:span text:style-name="T1176">.</text:span></text:p></table:table-cell></table:table-row></table:table></draw:text-box></draw:frame></text:p>
      <text:p text:style-name="P208"/>
      <text:p text:style-name="P209"><text:span text:style-name="T1177">10. </text:span><text:span text:style-name="T1178">현명관 마사회장은 용산 화상경마도박장이 전국적 문제가 되자</text:span><text:span text:style-name="T1179">, </text:span><text:span text:style-name="T1180">용산 화상경마도박장을 고급으로 운영해 그 폐해를 최소화하겠다고 공언한 후</text:span><text:span text:style-name="T1181">, </text:span><text:span text:style-name="T1182">만약에 그 같은 약속이 지켜지지 않을 시에는 스스로 용산 화상경마도박장을 폐쇄하겠다고 국민들에게 정식으로 밝힌 바가 있습니다</text:span><text:span text:style-name="T1183">. </text:span><text:span text:style-name="T1184">물론</text:span><text:span text:style-name="T1185">, </text:span><text:span text:style-name="T1186">더 많은 경마도박객들의 부담을 가중시키고</text:span><text:span text:style-name="T1187">, </text:span><text:span text:style-name="T1188">작은 입장료를 내는 이들은 마치 문제를 더 많이 일으키는 집단인 것처럼 인식하고 있는 마사회와 현명관 회장의 인식도 문제가 있는 것이지만</text:span><text:span text:style-name="T1189">, </text:span><text:span text:style-name="T1190">분명히 고급으로만 입장제를 시행하겠다고 해놓고도 그 약속을 분명히 지키지 않았는데도</text:span><text:span text:style-name="T1191">(</text:span><text:span text:style-name="T1192">프리미엄 고급입장제만 시행한다고 했는데 실제로는 기존 입장제도 병행하다가 적발됨</text:span><text:span text:style-name="T1193">), </text:span><text:span text:style-name="T1194">국민들에게 밝힌 것처럼 용산 화상경마도박장을 폐쇄하지 않고 있는 것은 더 큰 문제라 할 것입니다</text:span><text:span text:style-name="T1195">. </text:span><text:span text:style-name="T1196">그런데</text:span><text:span text:style-name="T1197">, </text:span><text:span text:style-name="T1198">설령 농림부와 마사회의 설명처럼 다시 프리미엄 고급입장제만 시행하고 있다고 해도</text:span><text:span text:style-name="T1199">, </text:span><text:span text:style-name="T1200">그 역시 입장료를 불법으로 인상한 것이라는 자기 모순에 빠진 것이 이번에 생생하게 확인된 것입니다</text:span><text:span text:style-name="T1201">. </text:span><text:span text:style-name="T1202">그렇다면</text:span><text:span text:style-name="T1203">, </text:span><text:span text:style-name="T1204">역시 해법은 학교 앞 화상도박장은 신속히 폐쇄 또는 이전하는 것이고</text:span><text:span text:style-name="T1205">, </text:span><text:span text:style-name="T1206">전국의 화상도박장 문제를 어떻게 할 것인지 이제는 정부와 국회가 전면적인 개선</text:span><text:span text:style-name="T1207">·</text:span><text:span text:style-name="T1208">개혁에 나서야 할 것입니다</text:span><text:span text:style-name="T1209">.</text:span></text:p>
      <text:p text:style-name="P210"/>
      <text:p text:style-name="P211"><text:span text:style-name="T1210">11. </text:span><text:span text:style-name="T1211">마사회는 학교 앞 </text:span><text:span text:style-name="T1212">215m </text:span><text:span text:style-name="T1213">앞에 지상 </text:span><text:span text:style-name="T1214">18</text:span><text:span text:style-name="T1215">층 규모의 화상경마도박장을 두고 용산 주민들을 끊임없이 괴롭히고 있습니다</text:span><text:span text:style-name="T1216">. </text:span><text:span text:style-name="T1217">학교 앞 교육환경을 지키겠다는 학부모</text:span><text:span text:style-name="T1218">‧</text:span><text:span text:style-name="T1219">교사</text:span><text:span text:style-name="T1220">‧</text:span><text:span text:style-name="T1221">성직자</text:span><text:span text:style-name="T1222">‧</text:span><text:span text:style-name="T1223">주민들의 상식적인 요구를 마사회는 묵살하며</text:span><text:span text:style-name="T1224">, </text:span><text:span text:style-name="T1225">경마도박객들을 학교 주변에</text:span><text:span text:style-name="T1226">, </text:span><text:span text:style-name="T1227">주택가에서 계속 배회하도록 만들고 있습니다</text:span><text:span text:style-name="T1228">. </text:span><text:span text:style-name="T1229">이번 입장료 불법 인상 사례를 보듯이 마사회는 법 위의 기관인 듯 도를 넘는 무소불위</text:span><text:span text:style-name="T1230">·</text:span><text:span text:style-name="T1231">후안무치의 행태로 일관하고 있습니다</text:span><text:span text:style-name="T1232">. </text:span><text:span text:style-name="T1233">정부와 국회는 학교 앞 화상도박장 폐쇄를 넘어 온갖 사회적 물의를 일으키고 있는 마사회를 엄벌하고 관련 법을 엄격하게 개정해 마사회의 온갖 그릇된 행태를 반드시 바로잡아야 할 것입니다</text:span><text:span text:style-name="T1234">. </text:span><text:span text:style-name="T1235">끝</text:span><text:span text:style-name="T1236">.</text:span></text:p>
      <text:p text:style-name="P212"/>
      <text:p text:style-name="P213"/>
      <text:p text:style-name="P214"><text:span text:style-name="T1237">▣ </text:span><text:span text:style-name="T1238">별첨자료 </text:span></text:p>
      <text:p text:style-name="P215"><text:span text:style-name="T1239">1. </text:span><text:span text:style-name="T1240">농림축산식품부의 법령해석</text:span></text:p>
      <text:p text:style-name="P216"/>
      <text:p text:style-name="P217"><text:span text:style-name="T1241">&lt;</text:span><text:span text:style-name="T1242">농림축산식품부의 법령해석 보기 </text:span><text:span text:style-name="T1243">: </text:span><text:span text:style-name="T1244">출처</text:span><text:span text:style-name="T1245">, </text:span><text:span text:style-name="T1246">법제처 홈페이지</text:span><text:span text:style-name="T1247">)</text:span></text:p>
      <text:p text:style-name="P218"/>
      <text:p text:style-name="P219"><text:span text:style-name="T1248">* </text:span><text:span text:style-name="T1249">제목 </text:span><text:span text:style-name="T1250">: </text:span><text:span text:style-name="T1251">농림축산식품부 </text:span><text:span text:style-name="T1252">- </text:span><text:span text:style-name="T1253">장외발매소에서 지정좌석제 사용료를 추가로 부담해야 입장이 가능하게 할 수 있는지</text:span><text:span text:style-name="T1254">(</text:span><text:span text:style-name="T1255">「</text:span><text:span text:style-name="T1256">한국마사회법 시행규칙</text:span><text:span text:style-name="T1257">」 </text:span><text:span text:style-name="T1258">제</text:span><text:span text:style-name="T1259">3</text:span><text:span text:style-name="T1260">조제</text:span><text:span text:style-name="T1261">1</text:span><text:span text:style-name="T1262">항 등 관련</text:span><text:span text:style-name="T1263">)</text:span></text:p>
      <text:p text:style-name="P220"><text:span text:style-name="T1264">* </text:span><text:span text:style-name="T1265">안건번호 </text:span><text:span text:style-name="T1266">: 15-0231</text:span></text:p>
      <text:p text:style-name="P221"><text:span text:style-name="T1267">* </text:span><text:span text:style-name="T1268">회신일자 </text:span><text:span text:style-name="T1269">: 2015-06-23</text:span></text:p>
      <text:p text:style-name="P222"><text:span text:style-name="T1270">* </text:span><text:span text:style-name="T1271">게시 위치 </text:span><text:span text:style-name="T1272">: </text:span><text:span text:style-name="T1273">법제처홉페이지 </text:span><text:span text:style-name="T1274">\ </text:span><text:span text:style-name="T1275">법령</text:span><text:span text:style-name="T1276">‧</text:span><text:span text:style-name="T1277">해석정보 </text:span><text:span text:style-name="T1278">\ </text:span><text:span text:style-name="T1279">법령해석사례</text:span><text:span text:style-name="T1280">, </text:span><text:span text:style-name="T1281">bit.ly/1QjuPYN</text:span></text:p>
      <text:p text:style-name="P223"/>
      <text:p text:style-name="P224"><text:span text:style-name="T1282">1. </text:span><text:span text:style-name="T1283">질의요지</text:span></text:p>
      <text:p text:style-name="P225"><text:span text:style-name="T1284">한국마사회가 </text:span><text:span text:style-name="T1285">「</text:span><text:span text:style-name="T1286">한국마사회법 시행규칙</text:span><text:span text:style-name="T1287">」 </text:span><text:span text:style-name="T1288">제</text:span><text:span text:style-name="T1289">3</text:span><text:span text:style-name="T1290">조제</text:span><text:span text:style-name="T1291">1</text:span><text:span text:style-name="T1292">항에 따른 입장료</text:span><text:span text:style-name="T1293">(2</text:span><text:span text:style-name="T1294">천원</text:span><text:span text:style-name="T1295">) </text:span><text:span text:style-name="T1296">외에 시설사용료</text:span><text:span text:style-name="T1297">(3</text:span><text:span text:style-name="T1298">천원</text:span><text:span text:style-name="T1299">)</text:span><text:span text:style-name="T1300">를 추가로 내지 않으면 장외발매소에 입장할 수 없도록 제한할 수 있는지</text:span><text:span text:style-name="T1301">? </text:span></text:p>
      <text:p text:style-name="P226"/>
      <text:p text:style-name="P227"><text:span text:style-name="T1302">2. </text:span><text:span text:style-name="T1303">회답</text:span></text:p>
      <text:p text:style-name="P228"><text:span text:style-name="T1304">한국마사회가 </text:span><text:span text:style-name="T1305">「</text:span><text:span text:style-name="T1306">한국마사회법 시행규칙</text:span><text:span text:style-name="T1307">」 </text:span><text:span text:style-name="T1308">제</text:span><text:span text:style-name="T1309">3</text:span><text:span text:style-name="T1310">조제</text:span><text:span text:style-name="T1311">1</text:span><text:span text:style-name="T1312">항에 따른 입장료</text:span><text:span text:style-name="T1313">(2</text:span><text:span text:style-name="T1314">천원</text:span><text:span text:style-name="T1315">) </text:span><text:span text:style-name="T1316">외에 시설사용료</text:span><text:span text:style-name="T1317">(3</text:span><text:span text:style-name="T1318">천원</text:span><text:span text:style-name="T1319">)</text:span><text:span text:style-name="T1320">를 추가로 내지 않으면 장외발매소에 입장할 수 없도록 제한하는 것은 허용되지 않습니다</text:span><text:span text:style-name="T1321">. </text:span></text:p>
      <text:p text:style-name="P229"/>
      <text:p text:style-name="P230"/>
      <text:p text:style-name="P231"><text:span text:style-name="T1322">3. </text:span><text:span text:style-name="T1323">이유</text:span></text:p>
      <text:p text:style-name="P232"><text:span text:style-name="T1324">「</text:span><text:span text:style-name="T1325">한국마사회법</text:span><text:span text:style-name="T1326">」 </text:span><text:span text:style-name="T1327">제</text:span><text:span text:style-name="T1328">5</text:span><text:span text:style-name="T1329">조제</text:span><text:span text:style-name="T1330">1</text:span><text:span text:style-name="T1331">항에서는 한국마사회</text:span><text:span text:style-name="T1332">(</text:span><text:span text:style-name="T1333">이하 </text:span><text:span text:style-name="T1334">“</text:span><text:span text:style-name="T1335">마사회</text:span><text:span text:style-name="T1336">”</text:span><text:span text:style-name="T1337">라 함</text:span><text:span text:style-name="T1338">)</text:span><text:span text:style-name="T1339">는 경마를 개최할 때에는 경마장 및 경마장 외의 장소에 마권의 발매 등을 처리하기 위한 시설</text:span><text:span text:style-name="T1340">(</text:span><text:span text:style-name="T1341">이하 </text:span><text:span text:style-name="T1342">“</text:span><text:span text:style-name="T1343">장외발매소</text:span><text:span text:style-name="T1344">”</text:span><text:span text:style-name="T1345">라 함</text:span><text:span text:style-name="T1346">) </text:span><text:span text:style-name="T1347">입장자로부터 입장료를 받을 수 있도록 규정하고 있고</text:span><text:span text:style-name="T1348">, </text:span><text:span text:style-name="T1349">같은 조 제</text:span><text:span text:style-name="T1350">2</text:span><text:span text:style-name="T1351">항에서는 입장료 금액 등에 필요한 사항은 농림축산식품부령으로 정하도록 규정하고 있으며</text:span><text:span text:style-name="T1352">, </text:span><text:span text:style-name="T1353">그 위임에 따라 같은 법 시행규칙 제</text:span><text:span text:style-name="T1354">3</text:span><text:span text:style-name="T1355">조제</text:span><text:span text:style-name="T1356">1</text:span><text:span text:style-name="T1357">항에서는 마사회가 입장료를 징수하려면 </text:span><text:span text:style-name="T1358">1</text:span><text:span text:style-name="T1359">명당 </text:span><text:span text:style-name="T1360">1</text:span><text:span text:style-name="T1361">일을 기준으로 </text:span><text:span text:style-name="T1362">2</text:span><text:span text:style-name="T1363">천원 이하의 범위에서 그 금액을 표시한 입장권을 팔도록 규정하고 있는바</text:span><text:span text:style-name="T1364">, </text:span></text:p>
      <text:p text:style-name="P233"><text:span text:style-name="T1365">이 사안은 마사회가 </text:span><text:span text:style-name="T1366">「</text:span><text:span text:style-name="T1367">한국마사회법 시행규칙</text:span><text:span text:style-name="T1368">」 </text:span><text:span text:style-name="T1369">제</text:span><text:span text:style-name="T1370">3</text:span><text:span text:style-name="T1371">조제</text:span><text:span text:style-name="T1372">1</text:span><text:span text:style-name="T1373">항에 따른 입장료</text:span><text:span text:style-name="T1374">(2</text:span><text:span text:style-name="T1375">천원</text:span><text:span text:style-name="T1376">) </text:span><text:span text:style-name="T1377">외에 시설사용료</text:span><text:span text:style-name="T1378">(3</text:span><text:span text:style-name="T1379">천원</text:span><text:span text:style-name="T1380">)</text:span><text:span text:style-name="T1381">를 추가로 내지 않으면 장외발매소에 입장할 수 없도록 제한할 수 있는지에 관한 것이라 하겠습니다</text:span><text:span text:style-name="T1382">. </text:span></text:p>
      <text:p text:style-name="P234"/>
      <text:p text:style-name="P235"><text:span text:style-name="T1383">먼저</text:span><text:span text:style-name="T1384">, </text:span><text:span text:style-name="T1385">경마장이나 장외발매소에 입장하는 사람은 경주를 관람하거나 경마</text:span><text:span text:style-name="T1386">(</text:span><text:span text:style-name="T1387">競馬</text:span><text:span text:style-name="T1388">)</text:span><text:span text:style-name="T1389">에 참여하기 위하여 </text:span><text:span text:style-name="T1390">「</text:span><text:span text:style-name="T1391">한국마사회법</text:span><text:span text:style-name="T1392">」 </text:span><text:span text:style-name="T1393">제</text:span><text:span text:style-name="T1394">5</text:span><text:span text:style-name="T1395">조제</text:span><text:span text:style-name="T1396">1</text:span><text:span text:style-name="T1397">항 및 같은 법 시행규칙 제</text:span><text:span text:style-name="T1398">3</text:span><text:span text:style-name="T1399">조제</text:span><text:span text:style-name="T1400">1</text:span><text:span text:style-name="T1401">항에 따른 입장료를 지불하게 되는바</text:span><text:span text:style-name="T1402">, </text:span><text:span text:style-name="T1403">이러한 입장료에는 경마장이나 장외발매소에 입장하는 것 자체에 대한 요금뿐만 아니라 경마장 등에 설치된 좌석의 이용 등 입장 후에 입장자가 경주를 관람하거나 경마에 참여하는 과정에서 필수적으로 수반되는 관련 시설의 이용 대가가 이미 포함되어 있다고 할 것입니다</text:span><text:span text:style-name="T1404">. </text:span></text:p>
      <text:p text:style-name="P236"/>
      <text:p text:style-name="P237"><text:span text:style-name="T1405">또한</text:span><text:span text:style-name="T1406">, </text:span><text:span text:style-name="T1407">한국마사회법령에서 경마는 마사회만 개최할 수 있도록 하고</text:span><text:span text:style-name="T1408">(</text:span><text:span text:style-name="T1409">법 제</text:span><text:span text:style-name="T1410">3</text:span><text:span text:style-name="T1411">조제</text:span><text:span text:style-name="T1412">1</text:span><text:span text:style-name="T1413">항</text:span><text:span text:style-name="T1414">), </text:span><text:span text:style-name="T1415">마사회가 아닌 자가 경마를 시행하거나 경마유사행위를 하는 것을 금지</text:span><text:span text:style-name="T1416">(</text:span><text:span text:style-name="T1417">법 제</text:span><text:span text:style-name="T1418">4</text:span><text:span text:style-name="T1419">조제</text:span><text:span text:style-name="T1420">1</text:span><text:span text:style-name="T1421">항</text:span><text:span text:style-name="T1422">)</text:span><text:span text:style-name="T1423">하고 그 위반행위를 처벌</text:span><text:span text:style-name="T1424">(</text:span><text:span text:style-name="T1425">법 제</text:span><text:span text:style-name="T1426">50</text:span><text:span text:style-name="T1427">조제</text:span><text:span text:style-name="T1428">1</text:span><text:span text:style-name="T1429">항제</text:span><text:span text:style-name="T1430">1</text:span><text:span text:style-name="T1431">호</text:span><text:span text:style-name="T1432">)</text:span><text:span text:style-name="T1433">하도록 규정하면서</text:span><text:span text:style-name="T1434">, </text:span><text:span text:style-name="T1435">입장료 상한에 대해서는 이를 직접 명시</text:span><text:span text:style-name="T1436">(</text:span><text:span text:style-name="T1437">법 제</text:span><text:span text:style-name="T1438">5</text:span><text:span text:style-name="T1439">조제</text:span><text:span text:style-name="T1440">1</text:span><text:span text:style-name="T1441">항 및 시행규칙 제</text:span><text:span text:style-name="T1442">3</text:span><text:span text:style-name="T1443">조제</text:span><text:span text:style-name="T1444">1</text:span><text:span text:style-name="T1445">항</text:span><text:span text:style-name="T1446">)</text:span><text:span text:style-name="T1447">하고 있는 것은</text:span><text:span text:style-name="T1448">, </text:span><text:span text:style-name="T1449">경마의 시행에 관한 마사회의 독점적 지위와 권한을 인정함으로써 마사회의 안정적인 운영을 도모하는 동시에 여가선용을 목적으로 경마 관련 시설을 찾는 일반국민의 이용관계도 합리적인 범위에서 보장하기 위한 취지로 보입니다</text:span><text:span text:style-name="T1450">. </text:span><text:span text:style-name="T1451">따라서</text:span><text:span text:style-name="T1452">, </text:span><text:span text:style-name="T1453">마사회가 일단 입장료를 내고 경마장이나 장외발매소에 입장을 한 후에 별도의 특별한 시설에 대한 사용료를 추가로 받을 수 있는지는 별론으로 하고</text:span><text:span text:style-name="T1454">, </text:span><text:span text:style-name="T1455">입장료와 별도의 시설사용료를 내지 않을 경우 입장 자체를 금지하는 것은 위와 같은 한국마사회법령의 취지에도 어긋난다고 할 것입니다</text:span><text:span text:style-name="T1456">. </text:span></text:p>
      <text:p text:style-name="P238"/>
      <text:p text:style-name="P239"><text:span text:style-name="T1457">한편</text:span><text:span text:style-name="T1458">, </text:span><text:span text:style-name="T1459">「</text:span><text:span text:style-name="T1460">한국마사회법</text:span><text:span text:style-name="T1461">」 </text:span><text:span text:style-name="T1462">제</text:span><text:span text:style-name="T1463">23</text:span><text:span text:style-name="T1464">조제</text:span><text:span text:style-name="T1465">1</text:span><text:span text:style-name="T1466">항제</text:span><text:span text:style-name="T1467">5</text:span><text:span text:style-name="T1468">호에서는 마사회 정관에 사업 및 그 집행에 관한 사항 등을 정하도록 규정하고 있으므로</text:span><text:span text:style-name="T1469">, </text:span><text:span text:style-name="T1470">이를 근거로 하여 </text:span><text:span text:style-name="T1471">「</text:span><text:span text:style-name="T1472">한국마사회 정관</text:span><text:span text:style-name="T1473">」</text:span><text:span text:style-name="T1474">에 시설사용료를 입장료와 함께 받을 수 있게 하는 내용을 규정할 수 있다는 의견이 있을 수 있습니다</text:span><text:span text:style-name="T1475">. </text:span><text:span text:style-name="T1476">그러나</text:span><text:span text:style-name="T1477">, </text:span><text:span text:style-name="T1478">마사회가 그 정관에 따라 </text:span><text:span text:style-name="T1479">2</text:span><text:span text:style-name="T1480">천원의 입장료 외에 </text:span><text:span text:style-name="T1481">3</text:span><text:span text:style-name="T1482">천원의 시설사용료를 추가로 부담할 경우에만 입장이 가능하게 하는 것은 경마장이나 장외발매소의 입장료 상한을 </text:span><text:span text:style-name="T1483">2</text:span><text:span text:style-name="T1484">천원으로 직접 규정하고 있는 </text:span><text:span text:style-name="T1485">「</text:span><text:span text:style-name="T1486">한국마사회법</text:span><text:span text:style-name="T1487">」 </text:span><text:span text:style-name="T1488">제</text:span><text:span text:style-name="T1489">5</text:span><text:span text:style-name="T1490">조제</text:span><text:span text:style-name="T1491">2</text:span><text:span text:style-name="T1492">항 및 같은 법 시행규칙 제</text:span><text:span text:style-name="T1493">3</text:span><text:span text:style-name="T1494">조제</text:span><text:span text:style-name="T1495">1</text:span><text:span text:style-name="T1496">항의 위임범위를 넘어서는 결과가 되므로</text:span><text:span text:style-name="T1497">, </text:span><text:span text:style-name="T1498">그러한 의견은 타당하지 않다고 할 것입니다</text:span><text:span text:style-name="T1499">. </text:span></text:p>
      <text:p text:style-name="P240"/>
      <text:p text:style-name="P241"><text:span text:style-name="T1500">이상과 같은 점을 종합하여 볼 때</text:span><text:span text:style-name="T1501">, </text:span><text:span text:style-name="T1502">마사회가 </text:span><text:span text:style-name="T1503">「</text:span><text:span text:style-name="T1504">한국마사회법 시행규칙</text:span><text:span text:style-name="T1505">」 </text:span><text:span text:style-name="T1506">제</text:span><text:span text:style-name="T1507">3</text:span><text:span text:style-name="T1508">조제</text:span><text:span text:style-name="T1509">1</text:span><text:span text:style-name="T1510">항에 따른 입장료</text:span><text:span text:style-name="T1511">(2</text:span><text:span text:style-name="T1512">천원</text:span><text:span text:style-name="T1513">) </text:span><text:span text:style-name="T1514">외에 시설사용료</text:span><text:span text:style-name="T1515">(3</text:span><text:span text:style-name="T1516">천원</text:span><text:span text:style-name="T1517">)</text:span><text:span text:style-name="T1518">를 추가로 내지 않으면 장외발매소에 입장할 수 없도록 제한하는 것은 허용되지 않는다고 할 것입니다</text:span><text:span text:style-name="T1519">. </text:span></text:p>
      <text:p text:style-name="P242"/>
      <text:p text:style-name="P24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10월 5일 월요일 오전 7:33:5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