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weight="bold" fo:letter-spacing="-1.0pt" style:font-name="한양견고딕" style:font-name-asian="한양견고딕" style:font-weight-asian="bold"/>
    </style:style>
    <style:style style:family="text" style:name="T2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ext" style:name="T4">
      <style:text-properties style:font-name="HCI Hollyhock" style:font-name-asian="휴먼고딕"/>
    </style:style>
    <style:style style:family="text" style:name="T5">
      <style:text-properties fo:font-weight="bold" fo:letter-spacing="-1.0pt" style:font-name="HCI Hollyhock" style:font-name-asian="휴먼고딕" style:font-weight-asian="bold"/>
    </style:style>
    <style:style style:family="text" style:name="T6">
      <style:text-properties style:font-name="HCI Hollyhock" style:font-name-asian="휴먼고딕"/>
    </style:style>
    <style:style style:family="text" style:name="T7">
      <style:text-properties fo:font-weight="bold" fo:letter-spacing="-1.0pt" style:font-name="HCI Hollyhock" style:font-name-asian="휴먼고딕" style:font-weight-asian="bold"/>
    </style:style>
    <style:style style:family="text" style:name="T8">
      <style:text-properties style:font-name="HCI Hollyhock" style:font-name-asian="휴먼고딕"/>
    </style:style>
    <style:style style:family="text" style:name="T9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fo:margin-left="4.301cm" fo:text-indent="-4.301cm" style:snap-to-layout-grid="false"/>
    </style:style>
    <style:style style:family="text" style:name="T11">
      <style:text-properties fo:font-weight="bold" fo:letter-spacing="-1.0pt" style:font-name="한양견고딕" style:font-name-asian="한양견고딕" style:font-weight-asian="bold"/>
    </style:style>
    <style:style style:family="text" style:name="T12">
      <style:text-properties fo:font-weight="bold" fo:letter-spacing="-1.0pt" style:font-name="HCI Hollyhock" style:font-name-asian="휴먼고딕" style:font-weight-asian="bold"/>
    </style:style>
    <style:style style:family="text" style:name="T13">
      <style:text-properties style:font-name="HCI Hollyhock" style:font-name-asian="휴먼고딕"/>
    </style:style>
    <style:style style:family="text" style:name="T14">
      <style:text-properties fo:font-weight="bold" fo:letter-spacing="-1.2pt" style:font-name="HCI Hollyhock" style:font-name-asian="휴먼고딕" style:font-weight-asian="bold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2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2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0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1">
      <style:text-properties fo:font-weight="bold" fo:letter-spacing="-1.0pt" style:font-name="HCI Hollyhock" style:font-name-asian="휴먼고딕" style:font-weight-asian="bold"/>
    </style:style>
    <style:style style:family="text" style:name="T22">
      <style:text-properties style:font-name="HCI Hollyhock" style:font-name-asian="휴먼고딕"/>
    </style:style>
    <style:style style:family="text" style:name="T23">
      <style:text-properties fo:font-weight="bold" fo:letter-spacing="-1.0pt" style:font-name="HCI Hollyhock" style:font-name-asian="휴먼고딕" style:font-weight-asian="bold"/>
    </style:style>
    <style:style style:family="text" style:name="T24">
      <style:text-properties style:font-name="HCI Hollyhock" style:font-name-asian="휴먼고딕"/>
    </style:style>
    <style:style style:family="text" style:name="T25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6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7">
      <style:text-properties style:font-name="HCI Hollyhock" style:font-name-asian="휴먼고딕"/>
    </style:style>
    <style:style style:family="text" style:name="T28">
      <style:text-properties fo:font-weight="bold" fo:letter-spacing="-1.0pt" style:font-name="HCI Hollyhock" style:font-name-asian="휴먼고딕" style:font-weight-asian="bold"/>
    </style:style>
    <style:style style:family="text" style:name="T29">
      <style:text-properties style:font-name="HCI Hollyhock" style:font-name-asian="휴먼고딕"/>
    </style:style>
    <style:style style:family="text" style:name="T30">
      <style:text-properties fo:font-weight="bold" fo:letter-spacing="-1.0pt" style:font-name="HCI Hollyhock" style:font-name-asian="휴먼고딕" style:font-weight-asian="bold"/>
    </style:style>
    <style:style style:family="text" style:name="T31">
      <style:text-properties style:font-name="HCI Hollyhock" style:font-name-asian="휴먼고딕"/>
    </style:style>
    <style:style style:family="text" style:name="T32">
      <style:text-properties fo:font-weight="bold" fo:letter-spacing="-1.0pt" style:font-name="HCI Hollyhock" style:font-name-asian="휴먼고딕" style:font-weight-asian="bold"/>
    </style:style>
    <style:style style:family="text" style:name="T33">
      <style:text-properties style:font-name="HCI Hollyhock" style:font-name-asian="휴먼고딕"/>
    </style:style>
    <style:style style:family="text" style:name="T34">
      <style:text-properties fo:font-weight="bold" fo:letter-spacing="-1.0pt" style:font-name="HCI Hollyhock" style:font-name-asian="휴먼고딕" style:font-weight-asian="bold"/>
    </style:style>
    <style:style style:family="text" style:name="T35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6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5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5">
      <style:paragraph-properties fo:line-height="150%" style:snap-to-layout-grid="false"/>
    </style:style>
    <style:style style:family="text" style:name="T37">
      <style:text-properties fo:font-weight="bold" fo:letter-spacing="-3.8pt" style:font-name="바탕" style:font-name-asian="한양견고딕" style:font-weight-asian="bold"/>
    </style:style>
    <style:style style:family="text" style:name="T38">
      <style:text-properties style:font-name="바탕" style:font-name-asian="한양견고딕"/>
    </style:style>
    <style:style style:family="text" style:name="T39">
      <style:text-properties fo:font-weight="bold" fo:letter-spacing="-3.8pt" style:font-name="바탕" style:font-name-asian="한양견고딕" style:font-weight-asian="bold"/>
    </style:style>
    <style:style style:family="text" style:name="T40">
      <style:text-properties style:font-name="바탕" style:font-name-asian="한양견고딕"/>
    </style:style>
    <style:style style:family="text" style:name="T41">
      <style:text-properties fo:font-weight="bold" fo:letter-spacing="-3.8pt" style:font-name="바탕" style:font-name-asian="한양견고딕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2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43">
      <style:text-properties fo:font-size="16.0pt" fo:font-weight="bold" style:font-name="휴먼고딕" style:font-name-asian="휴먼고딕" style:font-size-asian="16.0pt" style:font-weight-asian="bold"/>
    </style:style>
    <style:style style:family="text" style:name="T44">
      <style:text-properties fo:font-size="16.0pt" fo:font-weight="bold" fo:letter-spacing="-1.6pt" style:font-name="바탕" style:font-name-asian="휴먼고딕" style:font-size-asian="16.0pt" style:font-weight-asian="bold"/>
    </style:style>
    <style:style style:family="text" style:name="T45">
      <style:text-properties fo:font-size="16.0pt" fo:font-weight="bold" style:font-name="휴먼고딕" style:font-name-asian="휴먼고딕" style:font-size-asian="16.0pt" style:font-weight-asian="bold"/>
    </style:style>
    <style:style style:family="text" style:name="T46">
      <style:text-properties fo:font-size="16.0pt" fo:font-weight="bold" fo:letter-spacing="-1.6pt" style:font-name="바탕" style:font-name-asian="휴먼고딕" style:font-size-asian="16.0pt" style:font-weight-asian="bold"/>
    </style:style>
    <style:style style:family="paragraph" style:name="P15" style:parent-style-name="5">
      <style:paragraph-properties style:snap-to-layout-grid="false"/>
    </style:style>
    <style:style style:family="text" style:name="T47">
      <style:text-properties fo:font-size="16.0pt" fo:font-weight="bold" fo:letter-spacing="-2.1pt" style:font-name="바탕" style:font-name-asian="한양견명조" style:font-size-asian="16.0pt" style:font-weight-asian="bold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fo:font-weight="bold" fo:letter-spacing="-2.1pt" style:font-name="바탕" style:font-name-asian="한양견명조" style:font-size-asian="16.0pt" style:font-weight-asian="bold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fo:font-weight="bold" fo:letter-spacing="-2.1pt" style:font-name="바탕" style:font-name-asian="한양견명조" style:font-size-asian="16.0pt" style:font-weight-asian="bold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fo:font-weight="bold" fo:letter-spacing="-2.1pt" style:font-name="바탕" style:font-name-asian="한양견명조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54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ext" style:name="T55">
      <style:text-properties fo:font-size="16.0pt" style:font-name="한양견명조" style:font-name-asian="한양견명조" style:font-size-asian="16.0pt"/>
    </style:style>
    <style:style style:family="text" style:name="T56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ext" style:name="T57">
      <style:text-properties fo:font-size="16.0pt" style:font-name="한양견명조" style:font-name-asian="한양견명조" style:font-size-asian="16.0pt"/>
    </style:style>
    <style:style style:family="text" style:name="T58">
      <style:text-properties fo:font-size="16.0pt" fo:font-weight="bold" fo:letter-spacing="-3.2pt" style:font-name="바탕" style:font-name-asian="한양견명조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583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2">
      <style:paragraph-properties fo:line-height="150%" fo:margin-left="0.459cm" fo:text-indent="-0.459cm"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바탕" style:font-name-asian="휴먼명조"/>
    </style:style>
    <style:style style:family="text" style:name="T137">
      <style:text-properties style:font-name="바탕" style:font-name-asian="휴먼명조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38">
      <style:text-properties style:font-name="바탕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바탕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바탕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바탕" style:font-name-asian="휴먼명조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바탕" style:font-name-asian="휴먼명조"/>
    </style:style>
    <style:style style:family="text" style:name="T149">
      <style:text-properties style:font-name="바탕" style:font-name-asian="휴먼명조"/>
    </style:style>
    <style:style style:family="text" style:name="T150">
      <style:text-properties style:font-name="바탕" style:font-name-asian="휴먼명조"/>
    </style:style>
    <style:style style:family="text" style:name="T151">
      <style:text-properties style:font-name="바탕" style:font-name-asian="휴먼명조"/>
    </style:style>
    <style:style style:family="text" style:name="T152">
      <style:text-properties style:font-name="바탕" style:font-name-asian="휴먼명조"/>
    </style:style>
    <style:style style:family="text" style:name="T153">
      <style:text-properties style:font-name="바탕" style:font-name-asian="휴먼명조"/>
    </style:style>
    <style:style style:family="text" style:name="T154">
      <style:text-properties style:font-name="바탕" style:font-name-asian="휴먼명조"/>
    </style:style>
    <style:style style:family="text" style:name="T155">
      <style:text-properties style:font-name="바탕" style:font-name-asian="휴먼명조"/>
    </style:style>
    <style:style style:family="text" style:name="T156">
      <style:text-properties style:font-name="바탕" style:font-name-asian="휴먼명조"/>
    </style:style>
    <style:style style:family="text" style:name="T157">
      <style:text-properties style:font-name="바탕" style:font-name-asian="휴먼명조"/>
    </style:style>
    <style:style style:family="text" style:name="T158">
      <style:text-properties style:font-name="바탕" style:font-name-asian="휴먼명조"/>
    </style:style>
    <style:style style:family="text" style:name="T159">
      <style:text-properties style:font-name="바탕" style:font-name-asian="휴먼명조"/>
    </style:style>
    <style:style style:family="text" style:name="T160">
      <style:text-properties style:font-name="바탕" style:font-name-asian="휴먼명조"/>
    </style:style>
    <style:style style:family="text" style:name="T161">
      <style:text-properties style:font-name="바탕" style:font-name-asian="휴먼명조"/>
    </style:style>
    <style:style style:family="text" style:name="T162">
      <style:text-properties style:font-name="바탕" style:font-name-asian="휴먼명조"/>
    </style:style>
    <style:style style:family="text" style:name="T163">
      <style:text-properties style:font-name="바탕" style:font-name-asian="휴먼명조"/>
    </style:style>
    <style:style style:family="text" style:name="T164">
      <style:text-properties style:font-name="바탕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바탕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바탕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바탕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바탕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바탕" style:font-name-asian="휴먼명조"/>
    </style:style>
    <style:style style:family="text" style:name="T175">
      <style:text-properties style:font-name="바탕" style:font-name-asian="휴먼명조"/>
    </style:style>
    <style:style style:family="text" style:name="T176">
      <style:text-properties style:font-name="바탕" style:font-name-asian="휴먼명조"/>
    </style:style>
    <style:style style:family="text" style:name="T177">
      <style:text-properties style:font-name="바탕" style:font-name-asian="휴먼명조"/>
    </style:style>
    <style:style style:family="text" style:name="T178">
      <style:text-properties style:font-name="바탕" style:font-name-asian="휴먼명조"/>
    </style:style>
    <style:style style:family="text" style:name="T179">
      <style:text-properties style:font-name="바탕" style:font-name-asian="휴먼명조"/>
    </style:style>
    <style:style style:family="text" style:name="T180">
      <style:text-properties style:font-name="바탕" style:font-name-asian="휴먼명조"/>
    </style:style>
    <style:style style:family="paragraph" style:name="P26" style:parent-style-name="7">
      <style:paragraph-properties fo:margin-right="0.332cm"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81">
      <style:text-properties fo:font-size="11.0pt" fo:font-weight="bold" style:font-name="바탕" style:font-name-asian="휴먼명조" style:font-size-asian="11.0pt" style:font-weight-asian="bold"/>
    </style:style>
    <style:style style:family="text" style:name="T182">
      <style:text-properties fo:font-size="11.0pt" fo:font-weight="bold" style:font-name="바탕" style:font-name-asian="휴먼명조" style:font-size-asian="11.0pt" style:font-weight-asian="bold"/>
    </style:style>
    <style:style style:family="paragraph" style:name="P28" style:parent-style-name="7">
      <style:paragraph-properties style:snap-to-layout-grid="false"/>
    </style:style>
    <style:style style:family="text" style:name="T183">
      <style:text-properties fo:font-size="11.0pt" fo:font-weight="bold" style:font-name="휴먼명조" style:font-name-asian="휴먼명조" style:font-size-asian="11.0pt" style:font-weight-asian="bold"/>
    </style:style>
    <style:style style:family="text" style:name="T184">
      <style:text-properties fo:font-size="11.0pt" fo:font-weight="bold" style:font-name="바탕" style:font-name-asian="휴먼명조" style:font-size-asian="11.0pt" style:font-weight-asian="bold"/>
    </style:style>
    <style:style style:family="text" style:name="T185">
      <style:text-properties fo:font-size="11.0pt" fo:font-weight="bold" style:font-name="휴먼명조" style:font-name-asian="휴먼명조" style:font-size-asian="11.0pt" style:font-weight-asian="bold"/>
    </style:style>
    <style:style style:family="text" style:name="T186">
      <style:text-properties fo:font-size="11.0pt" fo:font-weight="bold" style:font-name="바탕" style:font-name-asian="휴먼명조" style:font-size-asian="11.0pt" style:font-weight-asian="bold"/>
    </style:style>
    <style:style style:family="paragraph" style:name="P29" style:parent-style-name="7">
      <style:paragraph-properties style:snap-to-layout-grid="false"/>
    </style:style>
    <style:style style:family="text" style:name="T187">
      <style:text-properties fo:font-size="11.0pt" fo:font-weight="bold" style:font-name="휴먼명조" style:font-name-asian="휴먼명조" style:font-size-asian="11.0pt" style:font-weight-asian="bold"/>
    </style:style>
    <style:style style:family="text" style:name="T188">
      <style:text-properties fo:font-size="11.0pt" fo:font-weight="bold" style:font-name="바탕" style:font-name-asian="휴먼명조" style:font-size-asian="11.0pt" style:font-weight-asian="bold"/>
    </style:style>
    <style:style style:family="text" style:name="T189">
      <style:text-properties fo:font-size="11.0pt" fo:font-weight="bold" style:font-name="휴먼명조" style:font-name-asian="휴먼명조" style:font-size-asian="11.0pt" style:font-weight-asian="bold"/>
    </style:style>
    <style:style style:family="text" style:name="T190">
      <style:text-properties fo:font-size="11.0pt" fo:font-weight="bold" style:font-name="바탕" style:font-name-asian="휴먼명조" style:font-size-asian="11.0pt" style:font-weight-asian="bold"/>
    </style:style>
    <style:style style:family="text" style:name="T191">
      <style:text-properties fo:font-size="11.0pt" fo:font-weight="bold" style:font-name="휴먼명조" style:font-name-asian="휴먼명조" style:font-size-asian="11.0pt" style:font-weight-asian="bold"/>
    </style:style>
    <style:style style:family="text" style:name="T192">
      <style:text-properties fo:font-size="11.0pt" fo:font-weight="bold" style:font-name="바탕" style:font-name-asian="휴먼명조" style:font-size-asian="11.0pt" style:font-weight-asian="bold"/>
    </style:style>
    <style:style style:family="text" style:name="T193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0">
      <style:paragraph-properties style:snap-to-layout-grid="false"/>
    </style:style>
    <style:style style:family="text" style:name="T194">
      <style:text-properties fo:font-size="12.0pt" style:font-name="바탕" style:font-name-asian="휴먼명조" style:font-size-asian="12.0pt"/>
    </style:style>
    <style:style style:family="text" style:name="T1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text" style:name="T2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204">
      <style:text-properties fo:font-size="12.0pt" style:font-name="바탕" style:font-name-asian="휴먼명조" style:font-size-asian="12.0pt"/>
    </style:style>
    <style:style style:family="text" style:name="T2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37" style:parent-style-name="0">
      <style:paragraph-properties style:snap-to-layout-grid="false"/>
    </style:style>
    <style:style style:family="text" style:name="T212">
      <style:text-properties fo:font-size="12.0pt" style:font-name="바탕" style:font-name-asian="휴먼명조" style:font-size-asian="12.0pt"/>
    </style:style>
    <style:style style:family="text" style:name="T21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text" style:name="T2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2">
      <style:text-properties fo:font-size="12.0pt" style:font-name="바탕" style:font-name-asian="휴먼명조" style:font-size-asian="12.0pt"/>
    </style:style>
    <style:style style:family="text" style:name="T2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4">
      <style:text-properties fo:font-size="12.0pt" style:font-name="휴먼명조" style:font-name-asian="휴먼명조" style:font-size-asian="12.0pt"/>
    </style:style>
    <style:style style:family="text" style:name="T22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6">
      <style:text-properties fo:font-size="12.0pt" style:font-name="휴먼명조" style:font-name-asian="휴먼명조" style:font-size-asian="12.0pt"/>
    </style:style>
    <style:style style:family="paragraph" style:name="P38" style:parent-style-name="0">
      <style:paragraph-properties style:snap-to-layout-grid="false"/>
    </style:style>
    <style:style style:family="text" style:name="T227">
      <style:text-properties fo:font-size="12.0pt" style:font-name="바탕" style:font-name-asian="휴먼명조" style:font-size-asian="12.0pt"/>
    </style:style>
    <style:style style:family="text" style:name="T2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text" style:name="T2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text" style:name="T2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1">
      <style:text-properties fo:font-size="12.0pt" style:font-name="휴먼명조" style:font-name-asian="휴먼명조" style:font-size-asian="12.0pt"/>
    </style:style>
    <style:style style:family="text" style:name="T2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3">
      <style:text-properties fo:font-size="12.0pt" style:font-name="휴먼명조" style:font-name-asian="휴먼명조" style:font-size-asian="12.0pt"/>
    </style:style>
    <style:style style:family="text" style:name="T24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5">
      <style:text-properties fo:font-size="12.0pt" style:font-name="휴먼명조" style:font-name-asian="휴먼명조" style:font-size-asian="12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246">
      <style:text-properties fo:font-size="12.0pt" style:font-name="바탕" style:font-name-asian="휴먼명조" style:font-size-asian="12.0pt"/>
    </style:style>
    <style:style style:family="text" style:name="T2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48">
      <style:text-properties fo:font-size="12.0pt" style:font-name="휴먼명조" style:font-name-asian="휴먼명조" style:font-size-asian="12.0pt"/>
    </style:style>
    <style:style style:family="text" style:name="T2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41" style:parent-style-name="0">
      <style:paragraph-properties style:snap-to-layout-grid="false"/>
    </style:style>
    <style:style style:family="text" style:name="T250">
      <style:text-properties fo:font-size="12.0pt" style:font-name="바탕" style:font-name-asian="휴먼명조" style:font-size-asian="12.0pt"/>
    </style:style>
    <style:style style:family="text" style:name="T2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2">
      <style:text-properties fo:font-size="12.0pt" style:font-name="휴먼명조" style:font-name-asian="휴먼명조" style:font-size-asian="12.0pt"/>
    </style:style>
    <style:style style:family="text" style:name="T2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4">
      <style:text-properties fo:font-size="12.0pt" style:font-name="휴먼명조" style:font-name-asian="휴먼명조" style:font-size-asian="12.0pt"/>
    </style:style>
    <style:style style:family="text" style:name="T2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6">
      <style:text-properties fo:font-size="12.0pt" style:font-name="휴먼명조" style:font-name-asian="휴먼명조" style:font-size-asian="12.0pt"/>
    </style:style>
    <style:style style:family="text" style:name="T2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58">
      <style:text-properties fo:font-size="12.0pt" style:font-name="바탕" style:font-name-asian="휴먼명조" style:font-size-asian="12.0pt"/>
    </style:style>
    <style:style style:family="text" style:name="T2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0">
      <style:text-properties fo:font-size="12.0pt" style:font-name="휴먼명조" style:font-name-asian="휴먼명조" style:font-size-asian="12.0pt"/>
    </style:style>
    <style:style style:family="text" style:name="T2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2">
      <style:text-properties fo:font-size="12.0pt" style:font-name="휴먼명조" style:font-name-asian="휴먼명조" style:font-size-asian="12.0pt"/>
    </style:style>
    <style:style style:family="paragraph" style:name="P42" style:parent-style-name="0">
      <style:paragraph-properties style:snap-to-layout-grid="false"/>
    </style:style>
    <style:style style:family="text" style:name="T263">
      <style:text-properties fo:font-size="12.0pt" style:font-name="바탕" style:font-name-asian="휴먼명조" style:font-size-asian="12.0pt"/>
    </style:style>
    <style:style style:family="text" style:name="T26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5">
      <style:text-properties fo:font-size="12.0pt" style:font-name="휴먼명조" style:font-name-asian="휴먼명조" style:font-size-asian="12.0pt"/>
    </style:style>
    <style:style style:family="text" style:name="T2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7">
      <style:text-properties fo:font-size="12.0pt" style:font-name="휴먼명조" style:font-name-asian="휴먼명조" style:font-size-asian="12.0pt"/>
    </style:style>
    <style:style style:family="text" style:name="T2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69">
      <style:text-properties fo:font-size="12.0pt" style:font-name="휴먼명조" style:font-name-asian="휴먼명조" style:font-size-asian="12.0pt"/>
    </style:style>
    <style:style style:family="text" style:name="T2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1">
      <style:text-properties fo:font-size="12.0pt" style:font-name="휴먼명조" style:font-name-asian="휴먼명조" style:font-size-asian="12.0pt"/>
    </style:style>
    <style:style style:family="text" style:name="T2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3">
      <style:text-properties fo:font-size="12.0pt" style:font-name="휴먼명조" style:font-name-asian="휴먼명조" style:font-size-asian="12.0pt"/>
    </style:style>
    <style:style style:family="text" style:name="T2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5">
      <style:text-properties fo:font-size="12.0pt" style:font-name="휴먼명조" style:font-name-asian="휴먼명조" style:font-size-asian="12.0pt"/>
    </style:style>
    <style:style style:family="text" style:name="T2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7">
      <style:text-properties fo:font-size="12.0pt" style:font-name="휴먼명조" style:font-name-asian="휴먼명조" style:font-size-asian="12.0pt"/>
    </style:style>
    <style:style style:family="text" style:name="T2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79">
      <style:text-properties fo:font-size="12.0pt" style:font-name="휴먼명조" style:font-name-asian="휴먼명조" style:font-size-asian="12.0pt"/>
    </style:style>
    <style:style style:family="text" style:name="T2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82">
      <style:text-properties fo:font-size="12.0pt" style:font-name="바탕" style:font-name-asian="휴먼명조" style:font-size-asian="12.0pt"/>
    </style:style>
    <style:style style:family="text" style:name="T2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4">
      <style:text-properties fo:font-size="12.0pt" style:font-name="휴먼명조" style:font-name-asian="휴먼명조" style:font-size-asian="12.0pt"/>
    </style:style>
    <style:style style:family="text" style:name="T2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6">
      <style:text-properties fo:font-size="12.0pt" style:font-name="휴먼명조" style:font-name-asian="휴먼명조" style:font-size-asian="12.0pt"/>
    </style:style>
    <style:style style:family="text" style:name="T2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88">
      <style:text-properties fo:font-size="12.0pt" style:font-name="휴먼명조" style:font-name-asian="휴먼명조" style:font-size-asian="12.0pt"/>
    </style:style>
    <style:style style:family="paragraph" style:name="P45" style:parent-style-name="0">
      <style:paragraph-properties style:snap-to-layout-grid="false"/>
    </style:style>
    <style:style style:family="text" style:name="T289">
      <style:text-properties fo:font-size="12.0pt" style:font-name="바탕" style:font-name-asian="휴먼명조" style:font-size-asian="12.0pt"/>
    </style:style>
    <style:style style:family="text" style:name="T29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1">
      <style:text-properties fo:font-size="12.0pt" style:font-name="휴먼명조" style:font-name-asian="휴먼명조" style:font-size-asian="12.0pt"/>
    </style:style>
    <style:style style:family="text" style:name="T29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3">
      <style:text-properties fo:font-size="12.0pt" style:font-name="휴먼명조" style:font-name-asian="휴먼명조" style:font-size-asian="12.0pt"/>
    </style:style>
    <style:style style:family="text" style:name="T29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text" style:name="T29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text" style:name="T29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text" style:name="T30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1">
      <style:text-properties fo:font-size="12.0pt" style:font-name="휴먼명조" style:font-name-asian="휴먼명조" style:font-size-asian="12.0pt"/>
    </style:style>
    <style:style style:family="text" style:name="T30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3">
      <style:text-properties fo:font-size="12.0pt" style:font-name="휴먼명조" style:font-name-asian="휴먼명조" style:font-size-asian="12.0pt"/>
    </style:style>
    <style:style style:family="text" style:name="T30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5">
      <style:text-properties fo:font-size="12.0pt" style:font-name="휴먼명조" style:font-name-asian="휴먼명조" style:font-size-asian="12.0pt"/>
    </style:style>
    <style:style style:family="text" style:name="T30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7">
      <style:text-properties fo:font-size="12.0pt" style:font-name="휴먼명조" style:font-name-asian="휴먼명조" style:font-size-asian="12.0pt"/>
    </style:style>
    <style:style style:family="text" style:name="T30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09">
      <style:text-properties fo:font-size="12.0pt" style:font-name="휴먼명조" style:font-name-asian="휴먼명조" style:font-size-asian="12.0pt"/>
    </style:style>
    <style:style style:family="text" style:name="T3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1">
      <style:text-properties fo:font-size="12.0pt" style:font-name="휴먼명조" style:font-name-asian="휴먼명조" style:font-size-asian="12.0pt"/>
    </style:style>
    <style:style style:family="text" style:name="T3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3">
      <style:text-properties fo:font-size="12.0pt" style:font-name="휴먼명조" style:font-name-asian="휴먼명조" style:font-size-asian="12.0pt"/>
    </style:style>
    <style:style style:family="text" style:name="T3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5">
      <style:text-properties fo:font-size="12.0pt" style:font-name="휴먼명조" style:font-name-asian="휴먼명조" style:font-size-asian="12.0pt"/>
    </style:style>
    <style:style style:family="text" style:name="T3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17">
      <style:text-properties fo:font-size="12.0pt" style:font-name="휴먼명조" style:font-name-asian="휴먼명조" style:font-size-asian="12.0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ext" style:name="T31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320">
      <style:text-properties fo:font-size="12.0pt" style:font-name="바탕" style:font-name-asian="휴먼명조" style:font-size-asian="12.0pt"/>
    </style:style>
    <style:style style:family="text" style:name="T32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text" style:name="T32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4">
      <style:text-properties fo:font-size="12.0pt" style:font-name="휴먼명조" style:font-name-asian="휴먼명조" style:font-size-asian="12.0pt"/>
    </style:style>
    <style:style style:family="text" style:name="T32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6">
      <style:text-properties fo:font-size="12.0pt" style:font-name="휴먼명조" style:font-name-asian="휴먼명조" style:font-size-asian="12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327">
      <style:text-properties fo:font-size="12.0pt" style:font-name="바탕" style:font-name-asian="휴먼명조" style:font-size-asian="12.0pt"/>
    </style:style>
    <style:style style:family="text" style:name="T3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29">
      <style:text-properties fo:font-size="12.0pt" style:font-name="휴먼명조" style:font-name-asian="휴먼명조" style:font-size-asian="12.0pt"/>
    </style:style>
    <style:style style:family="text" style:name="T3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1">
      <style:text-properties fo:font-size="12.0pt" style:font-name="휴먼명조" style:font-name-asian="휴먼명조" style:font-size-asian="12.0pt"/>
    </style:style>
    <style:style style:family="text" style:name="T3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3">
      <style:text-properties fo:font-size="12.0pt" style:font-name="휴먼명조" style:font-name-asian="휴먼명조" style:font-size-asian="12.0pt"/>
    </style:style>
    <style:style style:family="text" style:name="T3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5">
      <style:text-properties fo:font-size="12.0pt" style:font-name="휴먼명조" style:font-name-asian="휴먼명조" style:font-size-asian="12.0pt"/>
    </style:style>
    <style:style style:family="text" style:name="T3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7">
      <style:text-properties fo:font-size="12.0pt" style:font-name="휴먼명조" style:font-name-asian="휴먼명조" style:font-size-asian="12.0pt"/>
    </style:style>
    <style:style style:family="text" style:name="T3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39">
      <style:text-properties fo:font-size="12.0pt" style:font-name="휴먼명조" style:font-name-asian="휴먼명조" style:font-size-asian="12.0pt"/>
    </style:style>
    <style:style style:family="text" style:name="T3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1">
      <style:text-properties fo:font-size="12.0pt" style:font-name="휴먼명조" style:font-name-asian="휴먼명조" style:font-size-asian="12.0pt"/>
    </style:style>
    <style:style style:family="text" style:name="T3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3">
      <style:text-properties fo:font-size="12.0pt" style:font-name="휴먼명조" style:font-name-asian="휴먼명조" style:font-size-asian="12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paragraph" style:name="P55" style:parent-style-name="0">
      <style:paragraph-properties style:snap-to-layout-grid="false"/>
    </style:style>
    <style:style style:family="text" style:name="T344">
      <style:text-properties fo:font-size="12.0pt" style:font-name="휴먼명조" style:font-name-asian="휴먼명조" style:font-size-asian="12.0pt"/>
    </style:style>
    <style:style style:family="text" style:name="T3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56" style:parent-style-name="0">
      <style:paragraph-properties style:snap-to-layout-grid="false"/>
    </style:style>
    <style:style style:family="paragraph" style:name="P57" style:parent-style-name="0">
      <style:paragraph-properties style:snap-to-layout-grid="false"/>
    </style:style>
    <style:style style:family="text" style:name="T346">
      <style:text-properties fo:font-size="12.0pt" style:font-name="바탕" style:font-name-asian="휴먼명조" style:font-size-asian="12.0pt"/>
    </style:style>
    <style:style style:family="text" style:name="T3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48">
      <style:text-properties fo:font-size="12.0pt" style:font-name="휴먼명조" style:font-name-asian="휴먼명조" style:font-size-asian="12.0pt"/>
    </style:style>
    <style:style style:family="text" style:name="T3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0">
      <style:text-properties fo:font-size="12.0pt" style:font-name="휴먼명조" style:font-name-asian="휴먼명조" style:font-size-asian="12.0pt"/>
    </style:style>
    <style:style style:family="text" style:name="T3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2">
      <style:text-properties fo:font-size="12.0pt" style:font-name="휴먼명조" style:font-name-asian="휴먼명조" style:font-size-asian="12.0pt"/>
    </style:style>
    <style:style style:family="text" style:name="T3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4">
      <style:text-properties fo:font-size="12.0pt" style:font-name="휴먼명조" style:font-name-asian="휴먼명조" style:font-size-asian="12.0pt"/>
    </style:style>
    <style:style style:family="text" style:name="T3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text" style:name="T3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text" style:name="T3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text" style:name="T3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2">
      <style:text-properties fo:font-size="12.0pt" style:font-name="휴먼명조" style:font-name-asian="휴먼명조" style:font-size-asian="12.0pt"/>
    </style:style>
    <style:style style:family="text" style:name="T3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4">
      <style:text-properties fo:font-size="12.0pt" style:font-name="휴먼명조" style:font-name-asian="휴먼명조" style:font-size-asian="12.0pt"/>
    </style:style>
    <style:style style:family="text" style:name="T36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6">
      <style:text-properties fo:font-size="12.0pt" style:font-name="휴먼명조" style:font-name-asian="휴먼명조" style:font-size-asian="12.0pt"/>
    </style:style>
    <style:style style:family="text" style:name="T36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68">
      <style:text-properties fo:font-size="12.0pt" style:font-name="휴먼명조" style:font-name-asian="휴먼명조" style:font-size-asian="12.0pt"/>
    </style:style>
    <style:style style:family="text" style:name="T36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0">
      <style:text-properties fo:font-size="12.0pt" style:font-name="휴먼명조" style:font-name-asian="휴먼명조" style:font-size-asian="12.0pt"/>
    </style:style>
    <style:style style:family="text" style:name="T37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2">
      <style:text-properties fo:font-size="12.0pt" style:font-name="휴먼명조" style:font-name-asian="휴먼명조" style:font-size-asian="12.0pt"/>
    </style:style>
    <style:style style:family="text" style:name="T37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4">
      <style:text-properties fo:font-size="12.0pt" style:font-name="휴먼명조" style:font-name-asian="휴먼명조" style:font-size-asian="12.0pt"/>
    </style:style>
    <style:style style:family="paragraph" style:name="P58" style:parent-style-name="0">
      <style:paragraph-properties style:snap-to-layout-grid="false"/>
    </style:style>
    <style:style style:family="paragraph" style:name="P59" style:parent-style-name="0">
      <style:paragraph-properties style:snap-to-layout-grid="false"/>
    </style:style>
    <style:style style:family="text" style:name="T375">
      <style:text-properties fo:font-size="12.0pt" style:font-name="바탕" style:font-name-asian="휴먼명조" style:font-size-asian="12.0pt"/>
    </style:style>
    <style:style style:family="text" style:name="T3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7">
      <style:text-properties fo:font-size="12.0pt" style:font-name="휴먼명조" style:font-name-asian="휴먼명조" style:font-size-asian="12.0pt"/>
    </style:style>
    <style:style style:family="text" style:name="T3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79">
      <style:text-properties fo:font-size="12.0pt" style:font-name="휴먼명조" style:font-name-asian="휴먼명조" style:font-size-asian="12.0pt"/>
    </style:style>
    <style:style style:family="text" style:name="T38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1">
      <style:text-properties fo:font-size="12.0pt" style:font-name="휴먼명조" style:font-name-asian="휴먼명조" style:font-size-asian="12.0pt"/>
    </style:style>
    <style:style style:family="text" style:name="T38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3">
      <style:text-properties fo:font-size="12.0pt" style:font-name="휴먼명조" style:font-name-asian="휴먼명조" style:font-size-asian="12.0pt"/>
    </style:style>
    <style:style style:family="text" style:name="T38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5">
      <style:text-properties fo:font-size="12.0pt" style:font-name="휴먼명조" style:font-name-asian="휴먼명조" style:font-size-asian="12.0pt"/>
    </style:style>
    <style:style style:family="text" style:name="T38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87">
      <style:text-properties fo:font-size="12.0pt" style:font-name="휴먼명조" style:font-name-asian="휴먼명조" style:font-size-asian="12.0pt"/>
    </style:style>
    <style:style style:family="paragraph" style:name="P60" style:parent-style-name="0">
      <style:paragraph-properties style:snap-to-layout-grid="false"/>
    </style:style>
    <style:style style:family="paragraph" style:name="P61" style:parent-style-name="0">
      <style:paragraph-properties style:snap-to-layout-grid="false"/>
    </style:style>
    <style:style style:family="text" style:name="T388">
      <style:text-properties fo:font-size="12.0pt" style:font-name="바탕" style:font-name-asian="휴먼명조" style:font-size-asian="12.0pt"/>
    </style:style>
    <style:style style:family="text" style:name="T38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0">
      <style:text-properties fo:font-size="12.0pt" style:font-name="휴먼명조" style:font-name-asian="휴먼명조" style:font-size-asian="12.0pt"/>
    </style:style>
    <style:style style:family="text" style:name="T39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2">
      <style:text-properties fo:font-size="12.0pt" style:font-name="휴먼명조" style:font-name-asian="휴먼명조" style:font-size-asian="12.0pt"/>
    </style:style>
    <style:style style:family="text" style:name="T39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4">
      <style:text-properties fo:font-size="12.0pt" style:font-name="휴먼명조" style:font-name-asian="휴먼명조" style:font-size-asian="12.0pt"/>
    </style:style>
    <style:style style:family="text" style:name="T39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6">
      <style:text-properties fo:font-size="12.0pt" style:font-name="휴먼명조" style:font-name-asian="휴먼명조" style:font-size-asian="12.0pt"/>
    </style:style>
    <style:style style:family="text" style:name="T39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398">
      <style:text-properties fo:font-size="12.0pt" style:font-name="휴먼명조" style:font-name-asian="휴먼명조" style:font-size-asian="12.0pt"/>
    </style:style>
    <style:style style:family="text" style:name="T39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0">
      <style:text-properties fo:font-size="12.0pt" style:font-name="휴먼명조" style:font-name-asian="휴먼명조" style:font-size-asian="12.0pt"/>
    </style:style>
    <style:style style:family="text" style:name="T40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2">
      <style:text-properties fo:font-size="12.0pt" style:font-name="휴먼명조" style:font-name-asian="휴먼명조" style:font-size-asian="12.0pt"/>
    </style:style>
    <style:style style:family="text" style:name="T40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4">
      <style:text-properties fo:font-size="12.0pt" style:font-name="휴먼명조" style:font-name-asian="휴먼명조" style:font-size-asian="12.0pt"/>
    </style:style>
    <style:style style:family="text" style:name="T40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6">
      <style:text-properties fo:font-size="12.0pt" style:font-name="휴먼명조" style:font-name-asian="휴먼명조" style:font-size-asian="12.0pt"/>
    </style:style>
    <style:style style:family="text" style:name="T40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08">
      <style:text-properties fo:font-size="12.0pt" style:font-name="휴먼명조" style:font-name-asian="휴먼명조" style:font-size-asian="12.0pt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409">
      <style:text-properties fo:font-size="12.0pt" style:font-name="바탕" style:font-name-asian="휴먼명조" style:font-size-asian="12.0pt"/>
    </style:style>
    <style:style style:family="text" style:name="T41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text" style:name="T41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text" style:name="T42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text" style:name="T42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7">
      <style:text-properties fo:font-size="12.0pt" style:font-name="휴먼명조" style:font-name-asian="휴먼명조" style:font-size-asian="12.0pt"/>
    </style:style>
    <style:style style:family="text" style:name="T42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29">
      <style:text-properties fo:font-size="12.0pt" style:font-name="휴먼명조" style:font-name-asian="휴먼명조" style:font-size-asian="12.0pt"/>
    </style:style>
    <style:style style:family="text" style:name="T43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1">
      <style:text-properties fo:font-size="12.0pt" style:font-name="휴먼명조" style:font-name-asian="휴먼명조" style:font-size-asian="12.0pt"/>
    </style:style>
    <style:style style:family="text" style:name="T43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3">
      <style:text-properties fo:font-size="12.0pt" style:font-name="휴먼명조" style:font-name-asian="휴먼명조" style:font-size-asian="12.0pt"/>
    </style:style>
    <style:style style:family="text" style:name="T43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5">
      <style:text-properties fo:font-size="12.0pt" style:font-name="휴먼명조" style:font-name-asian="휴먼명조" style:font-size-asian="12.0pt"/>
    </style:style>
    <style:style style:family="text" style:name="T43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7">
      <style:text-properties fo:font-size="12.0pt" style:font-name="휴먼명조" style:font-name-asian="휴먼명조" style:font-size-asian="12.0pt"/>
    </style:style>
    <style:style style:family="text" style:name="T43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39">
      <style:text-properties fo:font-size="12.0pt" style:font-name="휴먼명조" style:font-name-asian="휴먼명조" style:font-size-asian="12.0pt"/>
    </style:style>
    <style:style style:family="text" style:name="T44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1">
      <style:text-properties fo:font-size="12.0pt" style:font-name="휴먼명조" style:font-name-asian="휴먼명조" style:font-size-asian="12.0pt"/>
    </style:style>
    <style:style style:family="text" style:name="T44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3">
      <style:text-properties fo:font-size="12.0pt" style:font-name="휴먼명조" style:font-name-asian="휴먼명조" style:font-size-asian="12.0pt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444">
      <style:text-properties fo:font-size="12.0pt" style:font-name="바탕" style:font-name-asian="휴먼명조" style:font-size-asian="12.0pt"/>
    </style:style>
    <style:style style:family="text" style:name="T44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6">
      <style:text-properties fo:font-size="12.0pt" style:font-name="휴먼명조" style:font-name-asian="휴먼명조" style:font-size-asian="12.0pt"/>
    </style:style>
    <style:style style:family="text" style:name="T4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8">
      <style:text-properties fo:font-size="12.0pt" style:font-name="휴먼명조" style:font-name-asian="휴먼명조" style:font-size-asian="12.0pt"/>
    </style:style>
    <style:style style:family="text" style:name="T4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0">
      <style:text-properties fo:font-size="12.0pt" style:font-name="휴먼명조" style:font-name-asian="휴먼명조" style:font-size-asian="12.0pt"/>
    </style:style>
    <style:style style:family="text" style:name="T4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2">
      <style:text-properties fo:font-size="12.0pt" style:font-name="휴먼명조" style:font-name-asian="휴먼명조" style:font-size-asian="12.0pt"/>
    </style:style>
    <style:style style:family="text" style:name="T4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4">
      <style:text-properties fo:font-size="12.0pt" style:font-name="휴먼명조" style:font-name-asian="휴먼명조" style:font-size-asian="12.0pt"/>
    </style:style>
    <style:style style:family="text" style:name="T4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6">
      <style:text-properties fo:font-size="12.0pt" style:font-name="휴먼명조" style:font-name-asian="휴먼명조" style:font-size-asian="12.0pt"/>
    </style:style>
    <style:style style:family="text" style:name="T45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8">
      <style:text-properties fo:font-size="12.0pt" style:font-name="휴먼명조" style:font-name-asian="휴먼명조" style:font-size-asian="12.0pt"/>
    </style:style>
    <style:style style:family="text" style:name="T45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60">
      <style:text-properties fo:font-size="12.0pt" style:font-name="휴먼명조" style:font-name-asian="휴먼명조" style:font-size-asian="12.0pt"/>
    </style:style>
    <style:style style:family="text" style:name="T46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62">
      <style:text-properties fo:font-size="12.0pt" style:font-name="휴먼명조" style:font-name-asian="휴먼명조" style:font-size-asian="12.0pt"/>
    </style:style>
    <style:style style:family="text" style:name="T46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64">
      <style:text-properties fo:font-size="12.0pt" style:font-name="휴먼명조" style:font-name-asian="휴먼명조" style:font-size-asian="12.0pt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465">
      <style:text-properties fo:font-size="12.0pt" style:font-name="바탕" style:font-name-asian="휴먼명조" style:font-size-asian="12.0pt"/>
    </style:style>
    <style:style style:family="text" style:name="T46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67">
      <style:text-properties fo:font-size="12.0pt" style:font-name="바탕" style:font-name-asian="휴먼명조" style:font-size-asian="12.0pt"/>
    </style:style>
    <style:style style:family="text" style:name="T46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69">
      <style:text-properties fo:font-size="12.0pt" style:font-name="휴먼명조" style:font-name-asian="휴먼명조" style:font-size-asian="12.0pt"/>
    </style:style>
    <style:style style:family="text" style:name="T470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1">
      <style:text-properties fo:font-size="12.0pt" style:font-name="휴먼명조" style:font-name-asian="휴먼명조" style:font-size-asian="12.0pt"/>
    </style:style>
    <style:style style:family="text" style:name="T47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3">
      <style:text-properties fo:font-size="12.0pt" style:font-name="바탕" style:font-name-asian="휴먼명조" style:font-size-asian="12.0pt"/>
    </style:style>
    <style:style style:family="text" style:name="T474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5">
      <style:text-properties fo:font-size="12.0pt" style:font-name="휴먼명조" style:font-name-asian="휴먼명조" style:font-size-asian="12.0pt"/>
    </style:style>
    <style:style style:family="text" style:name="T476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7">
      <style:text-properties fo:font-size="12.0pt" style:font-name="바탕" style:font-name-asian="휴먼명조" style:font-size-asian="12.0pt"/>
    </style:style>
    <style:style style:family="text" style:name="T478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79">
      <style:text-properties fo:font-size="12.0pt" style:font-name="휴먼명조" style:font-name-asian="휴먼명조" style:font-size-asian="12.0pt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480">
      <style:text-properties fo:font-size="12.0pt" style:font-name="바탕" style:font-name-asian="휴먼명조" style:font-size-asian="12.0pt"/>
    </style:style>
    <style:style style:family="text" style:name="T48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2">
      <style:text-properties fo:font-size="12.0pt" style:font-name="휴먼명조" style:font-name-asian="휴먼명조" style:font-size-asian="12.0pt"/>
    </style:style>
    <style:style style:family="text" style:name="T48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4">
      <style:text-properties fo:font-size="12.0pt" style:font-name="휴먼명조" style:font-name-asian="휴먼명조" style:font-size-asian="12.0pt"/>
    </style:style>
    <style:style style:family="text" style:name="T48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ext" style:name="T48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88">
      <style:text-properties fo:font-size="12.0pt" style:font-name="휴먼명조" style:font-name-asian="휴먼명조" style:font-size-asian="12.0pt"/>
    </style:style>
  </office:automatic-styles>
  <office:body>
    <office:text>
      <text:p text:style-name="P1"><draw:frame draw:style-name="fr1" draw:z-index="0" svg:width="14.918cm" svg:x="0.000cm" svg:y="-5.103cm" text:anchor-type="as-char"><draw:text-box fo:min-height="5.1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경제부</text:span><text:span text:style-name="T4">·</text:span><text:span text:style-name="T5">사회부</text:span><text:span text:style-name="T6">·</text:span><text:span text:style-name="T7">정치부</text:span><text:span text:style-name="T8">, </text:span><text:span text:style-name="T9">정보통신 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민생희망본부</text:span><text:span text:style-name="T12"> </text:span><text:span text:style-name="T13">(</text:span><text:span text:style-name="T14">담당 </text:span><text:span text:style-name="T15">: </text:span><text:span text:style-name="T16">심현덕 간사 </text:span><text:span text:style-name="T17">010-9323-9863, </text:span><text:span text:style-name="T18">안진걸 협동사무처장 </text:span><text:span text:style-name="T19">019-279-4251)</text:span></text:p></table:table-cell></table:table-row><table:table-row table:style-name="T1.R3"><table:table-cell table:style-name="T1.R3_C0"><text:p text:style-name="P6"><text:span text:style-name="T20">제    목</text:span></text:p></table:table-cell><table:table-cell table:style-name="T1.R3_C1"><text:p text:style-name="P7"><text:span text:style-name="T21">참여연대</text:span><text:span text:style-name="T22">, </text:span><text:span text:style-name="T23">단통법 시행 </text:span><text:span text:style-name="T24">1</text:span><text:span text:style-name="T25">년 평가 및 정책제안 이슈리포트 발행</text:span></text:p></table:table-cell></table:table-row><table:table-row table:style-name="T1.R4"><table:table-cell table:style-name="T1.R4_C0"><text:p text:style-name="P8"><text:span text:style-name="T26">날    짜</text:span></text:p></table:table-cell><table:table-cell table:style-name="T1.R4_C1"><text:p text:style-name="P9"><text:span text:style-name="T27">2015. 10. 01(</text:span><text:span text:style-name="T28">목</text:span><text:span text:style-name="T29">) (</text:span><text:span text:style-name="T30">총 </text:span><text:span text:style-name="T31">5</text:span><text:span text:style-name="T32">쪽</text:span><text:span text:style-name="T33">)(</text:span><text:span text:style-name="T34">이슈리포트 전문은 별도 배포</text:span><text:span text:style-name="T3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6">보도자료</text:span></text:p></table:table-cell></table:table-row></table:table></draw:text-box></draw:frame></text:p>
      <text:p text:style-name="P12"><draw:frame draw:style-name="fr2" draw:z-index="0" svg:width="14.920cm" svg:x="0.000cm" svg:y="-3.583cm" text:anchor-type="as-char"><draw:text-box fo:min-height="3.583cm"><table:table table:name="T2" table:style-name="T2" text:anchor-type="paragraph"><table:table-column table:style-name="T2.C67"/><table:table-row table:style-name="T2.R1"><table:table-cell table:style-name="T2.R1_C0"><text:p text:style-name="P13"><text:span text:style-name="T37">단말기 거품 제거도</text:span><text:span text:style-name="T38">, </text:span><text:span text:style-name="T39">통신료 폭리도 못 잡는다는 것이 증명된 단통법 시행 </text:span><text:span text:style-name="T40">1</text:span><text:span text:style-name="T41">년</text:span></text:p><text:p text:style-name="P14"><text:span text:style-name="T42">참여연대</text:span><text:span text:style-name="T43">, </text:span><text:span text:style-name="T44">단통법 시행 </text:span><text:span text:style-name="T45">1</text:span><text:span text:style-name="T46">년 평가 및 정책 제안 이슈리포트 발표</text:span></text:p><text:p text:style-name="P15"><text:span text:style-name="T47">단말기 인하</text:span><text:span text:style-name="T48">, </text:span><text:span text:style-name="T49">분리공시제 도입</text:span><text:span text:style-name="T50">, </text:span><text:span text:style-name="T51">기본료 폐지</text:span><text:span text:style-name="T52">, </text:span><text:span text:style-name="T53">인가제 강화 등 보완 꼭 필요</text:span></text:p><text:p text:style-name="P16"><text:span text:style-name="T54">또</text:span><text:span text:style-name="T55">, </text:span><text:span text:style-name="T56">단말기요금 부풀리기</text:span><text:span text:style-name="T57">·</text:span><text:span text:style-name="T58">통신사의 과다 위약금 문제 등 다음 주 공정위 신고 예정</text:span></text:p></table:table-cell></table:table-row></table:table></draw:text-box></draw:frame></text:p>
      <text:p text:style-name="P17"/>
      <text:p text:style-name="P18"/>
      <text:p text:style-name="P19"><text:span text:style-name="T59">1. </text:span><text:span text:style-name="T60">참여연대 민생희망본부</text:span><text:span text:style-name="T61">(</text:span><text:span text:style-name="T62">본부장 </text:span><text:span text:style-name="T63">: </text:span><text:span text:style-name="T64">이헌욱 변호사</text:span><text:span text:style-name="T65">, </text:span><text:span text:style-name="T66">실행위원장 </text:span><text:span text:style-name="T67">: </text:span><text:span text:style-name="T68">조형수 변호사</text:span><text:span text:style-name="T69">)</text:span><text:span text:style-name="T70">는 단통법 시행 </text:span><text:span text:style-name="T71">1</text:span><text:span text:style-name="T72">년을 맞이하여 </text:span><text:span text:style-name="T73">&lt;</text:span><text:span text:style-name="T74">단말기유통법 시행 </text:span><text:span text:style-name="T75">1</text:span><text:span text:style-name="T76">년 평가 및 정책제안 이슈리포트</text:span><text:span text:style-name="T77">&gt;</text:span><text:span text:style-name="T78">를 발행했습니다</text:span><text:span text:style-name="T79">. </text:span><text:span text:style-name="T80">단말기 유통법은 단말기 지원금으로 인한 이용자들에 대한 차별을 금지하고</text:span><text:span text:style-name="T81">, </text:span><text:span text:style-name="T82">지원금 위주의 마케팅 경쟁에서 단말기 출고가 인하와</text:span><text:span text:style-name="T83">, </text:span><text:span text:style-name="T84">통신요금 인하 경쟁으로 유도하려는 취지로 </text:span><text:span text:style-name="T85">2014</text:span><text:span text:style-name="T86">년 </text:span><text:span text:style-name="T87">10</text:span><text:span text:style-name="T88">월 시행됐습니다</text:span><text:span text:style-name="T89">. </text:span><text:span text:style-name="T90">그러나 신규 단말기의 출고가 인하는 거의 이루어지지 않아서 여전히 세계 최고 수준의 단말기 가격으로 국내에서 판매되고 있으며</text:span><text:span text:style-name="T91">, </text:span><text:span text:style-name="T92">통신 요금 인하 경쟁도 이루어지지 </text:span><text:span text:style-name="T93">않은 </text:span><text:span text:style-name="T94">채</text:span><text:span text:style-name="T95">(</text:span><text:span text:style-name="T96">즉</text:span><text:span text:style-name="T97">, </text:span><text:span text:style-name="T98">통신요금도 거의 인하되지 않은 채</text:span><text:span text:style-name="T99">) </text:span><text:span text:style-name="T100">오히려 통신사의 마케팅 비용만 줄여주어 통신사들의 이익만 늘어나는 부작용을 낳았습니다</text:span><text:span text:style-name="T101">. </text:span></text:p>
      <text:p text:style-name="P20"/>
      <text:p text:style-name="P21"><text:span text:style-name="T102">2. </text:span><text:span text:style-name="T103">이 때문에 우리 국민들의 단통법 및 정부 당국의 통신서비스 정책에 대한 원성은 전혀 잦아들지 않고 있으며</text:span><text:span text:style-name="T104">, </text:span><text:span text:style-name="T105">실제로 여러 통계와 상황을 종합하면 우리 국민들의 단말기 및 통신요금으로 인한 통신비 고통과 부담은 계속되고 있습니다</text:span><text:span text:style-name="T106">. </text:span><text:span text:style-name="T107">오죽하면 단통법 이전에는 일부 소비자가 호갱이었는데</text:span><text:span text:style-name="T108">, </text:span><text:span text:style-name="T109">지금은 모든 소비자가 호갱이 되었다는 비아냥을 받고 있습니다</text:span><text:span text:style-name="T110">. </text:span><text:span text:style-name="T111">또</text:span><text:span text:style-name="T112">, </text:span><text:span text:style-name="T113">단통법이 </text:span><text:span text:style-name="T114">‘</text:span><text:span text:style-name="T115">단지 통신사만 배불리는 법</text:span><text:span text:style-name="T116">’</text:span><text:span text:style-name="T117">이라는 지적도 실제로 그 근거가 뚜렷이 드러나기도 했습니다</text:span><text:span text:style-name="T118">. </text:span><text:span text:style-name="T119">통신비 대폭 인하를 공약하였지만</text:span><text:span text:style-name="T120">, </text:span><text:span text:style-name="T121">이를 이행하지 않고 있는 박근혜 정부는 이와 같은 국민들의 정당한 비판을 제대로 수용해야 할 것입니다</text:span><text:span text:style-name="T122">.</text:span></text:p>
      <text:p text:style-name="P22"/>
      <text:p text:style-name="P23"><text:span text:style-name="T123">3. </text:span><text:span text:style-name="T124">이에 참여연대 민생희망본부는 현재의 단말기 유통법의 문제점이 무엇인지 지난 </text:span><text:span text:style-name="T125">1</text:span><text:span text:style-name="T126">년 간의 통신서비스 상황을 점검하여</text:span><text:span text:style-name="T127">, </text:span><text:span text:style-name="T128">단통법이 일부 성과도 있지만 그 문제점이 더 많이 드러났기에 단통법의 대폭 보완이 필요하다는 결론을 내리고</text:span><text:span text:style-name="T129">, </text:span><text:span text:style-name="T130">그 보완 방향으로 분리공시제 도입</text:span><text:span text:style-name="T131">·</text:span><text:span text:style-name="T132">통신요금인가제 강화</text:span><text:span text:style-name="T133">·</text:span><text:span text:style-name="T134">기본료 폐지 등의 정책 대안을 다시 한 번 제시하게 되었습니다</text:span><text:span text:style-name="T135">. </text:span><text:span text:style-name="T136">무엇보다도 단통법이 단말기 가격 거품 제거 및 통신요금 인하로 반드시 연결될 수 있도록 대폭 보완되어야 한다는 이야기입니다</text:span><text:span text:style-name="T137">.</text:span></text:p>
      <text:p text:style-name="P24"/>
      <text:p text:style-name="P25"><text:span text:style-name="T138">4. </text:span><text:span text:style-name="T139">또</text:span><text:span text:style-name="T140">, </text:span><text:span text:style-name="T141">참여연대 민생희망본부는 단말기 유통법을 둘러싼 최근 이슈</text:span><text:span text:style-name="T142">(</text:span><text:span text:style-name="T143">단통법 폐지 논란</text:span><text:span text:style-name="T144">, </text:span><text:span text:style-name="T145">요금제를 통한 여전한 지원금 차별</text:span><text:span text:style-name="T146">, </text:span><text:span text:style-name="T147">위약금 제도의 문제점</text:span><text:span text:style-name="T148">, </text:span><text:span text:style-name="T149">지원금 상한선 문제</text:span><text:span text:style-name="T150">, </text:span><text:span text:style-name="T151">지원금에 상응하는 요금 할인율 상향</text:span><text:span text:style-name="T152">, </text:span><text:span text:style-name="T153">이통사</text:span><text:span text:style-name="T154">·</text:span><text:span text:style-name="T155">제조사 프로모션 강화 등</text:span><text:span text:style-name="T156">)</text:span><text:span text:style-name="T157">에 대한 입장과 대안을 상세히 밝히고</text:span><text:span text:style-name="T158">, </text:span><text:span text:style-name="T159">정부 당국의 신속한 수용을 촉구하였습니다</text:span><text:span text:style-name="T160">. </text:span><text:span text:style-name="T161">한편</text:span><text:span text:style-name="T162">, </text:span><text:span text:style-name="T163">참여연대 민생희망본부는 단말기 제조 </text:span><text:span text:style-name="T164">2</text:span><text:span text:style-name="T165">사의 출고가 부풀리기와 지원금을 미끼로 한 이용자 부당유인행위</text:span><text:span text:style-name="T166">, </text:span><text:span text:style-name="T167">그리고 제조사가 제공하는 </text:span><text:span text:style-name="T168">판매 장려금까</text:span><text:span text:style-name="T169">지 이용자들에게 위약금으로 돌려받는 통신</text:span><text:span text:style-name="T170">3</text:span><text:span text:style-name="T171">사의 위약금 제도의 문제점을 미래부</text:span><text:span text:style-name="T172">·</text:span><text:span text:style-name="T173">방통위</text:span><text:span text:style-name="T174">·</text:span><text:span text:style-name="T175">공정위에 다음 주 중 신고할 예정입니다</text:span><text:span text:style-name="T176">. </text:span><text:span text:style-name="T177">참여연대 민생희망본부는 앞으로도 우리 국민들의 통신비 고통과 부담 문제를 해결하기 위해 최선을 다해 활동해나갈 것입니다</text:span><text:span text:style-name="T178">. </text:span><text:span text:style-name="T179">끝</text:span><text:span text:style-name="T180">. </text:span></text:p>
      <text:p text:style-name="P26"/>
      <text:p text:style-name="P27"><text:span text:style-name="T181">▣ </text:span><text:span text:style-name="T182">별첨자료 </text:span></text:p>
      <text:p text:style-name="P28"><text:span text:style-name="T183">1. </text:span><text:span text:style-name="T184">단말기 유통법 시행 </text:span><text:span text:style-name="T185">1</text:span><text:span text:style-name="T186">년 이슈리포트 요약</text:span></text:p>
      <text:p text:style-name="P29"><text:span text:style-name="T187">2. </text:span><text:span text:style-name="T188">단말기 유통법 시행 </text:span><text:span text:style-name="T189">1</text:span><text:span text:style-name="T190">년 이슈리포트 전문</text:span><text:span text:style-name="T191">(</text:span><text:span text:style-name="T192">별도 배포</text:span><text:span text:style-name="T193">)</text:span></text:p>
      <text:p text:style-name="P30"/>
      <text:p text:style-name="P31"/>
      <text:p text:style-name="P32"><text:span text:style-name="T194">※ </text:span><text:span text:style-name="T195">별첨 </text:span><text:span text:style-name="T196">1 : </text:span><text:span text:style-name="T197">단말기 유통법 시행 </text:span><text:span text:style-name="T198">1</text:span><text:span text:style-name="T199">년 이슈리포트 요약</text:span></text:p>
      <text:p text:style-name="P33"/>
      <text:p text:style-name="P34"><text:span text:style-name="T200">1. </text:span><text:span text:style-name="T201">단말기 유통법 시행 </text:span><text:span text:style-name="T202">1</text:span><text:span text:style-name="T203">년 평가</text:span></text:p>
      <text:p text:style-name="P35"/>
      <text:p text:style-name="P36"><text:span text:style-name="T204">■ </text:span><text:span text:style-name="T205">여전히 세계 최고 수준의 단말기 가격</text:span><text:span text:style-name="T206">, </text:span><text:span text:style-name="T207">단말기 거품 제거와 </text:span><text:span text:style-name="T208">‘</text:span><text:span text:style-name="T209">분리공시제</text:span><text:span text:style-name="T210">’</text:span><text:span text:style-name="T211">를 시행해야</text:span></text:p>
      <text:p text:style-name="P37"><text:span text:style-name="T212">○ </text:span><text:span text:style-name="T213">단말기 유통법이 시행됐지만 국내 소비자는 여전히 세계 최고 수준인 단말기 가격을 지불하고 있습니다</text:span><text:span text:style-name="T214">. </text:span><text:span text:style-name="T215">우리나라와 유사한 </text:span><text:span text:style-name="T216">GDP</text:span><text:span text:style-name="T217">를 기록하고 있는 외국과 비교하거나</text:span><text:span text:style-name="T218">, </text:span><text:span text:style-name="T219">동종 단말기를 비교해보더라도 국내 단말기 판매가는 매우 높은 수준입니다</text:span><text:span text:style-name="T220">. </text:span><text:span text:style-name="T221">게다가 국내 휴대폰 제조사가 대리점</text:span><text:span text:style-name="T222">‧</text:span><text:span text:style-name="T223">판매점에 지급하고 있는 막대한 리베이트 규모를 볼 때</text:span><text:span text:style-name="T224">, </text:span><text:span text:style-name="T225">단말기 판매가에 거품이 끼어있다는 것은 쉽게 확인될 수 있습니다</text:span><text:span text:style-name="T226">.</text:span></text:p>
      <text:p text:style-name="P38"><text:span text:style-name="T227">○ </text:span><text:span text:style-name="T228">분리공시제는 단말기 가격 거품을 제거할 수 있는 유일한 제도입니다</text:span><text:span text:style-name="T229">. </text:span><text:span text:style-name="T230">공시보조금 규모를 제조사의 판매 장려금과 통신사의 약정 지원금으로 분리하여 공시하도록 하는 </text:span><text:span text:style-name="T231">“</text:span><text:span text:style-name="T232">분리공시제</text:span><text:span text:style-name="T233">”</text:span><text:span text:style-name="T234">는 단말기 유통법 당시 시행 예정되어 있었지만</text:span><text:span text:style-name="T235">, </text:span><text:span text:style-name="T236">규제개혁위원회의 부결로 시행되지 못했습니다</text:span><text:span text:style-name="T237">. </text:span><text:span text:style-name="T238">분리공시제를 지금이라도 당장 시행해야 할 것입니다</text:span><text:span text:style-name="T239">. </text:span><text:span text:style-name="T240">분리공시제 실시를 통해 제조사의 지원금</text:span><text:span text:style-name="T241">(</text:span><text:span text:style-name="T242">판매 장려금</text:span><text:span text:style-name="T243">) </text:span><text:span text:style-name="T244">부분이 투명하게 드러나는 것과 함께 단말기 출고가가 부풀려지는 관행만 청산되어도 국민들의 단말기 요금 부담은 상당히 완화될 것입니다</text:span><text:span text:style-name="T245">.</text:span></text:p>
      <text:p text:style-name="P39"/>
      <text:p text:style-name="P40"><text:span text:style-name="T246">■ </text:span><text:span text:style-name="T247">확대되고 있는 통신사 이익</text:span><text:span text:style-name="T248">, </text:span><text:span text:style-name="T249">기본료 폐지하고 통신요금 인가제를 합리적으로 운용해야</text:span></text:p>
      <text:p text:style-name="P41"><text:span text:style-name="T250">○ </text:span><text:span text:style-name="T251">단말기 유통법이 시행된 지 </text:span><text:span text:style-name="T252">1</text:span><text:span text:style-name="T253">년이 됐지만 </text:span><text:span text:style-name="T254">ARPU</text:span><text:span text:style-name="T255">는 하락하지 않는 반면에 통신사 마케팅 비용이 줄어들어서 통신사의 이익이 확대되고 있습니다</text:span><text:span text:style-name="T256">. </text:span><text:span text:style-name="T257">또 통신사가 대리점</text:span><text:span text:style-name="T258">‧</text:span><text:span text:style-name="T259">판매점에 지급하고 있는 엄청난 마케팅 비용과 역시 막대한 통신사 사내 유보금 규모를 본다면</text:span><text:span text:style-name="T260">, </text:span><text:span text:style-name="T261">통신요금 인하 여력이 충분하다는 것을 증명하고 있습니다</text:span><text:span text:style-name="T262">.</text:span></text:p>
      <text:p text:style-name="P42"><text:span text:style-name="T263">○ </text:span><text:span text:style-name="T264">통신요금 인가제를 기제로 통신요금 인하 유도를 할 수 있음에도 불구하고 정부는 통신요금 인가제를 제대로 활용하지 않고 있습니다</text:span><text:span text:style-name="T265">. </text:span><text:span text:style-name="T266">더욱이 최근 정부는 통신요금 인가제를 폐지하려는 시도까지 하고 있습니다</text:span><text:span text:style-name="T267">. </text:span><text:span text:style-name="T268">공무원과 통신사 관계자만 참여한 채 밀실 행정으로 운영하고 있는 통신요금 인가제를 민간 전문가에게 공개하여 합리적인 가격 결정과 통신공공성 확대를 위한 방법으로 통신요금인가제를 오히려 강화해야 할 것입니다</text:span><text:span text:style-name="T269">. </text:span><text:span text:style-name="T270">그리고 사업초기 전국적 망 설치를 위해 설정된 기본료는 지금까지 받아야할 이유가 없어졌기에 신속히 폐지되어야 합니다</text:span><text:span text:style-name="T271">. </text:span><text:span text:style-name="T272">기본료는 인위적으로 모든 가입자들에게 약 </text:span><text:span text:style-name="T273">11,000</text:span><text:span text:style-name="T274">원 씩 통신요금을 인상시키고 있으므로</text:span><text:span text:style-name="T275">, </text:span><text:span text:style-name="T276">이를 폐지한다면 지금 당장 모든 가입자들에게 약 </text:span><text:span text:style-name="T277">11,000</text:span><text:span text:style-name="T278">원의 통신요금 인하 효과가 발생하게 됩니다</text:span><text:span text:style-name="T279">. </text:span><text:span text:style-name="T280">이것이 가장 확실한 통신요금 인하 방안일 것입니다</text:span><text:span text:style-name="T281">.</text:span></text:p>
      <text:p text:style-name="P43"/>
      <text:p text:style-name="P44"><text:span text:style-name="T282">■ </text:span><text:span text:style-name="T283">다만</text:span><text:span text:style-name="T284">, </text:span><text:span text:style-name="T285">단통법이 폐지되어야 한다는 주장은 과합니다</text:span><text:span text:style-name="T286">. </text:span><text:span text:style-name="T287">단통법은 그 취지를 살리는 방향으로 대폭 보완되는 것이 가장 좋을 것입니다</text:span><text:span text:style-name="T288">.</text:span></text:p>
      <text:p text:style-name="P45"><text:span text:style-name="T289">○ </text:span><text:span text:style-name="T290">단통법을 통해 통신 이용자들에게 보다 많은 정보가 제공되고 있는 점</text:span><text:span text:style-name="T291">, </text:span><text:span text:style-name="T292">이용자들 간에 상대적인 차별이 상당히 완화된 점</text:span><text:span text:style-name="T293">, </text:span><text:span text:style-name="T294">중저가 요금제 구간에서도 일정한 지원금이 보조되는 점</text:span><text:span text:style-name="T295">, </text:span><text:span text:style-name="T296">특히 단말기를 구입하지 않고 가입하는 경우 분리요금제</text:span><text:span text:style-name="T297">(</text:span><text:span text:style-name="T298">통신요금 </text:span><text:span text:style-name="T299">20% </text:span><text:span text:style-name="T300">추가 인하</text:span><text:span text:style-name="T301">)</text:span><text:span text:style-name="T302">가 실시되고 있는 점 등은 우리 국민들도 피부로 느끼는 단통법의 성과라 할 것입니다</text:span><text:span text:style-name="T303">. </text:span><text:span text:style-name="T304">그러나</text:span><text:span text:style-name="T305">, </text:span><text:span text:style-name="T306">그 단통법이 실제로 단말기 가격 거품 제거에 실패하고</text:span><text:span text:style-name="T307">, </text:span><text:span text:style-name="T308">정부 스스로 밝힌 입법 취지 및 배경 설명과는 달리 통신요금 인하를 유도하지 못하고 있는 것은 분명한 사실이기에</text:span><text:span text:style-name="T309">(</text:span><text:span text:style-name="T310">단통법을 통해 지원금 규모를 제한하고 차별을 엄격하게 금지하고</text:span><text:span text:style-name="T311">, </text:span><text:span text:style-name="T312">그렇게 줄어든 마켓팅 비용을 통해 통신요금 인하를 자연스럽게 유도할 것이라고 정부는 설명했지만</text:span><text:span text:style-name="T313">, </text:span><text:span text:style-name="T314">현실에서는 통신사들의 이익만 늘어났지 통신요금 인하는 거의 이루어지지 않았기에</text:span><text:span text:style-name="T315">) </text:span><text:span text:style-name="T316">단통법에 대폭 보완이 필요한 것은 분명한 사실일 것입니다</text:span><text:span text:style-name="T317">.</text:span></text:p>
      <text:p text:style-name="P46"/>
      <text:p text:style-name="P47"/>
      <text:p text:style-name="P48"><text:span text:style-name="T318">2. </text:span><text:span text:style-name="T319">참여연대 단말기 유통법 개선안</text:span></text:p>
      <text:p text:style-name="P49"/>
      <text:p text:style-name="P50"><text:span text:style-name="T320">■ </text:span><text:span text:style-name="T321">단말기 가격 거품 제거를 위해서 분리공시제를 도입하고</text:span><text:span text:style-name="T322">, </text:span><text:span text:style-name="T323">외국과 국내의 단말기 판매가격의 차별도 금지하는 제도를 신설해야 합니다</text:span><text:span text:style-name="T324">. </text:span><text:span text:style-name="T325">또 단말기 출고가를 부풀리는 관행을 명확하게 금지해야 할 것입니다</text:span><text:span text:style-name="T326">.</text:span></text:p>
      <text:p text:style-name="P51"/>
      <text:p text:style-name="P52"><text:span text:style-name="T327">■ </text:span><text:span text:style-name="T328">통신요금 인하를 위해서 민간 전문가 참여를 보장하는 이용약관심의위원회를 설치하고</text:span><text:span text:style-name="T329">, </text:span><text:span text:style-name="T330">분리요금제 할인율을 현행 </text:span><text:span text:style-name="T331">20%</text:span><text:span text:style-name="T332">에서 최소 </text:span><text:span text:style-name="T333">25%</text:span><text:span text:style-name="T334">내지 </text:span><text:span text:style-name="T335">30%</text:span><text:span text:style-name="T336">로 확대해서 자급 단말기 구매자에 대한 혜택을 강화해야 합니다</text:span><text:span text:style-name="T337">. </text:span><text:span text:style-name="T338">통신요금의 사후적 통제를 위하여 통신사의 이익이 공공복리를 침해하다가 인정될 만큼 과도할 경우에 미래창조과학부 장관이 통신사에 요금인하 권고를 할 수 있도록 해야 합니다</text:span><text:span text:style-name="T339">. </text:span><text:span text:style-name="T340">그리고 알뜰폰의 사업 환경을 개선할 수 있도록 도매대가를 원가를 기준으로 산정 받아야 하고</text:span><text:span text:style-name="T341">, </text:span><text:span text:style-name="T342">이중 납부의 문제 소지가 있는 전파사용료는 알뜰폰 사업자들에게는 면제하는 것이 타당할 것입니다</text:span><text:span text:style-name="T343">. </text:span></text:p>
      <text:p text:style-name="P53"/>
      <text:p text:style-name="P54"/>
      <text:p text:style-name="P55"><text:span text:style-name="T344">3. </text:span><text:span text:style-name="T345">단말기 유통법의 최근 이슈에 대한 참여연대의 입장</text:span></text:p>
      <text:p text:style-name="P56"/>
      <text:p text:style-name="P57"><text:span text:style-name="T346">■ </text:span><text:span text:style-name="T347">공시지원금 </text:span><text:span text:style-name="T348">“</text:span><text:span text:style-name="T349">정률</text:span><text:span text:style-name="T350">” </text:span><text:span text:style-name="T351">지급 원칙은 사실상 고가 요금제로 유도하는 기능을 하고 있습니다</text:span><text:span text:style-name="T352">. </text:span><text:span text:style-name="T353">공시지원금을 요금제와 상관없이 </text:span><text:span text:style-name="T354">“</text:span><text:span text:style-name="T355">정액</text:span><text:span text:style-name="T356">”</text:span><text:span text:style-name="T357">으로 지급하되</text:span><text:span text:style-name="T358">, </text:span><text:span text:style-name="T359">보조금 상한에 가까운 고액의 지원금을 소비자에게 지급해야 할 것입니다</text:span><text:span text:style-name="T360">. </text:span><text:span text:style-name="T361">그리고 </text:span><text:span text:style-name="T362">SK</text:span><text:span text:style-name="T363">텔레콤 </text:span><text:span text:style-name="T364">band </text:span><text:span text:style-name="T365">요금제에 대한 공시지원금 차별 금지 위반 의혹에 대하여 미래창조과학부에 신고를 했지만</text:span><text:span text:style-name="T366">, </text:span><text:span text:style-name="T367">전혀 개선이 없었습니다</text:span><text:span text:style-name="T368">. </text:span><text:span text:style-name="T369">미래창조과학부는 지금이라도 </text:span><text:span text:style-name="T370">SK</text:span><text:span text:style-name="T371">텔레콤 </text:span><text:span text:style-name="T372">band </text:span><text:span text:style-name="T373">요금제의 지원금 차별 금지 위반 사항에 대해 적극적인 행정조치로 시정을 요구해야 할 것입니다</text:span><text:span text:style-name="T374">.</text:span></text:p>
      <text:p text:style-name="P58"/>
      <text:p text:style-name="P59"><text:span text:style-name="T375">■ </text:span><text:span text:style-name="T376">분리공시제도는 단말기 거품을 제거할 수 있는 거의 유일한 제도입니다</text:span><text:span text:style-name="T377">. </text:span><text:span text:style-name="T378">단말기 유통법 시행 당시 국무회의 의결까지 통과했으나 규제개혁위원회에서 부결되었습니다</text:span><text:span text:style-name="T379">. </text:span><text:span text:style-name="T380">분리공시제가 시행되지 않으면서 단말기 유통법 시행 </text:span><text:span text:style-name="T381">1</text:span><text:span text:style-name="T382">년이 되도록 단말기 가격 거품에 제거되지 못하고 있습니다</text:span><text:span text:style-name="T383">. </text:span><text:span text:style-name="T384">분리공시를 반드시 시행하여 단말기 거품을 제거하는 계기를 만들어야 하며</text:span><text:span text:style-name="T385">, </text:span><text:span text:style-name="T386">단말기 출고가를 부풀려 출시하는 관행을 반드시 청산해야 할 것입니다</text:span><text:span text:style-name="T387">.</text:span></text:p>
      <text:p text:style-name="P60"/>
      <text:p text:style-name="P61"><text:span text:style-name="T388">■ </text:span><text:span text:style-name="T389">공시지원금은 </text:span><text:span text:style-name="T390">1</text:span><text:span text:style-name="T391">회성 매매를 촉진하려는 목적으로 제조사가 제공하는  </text:span><text:span text:style-name="T392">“</text:span><text:span text:style-name="T393">판매 장려금</text:span><text:span text:style-name="T394">”</text:span><text:span text:style-name="T395">과 계속적 계약을 지원하는 목적으로 통신사가 제공하는 </text:span><text:span text:style-name="T396">“</text:span><text:span text:style-name="T397">약정 지원금</text:span><text:span text:style-name="T398">”</text:span><text:span text:style-name="T399">으로 구성됩니다</text:span><text:span text:style-name="T400">. </text:span><text:span text:style-name="T401">그런데 소비자가 약정을 위반한 경우 제조사가 제공한 판매 장려금과 통신사가 제공한 약정 지원금 전액을 통신사에 위약금으로 반환하고 있습니다</text:span><text:span text:style-name="T402">. </text:span><text:span text:style-name="T403">소비자가 약정 위반을 했을지라도 판매 장려금을 반환할 의무는 없으므로</text:span><text:span text:style-name="T404">, </text:span><text:span text:style-name="T405">판매 장려금을 제외한 약정 지원금만 반환하도록 위약금 제도를 변경해야 합니다</text:span><text:span text:style-name="T406">. </text:span><text:span text:style-name="T407">이를 위해서도 제조자의 판매 장려금을 투명하게 알려주는 분리공시제를 반드시 시행해야 할 것입니다</text:span><text:span text:style-name="T408">.</text:span></text:p>
      <text:p text:style-name="P62"/>
      <text:p text:style-name="P63"><text:span text:style-name="T409">■ </text:span><text:span text:style-name="T410">공시지원금은 현재 </text:span><text:span text:style-name="T411">33</text:span><text:span text:style-name="T412">만원을 상한으로 하고 있고</text:span><text:span text:style-name="T413">, </text:span><text:span text:style-name="T414">실제 통신사가 제공하는 지원금은 </text:span><text:span text:style-name="T415">33</text:span><text:span text:style-name="T416">만원의 </text:span><text:span text:style-name="T417">65% </text:span><text:span text:style-name="T418">정도 밖에 되지 않습니다</text:span><text:span text:style-name="T419">. </text:span><text:span text:style-name="T420">공시지원금 상한을 인상한다고 해도 통신사가 제공하는 지원금을 올리지 않으면 실효성이 없게 되는 것입니다</text:span><text:span text:style-name="T421">. </text:span><text:span text:style-name="T422">따라서 세계 최고가 단말기 거품이 제거되지 않는 조건에서</text:span><text:span text:style-name="T423">, </text:span><text:span text:style-name="T424">공시지원금 상한선이 비현실적인 부분이 있다 해도 이를 인상해봐야 실익이 없는 것입니다</text:span><text:span text:style-name="T425">. </text:span><text:span text:style-name="T426">그렇다면</text:span><text:span text:style-name="T427">, </text:span><text:span text:style-name="T428">첫 번째로 단말기 거품이 제거되고 단말기 출고가가 더욱 낮아져야 하며</text:span><text:span text:style-name="T429">, </text:span><text:span text:style-name="T430">이것이 이루어지지 않을 때라면 제한적으로 비현실적인 지원금 상한선을 인상하되</text:span><text:span text:style-name="T431">, </text:span><text:span text:style-name="T432">동시에 상한선에 근접한 지원금을 지급해야 국민들의 신규 단말기 구입 부담이 줄어들 것입니다</text:span><text:span text:style-name="T433">. </text:span><text:span text:style-name="T434">그러나</text:span><text:span text:style-name="T435">, </text:span><text:span text:style-name="T436">가장 좋은 방안은 공시지원금 상한을 인상하기 보다는</text:span><text:span text:style-name="T437">, </text:span><text:span text:style-name="T438">단말기 출고가와 통신요금 둘 다를 대폭 인하하는 방안이라 할 것입니다</text:span><text:span text:style-name="T439">. </text:span><text:span text:style-name="T440">그래야 그 혜택이 최고가 단말기를 신규로 구입하는 국민들을 넘어</text:span><text:span text:style-name="T441">, </text:span><text:span text:style-name="T442">대부분의 국민들에게 골고루 돌아갈 수 있게 될 수 있기 때문입니다</text:span><text:span text:style-name="T443">.</text:span></text:p>
      <text:p text:style-name="P64"/>
      <text:p text:style-name="P65"><text:span text:style-name="T444">■ </text:span><text:span text:style-name="T445">단말기를 스스로 구해서 가입하는 경우의</text:span><text:span text:style-name="T446">, </text:span><text:span text:style-name="T447">지원금에 상응하는 요금할인율은</text:span><text:span text:style-name="T448">(</text:span><text:span text:style-name="T449">분리요금제</text:span><text:span text:style-name="T450">) </text:span><text:span text:style-name="T451">현재 </text:span><text:span text:style-name="T452">20%</text:span><text:span text:style-name="T453">입니다</text:span><text:span text:style-name="T454">. </text:span><text:span text:style-name="T455">해외 주요국의 분리요금제 할인율은 평균 </text:span><text:span text:style-name="T456">26.2%</text:span><text:span text:style-name="T457">입니다</text:span><text:span text:style-name="T458">. </text:span><text:span text:style-name="T459">분리요금제를 더욱 실효성 있는 제도로 활용하려면 할인율을 최소 </text:span><text:span text:style-name="T460">25%</text:span><text:span text:style-name="T461">에서 </text:span><text:span text:style-name="T462">30% </text:span><text:span text:style-name="T463">수준으로는 인상해야 합니다</text:span><text:span text:style-name="T464">.</text:span></text:p>
      <text:p text:style-name="P66"/>
      <text:p text:style-name="P67"><text:span text:style-name="T465">■ </text:span><text:span text:style-name="T466">특정 기간에 이통사</text:span><text:span text:style-name="T467">‧</text:span><text:span text:style-name="T468">제조사가 제공하는 판매촉진 프로모션은 현재 단말기유통법 상으로도 가능합니다</text:span><text:span text:style-name="T469">. </text:span><text:span text:style-name="T470">특정인을 대상으로 하는 프로모션은 소비자 차별 소지가 있으므로 허용할 수 없습니다</text:span><text:span text:style-name="T471">. </text:span><text:span text:style-name="T472">게다가 이통사</text:span><text:span text:style-name="T473">‧</text:span><text:span text:style-name="T474">제조사는 엄청난 규모의 리베이트로 이미 충분한 프로모션을 진행하고 있습니다</text:span><text:span text:style-name="T475">. </text:span><text:span text:style-name="T476">이통사</text:span><text:span text:style-name="T477">‧</text:span><text:span text:style-name="T478">제조사의 프로모션을 허용하기 보다는 단말기 출고가 및 통신요금이 인하될 수 있도록 유도해야 할 것입니다</text:span><text:span text:style-name="T479">.</text:span></text:p>
      <text:p text:style-name="P68"/>
      <text:p text:style-name="P69"><text:span text:style-name="T480">■ </text:span><text:span text:style-name="T481">통신요금 인가제는 통신요금 인하와 통신 공공성 강화를 유도를 할 수 있는 제도입니다</text:span><text:span text:style-name="T482">. </text:span><text:span text:style-name="T483">그런데 정부는 통신요금 인가제를 제대로 활용하지 않고 있다가</text:span><text:span text:style-name="T484">, </text:span><text:span text:style-name="T485">최근에는 아예 통신요금 인가제를 폐지하려는 시도를 하고 있습니다</text:span><text:span text:style-name="T486">. </text:span><text:span text:style-name="T487">공무원과 통신사 관계자만 참여한 채 밀실 행정으로 운영하고 있는 통신요금 인가제를 민간 전문가에게 공개하여 합리적인 가격 결정과 통신공공성 확대를 위한 방법으로 오히려 통신요금인가제를 강화해야 할 것입니다</text:span><text:span text:style-name="T488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5" style:parent-style-name="Standard">
      <style:paragraph-properties fo:line-height="130%" fo:padding-bottom="0.000cm" fo:padding-left="0.000cm" fo:padding-right="0.000cm" fo:padding-top="0.000cm" fo:text-align="center" style:snap-to-layout-grid="false" style:vertical-align="baseline"/>
      <style:text-properties fo:color="#000000" fo:font-size="18.0pt" fo:font-weight="bold" fo:letter-spacing="-1.8pt" style:font-name="한양견고딕" style:font-name-asian="한양견고딕" style:font-size-asian="1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0월 1일 목요일 오전 11:43:3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