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6">
      <style:text-properties fo:font-size="11.0pt" style:font-name="HCI Hollyhock" style:font-name-asian="휴먼고딕" style:font-size-asian="11.0pt"/>
    </style:style>
    <style:style style:family="text" style:name="T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1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ext" style:name="T2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ext" style:name="T29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0">
      <style:text-properties fo:font-size="11.0pt" style:font-name="HCI Hollyhock" style:font-name-asian="휴먼고딕" style:font-size-asian="11.0pt"/>
    </style:style>
    <style:style style:family="text" style:name="T31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32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33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4">
      <style:text-properties fo:font-size="22.0pt" style:font-name="한양견고딕" style:font-name-asian="한양견고딕" style:font-size-asian="22.0pt"/>
    </style:style>
    <style:style style:family="text" style:name="T35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text" style:name="T36">
      <style:text-properties fo:font-size="22.0pt" style:font-name="한양견고딕" style:font-name-asian="한양견고딕" style:font-size-asian="22.0pt"/>
    </style:style>
    <style:style style:family="text" style:name="T37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text" style:name="T38">
      <style:text-properties fo:font-size="22.0pt" style:font-name="한양견고딕" style:font-name-asian="한양견고딕" style:font-size-asian="22.0pt"/>
    </style:style>
    <style:style style:family="text" style:name="T39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40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22.0pt" fo:font-weight="bold" fo:letter-spacing="-3.3pt" style:font-name="바탕" style:font-name-asian="한양견고딕" style:font-size-asian="22.0pt" style:font-weight-asian="bold"/>
    </style:style>
    <style:style style:family="text" style:name="T43">
      <style:text-properties fo:font-size="22.0pt" style:font-name="한양견고딕" style:font-name-asian="한양견고딕" style:font-size-asian="22.0pt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44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paragraph" style:name="P16" style:parent-style-name="0">
      <style:paragraph-properties fo:line-height="130%" fo:text-align="center" style:snap-to-layout-grid="false"/>
    </style:style>
    <style:style style:family="text" style:name="T45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3.415cm"/>
    </style:style>
    <style:style style:family="paragraph" style:name="P17" style:parent-style-name="2">
      <style:paragraph-properties fo:line-height="150%" fo:margin-left="0.548cm" fo:text-indent="-0.548cm" style:snap-to-layout-grid="false"/>
    </style:style>
    <style:style style:family="paragraph" style:name="P18" style:parent-style-name="0">
      <style:paragraph-properties fo:margin-left="0.573cm" fo:text-indent="-0.573cm" style:snap-to-layout-grid="false"/>
    </style:style>
    <style:style style:family="text" style:name="T46">
      <style:text-properties fo:font-size="14.0pt" style:font-name="휴먼명조" style:font-name-asian="휴먼명조" style:font-size-asian="14.0pt"/>
    </style:style>
    <style:style style:family="text" style:name="T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8">
      <style:text-properties fo:font-size="14.0pt" style:font-name="휴먼명조" style:font-name-asian="휴먼명조" style:font-size-asian="14.0pt"/>
    </style:style>
    <style:style style:family="text" style:name="T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0">
      <style:text-properties fo:font-size="14.0pt" style:font-name="휴먼명조" style:font-name-asian="휴먼명조" style:font-size-asian="14.0pt"/>
    </style:style>
    <style:style style:family="text" style:name="T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2">
      <style:text-properties fo:font-size="14.0pt" style:font-name="휴먼명조" style:font-name-asian="휴먼명조" style:font-size-asian="14.0pt"/>
    </style:style>
    <style:style style:family="text" style:name="T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4">
      <style:text-properties fo:font-size="14.0pt" style:font-name="휴먼명조" style:font-name-asian="휴먼명조" style:font-size-asian="14.0pt"/>
    </style:style>
    <style:style style:family="text" style:name="T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6">
      <style:text-properties fo:font-size="14.0pt" style:font-name="휴먼명조" style:font-name-asian="휴먼명조" style:font-size-asian="14.0pt"/>
    </style:style>
    <style:style style:family="text" style:name="T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8">
      <style:text-properties fo:font-size="14.0pt" style:font-name="휴먼명조" style:font-name-asian="휴먼명조" style:font-size-asian="14.0pt"/>
    </style:style>
    <style:style style:family="text" style:name="T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0">
      <style:text-properties fo:font-size="14.0pt" style:font-name="휴먼명조" style:font-name-asian="휴먼명조" style:font-size-asian="14.0pt"/>
    </style:style>
    <style:style style:family="text" style:name="T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93">
      <style:text-properties fo:font-size="14.0pt" style:font-name="휴먼명조" style:font-name-asian="휴먼명조" style:font-size-asian="14.0pt"/>
    </style:style>
    <style:style style:family="text" style:name="T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5">
      <style:text-properties fo:font-size="14.0pt" style:font-name="휴먼명조" style:font-name-asian="휴먼명조" style:font-size-asian="14.0pt"/>
    </style:style>
    <style:style style:family="text" style:name="T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휴먼명조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text" style:name="T1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9">
      <style:text-properties fo:font-size="14.0pt" style:font-name="휴먼명조" style:font-name-asian="휴먼명조" style:font-size-asian="14.0pt"/>
    </style:style>
    <style:style style:family="text" style:name="T1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1">
      <style:text-properties fo:font-size="14.0pt" style:font-name="휴먼명조" style:font-name-asian="휴먼명조" style:font-size-asian="14.0pt"/>
    </style:style>
    <style:style style:family="text" style:name="T1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3">
      <style:text-properties fo:font-size="14.0pt" style:font-name="휴먼명조" style:font-name-asian="휴먼명조" style:font-size-asian="14.0pt"/>
    </style:style>
    <style:style style:family="text" style:name="T1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9">
      <style:text-properties fo:font-size="14.0pt" style:font-name="휴먼명조" style:font-name-asian="휴먼명조" style:font-size-asian="14.0pt"/>
    </style:style>
    <style:style style:family="text" style:name="T1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1">
      <style:text-properties fo:font-size="14.0pt" style:font-name="바탕" style:font-name-asian="휴먼명조" style:font-size-asian="14.0pt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151">
      <style:text-properties fo:font-size="14.0pt" style:font-name="휴먼명조" style:font-name-asian="휴먼명조" style:font-size-asian="14.0pt"/>
    </style:style>
    <style:style style:family="text" style:name="T1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3">
      <style:text-properties fo:font-size="14.0pt" style:font-name="휴먼명조" style:font-name-asian="휴먼명조" style:font-size-asian="14.0pt"/>
    </style:style>
    <style:style style:family="text" style:name="T1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5">
      <style:text-properties fo:font-size="14.0pt" style:font-name="휴먼명조" style:font-name-asian="휴먼명조" style:font-size-asian="14.0pt"/>
    </style:style>
    <style:style style:family="text" style:name="T1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7">
      <style:text-properties fo:font-size="14.0pt" style:font-name="휴먼명조" style:font-name-asian="휴먼명조" style:font-size-asian="14.0pt"/>
    </style:style>
    <style:style style:family="text" style:name="T1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9">
      <style:text-properties fo:font-size="14.0pt" style:font-name="휴먼명조" style:font-name-asian="휴먼명조" style:font-size-asian="14.0pt"/>
    </style:style>
    <style:style style:family="text" style:name="T1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1">
      <style:text-properties fo:font-size="14.0pt" style:font-name="휴먼명조" style:font-name-asian="휴먼명조" style:font-size-asian="14.0pt"/>
    </style:style>
    <style:style style:family="text" style:name="T16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3">
      <style:text-properties fo:font-size="14.0pt" style:font-name="휴먼명조" style:font-name-asian="휴먼명조" style:font-size-asian="14.0pt"/>
    </style:style>
    <style:style style:family="text" style:name="T16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5">
      <style:text-properties fo:font-size="14.0pt" style:font-name="휴먼명조" style:font-name-asian="휴먼명조" style:font-size-asian="14.0pt"/>
    </style:style>
    <style:style style:family="text" style:name="T16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78">
      <style:text-properties fo:font-size="14.0pt" style:font-name="휴먼명조" style:font-name-asian="휴먼명조" style:font-size-asian="14.0pt"/>
    </style:style>
    <style:style style:family="text" style:name="T1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0">
      <style:text-properties fo:font-size="14.0pt" style:font-name="휴먼명조" style:font-name-asian="휴먼명조" style:font-size-asian="14.0pt"/>
    </style:style>
    <style:style style:family="text" style:name="T1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2">
      <style:text-properties fo:font-size="14.0pt" style:font-name="휴먼명조" style:font-name-asian="휴먼명조" style:font-size-asian="14.0pt"/>
    </style:style>
    <style:style style:family="text" style:name="T1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4">
      <style:text-properties fo:font-size="14.0pt" style:font-name="휴먼명조" style:font-name-asian="휴먼명조" style:font-size-asian="14.0pt"/>
    </style:style>
    <style:style style:family="text" style:name="T1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6">
      <style:text-properties fo:font-size="14.0pt" style:font-name="휴먼명조" style:font-name-asian="휴먼명조" style:font-size-asian="14.0pt"/>
    </style:style>
    <style:style style:family="text" style:name="T1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8">
      <style:text-properties fo:font-size="14.0pt" style:font-name="휴먼명조" style:font-name-asian="휴먼명조" style:font-size-asian="14.0pt"/>
    </style:style>
    <style:style style:family="text" style:name="T1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0">
      <style:text-properties fo:font-size="14.0pt" style:font-name="휴먼명조" style:font-name-asian="휴먼명조" style:font-size-asian="14.0pt"/>
    </style:style>
    <style:style style:family="text" style:name="T1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2">
      <style:text-properties fo:font-size="14.0pt" style:font-name="휴먼명조" style:font-name-asian="휴먼명조" style:font-size-asian="14.0pt"/>
    </style:style>
    <style:style style:family="text" style:name="T1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4">
      <style:text-properties fo:font-size="14.0pt" style:font-name="휴먼명조" style:font-name-asian="휴먼명조" style:font-size-asian="14.0pt"/>
    </style:style>
    <style:style style:family="text" style:name="T1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6">
      <style:text-properties fo:font-size="14.0pt" style:font-name="휴먼명조" style:font-name-asian="휴먼명조" style:font-size-asian="14.0pt"/>
    </style:style>
    <style:style style:family="text" style:name="T19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8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text" style:name="T2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1">
      <style:text-properties fo:font-size="14.0pt" style:font-name="휴먼명조" style:font-name-asian="휴먼명조" style:font-size-asian="14.0pt"/>
    </style:style>
    <style:style style:family="text" style:name="T2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3">
      <style:text-properties fo:font-size="14.0pt" style:font-name="휴먼명조" style:font-name-asian="휴먼명조" style:font-size-asian="14.0pt"/>
    </style:style>
    <style:style style:family="text" style:name="T2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5">
      <style:text-properties fo:font-size="14.0pt" style:font-name="휴먼명조" style:font-name-asian="휴먼명조" style:font-size-asian="14.0pt"/>
    </style:style>
    <style:style style:family="text" style:name="T2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7">
      <style:text-properties fo:font-size="14.0pt" style:font-name="휴먼명조" style:font-name-asian="휴먼명조" style:font-size-asian="14.0pt"/>
    </style:style>
    <style:style style:family="text" style:name="T2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09">
      <style:text-properties fo:font-size="14.0pt" style:font-name="휴먼명조" style:font-name-asian="휴먼명조" style:font-size-asian="14.0pt"/>
    </style:style>
    <style:style style:family="text" style:name="T2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1">
      <style:text-properties fo:font-size="14.0pt" style:font-name="휴먼명조" style:font-name-asian="휴먼명조" style:font-size-asian="14.0pt"/>
    </style:style>
    <style:style style:family="text" style:name="T2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3">
      <style:text-properties fo:font-size="14.0pt" style:font-name="휴먼명조" style:font-name-asian="휴먼명조" style:font-size-asian="14.0pt"/>
    </style:style>
    <style:style style:family="text" style:name="T2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5">
      <style:text-properties fo:font-size="14.0pt" style:font-name="휴먼명조" style:font-name-asian="휴먼명조" style:font-size-asian="14.0pt"/>
    </style:style>
    <style:style style:family="text" style:name="T2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7">
      <style:text-properties fo:font-size="14.0pt" style:font-name="휴먼명조" style:font-name-asian="휴먼명조" style:font-size-asian="14.0pt"/>
    </style:style>
    <style:style style:family="text" style:name="T21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19">
      <style:text-properties fo:font-size="14.0pt" style:font-name="휴먼명조" style:font-name-asian="휴먼명조" style:font-size-asian="14.0pt"/>
    </style:style>
    <style:style style:family="text" style:name="T22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1">
      <style:text-properties fo:font-size="14.0pt" style:font-name="휴먼명조" style:font-name-asian="휴먼명조" style:font-size-asian="14.0pt"/>
    </style:style>
    <style:style style:family="text" style:name="T22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3">
      <style:text-properties fo:font-size="14.0pt" style:font-name="휴먼명조" style:font-name-asian="휴먼명조" style:font-size-asian="14.0pt"/>
    </style:style>
    <style:style style:family="text" style:name="T22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5">
      <style:text-properties fo:font-size="14.0pt" style:font-name="휴먼명조" style:font-name-asian="휴먼명조" style:font-size-asian="14.0pt"/>
    </style:style>
    <style:style style:family="text" style:name="T22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7">
      <style:text-properties fo:font-size="14.0pt" style:font-name="휴먼명조" style:font-name-asian="휴먼명조" style:font-size-asian="14.0pt"/>
    </style:style>
    <style:style style:family="text" style:name="T22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29">
      <style:text-properties fo:font-size="14.0pt" style:font-name="휴먼명조" style:font-name-asian="휴먼명조" style:font-size-asian="14.0pt"/>
    </style:style>
    <style:style style:family="text" style:name="T23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1">
      <style:text-properties fo:font-size="14.0pt" style:font-name="휴먼명조" style:font-name-asian="휴먼명조" style:font-size-asian="14.0pt"/>
    </style:style>
    <style:style style:family="text" style:name="T23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3">
      <style:text-properties fo:font-size="14.0pt" style:font-name="휴먼명조" style:font-name-asian="휴먼명조" style:font-size-asian="14.0pt"/>
    </style:style>
    <style:style style:family="text" style:name="T23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5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236">
      <style:text-properties fo:font-size="14.0pt" style:font-name="휴먼명조" style:font-name-asian="휴먼명조" style:font-size-asian="14.0pt"/>
    </style:style>
    <style:style style:family="text" style:name="T2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38">
      <style:text-properties fo:font-size="14.0pt" style:font-name="휴먼명조" style:font-name-asian="휴먼명조" style:font-size-asian="14.0pt"/>
    </style:style>
    <style:style style:family="text" style:name="T2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0">
      <style:text-properties fo:font-size="14.0pt" style:font-name="휴먼명조" style:font-name-asian="휴먼명조" style:font-size-asian="14.0pt"/>
    </style:style>
    <style:style style:family="text" style:name="T2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2">
      <style:text-properties fo:font-size="14.0pt" style:font-name="휴먼명조" style:font-name-asian="휴먼명조" style:font-size-asian="14.0pt"/>
    </style:style>
    <style:style style:family="text" style:name="T2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4">
      <style:text-properties fo:font-size="14.0pt" style:font-name="휴먼명조" style:font-name-asian="휴먼명조" style:font-size-asian="14.0pt"/>
    </style:style>
    <style:style style:family="text" style:name="T2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6">
      <style:text-properties fo:font-size="14.0pt" style:font-name="휴먼명조" style:font-name-asian="휴먼명조" style:font-size-asian="14.0pt"/>
    </style:style>
    <style:style style:family="text" style:name="T2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48">
      <style:text-properties fo:font-size="14.0pt" style:font-name="휴먼명조" style:font-name-asian="휴먼명조" style:font-size-asian="14.0pt"/>
    </style:style>
    <style:style style:family="text" style:name="T2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250">
      <style:text-properties fo:font-size="14.0pt" style:font-name="휴먼명조" style:font-name-asian="휴먼명조" style:font-size-asian="14.0pt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text:span text:style-name="T4">/</text:span><text:span text:style-name="T5">경제부</text:span><text:span text:style-name="T6">/</text:span><text:span text:style-name="T7">정치부</text:span><text:span text:style-name="T8">/</text:span><text:span text:style-name="T9">법조부</text:span><text:span text:style-name="T10">/</text:span><text:span text:style-name="T11">정보통신 담당 </text:span></text:p></table:table-cell></table:table-row><table:table-row table:style-name="T1.R2"><table:table-cell table:style-name="T1.R2_C0"><text:p text:style-name="P4"><text:span text:style-name="T12">발    신</text:span></text:p></table:table-cell><table:table-cell table:style-name="T1.R2_C1"><text:p text:style-name="P5"><text:span text:style-name="T13">참여연대 민생희망본부</text:span><text:span text:style-name="T14"> </text:span><text:span text:style-name="T15">(</text:span><text:span text:style-name="T16">담당 </text:span><text:span text:style-name="T17">: </text:span><text:span text:style-name="T18">심현덕 간사 </text:span><text:span text:style-name="T19">02-723-5303 yubi@pspd.org)</text:span></text:p></table:table-cell></table:table-row><table:table-row table:style-name="T1.R3"><table:table-cell table:style-name="T1.R3_C0"><text:p text:style-name="P6"><text:span text:style-name="T20">제    목</text:span></text:p></table:table-cell><table:table-cell table:style-name="T1.R3_C1"><text:p text:style-name="P7"><text:span text:style-name="T21">[</text:span><text:span text:style-name="T22">논평</text:span><text:span text:style-name="T23">] KT </text:span><text:span text:style-name="T24">이석채 무죄</text:span><text:span text:style-name="T25">, KT</text:span><text:span text:style-name="T26">의 비합리적 경영책임은 누구에게 물어야 하나</text:span></text:p></table:table-cell></table:table-row><table:table-row table:style-name="T1.R4"><table:table-cell table:style-name="T1.R4_C0"><text:p text:style-name="P8"><text:span text:style-name="T27">날    짜</text:span></text:p></table:table-cell><table:table-cell table:style-name="T1.R4_C1"><text:p text:style-name="P9"><text:span text:style-name="T28">2015. 9. 30. (</text:span><text:span text:style-name="T29">총 </text:span><text:span text:style-name="T30">3 </text:span><text:span text:style-name="T31">쪽</text:span><text:span text:style-name="T32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33">논평</text:span></text:p></table:table-cell></table:table-row></table:table></draw:text-box></draw:frame></text:p>
      <text:p text:style-name="P12"><draw:frame draw:style-name="fr2" draw:z-index="0" svg:width="14.920cm" svg:x="0.000cm" svg:y="-3.415cm" text:anchor-type="as-char"><draw:text-box fo:min-height="3.415cm"><table:table table:name="T2" table:style-name="T2" text:anchor-type="paragraph"><table:table-column table:style-name="T2.C67"/><table:table-row table:style-name="T2.R1"><table:table-cell table:style-name="T2.R1_C0"><text:p text:style-name="P13"><text:span text:style-name="T34">KT </text:span><text:span text:style-name="T35">이석채 전 회장 무죄 선고</text:span><text:span text:style-name="T36">, </text:span><text:span text:style-name="T37">그렇다면 당시 </text:span><text:span text:style-name="T38">KT</text:span><text:span text:style-name="T39">의 </text:span></text:p><text:p text:style-name="P14"><text:span text:style-name="T40">불법적</text:span><text:span text:style-name="T41">·</text:span><text:span text:style-name="T42">비합리적 경영 행태의 책임은 누구에게 물어야 하나</text:span><text:span text:style-name="T43">?</text:span></text:p><text:p text:style-name="P15"><text:span text:style-name="T44">비자금 조성과 사용이 기업 활동의 연장이라는 판결 납득 못해</text:span></text:p><text:p text:style-name="P16"><text:span text:style-name="T45">허술한 검찰 수사와 봐주기식 재판의 합작품으로 볼 수밖에 없어</text:span></text:p></table:table-cell></table:table-row></table:table></draw:text-box></draw:frame></text:p>
      <text:p text:style-name="P17"/>
      <text:p text:style-name="P18"><text:span text:style-name="T46">1. </text:span><text:span text:style-name="T47">참여연대 민생희망본부</text:span><text:span text:style-name="T48">(</text:span><text:span text:style-name="T49">담당 </text:span><text:span text:style-name="T50">: </text:span><text:span text:style-name="T51">실행위원장 조형수 변호사</text:span><text:span text:style-name="T52">, </text:span><text:span text:style-name="T53">실행위원 이광철 변호사</text:span><text:span text:style-name="T54">)</text:span><text:span text:style-name="T55">는 </text:span><text:span text:style-name="T56">2013</text:span><text:span text:style-name="T57">년 </text:span><text:span text:style-name="T58">2</text:span><text:span text:style-name="T59">월 </text:span><text:span text:style-name="T60">27</text:span><text:span text:style-name="T61">일과 </text:span><text:span text:style-name="T62">10</text:span><text:span text:style-name="T63">월 </text:span><text:span text:style-name="T64">10</text:span><text:span text:style-name="T65">일</text:span><text:span text:style-name="T66">, 2</text:span><text:span text:style-name="T67">차례에 걸쳐 이석채 </text:span><text:span text:style-name="T68">KT </text:span><text:span text:style-name="T69">전 회장의 배임</text:span><text:span text:style-name="T70">‧</text:span><text:span text:style-name="T71">횡령 혐의로 고발한 바 있다</text:span><text:span text:style-name="T72">. </text:span><text:span text:style-name="T73">그런데</text:span><text:span text:style-name="T74">, </text:span><text:span text:style-name="T75">지난 </text:span><text:span text:style-name="T76">9</text:span><text:span text:style-name="T77">월 </text:span><text:span text:style-name="T78">24</text:span><text:span text:style-name="T79">일</text:span><text:span text:style-name="T80">, 1</text:span><text:span text:style-name="T81">심 재판부는 이석채 </text:span><text:span text:style-name="T82">KT </text:span><text:span text:style-name="T83">전 회장에게 무죄를 선고했다</text:span><text:span text:style-name="T84">. </text:span><text:span text:style-name="T85">이번 재판은 이석채 전 회장의 주요 불법 혐의에 대해서 허술한 수사를 했던 검찰과 불법적</text:span><text:span text:style-name="T86">·</text:span><text:span text:style-name="T87">비합리적인 회사 경영과 비자금 조성에 대해 상식 밖의 무죄 결론을 내린 재판부의 짜맞추기식 합작품으로 매우 잘못된 판결이라고 비판하지 않을 수 없다</text:span><text:span text:style-name="T88">. </text:span><text:span text:style-name="T89">참여연대 민생희망본부는 검찰에 즉각적인 항소와 철저한 공소유지를 촉구하고</text:span><text:span text:style-name="T90">, </text:span><text:span text:style-name="T91">재판부도 엄정한 법 적용을 할 것을 촉구한다</text:span><text:span text:style-name="T92">.</text:span></text:p>
      <text:p text:style-name="P19"/>
      <text:p text:style-name="P20"><text:span text:style-name="T93">2. </text:span><text:span text:style-name="T94">이 사건 </text:span><text:span text:style-name="T95">1</text:span><text:span text:style-name="T96">심 재판부인 서울중앙지법 형사합의</text:span><text:span text:style-name="T97">24</text:span><text:span text:style-name="T98">부</text:span><text:span text:style-name="T99">(</text:span><text:span text:style-name="T100">유남근 부장판사</text:span><text:span text:style-name="T101">)</text:span><text:span text:style-name="T102">는 검찰의 이석채 전 </text:span><text:span text:style-name="T103">KT </text:span><text:span text:style-name="T104">회장에 대한 </text:span><text:span text:style-name="T105">131</text:span><text:span text:style-name="T106">억 원의 배임</text:span><text:span text:style-name="T107">, </text:span><text:span text:style-name="T108">횡령 등의 공소사실에 대하여 모두 무죄판결을 내리면서</text:span><text:span text:style-name="T109">, </text:span><text:span text:style-name="T110">배임에 대해서는 </text:span><text:span text:style-name="T111">KT</text:span><text:span text:style-name="T112">의 투자절차를 지켰으며</text:span><text:span text:style-name="T113">, </text:span><text:span text:style-name="T114">또 검찰이 </text:span><text:span text:style-name="T115">(</text:span><text:span text:style-name="T116">이석채 전 회장이 투자한</text:span><text:span text:style-name="T117">) </text:span><text:span text:style-name="T118">각 회사의 가치를 낮게 잡아 배임혐의를 적용했지만 현재보다 미래가치를 보는 벤처투자의 특성을 간과한 것이라며 </text:span><text:span text:style-name="T119">“</text:span><text:span text:style-name="T120">고의적 배임으로 보기 어렵다</text:span><text:span text:style-name="T121">”</text:span><text:span text:style-name="T122">고 판단했다</text:span><text:span text:style-name="T123">. </text:span><text:span text:style-name="T124">또한 </text:span><text:span text:style-name="T125">27</text:span><text:span text:style-name="T126">억 원대의 횡령 혐의에 대해 재판부는 </text:span><text:span text:style-name="T127">2009</text:span><text:span text:style-name="T128">년 </text:span><text:span text:style-name="T129">1</text:span><text:span text:style-name="T130">월</text:span><text:span text:style-name="T131">∼</text:span><text:span text:style-name="T132">2013</text:span><text:span text:style-name="T133">년 </text:span><text:span text:style-name="T134">9</text:span><text:span text:style-name="T135">월 회사 임원들의 현금성 수당인 </text:span><text:span text:style-name="T136">‘</text:span><text:span text:style-name="T137">역할급</text:span><text:span text:style-name="T138">’ 27</text:span><text:span text:style-name="T139">억 </text:span><text:span text:style-name="T140">5</text:span><text:span text:style-name="T141">천만 원 중 일부를 돌려받아 비자금을 조성한 것은 사실이지만 그 용도가 사적인 것이 아니라 </text:span><text:span text:style-name="T142">"</text:span><text:span text:style-name="T143">비서실 운영자금 내지 회사에 필요한 경조사비</text:span><text:span text:style-name="T144">, </text:span><text:span text:style-name="T145">격려비용</text:span><text:span text:style-name="T146">, </text:span><text:span text:style-name="T147">거래처 유지 목적에 썼다</text:span><text:span text:style-name="T148">"</text:span><text:span text:style-name="T149">고 판단해 무죄로 판결했다</text:span><text:span text:style-name="T150">.</text:span></text:p>
      <text:p text:style-name="P21"/>
      <text:p text:style-name="P22"><text:span text:style-name="T151">3. </text:span><text:span text:style-name="T152">이러한 재판 내용은 대한민국의 사법질서가 정의와 매우 멀어지고 있음을 극명하게 보여준 것이다</text:span><text:span text:style-name="T153">. KT</text:span><text:span text:style-name="T154">는 </text:span><text:span text:style-name="T155">MB</text:span><text:span text:style-name="T156">정권 내내 낙하산 인사</text:span><text:span text:style-name="T157">, </text:span><text:span text:style-name="T158">제주 </text:span><text:span text:style-name="T159">7</text:span><text:span text:style-name="T160">대 경관 선정 관련 가짜 국제전화 사건</text:span><text:span text:style-name="T161">, </text:span><text:span text:style-name="T162">부동산 헐값매각</text:span><text:span text:style-name="T163">, </text:span><text:span text:style-name="T164">국가전략 물자 인공위성 불법매각</text:span><text:span text:style-name="T165">, </text:span><text:span text:style-name="T166">특수 관계인 부당지원</text:span><text:span text:style-name="T167">, </text:span><text:span text:style-name="T168">비자금 조성 등 불법</text:span><text:span text:style-name="T169">·</text:span><text:span text:style-name="T170">비리경영에 대한 논란이 끊이지 않았다</text:span><text:span text:style-name="T171">. </text:span><text:span text:style-name="T172">이런 와중에 박근혜 정부가 출범하면서 검찰이 수사에 착수했지만 그 초점은 새 정부 출범에 따른 </text:span><text:span text:style-name="T173">“</text:span><text:span text:style-name="T174">자리 만들기</text:span><text:span text:style-name="T175">”</text:span><text:span text:style-name="T176">에 맞추어진 부실하기 짝이 없는 수사였다</text:span><text:span text:style-name="T177">.</text:span></text:p>
      <text:p text:style-name="P23"/>
      <text:p text:style-name="P24"><text:span text:style-name="T178">4. </text:span><text:span text:style-name="T179">검찰은 인공위성 불법매각에 대해 검찰은 이석채 전 회장을 기소조차 하지 않았으며</text:span><text:span text:style-name="T180">, 1</text:span><text:span text:style-name="T181">조 원을 투입하여 </text:span><text:span text:style-name="T182">KT</text:span><text:span text:style-name="T183">를 창사 이래 첫 적자로 몰아 간 부실전산 개발 실패 등에 대해서도 수사가 제대로 이루어지지 않았다</text:span><text:span text:style-name="T184">. </text:span><text:span text:style-name="T185">참여연대가 고발한 내용 중에서도 도시철도 공사 관련 비리 혐의 등은 기소에서 아예 빠졌다</text:span><text:span text:style-name="T186">. </text:span><text:span text:style-name="T187">이렇듯 허술했던 수사 끝에 검찰이 신청한 구속영장마저 기각되자 사실상 이석채 밀어내기용 수사였다는 비판이 제기되기도 하였다</text:span><text:span text:style-name="T188">. </text:span><text:span text:style-name="T189">그리고 불구속 상태로 </text:span><text:span text:style-name="T190">1</text:span><text:span text:style-name="T191">년 반 동안 진행된 재판 끝에 법원이 </text:span><text:span text:style-name="T192">“</text:span><text:span text:style-name="T193">고의성이 없었다</text:span><text:span text:style-name="T194">”“</text:span><text:span text:style-name="T195">비자금을 회사 일에 썼다</text:span><text:span text:style-name="T196">”</text:span><text:span text:style-name="T197">는 등의 이유로 모든 혐의를 무죄로 판결한 것이다</text:span><text:span text:style-name="T198">.</text:span></text:p>
      <text:p text:style-name="P25"/>
      <text:p text:style-name="P26"><text:span text:style-name="T199">5. </text:span><text:span text:style-name="T200">특히</text:span><text:span text:style-name="T201">, </text:span><text:span text:style-name="T202">재판부는 </text:span><text:span text:style-name="T203">“</text:span><text:span text:style-name="T204">기업 가치를 낮게 보는 의견을 따르지 않았다고 배임이라 인정할 수 없다</text:span><text:span text:style-name="T205">”</text:span><text:span text:style-name="T206">며 친인척이 관련된 회사를 비싸게 사주었다는 검찰의 주장을 배척했다</text:span><text:span text:style-name="T207">. </text:span><text:span text:style-name="T208">이번 판결로 앞으로 한국 기업의 </text:span><text:span text:style-name="T209">CEO</text:span><text:span text:style-name="T210">들은 요식적 절차만 따르면 얼마든지 주변 지인의 부실기업을 비싸게 인수해줄 길이 열렸다는 점에서 우리는 이번 판결을 깊이 우려하지 않을 수 없다</text:span><text:span text:style-name="T211">. </text:span><text:span text:style-name="T212">또한 재판부는 이 전 회장이 전임 회장처럼 비자금을 조성한 사실은 인정된다면서도 특히 축의</text:span><text:span text:style-name="T213">·</text:span><text:span text:style-name="T214">부의금 사용 </text:span><text:span text:style-name="T215">760</text:span><text:span text:style-name="T216">회 중 상당수가 국회의원</text:span><text:span text:style-name="T217">, </text:span><text:span text:style-name="T218">정치인</text:span><text:span text:style-name="T219">, </text:span><text:span text:style-name="T220">고위공직자</text:span><text:span text:style-name="T221">, </text:span><text:span text:style-name="T222">기업인에게 건네진 것으로 보이지만 모두 </text:span><text:span text:style-name="T223">KT</text:span><text:span text:style-name="T224">의 주요 고객이나 주주</text:span><text:span text:style-name="T225">, </text:span><text:span text:style-name="T226">관련 규제권자인 만큼 개인적 목적으로 쓴 것으로 볼 수 없다며 무죄를 판결했다</text:span><text:span text:style-name="T227">. ‘</text:span><text:span text:style-name="T228">개인적 목적으로 쓸 것이 아닌데 왜 비자금을 조성한 것인가</text:span><text:span text:style-name="T229">?’</text:span><text:span text:style-name="T230">라는 상식적인 의문을 이번 판결은 전혀 해소하지 못하고 있고</text:span><text:span text:style-name="T231">, </text:span><text:span text:style-name="T232">나아가 김영란 법이 제정되는 등 한국사회 부패척결이 시대적 과제인 상황에서 임원들의 역할급을 과다 계상하여 이 중 일부를 비자금으로 만들어 정치인</text:span><text:span text:style-name="T233">, </text:span><text:span text:style-name="T234">고위공직자에게 사용한 것조차 기업 활동의 연장으로 인정한 것은 우리 법원의 부패척결에 대한 의지를 매우 의심하게 만들고 있다</text:span><text:span text:style-name="T235">.</text:span></text:p>
      <text:p text:style-name="P27"/>
      <text:p text:style-name="P28"><text:span text:style-name="T236">6. </text:span><text:span text:style-name="T237">결론적으로</text:span><text:span text:style-name="T238">, </text:span><text:span text:style-name="T239">이번 판결은 법의 잣대가 만인에게 공평하지 못하다는 왜곡된 모습을 다시금 보여준 것이다</text:span><text:span text:style-name="T240">. </text:span><text:span text:style-name="T241">검찰은 즉각 항소하고 공소 유지에 최선을 다해야 할 것이며</text:span><text:span text:style-name="T242">, </text:span><text:span text:style-name="T243">항소심 재판부는 사회정의의 보루라는 입장에서 엄정하게 재판에 임해야 할 것이다</text:span><text:span text:style-name="T244">. </text:span><text:span text:style-name="T245">참여연대 민생희망본부도 </text:span><text:span text:style-name="T246">KT </text:span><text:span text:style-name="T247">이석채 전 회장에 대한 재판을 면밀하게 모니터링하면서 끝까지 철저히 대응해나갈 계획이다</text:span><text:span text:style-name="T248">. </text:span><text:span text:style-name="T249">끝</text:span><text:span text:style-name="T250">. 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06년 2월 23일 목요일 오후 7:58:37</meta:creation-date>
    <dc:title>보도자료서식</dc:title>
    <dc:creator/>
    <dc:date>2015년 9월 30일 수요일 오전 10:01:19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