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4">
      <style:text-properties fo:font-size="20.0pt" style:font-name="한양견고딕" style:font-name-asian="한양견고딕" style:font-size-asian="20.0pt"/>
    </style:style>
    <style:style style:family="text" style:name="T3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2.2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21" style:parent-style-name="6">
      <style:paragraph-properties fo:line-height="140%" style:snap-to-layout-grid="false"/>
    </style:style>
    <style:style style:family="text" style:name="T42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43">
      <style:text-properties fo:font-size="16.0pt" style:font-name="한양견명조" style:font-name-asian="한양견명조" style:font-size-asian="16.0pt"/>
    </style:style>
    <style:style style:family="text" style:name="T44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45">
      <style:text-properties fo:font-size="16.0pt" style:font-name="한양견명조" style:font-name-asian="한양견명조" style:font-size-asian="16.0pt"/>
    </style:style>
    <style:style style:family="text" style:name="T46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47">
      <style:text-properties fo:font-size="16.0pt" style:font-name="한양견명조" style:font-name-asian="한양견명조" style:font-size-asian="16.0pt"/>
    </style:style>
    <style:style style:family="text" style:name="T48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49">
      <style:text-properties fo:font-size="16.0pt" style:font-name="한양견명조" style:font-name-asian="한양견명조" style:font-size-asian="16.0pt"/>
    </style:style>
    <style:style style:family="text" style:name="T50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51">
      <style:text-properties fo:font-size="16.0pt" style:font-name="한양견명조" style:font-name-asian="한양견명조" style:font-size-asian="16.0pt"/>
    </style:style>
    <style:style style:family="text" style:name="T52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53">
      <style:text-properties fo:font-size="16.0pt" style:font-name="한양견명조" style:font-name-asian="한양견명조" style:font-size-asian="16.0pt"/>
    </style:style>
    <style:style style:family="text" style:name="T54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55">
      <style:text-properties fo:font-size="16.0pt" style:font-name="한양견명조" style:font-name-asian="한양견명조" style:font-size-asian="16.0pt"/>
    </style:style>
    <style:style style:family="text" style:name="T56">
      <style:text-properties fo:font-size="16.0pt" fo:font-weight="bold" fo:letter-spacing="-1.4pt" style:font-name="바탕" style:font-name-asian="한양견명조" style:font-size-asian="16.0pt" style:font-weight-asian="bold"/>
    </style:style>
    <style:style style:family="text" style:name="T57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휴먼명조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바탕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바탕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바탕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style:font-name="바탕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바탕" style:font-name-asian="휴먼명조" style:font-size-asian="14.0pt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style:font-name="바탕" style:font-name-asian="휴먼명조" style:font-size-asian="14.0pt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style:font-name="바탕" style:font-name-asian="휴먼명조" style:font-size-asian="14.0pt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바탕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바탕" style:font-name-asian="휴먼명조" style:font-size-asian="14.0pt"/>
    </style:style>
    <style:style style:family="paragraph" style:name="P36" style:parent-style-name="0">
      <style:paragraph-properties style:snap-to-layout-grid="false"/>
    </style:style>
    <style:style style:family="text" style:name="T290">
      <style:text-properties style:font-name="바탕" style:font-name-asian="한양신명조"/>
    </style:style>
    <style:style style:family="text" style:name="T291">
      <style:text-properties style:font-name="바탕" style:font-name-asian="한양신명조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/</text:span><text:span text:style-name="T4">전국도박규제네크워크</text:span><text:span text:style-name="T5">/</text:span><text:span text:style-name="T6">화상도박장문제해결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농림부 및 서울 중부권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정  방 용산 화상경마도박장 추방대책위원회 공동대표 </text:span><text:span text:style-name="T18">(010-6417-7037)</text:span></text:p><text:p text:style-name="P9"><text:span text:style-name="T19">심현덕 참여연대 민생희망본부 간사 </text:span><text:span text:style-name="T20">(010-9323-9863)</text:span></text:p><text:p text:style-name="P10"><text:span text:style-name="T21">화상도박장문제해결을위한전국연대 사무국 안진걸 </text:span><text:span text:style-name="T22">(019-279-4251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용산 화상경마도박장 추방 염원 </text:span><text:span text:style-name="T25">3</text:span><text:span text:style-name="T26">번째 추석 차례</text:span></text:p></table:table-cell></table:table-row><table:table-row table:style-name="T1.R4"><table:table-cell table:style-name="T1.R4_C0"><text:p text:style-name="P13"><text:span text:style-name="T27">날    짜</text:span></text:p></table:table-cell><table:table-cell table:style-name="T1.R4_C1"><text:p text:style-name="P14"><text:span text:style-name="T28">2015. 9. 24. (</text:span><text:span text:style-name="T29">총 </text:span><text:span text:style-name="T30">3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3">보도자료</text:span></text:p></table:table-cell></table:table-row></table:table></draw:text-box></draw:frame></text:p>
      <text:p text:style-name="P17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18"><text:span text:style-name="T34">“</text:span><text:span text:style-name="T35">용산 화상경마도박장 추방 염원</text:span><text:span text:style-name="T36">” 3</text:span><text:span text:style-name="T37">번째 추석 차례</text:span></text:p><text:p text:style-name="P19"><text:span text:style-name="T38">철저한 국정감사 등 국회가 나서 학교 앞 화상경마도박장 폐쇄시켜야</text:span></text:p><text:p text:style-name="P20"><text:span text:style-name="T39">마사회의 불법 입장료 인상 등 온갖 불법</text:span><text:span text:style-name="T40">·</text:span><text:span text:style-name="T41">부당행위 감사원 감사청구 예정</text:span></text:p></table:table-cell></table:table-row><table:table-row table:style-name="T2.R2"><table:table-cell table:style-name="T2.R2_C0"><text:p text:style-name="P21"><text:span text:style-name="T42">일시장소 </text:span><text:span text:style-name="T43">: 2015</text:span><text:span text:style-name="T44">년 </text:span><text:span text:style-name="T45">9</text:span><text:span text:style-name="T46">월 </text:span><text:span text:style-name="T47">24</text:span><text:span text:style-name="T48">일</text:span><text:span text:style-name="T49">(</text:span><text:span text:style-name="T50">목</text:span><text:span text:style-name="T51">) </text:span><text:span text:style-name="T52">오후 </text:span><text:span text:style-name="T53">1</text:span><text:span text:style-name="T54">시 용산 도박장추방 농성장</text:span><text:span text:style-name="T55">(</text:span><text:span text:style-name="T56">원효대교 북단</text:span><text:span text:style-name="T57">)</text:span></text:p></table:table-cell></table:table-row></table:table></draw:text-box></draw:frame></text:p>
      <text:p text:style-name="P22"/>
      <text:p text:style-name="P23"><text:span text:style-name="T58">1. </text:span><text:span text:style-name="T59">용산화상경마도박장추방대책위원회</text:span><text:span text:style-name="T60">/</text:span><text:span text:style-name="T61">참여연대민생희망본부</text:span><text:span text:style-name="T62">/</text:span><text:span text:style-name="T63">전국도박규제네크워크</text:span><text:span text:style-name="T64">/</text:span><text:span text:style-name="T65">화상도박장문제해결전국연대</text:span><text:span text:style-name="T66">(</text:span><text:span text:style-name="T67">이하 </text:span><text:span text:style-name="T68">“</text:span><text:span text:style-name="T69">용산 대책위</text:span><text:span text:style-name="T70">”)</text:span><text:span text:style-name="T71">는 </text:span><text:span text:style-name="T72">9</text:span><text:span text:style-name="T73">월 </text:span><text:span text:style-name="T74">24</text:span><text:span text:style-name="T75">일</text:span><text:span text:style-name="T76">(</text:span><text:span text:style-name="T77">목</text:span><text:span text:style-name="T78">) </text:span><text:span text:style-name="T79">오후 </text:span><text:span text:style-name="T80">1</text:span><text:span text:style-name="T81">시 용산 화상경마도박장 추방 농성장에서 학교 앞 화상경마도박장 추방 염원 </text:span><text:span text:style-name="T82">‘</text:span><text:span text:style-name="T83">추석 차례</text:span><text:span text:style-name="T84">’</text:span><text:span text:style-name="T85">를 지낼 예정입니다</text:span><text:span text:style-name="T86">. 2013</text:span><text:span text:style-name="T87">년부터 벌써 </text:span><text:span text:style-name="T88">3</text:span><text:span text:style-name="T89">번째 추석 차례입니다</text:span><text:span text:style-name="T90">. </text:span><text:span text:style-name="T91">정부와 국회는 이제 더 이상의 도박장 추방 염원 차례를 지내는 일 없도록 마사회를 제지하고 용산 화상경마도박장이 추방될 수 있도록 해야 할 것입니다</text:span><text:span text:style-name="T92">. </text:span><text:span text:style-name="T93">용산 대책위는 추석 후에 바로 마사회의 온갖 불법</text:span><text:span text:style-name="T94">·</text:span><text:span text:style-name="T95">부당행위와</text:span><text:span text:style-name="T96">(</text:span><text:span text:style-name="T97">특히 입장료 불법 인상</text:span><text:span text:style-name="T98">, </text:span><text:span text:style-name="T99">청소년보호법 위반</text:span><text:span text:style-name="T100">, </text:span><text:span text:style-name="T101">미래부랑 협잡하여 국민 세금까지 끌어들여 화상경마도박장 건물에 청소년놀이시설을 개설하려 했던 행위 등</text:span><text:span text:style-name="T102">) </text:span><text:span text:style-name="T103">농림부의 마사회 비호 행위에 대해서 감사원 감사청구를 진행하는 한편</text:span><text:span text:style-name="T104">, </text:span><text:span text:style-name="T105">마사회의 국정감사가 예정된 </text:span><text:span text:style-name="T106">10</text:span><text:span text:style-name="T107">월 </text:span><text:span text:style-name="T108">5</text:span><text:span text:style-name="T109">일</text:span><text:span text:style-name="T110">(</text:span><text:span text:style-name="T111">월</text:span><text:span text:style-name="T112">) </text:span><text:span text:style-name="T113">오전 </text:span><text:span text:style-name="T114">10</text:span><text:span text:style-name="T115">시 과천 마사회 본사 앞에서 철저한 국정감사를 호소하고 국회가 학교 앞 화상도박장 폐쇄에 책임있게 나설 것을 촉구하는 기자회견을 개최할 예정입니다</text:span><text:span text:style-name="T116">. </text:span><text:span text:style-name="T117">또 국민권익위에도 참여연대 민생희망본부 등이 학교 앞 화상경마도박장 문제를 재 신고할 예정입니다</text:span><text:span text:style-name="T118">. </text:span><text:span text:style-name="T119">이미 한차례 국민권익위의 이전 권고가 나왔지만 마사회가 이를 거부하고 있는 상황이므로 국민권익위에 이 같은 상황을 재신고하여 국민권익위가 정부 차원에서 다시 한 번 마사회의 일탈행위를 제지해달라는 취지입니다</text:span><text:span text:style-name="T120">.</text:span></text:p>
      <text:p text:style-name="P24"/>
      <text:p text:style-name="P25"><text:span text:style-name="T121">2. </text:span><text:span text:style-name="T122">현재 용산 주민들은 금</text:span><text:span text:style-name="T123">, </text:span><text:span text:style-name="T124">토</text:span><text:span text:style-name="T125">, </text:span><text:span text:style-name="T126">일 주말마다 미사와 집회를 계속하고 있고</text:span><text:span text:style-name="T127">, </text:span><text:span text:style-name="T128">반대투쟁은 곧 </text:span><text:span text:style-name="T129">900</text:span><text:span text:style-name="T130">일째에 달하고</text:span><text:span text:style-name="T131">, </text:span><text:span text:style-name="T132">노숙농성도 벌써 </text:span><text:span text:style-name="T133">610</text:span><text:span text:style-name="T134">일째를 넘어가고 있습니다</text:span><text:span text:style-name="T135">. </text:span><text:span text:style-name="T136">위에서도 언급한 것처럼 용산 주민들은 올해도 화상경마도박장 추방 농성장 앞에서 학교 앞 화상경마도박장 추방 염원 추석 차례 상을 차립니다</text:span><text:span text:style-name="T137">. </text:span><text:span text:style-name="T138">이번 추석 차례는 </text:span><text:span text:style-name="T139">3</text:span><text:span text:style-name="T140">번째</text:span><text:span text:style-name="T141">(2013</text:span><text:span text:style-name="T142">년</text:span><text:span text:style-name="T143">, 2014</text:span><text:span text:style-name="T144">년</text:span><text:span text:style-name="T145">, 2015</text:span><text:span text:style-name="T146">년</text:span><text:span text:style-name="T147">) </text:span><text:span text:style-name="T148">진행하는 것입니다</text:span><text:span text:style-name="T149">. </text:span><text:span text:style-name="T150">주택가 밀집지역</text:span><text:span text:style-name="T151">‧</text:span><text:span text:style-name="T152">학교 앞 </text:span><text:span text:style-name="T153">215m </text:span><text:span text:style-name="T154">앞에 지상 </text:span><text:span text:style-name="T155">18</text:span><text:span text:style-name="T156">층 규모의 화상경마도박장이 들어선다는 것을 알게 된 </text:span><text:span text:style-name="T157">2013</text:span><text:span text:style-name="T158">년 </text:span><text:span text:style-name="T159">5</text:span><text:span text:style-name="T160">월 </text:span><text:span text:style-name="T161">1</text:span><text:span text:style-name="T162">일에는 화상경마도박장 추방 추석 차례를 </text:span><text:span text:style-name="T163">3</text:span><text:span text:style-name="T164">번이나 지내게 될 줄은 전혀 상상하지 못했습니다</text:span><text:span text:style-name="T165">. </text:span><text:span text:style-name="T166">왜냐하면 안전한 학교 앞 교육환경과 평온한 주거환경을 지키겠다는 것은 상식이라고 생각했고</text:span><text:span text:style-name="T167">, </text:span><text:span text:style-name="T168">그러한 상식이 우리 사회에서 쉽게 동의 받을 수 있을 것이라고 생각했기 때문입니다</text:span><text:span text:style-name="T169">.</text:span></text:p>
      <text:p text:style-name="P26"/>
      <text:p text:style-name="P27"><text:span text:style-name="T170">3. </text:span><text:span text:style-name="T171">그러나 마사회는 안전한 학교 앞 교육환경과 평온한 주거환경을 지켜야 한다는 상식이 전혀 통하지 않는 곳이었습니다</text:span><text:span text:style-name="T172">. </text:span><text:span text:style-name="T173">마사회는 용산 주민들의 격렬한 반대 투쟁은 물론</text:span><text:span text:style-name="T174">, </text:span><text:span text:style-name="T175">서울시</text:span><text:span text:style-name="T176">‧</text:span><text:span text:style-name="T177">서울시교육청</text:span><text:span text:style-name="T178">‧</text:span><text:span text:style-name="T179">용산구청</text:span><text:span text:style-name="T180">‧</text:span><text:span text:style-name="T181">용산구의회</text:span><text:span text:style-name="T182">‧</text:span><text:span text:style-name="T183">서울시의회</text:span><text:span text:style-name="T184">‧</text:span><text:span text:style-name="T185">국민권익위</text:span><text:span text:style-name="T186">‧</text:span><text:span text:style-name="T187">새정치민주연합 을지로위원회 등 각계각층의 도박장 추방 의견에도 불구하고 오히려 </text:span><text:span text:style-name="T188">2015</text:span><text:span text:style-name="T189">년 </text:span><text:span text:style-name="T190">5</text:span><text:span text:style-name="T191">월 </text:span><text:span text:style-name="T192">31</text:span><text:span text:style-name="T193">일 정식 개장을 강행했습니다</text:span><text:span text:style-name="T194">. </text:span><text:span text:style-name="T195">마사회는 </text:span><text:span text:style-name="T196">2014</text:span><text:span text:style-name="T197">년 </text:span><text:span text:style-name="T198">6</text:span><text:span text:style-name="T199">월 임시개장 과정에서 용산 학부모</text:span><text:span text:style-name="T200">‧</text:span><text:span text:style-name="T201">교사</text:span><text:span text:style-name="T202">‧</text:span><text:span text:style-name="T203">성직자</text:span><text:span text:style-name="T204">‧</text:span><text:span text:style-name="T205">주민 </text:span><text:span text:style-name="T206">22</text:span><text:span text:style-name="T207">명을 상대로 고소</text:span><text:span text:style-name="T208">‧</text:span><text:span text:style-name="T209">고발을 남발했고</text:span><text:span text:style-name="T210">, </text:span><text:span text:style-name="T211">그 과정에서 아직도 용산 주민 </text:span><text:span text:style-name="T212">1</text:span><text:span text:style-name="T213">명에 대한 고소</text:span><text:span text:style-name="T214">‧</text:span><text:span text:style-name="T215">고발을 취하하지 않은 고통을 안기면서까지 개장을 강행한 것입니다</text:span><text:span text:style-name="T216">. </text:span><text:span text:style-name="T217">그리고 정식 개장의 더 큰 문제는 국무총리가 용산 주민과 대화를 하라는 지시사항도 마사회가 무시한 채 어떠한 대화 절차도 없이 개장을 강행했다는 것입니다</text:span><text:span text:style-name="T218">. </text:span><text:span text:style-name="T219">그 외에도 마사회를 공기업이라고 생각할 수 없는 부당하고 파렴치한 행동을 계속하고 있습니다</text:span><text:span text:style-name="T220">.</text:span></text:p>
      <text:p text:style-name="P28"/>
      <text:p text:style-name="P29"><text:span text:style-name="T221">4. </text:span><text:span text:style-name="T222">마사회가 용산 화상경마도박장을 운영하면서 청소년보호법위반</text:span><text:span text:style-name="T223">‧</text:span><text:span text:style-name="T224">사행산업통합감독위원회법위반</text:span><text:span text:style-name="T225">‧</text:span><text:span text:style-name="T226">부가가치세 탈세 의혹</text:span><text:span text:style-name="T227">‧</text:span><text:span text:style-name="T228">입장료 불법인상 등 위법 행위를 계속 자행하고 있지만 마사회는 어떠한 반성도</text:span><text:span text:style-name="T229">, </text:span><text:span text:style-name="T230">사과도 하지 않고 있거 농림부는 이를 비호만 하고 있습니다</text:span><text:span text:style-name="T231">. </text:span><text:span text:style-name="T232">용산 대책위는 이 점에 대하여 계속적으로 문제제기를 했지만 마사회는 달라진 것이 없었습니다</text:span><text:span text:style-name="T233">. </text:span><text:span text:style-name="T234">그래서 용산 대책위는 기존의 문제제기한 것들은 물론</text:span><text:span text:style-name="T235">, </text:span><text:span text:style-name="T236">특히 최근 밝혀진 입장료 불법 인상 조치</text:span><text:span text:style-name="T237">, </text:span><text:span text:style-name="T238">청소년보호법 위반</text:span><text:span text:style-name="T239">, </text:span><text:span text:style-name="T240">국민 혈세까지 끌어들여 도박장 건물에 대규모 청소년놀이시설까지 개설하려 했던 행위 등에 대하여 곧 감사원에 감사청구를 할 계획인 것입니다</text:span><text:span text:style-name="T241">.</text:span></text:p>
      <text:p text:style-name="P30"/>
      <text:p text:style-name="P31"><text:span text:style-name="T242">5. </text:span><text:span text:style-name="T243">마침</text:span><text:span text:style-name="T244">, </text:span><text:span text:style-name="T245">마사회의 국정감사 일정이 </text:span><text:span text:style-name="T246">10</text:span><text:span text:style-name="T247">월 </text:span><text:span text:style-name="T248">5</text:span><text:span text:style-name="T249">일로 예정되어 있습니다</text:span><text:span text:style-name="T250">. </text:span><text:span text:style-name="T251">국회는 마사회의 청소년보호법위반</text:span><text:span text:style-name="T252">‧</text:span><text:span text:style-name="T253">사행산업통합감독위원회법위반</text:span><text:span text:style-name="T254">‧</text:span><text:span text:style-name="T255">부가가치세 탈세 의혹</text:span><text:span text:style-name="T256">‧</text:span><text:span text:style-name="T257">입장료 불법인상 등 용산 대책위가 문제 제기한 사항은 물론이고</text:span><text:span text:style-name="T258">, </text:span><text:span text:style-name="T259">과도하게 높은 경마 베팅 금액 하한선 문제</text:span><text:span text:style-name="T260">, </text:span><text:span text:style-name="T261">서울 광진구에서 또 주민들 몰래 화상경마도박장 추진 문제 및 전국의 화상경마도박장으로 인한 주거</text:span><text:span text:style-name="T262">‧</text:span><text:span text:style-name="T263">교육환경 침해에 대하여 철저한 대응과 국정감사를 진행해야 할 것입니다 이에</text:span><text:span text:style-name="T264">, </text:span><text:span text:style-name="T265">용산 대책위는 마사회 국정감사가 예정된 </text:span><text:span text:style-name="T266">10</text:span><text:span text:style-name="T267">월 </text:span><text:span text:style-name="T268">5</text:span><text:span text:style-name="T269">일 오전 </text:span><text:span text:style-name="T270">10</text:span><text:span text:style-name="T271">시 과천 마사회 본사 앞에서 기자회견을 진행하고 마사회의 불법 행위 시정 및 용산 화상경마도박장 추방을 촉구할 예정입니다</text:span><text:span text:style-name="T272">. </text:span><text:span text:style-name="T273">그리고 이어서 용산 주민들은 국정감사 기간 동안 내내 </text:span><text:span text:style-name="T274">1</text:span><text:span text:style-name="T275">인 시위를 진행할 예정입니다</text:span><text:span text:style-name="T276">.</text:span></text:p>
      <text:p text:style-name="P32"/>
      <text:p text:style-name="P33"><text:span text:style-name="T277">6. </text:span><text:span text:style-name="T278">올해로 벌써 </text:span><text:span text:style-name="T279">3</text:span><text:span text:style-name="T280">번째 추석 차례 상을 차립니다</text:span><text:span text:style-name="T281">. 4</text:span><text:span text:style-name="T282">번째 추석 차례 상을 차리는 일이 없기를 염원합니다</text:span><text:span text:style-name="T283">. </text:span><text:span text:style-name="T284">용산 화상경마도박장이 하루 빨리 추방되고 안전한 학교 앞 교육환경과 평온한 주거환경이 회복되기를 촉구합니다</text:span><text:span text:style-name="T285">. </text:span><text:span text:style-name="T286">끝</text:span><text:span text:style-name="T287">.</text:span></text:p>
      <text:p text:style-name="P34"/>
      <text:p text:style-name="P35"><text:span text:style-name="T288">▣ </text:span><text:span text:style-name="T289">별첨자료 </text:span></text:p>
      <text:p text:style-name="P36"><text:span text:style-name="T290">- </text:span><text:span text:style-name="T291">마사회의 불법 입장료 인상 문제 보도자료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9월 24일 목요일 오전 8:23:4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