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7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0">
      <style:text-properties fo:font-size="20.0pt" style:font-name="한양견고딕" style:font-name-asian="한양견고딕" style:font-size-asian="20.0pt" style:text-underline-style="solid"/>
    </style:style>
    <style:style style:family="text" style:name="T41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2">
      <style:text-properties fo:font-size="20.0pt" style:font-name="한양견고딕" style:font-name-asian="한양견고딕" style:font-size-asian="20.0pt" style:text-underline-style="solid"/>
    </style:style>
    <style:style style:family="text" style:name="T43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4">
      <style:text-properties fo:font-size="20.0pt" style:font-name="한양견고딕" style:font-name-asian="한양견고딕" style:font-size-asian="20.0pt" style:text-underline-style="soli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97cm"/>
    </style:style>
    <style:style style:family="paragraph" style:name="P20" style:parent-style-name="6">
      <style:paragraph-properties fo:line-height="120%" style:snap-to-layout-grid="false"/>
    </style:style>
    <style:style style:family="text" style:name="T48">
      <style:text-properties fo:font-size="16.0pt" style:font-name="바탕" style:font-name-asian="한양견명조" style:font-size-asian="16.0pt"/>
    </style:style>
    <style:style style:family="text" style:name="T49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3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7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8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paragraph" style:name="P21" style:parent-style-name="6">
      <style:paragraph-properties fo:line-height="30%" style:snap-to-layout-grid="false"/>
    </style:style>
    <style:style style:family="paragraph" style:name="P22" style:parent-style-name="6">
      <style:paragraph-properties fo:line-height="120%" style:snap-to-layout-grid="false"/>
    </style:style>
    <style:style style:family="text" style:name="T64">
      <style:text-properties fo:font-size="18.0pt" fo:font-weight="bold" fo:letter-spacing="-2.7pt" style:font-name="바탕" style:font-name-asian="휴먼고딕" style:font-size-asian="18.0pt" style:font-weight-asian="bold"/>
    </style:style>
    <style:style style:family="text" style:name="T65">
      <style:text-properties fo:font-size="18.0pt" style:font-name="휴먼고딕" style:font-name-asian="휴먼고딕" style:font-size-asian="18.0pt"/>
    </style:style>
    <style:style style:family="text" style:name="T66">
      <style:text-properties fo:font-size="18.0pt" fo:font-weight="bold" fo:letter-spacing="-2.7pt" style:font-name="바탕" style:font-name-asian="휴먼고딕" style:font-size-asian="18.0pt" style:font-weight-asian="bold"/>
    </style:style>
    <style:style style:family="text" style:name="T67">
      <style:text-properties fo:font-size="18.0pt" style:font-name="휴먼고딕" style:font-name-asian="휴먼고딕" style:font-size-asian="18.0pt"/>
    </style:style>
    <style:style style:family="text" style:name="T68">
      <style:text-properties fo:font-size="18.0pt" fo:font-weight="bold" fo:letter-spacing="-2.7pt" style:font-name="바탕" style:font-name-asian="휴먼고딕" style:font-size-asian="18.0pt" style:font-weight-asian="bold"/>
    </style:style>
    <style:style style:family="text" style:name="T69">
      <style:text-properties fo:font-size="18.0pt" style:font-name="휴먼고딕" style:font-name-asian="휴먼고딕" style:font-size-asian="18.0pt"/>
    </style:style>
    <style:style style:family="text" style:name="T70">
      <style:text-properties fo:font-size="18.0pt" fo:font-weight="bold" fo:letter-spacing="-2.7pt" style:font-name="바탕" style:font-name-asian="휴먼고딕" style:font-size-asian="18.0pt" style:font-weight-asian="bold"/>
    </style:style>
    <style:style style:family="text" style:name="T71">
      <style:text-properties fo:font-size="18.0pt" style:font-name="휴먼고딕" style:font-name-asian="휴먼고딕" style:font-size-asian="18.0pt"/>
    </style:style>
    <style:style style:family="text" style:name="T72">
      <style:text-properties fo:font-size="18.0pt" fo:font-weight="bold" fo:letter-spacing="-2.7pt" style:font-name="바탕" style:font-name-asian="휴먼고딕" style:font-size-asian="18.0pt" style:font-weight-asian="bold"/>
    </style:style>
    <style:style style:family="text" style:name="T73">
      <style:text-properties fo:font-size="18.0pt" style:font-name="휴먼고딕" style:font-name-asian="휴먼고딕" style:font-size-asian="18.0pt"/>
    </style:style>
    <style:style style:family="text" style:name="T74">
      <style:text-properties fo:font-size="18.0pt" fo:font-weight="bold" fo:letter-spacing="-2.7pt" style:font-name="바탕" style:font-name-asian="휴먼고딕" style:font-size-asian="18.0pt" style:font-weight-asian="bold"/>
    </style:style>
    <style:style style:family="paragraph" style:name="P23" style:parent-style-name="6">
      <style:paragraph-properties fo:line-height="120%" style:snap-to-layout-grid="false"/>
    </style:style>
    <style:style style:family="text" style:name="T75">
      <style:text-properties fo:font-size="18.0pt" fo:font-weight="bold" fo:letter-spacing="-2.7pt" style:font-name="바탕" style:font-name-asian="휴먼고딕" style:font-size-asian="18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4.505cm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2">
      <style:text-properties fo:color="#ff0000"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paragraph" style:name="P30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3.260cm"/>
    </style:style>
    <style:style style:family="table-column" style:name="T3.C69">
      <style:table-column-properties style:column-width="5.157cm"/>
    </style:style>
    <style:style style:family="table-column" style:name="T3.C70">
      <style:table-column-properties style:column-width="2.461cm"/>
    </style:style>
    <style:style style:family="table-column" style:name="T3.C71">
      <style:table-column-properties style:column-width="3.759cm"/>
    </style:style>
    <style:style style:family="paragraph" style:name="P31" style:parent-style-name="0">
      <style:paragraph-properties fo:text-align="center" style:snap-to-layout-grid="false"/>
    </style:style>
    <style:style style:family="text" style:name="T172">
      <style:text-properties fo:font-weight="bold" style:font-name="바탕" style:font-name-asian="한양신명조" style:font-weight-asian="bold"/>
    </style:style>
    <style:style style:family="table-cell" style:name="T3.R1_C0">
      <style:table-cell-properties fo:background-color="#d8d8d8"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32" style:parent-style-name="0">
      <style:paragraph-properties fo:text-align="center" style:snap-to-layout-grid="false"/>
    </style:style>
    <style:style style:family="text" style:name="T173">
      <style:text-properties fo:font-weight="bold" style:font-name="바탕" style:font-name-asian="한양신명조" style:font-weight-asian="bold"/>
    </style:style>
    <style:style style:family="table-cell" style:name="T3.R1_C1">
      <style:table-cell-properties fo:background-color="#d8d8d8"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33" style:parent-style-name="0">
      <style:paragraph-properties fo:text-align="center" style:snap-to-layout-grid="false"/>
    </style:style>
    <style:style style:family="text" style:name="T174">
      <style:text-properties fo:font-weight="bold" style:font-name="바탕" style:font-name-asian="한양신명조" style:font-weight-asian="bold"/>
    </style:style>
    <style:style style:family="table-cell" style:name="T3.R1_C2">
      <style:table-cell-properties fo:background-color="#d8d8d8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4" style:parent-style-name="0">
      <style:paragraph-properties fo:text-align="center" style:snap-to-layout-grid="false"/>
    </style:style>
    <style:style style:family="text" style:name="T175">
      <style:text-properties fo:font-weight="bold" style:font-name="바탕" style:font-name-asian="한양신명조" style:font-weight-asian="bold"/>
    </style:style>
    <style:style style:family="table-cell" style:name="T3.R1_C3">
      <style:table-cell-properties fo:background-color="#d8d8d8" fo:border-bottom="0.070cm double #000000" fo:border-left="0.010cm solid #000000" fo:border-right="0.07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452cm"/>
    </style:style>
    <style:style style:family="paragraph" style:name="P35" style:parent-style-name="0">
      <style:paragraph-properties fo:text-align="center" style:snap-to-layout-grid="false"/>
    </style:style>
    <style:style style:family="text" style:name="T176">
      <style:text-properties fo:font-weight="bold" style:font-name="바탕" style:font-name-asian="한양신명조" style:font-weight-asian="bold"/>
    </style:style>
    <style:style style:family="table-cell" style:name="T3.R2_C0">
      <style:table-cell-properties fo:background-color="#d8d8d8" fo:border-bottom="0.01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36" style:parent-style-name="0">
      <style:paragraph-properties fo:text-align="center" style:snap-to-layout-grid="false"/>
    </style:style>
    <style:style style:family="text" style:name="T177">
      <style:text-properties style:font-name="바탕" style:font-name-asian="한양신명조"/>
    </style:style>
    <style:style style:family="text" style:name="T178">
      <style:text-properties style:font-name="바탕" style:font-name-asian="한양신명조"/>
    </style:style>
    <style:style style:family="text" style:name="T179">
      <style:text-properties style:font-name="바탕" style:font-name-asian="한양신명조"/>
    </style:style>
    <style:style style:family="text" style:name="T180">
      <style:text-properties style:font-name="바탕" style:font-name-asian="한양신명조"/>
    </style:style>
    <style:style style:family="text" style:name="T181">
      <style:text-properties style:font-name="바탕" style:font-name-asian="한양신명조"/>
    </style:style>
    <style:style style:family="text" style:name="T182">
      <style:text-properties style:font-name="바탕" style:font-name-asian="한양신명조"/>
    </style:style>
    <style:style style:family="table-cell" style:name="T3.R2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37" style:parent-style-name="0">
      <style:paragraph-properties fo:text-align="center" style:snap-to-layout-grid="false"/>
    </style:style>
    <style:style style:family="text" style:name="T183">
      <style:text-properties style:font-name="바탕" style:font-name-asian="한양신명조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able-cell" style:name="T3.R2_C3">
      <style:table-cell-properties fo:border-bottom="0.010cm solid #000000" fo:border-left="0.010cm solid #000000" fo:border-right="0.07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0.452cm"/>
    </style:style>
    <style:style style:family="paragraph" style:name="P39" style:parent-style-name="0">
      <style:paragraph-properties fo:text-align="center" style:snap-to-layout-grid="false"/>
    </style:style>
    <style:style style:family="text" style:name="T184">
      <style:text-properties fo:font-weight="bold" style:font-name="바탕" style:font-name-asian="한양신명조" style:font-weight-asian="bold"/>
    </style:style>
    <style:style style:family="table-cell" style:name="T3.R3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40" style:parent-style-name="0">
      <style:paragraph-properties fo:text-align="center" style:snap-to-layout-grid="false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ext" style:name="T187">
      <style:text-properties style:font-name="바탕" style:font-name-asian="한양신명조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/>
    </style:style>
    <style:style style:family="text" style:name="T190">
      <style:text-properties style:font-name="바탕" style:font-name-asian="한양신명조"/>
    </style:style>
    <style:style style:family="table-cell" style:name="T3.R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41" style:parent-style-name="0">
      <style:paragraph-properties fo:text-align="center" style:snap-to-layout-grid="false"/>
    </style:style>
    <style:style style:family="text" style:name="T191">
      <style:text-properties style:font-name="바탕" style:font-name-asian="한양신명조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able-cell" style:name="T3.R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452cm"/>
    </style:style>
    <style:style style:family="paragraph" style:name="P43" style:parent-style-name="0">
      <style:paragraph-properties fo:text-align="center" style:snap-to-layout-grid="false"/>
    </style:style>
    <style:style style:family="text" style:name="T192">
      <style:text-properties fo:font-weight="bold" style:font-name="바탕" style:font-name-asian="한양신명조" style:font-weight-asian="bold"/>
    </style:style>
    <style:style style:family="table-cell" style:name="T3.R4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193">
      <style:text-properties style:font-name="바탕" style:font-name-asian="한양신명조"/>
    </style:style>
    <style:style style:family="text" style:name="T194">
      <style:text-properties style:font-name="바탕" style:font-name-asian="한양신명조"/>
    </style:style>
    <style:style style:family="text" style:name="T195">
      <style:text-properties style:font-name="바탕" style:font-name-asian="한양신명조"/>
    </style:style>
    <style:style style:family="text" style:name="T196">
      <style:text-properties style:font-name="바탕" style:font-name-asian="한양신명조"/>
    </style:style>
    <style:style style:family="text" style:name="T197">
      <style:text-properties style:font-name="바탕" style:font-name-asian="한양신명조"/>
    </style:style>
    <style:style style:family="text" style:name="T198">
      <style:text-properties style:font-name="바탕" style:font-name-asian="한양신명조"/>
    </style:style>
    <style:style style:family="text" style:name="T199">
      <style:text-properties style:font-name="바탕" style:font-name-asian="한양신명조"/>
    </style:style>
    <style:style style:family="text" style:name="T200">
      <style:text-properties style:font-name="바탕" style:font-name-asian="한양신명조"/>
    </style:style>
    <style:style style:family="table-cell" style:name="T3.R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45" style:parent-style-name="0">
      <style:paragraph-properties fo:text-align="center" style:snap-to-layout-grid="false"/>
    </style:style>
    <style:style style:family="text" style:name="T201">
      <style:text-properties style:font-name="바탕" style:font-name-asian="한양신명조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able-cell" style:name="T3.R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452cm"/>
    </style:style>
    <style:style style:family="paragraph" style:name="P47" style:parent-style-name="0">
      <style:paragraph-properties fo:text-align="center" style:snap-to-layout-grid="false"/>
    </style:style>
    <style:style style:family="text" style:name="T202">
      <style:text-properties fo:font-weight="bold" style:font-name="바탕" style:font-name-asian="한양신명조" style:font-weight-asian="bold"/>
    </style:style>
    <style:style style:family="table-cell" style:name="T3.R5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203">
      <style:text-properties style:font-name="바탕" style:font-name-asian="한양신명조"/>
    </style:style>
    <style:style style:family="text" style:name="T204">
      <style:text-properties style:font-name="바탕" style:font-name-asian="한양신명조"/>
    </style:style>
    <style:style style:family="text" style:name="T205">
      <style:text-properties style:font-name="바탕" style:font-name-asian="한양신명조"/>
    </style:style>
    <style:style style:family="text" style:name="T206">
      <style:text-properties style:font-name="바탕" style:font-name-asian="한양신명조"/>
    </style:style>
    <style:style style:family="text" style:name="T207">
      <style:text-properties style:font-name="바탕" style:font-name-asian="한양신명조"/>
    </style:style>
    <style:style style:family="text" style:name="T208">
      <style:text-properties style:font-name="바탕" style:font-name-asian="한양신명조"/>
    </style:style>
    <style:style style:family="text" style:name="T209">
      <style:text-properties style:font-name="바탕" style:font-name-asian="한양신명조"/>
    </style:style>
    <style:style style:family="text" style:name="T210">
      <style:text-properties style:font-name="바탕" style:font-name-asian="한양신명조"/>
    </style:style>
    <style:style style:family="table-cell" style:name="T3.R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211">
      <style:text-properties style:font-name="바탕" style:font-name-asian="한양신명조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able-cell" style:name="T3.R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452cm"/>
    </style:style>
    <style:style style:family="paragraph" style:name="P51" style:parent-style-name="0">
      <style:paragraph-properties fo:text-align="center" style:snap-to-layout-grid="false"/>
    </style:style>
    <style:style style:family="text" style:name="T212">
      <style:text-properties fo:font-weight="bold" style:font-name="바탕" style:font-name-asian="한양신명조" style:font-weight-asian="bold"/>
    </style:style>
    <style:style style:family="table-cell" style:name="T3.R6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213">
      <style:text-properties style:font-name="바탕" style:font-name-asian="한양신명조"/>
    </style:style>
    <style:style style:family="text" style:name="T214">
      <style:text-properties style:font-name="바탕" style:font-name-asian="한양신명조"/>
    </style:style>
    <style:style style:family="text" style:name="T215">
      <style:text-properties style:font-name="바탕" style:font-name-asian="한양신명조"/>
    </style:style>
    <style:style style:family="text" style:name="T216">
      <style:text-properties style:font-name="바탕" style:font-name-asian="한양신명조"/>
    </style:style>
    <style:style style:family="table-cell" style:name="T3.R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ext" style:name="T217">
      <style:text-properties style:font-name="바탕" style:font-name-asian="한양신명조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able-cell" style:name="T3.R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452cm"/>
    </style:style>
    <style:style style:family="paragraph" style:name="P55" style:parent-style-name="0">
      <style:paragraph-properties fo:text-align="center" style:snap-to-layout-grid="false"/>
    </style:style>
    <style:style style:family="text" style:name="T218">
      <style:text-properties fo:font-weight="bold" style:font-name="바탕" style:font-name-asian="한양신명조" style:font-weight-asian="bold"/>
    </style:style>
    <style:style style:family="table-cell" style:name="T3.R7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219">
      <style:text-properties style:font-name="바탕" style:font-name-asian="한양신명조"/>
    </style:style>
    <style:style style:family="text" style:name="T220">
      <style:text-properties style:font-name="바탕" style:font-name-asian="한양신명조"/>
    </style:style>
    <style:style style:family="table-cell" style:name="T3.R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221">
      <style:text-properties style:font-name="바탕" style:font-name-asian="한양신명조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able-cell" style:name="T3.R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452cm"/>
    </style:style>
    <style:style style:family="paragraph" style:name="P59" style:parent-style-name="0">
      <style:paragraph-properties fo:text-align="center" style:snap-to-layout-grid="false"/>
    </style:style>
    <style:style style:family="text" style:name="T222">
      <style:text-properties fo:font-weight="bold" style:font-name="바탕" style:font-name-asian="한양신명조" style:font-weight-asian="bold"/>
    </style:style>
    <style:style style:family="table-cell" style:name="T3.R8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223">
      <style:text-properties style:font-name="바탕" style:font-name-asian="한양신명조"/>
    </style:style>
    <style:style style:family="text" style:name="T224">
      <style:text-properties style:font-name="바탕" style:font-name-asian="한양신명조"/>
    </style:style>
    <style:style style:family="text" style:name="T225">
      <style:text-properties style:font-name="바탕" style:font-name-asian="한양신명조"/>
    </style:style>
    <style:style style:family="text" style:name="T226">
      <style:text-properties style:font-name="바탕" style:font-name-asian="한양신명조"/>
    </style:style>
    <style:style style:family="text" style:name="T227">
      <style:text-properties style:font-name="바탕" style:font-name-asian="한양신명조"/>
    </style:style>
    <style:style style:family="text" style:name="T228">
      <style:text-properties style:font-name="바탕" style:font-name-asian="한양신명조"/>
    </style:style>
    <style:style style:family="text" style:name="T229">
      <style:text-properties style:font-name="바탕" style:font-name-asian="한양신명조"/>
    </style:style>
    <style:style style:family="text" style:name="T230">
      <style:text-properties style:font-name="바탕" style:font-name-asian="한양신명조"/>
    </style:style>
    <style:style style:family="text" style:name="T231">
      <style:text-properties style:font-name="바탕" style:font-name-asian="한양신명조"/>
    </style:style>
    <style:style style:family="text" style:name="T232">
      <style:text-properties style:font-name="바탕" style:font-name-asian="한양신명조"/>
    </style:style>
    <style:style style:family="text" style:name="T233">
      <style:text-properties style:font-name="바탕" style:font-name-asian="한양신명조"/>
    </style:style>
    <style:style style:family="text" style:name="T234">
      <style:text-properties style:font-name="바탕" style:font-name-asian="한양신명조"/>
    </style:style>
    <style:style style:family="table-cell" style:name="T3.R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235">
      <style:text-properties style:font-name="바탕" style:font-name-asian="한양신명조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text-align="center" style:snap-to-layout-grid="false"/>
    </style:style>
    <style:style style:family="table-cell" style:name="T3.R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981cm"/>
    </style:style>
    <style:style style:family="paragraph" style:name="P63" style:parent-style-name="0">
      <style:paragraph-properties fo:text-align="center" style:snap-to-layout-grid="false"/>
    </style:style>
    <style:style style:family="text" style:name="T236">
      <style:text-properties fo:font-weight="bold" style:font-name="바탕" style:font-name-asian="한양신명조" style:font-weight-asian="bold"/>
    </style:style>
    <style:style style:family="table-cell" style:name="T3.R9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237">
      <style:text-properties style:font-name="바탕" style:font-name-asian="한양신명조"/>
    </style:style>
    <style:style style:family="text" style:name="T238">
      <style:text-properties style:font-name="바탕" style:font-name-asian="한양신명조"/>
    </style:style>
    <style:style style:family="text" style:name="T239">
      <style:text-properties style:font-name="바탕" style:font-name-asian="한양신명조"/>
    </style:style>
    <style:style style:family="text" style:name="T240">
      <style:text-properties style:font-name="바탕" style:font-name-asian="한양신명조"/>
    </style:style>
    <style:style style:family="table-cell" style:name="T3.R9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ext" style:name="T241">
      <style:text-properties style:font-name="바탕" style:font-name-asian="한양신명조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able-cell" style:name="T3.R9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452cm"/>
    </style:style>
    <style:style style:family="paragraph" style:name="P67" style:parent-style-name="0">
      <style:paragraph-properties fo:text-align="center" style:snap-to-layout-grid="false"/>
    </style:style>
    <style:style style:family="text" style:name="T242">
      <style:text-properties fo:font-weight="bold" style:font-name="바탕" style:font-name-asian="한양신명조" style:font-weight-asian="bold"/>
    </style:style>
    <style:style style:family="table-cell" style:name="T3.R10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243">
      <style:text-properties style:font-name="바탕" style:font-name-asian="한양신명조"/>
    </style:style>
    <style:style style:family="text" style:name="T244">
      <style:text-properties style:font-name="바탕" style:font-name-asian="한양신명조"/>
    </style:style>
    <style:style style:family="text" style:name="T245">
      <style:text-properties style:font-name="바탕" style:font-name-asian="한양신명조"/>
    </style:style>
    <style:style style:family="text" style:name="T246">
      <style:text-properties style:font-name="바탕" style:font-name-asian="한양신명조"/>
    </style:style>
    <style:style style:family="table-cell" style:name="T3.R10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247">
      <style:text-properties style:font-name="바탕" style:font-name-asian="한양신명조"/>
    </style:style>
    <style:style style:family="table-cell" style:name="T3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able-cell" style:name="T3.R10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452cm"/>
    </style:style>
    <style:style style:family="paragraph" style:name="P71" style:parent-style-name="0">
      <style:paragraph-properties fo:text-align="center" style:snap-to-layout-grid="false"/>
    </style:style>
    <style:style style:family="text" style:name="T248">
      <style:text-properties fo:font-weight="bold" style:font-name="바탕" style:font-name-asian="한양신명조" style:font-weight-asian="bold"/>
    </style:style>
    <style:style style:family="table-cell" style:name="T3.R11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249">
      <style:text-properties style:font-name="바탕" style:font-name-asian="한양신명조"/>
    </style:style>
    <style:style style:family="text" style:name="T250">
      <style:text-properties style:font-name="바탕" style:font-name-asian="한양신명조"/>
    </style:style>
    <style:style style:family="text" style:name="T251">
      <style:text-properties style:font-name="바탕" style:font-name-asian="한양신명조"/>
    </style:style>
    <style:style style:family="text" style:name="T252">
      <style:text-properties style:font-name="바탕" style:font-name-asian="한양신명조"/>
    </style:style>
    <style:style style:family="text" style:name="T253">
      <style:text-properties style:font-name="바탕" style:font-name-asian="한양신명조"/>
    </style:style>
    <style:style style:family="text" style:name="T254">
      <style:text-properties style:font-name="바탕" style:font-name-asian="한양신명조"/>
    </style:style>
    <style:style style:family="text" style:name="T255">
      <style:text-properties style:font-name="바탕" style:font-name-asian="한양신명조"/>
    </style:style>
    <style:style style:family="text" style:name="T256">
      <style:text-properties style:font-name="바탕" style:font-name-asian="한양신명조"/>
    </style:style>
    <style:style style:family="text" style:name="T257">
      <style:text-properties style:font-name="바탕" style:font-name-asian="한양신명조"/>
    </style:style>
    <style:style style:family="text" style:name="T258">
      <style:text-properties style:font-name="바탕" style:font-name-asian="한양신명조"/>
    </style:style>
    <style:style style:family="text" style:name="T259">
      <style:text-properties style:font-name="바탕" style:font-name-asian="한양신명조"/>
    </style:style>
    <style:style style:family="text" style:name="T260">
      <style:text-properties style:font-name="바탕" style:font-name-asian="한양신명조"/>
    </style:style>
    <style:style style:family="text" style:name="T261">
      <style:text-properties style:font-name="바탕" style:font-name-asian="한양신명조"/>
    </style:style>
    <style:style style:family="text" style:name="T262">
      <style:text-properties style:font-name="바탕" style:font-name-asian="한양신명조"/>
    </style:style>
    <style:style style:family="table-cell" style:name="T3.R11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263">
      <style:text-properties style:font-name="바탕" style:font-name-asian="한양신명조"/>
    </style:style>
    <style:style style:family="table-cell" style:name="T3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able-cell" style:name="T3.R11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981cm"/>
    </style:style>
    <style:style style:family="paragraph" style:name="P75" style:parent-style-name="0">
      <style:paragraph-properties fo:text-align="center" style:snap-to-layout-grid="false"/>
    </style:style>
    <style:style style:family="text" style:name="T264">
      <style:text-properties fo:font-weight="bold" style:font-name="바탕" style:font-name-asian="한양신명조" style:font-weight-asian="bold"/>
    </style:style>
    <style:style style:family="table-cell" style:name="T3.R12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265">
      <style:text-properties style:font-name="바탕" style:font-name-asian="한양신명조"/>
    </style:style>
    <style:style style:family="text" style:name="T266">
      <style:text-properties style:font-name="바탕" style:font-name-asian="한양신명조"/>
    </style:style>
    <style:style style:family="text" style:name="T267">
      <style:text-properties style:font-name="바탕" style:font-name-asian="한양신명조"/>
    </style:style>
    <style:style style:family="text" style:name="T268">
      <style:text-properties style:font-name="바탕" style:font-name-asian="한양신명조"/>
    </style:style>
    <style:style style:family="table-cell" style:name="T3.R12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269">
      <style:text-properties style:font-name="바탕" style:font-name-asian="한양신명조"/>
    </style:style>
    <style:style style:family="table-cell" style:name="T3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able-cell" style:name="T3.R12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452cm"/>
    </style:style>
    <style:style style:family="paragraph" style:name="P79" style:parent-style-name="0">
      <style:paragraph-properties fo:text-align="center" style:snap-to-layout-grid="false"/>
    </style:style>
    <style:style style:family="text" style:name="T270">
      <style:text-properties fo:font-weight="bold" style:font-name="바탕" style:font-name-asian="한양신명조" style:font-weight-asian="bold"/>
    </style:style>
    <style:style style:family="table-cell" style:name="T3.R13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271">
      <style:text-properties style:font-name="바탕" style:font-name-asian="한양신명조"/>
    </style:style>
    <style:style style:family="text" style:name="T272">
      <style:text-properties style:font-name="바탕" style:font-name-asian="한양신명조"/>
    </style:style>
    <style:style style:family="text" style:name="T273">
      <style:text-properties style:font-name="바탕" style:font-name-asian="한양신명조"/>
    </style:style>
    <style:style style:family="text" style:name="T274">
      <style:text-properties style:font-name="바탕" style:font-name-asian="한양신명조"/>
    </style:style>
    <style:style style:family="table-cell" style:name="T3.R1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275">
      <style:text-properties style:font-name="바탕" style:font-name-asian="한양신명조"/>
    </style:style>
    <style:style style:family="table-cell" style:name="T3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able-cell" style:name="T3.R1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452cm"/>
    </style:style>
    <style:style style:family="paragraph" style:name="P83" style:parent-style-name="0">
      <style:paragraph-properties fo:text-align="center" style:snap-to-layout-grid="false"/>
    </style:style>
    <style:style style:family="text" style:name="T276">
      <style:text-properties fo:font-weight="bold" style:font-name="바탕" style:font-name-asian="한양신명조" style:font-weight-asian="bold"/>
    </style:style>
    <style:style style:family="table-cell" style:name="T3.R14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277">
      <style:text-properties style:font-name="바탕" style:font-name-asian="한양신명조"/>
    </style:style>
    <style:style style:family="text" style:name="T278">
      <style:text-properties style:font-name="바탕" style:font-name-asian="한양신명조"/>
    </style:style>
    <style:style style:family="text" style:name="T279">
      <style:text-properties style:font-name="바탕" style:font-name-asian="한양신명조"/>
    </style:style>
    <style:style style:family="text" style:name="T280">
      <style:text-properties style:font-name="바탕" style:font-name-asian="한양신명조"/>
    </style:style>
    <style:style style:family="table-cell" style:name="T3.R1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281">
      <style:text-properties style:font-name="바탕" style:font-name-asian="한양신명조"/>
    </style:style>
    <style:style style:family="table-cell" style:name="T3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00%" fo:text-align="center" style:snap-to-layout-grid="false"/>
    </style:style>
    <style:style style:family="text" style:name="T282">
      <style:text-properties style:font-name="바탕" style:font-name-asian="한양신명조"/>
    </style:style>
    <style:style style:family="text" style:name="T283">
      <style:text-properties style:font-name="바탕" style:font-name-asian="한양신명조"/>
    </style:style>
    <style:style style:family="text" style:name="T284">
      <style:text-properties style:font-name="바탕" style:font-name-asian="한양신명조"/>
    </style:style>
    <style:style style:family="text" style:name="T285">
      <style:text-properties style:font-name="바탕" style:font-name-asian="한양신명조"/>
    </style:style>
    <style:style style:family="text" style:name="T286">
      <style:text-properties style:font-name="바탕" style:font-name-asian="한양신명조"/>
    </style:style>
    <style:style style:family="text" style:name="T287">
      <style:text-properties style:font-name="바탕" style:font-name-asian="한양신명조"/>
    </style:style>
    <style:style style:family="text" style:name="T288">
      <style:text-properties style:font-name="바탕" style:font-name-asian="한양신명조"/>
    </style:style>
    <style:style style:family="table-cell" style:name="T3.R1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805cm"/>
    </style:style>
    <style:style style:family="paragraph" style:name="P87" style:parent-style-name="0">
      <style:paragraph-properties fo:text-align="center" style:snap-to-layout-grid="false"/>
    </style:style>
    <style:style style:family="text" style:name="T289">
      <style:text-properties fo:font-weight="bold" style:font-name="바탕" style:font-name-asian="한양신명조" style:font-weight-asian="bold"/>
    </style:style>
    <style:style style:family="table-cell" style:name="T3.R15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290">
      <style:text-properties style:font-name="바탕" style:font-name-asian="한양신명조"/>
    </style:style>
    <style:style style:family="text" style:name="T291">
      <style:text-properties style:font-name="바탕" style:font-name-asian="한양신명조"/>
    </style:style>
    <style:style style:family="table-cell" style:name="T3.R1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292">
      <style:text-properties style:font-name="바탕" style:font-name-asian="한양신명조"/>
    </style:style>
    <style:style style:family="table-cell" style:name="T3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able-cell" style:name="T3.R1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452cm"/>
    </style:style>
    <style:style style:family="paragraph" style:name="P91" style:parent-style-name="0">
      <style:paragraph-properties fo:text-align="center" style:snap-to-layout-grid="false"/>
    </style:style>
    <style:style style:family="text" style:name="T293">
      <style:text-properties fo:font-weight="bold" style:font-name="바탕" style:font-name-asian="한양신명조" style:font-weight-asian="bold"/>
    </style:style>
    <style:style style:family="table-cell" style:name="T3.R16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294">
      <style:text-properties style:font-name="바탕" style:font-name-asian="한양신명조"/>
    </style:style>
    <style:style style:family="text" style:name="T295">
      <style:text-properties style:font-name="바탕" style:font-name-asian="한양신명조"/>
    </style:style>
    <style:style style:family="text" style:name="T296">
      <style:text-properties style:font-name="바탕" style:font-name-asian="한양신명조"/>
    </style:style>
    <style:style style:family="text" style:name="T297">
      <style:text-properties style:font-name="바탕" style:font-name-asian="한양신명조"/>
    </style:style>
    <style:style style:family="text" style:name="T298">
      <style:text-properties style:font-name="바탕" style:font-name-asian="한양신명조"/>
    </style:style>
    <style:style style:family="text" style:name="T299">
      <style:text-properties style:font-name="바탕" style:font-name-asian="한양신명조"/>
    </style:style>
    <style:style style:family="table-cell" style:name="T3.R1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300">
      <style:text-properties style:font-name="바탕" style:font-name-asian="한양신명조"/>
    </style:style>
    <style:style style:family="table-cell" style:name="T3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center" style:snap-to-layout-grid="false"/>
    </style:style>
    <style:style style:family="table-cell" style:name="T3.R1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452cm"/>
    </style:style>
    <style:style style:family="paragraph" style:name="P95" style:parent-style-name="0">
      <style:paragraph-properties fo:text-align="center" style:snap-to-layout-grid="false"/>
    </style:style>
    <style:style style:family="text" style:name="T301">
      <style:text-properties fo:font-weight="bold" style:font-name="바탕" style:font-name-asian="한양신명조" style:font-weight-asian="bold"/>
    </style:style>
    <style:style style:family="table-cell" style:name="T3.R17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302">
      <style:text-properties style:font-name="바탕" style:font-name-asian="한양신명조"/>
    </style:style>
    <style:style style:family="text" style:name="T303">
      <style:text-properties style:font-name="바탕" style:font-name-asian="한양신명조"/>
    </style:style>
    <style:style style:family="text" style:name="T304">
      <style:text-properties style:font-name="바탕" style:font-name-asian="한양신명조"/>
    </style:style>
    <style:style style:family="text" style:name="T305">
      <style:text-properties style:font-name="바탕" style:font-name-asian="한양신명조"/>
    </style:style>
    <style:style style:family="table-cell" style:name="T3.R1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306">
      <style:text-properties style:font-name="바탕" style:font-name-asian="한양신명조"/>
    </style:style>
    <style:style style:family="table-cell" style:name="T3.R1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able-cell" style:name="T3.R1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452cm"/>
    </style:style>
    <style:style style:family="paragraph" style:name="P99" style:parent-style-name="0">
      <style:paragraph-properties fo:text-align="center" style:snap-to-layout-grid="false"/>
    </style:style>
    <style:style style:family="text" style:name="T307">
      <style:text-properties fo:font-weight="bold" style:font-name="바탕" style:font-name-asian="한양신명조" style:font-weight-asian="bold"/>
    </style:style>
    <style:style style:family="table-cell" style:name="T3.R18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308">
      <style:text-properties style:font-name="바탕" style:font-name-asian="한양신명조"/>
    </style:style>
    <style:style style:family="text" style:name="T309">
      <style:text-properties style:font-name="바탕" style:font-name-asian="한양신명조"/>
    </style:style>
    <style:style style:family="text" style:name="T310">
      <style:text-properties style:font-name="바탕" style:font-name-asian="한양신명조"/>
    </style:style>
    <style:style style:family="text" style:name="T311">
      <style:text-properties style:font-name="바탕" style:font-name-asian="한양신명조"/>
    </style:style>
    <style:style style:family="table-cell" style:name="T3.R1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312">
      <style:text-properties style:font-name="바탕" style:font-name-asian="한양신명조"/>
    </style:style>
    <style:style style:family="table-cell" style:name="T3.R1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able-cell" style:name="T3.R1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452cm"/>
    </style:style>
    <style:style style:family="paragraph" style:name="P103" style:parent-style-name="0">
      <style:paragraph-properties fo:text-align="center" style:snap-to-layout-grid="false"/>
    </style:style>
    <style:style style:family="text" style:name="T313">
      <style:text-properties fo:font-weight="bold" style:font-name="바탕" style:font-name-asian="한양신명조" style:font-weight-asian="bold"/>
    </style:style>
    <style:style style:family="table-cell" style:name="T3.R19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314">
      <style:text-properties style:font-name="바탕" style:font-name-asian="한양신명조"/>
    </style:style>
    <style:style style:family="text" style:name="T315">
      <style:text-properties style:font-name="바탕" style:font-name-asian="한양신명조"/>
    </style:style>
    <style:style style:family="text" style:name="T316">
      <style:text-properties style:font-name="바탕" style:font-name-asian="한양신명조"/>
    </style:style>
    <style:style style:family="text" style:name="T317">
      <style:text-properties style:font-name="바탕" style:font-name-asian="한양신명조"/>
    </style:style>
    <style:style style:family="table-cell" style:name="T3.R19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318">
      <style:text-properties style:font-name="바탕" style:font-name-asian="한양신명조"/>
    </style:style>
    <style:style style:family="table-cell" style:name="T3.R1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able-cell" style:name="T3.R19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0.452cm"/>
    </style:style>
    <style:style style:family="paragraph" style:name="P107" style:parent-style-name="0">
      <style:paragraph-properties fo:text-align="center" style:snap-to-layout-grid="false"/>
    </style:style>
    <style:style style:family="text" style:name="T319">
      <style:text-properties fo:font-weight="bold" style:font-name="바탕" style:font-name-asian="한양신명조" style:font-weight-asian="bold"/>
    </style:style>
    <style:style style:family="table-cell" style:name="T3.R20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320">
      <style:text-properties style:font-name="바탕" style:font-name-asian="한양신명조"/>
    </style:style>
    <style:style style:family="text" style:name="T321">
      <style:text-properties style:font-name="바탕" style:font-name-asian="한양신명조"/>
    </style:style>
    <style:style style:family="text" style:name="T322">
      <style:text-properties style:font-name="바탕" style:font-name-asian="한양신명조"/>
    </style:style>
    <style:style style:family="text" style:name="T323">
      <style:text-properties style:font-name="바탕" style:font-name-asian="한양신명조"/>
    </style:style>
    <style:style style:family="text" style:name="T324">
      <style:text-properties style:font-name="바탕" style:font-name-asian="한양신명조"/>
    </style:style>
    <style:style style:family="text" style:name="T325">
      <style:text-properties style:font-name="바탕" style:font-name-asian="한양신명조"/>
    </style:style>
    <style:style style:family="table-cell" style:name="T3.R20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ext" style:name="T326">
      <style:text-properties style:font-name="바탕" style:font-name-asian="한양신명조"/>
    </style:style>
    <style:style style:family="table-cell" style:name="T3.R2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able-cell" style:name="T3.R20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0.452cm"/>
    </style:style>
    <style:style style:family="paragraph" style:name="P111" style:parent-style-name="0">
      <style:paragraph-properties fo:text-align="center" style:snap-to-layout-grid="false"/>
    </style:style>
    <style:style style:family="text" style:name="T327">
      <style:text-properties fo:font-weight="bold" style:font-name="바탕" style:font-name-asian="한양신명조" style:font-weight-asian="bold"/>
    </style:style>
    <style:style style:family="table-cell" style:name="T3.R21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328">
      <style:text-properties style:font-name="바탕" style:font-name-asian="한양신명조"/>
    </style:style>
    <style:style style:family="text" style:name="T329">
      <style:text-properties style:font-name="바탕" style:font-name-asian="한양신명조"/>
    </style:style>
    <style:style style:family="text" style:name="T330">
      <style:text-properties style:font-name="바탕" style:font-name-asian="한양신명조"/>
    </style:style>
    <style:style style:family="text" style:name="T331">
      <style:text-properties style:font-name="바탕" style:font-name-asian="한양신명조"/>
    </style:style>
    <style:style style:family="text" style:name="T332">
      <style:text-properties style:font-name="바탕" style:font-name-asian="한양신명조"/>
    </style:style>
    <style:style style:family="text" style:name="T333">
      <style:text-properties style:font-name="바탕" style:font-name-asian="한양신명조"/>
    </style:style>
    <style:style style:family="table-cell" style:name="T3.R21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334">
      <style:text-properties style:font-name="바탕" style:font-name-asian="한양신명조"/>
    </style:style>
    <style:style style:family="table-cell" style:name="T3.R2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able-cell" style:name="T3.R21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0.452cm"/>
    </style:style>
    <style:style style:family="paragraph" style:name="P115" style:parent-style-name="0">
      <style:paragraph-properties fo:text-align="center" style:snap-to-layout-grid="false"/>
    </style:style>
    <style:style style:family="text" style:name="T335">
      <style:text-properties fo:font-weight="bold" style:font-name="바탕" style:font-name-asian="한양신명조" style:font-weight-asian="bold"/>
    </style:style>
    <style:style style:family="table-cell" style:name="T3.R22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336">
      <style:text-properties style:font-name="바탕" style:font-name-asian="한양신명조"/>
    </style:style>
    <style:style style:family="text" style:name="T337">
      <style:text-properties style:font-name="바탕" style:font-name-asian="한양신명조"/>
    </style:style>
    <style:style style:family="table-cell" style:name="T3.R22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338">
      <style:text-properties style:font-name="바탕" style:font-name-asian="한양신명조"/>
    </style:style>
    <style:style style:family="table-cell" style:name="T3.R2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text-align="center" style:snap-to-layout-grid="false"/>
    </style:style>
    <style:style style:family="table-cell" style:name="T3.R22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0.452cm"/>
    </style:style>
    <style:style style:family="paragraph" style:name="P119" style:parent-style-name="0">
      <style:paragraph-properties fo:text-align="center" style:snap-to-layout-grid="false"/>
    </style:style>
    <style:style style:family="text" style:name="T339">
      <style:text-properties fo:font-weight="bold" style:font-name="바탕" style:font-name-asian="한양신명조" style:font-weight-asian="bold"/>
    </style:style>
    <style:style style:family="table-cell" style:name="T3.R23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340">
      <style:text-properties style:font-name="바탕" style:font-name-asian="한양신명조"/>
    </style:style>
    <style:style style:family="text" style:name="T341">
      <style:text-properties style:font-name="바탕" style:font-name-asian="한양신명조"/>
    </style:style>
    <style:style style:family="text" style:name="T342">
      <style:text-properties style:font-name="바탕" style:font-name-asian="한양신명조"/>
    </style:style>
    <style:style style:family="text" style:name="T343">
      <style:text-properties style:font-name="바탕" style:font-name-asian="한양신명조"/>
    </style:style>
    <style:style style:family="text" style:name="T344">
      <style:text-properties style:font-name="바탕" style:font-name-asian="한양신명조"/>
    </style:style>
    <style:style style:family="text" style:name="T345">
      <style:text-properties style:font-name="바탕" style:font-name-asian="한양신명조"/>
    </style:style>
    <style:style style:family="text" style:name="T346">
      <style:text-properties style:font-name="바탕" style:font-name-asian="한양신명조"/>
    </style:style>
    <style:style style:family="text" style:name="T347">
      <style:text-properties style:font-name="바탕" style:font-name-asian="한양신명조"/>
    </style:style>
    <style:style style:family="text" style:name="T348">
      <style:text-properties style:font-name="바탕" style:font-name-asian="한양신명조"/>
    </style:style>
    <style:style style:family="table-cell" style:name="T3.R2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349">
      <style:text-properties style:font-name="바탕" style:font-name-asian="한양신명조"/>
    </style:style>
    <style:style style:family="table-cell" style:name="T3.R2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text-align="center" style:snap-to-layout-grid="false"/>
    </style:style>
    <style:style style:family="table-cell" style:name="T3.R2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0.452cm"/>
    </style:style>
    <style:style style:family="paragraph" style:name="P123" style:parent-style-name="0">
      <style:paragraph-properties fo:text-align="center" style:snap-to-layout-grid="false"/>
    </style:style>
    <style:style style:family="text" style:name="T350">
      <style:text-properties fo:font-weight="bold" style:font-name="바탕" style:font-name-asian="한양신명조" style:font-weight-asian="bold"/>
    </style:style>
    <style:style style:family="table-cell" style:name="T3.R24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4" style:parent-style-name="0">
      <style:paragraph-properties fo:text-align="center" style:snap-to-layout-grid="false"/>
    </style:style>
    <style:style style:family="text" style:name="T351">
      <style:text-properties style:font-name="바탕" style:font-name-asian="한양신명조"/>
    </style:style>
    <style:style style:family="text" style:name="T352">
      <style:text-properties style:font-name="바탕" style:font-name-asian="한양신명조"/>
    </style:style>
    <style:style style:family="text" style:name="T353">
      <style:text-properties style:font-name="바탕" style:font-name-asian="한양신명조"/>
    </style:style>
    <style:style style:family="text" style:name="T354">
      <style:text-properties style:font-name="바탕" style:font-name-asian="한양신명조"/>
    </style:style>
    <style:style style:family="table-cell" style:name="T3.R2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ext" style:name="T355">
      <style:text-properties style:font-name="바탕" style:font-name-asian="한양신명조"/>
    </style:style>
    <style:style style:family="table-cell" style:name="T3.R2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text-align="center" style:snap-to-layout-grid="false"/>
    </style:style>
    <style:style style:family="table-cell" style:name="T3.R2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0.452cm"/>
    </style:style>
    <style:style style:family="paragraph" style:name="P127" style:parent-style-name="0">
      <style:paragraph-properties fo:text-align="center" style:snap-to-layout-grid="false"/>
    </style:style>
    <style:style style:family="text" style:name="T356">
      <style:text-properties fo:font-weight="bold" style:font-name="바탕" style:font-name-asian="한양신명조" style:font-weight-asian="bold"/>
    </style:style>
    <style:style style:family="table-cell" style:name="T3.R25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357">
      <style:text-properties style:font-name="바탕" style:font-name-asian="한양신명조"/>
    </style:style>
    <style:style style:family="text" style:name="T358">
      <style:text-properties style:font-name="바탕" style:font-name-asian="한양신명조"/>
    </style:style>
    <style:style style:family="text" style:name="T359">
      <style:text-properties style:font-name="바탕" style:font-name-asian="한양신명조"/>
    </style:style>
    <style:style style:family="text" style:name="T360">
      <style:text-properties style:font-name="바탕" style:font-name-asian="한양신명조"/>
    </style:style>
    <style:style style:family="text" style:name="T361">
      <style:text-properties style:font-name="바탕" style:font-name-asian="한양신명조"/>
    </style:style>
    <style:style style:family="text" style:name="T362">
      <style:text-properties style:font-name="바탕" style:font-name-asian="한양신명조"/>
    </style:style>
    <style:style style:family="table-cell" style:name="T3.R2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363">
      <style:text-properties style:font-name="바탕" style:font-name-asian="한양신명조"/>
    </style:style>
    <style:style style:family="table-cell" style:name="T3.R2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text-align="center" style:snap-to-layout-grid="false"/>
    </style:style>
    <style:style style:family="table-cell" style:name="T3.R2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0.452cm"/>
    </style:style>
    <style:style style:family="paragraph" style:name="P131" style:parent-style-name="0">
      <style:paragraph-properties fo:text-align="center" style:snap-to-layout-grid="false"/>
    </style:style>
    <style:style style:family="text" style:name="T364">
      <style:text-properties fo:font-weight="bold" style:font-name="바탕" style:font-name-asian="한양신명조" style:font-weight-asian="bold"/>
    </style:style>
    <style:style style:family="table-cell" style:name="T3.R26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ext" style:name="T365">
      <style:text-properties style:font-name="바탕" style:font-name-asian="한양신명조"/>
    </style:style>
    <style:style style:family="text" style:name="T366">
      <style:text-properties style:font-name="바탕" style:font-name-asian="한양신명조"/>
    </style:style>
    <style:style style:family="text" style:name="T367">
      <style:text-properties style:font-name="바탕" style:font-name-asian="한양신명조"/>
    </style:style>
    <style:style style:family="text" style:name="T368">
      <style:text-properties style:font-name="바탕" style:font-name-asian="한양신명조"/>
    </style:style>
    <style:style style:family="table-cell" style:name="T3.R2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ext" style:name="T369">
      <style:text-properties style:font-name="바탕" style:font-name-asian="한양신명조"/>
    </style:style>
    <style:style style:family="table-cell" style:name="T3.R2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able-cell" style:name="T3.R2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452cm"/>
    </style:style>
    <style:style style:family="paragraph" style:name="P135" style:parent-style-name="0">
      <style:paragraph-properties fo:text-align="center" style:snap-to-layout-grid="false"/>
    </style:style>
    <style:style style:family="text" style:name="T370">
      <style:text-properties fo:font-weight="bold" style:font-name="바탕" style:font-name-asian="한양신명조" style:font-weight-asian="bold"/>
    </style:style>
    <style:style style:family="table-cell" style:name="T3.R27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6" style:parent-style-name="0">
      <style:paragraph-properties fo:text-align="center" style:snap-to-layout-grid="false"/>
    </style:style>
    <style:style style:family="text" style:name="T371">
      <style:text-properties style:font-name="바탕" style:font-name-asian="한양신명조"/>
    </style:style>
    <style:style style:family="text" style:name="T372">
      <style:text-properties style:font-name="바탕" style:font-name-asian="한양신명조"/>
    </style:style>
    <style:style style:family="text" style:name="T373">
      <style:text-properties style:font-name="바탕" style:font-name-asian="한양신명조"/>
    </style:style>
    <style:style style:family="text" style:name="T374">
      <style:text-properties style:font-name="바탕" style:font-name-asian="한양신명조"/>
    </style:style>
    <style:style style:family="text" style:name="T375">
      <style:text-properties style:font-name="바탕" style:font-name-asian="한양신명조"/>
    </style:style>
    <style:style style:family="text" style:name="T376">
      <style:text-properties style:font-name="바탕" style:font-name-asian="한양신명조"/>
    </style:style>
    <style:style style:family="table-cell" style:name="T3.R2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377">
      <style:text-properties style:font-name="바탕" style:font-name-asian="한양신명조"/>
    </style:style>
    <style:style style:family="table-cell" style:name="T3.R2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text-align="center" style:snap-to-layout-grid="false"/>
    </style:style>
    <style:style style:family="table-cell" style:name="T3.R2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0.452cm"/>
    </style:style>
    <style:style style:family="paragraph" style:name="P139" style:parent-style-name="0">
      <style:paragraph-properties fo:text-align="center" style:snap-to-layout-grid="false"/>
    </style:style>
    <style:style style:family="text" style:name="T378">
      <style:text-properties fo:font-weight="bold" style:font-name="바탕" style:font-name-asian="한양신명조" style:font-weight-asian="bold"/>
    </style:style>
    <style:style style:family="table-cell" style:name="T3.R28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379">
      <style:text-properties style:font-name="바탕" style:font-name-asian="한양신명조"/>
    </style:style>
    <style:style style:family="text" style:name="T380">
      <style:text-properties style:font-name="바탕" style:font-name-asian="한양신명조"/>
    </style:style>
    <style:style style:family="text" style:name="T381">
      <style:text-properties style:font-name="바탕" style:font-name-asian="한양신명조"/>
    </style:style>
    <style:style style:family="text" style:name="T382">
      <style:text-properties style:font-name="바탕" style:font-name-asian="한양신명조"/>
    </style:style>
    <style:style style:family="text" style:name="T383">
      <style:text-properties style:font-name="바탕" style:font-name-asian="한양신명조"/>
    </style:style>
    <style:style style:family="text" style:name="T384">
      <style:text-properties style:font-name="바탕" style:font-name-asian="한양신명조"/>
    </style:style>
    <style:style style:family="text" style:name="T385">
      <style:text-properties style:font-name="바탕" style:font-name-asian="한양신명조"/>
    </style:style>
    <style:style style:family="text" style:name="T386">
      <style:text-properties style:font-name="바탕" style:font-name-asian="한양신명조"/>
    </style:style>
    <style:style style:family="table-cell" style:name="T3.R2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387">
      <style:text-properties style:font-name="바탕" style:font-name-asian="한양신명조"/>
    </style:style>
    <style:style style:family="table-cell" style:name="T3.R2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able-cell" style:name="T3.R2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8">
      <style:table-row-properties style:min-row-height="0.452cm"/>
    </style:style>
    <style:style style:family="paragraph" style:name="P143" style:parent-style-name="0">
      <style:paragraph-properties fo:text-align="center" style:snap-to-layout-grid="false"/>
    </style:style>
    <style:style style:family="text" style:name="T388">
      <style:text-properties fo:font-weight="bold" style:font-name="바탕" style:font-name-asian="한양신명조" style:font-weight-asian="bold"/>
    </style:style>
    <style:style style:family="table-cell" style:name="T3.R29_C0">
      <style:table-cell-properties fo:background-color="#d8d8d8" fo:border-bottom="0.07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389">
      <style:text-properties style:font-name="바탕" style:font-name-asian="한양신명조"/>
    </style:style>
    <style:style style:family="text" style:name="T390">
      <style:text-properties style:font-name="바탕" style:font-name-asian="한양신명조"/>
    </style:style>
    <style:style style:family="table-cell" style:name="T3.R29_C1">
      <style:table-cell-properties fo:border-bottom="0.07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ext" style:name="T391">
      <style:text-properties style:font-name="바탕" style:font-name-asian="한양신명조"/>
    </style:style>
    <style:style style:family="table-cell" style:name="T3.R29_C2">
      <style:table-cell-properties fo:border-bottom="0.07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text-align="center" style:snap-to-layout-grid="false"/>
    </style:style>
    <style:style style:family="table-cell" style:name="T3.R29_C3">
      <style:table-cell-properties fo:border-bottom="0.07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3.R29">
      <style:table-row-properties style:min-row-height="0.452cm"/>
    </style:style>
    <style:style style:family="paragraph" style:name="P147" style:parent-style-name="7">
      <style:paragraph-properties style:snap-to-layout-grid="false"/>
    </style:style>
    <style:style style:family="paragraph" style:name="P148" style:parent-style-name="7">
      <style:paragraph-properties style:snap-to-layout-grid="false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4">
      <style:text-properties fo:font-size="12.0pt" style:font-name="휴먼명조" style:font-name-asian="휴먼명조" style:font-size-asian="12.0pt"/>
    </style:style>
    <style:style style:family="text" style:name="T4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6">
      <style:text-properties fo:font-size="12.0pt" style:font-name="휴먼명조" style:font-name-asian="휴먼명조" style:font-size-asian="12.0pt"/>
    </style:style>
    <style:style style:family="text" style:name="T4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paragraph" style:name="P149" style:parent-style-name="7">
      <style:paragraph-properties style:snap-to-layout-grid="false"/>
    </style:style>
    <style:style style:family="paragraph" style:name="P150" style:parent-style-name="7">
      <style:paragraph-properties style:snap-to-layout-grid="false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paragraph" style:name="P151" style:parent-style-name="7">
      <style:paragraph-properties style:snap-to-layout-grid="false"/>
    </style:style>
    <style:style style:family="paragraph" style:name="P152" style:parent-style-name="7">
      <style:paragraph-properties style:snap-to-layout-grid="false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6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6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6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6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6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6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6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6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6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7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7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7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7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7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7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7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7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7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7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8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8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8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8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8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48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6">
      <style:text-properties fo:font-size="12.0pt" fo:font-weight="bold" style:font-name="휴먼명조" style:font-name-asian="휴먼명조" style:font-size-asian="12.0pt" style:font-weight-asian="bold"/>
    </style:style>
    <style:style style:family="text" style:name="T5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08">
      <style:text-properties fo:font-size="12.0pt" fo:font-weight="bold" style:font-name="휴먼명조" style:font-name-asian="휴먼명조" style:font-size-asian="12.0pt" style:font-weight-asian="bold"/>
    </style:style>
    <style:style style:family="text" style:name="T5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0">
      <style:text-properties fo:font-size="12.0pt" fo:font-weight="bold" style:font-name="휴먼명조" style:font-name-asian="휴먼명조" style:font-size-asian="12.0pt" style:font-weight-asian="bold"/>
    </style:style>
    <style:style style:family="text" style:name="T5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2">
      <style:text-properties fo:font-size="12.0pt" fo:font-weight="bold" style:font-name="휴먼명조" style:font-name-asian="휴먼명조" style:font-size-asian="12.0pt" style:font-weight-asian="bold"/>
    </style:style>
    <style:style style:family="text" style:name="T5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4">
      <style:text-properties fo:font-size="12.0pt" fo:font-weight="bold" style:font-name="휴먼명조" style:font-name-asian="휴먼명조" style:font-size-asian="12.0pt" style:font-weight-asian="bold"/>
    </style:style>
    <style:style style:family="text" style:name="T5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16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53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2">
      <style:table-column-properties style:column-width="14.801cm"/>
    </style:style>
    <style:style style:family="paragraph" style:name="P154" style:parent-style-name="0">
      <style:paragraph-properties style:snap-to-layout-grid="false"/>
    </style:style>
    <style:style style:family="text" style:name="T517">
      <style:text-properties fo:font-weight="bold" style:font-name="바탕" style:font-name-asian="한양신명조" style:font-weight-asian="bold"/>
    </style:style>
    <style:style style:family="paragraph" style:name="P155" style:parent-style-name="0">
      <style:paragraph-properties style:snap-to-layout-grid="false"/>
    </style:style>
    <style:style style:family="text" style:name="T518">
      <style:text-properties fo:font-weight="bold" style:font-name="바탕" style:font-name-asian="한양신명조" style:font-weight-asian="bold"/>
    </style:style>
    <style:style style:family="text" style:name="T519">
      <style:text-properties fo:font-weight="bold" style:font-name="바탕" style:font-name-asian="한양신명조" style:font-weight-asian="bold"/>
    </style:style>
    <style:style style:family="text" style:name="T520">
      <style:text-properties fo:font-weight="bold" style:font-name="바탕" style:font-name-asian="한양신명조" style:font-weight-asian="bold"/>
    </style:style>
    <style:style style:family="text" style:name="T521">
      <style:text-properties fo:font-weight="bold" style:font-name="바탕" style:font-name-asian="한양신명조" style:font-weight-asian="bold"/>
    </style:style>
    <style:style style:family="text" style:name="T522">
      <style:text-properties fo:font-weight="bold" style:font-name="바탕" style:font-name-asian="한양신명조" style:font-weight-asian="bold"/>
    </style:style>
    <style:style style:family="text" style:name="T523">
      <style:text-properties fo:font-weight="bold" style:font-name="바탕" style:font-name-asian="한양신명조" style:font-weight-asian="bold"/>
    </style:style>
    <style:style style:family="text" style:name="T524">
      <style:text-properties style:font-name="바탕" style:font-name-asian="한양신명조"/>
    </style:style>
    <style:style style:family="text" style:name="T525">
      <style:text-properties style:font-name="바탕" style:font-name-asian="한양신명조"/>
    </style:style>
    <style:style style:family="text" style:name="T526">
      <style:text-properties style:font-name="바탕" style:font-name-asian="한양신명조"/>
    </style:style>
    <style:style style:family="text" style:name="T527">
      <style:text-properties style:font-name="바탕" style:font-name-asian="한양신명조"/>
    </style:style>
    <style:style style:family="text" style:name="T528">
      <style:text-properties style:font-name="바탕" style:font-name-asian="한양신명조"/>
    </style:style>
    <style:style style:family="text" style:name="T529">
      <style:text-properties style:font-name="바탕" style:font-name-asian="한양신명조"/>
    </style:style>
    <style:style style:family="text" style:name="T530">
      <style:text-properties style:font-name="바탕" style:font-name-asian="한양신명조"/>
    </style:style>
    <style:style style:family="text" style:name="T531">
      <style:text-properties style:font-name="바탕" style:font-name-asian="한양신명조"/>
    </style:style>
    <style:style style:family="text" style:name="T532">
      <style:text-properties style:font-name="바탕" style:font-name-asian="한양신명조"/>
    </style:style>
    <style:style style:family="text" style:name="T533">
      <style:text-properties style:font-name="바탕" style:font-name-asian="한양신명조"/>
    </style:style>
    <style:style style:family="paragraph" style:name="P156" style:parent-style-name="0">
      <style:paragraph-properties style:snap-to-layout-grid="false"/>
    </style:style>
    <style:style style:family="text" style:name="T534">
      <style:text-properties style:font-name="바탕" style:font-name-asian="한양신명조"/>
    </style:style>
    <style:style style:family="text" style:name="T535">
      <style:text-properties style:font-name="바탕" style:font-name-asian="한양신명조"/>
    </style:style>
    <style:style style:family="text" style:name="T536">
      <style:text-properties style:font-name="바탕" style:font-name-asian="한양신명조"/>
    </style:style>
    <style:style style:family="text" style:name="T537">
      <style:text-properties style:font-name="바탕" style:font-name-asian="한양신명조"/>
    </style:style>
    <style:style style:family="text" style:name="T538">
      <style:text-properties style:font-name="바탕" style:font-name-asian="한양신명조"/>
    </style:style>
    <style:style style:family="table-cell" style:name="T4.R1_C0">
      <style:table-cell-properties fo:border-bottom="0.030cm dashe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2.769cm"/>
    </style:style>
    <style:style style:family="paragraph" style:name="P157" style:parent-style-name="0">
      <style:paragraph-properties style:snap-to-layout-grid="false"/>
    </style:style>
    <style:style style:family="text" style:name="T539">
      <style:text-properties fo:font-weight="bold" style:font-name="바탕" style:font-name-asian="한양신명조" style:font-weight-asian="bold"/>
    </style:style>
    <style:style style:family="text" style:name="T540">
      <style:text-properties fo:font-weight="bold" style:font-name="바탕" style:font-name-asian="한양신명조" style:font-weight-asian="bold"/>
    </style:style>
    <style:style style:family="text" style:name="T541">
      <style:text-properties fo:font-weight="bold" style:font-name="바탕" style:font-name-asian="한양신명조" style:font-weight-asian="bold"/>
    </style:style>
    <style:style style:family="text" style:name="T542">
      <style:text-properties fo:font-weight="bold" style:font-name="바탕" style:font-name-asian="한양신명조" style:font-weight-asian="bold"/>
    </style:style>
    <style:style style:family="paragraph" style:name="P158" style:parent-style-name="0">
      <style:paragraph-properties style:snap-to-layout-grid="false"/>
    </style:style>
    <style:style style:family="text" style:name="T543">
      <style:text-properties fo:font-weight="bold" style:font-name="바탕" style:font-name-asian="한양신명조" style:font-weight-asian="bold"/>
    </style:style>
    <style:style style:family="text" style:name="T544">
      <style:text-properties fo:font-weight="bold" style:font-name="바탕" style:font-name-asian="한양신명조" style:font-weight-asian="bold"/>
    </style:style>
    <style:style style:family="text" style:name="T545">
      <style:text-properties fo:font-weight="bold" style:font-name="바탕" style:font-name-asian="한양신명조" style:font-weight-asian="bold"/>
    </style:style>
    <style:style style:family="text" style:name="T546">
      <style:text-properties fo:font-weight="bold" style:font-name="바탕" style:font-name-asian="한양신명조" style:font-weight-asian="bold"/>
    </style:style>
    <style:style style:family="text" style:name="T547">
      <style:text-properties fo:font-weight="bold" style:font-name="바탕" style:font-name-asian="한양신명조" style:font-weight-asian="bold"/>
    </style:style>
    <style:style style:family="text" style:name="T548">
      <style:text-properties fo:font-weight="bold" style:font-name="바탕" style:font-name-asian="한양신명조" style:font-weight-asian="bold"/>
    </style:style>
    <style:style style:family="text" style:name="T549">
      <style:text-properties style:font-name="바탕" style:font-name-asian="한양신명조"/>
    </style:style>
    <style:style style:family="text" style:name="T550">
      <style:text-properties style:font-name="바탕" style:font-name-asian="한양신명조"/>
    </style:style>
    <style:style style:family="text" style:name="T551">
      <style:text-properties style:font-name="바탕" style:font-name-asian="한양신명조"/>
    </style:style>
    <style:style style:family="text" style:name="T552">
      <style:text-properties style:font-name="바탕" style:font-name-asian="한양신명조"/>
    </style:style>
    <style:style style:family="text" style:name="T553">
      <style:text-properties style:font-name="바탕" style:font-name-asian="한양신명조"/>
    </style:style>
    <style:style style:family="text" style:name="T554">
      <style:text-properties style:font-name="바탕" style:font-name-asian="한양신명조"/>
    </style:style>
    <style:style style:family="text" style:name="T555">
      <style:text-properties style:font-name="바탕" style:font-name-asian="한양신명조"/>
    </style:style>
    <style:style style:family="text" style:name="T556">
      <style:text-properties style:font-name="바탕" style:font-name-asian="한양신명조"/>
    </style:style>
    <style:style style:family="text" style:name="T557">
      <style:text-properties style:font-name="바탕" style:font-name-asian="한양신명조"/>
    </style:style>
    <style:style style:family="text" style:name="T558">
      <style:text-properties style:font-name="바탕" style:font-name-asian="한양신명조"/>
    </style:style>
    <style:style style:family="text" style:name="T559">
      <style:text-properties style:font-name="바탕" style:font-name-asian="한양신명조"/>
    </style:style>
    <style:style style:family="text" style:name="T560">
      <style:text-properties style:font-name="바탕" style:font-name-asian="한양신명조"/>
    </style:style>
    <style:style style:family="text" style:name="T561">
      <style:text-properties style:font-name="바탕" style:font-name-asian="한양신명조"/>
    </style:style>
    <style:style style:family="text" style:name="T562">
      <style:text-properties style:font-name="바탕" style:font-name-asian="한양신명조"/>
    </style:style>
    <style:style style:family="text" style:name="T563">
      <style:text-properties style:font-name="바탕" style:font-name-asian="한양신명조"/>
    </style:style>
    <style:style style:family="text" style:name="T564">
      <style:text-properties style:font-name="바탕" style:font-name-asian="한양신명조"/>
    </style:style>
    <style:style style:family="text" style:name="T565">
      <style:text-properties style:font-name="바탕" style:font-name-asian="한양신명조"/>
    </style:style>
    <style:style style:family="text" style:name="T566">
      <style:text-properties style:font-name="바탕" style:font-name-asian="한양신명조"/>
    </style:style>
    <style:style style:family="text" style:name="T567">
      <style:text-properties style:font-name="바탕" style:font-name-asian="한양신명조"/>
    </style:style>
    <style:style style:family="text" style:name="T568">
      <style:text-properties style:font-name="바탕" style:font-name-asian="한양신명조"/>
    </style:style>
    <style:style style:family="text" style:name="T569">
      <style:text-properties style:font-name="바탕" style:font-name-asian="한양신명조"/>
    </style:style>
    <style:style style:family="text" style:name="T570">
      <style:text-properties style:font-name="바탕" style:font-name-asian="한양신명조"/>
    </style:style>
    <style:style style:family="text" style:name="T571">
      <style:text-properties style:font-name="바탕" style:font-name-asian="한양신명조"/>
    </style:style>
    <style:style style:family="text" style:name="T572">
      <style:text-properties style:font-name="바탕" style:font-name-asian="한양신명조"/>
    </style:style>
    <style:style style:family="text" style:name="T573">
      <style:text-properties style:font-name="바탕" style:font-name-asian="한양신명조"/>
    </style:style>
    <style:style style:family="text" style:name="T574">
      <style:text-properties style:font-name="바탕" style:font-name-asian="한양신명조"/>
    </style:style>
    <style:style style:family="text" style:name="T575">
      <style:text-properties style:font-name="바탕" style:font-name-asian="한양신명조"/>
    </style:style>
    <style:style style:family="text" style:name="T576">
      <style:text-properties style:font-name="바탕" style:font-name-asian="한양신명조"/>
    </style:style>
    <style:style style:family="text" style:name="T577">
      <style:text-properties style:font-name="바탕" style:font-name-asian="한양신명조"/>
    </style:style>
    <style:style style:family="text" style:name="T578">
      <style:text-properties style:font-name="바탕" style:font-name-asian="한양신명조"/>
    </style:style>
    <style:style style:family="text" style:name="T579">
      <style:text-properties fo:font-weight="bold" style:font-name="바탕" style:font-name-asian="한양신명조" style:font-weight-asian="bold" style:text-underline-style="solid"/>
    </style:style>
    <style:style style:family="text" style:name="T580">
      <style:text-properties fo:font-weight="bold" style:font-name="바탕" style:font-name-asian="한양신명조" style:font-weight-asian="bold" style:text-underline-style="solid"/>
    </style:style>
    <style:style style:family="text" style:name="T581">
      <style:text-properties style:font-name="바탕" style:font-name-asian="한양신명조"/>
    </style:style>
    <style:style style:family="text" style:name="T582">
      <style:text-properties style:font-name="바탕" style:font-name-asian="한양신명조"/>
    </style:style>
    <style:style style:family="table-cell" style:name="T4.R2_C0">
      <style:table-cell-properties fo:border-bottom="0.010cm solid #000000" fo:border-left="0.010cm solid #000000" fo:border-right="0.010cm solid #000000" fo:border-top="0.030cm dashe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2.339cm"/>
    </style:style>
    <style:style style:family="paragraph" style:name="P159" style:parent-style-name="7">
      <style:paragraph-properties style:snap-to-layout-grid="false"/>
    </style:style>
    <style:style style:family="paragraph" style:name="P160" style:parent-style-name="7">
      <style:paragraph-properties style:snap-to-layout-grid="false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text" style:name="T5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9">
      <style:text-properties fo:font-size="12.0pt" style:font-name="휴먼명조" style:font-name-asian="휴먼명조" style:font-size-asian="12.0pt"/>
    </style:style>
    <style:style style:family="text" style:name="T5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3">
      <style:text-properties fo:font-size="12.0pt" style:font-name="휴먼명조" style:font-name-asian="휴먼명조" style:font-size-asian="12.0pt"/>
    </style:style>
    <style:style style:family="text" style:name="T5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5">
      <style:text-properties fo:font-size="12.0pt" style:font-name="휴먼명조" style:font-name-asian="휴먼명조" style:font-size-asian="12.0pt"/>
    </style:style>
    <style:style style:family="text" style:name="T5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7">
      <style:text-properties fo:font-size="12.0pt" style:font-name="휴먼명조" style:font-name-asian="휴먼명조" style:font-size-asian="12.0pt"/>
    </style:style>
    <style:style style:family="text" style:name="T5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text" style:name="T6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8">
      <style:text-properties fo:font-size="12.0pt" style:font-name="휴먼명조" style:font-name-asian="휴먼명조" style:font-size-asian="12.0pt"/>
    </style:style>
    <style:style style:family="text" style:name="T6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text" style:name="T6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1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1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1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2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2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2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2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2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2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0">
      <style:text-properties fo:font-size="12.0pt" style:font-name="휴먼명조" style:font-name-asian="휴먼명조" style:font-size-asian="12.0pt"/>
    </style:style>
    <style:style style:family="text" style:name="T6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3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37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3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39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64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3">
      <style:text-properties fo:font-size="12.0pt" style:font-name="휴먼명조" style:font-name-asian="휴먼명조" style:font-size-asian="12.0pt"/>
    </style:style>
    <style:style style:family="text" style:name="T6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paragraph" style:name="P161" style:parent-style-name="7">
      <style:paragraph-properties style:snap-to-layout-grid="false"/>
    </style:style>
    <style:style style:family="paragraph" style:name="P162" style:parent-style-name="7">
      <style:paragraph-properties style:snap-to-layout-grid="false"/>
    </style:style>
    <style:style style:family="text" style:name="T649">
      <style:text-properties fo:font-size="12.0pt" style:font-name="휴먼명조" style:font-name-asian="휴먼명조" style:font-size-asian="12.0pt"/>
    </style:style>
    <style:style style:family="text" style:name="T6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text" style:name="T6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5">
      <style:text-properties fo:font-size="12.0pt" style:font-name="바탕" style:font-name-asian="휴먼명조" style:font-size-asian="12.0pt"/>
    </style:style>
    <style:style style:family="text" style:name="T6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7">
      <style:text-properties fo:font-size="12.0pt" style:font-name="바탕" style:font-name-asian="휴먼명조" style:font-size-asian="12.0pt"/>
    </style:style>
    <style:style style:family="text" style:name="T6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59">
      <style:text-properties fo:font-size="12.0pt" style:font-name="휴먼명조" style:font-name-asian="휴먼명조" style:font-size-asian="12.0pt"/>
    </style:style>
    <style:style style:family="text" style:name="T6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1">
      <style:text-properties fo:font-size="12.0pt" style:font-name="휴먼명조" style:font-name-asian="휴먼명조" style:font-size-asian="12.0pt"/>
    </style:style>
    <style:style style:family="text" style:name="T6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3">
      <style:text-properties fo:font-size="12.0pt" style:font-name="휴먼명조" style:font-name-asian="휴먼명조" style:font-size-asian="12.0pt"/>
    </style:style>
    <style:style style:family="text" style:name="T6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5">
      <style:text-properties fo:font-size="12.0pt" style:font-name="휴먼명조" style:font-name-asian="휴먼명조" style:font-size-asian="12.0pt"/>
    </style:style>
    <style:style style:family="text" style:name="T6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7">
      <style:text-properties fo:font-size="12.0pt" style:font-name="휴먼명조" style:font-name-asian="휴먼명조" style:font-size-asian="12.0pt"/>
    </style:style>
    <style:style style:family="text" style:name="T6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text" style:name="T6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text" style:name="T6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7">
      <style:text-properties fo:font-size="12.0pt" style:font-name="휴먼명조" style:font-name-asian="휴먼명조" style:font-size-asian="12.0pt"/>
    </style:style>
    <style:style style:family="text" style:name="T6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paragraph" style:name="P163" style:parent-style-name="7">
      <style:paragraph-properties style:snap-to-layout-grid="false"/>
    </style:style>
    <style:style style:family="paragraph" style:name="P164" style:parent-style-name="7">
      <style:paragraph-properties style:snap-to-layout-grid="false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text" style:name="T6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6">
      <style:text-properties fo:font-size="12.0pt" style:font-name="휴먼명조" style:font-name-asian="휴먼명조" style:font-size-asian="12.0pt"/>
    </style:style>
    <style:style style:family="text" style:name="T6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98">
      <style:text-properties fo:font-size="12.0pt" style:font-name="휴먼명조" style:font-name-asian="휴먼명조" style:font-size-asian="12.0pt"/>
    </style:style>
    <style:style style:family="text" style:name="T6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0">
      <style:text-properties fo:font-size="12.0pt" style:font-name="휴먼명조" style:font-name-asian="휴먼명조" style:font-size-asian="12.0pt"/>
    </style:style>
    <style:style style:family="text" style:name="T7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2">
      <style:text-properties fo:font-size="12.0pt" style:font-name="휴먼명조" style:font-name-asian="휴먼명조" style:font-size-asian="12.0pt"/>
    </style:style>
    <style:style style:family="text" style:name="T7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04">
      <style:text-properties fo:font-size="12.0pt" style:font-name="휴먼명조" style:font-name-asian="휴먼명조" style:font-size-asian="12.0pt"/>
    </style:style>
    <style:style style:family="paragraph" style:name="P165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3">
      <style:table-column-properties style:column-width="14.801cm"/>
    </style:style>
    <style:style style:family="paragraph" style:name="P166" style:parent-style-name="0">
      <style:paragraph-properties fo:text-align="center" style:snap-to-layout-grid="false"/>
    </style:style>
    <style:style style:family="text" style:name="T705">
      <style:text-properties fo:font-weight="bold" style:font-name="바탕" style:font-name-asian="한양신명조" style:font-weight-asian="bold"/>
    </style:style>
    <style:style style:family="text" style:name="T706">
      <style:text-properties fo:font-weight="bold" style:font-name="바탕" style:font-name-asian="한양신명조" style:font-weight-asian="bold"/>
    </style:style>
    <style:style style:family="text" style:name="T707">
      <style:text-properties fo:font-weight="bold" style:font-name="바탕" style:font-name-asian="한양신명조" style:font-weight-asian="bold"/>
    </style:style>
    <style:style style:family="paragraph" style:name="P167" style:parent-style-name="0">
      <style:paragraph-properties style:snap-to-layout-grid="false"/>
    </style:style>
    <style:style style:family="text" style:name="T708">
      <style:text-properties style:font-name="바탕" style:font-name-asian="한양신명조"/>
    </style:style>
    <style:style style:family="text" style:name="T709">
      <style:text-properties style:font-name="바탕" style:font-name-asian="한양신명조"/>
    </style:style>
    <style:style style:family="text" style:name="T710">
      <style:text-properties style:font-name="바탕" style:font-name-asian="한양신명조"/>
    </style:style>
    <style:style style:family="text" style:name="T711">
      <style:text-properties style:font-name="바탕" style:font-name-asian="한양신명조"/>
    </style:style>
    <style:style style:family="text" style:name="T712">
      <style:text-properties fo:font-weight="bold" style:font-name="바탕" style:font-name-asian="한양신명조" style:font-weight-asian="bold" style:text-underline-style="solid"/>
    </style:style>
    <style:style style:family="text" style:name="T713">
      <style:text-properties fo:font-weight="bold" fo:letter-spacing="-0.1pt" style:font-name="바탕" style:font-name-asian="한양신명조" style:font-weight-asian="bold" style:text-underline-style="solid"/>
    </style:style>
    <style:style style:family="text" style:name="T714">
      <style:text-properties style:font-name="바탕" style:font-name-asian="한양신명조"/>
    </style:style>
    <style:style style:family="text" style:name="T715">
      <style:text-properties style:font-name="바탕" style:font-name-asian="한양신명조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2.239cm"/>
    </style:style>
    <style:style style:family="paragraph" style:name="P168" style:parent-style-name="0">
      <style:paragraph-properties style:snap-to-layout-grid="false"/>
    </style:style>
    <style:style style:family="text" style:name="T716">
      <style:text-properties style:font-name="바탕" style:font-name-asian="한양신명조"/>
    </style:style>
    <style:style style:family="text" style:name="T717">
      <style:text-properties style:font-name="바탕" style:font-name-asian="한양신명조"/>
    </style:style>
    <style:style style:family="text" style:name="T718">
      <style:text-properties style:font-name="바탕" style:font-name-asian="한양신명조"/>
    </style:style>
    <style:style style:family="text" style:name="T719">
      <style:text-properties style:font-name="바탕" style:font-name-asian="한양신명조"/>
    </style:style>
    <style:style style:family="text" style:name="T720">
      <style:text-properties style:font-name="바탕" style:font-name-asian="한양신명조"/>
    </style:style>
    <style:style style:family="text" style:name="T721">
      <style:text-properties style:font-name="바탕" style:font-name-asian="한양신명조"/>
    </style:style>
    <style:style style:family="text" style:name="T722">
      <style:text-properties style:font-name="바탕" style:font-name-asian="한양신명조"/>
    </style:style>
    <style:style style:family="text" style:name="T723">
      <style:text-properties style:font-name="바탕" style:font-name-asian="한양신명조"/>
    </style:style>
    <style:style style:family="text" style:name="T724">
      <style:text-properties style:font-name="바탕" style:font-name-asian="한양신명조"/>
    </style:style>
    <style:style style:family="text" style:name="T725">
      <style:text-properties style:font-name="바탕" style:font-name-asian="한양신명조"/>
    </style:style>
    <style:style style:family="text" style:name="T726">
      <style:text-properties style:font-name="바탕" style:font-name-asian="한양신명조"/>
    </style:style>
    <style:style style:family="text" style:name="T727">
      <style:text-properties style:font-name="바탕" style:font-name-asian="한양신명조"/>
    </style:style>
    <style:style style:family="text" style:name="T728">
      <style:text-properties style:font-name="바탕" style:font-name-asian="한양신명조"/>
    </style:style>
    <style:style style:family="text" style:name="T729">
      <style:text-properties style:font-name="바탕" style:font-name-asian="한양신명조"/>
    </style:style>
    <style:style style:family="text" style:name="T730">
      <style:text-properties style:font-name="바탕" style:font-name-asian="한양신명조"/>
    </style:style>
    <style:style style:family="text" style:name="T731">
      <style:text-properties style:font-name="바탕" style:font-name-asian="한양신명조"/>
    </style:style>
    <style:style style:family="text" style:name="T732">
      <style:text-properties style:font-name="바탕" style:font-name-asian="한양신명조"/>
    </style:style>
    <style:style style:family="text" style:name="T733">
      <style:text-properties style:font-name="바탕" style:font-name-asian="한양신명조"/>
    </style:style>
    <style:style style:family="text" style:name="T734">
      <style:text-properties style:font-name="바탕" style:font-name-asian="한양신명조"/>
    </style:style>
    <style:style style:family="table-cell" style:name="T5.R2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1.511cm"/>
    </style:style>
    <style:style style:family="paragraph" style:name="P169" style:parent-style-name="7">
      <style:paragraph-properties style:snap-to-layout-grid="false"/>
    </style:style>
    <style:style style:family="paragraph" style:name="P170" style:parent-style-name="7">
      <style:paragraph-properties style:snap-to-layout-grid="false"/>
    </style:style>
    <style:style style:family="text" style:name="T735">
      <style:text-properties fo:font-size="12.0pt" style:font-name="휴먼명조" style:font-name-asian="휴먼명조" style:font-size-asian="12.0pt"/>
    </style:style>
    <style:style style:family="text" style:name="T7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37">
      <style:text-properties fo:font-size="12.0pt" style:font-name="휴먼명조" style:font-name-asian="휴먼명조" style:font-size-asian="12.0pt"/>
    </style:style>
    <style:style style:family="text" style:name="T7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39">
      <style:text-properties fo:font-size="12.0pt" style:font-name="휴먼명조" style:font-name-asian="휴먼명조" style:font-size-asian="12.0pt"/>
    </style:style>
    <style:style style:family="text" style:name="T7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text" style:name="T7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3">
      <style:text-properties fo:font-size="12.0pt" style:font-name="휴먼명조" style:font-name-asian="휴먼명조" style:font-size-asian="12.0pt"/>
    </style:style>
    <style:style style:family="text" style:name="T7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text" style:name="T7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paragraph" style:name="P171" style:parent-style-name="7">
      <style:paragraph-properties style:snap-to-layout-grid="false"/>
    </style:style>
    <style:style style:family="paragraph" style:name="P172" style:parent-style-name="7">
      <style:paragraph-properties style:snap-to-layout-grid="false"/>
    </style:style>
    <style:style style:family="text" style:name="T768">
      <style:text-properties fo:font-size="12.0pt" style:font-name="휴먼명조" style:font-name-asian="휴먼명조" style:font-size-asian="12.0pt"/>
    </style:style>
    <style:style style:family="text" style:name="T7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0">
      <style:text-properties fo:font-size="12.0pt" style:font-name="휴먼명조" style:font-name-asian="휴먼명조" style:font-size-asian="12.0pt"/>
    </style:style>
    <style:style style:family="text" style:name="T7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2">
      <style:text-properties fo:font-size="12.0pt" style:font-name="휴먼명조" style:font-name-asian="휴먼명조" style:font-size-asian="12.0pt"/>
    </style:style>
    <style:style style:family="text" style:name="T7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4">
      <style:text-properties fo:font-size="12.0pt" style:font-name="휴먼명조" style:font-name-asian="휴먼명조" style:font-size-asian="12.0pt"/>
    </style:style>
    <style:style style:family="text" style:name="T7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6">
      <style:text-properties fo:font-size="12.0pt" style:font-name="바탕" style:font-name-asian="휴먼명조" style:font-size-asian="12.0pt"/>
    </style:style>
    <style:style style:family="text" style:name="T7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78">
      <style:text-properties fo:font-size="12.0pt" style:font-name="바탕" style:font-name-asian="휴먼명조" style:font-size-asian="12.0pt"/>
    </style:style>
    <style:style style:family="text" style:name="T7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0">
      <style:text-properties fo:font-size="12.0pt" style:font-name="바탕" style:font-name-asian="휴먼명조" style:font-size-asian="12.0pt"/>
    </style:style>
    <style:style style:family="text" style:name="T7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2">
      <style:text-properties fo:font-size="12.0pt" style:font-name="휴먼명조" style:font-name-asian="휴먼명조" style:font-size-asian="12.0pt"/>
    </style:style>
    <style:style style:family="text" style:name="T7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4">
      <style:text-properties fo:font-size="12.0pt" style:font-name="휴먼명조" style:font-name-asian="휴먼명조" style:font-size-asian="12.0pt"/>
    </style:style>
    <style:style style:family="text" style:name="T7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6">
      <style:text-properties fo:font-size="12.0pt" style:font-name="휴먼명조" style:font-name-asian="휴먼명조" style:font-size-asian="12.0pt"/>
    </style:style>
    <style:style style:family="text" style:name="T7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8">
      <style:text-properties fo:font-size="12.0pt" style:font-name="휴먼명조" style:font-name-asian="휴먼명조" style:font-size-asian="12.0pt"/>
    </style:style>
    <style:style style:family="text" style:name="T7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0">
      <style:text-properties fo:font-size="12.0pt" style:font-name="휴먼명조" style:font-name-asian="휴먼명조" style:font-size-asian="12.0pt"/>
    </style:style>
    <style:style style:family="text" style:name="T7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2">
      <style:text-properties fo:font-size="12.0pt" style:font-name="휴먼명조" style:font-name-asian="휴먼명조" style:font-size-asian="12.0pt"/>
    </style:style>
    <style:style style:family="text" style:name="T7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94">
      <style:text-properties fo:font-size="12.0pt" style:font-name="휴먼명조" style:font-name-asian="휴먼명조" style:font-size-asian="12.0pt"/>
    </style:style>
    <style:style style:family="paragraph" style:name="P173" style:parent-style-name="7">
      <style:paragraph-properties style:snap-to-layout-grid="false"/>
    </style:style>
    <style:style style:family="paragraph" style:name="P174" style:parent-style-name="7">
      <style:paragraph-properties style:snap-to-layout-grid="false"/>
    </style:style>
    <style:style style:family="paragraph" style:name="P175" style:parent-style-name="7">
      <style:paragraph-properties style:snap-to-layout-grid="false"/>
    </style:style>
    <style:style style:family="text" style:name="T795">
      <style:text-properties fo:font-size="12.0pt" style:font-name="바탕" style:font-name-asian="휴먼명조" style:font-size-asian="12.0pt"/>
    </style:style>
    <style:style style:family="text" style:name="T7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76" style:parent-style-name="7">
      <style:paragraph-properties style:snap-to-layout-grid="false"/>
    </style:style>
    <style:style style:family="text" style:name="T797">
      <style:text-properties fo:font-size="12.0pt" style:font-name="휴먼명조" style:font-name-asian="휴먼명조" style:font-size-asian="12.0pt"/>
    </style:style>
    <style:style style:family="text" style:name="T7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177" style:parent-style-name="7">
      <style:paragraph-properties style:snap-to-layout-grid="false"/>
    </style:style>
    <style:style style:family="paragraph" style:name="P178" style:parent-style-name="7">
      <style:paragraph-properties style:snap-to-layout-grid="false"/>
    </style:style>
    <style:style style:family="text" style:name="T799">
      <style:text-properties fo:font-size="14.0pt" style:font-name="휴먼명조" style:font-name-asian="휴먼명조" style:font-size-asian="14.0pt"/>
    </style:style>
    <style:style style:family="text" style:name="T800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01">
      <style:text-properties fo:font-size="14.0pt" style:font-name="휴먼명조" style:font-name-asian="휴먼명조" style:font-size-asian="14.0pt"/>
    </style:style>
    <style:style style:family="text" style:name="T802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03">
      <style:text-properties fo:font-size="14.0pt" style:font-name="휴먼명조" style:font-name-asian="휴먼명조" style:font-size-asian="14.0pt"/>
    </style:style>
    <style:style style:family="text" style:name="T804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805">
      <style:text-properties fo:font-size="14.0pt" style:font-name="휴먼명조" style:font-name-asian="휴먼명조" style:font-size-asian="14.0pt"/>
    </style:style>
    <style:style style:family="paragraph" style:name="P179" style:parent-style-name="7">
      <style:paragraph-properties style:snap-to-layout-grid="false"/>
    </style:style>
    <style:style style:family="paragraph" style:name="P180" style:parent-style-name="7">
      <style:paragraph-properties style:snap-to-layout-grid="false"/>
    </style:style>
    <style:style style:family="text" style:name="T806">
      <style:text-properties fo:font-size="10.0pt" style:font-name="한양신명조" style:font-name-asian="한양신명조" style:font-size-asian="10.0pt"/>
    </style:style>
    <style:style style:family="text" style:name="T807">
      <style:text-properties fo:font-size="10.0pt" style:font-name="바탕" style:font-name-asian="한양신명조" style:font-size-asian="10.0pt"/>
    </style:style>
    <style:style style:family="text" style:name="T808">
      <style:text-properties fo:font-size="10.0pt" style:font-name="한양신명조" style:font-name-asian="한양신명조" style:font-size-asian="10.0pt"/>
    </style:style>
    <style:style style:family="text" style:name="T809">
      <style:text-properties fo:font-size="10.0pt" style:font-name="바탕" style:font-name-asian="한양신명조" style:font-size-asian="10.0pt"/>
    </style:style>
    <style:style style:family="text" style:name="T810">
      <style:text-properties fo:font-size="10.0pt" style:font-name="한양신명조" style:font-name-asian="한양신명조" style:font-size-asian="10.0pt"/>
    </style:style>
    <style:style style:family="text" style:name="T811">
      <style:text-properties fo:font-size="10.0pt" style:font-name="바탕" style:font-name-asian="한양신명조" style:font-size-asian="10.0pt"/>
    </style:style>
    <style:style style:family="text" style:name="T812">
      <style:text-properties fo:font-size="10.0pt" style:font-name="한양신명조" style:font-name-asian="한양신명조" style:font-size-asian="10.0pt"/>
    </style:style>
    <style:style style:family="text" style:name="T813">
      <style:text-properties fo:font-size="10.0pt" style:font-name="바탕" style:font-name-asian="한양신명조" style:font-size-asian="10.0pt"/>
    </style:style>
    <style:style style:family="text" style:name="T814">
      <style:text-properties fo:font-size="10.0pt" style:font-name="바탕" style:font-name-asian="한양신명조" style:font-size-asian="10.0pt"/>
    </style:style>
    <style:style style:family="text" style:name="T815">
      <style:text-properties fo:font-size="10.0pt" style:font-name="바탕" style:font-name-asian="한양신명조" style:font-size-asian="10.0pt"/>
    </style:style>
    <style:style style:family="text" style:name="T816">
      <style:text-properties fo:font-size="10.0pt" style:font-name="바탕" style:font-name-asian="한양신명조" style:font-size-asian="10.0pt"/>
    </style:style>
    <style:style style:family="text" style:name="T817">
      <style:text-properties fo:font-size="10.0pt" style:font-name="한양신명조" style:font-name-asian="한양신명조" style:font-size-asian="10.0pt"/>
    </style:style>
    <style:style style:family="text" style:name="T818">
      <style:text-properties fo:font-size="10.0pt" style:font-name="바탕" style:font-name-asian="한양신명조" style:font-size-asian="10.0pt"/>
    </style:style>
    <style:style style:family="text" style:name="T819">
      <style:text-properties fo:font-size="10.0pt" style:font-name="한양신명조" style:font-name-asian="한양신명조" style:font-size-asian="10.0pt"/>
    </style:style>
    <style:style style:family="text" style:name="T820">
      <style:text-properties fo:font-size="10.0pt" style:font-name="바탕" style:font-name-asian="한양신명조" style:font-size-asian="10.0pt"/>
    </style:style>
    <style:style style:family="text" style:name="T821">
      <style:text-properties fo:font-size="10.0pt" style:font-name="한양신명조" style:font-name-asian="한양신명조" style:font-size-asian="10.0pt"/>
    </style:style>
    <style:style style:family="paragraph" style:name="P181" style:parent-style-name="7">
      <style:paragraph-properties style:snap-to-layout-grid="false"/>
    </style:style>
    <style:style style:family="text" style:name="T822">
      <style:text-properties fo:font-size="10.0pt" style:font-name="한양신명조" style:font-name-asian="한양신명조" style:font-size-asian="10.0pt"/>
    </style:style>
    <style:style style:family="text" style:name="T823">
      <style:text-properties fo:font-size="10.0pt" style:font-name="바탕" style:font-name-asian="한양신명조" style:font-size-asian="10.0pt"/>
    </style:style>
    <style:style style:family="text" style:name="T824">
      <style:text-properties fo:font-size="10.0pt" style:font-name="한양신명조" style:font-name-asian="한양신명조" style:font-size-asian="10.0pt"/>
    </style:style>
    <style:style style:family="paragraph" style:name="P182" style:parent-style-name="7">
      <style:paragraph-properties style:snap-to-layout-grid="false"/>
    </style:style>
    <style:style style:family="text" style:name="T825">
      <style:text-properties fo:font-size="10.0pt" style:font-name="한양신명조" style:font-name-asian="한양신명조" style:font-size-asian="10.0pt"/>
    </style:style>
    <style:style style:family="text" style:name="T826">
      <style:text-properties fo:font-size="10.0pt" style:font-name="바탕" style:font-name-asian="한양신명조" style:font-size-asian="10.0pt"/>
    </style:style>
    <style:style style:family="text" style:name="T827">
      <style:text-properties fo:font-size="10.0pt" style:font-name="한양신명조" style:font-name-asian="한양신명조" style:font-size-asian="10.0pt"/>
    </style:style>
    <style:style style:family="paragraph" style:name="P183" style:parent-style-name="7">
      <style:paragraph-properties style:snap-to-layout-grid="false"/>
    </style:style>
    <style:style style:family="text" style:name="T828">
      <style:text-properties fo:font-size="10.0pt" style:font-name="한양신명조" style:font-name-asian="한양신명조" style:font-size-asian="10.0pt"/>
    </style:style>
    <style:style style:family="text" style:name="T829">
      <style:text-properties fo:font-size="10.0pt" style:font-name="바탕" style:font-name-asian="한양신명조" style:font-size-asian="10.0pt"/>
    </style:style>
    <style:style style:family="text" style:name="T830">
      <style:text-properties fo:font-size="10.0pt" style:font-name="한양신명조" style:font-name-asian="한양신명조" style:font-size-asian="10.0pt"/>
    </style:style>
    <style:style style:family="text" style:name="T831">
      <style:text-properties fo:font-size="10.0pt" style:font-name="바탕" style:font-name-asian="한양신명조" style:font-size-asian="10.0pt"/>
    </style:style>
    <style:style style:family="text" style:name="T832">
      <style:text-properties fo:font-size="10.0pt" style:font-name="한양신명조" style:font-name-asian="한양신명조" style:font-size-asian="10.0pt"/>
    </style:style>
    <style:style style:family="text" style:name="T833">
      <style:text-properties fo:font-size="10.0pt" style:font-name="바탕" style:font-name-asian="한양신명조" style:font-size-asian="10.0pt"/>
    </style:style>
    <style:style style:family="text" style:name="T834">
      <style:text-properties fo:font-size="10.0pt" style:font-name="바탕" style:font-name-asian="한양신명조" style:font-size-asian="10.0pt"/>
    </style:style>
    <style:style style:family="text" style:name="T835">
      <style:text-properties fo:font-size="10.0pt" style:font-name="바탕" style:font-name-asian="한양신명조" style:font-size-asian="10.0pt"/>
    </style:style>
    <style:style style:family="text" style:name="T836">
      <style:text-properties fo:font-size="10.0pt" style:font-name="한양신명조" style:font-name-asian="한양신명조" style:font-size-asian="10.0pt"/>
    </style:style>
    <style:style style:family="text" style:name="T837">
      <style:text-properties fo:font-size="10.0pt" style:font-name="바탕" style:font-name-asian="한양신명조" style:font-size-asian="10.0pt"/>
    </style:style>
    <style:style style:family="text" style:name="T838">
      <style:text-properties fo:font-size="10.0pt" style:font-name="한양신명조" style:font-name-asian="한양신명조" style:font-size-asian="10.0pt"/>
    </style:style>
    <style:style style:family="text" style:name="T839">
      <style:text-properties style:font-name="바탕" style:font-name-asian="휴먼명조"/>
    </style:style>
    <style:style style:family="paragraph" style:name="P184" style:parent-style-name="7">
      <style:paragraph-properties style:snap-to-layout-grid="false"/>
    </style:style>
    <style:style style:family="paragraph" style:name="P185" style:parent-style-name="0">
      <style:paragraph-properties style:snap-to-layout-grid="false"/>
    </style:style>
    <style:style style:family="text" style:name="T840">
      <style:text-properties style:font-name="바탕" style:font-name-asian="한양신명조"/>
    </style:style>
    <style:style style:family="text" style:name="T841">
      <style:text-properties style:font-name="바탕" style:font-name-asian="한양신명조"/>
    </style:style>
    <style:style style:family="paragraph" style:name="P186" style:parent-style-name="0">
      <style:paragraph-properties style:snap-to-layout-grid="false"/>
    </style:style>
    <style:style style:family="text" style:name="T842">
      <style:text-properties style:font-name="바탕" style:font-name-asian="한양신명조"/>
    </style:style>
    <style:style style:family="text" style:name="T843">
      <style:text-properties style:font-name="바탕" style:font-name-asian="한양신명조"/>
    </style:style>
    <style:style style:family="text" style:name="T844">
      <style:text-properties style:font-name="바탕" style:font-name-asian="한양신명조"/>
    </style:style>
    <style:style style:family="text" style:name="T845">
      <style:text-properties style:font-name="바탕" style:font-name-asian="한양신명조"/>
    </style:style>
    <style:style style:family="text" style:name="T846">
      <style:text-properties style:font-name="바탕" style:font-name-asian="한양신명조"/>
    </style:style>
    <style:style style:family="text" style:name="T847">
      <style:text-properties style:font-name="바탕" style:font-name-asian="한양신명조"/>
    </style:style>
    <style:style style:family="text" style:name="T848">
      <style:text-properties style:font-name="바탕" style:font-name-asian="한양신명조"/>
    </style:style>
    <style:style style:family="text" style:name="T849">
      <style:text-properties style:font-name="바탕" style:font-name-asian="한양신명조"/>
    </style:style>
    <style:style style:family="text" style:name="T850">
      <style:text-properties style:font-name="바탕" style:font-name-asian="한양신명조"/>
    </style:style>
    <style:style style:family="text" style:name="T851">
      <style:text-properties style:font-name="바탕" style:font-name-asian="한양신명조"/>
    </style:style>
    <style:style style:family="text" style:name="T852">
      <style:text-properties style:font-name="바탕" style:font-name-asian="한양신명조"/>
    </style:style>
    <style:style style:family="text" style:name="T853">
      <style:text-properties style:font-name="바탕" style:font-name-asian="한양신명조"/>
    </style:style>
    <style:style style:family="text" style:name="T854">
      <style:text-properties style:font-name="바탕" style:font-name-asian="한양신명조"/>
    </style:style>
    <style:style style:family="text" style:name="T855">
      <style:text-properties style:font-name="바탕" style:font-name-asian="한양신명조"/>
    </style:style>
    <style:style style:family="text" style:name="T856">
      <style:text-properties style:font-name="바탕" style:font-name-asian="한양신명조"/>
    </style:style>
    <style:style style:family="text" style:name="T857">
      <style:text-properties style:font-name="바탕" style:font-name-asian="한양신명조"/>
    </style:style>
    <style:style style:family="text" style:name="T858">
      <style:text-properties style:font-name="바탕" style:font-name-asian="한양신명조"/>
    </style:style>
    <style:style style:family="text" style:name="T859">
      <style:text-properties style:font-name="바탕" style:font-name-asian="한양신명조"/>
    </style:style>
    <style:style style:family="paragraph" style:name="P187" style:parent-style-name="0">
      <style:paragraph-properties style:snap-to-layout-grid="false"/>
    </style:style>
    <style:style style:family="paragraph" style:name="P188" style:parent-style-name="0">
      <style:paragraph-properties style:snap-to-layout-grid="false"/>
    </style:style>
    <style:style style:family="text" style:name="T860">
      <style:text-properties style:font-name="바탕" style:font-name-asian="한양신명조"/>
    </style:style>
    <style:style style:family="text" style:name="T861">
      <style:text-properties style:font-name="바탕" style:font-name-asian="한양신명조"/>
    </style:style>
    <style:style style:family="paragraph" style:name="P189" style:parent-style-name="0">
      <style:paragraph-properties style:snap-to-layout-grid="false"/>
    </style:style>
    <style:style style:family="text" style:name="T862">
      <style:text-properties style:font-name="바탕" style:font-name-asian="한양신명조"/>
    </style:style>
    <style:style style:family="text" style:name="T863">
      <style:text-properties style:font-name="바탕" style:font-name-asian="한양신명조"/>
    </style:style>
    <style:style style:family="text" style:name="T864">
      <style:text-properties style:font-name="바탕" style:font-name-asian="한양신명조"/>
    </style:style>
    <style:style style:family="text" style:name="T865">
      <style:text-properties style:font-name="바탕" style:font-name-asian="한양신명조"/>
    </style:style>
    <style:style style:family="text" style:name="T866">
      <style:text-properties style:font-name="바탕" style:font-name-asian="한양신명조"/>
    </style:style>
    <style:style style:family="text" style:name="T867">
      <style:text-properties style:font-name="바탕" style:font-name-asian="한양신명조"/>
    </style:style>
    <style:style style:family="text" style:name="T868">
      <style:text-properties style:font-name="바탕" style:font-name-asian="한양신명조"/>
    </style:style>
    <style:style style:family="text" style:name="T869">
      <style:text-properties style:font-name="바탕" style:font-name-asian="한양신명조"/>
    </style:style>
    <style:style style:family="text" style:name="T870">
      <style:text-properties style:font-name="바탕" style:font-name-asian="한양신명조"/>
    </style:style>
    <style:style style:family="text" style:name="T871">
      <style:text-properties style:font-name="바탕" style:font-name-asian="한양신명조"/>
    </style:style>
    <style:style style:family="text" style:name="T872">
      <style:text-properties style:font-name="바탕" style:font-name-asian="한양신명조"/>
    </style:style>
    <style:style style:family="text" style:name="T873">
      <style:text-properties style:font-name="바탕" style:font-name-asian="한양신명조"/>
    </style:style>
    <style:style style:family="text" style:name="T874">
      <style:text-properties style:font-name="바탕" style:font-name-asian="한양신명조"/>
    </style:style>
    <style:style style:family="text" style:name="T875">
      <style:text-properties style:font-name="바탕" style:font-name-asian="한양신명조"/>
    </style:style>
    <style:style style:family="text" style:name="T876">
      <style:text-properties style:font-name="바탕" style:font-name-asian="한양신명조"/>
    </style:style>
    <style:style style:family="text" style:name="T877">
      <style:text-properties style:font-name="바탕" style:font-name-asian="한양신명조"/>
    </style:style>
    <style:style style:family="text" style:name="T878">
      <style:text-properties style:font-name="바탕" style:font-name-asian="한양신명조"/>
    </style:style>
    <style:style style:family="text" style:name="T879">
      <style:text-properties style:font-name="바탕" style:font-name-asian="한양신명조"/>
    </style:style>
    <style:style style:family="paragraph" style:name="P190" style:parent-style-name="0">
      <style:paragraph-properties style:snap-to-layout-grid="false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0">
      <style:paragraph-properties style:snap-to-layout-grid="false"/>
    </style:style>
    <style:style style:family="text" style:name="T880">
      <style:text-properties style:font-name="바탕" style:font-name-asian="한양신명조"/>
    </style:style>
    <style:style style:family="text" style:name="T881">
      <style:text-properties style:font-name="바탕" style:font-name-asian="한양신명조"/>
    </style:style>
    <style:style style:family="paragraph" style:name="P193" style:parent-style-name="0">
      <style:paragraph-properties style:snap-to-layout-grid="false"/>
    </style:style>
    <style:style style:family="text" style:name="T882">
      <style:text-properties style:font-name="바탕" style:font-name-asian="한양신명조"/>
    </style:style>
    <style:style style:family="text" style:name="T883">
      <style:text-properties style:font-name="바탕" style:font-name-asian="한양신명조"/>
    </style:style>
    <style:style style:family="text" style:name="T884">
      <style:text-properties style:font-name="바탕" style:font-name-asian="한양신명조"/>
    </style:style>
    <style:style style:family="text" style:name="T885">
      <style:text-properties style:font-name="바탕" style:font-name-asian="한양신명조"/>
    </style:style>
    <style:style style:family="text" style:name="T886">
      <style:text-properties style:font-name="바탕" style:font-name-asian="한양신명조"/>
    </style:style>
    <style:style style:family="text" style:name="T887">
      <style:text-properties style:font-name="바탕" style:font-name-asian="한양신명조"/>
    </style:style>
    <style:style style:family="text" style:name="T888">
      <style:text-properties style:font-name="바탕" style:font-name-asian="한양신명조"/>
    </style:style>
    <style:style style:family="text" style:name="T889">
      <style:text-properties style:font-name="바탕" style:font-name-asian="한양신명조"/>
    </style:style>
    <style:style style:family="text" style:name="T890">
      <style:text-properties style:font-name="바탕" style:font-name-asian="한양신명조"/>
    </style:style>
    <style:style style:family="text" style:name="T891">
      <style:text-properties style:font-name="바탕" style:font-name-asian="한양신명조"/>
    </style:style>
    <style:style style:family="text" style:name="T892">
      <style:text-properties style:font-name="바탕" style:font-name-asian="한양신명조"/>
    </style:style>
    <style:style style:family="text" style:name="T893">
      <style:text-properties style:font-name="바탕" style:font-name-asian="한양신명조"/>
    </style:style>
    <style:style style:family="text" style:name="T894">
      <style:text-properties style:font-name="바탕" style:font-name-asian="한양신명조"/>
    </style:style>
    <style:style style:family="text" style:name="T895">
      <style:text-properties style:font-name="바탕" style:font-name-asian="한양신명조"/>
    </style:style>
    <style:style style:family="text" style:name="T896">
      <style:text-properties style:font-name="바탕" style:font-name-asian="한양신명조"/>
    </style:style>
    <style:style style:family="text" style:name="T897">
      <style:text-properties style:font-name="바탕" style:font-name-asian="한양신명조"/>
    </style:style>
    <style:style style:family="text" style:name="T898">
      <style:text-properties style:font-name="바탕" style:font-name-asian="한양신명조"/>
    </style:style>
    <style:style style:family="text" style:name="T899">
      <style:text-properties style:font-name="바탕" style:font-name-asian="한양신명조"/>
    </style:style>
    <style:style style:family="text" style:name="T900">
      <style:text-properties style:font-name="바탕" style:font-name-asian="한양신명조"/>
    </style:style>
    <style:style style:family="text" style:name="T901">
      <style:text-properties style:font-name="바탕" style:font-name-asian="한양신명조"/>
    </style:style>
    <style:style style:family="text" style:name="T902">
      <style:text-properties style:font-name="바탕" style:font-name-asian="한양신명조"/>
    </style:style>
    <style:style style:family="text" style:name="T903">
      <style:text-properties style:font-name="바탕" style:font-name-asian="한양신명조"/>
    </style:style>
    <style:style style:family="text" style:name="T904">
      <style:text-properties style:font-name="바탕" style:font-name-asian="한양신명조"/>
    </style:style>
    <style:style style:family="text" style:name="T905">
      <style:text-properties style:font-name="바탕" style:font-name-asian="한양신명조"/>
    </style:style>
    <style:style style:family="text" style:name="T906">
      <style:text-properties style:font-name="바탕" style:font-name-asian="한양신명조"/>
    </style:style>
    <style:style style:family="text" style:name="T907">
      <style:text-properties style:font-name="바탕" style:font-name-asian="한양신명조"/>
    </style:style>
    <style:style style:family="text" style:name="T908">
      <style:text-properties style:font-name="바탕" style:font-name-asian="한양신명조"/>
    </style:style>
    <style:style style:family="text" style:name="T909">
      <style:text-properties style:font-name="바탕" style:font-name-asian="한양신명조"/>
    </style:style>
    <style:style style:family="text" style:name="T910">
      <style:text-properties style:font-name="바탕" style:font-name-asian="한양신명조"/>
    </style:style>
    <style:style style:family="text" style:name="T911">
      <style:text-properties fo:font-weight="bold" style:font-name="바탕" style:font-name-asian="한양신명조" style:font-weight-asian="bold" style:text-underline-style="solid"/>
    </style:style>
    <style:style style:family="text" style:name="T912">
      <style:text-properties fo:font-weight="bold" style:font-name="바탕" style:font-name-asian="한양신명조" style:font-weight-asian="bold" style:text-underline-style="solid"/>
    </style:style>
    <style:style style:family="text" style:name="T913">
      <style:text-properties fo:font-weight="bold" style:font-name="바탕" style:font-name-asian="한양신명조" style:font-weight-asian="bold" style:text-underline-style="solid"/>
    </style:style>
    <style:style style:family="text" style:name="T914">
      <style:text-properties fo:font-weight="bold" style:font-name="바탕" style:font-name-asian="한양신명조" style:font-weight-asian="bold" style:text-underline-style="solid"/>
    </style:style>
    <style:style style:family="text" style:name="T915">
      <style:text-properties fo:font-weight="bold" style:font-name="바탕" style:font-name-asian="한양신명조" style:font-weight-asian="bold" style:text-underline-style="solid"/>
    </style:style>
    <style:style style:family="text" style:name="T916">
      <style:text-properties fo:font-weight="bold" style:font-name="바탕" style:font-name-asian="한양신명조" style:font-weight-asian="bold" style:text-underline-style="solid"/>
    </style:style>
    <style:style style:family="text" style:name="T917">
      <style:text-properties fo:font-weight="bold" style:font-name="바탕" style:font-name-asian="한양신명조" style:font-weight-asian="bold" style:text-underline-style="solid"/>
    </style:style>
    <style:style style:family="text" style:name="T918">
      <style:text-properties fo:font-weight="bold" style:font-name="바탕" style:font-name-asian="한양신명조" style:font-weight-asian="bold" style:text-underline-style="solid"/>
    </style:style>
    <style:style style:family="text" style:name="T919">
      <style:text-properties fo:font-weight="bold" style:font-name="바탕" style:font-name-asian="한양신명조" style:font-weight-asian="bold" style:text-underline-style="solid"/>
    </style:style>
    <style:style style:family="text" style:name="T920">
      <style:text-properties fo:font-weight="bold" style:font-name="바탕" style:font-name-asian="한양신명조" style:font-weight-asian="bold" style:text-underline-style="solid"/>
    </style:style>
    <style:style style:family="text" style:name="T921">
      <style:text-properties fo:font-weight="bold" style:font-name="바탕" style:font-name-asian="한양신명조" style:font-weight-asian="bold" style:text-underline-style="solid"/>
    </style:style>
    <style:style style:family="text" style:name="T922">
      <style:text-properties fo:font-weight="bold" style:font-name="바탕" style:font-name-asian="한양신명조" style:font-weight-asian="bold" style:text-underline-style="solid"/>
    </style:style>
    <style:style style:family="paragraph" style:name="P194" style:parent-style-name="0">
      <style:paragraph-properties style:snap-to-layout-grid="false"/>
    </style:style>
    <style:style style:family="text" style:name="T923">
      <style:text-properties style:font-name="바탕" style:font-name-asian="한양신명조"/>
    </style:style>
    <style:style style:family="text" style:name="T924">
      <style:text-properties style:font-name="바탕" style:font-name-asian="한양신명조"/>
    </style:style>
    <style:style style:family="text" style:name="T925">
      <style:text-properties style:font-name="바탕" style:font-name-asian="한양신명조"/>
    </style:style>
    <style:style style:family="text" style:name="T926">
      <style:text-properties style:font-name="바탕" style:font-name-asian="한양신명조"/>
    </style:style>
    <style:style style:family="text" style:name="T927">
      <style:text-properties style:font-name="바탕" style:font-name-asian="한양신명조"/>
    </style:style>
    <style:style style:family="text" style:name="T928">
      <style:text-properties style:font-name="바탕" style:font-name-asian="한양신명조"/>
    </style:style>
    <style:style style:family="text" style:name="T929">
      <style:text-properties style:font-name="바탕" style:font-name-asian="한양신명조"/>
    </style:style>
    <style:style style:family="text" style:name="T930">
      <style:text-properties style:font-name="바탕" style:font-name-asian="한양신명조"/>
    </style:style>
    <style:style style:family="text" style:name="T931">
      <style:text-properties style:font-name="바탕" style:font-name-asian="한양신명조"/>
    </style:style>
    <style:style style:family="text" style:name="T932">
      <style:text-properties style:font-name="바탕" style:font-name-asian="한양신명조"/>
    </style:style>
    <style:style style:family="text" style:name="T933">
      <style:text-properties style:font-name="바탕" style:font-name-asian="한양신명조"/>
    </style:style>
    <style:style style:family="text" style:name="T934">
      <style:text-properties style:font-name="바탕" style:font-name-asian="한양신명조"/>
    </style:style>
    <style:style style:family="text" style:name="T935">
      <style:text-properties style:font-name="바탕" style:font-name-asian="한양신명조"/>
    </style:style>
    <style:style style:family="text" style:name="T936">
      <style:text-properties style:font-name="바탕" style:font-name-asian="한양신명조"/>
    </style:style>
    <style:style style:family="text" style:name="T937">
      <style:text-properties style:font-name="바탕" style:font-name-asian="한양신명조"/>
    </style:style>
    <style:style style:family="text" style:name="T938">
      <style:text-properties style:font-name="바탕" style:font-name-asian="한양신명조"/>
    </style:style>
    <style:style style:family="text" style:name="T939">
      <style:text-properties style:font-name="바탕" style:font-name-asian="한양신명조"/>
    </style:style>
    <style:style style:family="text" style:name="T940">
      <style:text-properties style:font-name="바탕" style:font-name-asian="한양신명조"/>
    </style:style>
    <style:style style:family="paragraph" style:name="P195" style:parent-style-name="0">
      <style:paragraph-properties style:snap-to-layout-grid="false"/>
    </style:style>
    <style:style style:family="paragraph" style:name="P196" style:parent-style-name="0">
      <style:paragraph-properties style:snap-to-layout-grid="false"/>
    </style:style>
    <style:style style:family="text" style:name="T941">
      <style:text-properties style:font-name="바탕" style:font-name-asian="한양신명조"/>
    </style:style>
    <style:style style:family="text" style:name="T942">
      <style:text-properties style:font-name="바탕" style:font-name-asian="한양신명조"/>
    </style:style>
    <style:style style:family="text" style:name="T943">
      <style:text-properties style:font-name="바탕" style:font-name-asian="한양신명조"/>
    </style:style>
    <style:style style:family="text" style:name="T944">
      <style:text-properties style:font-name="바탕" style:font-name-asian="한양신명조"/>
    </style:style>
    <style:style style:family="text" style:name="T945">
      <style:text-properties style:font-name="바탕" style:font-name-asian="한양신명조"/>
    </style:style>
    <style:style style:family="text" style:name="T946">
      <style:text-properties style:font-name="바탕" style:font-name-asian="한양신명조"/>
    </style:style>
    <style:style style:family="text" style:name="T947">
      <style:text-properties style:font-name="바탕" style:font-name-asian="한양신명조"/>
    </style:style>
    <style:style style:family="text" style:name="T948">
      <style:text-properties style:font-name="바탕" style:font-name-asian="한양신명조"/>
    </style:style>
    <style:style style:family="text" style:name="T949">
      <style:text-properties style:font-name="바탕" style:font-name-asian="한양신명조"/>
    </style:style>
    <style:style style:family="text" style:name="T950">
      <style:text-properties style:font-name="바탕" style:font-name-asian="한양신명조"/>
    </style:style>
    <style:style style:family="text" style:name="T951">
      <style:text-properties style:font-name="바탕" style:font-name-asian="한양신명조"/>
    </style:style>
    <style:style style:family="text" style:name="T952">
      <style:text-properties style:font-name="바탕" style:font-name-asian="한양신명조"/>
    </style:style>
    <style:style style:family="text" style:name="T953">
      <style:text-properties style:font-name="바탕" style:font-name-asian="한양신명조"/>
    </style:style>
    <style:style style:family="text" style:name="T954">
      <style:text-properties style:font-name="바탕" style:font-name-asian="한양신명조"/>
    </style:style>
    <style:style style:family="text" style:name="T955">
      <style:text-properties style:font-name="바탕" style:font-name-asian="한양신명조"/>
    </style:style>
    <style:style style:family="text" style:name="T956">
      <style:text-properties style:font-name="바탕" style:font-name-asian="한양신명조"/>
    </style:style>
    <style:style style:family="text" style:name="T957">
      <style:text-properties style:font-name="바탕" style:font-name-asian="한양신명조"/>
    </style:style>
    <style:style style:family="text" style:name="T958">
      <style:text-properties style:font-name="바탕" style:font-name-asian="한양신명조"/>
    </style:style>
    <style:style style:family="text" style:name="T959">
      <style:text-properties style:font-name="바탕" style:font-name-asian="한양신명조"/>
    </style:style>
    <style:style style:family="text" style:name="T960">
      <style:text-properties style:font-name="바탕" style:font-name-asian="한양신명조"/>
    </style:style>
    <style:style style:family="text" style:name="T961">
      <style:text-properties style:font-name="바탕" style:font-name-asian="한양신명조"/>
    </style:style>
    <style:style style:family="text" style:name="T962">
      <style:text-properties style:font-name="바탕" style:font-name-asian="한양신명조"/>
    </style:style>
    <style:style style:family="paragraph" style:name="P197" style:parent-style-name="0">
      <style:paragraph-properties style:snap-to-layout-grid="false"/>
    </style:style>
    <style:style style:family="paragraph" style:name="P198" style:parent-style-name="0">
      <style:paragraph-properties style:snap-to-layout-grid="false"/>
    </style:style>
    <style:style style:family="text" style:name="T963">
      <style:text-properties style:font-name="바탕" style:font-name-asian="한양신명조"/>
    </style:style>
    <style:style style:family="text" style:name="T964">
      <style:text-properties style:font-name="바탕" style:font-name-asian="한양신명조"/>
    </style:style>
    <style:style style:family="text" style:name="T965">
      <style:text-properties style:font-name="바탕" style:font-name-asian="한양신명조"/>
    </style:style>
    <style:style style:family="text" style:name="T966">
      <style:text-properties style:font-name="바탕" style:font-name-asian="한양신명조"/>
    </style:style>
    <style:style style:family="text" style:name="T967">
      <style:text-properties style:font-name="바탕" style:font-name-asian="한양신명조"/>
    </style:style>
    <style:style style:family="text" style:name="T968">
      <style:text-properties style:font-name="바탕" style:font-name-asian="한양신명조"/>
    </style:style>
    <style:style style:family="text" style:name="T969">
      <style:text-properties style:font-name="바탕" style:font-name-asian="한양신명조"/>
    </style:style>
    <style:style style:family="text" style:name="T970">
      <style:text-properties style:font-name="바탕" style:font-name-asian="한양신명조"/>
    </style:style>
    <style:style style:family="text" style:name="T971">
      <style:text-properties style:font-name="바탕" style:font-name-asian="한양신명조"/>
    </style:style>
    <style:style style:family="text" style:name="T972">
      <style:text-properties style:font-name="바탕" style:font-name-asian="한양신명조"/>
    </style:style>
    <style:style style:family="text" style:name="T973">
      <style:text-properties style:font-name="바탕" style:font-name-asian="한양신명조"/>
    </style:style>
    <style:style style:family="text" style:name="T974">
      <style:text-properties style:font-name="바탕" style:font-name-asian="한양신명조"/>
    </style:style>
    <style:style style:family="text" style:name="T975">
      <style:text-properties style:font-name="바탕" style:font-name-asian="한양신명조"/>
    </style:style>
    <style:style style:family="text" style:name="T976">
      <style:text-properties style:font-name="바탕" style:font-name-asian="한양신명조"/>
    </style:style>
    <style:style style:family="text" style:name="T977">
      <style:text-properties style:font-name="바탕" style:font-name-asian="한양신명조"/>
    </style:style>
    <style:style style:family="text" style:name="T978">
      <style:text-properties style:font-name="바탕" style:font-name-asian="한양신명조"/>
    </style:style>
    <style:style style:family="text" style:name="T979">
      <style:text-properties style:font-name="바탕" style:font-name-asian="한양신명조"/>
    </style:style>
    <style:style style:family="text" style:name="T980">
      <style:text-properties style:font-name="바탕" style:font-name-asian="한양신명조"/>
    </style:style>
    <style:style style:family="text" style:name="T981">
      <style:text-properties style:font-name="바탕" style:font-name-asian="한양신명조"/>
    </style:style>
    <style:style style:family="text" style:name="T982">
      <style:text-properties style:font-name="바탕" style:font-name-asian="한양신명조"/>
    </style:style>
    <style:style style:family="text" style:name="T983">
      <style:text-properties style:font-name="바탕" style:font-name-asian="한양신명조"/>
    </style:style>
    <style:style style:family="text" style:name="T984">
      <style:text-properties style:font-name="바탕" style:font-name-asian="한양신명조"/>
    </style:style>
    <style:style style:family="text" style:name="T985">
      <style:text-properties style:font-name="바탕" style:font-name-asian="한양신명조"/>
    </style:style>
    <style:style style:family="text" style:name="T986">
      <style:text-properties style:font-name="바탕" style:font-name-asian="한양신명조"/>
    </style:style>
    <style:style style:family="text" style:name="T987">
      <style:text-properties style:font-name="바탕" style:font-name-asian="한양신명조"/>
    </style:style>
    <style:style style:family="text" style:name="T988">
      <style:text-properties style:font-name="바탕" style:font-name-asian="한양신명조"/>
    </style:style>
    <style:style style:family="text" style:name="T989">
      <style:text-properties style:font-name="바탕" style:font-name-asian="한양신명조"/>
    </style:style>
    <style:style style:family="text" style:name="T990">
      <style:text-properties style:font-name="바탕" style:font-name-asian="한양신명조"/>
    </style:style>
    <style:style style:family="text" style:name="T991">
      <style:text-properties style:font-name="바탕" style:font-name-asian="한양신명조"/>
    </style:style>
    <style:style style:family="text" style:name="T992">
      <style:text-properties style:font-name="바탕" style:font-name-asian="한양신명조"/>
    </style:style>
    <style:style style:family="text" style:name="T993">
      <style:text-properties style:font-name="바탕" style:font-name-asian="한양신명조"/>
    </style:style>
    <style:style style:family="text" style:name="T994">
      <style:text-properties style:font-name="바탕" style:font-name-asian="한양신명조"/>
    </style:style>
    <style:style style:family="text" style:name="T995">
      <style:text-properties style:font-name="바탕" style:font-name-asian="한양신명조"/>
    </style:style>
    <style:style style:family="text" style:name="T996">
      <style:text-properties style:font-name="바탕" style:font-name-asian="한양신명조"/>
    </style:style>
    <style:style style:family="text" style:name="T997">
      <style:text-properties style:font-name="바탕" style:font-name-asian="한양신명조"/>
    </style:style>
    <style:style style:family="text" style:name="T998">
      <style:text-properties style:font-name="바탕" style:font-name-asian="한양신명조"/>
    </style:style>
    <style:style style:family="text" style:name="T999">
      <style:text-properties style:font-name="바탕" style:font-name-asian="한양신명조"/>
    </style:style>
    <style:style style:family="text" style:name="T1000">
      <style:text-properties style:font-name="바탕" style:font-name-asian="한양신명조"/>
    </style:style>
    <style:style style:family="text" style:name="T1001">
      <style:text-properties style:font-name="바탕" style:font-name-asian="한양신명조"/>
    </style:style>
    <style:style style:family="text" style:name="T1002">
      <style:text-properties style:font-name="바탕" style:font-name-asian="한양신명조"/>
    </style:style>
    <style:style style:family="text" style:name="T1003">
      <style:text-properties style:font-name="바탕" style:font-name-asian="한양신명조"/>
    </style:style>
    <style:style style:family="text" style:name="T1004">
      <style:text-properties style:font-name="바탕" style:font-name-asian="한양신명조"/>
    </style:style>
    <style:style style:family="text" style:name="T1005">
      <style:text-properties style:font-name="바탕" style:font-name-asian="한양신명조"/>
    </style:style>
    <style:style style:family="text" style:name="T1006">
      <style:text-properties style:font-name="바탕" style:font-name-asian="한양신명조"/>
    </style:style>
    <style:style style:family="text" style:name="T1007">
      <style:text-properties style:font-name="바탕" style:font-name-asian="한양신명조"/>
    </style:style>
    <style:style style:family="text" style:name="T1008">
      <style:text-properties style:font-name="바탕" style:font-name-asian="한양신명조"/>
    </style:style>
    <style:style style:family="text" style:name="T1009">
      <style:text-properties style:font-name="바탕" style:font-name-asian="한양신명조"/>
    </style:style>
    <style:style style:family="text" style:name="T1010">
      <style:text-properties style:font-name="바탕" style:font-name-asian="한양신명조"/>
    </style:style>
    <style:style style:family="text" style:name="T1011">
      <style:text-properties style:font-name="바탕" style:font-name-asian="한양신명조"/>
    </style:style>
    <style:style style:family="text" style:name="T1012">
      <style:text-properties style:font-name="바탕" style:font-name-asian="한양신명조"/>
    </style:style>
    <style:style style:family="text" style:name="T1013">
      <style:text-properties style:font-name="바탕" style:font-name-asian="한양신명조"/>
    </style:style>
    <style:style style:family="text" style:name="T1014">
      <style:text-properties style:font-name="바탕" style:font-name-asian="한양신명조"/>
    </style:style>
    <style:style style:family="paragraph" style:name="P199" style:parent-style-name="0">
      <style:paragraph-properties style:snap-to-layout-grid="false"/>
    </style:style>
    <style:style style:family="paragraph" style:name="P200" style:parent-style-name="0">
      <style:paragraph-properties style:snap-to-layout-grid="false"/>
    </style:style>
    <style:style style:family="text" style:name="T1015">
      <style:text-properties style:font-name="바탕" style:font-name-asian="한양신명조"/>
    </style:style>
    <style:style style:family="text" style:name="T1016">
      <style:text-properties style:font-name="바탕" style:font-name-asian="한양신명조"/>
    </style:style>
    <style:style style:family="text" style:name="T1017">
      <style:text-properties style:font-name="바탕" style:font-name-asian="한양신명조"/>
    </style:style>
    <style:style style:family="text" style:name="T1018">
      <style:text-properties style:font-name="바탕" style:font-name-asian="한양신명조"/>
    </style:style>
    <style:style style:family="text" style:name="T1019">
      <style:text-properties style:font-name="바탕" style:font-name-asian="한양신명조"/>
    </style:style>
    <style:style style:family="text" style:name="T1020">
      <style:text-properties style:font-name="바탕" style:font-name-asian="한양신명조"/>
    </style:style>
    <style:style style:family="text" style:name="T1021">
      <style:text-properties style:font-name="바탕" style:font-name-asian="한양신명조"/>
    </style:style>
    <style:style style:family="text" style:name="T1022">
      <style:text-properties style:font-name="바탕" style:font-name-asian="한양신명조"/>
    </style:style>
    <style:style style:family="text" style:name="T1023">
      <style:text-properties style:font-name="바탕" style:font-name-asian="한양신명조"/>
    </style:style>
    <style:style style:family="text" style:name="T1024">
      <style:text-properties style:font-name="바탕" style:font-name-asian="한양신명조"/>
    </style:style>
    <style:style style:family="text" style:name="T1025">
      <style:text-properties style:font-name="바탕" style:font-name-asian="한양신명조"/>
    </style:style>
    <style:style style:family="text" style:name="T1026">
      <style:text-properties style:font-name="바탕" style:font-name-asian="한양신명조"/>
    </style:style>
    <style:style style:family="text" style:name="T1027">
      <style:text-properties style:font-name="바탕" style:font-name-asian="한양신명조"/>
    </style:style>
    <style:style style:family="text" style:name="T1028">
      <style:text-properties style:font-name="바탕" style:font-name-asian="한양신명조"/>
    </style:style>
    <style:style style:family="text" style:name="T1029">
      <style:text-properties style:font-name="바탕" style:font-name-asian="한양신명조"/>
    </style:style>
    <style:style style:family="text" style:name="T1030">
      <style:text-properties style:font-name="바탕" style:font-name-asian="한양신명조"/>
    </style:style>
    <style:style style:family="text" style:name="T1031">
      <style:text-properties style:font-name="바탕" style:font-name-asian="한양신명조"/>
    </style:style>
    <style:style style:family="text" style:name="T1032">
      <style:text-properties style:font-name="바탕" style:font-name-asian="한양신명조"/>
    </style:style>
    <style:style style:family="text" style:name="T1033">
      <style:text-properties style:font-name="바탕" style:font-name-asian="한양신명조"/>
    </style:style>
    <style:style style:family="text" style:name="T1034">
      <style:text-properties style:font-name="바탕" style:font-name-asian="한양신명조"/>
    </style:style>
    <style:style style:family="text" style:name="T1035">
      <style:text-properties style:font-name="바탕" style:font-name-asian="한양신명조"/>
    </style:style>
    <style:style style:family="text" style:name="T1036">
      <style:text-properties style:font-name="바탕" style:font-name-asian="한양신명조"/>
    </style:style>
    <style:style style:family="text" style:name="T1037">
      <style:text-properties style:font-name="바탕" style:font-name-asian="한양신명조"/>
    </style:style>
    <style:style style:family="text" style:name="T1038">
      <style:text-properties style:font-name="바탕" style:font-name-asian="한양신명조"/>
    </style:style>
    <style:style style:family="text" style:name="T1039">
      <style:text-properties style:font-name="바탕" style:font-name-asian="한양신명조"/>
    </style:style>
    <style:style style:family="text" style:name="T1040">
      <style:text-properties style:font-name="바탕" style:font-name-asian="한양신명조"/>
    </style:style>
    <style:style style:family="text" style:name="T1041">
      <style:text-properties style:font-name="바탕" style:font-name-asian="한양신명조"/>
    </style:style>
    <style:style style:family="text" style:name="T1042">
      <style:text-properties style:font-name="바탕" style:font-name-asian="한양신명조"/>
    </style:style>
    <style:style style:family="text" style:name="T1043">
      <style:text-properties style:font-name="바탕" style:font-name-asian="한양신명조"/>
    </style:style>
    <style:style style:family="text" style:name="T1044">
      <style:text-properties style:font-name="바탕" style:font-name-asian="한양신명조"/>
    </style:style>
    <style:style style:family="text" style:name="T1045">
      <style:text-properties style:font-name="바탕" style:font-name-asian="한양신명조"/>
    </style:style>
    <style:style style:family="text" style:name="T1046">
      <style:text-properties style:font-name="바탕" style:font-name-asian="한양신명조"/>
    </style:style>
    <style:style style:family="text" style:name="T1047">
      <style:text-properties style:font-name="바탕" style:font-name-asian="한양신명조"/>
    </style:style>
    <style:style style:family="text" style:name="T1048">
      <style:text-properties style:font-name="바탕" style:font-name-asian="한양신명조"/>
    </style:style>
    <style:style style:family="text" style:name="T1049">
      <style:text-properties style:font-name="바탕" style:font-name-asian="한양신명조"/>
    </style:style>
    <style:style style:family="text" style:name="T1050">
      <style:text-properties style:font-name="바탕" style:font-name-asian="한양신명조"/>
    </style:style>
    <style:style style:family="text" style:name="T1051">
      <style:text-properties style:font-name="바탕" style:font-name-asian="한양신명조"/>
    </style:style>
    <style:style style:family="text" style:name="T1052">
      <style:text-properties style:font-name="바탕" style:font-name-asian="한양신명조"/>
    </style:style>
    <style:style style:family="text" style:name="T1053">
      <style:text-properties style:font-name="바탕" style:font-name-asian="한양신명조"/>
    </style:style>
    <style:style style:family="text" style:name="T1054">
      <style:text-properties style:font-name="바탕" style:font-name-asian="한양신명조"/>
    </style:style>
    <style:style style:family="text" style:name="T1055">
      <style:text-properties style:font-name="바탕" style:font-name-asian="한양신명조"/>
    </style:style>
    <style:style style:family="text" style:name="T1056">
      <style:text-properties style:font-name="바탕" style:font-name-asian="한양신명조"/>
    </style:style>
    <style:style style:family="text" style:name="T1057">
      <style:text-properties style:font-name="바탕" style:font-name-asian="한양신명조"/>
    </style:style>
    <style:style style:family="paragraph" style:name="P201" style:parent-style-name="0">
      <style:paragraph-properties style:snap-to-layout-grid="false"/>
    </style:style>
    <style:style style:family="paragraph" style:name="P202" style:parent-style-name="0">
      <style:paragraph-properties style:snap-to-layout-grid="false"/>
    </style:style>
    <style:style style:family="text" style:name="T1058">
      <style:text-properties style:font-name="바탕" style:font-name-asian="한양신명조"/>
    </style:style>
    <style:style style:family="text" style:name="T1059">
      <style:text-properties style:font-name="바탕" style:font-name-asian="한양신명조"/>
    </style:style>
    <style:style style:family="text" style:name="T1060">
      <style:text-properties style:font-name="바탕" style:font-name-asian="한양신명조"/>
    </style:style>
    <style:style style:family="text" style:name="T1061">
      <style:text-properties style:font-name="바탕" style:font-name-asian="한양신명조"/>
    </style:style>
    <style:style style:family="text" style:name="T1062">
      <style:text-properties style:font-name="바탕" style:font-name-asian="한양신명조"/>
    </style:style>
    <style:style style:family="text" style:name="T1063">
      <style:text-properties style:font-name="바탕" style:font-name-asian="한양신명조"/>
    </style:style>
    <style:style style:family="text" style:name="T1064">
      <style:text-properties style:font-name="바탕" style:font-name-asian="한양신명조"/>
    </style:style>
    <style:style style:family="text" style:name="T1065">
      <style:text-properties style:font-name="바탕" style:font-name-asian="한양신명조"/>
    </style:style>
    <style:style style:family="text" style:name="T1066">
      <style:text-properties style:font-name="바탕" style:font-name-asian="한양신명조"/>
    </style:style>
    <style:style style:family="text" style:name="T1067">
      <style:text-properties style:font-name="바탕" style:font-name-asian="한양신명조"/>
    </style:style>
    <style:style style:family="text" style:name="T1068">
      <style:text-properties style:font-name="바탕" style:font-name-asian="한양신명조"/>
    </style:style>
    <style:style style:family="text" style:name="T1069">
      <style:text-properties style:font-name="바탕" style:font-name-asian="한양신명조"/>
    </style:style>
    <style:style style:family="text" style:name="T1070">
      <style:text-properties style:font-name="바탕" style:font-name-asian="한양신명조"/>
    </style:style>
    <style:style style:family="text" style:name="T1071">
      <style:text-properties style:font-name="바탕" style:font-name-asian="한양신명조"/>
    </style:style>
    <style:style style:family="text" style:name="T1072">
      <style:text-properties style:font-name="바탕" style:font-name-asian="한양신명조"/>
    </style:style>
    <style:style style:family="text" style:name="T1073">
      <style:text-properties style:font-name="바탕" style:font-name-asian="한양신명조"/>
    </style:style>
    <style:style style:family="text" style:name="T1074">
      <style:text-properties style:font-name="바탕" style:font-name-asian="한양신명조"/>
    </style:style>
    <style:style style:family="text" style:name="T1075">
      <style:text-properties style:font-name="바탕" style:font-name-asian="한양신명조"/>
    </style:style>
    <style:style style:family="text" style:name="T1076">
      <style:text-properties style:font-name="바탕" style:font-name-asian="한양신명조"/>
    </style:style>
    <style:style style:family="text" style:name="T1077">
      <style:text-properties style:font-name="바탕" style:font-name-asian="한양신명조"/>
    </style:style>
    <style:style style:family="paragraph" style:name="P203" style:parent-style-name="0">
      <style:paragraph-properties style:snap-to-layout-grid="false"/>
    </style:style>
    <style:style style:family="paragraph" style:name="P204" style:parent-style-name="0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화상도박장문제해결을위한전국연대 사무국 안진걸 </text:span><text:span text:style-name="T22">(019-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마사회의 끝없는 사회적 물의</text:span><text:span text:style-name="T25">, </text:span><text:span text:style-name="T26">이번엔 입장료 불법 인상까지</text:span><text:span text:style-name="T27">... </text:span><text:span text:style-name="T28">보도자료</text:span></text:p></table:table-cell></table:table-row><table:table-row table:style-name="T1.R4"><table:table-cell table:style-name="T1.R4_C0"><text:p text:style-name="P13"><text:span text:style-name="T29">날    짜</text:span></text:p></table:table-cell><table:table-cell table:style-name="T1.R4_C1"><text:p text:style-name="P14"><text:span text:style-name="T30">2015. 9. 20. (</text:span><text:span text:style-name="T31">총 </text:span><text:span text:style-name="T32">6 </text:span><text:span text:style-name="T33">쪽</text:span><text:span text:style-name="T34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5">보도자료</text:span></text:p></table:table-cell></table:table-row></table:table></draw:text-box></draw:frame></text:p>
      <text:p text:style-name="P17"><draw:frame draw:style-name="fr2" draw:z-index="0" svg:width="14.920cm" svg:x="0.000cm" svg:y="-7.102cm" text:anchor-type="as-char"><draw:text-box fo:min-height="7.102cm"><table:table table:name="T2" table:style-name="T2" text:anchor-type="paragraph"><table:table-column table:style-name="T2.C67"/><table:table-row table:style-name="T2.R1"><table:table-cell table:style-name="T2.R1_C0"><text:p text:style-name="P18"><text:span text:style-name="T36">마사회의 끝없는 불법행위와 사회적 물의를 언제까지 방치할 </text:span><text:span text:style-name="T37">것인가</text:span><text:span text:style-name="T38">? </text:span><text:span text:style-name="T39">이번엔 화상경마장 입장료 </text:span><text:span text:style-name="T40">‘</text:span><text:span text:style-name="T41">불법</text:span><text:span text:style-name="T42">’</text:span><text:span text:style-name="T43">으로 대폭 인상 확인</text:span><text:span text:style-name="T44">!</text:span></text:p><text:p text:style-name="P19"><text:span text:style-name="T45">입장료 불법 인상은 현명관 회장 취임 이후 본격 진행</text:span><text:span text:style-name="T46">, </text:span><text:span text:style-name="T47">농림부는 이를 방조</text:span></text:p></table:table-cell></table:table-row><table:table-row table:style-name="T2.R2"><table:table-cell table:style-name="T2.R2_C0"><text:p text:style-name="P20"><text:span text:style-name="T48">△</text:span><text:span text:style-name="T49">입장료를 고급으로 하겠다는 약속도 문제적 발상이지만</text:span><text:span text:style-name="T50">, </text:span><text:span text:style-name="T51">△</text:span><text:span text:style-name="T52">그것 지키지 않을 시 용산 화상도박장 폐쇄하겠다는 약속해놓고도 입장료 그대로 받다 </text:span><text:span text:style-name="T53">적발됐지만 도박장 폐쇄 약속 지키지 않고 있고</text:span><text:span text:style-name="T54">, </text:span><text:span text:style-name="T55">△</text:span><text:span text:style-name="T56">그런데 그 입장료 인상마저도</text:span><text:span text:style-name="T57"> </text:span><text:span text:style-name="T58">불법으로 확인</text:span><text:span text:style-name="T59">! </text:span><text:span text:style-name="T60">△</text:span><text:span text:style-name="T61">정부와 국회는 무소불위</text:span><text:span text:style-name="T62">·</text:span><text:span text:style-name="T63">후안무치의 마사회 전면 개혁해야 </text:span></text:p><text:p text:style-name="P21"/><text:p text:style-name="P22"><text:span text:style-name="T64">용산 주민들은 투쟁 </text:span><text:span text:style-name="T65">872</text:span><text:span text:style-name="T66">일째</text:span><text:span text:style-name="T67">, </text:span><text:span text:style-name="T68">노숙농성 </text:span><text:span text:style-name="T69">607</text:span><text:span text:style-name="T70">일째</text:span><text:span text:style-name="T71">, 9.23(</text:span><text:span text:style-name="T72">목</text:span><text:span text:style-name="T73">)</text:span><text:span text:style-name="T74">엔 추석 차례도</text:span></text:p><text:p text:style-name="P23"><text:span text:style-name="T75">이번 국정감사에서 국회가 나서서 학교 앞 도박장 폐쇄하게 해야 </text:span></text:p></table:table-cell></table:table-row></table:table></draw:text-box></draw:frame></text:p>
      <text:p text:style-name="P24"/>
      <text:p text:style-name="P25"><text:span text:style-name="T76">1. </text:span><text:span text:style-name="T77">현명관 마사회 회장이 취임한 이후부터 본격 진행된 입장료 인상은 관련 법 위반이라는 농림축산식품부의 해석이 나왔습니다</text:span><text:span text:style-name="T78">. </text:span><text:span text:style-name="T79">마사회가 불법적으로 입장료를 대폭 인상한 것입니다</text:span><text:span text:style-name="T80">.(</text:span><text:span text:style-name="T81">자세한 설명 별첨</text:span><text:span text:style-name="T82">) </text:span><text:span text:style-name="T83">그런데</text:span><text:span text:style-name="T84">, </text:span><text:span text:style-name="T85">마사회의 상급기관인 농림부는 마사회의 불법 행위에 대하여 전혀 행정조치를 취하지 않고 있고</text:span><text:span text:style-name="T86">, </text:span><text:span text:style-name="T87">오히려 종용하고 있는 듯한 자세를 취하고 있습니다</text:span><text:span text:style-name="T88">. </text:span><text:span text:style-name="T89">온갖 사회적 물의에 불법마저 수시로 자행하는 마사회도 문제이지만</text:span><text:span text:style-name="T90">, </text:span><text:span text:style-name="T91">이를 오히려 묵인</text:span><text:span text:style-name="T92">·</text:span><text:span text:style-name="T93">비호하고 있는 농림부더 정말 큰 문제라 할 것입니다</text:span><text:span text:style-name="T94">. </text:span><text:span text:style-name="T95">이에용산화상경마도박장추방대책위</text:span><text:span text:style-name="T96">‧</text:span><text:span text:style-name="T97">참여연대민생희망본부</text:span><text:span text:style-name="T98">‧</text:span><text:span text:style-name="T99">전국도박규제네트워크</text:span><text:span text:style-name="T100">‧</text:span><text:span text:style-name="T101">화상도박장문제해결을위한전국연대</text:span><text:span text:style-name="T102">(</text:span><text:span text:style-name="T103">이하 용산 대책위</text:span><text:span text:style-name="T104">)</text:span><text:span text:style-name="T105">는 마사회와 농림부를 강력 규탄하며</text:span><text:span text:style-name="T106">, </text:span><text:span text:style-name="T107">마사회의 온갖 불법행위와 학교 앞 도박장 영업 강행 행위에 대해서 이제는 박근혜 대통령과 청와대가 나서서 문제를 해결해줄 것을 강력히 촉구합니다</text:span><text:span text:style-name="T108">. </text:span><text:span text:style-name="T109">현명관 마사회장이 </text:span><text:span text:style-name="T110">‘</text:span><text:span text:style-name="T111">친박</text:span><text:span text:style-name="T112">’</text:span><text:span text:style-name="T113">실세라는 이유로 마사회의 온갖 행패를 더 이상 방치해서는 안될 것입니다</text:span><text:span text:style-name="T114">.</text:span></text:p>
      <text:p text:style-name="P26"/>
      <text:p text:style-name="P27"><text:span text:style-name="T115">2. </text:span><text:span text:style-name="T116">용산 주민들의 도박장 추방 운동은 이번 주에도 계속됩니다</text:span><text:span text:style-name="T117">. </text:span><text:span text:style-name="T118">금토일 </text:span><text:span text:style-name="T119">2</text:span><text:span text:style-name="T120">일 연속 집회와 농성</text:span><text:span text:style-name="T121">, </text:span><text:span text:style-name="T122">미사 등이 진행되고 있고</text:span><text:span text:style-name="T123">, 9.24(</text:span><text:span text:style-name="T124">목</text:span><text:span text:style-name="T125">) </text:span><text:span text:style-name="T126">오후 </text:span><text:span text:style-name="T127">1</text:span><text:span text:style-name="T128">시에는 학교 앞 도박장 폐쇄를 염원하는 </text:span><text:span text:style-name="T129">3</text:span><text:span text:style-name="T130">번째 추석차례를 지낼 예정입니다</text:span><text:span text:style-name="T131">. </text:span><text:span text:style-name="T132">또</text:span><text:span text:style-name="T133">, </text:span><text:span text:style-name="T134">마사회의 국정감사가 진행되는 </text:span><text:span text:style-name="T135">10</text:span><text:span text:style-name="T136">월 </text:span><text:span text:style-name="T137">5</text:span><text:span text:style-name="T138">일에는 과천에서 마사회 전면 개혁과 학교 앞 도박장 폐쇄를 호소하는 기자회견과 </text:span><text:span text:style-name="T139">1</text:span><text:span text:style-name="T140">인 시위를 진행할 예정입니다</text:span><text:span text:style-name="T141">. </text:span><text:span text:style-name="T142">서울 용산의 학교 앞</text:span><text:span text:style-name="T143">, </text:span><text:span text:style-name="T144">주택가 화상경마도박장은 지금 즉시 폐쇄되어야 할 것입니다</text:span><text:span text:style-name="T145">.</text:span></text:p>
      <text:p text:style-name="P28"/>
      <text:p text:style-name="P29"><text:span text:style-name="T146">3. </text:span><text:span text:style-name="T147">마사회는 현명관 회장 취임 이후인 </text:span><text:span text:style-name="T148">2014</text:span><text:span text:style-name="T149">년부터 본격적으로 전국의 화상경마도박장의 입장료를 대폭 인상하기 시작했습니다</text:span><text:span text:style-name="T150">. &lt;</text:span><text:span text:style-name="T151">표 </text:span><text:span text:style-name="T152">1</text:span><text:span text:style-name="T153"> </text:span><text:span text:style-name="T154">참조</text:span><text:span text:style-name="T155">&gt; </text:span><text:span text:style-name="T156">입장료를 기존 </text:span><text:span text:style-name="T157">2</text:span><text:span text:style-name="T158">천원에서 최고 </text:span><text:span text:style-name="T159">3</text:span><text:span text:style-name="T160">만원까지 받기 시작한 것입니다</text:span><text:span text:style-name="T161">. </text:span><text:span text:style-name="T162">입장료의 인상폭이나 인상 시기는 전국 지점별로 모두 차이가 있는데</text:span><text:span text:style-name="T163">, </text:span><text:span text:style-name="T164">마사회는 기존 선착순 입장에서 지정좌석을 제공하고</text:span><text:span text:style-name="T165">, </text:span><text:span text:style-name="T166">지점별로 도시락이나 간식</text:span><text:span text:style-name="T167">, </text:span><text:span text:style-name="T168">음료</text:span><text:span text:style-name="T169">, </text:span><text:span text:style-name="T170">경마 정보지 등을 제공함에 따라 입장료를 인상했다고 밝히고 있습니다</text:span><text:span text:style-name="T171">.</text:span></text:p>
      <text:p text:style-name="P30"><draw:frame draw:style-name="fr3" draw:z-index="0" svg:width="14.636cm" svg:x="0.000cm" svg:y="0.470cm" text:anchor-type="paragraph"><draw:text-box fo:min-height="14.527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31"><text:span text:style-name="T172">지점</text:span></text:p></table:table-cell><table:table-cell table:style-name="T3.R1_C1"><text:p text:style-name="P32"><text:span text:style-name="T173">입장료</text:span></text:p></table:table-cell><table:table-cell table:style-name="T3.R1_C2"><text:p text:style-name="P33"><text:span text:style-name="T174">변경일</text:span></text:p></table:table-cell><table:table-cell table:style-name="T3.R1_C3"><text:p text:style-name="P34"><text:span text:style-name="T175">비고</text:span></text:p></table:table-cell></table:table-row><table:table-row table:style-name="T3.R2"><table:table-cell table:style-name="T3.R2_C0"><text:p text:style-name="P35"><text:span text:style-name="T176">서울 강남</text:span></text:p></table:table-cell><table:table-cell table:style-name="T3.R2_C1"><text:p text:style-name="P36"><text:span text:style-name="T177">2</text:span><text:span text:style-name="T178">만원</text:span><text:span text:style-name="T179">, 1</text:span><text:span text:style-name="T180">만</text:span><text:span text:style-name="T181">5</text:span><text:span text:style-name="T182">천원</text:span></text:p></table:table-cell><table:table-cell table:style-name="T3.R2_C2"><text:p text:style-name="P37"><text:span text:style-name="T183">2014.10.</text:span></text:p></table:table-cell><table:table-cell table:style-name="T3.R2_C3"><text:p text:style-name="P38"/></table:table-cell></table:table-row><table:table-row table:style-name="T3.R3"><table:table-cell table:style-name="T3.R3_C0"><text:p text:style-name="P39"><text:span text:style-name="T184">서울 강동</text:span></text:p></table:table-cell><table:table-cell table:style-name="T3.R3_C1"><text:p text:style-name="P40"><text:span text:style-name="T185">5</text:span><text:span text:style-name="T186">천원</text:span><text:span text:style-name="T187">, 2</text:span><text:span text:style-name="T188">만</text:span><text:span text:style-name="T189">1</text:span><text:span text:style-name="T190">천원</text:span></text:p></table:table-cell><table:table-cell table:style-name="T3.R3_C2"><text:p text:style-name="P41"><text:span text:style-name="T191">2014.12.</text:span></text:p></table:table-cell><table:table-cell table:style-name="T3.R3_C3"><text:p text:style-name="P42"/></table:table-cell></table:table-row><table:table-row table:style-name="T3.R4"><table:table-cell table:style-name="T3.R4_C0"><text:p text:style-name="P43"><text:span text:style-name="T192">서울 강북</text:span></text:p></table:table-cell><table:table-cell table:style-name="T3.R4_C1"><text:p text:style-name="P44"><text:span text:style-name="T193">5</text:span><text:span text:style-name="T194">천원</text:span><text:span text:style-name="T195">, 1</text:span><text:span text:style-name="T196">만원</text:span><text:span text:style-name="T197">, 3</text:span><text:span text:style-name="T198">만</text:span><text:span text:style-name="T199">1</text:span><text:span text:style-name="T200">천원</text:span></text:p></table:table-cell><table:table-cell table:style-name="T3.R4_C2"><text:p text:style-name="P45"><text:span text:style-name="T201">2015.3.</text:span></text:p></table:table-cell><table:table-cell table:style-name="T3.R4_C3"><text:p text:style-name="P46"/></table:table-cell></table:table-row><table:table-row table:style-name="T3.R5"><table:table-cell table:style-name="T3.R5_C0"><text:p text:style-name="P47"><text:span text:style-name="T202">서울 도봉</text:span></text:p></table:table-cell><table:table-cell table:style-name="T3.R5_C1"><text:p text:style-name="P48"><text:span text:style-name="T203">5</text:span><text:span text:style-name="T204">천원</text:span><text:span text:style-name="T205">, 7</text:span><text:span text:style-name="T206">천원</text:span><text:span text:style-name="T207">, 1</text:span><text:span text:style-name="T208">만</text:span><text:span text:style-name="T209">1</text:span><text:span text:style-name="T210">천원</text:span></text:p></table:table-cell><table:table-cell table:style-name="T3.R5_C2"><text:p text:style-name="P49"><text:span text:style-name="T211">2014.6.</text:span></text:p></table:table-cell><table:table-cell table:style-name="T3.R5_C3"><text:p text:style-name="P50"/></table:table-cell></table:table-row><table:table-row table:style-name="T3.R6"><table:table-cell table:style-name="T3.R6_C0"><text:p text:style-name="P51"><text:span text:style-name="T212">서울 동대문</text:span></text:p></table:table-cell><table:table-cell table:style-name="T3.R6_C1"><text:p text:style-name="P52"><text:span text:style-name="T213">5</text:span><text:span text:style-name="T214">천원</text:span><text:span text:style-name="T215">, 1</text:span><text:span text:style-name="T216">만원</text:span></text:p></table:table-cell><table:table-cell table:style-name="T3.R6_C2"><text:p text:style-name="P53"><text:span text:style-name="T217">2015.7.</text:span></text:p></table:table-cell><table:table-cell table:style-name="T3.R6_C3"><text:p text:style-name="P54"/></table:table-cell></table:table-row><table:table-row table:style-name="T3.R7"><table:table-cell table:style-name="T3.R7_C0"><text:p text:style-name="P55"><text:span text:style-name="T218">서울 선릉</text:span></text:p></table:table-cell><table:table-cell table:style-name="T3.R7_C1"><text:p text:style-name="P56"><text:span text:style-name="T219">5</text:span><text:span text:style-name="T220">천원</text:span></text:p></table:table-cell><table:table-cell table:style-name="T3.R7_C2"><text:p text:style-name="P57"><text:span text:style-name="T221">2014.12.</text:span></text:p></table:table-cell><table:table-cell table:style-name="T3.R7_C3"><text:p text:style-name="P58"/></table:table-cell></table:table-row><table:table-row table:style-name="T3.R8"><table:table-cell table:style-name="T3.R8_C0"><text:p text:style-name="P59"><text:span text:style-name="T222">서울 영등포</text:span></text:p></table:table-cell><table:table-cell table:style-name="T3.R8_C1"><text:p text:style-name="P60"><text:span text:style-name="T223">5</text:span><text:span text:style-name="T224">천원</text:span><text:span text:style-name="T225">, 7</text:span><text:span text:style-name="T226">천원</text:span><text:span text:style-name="T227">, 1</text:span><text:span text:style-name="T228">만</text:span><text:span text:style-name="T229">1</text:span><text:span text:style-name="T230">천원</text:span><text:span text:style-name="T231">, 1</text:span><text:span text:style-name="T232">만</text:span><text:span text:style-name="T233">5</text:span><text:span text:style-name="T234">천원</text:span></text:p></table:table-cell><table:table-cell table:style-name="T3.R8_C2"><text:p text:style-name="P61"><text:span text:style-name="T235">2014.12.</text:span></text:p></table:table-cell><table:table-cell table:style-name="T3.R8_C3"><text:p text:style-name="P62"/></table:table-cell></table:table-row><table:table-row table:style-name="T3.R9"><table:table-cell table:style-name="T3.R9_C0"><text:p text:style-name="P63"><text:span text:style-name="T236">서울 용산</text:span></text:p></table:table-cell><table:table-cell table:style-name="T3.R9_C1"><text:p text:style-name="P64"><text:span text:style-name="T237">2</text:span><text:span text:style-name="T238">만원</text:span><text:span text:style-name="T239">, 3</text:span><text:span text:style-name="T240">만원</text:span></text:p></table:table-cell><table:table-cell table:style-name="T3.R9_C2"><text:p text:style-name="P65"><text:span text:style-name="T241">2015.5.</text:span></text:p></table:table-cell><table:table-cell table:style-name="T3.R9_C3"><text:p text:style-name="P66"/></table:table-cell></table:table-row><table:table-row table:style-name="T3.R10"><table:table-cell table:style-name="T3.R10_C0"><text:p text:style-name="P67"><text:span text:style-name="T242">서울 종로</text:span></text:p></table:table-cell><table:table-cell table:style-name="T3.R10_C1"><text:p text:style-name="P68"><text:span text:style-name="T243">5</text:span><text:span text:style-name="T244">천원</text:span><text:span text:style-name="T245">, 1</text:span><text:span text:style-name="T246">만원</text:span></text:p></table:table-cell><table:table-cell table:style-name="T3.R10_C2"><text:p text:style-name="P69"><text:span text:style-name="T247">2014.9.</text:span></text:p></table:table-cell><table:table-cell table:style-name="T3.R10_C3"><text:p text:style-name="P70"/></table:table-cell></table:table-row><table:table-row table:style-name="T3.R11"><table:table-cell table:style-name="T3.R11_C0"><text:p text:style-name="P71"><text:span text:style-name="T248">서울 중랑</text:span></text:p></table:table-cell><table:table-cell table:style-name="T3.R11_C1"><text:p text:style-name="P72"><text:span text:style-name="T249">7</text:span><text:span text:style-name="T250">천원</text:span><text:span text:style-name="T251">, 1</text:span><text:span text:style-name="T252">만</text:span><text:span text:style-name="T253">1</text:span><text:span text:style-name="T254">천원</text:span><text:span text:style-name="T255">, 1</text:span><text:span text:style-name="T256">만</text:span><text:span text:style-name="T257">5</text:span><text:span text:style-name="T258">천원</text:span><text:span text:style-name="T259">, 3</text:span><text:span text:style-name="T260">만</text:span><text:span text:style-name="T261">1</text:span><text:span text:style-name="T262">천원</text:span></text:p></table:table-cell><table:table-cell table:style-name="T3.R11_C2"><text:p text:style-name="P73"><text:span text:style-name="T263">2009.1.</text:span></text:p></table:table-cell><table:table-cell table:style-name="T3.R11_C3"><text:p text:style-name="P74"/></table:table-cell></table:table-row><table:table-row table:style-name="T3.R12"><table:table-cell table:style-name="T3.R12_C0"><text:p text:style-name="P75"><text:span text:style-name="T264">부산 동구</text:span></text:p></table:table-cell><table:table-cell table:style-name="T3.R12_C1"><text:p text:style-name="P76"><text:span text:style-name="T265">5</text:span><text:span text:style-name="T266">천원</text:span><text:span text:style-name="T267">, 1</text:span><text:span text:style-name="T268">만원</text:span></text:p></table:table-cell><table:table-cell table:style-name="T3.R12_C2"><text:p text:style-name="P77"><text:span text:style-name="T269">2015.7.</text:span></text:p></table:table-cell><table:table-cell table:style-name="T3.R12_C3"><text:p text:style-name="P78"/></table:table-cell></table:table-row><table:table-row table:style-name="T3.R13"><table:table-cell table:style-name="T3.R13_C0"><text:p text:style-name="P79"><text:span text:style-name="T270">부산 연제</text:span></text:p></table:table-cell><table:table-cell table:style-name="T3.R13_C1"><text:p text:style-name="P80"><text:span text:style-name="T271">5</text:span><text:span text:style-name="T272">천원</text:span><text:span text:style-name="T273">, 1</text:span><text:span text:style-name="T274">만원</text:span></text:p></table:table-cell><table:table-cell table:style-name="T3.R13_C2"><text:p text:style-name="P81"><text:span text:style-name="T275">2015.7.</text:span></text:p></table:table-cell><table:table-cell table:style-name="T3.R13_C3"><text:p text:style-name="P82"/></table:table-cell></table:table-row><table:table-row table:style-name="T3.R14"><table:table-cell table:style-name="T3.R14_C0"><text:p text:style-name="P83"><text:span text:style-name="T276">대구</text:span></text:p></table:table-cell><table:table-cell table:style-name="T3.R14_C1"><text:p text:style-name="P84"><text:span text:style-name="T277">2</text:span><text:span text:style-name="T278">천원</text:span><text:span text:style-name="T279">, 7</text:span><text:span text:style-name="T280">천원</text:span></text:p></table:table-cell><table:table-cell table:style-name="T3.R14_C2"><text:p text:style-name="P85"><text:span text:style-name="T281">2015.7</text:span></text:p></table:table-cell><table:table-cell table:style-name="T3.R14_C3"><text:p text:style-name="P86"><text:span text:style-name="T282">지정좌석</text:span><text:span text:style-name="T283">1</text:span><text:span text:style-name="T284">만</text:span><text:span text:style-name="T285">1</text:span><text:span text:style-name="T286">천원에서 </text:span><text:span text:style-name="T287">7</text:span><text:span text:style-name="T288">천원으로 인하</text:span></text:p></table:table-cell></table:table-row><table:table-row table:style-name="T3.R15"><table:table-cell table:style-name="T3.R15_C0"><text:p text:style-name="P87"><text:span text:style-name="T289">인천 남구</text:span></text:p></table:table-cell><table:table-cell table:style-name="T3.R15_C1"><text:p text:style-name="P88"><text:span text:style-name="T290">7</text:span><text:span text:style-name="T291">천원</text:span></text:p></table:table-cell><table:table-cell table:style-name="T3.R15_C2"><text:p text:style-name="P89"><text:span text:style-name="T292">2014.</text:span></text:p></table:table-cell><table:table-cell table:style-name="T3.R15_C3"><text:p text:style-name="P90"/></table:table-cell></table:table-row><table:table-row table:style-name="T3.R16"><table:table-cell table:style-name="T3.R16_C0"><text:p text:style-name="P91"><text:span text:style-name="T293">인천 부평</text:span></text:p></table:table-cell><table:table-cell table:style-name="T3.R16_C1"><text:p text:style-name="P92"><text:span text:style-name="T294">7</text:span><text:span text:style-name="T295">천원</text:span><text:span text:style-name="T296">, 1</text:span><text:span text:style-name="T297">만</text:span><text:span text:style-name="T298">1</text:span><text:span text:style-name="T299">천원</text:span></text:p></table:table-cell><table:table-cell table:style-name="T3.R16_C2"><text:p text:style-name="P93"><text:span text:style-name="T300">2012.10.</text:span></text:p></table:table-cell><table:table-cell table:style-name="T3.R16_C3"><text:p text:style-name="P94"/></table:table-cell></table:table-row><table:table-row table:style-name="T3.R17"><table:table-cell table:style-name="T3.R17_C0"><text:p text:style-name="P95"><text:span text:style-name="T301">인천 연수</text:span></text:p></table:table-cell><table:table-cell table:style-name="T3.R17_C1"><text:p text:style-name="P96"><text:span text:style-name="T302">5</text:span><text:span text:style-name="T303">천원</text:span><text:span text:style-name="T304">, 1</text:span><text:span text:style-name="T305">만원</text:span></text:p></table:table-cell><table:table-cell table:style-name="T3.R17_C2"><text:p text:style-name="P97"><text:span text:style-name="T306">2015.7.</text:span></text:p></table:table-cell><table:table-cell table:style-name="T3.R17_C3"><text:p text:style-name="P98"/></table:table-cell></table:table-row><table:table-row table:style-name="T3.R18"><table:table-cell table:style-name="T3.R18_C0"><text:p text:style-name="P99"><text:span text:style-name="T307">인천 중구</text:span></text:p></table:table-cell><table:table-cell table:style-name="T3.R18_C1"><text:p text:style-name="P100"><text:span text:style-name="T308">5</text:span><text:span text:style-name="T309">천원</text:span><text:span text:style-name="T310">, 1</text:span><text:span text:style-name="T311">만원</text:span></text:p></table:table-cell><table:table-cell table:style-name="T3.R18_C2"><text:p text:style-name="P101"><text:span text:style-name="T312">2015.7.</text:span></text:p></table:table-cell><table:table-cell table:style-name="T3.R18_C3"><text:p text:style-name="P102"/></table:table-cell></table:table-row><table:table-row table:style-name="T3.R19"><table:table-cell table:style-name="T3.R19_C0"><text:p text:style-name="P103"><text:span text:style-name="T313">대전</text:span></text:p></table:table-cell><table:table-cell table:style-name="T3.R19_C1"><text:p text:style-name="P104"><text:span text:style-name="T314">2</text:span><text:span text:style-name="T315">천원</text:span><text:span text:style-name="T316">, 7</text:span><text:span text:style-name="T317">천원</text:span></text:p></table:table-cell><table:table-cell table:style-name="T3.R19_C2"><text:p text:style-name="P105"><text:span text:style-name="T318">2013.</text:span></text:p></table:table-cell><table:table-cell table:style-name="T3.R19_C3"><text:p text:style-name="P106"/></table:table-cell></table:table-row><table:table-row table:style-name="T3.R20"><table:table-cell table:style-name="T3.R20_C0"><text:p text:style-name="P107"><text:span text:style-name="T319">경기 광명</text:span></text:p></table:table-cell><table:table-cell table:style-name="T3.R20_C1"><text:p text:style-name="P108"><text:span text:style-name="T320">5</text:span><text:span text:style-name="T321">천원</text:span><text:span text:style-name="T322">, 1</text:span><text:span text:style-name="T323">만</text:span><text:span text:style-name="T324">1</text:span><text:span text:style-name="T325">천원</text:span></text:p></table:table-cell><table:table-cell table:style-name="T3.R20_C2"><text:p text:style-name="P109"><text:span text:style-name="T326">2015.6.</text:span></text:p></table:table-cell><table:table-cell table:style-name="T3.R20_C3"><text:p text:style-name="P110"/></table:table-cell></table:table-row><table:table-row table:style-name="T3.R21"><table:table-cell table:style-name="T3.R21_C0"><text:p text:style-name="P111"><text:span text:style-name="T327">경기 구리</text:span></text:p></table:table-cell><table:table-cell table:style-name="T3.R21_C1"><text:p text:style-name="P112"><text:span text:style-name="T328">5</text:span><text:span text:style-name="T329">천원</text:span><text:span text:style-name="T330">, 1</text:span><text:span text:style-name="T331">만</text:span><text:span text:style-name="T332">5</text:span><text:span text:style-name="T333">천원</text:span></text:p></table:table-cell><table:table-cell table:style-name="T3.R21_C2"><text:p text:style-name="P113"><text:span text:style-name="T334">2014.12.</text:span></text:p></table:table-cell><table:table-cell table:style-name="T3.R21_C3"><text:p text:style-name="P114"/></table:table-cell></table:table-row><table:table-row table:style-name="T3.R22"><table:table-cell table:style-name="T3.R22_C0"><text:p text:style-name="P115"><text:span text:style-name="T335">경기 부천</text:span></text:p></table:table-cell><table:table-cell table:style-name="T3.R22_C1"><text:p text:style-name="P116"><text:span text:style-name="T336">5</text:span><text:span text:style-name="T337">천원</text:span></text:p></table:table-cell><table:table-cell table:style-name="T3.R22_C2"><text:p text:style-name="P117"><text:span text:style-name="T338">2015.6.</text:span></text:p></table:table-cell><table:table-cell table:style-name="T3.R22_C3"><text:p text:style-name="P118"/></table:table-cell></table:table-row><table:table-row table:style-name="T3.R23"><table:table-cell table:style-name="T3.R23_C0"><text:p text:style-name="P119"><text:span text:style-name="T339">경기 분당</text:span></text:p></table:table-cell><table:table-cell table:style-name="T3.R23_C1"><text:p text:style-name="P120"><text:span text:style-name="T340">5</text:span><text:span text:style-name="T341">천원</text:span><text:span text:style-name="T342">, 1</text:span><text:span text:style-name="T343">만원</text:span><text:span text:style-name="T344">, 2</text:span><text:span text:style-name="T345">만원</text:span><text:span text:style-name="T346">, 3</text:span><text:span text:style-name="T347">만원</text:span><text:span text:style-name="T348">,</text:span></text:p></table:table-cell><table:table-cell table:style-name="T3.R23_C2"><text:p text:style-name="P121"><text:span text:style-name="T349">2015.6.</text:span></text:p></table:table-cell><table:table-cell table:style-name="T3.R23_C3"><text:p text:style-name="P122"/></table:table-cell></table:table-row><table:table-row table:style-name="T3.R24"><table:table-cell table:style-name="T3.R24_C0"><text:p text:style-name="P123"><text:span text:style-name="T350">경기 수원</text:span></text:p></table:table-cell><table:table-cell table:style-name="T3.R24_C1"><text:p text:style-name="P124"><text:span text:style-name="T351">1</text:span><text:span text:style-name="T352">만원</text:span><text:span text:style-name="T353">, 2</text:span><text:span text:style-name="T354">만원</text:span></text:p></table:table-cell><table:table-cell table:style-name="T3.R24_C2"><text:p text:style-name="P125"><text:span text:style-name="T355">2015.7.</text:span></text:p></table:table-cell><table:table-cell table:style-name="T3.R24_C3"><text:p text:style-name="P126"/></table:table-cell></table:table-row><table:table-row table:style-name="T3.R25"><table:table-cell table:style-name="T3.R25_C0"><text:p text:style-name="P127"><text:span text:style-name="T356">경기 시흥</text:span></text:p></table:table-cell><table:table-cell table:style-name="T3.R25_C1"><text:p text:style-name="P128"><text:span text:style-name="T357">5</text:span><text:span text:style-name="T358">천원</text:span><text:span text:style-name="T359">, 1</text:span><text:span text:style-name="T360">만원</text:span><text:span text:style-name="T361">, 2</text:span><text:span text:style-name="T362">만원</text:span></text:p></table:table-cell><table:table-cell table:style-name="T3.R25_C2"><text:p text:style-name="P129"><text:span text:style-name="T363">2015.6.</text:span></text:p></table:table-cell><table:table-cell table:style-name="T3.R25_C3"><text:p text:style-name="P130"/></table:table-cell></table:table-row><table:table-row table:style-name="T3.R26"><table:table-cell table:style-name="T3.R26_C0"><text:p text:style-name="P131"><text:span text:style-name="T364">경기 안산</text:span></text:p></table:table-cell><table:table-cell table:style-name="T3.R26_C1"><text:p text:style-name="P132"><text:span text:style-name="T365">5</text:span><text:span text:style-name="T366">천원</text:span><text:span text:style-name="T367">, 1</text:span><text:span text:style-name="T368">만원</text:span></text:p></table:table-cell><table:table-cell table:style-name="T3.R26_C2"><text:p text:style-name="P133"><text:span text:style-name="T369">2015.6.</text:span></text:p></table:table-cell><table:table-cell table:style-name="T3.R26_C3"><text:p text:style-name="P134"/></table:table-cell></table:table-row><table:table-row table:style-name="T3.R27"><table:table-cell table:style-name="T3.R27_C0"><text:p text:style-name="P135"><text:span text:style-name="T370">경기 의정부</text:span></text:p></table:table-cell><table:table-cell table:style-name="T3.R27_C1"><text:p text:style-name="P136"><text:span text:style-name="T371">5</text:span><text:span text:style-name="T372">천원</text:span><text:span text:style-name="T373">, 7</text:span><text:span text:style-name="T374">천원</text:span><text:span text:style-name="T375">, 2</text:span><text:span text:style-name="T376">만원</text:span></text:p></table:table-cell><table:table-cell table:style-name="T3.R27_C2"><text:p text:style-name="P137"><text:span text:style-name="T377">2014.9.</text:span></text:p></table:table-cell><table:table-cell table:style-name="T3.R27_C3"><text:p text:style-name="P138"/></table:table-cell></table:table-row><table:table-row table:style-name="T3.R28"><table:table-cell table:style-name="T3.R28_C0"><text:p text:style-name="P139"><text:span text:style-name="T378">경기 일산</text:span></text:p></table:table-cell><table:table-cell table:style-name="T3.R28_C1"><text:p text:style-name="P140"><text:span text:style-name="T379">5</text:span><text:span text:style-name="T380">천원</text:span><text:span text:style-name="T381">, 1</text:span><text:span text:style-name="T382">만원</text:span><text:span text:style-name="T383">, 2</text:span><text:span text:style-name="T384">만원</text:span><text:span text:style-name="T385">, 3</text:span><text:span text:style-name="T386">만원</text:span></text:p></table:table-cell><table:table-cell table:style-name="T3.R28_C2"><text:p text:style-name="P141"><text:span text:style-name="T387">-</text:span></text:p></table:table-cell><table:table-cell table:style-name="T3.R28_C3"><text:p text:style-name="P142"/></table:table-cell></table:table-row><table:table-row table:style-name="T3.R29"><table:table-cell table:style-name="T3.R29_C0"><text:p text:style-name="P143"><text:span text:style-name="T388">경남 창원</text:span></text:p></table:table-cell><table:table-cell table:style-name="T3.R29_C1"><text:p text:style-name="P144"><text:span text:style-name="T389">5</text:span><text:span text:style-name="T390">천원</text:span></text:p></table:table-cell><table:table-cell table:style-name="T3.R29_C2"><text:p text:style-name="P145"><text:span text:style-name="T391">2015.7.</text:span></text:p></table:table-cell><table:table-cell table:style-name="T3.R29_C3"><text:p text:style-name="P146"/></table:table-cell></table:table-row></table:table></draw:text-box></draw:frame></text:p>
      <text:p text:style-name="P147"/>
      <text:p text:style-name="P148"><text:span text:style-name="T392">4. </text:span><text:span text:style-name="T393">그런데</text:span><text:span text:style-name="T394">, </text:span><text:span text:style-name="T395">용산 대책위는 용산 화상경마도박장에서 발매된 </text:span><text:span text:style-name="T396">2</text:span><text:span text:style-name="T397">천원권</text:span><text:span text:style-name="T398">, 2</text:span><text:span text:style-name="T399">만원권</text:span><text:span text:style-name="T400">, 3</text:span><text:span text:style-name="T401">만원권 입장권에 표시된 부가가치세 납부 금액이 </text:span><text:span text:style-name="T402">182</text:span><text:span text:style-name="T403">원으로 동일하다는 것을 확인했습니다</text:span><text:span text:style-name="T404">. </text:span><text:span text:style-name="T405">이것은 다른 화상경마도박장에서도 마찬가지로 알려지고 있습니다</text:span><text:span text:style-name="T406">. </text:span><text:span text:style-name="T407">그래서 용산 대책위는 마사회의 부가가치세 탈루 의혹을 </text:span><text:span text:style-name="T408">2015</text:span><text:span text:style-name="T409">년 </text:span><text:span text:style-name="T410">7</text:span><text:span text:style-name="T411">월 </text:span><text:span text:style-name="T412">29</text:span><text:span text:style-name="T413">일 국세청에 신고한 바 있습니다</text:span><text:span text:style-name="T414">.(</text:span><text:span text:style-name="T415">참여연대 홈페이지 </text:span><text:span text:style-name="T416">bit.ly/1ij5iUC </text:span><text:span text:style-name="T417">참조</text:span><text:span text:style-name="T418">) </text:span></text:p>
      <text:p text:style-name="P149"/>
      <text:p text:style-name="P150"><text:span text:style-name="T419">5. </text:span><text:span text:style-name="T420">거기에 대해 마사회는</text:span><text:span text:style-name="T421">, </text:span><text:span text:style-name="T422">화상경마도박장의 입장권은 </text:span><text:span text:style-name="T423">“</text:span><text:span text:style-name="T424">입장료</text:span><text:span text:style-name="T425">+</text:span><text:span text:style-name="T426">시설이용료</text:span><text:span text:style-name="T427">”</text:span><text:span text:style-name="T428">로 구성된다면서 입장권에 표시된 부가가치세 </text:span><text:span text:style-name="T429">182</text:span><text:span text:style-name="T430">원은 </text:span><text:span text:style-name="T431">“</text:span><text:span text:style-name="T432">입장료</text:span><text:span text:style-name="T433">”</text:span><text:span text:style-name="T434">의 부가가치세에 해당되는 금액이고</text:span><text:span text:style-name="T435">, “</text:span><text:span text:style-name="T436">시설이용료</text:span><text:span text:style-name="T437">”</text:span><text:span text:style-name="T438">에 해당되는 부가가치세를 성실히 납부하고 있다고 해명</text:span><text:span text:style-name="T439">하고 있습니다</text:span><text:span text:style-name="T440">. </text:span><text:span text:style-name="T441">그러면서 입장권에 </text:span><text:span text:style-name="T442">&lt;</text:span><text:span text:style-name="T443">부가가치세 </text:span><text:span text:style-name="T444">182</text:span><text:span text:style-name="T445">원</text:span><text:span text:style-name="T446">&gt;</text:span><text:span text:style-name="T447">이라고 되어있었던 항목을 </text:span><text:span text:style-name="T448">&lt;</text:span><text:span text:style-name="T449">부가가치세 </text:span><text:span text:style-name="T450">10%&gt; </text:span><text:span text:style-name="T451">라고 변경 표시했습니다</text:span><text:span text:style-name="T452">. </text:span><text:span text:style-name="T453">한편</text:span><text:span text:style-name="T454">, </text:span><text:span text:style-name="T455">국세청은 용산 대책위의 마사회 탈세 제보에 대하여 면밀히 검토하고 있다고 회신을 한 바 있습니다</text:span><text:span text:style-name="T456">. </text:span><text:span text:style-name="T457">마사회가 애초에는 부가세를 입장료 부분만큼만 내다가 뒤늦게 이것이 문제가 되자 시설이용료 부분에 대한 부가세를 추가로 낸 것은 아닌지 철저한 조사가 있어야 할 것입니다</text:span><text:span text:style-name="T458">.</text:span></text:p>
      <text:p text:style-name="P151"/>
      <text:p text:style-name="P152"><text:span text:style-name="T459">6. </text:span><text:span text:style-name="T460">그러나</text:span><text:span text:style-name="T461">, </text:span><text:span text:style-name="T462">이 과정에서 마사회의 부가가치세 탈세 의혹만큼이나 중요한 문제가 발견되었습니다</text:span><text:span text:style-name="T463">. </text:span><text:span text:style-name="T464">그것은 바로 마사회가 법령을 위반하여 입장료를 무단 인상한 것입니다</text:span><text:span text:style-name="T465">. </text:span><text:span text:style-name="T466">한국마사회법시행규칙</text:span><text:span text:style-name="T467">(</text:span><text:span text:style-name="T468">농림축산식품부령</text:span><text:span text:style-name="T469">) </text:span><text:span text:style-name="T470">제</text:span><text:span text:style-name="T471">3</text:span><text:span text:style-name="T472">조 </text:span><text:span text:style-name="T473">1</text:span><text:span text:style-name="T474">항에는 입장료 징수는 </text:span><text:span text:style-name="T475">1</text:span><text:span text:style-name="T476">명당 </text:span><text:span text:style-name="T477">1</text:span><text:span text:style-name="T478">일 기준 </text:span><text:span text:style-name="T479">2</text:span><text:span text:style-name="T480">천원 이하여야 한다고 명확하게 규정되어 있습니다</text:span><text:span text:style-name="T481">. </text:span><text:span text:style-name="T482">마사회는 입장료를 인상하려면 시행규칙 개정예고를 비롯한 법령 개정 절차를 밟아야 하는데</text:span><text:span text:style-name="T483">, </text:span><text:span text:style-name="T484">이런 과정을 일체 진행하지 않은 채 불법적으로 입장료를 인상한 것입니다</text:span><text:span text:style-name="T485">. </text:span><text:span text:style-name="T486">‘</text:span><text:span text:style-name="T487">마사회법</text:span><text:span text:style-name="T488">’ </text:span><text:span text:style-name="T489">어디에도 </text:span><text:span text:style-name="T490">‘</text:span><text:span text:style-name="T491">시설이용료</text:span><text:span text:style-name="T492">’</text:span><text:span text:style-name="T493">를 별도로 걷을 수 있다는 근거는 보이지 않고</text:span><text:span text:style-name="T494">(</text:span><text:span text:style-name="T495">시설이용료 징수 그 자체만 따져도 법적 근거가 없는 것입니다</text:span><text:span text:style-name="T496">), </text:span><text:span text:style-name="T497">그동안 마사회도 국민들과 언론을 상대로 수십 차례 </text:span><text:span text:style-name="T498">‘</text:span><text:span text:style-name="T499">입장료 인상</text:span><text:span text:style-name="T500">’</text:span><text:span text:style-name="T501">이라고 표현하고 밝혔지</text:span><text:span text:style-name="T502">, </text:span><text:span text:style-name="T503">시설이용료가 별도로 있다고 말한 적이 없습니다</text:span><text:span text:style-name="T504">. </text:span><text:span text:style-name="T505">실제로</text:span><text:span text:style-name="T506">, </text:span><text:span text:style-name="T507">마사회가 발행하는 티켓에도 입장료라고만 표시되어 있지</text:span><text:span text:style-name="T508">, </text:span><text:span text:style-name="T509">시설이용료라는 말은 그 어디에서 표시되어 있지 않습니다</text:span><text:span text:style-name="T510">. </text:span><text:span text:style-name="T511">또한</text:span><text:span text:style-name="T512">, </text:span><text:span text:style-name="T513">마사회 정관에도 입장료를 시설이용료와 함께 받을 수 있도록 규정하는 내용의 조항이 없습니다</text:span><text:span text:style-name="T514">. </text:span><text:span text:style-name="T515">마사회가 마사회법 뿐만 아니라 스스로의 정관마저도 지키지 않은 셈입니다</text:span><text:span text:style-name="T516">.  </text:span></text:p>
      <text:p text:style-name="P153"><draw:frame draw:style-name="fr4" draw:z-index="0" svg:width="14.801cm" svg:x="0.000cm" svg:y="0.015cm" text:anchor-type="paragraph"><draw:text-box fo:min-height="5.108cm"><table:table table:name="T4" table:style-name="T4" text:anchor-type="paragraph"><table:table-column table:style-name="T4.C72"/><table:table-row table:style-name="T4.R1"><table:table-cell table:style-name="T4.R1_C0"><text:p text:style-name="P154"><text:span text:style-name="T517">한국마사회법</text:span></text:p><text:p text:style-name="P155"><text:span text:style-name="T518">제</text:span><text:span text:style-name="T519">5</text:span><text:span text:style-name="T520">조 </text:span><text:span text:style-name="T521">(</text:span><text:span text:style-name="T522">입장료</text:span><text:span text:style-name="T523">)</text:span><text:span text:style-name="T524"> </text:span><text:span text:style-name="T525">① </text:span><text:span text:style-name="T526">마사회는 경마를 개최할 때에는 경마장 및 제</text:span><text:span text:style-name="T527">6</text:span><text:span text:style-name="T528">조제</text:span><text:span text:style-name="T529">2</text:span><text:span text:style-name="T530">항에 따른 장외발매소 입장자로부터 입장료를 받을 수 있다</text:span><text:span text:style-name="T531">. [</text:span><text:span text:style-name="T532">개정 </text:span><text:span text:style-name="T533">2011.7.21]</text:span></text:p><text:p text:style-name="P156"><text:span text:style-name="T534">② </text:span><text:span text:style-name="T535">제</text:span><text:span text:style-name="T536">1</text:span><text:span text:style-name="T537">항의 입장료 징수 대상과 징수 방법 및 금액 등에 필요한 사항은 농림축산식품부령으로 정한다</text:span><text:span text:style-name="T538">.</text:span></text:p></table:table-cell></table:table-row><table:table-row table:style-name="T4.R2"><table:table-cell table:style-name="T4.R2_C0"><text:p text:style-name="P157"><text:span text:style-name="T539">한국마사회법시행규칙</text:span><text:span text:style-name="T540">(</text:span><text:span text:style-name="T541">농림축산식품부령</text:span><text:span text:style-name="T542">)</text:span></text:p><text:p text:style-name="P158"><text:span text:style-name="T543">제</text:span><text:span text:style-name="T544">3</text:span><text:span text:style-name="T545">조 </text:span><text:span text:style-name="T546">(</text:span><text:span text:style-name="T547">입장료의 징수 등</text:span><text:span text:style-name="T548">)</text:span><text:span text:style-name="T549"> </text:span><text:span text:style-name="T550">① </text:span><text:span text:style-name="T551">한국마사회</text:span><text:span text:style-name="T552">(</text:span><text:span text:style-name="T553">이하 </text:span><text:span text:style-name="T554">"</text:span><text:span text:style-name="T555">마사회</text:span><text:span text:style-name="T556">"</text:span><text:span text:style-name="T557">라 한다</text:span><text:span text:style-name="T558">)</text:span><text:span text:style-name="T559">는 </text:span><text:span text:style-name="T560">「</text:span><text:span text:style-name="T561">한국마사회법</text:span><text:span text:style-name="T562">」</text:span><text:span text:style-name="T563">(</text:span><text:span text:style-name="T564">이하 </text:span><text:span text:style-name="T565">"</text:span><text:span text:style-name="T566">법</text:span><text:span text:style-name="T567">"</text:span><text:span text:style-name="T568">이라 한다</text:span><text:span text:style-name="T569">) </text:span><text:span text:style-name="T570">제</text:span><text:span text:style-name="T571">5</text:span><text:span text:style-name="T572">조제</text:span><text:span text:style-name="T573">1</text:span><text:span text:style-name="T574">항에 따라 입장료를 징수하려면 </text:span><text:span text:style-name="T575">1</text:span><text:span text:style-name="T576">명당 </text:span><text:span text:style-name="T577">1</text:span><text:span text:style-name="T578">일을 기준으로 </text:span><text:span text:style-name="T579">2</text:span><text:span text:style-name="T580">천원 이하의 범위</text:span><text:span text:style-name="T581">에서 그 금액을 표시한 입장권을 팔아야 한다</text:span><text:span text:style-name="T582">.</text:span></text:p></table:table-cell></table:table-row></table:table></draw:text-box></draw:frame></text:p>
      <text:p text:style-name="P159"/>
      <text:p text:style-name="P160"><text:span text:style-name="T583">7. </text:span><text:span text:style-name="T584">마사회는 입장료는 </text:span><text:span text:style-name="T585">2</text:span><text:span text:style-name="T586">천원 그대로이고</text:span><text:span text:style-name="T587">, </text:span><text:span text:style-name="T588">다만 시설이용료를 부가적으로 받았을 뿐이며</text:span><text:span text:style-name="T589">, </text:span><text:span text:style-name="T590">입장료가 발생하기 전인 </text:span><text:span text:style-name="T591">2011</text:span><text:span text:style-name="T592">년 </text:span><text:span text:style-name="T593">7</text:span><text:span text:style-name="T594">월 이전에도 회원실</text:span><text:span text:style-name="T595">(2005</text:span><text:span text:style-name="T596">년</text:span><text:span text:style-name="T597">)</text:span><text:span text:style-name="T598">이나 지정좌석</text:span><text:span text:style-name="T599">(2008</text:span><text:span text:style-name="T600">년</text:span><text:span text:style-name="T601">)</text:span><text:span text:style-name="T602">의 이용을 원하는 고객에게 별도의 이용료가 부과되었으므로 현재의 입장료 </text:span><text:span text:style-name="T603">2</text:span><text:span text:style-name="T604">천원에 소정의 시설이용료를 더한 것은 법령의 위반이 아니라고 해명</text:span><text:span text:style-name="T605">하고 있습니다</text:span><text:span text:style-name="T606">. </text:span><text:span text:style-name="T607">그러나 마사회의 이러한 해명은 마사회의 상급기관인 농림축산식품부의 법령 해석과도 명백하게 배치되는 것입니다</text:span><text:span text:style-name="T608">. </text:span><text:span text:style-name="T609">법제처 홈페이지에 게시된 농림축산식품부의 법령 해석</text:span><text:span text:style-name="T610">(</text:span><text:span text:style-name="T611">별첨 </text:span><text:span text:style-name="T612">2 </text:span><text:span text:style-name="T613">참조</text:span><text:span text:style-name="T614">)</text:span><text:span text:style-name="T615">에 의하면 </text:span><text:span text:style-name="T616">입장료</text:span><text:span text:style-name="T617">(2</text:span><text:span text:style-name="T618">천원</text:span><text:span text:style-name="T619">) </text:span><text:span text:style-name="T620">외에 시설사용료</text:span><text:span text:style-name="T621">(3</text:span><text:span text:style-name="T622">천원</text:span><text:span text:style-name="T623">)</text:span><text:span text:style-name="T624">을 추가로 내지 않으면 장외발매소에 입장할 수 없도록 제한하는 것은 허용되지 않는다는 해석을 공식적으로 밝히고 있습니다</text:span><text:span text:style-name="T625">. </text:span><text:span text:style-name="T626">“</text:span><text:span text:style-name="T627">입장료에는 경마장이나 장외발매소에 입장하는 것 자체에 대한 요금뿐만 아니라 경마장 등에 설치된 좌석의 이용 등 입장 후에 입장자가 경주를 관람하거나 경마에 참여하는 과정에서 필수적으로 수반되는 관련 시설의 이용 대가가 이미 포함되어 있다</text:span><text:span text:style-name="T628">”</text:span><text:span text:style-name="T629">고 밝히면서 </text:span><text:span text:style-name="T630">“</text:span><text:span text:style-name="T631">입장료와 별도의 시설사용료를 내지 않을 경우 입장 자체를 금지하는 것은 위와 같은 한국마사회법령의 취지에도 어긋난다</text:span><text:span text:style-name="T632">”</text:span><text:span text:style-name="T633">고 지적한 것입니다</text:span><text:span text:style-name="T634">. </text:span><text:span text:style-name="T635">즉</text:span><text:span text:style-name="T636">, </text:span><text:span text:style-name="T637">마사회가 입장료 관련 법령을 일체 개정하지 않고 입장료 명목으로 입장금액을 대폭 인상하여 징수하고 있는 것 자체도 불법일 뿐만 아니라</text:span><text:span text:style-name="T638">, </text:span><text:span text:style-name="T639">그와 같은 입장료 대폭 상향 조치를 취한 후 그 입장료를 내지 못한 경마도박객들을 입장시키지 않고 있는 것도 불법이라고 해석한 것입니다</text:span><text:span text:style-name="T640">.</text:span><text:span text:style-name="T641"> </text:span><text:span text:style-name="T642">현재</text:span><text:span text:style-name="T643">,</text:span><text:span text:style-name="T644"> </text:span><text:span text:style-name="T645">마사회는 지정좌석 제공을 이유로 불법적으로 인상된 입장료를 지불하지 않으면 화상경마도박장에 입장할 수 없도록 제한하고 있습니다</text:span><text:span text:style-name="T646">. </text:span><text:span text:style-name="T647">이로 인해 마사회는 경마도박객들에게 더 많은 입장료 수입을 거두어들이고 있는 것으로 추정되고 있습니다</text:span><text:span text:style-name="T648">. </text:span></text:p>
      <text:p text:style-name="P161"/>
      <text:p text:style-name="P162"><text:span text:style-name="T649">8. </text:span><text:span text:style-name="T650">작금</text:span><text:span text:style-name="T651">, </text:span><text:span text:style-name="T652">마사회는 수시로 불법행위를 저지르고 있습니다</text:span><text:span text:style-name="T653">. </text:span><text:span text:style-name="T654">마사회는 최근에도 경비업법</text:span><text:span text:style-name="T655">‧</text:span><text:span text:style-name="T656">사감위법</text:span><text:span text:style-name="T657">‧</text:span><text:span text:style-name="T658">청소년보호법 등을 위반한 사실이 확인돼 큰 사회적 물의를 일으킨 바 있는데</text:span><text:span text:style-name="T659">, </text:span><text:span text:style-name="T660">이번엔 마사회가 가장 앞장서서 잘 지켜야할 </text:span><text:span text:style-name="T661">‘</text:span><text:span text:style-name="T662">마사회법</text:span><text:span text:style-name="T663">’</text:span><text:span text:style-name="T664">마저 어긴 것이 사실로 드러난 것입니다</text:span><text:span text:style-name="T665">. </text:span><text:span text:style-name="T666">학교 앞에 전국 최대규모 화상도박장 영업을 강행하면서</text:span><text:span text:style-name="T667">, </text:span><text:span text:style-name="T668">그것이 </text:span><text:span text:style-name="T669">‘</text:span><text:span text:style-name="T670">레저</text:span><text:span text:style-name="T671">’</text:span><text:span text:style-name="T672">라고 우기는 반사회적 행위를 저지르고</text:span><text:span text:style-name="T673">, </text:span><text:span text:style-name="T674">입장료까지 불법으로 대폭 인상</text:span><text:span text:style-name="T675">, </text:span><text:span text:style-name="T676">그리고 그 과정에서 부가가치세 탈세 의혹까지</text:span><text:span text:style-name="T677">... </text:span><text:span text:style-name="T678">마사회의 일탈행위를 더 이상 방치하거나 비호해서는 안 될 것입니다</text:span><text:span text:style-name="T679">. </text:span><text:span text:style-name="T680">마사회를 도저히 공기업이라고 볼 수 없는 형편입니다</text:span><text:span text:style-name="T681">.</text:span></text:p>
      <text:p text:style-name="P163"/>
      <text:p text:style-name="P164"><text:span text:style-name="T682">9. </text:span><text:span text:style-name="T683">그럼에도 농림부는 마사회의 여러 불법행위를 계속 묵인해오고 있습니다</text:span><text:span text:style-name="T684">. </text:span><text:span text:style-name="T685">용산 대책위가 </text:span><text:span text:style-name="T686">6</text:span><text:span text:style-name="T687">월 </text:span><text:span text:style-name="T688">29</text:span><text:span text:style-name="T689">일부터 입장료 관련 문제를 제기해왔고 </text:span><text:span text:style-name="T690">7</text:span><text:span text:style-name="T691">월 </text:span><text:span text:style-name="T692">29</text:span><text:span text:style-name="T693">일에는 국세청 신고까지 했는데도 농림부는 현재까지도 문제를 의식하지 못하고 있는 듯합니다</text:span><text:span text:style-name="T694">. </text:span><text:span text:style-name="T695">용산 대책위가 마사회의 사감위법 위반 혐의를 신고했고</text:span><text:span text:style-name="T696">, </text:span><text:span text:style-name="T697">이에 농림축산식품부가 </text:span><text:span text:style-name="T698">7</text:span><text:span text:style-name="T699">월 </text:span><text:span text:style-name="T700">23</text:span><text:span text:style-name="T701">일 회신한 내용에는 농림부가 오히려 높은 입장료를</text:span><text:span text:style-name="T702">, </text:span><text:span text:style-name="T703">입장료 불법 인상을 부추기고 있다는 느낌을 줍니다</text:span><text:span text:style-name="T704">.</text:span></text:p>
      <text:p text:style-name="P165"><draw:frame draw:style-name="fr5" draw:z-index="0" svg:width="14.801cm" svg:x="0.000cm" svg:y="-3.750cm" text:anchor-type="as-char"><draw:text-box fo:min-height="3.750cm"><table:table table:name="T5" table:style-name="T5" text:anchor-type="paragraph"><table:table-column table:style-name="T5.C73"/><table:table-row table:style-name="T5.R1"><table:table-cell table:style-name="T5.R1_C0"><text:p text:style-name="P166"><text:span text:style-name="T705">&lt;2015.07.23. </text:span><text:span text:style-name="T706">농림축삭식품부의 회신 내용 중</text:span><text:span text:style-name="T707">&gt;</text:span></text:p><text:p text:style-name="P167"><text:span text:style-name="T708"> </text:span><text:span text:style-name="T709">마사회에서 용산 장외발매소의 경우 전면개장이 아닌 관계로 </text:span><text:span text:style-name="T710">2</text:span><text:span text:style-name="T711">천원권 입장제 시행이 적절하지 않은 것으로 판단하여 현재는 당초와 같이 </text:span><text:span text:style-name="T712">*</text:span><text:span text:style-name="T713">프리미엄 좌석제만 운영</text:span><text:span text:style-name="T714">하고 있습니다</text:span><text:span text:style-name="T715">. </text:span></text:p></table:table-cell></table:table-row><table:table-row table:style-name="T5.R2"><table:table-cell table:style-name="T5.R2_C0"><text:p text:style-name="P168"><text:span text:style-name="T716">*</text:span><text:span text:style-name="T717">주 </text:span><text:span text:style-name="T718">- </text:span><text:span text:style-name="T719">프리미엄 좌석제 </text:span><text:span text:style-name="T720">: 2</text:span><text:span text:style-name="T721">만원</text:span><text:span text:style-name="T722">, 3</text:span><text:span text:style-name="T723">만원 가격</text:span><text:span text:style-name="T724">(</text:span><text:span text:style-name="T725">법에 </text:span><text:span text:style-name="T726">2</text:span><text:span text:style-name="T727">천원 이하라고 되어 있는데</text:span><text:span text:style-name="T728">, </text:span><text:span text:style-name="T729">프리미엄 좌석제만 운영하고 있다고 태연히 답변</text:span><text:span text:style-name="T730">. </text:span><text:span text:style-name="T731">심지어 법대로 </text:span><text:span text:style-name="T732">2</text:span><text:span text:style-name="T733">천원 입장제 시행은 적절하지 않다고 밝히기까지 하고 있음</text:span><text:span text:style-name="T734">.</text:span></text:p></table:table-cell></table:table-row></table:table></draw:text-box></draw:frame></text:p>
      <text:p text:style-name="P169"/>
      <text:p text:style-name="P170"><text:span text:style-name="T735">10. </text:span><text:span text:style-name="T736">현명관 마사회장은 용산 화상경마도박장이 전국적 문제가 되자</text:span><text:span text:style-name="T737">, </text:span><text:span text:style-name="T738">용산 화상경마도박장을 고급으로 운영해 그 폐해를 최소화하겠다고 공언한 후</text:span><text:span text:style-name="T739">, </text:span><text:span text:style-name="T740">만약에 그 같은 약속이 지켜지지 않을 시에는 스스로 용산 화상경마도박장을 폐쇄하겠다고 국민들에게 정식으로 밝힌 바가 있습니다</text:span><text:span text:style-name="T741">. </text:span><text:span text:style-name="T742">물론</text:span><text:span text:style-name="T743">, </text:span><text:span text:style-name="T744">더 많은 경마도박객들의 부담을 가중시키고</text:span><text:span text:style-name="T745">, </text:span><text:span text:style-name="T746">작은 입장료를 내는 이들은 마치 문제를 더 많이 일으키는 집단인 것처럼 인식하고 있는 마사회와 현명관 회장의 인식도 문제가 있는 것이지만</text:span><text:span text:style-name="T747">, </text:span><text:span text:style-name="T748">분명히 고급으로만 입장제를 시행하겠다고 해놓고도 그 약속을 분명히 지키지 않았는데도</text:span><text:span text:style-name="T749">(</text:span><text:span text:style-name="T750">프리미엄 고급입장제만 시행한다고 했는데 실제로는 기존 입장제도 병행하다가 적발됨</text:span><text:span text:style-name="T751">), </text:span><text:span text:style-name="T752">국민들에게 밝힌 것처럼 용산 화상경마도박장을 폐쇄하지 않고 있는 것은 더 큰 문제라 할 것입니다</text:span><text:span text:style-name="T753">. </text:span><text:span text:style-name="T754">그런데</text:span><text:span text:style-name="T755">, </text:span><text:span text:style-name="T756">설령 농림부와 마사회의 설명처럼 다시 프리미엄 고급입장제만 시행하고 있다고 해도</text:span><text:span text:style-name="T757">, </text:span><text:span text:style-name="T758">그 역시 입장료를 불법으로 인상한 것이라는 자기 모순에 빠진 것이 이번에 생생하게 확인된 것입니다</text:span><text:span text:style-name="T759">. </text:span><text:span text:style-name="T760">그렇다면</text:span><text:span text:style-name="T761">, </text:span><text:span text:style-name="T762">역시 해법은 학교 앞 화상도박장은 신속히 폐쇄 또는 이전하는 것이고</text:span><text:span text:style-name="T763">, </text:span><text:span text:style-name="T764">전국의 화상도박장 문제를 어떻게 할 것인지 이제는 정부와 국회가 전면적인 개선</text:span><text:span text:style-name="T765">·</text:span><text:span text:style-name="T766">개혁에 나서야 할 것입니다</text:span><text:span text:style-name="T767">.</text:span></text:p>
      <text:p text:style-name="P171"/>
      <text:p text:style-name="P172"><text:span text:style-name="T768">11. </text:span><text:span text:style-name="T769">마사회는 학교 앞 </text:span><text:span text:style-name="T770">215m </text:span><text:span text:style-name="T771">앞에 지상 </text:span><text:span text:style-name="T772">18</text:span><text:span text:style-name="T773">층 규모의 화상경마도박장을 두고 용산 주민들을 끊임없이 괴롭히고 있습니다</text:span><text:span text:style-name="T774">. </text:span><text:span text:style-name="T775">학교 앞 교육환경을 지키겠다는 학부모</text:span><text:span text:style-name="T776">‧</text:span><text:span text:style-name="T777">교사</text:span><text:span text:style-name="T778">‧</text:span><text:span text:style-name="T779">성직자</text:span><text:span text:style-name="T780">‧</text:span><text:span text:style-name="T781">주민들의 상식적인 요구를 마사회는 묵살하며</text:span><text:span text:style-name="T782">, </text:span><text:span text:style-name="T783">경마도박객들을 학교 주변에</text:span><text:span text:style-name="T784">, </text:span><text:span text:style-name="T785">주택가에서 계속 배회하도록 만들고 있습니다</text:span><text:span text:style-name="T786">. </text:span><text:span text:style-name="T787">이번 입장료 불법 인상 사례를 보듯이 마사회는 법 위의 기관인 듯 도를 넘는 무소불위</text:span><text:span text:style-name="T788">·</text:span><text:span text:style-name="T789">후안무치의 행태로 일관하고 있습니다</text:span><text:span text:style-name="T790">. </text:span><text:span text:style-name="T791">정부와 국회는 학교 앞 화상도박장 폐쇄를 넘어 온갖 사회적 물의를 일으키고 있는 마사회를 엄벌하고 관련 법을 엄격하게 개정해 마사회의 온갖 그릇된 행태를 반드시 바로잡아야 할 것입니다</text:span><text:span text:style-name="T792">. </text:span><text:span text:style-name="T793">끝</text:span><text:span text:style-name="T794">.</text:span></text:p>
      <text:p text:style-name="P173"/>
      <text:p text:style-name="P174"/>
      <text:p text:style-name="P175"><text:span text:style-name="T795">▣ </text:span><text:span text:style-name="T796">별첨자료 </text:span></text:p>
      <text:p text:style-name="P176"><text:span text:style-name="T797">1. </text:span><text:span text:style-name="T798">농림축산식품부의 법령해석</text:span></text:p>
      <text:p text:style-name="P177"/>
      <text:p text:style-name="P178"><text:span text:style-name="T799">&lt;</text:span><text:span text:style-name="T800">농림축산식품부의 법령해석 보기 </text:span><text:span text:style-name="T801">: </text:span><text:span text:style-name="T802">출처</text:span><text:span text:style-name="T803">, </text:span><text:span text:style-name="T804">법제처 홈페이지</text:span><text:span text:style-name="T805">)</text:span></text:p>
      <text:p text:style-name="P179"/>
      <text:p text:style-name="P180"><text:span text:style-name="T806">* </text:span><text:span text:style-name="T807">제목 </text:span><text:span text:style-name="T808">: </text:span><text:span text:style-name="T809">농림축산식품부 </text:span><text:span text:style-name="T810">- </text:span><text:span text:style-name="T811">장외발매소에서 지정좌석제 사용료를 추가로 부담해야 입장이 가능하게 할 수 있는지</text:span><text:span text:style-name="T812">(</text:span><text:span text:style-name="T813">「</text:span><text:span text:style-name="T814">한국마사회법 시행규칙</text:span><text:span text:style-name="T815">」 </text:span><text:span text:style-name="T816">제</text:span><text:span text:style-name="T817">3</text:span><text:span text:style-name="T818">조제</text:span><text:span text:style-name="T819">1</text:span><text:span text:style-name="T820">항 등 관련</text:span><text:span text:style-name="T821">)</text:span></text:p>
      <text:p text:style-name="P181"><text:span text:style-name="T822">* </text:span><text:span text:style-name="T823">안건번호 </text:span><text:span text:style-name="T824">: 15-0231</text:span></text:p>
      <text:p text:style-name="P182"><text:span text:style-name="T825">* </text:span><text:span text:style-name="T826">회신일자 </text:span><text:span text:style-name="T827">: 2015-06-23</text:span></text:p>
      <text:p text:style-name="P183"><text:span text:style-name="T828">* </text:span><text:span text:style-name="T829">게시 위치 </text:span><text:span text:style-name="T830">: </text:span><text:span text:style-name="T831">법제처홉페이지 </text:span><text:span text:style-name="T832">\ </text:span><text:span text:style-name="T833">법령</text:span><text:span text:style-name="T834">‧</text:span><text:span text:style-name="T835">해석정보 </text:span><text:span text:style-name="T836">\ </text:span><text:span text:style-name="T837">법령해석사례</text:span><text:span text:style-name="T838">, </text:span><text:span text:style-name="T839">bit.ly/1QjuPYN</text:span></text:p>
      <text:p text:style-name="P184"/>
      <text:p text:style-name="P185"><text:span text:style-name="T840">1. </text:span><text:span text:style-name="T841">질의요지</text:span></text:p>
      <text:p text:style-name="P186"><text:span text:style-name="T842">한국마사회가 </text:span><text:span text:style-name="T843">「</text:span><text:span text:style-name="T844">한국마사회법 시행규칙</text:span><text:span text:style-name="T845">」 </text:span><text:span text:style-name="T846">제</text:span><text:span text:style-name="T847">3</text:span><text:span text:style-name="T848">조제</text:span><text:span text:style-name="T849">1</text:span><text:span text:style-name="T850">항에 따른 입장료</text:span><text:span text:style-name="T851">(2</text:span><text:span text:style-name="T852">천원</text:span><text:span text:style-name="T853">) </text:span><text:span text:style-name="T854">외에 시설사용료</text:span><text:span text:style-name="T855">(3</text:span><text:span text:style-name="T856">천원</text:span><text:span text:style-name="T857">)</text:span><text:span text:style-name="T858">를 추가로 내지 않으면 장외발매소에 입장할 수 없도록 제한할 수 있는지</text:span><text:span text:style-name="T859">? </text:span></text:p>
      <text:p text:style-name="P187"/>
      <text:p text:style-name="P188"><text:span text:style-name="T860">2. </text:span><text:span text:style-name="T861">회답</text:span></text:p>
      <text:p text:style-name="P189"><text:span text:style-name="T862">한국마사회가 </text:span><text:span text:style-name="T863">「</text:span><text:span text:style-name="T864">한국마사회법 시행규칙</text:span><text:span text:style-name="T865">」 </text:span><text:span text:style-name="T866">제</text:span><text:span text:style-name="T867">3</text:span><text:span text:style-name="T868">조제</text:span><text:span text:style-name="T869">1</text:span><text:span text:style-name="T870">항에 따른 입장료</text:span><text:span text:style-name="T871">(2</text:span><text:span text:style-name="T872">천원</text:span><text:span text:style-name="T873">) </text:span><text:span text:style-name="T874">외에 시설사용료</text:span><text:span text:style-name="T875">(3</text:span><text:span text:style-name="T876">천원</text:span><text:span text:style-name="T877">)</text:span><text:span text:style-name="T878">를 추가로 내지 않으면 장외발매소에 입장할 수 없도록 제한하는 것은 허용되지 않습니다</text:span><text:span text:style-name="T879">. </text:span></text:p>
      <text:p text:style-name="P190"/>
      <text:p text:style-name="P191"/>
      <text:p text:style-name="P192"><text:span text:style-name="T880">3. </text:span><text:span text:style-name="T881">이유</text:span></text:p>
      <text:p text:style-name="P193"><text:span text:style-name="T882">「</text:span><text:span text:style-name="T883">한국마사회법</text:span><text:span text:style-name="T884">」 </text:span><text:span text:style-name="T885">제</text:span><text:span text:style-name="T886">5</text:span><text:span text:style-name="T887">조제</text:span><text:span text:style-name="T888">1</text:span><text:span text:style-name="T889">항에서는 한국마사회</text:span><text:span text:style-name="T890">(</text:span><text:span text:style-name="T891">이하 </text:span><text:span text:style-name="T892">“</text:span><text:span text:style-name="T893">마사회</text:span><text:span text:style-name="T894">”</text:span><text:span text:style-name="T895">라 함</text:span><text:span text:style-name="T896">)</text:span><text:span text:style-name="T897">는 경마를 개최할 때에는 경마장 및 경마장 외의 장소에 마권의 발매 등을 처리하기 위한 시설</text:span><text:span text:style-name="T898">(</text:span><text:span text:style-name="T899">이하 </text:span><text:span text:style-name="T900">“</text:span><text:span text:style-name="T901">장외발매소</text:span><text:span text:style-name="T902">”</text:span><text:span text:style-name="T903">라 함</text:span><text:span text:style-name="T904">) </text:span><text:span text:style-name="T905">입장자로부터 입장료를 받을 수 있도록 규정하고 있고</text:span><text:span text:style-name="T906">, </text:span><text:span text:style-name="T907">같은 조 제</text:span><text:span text:style-name="T908">2</text:span><text:span text:style-name="T909">항에서는 입장료 금액 등에 필요한 사항은 농림축산식품부령으로 정하도록 규정하고 있으며</text:span><text:span text:style-name="T910">, </text:span><text:span text:style-name="T911">그 위임에 따라 같은 법 시행규칙 제</text:span><text:span text:style-name="T912">3</text:span><text:span text:style-name="T913">조제</text:span><text:span text:style-name="T914">1</text:span><text:span text:style-name="T915">항에서는 마사회가 입장료를 징수하려면 </text:span><text:span text:style-name="T916">1</text:span><text:span text:style-name="T917">명당 </text:span><text:span text:style-name="T918">1</text:span><text:span text:style-name="T919">일을 기준으로 </text:span><text:span text:style-name="T920">2</text:span><text:span text:style-name="T921">천원 이하의 범위에서 그 금액을 표시한 입장권을 팔도록 규정하고 있는바</text:span><text:span text:style-name="T922">, </text:span></text:p>
      <text:p text:style-name="P194"><text:span text:style-name="T923">이 사안은 마사회가 </text:span><text:span text:style-name="T924">「</text:span><text:span text:style-name="T925">한국마사회법 시행규칙</text:span><text:span text:style-name="T926">」 </text:span><text:span text:style-name="T927">제</text:span><text:span text:style-name="T928">3</text:span><text:span text:style-name="T929">조제</text:span><text:span text:style-name="T930">1</text:span><text:span text:style-name="T931">항에 따른 입장료</text:span><text:span text:style-name="T932">(2</text:span><text:span text:style-name="T933">천원</text:span><text:span text:style-name="T934">) </text:span><text:span text:style-name="T935">외에 시설사용료</text:span><text:span text:style-name="T936">(3</text:span><text:span text:style-name="T937">천원</text:span><text:span text:style-name="T938">)</text:span><text:span text:style-name="T939">를 추가로 내지 않으면 장외발매소에 입장할 수 없도록 제한할 수 있는지에 관한 것이라 하겠습니다</text:span><text:span text:style-name="T940">. </text:span></text:p>
      <text:p text:style-name="P195"/>
      <text:p text:style-name="P196"><text:span text:style-name="T941">먼저</text:span><text:span text:style-name="T942">, </text:span><text:span text:style-name="T943">경마장이나 장외발매소에 입장하는 사람은 경주를 관람하거나 경마</text:span><text:span text:style-name="T944">(</text:span><text:span text:style-name="T945">競馬</text:span><text:span text:style-name="T946">)</text:span><text:span text:style-name="T947">에 참여하기 위하여 </text:span><text:span text:style-name="T948">「</text:span><text:span text:style-name="T949">한국마사회법</text:span><text:span text:style-name="T950">」 </text:span><text:span text:style-name="T951">제</text:span><text:span text:style-name="T952">5</text:span><text:span text:style-name="T953">조제</text:span><text:span text:style-name="T954">1</text:span><text:span text:style-name="T955">항 및 같은 법 시행규칙 제</text:span><text:span text:style-name="T956">3</text:span><text:span text:style-name="T957">조제</text:span><text:span text:style-name="T958">1</text:span><text:span text:style-name="T959">항에 따른 입장료를 지불하게 되는바</text:span><text:span text:style-name="T960">, </text:span><text:span text:style-name="T961">이러한 입장료에는 경마장이나 장외발매소에 입장하는 것 자체에 대한 요금뿐만 아니라 경마장 등에 설치된 좌석의 이용 등 입장 후에 입장자가 경주를 관람하거나 경마에 참여하는 과정에서 필수적으로 수반되는 관련 시설의 이용 대가가 이미 포함되어 있다고 할 것입니다</text:span><text:span text:style-name="T962">. </text:span></text:p>
      <text:p text:style-name="P197"/>
      <text:p text:style-name="P198"><text:span text:style-name="T963">또한</text:span><text:span text:style-name="T964">, </text:span><text:span text:style-name="T965">한국마사회법령에서 경마는 마사회만 개최할 수 있도록 하고</text:span><text:span text:style-name="T966">(</text:span><text:span text:style-name="T967">법 제</text:span><text:span text:style-name="T968">3</text:span><text:span text:style-name="T969">조제</text:span><text:span text:style-name="T970">1</text:span><text:span text:style-name="T971">항</text:span><text:span text:style-name="T972">), </text:span><text:span text:style-name="T973">마사회가 아닌 자가 경마를 시행하거나 경마유사행위를 하는 것을 금지</text:span><text:span text:style-name="T974">(</text:span><text:span text:style-name="T975">법 제</text:span><text:span text:style-name="T976">4</text:span><text:span text:style-name="T977">조제</text:span><text:span text:style-name="T978">1</text:span><text:span text:style-name="T979">항</text:span><text:span text:style-name="T980">)</text:span><text:span text:style-name="T981">하고 그 위반행위를 처벌</text:span><text:span text:style-name="T982">(</text:span><text:span text:style-name="T983">법 제</text:span><text:span text:style-name="T984">50</text:span><text:span text:style-name="T985">조제</text:span><text:span text:style-name="T986">1</text:span><text:span text:style-name="T987">항제</text:span><text:span text:style-name="T988">1</text:span><text:span text:style-name="T989">호</text:span><text:span text:style-name="T990">)</text:span><text:span text:style-name="T991">하도록 규정하면서</text:span><text:span text:style-name="T992">, </text:span><text:span text:style-name="T993">입장료 상한에 대해서는 이를 직접 명시</text:span><text:span text:style-name="T994">(</text:span><text:span text:style-name="T995">법 제</text:span><text:span text:style-name="T996">5</text:span><text:span text:style-name="T997">조제</text:span><text:span text:style-name="T998">1</text:span><text:span text:style-name="T999">항 및 시행규칙 제</text:span><text:span text:style-name="T1000">3</text:span><text:span text:style-name="T1001">조제</text:span><text:span text:style-name="T1002">1</text:span><text:span text:style-name="T1003">항</text:span><text:span text:style-name="T1004">)</text:span><text:span text:style-name="T1005">하고 있는 것은</text:span><text:span text:style-name="T1006">, </text:span><text:span text:style-name="T1007">경마의 시행에 관한 마사회의 독점적 지위와 권한을 인정함으로써 마사회의 안정적인 운영을 도모하는 동시에 여가선용을 목적으로 경마 관련 시설을 찾는 일반국민의 이용관계도 합리적인 범위에서 보장하기 위한 취지로 보입니다</text:span><text:span text:style-name="T1008">. </text:span><text:span text:style-name="T1009">따라서</text:span><text:span text:style-name="T1010">, </text:span><text:span text:style-name="T1011">마사회가 일단 입장료를 내고 경마장이나 장외발매소에 입장을 한 후에 별도의 특별한 시설에 대한 사용료를 추가로 받을 수 있는지는 별론으로 하고</text:span><text:span text:style-name="T1012">, </text:span><text:span text:style-name="T1013">입장료와 별도의 시설사용료를 내지 않을 경우 입장 자체를 금지하는 것은 위와 같은 한국마사회법령의 취지에도 어긋난다고 할 것입니다</text:span><text:span text:style-name="T1014">. </text:span></text:p>
      <text:p text:style-name="P199"/>
      <text:p text:style-name="P200"><text:span text:style-name="T1015">한편</text:span><text:span text:style-name="T1016">, </text:span><text:span text:style-name="T1017">「</text:span><text:span text:style-name="T1018">한국마사회법</text:span><text:span text:style-name="T1019">」 </text:span><text:span text:style-name="T1020">제</text:span><text:span text:style-name="T1021">23</text:span><text:span text:style-name="T1022">조제</text:span><text:span text:style-name="T1023">1</text:span><text:span text:style-name="T1024">항제</text:span><text:span text:style-name="T1025">5</text:span><text:span text:style-name="T1026">호에서는 마사회 정관에 사업 및 그 집행에 관한 사항 등을 정하도록 규정하고 있으므로</text:span><text:span text:style-name="T1027">, </text:span><text:span text:style-name="T1028">이를 근거로 하여 </text:span><text:span text:style-name="T1029">「</text:span><text:span text:style-name="T1030">한국마사회 정관</text:span><text:span text:style-name="T1031">」</text:span><text:span text:style-name="T1032">에 시설사용료를 입장료와 함께 받을 수 있게 하는 내용을 규정할 수 있다는 의견이 있을 수 있습니다</text:span><text:span text:style-name="T1033">. </text:span><text:span text:style-name="T1034">그러나</text:span><text:span text:style-name="T1035">, </text:span><text:span text:style-name="T1036">마사회가 그 정관에 따라 </text:span><text:span text:style-name="T1037">2</text:span><text:span text:style-name="T1038">천원의 입장료 외에 </text:span><text:span text:style-name="T1039">3</text:span><text:span text:style-name="T1040">천원의 시설사용료를 추가로 부담할 경우에만 입장이 가능하게 하는 것은 경마장이나 장외발매소의 입장료 상한을 </text:span><text:span text:style-name="T1041">2</text:span><text:span text:style-name="T1042">천원으로 직접 규정하고 있는 </text:span><text:span text:style-name="T1043">「</text:span><text:span text:style-name="T1044">한국마사회법</text:span><text:span text:style-name="T1045">」 </text:span><text:span text:style-name="T1046">제</text:span><text:span text:style-name="T1047">5</text:span><text:span text:style-name="T1048">조제</text:span><text:span text:style-name="T1049">2</text:span><text:span text:style-name="T1050">항 및 같은 법 시행규칙 제</text:span><text:span text:style-name="T1051">3</text:span><text:span text:style-name="T1052">조제</text:span><text:span text:style-name="T1053">1</text:span><text:span text:style-name="T1054">항의 위임범위를 넘어서는 결과가 되므로</text:span><text:span text:style-name="T1055">, </text:span><text:span text:style-name="T1056">그러한 의견은 타당하지 않다고 할 것입니다</text:span><text:span text:style-name="T1057">. </text:span></text:p>
      <text:p text:style-name="P201"/>
      <text:p text:style-name="P202"><text:span text:style-name="T1058">이상과 같은 점을 종합하여 볼 때</text:span><text:span text:style-name="T1059">, </text:span><text:span text:style-name="T1060">마사회가 </text:span><text:span text:style-name="T1061">「</text:span><text:span text:style-name="T1062">한국마사회법 시행규칙</text:span><text:span text:style-name="T1063">」 </text:span><text:span text:style-name="T1064">제</text:span><text:span text:style-name="T1065">3</text:span><text:span text:style-name="T1066">조제</text:span><text:span text:style-name="T1067">1</text:span><text:span text:style-name="T1068">항에 따른 입장료</text:span><text:span text:style-name="T1069">(2</text:span><text:span text:style-name="T1070">천원</text:span><text:span text:style-name="T1071">) </text:span><text:span text:style-name="T1072">외에 시설사용료</text:span><text:span text:style-name="T1073">(3</text:span><text:span text:style-name="T1074">천원</text:span><text:span text:style-name="T1075">)</text:span><text:span text:style-name="T1076">를 추가로 내지 않으면 장외발매소에 입장할 수 없도록 제한하는 것은 허용되지 않는다고 할 것입니다</text:span><text:span text:style-name="T1077">. </text:span></text:p>
      <text:p text:style-name="P203"/>
      <text:p text:style-name="P20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20일 일요일 오후 12:49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